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6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7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1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 style:writing-mode="lr-tb"/>
    </style:style>
    <style:style style:name="ce114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5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6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7" style:family="table-cell" style:parent-style-name="一般_20_2" style:data-style-name="N3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9" style:family="table-cell" style:parent-style-name="一般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0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1" style:family="table-cell" style:parent-style-name="一般_20_2" style:data-style-name="N138">
      <style:table-cell-properties style:cell-protect="protected" style:print-content="true" fo:background-color="transparent" fo:wrap-option="wrap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2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1pt" style:font-name-asian="新細明體" style:font-size-asian="11pt" style:font-name-complex="新細明體" style:font-size-complex="11pt"/>
    </style:style>
    <style:style style:name="ce123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4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5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6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7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3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6" style:family="table-cell" style:parent-style-name="一般_20_2" style:data-style-name="N0">
      <style:table-cell-properties style:cell-protect="protected" style:print-content="true" fo:background-color="transparent" fo:wrap-option="no-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7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一般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9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0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 style:writing-mode="lr-tb"/>
    </style:style>
    <style:style style:name="ce57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8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9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0" style:family="table-cell" style:parent-style-name="一般_20_2" style:data-style-name="N3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一般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3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4" style:family="table-cell" style:parent-style-name="一般_20_2" style:data-style-name="N138">
      <style:table-cell-properties style:cell-protect="protected" style:print-content="true" fo:background-color="transparent" fo:wrap-option="wrap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5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1pt" style:font-name-asian="新細明體" style:font-size-asian="11pt" style:font-name-complex="新細明體" style:font-size-complex="11pt"/>
    </style:style>
    <style:style style:name="ce66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7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8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9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0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0" style:family="table-cell" style:parent-style-name="一般_20_2" style:data-style-name="N0">
      <style:table-cell-properties style:cell-protect="protected" style:print-content="true" fo:background-color="transparent" fo:wrap-option="no-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一般_20_2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一般_20_2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3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7'.B7"/>
    </style:style>
    <style:style style:name="ce152" style:family="table-cell" style:parent-style-name="Default" style:data-style-name="N3">
      <style:table-cell-properties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7'.B7"/>
    </style:style>
    <style:style style:name="ce153" style:family="table-cell" style:parent-style-name="一般_20_2" style:data-style-name="N138">
      <style:table-cell-properties style:cell-protect="protected" style:print-content="true" fo:background-color="transparent" fo:wrap-option="wrap" style:vertical-align="middle"/>
      <style:text-properties style:font-name="Times New Roman1" fo:font-size="11pt" style:font-name-asian="Times New Roman" style:font-size-asian="11pt" style:font-name-complex="Times New Roman" style:font-size-complex="11pt"/>
      <style:map style:condition="cell-content()=&quot;&quot;FALSE()&quot;&quot;" style:apply-style-name="cf1" style:base-cell-address="'114'.A1"/>
      <style:map style:condition="cell-content()=[.$A$1]" style:apply-style-name="cf1" style:base-cell-address="'107'.B7"/>
    </style:style>
    <style:style style:name="ce98" style:family="table-cell" style:parent-style-name="Default" style:data-style-name="N3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6'.B7"/>
    </style:style>
    <style:style style:name="ce99" style:family="table-cell" style:parent-style-name="Default" style:data-style-name="N3">
      <style:table-cell-properties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6'.B7"/>
    </style:style>
    <style:style style:name="ce100" style:family="table-cell" style:parent-style-name="一般_20_2" style:data-style-name="N138">
      <style:table-cell-properties style:cell-protect="protected" style:print-content="true" fo:background-color="transparent" fo:wrap-option="wrap" style:vertical-align="middle"/>
      <style:text-properties style:font-name="Times New Roman1" fo:font-size="11pt" style:font-name-asian="Times New Roman" style:font-size-asian="11pt" style:font-name-complex="Times New Roman" style:font-size-complex="11pt"/>
      <style:map style:condition="cell-content()=&quot;&quot;FALSE()&quot;&quot;" style:apply-style-name="cf1" style:base-cell-address="'114'.A1"/>
      <style:map style:condition="cell-content()=[.$A$1]" style:apply-style-name="cf1" style:base-cell-address="'106'.B7"/>
    </style:style>
    <style:style style:name="ce101" style:family="table-cell" style:parent-style-name="Default" style:data-style-name="N3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5'.B7"/>
    </style:style>
    <style:style style:name="ce102" style:family="table-cell" style:parent-style-name="Default" style:data-style-name="N3">
      <style:table-cell-properties style:vertical-align="middle"/>
      <style:text-properties fo:font-size="11pt" fo:font-weight="bold" style:font-size-asian="11pt" style:font-weight-asian="bold" style:font-size-complex="11pt" style:font-weight-complex="bold"/>
      <style:map style:condition="cell-content()=&quot;&quot;FALSE()&quot;&quot;" style:apply-style-name="cf1" style:base-cell-address="'114'.A1"/>
      <style:map style:condition="cell-content()=[.$A$1]" style:apply-style-name="cf1" style:base-cell-address="'105'.B7"/>
    </style:style>
    <style:style style:name="T1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14 學年度 SY <text:s/>2025-2026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48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49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57"/>
          <table:table-cell table:style-name="ce62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62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62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62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68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58" office:value-type="string" calcext:value-type="string">
            <text:p><text:span text:style-name="T7">總計</text:span></text:p>
            <text:p/>
          </table:table-cell>
          <table:table-cell table:style-name="ce63" office:value-type="string" calcext:value-type="string">
            <text:p><text:span text:style-name="T7">幼兒園</text:span></text:p>
          </table:table-cell>
          <table:table-cell table:style-name="ce63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63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63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65" office:value-type="string" calcext:value-type="string">
            <text:p>國小</text:p>
            <text:p>進修部</text:p>
          </table:table-cell>
          <table:table-cell table:style-name="ce63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63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65" office:value-type="string" calcext:value-type="string">
            <text:p>國中</text:p>
            <text:p>進修部</text:p>
          </table:table-cell>
          <table:table-cell table:style-name="ce63" office:value-type="string" calcext:value-type="string">
            <text:p><text:span text:style-name="T7">普通科</text:span></text:p>
          </table:table-cell>
          <table:table-cell table:style-name="ce66" office:value-type="string" calcext:value-type="string">
            <text:p><text:span text:style-name="T7">專業群科</text:span></text:p>
          </table:table-cell>
          <table:table-cell table:style-name="ce63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63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63" office:value-type="string" calcext:value-type="string">
            <text:p><text:span text:style-name="T7">進修部</text:span></text:p>
          </table:table-cell>
          <table:table-cell table:style-name="ce63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66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63" office:value-type="string" calcext:value-type="string">
            <text:p><text:span text:style-name="T7">專科</text:span></text:p>
          </table:table-cell>
          <table:table-cell table:style-name="ce66" office:value-type="string" calcext:value-type="string">
            <text:p><text:span text:style-name="T7">學士班</text:span></text:p>
          </table:table-cell>
          <table:table-cell table:style-name="ce63" office:value-type="string" calcext:value-type="string">
            <text:p><text:span text:style-name="T7">研究所</text:span></text:p>
          </table:table-cell>
          <table:table-cell table:style-name="ce66" office:value-type="string" calcext:value-type="string">
            <text:p><text:span text:style-name="T7">學士班</text:span></text:p>
          </table:table-cell>
          <table:table-cell table:style-name="ce63" office:value-type="string" calcext:value-type="string">
            <text:p><text:span text:style-name="T7">研究所</text:span></text:p>
          </table:table-cell>
          <table:table-cell table:style-name="ce63" office:value-type="string" calcext:value-type="string">
            <text:p><text:span text:style-name="T7">二專</text:span></text:p>
          </table:table-cell>
          <table:table-cell table:style-name="ce63" office:value-type="string" calcext:value-type="string">
            <text:p><text:span text:style-name="T7">二技</text:span></text:p>
          </table:table-cell>
          <table:table-cell table:style-name="ce69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59" office:value-type="string" calcext:value-type="string">
            <text:p>Grand Total</text:p>
          </table:table-cell>
          <table:table-cell table:style-name="ce59" office:value-type="string" calcext:value-type="string">
            <text:p>Pre-</text:p>
            <text:p>school</text:p>
          </table:table-cell>
          <table:table-cell table:style-name="ce59" office:value-type="string" calcext:value-type="string">
            <text:p>Special</text:p>
            <text:p>Edu.</text:p>
            <text:p>School</text:p>
          </table:table-cell>
          <table:table-cell table:style-name="ce59" office:value-type="string" calcext:value-type="string">
            <text:p>Primary</text:p>
            <text:p>School</text:p>
          </table:table-cell>
          <table:table-cell table:style-name="ce59" office:value-type="string" calcext:value-type="string">
            <text:p>Special</text:p>
            <text:p>Edu.</text:p>
            <text:p>School</text:p>
          </table:table-cell>
          <table:table-cell table:style-name="ce59" office:value-type="string" calcext:value-type="string">
            <text:p>Primary</text:p>
            <text:p>School</text:p>
            <text:p>Cont. Edu.</text:p>
          </table:table-cell>
          <table:table-cell table:style-name="ce59" office:value-type="string" calcext:value-type="string">
            <text:p>Junior</text:p>
            <text:p>High</text:p>
            <text:p>School</text:p>
          </table:table-cell>
          <table:table-cell table:style-name="ce59" office:value-type="string" calcext:value-type="string">
            <text:p>Special</text:p>
            <text:p>Edu.</text:p>
            <text:p>School</text:p>
          </table:table-cell>
          <table:table-cell table:style-name="ce59" office:value-type="string" calcext:value-type="string">
            <text:p>Jr. High</text:p>
            <text:p>School</text:p>
            <text:p>Cont. Edu.</text:p>
          </table:table-cell>
          <table:table-cell table:style-name="ce59" office:value-type="string" calcext:value-type="string">
            <text:p>General</text:p>
            <text:p>Edu.</text:p>
          </table:table-cell>
          <table:table-cell table:style-name="ce67" office:value-type="string" calcext:value-type="string">
            <text:p>Voca-</text:p>
            <text:p>tional</text:p>
            <text:p>Edu.</text:p>
          </table:table-cell>
          <table:table-cell table:style-name="ce59" office:value-type="string" calcext:value-type="string">
            <text:p>Compre-</text:p>
            <text:p>hensive</text:p>
            <text:p>High School</text:p>
          </table:table-cell>
          <table:table-cell table:style-name="ce59" office:value-type="string" calcext:value-type="string">
            <text:p>Practical</text:p>
            <text:p>Technical</text:p>
            <text:p>Program</text:p>
          </table:table-cell>
          <table:table-cell table:style-name="ce59" office:value-type="string" calcext:value-type="string">
            <text:p>Conti-</text:p>
            <text:p>nuing</text:p>
            <text:p>Edu.</text:p>
          </table:table-cell>
          <table:table-cell table:style-name="ce59" office:value-type="string" calcext:value-type="string">
            <text:p>Special</text:p>
            <text:p>Edu.</text:p>
            <text:p>School</text:p>
          </table:table-cell>
          <table:table-cell table:style-name="ce67" office:value-type="string" calcext:value-type="string">
            <text:p>Three Years</text:p>
            <text:p>of 5-Year</text:p>
            <text:p>Jr. College</text:p>
          </table:table-cell>
          <table:table-cell table:style-name="ce59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67" office:value-type="string" calcext:value-type="string">
            <text:p>B.A.</text:p>
            <text:p>Program</text:p>
          </table:table-cell>
          <table:table-cell table:style-name="ce59" office:value-type="string" calcext:value-type="string">
            <text:p>Graduate</text:p>
            <text:p>School</text:p>
          </table:table-cell>
          <table:table-cell table:style-name="ce67" office:value-type="string" calcext:value-type="string">
            <text:p>B.A.</text:p>
            <text:p>Program</text:p>
          </table:table-cell>
          <table:table-cell table:style-name="ce59" office:value-type="string" calcext:value-type="string">
            <text:p>Graduate</text:p>
            <text:p>School</text:p>
          </table:table-cell>
          <table:table-cell table:style-name="ce59" office:value-type="string" calcext:value-type="string">
            <text:p>2-Yr.</text:p>
            <text:p>Junior</text:p>
            <text:p>College</text:p>
          </table:table-cell>
          <table:table-cell table:style-name="ce59" office:value-type="string" calcext:value-type="string">
            <text:p>2-Yr.</text:p>
            <text:p>Tech.</text:p>
            <text:p>College</text:p>
          </table:table-cell>
          <table:table-cell table:style-name="ce70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3928628" calcext:value-type="float">
            <text:p>3,928,628</text:p>
          </table:table-cell>
          <table:table-cell table:style-name="ce60" office:value-type="float" office:value="531077" calcext:value-type="float">
            <text:p>531,077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165258" calcext:value-type="float">
            <text:p>1,165,258</text:p>
          </table:table-cell>
          <table:table-cell table:style-name="ce60" office:value-type="float" office:value="764" calcext:value-type="float">
            <text:p>764</text:p>
          </table:table-cell>
          <table:table-cell table:style-name="ce60" office:value-type="float" office:value="6687" calcext:value-type="float">
            <text:p>6,687</text:p>
          </table:table-cell>
          <table:table-cell table:style-name="ce60" office:value-type="float" office:value="605348" calcext:value-type="float">
            <text:p>605,348</text:p>
          </table:table-cell>
          <table:table-cell table:style-name="ce60" office:value-type="float" office:value="745" calcext:value-type="float">
            <text:p>745</text:p>
          </table:table-cell>
          <table:table-cell table:style-name="ce60" office:value-type="float" office:value="3797" calcext:value-type="float">
            <text:p>3,797</text:p>
          </table:table-cell>
          <table:table-cell table:style-name="ce60" office:value-type="float" office:value="274973" calcext:value-type="float">
            <text:p>274,973</text:p>
          </table:table-cell>
          <table:table-cell table:style-name="ce60" office:value-type="float" office:value="199246" calcext:value-type="float">
            <text:p>199,246</text:p>
          </table:table-cell>
          <table:table-cell table:style-name="ce60" office:value-type="float" office:value="20911" calcext:value-type="float">
            <text:p>20,911</text:p>
          </table:table-cell>
          <table:table-cell table:style-name="ce60" office:value-type="float" office:value="20741" calcext:value-type="float">
            <text:p>20,741</text:p>
          </table:table-cell>
          <table:table-cell table:style-name="ce60" office:value-type="float" office:value="16385" calcext:value-type="float">
            <text:p>16,385</text:p>
          </table:table-cell>
          <table:table-cell table:style-name="ce60" office:value-type="float" office:value="2505" calcext:value-type="float">
            <text:p>2,505</text:p>
          </table:table-cell>
          <table:table-cell table:style-name="ce60" office:value-type="float" office:value="39296" calcext:value-type="float">
            <text:p>39,296</text:p>
          </table:table-cell>
          <table:table-cell table:style-name="ce60" office:value-type="float" office:value="31753" calcext:value-type="float">
            <text:p>31,753</text:p>
          </table:table-cell>
          <table:table-cell table:style-name="ce60" office:value-type="float" office:value="777654" calcext:value-type="float">
            <text:p>777,654</text:p>
          </table:table-cell>
          <table:table-cell table:style-name="ce60" office:value-type="float" office:value="208141" calcext:value-type="float">
            <text:p>208,14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4361" calcext:value-type="float">
            <text:p>4,361</text:p>
          </table:table-cell>
          <table:table-cell table:style-name="ce60" office:value-type="float" office:value="2726" calcext:value-type="float">
            <text:p>2,726</text:p>
          </table:table-cell>
          <table:table-cell table:style-name="ce60" office:value-type="float" office:value="15568" calcext:value-type="float">
            <text:p>15,568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015819" calcext:value-type="float">
            <text:p>2,015,819</text:p>
          </table:table-cell>
          <table:table-cell table:style-name="ce60" office:value-type="float" office:value="276301" calcext:value-type="float">
            <text:p>276,301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603605" calcext:value-type="float">
            <text:p>603,605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763" calcext:value-type="float">
            <text:p>763</text:p>
          </table:table-cell>
          <table:table-cell table:style-name="ce60" office:value-type="float" office:value="313354" calcext:value-type="float">
            <text:p>313,354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686" calcext:value-type="float">
            <text:p>686</text:p>
          </table:table-cell>
          <table:table-cell table:style-name="ce60" office:value-type="float" office:value="140964" calcext:value-type="float">
            <text:p>140,964</text:p>
          </table:table-cell>
          <table:table-cell table:style-name="ce60" office:value-type="float" office:value="113928" calcext:value-type="float">
            <text:p>113,928</text:p>
          </table:table-cell>
          <table:table-cell table:style-name="ce60" office:value-type="float" office:value="10747" calcext:value-type="float">
            <text:p>10,747</text:p>
          </table:table-cell>
          <table:table-cell table:style-name="ce60" office:value-type="float" office:value="11444" calcext:value-type="float">
            <text:p>11,444</text:p>
          </table:table-cell>
          <table:table-cell table:style-name="ce60" office:value-type="float" office:value="9124" calcext:value-type="float">
            <text:p>9,124</text:p>
          </table:table-cell>
          <table:table-cell table:style-name="ce60" office:value-type="float" office:value="1594" calcext:value-type="float">
            <text:p>1,594</text:p>
          </table:table-cell>
          <table:table-cell table:style-name="ce60" office:value-type="float" office:value="10216" calcext:value-type="float">
            <text:p>10,216</text:p>
          </table:table-cell>
          <table:table-cell table:style-name="ce60" office:value-type="float" office:value="8772" calcext:value-type="float">
            <text:p>8,772</text:p>
          </table:table-cell>
          <table:table-cell table:style-name="ce60" office:value-type="float" office:value="392874" calcext:value-type="float">
            <text:p>392,874</text:p>
          </table:table-cell>
          <table:table-cell table:style-name="ce60" office:value-type="float" office:value="111722" calcext:value-type="float">
            <text:p>111,72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302" calcext:value-type="float">
            <text:p>1,302</text:p>
          </table:table-cell>
          <table:table-cell table:style-name="ce60" office:value-type="float" office:value="1163" calcext:value-type="float">
            <text:p>1,163</text:p>
          </table:table-cell>
          <table:table-cell table:style-name="ce60" office:value-type="float" office:value="5975" calcext:value-type="float">
            <text:p>5,975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1912809" calcext:value-type="float">
            <text:p>1,912,809</text:p>
          </table:table-cell>
          <table:table-cell table:style-name="ce60" office:value-type="float" office:value="254776" calcext:value-type="float">
            <text:p>254,776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561653" calcext:value-type="float">
            <text:p>561,653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5924" calcext:value-type="float">
            <text:p>5,924</text:p>
          </table:table-cell>
          <table:table-cell table:style-name="ce60" office:value-type="float" office:value="291994" calcext:value-type="float">
            <text:p>291,994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3111" calcext:value-type="float">
            <text:p>3,111</text:p>
          </table:table-cell>
          <table:table-cell table:style-name="ce60" office:value-type="float" office:value="134009" calcext:value-type="float">
            <text:p>134,009</text:p>
          </table:table-cell>
          <table:table-cell table:style-name="ce60" office:value-type="float" office:value="85318" calcext:value-type="float">
            <text:p>85,318</text:p>
          </table:table-cell>
          <table:table-cell table:style-name="ce60" office:value-type="float" office:value="10164" calcext:value-type="float">
            <text:p>10,164</text:p>
          </table:table-cell>
          <table:table-cell table:style-name="ce60" office:value-type="float" office:value="9297" calcext:value-type="float">
            <text:p>9,297</text:p>
          </table:table-cell>
          <table:table-cell table:style-name="ce60" office:value-type="float" office:value="7261" calcext:value-type="float">
            <text:p>7,261</text:p>
          </table:table-cell>
          <table:table-cell table:style-name="ce60" office:value-type="float" office:value="911" calcext:value-type="float">
            <text:p>911</text:p>
          </table:table-cell>
          <table:table-cell table:style-name="ce60" office:value-type="float" office:value="29080" calcext:value-type="float">
            <text:p>29,080</text:p>
          </table:table-cell>
          <table:table-cell table:style-name="ce60" office:value-type="float" office:value="22981" calcext:value-type="float">
            <text:p>22,981</text:p>
          </table:table-cell>
          <table:table-cell table:style-name="ce60" office:value-type="float" office:value="384780" calcext:value-type="float">
            <text:p>384,780</text:p>
          </table:table-cell>
          <table:table-cell table:style-name="ce60" office:value-type="float" office:value="96419" calcext:value-type="float">
            <text:p>96,419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3059" calcext:value-type="float">
            <text:p>3,059</text:p>
          </table:table-cell>
          <table:table-cell table:style-name="ce60" office:value-type="float" office:value="1563" calcext:value-type="float">
            <text:p>1,563</text:p>
          </table:table-cell>
          <table:table-cell table:style-name="ce60" office:value-type="float" office:value="9593" calcext:value-type="float">
            <text:p>9,593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114098" calcext:value-type="float">
            <text:p>114,098</text:p>
          </table:table-cell>
          <table:table-cell table:style-name="ce64" office:value-type="float" office:value="114098" calcext:value-type="float">
            <text:p>114,098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4098" calcext:value-type="float">
            <text:p>104,098</text:p>
          </table:table-cell>
          <table:table-cell table:style-name="ce64" office:value-type="float" office:value="104098" calcext:value-type="float">
            <text:p>104,098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78240" calcext:value-type="float">
            <text:p>78,240</text:p>
          </table:table-cell>
          <table:table-cell table:style-name="ce64" office:value-type="float" office:value="78240" calcext:value-type="float">
            <text:p>78,240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2976" calcext:value-type="float">
            <text:p>72,976</text:p>
          </table:table-cell>
          <table:table-cell table:style-name="ce64" office:value-type="float" office:value="72976" calcext:value-type="float">
            <text:p>72,976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83908" calcext:value-type="float">
            <text:p>83,908</text:p>
          </table:table-cell>
          <table:table-cell table:style-name="ce64" office:value-type="float" office:value="83782" calcext:value-type="float">
            <text:p>83,782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7727" calcext:value-type="float">
            <text:p>77,727</text:p>
          </table:table-cell>
          <table:table-cell table:style-name="ce64" office:value-type="float" office:value="77621" calcext:value-type="float">
            <text:p>77,621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90124" calcext:value-type="float">
            <text:p>90,124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9867" calcext:value-type="float">
            <text:p>89,867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923" calcext:value-type="float">
            <text:p>83,923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3801" calcext:value-type="float">
            <text:p>83,801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94189" calcext:value-type="float">
            <text:p>94,18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107" calcext:value-type="float">
            <text:p>94,107</text:p>
          </table:table-cell>
          <table:table-cell table:style-name="ce64" office:value-type="float" office:value="82" calcext:value-type="float">
            <text:p>8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39" calcext:value-type="float">
            <text:p>87,73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698" calcext:value-type="float">
            <text:p>87,698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01354" calcext:value-type="float">
            <text:p>101,35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272" calcext:value-type="float">
            <text:p>101,272</text:p>
          </table:table-cell>
          <table:table-cell table:style-name="ce64" office:value-type="float" office:value="82" calcext:value-type="float">
            <text:p>8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597" calcext:value-type="float">
            <text:p>94,59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542" calcext:value-type="float">
            <text:p>94,542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107238" calcext:value-type="float">
            <text:p>107,23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7157" calcext:value-type="float">
            <text:p>107,157</text:p>
          </table:table-cell>
          <table:table-cell table:style-name="ce64" office:value-type="float" office:value="81" calcext:value-type="float">
            <text:p>8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068" calcext:value-type="float">
            <text:p>99,06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005" calcext:value-type="float">
            <text:p>99,005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108625" calcext:value-type="float">
            <text:p>108,6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8545" calcext:value-type="float">
            <text:p>108,545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0983" calcext:value-type="float">
            <text:p>100,98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0937" calcext:value-type="float">
            <text:p>100,937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102548" calcext:value-type="float">
            <text:p>102,54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2417" calcext:value-type="float">
            <text:p>102,417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614" calcext:value-type="float">
            <text:p>95,6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503" calcext:value-type="float">
            <text:p>95,503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3" calcext:value-type="float">
            <text:p>73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108941" calcext:value-type="float">
            <text:p>108,94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8584" calcext:value-type="float">
            <text:p>108,584</text:p>
          </table:table-cell>
          <table:table-cell table:style-name="ce64" office:value-type="float" office:value="150" calcext:value-type="float">
            <text:p>150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338" calcext:value-type="float">
            <text:p>101,33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1120" calcext:value-type="float">
            <text:p>101,120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110410" calcext:value-type="float">
            <text:p>110,4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0231" calcext:value-type="float">
            <text:p>110,231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171" calcext:value-type="float">
            <text:p>103,17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3027" calcext:value-type="float">
            <text:p>103,02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94420" calcext:value-type="float">
            <text:p>94,42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4046" calcext:value-type="float">
            <text:p>94,046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00" calcext:value-type="float">
            <text:p>87,70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7438" calcext:value-type="float">
            <text:p>87,438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86894" calcext:value-type="float">
            <text:p>86,89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4988" calcext:value-type="float">
            <text:p>44,988</text:p>
          </table:table-cell>
          <table:table-cell table:style-name="ce64" office:value-type="float" office:value="31615" calcext:value-type="float">
            <text:p>31,615</text:p>
          </table:table-cell>
          <table:table-cell table:style-name="ce64" office:value-type="float" office:value="3090" calcext:value-type="float">
            <text:p>3,090</text:p>
          </table:table-cell>
          <table:table-cell table:style-name="ce64" office:value-type="float" office:value="2706" calcext:value-type="float">
            <text:p>2,706</text:p>
          </table:table-cell>
          <table:table-cell table:style-name="ce64" office:value-type="float" office:value="1010" calcext:value-type="float">
            <text:p>1,010</text:p>
          </table:table-cell>
          <table:table-cell table:style-name="ce64" office:value-type="float" office:value="368" calcext:value-type="float">
            <text:p>368</text:p>
          </table:table-cell>
          <table:table-cell table:style-name="ce64" office:value-type="float" office:value="2692" calcext:value-type="float">
            <text:p>2,692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322" calcext:value-type="float">
            <text:p>80,32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02" calcext:value-type="float">
            <text:p>30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2629" calcext:value-type="float">
            <text:p>42,629</text:p>
          </table:table-cell>
          <table:table-cell table:style-name="ce64" office:value-type="float" office:value="23651" calcext:value-type="float">
            <text:p>23,651</text:p>
          </table:table-cell>
          <table:table-cell table:style-name="ce64" office:value-type="float" office:value="2980" calcext:value-type="float">
            <text:p>2,980</text:p>
          </table:table-cell>
          <table:table-cell table:style-name="ce64" office:value-type="float" office:value="2250" calcext:value-type="float">
            <text:p>2,250</text:p>
          </table:table-cell>
          <table:table-cell table:style-name="ce64" office:value-type="float" office:value="589" calcext:value-type="float">
            <text:p>589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7691" calcext:value-type="float">
            <text:p>7,691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95744" calcext:value-type="float">
            <text:p>95,74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062" calcext:value-type="float">
            <text:p>47,062</text:p>
          </table:table-cell>
          <table:table-cell table:style-name="ce64" office:value-type="float" office:value="35927" calcext:value-type="float">
            <text:p>35,927</text:p>
          </table:table-cell>
          <table:table-cell table:style-name="ce64" office:value-type="float" office:value="3620" calcext:value-type="float">
            <text:p>3,620</text:p>
          </table:table-cell>
          <table:table-cell table:style-name="ce64" office:value-type="float" office:value="3351" calcext:value-type="float">
            <text:p>3,351</text:p>
          </table:table-cell>
          <table:table-cell table:style-name="ce64" office:value-type="float" office:value="1747" calcext:value-type="float">
            <text:p>1,747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3471" calcext:value-type="float">
            <text:p>3,47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8995" calcext:value-type="float">
            <text:p>88,99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841" calcext:value-type="float">
            <text:p>44,841</text:p>
          </table:table-cell>
          <table:table-cell table:style-name="ce64" office:value-type="float" office:value="26972" calcext:value-type="float">
            <text:p>26,972</text:p>
          </table:table-cell>
          <table:table-cell table:style-name="ce64" office:value-type="float" office:value="3439" calcext:value-type="float">
            <text:p>3,439</text:p>
          </table:table-cell>
          <table:table-cell table:style-name="ce64" office:value-type="float" office:value="2579" calcext:value-type="float">
            <text:p>2,579</text:p>
          </table:table-cell>
          <table:table-cell table:style-name="ce64" office:value-type="float" office:value="1086" calcext:value-type="float">
            <text:p>1,086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9753" calcext:value-type="float">
            <text:p>9,75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98545" calcext:value-type="float">
            <text:p>98,54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6841" calcext:value-type="float">
            <text:p>46,841</text:p>
          </table:table-cell>
          <table:table-cell table:style-name="ce64" office:value-type="float" office:value="37355" calcext:value-type="float">
            <text:p>37,355</text:p>
          </table:table-cell>
          <table:table-cell table:style-name="ce64" office:value-type="float" office:value="3593" calcext:value-type="float">
            <text:p>3,593</text:p>
          </table:table-cell>
          <table:table-cell table:style-name="ce64" office:value-type="float" office:value="3604" calcext:value-type="float">
            <text:p>3,604</text:p>
          </table:table-cell>
          <table:table-cell table:style-name="ce64" office:value-type="float" office:value="2337" calcext:value-type="float">
            <text:p>2,337</text:p>
          </table:table-cell>
          <table:table-cell table:style-name="ce64" office:value-type="float" office:value="542" calcext:value-type="float">
            <text:p>542</text:p>
          </table:table-cell>
          <table:table-cell table:style-name="ce64" office:value-type="float" office:value="3395" calcext:value-type="float">
            <text:p>3,39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57" calcext:value-type="float">
            <text:p>85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403" calcext:value-type="float">
            <text:p>91,40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620" calcext:value-type="float">
            <text:p>44,620</text:p>
          </table:table-cell>
          <table:table-cell table:style-name="ce64" office:value-type="float" office:value="27739" calcext:value-type="float">
            <text:p>27,739</text:p>
          </table:table-cell>
          <table:table-cell table:style-name="ce64" office:value-type="float" office:value="3438" calcext:value-type="float">
            <text:p>3,438</text:p>
          </table:table-cell>
          <table:table-cell table:style-name="ce64" office:value-type="float" office:value="2634" calcext:value-type="float">
            <text:p>2,634</text:p>
          </table:table-cell>
          <table:table-cell table:style-name="ce64" office:value-type="float" office:value="1467" calcext:value-type="float">
            <text:p>1,467</text:p>
          </table:table-cell>
          <table:table-cell table:style-name="ce64" office:value-type="float" office:value="292" calcext:value-type="float">
            <text:p>292</text:p>
          </table:table-cell>
          <table:table-cell table:style-name="ce64" office:value-type="float" office:value="10212" calcext:value-type="float">
            <text:p>10,21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64" calcext:value-type="float">
            <text:p>96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79669" calcext:value-type="float">
            <text:p>79,66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36" calcext:value-type="float">
            <text:p>1,636</text:p>
          </table:table-cell>
          <table:table-cell table:style-name="ce64" office:value-type="float" office:value="4202" calcext:value-type="float">
            <text:p>4,202</text:p>
          </table:table-cell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766" calcext:value-type="float">
            <text:p>766</text:p>
          </table:table-cell>
          <table:table-cell table:style-name="ce64" office:value-type="float" office:value="1369" calcext:value-type="float">
            <text:p>1,369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2723" calcext:value-type="float">
            <text:p>2,723</text:p>
          </table:table-cell>
          <table:table-cell table:style-name="ce64" office:value-type="float" office:value="67888" calcext:value-type="float">
            <text:p>67,88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0" calcext:value-type="float">
            <text:p>7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814" calcext:value-type="float">
            <text:p>80,81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14" calcext:value-type="float">
            <text:p>1,614</text:p>
          </table:table-cell>
          <table:table-cell table:style-name="ce64" office:value-type="float" office:value="2976" calcext:value-type="float">
            <text:p>2,976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886" calcext:value-type="float">
            <text:p>886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1241" calcext:value-type="float">
            <text:p>1,241</text:p>
          </table:table-cell>
          <table:table-cell table:style-name="ce64" office:value-type="float" office:value="8450" calcext:value-type="float">
            <text:p>8,450</text:p>
          </table:table-cell>
          <table:table-cell table:style-name="ce64" office:value-type="float" office:value="64574" calcext:value-type="float">
            <text:p>64,57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4" calcext:value-type="float">
            <text:p>5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85717" calcext:value-type="float">
            <text:p>85,71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75" calcext:value-type="float">
            <text:p>275</text:p>
          </table:table-cell>
          <table:table-cell table:style-name="ce64" office:value-type="float" office:value="2072" calcext:value-type="float">
            <text:p>2,072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748" calcext:value-type="float">
            <text:p>74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901" calcext:value-type="float">
            <text:p>2,901</text:p>
          </table:table-cell>
          <table:table-cell table:style-name="ce64" office:value-type="float" office:value="78962" calcext:value-type="float">
            <text:p>78,96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4" calcext:value-type="float">
            <text:p>11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134" calcext:value-type="float">
            <text:p>87,13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597" calcext:value-type="float">
            <text:p>1,59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487" calcext:value-type="float">
            <text:p>48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9128" calcext:value-type="float">
            <text:p>9,128</text:p>
          </table:table-cell>
          <table:table-cell table:style-name="ce64" office:value-type="float" office:value="74912" calcext:value-type="float">
            <text:p>74,9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0" calcext:value-type="float">
            <text:p>9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81937" calcext:value-type="float">
            <text:p>81,93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205" calcext:value-type="float">
            <text:p>1,205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341" calcext:value-type="float">
            <text:p>34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039" calcext:value-type="float">
            <text:p>1,039</text:p>
          </table:table-cell>
          <table:table-cell table:style-name="ce64" office:value-type="float" office:value="78756" calcext:value-type="float">
            <text:p>78,75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11" calcext:value-type="float">
            <text:p>21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4859" calcext:value-type="float">
            <text:p>84,85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1" calcext:value-type="float">
            <text:p>8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18" calcext:value-type="float">
            <text:p>1,01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317" calcext:value-type="float">
            <text:p>2,317</text:p>
          </table:table-cell>
          <table:table-cell table:style-name="ce64" office:value-type="float" office:value="80594" calcext:value-type="float">
            <text:p>80,59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45" calcext:value-type="float">
            <text:p>14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82659" calcext:value-type="float">
            <text:p>82,65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84" calcext:value-type="float">
            <text:p>68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80761" calcext:value-type="float">
            <text:p>80,761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00" calcext:value-type="float">
            <text:p>20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4222" calcext:value-type="float">
            <text:p>84,22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01" calcext:value-type="float">
            <text:p>10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18" calcext:value-type="float">
            <text:p>718</text:p>
          </table:table-cell>
          <table:table-cell table:style-name="ce64" office:value-type="float" office:value="81978" calcext:value-type="float">
            <text:p>81,978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98" calcext:value-type="float">
            <text:p>19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53233" calcext:value-type="float">
            <text:p>53,23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72" calcext:value-type="float">
            <text:p>67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51" calcext:value-type="float">
            <text:p>65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1398" calcext:value-type="float">
            <text:p>1,39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34570" calcext:value-type="float">
            <text:p>34,570</text:p>
          </table:table-cell>
          <table:table-cell table:style-name="ce64" office:value-type="float" office:value="14345" calcext:value-type="float">
            <text:p>14,34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28" calcext:value-type="float">
            <text:p>22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3611" calcext:value-type="float">
            <text:p>53,61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612" calcext:value-type="float">
            <text:p>5,6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046" calcext:value-type="float">
            <text:p>3,04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2343" calcext:value-type="float">
            <text:p>2,34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31190" calcext:value-type="float">
            <text:p>31,190</text:p>
          </table:table-cell>
          <table:table-cell table:style-name="ce64" office:value-type="float" office:value="9856" calcext:value-type="float">
            <text:p>9,85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81" calcext:value-type="float">
            <text:p>18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6039" calcext:value-type="float">
            <text:p>36,03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6779" calcext:value-type="float">
            <text:p>16,779</text:p>
          </table:table-cell>
          <table:table-cell table:style-name="ce64" office:value-type="float" office:value="18799" calcext:value-type="float">
            <text:p>18,79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207" calcext:value-type="float">
            <text:p>20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7370" calcext:value-type="float">
            <text:p>27,37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14217" calcext:value-type="float">
            <text:p>14,217</text:p>
          </table:table-cell>
          <table:table-cell table:style-name="ce64" office:value-type="float" office:value="12698" calcext:value-type="float">
            <text:p>12,69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206" calcext:value-type="float">
            <text:p>20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3327" calcext:value-type="float">
            <text:p>23,32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9038" calcext:value-type="float">
            <text:p>9,038</text:p>
          </table:table-cell>
          <table:table-cell table:style-name="ce64" office:value-type="float" office:value="13796" calcext:value-type="float">
            <text:p>13,79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50" calcext:value-type="float">
            <text:p>2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7771" calcext:value-type="float">
            <text:p>17,77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7539" calcext:value-type="float">
            <text:p>7,539</text:p>
          </table:table-cell>
          <table:table-cell table:style-name="ce64" office:value-type="float" office:value="9744" calcext:value-type="float">
            <text:p>9,74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31" calcext:value-type="float">
            <text:p>2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5177" calcext:value-type="float">
            <text:p>15,177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5524" calcext:value-type="float">
            <text:p>5,524</text:p>
          </table:table-cell>
          <table:table-cell table:style-name="ce64" office:value-type="float" office:value="9109" calcext:value-type="float">
            <text:p>9,10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266" calcext:value-type="float">
            <text:p>26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2345" calcext:value-type="float">
            <text:p>12,34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4591" calcext:value-type="float">
            <text:p>4,591</text:p>
          </table:table-cell>
          <table:table-cell table:style-name="ce64" office:value-type="float" office:value="7308" calcext:value-type="float">
            <text:p>7,30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26" calcext:value-type="float">
            <text:p>22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9264" calcext:value-type="float">
            <text:p>9,26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3281" calcext:value-type="float">
            <text:p>3,281</text:p>
          </table:table-cell>
          <table:table-cell table:style-name="ce64" office:value-type="float" office:value="5556" calcext:value-type="float">
            <text:p>5,5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200" calcext:value-type="float">
            <text:p>20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58" calcext:value-type="float">
            <text:p>8,05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661" calcext:value-type="float">
            <text:p>2,661</text:p>
          </table:table-cell>
          <table:table-cell table:style-name="ce64" office:value-type="float" office:value="5022" calcext:value-type="float">
            <text:p>5,02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81" calcext:value-type="float">
            <text:p>18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7071" calcext:value-type="float">
            <text:p>7,071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311" calcext:value-type="float">
            <text:p>2,311</text:p>
          </table:table-cell>
          <table:table-cell table:style-name="ce64" office:value-type="float" office:value="4394" calcext:value-type="float">
            <text:p>4,39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4" calcext:value-type="float">
            <text:p>18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364" calcext:value-type="float">
            <text:p>6,364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908" calcext:value-type="float">
            <text:p>1,908</text:p>
          </table:table-cell>
          <table:table-cell table:style-name="ce64" office:value-type="float" office:value="4110" calcext:value-type="float">
            <text:p>4,1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77" calcext:value-type="float">
            <text:p>17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6249" calcext:value-type="float">
            <text:p>6,24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907" calcext:value-type="float">
            <text:p>1,907</text:p>
          </table:table-cell>
          <table:table-cell table:style-name="ce64" office:value-type="float" office:value="3927" calcext:value-type="float">
            <text:p>3,9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18" calcext:value-type="float">
            <text:p>21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883" calcext:value-type="float">
            <text:p>5,88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568" calcext:value-type="float">
            <text:p>1,568</text:p>
          </table:table-cell>
          <table:table-cell table:style-name="ce64" office:value-type="float" office:value="3924" calcext:value-type="float">
            <text:p>3,92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88" calcext:value-type="float">
            <text:p>18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5026" calcext:value-type="float">
            <text:p>5,026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449" calcext:value-type="float">
            <text:p>1,449</text:p>
          </table:table-cell>
          <table:table-cell table:style-name="ce64" office:value-type="float" office:value="3205" calcext:value-type="float">
            <text:p>3,20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74" calcext:value-type="float">
            <text:p>17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894" calcext:value-type="float">
            <text:p>4,89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1297" calcext:value-type="float">
            <text:p>1,297</text:p>
          </table:table-cell>
          <table:table-cell table:style-name="ce64" office:value-type="float" office:value="3219" calcext:value-type="float">
            <text:p>3,2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8" calcext:value-type="float">
            <text:p>16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5173" calcext:value-type="float">
            <text:p>55,17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64" calcext:value-type="float">
            <text:p>864</text:p>
          </table:table-cell>
          <table:table-cell table:style-name="ce64" office:value-type="float" office:value="10790" calcext:value-type="float">
            <text:p>10,790</text:p>
          </table:table-cell>
          <table:table-cell table:style-name="ce64" office:value-type="float" office:value="38431" calcext:value-type="float">
            <text:p>38,43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3653" calcext:value-type="float">
            <text:p>3,65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9830" calcext:value-type="float">
            <text:p>69,83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78" calcext:value-type="float">
            <text:p>1,478</text:p>
          </table:table-cell>
          <table:table-cell table:style-name="ce64" office:value-type="float" office:value="16783" calcext:value-type="float">
            <text:p>16,783</text:p>
          </table:table-cell>
          <table:table-cell table:style-name="ce64" office:value-type="float" office:value="40397" calcext:value-type="float">
            <text:p>40,39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7" calcext:value-type="float">
            <text:p>2,327</text:p>
          </table:table-cell>
          <table:table-cell table:style-name="ce64" office:value-type="float" office:value="1049" calcext:value-type="float">
            <text:p>1,049</text:p>
          </table:table-cell>
          <table:table-cell table:style-name="ce64" office:value-type="float" office:value="7548" calcext:value-type="float">
            <text:p>7,548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5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  <text:p><text:span text:style-name="T17">　　　</text:span><text:span text:style-name="T9">3. </text:span><text:span text:style-name="T16">因應「國民教育法」第</text:span><text:span text:style-name="T9">9</text:span><text:span text:style-name="T16">章施行，</text:span><text:span text:style-name="T9">114</text:span><text:span text:style-name="T16">學年起國民中小學補習學校轉型為進修部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5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14'.$A$1" table:cell-range-address="'114'.$A$1:'114'.$Y$68"/>
          <table:named-range table:name="Print_Titles" table:base-cell-address="$'114'.$A$1" table:cell-range-address="'114'.$3:'114'.$6"/>
        </table:named-expressions>
      </table:table>
      <table:table table:name="113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13 學年度 SY <text:s/>2024-2025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3987808" calcext:value-type="float">
            <text:p>3,987,808</text:p>
          </table:table-cell>
          <table:table-cell table:style-name="ce60" office:value-type="float" office:value="554716" calcext:value-type="float">
            <text:p>554,716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1202811" calcext:value-type="float">
            <text:p>1,202,811</text:p>
          </table:table-cell>
          <table:table-cell table:style-name="ce60" office:value-type="float" office:value="766" calcext:value-type="float">
            <text:p>766</text:p>
          </table:table-cell>
          <table:table-cell table:style-name="ce60" office:value-type="float" office:value="6579" calcext:value-type="float">
            <text:p>6,579</text:p>
          </table:table-cell>
          <table:table-cell table:style-name="ce60" office:value-type="float" office:value="568800" calcext:value-type="float">
            <text:p>568,800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4170" calcext:value-type="float">
            <text:p>4,170</text:p>
          </table:table-cell>
          <table:table-cell table:style-name="ce60" office:value-type="float" office:value="278503" calcext:value-type="float">
            <text:p>278,503</text:p>
          </table:table-cell>
          <table:table-cell table:style-name="ce60" office:value-type="float" office:value="210498" calcext:value-type="float">
            <text:p>210,498</text:p>
          </table:table-cell>
          <table:table-cell table:style-name="ce60" office:value-type="float" office:value="21609" calcext:value-type="float">
            <text:p>21,609</text:p>
          </table:table-cell>
          <table:table-cell table:style-name="ce60" office:value-type="float" office:value="21767" calcext:value-type="float">
            <text:p>21,767</text:p>
          </table:table-cell>
          <table:table-cell table:style-name="ce60" office:value-type="float" office:value="17466" calcext:value-type="float">
            <text:p>17,466</text:p>
          </table:table-cell>
          <table:table-cell table:style-name="ce60" office:value-type="float" office:value="2638" calcext:value-type="float">
            <text:p>2,638</text:p>
          </table:table-cell>
          <table:table-cell table:style-name="ce60" office:value-type="float" office:value="41407" calcext:value-type="float">
            <text:p>41,407</text:p>
          </table:table-cell>
          <table:table-cell table:style-name="ce60" office:value-type="float" office:value="33039" calcext:value-type="float">
            <text:p>33,039</text:p>
          </table:table-cell>
          <table:table-cell table:style-name="ce60" office:value-type="float" office:value="793215" calcext:value-type="float">
            <text:p>793,215</text:p>
          </table:table-cell>
          <table:table-cell table:style-name="ce60" office:value-type="float" office:value="206704" calcext:value-type="float">
            <text:p>206,70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62" calcext:value-type="float">
            <text:p>462</text:p>
          </table:table-cell>
          <table:table-cell table:style-name="ce60" office:value-type="float" office:value="4637" calcext:value-type="float">
            <text:p>4,637</text:p>
          </table:table-cell>
          <table:table-cell table:style-name="ce60" office:value-type="float" office:value="2359" calcext:value-type="float">
            <text:p>2,359</text:p>
          </table:table-cell>
          <table:table-cell table:style-name="ce60" office:value-type="float" office:value="14728" calcext:value-type="float">
            <text:p>14,728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047673" calcext:value-type="float">
            <text:p>2,047,673</text:p>
          </table:table-cell>
          <table:table-cell table:style-name="ce60" office:value-type="float" office:value="288678" calcext:value-type="float">
            <text:p>288,678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623234" calcext:value-type="float">
            <text:p>623,234</text:p>
          </table:table-cell>
          <table:table-cell table:style-name="ce60" office:value-type="float" office:value="468" calcext:value-type="float">
            <text:p>468</text:p>
          </table:table-cell>
          <table:table-cell table:style-name="ce60" office:value-type="float" office:value="795" calcext:value-type="float">
            <text:p>795</text:p>
          </table:table-cell>
          <table:table-cell table:style-name="ce60" office:value-type="float" office:value="294983" calcext:value-type="float">
            <text:p>294,983</text:p>
          </table:table-cell>
          <table:table-cell table:style-name="ce60" office:value-type="float" office:value="452" calcext:value-type="float">
            <text:p>452</text:p>
          </table:table-cell>
          <table:table-cell table:style-name="ce60" office:value-type="float" office:value="750" calcext:value-type="float">
            <text:p>750</text:p>
          </table:table-cell>
          <table:table-cell table:style-name="ce60" office:value-type="float" office:value="142276" calcext:value-type="float">
            <text:p>142,276</text:p>
          </table:table-cell>
          <table:table-cell table:style-name="ce60" office:value-type="float" office:value="120686" calcext:value-type="float">
            <text:p>120,686</text:p>
          </table:table-cell>
          <table:table-cell table:style-name="ce60" office:value-type="float" office:value="11038" calcext:value-type="float">
            <text:p>11,038</text:p>
          </table:table-cell>
          <table:table-cell table:style-name="ce60" office:value-type="float" office:value="12232" calcext:value-type="float">
            <text:p>12,232</text:p>
          </table:table-cell>
          <table:table-cell table:style-name="ce60" office:value-type="float" office:value="9831" calcext:value-type="float">
            <text:p>9,831</text:p>
          </table:table-cell>
          <table:table-cell table:style-name="ce60" office:value-type="float" office:value="1694" calcext:value-type="float">
            <text:p>1,694</text:p>
          </table:table-cell>
          <table:table-cell table:style-name="ce60" office:value-type="float" office:value="10337" calcext:value-type="float">
            <text:p>10,337</text:p>
          </table:table-cell>
          <table:table-cell table:style-name="ce60" office:value-type="float" office:value="9262" calcext:value-type="float">
            <text:p>9,262</text:p>
          </table:table-cell>
          <table:table-cell table:style-name="ce60" office:value-type="float" office:value="401515" calcext:value-type="float">
            <text:p>401,515</text:p>
          </table:table-cell>
          <table:table-cell table:style-name="ce60" office:value-type="float" office:value="111211" calcext:value-type="float">
            <text:p>111,21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1305" calcext:value-type="float">
            <text:p>1,305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5594" calcext:value-type="float">
            <text:p>5,594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1940135" calcext:value-type="float">
            <text:p>1,940,135</text:p>
          </table:table-cell>
          <table:table-cell table:style-name="ce60" office:value-type="float" office:value="266038" calcext:value-type="float">
            <text:p>266,038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579577" calcext:value-type="float">
            <text:p>579,577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5784" calcext:value-type="float">
            <text:p>5,784</text:p>
          </table:table-cell>
          <table:table-cell table:style-name="ce60" office:value-type="float" office:value="273817" calcext:value-type="float">
            <text:p>273,817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3420" calcext:value-type="float">
            <text:p>3,420</text:p>
          </table:table-cell>
          <table:table-cell table:style-name="ce60" office:value-type="float" office:value="136227" calcext:value-type="float">
            <text:p>136,227</text:p>
          </table:table-cell>
          <table:table-cell table:style-name="ce60" office:value-type="float" office:value="89812" calcext:value-type="float">
            <text:p>89,812</text:p>
          </table:table-cell>
          <table:table-cell table:style-name="ce60" office:value-type="float" office:value="10571" calcext:value-type="float">
            <text:p>10,571</text:p>
          </table:table-cell>
          <table:table-cell table:style-name="ce60" office:value-type="float" office:value="9535" calcext:value-type="float">
            <text:p>9,535</text:p>
          </table:table-cell>
          <table:table-cell table:style-name="ce60" office:value-type="float" office:value="7635" calcext:value-type="float">
            <text:p>7,635</text:p>
          </table:table-cell>
          <table:table-cell table:style-name="ce60" office:value-type="float" office:value="944" calcext:value-type="float">
            <text:p>944</text:p>
          </table:table-cell>
          <table:table-cell table:style-name="ce60" office:value-type="float" office:value="31070" calcext:value-type="float">
            <text:p>31,070</text:p>
          </table:table-cell>
          <table:table-cell table:style-name="ce60" office:value-type="float" office:value="23777" calcext:value-type="float">
            <text:p>23,777</text:p>
          </table:table-cell>
          <table:table-cell table:style-name="ce60" office:value-type="float" office:value="391700" calcext:value-type="float">
            <text:p>391,700</text:p>
          </table:table-cell>
          <table:table-cell table:style-name="ce60" office:value-type="float" office:value="95493" calcext:value-type="float">
            <text:p>95,49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332" calcext:value-type="float">
            <text:p>3,332</text:p>
          </table:table-cell>
          <table:table-cell table:style-name="ce60" office:value-type="float" office:value="1371" calcext:value-type="float">
            <text:p>1,371</text:p>
          </table:table-cell>
          <table:table-cell table:style-name="ce60" office:value-type="float" office:value="9134" calcext:value-type="float">
            <text:p>9,134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117512" calcext:value-type="float">
            <text:p>117,512</text:p>
          </table:table-cell>
          <table:table-cell table:style-name="ce64" office:value-type="float" office:value="117512" calcext:value-type="float">
            <text:p>117,512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6957" calcext:value-type="float">
            <text:p>106,957</text:p>
          </table:table-cell>
          <table:table-cell table:style-name="ce64" office:value-type="float" office:value="106957" calcext:value-type="float">
            <text:p>106,957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82311" calcext:value-type="float">
            <text:p>82,311</text:p>
          </table:table-cell>
          <table:table-cell table:style-name="ce64" office:value-type="float" office:value="82311" calcext:value-type="float">
            <text:p>82,31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6254" calcext:value-type="float">
            <text:p>76,254</text:p>
          </table:table-cell>
          <table:table-cell table:style-name="ce64" office:value-type="float" office:value="76254" calcext:value-type="float">
            <text:p>76,254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88839" calcext:value-type="float">
            <text:p>88,839</text:p>
          </table:table-cell>
          <table:table-cell table:style-name="ce64" office:value-type="float" office:value="88685" calcext:value-type="float">
            <text:p>88,685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2874" calcext:value-type="float">
            <text:p>82,874</text:p>
          </table:table-cell>
          <table:table-cell table:style-name="ce64" office:value-type="float" office:value="82747" calcext:value-type="float">
            <text:p>82,747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94288" calcext:value-type="float">
            <text:p>94,288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4038" calcext:value-type="float">
            <text:p>94,038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38" calcext:value-type="float">
            <text:p>87,738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7619" calcext:value-type="float">
            <text:p>87,619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01419" calcext:value-type="float">
            <text:p>101,41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340" calcext:value-type="float">
            <text:p>101,340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657" calcext:value-type="float">
            <text:p>94,65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601" calcext:value-type="float">
            <text:p>94,601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07327" calcext:value-type="float">
            <text:p>107,3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7245" calcext:value-type="float">
            <text:p>107,245</text:p>
          </table:table-cell>
          <table:table-cell table:style-name="ce64" office:value-type="float" office:value="82" calcext:value-type="float">
            <text:p>8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146" calcext:value-type="float">
            <text:p>99,14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088" calcext:value-type="float">
            <text:p>99,088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108741" calcext:value-type="float">
            <text:p>108,74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8665" calcext:value-type="float">
            <text:p>108,665</text:p>
          </table:table-cell>
          <table:table-cell table:style-name="ce64" office:value-type="float" office:value="76" calcext:value-type="float">
            <text:p>7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059" calcext:value-type="float">
            <text:p>101,05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012" calcext:value-type="float">
            <text:p>101,012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102556" calcext:value-type="float">
            <text:p>102,5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2491" calcext:value-type="float">
            <text:p>102,491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635" calcext:value-type="float">
            <text:p>95,63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595" calcext:value-type="float">
            <text:p>95,595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109327" calcext:value-type="float">
            <text:p>109,3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9177" calcext:value-type="float">
            <text:p>109,177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5" calcext:value-type="float">
            <text:p>75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582" calcext:value-type="float">
            <text:p>101,58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457" calcext:value-type="float">
            <text:p>101,45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110253" calcext:value-type="float">
            <text:p>110,25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9862" calcext:value-type="float">
            <text:p>109,862</text:p>
          </table:table-cell>
          <table:table-cell table:style-name="ce64" office:value-type="float" office:value="150" calcext:value-type="float">
            <text:p>150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054" calcext:value-type="float">
            <text:p>103,05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2805" calcext:value-type="float">
            <text:p>102,805</text:p>
          </table:table-cell>
          <table:table-cell table:style-name="ce64" office:value-type="float" office:value="81" calcext:value-type="float">
            <text:p>8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94312" calcext:value-type="float">
            <text:p>94,3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4150" calcext:value-type="float">
            <text:p>94,150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634" calcext:value-type="float">
            <text:p>87,63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7547" calcext:value-type="float">
            <text:p>87,547</text:p>
          </table:table-cell>
          <table:table-cell table:style-name="ce64" office:value-type="float" office:value="73" calcext:value-type="float">
            <text:p>73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90944" calcext:value-type="float">
            <text:p>90,94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0420" calcext:value-type="float">
            <text:p>90,420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492" calcext:value-type="float">
            <text:p>83,49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3032" calcext:value-type="float">
            <text:p>83,032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175" calcext:value-type="float">
            <text:p>175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95462" calcext:value-type="float">
            <text:p>95,46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6539" calcext:value-type="float">
            <text:p>46,539</text:p>
          </table:table-cell>
          <table:table-cell table:style-name="ce64" office:value-type="float" office:value="36695" calcext:value-type="float">
            <text:p>36,695</text:p>
          </table:table-cell>
          <table:table-cell table:style-name="ce64" office:value-type="float" office:value="3531" calcext:value-type="float">
            <text:p>3,531</text:p>
          </table:table-cell>
          <table:table-cell table:style-name="ce64" office:value-type="float" office:value="3337" calcext:value-type="float">
            <text:p>3,337</text:p>
          </table:table-cell>
          <table:table-cell table:style-name="ce64" office:value-type="float" office:value="1336" calcext:value-type="float">
            <text:p>1,336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3127" calcext:value-type="float">
            <text:p>3,127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8214" calcext:value-type="float">
            <text:p>88,21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16" calcext:value-type="float">
            <text:p>31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559" calcext:value-type="float">
            <text:p>44,559</text:p>
          </table:table-cell>
          <table:table-cell table:style-name="ce64" office:value-type="float" office:value="27261" calcext:value-type="float">
            <text:p>27,261</text:p>
          </table:table-cell>
          <table:table-cell table:style-name="ce64" office:value-type="float" office:value="3318" calcext:value-type="float">
            <text:p>3,318</text:p>
          </table:table-cell>
          <table:table-cell table:style-name="ce64" office:value-type="float" office:value="2576" calcext:value-type="float">
            <text:p>2,576</text:p>
          </table:table-cell>
          <table:table-cell table:style-name="ce64" office:value-type="float" office:value="784" calcext:value-type="float">
            <text:p>784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9146" calcext:value-type="float">
            <text:p>9,14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99410" calcext:value-type="float">
            <text:p>99,41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479" calcext:value-type="float">
            <text:p>47,479</text:p>
          </table:table-cell>
          <table:table-cell table:style-name="ce64" office:value-type="float" office:value="38482" calcext:value-type="float">
            <text:p>38,482</text:p>
          </table:table-cell>
          <table:table-cell table:style-name="ce64" office:value-type="float" office:value="3618" calcext:value-type="float">
            <text:p>3,618</text:p>
          </table:table-cell>
          <table:table-cell table:style-name="ce64" office:value-type="float" office:value="3753" calcext:value-type="float">
            <text:p>3,753</text:p>
          </table:table-cell>
          <table:table-cell table:style-name="ce64" office:value-type="float" office:value="2033" calcext:value-type="float">
            <text:p>2,033</text:p>
          </table:table-cell>
          <table:table-cell table:style-name="ce64" office:value-type="float" office:value="547" calcext:value-type="float">
            <text:p>547</text:p>
          </table:table-cell>
          <table:table-cell table:style-name="ce64" office:value-type="float" office:value="3440" calcext:value-type="float">
            <text:p>3,44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019" calcext:value-type="float">
            <text:p>92,01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45201" calcext:value-type="float">
            <text:p>45,201</text:p>
          </table:table-cell>
          <table:table-cell table:style-name="ce64" office:value-type="float" office:value="28557" calcext:value-type="float">
            <text:p>28,557</text:p>
          </table:table-cell>
          <table:table-cell table:style-name="ce64" office:value-type="float" office:value="3505" calcext:value-type="float">
            <text:p>3,505</text:p>
          </table:table-cell>
          <table:table-cell table:style-name="ce64" office:value-type="float" office:value="2731" calcext:value-type="float">
            <text:p>2,731</text:p>
          </table:table-cell>
          <table:table-cell table:style-name="ce64" office:value-type="float" office:value="1250" calcext:value-type="float">
            <text:p>1,250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10434" calcext:value-type="float">
            <text:p>10,43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98399" calcext:value-type="float">
            <text:p>98,39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6441" calcext:value-type="float">
            <text:p>46,441</text:p>
          </table:table-cell>
          <table:table-cell table:style-name="ce64" office:value-type="float" office:value="37708" calcext:value-type="float">
            <text:p>37,708</text:p>
          </table:table-cell>
          <table:table-cell table:style-name="ce64" office:value-type="float" office:value="3433" calcext:value-type="float">
            <text:p>3,433</text:p>
          </table:table-cell>
          <table:table-cell table:style-name="ce64" office:value-type="float" office:value="3744" calcext:value-type="float">
            <text:p>3,744</text:p>
          </table:table-cell>
          <table:table-cell table:style-name="ce64" office:value-type="float" office:value="2506" calcext:value-type="float">
            <text:p>2,506</text:p>
          </table:table-cell>
          <table:table-cell table:style-name="ce64" office:value-type="float" office:value="525" calcext:value-type="float">
            <text:p>525</text:p>
          </table:table-cell>
          <table:table-cell table:style-name="ce64" office:value-type="float" office:value="3195" calcext:value-type="float">
            <text:p>3,19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23" calcext:value-type="float">
            <text:p>82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163" calcext:value-type="float">
            <text:p>92,16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4893" calcext:value-type="float">
            <text:p>44,893</text:p>
          </table:table-cell>
          <table:table-cell table:style-name="ce64" office:value-type="float" office:value="28207" calcext:value-type="float">
            <text:p>28,207</text:p>
          </table:table-cell>
          <table:table-cell table:style-name="ce64" office:value-type="float" office:value="3432" calcext:value-type="float">
            <text:p>3,432</text:p>
          </table:table-cell>
          <table:table-cell table:style-name="ce64" office:value-type="float" office:value="2755" calcext:value-type="float">
            <text:p>2,755</text:p>
          </table:table-cell>
          <table:table-cell table:style-name="ce64" office:value-type="float" office:value="1482" calcext:value-type="float">
            <text:p>1,482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10080" calcext:value-type="float">
            <text:p>10,08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949" calcext:value-type="float">
            <text:p>94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80164" calcext:value-type="float">
            <text:p>80,16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81" calcext:value-type="float">
            <text:p>1,381</text:p>
          </table:table-cell>
          <table:table-cell table:style-name="ce64" office:value-type="float" office:value="3848" calcext:value-type="float">
            <text:p>3,848</text:p>
          </table:table-cell>
          <table:table-cell table:style-name="ce64" office:value-type="float" office:value="311" calcext:value-type="float">
            <text:p>311</text:p>
          </table:table-cell>
          <table:table-cell table:style-name="ce64" office:value-type="float" office:value="629" calcext:value-type="float">
            <text:p>629</text:p>
          </table:table-cell>
          <table:table-cell table:style-name="ce64" office:value-type="float" office:value="1387" calcext:value-type="float">
            <text:p>1,38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2745" calcext:value-type="float">
            <text:p>2,745</text:p>
          </table:table-cell>
          <table:table-cell table:style-name="ce64" office:value-type="float" office:value="69170" calcext:value-type="float">
            <text:p>69,17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4" calcext:value-type="float">
            <text:p>4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310" calcext:value-type="float">
            <text:p>80,31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50" calcext:value-type="float">
            <text:p>1,250</text:p>
          </table:table-cell>
          <table:table-cell table:style-name="ce64" office:value-type="float" office:value="2666" calcext:value-type="float">
            <text:p>2,666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596" calcext:value-type="float">
            <text:p>596</text:p>
          </table:table-cell>
          <table:table-cell table:style-name="ce64" office:value-type="float" office:value="920" calcext:value-type="float">
            <text:p>920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228" calcext:value-type="float">
            <text:p>1,228</text:p>
          </table:table-cell>
          <table:table-cell table:style-name="ce64" office:value-type="float" office:value="8596" calcext:value-type="float">
            <text:p>8,596</text:p>
          </table:table-cell>
          <table:table-cell table:style-name="ce64" office:value-type="float" office:value="64615" calcext:value-type="float">
            <text:p>64,61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1" calcext:value-type="float">
            <text:p>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83238" calcext:value-type="float">
            <text:p>83,23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1658" calcext:value-type="float">
            <text:p>1,658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96" calcext:value-type="float">
            <text:p>296</text:p>
          </table:table-cell>
          <table:table-cell table:style-name="ce64" office:value-type="float" office:value="581" calcext:value-type="float">
            <text:p>58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3158" calcext:value-type="float">
            <text:p>3,158</text:p>
          </table:table-cell>
          <table:table-cell table:style-name="ce64" office:value-type="float" office:value="76982" calcext:value-type="float">
            <text:p>76,98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0" calcext:value-type="float">
            <text:p>12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6549" calcext:value-type="float">
            <text:p>86,54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1117" calcext:value-type="float">
            <text:p>1,11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453" calcext:value-type="float">
            <text:p>45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9632" calcext:value-type="float">
            <text:p>9,632</text:p>
          </table:table-cell>
          <table:table-cell table:style-name="ce64" office:value-type="float" office:value="74507" calcext:value-type="float">
            <text:p>74,50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83845" calcext:value-type="float">
            <text:p>83,84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842" calcext:value-type="float">
            <text:p>84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076" calcext:value-type="float">
            <text:p>1,076</text:p>
          </table:table-cell>
          <table:table-cell table:style-name="ce64" office:value-type="float" office:value="81062" calcext:value-type="float">
            <text:p>81,06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04" calcext:value-type="float">
            <text:p>20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5086" calcext:value-type="float">
            <text:p>85,08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739" calcext:value-type="float">
            <text:p>73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518" calcext:value-type="float">
            <text:p>2,518</text:p>
          </table:table-cell>
          <table:table-cell table:style-name="ce64" office:value-type="float" office:value="81057" calcext:value-type="float">
            <text:p>81,05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06" calcext:value-type="float">
            <text:p>10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86056" calcext:value-type="float">
            <text:p>86,05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84374" calcext:value-type="float">
            <text:p>84,374</text:p>
          </table:table-cell>
          <table:table-cell table:style-name="ce64" office:value-type="float" office:value="123" calcext:value-type="float">
            <text:p>1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63" calcext:value-type="float">
            <text:p>16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8745" calcext:value-type="float">
            <text:p>88,74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1" calcext:value-type="float">
            <text:p>7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735" calcext:value-type="float">
            <text:p>735</text:p>
          </table:table-cell>
          <table:table-cell table:style-name="ce64" office:value-type="float" office:value="86810" calcext:value-type="float">
            <text:p>86,810</text:p>
          </table:table-cell>
          <table:table-cell table:style-name="ce64" office:value-type="float" office:value="156" calcext:value-type="float">
            <text:p>1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22" calcext:value-type="float">
            <text:p>12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54676" calcext:value-type="float">
            <text:p>54,67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77" calcext:value-type="float">
            <text:p>67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14" calcext:value-type="float">
            <text:p>71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1517" calcext:value-type="float">
            <text:p>1,5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36752" calcext:value-type="float">
            <text:p>36,752</text:p>
          </table:table-cell>
          <table:table-cell table:style-name="ce64" office:value-type="float" office:value="13542" calcext:value-type="float">
            <text:p>13,54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87" calcext:value-type="float">
            <text:p>18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5492" calcext:value-type="float">
            <text:p>55,49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529" calcext:value-type="float">
            <text:p>5,52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390" calcext:value-type="float">
            <text:p>3,39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52" calcext:value-type="float">
            <text:p>65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2379" calcext:value-type="float">
            <text:p>2,37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33556" calcext:value-type="float">
            <text:p>33,556</text:p>
          </table:table-cell>
          <table:table-cell table:style-name="ce64" office:value-type="float" office:value="9221" calcext:value-type="float">
            <text:p>9,2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63" calcext:value-type="float">
            <text:p>16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7519" calcext:value-type="float">
            <text:p>37,51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7969" calcext:value-type="float">
            <text:p>17,969</text:p>
          </table:table-cell>
          <table:table-cell table:style-name="ce64" office:value-type="float" office:value="19051" calcext:value-type="float">
            <text:p>19,05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219" calcext:value-type="float">
            <text:p>21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8434" calcext:value-type="float">
            <text:p>28,43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5081" calcext:value-type="float">
            <text:p>15,081</text:p>
          </table:table-cell>
          <table:table-cell table:style-name="ce64" office:value-type="float" office:value="12830" calcext:value-type="float">
            <text:p>12,83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11" calcext:value-type="float">
            <text:p>21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4066" calcext:value-type="float">
            <text:p>24,06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9440" calcext:value-type="float">
            <text:p>9,440</text:p>
          </table:table-cell>
          <table:table-cell table:style-name="ce64" office:value-type="float" office:value="14050" calcext:value-type="float">
            <text:p>14,05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65" calcext:value-type="float">
            <text:p>26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8137" calcext:value-type="float">
            <text:p>18,13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7575" calcext:value-type="float">
            <text:p>7,575</text:p>
          </table:table-cell>
          <table:table-cell table:style-name="ce64" office:value-type="float" office:value="10090" calcext:value-type="float">
            <text:p>10,09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14" calcext:value-type="float">
            <text:p>21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3589" calcext:value-type="float">
            <text:p>13,58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5041" calcext:value-type="float">
            <text:p>5,041</text:p>
          </table:table-cell>
          <table:table-cell table:style-name="ce64" office:value-type="float" office:value="8111" calcext:value-type="float">
            <text:p>8,11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203" calcext:value-type="float">
            <text:p>2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973" calcext:value-type="float">
            <text:p>10,97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3997" calcext:value-type="float">
            <text:p>3,997</text:p>
          </table:table-cell>
          <table:table-cell table:style-name="ce64" office:value-type="float" office:value="6595" calcext:value-type="float">
            <text:p>6,59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69" calcext:value-type="float">
            <text:p>16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9060" calcext:value-type="float">
            <text:p>9,06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3166" calcext:value-type="float">
            <text:p>3,166</text:p>
          </table:table-cell>
          <table:table-cell table:style-name="ce64" office:value-type="float" office:value="5513" calcext:value-type="float">
            <text:p>5,5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52" calcext:value-type="float">
            <text:p>52</text:p>
          </table:table-cell>
          <table:table-cell table:style-name="ce64" office:value-type="float" office:value="181" calcext:value-type="float">
            <text:p>18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810" calcext:value-type="float">
            <text:p>7,81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509" calcext:value-type="float">
            <text:p>2,509</text:p>
          </table:table-cell>
          <table:table-cell table:style-name="ce64" office:value-type="float" office:value="4954" calcext:value-type="float">
            <text:p>4,95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58" calcext:value-type="float">
            <text:p>15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7619" calcext:value-type="float">
            <text:p>7,619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2441" calcext:value-type="float">
            <text:p>2,441</text:p>
          </table:table-cell>
          <table:table-cell table:style-name="ce64" office:value-type="float" office:value="4733" calcext:value-type="float">
            <text:p>4,73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230" calcext:value-type="float">
            <text:p>23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013" calcext:value-type="float">
            <text:p>7,01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006" calcext:value-type="float">
            <text:p>2,006</text:p>
          </table:table-cell>
          <table:table-cell table:style-name="ce64" office:value-type="float" office:value="4621" calcext:value-type="float">
            <text:p>4,62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74" calcext:value-type="float">
            <text:p>17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6064" calcext:value-type="float">
            <text:p>6,06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899" calcext:value-type="float">
            <text:p>1,899</text:p>
          </table:table-cell>
          <table:table-cell table:style-name="ce64" office:value-type="float" office:value="3790" calcext:value-type="float">
            <text:p>3,79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58" calcext:value-type="float">
            <text:p>15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652" calcext:value-type="float">
            <text:p>5,652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572" calcext:value-type="float">
            <text:p>1,572</text:p>
          </table:table-cell>
          <table:table-cell table:style-name="ce64" office:value-type="float" office:value="3715" calcext:value-type="float">
            <text:p>3,71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50" calcext:value-type="float">
            <text:p>1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5084" calcext:value-type="float">
            <text:p>5,08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502" calcext:value-type="float">
            <text:p>1,502</text:p>
          </table:table-cell>
          <table:table-cell table:style-name="ce64" office:value-type="float" office:value="3253" calcext:value-type="float">
            <text:p>3,25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77" calcext:value-type="float">
            <text:p>17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708" calcext:value-type="float">
            <text:p>4,708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224" calcext:value-type="float">
            <text:p>1,224</text:p>
          </table:table-cell>
          <table:table-cell table:style-name="ce64" office:value-type="float" office:value="3164" calcext:value-type="float">
            <text:p>3,16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26" calcext:value-type="float">
            <text:p>12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5593" calcext:value-type="float">
            <text:p>55,59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74" calcext:value-type="float">
            <text:p>874</text:p>
          </table:table-cell>
          <table:table-cell table:style-name="ce64" office:value-type="float" office:value="10891" calcext:value-type="float">
            <text:p>10,891</text:p>
          </table:table-cell>
          <table:table-cell table:style-name="ce64" office:value-type="float" office:value="39038" calcext:value-type="float">
            <text:p>39,03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3443" calcext:value-type="float">
            <text:p>3,44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8748" calcext:value-type="float">
            <text:p>68,74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10" calcext:value-type="float">
            <text:p>1,410</text:p>
          </table:table-cell>
          <table:table-cell table:style-name="ce64" office:value-type="float" office:value="16239" calcext:value-type="float">
            <text:p>16,239</text:p>
          </table:table-cell>
          <table:table-cell table:style-name="ce64" office:value-type="float" office:value="40140" calcext:value-type="float">
            <text:p>40,14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2450" calcext:value-type="float">
            <text:p>2,450</text:p>
          </table:table-cell>
          <table:table-cell table:style-name="ce64" office:value-type="float" office:value="870" calcext:value-type="float">
            <text:p>870</text:p>
          </table:table-cell>
          <table:table-cell table:style-name="ce64" office:value-type="float" office:value="7410" calcext:value-type="float">
            <text:p>7,410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13'.$A$1" table:cell-range-address="'113'.$A$1:'113'.$Y$68"/>
          <table:named-range table:name="Print_Titles" table:base-cell-address="$'113'.$A$1" table:cell-range-address="'113'.$3:'113'.$6"/>
        </table:named-expressions>
      </table:table>
      <table:table table:name="112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12 學年度 SY <text:s/>2023-2024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4041057" calcext:value-type="float">
            <text:p>4,041,057</text:p>
          </table:table-cell>
          <table:table-cell table:style-name="ce60" office:value-type="float" office:value="570581" calcext:value-type="float">
            <text:p>570,581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1235370" calcext:value-type="float">
            <text:p>1,235,370</text:p>
          </table:table-cell>
          <table:table-cell table:style-name="ce60" office:value-type="float" office:value="741" calcext:value-type="float">
            <text:p>741</text:p>
          </table:table-cell>
          <table:table-cell table:style-name="ce60" office:value-type="float" office:value="6547" calcext:value-type="float">
            <text:p>6,547</text:p>
          </table:table-cell>
          <table:table-cell table:style-name="ce60" office:value-type="float" office:value="546299" calcext:value-type="float">
            <text:p>546,299</text:p>
          </table:table-cell>
          <table:table-cell table:style-name="ce60" office:value-type="float" office:value="678" calcext:value-type="float">
            <text:p>678</text:p>
          </table:table-cell>
          <table:table-cell table:style-name="ce60" office:value-type="float" office:value="4315" calcext:value-type="float">
            <text:p>4,315</text:p>
          </table:table-cell>
          <table:table-cell table:style-name="ce60" office:value-type="float" office:value="278742" calcext:value-type="float">
            <text:p>278,742</text:p>
          </table:table-cell>
          <table:table-cell table:style-name="ce60" office:value-type="float" office:value="214922" calcext:value-type="float">
            <text:p>214,922</text:p>
          </table:table-cell>
          <table:table-cell table:style-name="ce60" office:value-type="float" office:value="22030" calcext:value-type="float">
            <text:p>22,030</text:p>
          </table:table-cell>
          <table:table-cell table:style-name="ce60" office:value-type="float" office:value="22157" calcext:value-type="float">
            <text:p>22,157</text:p>
          </table:table-cell>
          <table:table-cell table:style-name="ce60" office:value-type="float" office:value="18639" calcext:value-type="float">
            <text:p>18,639</text:p>
          </table:table-cell>
          <table:table-cell table:style-name="ce60" office:value-type="float" office:value="2716" calcext:value-type="float">
            <text:p>2,716</text:p>
          </table:table-cell>
          <table:table-cell table:style-name="ce60" office:value-type="float" office:value="42289" calcext:value-type="float">
            <text:p>42,289</text:p>
          </table:table-cell>
          <table:table-cell table:style-name="ce60" office:value-type="float" office:value="34626" calcext:value-type="float">
            <text:p>34,626</text:p>
          </table:table-cell>
          <table:table-cell table:style-name="ce60" office:value-type="float" office:value="812707" calcext:value-type="float">
            <text:p>812,707</text:p>
          </table:table-cell>
          <table:table-cell table:style-name="ce60" office:value-type="float" office:value="205207" calcext:value-type="float">
            <text:p>205,207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4244" calcext:value-type="float">
            <text:p>4,244</text:p>
          </table:table-cell>
          <table:table-cell table:style-name="ce60" office:value-type="float" office:value="2681" calcext:value-type="float">
            <text:p>2,681</text:p>
          </table:table-cell>
          <table:table-cell table:style-name="ce60" office:value-type="float" office:value="14856" calcext:value-type="float">
            <text:p>14,856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075245" calcext:value-type="float">
            <text:p>2,075,245</text:p>
          </table:table-cell>
          <table:table-cell table:style-name="ce60" office:value-type="float" office:value="296775" calcext:value-type="float">
            <text:p>296,775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640023" calcext:value-type="float">
            <text:p>640,023</text:p>
          </table:table-cell>
          <table:table-cell table:style-name="ce60" office:value-type="float" office:value="452" calcext:value-type="float">
            <text:p>452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284126" calcext:value-type="float">
            <text:p>284,126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758" calcext:value-type="float">
            <text:p>758</text:p>
          </table:table-cell>
          <table:table-cell table:style-name="ce60" office:value-type="float" office:value="142729" calcext:value-type="float">
            <text:p>142,729</text:p>
          </table:table-cell>
          <table:table-cell table:style-name="ce60" office:value-type="float" office:value="123131" calcext:value-type="float">
            <text:p>123,131</text:p>
          </table:table-cell>
          <table:table-cell table:style-name="ce60" office:value-type="float" office:value="11159" calcext:value-type="float">
            <text:p>11,159</text:p>
          </table:table-cell>
          <table:table-cell table:style-name="ce60" office:value-type="float" office:value="12965" calcext:value-type="float">
            <text:p>12,965</text:p>
          </table:table-cell>
          <table:table-cell table:style-name="ce60" office:value-type="float" office:value="10522" calcext:value-type="float">
            <text:p>10,522</text:p>
          </table:table-cell>
          <table:table-cell table:style-name="ce60" office:value-type="float" office:value="1757" calcext:value-type="float">
            <text:p>1,757</text:p>
          </table:table-cell>
          <table:table-cell table:style-name="ce60" office:value-type="float" office:value="10224" calcext:value-type="float">
            <text:p>10,224</text:p>
          </table:table-cell>
          <table:table-cell table:style-name="ce60" office:value-type="float" office:value="9861" calcext:value-type="float">
            <text:p>9,861</text:p>
          </table:table-cell>
          <table:table-cell table:style-name="ce60" office:value-type="float" office:value="411113" calcext:value-type="float">
            <text:p>411,113</text:p>
          </table:table-cell>
          <table:table-cell table:style-name="ce60" office:value-type="float" office:value="110215" calcext:value-type="float">
            <text:p>110,21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233" calcext:value-type="float">
            <text:p>1,233</text:p>
          </table:table-cell>
          <table:table-cell table:style-name="ce60" office:value-type="float" office:value="1112" calcext:value-type="float">
            <text:p>1,112</text:p>
          </table:table-cell>
          <table:table-cell table:style-name="ce60" office:value-type="float" office:value="5524" calcext:value-type="float">
            <text:p>5,524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1965812" calcext:value-type="float">
            <text:p>1,965,812</text:p>
          </table:table-cell>
          <table:table-cell table:style-name="ce60" office:value-type="float" office:value="273806" calcext:value-type="float">
            <text:p>273,806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95347" calcext:value-type="float">
            <text:p>595,347</text:p>
          </table:table-cell>
          <table:table-cell table:style-name="ce60" office:value-type="float" office:value="289" calcext:value-type="float">
            <text:p>289</text:p>
          </table:table-cell>
          <table:table-cell table:style-name="ce60" office:value-type="float" office:value="5777" calcext:value-type="float">
            <text:p>5,777</text:p>
          </table:table-cell>
          <table:table-cell table:style-name="ce60" office:value-type="float" office:value="262173" calcext:value-type="float">
            <text:p>262,173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3557" calcext:value-type="float">
            <text:p>3,557</text:p>
          </table:table-cell>
          <table:table-cell table:style-name="ce60" office:value-type="float" office:value="136013" calcext:value-type="float">
            <text:p>136,013</text:p>
          </table:table-cell>
          <table:table-cell table:style-name="ce60" office:value-type="float" office:value="91791" calcext:value-type="float">
            <text:p>91,791</text:p>
          </table:table-cell>
          <table:table-cell table:style-name="ce60" office:value-type="float" office:value="10871" calcext:value-type="float">
            <text:p>10,871</text:p>
          </table:table-cell>
          <table:table-cell table:style-name="ce60" office:value-type="float" office:value="9192" calcext:value-type="float">
            <text:p>9,192</text:p>
          </table:table-cell>
          <table:table-cell table:style-name="ce60" office:value-type="float" office:value="8117" calcext:value-type="float">
            <text:p>8,117</text:p>
          </table:table-cell>
          <table:table-cell table:style-name="ce60" office:value-type="float" office:value="959" calcext:value-type="float">
            <text:p>959</text:p>
          </table:table-cell>
          <table:table-cell table:style-name="ce60" office:value-type="float" office:value="32065" calcext:value-type="float">
            <text:p>32,065</text:p>
          </table:table-cell>
          <table:table-cell table:style-name="ce60" office:value-type="float" office:value="24765" calcext:value-type="float">
            <text:p>24,765</text:p>
          </table:table-cell>
          <table:table-cell table:style-name="ce60" office:value-type="float" office:value="401594" calcext:value-type="float">
            <text:p>401,594</text:p>
          </table:table-cell>
          <table:table-cell table:style-name="ce60" office:value-type="float" office:value="94992" calcext:value-type="float">
            <text:p>94,99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011" calcext:value-type="float">
            <text:p>3,011</text:p>
          </table:table-cell>
          <table:table-cell table:style-name="ce60" office:value-type="float" office:value="1569" calcext:value-type="float">
            <text:p>1,569</text:p>
          </table:table-cell>
          <table:table-cell table:style-name="ce60" office:value-type="float" office:value="9332" calcext:value-type="float">
            <text:p>9,332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117259" calcext:value-type="float">
            <text:p>117,259</text:p>
          </table:table-cell>
          <table:table-cell table:style-name="ce64" office:value-type="float" office:value="117259" calcext:value-type="float">
            <text:p>117,259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6531" calcext:value-type="float">
            <text:p>106,531</text:p>
          </table:table-cell>
          <table:table-cell table:style-name="ce64" office:value-type="float" office:value="106531" calcext:value-type="float">
            <text:p>106,53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86557" calcext:value-type="float">
            <text:p>86,557</text:p>
          </table:table-cell>
          <table:table-cell table:style-name="ce64" office:value-type="float" office:value="86557" calcext:value-type="float">
            <text:p>86,557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766" calcext:value-type="float">
            <text:p>80,766</text:p>
          </table:table-cell>
          <table:table-cell table:style-name="ce64" office:value-type="float" office:value="80766" calcext:value-type="float">
            <text:p>80,766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92950" calcext:value-type="float">
            <text:p>92,950</text:p>
          </table:table-cell>
          <table:table-cell table:style-name="ce64" office:value-type="float" office:value="92779" calcext:value-type="float">
            <text:p>92,779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6547" calcext:value-type="float">
            <text:p>86,547</text:p>
          </table:table-cell>
          <table:table-cell table:style-name="ce64" office:value-type="float" office:value="86441" calcext:value-type="float">
            <text:p>86,441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101459" calcext:value-type="float">
            <text:p>101,459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1208" calcext:value-type="float">
            <text:p>101,208</text:p>
          </table:table-cell>
          <table:table-cell table:style-name="ce64" office:value-type="float" office:value="67" calcext:value-type="float">
            <text:p>6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635" calcext:value-type="float">
            <text:p>94,63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4514" calcext:value-type="float">
            <text:p>94,514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07382" calcext:value-type="float">
            <text:p>107,38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7305" calcext:value-type="float">
            <text:p>107,305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229" calcext:value-type="float">
            <text:p>99,22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9175" calcext:value-type="float">
            <text:p>99,175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08765" calcext:value-type="float">
            <text:p>108,7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8691" calcext:value-type="float">
            <text:p>108,691</text:p>
          </table:table-cell>
          <table:table-cell table:style-name="ce64" office:value-type="float" office:value="74" calcext:value-type="float">
            <text:p>74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116" calcext:value-type="float">
            <text:p>101,1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071" calcext:value-type="float">
            <text:p>101,071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102664" calcext:value-type="float">
            <text:p>102,66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2606" calcext:value-type="float">
            <text:p>102,606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746" calcext:value-type="float">
            <text:p>95,74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708" calcext:value-type="float">
            <text:p>95,708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109393" calcext:value-type="float">
            <text:p>109,39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9307" calcext:value-type="float">
            <text:p>109,307</text:p>
          </table:table-cell>
          <table:table-cell table:style-name="ce64" office:value-type="float" office:value="86" calcext:value-type="float">
            <text:p>8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608" calcext:value-type="float">
            <text:p>101,60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562" calcext:value-type="float">
            <text:p>101,562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110841" calcext:value-type="float">
            <text:p>110,84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0648" calcext:value-type="float">
            <text:p>110,648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299" calcext:value-type="float">
            <text:p>103,29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137" calcext:value-type="float">
            <text:p>103,13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2" calcext:value-type="float">
            <text:p>112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94188" calcext:value-type="float">
            <text:p>94,18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3852" calcext:value-type="float">
            <text:p>93,852</text:p>
          </table:table-cell>
          <table:table-cell table:style-name="ce64" office:value-type="float" office:value="134" calcext:value-type="float">
            <text:p>134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510" calcext:value-type="float">
            <text:p>87,5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7312" calcext:value-type="float">
            <text:p>87,312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90738" calcext:value-type="float">
            <text:p>90,73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0595" calcext:value-type="float">
            <text:p>90,595</text:p>
          </table:table-cell>
          <table:table-cell table:style-name="ce64" office:value-type="float" office:value="120" calcext:value-type="float">
            <text:p>1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3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266" calcext:value-type="float">
            <text:p>83,26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3151" calcext:value-type="float">
            <text:p>83,151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99634" calcext:value-type="float">
            <text:p>99,63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9047" calcext:value-type="float">
            <text:p>99,047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622" calcext:value-type="float">
            <text:p>91,62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1232" calcext:value-type="float">
            <text:p>91,23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99824" calcext:value-type="float">
            <text:p>99,82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7209" calcext:value-type="float">
            <text:p>47,209</text:p>
          </table:table-cell>
          <table:table-cell table:style-name="ce64" office:value-type="float" office:value="39482" calcext:value-type="float">
            <text:p>39,482</text:p>
          </table:table-cell>
          <table:table-cell table:style-name="ce64" office:value-type="float" office:value="3624" calcext:value-type="float">
            <text:p>3,624</text:p>
          </table:table-cell>
          <table:table-cell table:style-name="ce64" office:value-type="float" office:value="3836" calcext:value-type="float">
            <text:p>3,836</text:p>
          </table:table-cell>
          <table:table-cell table:style-name="ce64" office:value-type="float" office:value="1658" calcext:value-type="float">
            <text:p>1,658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3066" calcext:value-type="float">
            <text:p>3,066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0968" calcext:value-type="float">
            <text:p>90,96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015" calcext:value-type="float">
            <text:p>45,015</text:p>
          </table:table-cell>
          <table:table-cell table:style-name="ce64" office:value-type="float" office:value="28680" calcext:value-type="float">
            <text:p>28,680</text:p>
          </table:table-cell>
          <table:table-cell table:style-name="ce64" office:value-type="float" office:value="3469" calcext:value-type="float">
            <text:p>3,469</text:p>
          </table:table-cell>
          <table:table-cell table:style-name="ce64" office:value-type="float" office:value="2592" calcext:value-type="float">
            <text:p>2,592</text:p>
          </table:table-cell>
          <table:table-cell table:style-name="ce64" office:value-type="float" office:value="869" calcext:value-type="float">
            <text:p>869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9764" calcext:value-type="float">
            <text:p>9,76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99110" calcext:value-type="float">
            <text:p>99,11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6826" calcext:value-type="float">
            <text:p>46,826</text:p>
          </table:table-cell>
          <table:table-cell table:style-name="ce64" office:value-type="float" office:value="38753" calcext:value-type="float">
            <text:p>38,753</text:p>
          </table:table-cell>
          <table:table-cell table:style-name="ce64" office:value-type="float" office:value="3456" calcext:value-type="float">
            <text:p>3,456</text:p>
          </table:table-cell>
          <table:table-cell table:style-name="ce64" office:value-type="float" office:value="3886" calcext:value-type="float">
            <text:p>3,886</text:p>
          </table:table-cell>
          <table:table-cell table:style-name="ce64" office:value-type="float" office:value="2264" calcext:value-type="float">
            <text:p>2,264</text:p>
          </table:table-cell>
          <table:table-cell table:style-name="ce64" office:value-type="float" office:value="582" calcext:value-type="float">
            <text:p>582</text:p>
          </table:table-cell>
          <table:table-cell table:style-name="ce64" office:value-type="float" office:value="3287" calcext:value-type="float">
            <text:p>3,28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589" calcext:value-type="float">
            <text:p>92,58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5416" calcext:value-type="float">
            <text:p>45,416</text:p>
          </table:table-cell>
          <table:table-cell table:style-name="ce64" office:value-type="float" office:value="28926" calcext:value-type="float">
            <text:p>28,926</text:p>
          </table:table-cell>
          <table:table-cell table:style-name="ce64" office:value-type="float" office:value="3472" calcext:value-type="float">
            <text:p>3,472</text:p>
          </table:table-cell>
          <table:table-cell table:style-name="ce64" office:value-type="float" office:value="2708" calcext:value-type="float">
            <text:p>2,708</text:p>
          </table:table-cell>
          <table:table-cell table:style-name="ce64" office:value-type="float" office:value="1271" calcext:value-type="float">
            <text:p>1,271</text:p>
          </table:table-cell>
          <table:table-cell table:style-name="ce64" office:value-type="float" office:value="336" calcext:value-type="float">
            <text:p>336</text:p>
          </table:table-cell>
          <table:table-cell table:style-name="ce64" office:value-type="float" office:value="10401" calcext:value-type="float">
            <text:p>10,40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99860" calcext:value-type="float">
            <text:p>99,86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6872" calcext:value-type="float">
            <text:p>46,872</text:p>
          </table:table-cell>
          <table:table-cell table:style-name="ce64" office:value-type="float" office:value="38369" calcext:value-type="float">
            <text:p>38,369</text:p>
          </table:table-cell>
          <table:table-cell table:style-name="ce64" office:value-type="float" office:value="3718" calcext:value-type="float">
            <text:p>3,718</text:p>
          </table:table-cell>
          <table:table-cell table:style-name="ce64" office:value-type="float" office:value="4122" calcext:value-type="float">
            <text:p>4,122</text:p>
          </table:table-cell>
          <table:table-cell table:style-name="ce64" office:value-type="float" office:value="2558" calcext:value-type="float">
            <text:p>2,558</text:p>
          </table:table-cell>
          <table:table-cell table:style-name="ce64" office:value-type="float" office:value="573" calcext:value-type="float">
            <text:p>573</text:p>
          </table:table-cell>
          <table:table-cell table:style-name="ce64" office:value-type="float" office:value="3207" calcext:value-type="float">
            <text:p>3,20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11" calcext:value-type="float">
            <text:p>41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881" calcext:value-type="float">
            <text:p>92,88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4055" calcext:value-type="float">
            <text:p>44,055</text:p>
          </table:table-cell>
          <table:table-cell table:style-name="ce64" office:value-type="float" office:value="29415" calcext:value-type="float">
            <text:p>29,415</text:p>
          </table:table-cell>
          <table:table-cell table:style-name="ce64" office:value-type="float" office:value="3716" calcext:value-type="float">
            <text:p>3,716</text:p>
          </table:table-cell>
          <table:table-cell table:style-name="ce64" office:value-type="float" office:value="2914" calcext:value-type="float">
            <text:p>2,914</text:p>
          </table:table-cell>
          <table:table-cell table:style-name="ce64" office:value-type="float" office:value="1661" calcext:value-type="float">
            <text:p>1,661</text:p>
          </table:table-cell>
          <table:table-cell table:style-name="ce64" office:value-type="float" office:value="301" calcext:value-type="float">
            <text:p>301</text:p>
          </table:table-cell>
          <table:table-cell table:style-name="ce64" office:value-type="float" office:value="10339" calcext:value-type="float">
            <text:p>10,33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46" calcext:value-type="float">
            <text:p>446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77993" calcext:value-type="float">
            <text:p>77,99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34" calcext:value-type="float">
            <text:p>1,334</text:p>
          </table:table-cell>
          <table:table-cell table:style-name="ce64" office:value-type="float" office:value="3431" calcext:value-type="float">
            <text:p>3,431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169" calcext:value-type="float">
            <text:p>1,169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2971" calcext:value-type="float">
            <text:p>2,971</text:p>
          </table:table-cell>
          <table:table-cell table:style-name="ce64" office:value-type="float" office:value="67611" calcext:value-type="float">
            <text:p>67,6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" calcext:value-type="float">
            <text:p>3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0604" calcext:value-type="float">
            <text:p>80,60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64" calcext:value-type="float">
            <text:p>1,164</text:p>
          </table:table-cell>
          <table:table-cell table:style-name="ce64" office:value-type="float" office:value="2387" calcext:value-type="float">
            <text:p>2,387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826" calcext:value-type="float">
            <text:p>826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302" calcext:value-type="float">
            <text:p>1,302</text:p>
          </table:table-cell>
          <table:table-cell table:style-name="ce64" office:value-type="float" office:value="9075" calcext:value-type="float">
            <text:p>9,075</text:p>
          </table:table-cell>
          <table:table-cell table:style-name="ce64" office:value-type="float" office:value="65059" calcext:value-type="float">
            <text:p>65,05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85488" calcext:value-type="float">
            <text:p>85,48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9" calcext:value-type="float">
            <text:p>259</text:p>
          </table:table-cell>
          <table:table-cell table:style-name="ce64" office:value-type="float" office:value="1342" calcext:value-type="float">
            <text:p>1,342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3190" calcext:value-type="float">
            <text:p>3,190</text:p>
          </table:table-cell>
          <table:table-cell table:style-name="ce64" office:value-type="float" office:value="79560" calcext:value-type="float">
            <text:p>79,56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3" calcext:value-type="float">
            <text:p>7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329" calcext:value-type="float">
            <text:p>87,32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997" calcext:value-type="float">
            <text:p>99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447" calcext:value-type="float">
            <text:p>44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9889" calcext:value-type="float">
            <text:p>9,889</text:p>
          </table:table-cell>
          <table:table-cell table:style-name="ce64" office:value-type="float" office:value="75222" calcext:value-type="float">
            <text:p>75,22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0" calcext:value-type="float">
            <text:p>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87235" calcext:value-type="float">
            <text:p>87,23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74" calcext:value-type="float">
            <text:p>67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325" calcext:value-type="float">
            <text:p>3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203" calcext:value-type="float">
            <text:p>1,203</text:p>
          </table:table-cell>
          <table:table-cell table:style-name="ce64" office:value-type="float" office:value="84582" calcext:value-type="float">
            <text:p>84,58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3" calcext:value-type="float">
            <text:p>14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9823" calcext:value-type="float">
            <text:p>89,82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276" calcext:value-type="float">
            <text:p>27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673" calcext:value-type="float">
            <text:p>2,673</text:p>
          </table:table-cell>
          <table:table-cell table:style-name="ce64" office:value-type="float" office:value="85932" calcext:value-type="float">
            <text:p>85,93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85" calcext:value-type="float">
            <text:p>8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89736" calcext:value-type="float">
            <text:p>89,73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87" calcext:value-type="float">
            <text:p>487</text:p>
          </table:table-cell>
          <table:table-cell table:style-name="ce64" office:value-type="float" office:value="88203" calcext:value-type="float">
            <text:p>88,203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43" calcext:value-type="float">
            <text:p>14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3283" calcext:value-type="float">
            <text:p>93,28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48" calcext:value-type="float">
            <text:p>34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21" calcext:value-type="float">
            <text:p>821</text:p>
          </table:table-cell>
          <table:table-cell table:style-name="ce64" office:value-type="float" office:value="91422" calcext:value-type="float">
            <text:p>91,422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32" calcext:value-type="float">
            <text:p>13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57200" calcext:value-type="float">
            <text:p>57,20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59" calcext:value-type="float">
            <text:p>65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1713" calcext:value-type="float">
            <text:p>1,7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39219" calcext:value-type="float">
            <text:p>39,219</text:p>
          </table:table-cell>
          <table:table-cell table:style-name="ce64" office:value-type="float" office:value="13544" calcext:value-type="float">
            <text:p>13,54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95" calcext:value-type="float">
            <text:p>19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8225" calcext:value-type="float">
            <text:p>58,22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566" calcext:value-type="float">
            <text:p>5,56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522" calcext:value-type="float">
            <text:p>3,52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2570" calcext:value-type="float">
            <text:p>2,57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28" calcext:value-type="float">
            <text:p>328</text:p>
          </table:table-cell>
          <table:table-cell table:style-name="ce64" office:value-type="float" office:value="35782" calcext:value-type="float">
            <text:p>35,782</text:p>
          </table:table-cell>
          <table:table-cell table:style-name="ce64" office:value-type="float" office:value="9486" calcext:value-type="float">
            <text:p>9,48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198" calcext:value-type="float">
            <text:p>19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8738" calcext:value-type="float">
            <text:p>38,73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8840" calcext:value-type="float">
            <text:p>18,840</text:p>
          </table:table-cell>
          <table:table-cell table:style-name="ce64" office:value-type="float" office:value="19255" calcext:value-type="float">
            <text:p>19,25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66" calcext:value-type="float">
            <text:p>26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8944" calcext:value-type="float">
            <text:p>28,94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15249" calcext:value-type="float">
            <text:p>15,249</text:p>
          </table:table-cell>
          <table:table-cell table:style-name="ce64" office:value-type="float" office:value="13110" calcext:value-type="float">
            <text:p>13,1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209" calcext:value-type="float">
            <text:p>20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1564" calcext:value-type="float">
            <text:p>21,56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8475" calcext:value-type="float">
            <text:p>8,475</text:p>
          </table:table-cell>
          <table:table-cell table:style-name="ce64" office:value-type="float" office:value="12581" calcext:value-type="float">
            <text:p>12,58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233" calcext:value-type="float">
            <text:p>23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5919" calcext:value-type="float">
            <text:p>15,91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6468" calcext:value-type="float">
            <text:p>6,468</text:p>
          </table:table-cell>
          <table:table-cell table:style-name="ce64" office:value-type="float" office:value="9005" calcext:value-type="float">
            <text:p>9,00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93" calcext:value-type="float">
            <text:p>19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3028" calcext:value-type="float">
            <text:p>13,02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4710" calcext:value-type="float">
            <text:p>4,710</text:p>
          </table:table-cell>
          <table:table-cell table:style-name="ce64" office:value-type="float" office:value="7869" calcext:value-type="float">
            <text:p>7,86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94" calcext:value-type="float">
            <text:p>19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78" calcext:value-type="float">
            <text:p>10,378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3684" calcext:value-type="float">
            <text:p>3,684</text:p>
          </table:table-cell>
          <table:table-cell table:style-name="ce64" office:value-type="float" office:value="6271" calcext:value-type="float">
            <text:p>6,27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196" calcext:value-type="float">
            <text:p>19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9825" calcext:value-type="float">
            <text:p>9,82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3392" calcext:value-type="float">
            <text:p>3,392</text:p>
          </table:table-cell>
          <table:table-cell table:style-name="ce64" office:value-type="float" office:value="5943" calcext:value-type="float">
            <text:p>5,94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227" calcext:value-type="float">
            <text:p>22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640" calcext:value-type="float">
            <text:p>8,64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2700" calcext:value-type="float">
            <text:p>2,700</text:p>
          </table:table-cell>
          <table:table-cell table:style-name="ce64" office:value-type="float" office:value="5488" calcext:value-type="float">
            <text:p>5,48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95" calcext:value-type="float">
            <text:p>19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7379" calcext:value-type="float">
            <text:p>7,37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2485" calcext:value-type="float">
            <text:p>2,485</text:p>
          </table:table-cell>
          <table:table-cell table:style-name="ce64" office:value-type="float" office:value="4478" calcext:value-type="float">
            <text:p>4,47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71" calcext:value-type="float">
            <text:p>17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744" calcext:value-type="float">
            <text:p>6,74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944" calcext:value-type="float">
            <text:p>1,944</text:p>
          </table:table-cell>
          <table:table-cell table:style-name="ce64" office:value-type="float" office:value="4419" calcext:value-type="float">
            <text:p>4,4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54" calcext:value-type="float">
            <text:p>15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6014" calcext:value-type="float">
            <text:p>6,01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866" calcext:value-type="float">
            <text:p>1,866</text:p>
          </table:table-cell>
          <table:table-cell table:style-name="ce64" office:value-type="float" office:value="3773" calcext:value-type="float">
            <text:p>3,77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46" calcext:value-type="float">
            <text:p>46</text:p>
          </table:table-cell>
          <table:table-cell table:style-name="ce64" office:value-type="float" office:value="182" calcext:value-type="float">
            <text:p>18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440" calcext:value-type="float">
            <text:p>5,44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428" calcext:value-type="float">
            <text:p>1,428</text:p>
          </table:table-cell>
          <table:table-cell table:style-name="ce64" office:value-type="float" office:value="3666" calcext:value-type="float">
            <text:p>3,66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50" calcext:value-type="float">
            <text:p>1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4797" calcext:value-type="float">
            <text:p>4,797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371" calcext:value-type="float">
            <text:p>1,371</text:p>
          </table:table-cell>
          <table:table-cell table:style-name="ce64" office:value-type="float" office:value="3118" calcext:value-type="float">
            <text:p>3,11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45" calcext:value-type="float">
            <text:p>14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598" calcext:value-type="float">
            <text:p>4,59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185" calcext:value-type="float">
            <text:p>1,185</text:p>
          </table:table-cell>
          <table:table-cell table:style-name="ce64" office:value-type="float" office:value="3091" calcext:value-type="float">
            <text:p>3,09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47" calcext:value-type="float">
            <text:p>14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5624" calcext:value-type="float">
            <text:p>55,62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74" calcext:value-type="float">
            <text:p>874</text:p>
          </table:table-cell>
          <table:table-cell table:style-name="ce64" office:value-type="float" office:value="10383" calcext:value-type="float">
            <text:p>10,383</text:p>
          </table:table-cell>
          <table:table-cell table:style-name="ce64" office:value-type="float" office:value="39552" calcext:value-type="float">
            <text:p>39,55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3522" calcext:value-type="float">
            <text:p>3,52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7572" calcext:value-type="float">
            <text:p>67,57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06" calcext:value-type="float">
            <text:p>1,306</text:p>
          </table:table-cell>
          <table:table-cell table:style-name="ce64" office:value-type="float" office:value="15069" calcext:value-type="float">
            <text:p>15,069</text:p>
          </table:table-cell>
          <table:table-cell table:style-name="ce64" office:value-type="float" office:value="40324" calcext:value-type="float">
            <text:p>40,32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2107" calcext:value-type="float">
            <text:p>2,107</text:p>
          </table:table-cell>
          <table:table-cell table:style-name="ce64" office:value-type="float" office:value="935" calcext:value-type="float">
            <text:p>935</text:p>
          </table:table-cell>
          <table:table-cell table:style-name="ce64" office:value-type="float" office:value="7607" calcext:value-type="float">
            <text:p>7,607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12'.$A$1" table:cell-range-address="'112'.$A$1:'112'.$Y$68"/>
          <table:named-range table:name="Print_Titles" table:base-cell-address="$'112'.$A$1" table:cell-range-address="'112'.$3:'112'.$6"/>
        </table:named-expressions>
      </table:table>
      <table:table table:name="111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11 學年度 SY <text:s/>2022-2023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4103865" calcext:value-type="float">
            <text:p>4,103,865</text:p>
          </table:table-cell>
          <table:table-cell table:style-name="ce60" office:value-type="float" office:value="572730" calcext:value-type="float">
            <text:p>572,730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222575" calcext:value-type="float">
            <text:p>1,222,575</text:p>
          </table:table-cell>
          <table:table-cell table:style-name="ce60" office:value-type="float" office:value="683" calcext:value-type="float">
            <text:p>683</text:p>
          </table:table-cell>
          <table:table-cell table:style-name="ce60" office:value-type="float" office:value="6390" calcext:value-type="float">
            <text:p>6,390</text:p>
          </table:table-cell>
          <table:table-cell table:style-name="ce60" office:value-type="float" office:value="562216" calcext:value-type="float">
            <text:p>562,216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4316" calcext:value-type="float">
            <text:p>4,316</text:p>
          </table:table-cell>
          <table:table-cell table:style-name="ce60" office:value-type="float" office:value="279177" calcext:value-type="float">
            <text:p>279,177</text:p>
          </table:table-cell>
          <table:table-cell table:style-name="ce60" office:value-type="float" office:value="222031" calcext:value-type="float">
            <text:p>222,031</text:p>
          </table:table-cell>
          <table:table-cell table:style-name="ce60" office:value-type="float" office:value="22881" calcext:value-type="float">
            <text:p>22,881</text:p>
          </table:table-cell>
          <table:table-cell table:style-name="ce60" office:value-type="float" office:value="23162" calcext:value-type="float">
            <text:p>23,162</text:p>
          </table:table-cell>
          <table:table-cell table:style-name="ce60" office:value-type="float" office:value="20855" calcext:value-type="float">
            <text:p>20,855</text:p>
          </table:table-cell>
          <table:table-cell table:style-name="ce60" office:value-type="float" office:value="2879" calcext:value-type="float">
            <text:p>2,879</text:p>
          </table:table-cell>
          <table:table-cell table:style-name="ce60" office:value-type="float" office:value="43278" calcext:value-type="float">
            <text:p>43,278</text:p>
          </table:table-cell>
          <table:table-cell table:style-name="ce60" office:value-type="float" office:value="36746" calcext:value-type="float">
            <text:p>36,746</text:p>
          </table:table-cell>
          <table:table-cell table:style-name="ce60" office:value-type="float" office:value="856467" calcext:value-type="float">
            <text:p>856,467</text:p>
          </table:table-cell>
          <table:table-cell table:style-name="ce60" office:value-type="float" office:value="203598" calcext:value-type="float">
            <text:p>203,598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3282" calcext:value-type="float">
            <text:p>3,282</text:p>
          </table:table-cell>
          <table:table-cell table:style-name="ce60" office:value-type="float" office:value="3115" calcext:value-type="float">
            <text:p>3,115</text:p>
          </table:table-cell>
          <table:table-cell table:style-name="ce60" office:value-type="float" office:value="16033" calcext:value-type="float">
            <text:p>16,033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108303" calcext:value-type="float">
            <text:p>2,108,303</text:p>
          </table:table-cell>
          <table:table-cell table:style-name="ce60" office:value-type="float" office:value="298042" calcext:value-type="float">
            <text:p>298,042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633655" calcext:value-type="float">
            <text:p>633,655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628" calcext:value-type="float">
            <text:p>628</text:p>
          </table:table-cell>
          <table:table-cell table:style-name="ce60" office:value-type="float" office:value="293248" calcext:value-type="float">
            <text:p>293,248</text:p>
          </table:table-cell>
          <table:table-cell table:style-name="ce60" office:value-type="float" office:value="452" calcext:value-type="float">
            <text:p>452</text:p>
          </table:table-cell>
          <table:table-cell table:style-name="ce60" office:value-type="float" office:value="749" calcext:value-type="float">
            <text:p>749</text:p>
          </table:table-cell>
          <table:table-cell table:style-name="ce60" office:value-type="float" office:value="142667" calcext:value-type="float">
            <text:p>142,667</text:p>
          </table:table-cell>
          <table:table-cell table:style-name="ce60" office:value-type="float" office:value="126896" calcext:value-type="float">
            <text:p>126,896</text:p>
          </table:table-cell>
          <table:table-cell table:style-name="ce60" office:value-type="float" office:value="11439" calcext:value-type="float">
            <text:p>11,439</text:p>
          </table:table-cell>
          <table:table-cell table:style-name="ce60" office:value-type="float" office:value="13763" calcext:value-type="float">
            <text:p>13,763</text:p>
          </table:table-cell>
          <table:table-cell table:style-name="ce60" office:value-type="float" office:value="11832" calcext:value-type="float">
            <text:p>11,832</text:p>
          </table:table-cell>
          <table:table-cell table:style-name="ce60" office:value-type="float" office:value="1821" calcext:value-type="float">
            <text:p>1,821</text:p>
          </table:table-cell>
          <table:table-cell table:style-name="ce60" office:value-type="float" office:value="10424" calcext:value-type="float">
            <text:p>10,424</text:p>
          </table:table-cell>
          <table:table-cell table:style-name="ce60" office:value-type="float" office:value="10700" calcext:value-type="float">
            <text:p>10,700</text:p>
          </table:table-cell>
          <table:table-cell table:style-name="ce60" office:value-type="float" office:value="432727" calcext:value-type="float">
            <text:p>432,727</text:p>
          </table:table-cell>
          <table:table-cell table:style-name="ce60" office:value-type="float" office:value="110325" calcext:value-type="float">
            <text:p>110,325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039" calcext:value-type="float">
            <text:p>1,039</text:p>
          </table:table-cell>
          <table:table-cell table:style-name="ce60" office:value-type="float" office:value="1291" calcext:value-type="float">
            <text:p>1,291</text:p>
          </table:table-cell>
          <table:table-cell table:style-name="ce60" office:value-type="float" office:value="5818" calcext:value-type="float">
            <text:p>5,818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1995562" calcext:value-type="float">
            <text:p>1,995,562</text:p>
          </table:table-cell>
          <table:table-cell table:style-name="ce60" office:value-type="float" office:value="274688" calcext:value-type="float">
            <text:p>274,68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88920" calcext:value-type="float">
            <text:p>588,920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5762" calcext:value-type="float">
            <text:p>5,762</text:p>
          </table:table-cell>
          <table:table-cell table:style-name="ce60" office:value-type="float" office:value="268968" calcext:value-type="float">
            <text:p>268,968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3567" calcext:value-type="float">
            <text:p>3,567</text:p>
          </table:table-cell>
          <table:table-cell table:style-name="ce60" office:value-type="float" office:value="136510" calcext:value-type="float">
            <text:p>136,510</text:p>
          </table:table-cell>
          <table:table-cell table:style-name="ce60" office:value-type="float" office:value="95135" calcext:value-type="float">
            <text:p>95,135</text:p>
          </table:table-cell>
          <table:table-cell table:style-name="ce60" office:value-type="float" office:value="11442" calcext:value-type="float">
            <text:p>11,442</text:p>
          </table:table-cell>
          <table:table-cell table:style-name="ce60" office:value-type="float" office:value="9399" calcext:value-type="float">
            <text:p>9,399</text:p>
          </table:table-cell>
          <table:table-cell table:style-name="ce60" office:value-type="float" office:value="9023" calcext:value-type="float">
            <text:p>9,023</text:p>
          </table:table-cell>
          <table:table-cell table:style-name="ce60" office:value-type="float" office:value="1058" calcext:value-type="float">
            <text:p>1,058</text:p>
          </table:table-cell>
          <table:table-cell table:style-name="ce60" office:value-type="float" office:value="32854" calcext:value-type="float">
            <text:p>32,854</text:p>
          </table:table-cell>
          <table:table-cell table:style-name="ce60" office:value-type="float" office:value="26046" calcext:value-type="float">
            <text:p>26,046</text:p>
          </table:table-cell>
          <table:table-cell table:style-name="ce60" office:value-type="float" office:value="423740" calcext:value-type="float">
            <text:p>423,740</text:p>
          </table:table-cell>
          <table:table-cell table:style-name="ce60" office:value-type="float" office:value="93273" calcext:value-type="float">
            <text:p>93,27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2243" calcext:value-type="float">
            <text:p>2,243</text:p>
          </table:table-cell>
          <table:table-cell table:style-name="ce60" office:value-type="float" office:value="1824" calcext:value-type="float">
            <text:p>1,824</text:p>
          </table:table-cell>
          <table:table-cell table:style-name="ce60" office:value-type="float" office:value="10215" calcext:value-type="float">
            <text:p>10,215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109102" calcext:value-type="float">
            <text:p>109,102</text:p>
          </table:table-cell>
          <table:table-cell table:style-name="ce64" office:value-type="float" office:value="109102" calcext:value-type="float">
            <text:p>109,102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8843" calcext:value-type="float">
            <text:p>98,843</text:p>
          </table:table-cell>
          <table:table-cell table:style-name="ce64" office:value-type="float" office:value="98843" calcext:value-type="float">
            <text:p>98,843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89111" calcext:value-type="float">
            <text:p>89,111</text:p>
          </table:table-cell>
          <table:table-cell table:style-name="ce64" office:value-type="float" office:value="89111" calcext:value-type="float">
            <text:p>89,11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2643" calcext:value-type="float">
            <text:p>82,643</text:p>
          </table:table-cell>
          <table:table-cell table:style-name="ce64" office:value-type="float" office:value="82643" calcext:value-type="float">
            <text:p>82,643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99834" calcext:value-type="float">
            <text:p>99,834</text:p>
          </table:table-cell>
          <table:table-cell table:style-name="ce64" office:value-type="float" office:value="99672" calcext:value-type="float">
            <text:p>99,672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3228" calcext:value-type="float">
            <text:p>93,228</text:p>
          </table:table-cell>
          <table:table-cell table:style-name="ce64" office:value-type="float" office:value="93115" calcext:value-type="float">
            <text:p>93,11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107482" calcext:value-type="float">
            <text:p>107,482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7255" calcext:value-type="float">
            <text:p>107,255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240" calcext:value-type="float">
            <text:p>99,240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9098" calcext:value-type="float">
            <text:p>99,098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08815" calcext:value-type="float">
            <text:p>108,8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8737" calcext:value-type="float">
            <text:p>108,737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215" calcext:value-type="float">
            <text:p>101,2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174" calcext:value-type="float">
            <text:p>101,174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02717" calcext:value-type="float">
            <text:p>102,71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2656" calcext:value-type="float">
            <text:p>102,656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813" calcext:value-type="float">
            <text:p>95,8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773" calcext:value-type="float">
            <text:p>95,773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109503" calcext:value-type="float">
            <text:p>109,50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9431" calcext:value-type="float">
            <text:p>109,431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788" calcext:value-type="float">
            <text:p>101,78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743" calcext:value-type="float">
            <text:p>101,743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110795" calcext:value-type="float">
            <text:p>110,79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0718" calcext:value-type="float">
            <text:p>110,718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331" calcext:value-type="float">
            <text:p>103,33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286" calcext:value-type="float">
            <text:p>103,286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94740" calcext:value-type="float">
            <text:p>94,74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600" calcext:value-type="float">
            <text:p>94,60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43" calcext:value-type="float">
            <text:p>87,74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640" calcext:value-type="float">
            <text:p>87,64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90594" calcext:value-type="float">
            <text:p>90,59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0284" calcext:value-type="float">
            <text:p>90,284</text:p>
          </table:table-cell>
          <table:table-cell table:style-name="ce64" office:value-type="float" office:value="101" calcext:value-type="float">
            <text:p>10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226" calcext:value-type="float">
            <text:p>83,22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3029" calcext:value-type="float">
            <text:p>83,029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99434" calcext:value-type="float">
            <text:p>99,43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9249" calcext:value-type="float">
            <text:p>99,249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535" calcext:value-type="float">
            <text:p>91,53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1418" calcext:value-type="float">
            <text:p>91,418</text:p>
          </table:table-cell>
          <table:table-cell table:style-name="ce64" office:value-type="float" office:value="92" calcext:value-type="float">
            <text:p>92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103965" calcext:value-type="float">
            <text:p>103,9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3113" calcext:value-type="float">
            <text:p>103,113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2" calcext:value-type="float">
            <text:p>182</text:p>
          </table:table-cell>
          <table:table-cell table:style-name="ce64" office:value-type="float" office:value="368" calcext:value-type="float">
            <text:p>36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618" calcext:value-type="float">
            <text:p>94,6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4016" calcext:value-type="float">
            <text:p>94,016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98410" calcext:value-type="float">
            <text:p>98,41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72" calcext:value-type="float">
            <text:p>47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6182" calcext:value-type="float">
            <text:p>46,182</text:p>
          </table:table-cell>
          <table:table-cell table:style-name="ce64" office:value-type="float" office:value="39117" calcext:value-type="float">
            <text:p>39,117</text:p>
          </table:table-cell>
          <table:table-cell table:style-name="ce64" office:value-type="float" office:value="3432" calcext:value-type="float">
            <text:p>3,432</text:p>
          </table:table-cell>
          <table:table-cell table:style-name="ce64" office:value-type="float" office:value="3933" calcext:value-type="float">
            <text:p>3,933</text:p>
          </table:table-cell>
          <table:table-cell table:style-name="ce64" office:value-type="float" office:value="1903" calcext:value-type="float">
            <text:p>1,903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2912" calcext:value-type="float">
            <text:p>2,9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0641" calcext:value-type="float">
            <text:p>90,64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73" calcext:value-type="float">
            <text:p>37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682" calcext:value-type="float">
            <text:p>44,682</text:p>
          </table:table-cell>
          <table:table-cell table:style-name="ce64" office:value-type="float" office:value="28841" calcext:value-type="float">
            <text:p>28,841</text:p>
          </table:table-cell>
          <table:table-cell table:style-name="ce64" office:value-type="float" office:value="3436" calcext:value-type="float">
            <text:p>3,436</text:p>
          </table:table-cell>
          <table:table-cell table:style-name="ce64" office:value-type="float" office:value="2616" calcext:value-type="float">
            <text:p>2,616</text:p>
          </table:table-cell>
          <table:table-cell table:style-name="ce64" office:value-type="float" office:value="940" calcext:value-type="float">
            <text:p>940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9476" calcext:value-type="float">
            <text:p>9,476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101792" calcext:value-type="float">
            <text:p>101,79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644" calcext:value-type="float">
            <text:p>47,644</text:p>
          </table:table-cell>
          <table:table-cell table:style-name="ce64" office:value-type="float" office:value="39710" calcext:value-type="float">
            <text:p>39,710</text:p>
          </table:table-cell>
          <table:table-cell table:style-name="ce64" office:value-type="float" office:value="3776" calcext:value-type="float">
            <text:p>3,776</text:p>
          </table:table-cell>
          <table:table-cell table:style-name="ce64" office:value-type="float" office:value="4351" calcext:value-type="float">
            <text:p>4,351</text:p>
          </table:table-cell>
          <table:table-cell table:style-name="ce64" office:value-type="float" office:value="2321" calcext:value-type="float">
            <text:p>2,321</text:p>
          </table:table-cell>
          <table:table-cell table:style-name="ce64" office:value-type="float" office:value="597" calcext:value-type="float">
            <text:p>597</text:p>
          </table:table-cell>
          <table:table-cell table:style-name="ce64" office:value-type="float" office:value="3330" calcext:value-type="float">
            <text:p>3,33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039" calcext:value-type="float">
            <text:p>94,03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4764" calcext:value-type="float">
            <text:p>44,764</text:p>
          </table:table-cell>
          <table:table-cell table:style-name="ce64" office:value-type="float" office:value="30054" calcext:value-type="float">
            <text:p>30,054</text:p>
          </table:table-cell>
          <table:table-cell table:style-name="ce64" office:value-type="float" office:value="3762" calcext:value-type="float">
            <text:p>3,762</text:p>
          </table:table-cell>
          <table:table-cell table:style-name="ce64" office:value-type="float" office:value="2977" calcext:value-type="float">
            <text:p>2,977</text:p>
          </table:table-cell>
          <table:table-cell table:style-name="ce64" office:value-type="float" office:value="1457" calcext:value-type="float">
            <text:p>1,457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10630" calcext:value-type="float">
            <text:p>10,63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103090" calcext:value-type="float">
            <text:p>103,09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6485" calcext:value-type="float">
            <text:p>46,485</text:p>
          </table:table-cell>
          <table:table-cell table:style-name="ce64" office:value-type="float" office:value="41038" calcext:value-type="float">
            <text:p>41,038</text:p>
          </table:table-cell>
          <table:table-cell table:style-name="ce64" office:value-type="float" office:value="3834" calcext:value-type="float">
            <text:p>3,834</text:p>
          </table:table-cell>
          <table:table-cell table:style-name="ce64" office:value-type="float" office:value="4407" calcext:value-type="float">
            <text:p>4,407</text:p>
          </table:table-cell>
          <table:table-cell table:style-name="ce64" office:value-type="float" office:value="2835" calcext:value-type="float">
            <text:p>2,835</text:p>
          </table:table-cell>
          <table:table-cell table:style-name="ce64" office:value-type="float" office:value="612" calcext:value-type="float">
            <text:p>612</text:p>
          </table:table-cell>
          <table:table-cell table:style-name="ce64" office:value-type="float" office:value="3457" calcext:value-type="float">
            <text:p>3,45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87" calcext:value-type="float">
            <text:p>387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7167" calcext:value-type="float">
            <text:p>97,16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5012" calcext:value-type="float">
            <text:p>45,012</text:p>
          </table:table-cell>
          <table:table-cell table:style-name="ce64" office:value-type="float" office:value="31422" calcext:value-type="float">
            <text:p>31,422</text:p>
          </table:table-cell>
          <table:table-cell table:style-name="ce64" office:value-type="float" office:value="4012" calcext:value-type="float">
            <text:p>4,012</text:p>
          </table:table-cell>
          <table:table-cell table:style-name="ce64" office:value-type="float" office:value="3162" calcext:value-type="float">
            <text:p>3,162</text:p>
          </table:table-cell>
          <table:table-cell table:style-name="ce64" office:value-type="float" office:value="1809" calcext:value-type="float">
            <text:p>1,809</text:p>
          </table:table-cell>
          <table:table-cell table:style-name="ce64" office:value-type="float" office:value="375" calcext:value-type="float">
            <text:p>375</text:p>
          </table:table-cell>
          <table:table-cell table:style-name="ce64" office:value-type="float" office:value="10869" calcext:value-type="float">
            <text:p>10,86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80" calcext:value-type="float">
            <text:p>480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82667" calcext:value-type="float">
            <text:p>82,66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890" calcext:value-type="float">
            <text:p>1,890</text:p>
          </table:table-cell>
          <table:table-cell table:style-name="ce64" office:value-type="float" office:value="3832" calcext:value-type="float">
            <text:p>3,832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1325" calcext:value-type="float">
            <text:p>1,325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2999" calcext:value-type="float">
            <text:p>2,999</text:p>
          </table:table-cell>
          <table:table-cell table:style-name="ce64" office:value-type="float" office:value="71032" calcext:value-type="float">
            <text:p>71,03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" calcext:value-type="float">
            <text:p>1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429" calcext:value-type="float">
            <text:p>83,42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707" calcext:value-type="float">
            <text:p>1,707</text:p>
          </table:table-cell>
          <table:table-cell table:style-name="ce64" office:value-type="float" office:value="2593" calcext:value-type="float">
            <text:p>2,593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889" calcext:value-type="float">
            <text:p>889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640" calcext:value-type="float">
            <text:p>1,640</text:p>
          </table:table-cell>
          <table:table-cell table:style-name="ce64" office:value-type="float" office:value="9118" calcext:value-type="float">
            <text:p>9,118</text:p>
          </table:table-cell>
          <table:table-cell table:style-name="ce64" office:value-type="float" office:value="66787" calcext:value-type="float">
            <text:p>66,78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90373" calcext:value-type="float">
            <text:p>90,37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500" calcext:value-type="float">
            <text:p>1,500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805" calcext:value-type="float">
            <text:p>80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3580" calcext:value-type="float">
            <text:p>3,580</text:p>
          </table:table-cell>
          <table:table-cell table:style-name="ce64" office:value-type="float" office:value="83795" calcext:value-type="float">
            <text:p>83,79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4" calcext:value-type="float">
            <text:p>7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3337" calcext:value-type="float">
            <text:p>93,33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936" calcext:value-type="float">
            <text:p>936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17" calcext:value-type="float">
            <text:p>61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10462" calcext:value-type="float">
            <text:p>10,462</text:p>
          </table:table-cell>
          <table:table-cell table:style-name="ce64" office:value-type="float" office:value="80692" calcext:value-type="float">
            <text:p>80,69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0" calcext:value-type="float">
            <text:p>7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92051" calcext:value-type="float">
            <text:p>92,05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493" calcext:value-type="float">
            <text:p>49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267" calcext:value-type="float">
            <text:p>1,267</text:p>
          </table:table-cell>
          <table:table-cell table:style-name="ce64" office:value-type="float" office:value="89242" calcext:value-type="float">
            <text:p>89,24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35" calcext:value-type="float">
            <text:p>13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256" calcext:value-type="float">
            <text:p>95,25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39" calcext:value-type="float">
            <text:p>33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999" calcext:value-type="float">
            <text:p>2,999</text:p>
          </table:table-cell>
          <table:table-cell table:style-name="ce64" office:value-type="float" office:value="90997" calcext:value-type="float">
            <text:p>90,99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24" calcext:value-type="float">
            <text:p>12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98443" calcext:value-type="float">
            <text:p>98,44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38" calcext:value-type="float">
            <text:p>638</text:p>
          </table:table-cell>
          <table:table-cell table:style-name="ce64" office:value-type="float" office:value="96685" calcext:value-type="float">
            <text:p>96,685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72" calcext:value-type="float">
            <text:p>17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110" calcext:value-type="float">
            <text:p>103,11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867" calcext:value-type="float">
            <text:p>867</text:p>
          </table:table-cell>
          <table:table-cell table:style-name="ce64" office:value-type="float" office:value="101043" calcext:value-type="float">
            <text:p>101,043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179" calcext:value-type="float">
            <text:p>17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61078" calcext:value-type="float">
            <text:p>61,07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37" calcext:value-type="float">
            <text:p>53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15" calcext:value-type="float">
            <text:p>71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1862" calcext:value-type="float">
            <text:p>1,86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70" calcext:value-type="float">
            <text:p>370</text:p>
          </table:table-cell>
          <table:table-cell table:style-name="ce64" office:value-type="float" office:value="42388" calcext:value-type="float">
            <text:p>42,388</text:p>
          </table:table-cell>
          <table:table-cell table:style-name="ce64" office:value-type="float" office:value="14195" calcext:value-type="float">
            <text:p>14,19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292" calcext:value-type="float">
            <text:p>29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0525" calcext:value-type="float">
            <text:p>60,52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565" calcext:value-type="float">
            <text:p>5,5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517" calcext:value-type="float">
            <text:p>3,51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83" calcext:value-type="float">
            <text:p>28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2741" calcext:value-type="float">
            <text:p>2,74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72" calcext:value-type="float">
            <text:p>372</text:p>
          </table:table-cell>
          <table:table-cell table:style-name="ce64" office:value-type="float" office:value="37699" calcext:value-type="float">
            <text:p>37,699</text:p>
          </table:table-cell>
          <table:table-cell table:style-name="ce64" office:value-type="float" office:value="9779" calcext:value-type="float">
            <text:p>9,77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225" calcext:value-type="float">
            <text:p>22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6179" calcext:value-type="float">
            <text:p>36,17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17065" calcext:value-type="float">
            <text:p>17,065</text:p>
          </table:table-cell>
          <table:table-cell table:style-name="ce64" office:value-type="float" office:value="18488" calcext:value-type="float">
            <text:p>18,48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80" calcext:value-type="float">
            <text:p>28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6191" calcext:value-type="float">
            <text:p>26,19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13338" calcext:value-type="float">
            <text:p>13,338</text:p>
          </table:table-cell>
          <table:table-cell table:style-name="ce64" office:value-type="float" office:value="12230" calcext:value-type="float">
            <text:p>12,2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262" calcext:value-type="float">
            <text:p>26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0657" calcext:value-type="float">
            <text:p>20,65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8025" calcext:value-type="float">
            <text:p>8,025</text:p>
          </table:table-cell>
          <table:table-cell table:style-name="ce64" office:value-type="float" office:value="12066" calcext:value-type="float">
            <text:p>12,06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227" calcext:value-type="float">
            <text:p>22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5185" calcext:value-type="float">
            <text:p>15,18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6281" calcext:value-type="float">
            <text:p>6,281</text:p>
          </table:table-cell>
          <table:table-cell table:style-name="ce64" office:value-type="float" office:value="8412" calcext:value-type="float">
            <text:p>8,41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241" calcext:value-type="float">
            <text:p>24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4063" calcext:value-type="float">
            <text:p>14,06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5137" calcext:value-type="float">
            <text:p>5,137</text:p>
          </table:table-cell>
          <table:table-cell table:style-name="ce64" office:value-type="float" office:value="8335" calcext:value-type="float">
            <text:p>8,33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290" calcext:value-type="float">
            <text:p>29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1344" calcext:value-type="float">
            <text:p>11,34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4130" calcext:value-type="float">
            <text:p>4,130</text:p>
          </table:table-cell>
          <table:table-cell table:style-name="ce64" office:value-type="float" office:value="6711" calcext:value-type="float">
            <text:p>6,7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218" calcext:value-type="float">
            <text:p>21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9429" calcext:value-type="float">
            <text:p>9,42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3364" calcext:value-type="float">
            <text:p>3,364</text:p>
          </table:table-cell>
          <table:table-cell table:style-name="ce64" office:value-type="float" office:value="5545" calcext:value-type="float">
            <text:p>5,54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26" calcext:value-type="float">
            <text:p>22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272" calcext:value-type="float">
            <text:p>8,27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2663" calcext:value-type="float">
            <text:p>2,663</text:p>
          </table:table-cell>
          <table:table-cell table:style-name="ce64" office:value-type="float" office:value="5152" calcext:value-type="float">
            <text:p>5,15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04" calcext:value-type="float">
            <text:p>20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7163" calcext:value-type="float">
            <text:p>7,16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389" calcext:value-type="float">
            <text:p>2,389</text:p>
          </table:table-cell>
          <table:table-cell table:style-name="ce64" office:value-type="float" office:value="4370" calcext:value-type="float">
            <text:p>4,37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95" calcext:value-type="float">
            <text:p>19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540" calcext:value-type="float">
            <text:p>6,54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878" calcext:value-type="float">
            <text:p>1,878</text:p>
          </table:table-cell>
          <table:table-cell table:style-name="ce64" office:value-type="float" office:value="4244" calcext:value-type="float">
            <text:p>4,24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06" calcext:value-type="float">
            <text:p>20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5681" calcext:value-type="float">
            <text:p>5,681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684" calcext:value-type="float">
            <text:p>1,684</text:p>
          </table:table-cell>
          <table:table-cell table:style-name="ce64" office:value-type="float" office:value="3645" calcext:value-type="float">
            <text:p>3,64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79" calcext:value-type="float">
            <text:p>17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316" calcext:value-type="float">
            <text:p>5,31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455" calcext:value-type="float">
            <text:p>1,455</text:p>
          </table:table-cell>
          <table:table-cell table:style-name="ce64" office:value-type="float" office:value="3495" calcext:value-type="float">
            <text:p>3,49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71" calcext:value-type="float">
            <text:p>17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4775" calcext:value-type="float">
            <text:p>4,775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358" calcext:value-type="float">
            <text:p>1,358</text:p>
          </table:table-cell>
          <table:table-cell table:style-name="ce64" office:value-type="float" office:value="3066" calcext:value-type="float">
            <text:p>3,06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75" calcext:value-type="float">
            <text:p>17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312" calcext:value-type="float">
            <text:p>4,312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078" calcext:value-type="float">
            <text:p>1,078</text:p>
          </table:table-cell>
          <table:table-cell table:style-name="ce64" office:value-type="float" office:value="2919" calcext:value-type="float">
            <text:p>2,9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3" calcext:value-type="float">
            <text:p>16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6360" calcext:value-type="float">
            <text:p>56,36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37" calcext:value-type="float">
            <text:p>937</text:p>
          </table:table-cell>
          <table:table-cell table:style-name="ce64" office:value-type="float" office:value="10174" calcext:value-type="float">
            <text:p>10,174</text:p>
          </table:table-cell>
          <table:table-cell table:style-name="ce64" office:value-type="float" office:value="40494" calcext:value-type="float">
            <text:p>40,49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473" calcext:value-type="float">
            <text:p>473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3556" calcext:value-type="float">
            <text:p>3,55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7675" calcext:value-type="float">
            <text:p>67,67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00" calcext:value-type="float">
            <text:p>1,500</text:p>
          </table:table-cell>
          <table:table-cell table:style-name="ce64" office:value-type="float" office:value="15212" calcext:value-type="float">
            <text:p>15,212</text:p>
          </table:table-cell>
          <table:table-cell table:style-name="ce64" office:value-type="float" office:value="40179" calcext:value-type="float">
            <text:p>40,179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438" calcext:value-type="float">
            <text:p>1,438</text:p>
          </table:table-cell>
          <table:table-cell table:style-name="ce64" office:value-type="float" office:value="979" calcext:value-type="float">
            <text:p>979</text:p>
          </table:table-cell>
          <table:table-cell table:style-name="ce64" office:value-type="float" office:value="8143" calcext:value-type="float">
            <text:p>8,143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11'.$A$1" table:cell-range-address="'111'.$A$1:'111'.$Y$68"/>
          <table:named-range table:name="Print_Titles" table:base-cell-address="$'111'.$A$1" table:cell-range-address="'111'.$3:'111'.$6"/>
        </table:named-expressions>
      </table:table>
      <table:table table:name="110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10 學年度 SY <text:s/>2021-2022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4171630" calcext:value-type="float">
            <text:p>4,171,630</text:p>
          </table:table-cell>
          <table:table-cell table:style-name="ce60" office:value-type="float" office:value="581921" calcext:value-type="float">
            <text:p>581,921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191317" calcext:value-type="float">
            <text:p>1,191,317</text:p>
          </table:table-cell>
          <table:table-cell table:style-name="ce60" office:value-type="float" office:value="626" calcext:value-type="float">
            <text:p>626</text:p>
          </table:table-cell>
          <table:table-cell table:style-name="ce60" office:value-type="float" office:value="7673" calcext:value-type="float">
            <text:p>7,673</text:p>
          </table:table-cell>
          <table:table-cell table:style-name="ce60" office:value-type="float" office:value="586914" calcext:value-type="float">
            <text:p>586,914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4640" calcext:value-type="float">
            <text:p>4,640</text:p>
          </table:table-cell>
          <table:table-cell table:style-name="ce60" office:value-type="float" office:value="280473" calcext:value-type="float">
            <text:p>280,473</text:p>
          </table:table-cell>
          <table:table-cell table:style-name="ce60" office:value-type="float" office:value="231352" calcext:value-type="float">
            <text:p>231,352</text:p>
          </table:table-cell>
          <table:table-cell table:style-name="ce60" office:value-type="float" office:value="24679" calcext:value-type="float">
            <text:p>24,679</text:p>
          </table:table-cell>
          <table:table-cell table:style-name="ce60" office:value-type="float" office:value="25004" calcext:value-type="float">
            <text:p>25,004</text:p>
          </table:table-cell>
          <table:table-cell table:style-name="ce60" office:value-type="float" office:value="24121" calcext:value-type="float">
            <text:p>24,121</text:p>
          </table:table-cell>
          <table:table-cell table:style-name="ce60" office:value-type="float" office:value="2998" calcext:value-type="float">
            <text:p>2,998</text:p>
          </table:table-cell>
          <table:table-cell table:style-name="ce60" office:value-type="float" office:value="44125" calcext:value-type="float">
            <text:p>44,125</text:p>
          </table:table-cell>
          <table:table-cell table:style-name="ce60" office:value-type="float" office:value="39544" calcext:value-type="float">
            <text:p>39,544</text:p>
          </table:table-cell>
          <table:table-cell table:style-name="ce60" office:value-type="float" office:value="901475" calcext:value-type="float">
            <text:p>901,475</text:p>
          </table:table-cell>
          <table:table-cell table:style-name="ce60" office:value-type="float" office:value="200686" calcext:value-type="float">
            <text:p>200,686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356" calcext:value-type="float">
            <text:p>3,356</text:p>
          </table:table-cell>
          <table:table-cell table:style-name="ce60" office:value-type="float" office:value="3421" calcext:value-type="float">
            <text:p>3,421</text:p>
          </table:table-cell>
          <table:table-cell table:style-name="ce60" office:value-type="float" office:value="15796" calcext:value-type="float">
            <text:p>15,796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144224" calcext:value-type="float">
            <text:p>2,144,224</text:p>
          </table:table-cell>
          <table:table-cell table:style-name="ce60" office:value-type="float" office:value="303134" calcext:value-type="float">
            <text:p>303,134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617819" calcext:value-type="float">
            <text:p>617,819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640" calcext:value-type="float">
            <text:p>640</text:p>
          </table:table-cell>
          <table:table-cell table:style-name="ce60" office:value-type="float" office:value="306128" calcext:value-type="float">
            <text:p>306,128</text:p>
          </table:table-cell>
          <table:table-cell table:style-name="ce60" office:value-type="float" office:value="481" calcext:value-type="float">
            <text:p>481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143518" calcext:value-type="float">
            <text:p>143,518</text:p>
          </table:table-cell>
          <table:table-cell table:style-name="ce60" office:value-type="float" office:value="132227" calcext:value-type="float">
            <text:p>132,227</text:p>
          </table:table-cell>
          <table:table-cell table:style-name="ce60" office:value-type="float" office:value="12349" calcext:value-type="float">
            <text:p>12,349</text:p>
          </table:table-cell>
          <table:table-cell table:style-name="ce60" office:value-type="float" office:value="14964" calcext:value-type="float">
            <text:p>14,964</text:p>
          </table:table-cell>
          <table:table-cell table:style-name="ce60" office:value-type="float" office:value="13709" calcext:value-type="float">
            <text:p>13,709</text:p>
          </table:table-cell>
          <table:table-cell table:style-name="ce60" office:value-type="float" office:value="1875" calcext:value-type="float">
            <text:p>1,875</text:p>
          </table:table-cell>
          <table:table-cell table:style-name="ce60" office:value-type="float" office:value="10726" calcext:value-type="float">
            <text:p>10,726</text:p>
          </table:table-cell>
          <table:table-cell table:style-name="ce60" office:value-type="float" office:value="11799" calcext:value-type="float">
            <text:p>11,799</text:p>
          </table:table-cell>
          <table:table-cell table:style-name="ce60" office:value-type="float" office:value="454989" calcext:value-type="float">
            <text:p>454,989</text:p>
          </table:table-cell>
          <table:table-cell table:style-name="ce60" office:value-type="float" office:value="109650" calcext:value-type="float">
            <text:p>109,650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1126" calcext:value-type="float">
            <text:p>1,126</text:p>
          </table:table-cell>
          <table:table-cell table:style-name="ce60" office:value-type="float" office:value="1491" calcext:value-type="float">
            <text:p>1,491</text:p>
          </table:table-cell>
          <table:table-cell table:style-name="ce60" office:value-type="float" office:value="6026" calcext:value-type="float">
            <text:p>6,026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2027406" calcext:value-type="float">
            <text:p>2,027,406</text:p>
          </table:table-cell>
          <table:table-cell table:style-name="ce60" office:value-type="float" office:value="278787" calcext:value-type="float">
            <text:p>278,787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573498" calcext:value-type="float">
            <text:p>573,498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7033" calcext:value-type="float">
            <text:p>7,033</text:p>
          </table:table-cell>
          <table:table-cell table:style-name="ce60" office:value-type="float" office:value="280786" calcext:value-type="float">
            <text:p>280,786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3832" calcext:value-type="float">
            <text:p>3,832</text:p>
          </table:table-cell>
          <table:table-cell table:style-name="ce60" office:value-type="float" office:value="136955" calcext:value-type="float">
            <text:p>136,955</text:p>
          </table:table-cell>
          <table:table-cell table:style-name="ce60" office:value-type="float" office:value="99125" calcext:value-type="float">
            <text:p>99,125</text:p>
          </table:table-cell>
          <table:table-cell table:style-name="ce60" office:value-type="float" office:value="12330" calcext:value-type="float">
            <text:p>12,330</text:p>
          </table:table-cell>
          <table:table-cell table:style-name="ce60" office:value-type="float" office:value="10040" calcext:value-type="float">
            <text:p>10,040</text:p>
          </table:table-cell>
          <table:table-cell table:style-name="ce60" office:value-type="float" office:value="10412" calcext:value-type="float">
            <text:p>10,412</text:p>
          </table:table-cell>
          <table:table-cell table:style-name="ce60" office:value-type="float" office:value="1123" calcext:value-type="float">
            <text:p>1,123</text:p>
          </table:table-cell>
          <table:table-cell table:style-name="ce60" office:value-type="float" office:value="33399" calcext:value-type="float">
            <text:p>33,399</text:p>
          </table:table-cell>
          <table:table-cell table:style-name="ce60" office:value-type="float" office:value="27745" calcext:value-type="float">
            <text:p>27,745</text:p>
          </table:table-cell>
          <table:table-cell table:style-name="ce60" office:value-type="float" office:value="446486" calcext:value-type="float">
            <text:p>446,486</text:p>
          </table:table-cell>
          <table:table-cell table:style-name="ce60" office:value-type="float" office:value="91036" calcext:value-type="float">
            <text:p>91,036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230" calcext:value-type="float">
            <text:p>2,230</text:p>
          </table:table-cell>
          <table:table-cell table:style-name="ce60" office:value-type="float" office:value="1930" calcext:value-type="float">
            <text:p>1,930</text:p>
          </table:table-cell>
          <table:table-cell table:style-name="ce60" office:value-type="float" office:value="9770" calcext:value-type="float">
            <text:p>9,770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102367" calcext:value-type="float">
            <text:p>102,367</text:p>
          </table:table-cell>
          <table:table-cell table:style-name="ce64" office:value-type="float" office:value="102367" calcext:value-type="float">
            <text:p>102,367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738" calcext:value-type="float">
            <text:p>92,738</text:p>
          </table:table-cell>
          <table:table-cell table:style-name="ce64" office:value-type="float" office:value="92738" calcext:value-type="float">
            <text:p>92,738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95091" calcext:value-type="float">
            <text:p>95,091</text:p>
          </table:table-cell>
          <table:table-cell table:style-name="ce64" office:value-type="float" office:value="95091" calcext:value-type="float">
            <text:p>95,09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8416" calcext:value-type="float">
            <text:p>88,416</text:p>
          </table:table-cell>
          <table:table-cell table:style-name="ce64" office:value-type="float" office:value="88416" calcext:value-type="float">
            <text:p>88,416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105727" calcext:value-type="float">
            <text:p>105,727</text:p>
          </table:table-cell>
          <table:table-cell table:style-name="ce64" office:value-type="float" office:value="105562" calcext:value-type="float">
            <text:p>105,562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7695" calcext:value-type="float">
            <text:p>97,695</text:p>
          </table:table-cell>
          <table:table-cell table:style-name="ce64" office:value-type="float" office:value="97560" calcext:value-type="float">
            <text:p>97,56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108888" calcext:value-type="float">
            <text:p>108,888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8704" calcext:value-type="float">
            <text:p>108,704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279" calcext:value-type="float">
            <text:p>101,279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1164" calcext:value-type="float">
            <text:p>101,164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02852" calcext:value-type="float">
            <text:p>102,85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2793" calcext:value-type="float">
            <text:p>102,793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875" calcext:value-type="float">
            <text:p>95,87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835" calcext:value-type="float">
            <text:p>95,835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09551" calcext:value-type="float">
            <text:p>109,55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9485" calcext:value-type="float">
            <text:p>109,485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808" calcext:value-type="float">
            <text:p>101,80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768" calcext:value-type="float">
            <text:p>101,768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110918" calcext:value-type="float">
            <text:p>110,9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0850" calcext:value-type="float">
            <text:p>110,850</text:p>
          </table:table-cell>
          <table:table-cell table:style-name="ce64" office:value-type="float" office:value="68" calcext:value-type="float">
            <text:p>6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483" calcext:value-type="float">
            <text:p>103,48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436" calcext:value-type="float">
            <text:p>103,436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94772" calcext:value-type="float">
            <text:p>94,77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701" calcext:value-type="float">
            <text:p>94,701</text:p>
          </table:table-cell>
          <table:table-cell table:style-name="ce64" office:value-type="float" office:value="71" calcext:value-type="float">
            <text:p>7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86" calcext:value-type="float">
            <text:p>87,78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756" calcext:value-type="float">
            <text:p>87,756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91094" calcext:value-type="float">
            <text:p>91,09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0966" calcext:value-type="float">
            <text:p>90,96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408" calcext:value-type="float">
            <text:p>83,40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293" calcext:value-type="float">
            <text:p>83,29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1" calcext:value-type="float">
            <text:p>81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99350" calcext:value-type="float">
            <text:p>99,35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8934" calcext:value-type="float">
            <text:p>98,934</text:p>
          </table:table-cell>
          <table:table-cell table:style-name="ce64" office:value-type="float" office:value="147" calcext:value-type="float">
            <text:p>147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508" calcext:value-type="float">
            <text:p>91,50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76" calcext:value-type="float">
            <text:p>17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1250" calcext:value-type="float">
            <text:p>91,250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103464" calcext:value-type="float">
            <text:p>103,46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3297" calcext:value-type="float">
            <text:p>103,29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356" calcext:value-type="float">
            <text:p>94,3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94260" calcext:value-type="float">
            <text:p>94,260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103689" calcext:value-type="float">
            <text:p>103,68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3110" calcext:value-type="float">
            <text:p>103,110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086" calcext:value-type="float">
            <text:p>95,08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4646" calcext:value-type="float">
            <text:p>94,646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98" calcext:value-type="float">
            <text:p>98</text:p>
          </table:table-cell>
          <table:table-cell table:number-columns-repeated="2" table:style-name="ce64" office:value-type="float" office:value="15" calcext:value-type="float">
            <text:p>1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101141" calcext:value-type="float">
            <text:p>101,14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6783" calcext:value-type="float">
            <text:p>46,783</text:p>
          </table:table-cell>
          <table:table-cell table:style-name="ce64" office:value-type="float" office:value="40127" calcext:value-type="float">
            <text:p>40,127</text:p>
          </table:table-cell>
          <table:table-cell table:style-name="ce64" office:value-type="float" office:value="3817" calcext:value-type="float">
            <text:p>3,817</text:p>
          </table:table-cell>
          <table:table-cell table:style-name="ce64" office:value-type="float" office:value="4469" calcext:value-type="float">
            <text:p>4,469</text:p>
          </table:table-cell>
          <table:table-cell table:style-name="ce64" office:value-type="float" office:value="1916" calcext:value-type="float">
            <text:p>1,916</text:p>
          </table:table-cell>
          <table:table-cell table:style-name="ce64" office:value-type="float" office:value="464" calcext:value-type="float">
            <text:p>464</text:p>
          </table:table-cell>
          <table:table-cell table:style-name="ce64" office:value-type="float" office:value="2891" calcext:value-type="float">
            <text:p>2,89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2156" calcext:value-type="float">
            <text:p>92,1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3864" calcext:value-type="float">
            <text:p>43,864</text:p>
          </table:table-cell>
          <table:table-cell table:style-name="ce64" office:value-type="float" office:value="30222" calcext:value-type="float">
            <text:p>30,222</text:p>
          </table:table-cell>
          <table:table-cell table:style-name="ce64" office:value-type="float" office:value="3718" calcext:value-type="float">
            <text:p>3,718</text:p>
          </table:table-cell>
          <table:table-cell table:style-name="ce64" office:value-type="float" office:value="3001" calcext:value-type="float">
            <text:p>3,001</text:p>
          </table:table-cell>
          <table:table-cell table:style-name="ce64" office:value-type="float" office:value="1136" calcext:value-type="float">
            <text:p>1,136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9475" calcext:value-type="float">
            <text:p>9,475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104648" calcext:value-type="float">
            <text:p>104,64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081" calcext:value-type="float">
            <text:p>47,081</text:p>
          </table:table-cell>
          <table:table-cell table:style-name="ce64" office:value-type="float" office:value="42165" calcext:value-type="float">
            <text:p>42,165</text:p>
          </table:table-cell>
          <table:table-cell table:style-name="ce64" office:value-type="float" office:value="3843" calcext:value-type="float">
            <text:p>3,843</text:p>
          </table:table-cell>
          <table:table-cell table:style-name="ce64" office:value-type="float" office:value="4671" calcext:value-type="float">
            <text:p>4,671</text:p>
          </table:table-cell>
          <table:table-cell table:style-name="ce64" office:value-type="float" office:value="2682" calcext:value-type="float">
            <text:p>2,682</text:p>
          </table:table-cell>
          <table:table-cell table:style-name="ce64" office:value-type="float" office:value="608" calcext:value-type="float">
            <text:p>608</text:p>
          </table:table-cell>
          <table:table-cell table:style-name="ce64" office:value-type="float" office:value="3512" calcext:value-type="float">
            <text:p>3,5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8318" calcext:value-type="float">
            <text:p>98,31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5562" calcext:value-type="float">
            <text:p>45,562</text:p>
          </table:table-cell>
          <table:table-cell table:style-name="ce64" office:value-type="float" office:value="32303" calcext:value-type="float">
            <text:p>32,303</text:p>
          </table:table-cell>
          <table:table-cell table:style-name="ce64" office:value-type="float" office:value="4060" calcext:value-type="float">
            <text:p>4,060</text:p>
          </table:table-cell>
          <table:table-cell table:style-name="ce64" office:value-type="float" office:value="3271" calcext:value-type="float">
            <text:p>3,271</text:p>
          </table:table-cell>
          <table:table-cell table:style-name="ce64" office:value-type="float" office:value="1649" calcext:value-type="float">
            <text:p>1,649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11028" calcext:value-type="float">
            <text:p>11,02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106884" calcext:value-type="float">
            <text:p>106,88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6814" calcext:value-type="float">
            <text:p>46,814</text:p>
          </table:table-cell>
          <table:table-cell table:style-name="ce64" office:value-type="float" office:value="43256" calcext:value-type="float">
            <text:p>43,256</text:p>
          </table:table-cell>
          <table:table-cell table:style-name="ce64" office:value-type="float" office:value="4250" calcext:value-type="float">
            <text:p>4,250</text:p>
          </table:table-cell>
          <table:table-cell table:style-name="ce64" office:value-type="float" office:value="4878" calcext:value-type="float">
            <text:p>4,878</text:p>
          </table:table-cell>
          <table:table-cell table:style-name="ce64" office:value-type="float" office:value="3272" calcext:value-type="float">
            <text:p>3,272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3412" calcext:value-type="float">
            <text:p>3,4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51" calcext:value-type="float">
            <text:p>35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017" calcext:value-type="float">
            <text:p>99,01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374" calcext:value-type="float">
            <text:p>45,374</text:p>
          </table:table-cell>
          <table:table-cell table:style-name="ce64" office:value-type="float" office:value="32206" calcext:value-type="float">
            <text:p>32,206</text:p>
          </table:table-cell>
          <table:table-cell table:style-name="ce64" office:value-type="float" office:value="4295" calcext:value-type="float">
            <text:p>4,295</text:p>
          </table:table-cell>
          <table:table-cell table:style-name="ce64" office:value-type="float" office:value="3219" calcext:value-type="float">
            <text:p>3,219</text:p>
          </table:table-cell>
          <table:table-cell table:style-name="ce64" office:value-type="float" office:value="2139" calcext:value-type="float">
            <text:p>2,139</text:p>
          </table:table-cell>
          <table:table-cell table:style-name="ce64" office:value-type="float" office:value="390" calcext:value-type="float">
            <text:p>390</text:p>
          </table:table-cell>
          <table:table-cell table:style-name="ce64" office:value-type="float" office:value="10956" calcext:value-type="float">
            <text:p>10,95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97" calcext:value-type="float">
            <text:p>39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87855" calcext:value-type="float">
            <text:p>87,85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391" calcext:value-type="float">
            <text:p>2,391</text:p>
          </table:table-cell>
          <table:table-cell table:style-name="ce64" office:value-type="float" office:value="3739" calcext:value-type="float">
            <text:p>3,739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1780" calcext:value-type="float">
            <text:p>1,780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679" calcext:value-type="float">
            <text:p>679</text:p>
          </table:table-cell>
          <table:table-cell table:style-name="ce64" office:value-type="float" office:value="3297" calcext:value-type="float">
            <text:p>3,297</text:p>
          </table:table-cell>
          <table:table-cell table:style-name="ce64" office:value-type="float" office:value="74943" calcext:value-type="float">
            <text:p>74,94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9275" calcext:value-type="float">
            <text:p>89,27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820" calcext:value-type="float">
            <text:p>1,820</text:p>
          </table:table-cell>
          <table:table-cell table:style-name="ce64" office:value-type="float" office:value="2377" calcext:value-type="float">
            <text:p>2,377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1148" calcext:value-type="float">
            <text:p>1,148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1679" calcext:value-type="float">
            <text:p>1,679</text:p>
          </table:table-cell>
          <table:table-cell table:style-name="ce64" office:value-type="float" office:value="9527" calcext:value-type="float">
            <text:p>9,527</text:p>
          </table:table-cell>
          <table:table-cell table:style-name="ce64" office:value-type="float" office:value="72044" calcext:value-type="float">
            <text:p>72,04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95260" calcext:value-type="float">
            <text:p>95,26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489" calcext:value-type="float">
            <text:p>1,489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004" calcext:value-type="float">
            <text:p>1,004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3624" calcext:value-type="float">
            <text:p>3,624</text:p>
          </table:table-cell>
          <table:table-cell table:style-name="ce64" office:value-type="float" office:value="88327" calcext:value-type="float">
            <text:p>88,3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7" calcext:value-type="float">
            <text:p>7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8993" calcext:value-type="float">
            <text:p>98,99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924" calcext:value-type="float">
            <text:p>924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648" calcext:value-type="float">
            <text:p>64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1161" calcext:value-type="float">
            <text:p>11,161</text:p>
          </table:table-cell>
          <table:table-cell table:style-name="ce64" office:value-type="float" office:value="85538" calcext:value-type="float">
            <text:p>85,53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7" calcext:value-type="float">
            <text:p>9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100848" calcext:value-type="float">
            <text:p>100,84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23" calcext:value-type="float">
            <text:p>62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563" calcext:value-type="float">
            <text:p>56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609" calcext:value-type="float">
            <text:p>1,609</text:p>
          </table:table-cell>
          <table:table-cell table:style-name="ce64" office:value-type="float" office:value="97581" calcext:value-type="float">
            <text:p>97,58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44" calcext:value-type="float">
            <text:p>14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5270" calcext:value-type="float">
            <text:p>105,27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3107" calcext:value-type="float">
            <text:p>3,107</text:p>
          </table:table-cell>
          <table:table-cell table:style-name="ce64" office:value-type="float" office:value="100699" calcext:value-type="float">
            <text:p>100,69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134" calcext:value-type="float">
            <text:p>13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106544" calcext:value-type="float">
            <text:p>106,54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75" calcext:value-type="float">
            <text:p>37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float" office:value="104288" calcext:value-type="float">
            <text:p>104,288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295" calcext:value-type="float">
            <text:p>29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10851" calcext:value-type="float">
            <text:p>110,85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59" calcext:value-type="float">
            <text:p>15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976" calcext:value-type="float">
            <text:p>976</text:p>
          </table:table-cell>
          <table:table-cell table:style-name="ce64" office:value-type="float" office:value="108459" calcext:value-type="float">
            <text:p>108,459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209" calcext:value-type="float">
            <text:p>20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57904" calcext:value-type="float">
            <text:p>57,90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547" calcext:value-type="float">
            <text:p>54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68" calcext:value-type="float">
            <text:p>76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29" calcext:value-type="float">
            <text:p>32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047" calcext:value-type="float">
            <text:p>2,04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68" calcext:value-type="float">
            <text:p>368</text:p>
          </table:table-cell>
          <table:table-cell table:style-name="ce64" office:value-type="float" office:value="39073" calcext:value-type="float">
            <text:p>39,073</text:p>
          </table:table-cell>
          <table:table-cell table:style-name="ce64" office:value-type="float" office:value="14109" calcext:value-type="float">
            <text:p>14,10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338" calcext:value-type="float">
            <text:p>33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6973" calcext:value-type="float">
            <text:p>56,97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702" calcext:value-type="float">
            <text:p>6,70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785" calcext:value-type="float">
            <text:p>3,78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2993" calcext:value-type="float">
            <text:p>2,99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32927" calcext:value-type="float">
            <text:p>32,927</text:p>
          </table:table-cell>
          <table:table-cell table:style-name="ce64" office:value-type="float" office:value="9381" calcext:value-type="float">
            <text:p>9,38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265" calcext:value-type="float">
            <text:p>26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5183" calcext:value-type="float">
            <text:p>35,18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72" calcext:value-type="float">
            <text:p>272</text:p>
          </table:table-cell>
          <table:table-cell table:style-name="ce64" office:value-type="float" office:value="16797" calcext:value-type="float">
            <text:p>16,797</text:p>
          </table:table-cell>
          <table:table-cell table:style-name="ce64" office:value-type="float" office:value="17647" calcext:value-type="float">
            <text:p>17,64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93" calcext:value-type="float">
            <text:p>29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5274" calcext:value-type="float">
            <text:p>25,27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13076" calcext:value-type="float">
            <text:p>13,076</text:p>
          </table:table-cell>
          <table:table-cell table:style-name="ce64" office:value-type="float" office:value="11544" calcext:value-type="float">
            <text:p>11,54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51" calcext:value-type="float">
            <text:p>25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2836" calcext:value-type="float">
            <text:p>22,83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9260" calcext:value-type="float">
            <text:p>9,260</text:p>
          </table:table-cell>
          <table:table-cell table:style-name="ce64" office:value-type="float" office:value="12841" calcext:value-type="float">
            <text:p>12,84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346" calcext:value-type="float">
            <text:p>34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6184" calcext:value-type="float">
            <text:p>16,18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6845" calcext:value-type="float">
            <text:p>6,845</text:p>
          </table:table-cell>
          <table:table-cell table:style-name="ce64" office:value-type="float" office:value="8702" calcext:value-type="float">
            <text:p>8,70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250" calcext:value-type="float">
            <text:p>2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3503" calcext:value-type="float">
            <text:p>13,50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5255" calcext:value-type="float">
            <text:p>5,255</text:p>
          </table:table-cell>
          <table:table-cell table:style-name="ce64" office:value-type="float" office:value="7639" calcext:value-type="float">
            <text:p>7,63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238" calcext:value-type="float">
            <text:p>23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824" calcext:value-type="float">
            <text:p>10,82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4005" calcext:value-type="float">
            <text:p>4,005</text:p>
          </table:table-cell>
          <table:table-cell table:style-name="ce64" office:value-type="float" office:value="6327" calcext:value-type="float">
            <text:p>6,3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90" calcext:value-type="float">
            <text:p>19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9094" calcext:value-type="float">
            <text:p>9,09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3367" calcext:value-type="float">
            <text:p>3,367</text:p>
          </table:table-cell>
          <table:table-cell table:style-name="ce64" office:value-type="float" office:value="5225" calcext:value-type="float">
            <text:p>5,2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232" calcext:value-type="float">
            <text:p>23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720" calcext:value-type="float">
            <text:p>7,72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2477" calcext:value-type="float">
            <text:p>2,477</text:p>
          </table:table-cell>
          <table:table-cell table:style-name="ce64" office:value-type="float" office:value="4805" calcext:value-type="float">
            <text:p>4,80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90" calcext:value-type="float">
            <text:p>19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6813" calcext:value-type="float">
            <text:p>6,81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2231" calcext:value-type="float">
            <text:p>2,231</text:p>
          </table:table-cell>
          <table:table-cell table:style-name="ce64" office:value-type="float" office:value="4189" calcext:value-type="float">
            <text:p>4,18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80" calcext:value-type="float">
            <text:p>18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104" calcext:value-type="float">
            <text:p>6,104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789" calcext:value-type="float">
            <text:p>1,789</text:p>
          </table:table-cell>
          <table:table-cell table:style-name="ce64" office:value-type="float" office:value="3972" calcext:value-type="float">
            <text:p>3,97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42" calcext:value-type="float">
            <text:p>14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5657" calcext:value-type="float">
            <text:p>5,657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757" calcext:value-type="float">
            <text:p>1,757</text:p>
          </table:table-cell>
          <table:table-cell table:style-name="ce64" office:value-type="float" office:value="3518" calcext:value-type="float">
            <text:p>3,51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85" calcext:value-type="float">
            <text:p>18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106" calcext:value-type="float">
            <text:p>5,106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331" calcext:value-type="float">
            <text:p>1,331</text:p>
          </table:table-cell>
          <table:table-cell table:style-name="ce64" office:value-type="float" office:value="3426" calcext:value-type="float">
            <text:p>3,42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61" calcext:value-type="float">
            <text:p>16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4713" calcext:value-type="float">
            <text:p>4,71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382" calcext:value-type="float">
            <text:p>1,382</text:p>
          </table:table-cell>
          <table:table-cell table:style-name="ce64" office:value-type="float" office:value="2996" calcext:value-type="float">
            <text:p>2,99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66" calcext:value-type="float">
            <text:p>16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227" calcext:value-type="float">
            <text:p>4,227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148" calcext:value-type="float">
            <text:p>1,148</text:p>
          </table:table-cell>
          <table:table-cell table:style-name="ce64" office:value-type="float" office:value="2750" calcext:value-type="float">
            <text:p>2,75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64" calcext:value-type="float">
            <text:p>16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7578" calcext:value-type="float">
            <text:p>57,57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076" calcext:value-type="float">
            <text:p>1,076</text:p>
          </table:table-cell>
          <table:table-cell table:style-name="ce64" office:value-type="float" office:value="10370" calcext:value-type="float">
            <text:p>10,370</text:p>
          </table:table-cell>
          <table:table-cell table:style-name="ce64" office:value-type="float" office:value="41345" calcext:value-type="float">
            <text:p>41,34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3521" calcext:value-type="float">
            <text:p>3,52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7676" calcext:value-type="float">
            <text:p>67,67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743" calcext:value-type="float">
            <text:p>1,743</text:p>
          </table:table-cell>
          <table:table-cell table:style-name="ce64" office:value-type="float" office:value="15747" calcext:value-type="float">
            <text:p>15,747</text:p>
          </table:table-cell>
          <table:table-cell table:style-name="ce64" office:value-type="float" office:value="39940" calcext:value-type="float">
            <text:p>39,94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1315" calcext:value-type="float">
            <text:p>1,315</text:p>
          </table:table-cell>
          <table:table-cell table:style-name="ce64" office:value-type="float" office:value="1002" calcext:value-type="float">
            <text:p>1,002</text:p>
          </table:table-cell>
          <table:table-cell table:style-name="ce64" office:value-type="float" office:value="7705" calcext:value-type="float">
            <text:p>7,705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10'.$A$1" table:cell-range-address="'110'.$A$1:'110'.$Y$68"/>
          <table:named-range table:name="Print_Titles" table:base-cell-address="$'110'.$A$1" table:cell-range-address="'110'.$3:'110'.$6"/>
        </table:named-expressions>
      </table:table>
      <table:table table:name="109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09 學年度 SY <text:s/>2020-2021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4211731" calcext:value-type="float">
            <text:p>4,211,731</text:p>
          </table:table-cell>
          <table:table-cell table:style-name="ce60" office:value-type="float" office:value="583406" calcext:value-type="float">
            <text:p>583,40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173866" calcext:value-type="float">
            <text:p>1,173,866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9380" calcext:value-type="float">
            <text:p>9,380</text:p>
          </table:table-cell>
          <table:table-cell table:style-name="ce60" office:value-type="float" office:value="597787" calcext:value-type="float">
            <text:p>597,787</text:p>
          </table:table-cell>
          <table:table-cell table:style-name="ce60" office:value-type="float" office:value="728" calcext:value-type="float">
            <text:p>728</text:p>
          </table:table-cell>
          <table:table-cell table:style-name="ce60" office:value-type="float" office:value="5186" calcext:value-type="float">
            <text:p>5,186</text:p>
          </table:table-cell>
          <table:table-cell table:style-name="ce60" office:value-type="float" office:value="284363" calcext:value-type="float">
            <text:p>284,363</text:p>
          </table:table-cell>
          <table:table-cell table:style-name="ce60" office:value-type="float" office:value="244492" calcext:value-type="float">
            <text:p>244,492</text:p>
          </table:table-cell>
          <table:table-cell table:style-name="ce60" office:value-type="float" office:value="27441" calcext:value-type="float">
            <text:p>27,441</text:p>
          </table:table-cell>
          <table:table-cell table:style-name="ce60" office:value-type="float" office:value="26627" calcext:value-type="float">
            <text:p>26,627</text:p>
          </table:table-cell>
          <table:table-cell table:style-name="ce60" office:value-type="float" office:value="26822" calcext:value-type="float">
            <text:p>26,822</text:p>
          </table:table-cell>
          <table:table-cell table:style-name="ce60" office:value-type="float" office:value="3197" calcext:value-type="float">
            <text:p>3,197</text:p>
          </table:table-cell>
          <table:table-cell table:style-name="ce60" office:value-type="float" office:value="45376" calcext:value-type="float">
            <text:p>45,376</text:p>
          </table:table-cell>
          <table:table-cell table:style-name="ce60" office:value-type="float" office:value="43358" calcext:value-type="float">
            <text:p>43,358</text:p>
          </table:table-cell>
          <table:table-cell table:style-name="ce60" office:value-type="float" office:value="917197" calcext:value-type="float">
            <text:p>917,197</text:p>
          </table:table-cell>
          <table:table-cell table:style-name="ce60" office:value-type="float" office:value="197529" calcext:value-type="float">
            <text:p>197,529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3373" calcext:value-type="float">
            <text:p>3,373</text:p>
          </table:table-cell>
          <table:table-cell table:style-name="ce60" office:value-type="float" office:value="4921" calcext:value-type="float">
            <text:p>4,921</text:p>
          </table:table-cell>
          <table:table-cell table:style-name="ce60" office:value-type="float" office:value="15298" calcext:value-type="float">
            <text:p>15,298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164995" calcext:value-type="float">
            <text:p>2,164,995</text:p>
          </table:table-cell>
          <table:table-cell table:style-name="ce60" office:value-type="float" office:value="304437" calcext:value-type="float">
            <text:p>304,437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609362" calcext:value-type="float">
            <text:p>609,362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852" calcext:value-type="float">
            <text:p>852</text:p>
          </table:table-cell>
          <table:table-cell table:style-name="ce60" office:value-type="float" office:value="312395" calcext:value-type="float">
            <text:p>312,395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872" calcext:value-type="float">
            <text:p>872</text:p>
          </table:table-cell>
          <table:table-cell table:style-name="ce60" office:value-type="float" office:value="144491" calcext:value-type="float">
            <text:p>144,491</text:p>
          </table:table-cell>
          <table:table-cell table:style-name="ce60" office:value-type="float" office:value="139949" calcext:value-type="float">
            <text:p>139,949</text:p>
          </table:table-cell>
          <table:table-cell table:style-name="ce60" office:value-type="float" office:value="13522" calcext:value-type="float">
            <text:p>13,522</text:p>
          </table:table-cell>
          <table:table-cell table:style-name="ce60" office:value-type="float" office:value="16004" calcext:value-type="float">
            <text:p>16,004</text:p>
          </table:table-cell>
          <table:table-cell table:style-name="ce60" office:value-type="float" office:value="15393" calcext:value-type="float">
            <text:p>15,393</text:p>
          </table:table-cell>
          <table:table-cell table:style-name="ce60" office:value-type="float" office:value="1993" calcext:value-type="float">
            <text:p>1,993</text:p>
          </table:table-cell>
          <table:table-cell table:style-name="ce60" office:value-type="float" office:value="11091" calcext:value-type="float">
            <text:p>11,091</text:p>
          </table:table-cell>
          <table:table-cell table:style-name="ce60" office:value-type="float" office:value="13230" calcext:value-type="float">
            <text:p>13,230</text:p>
          </table:table-cell>
          <table:table-cell table:style-name="ce60" office:value-type="float" office:value="461672" calcext:value-type="float">
            <text:p>461,672</text:p>
          </table:table-cell>
          <table:table-cell table:style-name="ce60" office:value-type="float" office:value="108845" calcext:value-type="float">
            <text:p>108,845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23" calcext:value-type="float">
            <text:p>1,223</text:p>
          </table:table-cell>
          <table:table-cell table:style-name="ce60" office:value-type="float" office:value="2371" calcext:value-type="float">
            <text:p>2,371</text:p>
          </table:table-cell>
          <table:table-cell table:style-name="ce60" office:value-type="float" office:value="6041" calcext:value-type="float">
            <text:p>6,041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2046736" calcext:value-type="float">
            <text:p>2,046,736</text:p>
          </table:table-cell>
          <table:table-cell table:style-name="ce60" office:value-type="float" office:value="278969" calcext:value-type="float">
            <text:p>278,969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564504" calcext:value-type="float">
            <text:p>564,504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8528" calcext:value-type="float">
            <text:p>8,528</text:p>
          </table:table-cell>
          <table:table-cell table:style-name="ce60" office:value-type="float" office:value="285392" calcext:value-type="float">
            <text:p>285,392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4314" calcext:value-type="float">
            <text:p>4,314</text:p>
          </table:table-cell>
          <table:table-cell table:style-name="ce60" office:value-type="float" office:value="139872" calcext:value-type="float">
            <text:p>139,872</text:p>
          </table:table-cell>
          <table:table-cell table:style-name="ce60" office:value-type="float" office:value="104543" calcext:value-type="float">
            <text:p>104,543</text:p>
          </table:table-cell>
          <table:table-cell table:style-name="ce60" office:value-type="float" office:value="13919" calcext:value-type="float">
            <text:p>13,919</text:p>
          </table:table-cell>
          <table:table-cell table:style-name="ce60" office:value-type="float" office:value="10623" calcext:value-type="float">
            <text:p>10,623</text:p>
          </table:table-cell>
          <table:table-cell table:style-name="ce60" office:value-type="float" office:value="11429" calcext:value-type="float">
            <text:p>11,429</text:p>
          </table:table-cell>
          <table:table-cell table:style-name="ce60" office:value-type="float" office:value="1204" calcext:value-type="float">
            <text:p>1,204</text:p>
          </table:table-cell>
          <table:table-cell table:style-name="ce60" office:value-type="float" office:value="34285" calcext:value-type="float">
            <text:p>34,285</text:p>
          </table:table-cell>
          <table:table-cell table:style-name="ce60" office:value-type="float" office:value="30128" calcext:value-type="float">
            <text:p>30,128</text:p>
          </table:table-cell>
          <table:table-cell table:style-name="ce60" office:value-type="float" office:value="455525" calcext:value-type="float">
            <text:p>455,525</text:p>
          </table:table-cell>
          <table:table-cell table:style-name="ce60" office:value-type="float" office:value="88684" calcext:value-type="float">
            <text:p>88,684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150" calcext:value-type="float">
            <text:p>2,150</text:p>
          </table:table-cell>
          <table:table-cell table:style-name="ce60" office:value-type="float" office:value="2550" calcext:value-type="float">
            <text:p>2,550</text:p>
          </table:table-cell>
          <table:table-cell table:style-name="ce60" office:value-type="float" office:value="9257" calcext:value-type="float">
            <text:p>9,257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98307" calcext:value-type="float">
            <text:p>98,307</text:p>
          </table:table-cell>
          <table:table-cell table:style-name="ce64" office:value-type="float" office:value="98307" calcext:value-type="float">
            <text:p>98,307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8222" calcext:value-type="float">
            <text:p>88,222</text:p>
          </table:table-cell>
          <table:table-cell table:style-name="ce64" office:value-type="float" office:value="88222" calcext:value-type="float">
            <text:p>88,222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98962" calcext:value-type="float">
            <text:p>98,962</text:p>
          </table:table-cell>
          <table:table-cell table:style-name="ce64" office:value-type="float" office:value="98962" calcext:value-type="float">
            <text:p>98,962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229" calcext:value-type="float">
            <text:p>91,229</text:p>
          </table:table-cell>
          <table:table-cell table:style-name="ce64" office:value-type="float" office:value="91229" calcext:value-type="float">
            <text:p>91,229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107250" calcext:value-type="float">
            <text:p>107,250</text:p>
          </table:table-cell>
          <table:table-cell table:style-name="ce64" office:value-type="float" office:value="107075" calcext:value-type="float">
            <text:p>107,075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581" calcext:value-type="float">
            <text:p>99,581</text:p>
          </table:table-cell>
          <table:table-cell table:style-name="ce64" office:value-type="float" office:value="99462" calcext:value-type="float">
            <text:p>99,462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102946" calcext:value-type="float">
            <text:p>102,94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2800" calcext:value-type="float">
            <text:p>102,800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6007" calcext:value-type="float">
            <text:p>96,007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5922" calcext:value-type="float">
            <text:p>95,922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09703" calcext:value-type="float">
            <text:p>109,70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9641" calcext:value-type="float">
            <text:p>109,641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902" calcext:value-type="float">
            <text:p>101,90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1863" calcext:value-type="float">
            <text:p>101,863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110989" calcext:value-type="float">
            <text:p>110,98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0927" calcext:value-type="float">
            <text:p>110,927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565" calcext:value-type="float">
            <text:p>103,5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523" calcext:value-type="float">
            <text:p>103,523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94914" calcext:value-type="float">
            <text:p>94,9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845" calcext:value-type="float">
            <text:p>94,845</text:p>
          </table:table-cell>
          <table:table-cell table:style-name="ce64" office:value-type="float" office:value="69" calcext:value-type="float">
            <text:p>6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883" calcext:value-type="float">
            <text:p>87,88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847" calcext:value-type="float">
            <text:p>87,847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91205" calcext:value-type="float">
            <text:p>91,20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143" calcext:value-type="float">
            <text:p>91,143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512" calcext:value-type="float">
            <text:p>83,5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486" calcext:value-type="float">
            <text:p>83,486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99868" calcext:value-type="float">
            <text:p>99,86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667" calcext:value-type="float">
            <text:p>99,667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1" calcext:value-type="float">
            <text:p>131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775" calcext:value-type="float">
            <text:p>91,77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627" calcext:value-type="float">
            <text:p>91,62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103427" calcext:value-type="float">
            <text:p>103,4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3013" calcext:value-type="float">
            <text:p>103,013</text:p>
          </table:table-cell>
          <table:table-cell table:style-name="ce64" office:value-type="float" office:value="122" calcext:value-type="float">
            <text:p>122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268" calcext:value-type="float">
            <text:p>94,26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4014" calcext:value-type="float">
            <text:p>94,014</text:p>
          </table:table-cell>
          <table:table-cell table:style-name="ce64" office:value-type="float" office:value="69" calcext:value-type="float">
            <text:p>69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103423" calcext:value-type="float">
            <text:p>103,4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3252" calcext:value-type="float">
            <text:p>103,252</text:p>
          </table:table-cell>
          <table:table-cell table:style-name="ce64" office:value-type="float" office:value="148" calcext:value-type="float">
            <text:p>14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3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999" calcext:value-type="float">
            <text:p>94,99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4912" calcext:value-type="float">
            <text:p>94,912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105773" calcext:value-type="float">
            <text:p>105,77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5232" calcext:value-type="float">
            <text:p>105,232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6117" calcext:value-type="float">
            <text:p>96,11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5771" calcext:value-type="float">
            <text:p>95,771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104569" calcext:value-type="float">
            <text:p>104,56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88" calcext:value-type="float">
            <text:p>68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6640" calcext:value-type="float">
            <text:p>46,640</text:p>
          </table:table-cell>
          <table:table-cell table:style-name="ce64" office:value-type="float" office:value="42790" calcext:value-type="float">
            <text:p>42,790</text:p>
          </table:table-cell>
          <table:table-cell table:style-name="ce64" office:value-type="float" office:value="3825" calcext:value-type="float">
            <text:p>3,825</text:p>
          </table:table-cell>
          <table:table-cell table:style-name="ce64" office:value-type="float" office:value="4803" calcext:value-type="float">
            <text:p>4,803</text:p>
          </table:table-cell>
          <table:table-cell table:style-name="ce64" office:value-type="float" office:value="2135" calcext:value-type="float">
            <text:p>2,135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3190" calcext:value-type="float">
            <text:p>3,190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6828" calcext:value-type="float">
            <text:p>96,82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18" calcext:value-type="float">
            <text:p>518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4940" calcext:value-type="float">
            <text:p>44,940</text:p>
          </table:table-cell>
          <table:table-cell table:style-name="ce64" office:value-type="float" office:value="32152" calcext:value-type="float">
            <text:p>32,152</text:p>
          </table:table-cell>
          <table:table-cell table:style-name="ce64" office:value-type="float" office:value="3985" calcext:value-type="float">
            <text:p>3,985</text:p>
          </table:table-cell>
          <table:table-cell table:style-name="ce64" office:value-type="float" office:value="3294" calcext:value-type="float">
            <text:p>3,294</text:p>
          </table:table-cell>
          <table:table-cell table:style-name="ce64" office:value-type="float" office:value="1266" calcext:value-type="float">
            <text:p>1,266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10341" calcext:value-type="float">
            <text:p>10,341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108431" calcext:value-type="float">
            <text:p>108,43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385" calcext:value-type="float">
            <text:p>47,385</text:p>
          </table:table-cell>
          <table:table-cell table:style-name="ce64" office:value-type="float" office:value="44414" calcext:value-type="float">
            <text:p>44,414</text:p>
          </table:table-cell>
          <table:table-cell table:style-name="ce64" office:value-type="float" office:value="4285" calcext:value-type="float">
            <text:p>4,285</text:p>
          </table:table-cell>
          <table:table-cell table:style-name="ce64" office:value-type="float" office:value="5105" calcext:value-type="float">
            <text:p>5,105</text:p>
          </table:table-cell>
          <table:table-cell table:style-name="ce64" office:value-type="float" office:value="3025" calcext:value-type="float">
            <text:p>3,025</text:p>
          </table:table-cell>
          <table:table-cell table:style-name="ce64" office:value-type="float" office:value="642" calcext:value-type="float">
            <text:p>642</text:p>
          </table:table-cell>
          <table:table-cell table:style-name="ce64" office:value-type="float" office:value="3490" calcext:value-type="float">
            <text:p>3,49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937" calcext:value-type="float">
            <text:p>99,93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5872" calcext:value-type="float">
            <text:p>45,872</text:p>
          </table:table-cell>
          <table:table-cell table:style-name="ce64" office:value-type="float" office:value="32875" calcext:value-type="float">
            <text:p>32,875</text:p>
          </table:table-cell>
          <table:table-cell table:style-name="ce64" office:value-type="float" office:value="4341" calcext:value-type="float">
            <text:p>4,341</text:p>
          </table:table-cell>
          <table:table-cell table:style-name="ce64" office:value-type="float" office:value="3302" calcext:value-type="float">
            <text:p>3,302</text:p>
          </table:table-cell>
          <table:table-cell table:style-name="ce64" office:value-type="float" office:value="1948" calcext:value-type="float">
            <text:p>1,948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11126" calcext:value-type="float">
            <text:p>11,12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113372" calcext:value-type="float">
            <text:p>113,37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8336" calcext:value-type="float">
            <text:p>48,336</text:p>
          </table:table-cell>
          <table:table-cell table:style-name="ce64" office:value-type="float" office:value="46426" calcext:value-type="float">
            <text:p>46,426</text:p>
          </table:table-cell>
          <table:table-cell table:style-name="ce64" office:value-type="float" office:value="4945" calcext:value-type="float">
            <text:p>4,945</text:p>
          </table:table-cell>
          <table:table-cell table:style-name="ce64" office:value-type="float" office:value="5203" calcext:value-type="float">
            <text:p>5,203</text:p>
          </table:table-cell>
          <table:table-cell table:style-name="ce64" office:value-type="float" office:value="3850" calcext:value-type="float">
            <text:p>3,850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3608" calcext:value-type="float">
            <text:p>3,60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11" calcext:value-type="float">
            <text:p>31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5865" calcext:value-type="float">
            <text:p>105,86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number-columns-repeated="2"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124" calcext:value-type="float">
            <text:p>47,124</text:p>
          </table:table-cell>
          <table:table-cell table:style-name="ce64" office:value-type="float" office:value="35402" calcext:value-type="float">
            <text:p>35,402</text:p>
          </table:table-cell>
          <table:table-cell table:style-name="ce64" office:value-type="float" office:value="5279" calcext:value-type="float">
            <text:p>5,279</text:p>
          </table:table-cell>
          <table:table-cell table:style-name="ce64" office:value-type="float" office:value="3533" calcext:value-type="float">
            <text:p>3,533</text:p>
          </table:table-cell>
          <table:table-cell table:style-name="ce64" office:value-type="float" office:value="2466" calcext:value-type="float">
            <text:p>2,466</text:p>
          </table:table-cell>
          <table:table-cell table:style-name="ce64" office:value-type="float" office:value="407" calcext:value-type="float">
            <text:p>407</text:p>
          </table:table-cell>
          <table:table-cell table:style-name="ce64" office:value-type="float" office:value="11192" calcext:value-type="float">
            <text:p>11,19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25" calcext:value-type="float">
            <text:p>42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88214" calcext:value-type="float">
            <text:p>88,21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53" calcext:value-type="float">
            <text:p>1,753</text:p>
          </table:table-cell>
          <table:table-cell table:style-name="ce64" office:value-type="float" office:value="3738" calcext:value-type="float">
            <text:p>3,738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1991" calcext:value-type="float">
            <text:p>1,991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3358" calcext:value-type="float">
            <text:p>3,358</text:p>
          </table:table-cell>
          <table:table-cell table:style-name="ce64" office:value-type="float" office:value="75661" calcext:value-type="float">
            <text:p>75,66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415" calcext:value-type="float">
            <text:p>91,41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637" calcext:value-type="float">
            <text:p>1,637</text:p>
          </table:table-cell>
          <table:table-cell table:style-name="ce64" office:value-type="float" office:value="2292" calcext:value-type="float">
            <text:p>2,29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1275" calcext:value-type="float">
            <text:p>1,275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417" calcext:value-type="float">
            <text:p>1,417</text:p>
          </table:table-cell>
          <table:table-cell table:style-name="ce64" office:value-type="float" office:value="10418" calcext:value-type="float">
            <text:p>10,418</text:p>
          </table:table-cell>
          <table:table-cell table:style-name="ce64" office:value-type="float" office:value="73619" calcext:value-type="float">
            <text:p>73,6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102306" calcext:value-type="float">
            <text:p>102,30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300" calcext:value-type="float">
            <text:p>1,300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045" calcext:value-type="float">
            <text:p>1,045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4587" calcext:value-type="float">
            <text:p>4,587</text:p>
          </table:table-cell>
          <table:table-cell table:style-name="ce64" office:value-type="float" office:value="94643" calcext:value-type="float">
            <text:p>94,64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8" calcext:value-type="float">
            <text:p>5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7783" calcext:value-type="float">
            <text:p>107,78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871" calcext:value-type="float">
            <text:p>87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707" calcext:value-type="float">
            <text:p>707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12307" calcext:value-type="float">
            <text:p>12,307</text:p>
          </table:table-cell>
          <table:table-cell table:style-name="ce64" office:value-type="float" office:value="93152" calcext:value-type="float">
            <text:p>93,15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6" calcext:value-type="float">
            <text:p>7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107853" calcext:value-type="float">
            <text:p>107,85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580" calcext:value-type="float">
            <text:p>580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616" calcext:value-type="float">
            <text:p>61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794" calcext:value-type="float">
            <text:p>1,794</text:p>
          </table:table-cell>
          <table:table-cell table:style-name="ce64" office:value-type="float" office:value="104282" calcext:value-type="float">
            <text:p>104,28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193" calcext:value-type="float">
            <text:p>19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12278" calcext:value-type="float">
            <text:p>112,27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71" calcext:value-type="float">
            <text:p>17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90" calcext:value-type="float">
            <text:p>39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205" calcext:value-type="float">
            <text:p>3,205</text:p>
          </table:table-cell>
          <table:table-cell table:style-name="ce64" office:value-type="float" office:value="107588" calcext:value-type="float">
            <text:p>107,58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31" calcext:value-type="float">
            <text:p>1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99350" calcext:value-type="float">
            <text:p>99,35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55" calcext:value-type="float">
            <text:p>655</text:p>
          </table:table-cell>
          <table:table-cell table:style-name="ce64" office:value-type="float" office:value="97347" calcext:value-type="float">
            <text:p>97,347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274" calcext:value-type="float">
            <text:p>27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827" calcext:value-type="float">
            <text:p>103,82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18" calcext:value-type="float">
            <text:p>2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51" calcext:value-type="float">
            <text:p>851</text:p>
          </table:table-cell>
          <table:table-cell table:style-name="ce64" office:value-type="float" office:value="101641" calcext:value-type="float">
            <text:p>101,641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194" calcext:value-type="float">
            <text:p>19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56361" calcext:value-type="float">
            <text:p>56,36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34" calcext:value-type="float">
            <text:p>73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5" calcext:value-type="float">
            <text:p>83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2343" calcext:value-type="float">
            <text:p>2,34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38363" calcext:value-type="float">
            <text:p>38,363</text:p>
          </table:table-cell>
          <table:table-cell table:style-name="ce64" office:value-type="float" office:value="12700" calcext:value-type="float">
            <text:p>12,70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331" calcext:value-type="float">
            <text:p>3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8239" calcext:value-type="float">
            <text:p>58,23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993" calcext:value-type="float">
            <text:p>7,99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246" calcext:value-type="float">
            <text:p>4,24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3125" calcext:value-type="float">
            <text:p>3,12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79" calcext:value-type="float">
            <text:p>379</text:p>
          </table:table-cell>
          <table:table-cell table:style-name="ce64" office:value-type="float" office:value="33138" calcext:value-type="float">
            <text:p>33,138</text:p>
          </table:table-cell>
          <table:table-cell table:style-name="ce64" office:value-type="float" office:value="8535" calcext:value-type="float">
            <text:p>8,53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210" calcext:value-type="float">
            <text:p>21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8199" calcext:value-type="float">
            <text:p>38,19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10" calcext:value-type="float">
            <text:p>310</text:p>
          </table:table-cell>
          <table:table-cell table:style-name="ce64" office:value-type="float" office:value="18602" calcext:value-type="float">
            <text:p>18,602</text:p>
          </table:table-cell>
          <table:table-cell table:style-name="ce64" office:value-type="float" office:value="18692" calcext:value-type="float">
            <text:p>18,69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61" calcext:value-type="float">
            <text:p>36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6762" calcext:value-type="float">
            <text:p>26,76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14116" calcext:value-type="float">
            <text:p>14,116</text:p>
          </table:table-cell>
          <table:table-cell table:style-name="ce64" office:value-type="float" office:value="11848" calcext:value-type="float">
            <text:p>11,84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279" calcext:value-type="float">
            <text:p>27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1699" calcext:value-type="float">
            <text:p>21,69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8877" calcext:value-type="float">
            <text:p>8,877</text:p>
          </table:table-cell>
          <table:table-cell table:style-name="ce64" office:value-type="float" office:value="12075" calcext:value-type="float">
            <text:p>12,07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244" calcext:value-type="float">
            <text:p>24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5518" calcext:value-type="float">
            <text:p>15,51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6508" calcext:value-type="float">
            <text:p>6,508</text:p>
          </table:table-cell>
          <table:table-cell table:style-name="ce64" office:value-type="float" office:value="8454" calcext:value-type="float">
            <text:p>8,45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96" calcext:value-type="float">
            <text:p>19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2976" calcext:value-type="float">
            <text:p>12,97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4902" calcext:value-type="float">
            <text:p>4,902</text:p>
          </table:table-cell>
          <table:table-cell table:style-name="ce64" office:value-type="float" office:value="7438" calcext:value-type="float">
            <text:p>7,43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41" calcext:value-type="float">
            <text:p>24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978" calcext:value-type="float">
            <text:p>9,97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3510" calcext:value-type="float">
            <text:p>3,510</text:p>
          </table:table-cell>
          <table:table-cell table:style-name="ce64" office:value-type="float" office:value="5994" calcext:value-type="float">
            <text:p>5,99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90" calcext:value-type="float">
            <text:p>19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8618" calcext:value-type="float">
            <text:p>8,61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2980" calcext:value-type="float">
            <text:p>2,980</text:p>
          </table:table-cell>
          <table:table-cell table:style-name="ce64" office:value-type="float" office:value="5153" calcext:value-type="float">
            <text:p>5,15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189" calcext:value-type="float">
            <text:p>18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7195" calcext:value-type="float">
            <text:p>7,19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2216" calcext:value-type="float">
            <text:p>2,216</text:p>
          </table:table-cell>
          <table:table-cell table:style-name="ce64" office:value-type="float" office:value="4586" calcext:value-type="float">
            <text:p>4,58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44" calcext:value-type="float">
            <text:p>14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6916" calcext:value-type="float">
            <text:p>6,91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2282" calcext:value-type="float">
            <text:p>2,282</text:p>
          </table:table-cell>
          <table:table-cell table:style-name="ce64" office:value-type="float" office:value="4167" calcext:value-type="float">
            <text:p>4,16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85" calcext:value-type="float">
            <text:p>18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870" calcext:value-type="float">
            <text:p>5,87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623" calcext:value-type="float">
            <text:p>1,623</text:p>
          </table:table-cell>
          <table:table-cell table:style-name="ce64" office:value-type="float" office:value="3861" calcext:value-type="float">
            <text:p>3,86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65" calcext:value-type="float">
            <text:p>16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5424" calcext:value-type="float">
            <text:p>5,424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1704" calcext:value-type="float">
            <text:p>1,704</text:p>
          </table:table-cell>
          <table:table-cell table:style-name="ce64" office:value-type="float" office:value="3334" calcext:value-type="float">
            <text:p>3,33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52" calcext:value-type="float">
            <text:p>15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609" calcext:value-type="float">
            <text:p>4,60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1245" calcext:value-type="float">
            <text:p>1,245</text:p>
          </table:table-cell>
          <table:table-cell table:style-name="ce64" office:value-type="float" office:value="3042" calcext:value-type="float">
            <text:p>3,04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40" calcext:value-type="float">
            <text:p>14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4739" calcext:value-type="float">
            <text:p>4,73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1348" calcext:value-type="float">
            <text:p>1,348</text:p>
          </table:table-cell>
          <table:table-cell table:style-name="ce64" office:value-type="float" office:value="2967" calcext:value-type="float">
            <text:p>2,9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82" calcext:value-type="float">
            <text:p>18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3954" calcext:value-type="float">
            <text:p>3,95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012" calcext:value-type="float">
            <text:p>1,012</text:p>
          </table:table-cell>
          <table:table-cell table:style-name="ce64" office:value-type="float" office:value="2595" calcext:value-type="float">
            <text:p>2,59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37" calcext:value-type="float">
            <text:p>13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59201" calcext:value-type="float">
            <text:p>59,20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255" calcext:value-type="float">
            <text:p>1,255</text:p>
          </table:table-cell>
          <table:table-cell table:style-name="ce64" office:value-type="float" office:value="10367" calcext:value-type="float">
            <text:p>10,367</text:p>
          </table:table-cell>
          <table:table-cell table:style-name="ce64" office:value-type="float" office:value="42165" calcext:value-type="float">
            <text:p>42,16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1170" calcext:value-type="float">
            <text:p>1,170</text:p>
          </table:table-cell>
          <table:table-cell table:style-name="ce64" office:value-type="float" office:value="3623" calcext:value-type="float">
            <text:p>3,62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7618" calcext:value-type="float">
            <text:p>67,61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026" calcext:value-type="float">
            <text:p>2,026</text:p>
          </table:table-cell>
          <table:table-cell table:style-name="ce64" office:value-type="float" office:value="15724" calcext:value-type="float">
            <text:p>15,724</text:p>
          </table:table-cell>
          <table:table-cell table:style-name="ce64" office:value-type="float" office:value="39624" calcext:value-type="float">
            <text:p>39,624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166" calcext:value-type="float">
            <text:p>1,166</text:p>
          </table:table-cell>
          <table:table-cell table:style-name="ce64" office:value-type="float" office:value="1469" calcext:value-type="float">
            <text:p>1,469</text:p>
          </table:table-cell>
          <table:table-cell table:style-name="ce64" office:value-type="float" office:value="7390" calcext:value-type="float">
            <text:p>7,390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09'.$A$1" table:cell-range-address="'109'.$A$1:'109'.$Y$68"/>
          <table:named-range table:name="Print_Titles" table:base-cell-address="$'109'.$A$1" table:cell-range-address="'109'.$3:'109'.$6"/>
        </table:named-expressions>
      </table:table>
      <table:table table:name="108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08 學年度 SY <text:s/>2019-2020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8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60" office:value-type="float" office:value="4260337" calcext:value-type="float">
            <text:p>4,260,337</text:p>
          </table:table-cell>
          <table:table-cell table:style-name="ce60" office:value-type="float" office:value="564545" calcext:value-type="float">
            <text:p>564,545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1170614" calcext:value-type="float">
            <text:p>1,170,614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10091" calcext:value-type="float">
            <text:p>10,091</text:p>
          </table:table-cell>
          <table:table-cell table:style-name="ce60" office:value-type="float" office:value="607980" calcext:value-type="float">
            <text:p>607,980</text:p>
          </table:table-cell>
          <table:table-cell table:style-name="ce60" office:value-type="float" office:value="754" calcext:value-type="float">
            <text:p>754</text:p>
          </table:table-cell>
          <table:table-cell table:style-name="ce60" office:value-type="float" office:value="5688" calcext:value-type="float">
            <text:p>5,688</text:p>
          </table:table-cell>
          <table:table-cell table:style-name="ce60" office:value-type="float" office:value="289979" calcext:value-type="float">
            <text:p>289,979</text:p>
          </table:table-cell>
          <table:table-cell table:style-name="ce60" office:value-type="float" office:value="262054" calcext:value-type="float">
            <text:p>262,054</text:p>
          </table:table-cell>
          <table:table-cell table:style-name="ce60" office:value-type="float" office:value="31521" calcext:value-type="float">
            <text:p>31,521</text:p>
          </table:table-cell>
          <table:table-cell table:style-name="ce60" office:value-type="float" office:value="28451" calcext:value-type="float">
            <text:p>28,451</text:p>
          </table:table-cell>
          <table:table-cell table:style-name="ce60" office:value-type="float" office:value="30786" calcext:value-type="float">
            <text:p>30,786</text:p>
          </table:table-cell>
          <table:table-cell table:style-name="ce60" office:value-type="float" office:value="3457" calcext:value-type="float">
            <text:p>3,457</text:p>
          </table:table-cell>
          <table:table-cell table:style-name="ce60" office:value-type="float" office:value="46028" calcext:value-type="float">
            <text:p>46,028</text:p>
          </table:table-cell>
          <table:table-cell table:style-name="ce60" office:value-type="float" office:value="37913" calcext:value-type="float">
            <text:p>37,913</text:p>
          </table:table-cell>
          <table:table-cell table:style-name="ce60" office:value-type="float" office:value="932518" calcext:value-type="float">
            <text:p>932,518</text:p>
          </table:table-cell>
          <table:table-cell table:style-name="ce60" office:value-type="float" office:value="196713" calcext:value-type="float">
            <text:p>196,713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12996" calcext:value-type="float">
            <text:p>12,996</text:p>
          </table:table-cell>
          <table:table-cell table:style-name="ce60" office:value-type="float" office:value="12859" calcext:value-type="float">
            <text:p>12,859</text:p>
          </table:table-cell>
          <table:table-cell table:style-name="ce60" office:value-type="float" office:value="14058" calcext:value-type="float">
            <text:p>14,058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60" office:value-type="float" office:value="2189788" calcext:value-type="float">
            <text:p>2,189,788</text:p>
          </table:table-cell>
          <table:table-cell table:style-name="ce60" office:value-type="float" office:value="294513" calcext:value-type="float">
            <text:p>294,513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608874" calcext:value-type="float">
            <text:p>608,874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878" calcext:value-type="float">
            <text:p>878</text:p>
          </table:table-cell>
          <table:table-cell table:style-name="ce60" office:value-type="float" office:value="317233" calcext:value-type="float">
            <text:p>317,233</text:p>
          </table:table-cell>
          <table:table-cell table:style-name="ce60" office:value-type="float" office:value="497" calcext:value-type="float">
            <text:p>497</text:p>
          </table:table-cell>
          <table:table-cell table:style-name="ce60" office:value-type="float" office:value="966" calcext:value-type="float">
            <text:p>966</text:p>
          </table:table-cell>
          <table:table-cell table:style-name="ce60" office:value-type="float" office:value="146705" calcext:value-type="float">
            <text:p>146,705</text:p>
          </table:table-cell>
          <table:table-cell table:style-name="ce60" office:value-type="float" office:value="150357" calcext:value-type="float">
            <text:p>150,357</text:p>
          </table:table-cell>
          <table:table-cell table:style-name="ce60" office:value-type="float" office:value="15309" calcext:value-type="float">
            <text:p>15,309</text:p>
          </table:table-cell>
          <table:table-cell table:style-name="ce60" office:value-type="float" office:value="17221" calcext:value-type="float">
            <text:p>17,221</text:p>
          </table:table-cell>
          <table:table-cell table:style-name="ce60" office:value-type="float" office:value="17754" calcext:value-type="float">
            <text:p>17,754</text:p>
          </table:table-cell>
          <table:table-cell table:style-name="ce60" office:value-type="float" office:value="2167" calcext:value-type="float">
            <text:p>2,167</text:p>
          </table:table-cell>
          <table:table-cell table:style-name="ce60" office:value-type="float" office:value="11047" calcext:value-type="float">
            <text:p>11,047</text:p>
          </table:table-cell>
          <table:table-cell table:style-name="ce60" office:value-type="float" office:value="10401" calcext:value-type="float">
            <text:p>10,401</text:p>
          </table:table-cell>
          <table:table-cell table:style-name="ce60" office:value-type="float" office:value="468542" calcext:value-type="float">
            <text:p>468,542</text:p>
          </table:table-cell>
          <table:table-cell table:style-name="ce60" office:value-type="float" office:value="109201" calcext:value-type="float">
            <text:p>109,201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5908" calcext:value-type="float">
            <text:p>5,908</text:p>
          </table:table-cell>
          <table:table-cell table:style-name="ce60" office:value-type="float" office:value="5797" calcext:value-type="float">
            <text:p>5,797</text:p>
          </table:table-cell>
          <table:table-cell table:style-name="ce60" office:value-type="float" office:value="5680" calcext:value-type="float">
            <text:p>5,680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60" office:value-type="float" office:value="2070549" calcext:value-type="float">
            <text:p>2,070,549</text:p>
          </table:table-cell>
          <table:table-cell table:style-name="ce60" office:value-type="float" office:value="270032" calcext:value-type="float">
            <text:p>270,032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61740" calcext:value-type="float">
            <text:p>561,740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9213" calcext:value-type="float">
            <text:p>9,213</text:p>
          </table:table-cell>
          <table:table-cell table:style-name="ce60" office:value-type="float" office:value="290747" calcext:value-type="float">
            <text:p>290,747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4722" calcext:value-type="float">
            <text:p>4,722</text:p>
          </table:table-cell>
          <table:table-cell table:style-name="ce60" office:value-type="float" office:value="143274" calcext:value-type="float">
            <text:p>143,274</text:p>
          </table:table-cell>
          <table:table-cell table:style-name="ce60" office:value-type="float" office:value="111697" calcext:value-type="float">
            <text:p>111,697</text:p>
          </table:table-cell>
          <table:table-cell table:style-name="ce60" office:value-type="float" office:value="16212" calcext:value-type="float">
            <text:p>16,212</text:p>
          </table:table-cell>
          <table:table-cell table:style-name="ce60" office:value-type="float" office:value="11230" calcext:value-type="float">
            <text:p>11,230</text:p>
          </table:table-cell>
          <table:table-cell table:style-name="ce60" office:value-type="float" office:value="13032" calcext:value-type="float">
            <text:p>13,032</text:p>
          </table:table-cell>
          <table:table-cell table:style-name="ce60" office:value-type="float" office:value="1290" calcext:value-type="float">
            <text:p>1,290</text:p>
          </table:table-cell>
          <table:table-cell table:style-name="ce60" office:value-type="float" office:value="34981" calcext:value-type="float">
            <text:p>34,981</text:p>
          </table:table-cell>
          <table:table-cell table:style-name="ce60" office:value-type="float" office:value="27512" calcext:value-type="float">
            <text:p>27,512</text:p>
          </table:table-cell>
          <table:table-cell table:style-name="ce60" office:value-type="float" office:value="463976" calcext:value-type="float">
            <text:p>463,976</text:p>
          </table:table-cell>
          <table:table-cell table:style-name="ce60" office:value-type="float" office:value="87512" calcext:value-type="float">
            <text:p>87,512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7088" calcext:value-type="float">
            <text:p>7,088</text:p>
          </table:table-cell>
          <table:table-cell table:style-name="ce60" office:value-type="float" office:value="7062" calcext:value-type="float">
            <text:p>7,062</text:p>
          </table:table-cell>
          <table:table-cell table:style-name="ce60" office:value-type="float" office:value="8378" calcext:value-type="float">
            <text:p>8,378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60" office:value-type="float" office:value="95350" calcext:value-type="float">
            <text:p>95,350</text:p>
          </table:table-cell>
          <table:table-cell table:style-name="ce64" office:value-type="float" office:value="95350" calcext:value-type="float">
            <text:p>95,350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4736" calcext:value-type="float">
            <text:p>84,736</text:p>
          </table:table-cell>
          <table:table-cell table:style-name="ce64" office:value-type="float" office:value="84736" calcext:value-type="float">
            <text:p>84,736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60" office:value-type="float" office:value="98526" calcext:value-type="float">
            <text:p>98,526</text:p>
          </table:table-cell>
          <table:table-cell table:style-name="ce64" office:value-type="float" office:value="98526" calcext:value-type="float">
            <text:p>98,526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453" calcext:value-type="float">
            <text:p>91,453</text:p>
          </table:table-cell>
          <table:table-cell table:style-name="ce64" office:value-type="float" office:value="91453" calcext:value-type="float">
            <text:p>91,453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60" office:value-type="float" office:value="100712" calcext:value-type="float">
            <text:p>100,712</text:p>
          </table:table-cell>
          <table:table-cell table:style-name="ce64" office:value-type="float" office:value="100525" calcext:value-type="float">
            <text:p>100,525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3905" calcext:value-type="float">
            <text:p>93,905</text:p>
          </table:table-cell>
          <table:table-cell table:style-name="ce64" office:value-type="float" office:value="93792" calcext:value-type="float">
            <text:p>93,792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60" office:value-type="float" office:value="109386" calcext:value-type="float">
            <text:p>109,386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9218" calcext:value-type="float">
            <text:p>109,218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1561" calcext:value-type="float">
            <text:p>101,56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1473" calcext:value-type="float">
            <text:p>101,473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60" office:value-type="float" office:value="110754" calcext:value-type="float">
            <text:p>110,75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10693" calcext:value-type="float">
            <text:p>110,693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3278" calcext:value-type="float">
            <text:p>103,27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239" calcext:value-type="float">
            <text:p>103,239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60" office:value-type="float" office:value="94679" calcext:value-type="float">
            <text:p>94,67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621" calcext:value-type="float">
            <text:p>94,621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7724" calcext:value-type="float">
            <text:p>87,72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694" calcext:value-type="float">
            <text:p>87,694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60" office:value-type="float" office:value="91056" calcext:value-type="float">
            <text:p>91,0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007" calcext:value-type="float">
            <text:p>91,007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83401" calcext:value-type="float">
            <text:p>83,40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375" calcext:value-type="float">
            <text:p>83,375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60" office:value-type="float" office:value="99606" calcext:value-type="float">
            <text:p>99,60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527" calcext:value-type="float">
            <text:p>99,527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1539" calcext:value-type="float">
            <text:p>91,53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510" calcext:value-type="float">
            <text:p>91,510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60" office:value-type="float" office:value="103652" calcext:value-type="float">
            <text:p>103,65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448" calcext:value-type="float">
            <text:p>103,44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368" calcext:value-type="float">
            <text:p>94,36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170" calcext:value-type="float">
            <text:p>94,17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60" office:value-type="float" office:value="103095" calcext:value-type="float">
            <text:p>103,09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2682" calcext:value-type="float">
            <text:p>102,682</text:p>
          </table:table-cell>
          <table:table-cell table:style-name="ce64" office:value-type="float" office:value="122" calcext:value-type="float">
            <text:p>122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4723" calcext:value-type="float">
            <text:p>94,7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4463" calcext:value-type="float">
            <text:p>94,463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60" office:value-type="float" office:value="105419" calcext:value-type="float">
            <text:p>105,41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5195" calcext:value-type="float">
            <text:p>105,195</text:p>
          </table:table-cell>
          <table:table-cell table:style-name="ce64" office:value-type="float" office:value="177" calcext:value-type="float">
            <text:p>17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5839" calcext:value-type="float">
            <text:p>95,83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5727" calcext:value-type="float">
            <text:p>95,727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60" office:value-type="float" office:value="108983" calcext:value-type="float">
            <text:p>108,98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8410" calcext:value-type="float">
            <text:p>108,410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0254" calcext:value-type="float">
            <text:p>100,25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9765" calcext:value-type="float">
            <text:p>99,765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60" office:value-type="float" office:value="108577" calcext:value-type="float">
            <text:p>108,57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11" calcext:value-type="float">
            <text:p>71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6932" calcext:value-type="float">
            <text:p>46,932</text:p>
          </table:table-cell>
          <table:table-cell table:style-name="ce64" office:value-type="float" office:value="45173" calcext:value-type="float">
            <text:p>45,173</text:p>
          </table:table-cell>
          <table:table-cell table:style-name="ce64" office:value-type="float" office:value="4261" calcext:value-type="float">
            <text:p>4,261</text:p>
          </table:table-cell>
          <table:table-cell table:style-name="ce64" office:value-type="float" office:value="5335" calcext:value-type="float">
            <text:p>5,335</text:p>
          </table:table-cell>
          <table:table-cell table:style-name="ce64" office:value-type="float" office:value="2528" calcext:value-type="float">
            <text:p>2,528</text:p>
          </table:table-cell>
          <table:table-cell table:style-name="ce64" office:value-type="float" office:value="454" calcext:value-type="float">
            <text:p>454</text:p>
          </table:table-cell>
          <table:table-cell table:style-name="ce64" office:value-type="float" office:value="3133" calcext:value-type="float">
            <text:p>3,13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8531" calcext:value-type="float">
            <text:p>98,53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5336" calcext:value-type="float">
            <text:p>45,336</text:p>
          </table:table-cell>
          <table:table-cell table:style-name="ce64" office:value-type="float" office:value="33113" calcext:value-type="float">
            <text:p>33,113</text:p>
          </table:table-cell>
          <table:table-cell table:style-name="ce64" office:value-type="float" office:value="4278" calcext:value-type="float">
            <text:p>4,278</text:p>
          </table:table-cell>
          <table:table-cell table:style-name="ce64" office:value-type="float" office:value="3281" calcext:value-type="float">
            <text:p>3,281</text:p>
          </table:table-cell>
          <table:table-cell table:style-name="ce64" office:value-type="float" office:value="1609" calcext:value-type="float">
            <text:p>1,609</text:p>
          </table:table-cell>
          <table:table-cell table:style-name="ce64" office:value-type="float" office:value="271" calcext:value-type="float">
            <text:p>271</text:p>
          </table:table-cell>
          <table:table-cell table:style-name="ce64" office:value-type="float" office:value="10065" calcext:value-type="float">
            <text:p>10,065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60" office:value-type="float" office:value="115039" calcext:value-type="float">
            <text:p>115,03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8572" calcext:value-type="float">
            <text:p>48,572</text:p>
          </table:table-cell>
          <table:table-cell table:style-name="ce64" office:value-type="float" office:value="48051" calcext:value-type="float">
            <text:p>48,051</text:p>
          </table:table-cell>
          <table:table-cell table:style-name="ce64" office:value-type="float" office:value="5045" calcext:value-type="float">
            <text:p>5,045</text:p>
          </table:table-cell>
          <table:table-cell table:style-name="ce64" office:value-type="float" office:value="5498" calcext:value-type="float">
            <text:p>5,498</text:p>
          </table:table-cell>
          <table:table-cell table:style-name="ce64" office:value-type="float" office:value="3500" calcext:value-type="float">
            <text:p>3,500</text:p>
          </table:table-cell>
          <table:table-cell table:style-name="ce64" office:value-type="float" office:value="646" calcext:value-type="float">
            <text:p>646</text:p>
          </table:table-cell>
          <table:table-cell table:style-name="ce64" office:value-type="float" office:value="3636" calcext:value-type="float">
            <text:p>3,63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7093" calcext:value-type="float">
            <text:p>107,09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7540" calcext:value-type="float">
            <text:p>47,540</text:p>
          </table:table-cell>
          <table:table-cell table:style-name="ce64" office:value-type="float" office:value="36157" calcext:value-type="float">
            <text:p>36,157</text:p>
          </table:table-cell>
          <table:table-cell table:style-name="ce64" office:value-type="float" office:value="5430" calcext:value-type="float">
            <text:p>5,430</text:p>
          </table:table-cell>
          <table:table-cell table:style-name="ce64" office:value-type="float" office:value="3723" calcext:value-type="float">
            <text:p>3,723</text:p>
          </table:table-cell>
          <table:table-cell table:style-name="ce64" office:value-type="float" office:value="2295" calcext:value-type="float">
            <text:p>2,295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11441" calcext:value-type="float">
            <text:p>11,44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60" office:value-type="float" office:value="119327" calcext:value-type="float">
            <text:p>119,32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8494" calcext:value-type="float">
            <text:p>48,494</text:p>
          </table:table-cell>
          <table:table-cell table:style-name="ce64" office:value-type="float" office:value="50289" calcext:value-type="float">
            <text:p>50,289</text:p>
          </table:table-cell>
          <table:table-cell table:style-name="ce64" office:value-type="float" office:value="5547" calcext:value-type="float">
            <text:p>5,547</text:p>
          </table:table-cell>
          <table:table-cell table:style-name="ce64" office:value-type="float" office:value="5509" calcext:value-type="float">
            <text:p>5,509</text:p>
          </table:table-cell>
          <table:table-cell table:style-name="ce64" office:value-type="float" office:value="4687" calcext:value-type="float">
            <text:p>4,687</text:p>
          </table:table-cell>
          <table:table-cell table:style-name="ce64" office:value-type="float" office:value="747" calcext:value-type="float">
            <text:p>747</text:p>
          </table:table-cell>
          <table:table-cell table:style-name="ce64" office:value-type="float" office:value="3459" calcext:value-type="float">
            <text:p>3,459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94" calcext:value-type="float">
            <text:p>494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12008" calcext:value-type="float">
            <text:p>112,00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8323" calcext:value-type="float">
            <text:p>48,323</text:p>
          </table:table-cell>
          <table:table-cell table:style-name="ce64" office:value-type="float" office:value="38199" calcext:value-type="float">
            <text:p>38,199</text:p>
          </table:table-cell>
          <table:table-cell table:style-name="ce64" office:value-type="float" office:value="6171" calcext:value-type="float">
            <text:p>6,171</text:p>
          </table:table-cell>
          <table:table-cell table:style-name="ce64" office:value-type="float" office:value="3658" calcext:value-type="float">
            <text:p>3,658</text:p>
          </table:table-cell>
          <table:table-cell table:style-name="ce64" office:value-type="float" office:value="2943" calcext:value-type="float">
            <text:p>2,943</text:p>
          </table:table-cell>
          <table:table-cell table:style-name="ce64" office:value-type="float" office:value="414" calcext:value-type="float">
            <text:p>414</text:p>
          </table:table-cell>
          <table:table-cell table:style-name="ce64" office:value-type="float" office:value="11702" calcext:value-type="float">
            <text:p>11,70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16" calcext:value-type="float">
            <text:p>51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60" office:value-type="float" office:value="95434" calcext:value-type="float">
            <text:p>95,43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231" calcext:value-type="float">
            <text:p>2,231</text:p>
          </table:table-cell>
          <table:table-cell table:style-name="ce64" office:value-type="float" office:value="4253" calcext:value-type="float">
            <text:p>4,253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508" calcext:value-type="float">
            <text:p>508</text:p>
          </table:table-cell>
          <table:table-cell table:style-name="ce64" office:value-type="float" office:value="2316" calcext:value-type="float">
            <text:p>2,316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621" calcext:value-type="float">
            <text:p>621</text:p>
          </table:table-cell>
          <table:table-cell table:style-name="ce64" office:value-type="float" office:value="3421" calcext:value-type="float">
            <text:p>3,421</text:p>
          </table:table-cell>
          <table:table-cell table:style-name="ce64" office:value-type="float" office:value="80688" calcext:value-type="float">
            <text:p>80,68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88" calcext:value-type="float">
            <text:p>78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0069" calcext:value-type="float">
            <text:p>100,06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20" calcext:value-type="float">
            <text:p>1,720</text:p>
          </table:table-cell>
          <table:table-cell table:style-name="ce64" office:value-type="float" office:value="2528" calcext:value-type="float">
            <text:p>2,528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296" calcext:value-type="float">
            <text:p>296</text:p>
          </table:table-cell>
          <table:table-cell table:style-name="ce64" office:value-type="float" office:value="1367" calcext:value-type="float">
            <text:p>1,367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532" calcext:value-type="float">
            <text:p>1,532</text:p>
          </table:table-cell>
          <table:table-cell table:style-name="ce64" office:value-type="float" office:value="10638" calcext:value-type="float">
            <text:p>10,638</text:p>
          </table:table-cell>
          <table:table-cell table:style-name="ce64" office:value-type="float" office:value="80519" calcext:value-type="float">
            <text:p>80,5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43" calcext:value-type="float">
            <text:p>94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60" office:value-type="float" office:value="108852" calcext:value-type="float">
            <text:p>108,85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1439" calcext:value-type="float">
            <text:p>1,439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1164" calcext:value-type="float">
            <text:p>1,164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4065" calcext:value-type="float">
            <text:p>4,065</text:p>
          </table:table-cell>
          <table:table-cell table:style-name="ce64" office:value-type="float" office:value="100210" calcext:value-type="float">
            <text:p>100,2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45" calcext:value-type="float">
            <text:p>1,14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2" calcext:value-type="float">
            <text:p>8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14978" calcext:value-type="float">
            <text:p>114,97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828" calcext:value-type="float">
            <text:p>828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2154" calcext:value-type="float">
            <text:p>12,154</text:p>
          </table:table-cell>
          <table:table-cell table:style-name="ce64" office:value-type="float" office:value="99219" calcext:value-type="float">
            <text:p>99,2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59" calcext:value-type="float">
            <text:p>1,25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60" office:value-type="float" office:value="101331" calcext:value-type="float">
            <text:p>101,33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025" calcext:value-type="float">
            <text:p>1,025</text:p>
          </table:table-cell>
          <table:table-cell table:style-name="ce64" office:value-type="float" office:value="98002" calcext:value-type="float">
            <text:p>98,00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78" calcext:value-type="float">
            <text:p>678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149" calcext:value-type="float">
            <text:p>14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5289" calcext:value-type="float">
            <text:p>105,28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97" calcext:value-type="float">
            <text:p>19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39" calcext:value-type="float">
            <text:p>33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95" calcext:value-type="float">
            <text:p>39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446" calcext:value-type="float">
            <text:p>2,446</text:p>
          </table:table-cell>
          <table:table-cell table:style-name="ce64" office:value-type="float" office:value="100571" calcext:value-type="float">
            <text:p>100,57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141" calcext:value-type="float">
            <text:p>14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60" office:value-type="float" office:value="99937" calcext:value-type="float">
            <text:p>99,93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424" calcext:value-type="float">
            <text:p>42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97510" calcext:value-type="float">
            <text:p>97,510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385" calcext:value-type="float">
            <text:p>385</text:p>
          </table:table-cell>
          <table:table-cell table:style-name="ce64" office:value-type="float" office:value="252" calcext:value-type="float">
            <text:p>25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05948" calcext:value-type="float">
            <text:p>105,94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1" calcext:value-type="float">
            <text:p>22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95" calcext:value-type="float">
            <text:p>595</text:p>
          </table:table-cell>
          <table:table-cell table:style-name="ce64" office:value-type="float" office:value="103216" calcext:value-type="float">
            <text:p>103,216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5" calcext:value-type="float">
            <text:p>395</text:p>
          </table:table-cell>
          <table:table-cell table:style-name="ce64" office:value-type="float" office:value="639" calcext:value-type="float">
            <text:p>639</text:p>
          </table:table-cell>
          <table:table-cell table:style-name="ce64" office:value-type="float" office:value="182" calcext:value-type="float">
            <text:p>18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60" office:value-type="float" office:value="62936" calcext:value-type="float">
            <text:p>62,93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753" calcext:value-type="float">
            <text:p>75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8" calcext:value-type="float">
            <text:p>9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34" calcext:value-type="float">
            <text:p>33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2481" calcext:value-type="float">
            <text:p>2,48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43728" calcext:value-type="float">
            <text:p>43,728</text:p>
          </table:table-cell>
          <table:table-cell table:style-name="ce64" office:value-type="float" office:value="13218" calcext:value-type="float">
            <text:p>13,21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430" calcext:value-type="float">
            <text:p>430</text:p>
          </table:table-cell>
          <table:table-cell table:style-name="ce64" office:value-type="float" office:value="344" calcext:value-type="float">
            <text:p>34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4700" calcext:value-type="float">
            <text:p>64,70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543" calcext:value-type="float">
            <text:p>8,54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649" calcext:value-type="float">
            <text:p>4,64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71" calcext:value-type="float">
            <text:p>27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3291" calcext:value-type="float">
            <text:p>3,29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37934" calcext:value-type="float">
            <text:p>37,934</text:p>
          </table:table-cell>
          <table:table-cell table:style-name="ce64" office:value-type="float" office:value="8627" calcext:value-type="float">
            <text:p>8,62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416" calcext:value-type="float">
            <text:p>416</text:p>
          </table:table-cell>
          <table:table-cell table:style-name="ce64" office:value-type="float" office:value="268" calcext:value-type="float">
            <text:p>26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60" office:value-type="float" office:value="36786" calcext:value-type="float">
            <text:p>36,78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18103" calcext:value-type="float">
            <text:p>18,103</text:p>
          </table:table-cell>
          <table:table-cell table:style-name="ce64" office:value-type="float" office:value="17605" calcext:value-type="float">
            <text:p>17,60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08" calcext:value-type="float">
            <text:p>308</text:p>
          </table:table-cell>
          <table:table-cell table:style-name="ce64" office:value-type="float" office:value="375" calcext:value-type="float">
            <text:p>375</text:p>
          </table:table-cell>
          <table:table-cell table:style-name="ce64" office:value-type="float" office:value="255" calcext:value-type="float">
            <text:p>25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26366" calcext:value-type="float">
            <text:p>26,36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4082" calcext:value-type="float">
            <text:p>14,082</text:p>
          </table:table-cell>
          <table:table-cell table:style-name="ce64" office:value-type="float" office:value="11398" calcext:value-type="float">
            <text:p>11,39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185" calcext:value-type="float">
            <text:p>18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60" office:value-type="float" office:value="21250" calcext:value-type="float">
            <text:p>21,250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8322" calcext:value-type="float">
            <text:p>8,322</text:p>
          </table:table-cell>
          <table:table-cell table:style-name="ce64" office:value-type="float" office:value="11968" calcext:value-type="float">
            <text:p>11,96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369" calcext:value-type="float">
            <text:p>369</text:p>
          </table:table-cell>
          <table:table-cell table:style-name="ce64" office:value-type="float" office:value="276" calcext:value-type="float">
            <text:p>27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14989" calcext:value-type="float">
            <text:p>14,98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6001" calcext:value-type="float">
            <text:p>6,001</text:p>
          </table:table-cell>
          <table:table-cell table:style-name="ce64" office:value-type="float" office:value="8286" calcext:value-type="float">
            <text:p>8,28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164" calcext:value-type="float">
            <text:p>16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60" office:value-type="float" office:value="12942" calcext:value-type="float">
            <text:p>12,94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618" calcext:value-type="float">
            <text:p>4,618</text:p>
          </table:table-cell>
          <table:table-cell table:style-name="ce64" office:value-type="float" office:value="7565" calcext:value-type="float">
            <text:p>7,56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205" calcext:value-type="float">
            <text:p>20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9763" calcext:value-type="float">
            <text:p>9,76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210" calcext:value-type="float">
            <text:p>3,210</text:p>
          </table:table-cell>
          <table:table-cell table:style-name="ce64" office:value-type="float" office:value="5977" calcext:value-type="float">
            <text:p>5,97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42" calcext:value-type="float">
            <text:p>14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60" office:value-type="float" office:value="8931" calcext:value-type="float">
            <text:p>8,931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940" calcext:value-type="float">
            <text:p>2,940</text:p>
          </table:table-cell>
          <table:table-cell table:style-name="ce64" office:value-type="float" office:value="5266" calcext:value-type="float">
            <text:p>5,26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301" calcext:value-type="float">
            <text:p>301</text:p>
          </table:table-cell>
          <table:table-cell table:style-name="ce64" office:value-type="float" office:value="193" calcext:value-type="float">
            <text:p>19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6869" calcext:value-type="float">
            <text:p>6,869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987" calcext:value-type="float">
            <text:p>1,987</text:p>
          </table:table-cell>
          <table:table-cell table:style-name="ce64" office:value-type="float" office:value="4394" calcext:value-type="float">
            <text:p>4,39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133" calcext:value-type="float">
            <text:p>13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60" office:value-type="float" office:value="6568" calcext:value-type="float">
            <text:p>6,568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2037" calcext:value-type="float">
            <text:p>2,037</text:p>
          </table:table-cell>
          <table:table-cell table:style-name="ce64" office:value-type="float" office:value="3963" calcext:value-type="float">
            <text:p>3,96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148" calcext:value-type="float">
            <text:p>14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5332" calcext:value-type="float">
            <text:p>5,33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328" calcext:value-type="float">
            <text:p>1,328</text:p>
          </table:table-cell>
          <table:table-cell table:style-name="ce64" office:value-type="float" office:value="3547" calcext:value-type="float">
            <text:p>3,54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22" calcext:value-type="float">
            <text:p>12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60" office:value-type="float" office:value="5507" calcext:value-type="float">
            <text:p>5,50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482" calcext:value-type="float">
            <text:p>1,482</text:p>
          </table:table-cell>
          <table:table-cell table:style-name="ce64" office:value-type="float" office:value="3416" calcext:value-type="float">
            <text:p>3,4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162" calcext:value-type="float">
            <text:p>16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513" calcext:value-type="float">
            <text:p>4,51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58" calcext:value-type="float">
            <text:p>1,058</text:p>
          </table:table-cell>
          <table:table-cell table:style-name="ce64" office:value-type="float" office:value="3009" calcext:value-type="float">
            <text:p>3,00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13" calcext:value-type="float">
            <text:p>11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60" office:value-type="float" office:value="4771" calcext:value-type="float">
            <text:p>4,77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4" office:value-type="float" office:value="3027" calcext:value-type="float">
            <text:p>3,0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134" calcext:value-type="float">
            <text:p>13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60" office:value-type="float" office:value="4118" calcext:value-type="float">
            <text:p>4,11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938" calcext:value-type="float">
            <text:p>938</text:p>
          </table:table-cell>
          <table:table-cell table:style-name="ce64" office:value-type="float" office:value="2733" calcext:value-type="float">
            <text:p>2,73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131" calcext:value-type="float">
            <text:p>1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60" office:value-type="float" office:value="60382" calcext:value-type="float">
            <text:p>60,38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62" calcext:value-type="float">
            <text:p>662</text:p>
          </table:table-cell>
          <table:table-cell table:style-name="ce64" office:value-type="float" office:value="9175" calcext:value-type="float">
            <text:p>9,175</text:p>
          </table:table-cell>
          <table:table-cell table:style-name="ce64" office:value-type="float" office:value="43012" calcext:value-type="float">
            <text:p>43,01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234" calcext:value-type="float">
            <text:p>1,234</text:p>
          </table:table-cell>
          <table:table-cell table:style-name="ce64" office:value-type="float" office:value="2699" calcext:value-type="float">
            <text:p>2,699</text:p>
          </table:table-cell>
          <table:table-cell table:style-name="ce64" office:value-type="float" office:value="3467" calcext:value-type="float">
            <text:p>3,46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60" office:value-type="float" office:value="67202" calcext:value-type="float">
            <text:p>67,20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60" calcext:value-type="float">
            <text:p>960</text:p>
          </table:table-cell>
          <table:table-cell table:style-name="ce64" office:value-type="float" office:value="13388" calcext:value-type="float">
            <text:p>13,388</text:p>
          </table:table-cell>
          <table:table-cell table:style-name="ce64" office:value-type="float" office:value="39354" calcext:value-type="float">
            <text:p>39,35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2529" calcext:value-type="float">
            <text:p>2,529</text:p>
          </table:table-cell>
          <table:table-cell table:style-name="ce64" office:value-type="float" office:value="4079" calcext:value-type="float">
            <text:p>4,079</text:p>
          </table:table-cell>
          <table:table-cell table:style-name="ce64" office:value-type="float" office:value="6683" calcext:value-type="float">
            <text:p>6,683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08'.$A$1" table:cell-range-address="'108'.$A$1:'108'.$Y$68"/>
          <table:named-range table:name="Print_Titles" table:base-cell-address="$'108'.$A$1" table:cell-range-address="'108'.$3:'108'.$6"/>
        </table:named-expressions>
      </table:table>
      <table:table table:name="107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07 學年度 SY <text:s/>2018-2019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7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</text:span></text:p>
            <text:p>(<text:span text:style-name="T7">職業</text:span>)<text:span text:style-name="T7">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  <text:p>(<text:span text:style-name="T7">學校</text:span>)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151" office:value-type="float" office:value="4325027" calcext:value-type="float">
            <text:p>4,325,027</text:p>
          </table:table-cell>
          <table:table-cell table:style-name="ce152" office:value-type="float" office:value="539404" calcext:value-type="float">
            <text:p>539,404</text:p>
          </table:table-cell>
          <table:table-cell table:style-name="ce152" office:value-type="float" office:value="219" calcext:value-type="float">
            <text:p>219</text:p>
          </table:table-cell>
          <table:table-cell table:style-name="ce151" office:value-type="float" office:value="1158551" calcext:value-type="float">
            <text:p>1,158,551</text:p>
          </table:table-cell>
          <table:table-cell table:style-name="ce152" office:value-type="float" office:value="595" calcext:value-type="float">
            <text:p>595</text:p>
          </table:table-cell>
          <table:table-cell table:style-name="ce151" office:value-type="float" office:value="9711" calcext:value-type="float">
            <text:p>9,711</text:p>
          </table:table-cell>
          <table:table-cell table:style-name="ce151" office:value-type="float" office:value="624409" calcext:value-type="float">
            <text:p>624,409</text:p>
          </table:table-cell>
          <table:table-cell table:style-name="ce152" office:value-type="float" office:value="816" calcext:value-type="float">
            <text:p>816</text:p>
          </table:table-cell>
          <table:table-cell table:style-name="ce152" office:value-type="float" office:value="5818" calcext:value-type="float">
            <text:p>5,818</text:p>
          </table:table-cell>
          <table:table-cell table:style-name="ce151" office:value-type="float" office:value="300692" calcext:value-type="float">
            <text:p>300,692</text:p>
          </table:table-cell>
          <table:table-cell table:style-name="ce151" office:value-type="float" office:value="290769" calcext:value-type="float">
            <text:p>290,769</text:p>
          </table:table-cell>
          <table:table-cell table:style-name="ce152" office:value-type="float" office:value="38118" calcext:value-type="float">
            <text:p>38,118</text:p>
          </table:table-cell>
          <table:table-cell table:style-name="ce152" office:value-type="float" office:value="31079" calcext:value-type="float">
            <text:p>31,079</text:p>
          </table:table-cell>
          <table:table-cell table:style-name="ce152" office:value-type="float" office:value="36124" calcext:value-type="float">
            <text:p>36,124</text:p>
          </table:table-cell>
          <table:table-cell table:style-name="ce152" office:value-type="float" office:value="3862" calcext:value-type="float">
            <text:p>3,862</text:p>
          </table:table-cell>
          <table:table-cell table:style-name="ce152" office:value-type="float" office:value="48794" calcext:value-type="float">
            <text:p>48,794</text:p>
          </table:table-cell>
          <table:table-cell table:style-name="ce152" office:value-type="float" office:value="37864" calcext:value-type="float">
            <text:p>37,864</text:p>
          </table:table-cell>
          <table:table-cell table:style-name="ce152" office:value-type="float" office:value="961905" calcext:value-type="float">
            <text:p>961,905</text:p>
          </table:table-cell>
          <table:table-cell table:style-name="ce152" office:value-type="float" office:value="196259" calcext:value-type="float">
            <text:p>196,25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288" calcext:value-type="float">
            <text:p>288</text:p>
          </table:table-cell>
          <table:table-cell table:style-name="ce152" office:value-type="float" office:value="14467" calcext:value-type="float">
            <text:p>14,467</text:p>
          </table:table-cell>
          <table:table-cell table:style-name="ce152" office:value-type="float" office:value="12682" calcext:value-type="float">
            <text:p>12,682</text:p>
          </table:table-cell>
          <table:table-cell table:style-name="ce152" office:value-type="float" office:value="12451" calcext:value-type="float">
            <text:p>12,451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151" office:value-type="float" office:value="2223310" calcext:value-type="float">
            <text:p>2,223,310</text:p>
          </table:table-cell>
          <table:table-cell table:style-name="ce152" office:value-type="float" office:value="281434" calcext:value-type="float">
            <text:p>281,43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1" office:value-type="float" office:value="603324" calcext:value-type="float">
            <text:p>603,324</text:p>
          </table:table-cell>
          <table:table-cell table:style-name="ce152" office:value-type="float" office:value="385" calcext:value-type="float">
            <text:p>385</text:p>
          </table:table-cell>
          <table:table-cell table:style-name="ce151" office:value-type="float" office:value="816" calcext:value-type="float">
            <text:p>816</text:p>
          </table:table-cell>
          <table:table-cell table:style-name="ce151" office:value-type="float" office:value="326886" calcext:value-type="float">
            <text:p>326,886</text:p>
          </table:table-cell>
          <table:table-cell table:style-name="ce152" office:value-type="float" office:value="515" calcext:value-type="float">
            <text:p>515</text:p>
          </table:table-cell>
          <table:table-cell table:style-name="ce152" office:value-type="float" office:value="1004" calcext:value-type="float">
            <text:p>1,004</text:p>
          </table:table-cell>
          <table:table-cell table:style-name="ce151" office:value-type="float" office:value="151067" calcext:value-type="float">
            <text:p>151,067</text:p>
          </table:table-cell>
          <table:table-cell table:style-name="ce151" office:value-type="float" office:value="165862" calcext:value-type="float">
            <text:p>165,862</text:p>
          </table:table-cell>
          <table:table-cell table:style-name="ce151" office:value-type="float" office:value="18069" calcext:value-type="float">
            <text:p>18,069</text:p>
          </table:table-cell>
          <table:table-cell table:style-name="ce152" office:value-type="float" office:value="18734" calcext:value-type="float">
            <text:p>18,734</text:p>
          </table:table-cell>
          <table:table-cell table:style-name="ce152" office:value-type="float" office:value="21122" calcext:value-type="float">
            <text:p>21,122</text:p>
          </table:table-cell>
          <table:table-cell table:style-name="ce152" office:value-type="float" office:value="2419" calcext:value-type="float">
            <text:p>2,419</text:p>
          </table:table-cell>
          <table:table-cell table:style-name="ce152" office:value-type="float" office:value="11783" calcext:value-type="float">
            <text:p>11,783</text:p>
          </table:table-cell>
          <table:table-cell table:style-name="ce152" office:value-type="float" office:value="10407" calcext:value-type="float">
            <text:p>10,407</text:p>
          </table:table-cell>
          <table:table-cell table:style-name="ce152" office:value-type="float" office:value="482642" calcext:value-type="float">
            <text:p>482,642</text:p>
          </table:table-cell>
          <table:table-cell table:style-name="ce152" office:value-type="float" office:value="109521" calcext:value-type="float">
            <text:p>109,521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119" calcext:value-type="float">
            <text:p>119</text:p>
          </table:table-cell>
          <table:table-cell table:style-name="ce152" office:value-type="float" office:value="6453" calcext:value-type="float">
            <text:p>6,453</text:p>
          </table:table-cell>
          <table:table-cell table:style-name="ce152" office:value-type="float" office:value="5629" calcext:value-type="float">
            <text:p>5,629</text:p>
          </table:table-cell>
          <table:table-cell table:style-name="ce152" office:value-type="float" office:value="4926" calcext:value-type="float">
            <text:p>4,926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151" office:value-type="float" office:value="2101717" calcext:value-type="float">
            <text:p>2,101,717</text:p>
          </table:table-cell>
          <table:table-cell table:style-name="ce152" office:value-type="float" office:value="257970" calcext:value-type="float">
            <text:p>257,970</text:p>
          </table:table-cell>
          <table:table-cell table:style-name="ce152" office:value-type="float" office:value="89" calcext:value-type="float">
            <text:p>89</text:p>
          </table:table-cell>
          <table:table-cell table:style-name="ce151" office:value-type="float" office:value="555227" calcext:value-type="float">
            <text:p>555,227</text:p>
          </table:table-cell>
          <table:table-cell table:style-name="ce152" office:value-type="float" office:value="210" calcext:value-type="float">
            <text:p>210</text:p>
          </table:table-cell>
          <table:table-cell table:style-name="ce151" office:value-type="float" office:value="8895" calcext:value-type="float">
            <text:p>8,895</text:p>
          </table:table-cell>
          <table:table-cell table:style-name="ce151" office:value-type="float" office:value="297523" calcext:value-type="float">
            <text:p>297,523</text:p>
          </table:table-cell>
          <table:table-cell table:style-name="ce152" office:value-type="float" office:value="301" calcext:value-type="float">
            <text:p>301</text:p>
          </table:table-cell>
          <table:table-cell table:style-name="ce152" office:value-type="float" office:value="4814" calcext:value-type="float">
            <text:p>4,814</text:p>
          </table:table-cell>
          <table:table-cell table:style-name="ce152" office:value-type="float" office:value="149625" calcext:value-type="float">
            <text:p>149,625</text:p>
          </table:table-cell>
          <table:table-cell table:style-name="ce151" office:value-type="float" office:value="124907" calcext:value-type="float">
            <text:p>124,907</text:p>
          </table:table-cell>
          <table:table-cell table:style-name="ce151" office:value-type="float" office:value="20049" calcext:value-type="float">
            <text:p>20,049</text:p>
          </table:table-cell>
          <table:table-cell table:style-name="ce152" office:value-type="float" office:value="12345" calcext:value-type="float">
            <text:p>12,345</text:p>
          </table:table-cell>
          <table:table-cell table:style-name="ce152" office:value-type="float" office:value="15002" calcext:value-type="float">
            <text:p>15,002</text:p>
          </table:table-cell>
          <table:table-cell table:style-name="ce152" office:value-type="float" office:value="1443" calcext:value-type="float">
            <text:p>1,443</text:p>
          </table:table-cell>
          <table:table-cell table:style-name="ce152" office:value-type="float" office:value="37011" calcext:value-type="float">
            <text:p>37,011</text:p>
          </table:table-cell>
          <table:table-cell table:style-name="ce152" office:value-type="float" office:value="27457" calcext:value-type="float">
            <text:p>27,457</text:p>
          </table:table-cell>
          <table:table-cell table:style-name="ce152" office:value-type="float" office:value="479263" calcext:value-type="float">
            <text:p>479,263</text:p>
          </table:table-cell>
          <table:table-cell table:style-name="ce152" office:value-type="float" office:value="86738" calcext:value-type="float">
            <text:p>86,738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169" calcext:value-type="float">
            <text:p>169</text:p>
          </table:table-cell>
          <table:table-cell table:style-name="ce152" office:value-type="float" office:value="8014" calcext:value-type="float">
            <text:p>8,014</text:p>
          </table:table-cell>
          <table:table-cell table:style-name="ce152" office:value-type="float" office:value="7053" calcext:value-type="float">
            <text:p>7,053</text:p>
          </table:table-cell>
          <table:table-cell table:style-name="ce152" office:value-type="float" office:value="7525" calcext:value-type="float">
            <text:p>7,525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152" office:value-type="float" office:value="83410" calcext:value-type="float">
            <text:p>83,410</text:p>
          </table:table-cell>
          <table:table-cell table:style-name="ce153" office:value-type="float" office:value="83410" calcext:value-type="float">
            <text:p>83,410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74035" calcext:value-type="float">
            <text:p>74,035</text:p>
          </table:table-cell>
          <table:table-cell table:style-name="ce64" office:value-type="float" office:value="74035" calcext:value-type="float">
            <text:p>74,035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152" office:value-type="float" office:value="90941" calcext:value-type="float">
            <text:p>90,941</text:p>
          </table:table-cell>
          <table:table-cell table:style-name="ce64" office:value-type="float" office:value="90941" calcext:value-type="float">
            <text:p>90,94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84405" calcext:value-type="float">
            <text:p>84,405</text:p>
          </table:table-cell>
          <table:table-cell table:style-name="ce64" office:value-type="float" office:value="84405" calcext:value-type="float">
            <text:p>84,405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152" office:value-type="float" office:value="107246" calcext:value-type="float">
            <text:p>107,246</text:p>
          </table:table-cell>
          <table:table-cell table:style-name="ce64" office:value-type="float" office:value="106939" calcext:value-type="float">
            <text:p>106,939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87" calcext:value-type="float">
            <text:p>187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99706" calcext:value-type="float">
            <text:p>99,706</text:p>
          </table:table-cell>
          <table:table-cell table:style-name="ce64" office:value-type="float" office:value="99458" calcext:value-type="float">
            <text:p>99,458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67" calcext:value-type="float">
            <text:p>167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152" office:value-type="float" office:value="110675" calcext:value-type="float">
            <text:p>110,675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0470" calcext:value-type="float">
            <text:p>110,470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03149" calcext:value-type="float">
            <text:p>103,149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3035" calcext:value-type="float">
            <text:p>103,035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152" office:value-type="float" office:value="94712" calcext:value-type="float">
            <text:p>94,7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659" calcext:value-type="float">
            <text:p>94,659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87749" calcext:value-type="float">
            <text:p>87,74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7720" calcext:value-type="float">
            <text:p>87,720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152" office:value-type="float" office:value="91037" calcext:value-type="float">
            <text:p>91,03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0997" calcext:value-type="float">
            <text:p>90,997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83378" calcext:value-type="float">
            <text:p>83,37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350" calcext:value-type="float">
            <text:p>83,350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152" office:value-type="float" office:value="99707" calcext:value-type="float">
            <text:p>99,70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623" calcext:value-type="float">
            <text:p>99,623</text:p>
          </table:table-cell>
          <table:table-cell table:style-name="ce64" office:value-type="float" office:value="84" calcext:value-type="float">
            <text:p>84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91627" calcext:value-type="float">
            <text:p>91,6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601" calcext:value-type="float">
            <text:p>91,601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152" office:value-type="float" office:value="103615" calcext:value-type="float">
            <text:p>103,6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558" calcext:value-type="float">
            <text:p>103,558</text:p>
          </table:table-cell>
          <table:table-cell table:style-name="ce64" office:value-type="float" office:value="57" calcext:value-type="float">
            <text:p>5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94220" calcext:value-type="float">
            <text:p>94,2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169" calcext:value-type="float">
            <text:p>94,169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151" office:value-type="float" office:value="103690" calcext:value-type="float">
            <text:p>103,69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433" calcext:value-type="float">
            <text:p>103,433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6" calcext:value-type="float">
            <text:p>17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95112" calcext:value-type="float">
            <text:p>95,1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909" calcext:value-type="float">
            <text:p>94,909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8" calcext:value-type="float">
            <text:p>168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152" office:value-type="float" office:value="105267" calcext:value-type="float">
            <text:p>105,26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65" calcext:value-type="float">
            <text:p>36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4748" calcext:value-type="float">
            <text:p>104,748</text:p>
          </table:table-cell>
          <table:table-cell table:style-name="ce64" office:value-type="float" office:value="131" calcext:value-type="float">
            <text:p>13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95712" calcext:value-type="float">
            <text:p>95,7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34" calcext:value-type="float">
            <text:p>23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5411" calcext:value-type="float">
            <text:p>95,411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152" office:value-type="float" office:value="108820" calcext:value-type="float">
            <text:p>108,8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8616" calcext:value-type="float">
            <text:p>108,616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100120" calcext:value-type="float">
            <text:p>100,1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9968" calcext:value-type="float">
            <text:p>99,968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151" office:value-type="float" office:value="113269" calcext:value-type="float">
            <text:p>113,26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2531" calcext:value-type="float">
            <text:p>112,531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101950" calcext:value-type="float">
            <text:p>101,95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1333" calcext:value-type="float">
            <text:p>101,333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4" calcext:value-type="float">
            <text:p>234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152" office:value-type="float" office:value="115397" calcext:value-type="float">
            <text:p>115,39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14" calcext:value-type="float">
            <text:p>714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7835" calcext:value-type="float">
            <text:p>47,835</text:p>
          </table:table-cell>
          <table:table-cell table:style-name="ce64" office:value-type="float" office:value="49409" calcext:value-type="float">
            <text:p>49,409</text:p>
          </table:table-cell>
          <table:table-cell table:style-name="ce64" office:value-type="float" office:value="5049" calcext:value-type="float">
            <text:p>5,049</text:p>
          </table:table-cell>
          <table:table-cell table:style-name="ce64" office:value-type="float" office:value="5609" calcext:value-type="float">
            <text:p>5,609</text:p>
          </table:table-cell>
          <table:table-cell table:style-name="ce64" office:value-type="float" office:value="3037" calcext:value-type="float">
            <text:p>3,037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3219" calcext:value-type="float">
            <text:p>3,2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105900" calcext:value-type="float">
            <text:p>105,90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7042" calcext:value-type="float">
            <text:p>47,042</text:p>
          </table:table-cell>
          <table:table-cell table:style-name="ce64" office:value-type="float" office:value="36435" calcext:value-type="float">
            <text:p>36,435</text:p>
          </table:table-cell>
          <table:table-cell table:style-name="ce64" office:value-type="float" office:value="5406" calcext:value-type="float">
            <text:p>5,406</text:p>
          </table:table-cell>
          <table:table-cell table:style-name="ce64" office:value-type="float" office:value="3722" calcext:value-type="float">
            <text:p>3,722</text:p>
          </table:table-cell>
          <table:table-cell table:style-name="ce64" office:value-type="float" office:value="1891" calcext:value-type="float">
            <text:p>1,891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10527" calcext:value-type="float">
            <text:p>10,5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151" office:value-type="float" office:value="121295" calcext:value-type="float">
            <text:p>121,29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8977" calcext:value-type="float">
            <text:p>48,977</text:p>
          </table:table-cell>
          <table:table-cell table:style-name="ce64" office:value-type="float" office:value="52055" calcext:value-type="float">
            <text:p>52,055</text:p>
          </table:table-cell>
          <table:table-cell table:style-name="ce64" office:value-type="float" office:value="5663" calcext:value-type="float">
            <text:p>5,663</text:p>
          </table:table-cell>
          <table:table-cell table:style-name="ce64" office:value-type="float" office:value="5754" calcext:value-type="float">
            <text:p>5,754</text:p>
          </table:table-cell>
          <table:table-cell table:style-name="ce64" office:value-type="float" office:value="4475" calcext:value-type="float">
            <text:p>4,475</text:p>
          </table:table-cell>
          <table:table-cell table:style-name="ce64" office:value-type="float" office:value="739" calcext:value-type="float">
            <text:p>739</text:p>
          </table:table-cell>
          <table:table-cell table:style-name="ce64" office:value-type="float" office:value="3493" calcext:value-type="float">
            <text:p>3,49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112911" calcext:value-type="float">
            <text:p>112,91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8799" calcext:value-type="float">
            <text:p>48,799</text:p>
          </table:table-cell>
          <table:table-cell table:style-name="ce64" office:value-type="float" office:value="38958" calcext:value-type="float">
            <text:p>38,958</text:p>
          </table:table-cell>
          <table:table-cell table:style-name="ce64" office:value-type="float" office:value="6243" calcext:value-type="float">
            <text:p>6,243</text:p>
          </table:table-cell>
          <table:table-cell table:style-name="ce64" office:value-type="float" office:value="3732" calcext:value-type="float">
            <text:p>3,732</text:p>
          </table:table-cell>
          <table:table-cell table:style-name="ce64" office:value-type="float" office:value="2728" calcext:value-type="float">
            <text:p>2,728</text:p>
          </table:table-cell>
          <table:table-cell table:style-name="ce64" office:value-type="float" office:value="425" calcext:value-type="float">
            <text:p>425</text:p>
          </table:table-cell>
          <table:table-cell table:style-name="ce64" office:value-type="float" office:value="11911" calcext:value-type="float">
            <text:p>11,9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151" office:value-type="float" office:value="135121" calcext:value-type="float">
            <text:p>135,12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1893" calcext:value-type="float">
            <text:p>51,893</text:p>
          </table:table-cell>
          <table:table-cell table:style-name="ce64" office:value-type="float" office:value="58299" calcext:value-type="float">
            <text:p>58,299</text:p>
          </table:table-cell>
          <table:table-cell table:style-name="ce64" office:value-type="float" office:value="6867" calcext:value-type="float">
            <text:p>6,867</text:p>
          </table:table-cell>
          <table:table-cell table:style-name="ce64" office:value-type="float" office:value="6311" calcext:value-type="float">
            <text:p>6,311</text:p>
          </table:table-cell>
          <table:table-cell table:style-name="ce64" office:value-type="float" office:value="5993" calcext:value-type="float">
            <text:p>5,993</text:p>
          </table:table-cell>
          <table:table-cell table:style-name="ce64" office:value-type="float" office:value="856" calcext:value-type="float">
            <text:p>856</text:p>
          </table:table-cell>
          <table:table-cell table:style-name="ce64" office:value-type="float" office:value="4187" calcext:value-type="float">
            <text:p>4,1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48" calcext:value-type="float">
            <text:p>648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1" office:value-type="float" office:value="127273" calcext:value-type="float">
            <text:p>127,27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1696" calcext:value-type="float">
            <text:p>51,696</text:p>
          </table:table-cell>
          <table:table-cell table:style-name="ce64" office:value-type="float" office:value="45539" calcext:value-type="float">
            <text:p>45,539</text:p>
          </table:table-cell>
          <table:table-cell table:style-name="ce64" office:value-type="float" office:value="8037" calcext:value-type="float">
            <text:p>8,037</text:p>
          </table:table-cell>
          <table:table-cell table:style-name="ce64" office:value-type="float" office:value="4276" calcext:value-type="float">
            <text:p>4,276</text:p>
          </table:table-cell>
          <table:table-cell table:style-name="ce64" office:value-type="float" office:value="3685" calcext:value-type="float">
            <text:p>3,685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12661" calcext:value-type="float">
            <text:p>12,66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81" calcext:value-type="float">
            <text:p>78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151" office:value-type="float" office:value="103150" calcext:value-type="float">
            <text:p>103,15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950" calcext:value-type="float">
            <text:p>1,950</text:p>
          </table:table-cell>
          <table:table-cell table:style-name="ce64" office:value-type="float" office:value="4057" calcext:value-type="float">
            <text:p>4,057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649" calcext:value-type="float">
            <text:p>649</text:p>
          </table:table-cell>
          <table:table-cell table:style-name="ce64" office:value-type="float" office:value="2699" calcext:value-type="float">
            <text:p>2,699</text:p>
          </table:table-cell>
          <table:table-cell table:style-name="ce64" office:value-type="float" office:value="297" calcext:value-type="float">
            <text:p>297</text:p>
          </table:table-cell>
          <table:table-cell table:style-name="ce64" office:value-type="float" office:value="722" calcext:value-type="float">
            <text:p>722</text:p>
          </table:table-cell>
          <table:table-cell table:style-name="ce64" office:value-type="float" office:value="3770" calcext:value-type="float">
            <text:p>3,770</text:p>
          </table:table-cell>
          <table:table-cell table:style-name="ce64" office:value-type="float" office:value="87578" calcext:value-type="float">
            <text:p>87,57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96" calcext:value-type="float">
            <text:p>99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07842" calcext:value-type="float">
            <text:p>107,84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759" calcext:value-type="float">
            <text:p>1,759</text:p>
          </table:table-cell>
          <table:table-cell table:style-name="ce64" office:value-type="float" office:value="2455" calcext:value-type="float">
            <text:p>2,455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308" calcext:value-type="float">
            <text:p>308</text:p>
          </table:table-cell>
          <table:table-cell table:style-name="ce64" office:value-type="float" office:value="1695" calcext:value-type="float">
            <text:p>1,695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693" calcext:value-type="float">
            <text:p>1,693</text:p>
          </table:table-cell>
          <table:table-cell table:style-name="ce64" office:value-type="float" office:value="11283" calcext:value-type="float">
            <text:p>11,283</text:p>
          </table:table-cell>
          <table:table-cell table:style-name="ce64" office:value-type="float" office:value="86936" calcext:value-type="float">
            <text:p>86,93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70" calcext:value-type="float">
            <text:p>1,17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151" office:value-type="float" office:value="103067" calcext:value-type="float">
            <text:p>103,06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014" calcext:value-type="float">
            <text:p>1,014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3407" calcext:value-type="float">
            <text:p>3,407</text:p>
          </table:table-cell>
          <table:table-cell table:style-name="ce64" office:value-type="float" office:value="95684" calcext:value-type="float">
            <text:p>95,68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26" calcext:value-type="float">
            <text:p>1,1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09106" calcext:value-type="float">
            <text:p>109,10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5" calcext:value-type="float">
            <text:p>1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612" calcext:value-type="float">
            <text:p>612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750" calcext:value-type="float">
            <text:p>75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1438" calcext:value-type="float">
            <text:p>11,438</text:p>
          </table:table-cell>
          <table:table-cell table:style-name="ce64" office:value-type="float" office:value="94441" calcext:value-type="float">
            <text:p>94,44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88" calcext:value-type="float">
            <text:p>1,28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5" calcext:value-type="float">
            <text:p>4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152" office:value-type="float" office:value="101691" calcext:value-type="float">
            <text:p>101,69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65" calcext:value-type="float">
            <text:p>36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715" calcext:value-type="float">
            <text:p>71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91" calcext:value-type="float">
            <text:p>1,091</text:p>
          </table:table-cell>
          <table:table-cell table:style-name="ce64" office:value-type="float" office:value="98338" calcext:value-type="float">
            <text:p>98,338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47" calcext:value-type="float">
            <text:p>647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131" calcext:value-type="float">
            <text:p>1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07735" calcext:value-type="float">
            <text:p>107,73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5" calcext:value-type="float">
            <text:p>1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1" calcext:value-type="float">
            <text:p>3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87" calcext:value-type="float">
            <text:p>48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427" calcext:value-type="float">
            <text:p>2,427</text:p>
          </table:table-cell>
          <table:table-cell table:style-name="ce64" office:value-type="float" office:value="102942" calcext:value-type="float">
            <text:p>102,94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19" calcext:value-type="float">
            <text:p>719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91" calcext:value-type="float">
            <text:p>9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152" office:value-type="float" office:value="113571" calcext:value-type="float">
            <text:p>113,57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28" calcext:value-type="float">
            <text:p>428</text:p>
          </table:table-cell>
          <table:table-cell table:style-name="ce64" office:value-type="float" office:value="110897" calcext:value-type="float">
            <text:p>110,897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7" calcext:value-type="float">
            <text:p>537</text:p>
          </table:table-cell>
          <table:table-cell table:style-name="ce64" office:value-type="float" office:value="539" calcext:value-type="float">
            <text:p>539</text:p>
          </table:table-cell>
          <table:table-cell table:style-name="ce64" office:value-type="float" office:value="205" calcext:value-type="float">
            <text:p>20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20218" calcext:value-type="float">
            <text:p>120,21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16" calcext:value-type="float">
            <text:p>2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117212" calcext:value-type="float">
            <text:p>117,212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179" calcext:value-type="float">
            <text:p>17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151" office:value-type="float" office:value="60462" calcext:value-type="float">
            <text:p>60,46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93" calcext:value-type="float">
            <text:p>69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24" calcext:value-type="float">
            <text:p>92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477" calcext:value-type="float">
            <text:p>2,47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41716" calcext:value-type="float">
            <text:p>41,716</text:p>
          </table:table-cell>
          <table:table-cell table:style-name="ce64" office:value-type="float" office:value="13078" calcext:value-type="float">
            <text:p>13,07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241" calcext:value-type="float">
            <text:p>24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62518" calcext:value-type="float">
            <text:p>62,518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264" calcext:value-type="float">
            <text:p>8,26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738" calcext:value-type="float">
            <text:p>4,73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3425" calcext:value-type="float">
            <text:p>3,42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35884" calcext:value-type="float">
            <text:p>35,884</text:p>
          </table:table-cell>
          <table:table-cell table:style-name="ce64" office:value-type="float" office:value="8669" calcext:value-type="float">
            <text:p>8,66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84" calcext:value-type="float">
            <text:p>384</text:p>
          </table:table-cell>
          <table:table-cell table:style-name="ce64" office:value-type="float" office:value="426" calcext:value-type="float">
            <text:p>426</text:p>
          </table:table-cell>
          <table:table-cell table:style-name="ce64" office:value-type="float" office:value="147" calcext:value-type="float">
            <text:p>14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152" office:value-type="float" office:value="35654" calcext:value-type="float">
            <text:p>35,65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7293" calcext:value-type="float">
            <text:p>17,293</text:p>
          </table:table-cell>
          <table:table-cell table:style-name="ce64" office:value-type="float" office:value="17341" calcext:value-type="float">
            <text:p>17,34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74" calcext:value-type="float">
            <text:p>274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249" calcext:value-type="float">
            <text:p>24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25145" calcext:value-type="float">
            <text:p>25,14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3080" calcext:value-type="float">
            <text:p>13,080</text:p>
          </table:table-cell>
          <table:table-cell table:style-name="ce64" office:value-type="float" office:value="11268" calcext:value-type="float">
            <text:p>11,26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153" calcext:value-type="float">
            <text:p>15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152" office:value-type="float" office:value="21492" calcext:value-type="float">
            <text:p>21,49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8500" calcext:value-type="float">
            <text:p>8,500</text:p>
          </table:table-cell>
          <table:table-cell table:style-name="ce64" office:value-type="float" office:value="12177" calcext:value-type="float">
            <text:p>12,17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304" calcext:value-type="float">
            <text:p>304</text:p>
          </table:table-cell>
          <table:table-cell table:style-name="ce64" office:value-type="float" office:value="187" calcext:value-type="float">
            <text:p>18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14779" calcext:value-type="float">
            <text:p>14,77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5868" calcext:value-type="float">
            <text:p>5,868</text:p>
          </table:table-cell>
          <table:table-cell table:style-name="ce64" office:value-type="float" office:value="8273" calcext:value-type="float">
            <text:p>8,27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136" calcext:value-type="float">
            <text:p>13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152" office:value-type="float" office:value="13400" calcext:value-type="float">
            <text:p>13,40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4886" calcext:value-type="float">
            <text:p>4,886</text:p>
          </table:table-cell>
          <table:table-cell table:style-name="ce64" office:value-type="float" office:value="7769" calcext:value-type="float">
            <text:p>7,76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82" calcext:value-type="float">
            <text:p>182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165" calcext:value-type="float">
            <text:p>16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9502" calcext:value-type="float">
            <text:p>9,50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134" calcext:value-type="float">
            <text:p>3,134</text:p>
          </table:table-cell>
          <table:table-cell table:style-name="ce64" office:value-type="float" office:value="5844" calcext:value-type="float">
            <text:p>5,84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86" calcext:value-type="float">
            <text:p>186</text:p>
          </table:table-cell>
          <table:table-cell table:style-name="ce64" office:value-type="float" office:value="124" calcext:value-type="float">
            <text:p>12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152" office:value-type="float" office:value="8645" calcext:value-type="float">
            <text:p>8,645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2963" calcext:value-type="float">
            <text:p>2,963</text:p>
          </table:table-cell>
          <table:table-cell table:style-name="ce64" office:value-type="float" office:value="5042" calcext:value-type="float">
            <text:p>5,04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135" calcext:value-type="float">
            <text:p>13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6491" calcext:value-type="float">
            <text:p>6,49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857" calcext:value-type="float">
            <text:p>1,857</text:p>
          </table:table-cell>
          <table:table-cell table:style-name="ce64" office:value-type="float" office:value="4149" calcext:value-type="float">
            <text:p>4,14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23" calcext:value-type="float">
            <text:p>12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152" office:value-type="float" office:value="6527" calcext:value-type="float">
            <text:p>6,52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926" calcext:value-type="float">
            <text:p>1,926</text:p>
          </table:table-cell>
          <table:table-cell table:style-name="ce64" office:value-type="float" office:value="3944" calcext:value-type="float">
            <text:p>3,94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136" calcext:value-type="float">
            <text:p>13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5414" calcext:value-type="float">
            <text:p>5,41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402" calcext:value-type="float">
            <text:p>1,402</text:p>
          </table:table-cell>
          <table:table-cell table:style-name="ce64" office:value-type="float" office:value="3530" calcext:value-type="float">
            <text:p>3,53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123" calcext:value-type="float">
            <text:p>12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152" office:value-type="float" office:value="5532" calcext:value-type="float">
            <text:p>5,53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530" calcext:value-type="float">
            <text:p>1,530</text:p>
          </table:table-cell>
          <table:table-cell table:style-name="ce64" office:value-type="float" office:value="3427" calcext:value-type="float">
            <text:p>3,4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115" calcext:value-type="float">
            <text:p>11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4649" calcext:value-type="float">
            <text:p>4,64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93" calcext:value-type="float">
            <text:p>1,093</text:p>
          </table:table-cell>
          <table:table-cell table:style-name="ce64" office:value-type="float" office:value="3120" calcext:value-type="float">
            <text:p>3,12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152" office:value-type="float" office:value="4606" calcext:value-type="float">
            <text:p>4,60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244" calcext:value-type="float">
            <text:p>1,244</text:p>
          </table:table-cell>
          <table:table-cell table:style-name="ce64" office:value-type="float" office:value="2902" calcext:value-type="float">
            <text:p>2,90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110" calcext:value-type="float">
            <text:p>11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52" office:value-type="float" office:value="3894" calcext:value-type="float">
            <text:p>3,894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863" calcext:value-type="float">
            <text:p>863</text:p>
          </table:table-cell>
          <table:table-cell table:style-name="ce64" office:value-type="float" office:value="2590" calcext:value-type="float">
            <text:p>2,59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20" calcext:value-type="float">
            <text:p>12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152" office:value-type="float" office:value="61311" calcext:value-type="float">
            <text:p>61,31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35" calcext:value-type="float">
            <text:p>835</text:p>
          </table:table-cell>
          <table:table-cell table:style-name="ce64" office:value-type="float" office:value="9420" calcext:value-type="float">
            <text:p>9,420</text:p>
          </table:table-cell>
          <table:table-cell table:style-name="ce64" office:value-type="float" office:value="43657" calcext:value-type="float">
            <text:p>43,65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440" calcext:value-type="float">
            <text:p>1,440</text:p>
          </table:table-cell>
          <table:table-cell table:style-name="ce64" office:value-type="float" office:value="2637" calcext:value-type="float">
            <text:p>2,637</text:p>
          </table:table-cell>
          <table:table-cell table:style-name="ce64" office:value-type="float" office:value="3218" calcext:value-type="float">
            <text:p>3,21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152" office:value-type="float" office:value="67177" calcext:value-type="float">
            <text:p>67,17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029" calcext:value-type="float">
            <text:p>1,029</text:p>
          </table:table-cell>
          <table:table-cell table:style-name="ce64" office:value-type="float" office:value="13756" calcext:value-type="float">
            <text:p>13,756</text:p>
          </table:table-cell>
          <table:table-cell table:style-name="ce64" office:value-type="float" office:value="39096" calcext:value-type="float">
            <text:p>39,09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2844" calcext:value-type="float">
            <text:p>2,844</text:p>
          </table:table-cell>
          <table:table-cell table:style-name="ce64" office:value-type="float" office:value="4117" calcext:value-type="float">
            <text:p>4,117</text:p>
          </table:table-cell>
          <table:table-cell table:style-name="ce64" office:value-type="float" office:value="6181" calcext:value-type="float">
            <text:p>6,181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07'.$A$1" table:cell-range-address="'107'.$A$1:'107'.$Y$68"/>
          <table:named-range table:name="Print_Titles" table:base-cell-address="$'107'.$A$1" table:cell-range-address="'107'.$3:'107'.$6"/>
        </table:named-expressions>
        <calcext:conditional-formats>
          <calcext:conditional-format calcext:target-range-address="'107'.B7:'107'.H9 '107'.K7:'107'.Y7 '107'.K8:'107'.M8 '107'.I9:'107'.M9 '107'.I7:'107'.J8 '107'.N8:'107'.Y9 '107'.B10:'107'.C10 '107'.B11:'107'.B65">
            <calcext:condition calcext:apply-style-name="cf1" calcext:value="=&quot;&quot;FALSE()&quot;&quot;" calcext:base-cell-address="'114'.A1"/>
            <calcext:condition calcext:apply-style-name="cf1" calcext:value="=[.$A$1]" calcext:base-cell-address="'107'.B7"/>
          </calcext:conditional-format>
        </calcext:conditional-formats>
      </table:table>
      <table:table table:name="106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06 學年度 SY <text:s/>2017-2018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7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</text:span></text:p>
            <text:p>(<text:span text:style-name="T7">職業</text:span>)<text:span text:style-name="T7">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  <text:p>(<text:span text:style-name="T7">學校</text:span>)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98" office:value-type="float" office:value="4403690" calcext:value-type="float">
            <text:p>4,403,690</text:p>
          </table:table-cell>
          <table:table-cell table:style-name="ce99" office:value-type="float" office:value="521904" calcext:value-type="float">
            <text:p>521,904</text:p>
          </table:table-cell>
          <table:table-cell table:style-name="ce99" office:value-type="float" office:value="239" calcext:value-type="float">
            <text:p>239</text:p>
          </table:table-cell>
          <table:table-cell table:style-name="ce98" office:value-type="float" office:value="1146661" calcext:value-type="float">
            <text:p>1,146,661</text:p>
          </table:table-cell>
          <table:table-cell table:style-name="ce99" office:value-type="float" office:value="592" calcext:value-type="float">
            <text:p>592</text:p>
          </table:table-cell>
          <table:table-cell table:style-name="ce98" office:value-type="float" office:value="9785" calcext:value-type="float">
            <text:p>9,785</text:p>
          </table:table-cell>
          <table:table-cell table:style-name="ce98" office:value-type="float" office:value="653273" calcext:value-type="float">
            <text:p>653,273</text:p>
          </table:table-cell>
          <table:table-cell table:style-name="ce99" office:value-type="float" office:value="861" calcext:value-type="float">
            <text:p>861</text:p>
          </table:table-cell>
          <table:table-cell table:style-name="ce99" office:value-type="float" office:value="5797" calcext:value-type="float">
            <text:p>5,797</text:p>
          </table:table-cell>
          <table:table-cell table:style-name="ce98" office:value-type="float" office:value="310239" calcext:value-type="float">
            <text:p>310,239</text:p>
          </table:table-cell>
          <table:table-cell table:style-name="ce98" office:value-type="float" office:value="315649" calcext:value-type="float">
            <text:p>315,649</text:p>
          </table:table-cell>
          <table:table-cell table:style-name="ce99" office:value-type="float" office:value="44929" calcext:value-type="float">
            <text:p>44,929</text:p>
          </table:table-cell>
          <table:table-cell table:style-name="ce99" office:value-type="float" office:value="33041" calcext:value-type="float">
            <text:p>33,041</text:p>
          </table:table-cell>
          <table:table-cell table:style-name="ce99" office:value-type="float" office:value="41606" calcext:value-type="float">
            <text:p>41,606</text:p>
          </table:table-cell>
          <table:table-cell table:style-name="ce99" office:value-type="float" office:value="4261" calcext:value-type="float">
            <text:p>4,261</text:p>
          </table:table-cell>
          <table:table-cell table:style-name="ce99" office:value-type="float" office:value="51821" calcext:value-type="float">
            <text:p>51,821</text:p>
          </table:table-cell>
          <table:table-cell table:style-name="ce99" office:value-type="float" office:value="39017" calcext:value-type="float">
            <text:p>39,017</text:p>
          </table:table-cell>
          <table:table-cell table:style-name="ce99" office:value-type="float" office:value="985927" calcext:value-type="float">
            <text:p>985,927</text:p>
          </table:table-cell>
          <table:table-cell table:style-name="ce99" office:value-type="float" office:value="197129" calcext:value-type="float">
            <text:p>197,129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16651" calcext:value-type="float">
            <text:p>16,651</text:p>
          </table:table-cell>
          <table:table-cell table:style-name="ce99" office:value-type="float" office:value="12369" calcext:value-type="float">
            <text:p>12,369</text:p>
          </table:table-cell>
          <table:table-cell table:style-name="ce99" office:value-type="float" office:value="11642" calcext:value-type="float">
            <text:p>11,642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98" office:value-type="float" office:value="2265250" calcext:value-type="float">
            <text:p>2,265,250</text:p>
          </table:table-cell>
          <table:table-cell table:style-name="ce99" office:value-type="float" office:value="272206" calcext:value-type="float">
            <text:p>272,206</text:p>
          </table:table-cell>
          <table:table-cell table:style-name="ce99" office:value-type="float" office:value="132" calcext:value-type="float">
            <text:p>132</text:p>
          </table:table-cell>
          <table:table-cell table:style-name="ce98" office:value-type="float" office:value="598527" calcext:value-type="float">
            <text:p>598,527</text:p>
          </table:table-cell>
          <table:table-cell table:style-name="ce99" office:value-type="float" office:value="384" calcext:value-type="float">
            <text:p>384</text:p>
          </table:table-cell>
          <table:table-cell table:style-name="ce98" office:value-type="float" office:value="774" calcext:value-type="float">
            <text:p>774</text:p>
          </table:table-cell>
          <table:table-cell table:style-name="ce98" office:value-type="float" office:value="341965" calcext:value-type="float">
            <text:p>341,965</text:p>
          </table:table-cell>
          <table:table-cell table:style-name="ce99" office:value-type="float" office:value="523" calcext:value-type="float">
            <text:p>523</text:p>
          </table:table-cell>
          <table:table-cell table:style-name="ce99" office:value-type="float" office:value="1066" calcext:value-type="float">
            <text:p>1,066</text:p>
          </table:table-cell>
          <table:table-cell table:style-name="ce98" office:value-type="float" office:value="155511" calcext:value-type="float">
            <text:p>155,511</text:p>
          </table:table-cell>
          <table:table-cell table:style-name="ce98" office:value-type="float" office:value="179493" calcext:value-type="float">
            <text:p>179,493</text:p>
          </table:table-cell>
          <table:table-cell table:style-name="ce98" office:value-type="float" office:value="21090" calcext:value-type="float">
            <text:p>21,090</text:p>
          </table:table-cell>
          <table:table-cell table:style-name="ce99" office:value-type="float" office:value="19852" calcext:value-type="float">
            <text:p>19,852</text:p>
          </table:table-cell>
          <table:table-cell table:style-name="ce99" office:value-type="float" office:value="24545" calcext:value-type="float">
            <text:p>24,545</text:p>
          </table:table-cell>
          <table:table-cell table:style-name="ce99" office:value-type="float" office:value="2617" calcext:value-type="float">
            <text:p>2,617</text:p>
          </table:table-cell>
          <table:table-cell table:style-name="ce99" office:value-type="float" office:value="12882" calcext:value-type="float">
            <text:p>12,882</text:p>
          </table:table-cell>
          <table:table-cell table:style-name="ce99" office:value-type="float" office:value="10803" calcext:value-type="float">
            <text:p>10,803</text:p>
          </table:table-cell>
          <table:table-cell table:style-name="ce99" office:value-type="float" office:value="494187" calcext:value-type="float">
            <text:p>494,187</text:p>
          </table:table-cell>
          <table:table-cell table:style-name="ce99" office:value-type="float" office:value="111168" calcext:value-type="float">
            <text:p>111,168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7244" calcext:value-type="float">
            <text:p>7,244</text:p>
          </table:table-cell>
          <table:table-cell table:style-name="ce99" office:value-type="float" office:value="5556" calcext:value-type="float">
            <text:p>5,556</text:p>
          </table:table-cell>
          <table:table-cell table:style-name="ce99" office:value-type="float" office:value="4593" calcext:value-type="float">
            <text:p>4,593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98" office:value-type="float" office:value="2138440" calcext:value-type="float">
            <text:p>2,138,440</text:p>
          </table:table-cell>
          <table:table-cell table:style-name="ce99" office:value-type="float" office:value="249698" calcext:value-type="float">
            <text:p>249,698</text:p>
          </table:table-cell>
          <table:table-cell table:style-name="ce99" office:value-type="float" office:value="107" calcext:value-type="float">
            <text:p>107</text:p>
          </table:table-cell>
          <table:table-cell table:style-name="ce98" office:value-type="float" office:value="548134" calcext:value-type="float">
            <text:p>548,134</text:p>
          </table:table-cell>
          <table:table-cell table:style-name="ce99" office:value-type="float" office:value="208" calcext:value-type="float">
            <text:p>208</text:p>
          </table:table-cell>
          <table:table-cell table:style-name="ce98" office:value-type="float" office:value="9011" calcext:value-type="float">
            <text:p>9,011</text:p>
          </table:table-cell>
          <table:table-cell table:style-name="ce98" office:value-type="float" office:value="311308" calcext:value-type="float">
            <text:p>311,308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4731" calcext:value-type="float">
            <text:p>4,731</text:p>
          </table:table-cell>
          <table:table-cell table:style-name="ce99" office:value-type="float" office:value="154728" calcext:value-type="float">
            <text:p>154,728</text:p>
          </table:table-cell>
          <table:table-cell table:style-name="ce98" office:value-type="float" office:value="136156" calcext:value-type="float">
            <text:p>136,156</text:p>
          </table:table-cell>
          <table:table-cell table:style-name="ce98" office:value-type="float" office:value="23839" calcext:value-type="float">
            <text:p>23,839</text:p>
          </table:table-cell>
          <table:table-cell table:style-name="ce99" office:value-type="float" office:value="13189" calcext:value-type="float">
            <text:p>13,189</text:p>
          </table:table-cell>
          <table:table-cell table:style-name="ce99" office:value-type="float" office:value="17061" calcext:value-type="float">
            <text:p>17,061</text:p>
          </table:table-cell>
          <table:table-cell table:style-name="ce99" office:value-type="float" office:value="1644" calcext:value-type="float">
            <text:p>1,644</text:p>
          </table:table-cell>
          <table:table-cell table:style-name="ce99" office:value-type="float" office:value="38939" calcext:value-type="float">
            <text:p>38,939</text:p>
          </table:table-cell>
          <table:table-cell table:style-name="ce99" office:value-type="float" office:value="28214" calcext:value-type="float">
            <text:p>28,214</text:p>
          </table:table-cell>
          <table:table-cell table:style-name="ce99" office:value-type="float" office:value="491740" calcext:value-type="float">
            <text:p>491,740</text:p>
          </table:table-cell>
          <table:table-cell table:style-name="ce99" office:value-type="float" office:value="85961" calcext:value-type="float">
            <text:p>85,961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9407" calcext:value-type="float">
            <text:p>9,407</text:p>
          </table:table-cell>
          <table:table-cell table:style-name="ce99" office:value-type="float" office:value="6813" calcext:value-type="float">
            <text:p>6,813</text:p>
          </table:table-cell>
          <table:table-cell table:style-name="ce99" office:value-type="float" office:value="7049" calcext:value-type="float">
            <text:p>7,049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99" office:value-type="float" office:value="71128" calcext:value-type="float">
            <text:p>71,128</text:p>
          </table:table-cell>
          <table:table-cell table:style-name="ce100" office:value-type="float" office:value="71128" calcext:value-type="float">
            <text:p>71,128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62929" calcext:value-type="float">
            <text:p>62,929</text:p>
          </table:table-cell>
          <table:table-cell table:style-name="ce64" office:value-type="float" office:value="62929" calcext:value-type="float">
            <text:p>62,929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99" office:value-type="float" office:value="92507" calcext:value-type="float">
            <text:p>92,507</text:p>
          </table:table-cell>
          <table:table-cell table:style-name="ce64" office:value-type="float" office:value="92507" calcext:value-type="float">
            <text:p>92,507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85565" calcext:value-type="float">
            <text:p>85,565</text:p>
          </table:table-cell>
          <table:table-cell table:style-name="ce64" office:value-type="float" office:value="85565" calcext:value-type="float">
            <text:p>85,565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99" office:value-type="float" office:value="108601" calcext:value-type="float">
            <text:p>108,601</text:p>
          </table:table-cell>
          <table:table-cell table:style-name="ce64" office:value-type="float" office:value="108429" calcext:value-type="float">
            <text:p>108,429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01330" calcext:value-type="float">
            <text:p>101,330</text:p>
          </table:table-cell>
          <table:table-cell table:style-name="ce64" office:value-type="float" office:value="101155" calcext:value-type="float">
            <text:p>101,155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73" calcext:value-type="float">
            <text:p>73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99" office:value-type="float" office:value="94748" calcext:value-type="float">
            <text:p>94,748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4557" calcext:value-type="float">
            <text:p>94,557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87755" calcext:value-type="float">
            <text:p>87,755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7680" calcext:value-type="float">
            <text:p>87,680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99" office:value-type="float" office:value="91071" calcext:value-type="float">
            <text:p>91,07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021" calcext:value-type="float">
            <text:p>91,021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83398" calcext:value-type="float">
            <text:p>83,39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83371" calcext:value-type="float">
            <text:p>83,371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99" office:value-type="float" office:value="99705" calcext:value-type="float">
            <text:p>99,70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645" calcext:value-type="float">
            <text:p>99,645</text:p>
          </table:table-cell>
          <table:table-cell table:style-name="ce64" office:value-type="float" office:value="60" calcext:value-type="float">
            <text:p>6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91676" calcext:value-type="float">
            <text:p>91,67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649" calcext:value-type="float">
            <text:p>91,649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99" office:value-type="float" office:value="103665" calcext:value-type="float">
            <text:p>103,66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613" calcext:value-type="float">
            <text:p>103,613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94295" calcext:value-type="float">
            <text:p>94,29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247" calcext:value-type="float">
            <text:p>94,247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99" office:value-type="float" office:value="103683" calcext:value-type="float">
            <text:p>103,68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601" calcext:value-type="float">
            <text:p>103,601</text:p>
          </table:table-cell>
          <table:table-cell table:style-name="ce64" office:value-type="float" office:value="82" calcext:value-type="float">
            <text:p>8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94992" calcext:value-type="float">
            <text:p>94,99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959" calcext:value-type="float">
            <text:p>94,959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98" office:value-type="float" office:value="105888" calcext:value-type="float">
            <text:p>105,88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5622" calcext:value-type="float">
            <text:p>105,622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1" calcext:value-type="float">
            <text:p>181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96008" calcext:value-type="float">
            <text:p>96,00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816" calcext:value-type="float">
            <text:p>95,816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3" calcext:value-type="float">
            <text:p>153</text:p>
          </table:table-cell>
          <table:table-cell table:number-columns-repeated="17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99" office:value-type="float" office:value="108642" calcext:value-type="float">
            <text:p>108,64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8130" calcext:value-type="float">
            <text:p>108,130</text:p>
          </table:table-cell>
          <table:table-cell table:style-name="ce64" office:value-type="float" office:value="123" calcext:value-type="float">
            <text:p>123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99953" calcext:value-type="float">
            <text:p>99,95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9576" calcext:value-type="float">
            <text:p>99,576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99" office:value-type="float" office:value="113058" calcext:value-type="float">
            <text:p>113,05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2851" calcext:value-type="float">
            <text:p>112,851</text:p>
          </table:table-cell>
          <table:table-cell table:style-name="ce64" office:value-type="float" office:value="168" calcext:value-type="float">
            <text:p>168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101721" calcext:value-type="float">
            <text:p>101,72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1562" calcext:value-type="float">
            <text:p>101,562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98" office:value-type="float" office:value="120493" calcext:value-type="float">
            <text:p>120,49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9794" calcext:value-type="float">
            <text:p>119,794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70" calcext:value-type="float">
            <text:p>70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109839" calcext:value-type="float">
            <text:p>109,83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9231" calcext:value-type="float">
            <text:p>109,231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99" office:value-type="float" office:value="121533" calcext:value-type="float">
            <text:p>121,53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94" calcext:value-type="float">
            <text:p>89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8423" calcext:value-type="float">
            <text:p>48,423</text:p>
          </table:table-cell>
          <table:table-cell table:style-name="ce64" office:value-type="float" office:value="53324" calcext:value-type="float">
            <text:p>53,324</text:p>
          </table:table-cell>
          <table:table-cell table:style-name="ce64" office:value-type="float" office:value="5680" calcext:value-type="float">
            <text:p>5,680</text:p>
          </table:table-cell>
          <table:table-cell table:style-name="ce64" office:value-type="float" office:value="5857" calcext:value-type="float">
            <text:p>5,857</text:p>
          </table:table-cell>
          <table:table-cell table:style-name="ce64" office:value-type="float" office:value="3658" calcext:value-type="float">
            <text:p>3,658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3106" calcext:value-type="float">
            <text:p>3,106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111807" calcext:value-type="float">
            <text:p>111,80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8241" calcext:value-type="float">
            <text:p>48,241</text:p>
          </table:table-cell>
          <table:table-cell table:style-name="ce64" office:value-type="float" office:value="39354" calcext:value-type="float">
            <text:p>39,354</text:p>
          </table:table-cell>
          <table:table-cell table:style-name="ce64" office:value-type="float" office:value="6277" calcext:value-type="float">
            <text:p>6,277</text:p>
          </table:table-cell>
          <table:table-cell table:style-name="ce64" office:value-type="float" office:value="3799" calcext:value-type="float">
            <text:p>3,799</text:p>
          </table:table-cell>
          <table:table-cell table:style-name="ce64" office:value-type="float" office:value="2124" calcext:value-type="float">
            <text:p>2,124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10979" calcext:value-type="float">
            <text:p>10,979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98" office:value-type="float" office:value="137398" calcext:value-type="float">
            <text:p>137,398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2733" calcext:value-type="float">
            <text:p>52,733</text:p>
          </table:table-cell>
          <table:table-cell table:style-name="ce64" office:value-type="float" office:value="59951" calcext:value-type="float">
            <text:p>59,951</text:p>
          </table:table-cell>
          <table:table-cell table:style-name="ce64" office:value-type="float" office:value="7023" calcext:value-type="float">
            <text:p>7,023</text:p>
          </table:table-cell>
          <table:table-cell table:style-name="ce64" office:value-type="float" office:value="6624" calcext:value-type="float">
            <text:p>6,624</text:p>
          </table:table-cell>
          <table:table-cell table:style-name="ce64" office:value-type="float" office:value="5748" calcext:value-type="float">
            <text:p>5,748</text:p>
          </table:table-cell>
          <table:table-cell table:style-name="ce64" office:value-type="float" office:value="818" calcext:value-type="float">
            <text:p>818</text:p>
          </table:table-cell>
          <table:table-cell table:style-name="ce64" office:value-type="float" office:value="4303" calcext:value-type="float">
            <text:p>4,30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128301" calcext:value-type="float">
            <text:p>128,30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2363" calcext:value-type="float">
            <text:p>52,363</text:p>
          </table:table-cell>
          <table:table-cell table:style-name="ce64" office:value-type="float" office:value="46301" calcext:value-type="float">
            <text:p>46,301</text:p>
          </table:table-cell>
          <table:table-cell table:style-name="ce64" office:value-type="float" office:value="8172" calcext:value-type="float">
            <text:p>8,172</text:p>
          </table:table-cell>
          <table:table-cell table:style-name="ce64" office:value-type="float" office:value="4420" calcext:value-type="float">
            <text:p>4,420</text:p>
          </table:table-cell>
          <table:table-cell table:style-name="ce64" office:value-type="float" office:value="3464" calcext:value-type="float">
            <text:p>3,464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12904" calcext:value-type="float">
            <text:p>12,90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98" office:value-type="float" office:value="140861" calcext:value-type="float">
            <text:p>140,86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2523" calcext:value-type="float">
            <text:p>52,523</text:p>
          </table:table-cell>
          <table:table-cell table:style-name="ce64" office:value-type="float" office:value="60992" calcext:value-type="float">
            <text:p>60,992</text:p>
          </table:table-cell>
          <table:table-cell table:style-name="ce64" office:value-type="float" office:value="7891" calcext:value-type="float">
            <text:p>7,891</text:p>
          </table:table-cell>
          <table:table-cell table:style-name="ce64" office:value-type="float" office:value="6359" calcext:value-type="float">
            <text:p>6,359</text:p>
          </table:table-cell>
          <table:table-cell table:style-name="ce64" office:value-type="float" office:value="6947" calcext:value-type="float">
            <text:p>6,947</text:p>
          </table:table-cell>
          <table:table-cell table:style-name="ce64" office:value-type="float" office:value="920" calcext:value-type="float">
            <text:p>920</text:p>
          </table:table-cell>
          <table:table-cell table:style-name="ce64" office:value-type="float" office:value="4687" calcext:value-type="float">
            <text:p>4,68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76" calcext:value-type="float">
            <text:p>47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8" office:value-type="float" office:value="131982" calcext:value-type="float">
            <text:p>131,98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2290" calcext:value-type="float">
            <text:p>52,290</text:p>
          </table:table-cell>
          <table:table-cell table:style-name="ce64" office:value-type="float" office:value="47265" calcext:value-type="float">
            <text:p>47,265</text:p>
          </table:table-cell>
          <table:table-cell table:style-name="ce64" office:value-type="float" office:value="9024" calcext:value-type="float">
            <text:p>9,024</text:p>
          </table:table-cell>
          <table:table-cell table:style-name="ce64" office:value-type="float" office:value="4389" calcext:value-type="float">
            <text:p>4,389</text:p>
          </table:table-cell>
          <table:table-cell table:style-name="ce64" office:value-type="float" office:value="4402" calcext:value-type="float">
            <text:p>4,402</text:p>
          </table:table-cell>
          <table:table-cell table:style-name="ce64" office:value-type="float" office:value="583" calcext:value-type="float">
            <text:p>583</text:p>
          </table:table-cell>
          <table:table-cell table:style-name="ce64" office:value-type="float" office:value="13392" calcext:value-type="float">
            <text:p>13,39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51" calcext:value-type="float">
            <text:p>55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98" office:value-type="float" office:value="98090" calcext:value-type="float">
            <text:p>98,09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424" calcext:value-type="float">
            <text:p>1,424</text:p>
          </table:table-cell>
          <table:table-cell table:style-name="ce64" office:value-type="float" office:value="3614" calcext:value-type="float">
            <text:p>3,614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float" office:value="2700" calcext:value-type="float">
            <text:p>2,700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3124" calcext:value-type="float">
            <text:p>3,124</text:p>
          </table:table-cell>
          <table:table-cell table:style-name="ce64" office:value-type="float" office:value="84360" calcext:value-type="float">
            <text:p>84,36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07" calcext:value-type="float">
            <text:p>90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02617" calcext:value-type="float">
            <text:p>102,61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76" calcext:value-type="float">
            <text:p>1,476</text:p>
          </table:table-cell>
          <table:table-cell table:style-name="ce64" office:value-type="float" office:value="1980" calcext:value-type="float">
            <text:p>1,980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297" calcext:value-type="float">
            <text:p>297</text:p>
          </table:table-cell>
          <table:table-cell table:style-name="ce64" office:value-type="float" office:value="1667" calcext:value-type="float">
            <text:p>1,667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432" calcext:value-type="float">
            <text:p>1,432</text:p>
          </table:table-cell>
          <table:table-cell table:style-name="ce64" office:value-type="float" office:value="10612" calcext:value-type="float">
            <text:p>10,612</text:p>
          </table:table-cell>
          <table:table-cell table:style-name="ce64" office:value-type="float" office:value="83392" calcext:value-type="float">
            <text:p>83,39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96" calcext:value-type="float">
            <text:p>1,19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98" office:value-type="float" office:value="104211" calcext:value-type="float">
            <text:p>104,21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815" calcext:value-type="float">
            <text:p>81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395" calcext:value-type="float">
            <text:p>1,39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3853" calcext:value-type="float">
            <text:p>3,853</text:p>
          </table:table-cell>
          <table:table-cell table:style-name="ce64" office:value-type="float" office:value="96486" calcext:value-type="float">
            <text:p>96,48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10" calcext:value-type="float">
            <text:p>1,1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" calcext:value-type="float">
            <text:p>4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12155" calcext:value-type="float">
            <text:p>112,15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7" calcext:value-type="float">
            <text:p>13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915" calcext:value-type="float">
            <text:p>91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2212" calcext:value-type="float">
            <text:p>12,212</text:p>
          </table:table-cell>
          <table:table-cell table:style-name="ce64" office:value-type="float" office:value="96454" calcext:value-type="float">
            <text:p>96,45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56" calcext:value-type="float">
            <text:p>1,45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99" office:value-type="float" office:value="115763" calcext:value-type="float">
            <text:p>115,76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847" calcext:value-type="float">
            <text:p>84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370" calcext:value-type="float">
            <text:p>1,370</text:p>
          </table:table-cell>
          <table:table-cell table:style-name="ce64" office:value-type="float" office:value="111791" calcext:value-type="float">
            <text:p>111,79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22" calcext:value-type="float">
            <text:p>822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22425" calcext:value-type="float">
            <text:p>122,42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6" calcext:value-type="float">
            <text:p>14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2789" calcext:value-type="float">
            <text:p>2,789</text:p>
          </table:table-cell>
          <table:table-cell table:style-name="ce64" office:value-type="float" office:value="116931" calcext:value-type="float">
            <text:p>116,931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06" calcext:value-type="float">
            <text:p>906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97" calcext:value-type="float">
            <text:p>9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99" office:value-type="float" office:value="113099" calcext:value-type="float">
            <text:p>113,09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110431" calcext:value-type="float">
            <text:p>110,431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66" calcext:value-type="float">
            <text:p>566</text:p>
          </table:table-cell>
          <table:table-cell table:style-name="ce64" office:value-type="float" office:value="557" calcext:value-type="float">
            <text:p>557</text:p>
          </table:table-cell>
          <table:table-cell table:style-name="ce64" office:value-type="float" office:value="164" calcext:value-type="float">
            <text:p>164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20401" calcext:value-type="float">
            <text:p>120,40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9" calcext:value-type="float">
            <text:p>16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32" calcext:value-type="float">
            <text:p>632</text:p>
          </table:table-cell>
          <table:table-cell table:style-name="ce64" office:value-type="float" office:value="117356" calcext:value-type="float">
            <text:p>117,356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float" office:value="778" calcext:value-type="float">
            <text:p>778</text:p>
          </table:table-cell>
          <table:table-cell table:style-name="ce64" office:value-type="float" office:value="117" calcext:value-type="float">
            <text:p>11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98" office:value-type="float" office:value="60733" calcext:value-type="float">
            <text:p>60,73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67" calcext:value-type="float">
            <text:p>66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73" calcext:value-type="float">
            <text:p>97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2649" calcext:value-type="float">
            <text:p>2,64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41921" calcext:value-type="float">
            <text:p>41,921</text:p>
          </table:table-cell>
          <table:table-cell table:style-name="ce64" office:value-type="float" office:value="12942" calcext:value-type="float">
            <text:p>12,94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18" calcext:value-type="float">
            <text:p>418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205" calcext:value-type="float">
            <text:p>20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63156" calcext:value-type="float">
            <text:p>63,156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430" calcext:value-type="float">
            <text:p>8,43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662" calcext:value-type="float">
            <text:p>4,66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3519" calcext:value-type="float">
            <text:p>3,51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36426" calcext:value-type="float">
            <text:p>36,426</text:p>
          </table:table-cell>
          <table:table-cell table:style-name="ce64" office:value-type="float" office:value="8608" calcext:value-type="float">
            <text:p>8,60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13" calcext:value-type="float">
            <text:p>413</text:p>
          </table:table-cell>
          <table:table-cell table:style-name="ce64" office:value-type="float" office:value="427" calcext:value-type="float">
            <text:p>427</text:p>
          </table:table-cell>
          <table:table-cell table:style-name="ce64" office:value-type="float" office:value="146" calcext:value-type="float">
            <text:p>14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99" office:value-type="float" office:value="37001" calcext:value-type="float">
            <text:p>37,00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17714" calcext:value-type="float">
            <text:p>17,714</text:p>
          </table:table-cell>
          <table:table-cell table:style-name="ce64" office:value-type="float" office:value="18271" calcext:value-type="float">
            <text:p>18,27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210" calcext:value-type="float">
            <text:p>21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25195" calcext:value-type="float">
            <text:p>25,19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3043" calcext:value-type="float">
            <text:p>13,043</text:p>
          </table:table-cell>
          <table:table-cell table:style-name="ce64" office:value-type="float" office:value="11364" calcext:value-type="float">
            <text:p>11,36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127" calcext:value-type="float">
            <text:p>12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99" office:value-type="float" office:value="22314" calcext:value-type="float">
            <text:p>22,31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8916" calcext:value-type="float">
            <text:p>8,916</text:p>
          </table:table-cell>
          <table:table-cell table:style-name="ce64" office:value-type="float" office:value="12568" calcext:value-type="float">
            <text:p>12,56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167" calcext:value-type="float">
            <text:p>16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14619" calcext:value-type="float">
            <text:p>14,61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5662" calcext:value-type="float">
            <text:p>5,662</text:p>
          </table:table-cell>
          <table:table-cell table:style-name="ce64" office:value-type="float" office:value="8374" calcext:value-type="float">
            <text:p>8,37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87" calcext:value-type="float">
            <text:p>8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99" office:value-type="float" office:value="13028" calcext:value-type="float">
            <text:p>13,028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4909" calcext:value-type="float">
            <text:p>4,909</text:p>
          </table:table-cell>
          <table:table-cell table:style-name="ce64" office:value-type="float" office:value="7440" calcext:value-type="float">
            <text:p>7,44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123" calcext:value-type="float">
            <text:p>12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9077" calcext:value-type="float">
            <text:p>9,077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2937" calcext:value-type="float">
            <text:p>2,937</text:p>
          </table:table-cell>
          <table:table-cell table:style-name="ce64" office:value-type="float" office:value="5580" calcext:value-type="float">
            <text:p>5,5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117" calcext:value-type="float">
            <text:p>11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99" office:value-type="float" office:value="8542" calcext:value-type="float">
            <text:p>8,54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2938" calcext:value-type="float">
            <text:p>2,938</text:p>
          </table:table-cell>
          <table:table-cell table:style-name="ce64" office:value-type="float" office:value="4884" calcext:value-type="float">
            <text:p>4,88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120" calcext:value-type="float">
            <text:p>12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6506" calcext:value-type="float">
            <text:p>6,50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1847" calcext:value-type="float">
            <text:p>1,847</text:p>
          </table:table-cell>
          <table:table-cell table:style-name="ce64" office:value-type="float" office:value="4151" calcext:value-type="float">
            <text:p>4,15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62" calcext:value-type="float">
            <text:p>162</text:p>
          </table:table-cell>
          <table:table-cell table:style-name="ce64" office:value-type="float" office:value="107" calcext:value-type="float">
            <text:p>10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99" office:value-type="float" office:value="6589" calcext:value-type="float">
            <text:p>6,589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984" calcext:value-type="float">
            <text:p>1,984</text:p>
          </table:table-cell>
          <table:table-cell table:style-name="ce64" office:value-type="float" office:value="3986" calcext:value-type="float">
            <text:p>3,98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105" calcext:value-type="float">
            <text:p>10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5488" calcext:value-type="float">
            <text:p>5,488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360" calcext:value-type="float">
            <text:p>1,360</text:p>
          </table:table-cell>
          <table:table-cell table:style-name="ce64" office:value-type="float" office:value="3673" calcext:value-type="float">
            <text:p>3,67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01" calcext:value-type="float">
            <text:p>10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99" office:value-type="float" office:value="5437" calcext:value-type="float">
            <text:p>5,43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522" calcext:value-type="float">
            <text:p>1,522</text:p>
          </table:table-cell>
          <table:table-cell table:style-name="ce64" office:value-type="float" office:value="3335" calcext:value-type="float">
            <text:p>3,33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17" calcext:value-type="float">
            <text:p>11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4391" calcext:value-type="float">
            <text:p>4,39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026" calcext:value-type="float">
            <text:p>1,026</text:p>
          </table:table-cell>
          <table:table-cell table:style-name="ce64" office:value-type="float" office:value="2901" calcext:value-type="float">
            <text:p>2,90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02" calcext:value-type="float">
            <text:p>10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99" office:value-type="float" office:value="4670" calcext:value-type="float">
            <text:p>4,670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174" calcext:value-type="float">
            <text:p>1,174</text:p>
          </table:table-cell>
          <table:table-cell table:style-name="ce64" office:value-type="float" office:value="3014" calcext:value-type="float">
            <text:p>3,01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99" office:value-type="float" office:value="4043" calcext:value-type="float">
            <text:p>4,04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939" calcext:value-type="float">
            <text:p>939</text:p>
          </table:table-cell>
          <table:table-cell table:style-name="ce64" office:value-type="float" office:value="2697" calcext:value-type="float">
            <text:p>2,69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77" calcext:value-type="float">
            <text:p>7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99" office:value-type="float" office:value="62792" calcext:value-type="float">
            <text:p>62,79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31" calcext:value-type="float">
            <text:p>1,031</text:p>
          </table:table-cell>
          <table:table-cell table:style-name="ce64" office:value-type="float" office:value="9557" calcext:value-type="float">
            <text:p>9,557</text:p>
          </table:table-cell>
          <table:table-cell table:style-name="ce64" office:value-type="float" office:value="44574" calcext:value-type="float">
            <text:p>44,57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844" calcext:value-type="float">
            <text:p>1,844</text:p>
          </table:table-cell>
          <table:table-cell table:style-name="ce64" office:value-type="float" office:value="2585" calcext:value-type="float">
            <text:p>2,585</text:p>
          </table:table-cell>
          <table:table-cell table:style-name="ce64" office:value-type="float" office:value="3126" calcext:value-type="float">
            <text:p>3,126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99" office:value-type="float" office:value="66816" calcext:value-type="float">
            <text:p>66,816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273" calcext:value-type="float">
            <text:p>1,273</text:p>
          </table:table-cell>
          <table:table-cell table:style-name="ce64" office:value-type="float" office:value="13796" calcext:value-type="float">
            <text:p>13,796</text:p>
          </table:table-cell>
          <table:table-cell table:style-name="ce64" office:value-type="float" office:value="38413" calcext:value-type="float">
            <text:p>38,41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443" calcext:value-type="float">
            <text:p>3,443</text:p>
          </table:table-cell>
          <table:table-cell table:style-name="ce64" office:value-type="float" office:value="3880" calcext:value-type="float">
            <text:p>3,880</text:p>
          </table:table-cell>
          <table:table-cell table:style-name="ce64" office:value-type="float" office:value="5915" calcext:value-type="float">
            <text:p>5,915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06'.$A$1" table:cell-range-address="'106'.$A$1:'106'.$Y$68"/>
          <table:named-range table:name="Print_Titles" table:base-cell-address="$'106'.$A$1" table:cell-range-address="'106'.$3:'106'.$6"/>
        </table:named-expressions>
        <calcext:conditional-formats>
          <calcext:conditional-format calcext:target-range-address="'106'.B7:'106'.H9 '106'.K7:'106'.Y7 '106'.K8:'106'.M8 '106'.I9:'106'.M9 '106'.I7:'106'.J8 '106'.N8:'106'.Y9 '106'.B10:'106'.C10 '106'.B11:'106'.B65">
            <calcext:condition calcext:apply-style-name="cf1" calcext:value="=&quot;&quot;FALSE()&quot;&quot;" calcext:base-cell-address="'114'.A1"/>
            <calcext:condition calcext:apply-style-name="cf1" calcext:value="=[.$A$1]" calcext:base-cell-address="'106'.B7"/>
          </calcext:conditional-format>
        </calcext:conditional-formats>
      </table:table>
      <table:table table:name="105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6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5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4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3" table:number-columns-repeated="2" table:default-cell-style-name="ce50"/>
        <table:table-column table:style-name="co7" table:number-columns-repeated="229" table:default-cell-style-name="ce50"/>
        <table:table-column table:style-name="co7" table:number-columns-repeated="16128"/>
        <table:table-row table:style-name="ro1">
          <table:table-cell table:style-name="ce47" office:value-type="string" calcext:value-type="string" table:number-columns-spanned="25" table:number-rows-spanned="1">
            <text:p>表2　各級學校年齡別學生人數</text:p>
          </table:table-cell>
          <table:covered-table-cell table:number-columns-repeated="24"/>
          <table:table-cell table:style-name="ce71"/>
          <table:table-cell table:style-name="ce80" table:number-columns-repeated="16358"/>
        </table:table-row>
        <table:table-row table:style-name="ro1">
          <table:table-cell table:style-name="ce47" office:value-type="string" calcext:value-type="string" table:number-columns-spanned="25" table:number-rows-spanned="1">
            <text:p>105 學年度 SY <text:s/>2016-2017</text:p>
          </table:table-cell>
          <table:covered-table-cell table:number-columns-repeated="24"/>
          <table:table-cell table:style-name="ce72"/>
          <table:table-cell table:style-name="ce81" table:number-columns-repeated="16358"/>
        </table:table-row>
        <table:table-row table:style-name="ro2">
          <table:table-cell table:style-name="ce82" office:value-type="string" calcext:value-type="string" table:number-columns-spanned="25" table:number-rows-spanned="1">
            <text:p><text:span text:style-name="T7">單位：人</text:span> <text:span text:style-name="T7">　</text:span>Unit :Person</text:p>
          </table:table-cell>
          <table:covered-table-cell table:number-columns-repeated="24"/>
          <table:table-cell table:style-name="ce74" table:number-columns-repeated="16359"/>
        </table:table-row>
        <table:table-row table:style-name="ro3">
          <table:table-cell table:style-name="ce73" office:value-type="string" calcext:value-type="string" table:number-columns-spanned="1" table:number-rows-spanned="3">
            <text:p><text:span text:style-name="T7">年齡別</text:span></text:p>
            <text:p>Age</text:p>
          </table:table-cell>
          <table:table-cell table:style-name="ce84"/>
          <table:table-cell table:style-name="ce87" office:value-type="string" calcext:value-type="string" table:number-columns-spanned="2" table:number-rows-spanned="1">
            <text:p><text:span text:style-name="T7">幼兒園</text:span></text:p>
            <text:p>Preschool</text:p>
          </table:table-cell>
          <table:covered-table-cell/>
          <table:table-cell table:style-name="ce87" office:value-type="string" calcext:value-type="string" table:number-columns-spanned="3" table:number-rows-spanned="1">
            <text:p><text:span text:style-name="T7">國小</text:span></text:p>
            <text:p>Primary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<text:span text:style-name="T7">國中</text:span></text:p>
            <text:p>Junior High</text:p>
          </table:table-cell>
          <table:covered-table-cell table:number-columns-repeated="2"/>
          <table:table-cell table:style-name="ce87" office:value-type="string" calcext:value-type="string" table:number-columns-spanned="7" table:number-rows-spanned="1">
            <text:p><text:span text:style-name="T7">高級中等</text:span></text:p>
            <text:p>Senior Secondary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<text:span text:style-name="T7">大專校院</text:span></text:p>
            <text:p>Jr. College, College &amp; Univ.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<text:span text:style-name="T7">宗教研修學院</text:span></text:p>
            <text:p>Religious College</text:p>
          </table:table-cell>
          <table:covered-table-cell/>
          <table:table-cell table:style-name="ce91" office:value-type="string" calcext:value-type="string" table:number-columns-spanned="3" table:number-rows-spanned="1">
            <text:p><text:span text:style-name="T7">空大及大專進修學校</text:span></text:p>
            <text:p>Open Univ. &amp; Cont. School</text:p>
          </table:table-cell>
          <table:covered-table-cell table:number-columns-repeated="2"/>
          <table:table-cell table:style-name="ce75" table:number-columns-repeated="16359"/>
        </table:table-row>
        <table:table-row table:style-name="ro3">
          <table:covered-table-cell/>
          <table:table-cell table:style-name="ce85" office:value-type="string" calcext:value-type="string">
            <text:p><text:span text:style-name="T7">總計</text:span></text:p>
            <text:p/>
          </table:table-cell>
          <table:table-cell table:style-name="ce88" office:value-type="string" calcext:value-type="string">
            <text:p><text:span text:style-name="T7">幼兒園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小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小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國民</text:span></text:p>
            <text:p><text:span text:style-name="T7">中學</text:span>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8" office:value-type="string" calcext:value-type="string">
            <text:p><text:span text:style-name="T7">國中</text:span></text:p>
            <text:p><text:span text:style-name="T7">補校</text:span></text:p>
          </table:table-cell>
          <table:table-cell table:style-name="ce88" office:value-type="string" calcext:value-type="string">
            <text:p><text:span text:style-name="T7">普通科</text:span></text:p>
          </table:table-cell>
          <table:table-cell table:style-name="ce89" office:value-type="string" calcext:value-type="string">
            <text:p><text:span text:style-name="T7">專業群</text:span></text:p>
            <text:p>(<text:span text:style-name="T7">職業</text:span>)<text:span text:style-name="T7">科</text:span></text:p>
          </table:table-cell>
          <table:table-cell table:style-name="ce88" office:value-type="string" calcext:value-type="string">
            <text:p><text:span text:style-name="T7">綜合</text:span></text:p>
            <text:p><text:span text:style-name="T7">高中</text:span></text:p>
          </table:table-cell>
          <table:table-cell table:style-name="ce88" office:value-type="string" calcext:value-type="string">
            <text:p><text:span text:style-name="T7">實用技</text:span></text:p>
            <text:p><text:span text:style-name="T7">能學程</text:span></text:p>
          </table:table-cell>
          <table:table-cell table:style-name="ce88" office:value-type="string" calcext:value-type="string">
            <text:p><text:span text:style-name="T7">進修部</text:span></text:p>
            <text:p>(<text:span text:style-name="T7">學校</text:span>)</text:p>
          </table:table-cell>
          <table:table-cell table:style-name="ce88" office:value-type="string" calcext:value-type="string">
            <text:p><text:span text:style-name="T7">特教</text:span></text:p>
            <text:p><text:span text:style-name="T7">學校</text:span></text:p>
          </table:table-cell>
          <table:table-cell table:style-name="ce89" office:value-type="string" calcext:value-type="string">
            <text:p><text:span text:style-name="T7">五專</text:span>1-3<text:span text:style-name="T7">年</text:span></text:p>
            <text:p>The First</text:p>
          </table:table-cell>
          <table:table-cell table:style-name="ce88" office:value-type="string" calcext:value-type="string">
            <text:p><text:span text:style-name="T7">專科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9" office:value-type="string" calcext:value-type="string">
            <text:p><text:span text:style-name="T7">學士班</text:span></text:p>
          </table:table-cell>
          <table:table-cell table:style-name="ce88" office:value-type="string" calcext:value-type="string">
            <text:p><text:span text:style-name="T7">研究所</text:span></text:p>
          </table:table-cell>
          <table:table-cell table:style-name="ce88" office:value-type="string" calcext:value-type="string">
            <text:p><text:span text:style-name="T7">二專</text:span></text:p>
          </table:table-cell>
          <table:table-cell table:style-name="ce88" office:value-type="string" calcext:value-type="string">
            <text:p><text:span text:style-name="T7">二技</text:span></text:p>
          </table:table-cell>
          <table:table-cell table:style-name="ce92" office:value-type="string" calcext:value-type="string">
            <text:p><text:span text:style-name="T7">學士班</text:span></text:p>
          </table:table-cell>
          <table:table-cell table:style-name="ce75" table:number-columns-repeated="16359"/>
        </table:table-row>
        <table:table-row table:style-name="ro4">
          <table:covered-table-cell/>
          <table:table-cell table:style-name="ce86" office:value-type="string" calcext:value-type="string">
            <text:p>Grand Total</text:p>
          </table:table-cell>
          <table:table-cell table:style-name="ce86" office:value-type="string" calcext:value-type="string">
            <text:p>Pre-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Primary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Junior</text:p>
            <text:p>High</text:p>
            <text:p>School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86" office:value-type="string" calcext:value-type="string">
            <text:p>Supple-</text:p>
            <text:p>mentary</text:p>
            <text:p>School</text:p>
          </table:table-cell>
          <table:table-cell table:style-name="ce86" office:value-type="string" calcext:value-type="string">
            <text:p>General</text:p>
            <text:p>Edu.</text:p>
          </table:table-cell>
          <table:table-cell table:style-name="ce90" office:value-type="string" calcext:value-type="string">
            <text:p>Voca-</text:p>
            <text:p>tional</text:p>
            <text:p>Edu.</text:p>
          </table:table-cell>
          <table:table-cell table:style-name="ce86" office:value-type="string" calcext:value-type="string">
            <text:p>Compre-</text:p>
            <text:p>hensive</text:p>
            <text:p>High School</text:p>
          </table:table-cell>
          <table:table-cell table:style-name="ce86" office:value-type="string" calcext:value-type="string">
            <text:p>Practical</text:p>
            <text:p>Technical</text:p>
            <text:p>Program</text:p>
          </table:table-cell>
          <table:table-cell table:style-name="ce86" office:value-type="string" calcext:value-type="string">
            <text:p>Conti-</text:p>
            <text:p>nuing</text:p>
            <text:p>Edu.</text:p>
          </table:table-cell>
          <table:table-cell table:style-name="ce86" office:value-type="string" calcext:value-type="string">
            <text:p>Special</text:p>
            <text:p>Edu.</text:p>
            <text:p>School</text:p>
          </table:table-cell>
          <table:table-cell table:style-name="ce90" office:value-type="string" calcext:value-type="string">
            <text:p>Three Years</text:p>
            <text:p>of 5-Year</text:p>
            <text:p>Jr. College</text:p>
          </table:table-cell>
          <table:table-cell table:style-name="ce86" office:value-type="string" calcext:value-type="string">
            <text:p>Jr. College</text:p>
            <text:p>(<text:span text:style-name="T7">不含五專</text:span></text:p>
            <text:p><text:span text:style-name="T7">前三年</text:span>)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90" office:value-type="string" calcext:value-type="string">
            <text:p>B.A.</text:p>
            <text:p>Program</text:p>
          </table:table-cell>
          <table:table-cell table:style-name="ce86" office:value-type="string" calcext:value-type="string">
            <text:p>Graduate</text:p>
            <text:p>School</text:p>
          </table:table-cell>
          <table:table-cell table:style-name="ce86" office:value-type="string" calcext:value-type="string">
            <text:p>2-Yr.</text:p>
            <text:p>Junior</text:p>
            <text:p>College</text:p>
          </table:table-cell>
          <table:table-cell table:style-name="ce86" office:value-type="string" calcext:value-type="string">
            <text:p>2-Yr.</text:p>
            <text:p>Tech.</text:p>
            <text:p>College</text:p>
          </table:table-cell>
          <table:table-cell table:style-name="ce93" office:value-type="string" calcext:value-type="string">
            <text:p>B.A.</text:p>
            <text:p>Program</text:p>
          </table:table-cell>
          <table:table-cell table:style-name="ce75" table:number-columns-repeated="16359"/>
        </table:table-row>
        <table:table-row table:style-name="ro1">
          <table:table-cell table:style-name="ce51" office:value-type="string" calcext:value-type="string">
            <text:p><text:s/>總計 Total</text:p>
          </table:table-cell>
          <table:table-cell table:style-name="ce101" office:value-type="float" office:value="4504363" calcext:value-type="float">
            <text:p>4,504,363</text:p>
          </table:table-cell>
          <table:table-cell table:style-name="ce102" office:value-type="float" office:value="492781" calcext:value-type="float">
            <text:p>492,781</text:p>
          </table:table-cell>
          <table:table-cell table:style-name="ce102" office:value-type="float" office:value="231" calcext:value-type="float">
            <text:p>231</text:p>
          </table:table-cell>
          <table:table-cell table:style-name="ce101" office:value-type="float" office:value="1173885" calcext:value-type="float">
            <text:p>1,173,885</text:p>
          </table:table-cell>
          <table:table-cell table:style-name="ce102" office:value-type="float" office:value="631" calcext:value-type="float">
            <text:p>631</text:p>
          </table:table-cell>
          <table:table-cell table:style-name="ce101" office:value-type="float" office:value="9594" calcext:value-type="float">
            <text:p>9,594</text:p>
          </table:table-cell>
          <table:table-cell table:style-name="ce101" office:value-type="float" office:value="687212" calcext:value-type="float">
            <text:p>687,212</text:p>
          </table:table-cell>
          <table:table-cell table:style-name="ce102" office:value-type="float" office:value="958" calcext:value-type="float">
            <text:p>958</text:p>
          </table:table-cell>
          <table:table-cell table:style-name="ce102" office:value-type="float" office:value="5796" calcext:value-type="float">
            <text:p>5,796</text:p>
          </table:table-cell>
          <table:table-cell table:style-name="ce101" office:value-type="float" office:value="311077" calcext:value-type="float">
            <text:p>311,077</text:p>
          </table:table-cell>
          <table:table-cell table:style-name="ce101" office:value-type="float" office:value="332184" calcext:value-type="float">
            <text:p>332,184</text:p>
          </table:table-cell>
          <table:table-cell table:style-name="ce102" office:value-type="float" office:value="50737" calcext:value-type="float">
            <text:p>50,737</text:p>
          </table:table-cell>
          <table:table-cell table:style-name="ce102" office:value-type="float" office:value="34794" calcext:value-type="float">
            <text:p>34,794</text:p>
          </table:table-cell>
          <table:table-cell table:style-name="ce102" office:value-type="float" office:value="47321" calcext:value-type="float">
            <text:p>47,321</text:p>
          </table:table-cell>
          <table:table-cell table:style-name="ce102" office:value-type="float" office:value="4368" calcext:value-type="float">
            <text:p>4,368</text:p>
          </table:table-cell>
          <table:table-cell table:style-name="ce102" office:value-type="float" office:value="53200" calcext:value-type="float">
            <text:p>53,200</text:p>
          </table:table-cell>
          <table:table-cell table:style-name="ce102" office:value-type="float" office:value="42484" calcext:value-type="float">
            <text:p>42,484</text:p>
          </table:table-cell>
          <table:table-cell table:style-name="ce102" office:value-type="float" office:value="1015398" calcext:value-type="float">
            <text:p>1,015,398</text:p>
          </table:table-cell>
          <table:table-cell table:style-name="ce102" office:value-type="float" office:value="198359" calcext:value-type="float">
            <text:p>198,359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8980" calcext:value-type="float">
            <text:p>18,980</text:p>
          </table:table-cell>
          <table:table-cell table:style-name="ce102" office:value-type="float" office:value="12365" calcext:value-type="float">
            <text:p>12,365</text:p>
          </table:table-cell>
          <table:table-cell table:style-name="ce102" office:value-type="float" office:value="11779" calcext:value-type="float">
            <text:p>11,779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男 M.</text:p>
          </table:table-cell>
          <table:table-cell table:style-name="ce101" office:value-type="float" office:value="2318647" calcext:value-type="float">
            <text:p>2,318,647</text:p>
          </table:table-cell>
          <table:table-cell table:style-name="ce102" office:value-type="float" office:value="257742" calcext:value-type="float">
            <text:p>257,742</text:p>
          </table:table-cell>
          <table:table-cell table:style-name="ce102" office:value-type="float" office:value="131" calcext:value-type="float">
            <text:p>131</text:p>
          </table:table-cell>
          <table:table-cell table:style-name="ce101" office:value-type="float" office:value="613157" calcext:value-type="float">
            <text:p>613,157</text:p>
          </table:table-cell>
          <table:table-cell table:style-name="ce102" office:value-type="float" office:value="411" calcext:value-type="float">
            <text:p>411</text:p>
          </table:table-cell>
          <table:table-cell table:style-name="ce101" office:value-type="float" office:value="736" calcext:value-type="float">
            <text:p>736</text:p>
          </table:table-cell>
          <table:table-cell table:style-name="ce101" office:value-type="float" office:value="359949" calcext:value-type="float">
            <text:p>359,949</text:p>
          </table:table-cell>
          <table:table-cell table:style-name="ce102" office:value-type="float" office:value="603" calcext:value-type="float">
            <text:p>603</text:p>
          </table:table-cell>
          <table:table-cell table:style-name="ce102" office:value-type="float" office:value="1081" calcext:value-type="float">
            <text:p>1,081</text:p>
          </table:table-cell>
          <table:table-cell table:style-name="ce101" office:value-type="float" office:value="156265" calcext:value-type="float">
            <text:p>156,265</text:p>
          </table:table-cell>
          <table:table-cell table:style-name="ce101" office:value-type="float" office:value="188184" calcext:value-type="float">
            <text:p>188,184</text:p>
          </table:table-cell>
          <table:table-cell table:style-name="ce101" office:value-type="float" office:value="23846" calcext:value-type="float">
            <text:p>23,846</text:p>
          </table:table-cell>
          <table:table-cell table:style-name="ce102" office:value-type="float" office:value="20494" calcext:value-type="float">
            <text:p>20,494</text:p>
          </table:table-cell>
          <table:table-cell table:style-name="ce102" office:value-type="float" office:value="27919" calcext:value-type="float">
            <text:p>27,919</text:p>
          </table:table-cell>
          <table:table-cell table:style-name="ce102" office:value-type="float" office:value="2671" calcext:value-type="float">
            <text:p>2,671</text:p>
          </table:table-cell>
          <table:table-cell table:style-name="ce102" office:value-type="float" office:value="13424" calcext:value-type="float">
            <text:p>13,424</text:p>
          </table:table-cell>
          <table:table-cell table:style-name="ce102" office:value-type="float" office:value="12189" calcext:value-type="float">
            <text:p>12,189</text:p>
          </table:table-cell>
          <table:table-cell table:style-name="ce102" office:value-type="float" office:value="508206" calcext:value-type="float">
            <text:p>508,206</text:p>
          </table:table-cell>
          <table:table-cell table:style-name="ce102" office:value-type="float" office:value="113047" calcext:value-type="float">
            <text:p>113,04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8453" calcext:value-type="float">
            <text:p>8,453</text:p>
          </table:table-cell>
          <table:table-cell table:style-name="ce102" office:value-type="float" office:value="5597" calcext:value-type="float">
            <text:p>5,597</text:p>
          </table:table-cell>
          <table:table-cell table:style-name="ce102" office:value-type="float" office:value="4444" calcext:value-type="float">
            <text:p>4,444</text:p>
          </table:table-cell>
          <table:table-cell table:style-name="ce76" table:number-columns-repeated="16359"/>
        </table:table-row>
        <table:table-row table:style-name="ro1">
          <table:table-cell table:style-name="ce52" office:value-type="string" calcext:value-type="string">
            <text:p><text:s text:c="11"/>女 F.</text:p>
          </table:table-cell>
          <table:table-cell table:style-name="ce101" office:value-type="float" office:value="2185716" calcext:value-type="float">
            <text:p>2,185,716</text:p>
          </table:table-cell>
          <table:table-cell table:style-name="ce102" office:value-type="float" office:value="235039" calcext:value-type="float">
            <text:p>235,039</text:p>
          </table:table-cell>
          <table:table-cell table:style-name="ce102" office:value-type="float" office:value="100" calcext:value-type="float">
            <text:p>100</text:p>
          </table:table-cell>
          <table:table-cell table:style-name="ce101" office:value-type="float" office:value="560728" calcext:value-type="float">
            <text:p>560,728</text:p>
          </table:table-cell>
          <table:table-cell table:style-name="ce102" office:value-type="float" office:value="220" calcext:value-type="float">
            <text:p>220</text:p>
          </table:table-cell>
          <table:table-cell table:style-name="ce101" office:value-type="float" office:value="8858" calcext:value-type="float">
            <text:p>8,858</text:p>
          </table:table-cell>
          <table:table-cell table:style-name="ce101" office:value-type="float" office:value="327263" calcext:value-type="float">
            <text:p>327,263</text:p>
          </table:table-cell>
          <table:table-cell table:style-name="ce102" office:value-type="float" office:value="355" calcext:value-type="float">
            <text:p>355</text:p>
          </table:table-cell>
          <table:table-cell table:style-name="ce102" office:value-type="float" office:value="4715" calcext:value-type="float">
            <text:p>4,715</text:p>
          </table:table-cell>
          <table:table-cell table:style-name="ce102" office:value-type="float" office:value="154812" calcext:value-type="float">
            <text:p>154,812</text:p>
          </table:table-cell>
          <table:table-cell table:style-name="ce101" office:value-type="float" office:value="144000" calcext:value-type="float">
            <text:p>144,000</text:p>
          </table:table-cell>
          <table:table-cell table:style-name="ce101" office:value-type="float" office:value="26891" calcext:value-type="float">
            <text:p>26,891</text:p>
          </table:table-cell>
          <table:table-cell table:style-name="ce102" office:value-type="float" office:value="14300" calcext:value-type="float">
            <text:p>14,300</text:p>
          </table:table-cell>
          <table:table-cell table:style-name="ce102" office:value-type="float" office:value="19402" calcext:value-type="float">
            <text:p>19,402</text:p>
          </table:table-cell>
          <table:table-cell table:style-name="ce102" office:value-type="float" office:value="1697" calcext:value-type="float">
            <text:p>1,697</text:p>
          </table:table-cell>
          <table:table-cell table:style-name="ce102" office:value-type="float" office:value="39776" calcext:value-type="float">
            <text:p>39,776</text:p>
          </table:table-cell>
          <table:table-cell table:style-name="ce102" office:value-type="float" office:value="30295" calcext:value-type="float">
            <text:p>30,295</text:p>
          </table:table-cell>
          <table:table-cell table:style-name="ce102" office:value-type="float" office:value="507192" calcext:value-type="float">
            <text:p>507,192</text:p>
          </table:table-cell>
          <table:table-cell table:style-name="ce102" office:value-type="float" office:value="85312" calcext:value-type="float">
            <text:p>85,31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10527" calcext:value-type="float">
            <text:p>10,527</text:p>
          </table:table-cell>
          <table:table-cell table:style-name="ce102" office:value-type="float" office:value="6768" calcext:value-type="float">
            <text:p>6,768</text:p>
          </table:table-cell>
          <table:table-cell table:style-name="ce102" office:value-type="float" office:value="7335" calcext:value-type="float">
            <text:p>7,335</text:p>
          </table:table-cell>
          <table:table-cell table:style-name="ce76" table:number-columns-repeated="16359"/>
        </table:table-row>
        <table:table-row table:style-name="ro1">
          <table:table-cell table:style-name="ce53" office:value-type="string" calcext:value-type="string">
            <text:p>3- <text:s text:c="6"/>男 <text:s/>M.</text:p>
          </table:table-cell>
          <table:table-cell table:style-name="ce102" office:value-type="float" office:value="70881" calcext:value-type="float">
            <text:p>70,881</text:p>
          </table:table-cell>
          <table:table-cell table:style-name="ce64" office:value-type="float" office:value="70881" calcext:value-type="float">
            <text:p>70,881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64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62132" calcext:value-type="float">
            <text:p>62,132</text:p>
          </table:table-cell>
          <table:table-cell table:style-name="ce64" office:value-type="float" office:value="62132" calcext:value-type="float">
            <text:p>62,132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64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4- <text:s text:c="6"/>男 <text:s/>M.</text:p>
          </table:table-cell>
          <table:table-cell table:style-name="ce102" office:value-type="float" office:value="94174" calcext:value-type="float">
            <text:p>94,174</text:p>
          </table:table-cell>
          <table:table-cell table:style-name="ce64" office:value-type="float" office:value="94174" calcext:value-type="float">
            <text:p>94,174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64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87115" calcext:value-type="float">
            <text:p>87,115</text:p>
          </table:table-cell>
          <table:table-cell table:style-name="ce64" office:value-type="float" office:value="87115" calcext:value-type="float">
            <text:p>87,115</text:p>
          </table:table-cell>
          <table:table-cell table:number-columns-repeated="22" table:style-name="ce64" office:value-type="float" office:value="0" calcext:value-type="float">
            <text:p>-</text:p>
          </table:table-cell>
          <table:table-cell table:style-name="ce64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5- <text:s text:c="6"/>男 <text:s/>M.</text:p>
          </table:table-cell>
          <table:table-cell table:style-name="ce102" office:value-type="float" office:value="92721" calcext:value-type="float">
            <text:p>92,721</text:p>
          </table:table-cell>
          <table:table-cell table:style-name="ce64" office:value-type="float" office:value="92550" calcext:value-type="float">
            <text:p>92,550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85848" calcext:value-type="float">
            <text:p>85,848</text:p>
          </table:table-cell>
          <table:table-cell table:style-name="ce64" office:value-type="float" office:value="85722" calcext:value-type="float">
            <text:p>85,72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2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6- <text:s text:c="6"/>男 <text:s/>M.</text:p>
          </table:table-cell>
          <table:table-cell table:style-name="ce102" office:value-type="float" office:value="91149" calcext:value-type="float">
            <text:p>91,149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0966" calcext:value-type="float">
            <text:p>90,966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83484" calcext:value-type="float">
            <text:p>83,484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3387" calcext:value-type="float">
            <text:p>83,387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7- <text:s text:c="6"/>男 <text:s/>M.</text:p>
          </table:table-cell>
          <table:table-cell table:style-name="ce102" office:value-type="float" office:value="99794" calcext:value-type="float">
            <text:p>99,79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739" calcext:value-type="float">
            <text:p>99,739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91680" calcext:value-type="float">
            <text:p>91,68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1658" calcext:value-type="float">
            <text:p>91,658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8- <text:s text:c="6"/>男 <text:s/>M.</text:p>
          </table:table-cell>
          <table:table-cell table:style-name="ce102" office:value-type="float" office:value="103856" calcext:value-type="float">
            <text:p>103,8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797" calcext:value-type="float">
            <text:p>103,797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94376" calcext:value-type="float">
            <text:p>94,37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4332" calcext:value-type="float">
            <text:p>94,332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9- <text:s text:c="6"/>男 <text:s/>M.</text:p>
          </table:table-cell>
          <table:table-cell table:style-name="ce102" office:value-type="float" office:value="103685" calcext:value-type="float">
            <text:p>103,68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3608" calcext:value-type="float">
            <text:p>103,608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95116" calcext:value-type="float">
            <text:p>95,1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081" calcext:value-type="float">
            <text:p>95,081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0- <text:s text:c="4"/>男 <text:s/>M.</text:p>
          </table:table-cell>
          <table:table-cell table:style-name="ce102" office:value-type="float" office:value="105862" calcext:value-type="float">
            <text:p>105,86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5782" calcext:value-type="float">
            <text:p>105,782</text:p>
          </table:table-cell>
          <table:table-cell table:style-name="ce64" office:value-type="float" office:value="80" calcext:value-type="float">
            <text:p>8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95929" calcext:value-type="float">
            <text:p>95,92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5889" calcext:value-type="float">
            <text:p>95,889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9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1- <text:s text:c="4"/>男 <text:s/>M.</text:p>
          </table:table-cell>
          <table:table-cell table:style-name="ce101" office:value-type="float" office:value="108988" calcext:value-type="float">
            <text:p>108,98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8689" calcext:value-type="float">
            <text:p>108,689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00206" calcext:value-type="float">
            <text:p>100,20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968" calcext:value-type="float">
            <text:p>99,968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2- <text:s text:c="4"/>男 <text:s/>M.</text:p>
          </table:table-cell>
          <table:table-cell table:style-name="ce102" office:value-type="float" office:value="112929" calcext:value-type="float">
            <text:p>112,92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74" calcext:value-type="float">
            <text:p>47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2297" calcext:value-type="float">
            <text:p>112,297</text:p>
          </table:table-cell>
          <table:table-cell table:style-name="ce64" office:value-type="float" office:value="142" calcext:value-type="float">
            <text:p>142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01623" calcext:value-type="float">
            <text:p>101,62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1199" calcext:value-type="float">
            <text:p>101,199</text:p>
          </table:table-cell>
          <table:table-cell table:style-name="ce64" office:value-type="float" office:value="88" calcext:value-type="float">
            <text:p>88</text:p>
          </table:table-cell>
          <table:table-cell table:number-columns-repeated="1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3- <text:s text:c="4"/>男 <text:s/>M.</text:p>
          </table:table-cell>
          <table:table-cell table:style-name="ce102" office:value-type="float" office:value="120322" calcext:value-type="float">
            <text:p>120,32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0096" calcext:value-type="float">
            <text:p>120,096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3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09659" calcext:value-type="float">
            <text:p>109,65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9474" calcext:value-type="float">
            <text:p>109,474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4- <text:s text:c="4"/>男 <text:s/>M.</text:p>
          </table:table-cell>
          <table:table-cell table:style-name="ce101" office:value-type="float" office:value="126910" calcext:value-type="float">
            <text:p>126,9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6167" calcext:value-type="float">
            <text:p>126,167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16056" calcext:value-type="float">
            <text:p>116,05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5494" calcext:value-type="float">
            <text:p>115,494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5- <text:s text:c="4"/>男 <text:s/>M.</text:p>
          </table:table-cell>
          <table:table-cell table:style-name="ce102" office:value-type="float" office:value="138050" calcext:value-type="float">
            <text:p>138,05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068" calcext:value-type="float">
            <text:p>1,068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1912" calcext:value-type="float">
            <text:p>51,912</text:p>
          </table:table-cell>
          <table:table-cell table:style-name="ce64" office:value-type="float" office:value="61559" calcext:value-type="float">
            <text:p>61,559</text:p>
          </table:table-cell>
          <table:table-cell table:style-name="ce64" office:value-type="float" office:value="6953" calcext:value-type="float">
            <text:p>6,953</text:p>
          </table:table-cell>
          <table:table-cell table:style-name="ce64" office:value-type="float" office:value="6845" calcext:value-type="float">
            <text:p>6,845</text:p>
          </table:table-cell>
          <table:table-cell table:style-name="ce64" office:value-type="float" office:value="5087" calcext:value-type="float">
            <text:p>5,087</text:p>
          </table:table-cell>
          <table:table-cell table:style-name="ce64" office:value-type="float" office:value="632" calcext:value-type="float">
            <text:p>632</text:p>
          </table:table-cell>
          <table:table-cell table:style-name="ce64" office:value-type="float" office:value="3907" calcext:value-type="float">
            <text:p>3,907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27376" calcext:value-type="float">
            <text:p>127,37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809" calcext:value-type="float">
            <text:p>80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1633" calcext:value-type="float">
            <text:p>51,633</text:p>
          </table:table-cell>
          <table:table-cell table:style-name="ce64" office:value-type="float" office:value="47027" calcext:value-type="float">
            <text:p>47,027</text:p>
          </table:table-cell>
          <table:table-cell table:style-name="ce64" office:value-type="float" office:value="8031" calcext:value-type="float">
            <text:p>8,031</text:p>
          </table:table-cell>
          <table:table-cell table:style-name="ce64" office:value-type="float" office:value="4535" calcext:value-type="float">
            <text:p>4,535</text:p>
          </table:table-cell>
          <table:table-cell table:style-name="ce64" office:value-type="float" office:value="3075" calcext:value-type="float">
            <text:p>3,075</text:p>
          </table:table-cell>
          <table:table-cell table:style-name="ce64" office:value-type="float" office:value="374" calcext:value-type="float">
            <text:p>374</text:p>
          </table:table-cell>
          <table:table-cell table:style-name="ce64" office:value-type="float" office:value="11840" calcext:value-type="float">
            <text:p>11,84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6- <text:s text:c="4"/>男 <text:s/>M.</text:p>
          </table:table-cell>
          <table:table-cell table:style-name="ce101" office:value-type="float" office:value="143140" calcext:value-type="float">
            <text:p>143,14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3202" calcext:value-type="float">
            <text:p>53,202</text:p>
          </table:table-cell>
          <table:table-cell table:style-name="ce64" office:value-type="float" office:value="62824" calcext:value-type="float">
            <text:p>62,824</text:p>
          </table:table-cell>
          <table:table-cell table:style-name="ce64" office:value-type="float" office:value="8023" calcext:value-type="float">
            <text:p>8,023</text:p>
          </table:table-cell>
          <table:table-cell table:style-name="ce64" office:value-type="float" office:value="6754" calcext:value-type="float">
            <text:p>6,754</text:p>
          </table:table-cell>
          <table:table-cell table:style-name="ce64" office:value-type="float" office:value="6481" calcext:value-type="float">
            <text:p>6,481</text:p>
          </table:table-cell>
          <table:table-cell table:style-name="ce64" office:value-type="float" office:value="921" calcext:value-type="float">
            <text:p>921</text:p>
          </table:table-cell>
          <table:table-cell table:style-name="ce64" office:value-type="float" office:value="4798" calcext:value-type="float">
            <text:p>4,79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33203" calcext:value-type="float">
            <text:p>133,203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2852" calcext:value-type="float">
            <text:p>52,852</text:p>
          </table:table-cell>
          <table:table-cell table:style-name="ce64" office:value-type="float" office:value="48199" calcext:value-type="float">
            <text:p>48,199</text:p>
          </table:table-cell>
          <table:table-cell table:style-name="ce64" office:value-type="float" office:value="9105" calcext:value-type="float">
            <text:p>9,105</text:p>
          </table:table-cell>
          <table:table-cell table:style-name="ce64" office:value-type="float" office:value="4574" calcext:value-type="float">
            <text:p>4,574</text:p>
          </table:table-cell>
          <table:table-cell table:style-name="ce64" office:value-type="float" office:value="4133" calcext:value-type="float">
            <text:p>4,133</text:p>
          </table:table-cell>
          <table:table-cell table:style-name="ce64" office:value-type="float" office:value="594" calcext:value-type="float">
            <text:p>594</text:p>
          </table:table-cell>
          <table:table-cell table:style-name="ce64" office:value-type="float" office:value="13613" calcext:value-type="float">
            <text:p>13,61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6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7- <text:s text:c="4"/>男 <text:s/>M.</text:p>
          </table:table-cell>
          <table:table-cell table:style-name="ce101" office:value-type="float" office:value="133194" calcext:value-type="float">
            <text:p>133,19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8802" calcext:value-type="float">
            <text:p>48,802</text:p>
          </table:table-cell>
          <table:table-cell table:style-name="ce64" office:value-type="float" office:value="58538" calcext:value-type="float">
            <text:p>58,538</text:p>
          </table:table-cell>
          <table:table-cell table:style-name="ce64" office:value-type="float" office:value="8111" calcext:value-type="float">
            <text:p>8,111</text:p>
          </table:table-cell>
          <table:table-cell table:style-name="ce64" office:value-type="float" office:value="5855" calcext:value-type="float">
            <text:p>5,855</text:p>
          </table:table-cell>
          <table:table-cell table:style-name="ce64" office:value-type="float" office:value="6766" calcext:value-type="float">
            <text:p>6,766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3844" calcext:value-type="float">
            <text:p>3,84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42" calcext:value-type="float">
            <text:p>44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1" office:value-type="float" office:value="125819" calcext:value-type="float">
            <text:p>125,81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8466" calcext:value-type="float">
            <text:p>48,466</text:p>
          </table:table-cell>
          <table:table-cell table:style-name="ce64" office:value-type="float" office:value="45559" calcext:value-type="float">
            <text:p>45,559</text:p>
          </table:table-cell>
          <table:table-cell table:style-name="ce64" office:value-type="float" office:value="9259" calcext:value-type="float">
            <text:p>9,259</text:p>
          </table:table-cell>
          <table:table-cell table:style-name="ce64" office:value-type="float" office:value="4516" calcext:value-type="float">
            <text:p>4,516</text:p>
          </table:table-cell>
          <table:table-cell table:style-name="ce64" office:value-type="float" office:value="4340" calcext:value-type="float">
            <text:p>4,340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2552" calcext:value-type="float">
            <text:p>12,55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44" calcext:value-type="float">
            <text:p>54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8- <text:s text:c="4"/>男 <text:s/>M.</text:p>
          </table:table-cell>
          <table:table-cell table:style-name="ce101" office:value-type="float" office:value="101582" calcext:value-type="float">
            <text:p>101,58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76" calcext:value-type="float">
            <text:p>1,876</text:p>
          </table:table-cell>
          <table:table-cell table:style-name="ce64" office:value-type="float" office:value="3770" calcext:value-type="float">
            <text:p>3,770</text:p>
          </table:table-cell>
          <table:table-cell table:style-name="ce64" office:value-type="float" office:value="616" calcext:value-type="float">
            <text:p>616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3176" calcext:value-type="float">
            <text:p>3,176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3553" calcext:value-type="float">
            <text:p>3,553</text:p>
          </table:table-cell>
          <table:table-cell table:style-name="ce64" office:value-type="float" office:value="86159" calcext:value-type="float">
            <text:p>86,15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04" calcext:value-type="float">
            <text:p>90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106969" calcext:value-type="float">
            <text:p>106,96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519" calcext:value-type="float">
            <text:p>1,519</text:p>
          </table:table-cell>
          <table:table-cell table:style-name="ce64" office:value-type="float" office:value="2135" calcext:value-type="float">
            <text:p>2,135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334" calcext:value-type="float">
            <text:p>334</text:p>
          </table:table-cell>
          <table:table-cell table:style-name="ce64" office:value-type="float" office:value="1838" calcext:value-type="float">
            <text:p>1,838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531" calcext:value-type="float">
            <text:p>1,531</text:p>
          </table:table-cell>
          <table:table-cell table:style-name="ce64" office:value-type="float" office:value="11327" calcext:value-type="float">
            <text:p>11,327</text:p>
          </table:table-cell>
          <table:table-cell table:style-name="ce64" office:value-type="float" office:value="86370" calcext:value-type="float">
            <text:p>86,37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05" calcext:value-type="float">
            <text:p>1,30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19- <text:s text:c="4"/>男 <text:s/>M.</text:p>
          </table:table-cell>
          <table:table-cell table:style-name="ce101" office:value-type="float" office:value="119507" calcext:value-type="float">
            <text:p>119,507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831" calcext:value-type="float">
            <text:p>831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1810" calcext:value-type="float">
            <text:p>1,81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4451" calcext:value-type="float">
            <text:p>4,451</text:p>
          </table:table-cell>
          <table:table-cell table:style-name="ce64" office:value-type="float" office:value="110225" calcext:value-type="float">
            <text:p>110,22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71" calcext:value-type="float">
            <text:p>1,47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7" calcext:value-type="float">
            <text:p>37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127699" calcext:value-type="float">
            <text:p>127,69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7" calcext:value-type="float">
            <text:p>6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111" calcext:value-type="float">
            <text:p>1,11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13430" calcext:value-type="float">
            <text:p>13,430</text:p>
          </table:table-cell>
          <table:table-cell table:style-name="ce64" office:value-type="float" office:value="110277" calcext:value-type="float">
            <text:p>110,27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782" calcext:value-type="float">
            <text:p>1,78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9" calcext:value-type="float">
            <text:p>6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0- <text:s text:c="4"/>男 <text:s/>M.</text:p>
          </table:table-cell>
          <table:table-cell table:style-name="ce102" office:value-type="float" office:value="115575" calcext:value-type="float">
            <text:p>115,575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023" calcext:value-type="float">
            <text:p>1,02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375" calcext:value-type="float">
            <text:p>1,375</text:p>
          </table:table-cell>
          <table:table-cell table:style-name="ce64" office:value-type="float" office:value="111401" calcext:value-type="float">
            <text:p>111,40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64" calcext:value-type="float">
            <text:p>864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60" calcext:value-type="float">
            <text:p>6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122544" calcext:value-type="float">
            <text:p>122,54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91" calcext:value-type="float">
            <text:p>9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742" calcext:value-type="float">
            <text:p>2,742</text:p>
          </table:table-cell>
          <table:table-cell table:style-name="ce64" office:value-type="float" office:value="117178" calcext:value-type="float">
            <text:p>117,17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62" calcext:value-type="float">
            <text:p>962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48" calcext:value-type="float">
            <text:p>4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1- <text:s text:c="4"/>男 <text:s/>M.</text:p>
          </table:table-cell>
          <table:table-cell table:style-name="ce102" office:value-type="float" office:value="112274" calcext:value-type="float">
            <text:p>112,274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516" calcext:value-type="float">
            <text:p>51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109700" calcext:value-type="float">
            <text:p>109,700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89" calcext:value-type="float">
            <text:p>589</text:p>
          </table:table-cell>
          <table:table-cell table:style-name="ce64" office:value-type="float" office:value="544" calcext:value-type="float">
            <text:p>544</text:p>
          </table:table-cell>
          <table:table-cell table:style-name="ce64" office:value-type="float" office:value="113" calcext:value-type="float">
            <text:p>11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119531" calcext:value-type="float">
            <text:p>119,53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137" calcext:value-type="float">
            <text:p>13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34" calcext:value-type="float">
            <text:p>534</text:p>
          </table:table-cell>
          <table:table-cell table:style-name="ce64" office:value-type="float" office:value="116718" calcext:value-type="float">
            <text:p>116,718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24" calcext:value-type="float">
            <text:p>624</text:p>
          </table:table-cell>
          <table:table-cell table:style-name="ce64" office:value-type="float" office:value="666" calcext:value-type="float">
            <text:p>666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2- <text:s text:c="4"/>男 <text:s/>M.</text:p>
          </table:table-cell>
          <table:table-cell table:style-name="ce101" office:value-type="float" office:value="62000" calcext:value-type="float">
            <text:p>62,000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626" calcext:value-type="float">
            <text:p>62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997" calcext:value-type="float">
            <text:p>99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3034" calcext:value-type="float">
            <text:p>3,03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42180" calcext:value-type="float">
            <text:p>42,180</text:p>
          </table:table-cell>
          <table:table-cell table:style-name="ce64" office:value-type="float" office:value="13648" calcext:value-type="float">
            <text:p>13,64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200" calcext:value-type="float">
            <text:p>200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62961" calcext:value-type="float">
            <text:p>62,96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64" office:value-type="float" office:value="8458" calcext:value-type="float">
            <text:p>8,45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4643" calcext:value-type="float">
            <text:p>4,6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3873" calcext:value-type="float">
            <text:p>3,87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35810" calcext:value-type="float">
            <text:p>35,810</text:p>
          </table:table-cell>
          <table:table-cell table:style-name="ce64" office:value-type="float" office:value="8729" calcext:value-type="float">
            <text:p>8,72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17" calcext:value-type="float">
            <text:p>417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128" calcext:value-type="float">
            <text:p>12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3- <text:s text:c="4"/>男 <text:s/>M.</text:p>
          </table:table-cell>
          <table:table-cell table:style-name="ce102" office:value-type="float" office:value="37135" calcext:value-type="float">
            <text:p>37,135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7232" calcext:value-type="float">
            <text:p>17,232</text:p>
          </table:table-cell>
          <table:table-cell table:style-name="ce64" office:value-type="float" office:value="18902" calcext:value-type="float">
            <text:p>18,9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178" calcext:value-type="float">
            <text:p>17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25127" calcext:value-type="float">
            <text:p>25,12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2706" calcext:value-type="float">
            <text:p>12,706</text:p>
          </table:table-cell>
          <table:table-cell table:style-name="ce64" office:value-type="float" office:value="11636" calcext:value-type="float">
            <text:p>11,63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95" calcext:value-type="float">
            <text:p>9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4- <text:s text:c="4"/>男 <text:s/>M.</text:p>
          </table:table-cell>
          <table:table-cell table:style-name="ce102" office:value-type="float" office:value="21963" calcext:value-type="float">
            <text:p>21,963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8821" calcext:value-type="float">
            <text:p>8,821</text:p>
          </table:table-cell>
          <table:table-cell table:style-name="ce64" office:value-type="float" office:value="12267" calcext:value-type="float">
            <text:p>12,267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38" calcext:value-type="float">
            <text:p>13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13978" calcext:value-type="float">
            <text:p>13,97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5449" calcext:value-type="float">
            <text:p>5,449</text:p>
          </table:table-cell>
          <table:table-cell table:style-name="ce64" office:value-type="float" office:value="7880" calcext:value-type="float">
            <text:p>7,88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101" calcext:value-type="float">
            <text:p>10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5- <text:s text:c="4"/>男 <text:s/>M.</text:p>
          </table:table-cell>
          <table:table-cell table:style-name="ce102" office:value-type="float" office:value="13122" calcext:value-type="float">
            <text:p>13,12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5039" calcext:value-type="float">
            <text:p>5,039</text:p>
          </table:table-cell>
          <table:table-cell table:style-name="ce64" office:value-type="float" office:value="7253" calcext:value-type="float">
            <text:p>7,25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90" calcext:value-type="float">
            <text:p>290</text:p>
          </table:table-cell>
          <table:table-cell table:style-name="ce64" office:value-type="float" office:value="115" calcext:value-type="float">
            <text:p>11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9047" calcext:value-type="float">
            <text:p>9,04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3017" calcext:value-type="float">
            <text:p>3,017</text:p>
          </table:table-cell>
          <table:table-cell table:style-name="ce64" office:value-type="float" office:value="5398" calcext:value-type="float">
            <text:p>5,39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122" calcext:value-type="float">
            <text:p>12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6- <text:s text:c="4"/>男 <text:s/>M.</text:p>
          </table:table-cell>
          <table:table-cell table:style-name="ce102" office:value-type="float" office:value="8841" calcext:value-type="float">
            <text:p>8,84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3017" calcext:value-type="float">
            <text:p>3,017</text:p>
          </table:table-cell>
          <table:table-cell table:style-name="ce64" office:value-type="float" office:value="5113" calcext:value-type="float">
            <text:p>5,1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6807" calcext:value-type="float">
            <text:p>6,80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965" calcext:value-type="float">
            <text:p>1,965</text:p>
          </table:table-cell>
          <table:table-cell table:style-name="ce64" office:value-type="float" office:value="4277" calcext:value-type="float">
            <text:p>4,27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103" calcext:value-type="float">
            <text:p>103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7- <text:s text:c="4"/>男 <text:s/>M.</text:p>
          </table:table-cell>
          <table:table-cell table:style-name="ce102" office:value-type="float" office:value="6634" calcext:value-type="float">
            <text:p>6,63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020" calcext:value-type="float">
            <text:p>2,020</text:p>
          </table:table-cell>
          <table:table-cell table:style-name="ce64" office:value-type="float" office:value="3911" calcext:value-type="float">
            <text:p>3,91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108" calcext:value-type="float">
            <text:p>10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5337" calcext:value-type="float">
            <text:p>5,33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353" calcext:value-type="float">
            <text:p>1,353</text:p>
          </table:table-cell>
          <table:table-cell table:style-name="ce64" office:value-type="float" office:value="3442" calcext:value-type="float">
            <text:p>3,44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31" calcext:value-type="float">
            <text:p>131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8- <text:s text:c="4"/>男 <text:s/>M.</text:p>
          </table:table-cell>
          <table:table-cell table:style-name="ce102" office:value-type="float" office:value="5551" calcext:value-type="float">
            <text:p>5,551</text:p>
          </table:table-cell>
          <table:table-cell table:number-columns-repeated="15" table:style-name="ce64" office:value-type="float" office:value="0" calcext:value-type="float">
            <text:p>-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425" calcext:value-type="float">
            <text:p>1,425</text:p>
          </table:table-cell>
          <table:table-cell table:style-name="ce64" office:value-type="float" office:value="3516" calcext:value-type="float">
            <text:p>3,51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08" calcext:value-type="float">
            <text:p>108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4652" calcext:value-type="float">
            <text:p>4,652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097" calcext:value-type="float">
            <text:p>1,097</text:p>
          </table:table-cell>
          <table:table-cell table:style-name="ce64" office:value-type="float" office:value="3080" calcext:value-type="float">
            <text:p>3,0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89" calcext:value-type="float">
            <text:p>89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29- <text:s text:c="4"/>男 <text:s/>M.</text:p>
          </table:table-cell>
          <table:table-cell table:style-name="ce102" office:value-type="float" office:value="4531" calcext:value-type="float">
            <text:p>4,531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129" calcext:value-type="float">
            <text:p>1,129</text:p>
          </table:table-cell>
          <table:table-cell table:style-name="ce64" office:value-type="float" office:value="2885" calcext:value-type="float">
            <text:p>2,88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92" calcext:value-type="float">
            <text:p>9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<text:s text:c="11"/>女 <text:s/>F.</text:p>
          </table:table-cell>
          <table:table-cell table:style-name="ce102" office:value-type="float" office:value="3904" calcext:value-type="float">
            <text:p>3,904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892" calcext:value-type="float">
            <text:p>892</text:p>
          </table:table-cell>
          <table:table-cell table:style-name="ce64" office:value-type="float" office:value="2596" calcext:value-type="float">
            <text:p>2,59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85" calcext:value-type="float">
            <text:p>85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3" office:value-type="string" calcext:value-type="string">
            <text:p>30- <text:s text:c="4"/>男 <text:s/>M.</text:p>
          </table:table-cell>
          <table:table-cell table:style-name="ce102" office:value-type="float" office:value="64277" calcext:value-type="float">
            <text:p>64,277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293" calcext:value-type="float">
            <text:p>1,293</text:p>
          </table:table-cell>
          <table:table-cell table:style-name="ce64" office:value-type="float" office:value="9407" calcext:value-type="float">
            <text:p>9,407</text:p>
          </table:table-cell>
          <table:table-cell table:style-name="ce64" office:value-type="float" office:value="45354" calcext:value-type="float">
            <text:p>45,35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301" calcext:value-type="float">
            <text:p>2,301</text:p>
          </table:table-cell>
          <table:table-cell table:style-name="ce64" office:value-type="float" office:value="2682" calcext:value-type="float">
            <text:p>2,682</text:p>
          </table:table-cell>
          <table:table-cell table:style-name="ce64" office:value-type="float" office:value="3192" calcext:value-type="float">
            <text:p>3,192</text:p>
          </table:table-cell>
          <table:table-cell table:style-name="ce77"/>
          <table:table-cell table:style-name="ce76" table:number-columns-repeated="16358"/>
        </table:table-row>
        <table:table-row table:style-name="ro1">
          <table:table-cell table:style-name="ce52" office:value-type="string" calcext:value-type="string">
            <text:p>以上 <text:s/>女 <text:s/>F.</text:p>
          </table:table-cell>
          <table:table-cell table:style-name="ce102" office:value-type="float" office:value="67538" calcext:value-type="float">
            <text:p>67,538</text:p>
          </table:table-cell>
          <table:table-cell table:number-columns-repeated="14" table:style-name="ce64" office:value-type="float" office:value="0" calcext:value-type="float">
            <text:p>-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598" calcext:value-type="float">
            <text:p>1,598</text:p>
          </table:table-cell>
          <table:table-cell table:style-name="ce64" office:value-type="float" office:value="13806" calcext:value-type="float">
            <text:p>13,806</text:p>
          </table:table-cell>
          <table:table-cell table:style-name="ce64" office:value-type="float" office:value="38063" calcext:value-type="float">
            <text:p>38,06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892" calcext:value-type="float">
            <text:p>3,892</text:p>
          </table:table-cell>
          <table:table-cell table:style-name="ce64" office:value-type="float" office:value="3851" calcext:value-type="float">
            <text:p>3,851</text:p>
          </table:table-cell>
          <table:table-cell table:style-name="ce64" office:value-type="float" office:value="6261" calcext:value-type="float">
            <text:p>6,261</text:p>
          </table:table-cell>
          <table:table-cell table:style-name="ce77"/>
          <table:table-cell table:style-name="ce76" table:number-columns-repeated="16358"/>
        </table:table-row>
        <table:table-row table:style-name="ro2">
          <table:table-cell table:style-name="ce54" office:value-type="string" calcext:value-type="string">
            <text:p>30 and over</text:p>
          </table:table-cell>
          <table:table-cell table:style-name="ce61" table:number-columns-repeated="24"/>
          <table:table-cell table:style-name="ce76" table:number-columns-repeated="16359"/>
        </table:table-row>
        <table:table-row table:style-name="ro2">
          <table:table-cell table:style-name="ce55" office:value-type="string" calcext:value-type="string" table:number-columns-spanned="25" table:number-rows-spanned="2">
            <text:p><text:span text:style-name="T8">說明：</text:span><text:span text:style-name="T9">1. </text:span><text:span text:style-name="T16">各級學校學生最大年齡分組均含該年齡以上學生數。</text:span></text:p>
            <text:p><text:span text:style-name="T17">　　　</text:span><text:span text:style-name="T9">2. </text:span><text:span text:style-name="T16">因應幼兒教育及照顧法實施，原幼稚園及托兒所改制為幼兒園，故</text:span><text:span text:style-name="T9">101</text:span><text:span text:style-name="T16">學年起學前教育階段統一改稱幼兒園。</text:span></text:p>
          </table:table-cell>
          <table:covered-table-cell table:number-columns-repeated="24"/>
          <table:table-cell table:style-name="ce78" table:number-columns-repeated="16359"/>
        </table:table-row>
        <table:table-row table:style-name="ro2">
          <table:covered-table-cell table:number-columns-repeated="25"/>
          <table:table-cell table:style-name="ce78" table:number-columns-repeated="16359"/>
        </table:table-row>
        <table:table-row table:style-name="ro6">
          <table:table-cell table:style-name="ce56" table:number-columns-spanned="25" table:number-rows-spanned="1"/>
          <table:covered-table-cell table:number-columns-repeated="24"/>
          <table:table-cell table:style-name="ce79" table:number-columns-repeated="16359"/>
        </table:table-row>
        <table:table-row table:style-name="ro7" table:number-rows-repeated="104850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'105'.$A$1" table:cell-range-address="'105'.$A$1:'105'.$Y$68"/>
          <table:named-range table:name="Print_Titles" table:base-cell-address="$'105'.$A$1" table:cell-range-address="'105'.$3:'105'.$6"/>
        </table:named-expressions>
        <calcext:conditional-formats>
          <calcext:conditional-format calcext:target-range-address="'105'.B7:'105'.H9 '105'.K7:'105'.Y7 '105'.K8:'105'.M8 '105'.I9:'105'.M9 '105'.I7:'105'.J8 '105'.N8:'105'.Y9 '105'.B10:'105'.B65">
            <calcext:condition calcext:apply-style-name="cf1" calcext:value="=&quot;&quot;FALSE()&quot;&quot;" calcext:base-cell-address="'114'.A1"/>
            <calcext:condition calcext:apply-style-name="cf1" calcext:value="=[.$A$1]" calcext:base-cell-address="'105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44546a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說明文字" style:family="table-cell" style:parent-style-name="Default" style:data-style-name="N0">
      <style:text-properties fo:color="#7f7f7f" style:font-name="新細明體" fo:font-family="新細明體" fo:font-size="10pt" fo:font-style="italic" style:font-name-asian="新細明體" style:font-family-asian="新細明體" style:font-size-asian="10pt" style:font-style-asian="italic" style:font-name-complex="新細明體" style:font-family-complex="新細明體" style:font-size-complex="10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0pt" fo:font-weight="bold" style:font-name-asian="新細明體" style:font-family-asian="新細明體" style:font-size-asian="10pt" style:font-weight-asian="bold" style:font-name-complex="新細明體" style:font-family-complex="新細明體" style:font-size-complex="10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警告文字" style:family="table-cell" style:parent-style-name="Default" style:data-style-name="N0">
      <style:text-properties fo:color="#ff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cf1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-X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 style:data-style-name="N2" text:time-value="11:28:27.1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age</dc:title>
    <meta:initial-creator>Mingmei</meta:initial-creator>
    <meta:creation-date>2004-04-06T07:09:49Z</meta:creation-date>
    <dc:date>2026-01-30T11:30:48.396000000</dc:date>
    <meta:print-date>2021-01-28T01:59:36Z</meta:print-date>
    <meta:editing-duration>PT3M6S</meta:editing-duration>
    <meta:editing-cycles>2</meta:editing-cycles>
    <meta:document-statistic meta:table-count="10" meta:cell-count="15360" meta:object-count="0"/>
  </office:meta>
</office:document-meta>
</file>