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81.83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61.8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99學年度特殊教育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校地</text:p>
          </table:table-cell>
          <table:table-cell table:style-name="ce12" office:value-type="string">
            <text:p>網址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F01</text:p>
          </table:table-cell>
          <table:table-cell table:style-name="ce8" office:value-type="string">
            <text:p>國立林口啟智學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4]臺北縣林口鄉文化北路一段425號 <text:s text:c="17"/></text:p>
          </table:table-cell>
          <table:table-cell table:style-name="ce10" office:value-type="string">
            <text:p>(02)26006768</text:p>
          </table:table-cell>
          <table:table-cell table:style-name="ce11" office:value-type="float" office:value="50612">
            <text:p>50,612</text:p>
          </table:table-cell>
          <table:table-cell table:style-name="ce13" office:value-type="string">
            <text:p><text:span text:style-name="T1"><text:a xlink:href="http://www.lkm.tpc.edu.tw/" xlink:type="simple">http://www.lkm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0F01</text:p>
          </table:table-cell>
          <table:table-cell table:style-name="ce8" office:value-type="string">
            <text:p>國立宜蘭特殊教育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國民中路22之20號</text:p>
          </table:table-cell>
          <table:table-cell table:style-name="ce10" office:value-type="string">
            <text:p>(03)9509788</text:p>
          </table:table-cell>
          <table:table-cell table:style-name="ce11" office:value-type="float" office:value="16996">
            <text:p>16,996</text:p>
          </table:table-cell>
          <table:table-cell table:style-name="ce14" office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F01</text:p>
          </table:table-cell>
          <table:table-cell table:style-name="ce8" office:value-type="string">
            <text:p>國立桃園啟智學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德壽街10號</text:p>
          </table:table-cell>
          <table:table-cell table:style-name="ce10" office:value-type="string">
            <text:p>(03)3647099</text:p>
          </table:table-cell>
          <table:table-cell table:style-name="ce11" office:value-type="float" office:value="42305">
            <text:p>42,305</text:p>
          </table:table-cell>
          <table:table-cell table:style-name="ce14" office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0F01</text:p>
          </table:table-cell>
          <table:table-cell table:style-name="ce8" office:value-type="string">
            <text:p>國立苗栗特殊教育學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市經國路4段825號 </text:p>
          </table:table-cell>
          <table:table-cell table:style-name="ce10" office:value-type="string">
            <text:p>(037)266498</text:p>
          </table:table-cell>
          <table:table-cell table:style-name="ce11" office:value-type="float" office:value="18847">
            <text:p>18,847</text:p>
          </table:table-cell>
          <table:table-cell table:style-name="ce14" office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F01</text:p>
          </table:table-cell>
          <table:table-cell table:style-name="ce8" office:value-type="string">
            <text:p>國立臺中啟明學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1]臺中縣后里鄉三豐路72號</text:p>
          </table:table-cell>
          <table:table-cell table:style-name="ce10" office:value-type="string">
            <text:p>(04)25562126</text:p>
          </table:table-cell>
          <table:table-cell table:style-name="ce11" office:value-type="float" office:value="19889">
            <text:p>19,889</text:p>
          </table:table-cell>
          <table:table-cell table:style-name="ce14" office:value-type="string">
            <text:p><text:span text:style-name="T1"><text:a xlink:href="http://www.cmsb.tcc.edu.tw/" xlink:type="simple">http://www.cmsb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F01</text:p>
          </table:table-cell>
          <table:table-cell table:style-name="ce8" office:value-type="string">
            <text:p>私立惠明學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8]臺中縣大雅鄉雅潭路280號</text:p>
          </table:table-cell>
          <table:table-cell table:style-name="ce10" office:value-type="string">
            <text:p>(04)25661024</text:p>
          </table:table-cell>
          <table:table-cell table:style-name="ce11" office:value-type="float" office:value="5562">
            <text:p>5,562</text:p>
          </table:table-cell>
          <table:table-cell table:style-name="ce14" office:value-type="string">
            <text:p><text:span text:style-name="T1"><text:a xlink:href="http://www.hmsh.tcc.edu.tw/" xlink:type="simple">http://www.hm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F01</text:p>
          </table:table-cell>
          <table:table-cell table:style-name="ce8" office:value-type="string">
            <text:p>國立和美實驗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鹿和路六段115號</text:p>
          </table:table-cell>
          <table:table-cell table:style-name="ce10" office:value-type="string">
            <text:p>(04)7552009</text:p>
          </table:table-cell>
          <table:table-cell table:style-name="ce11" office:value-type="float" office:value="56372">
            <text:p>56,372</text:p>
          </table:table-cell>
          <table:table-cell table:style-name="ce14" office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F02</text:p>
          </table:table-cell>
          <table:table-cell table:style-name="ce8" office:value-type="string">
            <text:p>國立彰化啟智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中山路一段306號</text:p>
          </table:table-cell>
          <table:table-cell table:style-name="ce10" office:value-type="string">
            <text:p>(04)8727303</text:p>
          </table:table-cell>
          <table:table-cell table:style-name="ce11" office:value-type="float" office:value="38273">
            <text:p>38,273</text:p>
          </table:table-cell>
          <table:table-cell table:style-name="ce14" office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0F01</text:p>
          </table:table-cell>
          <table:table-cell table:style-name="ce8" office:value-type="string">
            <text:p>國立雲林特殊教育學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新崙路100號</text:p>
          </table:table-cell>
          <table:table-cell table:style-name="ce10" office:value-type="string">
            <text:p>(05)5969241</text:p>
          </table:table-cell>
          <table:table-cell table:style-name="ce11" office:value-type="float" office:value="30474">
            <text:p>30,474</text:p>
          </table:table-cell>
          <table:table-cell table:style-name="ce14" office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F01</text:p>
          </table:table-cell>
          <table:table-cell table:style-name="ce8" office:value-type="string">
            <text:p>國立臺南啟聰學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2]臺南縣新化鎮信義街52號</text:p>
          </table:table-cell>
          <table:table-cell table:style-name="ce10" office:value-type="string">
            <text:p>(06)5900504</text:p>
          </table:table-cell>
          <table:table-cell table:style-name="ce11" office:value-type="float" office:value="76800">
            <text:p>76,800</text:p>
          </table:table-cell>
          <table:table-cell table:style-name="ce14" office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F01</text:p>
          </table:table-cell>
          <table:table-cell table:style-name="ce8" office:value-type="string">
            <text:p>縣立高雄特殊教育學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14]高雄縣仁武鄉八卦村澄觀路 1389 號</text:p>
          </table:table-cell>
          <table:table-cell table:style-name="ce10" office:value-type="string">
            <text:p>(07)3749788</text:p>
          </table:table-cell>
          <table:table-cell table:style-name="ce11" office:value-type="float" office:value="55389">
            <text:p>55,389</text:p>
          </table:table-cell>
          <table:table-cell table:style-name="ce14" office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0F01</text:p>
          </table:table-cell>
          <table:table-cell table:style-name="ce8" office:value-type="string">
            <text:p>國立花蓮啟智學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村六鄰中山路二段2號</text:p>
          </table:table-cell>
          <table:table-cell table:style-name="ce10" office:value-type="string">
            <text:p>(03)8544225</text:p>
          </table:table-cell>
          <table:table-cell table:style-name="ce11" office:value-type="float" office:value="41267">
            <text:p>41,267</text:p>
          </table:table-cell>
          <table:table-cell table:style-name="ce14" office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0F01</text:p>
          </table:table-cell>
          <table:table-cell table:style-name="ce8" office:value-type="string">
            <text:p>國立基隆特殊教育學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堵南街20號</text:p>
          </table:table-cell>
          <table:table-cell table:style-name="ce10" office:value-type="string">
            <text:p>(02)24526332</text:p>
          </table:table-cell>
          <table:table-cell table:style-name="ce11" office:value-type="float" office:value="21893">
            <text:p>21,893</text:p>
          </table:table-cell>
          <table:table-cell table:style-name="ce14" office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F01</text:p>
          </table:table-cell>
          <table:table-cell table:style-name="ce8" office:value-type="string">
            <text:p>國立臺中啟聰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協和里安和路1號</text:p>
          </table:table-cell>
          <table:table-cell table:style-name="ce10" office:value-type="string">
            <text:p>(04)23589577</text:p>
          </table:table-cell>
          <table:table-cell table:style-name="ce11" office:value-type="float" office:value="69681">
            <text:p>69,681</text:p>
          </table:table-cell>
          <table:table-cell table:style-name="ce14" office:value-type="string">
            <text:p><text:span text:style-name="T1"><text:a xlink:href="http://www.thdf.tc.edu.tw/" xlink:type="simple">http://www.thdf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F02</text:p>
          </table:table-cell>
          <table:table-cell table:style-name="ce8" office:value-type="string">
            <text:p>國立臺中特殊教育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6號</text:p>
          </table:table-cell>
          <table:table-cell table:style-name="ce10" office:value-type="string">
            <text:p>(04)22582289</text:p>
          </table:table-cell>
          <table:table-cell table:style-name="ce11" office:value-type="float" office:value="45439">
            <text:p>45,439</text:p>
          </table:table-cell>
          <table:table-cell table:style-name="ce14" office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0F01</text:p>
          </table:table-cell>
          <table:table-cell table:style-name="ce8" office:value-type="string">
            <text:p>國立嘉義啟智學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二段123號</text:p>
          </table:table-cell>
          <table:table-cell table:style-name="ce10" office:value-type="string">
            <text:p>(05)2858549</text:p>
          </table:table-cell>
          <table:table-cell table:style-name="ce11" office:value-type="float" office:value="64155">
            <text:p>64,155</text:p>
          </table:table-cell>
          <table:table-cell table:style-name="ce14" office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0F01</text:p>
          </table:table-cell>
          <table:table-cell table:style-name="ce8" office:value-type="string">
            <text:p>國立臺南啟智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和街二段74號</text:p>
          </table:table-cell>
          <table:table-cell table:style-name="ce10" office:value-type="string">
            <text:p>(06)3554591</text:p>
          </table:table-cell>
          <table:table-cell table:style-name="ce11" office:value-type="float" office:value="24301">
            <text:p>24,301</text:p>
          </table:table-cell>
          <table:table-cell table:style-name="ce14" office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63F01</text:p>
          </table:table-cell>
          <table:table-cell table:style-name="ce8" office:value-type="string">
            <text:p>市立啟聰學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320號</text:p>
          </table:table-cell>
          <table:table-cell table:style-name="ce10" office:value-type="string">
            <text:p>(02)25924446</text:p>
          </table:table-cell>
          <table:table-cell table:style-name="ce11" office:value-type="float" office:value="25974">
            <text:p>25,974</text:p>
          </table:table-cell>
          <table:table-cell table:style-name="ce14" office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3F01</text:p>
          </table:table-cell>
          <table:table-cell table:style-name="ce8" office:value-type="string">
            <text:p>市立文山特殊教育學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秀明路一段169號</text:p>
          </table:table-cell>
          <table:table-cell table:style-name="ce10" office:value-type="string">
            <text:p>(02)86615183</text:p>
          </table:table-cell>
          <table:table-cell table:style-name="ce11" office:value-type="float" office:value="12922">
            <text:p>12,922</text:p>
          </table:table-cell>
          <table:table-cell table:style-name="ce14" office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3F01</text:p>
          </table:table-cell>
          <table:table-cell table:style-name="ce8" office:value-type="string">
            <text:p>市立啟智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3號</text:p>
          </table:table-cell>
          <table:table-cell table:style-name="ce10" office:value-type="string">
            <text:p>(02)28749117</text:p>
          </table:table-cell>
          <table:table-cell table:style-name="ce11" office:value-type="float" office:value="14259">
            <text:p>14,259</text:p>
          </table:table-cell>
          <table:table-cell table:style-name="ce14" office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3F02</text:p>
          </table:table-cell>
          <table:table-cell table:style-name="ce8" office:value-type="string">
            <text:p>市立啟明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1號</text:p>
          </table:table-cell>
          <table:table-cell table:style-name="ce10" office:value-type="string">
            <text:p>(02)28740670</text:p>
          </table:table-cell>
          <table:table-cell table:style-name="ce11" office:value-type="float" office:value="14618">
            <text:p>14,618</text:p>
          </table:table-cell>
          <table:table-cell table:style-name="ce14" office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43F01</text:p>
          </table:table-cell>
          <table:table-cell table:style-name="ce8" office:value-type="string">
            <text:p>市立楠梓特殊學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211號</text:p>
          </table:table-cell>
          <table:table-cell table:style-name="ce10" office:value-type="string">
            <text:p>(07)3642007</text:p>
          </table:table-cell>
          <table:table-cell table:style-name="ce11" office:value-type="float" office:value="45913">
            <text:p>45,913</text:p>
          </table:table-cell>
          <table:table-cell table:style-name="ce14" office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83F01</text:p>
          </table:table-cell>
          <table:table-cell table:style-name="ce8" office:value-type="string">
            <text:p>市立高雄啟智學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憲政路233巷2號</text:p>
          </table:table-cell>
          <table:table-cell table:style-name="ce10" office:value-type="string">
            <text:p>(07)2235940</text:p>
          </table:table-cell>
          <table:table-cell table:style-name="ce11" office:value-type="float" office:value="15125">
            <text:p>15,125</text:p>
          </table:table-cell>
          <table:table-cell table:style-name="ce14" office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93F01</text:p>
          </table:table-cell>
          <table:table-cell table:style-name="ce8" office:value-type="string">
            <text:p>市立成功啟智學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復興三路3號</text:p>
          </table:table-cell>
          <table:table-cell table:style-name="ce10" office:value-type="string">
            <text:p>(07)3304624</text:p>
          </table:table-cell>
          <table:table-cell table:style-name="ce11" office:value-type="float" office:value="21340">
            <text:p>21,340</text:p>
          </table:table-cell>
          <table:table-cell table:style-name="ce14" office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7.$A$1" table:cell-range-address="$bc17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41:44.9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" style:display-name="PageStyle_bc1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09:41:02.042000000</dc:date>
    <meta:generator>LibreOffice/5.1.1.3$Windows_x86 LibreOffice_project/89f508ef3ecebd2cfb8e1def0f0ba9a803b88a6d</meta:generator>
    <meta:editing-duration>PT33S</meta:editing-duration>
    <meta:editing-cycles>1</meta:editing-cycles>
    <meta:document-statistic meta:table-count="1" meta:cell-count="176" meta:object-count="0"/>
  </office:meta>
</office:document-meta>
</file>