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.75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43.36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ta1" style:family="table" style:master-page-name="PageStyle_5f_學校代碼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3399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339966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學校代碼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014" table:default-cell-style-name="Default"/>
        <table:table-row table:style-name="ro1">
          <table:table-cell/>
          <table:table-cell table:style-name="ce3" office:value-type="string" table:number-columns-spanned="8" table:number-rows-spanned="1">
            <text:p>壹、學校代碼之含義</text:p>
          </table:table-cell>
          <table:covered-table-cell table:number-columns-repeated="7" table:style-name="ce12"/>
          <table:table-cell table:number-columns-repeated="1015"/>
        </table:table-row>
        <table:table-row table:style-name="ro2">
          <table:table-cell/>
          <table:table-cell table:style-name="ce4" table:number-columns-spanned="8" table:number-rows-spanned="1">
            <draw:custom-shape table:end-cell-address="學校代碼.E2" table:end-x="37.91mm" table:end-y="8.41mm" draw:z-index="0" draw:name="Text 2" draw:style-name="gr1" draw:text-style-name="P2" svg:width="69.81mm" svg:height="7.89mm" svg:x="8.72mm" svg:y="0.52mm">
              <text:p text:style-name="P1"><text:span text:style-name="T1">373607 </text:span><text:span text:style-name="T2">臺北市立華江國小</text:span></text:p>
              <draw:enhanced-geometry svg:viewBox="0 0 21600 21600" draw:type="mso-spt202" draw:enhanced-path="M 0 0 L 21600 0 21600 21600 0 21600 0 0 Z N"/>
            </draw:custom-shape>
            <draw:line table:end-cell-address="學校代碼.B2" table:end-x="9.25mm" table:end-y="9.3mm" draw:z-index="1" draw:name="線條 4" draw:style-name="gr2" draw:text-style-name="P3" svg:x1="9.23mm" svg:y1="7.44mm" svg:x2="9.25mm" svg:y2="9.3mm">
              <text:p/>
            </draw:line>
            <draw:line table:end-cell-address="學校代碼.B2" table:end-x="14.73mm" table:end-y="9.3mm" draw:z-index="2" draw:name="線條 5" draw:style-name="gr2" draw:text-style-name="P3" svg:x1="14.71mm" svg:y1="7.44mm" svg:x2="14.73mm" svg:y2="9.3mm">
              <text:p/>
            </draw:line>
            <draw:line table:end-cell-address="學校代碼.B2" table:end-x="14.73mm" table:end-y="9.3mm" draw:z-index="3" draw:name="線條 6" draw:style-name="gr2" draw:text-style-name="P3" svg:x1="9.23mm" svg:y1="9.3mm" svg:x2="14.73mm" svg:y2="9.3mm">
              <text:p/>
            </draw:line>
            <draw:line table:end-cell-address="學校代碼.B2" table:end-x="12.23mm" table:end-y="26.46mm" draw:z-index="4" draw:name="線條 7" draw:style-name="gr2" draw:text-style-name="P3" svg:x1="12.21mm" svg:y1="9.3mm" svg:x2="12.23mm" svg:y2="26.45mm">
              <text:p/>
            </draw:line>
            <draw:line table:end-cell-address="學校代碼.B2" table:end-x="15.47mm" table:end-y="9.3mm" draw:z-index="5" draw:name="線條 8" draw:style-name="gr2" draw:text-style-name="P3" svg:x1="15.45mm" svg:y1="7.44mm" svg:x2="15.47mm" svg:y2="9.3mm">
              <text:p/>
            </draw:line>
            <draw:line table:end-cell-address="學校代碼.B2" table:end-x="17.22mm" table:end-y="9.3mm" draw:z-index="6" draw:name="線條 9" draw:style-name="gr2" draw:text-style-name="P3" svg:x1="17.2mm" svg:y1="7.44mm" svg:x2="17.22mm" svg:y2="9.3mm">
              <text:p/>
            </draw:line>
            <draw:line table:end-cell-address="學校代碼.B2" table:end-x="16.97mm" table:end-y="9.3mm" draw:z-index="7" draw:name="線條 10" draw:style-name="gr2" draw:text-style-name="P3" svg:x1="15.45mm" svg:y1="9.3mm" svg:x2="16.97mm" svg:y2="9.3mm">
              <text:p/>
            </draw:line>
            <draw:line table:end-cell-address="學校代碼.B2" table:end-x="18.21mm" table:end-y="9.3mm" draw:z-index="8" draw:name="線條 11" draw:style-name="gr2" draw:text-style-name="P3" svg:x1="18.19mm" svg:y1="7.44mm" svg:x2="18.21mm" svg:y2="9.3mm">
              <text:p/>
            </draw:line>
            <draw:line table:end-cell-address="學校代碼.C2" table:end-x="0.27mm" table:end-y="9.3mm" draw:z-index="10" draw:name="線條 13" draw:style-name="gr2" draw:text-style-name="P3" svg:x1="18.19mm" svg:y1="9.3mm" svg:x2="19.71mm" svg:y2="9.3mm">
              <text:p/>
            </draw:line>
            <draw:line table:end-cell-address="學校代碼.B2" table:end-x="16.73mm" table:end-y="20.98mm" draw:z-index="14" draw:name="線條 17" draw:style-name="gr2" draw:text-style-name="P3" svg:x1="16.71mm" svg:y1="9.3mm" svg:x2="16.73mm" svg:y2="20.98mm">
              <text:p/>
            </draw:line>
            <draw:line table:end-cell-address="學校代碼.B2" table:end-x="18.23mm" table:end-y="21.91mm" draw:z-index="15" draw:name="線條 18" draw:style-name="gr2" draw:text-style-name="P3" svg:x1="16.71mm" svg:y1="20.88mm" svg:x2="18.23mm" svg:y2="21.91mm">
              <text:p/>
            </draw:line>
            <draw:line table:end-cell-address="學校代碼.E2" table:end-x="16.97mm" table:end-y="21.91mm" draw:z-index="16" draw:name="線條 19" draw:style-name="gr2" draw:text-style-name="P3" svg:x1="18.19mm" svg:y1="21.91mm" svg:x2="57.59mm" svg:y2="21.91mm">
              <text:p/>
            </draw:line>
          </table:table-cell>
          <table:covered-table-cell table:style-name="ce13">
            <draw:line table:end-cell-address="學校代碼.C2" table:end-x="1.77mm" table:end-y="9.3mm" draw:z-index="9" draw:name="線條 12" draw:style-name="gr2" draw:text-style-name="P3" svg:x1="1.75mm" svg:y1="7.44mm" svg:x2="1.77mm" svg:y2="9.3mm">
              <text:p/>
            </draw:line>
            <draw:line table:end-cell-address="學校代碼.C2" table:end-x="0.51mm" table:end-y="9.3mm" draw:z-index="11" draw:name="線條 14" draw:style-name="gr2" draw:text-style-name="P3" svg:x1="0.49mm" svg:y1="7.44mm" svg:x2="0.51mm" svg:y2="9.3mm">
              <text:p/>
            </draw:line>
            <draw:line table:end-cell-address="學校代碼.C2" table:end-x="7.25mm" table:end-y="9.3mm" draw:z-index="12" draw:name="線條 15" draw:style-name="gr2" draw:text-style-name="P3" svg:x1="7.23mm" svg:y1="7.44mm" svg:x2="7.25mm" svg:y2="9.3mm">
              <text:p/>
            </draw:line>
            <draw:line table:end-cell-address="學校代碼.C2" table:end-x="7.25mm" table:end-y="9.3mm" draw:z-index="13" draw:name="線條 16" draw:style-name="gr2" draw:text-style-name="P3" svg:x1="1.75mm" svg:y1="9.3mm" svg:x2="7.25mm" svg:y2="9.3mm">
              <text:p/>
            </draw:line>
            <draw:line table:end-cell-address="學校代碼.C2" table:end-x="1.27mm" table:end-y="17.78mm" draw:z-index="19" draw:name="線條 22" draw:style-name="gr2" draw:text-style-name="P3" svg:x1="1.25mm" svg:y1="9.3mm" svg:x2="1.27mm" svg:y2="17.78mm">
              <text:p/>
            </draw:line>
            <draw:line table:end-cell-address="學校代碼.C2" table:end-x="2.77mm" table:end-y="18.6mm" draw:z-index="20" draw:name="線條 23" draw:style-name="gr2" draw:text-style-name="P3" svg:x1="1.25mm" svg:y1="17.78mm" svg:x2="2.77mm" svg:y2="18.6mm">
              <text:p/>
            </draw:line>
            <draw:line table:end-cell-address="學校代碼.G2" table:end-x="13.25mm" table:end-y="18.5mm" draw:z-index="21" draw:name="線條 24" draw:style-name="gr2" draw:text-style-name="P3" svg:x1="2.73mm" svg:y1="18.5mm" svg:x2="76.29mm" svg:y2="18.5mm">
              <text:p/>
            </draw:line>
            <draw:line table:end-cell-address="學校代碼.C2" table:end-x="6.25mm" table:end-y="14.57mm" draw:z-index="24" draw:name="線條 27" draw:style-name="gr2" draw:text-style-name="P3" svg:x1="6.23mm" svg:y1="9.3mm" svg:x2="6.25mm" svg:y2="14.57mm">
              <text:p/>
            </draw:line>
            <draw:line table:end-cell-address="學校代碼.C2" table:end-x="7.5mm" table:end-y="15.4mm" draw:z-index="25" draw:name="線條 28" draw:style-name="gr2" draw:text-style-name="P3" svg:x1="6.23mm" svg:y1="14.57mm" svg:x2="7.5mm" svg:y2="15.4mm">
              <text:p/>
            </draw:line>
            <draw:line table:end-cell-address="學校代碼.I2" table:end-x="9.49mm" table:end-y="15.3mm" draw:z-index="26" draw:name="線條 29" draw:style-name="gr2" draw:text-style-name="P3" svg:x1="7.48mm" svg:y1="15.3mm" svg:x2="117.63mm" svg:y2="15.3mm">
              <text:p/>
            </draw:line>
          </table:covered-table-cell>
          <table:covered-table-cell table:style-name="ce13"/>
          <table:covered-table-cell table:style-name="ce13">
            <draw:line table:end-cell-address="學校代碼.E2" table:end-x="18.45mm" table:end-y="22.94mm" draw:z-index="17" draw:name="線條 20" draw:style-name="gr2" draw:text-style-name="P3" svg:x1="16.93mm" svg:y1="21.91mm" svg:x2="18.45mm" svg:y2="22.94mm">
              <text:p/>
            </draw:line>
            <draw:line table:end-cell-address="學校代碼.E2" table:end-x="18.49mm" table:end-y="26.46mm" draw:z-index="18" draw:name="線條 21" draw:style-name="gr2" draw:text-style-name="P3" svg:x1="18.45mm" svg:y1="23.05mm" svg:x2="18.49mm" svg:y2="26.45mm">
              <text:p/>
            </draw:line>
          </table:covered-table-cell>
          <table:covered-table-cell table:style-name="ce13"/>
          <table:covered-table-cell table:style-name="ce13">
            <draw:line table:end-cell-address="學校代碼.G2" table:end-x="14.74mm" table:end-y="19.53mm" draw:z-index="22" draw:name="線條 25" draw:style-name="gr2" draw:text-style-name="P3" svg:x1="13.21mm" svg:y1="18.5mm" svg:x2="14.74mm" svg:y2="19.53mm">
              <text:p/>
            </draw:line>
            <draw:line table:end-cell-address="學校代碼.G2" table:end-x="14.74mm" table:end-y="26.46mm" draw:z-index="23" draw:name="線條 26" draw:style-name="gr2" draw:text-style-name="P3" svg:x1="14.69mm" svg:y1="19.53mm" svg:x2="14.74mm" svg:y2="26.45mm">
              <text:p/>
            </draw:line>
          </table:covered-table-cell>
          <table:covered-table-cell table:style-name="ce13"/>
          <table:covered-table-cell table:style-name="ce13">
            <draw:line table:end-cell-address="學校代碼.I2" table:end-x="10.99mm" table:end-y="26.46mm" draw:z-index="27" draw:name="線條 30" draw:style-name="gr2" draw:text-style-name="P3" svg:x1="10.96mm" svg:y1="16.43mm" svg:x2="10.99mm" svg:y2="26.45mm">
              <text:p/>
            </draw:line>
            <draw:line table:end-cell-address="學校代碼.I2" table:end-x="10.99mm" table:end-y="16.33mm" draw:z-index="28" draw:name="線條 31" draw:style-name="gr2" draw:text-style-name="P3" svg:x1="9.46mm" svg:y1="15.3mm" svg:x2="10.99mm" svg:y2="16.33mm">
              <text:p/>
            </draw:line>
          </table:covered-table-cell>
          <table:table-cell table:number-columns-repeated="1015"/>
        </table:table-row>
        <table:table-row table:style-name="ro3">
          <table:table-cell/>
          <table:table-cell table:style-name="ce5" office:value-type="string" table:number-columns-spanned="2" table:number-rows-spanned="1">
            <text:p>A．學校所在地代號</text:p>
          </table:table-cell>
          <table:covered-table-cell table:style-name="ce14"/>
          <table:table-cell table:style-name="ce17"/>
          <table:table-cell table:style-name="ce14" office:value-type="string">
            <text:p>B．設立別</text:p>
          </table:table-cell>
          <table:table-cell table:style-name="ce17"/>
          <table:table-cell table:style-name="ce14" office:value-type="string">
            <text:p>C．學校級別</text:p>
          </table:table-cell>
          <table:table-cell table:style-name="ce17"/>
          <table:table-cell table:style-name="ce14" office:value-type="string">
            <text:p>D．流水號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6" table:number-columns-repeated="2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" table:number-columns-repeated="1015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□ □ <text:s/></text:p>
          </table:table-cell>
          <table:covered-table-cell table:style-name="ce15"/>
          <table:table-cell table:style-name="ce19"/>
          <table:table-cell table:style-name="ce19" office:value-type="string">
            <text:p>□</text:p>
          </table:table-cell>
          <table:table-cell table:style-name="ce19"/>
          <table:table-cell table:style-name="ce19" office:value-type="string">
            <text:p>□</text:p>
          </table:table-cell>
          <table:table-cell table:style-name="ce18"/>
          <table:table-cell table:style-name="ce26" office:value-type="string">
            <text:p>□□ <text:s text:c="6"/>□□□</text:p>
          </table:table-cell>
          <table:table-cell table:style-name="ce2" table:number-columns-repeated="1015"/>
        </table:table-row>
        <table:table-row table:style-name="ro3">
          <table:table-cell/>
          <table:table-cell table:style-name="ce8" office:value-type="string">
            <text:p>01 臺北縣</text:p>
          </table:table-cell>
          <table:table-cell table:style-name="ce8" office:value-type="string">
            <text:p>33 大安區 </text:p>
          </table:table-cell>
          <table:table-cell table:style-name="ce8"/>
          <table:table-cell table:style-name="ce20" office:value-type="string">
            <text:p>0 國立</text:p>
          </table:table-cell>
          <table:table-cell table:style-name="ce8"/>
          <table:table-cell table:style-name="ce20" office:value-type="string">
            <text:p>0 大學</text:p>
          </table:table-cell>
          <table:table-cell table:style-name="ce8"/>
          <table:table-cell table:style-name="ce27" office:value-type="string">
            <text:p>一般學校<text:span text:style-name="T7">         </text:span><text:span text:style-name="T5">幼稚園</text:span>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02 宜蘭縣</text:p>
          </table:table-cell>
          <table:table-cell table:style-name="ce8" office:value-type="string">
            <text:p>34 中山區 </text:p>
          </table:table-cell>
          <table:table-cell table:style-name="ce8"/>
          <table:table-cell table:style-name="ce20" office:value-type="string">
            <text:p>1 私立</text:p>
          </table:table-cell>
          <table:table-cell table:style-name="ce8"/>
          <table:table-cell table:style-name="ce20" office:value-type="string">
            <text:p>1 學院</text:p>
          </table:table-cell>
          <table:table-cell table:style-name="ce8"/>
          <table:table-cell table:style-name="ce28" office:value-type="string" table:number-columns-spanned="1" table:number-rows-spanned="5">
            <text:p>依各地區</text:p>
            <text:p>學校設立</text:p>
            <text:p>先後順序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03 桃園縣</text:p>
          </table:table-cell>
          <table:table-cell table:style-name="ce8" office:value-type="string">
            <text:p>35 中正區 </text:p>
          </table:table-cell>
          <table:table-cell table:style-name="ce8"/>
          <table:table-cell table:style-name="ce20" office:value-type="string">
            <text:p>2 省立</text:p>
          </table:table-cell>
          <table:table-cell table:style-name="ce8"/>
          <table:table-cell table:style-name="ce20" office:value-type="string">
            <text:p>2 專科</text:p>
          </table:table-cell>
          <table:table-cell table:style-name="ce8"/>
          <table:covered-table-cell table:style-name="ce29"/>
          <table:table-cell table:number-columns-repeated="1015"/>
        </table:table-row>
        <table:table-row table:style-name="ro3">
          <table:table-cell/>
          <table:table-cell table:style-name="ce8" office:value-type="string">
            <text:p>04 新竹縣</text:p>
          </table:table-cell>
          <table:table-cell table:style-name="ce8" office:value-type="string">
            <text:p>36 大同區 </text:p>
          </table:table-cell>
          <table:table-cell table:style-name="ce8"/>
          <table:table-cell table:style-name="ce20" office:value-type="string">
            <text:p>3 市立(直轄市、省轄市)</text:p>
          </table:table-cell>
          <table:table-cell table:style-name="ce8"/>
          <table:table-cell table:style-name="ce20" office:value-type="string">
            <text:p>3 高級中學</text:p>
          </table:table-cell>
          <table:table-cell table:style-name="ce8"/>
          <table:covered-table-cell table:style-name="ce29"/>
          <table:table-cell table:number-columns-repeated="1015"/>
        </table:table-row>
        <table:table-row table:style-name="ro3">
          <table:table-cell/>
          <table:table-cell table:style-name="ce8" office:value-type="string">
            <text:p>05 苗栗縣</text:p>
          </table:table-cell>
          <table:table-cell table:style-name="ce8" office:value-type="string">
            <text:p>37 萬華區 </text:p>
          </table:table-cell>
          <table:table-cell table:style-name="ce8"/>
          <table:table-cell table:style-name="ce20" office:value-type="string">
            <text:p>4 縣立</text:p>
          </table:table-cell>
          <table:table-cell table:style-name="ce8"/>
          <table:table-cell table:style-name="ce20" office:value-type="string">
            <text:p>4 高級職校</text:p>
          </table:table-cell>
          <table:table-cell table:style-name="ce8"/>
          <table:covered-table-cell table:style-name="ce29"/>
          <table:table-cell table:number-columns-repeated="1015"/>
        </table:table-row>
        <table:table-row table:style-name="ro3">
          <table:table-cell/>
          <table:table-cell table:style-name="ce8" office:value-type="string">
            <text:p>06 臺中縣</text:p>
          </table:table-cell>
          <table:table-cell table:style-name="ce8" office:value-type="string">
            <text:p>38 文山區 </text:p>
          </table:table-cell>
          <table:table-cell table:style-name="ce8"/>
          <table:table-cell table:style-name="ce20" office:value-type="string">
            <text:p>5 <text:span text:style-name="T3">鄉、鎮、市立</text:span><text:span text:style-name="T4">(</text:span><text:span text:style-name="T5">縣轄市</text:span><text:span text:style-name="T4">)</text:span></text:p>
          </table:table-cell>
          <table:table-cell table:style-name="ce8"/>
          <table:table-cell table:style-name="ce20" office:value-type="string">
            <text:p>5 國民中學</text:p>
          </table:table-cell>
          <table:table-cell table:style-name="ce8"/>
          <table:covered-table-cell table:style-name="ce29"/>
          <table:table-cell table:number-columns-repeated="1015"/>
        </table:table-row>
        <table:table-row table:style-name="ro3">
          <table:table-cell/>
          <table:table-cell table:style-name="ce8" office:value-type="string">
            <text:p>07 彰化縣</text:p>
          </table:table-cell>
          <table:table-cell table:style-name="ce8" office:value-type="string">
            <text:p>39 南港區 </text:p>
          </table:table-cell>
          <table:table-cell table:style-name="ce8"/>
          <table:table-cell table:style-name="ce20" office:value-type="string">
            <text:p>M 軍警學校</text:p>
          </table:table-cell>
          <table:table-cell table:style-name="ce22"/>
          <table:table-cell table:style-name="ce20" office:value-type="string">
            <text:p>6┐</text:p>
          </table:table-cell>
          <table:table-cell table:style-name="ce8"/>
          <table:table-cell table:style-name="ce30" office:value-type="string">
            <text:p>94年幼稚園改3碼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08 南投縣</text:p>
          </table:table-cell>
          <table:table-cell table:style-name="ce8" office:value-type="string">
            <text:p>40 內湖區 </text:p>
          </table:table-cell>
          <table:table-cell table:style-name="ce8"/>
          <table:table-cell table:style-name="ce21" office:value-type="string">
            <text:p>C 監獄學校  <text:span text:style-name="T6">96年新增</text:span></text:p>
          </table:table-cell>
          <table:table-cell table:style-name="ce22"/>
          <table:table-cell table:style-name="ce20" office:value-type="string">
            <text:p>7┤國民小學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09 雲林縣</text:p>
          </table:table-cell>
          <table:table-cell table:style-name="ce8" office:value-type="string">
            <text:p>41 士林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8┘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0 嘉義縣</text:p>
          </table:table-cell>
          <table:table-cell table:style-name="ce8" office:value-type="string">
            <text:p>42 北投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A 大專進修學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1 臺南縣</text:p>
          </table:table-cell>
          <table:table-cell table:style-name="ce8" office:value-type="string">
            <text:p><text:s text:c="3"/>高雄市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B 高中進修學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2 高雄縣</text:p>
          </table:table-cell>
          <table:table-cell table:style-name="ce8" office:value-type="string">
            <text:p>51 鹽埕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C 高職進修學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3 屏東縣</text:p>
          </table:table-cell>
          <table:table-cell table:style-name="ce8" office:value-type="string">
            <text:p>52 鼓山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D 國中補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4 臺東縣</text:p>
          </table:table-cell>
          <table:table-cell table:style-name="ce8" office:value-type="string">
            <text:p>53 左營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E 國小補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5 花蓮縣</text:p>
          </table:table-cell>
          <table:table-cell table:style-name="ce8" office:value-type="string">
            <text:p>54 楠梓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F 特教學校</text:p>
          </table:table-cell>
          <table:table-cell table:style-name="ce8"/>
          <table:table-cell table:style-name="ce22"/>
          <table:table-cell table:number-columns-repeated="2"/>
          <table:table-cell table:style-name="ce31"/>
          <table:table-cell table:number-columns-repeated="1012"/>
        </table:table-row>
        <table:table-row table:style-name="ro3">
          <table:table-cell/>
          <table:table-cell table:style-name="ce8" office:value-type="string">
            <text:p>16 澎湖縣</text:p>
          </table:table-cell>
          <table:table-cell table:style-name="ce8" office:value-type="string">
            <text:p>55 三民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G 監獄補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7 基隆市</text:p>
          </table:table-cell>
          <table:table-cell table:style-name="ce8" office:value-type="string">
            <text:p>56 新興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R 宗教研修學院  <text:span text:style-name="T6">99年新增</text:span>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8 新竹市</text:p>
          </table:table-cell>
          <table:table-cell table:style-name="ce8" office:value-type="string">
            <text:p>57 前金區 </text:p>
          </table:table-cell>
          <table:table-cell table:style-name="ce8"/>
          <table:table-cell table:style-name="ce22" table:number-columns-repeated="2"/>
          <table:table-cell table:style-name="ce20"/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19 臺中市</text:p>
          </table:table-cell>
          <table:table-cell table:style-name="ce8" office:value-type="string">
            <text:p>58 苓雅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K┐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20 嘉義市</text:p>
          </table:table-cell>
          <table:table-cell table:style-name="ce8" office:value-type="string">
            <text:p>59 前鎮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W┤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21 臺南市</text:p>
          </table:table-cell>
          <table:table-cell table:style-name="ce8" office:value-type="string">
            <text:p>60 旗津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X┤幼稚園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<text:s text:c="3"/>臺北市</text:p>
          </table:table-cell>
          <table:table-cell table:style-name="ce8" office:value-type="string">
            <text:p>61 小港區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Y┤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31 松山區</text:p>
          </table:table-cell>
          <table:table-cell table:style-name="ce8" office:value-type="string">
            <text:p>71 金門縣 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Z┘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office:value-type="string">
            <text:p>32 信義區</text:p>
          </table:table-cell>
          <table:table-cell table:style-name="ce8" office:value-type="string">
            <text:p>72 連江縣</text:p>
          </table:table-cell>
          <table:table-cell table:style-name="ce8"/>
          <table:table-cell table:style-name="ce22" table:number-columns-repeated="2"/>
          <table:table-cell table:style-name="ce20" office:value-type="string">
            <text:p>M 臺商子弟學校</text:p>
          </table:table-cell>
          <table:table-cell table:style-name="ce8"/>
          <table:table-cell table:style-name="ce22"/>
          <table:table-cell table:number-columns-repeated="1015"/>
        </table:table-row>
        <table:table-row table:style-name="ro3">
          <table:table-cell/>
          <table:table-cell table:style-name="ce8" table:number-columns-repeated="3"/>
          <table:table-cell table:style-name="ce22" table:number-columns-repeated="2"/>
          <table:table-cell table:style-name="ce20" office:value-type="string">
            <text:p>S 海外臺灣學校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/>
          <table:table-cell table:style-name="ce9" office:value-type="string">
            <text:p>80 大陸地區</text:p>
          </table:table-cell>
          <table:table-cell table:style-name="ce9" office:value-type="string">
            <text:p>90 海外地區</text:p>
          </table:table-cell>
          <table:table-cell table:style-name="ce9"/>
          <table:table-cell table:style-name="ce23" table:number-columns-repeated="5"/>
          <table:table-cell table:number-columns-repeated="1015"/>
        </table:table-row>
        <table:table-row table:style-name="ro6">
          <table:table-cell/>
          <table:table-cell table:style-name="ce10" office:value-type="string" table:number-columns-spanned="6" table:number-rows-spanned="1">
            <text:p>說明：1. 大專院校及軍警學校之學校代碼只採用後四碼。</text:p>
          </table:table-cell>
          <table:covered-table-cell table:number-columns-repeated="5" table:style-name="ce10"/>
          <table:table-cell table:style-name="ce24" table:number-columns-repeated="2"/>
          <table:table-cell table:number-columns-repeated="1015"/>
        </table:table-row>
        <table:table-row table:style-name="ro7">
          <table:table-cell/>
          <table:table-cell table:style-name="ce11" office:value-type="string" table:number-columns-spanned="8" table:number-rows-spanned="1">
            <text:p>      2. 學校所在地代號 31-42 屬臺北市，51-61 屬高雄市；若以縣市別呈現，臺北市代號為30，高雄市</text:p>
            <text:p>　　     代號為50。            　　    </text:p>
          </table:table-cell>
          <table:covered-table-cell table:number-columns-repeated="5" table:style-name="ce16"/>
          <table:covered-table-cell table:number-columns-repeated="2" table:style-name="ce25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Database" table:base-cell-address="$學校代碼.$A$1" table:expression="$#REF!.$A$12:$D$17"/>
        <table:named-expression table:name="Excel_BuiltIn_Print_Area" table:base-cell-address="$學校代碼.$A$1" table:expression="$#REF!.$BB$1:$BF$85"/>
        <table:named-expression table:name="PRINT_AREA_MI" table:base-cell-address="$學校代碼.$A$1" table:expression="$#REF!.$BB$1:$BF$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3P0" style:volatile="true">
      <number:number number:decimal-places="2" 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2" min-decimal-places="2" number:min-integer-digits="1"/>
      <number:text> </number:text>
    </number:number-style>
    <number:number-style style:name="N202">
      <number:number number:decimal-places="1" min-decimal-places="1" number:min-integer-digits="1" number:grouping="true"/>
    </number:number-style>
    <number:number-style style:name="N203">
      <number:number number:decimal-places="1" min-decimal-places="1" number:min-integer-digits="1"/>
    </number:number-style>
    <number:number-style style:name="N204">
      <number:number number:decimal-places="1" min-decimal-places="1" number:min-integer-digits="1"/>
      <number:text> </number:text>
    </number:number-style>
    <number:number-style style:name="N205">
      <number:number number:decimal-places="0" min-decimal-places="0" number:min-integer-digits="1"/>
      <number:text> </number:text>
    </number:number-style>
    <number:number-style style:name="N206">
      <number:number number:decimal-places="3" min-decimal-places="3" number:min-integer-digits="1"/>
      <number:text> </number:text>
    </number:number-style>
    <number:number-style style:name="N207">
      <number:number number:decimal-places="4" 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era number:calendar="ROC" number:style="long"/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38:30.8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代碼" style:display-name="PageStyle_學校代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8-03-25T17:52:30</meta:creation-date>
    <dc:date>2016-04-11T09:39:01.898000000</dc:date>
    <meta:print-date>2011-02-11T13:54:29</meta:print-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1" meta:cell-count="96" meta:object-count="29"/>
  </office:meta>
</office:document-meta>
</file>