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55.32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T1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office:forms form:automatic-focus="false" form:apply-design-mode="false"/>
        <table:table-column table:style-name="co2" table:default-cell-style-name="ce4"/>
        <table:table-column table:style-name="co4" table:default-cell-style-name="ce9"/>
        <table:table-column table:style-name="co3" table:number-columns-repeated="1022" table:default-cell-style-name="Default"/>
        <table:table-row table:style-name="ro3">
          <table:table-cell table:style-name="Default" office:value-type="string">
            <text:p>國民中小學新設校、籌備處名單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1" office:value-type="string">
            <text:p>學校代碼</text:p>
          </table:table-cell>
          <table:table-cell table:style-name="ce6" office:value-type="string">
            <text:p>學校名稱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579</text:p>
          </table:table-cell>
          <table:table-cell table:style-name="ce7" office:value-type="string">
            <text:p>縣立佳林國中<text:span text:style-name="T1">(</text:span><text:span text:style-name="T2">新設校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580</text:p>
          </table:table-cell>
          <table:table-cell table:style-name="ce8" office:value-type="string">
            <text:p>縣立達觀國中(小)(新設校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581</text:p>
          </table:table-cell>
          <table:table-cell table:style-name="ce8" office:value-type="string">
            <text:p>縣立龍埔國中(新設校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813</text:p>
          </table:table-cell>
          <table:table-cell table:style-name="ce7" office:value-type="string">
            <text:p>縣立達觀國<text:span text:style-name="T1">(</text:span><text:span text:style-name="T2">中</text:span><text:span text:style-name="T3">)</text:span><text:span text:style-name="T2">小</text:span><text:span text:style-name="T3">(</text:span><text:span text:style-name="T2">新設校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815</text:p>
          </table:table-cell>
          <table:table-cell table:style-name="ce8" office:value-type="string">
            <text:p>縣立龍埔國小(新設校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816</text:p>
          </table:table-cell>
          <table:table-cell table:style-name="ce8" office:value-type="string">
            <text:p>縣立頭湖國小(新設校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14817</text:p>
          </table:table-cell>
          <table:table-cell table:style-name="ce8" office:value-type="string">
            <text:p>縣立新市國小(新設校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24700</text:p>
          </table:table-cell>
          <table:table-cell table:style-name="ce7" office:value-type="string">
            <text:p>縣立群英國小<text:span text:style-name="T1">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61502</text:p>
          </table:table-cell>
          <table:table-cell table:style-name="ce7" office:value-type="string">
            <text:p>私立麗澤國中<text:span text:style-name="T1">(</text:span><text:span text:style-name="T2">小</text:span><text:span text:style-name="T3">)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061602</text:p>
          </table:table-cell>
          <table:table-cell table:style-name="ce7" office:value-type="string">
            <text:p>私立麗澤國<text:span text:style-name="T1">(</text:span><text:span text:style-name="T2">中</text:span><text:span text:style-name="T3">)</text:span><text:span text:style-name="T2">小</text:span><text:span text:style-name="T3">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124550</text:p>
          </table:table-cell>
          <table:table-cell table:style-name="ce7" office:value-type="string">
            <text:p>縣立鳳翔國中<text:span text:style-name="T1">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134782</text:p>
          </table:table-cell>
          <table:table-cell table:style-name="ce7" office:value-type="string">
            <text:p>縣立潮新國小<text:span text:style-name="T1">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 573503</text:p>
          </table:table-cell>
          <table:table-cell table:style-name="ce7" office:value-type="string">
            <text:p>市立青海段國中<text:span text:style-name="T1">(</text:span><text:span text:style-name="T2">籌備處</text:span><text:span text:style-name="T3">)</text:span></text:p>
          </table:table-cell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36:54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 </meta:initial-creator>
    <meta:creation-date>2010-10-07T14:23:09</meta:creation-date>
    <dc:date>2016-04-11T09:37:09.087000000</dc:date>
    <meta:print-date>2010-10-07T14:43:22</meta:print-date>
    <meta:generator>LibreOffice/5.1.1.3$Windows_x86 LibreOffice_project/89f508ef3ecebd2cfb8e1def0f0ba9a803b88a6d</meta:generator>
    <meta:editing-duration>PT14S</meta:editing-duration>
    <meta:editing-cycles>2</meta:editing-cycles>
    <meta:document-statistic meta:table-count="2" meta:cell-count="29" meta:object-count="0"/>
  </office:meta>
</office:document-meta>
</file>