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級中等學校之新設校、改制、改隸、籌備處名單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6" office:value-type="string" calcext:value-type="string">
            <text:p>縣市</text:p>
          </table:table-cell>
          <table:table-cell table:style-name="ce6" office:value-type="string" calcext:value-type="string">
            <text:p>學校名稱</text:p>
          </table:table-cell>
          <table:table-cell table:style-name="ce11" office:value-type="string" calcext:value-type="string">
            <text:p>備註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044428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縣立自強高工籌備處</text:p>
          </table:table-cell>
          <table:table-cell table:style-name="ce12" office:value-type="string" calcext:value-type="string">
            <text:p>依據教育部114年4月15日臺教授國字第1140034144號函，新竹縣立自強國中自115學年度改制為高級中等學校(併設國民中學部)，改制後校名為「新竹縣立自強工業高級中等學校」。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044333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縣立文興高中籌備處</text:p>
          </table:table-cell>
          <table:table-cell table:style-name="ce12" office:value-type="string" calcext:value-type="string">
            <text:p>依據教育部114年1月8日臺教授國部字第1130150864號函，新竹縣立文興國民中學自116學年度起改制為高級中等學校。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044301</text:p>
          </table:table-cell>
          <table:table-cell table:style-name="ce7" office:value-type="string" calcext:value-type="string">
            <text:p>新竹縣</text:p>
          </table:table-cell>
          <table:table-cell table:style-name="ce9" office:value-type="string" calcext:value-type="string">
            <text:p>縣立竹北實驗高中籌備處</text:p>
          </table:table-cell>
          <table:table-cell table:style-name="ce12" office:value-type="string" calcext:value-type="string">
            <text:p>依據新竹縣政府114年4月1日府授教國字第1149550591A號函，於115年8月1日設立「新竹縣立竹北實驗高級中等學校」。</text:p>
          </table:table-cell>
          <table:table-cell table:number-columns-repeated="16380"/>
        </table:table-row>
        <table:table-row table:style-name="ro5">
          <table:table-cell table:style-name="ce4" office:value-type="string" calcext:value-type="string">
            <text:p>033301</text:p>
          </table:table-cell>
          <table:table-cell table:style-name="ce8" office:value-type="string" calcext:value-type="string">
            <text:p>桃園市</text:p>
          </table:table-cell>
          <table:table-cell table:style-name="ce10" office:value-type="string" calcext:value-type="string">
            <text:p>桃園市華德福實驗高中籌備處</text:p>
          </table:table-cell>
          <table:table-cell table:style-name="ce13" office:value-type="string" calcext:value-type="string">
            <text:p>依據桃園市政府113年4月24日府教高字第1130104326號函，自113年8月1日起成立桃園市立華德福實驗高級中等學校(附設國中、小部)籌備處。</text:p>
          </table:table-cell>
          <table:table-cell table:number-columns-repeated="16380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00/00/00</text:date>, <text:time style:data-style-name="N2" text:time-value="14:07:12.6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a" style:display-name="PageStyle_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06:13:09</meta:creation-date>
    <dc:date>2025-12-04T14:07:41.573000000</dc:date>
    <meta:generator>MODA_ODF_Application_Tools/4.0.1.2$Windows_X86_64 LibreOffice_project/4fe7fa5f4f65f5dd3193a39e152fc48afcc93fee</meta:generator>
    <meta:editing-duration>PT49S</meta:editing-duration>
    <meta:editing-cycles>2</meta:editing-cycles>
    <meta:document-statistic meta:table-count="1" meta:cell-count="21" meta:object-count="0"/>
    <meta:user-defined meta:name="AppVersion">16.0300</meta:user-defined>
  </office:meta>
</office:document-meta>
</file>