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7.773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8.16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c1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學年度國中小補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5" office:value-type="string" calcext:value-type="string">
            <text:p>網址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市立新莊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3" office:value-type="string" calcext:value-type="string">
            <text:p>(02)22766326</text:p>
          </table:table-cell>
          <table:table-cell table:style-name="ce16" office:value-type="string" calcext:value-type="string">
            <text:p>http://www.h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市立積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3" office:value-type="string" calcext:value-type="string">
            <text:p>(02)22234747</text:p>
          </table:table-cell>
          <table:table-cell table:style-name="ce16" office:value-type="string" calcext:value-type="string">
            <text:p>http://www.g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市立明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3" office:value-type="string" calcext:value-type="string">
            <text:p>(02)29844132</text:p>
          </table:table-cell>
          <table:table-cell table:style-name="ce16" office:value-type="string" calcext:value-type="string">
            <text:p>http://www.m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市立中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3" office:value-type="string" calcext:value-type="string">
            <text:p>(02)29422270</text:p>
          </table:table-cell>
          <table:table-cell table:style-name="ce16" office:value-type="string" calcext:value-type="string">
            <text:p>http://www.ch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市立蘆洲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3" office:value-type="string" calcext:value-type="string">
            <text:p>(02)22811571</text:p>
          </table:table-cell>
          <table:table-cell table:style-name="ce16" office:value-type="string" calcext:value-type="string">
            <text:p>http://www.l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市立文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3" office:value-type="string" calcext:value-type="string">
            <text:p>(02)29134300</text:p>
          </table:table-cell>
          <table:table-cell table:style-name="ce16" office:value-type="string" calcext:value-type="string">
            <text:p>http://www.w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市立光榮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3" office:value-type="string" calcext:value-type="string">
            <text:p>(02)29721430</text:p>
          </table:table-cell>
          <table:table-cell table:style-name="ce16" office:value-type="string" calcext:value-type="string">
            <text:p>http://www.gr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市立瑞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3" office:value-type="string" calcext:value-type="string">
            <text:p>(02)24972145</text:p>
          </table:table-cell>
          <table:table-cell table:style-name="ce16" office:value-type="string" calcext:value-type="string">
            <text:p>http://www.rf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市立淡水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3" office:value-type="string" calcext:value-type="string">
            <text:p>(02)26218821</text:p>
          </table:table-cell>
          <table:table-cell table:style-name="ce16" office:value-type="string" calcext:value-type="string">
            <text:p>http://www.t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市立鶯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3" office:value-type="string" calcext:value-type="string">
            <text:p>(02)26701461</text:p>
          </table:table-cell>
          <table:table-cell table:style-name="ce16" office:value-type="string" calcext:value-type="string">
            <text:p>http://www.yk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市立三峽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3" office:value-type="string" calcext:value-type="string">
            <text:p>(02)26711043</text:p>
          </table:table-cell>
          <table:table-cell table:style-name="ce16" office:value-type="string" calcext:value-type="string">
            <text:p>http://www.sh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市立褔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3" office:value-type="string" calcext:value-type="string">
            <text:p>(02)29289493</text:p>
          </table:table-cell>
          <table:table-cell table:style-name="ce16" office:value-type="string" calcext:value-type="string">
            <text:p>http://www.f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市立樹林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3" office:value-type="string" calcext:value-type="string">
            <text:p>(02)86852011</text:p>
          </table:table-cell>
          <table:table-cell table:style-name="ce16" office:value-type="string" calcext:value-type="string">
            <text:p>http://www.sls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市立林口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3" office:value-type="string" calcext:value-type="string">
            <text:p>(02)26011014</text:p>
          </table:table-cell>
          <table:table-cell table:style-name="ce16" office:value-type="string" calcext:value-type="string">
            <text:p>http://www.lk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市立新泰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3" office:value-type="string" calcext:value-type="string">
            <text:p>(02)29962375</text:p>
          </table:table-cell>
          <table:table-cell table:style-name="ce16" office:value-type="string" calcext:value-type="string">
            <text:p>http://www.ht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市立海山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3" office:value-type="string" calcext:value-type="string">
            <text:p>(02)29517475</text:p>
          </table:table-cell>
          <table:table-cell table:style-name="ce16" office:value-type="string" calcext:value-type="string">
            <text:p>http://www.hs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市立新埔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3" office:value-type="string" calcext:value-type="string">
            <text:p>(02)22572275</text:p>
          </table:table-cell>
          <table:table-cell table:style-name="ce16" office:value-type="string" calcext:value-type="string">
            <text:p>http://www.hp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市立五股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3" office:value-type="string" calcext:value-type="string">
            <text:p>(02)22915224</text:p>
          </table:table-cell>
          <table:table-cell table:style-name="ce16" office:value-type="string" calcext:value-type="string">
            <text:p>http://www.wk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市立碧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信路166號</text:p>
          </table:table-cell>
          <table:table-cell table:style-name="ce13" office:value-type="string" calcext:value-type="string">
            <text:p>(02)29851121</text:p>
          </table:table-cell>
          <table:table-cell table:style-name="ce16" office:value-type="string" calcext:value-type="string">
            <text:p>http://www.b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市立福營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3" office:value-type="string" calcext:value-type="string">
            <text:p>(02)22048741</text:p>
          </table:table-cell>
          <table:table-cell table:style-name="ce16" office:value-type="string" calcext:value-type="string">
            <text:p>http://www.fy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市立八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3" office:value-type="string" calcext:value-type="string">
            <text:p>(02)26102016</text:p>
          </table:table-cell>
          <table:table-cell table:style-name="ce16" office:value-type="string" calcext:value-type="string">
            <text:p>http://www.pl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市立丹鳳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3" office:value-type="string" calcext:value-type="string">
            <text:p>(02)29089627</text:p>
          </table:table-cell>
          <table:table-cell table:style-name="ce16" office:value-type="string" calcext:value-type="string">
            <text:p>http://www.dfs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市立中正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3" office:value-type="string" calcext:value-type="string">
            <text:p>(02)22628456</text:p>
          </table:table-cell>
          <table:table-cell table:style-name="ce16" office:value-type="string" calcext:value-type="string">
            <text:p>http://www.cc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市立漳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3" office:value-type="string" calcext:value-type="string">
            <text:p>(02)22488616</text:p>
          </table:table-cell>
          <table:table-cell table:style-name="ce16" office:value-type="string" calcext:value-type="string">
            <text:p>http://www.c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3" office:value-type="string" calcext:value-type="string">
            <text:p>(02)22508250</text:p>
          </table:table-cell>
          <table:table-cell table:style-name="ce16" office:value-type="string" calcext:value-type="string">
            <text:p>http://www.c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3" office:value-type="string" calcext:value-type="string">
            <text:p>(02)29908092</text:p>
          </table:table-cell>
          <table:table-cell table:style-name="ce16" office:value-type="string" calcext:value-type="string">
            <text:p>http://www.cp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市立二重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3" office:value-type="string" calcext:value-type="string">
            <text:p>(02)29800164</text:p>
          </table:table-cell>
          <table:table-cell table:style-name="ce16" office:value-type="string" calcext:value-type="string">
            <text:p>http://www.e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市立樟樹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3" office:value-type="string" calcext:value-type="string">
            <text:p>(02)26430686</text:p>
          </table:table-cell>
          <table:table-cell table:style-name="ce16" office:value-type="string" calcext:value-type="string">
            <text:p>http://www.ct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市立網溪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3" office:value-type="string" calcext:value-type="string">
            <text:p>(02)89264470</text:p>
          </table:table-cell>
          <table:table-cell table:style-name="ce16" office:value-type="string" calcext:value-type="string">
            <text:p>http://www.wh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市立正義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3" office:value-type="string" calcext:value-type="string">
            <text:p>(02)29853138</text:p>
          </table:table-cell>
          <table:table-cell table:style-name="ce16" office:value-type="string" calcext:value-type="string">
            <text:p>http://www.jy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市立積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3" office:value-type="string" calcext:value-type="string">
            <text:p>(02)22225533</text:p>
          </table:table-cell>
          <table:table-cell table:style-name="ce16" office:value-type="string" calcext:value-type="string">
            <text:p>http://www.tj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市立後埔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3" office:value-type="string" calcext:value-type="string">
            <text:p>(02)29614142</text:p>
          </table:table-cell>
          <table:table-cell table:style-name="ce16" office:value-type="string" calcext:value-type="string">
            <text:p>http://www.hp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市立民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安里民安路261號</text:p>
          </table:table-cell>
          <table:table-cell table:style-name="ce13" office:value-type="string" calcext:value-type="string">
            <text:p>(02)22056777</text:p>
          </table:table-cell>
          <table:table-cell table:style-name="ce16" office:value-type="string" calcext:value-type="string">
            <text:p>http://www.ma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市立淡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3" office:value-type="string" calcext:value-type="string">
            <text:p>(02)26212755</text:p>
          </table:table-cell>
          <table:table-cell table:style-name="ce16" office:value-type="string" calcext:value-type="string">
            <text:p>http://www.t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市立沙崙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3" office:value-type="string" calcext:value-type="string">
            <text:p>(02)26812764</text:p>
          </table:table-cell>
          <table:table-cell table:style-name="ce16" office:value-type="string" calcext:value-type="string">
            <text:p>http://www.s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市立大豐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3" office:value-type="string" calcext:value-type="string">
            <text:p>(02)22193609</text:p>
          </table:table-cell>
          <table:table-cell table:style-name="ce16" office:value-type="string" calcext:value-type="string">
            <text:p>http://www.df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市立鷺江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3" office:value-type="string" calcext:value-type="string">
            <text:p>(02)22819980</text:p>
          </table:table-cell>
          <table:table-cell table:style-name="ce16" office:value-type="string" calcext:value-type="string">
            <text:p>http://www.lc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市立泰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3" office:value-type="string" calcext:value-type="string">
            <text:p>(02)29920238</text:p>
          </table:table-cell>
          <table:table-cell table:style-name="ce16" office:value-type="string" calcext:value-type="string">
            <text:p>http://www.t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市立思賢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3" office:value-type="string" calcext:value-type="string">
            <text:p>(02)29980443</text:p>
          </table:table-cell>
          <table:table-cell table:style-name="ce16" office:value-type="string" calcext:value-type="string">
            <text:p>http://www.si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市立新埔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3" office:value-type="string" calcext:value-type="string">
            <text:p>(02)22571830</text:p>
          </table:table-cell>
          <table:table-cell table:style-name="ce16" office:value-type="string" calcext:value-type="string">
            <text:p>http://www.sp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3" office:value-type="string" calcext:value-type="string">
            <text:p>(02)22472993</text:p>
          </table:table-cell>
          <table:table-cell table:style-name="ce16" office:value-type="string" calcext:value-type="string">
            <text:p>http://www.f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市立碧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3" office:value-type="string" calcext:value-type="string">
            <text:p>(02)28577792</text:p>
          </table:table-cell>
          <table:table-cell table:style-name="ce16" office:value-type="string" calcext:value-type="string">
            <text:p>http://www.b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市立厚德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3" office:value-type="string" calcext:value-type="string">
            <text:p>(02)29868825</text:p>
          </table:table-cell>
          <table:table-cell table:style-name="ce16" office:value-type="string" calcext:value-type="string">
            <text:p>http://www.hd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市立永福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3" office:value-type="string" calcext:value-type="string">
            <text:p>(02)22876716</text:p>
          </table:table-cell>
          <table:table-cell table:style-name="ce16" office:value-type="string" calcext:value-type="string">
            <text:p>http://www.yf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市立安坑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3" office:value-type="string" calcext:value-type="string">
            <text:p>(02)22110560</text:p>
          </table:table-cell>
          <table:table-cell table:style-name="ce16" office:value-type="string" calcext:value-type="string">
            <text:p>http://www.ta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市立瑞芳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3" office:value-type="string" calcext:value-type="string">
            <text:p>(02)24972058</text:p>
          </table:table-cell>
          <table:table-cell table:style-name="ce16" office:value-type="string" calcext:value-type="string">
            <text:p>http://www.rf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市立三芝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3" office:value-type="string" calcext:value-type="string">
            <text:p>(02)26362005</text:p>
          </table:table-cell>
          <table:table-cell table:style-name="ce16" office:value-type="string" calcext:value-type="string">
            <text:p>http://www.s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市立五股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3" office:value-type="string" calcext:value-type="string">
            <text:p>(02)22917191</text:p>
          </table:table-cell>
          <table:table-cell table:style-name="ce16" office:value-type="string" calcext:value-type="string">
            <text:p>http://www.w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市立鳳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3" office:value-type="string" calcext:value-type="string">
            <text:p>(02)26797554</text:p>
          </table:table-cell>
          <table:table-cell table:style-name="ce16" office:value-type="string" calcext:value-type="string">
            <text:p>http://www.fm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3" office:value-type="string" calcext:value-type="string">
            <text:p>(02)22577193</text:p>
          </table:table-cell>
          <table:table-cell table:style-name="ce16" office:value-type="string" calcext:value-type="string">
            <text:p>http://www.wd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市立土城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3" office:value-type="string" calcext:value-type="string">
            <text:p>(02)22700177</text:p>
          </table:table-cell>
          <table:table-cell table:style-name="ce16" office:value-type="string" calcext:value-type="string">
            <text:p>http://www.ttc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市立光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3" office:value-type="string" calcext:value-type="string">
            <text:p>(02)22058866</text:p>
          </table:table-cell>
          <table:table-cell table:style-name="ce16" office:value-type="string" calcext:value-type="string">
            <text:p>http://www.g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市立秀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0號</text:p>
          </table:table-cell>
          <table:table-cell table:style-name="ce13" office:value-type="string" calcext:value-type="string">
            <text:p>(02)29420451</text:p>
          </table:table-cell>
          <table:table-cell table:style-name="ce16" office:value-type="string" calcext:value-type="string">
            <text:p>http://www.h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市立鄧公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3" office:value-type="string" calcext:value-type="string">
            <text:p>(02)26297121</text:p>
          </table:table-cell>
          <table:table-cell table:style-name="ce16" office:value-type="string" calcext:value-type="string">
            <text:p>http://www.d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市立林口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3" office:value-type="string" calcext:value-type="string">
            <text:p>(02)26011010</text:p>
          </table:table-cell>
          <table:table-cell table:style-name="ce16" office:value-type="string" calcext:value-type="string">
            <text:p>http://www.l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市立澳底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3" office:value-type="string" calcext:value-type="string">
            <text:p>(02)24901432</text:p>
          </table:table-cell>
          <table:table-cell table:style-name="ce16" office:value-type="string" calcext:value-type="string">
            <text:p>http://www.auti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市立文聖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3" office:value-type="string" calcext:value-type="string">
            <text:p>(02)22530782</text:p>
          </table:table-cell>
          <table:table-cell table:style-name="ce16" office:value-type="string" calcext:value-type="string">
            <text:p>http://www.w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3" office:value-type="string" calcext:value-type="string">
            <text:p>(02)22618316</text:p>
          </table:table-cell>
          <table:table-cell table:style-name="ce16" office:value-type="string" calcext:value-type="string">
            <text:p>http://www.c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3" office:value-type="string" calcext:value-type="string">
            <text:p>(02)26709228</text:p>
          </table:table-cell>
          <table:table-cell table:style-name="ce16" office:value-type="string" calcext:value-type="string">
            <text:p>http://www.ck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3" office:value-type="string" calcext:value-type="string">
            <text:p>(02)22492550</text:p>
          </table:table-cell>
          <table:table-cell table:style-name="ce16" office:value-type="string" calcext:value-type="string">
            <text:p>http://www.j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市立豐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3" office:value-type="string" calcext:value-type="string">
            <text:p>(02)22017102</text:p>
          </table:table-cell>
          <table:table-cell table:style-name="ce16" office:value-type="string" calcext:value-type="string">
            <text:p>http://www.fn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市立丹鳳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北大道七段437號</text:p>
          </table:table-cell>
          <table:table-cell table:style-name="ce13" office:value-type="string" calcext:value-type="string">
            <text:p>(02)29035355</text:p>
          </table:table-cell>
          <table:table-cell table:style-name="ce16" office:value-type="string" calcext:value-type="string">
            <text:p>http://www.tfon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市立八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3" office:value-type="string" calcext:value-type="string">
            <text:p>(02)26102217</text:p>
          </table:table-cell>
          <table:table-cell table:style-name="ce16" office:value-type="string" calcext:value-type="string">
            <text:p>http://www.p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市立蘆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3" office:value-type="string" calcext:value-type="string">
            <text:p>(02)22816202</text:p>
          </table:table-cell>
          <table:table-cell table:style-name="ce16" office:value-type="string" calcext:value-type="string">
            <text:p>http://www.l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市立埔墘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永豐街42之8號</text:p>
          </table:table-cell>
          <table:table-cell table:style-name="ce13" office:value-type="string" calcext:value-type="string">
            <text:p>(02)29616690</text:p>
          </table:table-cell>
          <table:table-cell table:style-name="ce16" office:value-type="string" calcext:value-type="string">
            <text:p>http://www.p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市立大同國小附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3" office:value-type="string" calcext:value-type="string">
            <text:p>(02)86865486</text:p>
          </table:table-cell>
          <table:table-cell table:style-name="ce16" office:value-type="string" calcext:value-type="string">
            <text:p>http://www.tt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市立金龍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3" office:value-type="string" calcext:value-type="string">
            <text:p>(02)26959941</text:p>
          </table:table-cell>
          <table:table-cell table:style-name="ce16" office:value-type="string" calcext:value-type="string">
            <text:p>http://www.gd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3" office:value-type="string" calcext:value-type="string">
            <text:p>(02)22858998</text:p>
          </table:table-cell>
          <table:table-cell table:style-name="ce16" office:value-type="string" calcext:value-type="string">
            <text:p>http://www.t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市立大觀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3" office:value-type="string" calcext:value-type="string">
            <text:p>(02)29603373</text:p>
          </table:table-cell>
          <table:table-cell table:style-name="ce16" office:value-type="string" calcext:value-type="string">
            <text:p>http://www.tg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市立中園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弘園街22號</text:p>
          </table:table-cell>
          <table:table-cell table:style-name="ce13" office:value-type="string" calcext:value-type="string">
            <text:p>(02)86712590</text:p>
          </table:table-cell>
          <table:table-cell table:style-name="ce16" office:value-type="string" calcext:value-type="string">
            <text:p>http://www.jy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3" office:value-type="string" calcext:value-type="string">
            <text:p>(02)27126701</text:p>
          </table:table-cell>
          <table:table-cell table:style-name="ce16" office:value-type="string" calcext:value-type="string">
            <text:p>http://www.cs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市立西松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3" office:value-type="string" calcext:value-type="string">
            <text:p>(02)27609221</text:p>
          </table:table-cell>
          <table:table-cell table:style-name="ce16" office:value-type="string" calcext:value-type="string">
            <text:p>http://www.su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市立興雅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安康里松德路168巷15號</text:p>
          </table:table-cell>
          <table:table-cell table:style-name="ce13" office:value-type="string" calcext:value-type="string">
            <text:p>(02)27232771</text:p>
          </table:table-cell>
          <table:table-cell table:style-name="ce16" office:value-type="string" calcext:value-type="string">
            <text:p>http://www.sy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市立吳興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3" office:value-type="string" calcext:value-type="string">
            <text:p>(02)27200226</text:p>
          </table:table-cell>
          <table:table-cell table:style-name="ce16" office:value-type="string" calcext:value-type="string">
            <text:p>http://www.w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E03</text:p>
          </table:table-cell>
          <table:table-cell table:style-name="ce8" office:value-type="string" calcext:value-type="string">
            <text:p>市立雙永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87巷5號</text:p>
          </table:table-cell>
          <table:table-cell table:style-name="ce13" office:value-type="string" calcext:value-type="string">
            <text:p>(02)87858111</text:p>
          </table:table-cell>
          <table:table-cell table:style-name="ce16" office:value-type="string" calcext:value-type="string">
            <text:p>https://www.yyes.tp.edu.tw/nss/p/index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市立大安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63號</text:p>
          </table:table-cell>
          <table:table-cell table:style-name="ce13" office:value-type="string" calcext:value-type="string">
            <text:p>(02)27557131</text:p>
          </table:table-cell>
          <table:table-cell table:style-name="ce16" office:value-type="string" calcext:value-type="string">
            <text:p>http://www.t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市立建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3" office:value-type="string" calcext:value-type="string">
            <text:p>(02)27077119</text:p>
          </table:table-cell>
          <table:table-cell table:style-name="ce16" office:value-type="string" calcext:value-type="string">
            <text:p>http://www.jn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市立北安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3" office:value-type="string" calcext:value-type="string">
            <text:p>(02)25333888</text:p>
          </table:table-cell>
          <table:table-cell table:style-name="ce16" office:value-type="string" calcext:value-type="string">
            <text:p>http://www.p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市立中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3" office:value-type="string" calcext:value-type="string">
            <text:p>(02)25914085</text:p>
          </table:table-cell>
          <table:table-cell table:style-name="ce16" office:value-type="string" calcext:value-type="string">
            <text:p>http://www.c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市立弘道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建國里公園路21號</text:p>
          </table:table-cell>
          <table:table-cell table:style-name="ce13" office:value-type="string" calcext:value-type="string">
            <text:p>(02)23715520</text:p>
          </table:table-cell>
          <table:table-cell table:style-name="ce16" office:value-type="string" calcext:value-type="string">
            <text:p>http://www.ht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市立河堤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3" office:value-type="string" calcext:value-type="string">
            <text:p>(02)23677144</text:p>
          </table:table-cell>
          <table:table-cell table:style-name="ce16" office:value-type="string" calcext:value-type="string">
            <text:p>http://www.ht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市立民權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隆和里重慶北路三段1號</text:p>
          </table:table-cell>
          <table:table-cell table:style-name="ce13" office:value-type="string" calcext:value-type="string">
            <text:p>(02)25931951</text:p>
          </table:table-cell>
          <table:table-cell table:style-name="ce16" office:value-type="string" calcext:value-type="string">
            <text:p>http://www.mq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市立永樂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二段266號</text:p>
          </table:table-cell>
          <table:table-cell table:style-name="ce13" office:value-type="string" calcext:value-type="string">
            <text:p>(02)25534882</text:p>
          </table:table-cell>
          <table:table-cell table:style-name="ce16" office:value-type="string" calcext:value-type="string">
            <text:p>http://www.yl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市立大龍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3" office:value-type="string" calcext:value-type="string">
            <text:p>(02)25942635</text:p>
          </table:table-cell>
          <table:table-cell table:style-name="ce16" office:value-type="string" calcext:value-type="string">
            <text:p>http://www.dl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市立萬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3" office:value-type="string" calcext:value-type="string">
            <text:p>(02)23394567</text:p>
          </table:table-cell>
          <table:table-cell table:style-name="ce16" office:value-type="string" calcext:value-type="string">
            <text:p>http://www.wh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市立雙園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3" office:value-type="string" calcext:value-type="string">
            <text:p>(02)23061893</text:p>
          </table:table-cell>
          <table:table-cell table:style-name="ce16" office:value-type="string" calcext:value-type="string">
            <text:p>http://www.sy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市立老松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3" office:value-type="string" calcext:value-type="string">
            <text:p>(02)23361266</text:p>
          </table:table-cell>
          <table:table-cell table:style-name="ce16" office:value-type="string" calcext:value-type="string">
            <text:p>http://www.tl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市立木柵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02巷12號</text:p>
          </table:table-cell>
          <table:table-cell table:style-name="ce13" office:value-type="string" calcext:value-type="string">
            <text:p>(02)29393031</text:p>
          </table:table-cell>
          <table:table-cell table:style-name="ce16" office:value-type="string" calcext:value-type="string">
            <text:p>http://www.mc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市立木柵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3" office:value-type="string" calcext:value-type="string">
            <text:p>(02)29391234</text:p>
          </table:table-cell>
          <table:table-cell table:style-name="ce16" office:value-type="string" calcext:value-type="string">
            <text:p>http://www.mj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市立南港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3" office:value-type="string" calcext:value-type="string">
            <text:p>(02)27837863</text:p>
          </table:table-cell>
          <table:table-cell table:style-name="ce16" office:value-type="string" calcext:value-type="string">
            <text:p>http://www.nks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市立南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3" office:value-type="string" calcext:value-type="string">
            <text:p>(02)27834678</text:p>
          </table:table-cell>
          <table:table-cell table:style-name="ce16" office:value-type="string" calcext:value-type="string">
            <text:p>http://www.nk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市立內湖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陽光街一號</text:p>
          </table:table-cell>
          <table:table-cell table:style-name="ce13" office:value-type="string" calcext:value-type="string">
            <text:p>(02)27900843</text:p>
          </table:table-cell>
          <table:table-cell table:style-name="ce16" office:value-type="string" calcext:value-type="string">
            <text:p>http://w2.nhjh.tp.edu.tw/nhjh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市立內湖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2段41號</text:p>
          </table:table-cell>
          <table:table-cell table:style-name="ce13" office:value-type="string" calcext:value-type="string">
            <text:p>(02)27998085</text:p>
          </table:table-cell>
          <table:table-cell table:style-name="ce16" office:value-type="string" calcext:value-type="string">
            <text:p>http://www.nh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市立士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3" office:value-type="string" calcext:value-type="string">
            <text:p>(02)88613411</text:p>
          </table:table-cell>
          <table:table-cell table:style-name="ce16" office:value-type="string" calcext:value-type="string">
            <text:p>http://www.sl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市立士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六段392號</text:p>
          </table:table-cell>
          <table:table-cell table:style-name="ce13" office:value-type="string" calcext:value-type="string">
            <text:p>(02)28710064</text:p>
          </table:table-cell>
          <table:table-cell table:style-name="ce16" office:value-type="string" calcext:value-type="string">
            <text:p>http://www.st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市立社子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3" office:value-type="string" calcext:value-type="string">
            <text:p>(02)28126195</text:p>
          </table:table-cell>
          <table:table-cell table:style-name="ce16" office:value-type="string" calcext:value-type="string">
            <text:p>http://www.st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市立北投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3" office:value-type="string" calcext:value-type="string">
            <text:p>(02)28912091</text:p>
          </table:table-cell>
          <table:table-cell table:style-name="ce16" office:value-type="string" calcext:value-type="string">
            <text:p>http://www.pt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市立北投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3" office:value-type="string" calcext:value-type="string">
            <text:p>(02)28912052</text:p>
          </table:table-cell>
          <table:table-cell table:style-name="ce16" office:value-type="string" calcext:value-type="string">
            <text:p>http://www.pt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3D01</text:p>
          </table:table-cell>
          <table:table-cell table:style-name="ce8" office:value-type="string" calcext:value-type="string">
            <text:p>市立同德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南平路487號</text:p>
          </table:table-cell>
          <table:table-cell table:style-name="ce13" office:value-type="string" calcext:value-type="string">
            <text:p>(03)2628955</text:p>
          </table:table-cell>
          <table:table-cell table:style-name="ce16" office:value-type="string" calcext:value-type="string">
            <text:p>http://www.tdjhs.ty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3E01</text:p>
          </table:table-cell>
          <table:table-cell table:style-name="ce8" office:value-type="string" calcext:value-type="string">
            <text:p>市立光明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昌路255號</text:p>
          </table:table-cell>
          <table:table-cell table:style-name="ce13" office:value-type="string" calcext:value-type="string">
            <text:p>(03)3127066</text:p>
          </table:table-cell>
          <table:table-cell table:style-name="ce16" office:value-type="string" calcext:value-type="string">
            <text:p>http://www.gmes.ty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市立桃園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3" office:value-type="string" calcext:value-type="string">
            <text:p>(03)3358282</text:p>
          </table:table-cell>
          <table:table-cell table:style-name="ce16" office:value-type="string" calcext:value-type="string">
            <text:p>http://www.ty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市立青溪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3" office:value-type="string" calcext:value-type="string">
            <text:p>(03)3392400</text:p>
          </table:table-cell>
          <table:table-cell table:style-name="ce16" office:value-type="string" calcext:value-type="string">
            <text:p>http://www.ch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市立大成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3" office:value-type="string" calcext:value-type="string">
            <text:p>(03)3625633</text:p>
          </table:table-cell>
          <table:table-cell table:style-name="ce16" office:value-type="string" calcext:value-type="string">
            <text:p>http://www.tc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市立內壢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3" office:value-type="string" calcext:value-type="string">
            <text:p>(03)4522494</text:p>
          </table:table-cell>
          <table:table-cell table:style-name="ce16" office:value-type="string" calcext:value-type="string">
            <text:p>http://www.nl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市立中壢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15號</text:p>
          </table:table-cell>
          <table:table-cell table:style-name="ce13" office:value-type="string" calcext:value-type="string">
            <text:p>(03)4223214</text:p>
          </table:table-cell>
          <table:table-cell table:style-name="ce16" office:value-type="string" calcext:value-type="string">
            <text:p>http://www.cl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市立龍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3" office:value-type="string" calcext:value-type="string">
            <text:p>(03)4792075</text:p>
          </table:table-cell>
          <table:table-cell table:style-name="ce16" office:value-type="string" calcext:value-type="string">
            <text:p>http://www.lt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市立仁美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3" office:value-type="string" calcext:value-type="string">
            <text:p>(03)4641123</text:p>
          </table:table-cell>
          <table:table-cell table:style-name="ce16" office:value-type="string" calcext:value-type="string">
            <text:p>http://www.zm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市立楊梅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3" office:value-type="string" calcext:value-type="string">
            <text:p>(03)4782024</text:p>
          </table:table-cell>
          <table:table-cell table:style-name="ce16" office:value-type="string" calcext:value-type="string">
            <text:p>http://www.ym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市立東興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3" office:value-type="string" calcext:value-type="string">
            <text:p>(03)4583500</text:p>
          </table:table-cell>
          <table:table-cell table:style-name="ce16" office:value-type="string" calcext:value-type="string">
            <text:p>http://www.ds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市立大園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園科路400號</text:p>
          </table:table-cell>
          <table:table-cell table:style-name="ce13" office:value-type="string" calcext:value-type="string">
            <text:p>(03)3862029</text:p>
          </table:table-cell>
          <table:table-cell table:style-name="ce16" office:value-type="string" calcext:value-type="string">
            <text:p>http://163.30.71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市立南崁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3" office:value-type="string" calcext:value-type="string">
            <text:p>(03)3525590</text:p>
          </table:table-cell>
          <table:table-cell table:style-name="ce16" office:value-type="string" calcext:value-type="string">
            <text:p>http://web.nk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市立龍岡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3" office:value-type="string" calcext:value-type="string">
            <text:p>(03)4562137</text:p>
          </table:table-cell>
          <table:table-cell table:style-name="ce16" office:value-type="string" calcext:value-type="string">
            <text:p>http://www.lk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市立八德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3" office:value-type="string" calcext:value-type="string">
            <text:p>(03)3685322</text:p>
          </table:table-cell>
          <table:table-cell table:style-name="ce16" office:value-type="string" calcext:value-type="string">
            <text:p>http://www.pt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市立桃園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3" office:value-type="string" calcext:value-type="string">
            <text:p>(03)3322268</text:p>
          </table:table-cell>
          <table:table-cell table:style-name="ce16" office:value-type="string" calcext:value-type="string">
            <text:p>http://www.ty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市立東門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3" office:value-type="string" calcext:value-type="string">
            <text:p>(03)3322057</text:p>
          </table:table-cell>
          <table:table-cell table:style-name="ce16" office:value-type="string" calcext:value-type="string">
            <text:p>http://www.tm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市立大成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3" office:value-type="string" calcext:value-type="string">
            <text:p>(03)3661155</text:p>
          </table:table-cell>
          <table:table-cell table:style-name="ce16" office:value-type="string" calcext:value-type="string">
            <text:p>http://www.dch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市立龍潭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3" office:value-type="string" calcext:value-type="string">
            <text:p>(03)4792014</text:p>
          </table:table-cell>
          <table:table-cell table:style-name="ce16" office:value-type="string" calcext:value-type="string">
            <text:p>http://163.30.181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市立內壢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3" office:value-type="string" calcext:value-type="string">
            <text:p>(03)4635888</text:p>
          </table:table-cell>
          <table:table-cell table:style-name="ce16" office:value-type="string" calcext:value-type="string">
            <text:p>http://www.nl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市立新明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3" office:value-type="string" calcext:value-type="string">
            <text:p>(03)4933262</text:p>
          </table:table-cell>
          <table:table-cell table:style-name="ce16" office:value-type="string" calcext:value-type="string">
            <text:p>http://www.sim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市立楊梅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3" office:value-type="string" calcext:value-type="string">
            <text:p>(03)4782016</text:p>
          </table:table-cell>
          <table:table-cell table:style-name="ce16" office:value-type="string" calcext:value-type="string">
            <text:p>http://www.ym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市立大園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3" office:value-type="string" calcext:value-type="string">
            <text:p>(03)3862030</text:p>
          </table:table-cell>
          <table:table-cell table:style-name="ce16" office:value-type="string" calcext:value-type="string">
            <text:p>http://www.dy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市立菓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41號</text:p>
          </table:table-cell>
          <table:table-cell table:style-name="ce13" office:value-type="string" calcext:value-type="string">
            <text:p>(03)3835096</text:p>
          </table:table-cell>
          <table:table-cell table:style-name="ce16" office:value-type="string" calcext:value-type="string">
            <text:p>http://www.kl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市立忠貞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3" office:value-type="string" calcext:value-type="string">
            <text:p>(03)4501450</text:p>
          </table:table-cell>
          <table:table-cell table:style-name="ce16" office:value-type="string" calcext:value-type="string">
            <text:p>http://www.jj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市立草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新里2鄰新生路1462號</text:p>
          </table:table-cell>
          <table:table-cell table:style-name="ce13" office:value-type="string" calcext:value-type="string">
            <text:p>(03)4830160</text:p>
          </table:table-cell>
          <table:table-cell table:style-name="ce16" office:value-type="string" calcext:value-type="string">
            <text:p>http://www.tt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市立南崁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3" office:value-type="string" calcext:value-type="string">
            <text:p>(03)3115578</text:p>
          </table:table-cell>
          <table:table-cell table:style-name="ce16" office:value-type="string" calcext:value-type="string">
            <text:p>http://www.nk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市立新屋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3" office:value-type="string" calcext:value-type="string">
            <text:p>(03)4772016</text:p>
          </table:table-cell>
          <table:table-cell table:style-name="ce16" office:value-type="string" calcext:value-type="string">
            <text:p>http://www.snw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市立瑞埔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3" office:value-type="string" calcext:value-type="string">
            <text:p>(03)4822018</text:p>
          </table:table-cell>
          <table:table-cell table:style-name="ce16" office:value-type="string" calcext:value-type="string">
            <text:p>http://www.rp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市立西門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3" office:value-type="string" calcext:value-type="string">
            <text:p>(03)3342351</text:p>
          </table:table-cell>
          <table:table-cell table:style-name="ce16" office:value-type="string" calcext:value-type="string">
            <text:p>http://www.sim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市立富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3" office:value-type="string" calcext:value-type="string">
            <text:p>(03)4563335</text:p>
          </table:table-cell>
          <table:table-cell table:style-name="ce16" office:value-type="string" calcext:value-type="string">
            <text:p>http://www.ft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市立大竹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3" office:value-type="string" calcext:value-type="string">
            <text:p>(03)3232917</text:p>
          </table:table-cell>
          <table:table-cell table:style-name="ce16" office:value-type="string" calcext:value-type="string">
            <text:p>http://www.dc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3" office:value-type="string" calcext:value-type="string">
            <text:p>(03)3636660</text:p>
          </table:table-cell>
          <table:table-cell table:style-name="ce16" office:value-type="string" calcext:value-type="string">
            <text:p>http://www.jk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市立太平區中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3" office:value-type="string" calcext:value-type="string">
            <text:p>(04)23920870</text:p>
          </table:table-cell>
          <table:table-cell table:style-name="ce16" office:value-type="string" calcext:value-type="string">
            <text:p>http://www.chps.tc.edu.tw/index_school.htm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市立東勢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3" office:value-type="string" calcext:value-type="string">
            <text:p>(04)25873843</text:p>
          </table:table-cell>
          <table:table-cell table:style-name="ce16" office:value-type="string" calcext:value-type="string">
            <text:p>http://www.ts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市立潭子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3" office:value-type="string" calcext:value-type="string">
            <text:p>(04)25376192</text:p>
          </table:table-cell>
          <table:table-cell table:style-name="ce16" office:value-type="string" calcext:value-type="string">
            <text:p>http://www.tt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市立大道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3" office:value-type="string" calcext:value-type="string">
            <text:p>(04)26992028</text:p>
          </table:table-cell>
          <table:table-cell table:style-name="ce16" office:value-type="string" calcext:value-type="string">
            <text:p>http://www.tt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市立大甲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3" office:value-type="string" calcext:value-type="string">
            <text:p>(04)26862042</text:p>
          </table:table-cell>
          <table:table-cell table:style-name="ce16" office:value-type="string" calcext:value-type="string">
            <text:p>http://www.tj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市立清水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3" office:value-type="string" calcext:value-type="string">
            <text:p>(04)26262042</text:p>
          </table:table-cell>
          <table:table-cell table:style-name="ce16" office:value-type="string" calcext:value-type="string">
            <text:p>http://www.cs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市立沙鹿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3" office:value-type="string" calcext:value-type="string">
            <text:p>(04)26622163</text:p>
          </table:table-cell>
          <table:table-cell table:style-name="ce16" office:value-type="string" calcext:value-type="string">
            <text:p>http://www.sl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市立后綜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廣福里三豐路三段968號</text:p>
          </table:table-cell>
          <table:table-cell table:style-name="ce13" office:value-type="string" calcext:value-type="string">
            <text:p>(04)25562012</text:p>
          </table:table-cell>
          <table:table-cell table:style-name="ce16" office:value-type="string" calcext:value-type="string">
            <text:p>http://www.ht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市立豐原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一段321號</text:p>
          </table:table-cell>
          <table:table-cell table:style-name="ce13" office:value-type="string" calcext:value-type="string">
            <text:p>(04)25251200</text:p>
          </table:table-cell>
          <table:table-cell table:style-name="ce16" office:value-type="string" calcext:value-type="string">
            <text:p>http://www.fy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市立大雅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3" office:value-type="string" calcext:value-type="string">
            <text:p>(04)25672171</text:p>
          </table:table-cell>
          <table:table-cell table:style-name="ce16" office:value-type="string" calcext:value-type="string">
            <text:p>http://www.ty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市立光復國中(小)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3" office:value-type="string" calcext:value-type="string">
            <text:p>(04)23393141</text:p>
          </table:table-cell>
          <table:table-cell table:style-name="ce16" office:value-type="string" calcext:value-type="string">
            <text:p>http://www.kf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市立四箴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3" office:value-type="string" calcext:value-type="string">
            <text:p>(04)26314606</text:p>
          </table:table-cell>
          <table:table-cell table:style-name="ce16" office:value-type="string" calcext:value-type="string">
            <text:p>http://www.sc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市立成功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3" office:value-type="string" calcext:value-type="string">
            <text:p>(04)24927226</text:p>
          </table:table-cell>
          <table:table-cell table:style-name="ce16" office:value-type="string" calcext:value-type="string">
            <text:p>http://www.ck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路300號</text:p>
          </table:table-cell>
          <table:table-cell table:style-name="ce13" office:value-type="string" calcext:value-type="string">
            <text:p>(04)22767416</text:p>
          </table:table-cell>
          <table:table-cell table:style-name="ce16" office:value-type="string" calcext:value-type="string">
            <text:p>http://www.cp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市立梧棲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3" office:value-type="string" calcext:value-type="string">
            <text:p>(04)26562850</text:p>
          </table:table-cell>
          <table:table-cell table:style-name="ce16" office:value-type="string" calcext:value-type="string">
            <text:p>http://www.wcj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市立南陽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3" office:value-type="string" calcext:value-type="string">
            <text:p>(04)25222521</text:p>
          </table:table-cell>
          <table:table-cell table:style-name="ce16" office:value-type="string" calcext:value-type="string">
            <text:p>http://www.ny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市立富春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3" office:value-type="string" calcext:value-type="string">
            <text:p>(04)25222542</text:p>
          </table:table-cell>
          <table:table-cell table:style-name="ce16" office:value-type="string" calcext:value-type="string">
            <text:p>http://www.fc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3" office:value-type="string" calcext:value-type="string">
            <text:p>(04)26222004</text:p>
          </table:table-cell>
          <table:table-cell table:style-name="ce16" office:value-type="string" calcext:value-type="string">
            <text:p>http://www.cs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市立內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日新路8號</text:p>
          </table:table-cell>
          <table:table-cell table:style-name="ce13" office:value-type="string" calcext:value-type="string">
            <text:p>(04)24852863</text:p>
          </table:table-cell>
          <table:table-cell table:style-name="ce16" office:value-type="string" calcext:value-type="string">
            <text:p>http://www.nh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市立后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3" office:value-type="string" calcext:value-type="string">
            <text:p>(04)25562294</text:p>
          </table:table-cell>
          <table:table-cell table:style-name="ce16" office:value-type="string" calcext:value-type="string">
            <text:p>http://www.h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市立神岡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3" office:value-type="string" calcext:value-type="string">
            <text:p>(04)25622406</text:p>
          </table:table-cell>
          <table:table-cell table:style-name="ce16" office:value-type="string" calcext:value-type="string">
            <text:p>http://www.sk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市立潭子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3" office:value-type="string" calcext:value-type="string">
            <text:p>(04)25324610</text:p>
          </table:table-cell>
          <table:table-cell table:style-name="ce16" office:value-type="string" calcext:value-type="string">
            <text:p>http://www.tt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市立東勢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3" office:value-type="string" calcext:value-type="string">
            <text:p>(04)25873442</text:p>
          </table:table-cell>
          <table:table-cell table:style-name="ce16" office:value-type="string" calcext:value-type="string">
            <text:p>http://www.ts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市立龍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3" office:value-type="string" calcext:value-type="string">
            <text:p>(04)26314707</text:p>
          </table:table-cell>
          <table:table-cell table:style-name="ce16" office:value-type="string" calcext:value-type="string">
            <text:p>http://www.l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市立大肚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3" office:value-type="string" calcext:value-type="string">
            <text:p>(04)26992016</text:p>
          </table:table-cell>
          <table:table-cell table:style-name="ce16" office:value-type="string" calcext:value-type="string">
            <text:p>http://www.tt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市立坪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3" office:value-type="string" calcext:value-type="string">
            <text:p>(04)23927677</text:p>
          </table:table-cell>
          <table:table-cell table:style-name="ce16" office:value-type="string" calcext:value-type="string">
            <text:p>http://www.p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市立大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3" office:value-type="string" calcext:value-type="string">
            <text:p>(04)26713166</text:p>
          </table:table-cell>
          <table:table-cell table:style-name="ce16" office:value-type="string" calcext:value-type="string">
            <text:p>http://www.d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市立大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3" office:value-type="string" calcext:value-type="string">
            <text:p>(04)26872048</text:p>
          </table:table-cell>
          <table:table-cell table:style-name="ce16" office:value-type="string" calcext:value-type="string">
            <text:p>http://www.tc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市立霧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3" office:value-type="string" calcext:value-type="string">
            <text:p>(04)23393069</text:p>
          </table:table-cell>
          <table:table-cell table:style-name="ce16" office:value-type="string" calcext:value-type="string">
            <text:p>http://www.w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市立梧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3" office:value-type="string" calcext:value-type="string">
            <text:p>(04)26562834</text:p>
          </table:table-cell>
          <table:table-cell table:style-name="ce16" office:value-type="string" calcext:value-type="string">
            <text:p>http://www.wc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市立追分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3" office:value-type="string" calcext:value-type="string">
            <text:p>(04)26932604</text:p>
          </table:table-cell>
          <table:table-cell table:style-name="ce16" office:value-type="string" calcext:value-type="string">
            <text:p>http://www.c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市立烏日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3" office:value-type="string" calcext:value-type="string">
            <text:p>(04)23381242</text:p>
          </table:table-cell>
          <table:table-cell table:style-name="ce16" office:value-type="string" calcext:value-type="string">
            <text:p>http://www.wj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市立永寧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3" office:value-type="string" calcext:value-type="string">
            <text:p>(04)26394234</text:p>
          </table:table-cell>
          <table:table-cell table:style-name="ce16" office:value-type="string" calcext:value-type="string">
            <text:p>http://www.yn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市立龍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3" office:value-type="string" calcext:value-type="string">
            <text:p>(04)26353340</text:p>
          </table:table-cell>
          <table:table-cell table:style-name="ce16" office:value-type="string" calcext:value-type="string">
            <text:p>http://www.lc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市立大安區永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3" office:value-type="string" calcext:value-type="string">
            <text:p>(04)26874931</text:p>
          </table:table-cell>
          <table:table-cell table:style-name="ce16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市立沙鹿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3" office:value-type="string" calcext:value-type="string">
            <text:p>(04)26625014</text:p>
          </table:table-cell>
          <table:table-cell table:style-name="ce16" office:value-type="string" calcext:value-type="string">
            <text:p>http://www.s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市立大雅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3" office:value-type="string" calcext:value-type="string">
            <text:p>(04)25667766</text:p>
          </table:table-cell>
          <table:table-cell table:style-name="ce16" office:value-type="string" calcext:value-type="string">
            <text:p>http://www.t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市立居仁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3" office:value-type="string" calcext:value-type="string">
            <text:p>(04)22223620</text:p>
          </table:table-cell>
          <table:table-cell table:style-name="ce16" office:value-type="string" calcext:value-type="string">
            <text:p>http://www.cj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市立忠明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3" office:value-type="string" calcext:value-type="string">
            <text:p>(04)23224690</text:p>
          </table:table-cell>
          <table:table-cell table:style-name="ce16" office:value-type="string" calcext:value-type="string">
            <text:p>http://www.cms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市立東峰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3" office:value-type="string" calcext:value-type="string">
            <text:p>(04)22825133</text:p>
          </table:table-cell>
          <table:table-cell table:style-name="ce16" office:value-type="string" calcext:value-type="string">
            <text:p>http://www.tf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市立育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3" office:value-type="string" calcext:value-type="string">
            <text:p>(04)22115313</text:p>
          </table:table-cell>
          <table:table-cell table:style-name="ce16" office:value-type="string" calcext:value-type="string">
            <text:p>http://www.ye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市立四育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3" office:value-type="string" calcext:value-type="string">
            <text:p>(04)22633229</text:p>
          </table:table-cell>
          <table:table-cell table:style-name="ce16" office:value-type="string" calcext:value-type="string">
            <text:p>http://www.sy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市立西苑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3" office:value-type="string" calcext:value-type="string">
            <text:p>(04)27016473</text:p>
          </table:table-cell>
          <table:table-cell table:style-name="ce16" office:value-type="string" calcext:value-type="string">
            <text:p>http://www.sys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市立五權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3" office:value-type="string" calcext:value-type="string">
            <text:p>(04)22012180</text:p>
          </table:table-cell>
          <table:table-cell table:style-name="ce16" office:value-type="string" calcext:value-type="string">
            <text:p>http://www.wc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市立黎明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三義里一鄰干城街88號</text:p>
          </table:table-cell>
          <table:table-cell table:style-name="ce13" office:value-type="string" calcext:value-type="string">
            <text:p>(04)22510983</text:p>
          </table:table-cell>
          <table:table-cell table:style-name="ce16" office:value-type="string" calcext:value-type="string">
            <text:p>http://www.lm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市立安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3" office:value-type="string" calcext:value-type="string">
            <text:p>(04)23589779</text:p>
          </table:table-cell>
          <table:table-cell table:style-name="ce16" office:value-type="string" calcext:value-type="string">
            <text:p>http://www.ah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市立北新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陽東街180號</text:p>
          </table:table-cell>
          <table:table-cell table:style-name="ce13" office:value-type="string" calcext:value-type="string">
            <text:p>(04)22449374</text:p>
          </table:table-cell>
          <table:table-cell table:style-name="ce16" office:value-type="string" calcext:value-type="string">
            <text:p>http://www.ph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市立健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3" office:value-type="string" calcext:value-type="string">
            <text:p>(04)22038064</text:p>
          </table:table-cell>
          <table:table-cell table:style-name="ce16" office:value-type="string" calcext:value-type="string">
            <text:p>http://www.jx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市立忠信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3" office:value-type="string" calcext:value-type="string">
            <text:p>(04)23722866</text:p>
          </table:table-cell>
          <table:table-cell table:style-name="ce16" office:value-type="string" calcext:value-type="string">
            <text:p>http://140.128.182.129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市立信義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3" office:value-type="string" calcext:value-type="string">
            <text:p>(04)22622005</text:p>
          </table:table-cell>
          <table:table-cell table:style-name="ce16" office:value-type="string" calcext:value-type="string">
            <text:p>http://www.xy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市立北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3" office:value-type="string" calcext:value-type="string">
            <text:p>(04)22332110</text:p>
          </table:table-cell>
          <table:table-cell table:style-name="ce16" office:value-type="string" calcext:value-type="string">
            <text:p>http://www.pt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市立大鵬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3" office:value-type="string" calcext:value-type="string">
            <text:p>(04)22914655</text:p>
          </table:table-cell>
          <table:table-cell table:style-name="ce16" office:value-type="string" calcext:value-type="string">
            <text:p>http://www.dp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市立西屯區永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3" office:value-type="string" calcext:value-type="string">
            <text:p>(04)24624470</text:p>
          </table:table-cell>
          <table:table-cell table:style-name="ce16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市立春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3" office:value-type="string" calcext:value-type="string">
            <text:p>(04)23894408</text:p>
          </table:table-cell>
          <table:table-cell table:style-name="ce16" office:value-type="string" calcext:value-type="string">
            <text:p>http://dns.c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3" office:value-type="string" calcext:value-type="string">
            <text:p>(04)22124224</text:p>
          </table:table-cell>
          <table:table-cell table:style-name="ce16" office:value-type="string" calcext:value-type="string">
            <text:p>http://www.ck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市立文心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3" office:value-type="string" calcext:value-type="string">
            <text:p>(04)22445906</text:p>
          </table:table-cell>
          <table:table-cell table:style-name="ce16" office:value-type="string" calcext:value-type="string">
            <text:p>http://www.wx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市立建功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3" office:value-type="string" calcext:value-type="string">
            <text:p>(04)24367042</text:p>
          </table:table-cell>
          <table:table-cell table:style-name="ce16" office:value-type="string" calcext:value-type="string">
            <text:p>http://www.jkes.tc.edu.tw/index.as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市立麻豆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3" office:value-type="string" calcext:value-type="string">
            <text:p>(06)5722128</text:p>
          </table:table-cell>
          <table:table-cell table:style-name="ce16" office:value-type="string" calcext:value-type="string">
            <text:p>http://www.mdjh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市立南新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3" office:value-type="string" calcext:value-type="string">
            <text:p>(06)6563130</text:p>
          </table:table-cell>
          <table:table-cell table:style-name="ce16" office:value-type="string" calcext:value-type="string">
            <text:p>http://www.ns1jh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市立大灣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3" office:value-type="string" calcext:value-type="string">
            <text:p>(06)2714223</text:p>
          </table:table-cell>
          <table:table-cell table:style-name="ce16" office:value-type="string" calcext:value-type="string">
            <text:p>http://www.dwh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市立麻豆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3" office:value-type="string" calcext:value-type="string">
            <text:p>(06)5722145</text:p>
          </table:table-cell>
          <table:table-cell table:style-name="ce16" office:value-type="string" calcext:value-type="string">
            <text:p>http://www.md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市立新化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3" office:value-type="string" calcext:value-type="string">
            <text:p>(06)5902035</text:p>
          </table:table-cell>
          <table:table-cell table:style-name="ce16" office:value-type="string" calcext:value-type="string">
            <text:p>http://www.sh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市立永康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3" office:value-type="string" calcext:value-type="string">
            <text:p>(06)2324462</text:p>
          </table:table-cell>
          <table:table-cell table:style-name="ce16" office:value-type="string" calcext:value-type="string">
            <text:p>http://www.yk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市立大灣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3" office:value-type="string" calcext:value-type="string">
            <text:p>(06)2719024</text:p>
          </table:table-cell>
          <table:table-cell table:style-name="ce16" office:value-type="string" calcext:value-type="string">
            <text:p>http://www.dw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市立學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一秀30號</text:p>
          </table:table-cell>
          <table:table-cell table:style-name="ce13" office:value-type="string" calcext:value-type="string">
            <text:p>(06)7833220</text:p>
          </table:table-cell>
          <table:table-cell table:style-name="ce16" office:value-type="string" calcext:value-type="string">
            <text:p>https://www.sja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市立東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3" office:value-type="string" calcext:value-type="string">
            <text:p>(06)6802274</text:p>
          </table:table-cell>
          <table:table-cell table:style-name="ce16" office:value-type="string" calcext:value-type="string">
            <text:p>https://www.do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市立六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3" office:value-type="string" calcext:value-type="string">
            <text:p>(06)6982041</text:p>
          </table:table-cell>
          <table:table-cell table:style-name="ce16" office:value-type="string" calcext:value-type="string">
            <text:p>https://www.lj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市立新興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3" office:value-type="string" calcext:value-type="string">
            <text:p>(06)6523779</text:p>
          </table:table-cell>
          <table:table-cell table:style-name="ce16" office:value-type="string" calcext:value-type="string">
            <text:p>https://www.h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7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3" office:value-type="string" calcext:value-type="string">
            <text:p>(06)3111569</text:p>
          </table:table-cell>
          <table:table-cell table:style-name="ce16" office:value-type="string" calcext:value-type="string">
            <text:p>https://www.f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市立新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3" office:value-type="string" calcext:value-type="string">
            <text:p>(06)6322378</text:p>
          </table:table-cell>
          <table:table-cell table:style-name="ce16" office:value-type="string" calcext:value-type="string">
            <text:p>http://www.sj1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市立玉井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3" office:value-type="string" calcext:value-type="string">
            <text:p>(06)5742047</text:p>
          </table:table-cell>
          <table:table-cell table:style-name="ce16" office:value-type="string" calcext:value-type="string">
            <text:p>http://www.yj1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市立仁德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3" office:value-type="string" calcext:value-type="string">
            <text:p>(06)2794570</text:p>
          </table:table-cell>
          <table:table-cell table:style-name="ce16" office:value-type="string" calcext:value-type="string">
            <text:p>http://www.rd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市立隆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3" office:value-type="string" calcext:value-type="string">
            <text:p>(06)5791047</text:p>
          </table:table-cell>
          <table:table-cell table:style-name="ce16" office:value-type="string" calcext:value-type="string">
            <text:p>https://www.lt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市立歸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3" office:value-type="string" calcext:value-type="string">
            <text:p>(06)2304930</text:p>
          </table:table-cell>
          <table:table-cell table:style-name="ce16" office:value-type="string" calcext:value-type="string">
            <text:p>http://www.gn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市立鹽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3" office:value-type="string" calcext:value-type="string">
            <text:p>(06)6521046</text:p>
          </table:table-cell>
          <table:table-cell table:style-name="ce16" office:value-type="string" calcext:value-type="string">
            <text:p>https://www.y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市立安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3" office:value-type="string" calcext:value-type="string">
            <text:p>(06)2567384</text:p>
          </table:table-cell>
          <table:table-cell table:style-name="ce16" office:value-type="string" calcext:value-type="string">
            <text:p>http://www.an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市立安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3" office:value-type="string" calcext:value-type="string">
            <text:p>(06)2990461</text:p>
          </table:table-cell>
          <table:table-cell table:style-name="ce16" office:value-type="string" calcext:value-type="string">
            <text:p>http://www.ap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3</text:p>
          </table:table-cell>
          <table:table-cell table:style-name="ce8" office:value-type="string" calcext:value-type="string">
            <text:p>市立南寧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3" office:value-type="string" calcext:value-type="string">
            <text:p>(06)2622458</text:p>
          </table:table-cell>
          <table:table-cell table:style-name="ce16" office:value-type="string" calcext:value-type="string">
            <text:p>http://www.nn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市立公園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3" office:value-type="string" calcext:value-type="string">
            <text:p>(06)2223291</text:p>
          </table:table-cell>
          <table:table-cell table:style-name="ce16" office:value-type="string" calcext:value-type="string">
            <text:p>http://www.gy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2</text:p>
          </table:table-cell>
          <table:table-cell table:style-name="ce8" office:value-type="string" calcext:value-type="string">
            <text:p>市立協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3" office:value-type="string" calcext:value-type="string">
            <text:p>(06)2223369</text:p>
          </table:table-cell>
          <table:table-cell table:style-name="ce16" office:value-type="string" calcext:value-type="string">
            <text:p>http://www.sjp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市立海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3" office:value-type="string" calcext:value-type="string">
            <text:p>(06)2567146</text:p>
          </table:table-cell>
          <table:table-cell table:style-name="ce16" office:value-type="string" calcext:value-type="string">
            <text:p>http://www.htp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市立崇學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3" office:value-type="string" calcext:value-type="string">
            <text:p>(06)2689951</text:p>
          </table:table-cell>
          <table:table-cell table:style-name="ce16" office:value-type="string" calcext:value-type="string">
            <text:p>http://www.c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市立和順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3" office:value-type="string" calcext:value-type="string">
            <text:p>(06)3557169</text:p>
          </table:table-cell>
          <table:table-cell table:style-name="ce16" office:value-type="string" calcext:value-type="string">
            <text:p>http://www.h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市立鳳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3" office:value-type="string" calcext:value-type="string">
            <text:p>(07)7462774</text:p>
          </table:table-cell>
          <table:table-cell table:style-name="ce16" office:value-type="string" calcext:value-type="string">
            <text:p>http://www.fs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市立林園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3" office:value-type="string" calcext:value-type="string">
            <text:p>(07)6412059</text:p>
          </table:table-cell>
          <table:table-cell table:style-name="ce16" office:value-type="string" calcext:value-type="string">
            <text:p>http://www.ly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市立大寮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3" office:value-type="string" calcext:value-type="string">
            <text:p>(07)7818038</text:p>
          </table:table-cell>
          <table:table-cell table:style-name="ce16" office:value-type="string" calcext:value-type="string">
            <text:p>http://www.dl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4</text:p>
          </table:table-cell>
          <table:table-cell table:style-name="ce8" office:value-type="string" calcext:value-type="string">
            <text:p>市立六龜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3" office:value-type="string" calcext:value-type="string">
            <text:p>(07)6891023</text:p>
          </table:table-cell>
          <table:table-cell table:style-name="ce16" office:value-type="string" calcext:value-type="string">
            <text:p>http://www.lg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市立湖內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3" office:value-type="string" calcext:value-type="string">
            <text:p>(07)6993008</text:p>
          </table:table-cell>
          <table:table-cell table:style-name="ce16" office:value-type="string" calcext:value-type="string">
            <text:p>http://school.kh.edu.tw/index.php?WebID=5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市立中庄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3" office:value-type="string" calcext:value-type="string">
            <text:p>(07)7033166</text:p>
          </table:table-cell>
          <table:table-cell table:style-name="ce16" office:value-type="string" calcext:value-type="string">
            <text:p>http://www.zz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市立仁武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文武里仁林路20號</text:p>
          </table:table-cell>
          <table:table-cell table:style-name="ce13" office:value-type="string" calcext:value-type="string">
            <text:p>(07)3721640</text:p>
          </table:table-cell>
          <table:table-cell table:style-name="ce16" office:value-type="string" calcext:value-type="string">
            <text:p>http://www.rw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市立福誠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3" office:value-type="string" calcext:value-type="string">
            <text:p>(07)8224646</text:p>
          </table:table-cell>
          <table:table-cell table:style-name="ce16" office:value-type="string" calcext:value-type="string">
            <text:p>http://www.ft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市立忠孝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3" office:value-type="string" calcext:value-type="string">
            <text:p>(07)7635252</text:p>
          </table:table-cell>
          <table:table-cell table:style-name="ce16" office:value-type="string" calcext:value-type="string">
            <text:p>http://www.zx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市立仁武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3" office:value-type="string" calcext:value-type="string">
            <text:p>(07)3711126</text:p>
          </table:table-cell>
          <table:table-cell table:style-name="ce16" office:value-type="string" calcext:value-type="string">
            <text:p>http://www.rw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市立林園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3" office:value-type="string" calcext:value-type="string">
            <text:p>(07)6412125</text:p>
          </table:table-cell>
          <table:table-cell table:style-name="ce16" office:value-type="string" calcext:value-type="string">
            <text:p>http://www.ly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市立永芳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3" office:value-type="string" calcext:value-type="string">
            <text:p>(07)7812814</text:p>
          </table:table-cell>
          <table:table-cell table:style-name="ce16" office:value-type="string" calcext:value-type="string">
            <text:p>http://www.yf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市立六龜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3" office:value-type="string" calcext:value-type="string">
            <text:p>(07)6891053</text:p>
          </table:table-cell>
          <table:table-cell table:style-name="ce16" office:value-type="string" calcext:value-type="string">
            <text:p>http://www.lg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3" office:value-type="string" calcext:value-type="string">
            <text:p>(07)7768723</text:p>
          </table:table-cell>
          <table:table-cell table:style-name="ce16" office:value-type="string" calcext:value-type="string">
            <text:p>http://163.16.31.253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市立新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5號</text:p>
          </table:table-cell>
          <table:table-cell table:style-name="ce13" office:value-type="string" calcext:value-type="string">
            <text:p>(07)7668170</text:p>
          </table:table-cell>
          <table:table-cell table:style-name="ce16" office:value-type="string" calcext:value-type="string">
            <text:p>http://163.16.41.8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8" office:value-type="string" calcext:value-type="string">
            <text:p>市立七賢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3" office:value-type="string" calcext:value-type="string">
            <text:p>(07)2810946</text:p>
          </table:table-cell>
          <table:table-cell table:style-name="ce16" office:value-type="string" calcext:value-type="string">
            <text:p>http://www.chih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市立龍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3" office:value-type="string" calcext:value-type="string">
            <text:p>(07)5553086</text:p>
          </table:table-cell>
          <table:table-cell table:style-name="ce16" office:value-type="string" calcext:value-type="string">
            <text:p>http://www.lh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市立左營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3" office:value-type="string" calcext:value-type="string">
            <text:p>(07)3433080</text:p>
          </table:table-cell>
          <table:table-cell table:style-name="ce16" office:value-type="string" calcext:value-type="string">
            <text:p>http://www.ty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市立楠梓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3" office:value-type="string" calcext:value-type="string">
            <text:p>(07)3517191</text:p>
          </table:table-cell>
          <table:table-cell table:style-name="ce16" office:value-type="string" calcext:value-type="string">
            <text:p>http://www.nt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市立右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3" office:value-type="string" calcext:value-type="string">
            <text:p>(07)3640451</text:p>
          </table:table-cell>
          <table:table-cell table:style-name="ce16" office:value-type="string" calcext:value-type="string">
            <text:p>http://www.yoc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市立楠梓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3" office:value-type="string" calcext:value-type="string">
            <text:p>(07)3511140</text:p>
          </table:table-cell>
          <table:table-cell table:style-name="ce16" office:value-type="string" calcext:value-type="string">
            <text:p>http://www.n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市立鼎金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3" office:value-type="string" calcext:value-type="string">
            <text:p>(07)3831029</text:p>
          </table:table-cell>
          <table:table-cell table:style-name="ce16" office:value-type="string" calcext:value-type="string">
            <text:p>http://www.dj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市立愛國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3" office:value-type="string" calcext:value-type="string">
            <text:p>(07)3161191</text:p>
          </table:table-cell>
          <table:table-cell table:style-name="ce16" office:value-type="string" calcext:value-type="string">
            <text:p>http://www.ak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市立民族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3" office:value-type="string" calcext:value-type="string">
            <text:p>(07)3860526</text:p>
          </table:table-cell>
          <table:table-cell table:style-name="ce16" office:value-type="string" calcext:value-type="string">
            <text:p>http://www.m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市立苓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3" office:value-type="string" calcext:value-type="string">
            <text:p>(07)3351804</text:p>
          </table:table-cell>
          <table:table-cell table:style-name="ce16" office:value-type="string" calcext:value-type="string">
            <text:p>http://www.lj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市立前鎮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3" office:value-type="string" calcext:value-type="string">
            <text:p>(07)8217677</text:p>
          </table:table-cell>
          <table:table-cell table:style-name="ce16" office:value-type="string" calcext:value-type="string">
            <text:p>http://www.qz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市立前鎮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3" office:value-type="string" calcext:value-type="string">
            <text:p>(07)8212448</text:p>
          </table:table-cell>
          <table:table-cell table:style-name="ce16" office:value-type="string" calcext:value-type="string">
            <text:p>http://www.qz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市立小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3" office:value-type="string" calcext:value-type="string">
            <text:p>(07)8215929</text:p>
          </table:table-cell>
          <table:table-cell table:style-name="ce16" office:value-type="string" calcext:value-type="string">
            <text:p>http://www.hk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E08</text:p>
          </table:table-cell>
          <table:table-cell table:style-name="ce8" office:value-type="string" calcext:value-type="string">
            <text:p>市立二苓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3" office:value-type="string" calcext:value-type="string">
            <text:p>(07)8016837</text:p>
          </table:table-cell>
          <table:table-cell table:style-name="ce16" office:value-type="string" calcext:value-type="string">
            <text:p>http://www.zl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縣立蘇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3" office:value-type="string" calcext:value-type="string">
            <text:p>(03)9962137</text:p>
          </table:table-cell>
          <table:table-cell table:style-name="ce16" office:value-type="string" calcext:value-type="string">
            <text:p>http://www.sa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縣立頭城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3" office:value-type="string" calcext:value-type="string">
            <text:p>(03)9771002</text:p>
          </table:table-cell>
          <table:table-cell table:style-name="ce16" office:value-type="string" calcext:value-type="string">
            <text:p>http://www.tc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縣立復興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3" office:value-type="string" calcext:value-type="string">
            <text:p>(03)9322942</text:p>
          </table:table-cell>
          <table:table-cell table:style-name="ce16" office:value-type="string" calcext:value-type="string">
            <text:p>http://www.fs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縣立東光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3" office:value-type="string" calcext:value-type="string">
            <text:p>(03)9542603</text:p>
          </table:table-cell>
          <table:table-cell table:style-name="ce16" office:value-type="string" calcext:value-type="string">
            <text:p>http://www.tk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3" office:value-type="string" calcext:value-type="string">
            <text:p>(03)9322064</text:p>
          </table:table-cell>
          <table:table-cell table:style-name="ce16" office:value-type="string" calcext:value-type="string">
            <text:p>http://www.j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縣立羅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3" office:value-type="string" calcext:value-type="string">
            <text:p>(03)9542346</text:p>
          </table:table-cell>
          <table:table-cell table:style-name="ce16" office:value-type="string" calcext:value-type="string">
            <text:p>http://www.lo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縣立南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3" office:value-type="string" calcext:value-type="string">
            <text:p>(03)9962664</text:p>
          </table:table-cell>
          <table:table-cell table:style-name="ce16" office:value-type="string" calcext:value-type="string">
            <text:p>http://www.naan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縣立二城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3" office:value-type="string" calcext:value-type="string">
            <text:p>(03)9771024</text:p>
          </table:table-cell>
          <table:table-cell table:style-name="ce16" office:value-type="string" calcext:value-type="string">
            <text:p>http://www.ec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縣立大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村大隱中路347號</text:p>
          </table:table-cell>
          <table:table-cell table:style-name="ce13" office:value-type="string" calcext:value-type="string">
            <text:p>(03)9890155</text:p>
          </table:table-cell>
          <table:table-cell table:style-name="ce16" office:value-type="string" calcext:value-type="string">
            <text:p>http://www.dy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縣立學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3" office:value-type="string" calcext:value-type="string">
            <text:p>(03)9653801</text:p>
          </table:table-cell>
          <table:table-cell table:style-name="ce16" office:value-type="string" calcext:value-type="string">
            <text:p>http://www.shj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縣立古亭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3" office:value-type="string" calcext:value-type="string">
            <text:p>(03)9301022</text:p>
          </table:table-cell>
          <table:table-cell table:style-name="ce16" office:value-type="string" calcext:value-type="string">
            <text:p>http://www.g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縣立礁溪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3" office:value-type="string" calcext:value-type="string">
            <text:p>(03)9882047</text:p>
          </table:table-cell>
          <table:table-cell table:style-name="ce16" office:value-type="string" calcext:value-type="string">
            <text:p>http://www.jausi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縣立同樂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3" office:value-type="string" calcext:value-type="string">
            <text:p>(03)9223543</text:p>
          </table:table-cell>
          <table:table-cell table:style-name="ce16" office:value-type="string" calcext:value-type="string">
            <text:p>http://www.tl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縣立冬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3" office:value-type="string" calcext:value-type="string">
            <text:p>(03)9593504</text:p>
          </table:table-cell>
          <table:table-cell table:style-name="ce16" office:value-type="string" calcext:value-type="string">
            <text:p>http://www.t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縣立竹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3" office:value-type="string" calcext:value-type="string">
            <text:p>(03)5552064</text:p>
          </table:table-cell>
          <table:table-cell table:style-name="ce16" office:value-type="string" calcext:value-type="string">
            <text:p>http://www.cb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縣立竹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公園路8號</text:p>
          </table:table-cell>
          <table:table-cell table:style-name="ce13" office:value-type="string" calcext:value-type="string">
            <text:p>(03)5961207</text:p>
          </table:table-cell>
          <table:table-cell table:style-name="ce16" office:value-type="string" calcext:value-type="string">
            <text:p>http://www.cd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縣立中興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3" office:value-type="string" calcext:value-type="string">
            <text:p>(03)5982043</text:p>
          </table:table-cell>
          <table:table-cell table:style-name="ce16" office:value-type="string" calcext:value-type="string">
            <text:p>http://www.csp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縣立竹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3" office:value-type="string" calcext:value-type="string">
            <text:p>(03)5962025</text:p>
          </table:table-cell>
          <table:table-cell table:style-name="ce16" office:value-type="string" calcext:value-type="string">
            <text:p>http://www.cd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3" office:value-type="string" calcext:value-type="string">
            <text:p>(03)5552464</text:p>
          </table:table-cell>
          <table:table-cell table:style-name="ce16" office:value-type="string" calcext:value-type="string">
            <text:p>http://www.cc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縣立竹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3" office:value-type="string" calcext:value-type="string">
            <text:p>(037)475100</text:p>
          </table:table-cell>
          <table:table-cell table:style-name="ce16" office:value-type="string" calcext:value-type="string">
            <text:p>http://www.junanjh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縣立大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3" office:value-type="string" calcext:value-type="string">
            <text:p>(037)320068</text:p>
          </table:table-cell>
          <table:table-cell table:style-name="ce16" office:value-type="string" calcext:value-type="string">
            <text:p>http://www.datung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縣立後龍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3" office:value-type="string" calcext:value-type="string">
            <text:p>(037)722049</text:p>
          </table:table-cell>
          <table:table-cell table:style-name="ce16" office:value-type="string" calcext:value-type="string">
            <text:p>http://www.hl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縣立卓蘭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3" office:value-type="string" calcext:value-type="string">
            <text:p>(04)25892008</text:p>
          </table:table-cell>
          <table:table-cell table:style-name="ce16" office:value-type="string" calcext:value-type="string">
            <text:p>http://www.jl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縣立錦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大坪1號</text:p>
          </table:table-cell>
          <table:table-cell table:style-name="ce13" office:value-type="string" calcext:value-type="string">
            <text:p>(037)541978</text:p>
          </table:table-cell>
          <table:table-cell table:style-name="ce16" office:value-type="string" calcext:value-type="string">
            <text:p>http://www.ji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縣立建中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3" office:value-type="string" calcext:value-type="string">
            <text:p>(037)872007</text:p>
          </table:table-cell>
          <table:table-cell table:style-name="ce16" office:value-type="string" calcext:value-type="string">
            <text:p>http://www.jj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縣立啟文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3" office:value-type="string" calcext:value-type="string">
            <text:p>(037)260466</text:p>
          </table:table-cell>
          <table:table-cell table:style-name="ce16" office:value-type="string" calcext:value-type="string">
            <text:p>http://www.chiw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縣立照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3" office:value-type="string" calcext:value-type="string">
            <text:p>(037)472633</text:p>
          </table:table-cell>
          <table:table-cell table:style-name="ce16" office:value-type="string" calcext:value-type="string">
            <text:p>http://www.jn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二路168號</text:p>
          </table:table-cell>
          <table:table-cell table:style-name="ce13" office:value-type="string" calcext:value-type="string">
            <text:p>(037)722547</text:p>
          </table:table-cell>
          <table:table-cell table:style-name="ce16" office:value-type="string" calcext:value-type="string">
            <text:p>http://www.sk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縣立彰安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3" office:value-type="string" calcext:value-type="string">
            <text:p>(04)7236117</text:p>
          </table:table-cell>
          <table:table-cell table:style-name="ce16" office:value-type="string" calcext:value-type="string">
            <text:p>http://www.ca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縣立鹿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3" office:value-type="string" calcext:value-type="string">
            <text:p>(04)7772037</text:p>
          </table:table-cell>
          <table:table-cell table:style-name="ce16" office:value-type="string" calcext:value-type="string">
            <text:p>http://www.l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縣立明倫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3" office:value-type="string" calcext:value-type="string">
            <text:p>(04)8311349</text:p>
          </table:table-cell>
          <table:table-cell table:style-name="ce16" office:value-type="string" calcext:value-type="string">
            <text:p>http://www.ml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縣立秀水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3" office:value-type="string" calcext:value-type="string">
            <text:p>(04)7696031</text:p>
          </table:table-cell>
          <table:table-cell table:style-name="ce16" office:value-type="string" calcext:value-type="string">
            <text:p>http://www.hs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縣立北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3" office:value-type="string" calcext:value-type="string">
            <text:p>(04)8882072</text:p>
          </table:table-cell>
          <table:table-cell table:style-name="ce16" office:value-type="string" calcext:value-type="string">
            <text:p>http://www.ptjh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縣立伸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3" office:value-type="string" calcext:value-type="string">
            <text:p>(04)7988611</text:p>
          </table:table-cell>
          <table:table-cell table:style-name="ce16" office:value-type="string" calcext:value-type="string">
            <text:p>http://www.s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縣立社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3" office:value-type="string" calcext:value-type="string">
            <text:p>(04)8732047</text:p>
          </table:table-cell>
          <table:table-cell table:style-name="ce16" office:value-type="string" calcext:value-type="string">
            <text:p>http://www.st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縣立僑信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3" office:value-type="string" calcext:value-type="string">
            <text:p>(04)8320810</text:p>
          </table:table-cell>
          <table:table-cell table:style-name="ce16" office:value-type="string" calcext:value-type="string">
            <text:p>http://www.c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縣立秀水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3" office:value-type="string" calcext:value-type="string">
            <text:p>(04)7692756</text:p>
          </table:table-cell>
          <table:table-cell table:style-name="ce16" office:value-type="string" calcext:value-type="string">
            <text:p>http://www.h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縣立和美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3" office:value-type="string" calcext:value-type="string">
            <text:p>(04)7552005</text:p>
          </table:table-cell>
          <table:table-cell table:style-name="ce16" office:value-type="string" calcext:value-type="string">
            <text:p>http://www.hm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縣立埔心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3" office:value-type="string" calcext:value-type="string">
            <text:p>(04)8291494</text:p>
          </table:table-cell>
          <table:table-cell table:style-name="ce16" office:value-type="string" calcext:value-type="string">
            <text:p>http://www.p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縣立忠孝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3" office:value-type="string" calcext:value-type="string">
            <text:p>(04)7523944</text:p>
          </table:table-cell>
          <table:table-cell table:style-name="ce16" office:value-type="string" calcext:value-type="string">
            <text:p>http://www.j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6</text:p>
          </table:table-cell>
          <table:table-cell table:style-name="ce8" office:value-type="string" calcext:value-type="string">
            <text:p>縣立花壇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3" office:value-type="string" calcext:value-type="string">
            <text:p>(04)7862029</text:p>
          </table:table-cell>
          <table:table-cell table:style-name="ce16" office:value-type="string" calcext:value-type="string">
            <text:p>http://www.htes.ch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8</text:p>
          </table:table-cell>
          <table:table-cell table:style-name="ce8" office:value-type="string" calcext:value-type="string">
            <text:p>縣立德興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竹子村竹後巷47號</text:p>
          </table:table-cell>
          <table:table-cell table:style-name="ce13" office:value-type="string" calcext:value-type="string">
            <text:p>(04)7531844</text:p>
          </table:table-cell>
          <table:table-cell table:style-name="ce16" office:value-type="string" calcext:value-type="string">
            <text:p>https://www.sd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9</text:p>
          </table:table-cell>
          <table:table-cell table:style-name="ce8" office:value-type="string" calcext:value-type="string">
            <text:p>縣立湖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竹里彰水路二段725號</text:p>
          </table:table-cell>
          <table:table-cell table:style-name="ce13" office:value-type="string" calcext:value-type="string">
            <text:p>(04)8816845</text:p>
          </table:table-cell>
          <table:table-cell table:style-name="ce16" office:value-type="string" calcext:value-type="string">
            <text:p>https://www.hn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縣立南投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3" office:value-type="string" calcext:value-type="string">
            <text:p>(049)2222549</text:p>
          </table:table-cell>
          <table:table-cell table:style-name="ce16" office:value-type="string" calcext:value-type="string">
            <text:p>http://www.nt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縣立草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3" office:value-type="string" calcext:value-type="string">
            <text:p>(049)2362050</text:p>
          </table:table-cell>
          <table:table-cell table:style-name="ce16" office:value-type="string" calcext:value-type="string">
            <text:p>http://163.22.76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縣立埔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3" office:value-type="string" calcext:value-type="string">
            <text:p>(049)2982055</text:p>
          </table:table-cell>
          <table:table-cell table:style-name="ce16" office:value-type="string" calcext:value-type="string">
            <text:p>http://www.pl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縣立集集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3" office:value-type="string" calcext:value-type="string">
            <text:p>(049)2762013</text:p>
          </table:table-cell>
          <table:table-cell table:style-name="ce16" office:value-type="string" calcext:value-type="string">
            <text:p>http://www.chijh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縣立育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3" office:value-type="string" calcext:value-type="string">
            <text:p>(049)2982144</text:p>
          </table:table-cell>
          <table:table-cell table:style-name="ce16" office:value-type="string" calcext:value-type="string">
            <text:p>http://www.yye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縣立平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3" office:value-type="string" calcext:value-type="string">
            <text:p>(049)2222028</text:p>
          </table:table-cell>
          <table:table-cell table:style-name="ce16" office:value-type="string" calcext:value-type="string">
            <text:p>http://www.phe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1</text:p>
          </table:table-cell>
          <table:table-cell table:style-name="ce8" office:value-type="string" calcext:value-type="string">
            <text:p>縣立雙冬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雙冬里中正路34號</text:p>
          </table:table-cell>
          <table:table-cell table:style-name="ce13" office:value-type="string" calcext:value-type="string">
            <text:p>(049)2571362</text:p>
          </table:table-cell>
          <table:table-cell table:style-name="ce16" office:value-type="string" calcext:value-type="string">
            <text:p>http://www.stp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2</text:p>
          </table:table-cell>
          <table:table-cell table:style-name="ce8" office:value-type="string" calcext:value-type="string">
            <text:p>縣立炎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興路101號</text:p>
          </table:table-cell>
          <table:table-cell table:style-name="ce13" office:value-type="string" calcext:value-type="string">
            <text:p>(049)2333221</text:p>
          </table:table-cell>
          <table:table-cell table:style-name="ce16" office:value-type="string" calcext:value-type="string">
            <text:p>https://unfps.ntct.edu.tw/index.ph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縣立北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3" office:value-type="string" calcext:value-type="string">
            <text:p>(05)7832022</text:p>
          </table:table-cell>
          <table:table-cell table:style-name="ce16" office:value-type="string" calcext:value-type="string">
            <text:p>http://www.p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縣立斗六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3" office:value-type="string" calcext:value-type="string">
            <text:p>(05)5323296</text:p>
          </table:table-cell>
          <table:table-cell table:style-name="ce16" office:value-type="string" calcext:value-type="string">
            <text:p>http://www.t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縣立雲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3" office:value-type="string" calcext:value-type="string">
            <text:p>(05)5326071</text:p>
          </table:table-cell>
          <table:table-cell table:style-name="ce16" office:value-type="string" calcext:value-type="string">
            <text:p>http://www.y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縣立東明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3" office:value-type="string" calcext:value-type="string">
            <text:p>(05)5965474</text:p>
          </table:table-cell>
          <table:table-cell table:style-name="ce16" office:value-type="string" calcext:value-type="string">
            <text:p>http://www.tm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縣立崇德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3" office:value-type="string" calcext:value-type="string">
            <text:p>(05)6322806</text:p>
          </table:table-cell>
          <table:table-cell table:style-name="ce16" office:value-type="string" calcext:value-type="string">
            <text:p>http://www.cd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縣立二崙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3" office:value-type="string" calcext:value-type="string">
            <text:p>(05)5982020</text:p>
          </table:table-cell>
          <table:table-cell table:style-name="ce16" office:value-type="string" calcext:value-type="string">
            <text:p>http://www.e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縣立崙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3" office:value-type="string" calcext:value-type="string">
            <text:p>(05)6962013</text:p>
          </table:table-cell>
          <table:table-cell table:style-name="ce16" office:value-type="string" calcext:value-type="string">
            <text:p>http://www.lp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縣立馬光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3" office:value-type="string" calcext:value-type="string">
            <text:p>(05)6653587</text:p>
          </table:table-cell>
          <table:table-cell table:style-name="ce16" office:value-type="string" calcext:value-type="string">
            <text:p>http://www.mk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2</text:p>
          </table:table-cell>
          <table:table-cell table:style-name="ce8" office:value-type="string" calcext:value-type="string">
            <text:p>縣立麥寮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麥津村中山路260號</text:p>
          </table:table-cell>
          <table:table-cell table:style-name="ce13" office:value-type="string" calcext:value-type="string">
            <text:p>(06)6932266</text:p>
          </table:table-cell>
          <table:table-cell table:style-name="ce16" office:value-type="string" calcext:value-type="string">
            <text:p>http://www.ml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縣立僑真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3" office:value-type="string" calcext:value-type="string">
            <text:p>(05)5972241</text:p>
          </table:table-cell>
          <table:table-cell table:style-name="ce16" office:value-type="string" calcext:value-type="string">
            <text:p>http://www.cjn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縣立鎮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3" office:value-type="string" calcext:value-type="string">
            <text:p>(05)5322700</text:p>
          </table:table-cell>
          <table:table-cell table:style-name="ce16" office:value-type="string" calcext:value-type="string">
            <text:p>http://www.jd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3" office:value-type="string" calcext:value-type="string">
            <text:p>(05)5862039</text:p>
          </table:table-cell>
          <table:table-cell table:style-name="ce16" office:value-type="string" calcext:value-type="string">
            <text:p>http://www.cs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縣立北辰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3" office:value-type="string" calcext:value-type="string">
            <text:p>(05)7832153</text:p>
          </table:table-cell>
          <table:table-cell table:style-name="ce16" office:value-type="string" calcext:value-type="string">
            <text:p>http://www.bc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縣立土庫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3" office:value-type="string" calcext:value-type="string">
            <text:p>(05)6622524</text:p>
          </table:table-cell>
          <table:table-cell table:style-name="ce16" office:value-type="string" calcext:value-type="string">
            <text:p>http://www.tk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縣立文光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3" office:value-type="string" calcext:value-type="string">
            <text:p>(05)7907189</text:p>
          </table:table-cell>
          <table:table-cell table:style-name="ce16" office:value-type="string" calcext:value-type="string">
            <text:p>http://www.wg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縣立東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3" office:value-type="string" calcext:value-type="string">
            <text:p>(05)3792027</text:p>
          </table:table-cell>
          <table:table-cell table:style-name="ce16" office:value-type="string" calcext:value-type="string">
            <text:p>http://www.t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縣立水上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3" office:value-type="string" calcext:value-type="string">
            <text:p>(05)2688700</text:p>
          </table:table-cell>
          <table:table-cell table:style-name="ce16" office:value-type="string" calcext:value-type="string">
            <text:p>http://www.s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縣立民雄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3" office:value-type="string" calcext:value-type="string">
            <text:p>(05)2262527</text:p>
          </table:table-cell>
          <table:table-cell table:style-name="ce16" office:value-type="string" calcext:value-type="string">
            <text:p>http://www.mih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縣立中埔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3" office:value-type="string" calcext:value-type="string">
            <text:p>(05)2531002</text:p>
          </table:table-cell>
          <table:table-cell table:style-name="ce16" office:value-type="string" calcext:value-type="string">
            <text:p>http://www.cp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縣立民雄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3" office:value-type="string" calcext:value-type="string">
            <text:p>(05)2262022</text:p>
          </table:table-cell>
          <table:table-cell table:style-name="ce16" office:value-type="string" calcext:value-type="string">
            <text:p>http://www.mh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縣立大林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3" office:value-type="string" calcext:value-type="string">
            <text:p>(05)2652061</text:p>
          </table:table-cell>
          <table:table-cell table:style-name="ce16" office:value-type="string" calcext:value-type="string">
            <text:p>http://www.tle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縣立水上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3" office:value-type="string" calcext:value-type="string">
            <text:p>(05)2682073</text:p>
          </table:table-cell>
          <table:table-cell table:style-name="ce16" office:value-type="string" calcext:value-type="string">
            <text:p>http://www.shs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縣立朴子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3" office:value-type="string" calcext:value-type="string">
            <text:p>(05)3792032</text:p>
          </table:table-cell>
          <table:table-cell table:style-name="ce16" office:value-type="string" calcext:value-type="string">
            <text:p>http://www.pt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縣立明正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3" office:value-type="string" calcext:value-type="string">
            <text:p>(08)7363078</text:p>
          </table:table-cell>
          <table:table-cell table:style-name="ce16" office:value-type="string" calcext:value-type="string">
            <text:p>http://www.m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3</text:p>
          </table:table-cell>
          <table:table-cell table:style-name="ce8" office:value-type="string" calcext:value-type="string">
            <text:p>縣立恆春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3" office:value-type="string" calcext:value-type="string">
            <text:p>(08)8892039</text:p>
          </table:table-cell>
          <table:table-cell table:style-name="ce16" office:value-type="string" calcext:value-type="string">
            <text:p>http://www.h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縣立新埤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3" office:value-type="string" calcext:value-type="string">
            <text:p>(08)7971014</text:p>
          </table:table-cell>
          <table:table-cell table:style-name="ce16" office:value-type="string" calcext:value-type="string">
            <text:p>http://www.s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縣立琉球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3" office:value-type="string" calcext:value-type="string">
            <text:p>(08)8612509</text:p>
          </table:table-cell>
          <table:table-cell table:style-name="ce16" office:value-type="string" calcext:value-type="string">
            <text:p>http://www.l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縣立潮州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3" office:value-type="string" calcext:value-type="string">
            <text:p>(08)7882401</text:p>
          </table:table-cell>
          <table:table-cell table:style-name="ce16" office:value-type="string" calcext:value-type="string">
            <text:p>http://www.c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縣立東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3" office:value-type="string" calcext:value-type="string">
            <text:p>(08)8322014</text:p>
          </table:table-cell>
          <table:table-cell table:style-name="ce16" office:value-type="string" calcext:value-type="string">
            <text:p>http://www.dk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縣立崇文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3" office:value-type="string" calcext:value-type="string">
            <text:p>(08)7701864</text:p>
          </table:table-cell>
          <table:table-cell table:style-name="ce16" office:value-type="string" calcext:value-type="string">
            <text:p>http://www.cw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縣立林邊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3" office:value-type="string" calcext:value-type="string">
            <text:p>(08)8752051</text:p>
          </table:table-cell>
          <table:table-cell table:style-name="ce16" office:value-type="string" calcext:value-type="string">
            <text:p>http://www.l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縣立南州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3" office:value-type="string" calcext:value-type="string">
            <text:p>(08)8642041</text:p>
          </table:table-cell>
          <table:table-cell table:style-name="ce16" office:value-type="string" calcext:value-type="string">
            <text:p>http://www.n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縣立佳冬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3" office:value-type="string" calcext:value-type="string">
            <text:p>(08)8662041</text:p>
          </table:table-cell>
          <table:table-cell table:style-name="ce16" office:value-type="string" calcext:value-type="string">
            <text:p>http://www.jd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縣立萬巒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3" office:value-type="string" calcext:value-type="string">
            <text:p>(08)7812537</text:p>
          </table:table-cell>
          <table:table-cell table:style-name="ce16" office:value-type="string" calcext:value-type="string">
            <text:p>http://www.wl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縣立東隆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3" office:value-type="string" calcext:value-type="string">
            <text:p>(08)8322064</text:p>
          </table:table-cell>
          <table:table-cell table:style-name="ce16" office:value-type="string" calcext:value-type="string">
            <text:p>http://www.dl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9</text:p>
          </table:table-cell>
          <table:table-cell table:style-name="ce8" office:value-type="string" calcext:value-type="string">
            <text:p>縣立新圍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67號</text:p>
          </table:table-cell>
          <table:table-cell table:style-name="ce13" office:value-type="string" calcext:value-type="string">
            <text:p>(08)7932269</text:p>
          </table:table-cell>
          <table:table-cell table:style-name="ce16" office:value-type="string" calcext:value-type="string">
            <text:p>http://www.shw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縣立高樹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3" office:value-type="string" calcext:value-type="string">
            <text:p>(08)7960802</text:p>
          </table:table-cell>
          <table:table-cell table:style-name="ce16" office:value-type="string" calcext:value-type="string">
            <text:p>http://www.g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縣立內埔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3" office:value-type="string" calcext:value-type="string">
            <text:p>(08)7792055</text:p>
          </table:table-cell>
          <table:table-cell table:style-name="ce16" office:value-type="string" calcext:value-type="string">
            <text:p>http://www.npe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縣立琉球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3" office:value-type="string" calcext:value-type="string">
            <text:p>(08)8612597</text:p>
          </table:table-cell>
          <table:table-cell table:style-name="ce16" office:value-type="string" calcext:value-type="string">
            <text:p>http://www.lc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縣立林邊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3" office:value-type="string" calcext:value-type="string">
            <text:p>(08)8752120</text:p>
          </table:table-cell>
          <table:table-cell table:style-name="ce16" office:value-type="string" calcext:value-type="string">
            <text:p>http://www.lb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縣立佳冬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3" office:value-type="string" calcext:value-type="string">
            <text:p>(08)8662009</text:p>
          </table:table-cell>
          <table:table-cell table:style-name="ce16" office:value-type="string" calcext:value-type="string">
            <text:p>http://www.jd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縣立潮州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3" office:value-type="string" calcext:value-type="string">
            <text:p>(08)7882770</text:p>
          </table:table-cell>
          <table:table-cell table:style-name="ce16" office:value-type="string" calcext:value-type="string">
            <text:p>http://www.cj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縣立鶴聲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3" office:value-type="string" calcext:value-type="string">
            <text:p>(08)7521207</text:p>
          </table:table-cell>
          <table:table-cell table:style-name="ce16" office:value-type="string" calcext:value-type="string">
            <text:p>http://www.h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縣立新生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3" office:value-type="string" calcext:value-type="string">
            <text:p>(089)229121</text:p>
          </table:table-cell>
          <table:table-cell table:style-name="ce16" office:value-type="string" calcext:value-type="string">
            <text:p>https://hsjh.t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縣立寶桑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3" office:value-type="string" calcext:value-type="string">
            <text:p>(089)322807</text:p>
          </table:table-cell>
          <table:table-cell table:style-name="ce16" office:value-type="string" calcext:value-type="string">
            <text:p>http://www.bsps.t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縣立宜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3" office:value-type="string" calcext:value-type="string">
            <text:p>(03)8520803</text:p>
          </table:table-cell>
          <table:table-cell table:style-name="ce16" office:value-type="string" calcext:value-type="string">
            <text:p>http://www.yc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縣立玉里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3" office:value-type="string" calcext:value-type="string">
            <text:p>(03)8882054</text:p>
          </table:table-cell>
          <table:table-cell table:style-name="ce16" office:value-type="string" calcext:value-type="string">
            <text:p>http://www.yl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縣立花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3" office:value-type="string" calcext:value-type="string">
            <text:p>(03)8323924</text:p>
          </table:table-cell>
          <table:table-cell table:style-name="ce16" office:value-type="string" calcext:value-type="string">
            <text:p>http://www.hg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縣立宜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3" office:value-type="string" calcext:value-type="string">
            <text:p>(03)8520209</text:p>
          </table:table-cell>
          <table:table-cell table:style-name="ce16" office:value-type="string" calcext:value-type="string">
            <text:p>http://www.yc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縣立明義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3" office:value-type="string" calcext:value-type="string">
            <text:p>(03)8324270</text:p>
          </table:table-cell>
          <table:table-cell table:style-name="ce16" office:value-type="string" calcext:value-type="string">
            <text:p>http://www.my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縣立玉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3" office:value-type="string" calcext:value-type="string">
            <text:p>(03)8882007</text:p>
          </table:table-cell>
          <table:table-cell table:style-name="ce16" office:value-type="string" calcext:value-type="string">
            <text:p>http://www.yl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縣立馬公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3" office:value-type="string" calcext:value-type="string">
            <text:p>(06)9263367</text:p>
          </table:table-cell>
          <table:table-cell table:style-name="ce16" office:value-type="string" calcext:value-type="string">
            <text:p>http://www.mkjh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縣立馬公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3" office:value-type="string" calcext:value-type="string">
            <text:p>(06)9272165</text:p>
          </table:table-cell>
          <table:table-cell table:style-name="ce16" office:value-type="string" calcext:value-type="string">
            <text:p>http://www.mkps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市立銘傳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3" office:value-type="string" calcext:value-type="string">
            <text:p>(02)24223120</text:p>
          </table:table-cell>
          <table:table-cell table:style-name="ce16" office:value-type="string" calcext:value-type="string">
            <text:p>http://www.mc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市立建德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3" office:value-type="string" calcext:value-type="string">
            <text:p>(02)24321234</text:p>
          </table:table-cell>
          <table:table-cell table:style-name="ce16" office:value-type="string" calcext:value-type="string">
            <text:p>http://www.j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市立八斗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3" office:value-type="string" calcext:value-type="string">
            <text:p>(02)24692366</text:p>
          </table:table-cell>
          <table:table-cell table:style-name="ce16" office:value-type="string" calcext:value-type="string">
            <text:p>http://www.b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市立仁愛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3" office:value-type="string" calcext:value-type="string">
            <text:p>(02)24289131</text:p>
          </table:table-cell>
          <table:table-cell table:style-name="ce16" office:value-type="string" calcext:value-type="string">
            <text:p>http://www.r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市立建德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3" office:value-type="string" calcext:value-type="string">
            <text:p>(02)24334216</text:p>
          </table:table-cell>
          <table:table-cell table:style-name="ce16" office:value-type="string" calcext:value-type="string">
            <text:p>http://www.j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市立五堵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3" office:value-type="string" calcext:value-type="string">
            <text:p>(02)24511457</text:p>
          </table:table-cell>
          <table:table-cell table:style-name="ce16" office:value-type="string" calcext:value-type="string">
            <text:p>http://www.w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市立深澳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3" office:value-type="string" calcext:value-type="string">
            <text:p>(02)24652940</text:p>
          </table:table-cell>
          <table:table-cell table:style-name="ce16" office:value-type="string" calcext:value-type="string">
            <text:p>http://www.s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3" office:value-type="string" calcext:value-type="string">
            <text:p>(02)24371751</text:p>
          </table:table-cell>
          <table:table-cell table:style-name="ce16" office:value-type="string" calcext:value-type="string">
            <text:p>https://chps.kl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市立建華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3" office:value-type="string" calcext:value-type="string">
            <text:p>(03)5238075</text:p>
          </table:table-cell>
          <table:table-cell table:style-name="ce16" office:value-type="string" calcext:value-type="string">
            <text:p>http://www.chjh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市立北門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3" office:value-type="string" calcext:value-type="string">
            <text:p>(03)5316668</text:p>
          </table:table-cell>
          <table:table-cell table:style-name="ce16" office:value-type="string" calcext:value-type="string">
            <text:p>http://www.bm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市立民富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3" office:value-type="string" calcext:value-type="string">
            <text:p>(03)5222102</text:p>
          </table:table-cell>
          <table:table-cell table:style-name="ce16" office:value-type="string" calcext:value-type="string">
            <text:p>http://www.mf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3" office:value-type="string" calcext:value-type="string">
            <text:p>(03)5384035</text:p>
          </table:table-cell>
          <table:table-cell table:style-name="ce16" office:value-type="string" calcext:value-type="string">
            <text:p>http://www.tt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市立玉山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3" office:value-type="string" calcext:value-type="string">
            <text:p>(05)2357980</text:p>
          </table:table-cell>
          <table:table-cell table:style-name="ce16" office:value-type="string" calcext:value-type="string">
            <text:p>http://www.y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市立民生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3" office:value-type="string" calcext:value-type="string">
            <text:p>(05)2855331</text:p>
          </table:table-cell>
          <table:table-cell table:style-name="ce16" office:value-type="string" calcext:value-type="string">
            <text:p>http://www.m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市立嘉義國中補校</text:p>
          </table:table-cell>
          <table:table-cell table:style-name="ce11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3" office:value-type="string" calcext:value-type="string">
            <text:p>(05)2762625</text:p>
          </table:table-cell>
          <table:table-cell table:style-name="ce16" office:value-type="string" calcext:value-type="string">
            <text:p>http://www.cyjh.cy.edu.tw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203E01</text:p>
          </table:table-cell>
          <table:table-cell table:style-name="ce9" office:value-type="string" calcext:value-type="string">
            <text:p>市立志航國小補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世賢路四段141號</text:p>
          </table:table-cell>
          <table:table-cell table:style-name="ce14" office:value-type="string" calcext:value-type="string">
            <text:p>(05)2857924</text:p>
          </table:table-cell>
          <table:table-cell table:style-name="ce17" office:value-type="string" calcext:value-type="string">
            <text:p>http://www.ches.cy.edu.tw</text:p>
          </table:table-cell>
          <table:table-cell table:number-columns-repeated="16377"/>
        </table:table-row>
        <table:table-row table:style-name="ro4" table:number-rows-repeated="10482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bc11a.$A$1" table:cell-range-address="$bc11a.$1:.$2" table:range-usable-as="repeat-column repeat-row"/>
          <table:named-range table:name="Excel_BuiltIn__FilterDatabase" table:base-cell-address="$bc11a.$A$1" table:cell-range-address="$bc11a.$A$3:.$G$3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bc11a" style:display-name="PageStyle_bc11a" style:page-layout-name="Mpm1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效荷</meta:initial-creator>
    <meta:creation-date>2019-12-02T14:13:19</meta:creation-date>
    <dc:creator>林效荷</dc:creator>
    <dc:date>2023-11-10T10:21:29</dc:date>
    <meta:generator>LibreOffice/7.4.5.1$Windows_X86_64 LibreOffice_project/9c0871452b3918c1019dde9bfac75448afc4b57f</meta:generator>
    <meta:document-statistic meta:table-count="1" meta:cell-count="2549" meta:object-count="0"/>
  </office:meta>
</office:document-meta>
</file>