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0.631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6.339cm"/>
    </style:style>
    <style:style style:name="co5" style:family="table-column">
      <style:table-column-properties fo:break-before="auto" style:column-width="8.983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1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5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5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208]高雄市鳳山區維武路1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000]高雄市左營區軍校路669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009]高雄市岡山區介壽西路西首1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301]桃園市八德區興豐路1000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322]桃園市龜山區大崗里樹人路56號 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201]臺北市內湖區民權東路六段161號 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009]高雄市岡山區介壽西路198號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316]桃園市中壢區中堅里3鄰龍東路750號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5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58"/>
        </table:table-row>
        <table:table-row table:style-name="ro5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58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" meta:object-count="0"/>
    <meta:generator>NDC_ODF_Application_Tools_/3.3.3$Windows_X86_64 LibreOffice_project/1e1e6a7b6182699804c71e64ce03ac02dcaacc3f</meta:generator>
  </office:meta>
</office:document-meta>
</file>