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4.9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.73mm"/>
    </style:style>
    <style:style style:name="co7" style:family="table-column">
      <style:table-column-properties fo:break-before="auto" style:column-width="67.5mm"/>
    </style:style>
    <style:style style:name="co8" style:family="table-column">
      <style:table-column-properties fo:break-before="auto" style:column-width="36.87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5.96mm"/>
    </style:style>
    <style:style style:name="co13" style:family="table-column">
      <style:table-column-properties fo:break-before="auto" style:column-width="22.15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63.27mm"/>
    </style:style>
    <style:style style:name="co16" style:family="table-column">
      <style:table-column-properties fo:break-before="auto" style:column-width="35.3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學校代碼">
      <style:table-properties table:display="true" style:writing-mode="lr-tb"/>
    </style:style>
    <style:style style:name="ta2" style:family="table" style:master-page-name="PageStyle_5f_部屬機關代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333333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3399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88mm" fo:padding-bottom="0mm" fo:padding-left="0.76mm" fo:padding-right="0mm" fo:wrap-option="no-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339966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代碼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壹、學校代碼之含義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108年4月10日修正版)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spanned="11" table:number-rows-spanned="1">
            <draw:custom-shape table:end-cell-address="學校代碼.G3" table:end-x="11.76mm" table:end-y="7.96mm" draw:z-index="0" draw:name="Text Box 2" draw:style-name="gr1" draw:text-style-name="P2" svg:width="65.46mm" svg:height="7.65mm" svg:x="2.53mm" svg:y="0.31mm">
              <text:p text:style-name="P1"><text:span text:style-name="T1">373607 </text:span><text:span text:style-name="T2">臺北市立華江國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6">
            <draw:line table:end-cell-address="學校代碼.B3" table:end-x="2.02mm" table:end-y="9.31mm" draw:z-index="1" draw:name="Line 4" draw:style-name="gr2" draw:text-style-name="P3" svg:x1="2mm" svg:y1="7.45mm" svg:x2="2.02mm" svg:y2="9.31mm">
              <text:p/>
            </draw:line>
            <draw:line table:end-cell-address="學校代碼.B3" table:end-x="7.24mm" table:end-y="9.31mm" draw:z-index="2" draw:name="Line 5" draw:style-name="gr2" draw:text-style-name="P3" svg:x1="7.22mm" svg:y1="7.45mm" svg:x2="7.24mm" svg:y2="9.31mm">
              <text:p/>
            </draw:line>
            <draw:line table:end-cell-address="學校代碼.B3" table:end-x="7.24mm" table:end-y="9.31mm" draw:z-index="3" draw:name="Line 6" draw:style-name="gr2" draw:text-style-name="P3" svg:x1="2.24mm" svg:y1="9.31mm" svg:x2="7.24mm" svg:y2="9.31mm">
              <text:p/>
            </draw:line>
            <draw:line table:end-cell-address="學校代碼.B3" table:end-x="4.26mm" table:end-y="26.46mm" draw:z-index="4" draw:name="Line 7" draw:style-name="gr2" draw:text-style-name="P3" svg:x1="4.23mm" svg:y1="9.31mm" svg:x2="4.26mm" svg:y2="26.46mm">
              <text:p/>
            </draw:line>
            <draw:line table:end-cell-address="學校代碼.B3" table:end-x="7.74mm" table:end-y="9.31mm" draw:z-index="5" draw:name="Line 8" draw:style-name="gr2" draw:text-style-name="P3" svg:x1="7.72mm" svg:y1="7.45mm" svg:x2="7.74mm" svg:y2="9.31mm">
              <text:p/>
            </draw:line>
            <draw:line table:end-cell-address="學校代碼.B3" table:end-x="9.73mm" table:end-y="9.31mm" draw:z-index="6" draw:name="Line 9" draw:style-name="gr2" draw:text-style-name="P3" svg:x1="9.71mm" svg:y1="7.45mm" svg:x2="9.73mm" svg:y2="9.31mm">
              <text:p/>
            </draw:line>
            <draw:line table:end-cell-address="學校代碼.B3" table:end-x="9.73mm" table:end-y="9.31mm" draw:z-index="7" draw:name="Line 10" draw:style-name="gr2" draw:text-style-name="P3" svg:x1="7.72mm" svg:y1="9.31mm" svg:x2="9.73mm" svg:y2="9.31mm">
              <text:p/>
            </draw:line>
            <draw:line table:end-cell-address="學校代碼.B3" table:end-x="10.73mm" table:end-y="9.31mm" draw:z-index="8" draw:name="Line 11" draw:style-name="gr2" draw:text-style-name="P3" svg:x1="10.7mm" svg:y1="7.45mm" svg:x2="10.73mm" svg:y2="9.31mm">
              <text:p/>
            </draw:line>
            <draw:line table:end-cell-address="學校代碼.B3" table:end-x="12.49mm" table:end-y="9.31mm" draw:z-index="9" draw:name="Line 12" draw:style-name="gr2" draw:text-style-name="P3" svg:x1="12.47mm" svg:y1="7.45mm" svg:x2="12.49mm" svg:y2="9.31mm">
              <text:p/>
            </draw:line>
            <draw:line table:end-cell-address="學校代碼.B3" table:end-x="12.72mm" table:end-y="9.31mm" draw:z-index="10" draw:name="Line 13" draw:style-name="gr2" draw:text-style-name="P3" svg:x1="10.7mm" svg:y1="9.31mm" svg:x2="12.72mm" svg:y2="9.31mm">
              <text:p/>
            </draw:line>
            <draw:line table:end-cell-address="學校代碼.B3" table:end-x="13.24mm" table:end-y="9.31mm" draw:z-index="11" draw:name="Line 14" draw:style-name="gr2" draw:text-style-name="P3" svg:x1="13.21mm" svg:y1="7.45mm" svg:x2="13.24mm" svg:y2="9.31mm">
              <text:p/>
            </draw:line>
            <draw:line table:end-cell-address="學校代碼.B3" table:end-x="18.46mm" table:end-y="9.31mm" draw:z-index="12" draw:name="Line 15" draw:style-name="gr2" draw:text-style-name="P3" svg:x1="18.44mm" svg:y1="7.45mm" svg:x2="18.46mm" svg:y2="9.31mm">
              <text:p/>
            </draw:line>
            <draw:line table:end-cell-address="學校代碼.B3" table:end-x="18.21mm" table:end-y="9.31mm" draw:z-index="13" draw:name="Line 16" draw:style-name="gr2" draw:text-style-name="P3" svg:x1="13.21mm" svg:y1="9.31mm" svg:x2="18.21mm" svg:y2="9.31mm">
              <text:p/>
            </draw:line>
            <draw:line table:end-cell-address="學校代碼.B3" table:end-x="8.74mm" table:end-y="20.99mm" draw:z-index="14" draw:name="Line 17" draw:style-name="gr2" draw:text-style-name="P3" svg:x1="8.71mm" svg:y1="9.31mm" svg:x2="8.74mm" svg:y2="20.99mm">
              <text:p/>
            </draw:line>
            <draw:line table:end-cell-address="學校代碼.B3" table:end-x="10.23mm" table:end-y="21.92mm" draw:z-index="15" draw:name="Line 18" draw:style-name="gr2" draw:text-style-name="P3" svg:x1="8.71mm" svg:y1="20.88mm" svg:x2="10.23mm" svg:y2="21.92mm">
              <text:p/>
            </draw:line>
            <draw:line table:end-cell-address="學校代碼.G3" table:end-x="7.52mm" table:end-y="21.92mm" draw:z-index="16" draw:name="Line 19" draw:style-name="gr2" draw:text-style-name="P3" svg:x1="10.21mm" svg:y1="21.92mm" svg:x2="60.28mm" svg:y2="21.92mm">
              <text:p/>
            </draw:line>
            <draw:line table:end-cell-address="學校代碼.B3" table:end-x="11.99mm" table:end-y="17.78mm" draw:z-index="19" draw:name="Line 22" draw:style-name="gr2" draw:text-style-name="P3" svg:x1="11.97mm" svg:y1="9.31mm" svg:x2="11.99mm" svg:y2="17.78mm">
              <text:p/>
            </draw:line>
            <draw:line table:end-cell-address="學校代碼.B3" table:end-x="13.73mm" table:end-y="18.61mm" draw:z-index="20" draw:name="Line 23" draw:style-name="gr2" draw:text-style-name="P3" svg:x1="12.22mm" svg:y1="17.78mm" svg:x2="13.73mm" svg:y2="18.61mm">
              <text:p/>
            </draw:line>
            <draw:line table:end-cell-address="學校代碼.I3" table:end-x="7.28mm" table:end-y="18.5mm" draw:z-index="21" draw:name="Line 24" draw:style-name="gr2" draw:text-style-name="P3" svg:x1="13.96mm" svg:y1="18.5mm" svg:x2="129.27mm" svg:y2="18.5mm">
              <text:p/>
            </draw:line>
            <draw:line table:end-cell-address="學校代碼.B3" table:end-x="15.72mm" table:end-y="14.58mm" draw:z-index="24" draw:name="Line 27" draw:style-name="gr2" draw:text-style-name="P3" svg:x1="15.7mm" svg:y1="9.31mm" svg:x2="15.72mm" svg:y2="14.58mm">
              <text:p/>
            </draw:line>
            <draw:line table:end-cell-address="學校代碼.C3" table:end-x="0.51mm" table:end-y="15.09mm" draw:z-index="25" draw:name="Line 28" draw:style-name="gr2" draw:text-style-name="P3" svg:x1="15.7mm" svg:y1="14.58mm" svg:x2="23.67mm" svg:y2="15.09mm">
              <text:p/>
            </draw:line>
          </table:covered-table-cell>
          <table:covered-table-cell table:style-name="ce16">
            <draw:line table:end-cell-address="學校代碼.K3" table:end-x="5.76mm" table:end-y="15.09mm" draw:z-index="26" draw:name="Line 29" draw:style-name="gr2" draw:text-style-name="P3" svg:x1="0.5mm" svg:y1="15.09mm" svg:x2="143.18mm" svg:y2="15.09mm">
              <text:p/>
            </draw:line>
          </table:covered-table-cell>
          <table:covered-table-cell table:number-columns-repeated="3" table:style-name="ce16"/>
          <table:covered-table-cell table:style-name="ce16">
            <draw:line table:end-cell-address="學校代碼.G3" table:end-x="9.3mm" table:end-y="22.95mm" draw:z-index="17" draw:name="Line 20" draw:style-name="gr2" draw:text-style-name="P3" svg:x1="7.72mm" svg:y1="21.92mm" svg:x2="9.3mm" svg:y2="22.95mm">
              <text:p/>
            </draw:line>
            <draw:line table:end-cell-address="學校代碼.G3" table:end-x="9.3mm" table:end-y="26.46mm" draw:z-index="18" draw:name="Line 21" draw:style-name="gr2" draw:text-style-name="P3" svg:x1="9.23mm" svg:y1="23.05mm" svg:x2="9.3mm" svg:y2="26.46mm">
              <text:p/>
            </draw:line>
          </table:covered-table-cell>
          <table:covered-table-cell table:style-name="ce16"/>
          <table:covered-table-cell table:style-name="ce16">
            <draw:line table:end-cell-address="學校代碼.I3" table:end-x="8.79mm" table:end-y="19.54mm" draw:z-index="22" draw:name="Line 25" draw:style-name="gr2" draw:text-style-name="P3" svg:x1="7.24mm" svg:y1="18.5mm" svg:x2="8.79mm" svg:y2="19.54mm">
              <text:p/>
            </draw:line>
            <draw:line table:end-cell-address="學校代碼.I3" table:end-x="8.75mm" table:end-y="26.46mm" draw:z-index="23" draw:name="Line 26" draw:style-name="gr2" draw:text-style-name="P3" svg:x1="8.72mm" svg:y1="19.33mm" svg:x2="8.75mm" svg:y2="26.46mm">
              <text:p/>
            </draw:line>
          </table:covered-table-cell>
          <table:covered-table-cell table:style-name="ce16"/>
          <table:covered-table-cell table:style-name="ce16">
            <draw:line table:end-cell-address="學校代碼.K3" table:end-x="7.5mm" table:end-y="26.46mm" draw:z-index="27" draw:name="Line 30" draw:style-name="gr2" draw:text-style-name="P3" svg:x1="7.46mm" svg:y1="16.64mm" svg:x2="7.5mm" svg:y2="26.46mm">
              <text:p/>
            </draw:line>
            <draw:line table:end-cell-address="學校代碼.K3" table:end-x="7.5mm" table:end-y="16.13mm" draw:z-index="28" draw:name="Line 31" draw:style-name="gr2" draw:text-style-name="P3" svg:x1="5.73mm" svg:y1="15.09mm" svg:x2="7.5mm" svg:y2="16.13mm">
              <text:p/>
            </draw:line>
          </table:covered-table-cell>
          <table:table-cell table:number-columns-repeated="1013"/>
        </table:table-row>
        <table:table-row table:style-name="ro4">
          <table:table-cell table:style-name="ce4"/>
          <table:table-cell table:style-name="ce17" office:value-type="string" calcext:value-type="string" table:number-columns-spanned="4" table:number-rows-spanned="1">
            <text:p>A．學校所在地代號</text:p>
          </table:table-cell>
          <table:covered-table-cell table:number-columns-repeated="3" table:style-name="ce23"/>
          <table:table-cell table:style-name="ce27"/>
          <table:table-cell table:style-name="ce29" office:value-type="string" calcext:value-type="string">
            <text:p>B．設立別</text:p>
          </table:table-cell>
          <table:table-cell table:style-name="ce27"/>
          <table:table-cell table:style-name="ce29" office:value-type="string" calcext:value-type="string">
            <text:p>C．學校級別</text:p>
          </table:table-cell>
          <table:table-cell table:style-name="ce27"/>
          <table:table-cell table:style-name="ce29" office:value-type="string" calcext:value-type="string">
            <text:p>D．流水號</text:p>
          </table:table-cell>
          <table:table-cell table:style-name="ce8" table:number-columns-repeated="1013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3"/>□ □ <text:s/></text:p>
          </table:table-cell>
          <table:covered-table-cell table:style-name="ce18"/>
          <table:covered-table-cell table:number-columns-repeated="3" table:style-name="ce24"/>
          <table:table-cell table:style-name="ce28"/>
          <table:table-cell table:style-name="ce24" office:value-type="string" calcext:value-type="string">
            <text:p><text:s text:c="2"/>□</text:p>
          </table:table-cell>
          <table:table-cell table:style-name="ce28"/>
          <table:table-cell table:style-name="ce24" office:value-type="string" calcext:value-type="string">
            <text:p><text:s text:c="2"/>□</text:p>
          </table:table-cell>
          <table:table-cell table:style-name="ce28"/>
          <table:table-cell table:style-name="ce34" office:value-type="string" calcext:value-type="string">
            <text:p><text:s text:c="2"/>□□ 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01 新北市</text:p>
          </table:table-cell>
          <table:covered-table-cell table:style-name="ce19"/>
          <table:table-cell table:style-name="ce6" office:value-type="string" calcext:value-type="string" table:number-columns-spanned="3" table:number-rows-spanned="1">
            <text:p>30 臺北市</text:p>
          </table:table-cell>
          <table:covered-table-cell table:number-columns-repeated="2" table:style-name="ce19"/>
          <table:table-cell table:style-name="ce7"/>
          <table:table-cell table:style-name="ce7" office:value-type="string" calcext:value-type="string">
            <text:p>0 <text:s/>國立</text:p>
          </table:table-cell>
          <table:table-cell table:style-name="ce7"/>
          <table:table-cell table:style-name="ce30" office:value-type="string" calcext:value-type="string">
            <text:p>0 大學</text:p>
          </table:table-cell>
          <table:table-cell table:style-name="ce7"/>
          <table:table-cell table:style-name="ce35" office:value-type="string" calcext:value-type="string" table:number-columns-spanned="1" table:number-rows-spanned="4">
            <text:p>依各地區</text:p>
            <text:p>學校設立</text:p>
            <text:p>先後順序</text:p>
            <text:p>編流水號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02 宜蘭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1 松山區</text:p>
          </table:table-cell>
          <table:covered-table-cell table:style-name="ce19"/>
          <table:table-cell table:style-name="ce7"/>
          <table:table-cell table:style-name="ce7" office:value-type="string" calcext:value-type="string">
            <text:p>1 <text:s/>私立</text:p>
          </table:table-cell>
          <table:table-cell table:style-name="ce7"/>
          <table:table-cell table:style-name="ce30" office:value-type="string" calcext:value-type="string">
            <text:p>1 學院</text:p>
          </table:table-cell>
          <table:table-cell table:style-name="ce7"/>
          <table:covered-table-cell table:style-name="ce36"/>
          <table:table-cell table:style-name="ce8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03 桃園市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2 信義區</text:p>
          </table:table-cell>
          <table:covered-table-cell table:style-name="ce19"/>
          <table:table-cell table:style-name="ce7"/>
          <table:table-cell table:style-name="ce7" office:value-type="string" calcext:value-type="string">
            <text:p>2 <text:s/>省立</text:p>
          </table:table-cell>
          <table:table-cell table:style-name="ce7"/>
          <table:table-cell table:style-name="ce30" office:value-type="string" calcext:value-type="string">
            <text:p>2 專科</text:p>
          </table:table-cell>
          <table:table-cell table:style-name="ce7"/>
          <table:covered-table-cell table:style-name="ce36"/>
          <table:table-cell table:style-name="ce8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04 新竹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3 大安區 </text:p>
          </table:table-cell>
          <table:covered-table-cell table:style-name="ce19"/>
          <table:table-cell table:style-name="ce7"/>
          <table:table-cell table:style-name="ce7" office:value-type="string" calcext:value-type="string">
            <text:p>3┐市、縣立 (直轄市、省轄市、縣)</text:p>
          </table:table-cell>
          <table:table-cell table:style-name="ce7"/>
          <table:table-cell table:style-name="ce30" office:value-type="string" calcext:value-type="string">
            <text:p>3 高級中學</text:p>
          </table:table-cell>
          <table:table-cell table:style-name="ce7"/>
          <table:covered-table-cell table:style-name="ce36"/>
          <table:table-cell table:style-name="ce8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05 苗栗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4 中山區 </text:p>
          </table:table-cell>
          <table:covered-table-cell table:style-name="ce19"/>
          <table:table-cell table:style-name="ce7"/>
          <table:table-cell table:style-name="ce7" office:value-type="string" calcext:value-type="string">
            <text:p>4┘</text:p>
          </table:table-cell>
          <table:table-cell table:style-name="ce7"/>
          <table:table-cell table:style-name="ce30" office:value-type="string" calcext:value-type="string">
            <text:p>4 高級職校</text:p>
          </table:table-cell>
          <table:table-cell table:style-name="ce7"/>
          <table:table-cell table:style-name="ce37"/>
          <table:table-cell table:style-name="ce8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07 彰化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5 中正區 </text:p>
          </table:table-cell>
          <table:covered-table-cell table:style-name="ce19"/>
          <table:table-cell table:style-name="ce7"/>
          <table:table-cell table:style-name="ce7" office:value-type="string" calcext:value-type="string">
            <text:p>5  <text:span text:style-name="T3">鄉、鎮、市立</text:span><text:span text:style-name="T4">(</text:span><text:span text:style-name="T5">縣轄市</text:span><text:span text:style-name="T4">)</text:span></text:p>
          </table:table-cell>
          <table:table-cell table:style-name="ce7"/>
          <table:table-cell table:style-name="ce30" office:value-type="string" calcext:value-type="string">
            <text:p>5 國民中學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08 南投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6 大同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 office:value-type="string" calcext:value-type="string">
            <text:p>6┐</text:p>
          </table:table-cell>
          <table:table-cell table:style-name="ce7"/>
          <table:table-cell table:style-name="ce38"/>
          <table:table-cell table:style-name="ce8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09 雲林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7 萬華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 office:value-type="string" calcext:value-type="string">
            <text:p>7┤國民小學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10 嘉義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8 文山區 </text:p>
          </table:table-cell>
          <table:covered-table-cell table:style-name="ce19"/>
          <table:table-cell table:style-name="ce7"/>
          <table:table-cell table:style-name="ce7" office:value-type="string" calcext:value-type="string">
            <text:p>M <text:s/>軍警學校</text:p>
          </table:table-cell>
          <table:table-cell table:style-name="ce7"/>
          <table:table-cell table:style-name="ce30" office:value-type="string" calcext:value-type="string">
            <text:p>8┘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13 屏東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9 南港區 </text:p>
          </table:table-cell>
          <table:covered-table-cell table:style-name="ce19"/>
          <table:table-cell table:style-name="ce7"/>
          <table:table-cell table:style-name="ce31" office:value-type="string" calcext:value-type="string">
            <text:p>C <text:s/>矯正學校 </text:p>
          </table:table-cell>
          <table:table-cell table:style-name="ce7"/>
          <table:table-cell table:style-name="ce30" office:value-type="string" calcext:value-type="string">
            <text:p>A 大專進修學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14 臺東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40 內湖區 </text:p>
          </table:table-cell>
          <table:covered-table-cell table:style-name="ce19"/>
          <table:table-cell table:style-name="ce7"/>
          <table:table-cell table:style-name="ce31"/>
          <table:table-cell table:style-name="ce7"/>
          <table:table-cell table:style-name="ce30" office:value-type="string" calcext:value-type="string">
            <text:p>B 高中進修學校</text:p>
          </table:table-cell>
          <table:table-cell table:style-name="ce7"/>
          <table:table-cell table:style-name="ce34"/>
          <table:table-cell table:style-name="ce8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15 花蓮縣</text:p>
          </table:table-cell>
          <table:covered-table-cell table:style-name="ce19"/>
          <table:table-cell table:style-name="ce8"/>
          <table:table-cell table:style-name="ce26" office:value-type="string" calcext:value-type="string" table:number-columns-spanned="2" table:number-rows-spanned="1">
            <text:p>41 士林區 </text:p>
          </table:table-cell>
          <table:covered-table-cell table:style-name="ce7"/>
          <table:table-cell table:style-name="ce7"/>
          <table:table-cell table:style-name="ce8"/>
          <table:table-cell table:style-name="ce7"/>
          <table:table-cell table:style-name="ce30" office:value-type="string" calcext:value-type="string">
            <text:p>C 高職進修學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16 澎湖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42 北投區 </text:p>
          </table:table-cell>
          <table:covered-table-cell table:style-name="ce19"/>
          <table:table-cell table:style-name="ce7"/>
          <table:table-cell table:style-name="ce8"/>
          <table:table-cell table:style-name="ce7"/>
          <table:table-cell table:style-name="ce30" office:value-type="string" calcext:value-type="string">
            <text:p>D 國中補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17 基隆市</text:p>
          </table:table-cell>
          <table:covered-table-cell table:style-name="ce19"/>
          <table:table-cell table:style-name="ce6" office:value-type="string" calcext:value-type="string" table:number-columns-spanned="3" table:number-rows-spanned="1">
            <text:p>64 高雄市 </text:p>
          </table:table-cell>
          <table:covered-table-cell table:number-columns-repeated="2" table:style-name="ce19"/>
          <table:table-cell table:style-name="ce7"/>
          <table:table-cell table:style-name="ce30"/>
          <table:table-cell table:style-name="ce7"/>
          <table:table-cell table:style-name="ce30" office:value-type="string" calcext:value-type="string">
            <text:p>E 國小補校</text:p>
          </table:table-cell>
          <table:table-cell table:style-name="ce7"/>
          <table:table-cell table:style-name="ce8"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18 新竹市</text:p>
          </table:table-cell>
          <table:covered-table-cell table:style-name="ce19"/>
          <table:table-cell table:style-name="ce19"/>
          <table:table-cell table:style-name="ce6" office:value-type="string" calcext:value-type="string" table:number-columns-spanned="2" table:number-rows-spanned="1">
            <text:p>12 高雄市1</text:p>
          </table:table-cell>
          <table:covered-table-cell table:style-name="ce19"/>
          <table:table-cell table:style-name="ce8" table:number-columns-repeated="3"/>
          <table:table-cell table:style-name="ce30" office:value-type="string" calcext:value-type="string">
            <text:p>F 特教學校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20 嘉義市</text:p>
          </table:table-cell>
          <table:covered-table-cell table:style-name="ce19"/>
          <table:table-cell table:style-name="ce19"/>
          <table:table-cell table:style-name="ce6" office:value-type="string" calcext:value-type="string" table:number-columns-spanned="2" table:number-rows-spanned="1">
            <text:p>50 高雄市2</text:p>
          </table:table-cell>
          <table:covered-table-cell table:style-name="ce19"/>
          <table:table-cell table:style-name="ce19"/>
          <table:table-cell table:style-name="ce8" table:number-columns-repeated="2"/>
          <table:table-cell table:style-name="ce30" office:value-type="string" calcext:value-type="string">
            <text:p>G 監獄補校</text:p>
          </table:table-cell>
          <table:table-cell table:style-name="ce8"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66 臺中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1 鹽埕區 </text:p>
          </table:table-cell>
          <table:table-cell table:style-name="ce19"/>
          <table:table-cell table:style-name="ce8" table:number-columns-repeated="2"/>
          <table:table-cell table:style-name="ce30" office:value-type="string" calcext:value-type="string">
            <text:p>R 宗教研修學院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06 臺中市1</text:p>
          </table:table-cell>
          <table:table-cell table:style-name="ce19"/>
          <table:table-cell table:style-name="ce8"/>
          <table:table-cell table:style-name="ce7" office:value-type="string" calcext:value-type="string">
            <text:p>52 鼓山區 </text:p>
          </table:table-cell>
          <table:table-cell table:style-name="ce19"/>
          <table:table-cell table:style-name="ce8" table:number-columns-repeated="2"/>
          <table:table-cell table:style-name="ce33" office:value-type="string" calcext:value-type="string">
            <text:p>(99年新增)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19 臺中市2</text:p>
          </table:table-cell>
          <table:table-cell table:style-name="ce19"/>
          <table:table-cell table:style-name="ce8"/>
          <table:table-cell table:style-name="ce7" office:value-type="string" calcext:value-type="string">
            <text:p>53 左營區 </text:p>
          </table:table-cell>
          <table:table-cell table:style-name="ce19"/>
          <table:table-cell table:style-name="ce8" table:number-columns-repeated="2"/>
          <table:table-cell table:style-name="ce30" office:value-type="string" calcext:value-type="string">
            <text:p>H 社區大學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67 臺南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4 楠梓區 </text:p>
          </table:table-cell>
          <table:table-cell table:style-name="ce19"/>
          <table:table-cell table:style-name="ce8" table:number-columns-repeated="2"/>
          <table:table-cell table:style-name="ce33" office:value-type="string" calcext:value-type="string">
            <text:p>(101年新增)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11 臺南市1</text:p>
          </table:table-cell>
          <table:table-cell table:style-name="ce19"/>
          <table:table-cell table:style-name="ce8"/>
          <table:table-cell table:style-name="ce7" office:value-type="string" calcext:value-type="string">
            <text:p>55 三民區 </text:p>
          </table:table-cell>
          <table:table-cell table:style-name="ce19"/>
          <table:table-cell table:style-name="ce8" table:number-columns-repeated="2"/>
          <table:table-cell table:style-name="ce30" office:value-type="string" calcext:value-type="string">
            <text:p>K┐</text:p>
          </table:table-cell>
          <table:table-cell table:style-name="ce8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21 臺南市2</text:p>
          </table:table-cell>
          <table:table-cell table:style-name="ce19"/>
          <table:table-cell table:style-name="ce8"/>
          <table:table-cell table:style-name="ce7" office:value-type="string" calcext:value-type="string">
            <text:p>56 新興區 </text:p>
          </table:table-cell>
          <table:table-cell table:style-name="ce19"/>
          <table:table-cell table:style-name="ce8" table:number-columns-repeated="2"/>
          <table:table-cell table:style-name="ce30" office:value-type="string" calcext:value-type="string">
            <text:p>W┤</text:p>
          </table:table-cell>
          <table:table-cell table:style-name="ce8" table:number-columns-repeated="1015"/>
        </table:table-row>
        <table:table-row table:style-name="ro6">
          <table:table-cell table:style-name="ce8" table:number-columns-repeated="2"/>
          <table:table-cell table:style-name="ce19"/>
          <table:table-cell table:style-name="ce8"/>
          <table:table-cell table:style-name="ce7" office:value-type="string" calcext:value-type="string">
            <text:p>57 前金區 </text:p>
          </table:table-cell>
          <table:table-cell table:style-name="ce8" table:number-columns-repeated="3"/>
          <table:table-cell table:style-name="ce30" office:value-type="string" calcext:value-type="string">
            <text:p>X┤幼稚園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71 金門縣 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8 苓雅區 </text:p>
          </table:table-cell>
          <table:table-cell table:style-name="ce8" table:number-columns-repeated="3"/>
          <table:table-cell table:style-name="ce30" office:value-type="string" calcext:value-type="string">
            <text:p>Y┤</text:p>
          </table:table-cell>
          <table:table-cell table:style-name="ce8"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72 連江縣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9 前鎮區 </text:p>
          </table:table-cell>
          <table:table-cell table:style-name="ce8" table:number-columns-repeated="3"/>
          <table:table-cell table:style-name="ce30" office:value-type="string" calcext:value-type="string">
            <text:p>Z┘</text:p>
          </table:table-cell>
          <table:table-cell table:style-name="ce8"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80 大陸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 calcext:value-type="string">
            <text:p>60 旗津區 </text:p>
          </table:table-cell>
          <table:table-cell table:style-name="ce8" table:number-columns-repeated="3"/>
          <table:table-cell table:style-name="ce30" office:value-type="string" calcext:value-type="string">
            <text:p>M 臺商子弟學校</text:p>
          </table:table-cell>
          <table:table-cell table:style-name="ce8"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90 海外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 calcext:value-type="string">
            <text:p>61 小港區 </text:p>
          </table:table-cell>
          <table:table-cell table:style-name="ce8" table:number-columns-repeated="3"/>
          <table:table-cell table:style-name="ce30" office:value-type="string" calcext:value-type="string">
            <text:p>S 海外臺灣學校</text:p>
          </table:table-cell>
          <table:table-cell table:style-name="ce8" table:number-columns-repeated="1015"/>
        </table:table-row>
        <table:table-row table:style-name="ro8">
          <table:table-cell table:style-name="ce10"/>
          <table:table-cell table:style-name="ce20"/>
          <table:table-cell table:number-columns-repeated="2"/>
          <table:table-cell table:style-name="ce20" table:number-columns-repeated="2"/>
          <table:table-cell table:style-name="ce32" table:number-columns-repeated="5"/>
          <table:table-cell table:number-columns-repeated="1013"/>
        </table:table-row>
        <table:table-row table:style-name="ro2">
          <table:table-cell table:style-name="ce11" office:value-type="string" calcext:value-type="string">
            <text:p>說明：1. 大專院校及軍警學校之學校代碼只採用後四碼。</text:p>
          </table:table-cell>
          <table:table-cell table:style-name="ce21"/>
          <table:table-cell table:style-name="ce25" table:number-columns-repeated="9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　　　2.配合99年12月25日部分縣市改制合併為直轄市，原台北縣改稱新北市；原臺中縣改為臺中市1、原臺中市改為臺中市2；</text:p>
            <text:p>　　　　原臺南縣改為臺南市1、原臺南市改為臺南市2；原高雄縣改為高雄市1、原高雄市改為高雄市2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11" table:number-rows-spanned="1">
            <text:p>　　　3.配合103年12月25日桃園縣改制為直轄市，原桃園縣改稱桃園市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部屬機關代碼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4" table:default-cell-style-name="ce13"/>
        <table:table-column table:style-name="co14" table:default-cell-style-name="ce13"/>
        <table:table-column table:style-name="co6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default-cell-style-name="ce13"/>
        <table:table-column table:style-name="co6" table:default-cell-style-name="ce13"/>
        <table:table-column table:style-name="co9" table:default-cell-style-name="ce13"/>
        <table:table-column table:style-name="co1" table:default-cell-style-name="ce13"/>
        <table:table-column table:style-name="co10" table:number-columns-repeated="1011" table:default-cell-style-name="Default"/>
        <table:table-row table:style-name="ro1">
          <table:table-cell/>
          <table:table-cell table:style-name="ce1" office:value-type="string" calcext:value-type="string" table:number-columns-spanned="11" table:number-rows-spanned="1">
            <text:p>貳、教育部部屬機關代碼之含義</text:p>
          </table:table-cell>
          <table:covered-table-cell table:number-columns-repeated="10" table:style-name="ce1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(101年10月31日修正版)</text:p>
          </table:table-cell>
          <table:covered-table-cell table:number-columns-repeated="10" table:style-name="ce15"/>
          <table:table-cell table:number-columns-repeated="1012"/>
        </table:table-row>
        <table:table-row table:style-name="ro3">
          <table:table-cell/>
          <table:table-cell table:style-name="ce3" table:number-columns-spanned="11" table:number-rows-spanned="1">
            <draw:custom-shape table:end-cell-address="部屬機關代碼.F3" table:end-x="15.97mm" table:end-y="7.96mm" draw:z-index="0" draw:name="Text Box 2" draw:style-name="gr1" draw:text-style-name="P2" svg:width="49.79mm" svg:height="7.65mm" svg:x="5.48mm" svg:y="0.31mm">
              <text:p text:style-name="P1"><text:span text:style-name="T1">30A001 </text:span><text:span text:style-name="T2">國家圖書館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6">
            <draw:line table:end-cell-address="部屬機關代碼.C3" table:end-x="2.02mm" table:end-y="9.31mm" draw:z-index="1" draw:name="Line 4" draw:style-name="gr2" draw:text-style-name="P3" svg:x1="2mm" svg:y1="7.45mm" svg:x2="2.02mm" svg:y2="9.31mm">
              <text:p/>
            </draw:line>
            <draw:line table:end-cell-address="部屬機關代碼.C3" table:end-x="7.25mm" table:end-y="9.31mm" draw:z-index="2" draw:name="Line 5" draw:style-name="gr2" draw:text-style-name="P3" svg:x1="7.23mm" svg:y1="7.45mm" svg:x2="7.25mm" svg:y2="9.31mm">
              <text:p/>
            </draw:line>
            <draw:line table:end-cell-address="部屬機關代碼.C3" table:end-x="7.25mm" table:end-y="9.31mm" draw:z-index="3" draw:name="Line 6" draw:style-name="gr2" draw:text-style-name="P3" svg:x1="2.26mm" svg:y1="9.31mm" svg:x2="7.25mm" svg:y2="9.31mm">
              <text:p/>
            </draw:line>
            <draw:line table:end-cell-address="部屬機關代碼.C3" table:end-x="4.27mm" table:end-y="26.46mm" draw:z-index="4" draw:name="Line 7" draw:style-name="gr2" draw:text-style-name="P3" svg:x1="4.25mm" svg:y1="9.31mm" svg:x2="4.27mm" svg:y2="26.46mm">
              <text:p/>
            </draw:line>
            <draw:line table:end-cell-address="部屬機關代碼.C3" table:end-x="7.75mm" table:end-y="9.31mm" draw:z-index="5" draw:name="Line 8" draw:style-name="gr2" draw:text-style-name="P3" svg:x1="7.73mm" svg:y1="7.45mm" svg:x2="7.75mm" svg:y2="9.31mm">
              <text:p/>
            </draw:line>
            <draw:line table:end-cell-address="部屬機關代碼.C3" table:end-x="9.74mm" table:end-y="9.31mm" draw:z-index="6" draw:name="Line 9" draw:style-name="gr2" draw:text-style-name="P3" svg:x1="9.72mm" svg:y1="7.45mm" svg:x2="9.74mm" svg:y2="9.31mm">
              <text:p/>
            </draw:line>
            <draw:line table:end-cell-address="部屬機關代碼.C3" table:end-x="9.74mm" table:end-y="9.31mm" draw:z-index="7" draw:name="Line 10" draw:style-name="gr2" draw:text-style-name="P3" svg:x1="7.73mm" svg:y1="9.31mm" svg:x2="9.74mm" svg:y2="9.31mm">
              <text:p/>
            </draw:line>
            <draw:line table:end-cell-address="部屬機關代碼.C3" table:end-x="11.73mm" table:end-y="9.31mm" draw:z-index="8" draw:name="Line 11" draw:style-name="gr2" draw:text-style-name="P3" svg:x1="11.71mm" svg:y1="7.45mm" svg:x2="11.73mm" svg:y2="9.31mm">
              <text:p/>
            </draw:line>
            <draw:line table:end-cell-address="部屬機關代碼.C3" table:end-x="18.44mm" table:end-y="9.31mm" draw:z-index="9" draw:name="Line 12" draw:style-name="gr2" draw:text-style-name="P3" svg:x1="18.42mm" svg:y1="7.45mm" svg:x2="18.44mm" svg:y2="9.31mm">
              <text:p/>
            </draw:line>
            <draw:line table:end-cell-address="部屬機關代碼.C3" table:end-x="18.44mm" table:end-y="9.31mm" draw:z-index="10" draw:name="Line 13" draw:style-name="gr2" draw:text-style-name="P3" svg:x1="11.95mm" svg:y1="9.31mm" svg:x2="18.44mm" svg:y2="9.31mm">
              <text:p/>
            </draw:line>
            <draw:line table:end-cell-address="部屬機關代碼.C3" table:end-x="8.75mm" table:end-y="20.99mm" draw:z-index="11" draw:name="Line 17" draw:style-name="gr2" draw:text-style-name="P3" svg:x1="8.73mm" svg:y1="9.31mm" svg:x2="8.75mm" svg:y2="20.99mm">
              <text:p/>
            </draw:line>
            <draw:line table:end-cell-address="部屬機關代碼.C3" table:end-x="10.24mm" table:end-y="21.92mm" draw:z-index="12" draw:name="Line 18" draw:style-name="gr2" draw:text-style-name="P3" svg:x1="8.73mm" svg:y1="20.88mm" svg:x2="10.24mm" svg:y2="21.92mm">
              <text:p/>
            </draw:line>
            <draw:line table:end-cell-address="部屬機關代碼.H3" table:end-x="7.55mm" table:end-y="21.92mm" draw:z-index="13" draw:name="Line 19" draw:style-name="gr2" draw:text-style-name="P3" svg:x1="10.22mm" svg:y1="21.92mm" svg:x2="61.54mm" svg:y2="21.92mm">
              <text:p/>
            </draw:line>
            <draw:line table:end-cell-address="部屬機關代碼.C3" table:end-x="14.96mm" table:end-y="17.78mm" draw:z-index="16" draw:name="Line 22" draw:style-name="gr2" draw:text-style-name="P3" svg:x1="14.94mm" svg:y1="9.31mm" svg:x2="14.96mm" svg:y2="17.78mm">
              <text:p/>
            </draw:line>
            <draw:line table:end-cell-address="部屬機關代碼.C3" table:end-x="16.71mm" table:end-y="18.61mm" draw:z-index="17" draw:name="Line 23" draw:style-name="gr2" draw:text-style-name="P3" svg:x1="15.19mm" svg:y1="17.78mm" svg:x2="16.71mm" svg:y2="18.61mm">
              <text:p/>
            </draw:line>
            <draw:line table:end-cell-address="部屬機關代碼.J3" table:end-x="7.26mm" table:end-y="18.5mm" draw:z-index="18" draw:name="Line 24" draw:style-name="gr2" draw:text-style-name="P3" svg:x1="16.43mm" svg:y1="18.5mm" svg:x2="126.25mm" svg:y2="18.5mm">
              <text:p/>
            </draw:line>
          </table:covered-table-cell>
          <table:covered-table-cell table:number-columns-repeated="4" table:style-name="ce16"/>
          <table:covered-table-cell table:style-name="ce16">
            <draw:line table:end-cell-address="部屬機關代碼.H3" table:end-x="9.28mm" table:end-y="22.95mm" draw:z-index="14" draw:name="Line 20" draw:style-name="gr2" draw:text-style-name="P3" svg:x1="7.73mm" svg:y1="21.92mm" svg:x2="9.28mm" svg:y2="22.95mm">
              <text:p/>
            </draw:line>
            <draw:line table:end-cell-address="部屬機關代碼.H3" table:end-x="9.28mm" table:end-y="26.46mm" draw:z-index="15" draw:name="Line 21" draw:style-name="gr2" draw:text-style-name="P3" svg:x1="9.22mm" svg:y1="23.05mm" svg:x2="9.28mm" svg:y2="26.46mm">
              <text:p/>
            </draw:line>
          </table:covered-table-cell>
          <table:covered-table-cell table:style-name="ce16"/>
          <table:covered-table-cell table:style-name="ce16">
            <draw:line table:end-cell-address="部屬機關代碼.J3" table:end-x="8.75mm" table:end-y="19.54mm" draw:z-index="19" draw:name="Line 25" draw:style-name="gr2" draw:text-style-name="P3" svg:x1="7.23mm" svg:y1="18.5mm" svg:x2="8.75mm" svg:y2="19.54mm">
              <text:p/>
            </draw:line>
            <draw:line table:end-cell-address="部屬機關代碼.J3" table:end-x="8.75mm" table:end-y="26.46mm" draw:z-index="20" draw:name="Line 26" draw:style-name="gr2" draw:text-style-name="P3" svg:x1="8.71mm" svg:y1="19.33mm" svg:x2="8.75mm" svg:y2="26.46mm">
              <text:p/>
            </draw:line>
          </table:covered-table-cell>
          <table:covered-table-cell table:number-columns-repeated="2" table:style-name="ce16"/>
          <table:table-cell table:number-columns-repeated="1012"/>
        </table:table-row>
        <table:table-row table:style-name="ro4">
          <table:table-cell table:style-name="ce8"/>
          <table:table-cell table:style-name="ce4"/>
          <table:table-cell table:style-name="ce17" office:value-type="string" calcext:value-type="string" table:number-columns-spanned="4" table:number-rows-spanned="1">
            <text:p>A．部屬機關所在地代號</text:p>
          </table:table-cell>
          <table:covered-table-cell table:number-columns-repeated="3" table:style-name="ce23"/>
          <table:table-cell table:style-name="ce27"/>
          <table:table-cell table:style-name="ce29" office:value-type="string" calcext:value-type="string">
            <text:p>B．設立別</text:p>
          </table:table-cell>
          <table:table-cell table:style-name="ce27"/>
          <table:table-cell table:style-name="ce29" office:value-type="string" calcext:value-type="string">
            <text:p>C．流水號</text:p>
          </table:table-cell>
          <table:table-cell table:style-name="ce27"/>
          <table:table-cell table:style-name="ce8" table:number-columns-repeated="1013"/>
        </table:table-row>
        <table:table-row table:style-name="ro5">
          <table:table-cell table:style-name="ce39"/>
          <table:table-cell table:style-name="ce5" office:value-type="string" calcext:value-type="string" table:number-columns-spanned="5" table:number-rows-spanned="1">
            <text:p><text:s/>□ □ <text:s/></text:p>
          </table:table-cell>
          <table:covered-table-cell table:style-name="ce18"/>
          <table:covered-table-cell table:number-columns-repeated="3" table:style-name="ce24"/>
          <table:table-cell table:style-name="ce28"/>
          <table:table-cell table:style-name="ce24" office:value-type="string" calcext:value-type="string">
            <text:p><text:s text:c="2"/>□</text:p>
          </table:table-cell>
          <table:table-cell table:style-name="ce28"/>
          <table:table-cell table:style-name="ce24" office:value-type="string" calcext:value-type="string">
            <text:p>□□□</text:p>
          </table:table-cell>
          <table:table-cell table:style-name="ce28"/>
          <table:table-cell table:style-name="ce39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1 新北市</text:p>
          </table:table-cell>
          <table:covered-table-cell table:style-name="ce19"/>
          <table:table-cell table:style-name="ce6" office:value-type="string" calcext:value-type="string" table:number-columns-spanned="3" table:number-rows-spanned="1">
            <text:p>30 臺北市</text:p>
          </table:table-cell>
          <table:covered-table-cell table:number-columns-repeated="2" table:style-name="ce19"/>
          <table:table-cell table:style-name="ce7"/>
          <table:table-cell table:style-name="ce31" office:value-type="string" calcext:value-type="string">
            <text:p>A  部屬機關 <text:span text:style-name="T6">(101年新增)</text:span></text:p>
          </table:table-cell>
          <table:table-cell table:style-name="ce7"/>
          <table:table-cell table:style-name="ce36" office:value-type="string" calcext:value-type="string">
            <text:p>流水編號</text:p>
          </table:table-cell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2 宜蘭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1 松山區</text:p>
          </table:table-cell>
          <table:covered-table-cell table:style-name="ce19"/>
          <table:table-cell table:style-name="ce7" table:number-columns-repeated="3"/>
          <table:table-cell table:style-name="ce36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3 桃園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2 信義區</text:p>
          </table:table-cell>
          <table:covered-table-cell table:style-name="ce19"/>
          <table:table-cell table:style-name="ce7" table:number-columns-repeated="3"/>
          <table:table-cell table:style-name="ce36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4 新竹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3 大安區 </text:p>
          </table:table-cell>
          <table:covered-table-cell table:style-name="ce19"/>
          <table:table-cell table:style-name="ce7" table:number-columns-repeated="3"/>
          <table:table-cell table:style-name="ce36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5 苗栗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4 中山區 </text:p>
          </table:table-cell>
          <table:covered-table-cell table:style-name="ce19"/>
          <table:table-cell table:style-name="ce7" table:number-columns-repeated="3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7 彰化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5 中正區 </text:p>
          </table:table-cell>
          <table:covered-table-cell table:style-name="ce19"/>
          <table:table-cell table:style-name="ce7" table:number-columns-repeated="3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8 南投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6 大同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09 雲林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7 萬華區 </text:p>
          </table:table-cell>
          <table:covered-table-cell table:style-name="ce19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10 嘉義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8 文山區 </text:p>
          </table:table-cell>
          <table:covered-table-cell table:style-name="ce19"/>
          <table:table-cell table:style-name="ce7" table:number-columns-repeated="3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13 屏東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39 南港區 </text:p>
          </table:table-cell>
          <table:covered-table-cell table:style-name="ce19"/>
          <table:table-cell table:style-name="ce7"/>
          <table:table-cell table:style-name="ce31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14 臺東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40 內湖區 </text:p>
          </table:table-cell>
          <table:covered-table-cell table:style-name="ce19"/>
          <table:table-cell table:style-name="ce7"/>
          <table:table-cell table:style-name="ce8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15 花蓮縣</text:p>
          </table:table-cell>
          <table:covered-table-cell table:style-name="ce19"/>
          <table:table-cell table:style-name="ce8"/>
          <table:table-cell table:style-name="ce26" office:value-type="string" calcext:value-type="string" table:number-columns-spanned="2" table:number-rows-spanned="1">
            <text:p>41 士林區 </text:p>
          </table:table-cell>
          <table:covered-table-cell table:style-name="ce7"/>
          <table:table-cell table:style-name="ce7"/>
          <table:table-cell table:style-name="ce8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16 澎湖縣</text:p>
          </table:table-cell>
          <table:covered-table-cell table:style-name="ce19"/>
          <table:table-cell table:style-name="ce8"/>
          <table:table-cell table:style-name="ce6" office:value-type="string" calcext:value-type="string" table:number-columns-spanned="2" table:number-rows-spanned="1">
            <text:p>42 北投區 </text:p>
          </table:table-cell>
          <table:covered-table-cell table:style-name="ce19"/>
          <table:table-cell table:style-name="ce7"/>
          <table:table-cell table:style-name="ce8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17 基隆市</text:p>
          </table:table-cell>
          <table:covered-table-cell table:style-name="ce19"/>
          <table:table-cell table:style-name="ce6" office:value-type="string" calcext:value-type="string" table:number-columns-spanned="3" table:number-rows-spanned="1">
            <text:p>64 高雄市 </text:p>
          </table:table-cell>
          <table:covered-table-cell table:number-columns-repeated="2" table:style-name="ce19"/>
          <table:table-cell table:style-name="ce7"/>
          <table:table-cell table:style-name="ce30"/>
          <table:table-cell table:style-name="ce7"/>
          <table:table-cell table:style-name="ce30"/>
          <table:table-cell table:style-name="ce7"/>
          <table:table-cell table:style-name="ce8" table:number-columns-repeated="1013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18 新竹市</text:p>
          </table:table-cell>
          <table:covered-table-cell table:style-name="ce19"/>
          <table:table-cell table:style-name="ce19"/>
          <table:table-cell table:style-name="ce6" office:value-type="string" calcext:value-type="string" table:number-columns-spanned="2" table:number-rows-spanned="1">
            <text:p>12 高雄市1</text:p>
          </table:table-cell>
          <table:covered-table-cell table:style-name="ce19"/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20 嘉義市</text:p>
          </table:table-cell>
          <table:covered-table-cell table:style-name="ce19"/>
          <table:table-cell table:style-name="ce19"/>
          <table:table-cell table:style-name="ce6" office:value-type="string" calcext:value-type="string" table:number-columns-spanned="2" table:number-rows-spanned="1">
            <text:p>50 高雄市2</text:p>
          </table:table-cell>
          <table:covered-table-cell table:style-name="ce19"/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7">
          <table:table-cell table:style-name="ce8"/>
          <table:table-cell table:style-name="ce6" office:value-type="string" calcext:value-type="string" table:number-columns-spanned="2" table:number-rows-spanned="1">
            <text:p>66 臺中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1 鹽埕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 calcext:value-type="string">
            <text:p>06 臺中市1</text:p>
          </table:table-cell>
          <table:table-cell table:style-name="ce19"/>
          <table:table-cell table:style-name="ce8"/>
          <table:table-cell table:style-name="ce7" office:value-type="string" calcext:value-type="string">
            <text:p>52 鼓山區 </text:p>
          </table:table-cell>
          <table:table-cell table:style-name="ce19"/>
          <table:table-cell table:style-name="ce8" table:number-columns-repeated="2"/>
          <table:table-cell table:style-name="ce33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 calcext:value-type="string">
            <text:p>19 臺中市2</text:p>
          </table:table-cell>
          <table:table-cell table:style-name="ce19"/>
          <table:table-cell table:style-name="ce8"/>
          <table:table-cell table:style-name="ce7" office:value-type="string" calcext:value-type="string">
            <text:p>53 左營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67 臺南市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4 楠梓區 </text:p>
          </table:table-cell>
          <table:table-cell table:style-name="ce19"/>
          <table:table-cell table:style-name="ce8" table:number-columns-repeated="2"/>
          <table:table-cell table:style-name="ce33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 calcext:value-type="string">
            <text:p>11 臺南市1</text:p>
          </table:table-cell>
          <table:table-cell table:style-name="ce19"/>
          <table:table-cell table:style-name="ce8"/>
          <table:table-cell table:style-name="ce7" office:value-type="string" calcext:value-type="string">
            <text:p>55 三民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7"/>
          <table:table-cell table:style-name="ce7" office:value-type="string" calcext:value-type="string">
            <text:p>21 臺南市2</text:p>
          </table:table-cell>
          <table:table-cell table:style-name="ce19"/>
          <table:table-cell table:style-name="ce8"/>
          <table:table-cell table:style-name="ce7" office:value-type="string" calcext:value-type="string">
            <text:p>56 新興區 </text:p>
          </table:table-cell>
          <table:table-cell table:style-name="ce19"/>
          <table:table-cell table:style-name="ce8" table:number-columns-repeated="2"/>
          <table:table-cell table:style-name="ce30"/>
          <table:table-cell table:style-name="ce8" table:number-columns-repeated="1014"/>
        </table:table-row>
        <table:table-row table:style-name="ro6">
          <table:table-cell table:style-name="ce8" table:number-columns-repeated="3"/>
          <table:table-cell table:style-name="ce19"/>
          <table:table-cell table:style-name="ce8"/>
          <table:table-cell table:style-name="ce7" office:value-type="string" calcext:value-type="string">
            <text:p>57 前金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71 金門縣 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8 苓雅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6" office:value-type="string" calcext:value-type="string" table:number-columns-spanned="2" table:number-rows-spanned="1">
            <text:p>72 連江縣</text:p>
          </table:table-cell>
          <table:covered-table-cell table:style-name="ce19"/>
          <table:table-cell table:style-name="ce19"/>
          <table:table-cell table:style-name="ce8"/>
          <table:table-cell table:style-name="ce7" office:value-type="string" calcext:value-type="string">
            <text:p>59 前鎮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9" office:value-type="string" calcext:value-type="string" table:number-columns-spanned="2" table:number-rows-spanned="1">
            <text:p>80 大陸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 calcext:value-type="string">
            <text:p>60 旗津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6">
          <table:table-cell table:style-name="ce8"/>
          <table:table-cell table:style-name="ce9" office:value-type="string" calcext:value-type="string" table:number-columns-spanned="2" table:number-rows-spanned="1">
            <text:p>90 海外地區</text:p>
          </table:table-cell>
          <table:covered-table-cell table:style-name="ce9"/>
          <table:table-cell table:style-name="ce19"/>
          <table:table-cell table:style-name="ce8"/>
          <table:table-cell table:style-name="ce7" office:value-type="string" calcext:value-type="string">
            <text:p>61 小港區 </text:p>
          </table:table-cell>
          <table:table-cell table:style-name="ce8" table:number-columns-repeated="3"/>
          <table:table-cell table:style-name="ce30"/>
          <table:table-cell table:style-name="ce8" table:number-columns-repeated="1014"/>
        </table:table-row>
        <table:table-row table:style-name="ro8">
          <table:table-cell/>
          <table:table-cell table:style-name="ce40"/>
          <table:table-cell table:style-name="ce43"/>
          <table:table-cell table:number-columns-repeated="2"/>
          <table:table-cell table:style-name="ce43" table:number-columns-repeated="2"/>
          <table:table-cell table:style-name="ce44" table:number-columns-repeated="4"/>
          <table:table-cell table:number-columns-repeated="1013"/>
        </table:table-row>
        <table:table-row table:style-name="ro4">
          <table:table-cell/>
          <table:table-cell table:style-name="ce41" office:value-type="string" calcext:value-type="string" table:number-columns-spanned="10" table:number-rows-spanned="1">
            <text:p>說明：配合99年12月25日部分縣市改制合併為直轄市，原台北縣改稱新北市；原臺中縣改為臺中市1、原臺中市改</text:p>
          </table:table-cell>
          <table:covered-table-cell table:number-columns-repeated="9" table:style-name="ce41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42" office:value-type="string" calcext:value-type="string" table:number-columns-spanned="10" table:number-rows-spanned="1">
            <text:p>　　 <text:s text:c="3"/>為臺中市2；原臺南縣改為臺南市1、原臺南市改為臺南市2；原高雄縣改為高雄市1、原高雄市改為高雄市2。</text:p>
          </table:table-cell>
          <table:covered-table-cell table:number-columns-repeated="9" table:style-name="ce42"/>
          <table:table-cell table:style-name="ce11"/>
          <table:table-cell table:number-columns-repeated="1012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Database" table:base-cell-address="$學校代碼.$A$1" table:cell-range-address="#REF!"/>
        <table:named-range table:name="Excel_BuiltIn_Print_Area" table:base-cell-address="$學校代碼.$A$1" table:cell-range-address="#REF!" table:range-usable-as="print-range"/>
        <table:named-range table:name="PRINT_AREA_MI" table:base-cell-address="$學校代碼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date-style style:name="N10157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era number:calendar="ROC" number:style="long"/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代碼" style:display-name="PageStyle_學校代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部屬機關代碼" style:display-name="PageStyle_部屬機關代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3-25T17:52:30</meta:creation-date>
    <dc:creator>郭温慈</dc:creator>
    <dc:date>2019-04-10T11:36:52</dc:date>
    <meta:print-date>2012-11-01T11:31:22</meta:print-date>
    <meta:document-statistic meta:table-count="2" meta:cell-count="167" meta:object-count="50"/>
    <meta:generator>NDC_ODF_Application_Tools/1.0.3$Windows_X86_64 LibreOffice_project/8ad3e16aadc5e73175a2d44b1abec8638aa18880</meta:generator>
  </office:meta>
</office:document-meta>
</file>