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63.46mm"/>
    </style:style>
    <style:style style:name="co5" style:family="table-column">
      <style:table-column-properties fo:break-before="auto" style:column-width="89.76mm"/>
    </style:style>
    <style:style style:name="co6" style:family="table-column">
      <style:table-column-properties fo:break-before="auto" style:column-width="1.9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0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20" office:value-type="string" calcext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中華民國陸軍官校</text:p>
          </table:table-cell>
          <table:table-cell table:style-name="ce17" office:value-type="string" calcext:value-type="string">
            <text:p>[83059]高雄市鳳山區維武路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中華民國海軍官校</text:p>
          </table:table-cell>
          <table:table-cell table:style-name="ce17" office:value-type="string" calcext:value-type="string">
            <text:p>[81345]高雄市左營區軍校路669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中華民國空軍官校</text:p>
          </table:table-cell>
          <table:table-cell table:style-name="ce17" office:value-type="string" calcext:value-type="string">
            <text:p>[82047]高雄市岡山區介壽西路西首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17" office:value-type="string" calcext:value-type="string">
            <text:p>[33448]桃園市八德區興豐路1000號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17" office:value-type="string" calcext:value-type="string">
            <text:p>[333322]桃園市龜山區大崗里樹人路56號 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4</text:p>
          </table:table-cell>
          <table:table-cell table:style-name="ce17" office:value-type="string" calcext:value-type="string">
            <text:p>國防醫學院</text:p>
          </table:table-cell>
          <table:table-cell table:style-name="ce17" office:value-type="string" calcext:value-type="string">
            <text:p>[11490]臺北市內湖區民權東路六段161號 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string" calcext:value-type="string">
            <text:p>[82047]高雄市岡山區介壽西路198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17" office:value-type="string" calcext:value-type="string">
            <text:p>[320316]桃園市中壢區龍東路75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17" office:value-type="string" calcext:value-type="string">
            <text:p>[11696]臺北市文山區興隆路三段 153 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 office:value-type="string" calcext:value-type="string">
            <text:p>說明： 1.</text:p>
            <text:p>2.</text:p>
            <text:p>　</text:p>
          </table:table-cell>
          <table:table-cell table:style-name="ce11" office:value-type="string" calcext:value-type="string" table:number-columns-spanned="5" table:number-rows-spanned="1">
            <text:p>中央警察大學及臺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20a.$A$1" table:cell-range-address="$bc20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蕭思萍</dc:creator>
    <dc:date>2021-07-28T09:22:31</dc:date>
    <meta:document-statistic meta:table-count="1" meta:cell-count="37" meta:object-count="0"/>
    <meta:generator>NDC_ODF_Application_Tools/2.0.4$Windows_X86_64 LibreOffice_project/ace8b54cb4771cd6636f2ccb1aac7c9dad875112</meta:generator>
  </office:meta>
</office:document-meta>
</file>