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fo:padding="0.071cm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4"/>
        <table:table-column table:style-name="co3" table:default-cell-style-name="ce14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16" office:value-type="string" calcext:value-type="string">
            <text:p>學校代碼</text:p>
          </table:table-cell>
          <table:table-cell table:style-name="ce21" office:value-type="string" calcext:value-type="string">
            <text:p>縣市</text:p>
          </table:table-cell>
          <table:table-cell table:style-name="ce21" office:value-type="string" calcext:value-type="string">
            <text:p>學校名稱</text:p>
          </table:table-cell>
          <table:table-cell table:style-name="ce29" office:value-type="string" calcext:value-type="string">
            <text:p>備註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00303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國立嘉科實驗高中籌備處</text:p>
          </table:table-cell>
          <table:table-cell table:style-name="ce11" office:value-type="string" calcext:value-type="string">
            <text:p>依據本部國教署111年1月26日臺教授國部字第1110011958號函於111年3月1日起成立國立嘉科實驗高級中等學校籌備處。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30307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國立屏科實驗高中籌備處</text:p>
          </table:table-cell>
          <table:table-cell table:style-name="ce11" office:value-type="string" calcext:value-type="string">
            <text:p>依據本部國教署111年1月26日臺教授國部字第1110011958A號函於111年3月1日起成立國立屏科實驗高級中等學校籌備處。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383303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市立數位實驗高中</text:p>
          </table:table-cell>
          <table:table-cell table:style-name="ce11" office:value-type="string" calcext:value-type="string">
            <text:p>依據本部國教署111年5月25日臺教授國部字第1110055797號函，核定設立「臺北市數位實驗高級中等學校」，預計於111學年開始招生。</text:p>
          </table:table-cell>
          <table:table-cell table:number-columns-repeated="60"/>
        </table:table-row>
        <table:table-row table:style-name="ro4" table:number-rows-repeated="2">
          <table:table-cell table:style-name="ce4"/>
          <table:table-cell table:style-name="ce9"/>
          <table:table-cell table:style-name="ce12"/>
          <table:table-cell table:number-columns-repeated="61"/>
        </table:table-row>
        <table:table-row table:style-name="ro4" table:number-rows-repeated="2">
          <table:table-cell table:style-name="ce5"/>
          <table:table-cell table:style-name="ce10"/>
          <table:table-cell table:style-name="ce13"/>
          <table:table-cell table:number-columns-repeated="61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09:55:34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0-10-07T14:23:09</meta:creation-date>
    <dc:date>2022-06-06T09:55:51.020000000</dc:date>
    <meta:print-date>2022-06-01T15:11:09</meta:print-date>
    <meta:generator>NDC_ODF_Application_Tools_/3.3.3$Windows_X86_64 LibreOffice_project/1e1e6a7b6182699804c71e64ce03ac02dcaacc3f</meta:generator>
    <meta:editing-duration>PT35S</meta:editing-duration>
    <meta:editing-cycles>2</meta:editing-cycles>
    <meta:document-statistic meta:table-count="1" meta:cell-count="17" meta:object-count="0"/>
  </office:meta>
</office:document-meta>
</file>