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67.1mm"/>
    </style:style>
    <style:style style:name="co6" style:family="table-column">
      <style:table-column-properties fo:break-before="auto" style:column-width="33.8mm"/>
    </style:style>
    <style:style style:name="co7" style:family="table-column">
      <style:table-column-properties fo:break-before="auto" style:column-width="79.8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r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f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k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s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p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k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y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fs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t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h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y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j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p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a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f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p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d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f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a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f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m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d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c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uti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n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fon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2.hh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d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ces.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g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y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u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n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h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j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s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2.nhjh.tp.edu.tw/nhjh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h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d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l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l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t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m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s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30.71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eb.nk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m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h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30.181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l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m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y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l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j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nw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p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t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k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ps.tc.edu.tw/index_school.htm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j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y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f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c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j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y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c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h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j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n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ms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f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e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s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m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h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h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x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40.128.182.129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xy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p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dns.c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x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kes.tc.edu.tw/index.asp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jh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jh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s1jh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wh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2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k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w2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3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s5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j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s8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j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d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t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n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s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n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p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n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h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y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p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p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n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y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g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n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z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w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z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t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x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l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zn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w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y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z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f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g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16.31.253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16.41.8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h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h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oc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j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m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k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t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j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qz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qz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k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l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k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s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ot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aan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c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y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j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t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ausip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p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bjh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jh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es.hcc.edu.tw/front/bin/home.phtml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es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unanjh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tung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l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i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j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w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eb.jj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n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m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a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l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e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m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se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s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jh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22.76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jh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ye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he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sp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m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p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ne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ce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k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n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g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s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ih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h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e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s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p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k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w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p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j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l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pe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b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jh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kjh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210.240.118.1/smps98/school/web/index.php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sps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g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f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y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jh.p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ps.p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l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a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d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ms1.ch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m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f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t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s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s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y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es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學年度國中小補校名錄</text:p>
            </table:table-cell>
            <table:covered-table-cell table:number-columns-repeated="6" table:style-name="ce1"/>
            <table:table-cell table:style-name="ce15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15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 table:number-columns-spanned="2" table:number-rows-spanned="1">
            <text:p>網址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1" office:value-type="string" calcext:value-type="string">
            <text:p>(02)29938400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hcjh.ntpc.edu.tw/" xlink:type="simple">http://www.hcjh.ntpc.edu.tw</text:a></text:span>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1" office:value-type="string" calcext:value-type="string">
            <text:p>(02)222347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jh.ntpc.edu.tw/" xlink:type="simple">http://www.gsjh.ntpc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1" office:value-type="string" calcext:value-type="string">
            <text:p>(02)298441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ntpc.edu.tw/" xlink:type="simple">http://www.mcjh.ntpc.edu.tw</text:a></text:span></text:p>
          </table:table-cell>
          <table:covered-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1" office:value-type="string" calcext:value-type="string">
            <text:p>(02)294240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s.ntpc.edu.tw/" xlink:type="simple">http://www.chjhs.ntpc.edu.tw</text:a></text:span></text:p>
          </table:table-cell>
          <table:covered-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1" office:value-type="string" calcext:value-type="string">
            <text:p>(02)228115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jh.ntpc.edu.tw/" xlink:type="simple">http://www.lcjh.ntpc.edu.tw</text:a></text:span></text:p>
          </table:table-cell>
          <table:covered-table-cell table:style-name="ce20"/>
          <table:table-cell table:number-columns-repeated="1016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1" office:value-type="string" calcext:value-type="string">
            <text:p>(02)2911167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jh.ntpc.edu.tw/" xlink:type="simple">http://www.wsjh.ntpc.edu.tw</text:a></text:span></text:p>
          </table:table-cell>
          <table:covered-table-cell table:style-name="ce21"/>
          <table:table-cell table:number-columns-repeated="1016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1" office:value-type="string" calcext:value-type="string">
            <text:p>(02)297287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rjh.ntpc.edu.tw/" xlink:type="simple">http://www.grjh.ntpc.edu.tw</text:a></text:span>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1" office:value-type="string" calcext:value-type="string">
            <text:p>(02)249721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fjh.ntpc.edu.tw/" xlink:type="simple">http://www.rfjh.ntpc.edu.tw</text:a>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1" office:value-type="string" calcext:value-type="string">
            <text:p>(02)262188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.ntpc.edu.tw/" xlink:type="simple">http://www.tsjh.ntpc.edu.tw</text:a></text:span></text:p>
          </table:table-cell>
          <table:covered-table-cell table:style-name="ce24"/>
          <table:table-cell table:number-columns-repeated="1016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1" office:value-type="string" calcext:value-type="string">
            <text:p>(02)267014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kjhs.ntpc.edu.tw/" xlink:type="simple">http://www.ykjhs.ntpc.edu.tw</text:a></text:span></text:p>
          </table:table-cell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1" office:value-type="string" calcext:value-type="string">
            <text:p>(02)26711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jhs.ntpc.edu.tw/" xlink:type="simple">http://www.shjhs.ntpc.edu.tw</text:a></text:span>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1" office:value-type="string" calcext:value-type="string">
            <text:p>(02)2926183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hjh.ntpc.edu.tw/" xlink:type="simple">http://www.fhjh.ntpc.edu.tw</text:a></text:span></text:p>
          </table:table-cell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1" office:value-type="string" calcext:value-type="string">
            <text:p>(02)868520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sh.ntpc.edu.tw/" xlink:type="simple">http://www.slsh.ntpc.edu.tw</text:a></text:span>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1" office:value-type="string" calcext:value-type="string">
            <text:p>(02)26011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ntpc.edu.tw/" xlink:type="simple">http://www.lkjh.ntpc.edu.tw</text:a></text:span></text:p>
          </table:table-cell>
          <table:covered-table-cell table:style-name="ce29"/>
          <table:table-cell table:number-columns-repeated="1016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1" office:value-type="string" calcext:value-type="string">
            <text:p>(02)299623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ntpc.edu.tw/" xlink:type="simple">http://www.htjh.ntpc.edu.tw</text:a></text:span></text:p>
          </table:table-cell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1" office:value-type="string" calcext:value-type="string">
            <text:p>(02)29517475#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hs.ntpc.edu.tw/" xlink:type="simple">http://www.hshs.ntpc.edu.tw</text:a></text:span></text:p>
          </table:table-cell>
          <table:covered-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1" office:value-type="string" calcext:value-type="string">
            <text:p>(02)225800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pjh.ntpc.edu.tw/" xlink:type="simple">http://www.hpjh.ntpc.edu.tw</text:a></text:span></text:p>
          </table:table-cell>
          <table:covered-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1" office:value-type="string" calcext:value-type="string">
            <text:p>(02)229152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kjh.ntpc.edu.tw/" xlink:type="simple">http://www.wkjh.ntpc.edu.tw</text:a></text:span></text:p>
          </table:table-cell>
          <table:covered-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1" office:value-type="string" calcext:value-type="string">
            <text:p>(02)29851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hjh.ntpc.edu.tw/" xlink:type="simple">http://www.bhjh.ntpc.edu.tw</text:a></text:span></text:p>
          </table:table-cell>
          <table:covered-table-cell table:style-name="ce34"/>
          <table:table-cell table:number-columns-repeated="1016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1" office:value-type="string" calcext:value-type="string">
            <text:p>(02)220455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yjh.ntpc.edu.tw/" xlink:type="simple">http://www.fyjh.ntpc.edu.tw</text:a></text:span></text:p>
          </table:table-cell>
          <table:covered-table-cell table:style-name="ce35"/>
          <table:table-cell table:number-columns-repeated="1016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1" office:value-type="string" calcext:value-type="string">
            <text:p>(02)2610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s.ntpc.edu.tw/" xlink:type="simple">http://www.pljhs.ntpc.edu.tw</text:a></text:span>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1" office:value-type="string" calcext:value-type="string">
            <text:p>(02)290896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fsh.ntpc.edu.tw/" xlink:type="simple">http://www.dfsh.ntpc.edu.tw</text:a></text:span>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1" office:value-type="string" calcext:value-type="string">
            <text:p>(02)226284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jhs.ntpc.edu.tw/" xlink:type="simple">http://www.ccjhs.ntpc.edu.tw</text:a></text:span>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1" office:value-type="string" calcext:value-type="string">
            <text:p>(02)224886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ntpc.edu.tw/" xlink:type="simple">http://www.chjh.ntpc.edu.tw</text:a></text:span>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1" office:value-type="string" calcext:value-type="string">
            <text:p>(02)22508250#2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.ntpc.edu.tw/" xlink:type="simple">http://www.csjh.ntpc.edu.tw</text:a></text:span>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1" office:value-type="string" calcext:value-type="string">
            <text:p>(02)299080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ntpc.edu.tw/" xlink:type="simple">http://www.cpjh.ntpc.edu.tw</text:a></text:span>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1" office:value-type="string" calcext:value-type="string">
            <text:p>(02)298001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cjh.ntpc.edu.tw/" xlink:type="simple">http://www.ecjh.ntpc.edu.tw</text:a></text:span></text:p>
          </table:table-cell>
          <table:covered-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1" office:value-type="string" calcext:value-type="string">
            <text:p>(02)264306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tjhs.ntpc.edu.tw/" xlink:type="simple">http://www.ctjhs.ntpc.edu.tw</text:a></text:span>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hps.ntpc.edu.tw/" xlink:type="simple">http://www.whps.ntpc.edu.tw</text:a></text:span></text:p>
          </table:table-cell>
          <table:covered-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yes.ntpc.edu.tw/" xlink:type="simple">http://www.jyes.ntpc.edu.tw</text:a></text:span>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jsps.ntpc.edu.tw/" xlink:type="simple">http://www.tjsps.ntpc.edu.tw</text:a></text:span></text:p>
          </table:table-cell>
          <table:covered-table-cell table:style-name="ce46"/>
          <table:table-cell table:number-columns-repeated="1016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pes.ntpc.edu.tw/" xlink:type="simple">http://www.hpes.ntpc.edu.tw</text:a></text:span></text:p>
          </table:table-cell>
          <table:covered-table-cell table:style-name="ce47"/>
          <table:table-cell table:number-columns-repeated="1016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aes.ntpc.edu.tw/" xlink:type="simple">http://www.maes.ntpc.edu.tw</text:a></text:span></text:p>
          </table:table-cell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ps.ntpc.edu.tw/" xlink:type="simple">http://www.tsps.ntpc.edu.tw</text:a></text:span></text:p>
          </table:table-cell>
          <table:covered-table-cell table:style-name="ce49"/>
          <table:table-cell table:number-columns-repeated="1016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es.ntpc.edu.tw/" xlink:type="simple">http://www.sles.ntpc.edu.tw</text:a></text:span>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36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fes.ntpc.edu.tw/" xlink:type="simple">http://www.dfes.ntpc.edu.tw</text:a></text:span></text:p>
          </table:table-cell>
          <table:covered-table-cell table:style-name="ce51"/>
          <table:table-cell table:number-columns-repeated="1016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ps.ntpc.edu.tw/" xlink:type="simple">http://www.lcps.ntpc.edu.tw</text:a></text:span></text:p>
          </table:table-cell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ntpc.edu.tw/" xlink:type="simple">http://www.tses.ntpc.edu.tw</text:a></text:span></text:p>
          </table:table-cell>
          <table:covered-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es.ntpc.edu.tw/" xlink:type="simple">http://www.sies.ntpc.edu.tw</text:a></text:span></text:p>
          </table:table-cell>
          <table:covered-table-cell table:style-name="ce54"/>
          <table:table-cell table:number-columns-repeated="1016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pes.ntpc.edu.tw/" xlink:type="simple">http://www.spes.ntpc.edu.tw</text:a></text:span>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014E15</text:p>
          </table:table-cell>
          <table:table-cell table:style-name="ce8" office:value-type="string" calcext:value-type="string">
            <text:p>市立國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kes.ntpc.edu.tw/" xlink:type="simple">http://www.kkes.ntpc.edu.tw</text:a></text:span>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ps.ntpc.edu.tw/" xlink:type="simple">http://www.fsps.ntpc.edu.tw</text:a></text:span></text:p>
          </table:table-cell>
          <table:covered-table-cell table:style-name="ce57"/>
          <table:table-cell table:number-columns-repeated="1016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hes.ntpc.edu.tw/" xlink:type="simple">http://www.bhes.ntpc.edu.tw</text:a></text:span></text:p>
          </table:table-cell>
          <table:covered-table-cell table:style-name="ce58"/>
          <table:table-cell table:number-columns-repeated="1016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des.ntpc.edu.tw/" xlink:type="simple">http://www.hdes.ntpc.edu.tw</text:a></text:span></text:p>
          </table:table-cell>
          <table:covered-table-cell table:style-name="ce59"/>
          <table:table-cell table:number-columns-repeated="1016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fps.ntpc.edu.tw/" xlink:type="simple">http://www.yfps.ntpc.edu.tw</text:a></text:span>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2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akes.ntpc.edu.tw/" xlink:type="simple">http://www.takes.ntpc.edu.tw</text:a></text:span>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fes.ntpc.edu.tw/" xlink:type="simple">http://www.rfes.ntpc.edu.tw</text:a></text:span>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ces.ntpc.edu.tw/" xlink:type="simple">http://www.sces.ntpc.edu.tw</text:a></text:span></text:p>
          </table:table-cell>
          <table:covered-table-cell table:style-name="ce63"/>
          <table:table-cell table:number-columns-repeated="1016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kes.ntpc.edu.tw/" xlink:type="simple">http://www.wkes.ntpc.edu.tw</text:a></text:span>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mes.ntpc.edu.tw/" xlink:type="simple">http://www.fmes.ntpc.edu.tw</text:a></text:span></text:p>
          </table:table-cell>
          <table:covered-table-cell table:style-name="ce65"/>
          <table:table-cell table:number-columns-repeated="1016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dps.ntpc.edu.tw/" xlink:type="simple">http://www.wdps.ntpc.edu.tw</text:a></text:span>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cps.ntpc.edu.tw/" xlink:type="simple">http://www.ttcps.ntpc.edu.tw</text:a></text:span></text:p>
          </table:table-cell>
          <table:covered-table-cell table:style-name="ce67"/>
          <table:table-cell table:number-columns-repeated="1016"/>
        </table:table-row>
        <table:table-row table:style-name="ro4">
          <table:table-cell table:style-name="ce4" office:value-type="string" calcext:value-type="string">
            <text:p>014E33</text:p>
          </table:table-cell>
          <table:table-cell table:style-name="ce8" office:value-type="string" calcext:value-type="string">
            <text:p>市立裕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es.ntpc.edu.tw/" xlink:type="simple">http://www.ymes.ntpc.edu.tw</text:a></text:span></text:p>
          </table:table-cell>
          <table:covered-table-cell table:style-name="ce68"/>
          <table:table-cell table:number-columns-repeated="1016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hes.ntpc.edu.tw/" xlink:type="simple">http://www.ghes.ntpc.edu.tw</text:a></text:span></text:p>
          </table:table-cell>
          <table:covered-table-cell table:style-name="ce69"/>
          <table:table-cell table:number-columns-repeated="1016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es.ntpc.edu.tw/" xlink:type="simple">http://www.hles.ntpc.edu.tw</text:a></text:span></text:p>
          </table:table-cell>
          <table:covered-table-cell table:style-name="ce70"/>
          <table:table-cell table:number-columns-repeated="1016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kes.ntpc.edu.tw/" xlink:type="simple">http://www.dkes.ntpc.edu.tw</text:a></text:span></text:p>
          </table:table-cell>
          <table:covered-table-cell table:style-name="ce71"/>
          <table:table-cell table:number-columns-repeated="1016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es.ntpc.edu.tw/" xlink:type="simple">http://www.lkes.ntpc.edu.tw</text:a></text:span></text:p>
          </table:table-cell>
          <table:covered-table-cell table:style-name="ce72"/>
          <table:table-cell table:number-columns-repeated="1016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uti.ntpc.edu.tw/" xlink:type="simple">http://www.auti.ntpc.edu.tw</text:a></text:span></text:p>
          </table:table-cell>
          <table:covered-table-cell table:style-name="ce73"/>
          <table:table-cell table:number-columns-repeated="1016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es.ntpc.edu.tw/" xlink:type="simple">http://www.wses.ntpc.edu.tw</text:a></text:span></text:p>
          </table:table-cell>
          <table:covered-table-cell table:style-name="ce74"/>
          <table:table-cell table:number-columns-repeated="1016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es.ntpc.edu.tw/" xlink:type="simple">http://www.cses.ntpc.edu.tw</text:a></text:span></text:p>
          </table:table-cell>
          <table:covered-table-cell table:style-name="ce75"/>
          <table:table-cell table:number-columns-repeated="1016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ps.ntpc.edu.tw/" xlink:type="simple">http://www.ckps.ntpc.edu.tw</text:a></text:span></text:p>
          </table:table-cell>
          <table:covered-table-cell table:style-name="ce76"/>
          <table:table-cell table:number-columns-repeated="1016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hes.ntpc.edu.tw/" xlink:type="simple">http://www.jhes.ntpc.edu.tw</text:a></text:span></text:p>
          </table:table-cell>
          <table:covered-table-cell table:style-name="ce77"/>
          <table:table-cell table:number-columns-repeated="1016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nes.ntpc.edu.tw/" xlink:type="simple">http://www.fnes.ntpc.edu.tw</text:a></text:span></text:p>
          </table:table-cell>
          <table:covered-table-cell table:style-name="ce78"/>
          <table:table-cell table:number-columns-repeated="1016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fon.ntpc.edu.tw/" xlink:type="simple">http://www.tfon.ntpc.edu.tw</text:a></text:span></text:p>
          </table:table-cell>
          <table:covered-table-cell table:style-name="ce79"/>
          <table:table-cell table:number-columns-repeated="1016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es.ntpc.edu.tw/" xlink:type="simple">http://www.ples.ntpc.edu.tw</text:a></text:span></text:p>
          </table:table-cell>
          <table:covered-table-cell table:style-name="ce80"/>
          <table:table-cell table:number-columns-repeated="1016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es.ntpc.edu.tw/" xlink:type="simple">http://www.lces.ntpc.edu.tw</text:a></text:span>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成功路54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ces.ntpc.edu.tw/" xlink:type="simple">http://www.pces.ntpc.edu.tw</text:a></text:span></text:p>
          </table:table-cell>
          <table:covered-table-cell table:style-name="ce82"/>
          <table:table-cell table:number-columns-repeated="1016"/>
        </table:table-row>
        <table:table-row table:style-name="ro4">
          <table:table-cell table:style-name="ce4" office:value-type="string" calcext:value-type="string">
            <text:p>014E71</text:p>
          </table:table-cell>
          <table:table-cell table:style-name="ce8" office:value-type="string" calcext:value-type="string">
            <text:p>市立新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2.hhps.ntpc.edu.tw/" xlink:type="simple">http://www2.hhps.ntpc.edu.tw</text:a></text:span></text:p>
          </table:table-cell>
          <table:covered-table-cell table:style-name="ce83"/>
          <table:table-cell table:number-columns-repeated="1016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ntpc.edu.tw/" xlink:type="simple">http://www.ttps.ntpc.edu.tw</text:a></text:span></text:p>
          </table:table-cell>
          <table:covered-table-cell table:style-name="ce84"/>
          <table:table-cell table:number-columns-repeated="1016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dps.ntpc.edu.tw/" xlink:type="simple">http://www.gdps.ntpc.edu.tw</text:a></text:span></text:p>
          </table:table-cell>
          <table:covered-table-cell table:style-name="ce85"/>
          <table:table-cell table:number-columns-repeated="1016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es.ntpc.edu.tw/" xlink:type="simple">http://www.tces.ntpc.edu.tw</text:a></text:span></text:p>
          </table:table-cell>
          <table:covered-table-cell table:style-name="ce86"/>
          <table:table-cell table:number-columns-repeated="1016"/>
        </table:table-row>
        <table:table-row table:style-name="ro4">
          <table:table-cell table:style-name="ce4" office:value-type="string" calcext:value-type="string">
            <text:p>014E83</text:p>
          </table:table-cell>
          <table:table-cell table:style-name="ce8" office:value-type="string" calcext:value-type="string">
            <text:p>市立三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ces.tpc.edu.tw/" xlink:type="simple">http://www.tsces.tpc.edu.tw</text:a></text:span></text:p>
          </table:table-cell>
          <table:covered-table-cell table:style-name="ce87"/>
          <table:table-cell table:number-columns-repeated="1016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gps.ntpc.edu.tw/" xlink:type="simple">http://www.tgps.ntpc.edu.tw</text:a></text:span></text:p>
          </table:table-cell>
          <table:covered-table-cell table:style-name="ce88"/>
          <table:table-cell table:number-columns-repeated="1016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yps.ntpc.edu.tw/" xlink:type="simple">http://www.jyps.ntpc.edu.tw</text:a></text:span></text:p>
          </table:table-cell>
          <table:covered-table-cell table:style-name="ce89"/>
          <table:table-cell table:number-columns-repeated="1016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1" office:value-type="string" calcext:value-type="string">
            <text:p>(02)271267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s.tp.edu.tw/" xlink:type="simple">http://www.csjhs.tp.edu.tw</text:a></text:span></text:p>
          </table:table-cell>
          <table:covered-table-cell table:style-name="ce90"/>
          <table:table-cell table:number-columns-repeated="1016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ups.tp.edu.tw/" xlink:type="simple">http://www.sups.tp.edu.tw</text:a></text:span></text:p>
          </table:table-cell>
          <table:covered-table-cell table:style-name="ce91"/>
          <table:table-cell table:number-columns-repeated="1016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1" office:value-type="string" calcext:value-type="string">
            <text:p>(02)272327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ajh.tp.edu.tw/" xlink:type="simple">http://www.syajh.tp.edu.tw</text:a></text:span></text:p>
          </table:table-cell>
          <table:covered-table-cell table:style-name="ce92"/>
          <table:table-cell table:number-columns-repeated="1016"/>
        </table:table-row>
        <table:table-row table:style-name="ro4">
          <table:table-cell table:style-name="ce4" office:value-type="string" calcext:value-type="string">
            <text:p>323E01</text:p>
          </table:table-cell>
          <table:table-cell table:style-name="ce8" office:value-type="string" calcext:value-type="string">
            <text:p>市立永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1" office:value-type="string" calcext:value-type="string">
            <text:p>(02)276413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ps.tp.edu.tw/" xlink:type="simple">http://www.ycps.tp.edu.tw</text:a></text:span></text:p>
          </table:table-cell>
          <table:covered-table-cell table:style-name="ce93"/>
          <table:table-cell table:number-columns-repeated="1016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ps.tp.edu.tw/" xlink:type="simple">http://www.wsps.tp.edu.tw</text:a></text:span></text:p>
          </table:table-cell>
          <table:covered-table-cell table:style-name="ce94"/>
          <table:table-cell table:number-columns-repeated="1016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1" office:value-type="string" calcext:value-type="string">
            <text:p>(02)275571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ajh.tp.edu.tw/" xlink:type="simple">http://www.tajh.tp.edu.tw</text:a></text:span></text:p>
          </table:table-cell>
          <table:covered-table-cell table:style-name="ce95"/>
          <table:table-cell table:number-columns-repeated="1016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nps.tp.edu.tw/" xlink:type="simple">http://www.jnps.tp.edu.tw</text:a></text:span></text:p>
          </table:table-cell>
          <table:covered-table-cell table:style-name="ce96"/>
          <table:table-cell table:number-columns-repeated="1016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1" office:value-type="string" calcext:value-type="string">
            <text:p>(02)253338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ajh.tp.edu.tw/" xlink:type="simple">http://www.pajh.tp.edu.tw</text:a></text:span></text:p>
          </table:table-cell>
          <table:covered-table-cell table:style-name="ce97"/>
          <table:table-cell table:number-columns-repeated="1016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tp.edu.tw/" xlink:type="simple">http://www.csps.tp.edu.tw</text:a></text:span></text:p>
          </table:table-cell>
          <table:covered-table-cell table:style-name="ce98"/>
          <table:table-cell table:number-columns-repeated="1016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1" office:value-type="string" calcext:value-type="string">
            <text:p>(02)237155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tp.edu.tw/" xlink:type="simple">http://www.htjh.tp.edu.tw</text:a></text:span></text:p>
          </table:table-cell>
          <table:covered-table-cell table:style-name="ce99"/>
          <table:table-cell table:number-columns-repeated="1016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ps.tp.edu.tw/" xlink:type="simple">http://www.htps.tp.edu.tw</text:a></text:span></text:p>
          </table:table-cell>
          <table:covered-table-cell table:style-name="ce100"/>
          <table:table-cell table:number-columns-repeated="1016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1" office:value-type="string" calcext:value-type="string">
            <text:p>(02)259319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tp.edu.tw/" xlink:type="simple">http://www.mcjh.tp.edu.tw</text:a></text:span></text:p>
          </table:table-cell>
          <table:covered-table-cell table:style-name="ce101"/>
          <table:table-cell table:number-columns-repeated="1016"/>
        </table:table-row>
        <table:table-row table:style-name="ro4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ps.tp.edu.tw/" xlink:type="simple">http://www.ylps.tp.edu.tw</text:a></text:span></text:p>
          </table:table-cell>
          <table:covered-table-cell table:style-name="ce102"/>
          <table:table-cell table:number-columns-repeated="1016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ps.tp.edu.tw/" xlink:type="simple">http://www.dlps.tp.edu.tw</text:a></text:span></text:p>
          </table:table-cell>
          <table:covered-table-cell table:style-name="ce103"/>
          <table:table-cell table:number-columns-repeated="1016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1" office:value-type="string" calcext:value-type="string">
            <text:p>(02)2339456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hjhs.tp.edu.tw/" xlink:type="simple">http://www.whjhs.tp.edu.tw</text:a></text:span></text:p>
          </table:table-cell>
          <table:covered-table-cell table:style-name="ce104"/>
          <table:table-cell table:number-columns-repeated="1016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ps.tp.edu.tw/" xlink:type="simple">http://www.syps.tp.edu.tw</text:a></text:span></text:p>
          </table:table-cell>
          <table:covered-table-cell table:style-name="ce105"/>
          <table:table-cell table:number-columns-repeated="1016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sps.tp.edu.tw/" xlink:type="simple">http://www.tlsps.tp.edu.tw</text:a></text:span></text:p>
          </table:table-cell>
          <table:covered-table-cell table:style-name="ce106"/>
          <table:table-cell table:number-columns-repeated="1016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3段102巷12號</text:p>
          </table:table-cell>
          <table:table-cell table:style-name="ce11" office:value-type="string" calcext:value-type="string">
            <text:p>(02)293930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s.tp.edu.tw/" xlink:type="simple">http://www.mcjhs.tp.edu.tw</text:a></text:span></text:p>
          </table:table-cell>
          <table:covered-table-cell table:style-name="ce107"/>
          <table:table-cell table:number-columns-repeated="1016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jes.tp.edu.tw/" xlink:type="simple">http://www.mjes.tp.edu.tw</text:a></text:span></text:p>
          </table:table-cell>
          <table:covered-table-cell table:style-name="ce108"/>
          <table:table-cell table:number-columns-repeated="1016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1" office:value-type="string" calcext:value-type="string">
            <text:p>(02)278378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sh.tp.edu.tw/" xlink:type="simple">http://www.nksh.tp.edu.tw</text:a></text:span></text:p>
          </table:table-cell>
          <table:covered-table-cell table:style-name="ce109"/>
          <table:table-cell table:number-columns-repeated="1016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ps.tp.edu.tw/" xlink:type="simple">http://www.nkps.tp.edu.tw</text:a></text:span></text:p>
          </table:table-cell>
          <table:covered-table-cell table:style-name="ce110"/>
          <table:table-cell table:number-columns-repeated="1016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陽光街一號</text:p>
          </table:table-cell>
          <table:table-cell table:style-name="ce11" office:value-type="string" calcext:value-type="string">
            <text:p>(02)279008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2.nhjh.tp.edu.tw/nhjh/" xlink:type="simple">http://w2.nhjh.tp.edu.tw/nhjh/</text:a></text:span></text:p>
          </table:table-cell>
          <table:covered-table-cell table:style-name="ce111"/>
          <table:table-cell table:number-columns-repeated="1016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hes.tp.edu.tw/" xlink:type="simple">http://www.nhes.tp.edu.tw</text:a></text:span></text:p>
          </table:table-cell>
          <table:covered-table-cell table:style-name="ce112"/>
          <table:table-cell table:number-columns-repeated="1016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1" office:value-type="string" calcext:value-type="string">
            <text:p>(02)886134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jh.tp.edu.tw/" xlink:type="simple">http://www.sljh.tp.edu.tw</text:a></text:span></text:p>
          </table:table-cell>
          <table:covered-table-cell table:style-name="ce113"/>
          <table:table-cell table:number-columns-repeated="1016"/>
        </table:table-row>
        <table:table-row table:style-name="ro4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es.tp.edu.tw/" xlink:type="simple">http://www.stes.tp.edu.tw</text:a></text:span></text:p>
          </table:table-cell>
          <table:covered-table-cell table:style-name="ce114"/>
          <table:table-cell table:number-columns-repeated="1016"/>
        </table:table-row>
        <table:table-row table:style-name="ro4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ps.tp.edu.tw/" xlink:type="simple">http://www.stps.tp.edu.tw</text:a></text:span></text:p>
          </table:table-cell>
          <table:covered-table-cell table:style-name="ce115"/>
          <table:table-cell table:number-columns-repeated="1016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1" office:value-type="string" calcext:value-type="string">
            <text:p>(02)289120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.tp.edu.tw/" xlink:type="simple">http://www.ptjh.tp.edu.tw</text:a></text:span></text:p>
          </table:table-cell>
          <table:covered-table-cell table:style-name="ce116"/>
          <table:table-cell table:number-columns-repeated="1016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es.tp.edu.tw/" xlink:type="simple">http://www.ptes.tp.edu.tw</text:a></text:span></text:p>
          </table:table-cell>
          <table:covered-table-cell table:style-name="ce117"/>
          <table:table-cell table:number-columns-repeated="1016"/>
        </table:table-row>
        <table:table-row table:style-name="ro4">
          <table:table-cell table:style-name="ce4" office:value-type="string" calcext:value-type="string">
            <text:p>033D01</text:p>
          </table:table-cell>
          <table:table-cell table:style-name="ce8" office:value-type="string" calcext:value-type="string">
            <text:p>市立同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1" office:value-type="string" calcext:value-type="string">
            <text:p>(03)2628955#2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djhs.tyc.edu.tw/" xlink:type="simple">http://www.tdjhs.tyc.edu.tw/</text:a></text:span></text:p>
          </table:table-cell>
          <table:covered-table-cell table:style-name="ce118"/>
          <table:table-cell table:number-columns-repeated="1016"/>
        </table:table-row>
        <table:table-row table:style-name="ro4">
          <table:table-cell table:style-name="ce4" office:value-type="string" calcext:value-type="string">
            <text:p>033E01</text:p>
          </table:table-cell>
          <table:table-cell table:style-name="ce8" office:value-type="string" calcext:value-type="string">
            <text:p>市立光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昌路255號</text:p>
          </table:table-cell>
          <table:table-cell table:style-name="ce11" office:value-type="string" calcext:value-type="string">
            <text:p>(03)3127066#5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mes.tyc.edu.tw/" xlink:type="simple">http://www.gmes.tyc.edu.tw/</text:a></text:span></text:p>
          </table:table-cell>
          <table:covered-table-cell table:style-name="ce119"/>
          <table:table-cell table:number-columns-repeated="1016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1" office:value-type="string" calcext:value-type="string">
            <text:p>(03)3358282#7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tyc.edu.tw/" xlink:type="simple">http://www.tyjh.tyc.edu.tw</text:a></text:span></text:p>
          </table:table-cell>
          <table:covered-table-cell table:style-name="ce120"/>
          <table:table-cell table:number-columns-repeated="1016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1" office:value-type="string" calcext:value-type="string">
            <text:p>(03)3392400#51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tyc.edu.tw/" xlink:type="simple">http://www.chjh.tyc.edu.tw</text:a></text:span></text:p>
          </table:table-cell>
          <table:covered-table-cell table:style-name="ce121"/>
          <table:table-cell table:number-columns-repeated="1016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1" office:value-type="string" calcext:value-type="string">
            <text:p>(03)3625633#2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jhs.tyc.edu.tw/" xlink:type="simple">http://www.tcjhs.tyc.edu.tw</text:a></text:span></text:p>
          </table:table-cell>
          <table:covered-table-cell table:style-name="ce122"/>
          <table:table-cell table:number-columns-repeated="1016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1" office:value-type="string" calcext:value-type="string">
            <text:p>(03)4522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ljh.tyc.edu.tw/" xlink:type="simple">http://www.nljh.tyc.edu.tw</text:a></text:span></text:p>
          </table:table-cell>
          <table:covered-table-cell table:style-name="ce123"/>
          <table:table-cell table:number-columns-repeated="1016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1" office:value-type="string" calcext:value-type="string">
            <text:p>(03)4223214#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ljhs.tyc.edu.tw/" xlink:type="simple">http://www.cljhs.tyc.edu.tw</text:a></text:span></text:p>
          </table:table-cell>
          <table:covered-table-cell table:style-name="ce124"/>
          <table:table-cell table:number-columns-repeated="1016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1" office:value-type="string" calcext:value-type="string">
            <text:p>(03)47920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tjhs.tyc.edu.tw/" xlink:type="simple">http://www.ltjhs.tyc.edu.tw</text:a></text:span></text:p>
          </table:table-cell>
          <table:covered-table-cell table:style-name="ce125"/>
          <table:table-cell table:number-columns-repeated="1016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mjhs.tyc.edu.tw/" xlink:type="simple">http://www.zmjhs.tyc.edu.tw</text:a></text:span></text:p>
          </table:table-cell>
          <table:covered-table-cell table:style-name="ce126"/>
          <table:table-cell table:number-columns-repeated="1016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1" office:value-type="string" calcext:value-type="string">
            <text:p>(03)4782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jhs.tyc.edu.tw/" xlink:type="simple">http://www.ymjhs.tyc.edu.tw</text:a></text:span></text:p>
          </table:table-cell>
          <table:covered-table-cell table:style-name="ce127"/>
          <table:table-cell table:number-columns-repeated="1016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1" office:value-type="string" calcext:value-type="string">
            <text:p>(03)345835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sjhs.tyc.edu.tw/" xlink:type="simple">http://www.dsjhs.tyc.edu.tw</text:a></text:span></text:p>
          </table:table-cell>
          <table:covered-table-cell table:style-name="ce128"/>
          <table:table-cell table:number-columns-repeated="1016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園科路400號</text:p>
          </table:table-cell>
          <table:table-cell table:style-name="ce11" office:value-type="string" calcext:value-type="string">
            <text:p>(03)38620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30.71.1/" xlink:type="simple">http://163.30.71.1</text:a></text:span></text:p>
          </table:table-cell>
          <table:covered-table-cell table:style-name="ce129"/>
          <table:table-cell table:number-columns-repeated="1016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1" office:value-type="string" calcext:value-type="string">
            <text:p>(03)3525590#3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eb.nkjh.tyc.edu.tw/" xlink:type="simple">http://web.nkjh.tyc.edu.tw</text:a></text:span></text:p>
          </table:table-cell>
          <table:covered-table-cell table:style-name="ce130"/>
          <table:table-cell table:number-columns-repeated="1016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1" office:value-type="string" calcext:value-type="string">
            <text:p>(03)4562137#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tyc.edu.tw/" xlink:type="simple">http://www.lkjh.tyc.edu.tw</text:a></text:span></text:p>
          </table:table-cell>
          <table:covered-table-cell table:style-name="ce131"/>
          <table:table-cell table:number-columns-repeated="1016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1" office:value-type="string" calcext:value-type="string">
            <text:p>(03)3685322#3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.tyc.edu.tw/" xlink:type="simple">http://www.ptjh.tyc.edu.tw</text:a></text:span></text:p>
          </table:table-cell>
          <table:covered-table-cell table:style-name="ce132"/>
          <table:table-cell table:number-columns-repeated="1016"/>
        </table:table-row>
        <table:table-row table:style-name="ro4">
          <table:table-cell table:style-name="ce4" office:value-type="string" calcext:value-type="string">
            <text:p>034D21</text:p>
          </table:table-cell>
          <table:table-cell table:style-name="ce8" office:value-type="string" calcext:value-type="string">
            <text:p>市立大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1" office:value-type="string" calcext:value-type="string">
            <text:p>(03)32327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jh.tyc.edu.tw/" xlink:type="simple">http://www.dcjh.tyc.edu.tw</text:a></text:span></text:p>
          </table:table-cell>
          <table:covered-table-cell table:style-name="ce133"/>
          <table:table-cell table:number-columns-repeated="1016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es.tyc.edu.tw/" xlink:type="simple">http://www.tyes.tyc.edu.tw</text:a></text:span></text:p>
          </table:table-cell>
          <table:covered-table-cell table:style-name="ce134"/>
          <table:table-cell table:number-columns-repeated="1016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mps.tyc.edu.tw/" xlink:type="simple">http://www.tmps.tyc.edu.tw</text:a></text:span></text:p>
          </table:table-cell>
          <table:covered-table-cell table:style-name="ce135"/>
          <table:table-cell table:number-columns-repeated="1016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hes.tyc.edu.tw/" xlink:type="simple">http://www.dches.tyc.edu.tw</text:a></text:span></text:p>
          </table:table-cell>
          <table:covered-table-cell table:style-name="ce136"/>
          <table:table-cell table:number-columns-repeated="1016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30.181.1/" xlink:type="simple">http://163.30.181.1</text:a></text:span></text:p>
          </table:table-cell>
          <table:covered-table-cell table:style-name="ce137"/>
          <table:table-cell table:number-columns-repeated="1016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lps.tyc.edu.tw/" xlink:type="simple">http://www.nlps.tyc.edu.tw</text:a></text:span></text:p>
          </table:table-cell>
          <table:covered-table-cell table:style-name="ce138"/>
          <table:table-cell table:number-columns-repeated="1016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mps.tyc.edu.tw/" xlink:type="simple">http://www.simps.tyc.edu.tw</text:a></text:span></text:p>
          </table:table-cell>
          <table:covered-table-cell table:style-name="ce139"/>
          <table:table-cell table:number-columns-repeated="1016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es.tyc.edu.tw/" xlink:type="simple">http://www.ymes.tyc.edu.tw</text:a></text:span></text:p>
          </table:table-cell>
          <table:covered-table-cell table:style-name="ce140"/>
          <table:table-cell table:number-columns-repeated="1016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yps.tyc.edu.tw/" xlink:type="simple">http://www.dyps.tyc.edu.tw</text:a></text:span></text:p>
          </table:table-cell>
          <table:covered-table-cell table:style-name="ce141"/>
          <table:table-cell table:number-columns-repeated="1016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果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les.tyc.edu.tw/" xlink:type="simple">http://www.kles.tyc.edu.tw</text:a></text:span></text:p>
          </table:table-cell>
          <table:covered-table-cell table:style-name="ce142"/>
          <table:table-cell table:number-columns-repeated="1016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jes.tyc.edu.tw/" xlink:type="simple">http://www.jjes.tyc.edu.tw</text:a></text:span></text:p>
          </table:table-cell>
          <table:covered-table-cell table:style-name="ce143"/>
          <table:table-cell table:number-columns-repeated="1016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新里2鄰新生路1462號</text:p>
          </table:table-cell>
          <table:table-cell table:style-name="ce11" office:value-type="string" calcext:value-type="string">
            <text:p>(03)4830160#2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es.tyc.edu.tw/" xlink:type="simple">http://www.ttes.tyc.edu.tw</text:a></text:span></text:p>
          </table:table-cell>
          <table:covered-table-cell table:style-name="ce144"/>
          <table:table-cell table:number-columns-repeated="1016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es.tyc.edu.tw/" xlink:type="simple">http://www.nkes.tyc.edu.tw</text:a></text:span></text:p>
          </table:table-cell>
          <table:covered-table-cell table:style-name="ce145"/>
          <table:table-cell table:number-columns-repeated="1016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nwes.tyc.edu.tw/" xlink:type="simple">http://www.snwes.tyc.edu.tw</text:a></text:span></text:p>
          </table:table-cell>
          <table:covered-table-cell table:style-name="ce146"/>
          <table:table-cell table:number-columns-repeated="1016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pes.tyc.edu.tw/" xlink:type="simple">http://www.rpes.tyc.edu.tw</text:a></text:span></text:p>
          </table:table-cell>
          <table:covered-table-cell table:style-name="ce147"/>
          <table:table-cell table:number-columns-repeated="1016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mes.tyc.edu.tw/" xlink:type="simple">http://www.simes.tyc.edu.tw</text:a></text:span></text:p>
          </table:table-cell>
          <table:covered-table-cell table:style-name="ce148"/>
          <table:table-cell table:number-columns-repeated="1016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#5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tes.tyc.edu.tw/" xlink:type="simple">http://www.ftes.tyc.edu.tw</text:a></text:span></text:p>
          </table:table-cell>
          <table:covered-table-cell table:style-name="ce149"/>
          <table:table-cell table:number-columns-repeated="1016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2917#2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es.tyc.edu.tw/" xlink:type="simple">http://www.dces.tyc.edu.tw</text:a></text:span></text:p>
          </table:table-cell>
          <table:covered-table-cell table:style-name="ce150"/>
          <table:table-cell table:number-columns-repeated="1016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#2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kes.tyc.edu.tw/" xlink:type="simple">http://www.jkes.tyc.edu.tw</text:a></text:span></text:p>
          </table:table-cell>
          <table:covered-table-cell table:style-name="ce151"/>
          <table:table-cell table:number-columns-repeated="1016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ps.tc.edu.tw/index_school.htm" xlink:type="simple">http://www.chps.tc.edu.tw/index_school.htm</text:a></text:span></text:p>
          </table:table-cell>
          <table:covered-table-cell table:style-name="ce152"/>
          <table:table-cell table:number-columns-repeated="1016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1" office:value-type="string" calcext:value-type="string">
            <text:p>(04)258738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s.tc.edu.tw/" xlink:type="simple">http://www.tsjhs.tc.edu.tw</text:a></text:span></text:p>
          </table:table-cell>
          <table:covered-table-cell table:style-name="ce153"/>
          <table:table-cell table:number-columns-repeated="1016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1" office:value-type="string" calcext:value-type="string">
            <text:p>(04)253761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jhs.tc.edu.tw/" xlink:type="simple">http://www.ttjhs.tc.edu.tw</text:a></text:span></text:p>
          </table:table-cell>
          <table:covered-table-cell table:style-name="ce154"/>
          <table:table-cell table:number-columns-repeated="1016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1" office:value-type="string" calcext:value-type="string">
            <text:p>(04)269920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jh.tc.edu.tw/" xlink:type="simple">http://www.ttjh.tc.edu.tw</text:a></text:span></text:p>
          </table:table-cell>
          <table:covered-table-cell table:style-name="ce155"/>
          <table:table-cell table:number-columns-repeated="1016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1" office:value-type="string" calcext:value-type="string">
            <text:p>(04)26862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jjh.tc.edu.tw/" xlink:type="simple">http://www.tjjh.tc.edu.tw</text:a></text:span></text:p>
          </table:table-cell>
          <table:covered-table-cell table:style-name="ce156"/>
          <table:table-cell table:number-columns-repeated="1016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1" office:value-type="string" calcext:value-type="string">
            <text:p>(04)26262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.tc.edu.tw/" xlink:type="simple">http://www.csjh.tc.edu.tw</text:a></text:span></text:p>
          </table:table-cell>
          <table:covered-table-cell table:style-name="ce157"/>
          <table:table-cell table:number-columns-repeated="1016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1" office:value-type="string" calcext:value-type="string">
            <text:p>(04)266221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jh.tc.edu.tw/" xlink:type="simple">http://www.sljh.tc.edu.tw</text:a></text:span></text:p>
          </table:table-cell>
          <table:covered-table-cell table:style-name="ce158"/>
          <table:table-cell table:number-columns-repeated="1016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1" office:value-type="string" calcext:value-type="string">
            <text:p>(04)2556201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tc.edu.tw/" xlink:type="simple">http://www.htjh.tc.edu.tw</text:a></text:span></text:p>
          </table:table-cell>
          <table:covered-table-cell table:style-name="ce159"/>
          <table:table-cell table:number-columns-repeated="1016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一段321號</text:p>
          </table:table-cell>
          <table:table-cell table:style-name="ce11" office:value-type="string" calcext:value-type="string">
            <text:p>(04)252512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yjh.tc.edu.tw/" xlink:type="simple">http://www.fyjh.tc.edu.tw</text:a></text:span></text:p>
          </table:table-cell>
          <table:covered-table-cell table:style-name="ce160"/>
          <table:table-cell table:number-columns-repeated="1016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1" office:value-type="string" calcext:value-type="string">
            <text:p>(04)256721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tc.edu.tw/" xlink:type="simple">http://www.tyjh.tc.edu.tw</text:a></text:span></text:p>
          </table:table-cell>
          <table:covered-table-cell table:style-name="ce161"/>
          <table:table-cell table:number-columns-repeated="1016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1" office:value-type="string" calcext:value-type="string">
            <text:p>(04)233931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fjh.tc.edu.tw/" xlink:type="simple">http://www.kfjh.tc.edu.tw</text:a></text:span></text:p>
          </table:table-cell>
          <table:covered-table-cell table:style-name="ce162"/>
          <table:table-cell table:number-columns-repeated="1016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1" office:value-type="string" calcext:value-type="string">
            <text:p>(04)263146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cjh.tc.edu.tw/" xlink:type="simple">http://www.scjh.tc.edu.tw</text:a></text:span></text:p>
          </table:table-cell>
          <table:covered-table-cell table:style-name="ce163"/>
          <table:table-cell table:number-columns-repeated="1016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1" office:value-type="string" calcext:value-type="string">
            <text:p>(04)249272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jh.tc.edu.tw/" xlink:type="simple">http://www.ckjh.tc.edu.tw</text:a></text:span></text:p>
          </table:table-cell>
          <table:covered-table-cell table:style-name="ce164"/>
          <table:table-cell table:number-columns-repeated="1016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1" office:value-type="string" calcext:value-type="string">
            <text:p>(04)22767416#5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tc.edu.tw/" xlink:type="simple">http://www.cpjh.tc.edu.tw</text:a></text:span></text:p>
          </table:table-cell>
          <table:covered-table-cell table:style-name="ce165"/>
          <table:table-cell table:number-columns-repeated="1016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1" office:value-type="string" calcext:value-type="string">
            <text:p>(04)265628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js.tc.edu.tw/" xlink:type="simple">http://www.wcjs.tc.edu.tw</text:a></text:span></text:p>
          </table:table-cell>
          <table:covered-table-cell table:style-name="ce166"/>
          <table:table-cell table:number-columns-repeated="1016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#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yes.tc.edu.tw/" xlink:type="simple">http://www.nyes.tc.edu.tw</text:a></text:span></text:p>
          </table:table-cell>
          <table:covered-table-cell table:style-name="ce167"/>
          <table:table-cell table:number-columns-repeated="1016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cps.tc.edu.tw/" xlink:type="simple">http://www.fcps.tc.edu.tw</text:a></text:span></text:p>
          </table:table-cell>
          <table:covered-table-cell table:style-name="ce168"/>
          <table:table-cell table:number-columns-repeated="1016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es.tc.edu.tw/" xlink:type="simple">http://www.cses.tc.edu.tw</text:a></text:span></text:p>
          </table:table-cell>
          <table:covered-table-cell table:style-name="ce169"/>
          <table:table-cell table:number-columns-repeated="1016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hps.tc.edu.tw/" xlink:type="simple">http://www.nhps.tc.edu.tw</text:a></text:span></text:p>
          </table:table-cell>
          <table:covered-table-cell table:style-name="ce170"/>
          <table:table-cell table:number-columns-repeated="1016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es.tc.edu.tw/" xlink:type="simple">http://www.hles.tc.edu.tw</text:a></text:span></text:p>
          </table:table-cell>
          <table:covered-table-cell table:style-name="ce171"/>
          <table:table-cell table:number-columns-repeated="1016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aes.tc.edu.tw/" xlink:type="simple">http://www.skaes.tc.edu.tw</text:a></text:span></text:p>
          </table:table-cell>
          <table:covered-table-cell table:style-name="ce172"/>
          <table:table-cell table:number-columns-repeated="1016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tc.edu.tw/" xlink:type="simple">http://www.ttps.tc.edu.tw</text:a></text:span></text:p>
          </table:table-cell>
          <table:covered-table-cell table:style-name="ce173"/>
          <table:table-cell table:number-columns-repeated="1016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tc.edu.tw/" xlink:type="simple">http://www.tses.tc.edu.tw</text:a></text:span></text:p>
          </table:table-cell>
          <table:covered-table-cell table:style-name="ce174"/>
          <table:table-cell table:number-columns-repeated="1016"/>
        </table:table-row>
        <table:table-row table:style-name="ro4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fps.tc.edu.tw/" xlink:type="simple">http://www.lfps.tc.edu.tw</text:a></text:span></text:p>
          </table:table-cell>
          <table:covered-table-cell table:style-name="ce175"/>
          <table:table-cell table:number-columns-repeated="1016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es.tc.edu.tw/" xlink:type="simple">http://www.ttes.tc.edu.tw</text:a></text:span></text:p>
          </table:table-cell>
          <table:covered-table-cell table:style-name="ce176"/>
          <table:table-cell table:number-columns-repeated="1016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es.tc.edu.tw/" xlink:type="simple">http://www.ples.tc.edu.tw</text:a></text:span></text:p>
          </table:table-cell>
          <table:covered-table-cell table:style-name="ce177"/>
          <table:table-cell table:number-columns-repeated="1016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es.tc.edu.tw/" xlink:type="simple">http://www.daes.tc.edu.tw</text:a></text:span></text:p>
          </table:table-cell>
          <table:covered-table-cell table:style-name="ce178"/>
          <table:table-cell table:number-columns-repeated="1016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ps.tc.edu.tw/" xlink:type="simple">http://www.tcps.tc.edu.tw</text:a></text:span></text:p>
          </table:table-cell>
          <table:covered-table-cell table:style-name="ce179"/>
          <table:table-cell table:number-columns-repeated="1016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fps.tc.edu.tw/" xlink:type="simple">http://www.wfps.tc.edu.tw</text:a></text:span></text:p>
          </table:table-cell>
          <table:covered-table-cell table:style-name="ce180"/>
          <table:table-cell table:number-columns-repeated="1016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es.tc.edu.tw/" xlink:type="simple">http://www.wces.tc.edu.tw</text:a></text:span></text:p>
          </table:table-cell>
          <table:covered-table-cell table:style-name="ce181"/>
          <table:table-cell table:number-columns-repeated="1016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fps.tc.edu.tw/" xlink:type="simple">http://www.cfps.tc.edu.tw</text:a></text:span>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jes.tc.edu.tw/" xlink:type="simple">http://www.wjes.tc.edu.tw</text:a></text:span>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nps.tc.edu.tw/" xlink:type="simple">http://www.ynps.tc.edu.tw</text:a></text:span></text:p>
          </table:table-cell>
          <table:covered-table-cell table:style-name="ce184"/>
          <table:table-cell table:number-columns-repeated="1016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es.tc.edu.tw/" xlink:type="simple">http://www.lces.tc.edu.tw</text:a></text:span></text:p>
          </table:table-cell>
          <table:covered-table-cell table:style-name="ce185"/>
          <table:table-cell table:number-columns-repeated="1016"/>
        </table:table-row>
        <table:table-row table:style-name="ro4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aes.tc.edu.tw/" xlink:type="simple">http://www.yaes.tc.edu.tw</text:a></text:span></text:p>
          </table:table-cell>
          <table:covered-table-cell table:style-name="ce186"/>
          <table:table-cell table:number-columns-repeated="1016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es.tc.edu.tw/" xlink:type="simple">http://www.sles.tc.edu.tw</text:a></text:span></text:p>
          </table:table-cell>
          <table:covered-table-cell table:style-name="ce187"/>
          <table:table-cell table:number-columns-repeated="1016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aes.tc.edu.tw/" xlink:type="simple">http://www.tyaes.tc.edu.tw</text:a></text:span></text:p>
          </table:table-cell>
          <table:covered-table-cell table:style-name="ce188"/>
          <table:table-cell table:number-columns-repeated="1016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1" office:value-type="string" calcext:value-type="string">
            <text:p>(04)222236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jh.tc.edu.tw/" xlink:type="simple">http://www.cjjh.tc.edu.tw</text:a></text:span></text:p>
          </table:table-cell>
          <table:covered-table-cell table:style-name="ce189"/>
          <table:table-cell table:number-columns-repeated="1016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1" office:value-type="string" calcext:value-type="string">
            <text:p>(04)232246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msh.tc.edu.tw/" xlink:type="simple">http://www.cmsh.tc.edu.tw</text:a></text:span></text:p>
          </table:table-cell>
          <table:covered-table-cell table:style-name="ce190"/>
          <table:table-cell table:number-columns-repeated="1016"/>
        </table:table-row>
        <table:table-row table:style-name="ro4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1" office:value-type="string" calcext:value-type="string">
            <text:p>(04)228251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fjh.tc.edu.tw/" xlink:type="simple">http://www.tfjh.tc.edu.tw</text:a></text:span></text:p>
          </table:table-cell>
          <table:covered-table-cell table:style-name="ce191"/>
          <table:table-cell table:number-columns-repeated="1016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1" office:value-type="string" calcext:value-type="string">
            <text:p>(04)221153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ejh.tc.edu.tw/" xlink:type="simple">http://www.yejh.tc.edu.tw</text:a></text:span></text:p>
          </table:table-cell>
          <table:covered-table-cell table:style-name="ce192"/>
          <table:table-cell table:number-columns-repeated="1016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1" office:value-type="string" calcext:value-type="string">
            <text:p>(04)226332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jhs.tc.edu.tw/" xlink:type="simple">http://www.syjhs.tc.edu.tw</text:a></text:span></text:p>
          </table:table-cell>
          <table:covered-table-cell table:style-name="ce193"/>
          <table:table-cell table:number-columns-repeated="1016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1" office:value-type="string" calcext:value-type="string">
            <text:p>(04)270164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sh.tc.edu.tw/" xlink:type="simple">http://www.sysh.tc.edu.tw</text:a></text:span></text:p>
          </table:table-cell>
          <table:covered-table-cell table:style-name="ce194"/>
          <table:table-cell table:number-columns-repeated="1016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1" office:value-type="string" calcext:value-type="string">
            <text:p>(04)220121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jh.tc.edu.tw/" xlink:type="simple">http://www.wcjh.tc.edu.tw</text:a></text:span></text:p>
          </table:table-cell>
          <table:covered-table-cell table:style-name="ce195"/>
          <table:table-cell table:number-columns-repeated="1016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臺中市南屯區三義里一鄰干城街88號</text:p>
          </table:table-cell>
          <table:table-cell table:style-name="ce11" office:value-type="string" calcext:value-type="string">
            <text:p>(04)2251098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mjh.tc.edu.tw/" xlink:type="simple">http://www.lmjh.tc.edu.tw</text:a></text:span></text:p>
          </table:table-cell>
          <table:covered-table-cell table:style-name="ce196"/>
          <table:table-cell table:number-columns-repeated="1016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1" office:value-type="string" calcext:value-type="string">
            <text:p>(04)2358977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hjh.tc.edu.tw/" xlink:type="simple">http://www.ahjh.tc.edu.tw</text:a></text:span></text:p>
          </table:table-cell>
          <table:covered-table-cell table:style-name="ce197"/>
          <table:table-cell table:number-columns-repeated="1016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1" office:value-type="string" calcext:value-type="string">
            <text:p>(04)224493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hjh.tc.edu.tw/" xlink:type="simple">http://www.phjh.tc.edu.tw</text:a></text:span></text:p>
          </table:table-cell>
          <table:covered-table-cell table:style-name="ce198"/>
          <table:table-cell table:number-columns-repeated="1016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xes.tc.edu.tw/" xlink:type="simple">http://www.jxes.tc.edu.tw</text:a></text:span></text:p>
          </table:table-cell>
          <table:covered-table-cell table:style-name="ce199"/>
          <table:table-cell table:number-columns-repeated="1016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40.128.182.129/" xlink:type="simple">http://140.128.182.129</text:a></text:span></text:p>
          </table:table-cell>
          <table:covered-table-cell table:style-name="ce200"/>
          <table:table-cell table:number-columns-repeated="1016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xyes.tc.edu.tw/" xlink:type="simple">http://www.xyes.tc.edu.tw</text:a></text:span></text:p>
          </table:table-cell>
          <table:covered-table-cell table:style-name="ce201"/>
          <table:table-cell table:number-columns-repeated="1016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es.tc.edu.tw/" xlink:type="simple">http://www.ptes.tc.edu.tw</text:a></text:span></text:p>
          </table:table-cell>
          <table:covered-table-cell table:style-name="ce202"/>
          <table:table-cell table:number-columns-repeated="1016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pes.tc.edu.tw/" xlink:type="simple">http://www.dpes.tc.edu.tw</text:a></text:span></text:p>
          </table:table-cell>
          <table:covered-table-cell table:style-name="ce203"/>
          <table:table-cell table:number-columns-repeated="1016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aes.tc.edu.tw/" xlink:type="simple">http://www.yaes.tc.edu.tw</text:a></text:span></text:p>
          </table:table-cell>
          <table:covered-table-cell table:style-name="ce186"/>
          <table:table-cell table:number-columns-repeated="1016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dns.caes.tc.edu.tw/" xlink:type="simple">http://dns.caes.tc.edu.tw</text:a></text:span></text:p>
          </table:table-cell>
          <table:covered-table-cell table:style-name="ce204"/>
          <table:table-cell table:number-columns-repeated="1016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#7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es.tc.edu.tw/" xlink:type="simple">http://www.ckes.tc.edu.tw</text:a></text:span></text:p>
          </table:table-cell>
          <table:covered-table-cell table:style-name="ce205"/>
          <table:table-cell table:number-columns-repeated="1016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xes.tc.edu.tw/" xlink:type="simple">http://www.wxes.tc.edu.tw</text:a></text:span></text:p>
          </table:table-cell>
          <table:covered-table-cell table:style-name="ce206"/>
          <table:table-cell table:number-columns-repeated="1016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kes.tc.edu.tw/index.asp" xlink:type="simple">http://www.jkes.tc.edu.tw/index.asp</text:a></text:span></text:p>
          </table:table-cell>
          <table:covered-table-cell table:style-name="ce207"/>
          <table:table-cell table:number-columns-repeated="1016"/>
        </table:table-row>
        <table:table-row table:style-name="ro4">
          <table:table-cell table:style-name="ce4" office:value-type="string" calcext:value-type="string">
            <text:p>114D04</text:p>
          </table:table-cell>
          <table:table-cell table:style-name="ce8" office:value-type="string" calcext:value-type="string">
            <text:p>市立新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1" office:value-type="string" calcext:value-type="string">
            <text:p>(06)59022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jhs.tn.edu.tw/" xlink:type="simple">http://www.shjhs.tn.edu.tw</text:a></text:span></text:p>
          </table:table-cell>
          <table:covered-table-cell table:style-name="ce208"/>
          <table:table-cell table:number-columns-repeated="1016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1" office:value-type="string" calcext:value-type="string">
            <text:p>(06)57221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jh.tnc.edu.tw/" xlink:type="simple">http://www.mdjh.tnc.edu.tw</text:a></text:span></text:p>
          </table:table-cell>
          <table:covered-table-cell table:style-name="ce209"/>
          <table:table-cell table:number-columns-repeated="1016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1" office:value-type="string" calcext:value-type="string">
            <text:p>(06)65631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s1jh.tnc.edu.tw/" xlink:type="simple">http://www.ns1jh.tnc.edu.tw</text:a></text:span></text:p>
          </table:table-cell>
          <table:covered-table-cell table:style-name="ce210"/>
          <table:table-cell table:number-columns-repeated="1016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1" office:value-type="string" calcext:value-type="string">
            <text:p>(06)2714223#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whs.tnc.edu.tw/" xlink:type="simple">http://www.dwhs.tnc.edu.tw</text:a></text:span></text:p>
          </table:table-cell>
          <table:covered-table-cell table:style-name="ce211"/>
          <table:table-cell table:number-columns-repeated="1016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es.tnc.edu.tw/" xlink:type="simple">http://www.mdes.tnc.edu.tw</text:a></text:span></text:p>
          </table:table-cell>
          <table:covered-table-cell table:style-name="ce212"/>
          <table:table-cell table:number-columns-repeated="1016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2es.tnc.edu.tw/" xlink:type="simple">http://www.sh2es.tnc.edu.tw</text:a></text:span></text:p>
          </table:table-cell>
          <table:covered-table-cell table:style-name="ce213"/>
          <table:table-cell table:number-columns-repeated="1016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kes.tnc.edu.tw/" xlink:type="simple">http://www.ykes.tnc.edu.tw</text:a></text:span></text:p>
          </table:table-cell>
          <table:covered-table-cell table:style-name="ce214"/>
          <table:table-cell table:number-columns-repeated="1016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w2es.tnc.edu.tw/" xlink:type="simple">http://www.dw2es.tnc.edu.tw</text:a></text:span></text:p>
          </table:table-cell>
          <table:covered-table-cell table:style-name="ce215"/>
          <table:table-cell table:number-columns-repeated="1016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3es.tnc.edu.tw/" xlink:type="simple">http://www.sj3es.tnc.edu.tw</text:a></text:span></text:p>
          </table:table-cell>
          <table:covered-table-cell table:style-name="ce216"/>
          <table:table-cell table:number-columns-repeated="1016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s5es.tnc.edu.tw/" xlink:type="simple">http://www.ds5es.tnc.edu.tw</text:a></text:span></text:p>
          </table:table-cell>
          <table:covered-table-cell table:style-name="ce217"/>
          <table:table-cell table:number-columns-repeated="1016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jes.tnc.edu.tw/" xlink:type="simple">http://www.ljes.tnc.edu.tw</text:a></text:span></text:p>
          </table:table-cell>
          <table:covered-table-cell table:style-name="ce218"/>
          <table:table-cell table:number-columns-repeated="1016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s8es.tnc.edu.tw/" xlink:type="simple">http://www.ss8es.tnc.edu.tw</text:a></text:span></text:p>
          </table:table-cell>
          <table:covered-table-cell table:style-name="ce219"/>
          <table:table-cell table:number-columns-repeated="1016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1" office:value-type="string" calcext:value-type="string">
            <text:p>(06)31115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es.tnc.edu.tw/" xlink:type="simple">http://www.fses.tnc.edu.tw</text:a></text:span></text:p>
          </table:table-cell>
          <table:covered-table-cell table:style-name="ce220"/>
          <table:table-cell table:number-columns-repeated="1016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1es.tnc.edu.tw/" xlink:type="simple">http://www.sj1es.tnc.edu.tw</text:a></text:span></text:p>
          </table:table-cell>
          <table:covered-table-cell table:style-name="ce221"/>
          <table:table-cell table:number-columns-repeated="1016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j1es.tnc.edu.tw/" xlink:type="simple">http://www.yj1es.tnc.edu.tw</text:a></text:span></text:p>
          </table:table-cell>
          <table:covered-table-cell table:style-name="ce222"/>
          <table:table-cell table:number-columns-repeated="1016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des.tnc.edu.tw/" xlink:type="simple">http://www.rdes.tnc.edu.tw</text:a></text:span></text:p>
          </table:table-cell>
          <table:covered-table-cell table:style-name="ce223"/>
          <table:table-cell table:number-columns-repeated="1016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#8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t1es.tnc.edu.tw/" xlink:type="simple">http://www.lt1es.tnc.edu.tw</text:a></text:span></text:p>
          </table:table-cell>
          <table:covered-table-cell table:style-name="ce224"/>
          <table:table-cell table:number-columns-repeated="1016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nes.tnc.edu.tw/" xlink:type="simple">http://www.gnes.tnc.edu.tw</text:a></text:span></text:p>
          </table:table-cell>
          <table:covered-table-cell table:style-name="ce225"/>
          <table:table-cell table:number-columns-repeated="1016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s1es.tnc.edu.tw/" xlink:type="simple">http://www.ys1es.tnc.edu.tw</text:a></text:span></text:p>
          </table:table-cell>
          <table:covered-table-cell table:style-name="ce226"/>
          <table:table-cell table:number-columns-repeated="1016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1" office:value-type="string" calcext:value-type="string">
            <text:p>(06)256738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njh.tn.edu.tw/" xlink:type="simple">http://www.anjh.tn.edu.tw</text:a></text:span></text:p>
          </table:table-cell>
          <table:covered-table-cell table:style-name="ce227"/>
          <table:table-cell table:number-columns-repeated="1016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1" office:value-type="string" calcext:value-type="string">
            <text:p>(06)29904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pjh.tn.edu.tw/" xlink:type="simple">http://www.apjh.tn.edu.tw</text:a></text:span></text:p>
          </table:table-cell>
          <table:covered-table-cell table:style-name="ce228"/>
          <table:table-cell table:number-columns-repeated="1016"/>
        </table:table-row>
        <table:table-row table:style-name="ro4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市立南寧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1" office:value-type="string" calcext:value-type="string">
            <text:p>(06)262245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njh.tn.edu.tw/" xlink:type="simple">http://www.nnjh.tn.edu.tw</text:a></text:span></text:p>
          </table:table-cell>
          <table:covered-table-cell table:style-name="ce229"/>
          <table:table-cell table:number-columns-repeated="1016"/>
        </table:table-row>
        <table:table-row table:style-name="ro4">
          <table:table-cell table:style-name="ce4" office:value-type="string" calcext:value-type="string">
            <text:p>213D05</text:p>
          </table:table-cell>
          <table:table-cell table:style-name="ce8" office:value-type="string" calcext:value-type="string">
            <text:p>市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1" office:value-type="string" calcext:value-type="string">
            <text:p>(06)33106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hjh.tn.edu.tw/" xlink:type="simple">http://www.fhjh.tn.edu.tw</text:a></text:span></text:p>
          </table:table-cell>
          <table:covered-table-cell table:style-name="ce230"/>
          <table:table-cell table:number-columns-repeated="1016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yes.tn.edu.tw/" xlink:type="simple">http://www.gyes.tn.edu.tw</text:a></text:span></text:p>
          </table:table-cell>
          <table:covered-table-cell table:style-name="ce231"/>
          <table:table-cell table:number-columns-repeated="1016"/>
        </table:table-row>
        <table:table-row table:style-name="ro4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市立協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ps.tn.edu.tw/" xlink:type="simple">http://www.sjps.tn.edu.tw</text:a></text:span></text:p>
          </table:table-cell>
          <table:covered-table-cell table:style-name="ce232"/>
          <table:table-cell table:number-columns-repeated="1016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ps.tn.edu.tw/" xlink:type="simple">http://www.htps.tn.edu.tw</text:a></text:span></text:p>
          </table:table-cell>
          <table:covered-table-cell table:style-name="ce233"/>
          <table:table-cell table:number-columns-repeated="1016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#8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es.tn.edu.tw/" xlink:type="simple">http://www.ches.tn.edu.tw</text:a></text:span></text:p>
          </table:table-cell>
          <table:covered-table-cell table:style-name="ce234"/>
          <table:table-cell table:number-columns-repeated="1016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571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es.tn.edu.tw/" xlink:type="simple">http://www.hses.tn.edu.tw</text:a></text:span></text:p>
          </table:table-cell>
          <table:covered-table-cell table:style-name="ce235"/>
          <table:table-cell table:number-columns-repeated="1016"/>
        </table:table-row>
        <table:table-row table:style-name="ro4">
          <table:table-cell table:style-name="ce4" office:value-type="string" calcext:value-type="string">
            <text:p>123D01</text:p>
          </table:table-cell>
          <table:table-cell table:style-name="ce8" office:value-type="string" calcext:value-type="string">
            <text:p>市立美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合和里中正路一段191號</text:p>
          </table:table-cell>
          <table:table-cell table:style-name="ce11" office:value-type="string" calcext:value-type="string">
            <text:p>(07)68161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nm.ks.edu.tw/" xlink:type="simple">http://www.mnm.ks.edu.tw</text:a></text:span></text:p>
          </table:table-cell>
          <table:covered-table-cell table:style-name="ce236"/>
          <table:table-cell table:number-columns-repeated="1016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1" office:value-type="string" calcext:value-type="string">
            <text:p>(07)74627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m.ks.edu.tw/" xlink:type="simple">http://www.fsm.ks.edu.tw</text:a></text:span></text:p>
          </table:table-cell>
          <table:covered-table-cell table:style-name="ce237"/>
          <table:table-cell table:number-columns-repeated="1016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1" office:value-type="string" calcext:value-type="string">
            <text:p>(07)641205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y.ks.edu.tw/" xlink:type="simple">http://www.ly.ks.edu.tw</text:a></text:span></text:p>
          </table:table-cell>
          <table:covered-table-cell table:style-name="ce238"/>
          <table:table-cell table:number-columns-repeated="1016"/>
        </table:table-row>
        <table:table-row table:style-name="ro4">
          <table:table-cell table:style-name="ce4" office:value-type="string" calcext:value-type="string">
            <text:p>124D04</text:p>
          </table:table-cell>
          <table:table-cell table:style-name="ce8" office:value-type="string" calcext:value-type="string">
            <text:p>市立岡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1" office:value-type="string" calcext:value-type="string">
            <text:p>(07)62122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m.ks.edu.tw/" xlink:type="simple">http://www.gsm.ks.edu.tw</text:a></text:span></text:p>
          </table:table-cell>
          <table:covered-table-cell table:style-name="ce239"/>
          <table:table-cell table:number-columns-repeated="1016"/>
        </table:table-row>
        <table:table-row table:style-name="ro4">
          <table:table-cell table:style-name="ce4" office:value-type="string" calcext:value-type="string">
            <text:p>124D08</text:p>
          </table:table-cell>
          <table:table-cell table:style-name="ce8" office:value-type="string" calcext:value-type="string">
            <text:p>市立大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1" office:value-type="string" calcext:value-type="string">
            <text:p>(07)35301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m.ks.edu.tw/" xlink:type="simple">http://www.dam.ks.edu.tw</text:a></text:span></text:p>
          </table:table-cell>
          <table:covered-table-cell table:style-name="ce240"/>
          <table:table-cell table:number-columns-repeated="1016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1" office:value-type="string" calcext:value-type="string">
            <text:p>(07)781803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m.ks.edu.tw/" xlink:type="simple">http://www.dlm.ks.edu.tw</text:a></text:span></text:p>
          </table:table-cell>
          <table:covered-table-cell table:style-name="ce241"/>
          <table:table-cell table:number-columns-repeated="1016"/>
        </table:table-row>
        <table:table-row table:style-name="ro4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市立六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1" office:value-type="string" calcext:value-type="string">
            <text:p>(07)68910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gm.ks.edu.tw/" xlink:type="simple">http://www.lgm.ks.edu.tw</text:a></text:span></text:p>
          </table:table-cell>
          <table:covered-table-cell table:style-name="ce242"/>
          <table:table-cell table:number-columns-repeated="1016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1" office:value-type="string" calcext:value-type="string">
            <text:p>(07)69930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n.ks.edu.tw/" xlink:type="simple">http://www.hn.ks.edu.tw</text:a></text:span></text:p>
          </table:table-cell>
          <table:covered-table-cell table:style-name="ce243"/>
          <table:table-cell table:number-columns-repeated="1016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1" office:value-type="string" calcext:value-type="string">
            <text:p>(07)70331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zm.ks.edu.tw/" xlink:type="simple">http://www.zzm.ks.edu.tw</text:a></text:span></text:p>
          </table:table-cell>
          <table:covered-table-cell table:style-name="ce244"/>
          <table:table-cell table:number-columns-repeated="1016"/>
        </table:table-row>
        <table:table-row table:style-name="ro4">
          <table:table-cell table:style-name="ce4" office:value-type="string" calcext:value-type="string">
            <text:p>124D19</text:p>
          </table:table-cell>
          <table:table-cell table:style-name="ce8" office:value-type="string" calcext:value-type="string">
            <text:p>市立鳥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1" office:value-type="string" calcext:value-type="string">
            <text:p>(07)73239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sm.ks.edu.tw/" xlink:type="simple">http://www.nsm.ks.edu.tw</text:a></text:span></text:p>
          </table:table-cell>
          <table:covered-table-cell table:style-name="ce245"/>
          <table:table-cell table:number-columns-repeated="1016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1" office:value-type="string" calcext:value-type="string">
            <text:p>(07)37216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wm.ks.edu.tw/" xlink:type="simple">http://www.rwm.ks.edu.tw</text:a></text:span></text:p>
          </table:table-cell>
          <table:covered-table-cell table:style-name="ce246"/>
          <table:table-cell table:number-columns-repeated="1016"/>
        </table:table-row>
        <table:table-row table:style-name="ro4">
          <table:table-cell table:style-name="ce4" office:value-type="string" calcext:value-type="string">
            <text:p>124D29</text:p>
          </table:table-cell>
          <table:table-cell table:style-name="ce8" office:value-type="string" calcext:value-type="string">
            <text:p>市立五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1" office:value-type="string" calcext:value-type="string">
            <text:p>(07)82152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zm.ks.edu.tw/" xlink:type="simple">http://www.wzm.ks.edu.tw</text:a></text:span></text:p>
          </table:table-cell>
          <table:covered-table-cell table:style-name="ce247"/>
          <table:table-cell table:number-columns-repeated="1016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1" office:value-type="string" calcext:value-type="string">
            <text:p>(07)82246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tm.ks.edu.tw/" xlink:type="simple">http://www.ftm.ks.edu.tw</text:a></text:span></text:p>
          </table:table-cell>
          <table:covered-table-cell table:style-name="ce248"/>
          <table:table-cell table:number-columns-repeated="1016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1" office:value-type="string" calcext:value-type="string">
            <text:p>07-7635252#61 <text:s text:c="2"/>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xm.ks.edu.tw/" xlink:type="simple">http://www.zxm.ks.edu.tw</text:a></text:span></text:p>
          </table:table-cell>
          <table:covered-table-cell table:style-name="ce249"/>
          <table:table-cell table:number-columns-repeated="1016"/>
        </table:table-row>
        <table:table-row table:style-name="ro4">
          <table:table-cell table:style-name="ce4" office:value-type="string" calcext:value-type="string">
            <text:p>124D35</text:p>
          </table:table-cell>
          <table:table-cell table:style-name="ce8" office:value-type="string" calcext:value-type="string">
            <text:p>市立中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1" office:value-type="string" calcext:value-type="string">
            <text:p>(07)75386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lm.ks.edu.tw/" xlink:type="simple">http://www.zlm.ks.edu.tw</text:a></text:span></text:p>
          </table:table-cell>
          <table:covered-table-cell table:style-name="ce250"/>
          <table:table-cell table:number-columns-repeated="1016"/>
        </table:table-row>
        <table:table-row table:style-name="ro4">
          <table:table-cell table:style-name="ce4" office:value-type="string" calcext:value-type="string">
            <text:p>124E06</text:p>
          </table:table-cell>
          <table:table-cell table:style-name="ce8" office:value-type="string" calcext:value-type="string">
            <text:p>市立中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中庄路59號</text:p>
          </table:table-cell>
          <table:table-cell table:style-name="ce11" office:value-type="string" calcext:value-type="string">
            <text:p>(07)70170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zn.ks.edu.tw/" xlink:type="simple">http://www.zzn.ks.edu.tw</text:a></text:span></text:p>
          </table:table-cell>
          <table:covered-table-cell table:style-name="ce251"/>
          <table:table-cell table:number-columns-repeated="1016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wp.ks.edu.tw/" xlink:type="simple">http://www.rwp.ks.edu.tw</text:a></text:span></text:p>
          </table:table-cell>
          <table:covered-table-cell table:style-name="ce252"/>
          <table:table-cell table:number-columns-repeated="1016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yp.ks.edu.tw/" xlink:type="simple">http://www.lyp.ks.edu.tw</text:a></text:span></text:p>
          </table:table-cell>
          <table:covered-table-cell table:style-name="ce253"/>
          <table:table-cell table:number-columns-repeated="1016"/>
        </table:table-row>
        <table:table-row table:style-name="ro4">
          <table:table-cell table:style-name="ce4" office:value-type="string" calcext:value-type="string">
            <text:p>124E38</text:p>
          </table:table-cell>
          <table:table-cell table:style-name="ce8" office:value-type="string" calcext:value-type="string">
            <text:p>市立五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619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zp.ks.edu.tw/" xlink:type="simple">http://www.wzp.ks.edu.tw</text:a></text:span></text:p>
          </table:table-cell>
          <table:covered-table-cell table:style-name="ce254"/>
          <table:table-cell table:number-columns-repeated="1016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fp.ks.edu.tw/" xlink:type="simple">http://www.yfp.ks.edu.tw</text:a></text:span></text:p>
          </table:table-cell>
          <table:covered-table-cell table:style-name="ce255"/>
          <table:table-cell table:number-columns-repeated="1016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gp.ks.edu.tw/" xlink:type="simple">http://www.lgp.ks.edu.tw</text:a></text:span></text:p>
          </table:table-cell>
          <table:covered-table-cell table:style-name="ce256"/>
          <table:table-cell table:number-columns-repeated="1016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16.31.253/" xlink:type="simple">http://163.16.31.253</text:a></text:span></text:p>
          </table:table-cell>
          <table:covered-table-cell table:style-name="ce257"/>
          <table:table-cell table:number-columns-repeated="1016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16.41.8/" xlink:type="simple">http://163.16.41.8</text:a></text:span></text:p>
          </table:table-cell>
          <table:covered-table-cell table:style-name="ce258"/>
          <table:table-cell table:number-columns-repeated="1016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1" office:value-type="string" calcext:value-type="string">
            <text:p>(07)28109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hjh.kh.edu.tw/" xlink:type="simple">http://www.chihjh.kh.edu.tw</text:a></text:span></text:p>
          </table:table-cell>
          <table:covered-table-cell table:style-name="ce259"/>
          <table:table-cell table:number-columns-repeated="1016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hps.kh.edu.tw/" xlink:type="simple">http://www.lhps.kh.edu.tw</text:a></text:span></text:p>
          </table:table-cell>
          <table:covered-table-cell table:style-name="ce260"/>
          <table:table-cell table:number-columns-repeated="1016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1" office:value-type="string" calcext:value-type="string">
            <text:p>(07)34330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kh.edu.tw/" xlink:type="simple">http://www.tyjh.kh.edu.tw</text:a></text:span></text:p>
          </table:table-cell>
          <table:covered-table-cell table:style-name="ce261"/>
          <table:table-cell table:number-columns-repeated="1016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1" office:value-type="string" calcext:value-type="string">
            <text:p>(07)3517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jh.kh.edu.tw/" xlink:type="simple">http://www.ntjh.kh.edu.tw</text:a></text:span></text:p>
          </table:table-cell>
          <table:covered-table-cell table:style-name="ce262"/>
          <table:table-cell table:number-columns-repeated="1016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1" office:value-type="string" calcext:value-type="string">
            <text:p>(07)36404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ocjh.kh.edu.tw/" xlink:type="simple">http://www.yocjh.kh.edu.tw</text:a></text:span></text:p>
          </table:table-cell>
          <table:covered-table-cell table:style-name="ce263"/>
          <table:table-cell table:number-columns-repeated="1016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ps.kh.edu.tw/" xlink:type="simple">http://www.ntps.kh.edu.tw</text:a></text:span></text:p>
          </table:table-cell>
          <table:covered-table-cell table:style-name="ce264"/>
          <table:table-cell table:number-columns-repeated="1016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1" office:value-type="string" calcext:value-type="string">
            <text:p>(07)38310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jjh.kh.edu.tw/" xlink:type="simple">http://www.djjh.kh.edu.tw</text:a></text:span></text:p>
          </table:table-cell>
          <table:covered-table-cell table:style-name="ce265"/>
          <table:table-cell table:number-columns-repeated="1016"/>
        </table:table-row>
        <table:table-row table:style-name="ro4">
          <table:table-cell table:style-name="ce4" office:value-type="string" calcext:value-type="string">
            <text:p>553E01</text:p>
          </table:table-cell>
          <table:table-cell table:style-name="ce8" office:value-type="string" calcext:value-type="string">
            <text:p>市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mps.kh.edu.tw/" xlink:type="simple">http://www.samps.kh.edu.tw</text:a></text:span></text:p>
          </table:table-cell>
          <table:covered-table-cell table:style-name="ce266"/>
          <table:table-cell table:number-columns-repeated="1016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kps.kh.edu.tw/" xlink:type="simple">http://www.akps.kh.edu.tw</text:a></text:span></text:p>
          </table:table-cell>
          <table:covered-table-cell table:style-name="ce267"/>
          <table:table-cell table:number-columns-repeated="1016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tps.kh.edu.tw/" xlink:type="simple">http://www.mtps.kh.edu.tw</text:a></text:span></text:p>
          </table:table-cell>
          <table:covered-table-cell table:style-name="ce268"/>
          <table:table-cell table:number-columns-repeated="1016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jps.kh.edu.tw/" xlink:type="simple">http://www.ljps.kh.edu.tw</text:a></text:span></text:p>
          </table:table-cell>
          <table:covered-table-cell table:style-name="ce269"/>
          <table:table-cell table:number-columns-repeated="1016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1" office:value-type="string" calcext:value-type="string">
            <text:p>(07)82176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qzjh.kh.edu.tw/" xlink:type="simple">http://www.qzjh.kh.edu.tw</text:a></text:span></text:p>
          </table:table-cell>
          <table:covered-table-cell table:style-name="ce270"/>
          <table:table-cell table:number-columns-repeated="1016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qzps.kh.edu.tw/" xlink:type="simple">http://www.qzps.kh.edu.tw</text:a></text:span></text:p>
          </table:table-cell>
          <table:covered-table-cell table:style-name="ce271"/>
          <table:table-cell table:number-columns-repeated="1016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1" office:value-type="string" calcext:value-type="string">
            <text:p>(07)82159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kjh.kh.edu.tw/" xlink:type="simple">http://www.hkjh.kh.edu.tw</text:a></text:span></text:p>
          </table:table-cell>
          <table:covered-table-cell table:style-name="ce272"/>
          <table:table-cell table:number-columns-repeated="1016"/>
        </table:table-row>
        <table:table-row table:style-name="ro4">
          <table:table-cell table:style-name="ce4" office:value-type="string" calcext:value-type="string">
            <text:p>613E08</text:p>
          </table:table-cell>
          <table:table-cell table:style-name="ce8" office:value-type="string" calcext:value-type="string">
            <text:p>市立二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1" office:value-type="string" calcext:value-type="string">
            <text:p>(07)80168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lps.kh.edu.tw/" xlink:type="simple">http://www.zlps.kh.edu.tw</text:a></text:span></text:p>
          </table:table-cell>
          <table:covered-table-cell table:style-name="ce273"/>
          <table:table-cell table:number-columns-repeated="1016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1" office:value-type="string" calcext:value-type="string">
            <text:p>(03)99621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jh.ilc.edu.tw/" xlink:type="simple">http://www.sajh.ilc.edu.tw</text:a></text:span></text:p>
          </table:table-cell>
          <table:covered-table-cell table:style-name="ce274"/>
          <table:table-cell table:number-columns-repeated="1016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1" office:value-type="string" calcext:value-type="string">
            <text:p>(03)97710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jh.ilc.edu.tw/" xlink:type="simple">http://www.tcjh.ilc.edu.tw</text:a></text:span></text:p>
          </table:table-cell>
          <table:covered-table-cell table:style-name="ce275"/>
          <table:table-cell table:number-columns-repeated="1016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1" office:value-type="string" calcext:value-type="string">
            <text:p>(03)93229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jh.ilc.edu.tw/" xlink:type="simple">http://www.fsjh.ilc.edu.tw</text:a></text:span></text:p>
          </table:table-cell>
          <table:covered-table-cell table:style-name="ce276"/>
          <table:table-cell table:number-columns-repeated="1016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1" office:value-type="string" calcext:value-type="string">
            <text:p>(03)954260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kjh.ilc.edu.tw/" xlink:type="simple">http://www.tkjh.ilc.edu.tw</text:a></text:span></text:p>
          </table:table-cell>
          <table:covered-table-cell table:style-name="ce277"/>
          <table:table-cell table:number-columns-repeated="1016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ses.ilc.edu.tw/" xlink:type="simple">http://www.jses.ilc.edu.tw</text:a></text:span></text:p>
          </table:table-cell>
          <table:covered-table-cell table:style-name="ce278"/>
          <table:table-cell table:number-columns-repeated="1016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otes.ilc.edu.tw/" xlink:type="simple">http://www.lotes.ilc.edu.tw</text:a></text:span></text:p>
          </table:table-cell>
          <table:covered-table-cell table:style-name="ce279"/>
          <table:table-cell table:number-columns-repeated="1016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aanes.ilc.edu.tw/" xlink:type="simple">http://www.naanes.ilc.edu.tw</text:a></text:span></text:p>
          </table:table-cell>
          <table:covered-table-cell table:style-name="ce280"/>
          <table:table-cell table:number-columns-repeated="1016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ces.ilc.edu.tw/" xlink:type="simple">http://www.eces.ilc.edu.tw</text:a></text:span></text:p>
          </table:table-cell>
          <table:covered-table-cell table:style-name="ce281"/>
          <table:table-cell table:number-columns-repeated="1016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yes.ilc.edu.tw/" xlink:type="simple">http://www.dyes.ilc.edu.tw</text:a></text:span></text:p>
          </table:table-cell>
          <table:covered-table-cell table:style-name="ce282"/>
          <table:table-cell table:number-columns-repeated="1016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jes.ilc.edu.tw/" xlink:type="simple">http://www.shjes.ilc.edu.tw</text:a></text:span></text:p>
          </table:table-cell>
          <table:covered-table-cell table:style-name="ce283"/>
          <table:table-cell table:number-columns-repeated="1016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tes.ilc.edu.tw/" xlink:type="simple">http://www.gtes.ilc.edu.tw</text:a></text:span></text:p>
          </table:table-cell>
          <table:covered-table-cell table:style-name="ce284"/>
          <table:table-cell table:number-columns-repeated="1016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ausips.ilc.edu.tw/" xlink:type="simple">http://www.jausips.ilc.edu.tw</text:a></text:span></text:p>
          </table:table-cell>
          <table:covered-table-cell table:style-name="ce285"/>
          <table:table-cell table:number-columns-repeated="1016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ps.ilc.edu.tw/" xlink:type="simple">http://www.tlps.ilc.edu.tw</text:a></text:span></text:p>
          </table:table-cell>
          <table:covered-table-cell table:style-name="ce286"/>
          <table:table-cell table:number-columns-repeated="1016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ilc.edu.tw/" xlink:type="simple">http://www.tses.ilc.edu.tw</text:a></text:span></text:p>
          </table:table-cell>
          <table:covered-table-cell table:style-name="ce287"/>
          <table:table-cell table:number-columns-repeated="1016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1" office:value-type="string" calcext:value-type="string">
            <text:p>(03)555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bjh.hcc.edu.tw/" xlink:type="simple">http://www.cbjh.hcc.edu.tw</text:a></text:span></text:p>
          </table:table-cell>
          <table:covered-table-cell table:style-name="ce288"/>
          <table:table-cell table:number-columns-repeated="1016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45號</text:p>
          </table:table-cell>
          <table:table-cell table:style-name="ce11" office:value-type="string" calcext:value-type="string">
            <text:p>(03)59612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jh.hcc.edu.tw/" xlink:type="simple">http://www.cdjh.hcc.edu.tw</text:a></text:span></text:p>
          </table:table-cell>
          <table:covered-table-cell table:style-name="ce289"/>
          <table:table-cell table:number-columns-repeated="1016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hcc.edu.tw/" xlink:type="simple">http://www.csps.hcc.edu.tw</text:a></text:span></text:p>
          </table:table-cell>
          <table:covered-table-cell table:style-name="ce290"/>
          <table:table-cell table:number-columns-repeated="1016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es.hcc.edu.tw/front/bin/home.phtml" xlink:type="simple">http://www.cdes.hcc.edu.tw/front/bin/home.phtml</text:a></text:span></text:p>
          </table:table-cell>
          <table:covered-table-cell table:style-name="ce291"/>
          <table:table-cell table:number-columns-repeated="1016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es.hcc.edu.tw/" xlink:type="simple">http://www.cces.hcc.edu.tw</text:a></text:span></text:p>
          </table:table-cell>
          <table:covered-table-cell table:style-name="ce292"/>
          <table:table-cell table:number-columns-repeated="1016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1" office:value-type="string" calcext:value-type="string">
            <text:p>(037)4751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unanjh.mlc.edu.tw/" xlink:type="simple">http://www.junanjh.mlc.edu.tw</text:a></text:span></text:p>
          </table:table-cell>
          <table:covered-table-cell table:style-name="ce293"/>
          <table:table-cell table:number-columns-repeated="1016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tunges.mlc.edu.tw/" xlink:type="simple">http://www.datunges.mlc.edu.tw</text:a></text:span></text:p>
          </table:table-cell>
          <table:covered-table-cell table:style-name="ce294"/>
          <table:table-cell table:number-columns-repeated="1016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.mlc.edu.tw/" xlink:type="simple">http://www.hl.mlc.edu.tw</text:a></text:span></text:p>
          </table:table-cell>
          <table:covered-table-cell table:style-name="ce295"/>
          <table:table-cell table:number-columns-repeated="1016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58920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les.mlc.edu.tw/" xlink:type="simple">http://www.jles.mlc.edu.tw</text:a></text:span></text:p>
          </table:table-cell>
          <table:covered-table-cell table:style-name="ce296"/>
          <table:table-cell table:number-columns-repeated="1016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ies.mlc.edu.tw/" xlink:type="simple">http://www.jies.mlc.edu.tw</text:a></text:span></text:p>
          </table:table-cell>
          <table:covered-table-cell table:style-name="ce297"/>
          <table:table-cell table:number-columns-repeated="1016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js.mlc.edu.tw/" xlink:type="simple">http://www.jjs.mlc.edu.tw</text:a></text:span></text:p>
          </table:table-cell>
          <table:covered-table-cell table:style-name="ce298"/>
          <table:table-cell table:number-columns-repeated="1016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w.mlc.edu.tw/" xlink:type="simple">http://www.chiw.mlc.edu.tw</text:a></text:span></text:p>
          </table:table-cell>
          <table:covered-table-cell table:style-name="ce299"/>
          <table:table-cell table:number-columns-repeated="1016"/>
        </table:table-row>
        <table:table-row table:style-name="ro4">
          <table:table-cell table:style-name="ce4" office:value-type="string" calcext:value-type="string">
            <text:p>054E28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十四鄰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eb.jjes.mlc.edu.tw/" xlink:type="simple">http://web.jjes.mlc.edu.tw</text:a></text:span></text:p>
          </table:table-cell>
          <table:covered-table-cell table:style-name="ce300"/>
          <table:table-cell table:number-columns-repeated="1016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nes.mlc.edu.tw/" xlink:type="simple">http://www.jnes.mlc.edu.tw</text:a></text:span></text:p>
          </table:table-cell>
          <table:covered-table-cell table:style-name="ce301"/>
          <table:table-cell table:number-columns-repeated="1016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es.mlc.edu.tw/" xlink:type="simple">http://www.skes.mlc.edu.tw</text:a></text:span></text:p>
          </table:table-cell>
          <table:covered-table-cell table:style-name="ce302"/>
          <table:table-cell table:number-columns-repeated="1016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縣立和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西園路31號</text:p>
          </table:table-cell>
          <table:table-cell table:style-name="ce11" office:value-type="string" calcext:value-type="string">
            <text:p>(04)7552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mjh.chc.edu.tw/" xlink:type="simple">http://www.hmjh.chc.edu.tw</text:a></text:span></text:p>
          </table:table-cell>
          <table:covered-table-cell table:style-name="ce303"/>
          <table:table-cell table:number-columns-repeated="1016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1" office:value-type="string" calcext:value-type="string">
            <text:p>(04)723611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ajh.chc.edu.tw/" xlink:type="simple">http://www.cajh.chc.edu.tw</text:a></text:span></text:p>
          </table:table-cell>
          <table:covered-table-cell table:style-name="ce304"/>
          <table:table-cell table:number-columns-repeated="1016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1" office:value-type="string" calcext:value-type="string">
            <text:p>(04)77720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chc.edu.tw/" xlink:type="simple">http://www.lkjh.chc.edu.tw</text:a></text:span></text:p>
          </table:table-cell>
          <table:covered-table-cell table:style-name="ce305"/>
          <table:table-cell table:number-columns-repeated="1016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1" office:value-type="string" calcext:value-type="string">
            <text:p>(04)83113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ljh.chc.edu.tw/" xlink:type="simple">http://www.mljh.chc.edu.tw</text:a></text:span></text:p>
          </table:table-cell>
          <table:covered-table-cell table:style-name="ce306"/>
          <table:table-cell table:number-columns-repeated="1016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1" office:value-type="string" calcext:value-type="string">
            <text:p>(04)76960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jh.chc.edu.tw/" xlink:type="simple">http://www.hsjh.chc.edu.tw</text:a></text:span></text:p>
          </table:table-cell>
          <table:covered-table-cell table:style-name="ce307"/>
          <table:table-cell table:number-columns-repeated="1016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1" office:value-type="string" calcext:value-type="string">
            <text:p>(04)888207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s.chc.edu.tw/" xlink:type="simple">http://www.ptjhs.chc.edu.tw</text:a></text:span></text:p>
          </table:table-cell>
          <table:covered-table-cell table:style-name="ce308"/>
          <table:table-cell table:number-columns-repeated="1016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1" office:value-type="string" calcext:value-type="string">
            <text:p>(04)79886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jh.chc.edu.tw/" xlink:type="simple">http://www.skjh.chc.edu.tw</text:a></text:span></text:p>
          </table:table-cell>
          <table:covered-table-cell table:style-name="ce309"/>
          <table:table-cell table:number-columns-repeated="1016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1" office:value-type="string" calcext:value-type="string">
            <text:p>(04)873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jh.chc.edu.tw/" xlink:type="simple">http://www.stjh.chc.edu.tw</text:a></text:span></text:p>
          </table:table-cell>
          <table:covered-table-cell table:style-name="ce310"/>
          <table:table-cell table:number-columns-repeated="1016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chc.edu.tw/" xlink:type="simple">http://www.csps.chc.edu.tw</text:a></text:span></text:p>
          </table:table-cell>
          <table:covered-table-cell table:style-name="ce311"/>
          <table:table-cell table:number-columns-repeated="1016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es.chc.edu.tw/" xlink:type="simple">http://www.hses.chc.edu.tw</text:a></text:span></text:p>
          </table:table-cell>
          <table:covered-table-cell table:style-name="ce312"/>
          <table:table-cell table:number-columns-repeated="1016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mps.chc.edu.tw/" xlink:type="simple">http://www.hmps.chc.edu.tw</text:a></text:span></text:p>
          </table:table-cell>
          <table:covered-table-cell table:style-name="ce313"/>
          <table:table-cell table:number-columns-repeated="1016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ses.chc.edu.tw/" xlink:type="simple">http://www.pses.chc.edu.tw</text:a></text:span></text:p>
          </table:table-cell>
          <table:covered-table-cell table:style-name="ce314"/>
          <table:table-cell table:number-columns-repeated="1016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sps.chc.edu.tw/" xlink:type="simple">http://www.jsps.chc.edu.tw</text:a></text:span></text:p>
          </table:table-cell>
          <table:covered-table-cell table:style-name="ce315"/>
          <table:table-cell table:number-columns-repeated="1016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1" office:value-type="string" calcext:value-type="string">
            <text:p>(049)22225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jh.ntct.edu.tw/" xlink:type="simple">http://www.ntjh.ntct.edu.tw</text:a></text:span></text:p>
          </table:table-cell>
          <table:covered-table-cell table:style-name="ce316"/>
          <table:table-cell table:number-columns-repeated="1016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1" office:value-type="string" calcext:value-type="string">
            <text:p>(049)23620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22.76.1/" xlink:type="simple">http://163.22.76.1</text:a></text:span></text:p>
          </table:table-cell>
          <table:covered-table-cell table:style-name="ce317"/>
          <table:table-cell table:number-columns-repeated="1016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1" office:value-type="string" calcext:value-type="string">
            <text:p>(049)29820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.ntct.edu.tw/" xlink:type="simple">http://www.pljh.ntct.edu.tw</text:a></text:span></text:p>
          </table:table-cell>
          <table:covered-table-cell table:style-name="ce318"/>
          <table:table-cell table:number-columns-repeated="1016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1" office:value-type="string" calcext:value-type="string">
            <text:p>(049)27620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jhs.ntct.edu.tw/" xlink:type="simple">http://www.chijhs.ntct.edu.tw</text:a></text:span></text:p>
          </table:table-cell>
          <table:covered-table-cell table:style-name="ce319"/>
          <table:table-cell table:number-columns-repeated="1016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yes.ntct.edu.tw/" xlink:type="simple">http://www.yyes.ntct.edu.tw</text:a></text:span></text:p>
          </table:table-cell>
          <table:covered-table-cell table:style-name="ce320"/>
          <table:table-cell table:number-columns-repeated="1016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hes.ntct.edu.tw/" xlink:type="simple">http://www.phes.ntct.edu.tw</text:a></text:span></text:p>
          </table:table-cell>
          <table:covered-table-cell table:style-name="ce321"/>
          <table:table-cell table:number-columns-repeated="1016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8" office:value-type="string" calcext:value-type="string">
            <text:p>縣立國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國姓路三一一號</text:p>
          </table:table-cell>
          <table:table-cell table:style-name="ce11" office:value-type="string" calcext:value-type="string">
            <text:p>(049)272101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sps.ntct.edu.tw/" xlink:type="simple">http://www.ksps.ntct.edu.tw</text:a></text:span></text:p>
          </table:table-cell>
          <table:covered-table-cell table:style-name="ce322"/>
          <table:table-cell table:number-columns-repeated="1016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1" office:value-type="string" calcext:value-type="string">
            <text:p>(05)7832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.ylc.edu.tw/" xlink:type="simple">http://www.pljh.ylc.edu.tw</text:a></text:span></text:p>
          </table:table-cell>
          <table:covered-table-cell table:style-name="ce323"/>
          <table:table-cell table:number-columns-repeated="1016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1" office:value-type="string" calcext:value-type="string">
            <text:p>(05)532329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jh.ylc.edu.tw/" xlink:type="simple">http://www.tljh.ylc.edu.tw</text:a></text:span></text:p>
          </table:table-cell>
          <table:covered-table-cell table:style-name="ce324"/>
          <table:table-cell table:number-columns-repeated="1016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1" office:value-type="string" calcext:value-type="string">
            <text:p>05-53260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jh.ylc.edu.tw/" xlink:type="simple">http://www.yljh.ylc.edu.tw</text:a></text:span></text:p>
          </table:table-cell>
          <table:covered-table-cell table:style-name="ce325"/>
          <table:table-cell table:number-columns-repeated="1016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1" office:value-type="string" calcext:value-type="string">
            <text:p>(05)59654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mjh.ylc.edu.tw/" xlink:type="simple">http://www.tmjh.ylc.edu.tw</text:a></text:span></text:p>
          </table:table-cell>
          <table:covered-table-cell table:style-name="ce326"/>
          <table:table-cell table:number-columns-repeated="1016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1" office:value-type="string" calcext:value-type="string">
            <text:p>(05)63228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jh.ylc.edu.tw/" xlink:type="simple">http://www.cdjh.ylc.edu.tw</text:a></text:span></text:p>
          </table:table-cell>
          <table:covered-table-cell table:style-name="ce327"/>
          <table:table-cell table:number-columns-repeated="1016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1" office:value-type="string" calcext:value-type="string">
            <text:p>05-59820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ljh.ylc.edu.tw/" xlink:type="simple">http://www.eljh.ylc.edu.tw</text:a></text:span></text:p>
          </table:table-cell>
          <table:covered-table-cell table:style-name="ce328"/>
          <table:table-cell table:number-columns-repeated="1016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1" office:value-type="string" calcext:value-type="string">
            <text:p>(05)69620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pjh.ylc.edu.tw/" xlink:type="simple">http://www.lpjh.ylc.edu.tw</text:a></text:span></text:p>
          </table:table-cell>
          <table:covered-table-cell table:style-name="ce329"/>
          <table:table-cell table:number-columns-repeated="1016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1" office:value-type="string" calcext:value-type="string">
            <text:p>(05)665358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jh.ylc.edu.tw/" xlink:type="simple">http://www.mkjh.ylc.edu.tw</text:a></text:span></text:p>
          </table:table-cell>
          <table:covered-table-cell table:style-name="ce330"/>
          <table:table-cell table:number-columns-repeated="1016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nes.ylc.edu.tw/" xlink:type="simple">http://www.cjnes.ylc.edu.tw</text:a></text:span></text:p>
          </table:table-cell>
          <table:covered-table-cell table:style-name="ce331"/>
          <table:table-cell table:number-columns-repeated="1016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ylc.edu.tw/" xlink:type="simple">http://www.jdps.ylc.edu.tw</text:a></text:span></text:p>
          </table:table-cell>
          <table:covered-table-cell table:style-name="ce332"/>
          <table:table-cell table:number-columns-repeated="1016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ylc.edu.tw/" xlink:type="simple">http://www.csps.ylc.edu.tw</text:a></text:span></text:p>
          </table:table-cell>
          <table:covered-table-cell table:style-name="ce333"/>
          <table:table-cell table:number-columns-repeated="1016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ces.ylc.edu.tw/" xlink:type="simple">http://www.bces.ylc.edu.tw</text:a></text:span></text:p>
          </table:table-cell>
          <table:covered-table-cell table:style-name="ce334"/>
          <table:table-cell table:number-columns-repeated="1016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kps.ylc.edu.tw/" xlink:type="simple">http://www.tkps.ylc.edu.tw</text:a></text:span></text:p>
          </table:table-cell>
          <table:covered-table-cell table:style-name="ce335"/>
          <table:table-cell table:number-columns-repeated="1016"/>
        </table:table-row>
        <table:table-row table:style-name="ro4">
          <table:table-cell table:style-name="ce4" office:value-type="string" calcext:value-type="string">
            <text:p>094E20</text:p>
          </table:table-cell>
          <table:table-cell table:style-name="ce8" office:value-type="string" calcext:value-type="string">
            <text:p>縣立林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nps.ylc.edu.tw/" xlink:type="simple">http://www.lnps.ylc.edu.tw</text:a></text:span></text:p>
          </table:table-cell>
          <table:covered-table-cell table:style-name="ce336"/>
          <table:table-cell table:number-columns-repeated="1016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gps.ylc.edu.tw/" xlink:type="simple">http://www.wgps.ylc.edu.tw</text:a></text:span></text:p>
          </table:table-cell>
          <table:covered-table-cell table:style-name="ce337"/>
          <table:table-cell table:number-columns-repeated="1016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1" office:value-type="string" calcext:value-type="string">
            <text:p>(05)37920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.cyc.edu.tw/" xlink:type="simple">http://www.tsjh.cyc.edu.tw</text:a></text:span></text:p>
          </table:table-cell>
          <table:covered-table-cell table:style-name="ce338"/>
          <table:table-cell table:number-columns-repeated="1016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1" office:value-type="string" calcext:value-type="string">
            <text:p>(05)26887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sjh.cyc.edu.tw/" xlink:type="simple">http://www.ssjh.cyc.edu.tw</text:a></text:span></text:p>
          </table:table-cell>
          <table:covered-table-cell table:style-name="ce339"/>
          <table:table-cell table:number-columns-repeated="1016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1" office:value-type="string" calcext:value-type="string">
            <text:p>(05)22625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ihjh.cyc.edu.tw/" xlink:type="simple">http://www.mihjh.cyc.edu.tw</text:a></text:span></text:p>
          </table:table-cell>
          <table:covered-table-cell table:style-name="ce340"/>
          <table:table-cell table:number-columns-repeated="1016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1" office:value-type="string" calcext:value-type="string">
            <text:p>05-25310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cyc.edu.tw/" xlink:type="simple">http://www.cpjh.cyc.edu.tw</text:a></text:span></text:p>
          </table:table-cell>
          <table:covered-table-cell table:style-name="ce341"/>
          <table:table-cell table:number-columns-repeated="1016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hps.cyc.edu.tw/" xlink:type="simple">http://www.mhps.cyc.edu.tw</text:a></text:span></text:p>
          </table:table-cell>
          <table:covered-table-cell table:style-name="ce342"/>
          <table:table-cell table:number-columns-repeated="1016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es.cyc.edu.tw/" xlink:type="simple">http://www.tles.cyc.edu.tw</text:a></text:span></text:p>
          </table:table-cell>
          <table:covered-table-cell table:style-name="ce343"/>
          <table:table-cell table:number-columns-repeated="1016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sps.cyc.edu.tw/" xlink:type="simple">http://www.shsps.cyc.edu.tw</text:a></text:span></text:p>
          </table:table-cell>
          <table:covered-table-cell table:style-name="ce344"/>
          <table:table-cell table:number-columns-repeated="1016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ps.cyc.edu.tw/" xlink:type="simple">http://www.ptps.cyc.edu.tw</text:a></text:span></text:p>
          </table:table-cell>
          <table:covered-table-cell table:style-name="ce345"/>
          <table:table-cell table:number-columns-repeated="1016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1" office:value-type="string" calcext:value-type="string">
            <text:p>(08)73630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ptc.edu.tw/" xlink:type="simple">http://www.mcjh.ptc.edu.tw</text:a></text:span></text:p>
          </table:table-cell>
          <table:covered-table-cell table:style-name="ce346"/>
          <table:table-cell table:number-columns-repeated="1016"/>
        </table:table-row>
        <table:table-row table:style-name="ro4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縣立恆春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1" office:value-type="string" calcext:value-type="string">
            <text:p>(08)88920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cjh.ptc.edu.tw/" xlink:type="simple">http://www.hcjh.ptc.edu.tw</text:a></text:span></text:p>
          </table:table-cell>
          <table:covered-table-cell table:style-name="ce347"/>
          <table:table-cell table:number-columns-repeated="1016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1" office:value-type="string" calcext:value-type="string">
            <text:p>(08)7971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pjh.ptc.edu.tw/" xlink:type="simple">http://www.spjh.ptc.edu.tw</text:a></text:span></text:p>
          </table:table-cell>
          <table:covered-table-cell table:style-name="ce348"/>
          <table:table-cell table:number-columns-repeated="1016"/>
        </table:table-row>
        <table:table-row table:style-name="ro4">
          <table:table-cell table:style-name="ce4" office:value-type="string" calcext:value-type="string">
            <text:p>134D06</text:p>
          </table:table-cell>
          <table:table-cell table:style-name="ce8" office:value-type="string" calcext:value-type="string">
            <text:p>縣立公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1" office:value-type="string" calcext:value-type="string">
            <text:p>(08)752209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cjh.ptc.edu.tw/" xlink:type="simple">http://www.kcjh.ptc.edu.tw</text:a></text:span></text:p>
          </table:table-cell>
          <table:covered-table-cell table:style-name="ce349"/>
          <table:table-cell table:number-columns-repeated="1016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1" office:value-type="string" calcext:value-type="string">
            <text:p>(08)86125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jh.ptc.edu.tw/" xlink:type="simple">http://www.lcjh.ptc.edu.tw</text:a></text:span></text:p>
          </table:table-cell>
          <table:covered-table-cell table:style-name="ce350"/>
          <table:table-cell table:number-columns-repeated="1016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1" office:value-type="string" calcext:value-type="string">
            <text:p>(08)78824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jh.ptc.edu.tw/" xlink:type="simple">http://www.cjjh.ptc.edu.tw</text:a></text:span></text:p>
          </table:table-cell>
          <table:covered-table-cell table:style-name="ce351"/>
          <table:table-cell table:number-columns-repeated="1016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1" office:value-type="string" calcext:value-type="string">
            <text:p>(08)8322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kjh.ptc.edu.tw/" xlink:type="simple">http://www.dkjh.ptc.edu.tw</text:a></text:span></text:p>
          </table:table-cell>
          <table:covered-table-cell table:style-name="ce352"/>
          <table:table-cell table:number-columns-repeated="1016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1" office:value-type="string" calcext:value-type="string">
            <text:p>(08)77018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wjh.ptc.edu.tw/" xlink:type="simple">http://www.cwjh.ptc.edu.tw</text:a></text:span></text:p>
          </table:table-cell>
          <table:covered-table-cell table:style-name="ce353"/>
          <table:table-cell table:number-columns-repeated="1016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1" office:value-type="string" calcext:value-type="string">
            <text:p>(08)87520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pjh.ptc.edu.tw/" xlink:type="simple">http://www.lpjh.ptc.edu.tw</text:a></text:span></text:p>
          </table:table-cell>
          <table:covered-table-cell table:style-name="ce354"/>
          <table:table-cell table:number-columns-repeated="1016"/>
        </table:table-row>
        <table:table-row table:style-name="ro4">
          <table:table-cell table:style-name="ce4" office:value-type="string" calcext:value-type="string">
            <text:p>134D18</text:p>
          </table:table-cell>
          <table:table-cell table:style-name="ce8" office:value-type="string" calcext:value-type="string">
            <text:p>縣立新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1" office:value-type="string" calcext:value-type="string">
            <text:p>(08)86810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jh.ptc.edu.tw/" xlink:type="simple">http://www.syjh.ptc.edu.tw</text:a></text:span></text:p>
          </table:table-cell>
          <table:covered-table-cell table:style-name="ce355"/>
          <table:table-cell table:number-columns-repeated="1016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1" office:value-type="string" calcext:value-type="string">
            <text:p>(08)864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jjh.ptc.edu.tw/" xlink:type="simple">http://www.njjh.ptc.edu.tw</text:a></text:span></text:p>
          </table:table-cell>
          <table:covered-table-cell table:style-name="ce356"/>
          <table:table-cell table:number-columns-repeated="1016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1" office:value-type="string" calcext:value-type="string">
            <text:p>(08)866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jh.ptc.edu.tw/" xlink:type="simple">http://www.jdjh.ptc.edu.tw</text:a></text:span></text:p>
          </table:table-cell>
          <table:covered-table-cell table:style-name="ce357"/>
          <table:table-cell table:number-columns-repeated="1016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1" office:value-type="string" calcext:value-type="string">
            <text:p>(08)78125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ljh.ptc.edu.tw/" xlink:type="simple">http://www.wljh.ptc.edu.tw</text:a></text:span></text:p>
          </table:table-cell>
          <table:covered-table-cell table:style-name="ce358"/>
          <table:table-cell table:number-columns-repeated="1016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ps.ptc.edu.tw/" xlink:type="simple">http://www.dlps.ptc.edu.tw</text:a></text:span></text:p>
          </table:table-cell>
          <table:covered-table-cell table:style-name="ce359"/>
          <table:table-cell table:number-columns-repeated="1016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ps.ptc.edu.tw/" xlink:type="simple">http://www.gsps.ptc.edu.tw</text:a></text:span></text:p>
          </table:table-cell>
          <table:covered-table-cell table:style-name="ce360"/>
          <table:table-cell table:number-columns-repeated="1016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pes.ptc.edu.tw/" xlink:type="simple">http://www.npes.ptc.edu.tw</text:a></text:span>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ps.ptc.edu.tw/" xlink:type="simple">http://www.lcps.ptc.edu.tw</text:a></text:span></text:p>
          </table:table-cell>
          <table:covered-table-cell table:style-name="ce362"/>
          <table:table-cell table:number-columns-repeated="1016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bps.ptc.edu.tw/" xlink:type="simple">http://www.lbps.ptc.edu.tw</text:a></text:span></text:p>
          </table:table-cell>
          <table:covered-table-cell table:style-name="ce363"/>
          <table:table-cell table:number-columns-repeated="1016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ptc.edu.tw/" xlink:type="simple">http://www.jdps.ptc.edu.tw</text:a></text:span></text:p>
          </table:table-cell>
          <table:covered-table-cell table:style-name="ce364"/>
          <table:table-cell table:number-columns-repeated="1016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ps.ptc.edu.tw/" xlink:type="simple">http://www.cjps.ptc.edu.tw</text:a></text:span></text:p>
          </table:table-cell>
          <table:covered-table-cell table:style-name="ce365"/>
          <table:table-cell table:number-columns-repeated="1016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ps.ptc.edu.tw/" xlink:type="simple">http://www.hsps.ptc.edu.tw</text:a></text:span></text:p>
          </table:table-cell>
          <table:covered-table-cell table:style-name="ce366"/>
          <table:table-cell table:number-columns-repeated="1016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1" office:value-type="string" calcext:value-type="string">
            <text:p>(089)229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jh.ttct.edu.tw/" xlink:type="simple">http://www.hsjh.ttct.edu.tw</text:a></text:span></text:p>
          </table:table-cell>
          <table:covered-table-cell table:style-name="ce367"/>
          <table:table-cell table:number-columns-repeated="1016"/>
        </table:table-row>
        <table:table-row table:style-name="ro4">
          <table:table-cell table:style-name="ce4" office:value-type="string" calcext:value-type="string">
            <text:p>144D03</text:p>
          </table:table-cell>
          <table:table-cell table:style-name="ce8" office:value-type="string" calcext:value-type="string">
            <text:p>縣立新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1" office:value-type="string" calcext:value-type="string">
            <text:p>(089)8510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kjh.ttct.edu.tw/" xlink:type="simple">http://www.hkjh.ttct.edu.tw</text:a></text:span></text:p>
          </table:table-cell>
          <table:covered-table-cell table:style-name="ce368"/>
          <table:table-cell table:number-columns-repeated="1016"/>
        </table:table-row>
        <table:table-row table:style-name="ro4">
          <table:table-cell table:style-name="ce4" office:value-type="string" calcext:value-type="string">
            <text:p>144E09</text:p>
          </table:table-cell>
          <table:table-cell table:style-name="ce8" office:value-type="string" calcext:value-type="string">
            <text:p>縣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210.240.118.1/smps98/school/web/index.php" xlink:type="simple">http://210.240.118.1/smps98/school/web/index.php</text:a></text:span></text:p>
          </table:table-cell>
          <table:covered-table-cell table:style-name="ce369"/>
          <table:table-cell table:number-columns-repeated="1016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sps.ttct.edu.tw/" xlink:type="simple">http://www.bsps.ttct.edu.tw</text:a></text:span></text:p>
          </table:table-cell>
          <table:covered-table-cell table:style-name="ce370"/>
          <table:table-cell table:number-columns-repeated="1016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1" office:value-type="string" calcext:value-type="string">
            <text:p>(03)852080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jh.hlc.edu.tw/" xlink:type="simple">http://www.ycjh.hlc.edu.tw</text:a></text:span></text:p>
          </table:table-cell>
          <table:covered-table-cell table:style-name="ce371"/>
          <table:table-cell table:number-columns-repeated="1016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1" office:value-type="string" calcext:value-type="string">
            <text:p>(03)888205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jh.hlc.edu.tw/" xlink:type="simple">http://www.yljh.hlc.edu.tw</text:a></text:span></text:p>
          </table:table-cell>
          <table:covered-table-cell table:style-name="ce372"/>
          <table:table-cell table:number-columns-repeated="1016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1" office:value-type="string" calcext:value-type="string">
            <text:p>(03)83239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gjh.hlc.edu.tw/" xlink:type="simple">http://www.hgjh.hlc.edu.tw</text:a></text:span></text:p>
          </table:table-cell>
          <table:covered-table-cell table:style-name="ce373"/>
          <table:table-cell table:number-columns-repeated="1016"/>
        </table:table-row>
        <table:table-row table:style-name="ro4">
          <table:table-cell table:style-name="ce4" office:value-type="string" calcext:value-type="string">
            <text:p>154D09</text:p>
          </table:table-cell>
          <table:table-cell table:style-name="ce8" office:value-type="string" calcext:value-type="string">
            <text:p>縣立壽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1" office:value-type="string" calcext:value-type="string">
            <text:p>(03)86521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fjh.hlc.edu.tw/" xlink:type="simple">http://www.sfjh.hlc.edu.tw</text:a></text:span></text:p>
          </table:table-cell>
          <table:covered-table-cell table:style-name="ce374"/>
          <table:table-cell table:number-columns-repeated="1016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ps.hlc.edu.tw/" xlink:type="simple">http://www.ycps.hlc.edu.tw</text:a></text:span></text:p>
          </table:table-cell>
          <table:covered-table-cell table:style-name="ce375"/>
          <table:table-cell table:number-columns-repeated="1016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42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yps.hlc.edu.tw/" xlink:type="simple">http://www.myps.hlc.edu.tw</text:a></text:span></text:p>
          </table:table-cell>
          <table:covered-table-cell table:style-name="ce376"/>
          <table:table-cell table:number-columns-repeated="1016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ps.hlc.edu.tw/" xlink:type="simple">http://www.ylps.hlc.edu.tw</text:a></text:span></text:p>
          </table:table-cell>
          <table:covered-table-cell table:style-name="ce377"/>
          <table:table-cell table:number-columns-repeated="1016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1" office:value-type="string" calcext:value-type="string">
            <text:p>(06)926336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jh.phc.edu.tw/" xlink:type="simple">http://www.mkjh.phc.edu.tw</text:a></text:span></text:p>
          </table:table-cell>
          <table:covered-table-cell table:style-name="ce378"/>
          <table:table-cell table:number-columns-repeated="1016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ps.phc.edu.tw/" xlink:type="simple">http://www.mkps.phc.edu.tw</text:a></text:span></text:p>
          </table:table-cell>
          <table:covered-table-cell table:style-name="ce379"/>
          <table:table-cell table:number-columns-repeated="1016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1" office:value-type="string" calcext:value-type="string">
            <text:p>(02)242231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kl.edu.tw/" xlink:type="simple">http://www.mcjh.kl.edu.tw</text:a></text:span></text:p>
          </table:table-cell>
          <table:covered-table-cell table:style-name="ce380"/>
          <table:table-cell table:number-columns-repeated="1016"/>
        </table:table-row>
        <table:table-row table:style-name="ro4">
          <table:table-cell table:style-name="ce4" office:value-type="string" calcext:value-type="string">
            <text:p>173D02</text:p>
          </table:table-cell>
          <table:table-cell table:style-name="ce8" office:value-type="string" calcext:value-type="string">
            <text:p>市立明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1" office:value-type="string" calcext:value-type="string">
            <text:p>(02)245612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jh.kl.edu.tw/" xlink:type="simple">http://www.mdjh.kl.edu.tw</text:a></text:span></text:p>
          </table:table-cell>
          <table:covered-table-cell table:style-name="ce381"/>
          <table:table-cell table:number-columns-repeated="1016"/>
        </table:table-row>
        <table:table-row table:style-name="ro4">
          <table:table-cell table:style-name="ce4" office:value-type="string" calcext:value-type="string">
            <text:p>173D03</text:p>
          </table:table-cell>
          <table:table-cell table:style-name="ce8" office:value-type="string" calcext:value-type="string">
            <text:p>市立安樂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1" office:value-type="string" calcext:value-type="string">
            <text:p>(02)242366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ljh.kl.edu.tw/" xlink:type="simple">http://www.aljh.kl.edu.tw</text:a></text:span></text:p>
          </table:table-cell>
          <table:covered-table-cell table:style-name="ce382"/>
          <table:table-cell table:number-columns-repeated="1016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1" office:value-type="string" calcext:value-type="string">
            <text:p>(02)24321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jh.kl.edu.tw/" xlink:type="simple">http://www.jdjh.kl.edu.tw</text:a></text:span></text:p>
          </table:table-cell>
          <table:covered-table-cell table:style-name="ce383"/>
          <table:table-cell table:number-columns-repeated="1016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1" office:value-type="string" calcext:value-type="string">
            <text:p>(02)246923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djh.kl.edu.tw/" xlink:type="simple">http://www.bdjh.kl.edu.tw</text:a></text:span></text:p>
          </table:table-cell>
          <table:covered-table-cell table:style-name="ce384"/>
          <table:table-cell table:number-columns-repeated="1016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aps.kl.edu.tw/" xlink:type="simple">http://www.raps.kl.edu.tw</text:a></text:span></text:p>
          </table:table-cell>
          <table:covered-table-cell table:style-name="ce385"/>
          <table:table-cell table:number-columns-repeated="1016"/>
        </table:table-row>
        <table:table-row table:style-name="ro4">
          <table:table-cell table:style-name="ce4" office:value-type="string" calcext:value-type="string">
            <text:p>173E02</text:p>
          </table:table-cell>
          <table:table-cell table:style-name="ce8" office:value-type="string" calcext:value-type="string">
            <text:p>市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ps.kl.edu.tw/" xlink:type="simple">http://www.ccps.kl.edu.tw</text:a></text:span></text:p>
          </table:table-cell>
          <table:covered-table-cell table:style-name="ce386"/>
          <table:table-cell table:number-columns-repeated="1016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kl.edu.tw/" xlink:type="simple">http://www.jdps.kl.edu.tw</text:a></text:span></text:p>
          </table:table-cell>
          <table:covered-table-cell table:style-name="ce387"/>
          <table:table-cell table:number-columns-repeated="1016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dps.kl.edu.tw/" xlink:type="simple">http://www.wdps.kl.edu.tw</text:a></text:span></text:p>
          </table:table-cell>
          <table:covered-table-cell table:style-name="ce388"/>
          <table:table-cell table:number-columns-repeated="1016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ps.kl.edu.tw/" xlink:type="simple">http://www.saps.kl.edu.tw</text:a></text:span></text:p>
          </table:table-cell>
          <table:covered-table-cell table:style-name="ce389"/>
          <table:table-cell table:number-columns-repeated="1016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ms1.chps.kl.edu.tw/" xlink:type="simple">http://ms1.chps.kl.edu.tw</text:a></text:span></text:p>
          </table:table-cell>
          <table:covered-table-cell table:style-name="ce390"/>
          <table:table-cell table:number-columns-repeated="1016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1" office:value-type="string" calcext:value-type="string">
            <text:p>(03)52380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hc.edu.tw/" xlink:type="simple">http://www.chjh.hc.edu.tw</text:a></text:span></text:p>
          </table:table-cell>
          <table:covered-table-cell table:style-name="ce391"/>
          <table:table-cell table:number-columns-repeated="1016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mps.hc.edu.tw/" xlink:type="simple">http://www.bmps.hc.edu.tw</text:a></text:span></text:p>
          </table:table-cell>
          <table:covered-table-cell table:style-name="ce392"/>
          <table:table-cell table:number-columns-repeated="1016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fps.hc.edu.tw/" xlink:type="simple">http://www.mfps.hc.edu.tw</text:a></text:span></text:p>
          </table:table-cell>
          <table:covered-table-cell table:style-name="ce393"/>
          <table:table-cell table:number-columns-repeated="1016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hc.edu.tw/" xlink:type="simple">http://www.ttps.hc.edu.tw</text:a></text:span></text:p>
          </table:table-cell>
          <table:covered-table-cell table:style-name="ce394"/>
          <table:table-cell table:number-columns-repeated="1016"/>
        </table:table-row>
        <table:table-row table:style-name="ro4">
          <table:table-cell table:style-name="ce4" office:value-type="string" calcext:value-type="string">
            <text:p>183E10</text:p>
          </table:table-cell>
          <table:table-cell table:style-name="ce8" office:value-type="string" calcext:value-type="string">
            <text:p>市立關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1" office:value-type="string" calcext:value-type="string">
            <text:p>(03)57756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tps.hc.edu.tw/" xlink:type="simple">http://www.ktps.hc.edu.tw</text:a></text:span></text:p>
          </table:table-cell>
          <table:covered-table-cell table:style-name="ce395"/>
          <table:table-cell table:number-columns-repeated="1016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1" office:value-type="string" calcext:value-type="string">
            <text:p>(05)23579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sjh.cy.edu.tw/" xlink:type="simple">http://www.ysjh.cy.edu.tw</text:a></text:span></text:p>
          </table:table-cell>
          <table:covered-table-cell table:style-name="ce396"/>
          <table:table-cell table:number-columns-repeated="1016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1" office:value-type="string" calcext:value-type="string">
            <text:p>(05)28553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sjh.cy.edu.tw/" xlink:type="simple">http://www.msjh.cy.edu.tw</text:a></text:span></text:p>
          </table:table-cell>
          <table:covered-table-cell table:style-name="ce397"/>
          <table:table-cell table:number-columns-repeated="1016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1" office:value-type="string" calcext:value-type="string">
            <text:p>(05)27626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yjh.cy.edu.tw/" xlink:type="simple">http://www.cyjh.cy.edu.tw</text:a></text:span></text:p>
          </table:table-cell>
          <table:covered-table-cell table:style-name="ce398"/>
          <table:table-cell table:number-columns-repeated="1016"/>
        </table:table-row>
        <table:table-row table:style-name="ro4">
          <table:table-cell table:style-name="ce4" office:value-type="string" calcext:value-type="string">
            <text:p>203E01</text:p>
          </table:table-cell>
          <table:table-cell table:style-name="ce8" office:value-type="string" calcext:value-type="string">
            <text:p>市立志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es.cy.edu.tw/" xlink:type="simple">http://www.ches.cy.edu.tw</text:a></text:span></text:p>
          </table:table-cell>
          <table:covered-table-cell table:style-name="ce399"/>
          <table:table-cell table:number-columns-repeated="1016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number-columns-repeated="1016"/>
        </table:table-row>
        <table:table-row table:style-name="ro6" table:number-rows-repeated="10481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3" meta:object-count="0"/>
    <meta:generator>NDC_ODF_Application_Tools/1.0.3$Windows_X86_64 LibreOffice_project/8ad3e16aadc5e73175a2d44b1abec8638aa18880</meta:generator>
  </office:meta>
</office:document-meta>
</file>