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8.2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48.08mm"/>
    </style:style>
    <style:style style:name="co8" style:family="table-column">
      <style:table-column-properties fo:break-before="auto" style:column-width="41.6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大專附設進修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5" office:value-type="string" calcext:value-type="string">
            <text:p>(06)2757575</text:p>
          </table:table-cell>
          <table:table-cell table:style-name="ce17" office:value-type="string" calcext:value-type="string">
            <text:p><text:span text:style-name="T2"><text:a xlink:href="http://www.ives.ncku.edu.tw/" xlink:type="simple">http://www.ives.ncku.edu.tw</text:a></text:span>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級農工職業進修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5" office:value-type="string" calcext:value-type="string">
            <text:p>(089)226389</text:p>
          </table:table-cell>
          <table:table-cell table:style-name="ce17" office:value-type="string" calcext:value-type="string">
            <text:p><text:span text:style-name="T2"><text:a xlink:href="http://soce.ntc.edu.tw/" xlink:type="simple">http://soce.ntc.edu.tw</text:a></text:span></text:p>
          </table:table-cell>
          <table:table-cell table:style-name="ce19" office:value-type="string" calcext:value-type="string">
            <text:p>「國立臺東專科學校」之學校代碼為「140222」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說明<text:span text:style-name="T1">：</text:span></text:p>
          </table:table-cell>
          <table:table-cell table:style-name="ce11" office:value-type="string" calcext:value-type="string" table:number-columns-spanned="7" table:number-rows-spanned="1">
            <text:p>1.「國立臺東專科學校附設高級農工職業進修學校」非屬獨立學校型態，隸屬於「國立臺東專科學校」，其母校基本資料請參考本部統計處網站「學校基本資料」項下，</text:p>
            <text:p>   「各級學校名錄」之「大專校院」檔。</text:p>
          </table:table-cell>
          <table:covered-table-cell table:number-columns-repeated="6" table:style-name="ce11"/>
          <table:table-cell table:number-columns-repeated="1016"/>
        </table:table-row>
        <table:table-row table:style-name="ro6">
          <table:table-cell table:style-name="ce6" office:value-type="string" calcext:value-type="string">
            <text:p/>
            <text:p/>
          </table:table-cell>
          <table:table-cell table:style-name="ce12" office:value-type="string" calcext:value-type="string" table:number-columns-spanned="7" table:number-rows-spanned="1">
            <text:p>2. 學校代碼係為統計資料串接方便之識別碼，原則以「學校」為基本單元，但考量大專校院高職部之特別行政需求，比照學校代碼結構予編定特別代碼，實務應用時請</text:p>
            <text:p>    依需求審慎妥處。</text:p>
          </table:table-cell>
          <table:covered-table-cell table:number-columns-repeated="6" table:style-name="ce14"/>
          <table:table-cell table:number-columns-repeated="1016"/>
        </table:table-row>
        <table:table-row table:style-name="ro7">
          <table:table-cell table:style-name="ce7"/>
          <table:table-cell table:style-name="ce12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2.$A$1" table:cell-range-address="$bc3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2" style:display-name="PageStyle_bc3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7-27T15:06:17</meta:creation-date>
    <dc:creator>郭温慈</dc:creator>
    <dc:date>2020-03-26T16:47:18</dc:date>
    <meta:print-date>2018-07-27T10:45:21</meta:print-date>
    <meta:document-statistic meta:table-count="1" meta:cell-count="28" meta:object-count="0"/>
    <meta:generator>NDC_ODF_Application_Tools/2.0.2$Windows_x86 LibreOffice_project/ed72a44ef8f10c5a9b48f1a4b7467ea50da7b580</meta:generator>
  </office:meta>
</office:document-meta>
</file>