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2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9" office:value-type="string" calcext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3602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市立新林國小(新設校)</text:p>
          </table:table-cell>
          <table:table-cell table:number-columns-repeated="1021"/>
        </table:table-row>
        <table:table-row table:style-name="ro2">
          <table:table-cell table:style-name="ce4" office:value-type="float" office:value="183632" calcext:value-type="float">
            <text:p>183632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市立關埔國小(新設校)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creator>silvia</dc:creator>
    <dc:date>2018-04-20T11:17:58</dc:date>
    <meta:print-date>2010-10-07T14:43:22</meta:print-date>
    <meta:document-statistic meta:table-count="1" meta:cell-count="10" meta:object-count="0"/>
    <meta:generator>LibreOffice/5.4.5.1$Windows_x86 LibreOffice_project/79c9829dd5d8054ec39a82dc51cd9eff340dbee8</meta:generator>
  </office:meta>
</office:document-meta>
</file>