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68.81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61.26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6.92mm"/>
    </style:style>
    <style:style style:name="co8" style:family="table-column">
      <style:table-column-properties fo:break-before="auto" style:column-width="63.76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bc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66cc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c3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學年度大專附設高職部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公/私立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  <table:table-cell table:style-name="ce17" office:value-type="string" calcext:value-type="string">
            <text:p>網址</text:p>
          </table:table-cell>
          <table:table-cell table:style-name="ce17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40401</text:p>
          </table:table-cell>
          <table:table-cell table:style-name="ce10" office:value-type="string" calcext:value-type="string">
            <text:p>國立臺東專科學校附設高職部</text:p>
          </table:table-cell>
          <table:table-cell table:style-name="ce14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<text:s/>[950]臺東縣臺東市正氣北路889號</text:p>
          </table:table-cell>
          <table:table-cell table:style-name="ce10" office:value-type="string" calcext:value-type="string">
            <text:p>(089)226389</text:p>
          </table:table-cell>
          <table:table-cell table:style-name="ce18" office:value-type="string" calcext:value-type="string">
            <text:p><text:span text:style-name="T2"><text:a xlink:href="http://ttaivs.ntc.edu.tw/" xlink:type="simple">http://ttaivs.ntc.edu.tw/</text:a></text:span></text:p>
          </table:table-cell>
          <table:table-cell table:style-name="ce20" office:value-type="string" calcext:value-type="string">
            <text:p><text:span text:style-name="T3">「國立臺東專科學校」之學校代碼為「</text:span><text:span text:style-name="T4">140222</text:span><text:span text:style-name="T5">」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400419</text:p>
          </table:table-cell>
          <table:table-cell table:style-name="ce11" office:value-type="string" calcext:value-type="string">
            <text:p>國立臺灣戲曲學院附設高職部</text:p>
          </table:table-cell>
          <table:table-cell table:style-name="ce15" office:value-type="string" calcext:value-type="string">
            <text:p>公立</text:p>
          </table:table-cell>
          <table:table-cell table:style-name="ce11" office:value-type="string" calcext:value-type="string">
            <text:p>[30]臺北市</text:p>
          </table:table-cell>
          <table:table-cell table:style-name="ce11" office:value-type="string" calcext:value-type="string">
            <text:p>[114]臺北市內湖路二段177號</text:p>
          </table:table-cell>
          <table:table-cell table:style-name="ce11" office:value-type="string" calcext:value-type="string">
            <text:p>(02)27962666</text:p>
          </table:table-cell>
          <table:table-cell table:style-name="ce19" office:value-type="string" calcext:value-type="string">
            <text:p><text:span text:style-name="T2"><text:a xlink:href="http://www.tcpa.edu.tw/" xlink:type="simple">www.tcpa.edu.tw</text:a></text:span></text:p>
          </table:table-cell>
          <table:table-cell table:style-name="ce21" office:value-type="string" calcext:value-type="string">
            <text:p>「國立臺灣戲曲學院」之學校代碼為「<text:span text:style-name="T6">400144</text:span><text:span text:style-name="T5">」</text:span>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說明<text:span text:style-name="T1">：</text:span></text:p>
          </table:table-cell>
          <table:table-cell table:style-name="ce12" office:value-type="string" calcext:value-type="string" table:number-columns-spanned="7" table:number-rows-spanned="1">
            <text:p>1.「高職部」非屬獨立學校型態，其母校基本資料請參考本部統計處網站「學校基本資料」項下，「各級學校名錄」之「大專校院」檔。</text:p>
          </table:table-cell>
          <table:covered-table-cell table:number-columns-repeated="6" table:style-name="ce12"/>
          <table:table-cell table:style-name="ce7" table:number-columns-repeated="1016"/>
        </table:table-row>
        <table:table-row table:style-name="ro5">
          <table:table-cell table:style-name="ce7" office:value-type="string" calcext:value-type="string">
            <text:p/>
            <text:p/>
          </table:table-cell>
          <table:table-cell table:style-name="ce13" office:value-type="string" calcext:value-type="string" table:number-columns-spanned="7" table:number-rows-spanned="1">
            <text:p>2.「國立臺東專科學校附設高職部」及「國立臺灣戲曲學院附設高職部」分別隸屬於「國立臺東專科學校」及「國立臺灣戲曲學院」。</text:p>
          </table:table-cell>
          <table:covered-table-cell table:number-columns-repeated="6" table:style-name="ce16"/>
          <table:table-cell table:style-name="ce7" table:number-columns-repeated="1016"/>
        </table:table-row>
        <table:table-row table:style-name="ro6">
          <table:table-cell table:style-name="ce7"/>
          <table:table-cell table:style-name="ce13" office:value-type="string" calcext:value-type="string" table:number-columns-spanned="7" table:number-rows-spanned="1">
            <text:p>3.學校代碼係為統計資料串接方便之識別碼，原則以「學校」為基本單元，但考量大專校院高職部之特別行政需求，比照學校代碼結構予編定特別代碼，實務應用時請</text:p>
            <text:p>   依需求審慎妥處。</text:p>
          </table:table-cell>
          <table:covered-table-cell table:number-columns-repeated="6" table:style-name="ce16"/>
          <table:table-cell table:style-name="ce7" table:number-columns-repeated="1016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bc32.$A$1" table:cell-range-address="$bc3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32" style:display-name="PageStyle_bc3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7-27T15:06:17</meta:creation-date>
    <dc:creator>WendyKuo</dc:creator>
    <dc:date>2018-04-03T18:06:01</dc:date>
    <meta:print-date>2018-04-03T17:50:08</meta:print-date>
    <meta:document-statistic meta:table-count="1" meta:cell-count="30" meta:object-count="0"/>
    <meta:generator>LibreOffice/5.0.5.2$Windows_x86 LibreOffice_project/55b006a02d247b5f7215fc6ea0fde844b30035b3</meta:generator>
  </office:meta>
</office:document-meta>
</file>