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77.68mm"/>
    </style:style>
    <style:style style:name="co6" style:family="table-column">
      <style:table-column-properties fo:break-before="auto" style:column-width="34.34mm"/>
    </style:style>
    <style:style style:name="co7" style:family="table-column">
      <style:table-column-properties fo:break-before="auto" style:column-width="76.6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10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1" table:formula="of:=MID([.A4];1;1)+0" office:value-type="float" office:value="1" calcext:value-type="float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2" office:value-type="string" calcext:value-type="string">
            <text:p>(02) 27239500</text:p>
          </table:table-cell>
          <table:table-cell table:style-name="ce14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1" table:formula="of:=MID([.A5];1;1)+0" office:value-type="float" office:value="1" calcext:value-type="float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2" office:value-type="string" calcext:value-type="string">
            <text:p>(02)28097661</text:p>
          </table:table-cell>
          <table:table-cell table:style-name="ce15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1" table:formula="of:=MID([.A6];1;1)+0" office:value-type="float" office:value="1" calcext:value-type="float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2" office:value-type="string" calcext:value-type="string">
            <text:p>(07)6872129</text:p>
          </table:table-cell>
          <table:table-cell table:style-name="ce15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1" table:formula="of:=MID([.A7];1;1)+0" office:value-type="float" office:value="1" calcext:value-type="float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2" office:value-type="string" calcext:value-type="string">
            <text:p>(02)2881-4472</text:p>
          </table:table-cell>
          <table:table-cell table:style-name="ce15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1" table:formula="of:=MID([.A8];1;1)+0" office:value-type="float" office:value="1" calcext:value-type="float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2" office:value-type="string" calcext:value-type="string">
            <text:p>(049)2988675</text:p>
          </table:table-cell>
          <table:table-cell table:style-name="ce15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table:number-columns-repeated="2"/>
          <table:table-cell table:style-name="ce5"/>
          <table:table-cell table:style-name="ce9" table:number-columns-repeated="3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number:text>-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</number:number-style>
    <number:number-style style:name="N170">
      <number:text>-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私立</number:text>
    </number:number-style>
    <number:number-style style:name="N188">
      <number:text>公立</number:text>
      <style:map style:condition="value()=1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style:style style:name="Default" style:family="table-cell">
      <style:table-cell-properties fo:wrap-option="wrap" fo:padding="0.71mm" style:rotation-align="none"/>
      <style:text-properties style:font-name="Arial1" fo:font-family="Arial" style:font-family-generic="swiss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7:07:17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bc06b" style:display-name="PageStyle_bc06b" style:page-layout-name="Mpm4">
      <style:header style:display="false"/>
      <style:header-left style:display="false"/>
      <style:footer>
        <text:p><text:span text:style-name="MT3"><text:s text:c="2"/></text:span></text:p>
      </style:footer>
      <style:footer-left style:display="false">
        <text:p><text:span text:style-name="MT3"><text:s text:c="2"/></text:span></text:p>
      </style:footer-left>
    </style:master-page>
    <style:master-page style:name="PageStyle_5f_bc06b_20_1" style:display-name="PageStyle_bc06b 1" style:page-layout-name="Mpm4">
      <style:header style:display="false"/>
      <style:header-left style:display="false"/>
      <style:footer>
        <text:p><text:span text:style-name="MT3"><text:s text:c="2"/></text:span></text:p>
      </style:footer>
      <style:footer-left style:display="false">
        <text:p><text:span text:style-name="MT3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7-04-13T17:10:50.516000000</dc:date>
    <meta:editing-duration>PT3M33S</meta:editing-duration>
    <meta:editing-cycles>1</meta:editing-cycles>
    <meta:document-statistic meta:table-count="1" meta:cell-count="43" meta:object-count="0"/>
  </office:meta>
</office:document-meta>
</file>