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bc06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6b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5學年度大專校院名錄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公/私立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網址</text:p>
          </table:table-cell>
          <table:table-cell table:style-name="ce15" office:value-type="string" calcext:value-type="string">
            <text:p>體系別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1" table:formula="of:=MID([.A4];1;1)+0" office:value-type="float" office:value="0" calcext:value-type="float">
            <text:p>公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指南路二段64號</text:p>
          </table:table-cell>
          <table:table-cell table:style-name="ce12" office:value-type="string" calcext:value-type="string">
            <text:p>(02)29393091</text:p>
          </table:table-cell>
          <table:table-cell table:style-name="ce13" office:value-type="string" calcext:value-type="string">
            <text:p><text:span text:style-name="T1"><text:a xlink:href="http://www.nccu.edu.tw/" xlink:type="simple">http://www.nc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1" table:formula="of:=MID([.A5];1;1)+0" office:value-type="float" office:value="0" calcext:value-type="float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光復路二段101號</text:p>
          </table:table-cell>
          <table:table-cell table:style-name="ce12" office:value-type="string" calcext:value-type="string">
            <text:p>(03)5715131</text:p>
          </table:table-cell>
          <table:table-cell table:style-name="ce14" office:value-type="string" calcext:value-type="string">
            <text:p><text:span text:style-name="T1"><text:a xlink:href="http://www.nthu.edu.tw/" xlink:type="simple">http://www.nt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1" table:formula="of:=MID([.A6];1;1)+0" office:value-type="float" office:value="0" calcext:value-type="float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羅斯福路四段1號</text:p>
          </table:table-cell>
          <table:table-cell table:style-name="ce12" office:value-type="string" calcext:value-type="string">
            <text:p>(02)33663366</text:p>
          </table:table-cell>
          <table:table-cell table:style-name="ce14" office:value-type="string" calcext:value-type="string">
            <text:p><text:span text:style-name="T1"><text:a xlink:href="http://www.ntu.edu.tw/" xlink:type="simple">http://www.n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1" table:formula="of:=MID([.A7];1;1)+0" office:value-type="float" office:value="0" calcext:value-type="float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平東路一段162號</text:p>
          </table:table-cell>
          <table:table-cell table:style-name="ce12" office:value-type="string" calcext:value-type="string">
            <text:p>(02)77341111</text:p>
          </table:table-cell>
          <table:table-cell table:style-name="ce14" office:value-type="string" calcext:value-type="string">
            <text:p><text:span text:style-name="T1"><text:a xlink:href="http://www.ntnu.edu.tw/" xlink:type="simple">http://www.ntnu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1" table:formula="of:=MID([.A8];1;1)+0" office:value-type="float" office:value="0" calcext:value-type="float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1]臺南市東區大學路1號</text:p>
          </table:table-cell>
          <table:table-cell table:style-name="ce12" office:value-type="string" calcext:value-type="string">
            <text:p>(06)2757575</text:p>
          </table:table-cell>
          <table:table-cell table:style-name="ce14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1" table:formula="of:=MID([.A9];1;1)+0" office:value-type="float" office:value="0" calcext:value-type="float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興大路145號</text:p>
          </table:table-cell>
          <table:table-cell table:style-name="ce12" office:value-type="string" calcext:value-type="string">
            <text:p>(04)22873181</text:p>
          </table:table-cell>
          <table:table-cell table:style-name="ce14" office:value-type="string" calcext:value-type="string">
            <text:p><text:span text:style-name="T1"><text:a xlink:href="http://www.nchu.edu.tw/" xlink:type="simple">http://www.nc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1" table:formula="of:=MID([.A10];1;1)+0" office:value-type="float" office:value="0" calcext:value-type="float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大學路1001號</text:p>
          </table:table-cell>
          <table:table-cell table:style-name="ce12" office:value-type="string" calcext:value-type="string">
            <text:p>(03)5712121</text:p>
          </table:table-cell>
          <table:table-cell table:style-name="ce14" office:value-type="string" calcext:value-type="string">
            <text:p><text:span text:style-name="T1"><text:a xlink:href="http://www.nctu.edu.tw/" xlink:type="simple">http://www.nc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1" table:formula="of:=MID([.A11];1;1)+0" office:value-type="float" office:value="0" calcext:value-type="float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大路300號</text:p>
          </table:table-cell>
          <table:table-cell table:style-name="ce12" office:value-type="string" calcext:value-type="string">
            <text:p>(03)4227151</text:p>
          </table:table-cell>
          <table:table-cell table:style-name="ce14" office:value-type="string" calcext:value-type="string">
            <text:p><text:span text:style-name="T1"><text:a xlink:href="http://www.ncu.edu.tw/" xlink:type="simple">http://www.n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1" table:formula="of:=MID([.A12];1;1)+0" office:value-type="float" office:value="0" calcext:value-type="float">
            <text:p>公立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蓮海路70號</text:p>
          </table:table-cell>
          <table:table-cell table:style-name="ce12" office:value-type="string" calcext:value-type="string">
            <text:p>(07)5252000</text:p>
          </table:table-cell>
          <table:table-cell table:style-name="ce14" office:value-type="string" calcext:value-type="string">
            <text:p><text:span text:style-name="T1"><text:a xlink:href="http://www.nsysu.edu.tw/" xlink:type="simple">http://www.nsys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1" table:formula="of:=MID([.A13];1;1)+0" office:value-type="float" office:value="0" calcext:value-type="float">
            <text:p>公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北寧路2號</text:p>
          </table:table-cell>
          <table:table-cell table:style-name="ce12" office:value-type="string" calcext:value-type="string">
            <text:p>(02)24622192</text:p>
          </table:table-cell>
          <table:table-cell table:style-name="ce14" office:value-type="string" calcext:value-type="string">
            <text:p><text:span text:style-name="T1"><text:a xlink:href="http://www.ntou.edu.tw/" xlink:type="simple">http://www.nto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1" table:formula="of:=MID([.A14];1;1)+0" office:value-type="float" office:value="0" calcext:value-type="float">
            <text:p>公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三興村7鄰大學路一段168號</text:p>
          </table:table-cell>
          <table:table-cell table:style-name="ce12" office:value-type="string" calcext:value-type="string">
            <text:p>(05)2720411</text:p>
          </table:table-cell>
          <table:table-cell table:style-name="ce14" office:value-type="string" calcext:value-type="string">
            <text:p><text:span text:style-name="T1"><text:a xlink:href="http://www.ccu.edu.tw/" xlink:type="simple">http://www.c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1" table:formula="of:=MID([.A15];1;1)+0" office:value-type="float" office:value="0" calcext:value-type="float">
            <text:p>公立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和平一路116號</text:p>
          </table:table-cell>
          <table:table-cell table:style-name="ce12" office:value-type="string" calcext:value-type="string">
            <text:p>(07)7172930</text:p>
          </table:table-cell>
          <table:table-cell table:style-name="ce14" office:value-type="string" calcext:value-type="string">
            <text:p><text:span text:style-name="T1"><text:a xlink:href="http://www.nknu.edu.tw/" xlink:type="simple">http://www.nknu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1" table:formula="of:=MID([.A16];1;1)+0" office:value-type="float" office:value="0" calcext:value-type="float">
            <text:p>公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進德路1號</text:p>
          </table:table-cell>
          <table:table-cell table:style-name="ce12" office:value-type="string" calcext:value-type="string">
            <text:p>(04)7232105</text:p>
          </table:table-cell>
          <table:table-cell table:style-name="ce14" office:value-type="string" calcext:value-type="string">
            <text:p><text:span text:style-name="T1"><text:a xlink:href="http://www.ncue.edu.tw/" xlink:type="simple">http://www.ncue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11" table:formula="of:=MID([.A17];1;1)+0" office:value-type="float" office:value="0" calcext:value-type="float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立農街二段155號</text:p>
          </table:table-cell>
          <table:table-cell table:style-name="ce12" office:value-type="string" calcext:value-type="string">
            <text:p>(02)28267000</text:p>
          </table:table-cell>
          <table:table-cell table:style-name="ce14" office:value-type="string" calcext:value-type="string">
            <text:p><text:span text:style-name="T1"><text:a xlink:href="http://www.ym.edu.tw/" xlink:type="simple">http://www.ym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1" table:formula="of:=MID([.A18];1;1)+0" office:value-type="float" office:value="0" calcext:value-type="float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7]新北市三峽區大學路151號</text:p>
          </table:table-cell>
          <table:table-cell table:style-name="ce12" office:value-type="string" calcext:value-type="string">
            <text:p>(02)86741111</text:p>
          </table:table-cell>
          <table:table-cell table:style-name="ce14" office:value-type="string" calcext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11" table:formula="of:=MID([.A19];1;1)+0" office:value-type="float" office:value="0" calcext:value-type="float">
            <text:p>公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鹿寮里學府路300號</text:p>
          </table:table-cell>
          <table:table-cell table:style-name="ce12" office:value-type="string" calcext:value-type="string">
            <text:p>(05)2717000</text:p>
          </table:table-cell>
          <table:table-cell table:style-name="ce14" office:value-type="string" calcext:value-type="string">
            <text:p><text:span text:style-name="T1"><text:a xlink:href="http://www.ncyu.edu.tw/" xlink:type="simple">http://www.ncy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1" table:formula="of:=MID([.A20];1;1)+0" office:value-type="float" office:value="0" calcext:value-type="float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高雄大學路700號</text:p>
          </table:table-cell>
          <table:table-cell table:style-name="ce12" office:value-type="string" calcext:value-type="string">
            <text:p>(07)5919000</text:p>
          </table:table-cell>
          <table:table-cell table:style-name="ce14" office:value-type="string" calcext:value-type="string">
            <text:p><text:span text:style-name="T1"><text:a xlink:href="http://www.nuk.edu.tw/" xlink:type="simple">http://www.nuk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11" table:formula="of:=MID([.A21];1;1)+0" office:value-type="float" office:value="0" calcext:value-type="float">
            <text:p>公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4]花蓮縣壽豐鄉志學村大學路二段1號</text:p>
          </table:table-cell>
          <table:table-cell table:style-name="ce12" office:value-type="string" calcext:value-type="string">
            <text:p>(03)8635000</text:p>
          </table:table-cell>
          <table:table-cell table:style-name="ce14" office:value-type="string" calcext:value-type="string">
            <text:p><text:span text:style-name="T1"><text:a xlink:href="http://www.ndhu.edu.tw/" xlink:type="simple">http://www.nd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1" table:formula="of:=MID([.A22];1;1)+0" office:value-type="float" office:value="0" calcext:value-type="float">
            <text:p>公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5]南投縣埔里鎮大學路1號</text:p>
          </table:table-cell>
          <table:table-cell table:style-name="ce12" office:value-type="string" calcext:value-type="string">
            <text:p>(049)2910960#2996</text:p>
          </table:table-cell>
          <table:table-cell table:style-name="ce14" office:value-type="string" calcext:value-type="string">
            <text:p><text:span text:style-name="T1"><text:a xlink:href="http://www.ncnu.edu.tw/" xlink:type="simple">http://www.ncn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11" table:formula="of:=MID([.A23];1;1)+0" office:value-type="float" office:value="0" calcext:value-type="float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基隆路四段43號</text:p>
          </table:table-cell>
          <table:table-cell table:style-name="ce12" office:value-type="string" calcext:value-type="string">
            <text:p>(02)27333141</text:p>
          </table:table-cell>
          <table:table-cell table:style-name="ce14" office:value-type="string" calcext:value-type="string">
            <text:p><text:span text:style-name="T1"><text:a xlink:href="http://www.ntust.edu.tw/" xlink:type="simple">http://www.n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1" table:formula="of:=MID([.A24];1;1)+0" office:value-type="float" office:value="0" calcext:value-type="float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大學路三段123號</text:p>
          </table:table-cell>
          <table:table-cell table:style-name="ce12" office:value-type="string" calcext:value-type="string">
            <text:p>(05)5342601</text:p>
          </table:table-cell>
          <table:table-cell table:style-name="ce14" office:value-type="string" calcext:value-type="string">
            <text:p><text:span text:style-name="T1"><text:a xlink:href="http://www.yuntech.edu.tw/" xlink:type="simple">http://www.yuntec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11" table:formula="of:=MID([.A25];1;1)+0" office:value-type="float" office:value="0" calcext:value-type="float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老埤村學府路1號</text:p>
          </table:table-cell>
          <table:table-cell table:style-name="ce12" office:value-type="string" calcext:value-type="string">
            <text:p>(08)7703202</text:p>
          </table:table-cell>
          <table:table-cell table:style-name="ce14" office:value-type="string" calcext:value-type="string">
            <text:p><text:span text:style-name="T1"><text:a xlink:href="http://www.npust.edu.tw/" xlink:type="simple">http://www.np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1" table:formula="of:=MID([.A26];1;1)+0" office:value-type="float" office:value="0" calcext:value-type="float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忠孝東路三段1號</text:p>
          </table:table-cell>
          <table:table-cell table:style-name="ce12" office:value-type="string" calcext:value-type="string">
            <text:p>(02)27712171</text:p>
          </table:table-cell>
          <table:table-cell table:style-name="ce14" office:value-type="string" calcext:value-type="string">
            <text:p><text:span text:style-name="T1"><text:a xlink:href="http://www.ntut.edu.tw/" xlink:type="simple">http://www.nt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11" table:formula="of:=MID([.A27];1;1)+0" office:value-type="float" office:value="0" calcext:value-type="float">
            <text:p>公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4]高雄市燕巢區大學路1號 </text:p>
          </table:table-cell>
          <table:table-cell table:style-name="ce12" office:value-type="string" calcext:value-type="string">
            <text:p>(07)6011000</text:p>
          </table:table-cell>
          <table:table-cell table:style-name="ce14" office:value-type="string" calcext:value-type="string">
            <text:p><text:span text:style-name="T1"><text:a xlink:href="http://www.nkfust.edu.tw/" xlink:type="simple">http://www.nkf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1" table:formula="of:=MID([.A28];1;1)+0" office:value-type="float" office:value="0" calcext:value-type="float">
            <text:p>公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建工路415號</text:p>
          </table:table-cell>
          <table:table-cell table:style-name="ce12" office:value-type="string" calcext:value-type="string">
            <text:p>(07)3814526</text:p>
          </table:table-cell>
          <table:table-cell table:style-name="ce14" office:value-type="string" calcext:value-type="string">
            <text:p><text:span text:style-name="T1"><text:a xlink:href="http://www.kuas.edu.tw/" xlink:type="simple">http://www.kuas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11" table:formula="of:=MID([.A29];1;1)+0" office:value-type="float" office:value="0" calcext:value-type="float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學園路1號</text:p>
          </table:table-cell>
          <table:table-cell table:style-name="ce12" office:value-type="string" calcext:value-type="string">
            <text:p>(02)28961000</text:p>
          </table:table-cell>
          <table:table-cell table:style-name="ce14" office:value-type="string" calcext:value-type="string">
            <text:p><text:span text:style-name="T1"><text:a xlink:href="http://www.tnua.edu.tw/" xlink:type="simple">http://www.tnu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1" table:formula="of:=MID([.A30];1;1)+0" office:value-type="float" office:value="0" calcext:value-type="float">
            <text:p>公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大觀路一段59號</text:p>
          </table:table-cell>
          <table:table-cell table:style-name="ce12" office:value-type="string" calcext:value-type="string">
            <text:p>(02)22722181</text:p>
          </table:table-cell>
          <table:table-cell table:style-name="ce14" office:value-type="string" calcext:value-type="string">
            <text:p><text:span text:style-name="T1"><text:a xlink:href="http://www.ntua.edu.tw/" xlink:type="simple">http://www.ntu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11" table:formula="of:=MID([.A31];1;1)+0" office:value-type="float" office:value="0" calcext:value-type="float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大學路二段369號</text:p>
          </table:table-cell>
          <table:table-cell table:style-name="ce12" office:value-type="string" calcext:value-type="string">
            <text:p>(089)318855</text:p>
          </table:table-cell>
          <table:table-cell table:style-name="ce14" office:value-type="string" calcext:value-type="string">
            <text:p><text:span text:style-name="T1"><text:a xlink:href="http://www.nttu.edu.tw/" xlink:type="simple">http://www.nt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1" table:formula="of:=MID([.A32];1;1)+0" office:value-type="float" office:value="0" calcext:value-type="float">
            <text:p>公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0]宜蘭縣宜蘭市神農路一段1號</text:p>
          </table:table-cell>
          <table:table-cell table:style-name="ce12" office:value-type="string" calcext:value-type="string">
            <text:p>(03)9357400</text:p>
          </table:table-cell>
          <table:table-cell table:style-name="ce14" office:value-type="string" calcext:value-type="string">
            <text:p><text:span text:style-name="T1"><text:a xlink:href="http://www.niu.edu.tw/" xlink:type="simple">http://www.ni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11" table:formula="of:=MID([.A33];1;1)+0" office:value-type="float" office:value="0" calcext:value-type="float">
            <text:p>公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0]苗栗縣苗栗市恭敬里聯大1號</text:p>
          </table:table-cell>
          <table:table-cell table:style-name="ce12" office:value-type="string" calcext:value-type="string">
            <text:p>(037)381000</text:p>
          </table:table-cell>
          <table:table-cell table:style-name="ce14" office:value-type="string" calcext:value-type="string">
            <text:p><text:span text:style-name="T1"><text:a xlink:href="http://www.nuu.edu.tw/" xlink:type="simple">http://www.nu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1" table:formula="of:=MID([.A34];1;1)+0" office:value-type="float" office:value="0" calcext:value-type="float">
            <text:p>公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32]雲林縣虎尾鎮文化路64號</text:p>
          </table:table-cell>
          <table:table-cell table:style-name="ce12" office:value-type="string" calcext:value-type="string">
            <text:p>(05)6315000</text:p>
          </table:table-cell>
          <table:table-cell table:style-name="ce14" office:value-type="string" calcext:value-type="string">
            <text:p><text:span text:style-name="T1"><text:a xlink:href="http://www.nfu.edu.tw/" xlink:type="simple">http://www.nf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11" table:formula="of:=MID([.A35];1;1)+0" office:value-type="float" office:value="0" calcext:value-type="float">
            <text:p>公立</text:p>
          </table:table-cell>
          <table:table-cell table:style-name="ce9" office:value-type="string" calcext:value-type="string">
            <text:p>[54]高雄市</text:p>
          </table:table-cell>
          <table:table-cell table:style-name="ce9" office:value-type="string" calcext:value-type="string">
            <text:p>[811]高雄市楠梓區海專路142號</text:p>
          </table:table-cell>
          <table:table-cell table:style-name="ce12" office:value-type="string" calcext:value-type="string">
            <text:p>(07)3617141</text:p>
          </table:table-cell>
          <table:table-cell table:style-name="ce14" office:value-type="string" calcext:value-type="string">
            <text:p><text:span text:style-name="T1"><text:a xlink:href="http://www.nkmu.edu.tw/" xlink:type="simple">http://www.nkm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1" table:formula="of:=MID([.A36];1;1)+0" office:value-type="float" office:value="0" calcext:value-type="float">
            <text:p>公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0]臺南市官田區大崎里66號</text:p>
          </table:table-cell>
          <table:table-cell table:style-name="ce12" office:value-type="string" calcext:value-type="string">
            <text:p>(06)6930100</text:p>
          </table:table-cell>
          <table:table-cell table:style-name="ce14" office:value-type="string" calcext:value-type="string">
            <text:p><text:span text:style-name="T1"><text:a xlink:href="http://www.tnnua.edu.tw/" xlink:type="simple">http://www.tnnu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1" table:formula="of:=MID([.A37];1;1)+0" office:value-type="float" office:value="0" calcext:value-type="float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樹林街二段33號</text:p>
          </table:table-cell>
          <table:table-cell table:style-name="ce12" office:value-type="string" calcext:value-type="string">
            <text:p>(06)2133111</text:p>
          </table:table-cell>
          <table:table-cell table:style-name="ce14" office:value-type="string" calcext:value-type="string">
            <text:p><text:span text:style-name="T1"><text:a xlink:href="http://web.nutn.edu.tw/" xlink:type="simple">http://web.nutn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1" table:formula="of:=MID([.A38];1;1)+0" office:value-type="float" office:value="0" calcext:value-type="float">
            <text:p>公立</text:p>
          </table:table-cell>
          <table:table-cell table:style-name="ce9" office:value-type="string" calcext:value-type="string">
            <text:p>[33]臺北市</text:p>
          </table:table-cell>
          <table:table-cell table:style-name="ce9" office:value-type="string" calcext:value-type="string">
            <text:p>[106]臺北市大安區和平東路二段134號</text:p>
          </table:table-cell>
          <table:table-cell table:style-name="ce12" office:value-type="string" calcext:value-type="string">
            <text:p>(02)27321104</text:p>
          </table:table-cell>
          <table:table-cell table:style-name="ce14" office:value-type="string" calcext:value-type="string">
            <text:p><text:span text:style-name="T1"><text:a xlink:href="http://www.ntue.edu.tw/" xlink:type="simple">http://www.ntue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清華大學南大校區</text:p>
            <text:p>(原：國立新竹教育大學)</text:p>
          </table:table-cell>
          <table:table-cell table:style-name="ce11" table:formula="of:=MID([.A39];1;1)+0" office:value-type="float" office:value="0" calcext:value-type="float">
            <text:p>公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東區南大路521號</text:p>
          </table:table-cell>
          <table:table-cell table:style-name="ce12" office:value-type="string" calcext:value-type="string">
            <text:p>(03)5213132</text:p>
          </table:table-cell>
          <table:table-cell table:style-name="ce14" office:value-type="string" calcext:value-type="string">
            <text:p><text:span text:style-name="T1"><text:a xlink:href="http://www.nhcue.edu.tw/" xlink:type="simple">http://www.nhcue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1" table:formula="of:=MID([.A40];1;1)+0" office:value-type="float" office:value="0" calcext:value-type="float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3]臺中市西區民生路140號</text:p>
          </table:table-cell>
          <table:table-cell table:style-name="ce12" office:value-type="string" calcext:value-type="string">
            <text:p>(04)22183199</text:p>
          </table:table-cell>
          <table:table-cell table:style-name="ce14" office:value-type="string" calcext:value-type="string">
            <text:p><text:span text:style-name="T1"><text:a xlink:href="http://www.ntcu.edu.tw/" xlink:type="simple">http://www.ntcu.edu.tw</text:a></text:span></text:p>
          </table:table-cell>
          <table:table-cell table:style-name="ce9" office:value-type="string" calcext:value-type="string">
            <text:p>[3]師範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1" table:formula="of:=MID([.A41];1;1)+0" office:value-type="float" office:value="0" calcext:value-type="float">
            <text:p>公立</text:p>
          </table:table-cell>
          <table:table-cell table:style-name="ce9" office:value-type="string" calcext:value-type="string">
            <text:p>[16]澎湖縣</text:p>
          </table:table-cell>
          <table:table-cell table:style-name="ce9" office:value-type="string" calcext:value-type="string">
            <text:p>[880]澎湖縣馬公市六合路300號</text:p>
          </table:table-cell>
          <table:table-cell table:style-name="ce12" office:value-type="string" calcext:value-type="string">
            <text:p>(06)9264115</text:p>
          </table:table-cell>
          <table:table-cell table:style-name="ce14" office:value-type="string" calcext:value-type="string">
            <text:p><text:span text:style-name="T1"><text:a xlink:href="http://www.npu.edu.tw/" xlink:type="simple">http://www.np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1" table:formula="of:=MID([.A42];1;1)+0" office:value-type="float" office:value="0" calcext:value-type="float">
            <text:p>公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1]臺中市太平區坪林里中山路二段57號</text:p>
          </table:table-cell>
          <table:table-cell table:style-name="ce12" office:value-type="string" calcext:value-type="string">
            <text:p>(04)23924505</text:p>
          </table:table-cell>
          <table:table-cell table:style-name="ce14" office:value-type="string" calcext:value-type="string">
            <text:p><text:span text:style-name="T1"><text:a xlink:href="http://www.ncut.edu.tw/" xlink:type="simple">http://www.nc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1" table:formula="of:=MID([.A43];1;1)+0" office:value-type="float" office:value="0" calcext:value-type="float">
            <text:p>公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文化一路250號</text:p>
          </table:table-cell>
          <table:table-cell table:style-name="ce12" office:value-type="string" calcext:value-type="string">
            <text:p>(03)3283201</text:p>
          </table:table-cell>
          <table:table-cell table:style-name="ce14" office:value-type="string" calcext:value-type="string">
            <text:p><text:span text:style-name="T1"><text:a xlink:href="http://www.ntsu.edu.tw/" xlink:type="simple">http://www.nts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1" table:formula="of:=MID([.A44];1;1)+0" office:value-type="float" office:value="0" calcext:value-type="float">
            <text:p>公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明德路365號</text:p>
          </table:table-cell>
          <table:table-cell table:style-name="ce12" office:value-type="string" calcext:value-type="string">
            <text:p>(02)28227101</text:p>
          </table:table-cell>
          <table:table-cell table:style-name="ce14" office:value-type="string" calcext:value-type="string">
            <text:p><text:span text:style-name="T1"><text:a xlink:href="http://www.ntunhs.edu.tw/" xlink:type="simple">http://www.ntunhs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1" table:formula="of:=MID([.A45];1;1)+0" office:value-type="float" office:value="0" calcext:value-type="float">
            <text:p>公立</text:p>
          </table:table-cell>
          <table:table-cell table:style-name="ce9" office:value-type="string" calcext:value-type="string">
            <text:p>[61]高雄市</text:p>
          </table:table-cell>
          <table:table-cell table:style-name="ce9" office:value-type="string" calcext:value-type="string">
            <text:p>[812]高雄市小港區松和路1號</text:p>
          </table:table-cell>
          <table:table-cell table:style-name="ce12" office:value-type="string" calcext:value-type="string">
            <text:p>(07)8060505</text:p>
          </table:table-cell>
          <table:table-cell table:style-name="ce14" office:value-type="string" calcext:value-type="string">
            <text:p><text:span text:style-name="T1"><text:a xlink:href="http://www.nkuht.edu.tw/" xlink:type="simple">http://www.nkuh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1" table:formula="of:=MID([.A46];1;1)+0" office:value-type="float" office:value="0" calcext:value-type="float">
            <text:p>公立</text:p>
          </table:table-cell>
          <table:table-cell table:style-name="ce9" office:value-type="string" calcext:value-type="string">
            <text:p>[71]金門縣</text:p>
          </table:table-cell>
          <table:table-cell table:style-name="ce9" office:value-type="string" calcext:value-type="string">
            <text:p>[892]金門縣金寧鄉大學路1號</text:p>
          </table:table-cell>
          <table:table-cell table:style-name="ce12" office:value-type="string" calcext:value-type="string">
            <text:p>(082)313300</text:p>
          </table:table-cell>
          <table:table-cell table:style-name="ce14" office:value-type="string" calcext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1" table:formula="of:=MID([.A47];1;1)+0" office:value-type="float" office:value="0" calcext:value-type="float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雙十路一段16號</text:p>
          </table:table-cell>
          <table:table-cell table:style-name="ce12" office:value-type="string" calcext:value-type="string">
            <text:p>(04)22213108</text:p>
          </table:table-cell>
          <table:table-cell table:style-name="ce14" office:value-type="string" calcext:value-type="string">
            <text:p><text:span text:style-name="T1"><text:a xlink:href="http://www.ntupes.edu.tw/" xlink:type="simple">http://www.ntupes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1" table:formula="of:=MID([.A48];1;1)+0" office:value-type="float" office:value="0" calcext:value-type="float">
            <text:p>公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三民路三段129號</text:p>
          </table:table-cell>
          <table:table-cell table:style-name="ce12" office:value-type="string" calcext:value-type="string">
            <text:p>(04)22195678</text:p>
          </table:table-cell>
          <table:table-cell table:style-name="ce14" office:value-type="string" calcext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11" table:formula="of:=MID([.A49];1;1)+0" office:value-type="float" office:value="0" calcext:value-type="float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濟南路一段321號</text:p>
          </table:table-cell>
          <table:table-cell table:style-name="ce12" office:value-type="string" calcext:value-type="string">
            <text:p>(02)33222777</text:p>
          </table:table-cell>
          <table:table-cell table:style-name="ce14" office:value-type="string" calcext:value-type="string">
            <text:p><text:span text:style-name="T1"><text:a xlink:href="http://www.ntub.edu.tw/" xlink:type="simple">http://www.ntub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1" table:formula="of:=MID([.A50];1;1)+0" office:value-type="float" office:value="0" calcext:value-type="float">
            <text:p>公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0]屏東縣屏東市民生路4-18號</text:p>
          </table:table-cell>
          <table:table-cell table:style-name="ce12" office:value-type="string" calcext:value-type="string">
            <text:p>(08)7663800</text:p>
          </table:table-cell>
          <table:table-cell table:style-name="ce14" office:value-type="string" calcext:value-type="string">
            <text:p><text:span text:style-name="T1"><text:a xlink:href="http://www.nptu.edu.tw/" xlink:type="simple">http://www.np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1" table:formula="of:=MID([.A51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(04)23590121</text:p>
          </table:table-cell>
          <table:table-cell table:style-name="ce14" office:value-type="string" calcext:value-type="string">
            <text:p><text:span text:style-name="T1"><text:a xlink:href="http://www.thu.edu.tw/" xlink:type="simple">http://www.t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1" table:formula="of:=MID([.A52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2]新北市新莊區中正路510號</text:p>
          </table:table-cell>
          <table:table-cell table:style-name="ce12" office:value-type="string" calcext:value-type="string">
            <text:p>(02)29052000</text:p>
          </table:table-cell>
          <table:table-cell table:style-name="ce14" office:value-type="string" calcext:value-type="string">
            <text:p><text:span text:style-name="T1"><text:a xlink:href="http://www.fju.edu.tw/" xlink:type="simple">http://www.fj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1" table:formula="of:=MID([.A53];1;1)+0" office:value-type="float" office:value="1" calcext:value-type="float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臨溪路70號</text:p>
          </table:table-cell>
          <table:table-cell table:style-name="ce12" office:value-type="string" calcext:value-type="string">
            <text:p>(02)28819471</text:p>
          </table:table-cell>
          <table:table-cell table:style-name="ce14" office:value-type="string" calcext:value-type="string">
            <text:p><text:span text:style-name="T1"><text:a xlink:href="http://www.scu.edu.tw/" xlink:type="simple">http://www.s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1" table:formula="of:=MID([.A54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北路200號</text:p>
          </table:table-cell>
          <table:table-cell table:style-name="ce12" office:value-type="string" calcext:value-type="string">
            <text:p>(03)2659999</text:p>
          </table:table-cell>
          <table:table-cell table:style-name="ce14" office:value-type="string" calcext:value-type="string">
            <text:p><text:span text:style-name="T1"><text:a xlink:href="http://www.cycu.edu.tw/" xlink:type="simple">http://www.cy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1" table:formula="of:=MID([.A55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英專路151號</text:p>
          </table:table-cell>
          <table:table-cell table:style-name="ce12" office:value-type="string" calcext:value-type="string">
            <text:p>(02)26215656</text:p>
          </table:table-cell>
          <table:table-cell table:style-name="ce14" office:value-type="string" calcext:value-type="string">
            <text:p><text:span text:style-name="T1"><text:a xlink:href="http://www.tku.edu.tw/" xlink:type="simple">http://www.tk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1" table:formula="of:=MID([.A56];1;1)+0" office:value-type="float" office:value="1" calcext:value-type="float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華岡路55號</text:p>
          </table:table-cell>
          <table:table-cell table:style-name="ce12" office:value-type="string" calcext:value-type="string">
            <text:p>(02)28610511</text:p>
          </table:table-cell>
          <table:table-cell table:style-name="ce14" office:value-type="string" calcext:value-type="string">
            <text:p><text:span text:style-name="T1"><text:a xlink:href="http://www.pccu.edu.tw/" xlink:type="simple">http://www.pc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1" table:formula="of:=MID([.A57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文華路100號</text:p>
          </table:table-cell>
          <table:table-cell table:style-name="ce12" office:value-type="string" calcext:value-type="string">
            <text:p>(04)24517250#2258</text:p>
          </table:table-cell>
          <table:table-cell table:style-name="ce14" office:value-type="string" calcext:value-type="string">
            <text:p><text:span text:style-name="T1"><text:a xlink:href="http://www.fcu.edu.tw/" xlink:type="simple">http://www.f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1" table:formula="of:=MID([.A58];1;1)+0" office:value-type="float" office:value="1" calcext:value-type="float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臺灣大道7段200號</text:p>
          </table:table-cell>
          <table:table-cell table:style-name="ce12" office:value-type="string" calcext:value-type="string">
            <text:p>(04)26328001</text:p>
          </table:table-cell>
          <table:table-cell table:style-name="ce14" office:value-type="string" calcext:value-type="string">
            <text:p><text:span text:style-name="T1"><text:a xlink:href="http://www.pu.edu.tw/" xlink:type="simple">http://www.p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1" table:formula="of:=MID([.A59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文化一路259號</text:p>
          </table:table-cell>
          <table:table-cell table:style-name="ce12" office:value-type="string" calcext:value-type="string">
            <text:p>(03)2118800</text:p>
          </table:table-cell>
          <table:table-cell table:style-name="ce14" office:value-type="string" calcext:value-type="string">
            <text:p><text:span text:style-name="T1"><text:a xlink:href="http://www.cgu.edu.tw/" xlink:type="simple">http://www.cg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1" table:formula="of:=MID([.A60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遠東路135號</text:p>
          </table:table-cell>
          <table:table-cell table:style-name="ce12" office:value-type="string" calcext:value-type="string">
            <text:p>(03)4638800</text:p>
          </table:table-cell>
          <table:table-cell table:style-name="ce14" office:value-type="string" calcext:value-type="string">
            <text:p><text:span text:style-name="T1"><text:a xlink:href="http://www.yzu.edu.tw/" xlink:type="simple">http://www.yz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1" table:formula="of:=MID([.A61];1;1)+0" office:value-type="float" office:value="1" calcext:value-type="float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東香里五福路二段707號</text:p>
          </table:table-cell>
          <table:table-cell table:style-name="ce12" office:value-type="string" calcext:value-type="string">
            <text:p>03-5374281~5</text:p>
          </table:table-cell>
          <table:table-cell table:style-name="ce14" office:value-type="string" calcext:value-type="string">
            <text:p><text:span text:style-name="T1"><text:a xlink:href="http://www.chu.edu.tw/" xlink:type="simple">http://www.c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1" table:formula="of:=MID([.A62];1;1)+0" office:value-type="float" office:value="1" calcext:value-type="float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5]彰化縣大村鄉學府路168號</text:p>
          </table:table-cell>
          <table:table-cell table:style-name="ce12" office:value-type="string" calcext:value-type="string">
            <text:p>(04)8511888</text:p>
          </table:table-cell>
          <table:table-cell table:style-name="ce14" office:value-type="string" calcext:value-type="string">
            <text:p><text:span text:style-name="T1"><text:a xlink:href="http://www.dyu.edu.tw/" xlink:type="simple">http://www.dy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1" table:formula="of:=MID([.A63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3]新北市石碇區華梵路1號</text:p>
          </table:table-cell>
          <table:table-cell table:style-name="ce12" office:value-type="string" calcext:value-type="string">
            <text:p>(02)26632102</text:p>
          </table:table-cell>
          <table:table-cell table:style-name="ce14" office:value-type="string" calcext:value-type="string">
            <text:p><text:span text:style-name="T1"><text:a xlink:href="http://www.hfu.edu.tw/" xlink:type="simple">http://www.hf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1" table:formula="of:=MID([.A64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三和里學城路一段1號</text:p>
          </table:table-cell>
          <table:table-cell table:style-name="ce12" office:value-type="string" calcext:value-type="string">
            <text:p>(07)6577711</text:p>
          </table:table-cell>
          <table:table-cell table:style-name="ce14" office:value-type="string" calcext:value-type="string">
            <text:p><text:span text:style-name="T1"><text:a xlink:href="http://www.isu.edu.tw/" xlink:type="simple">http://www.is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1" table:formula="of:=MID([.A65];1;1)+0" office:value-type="float" office:value="1" calcext:value-type="float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木柵路一段17巷1號</text:p>
          </table:table-cell>
          <table:table-cell table:style-name="ce12" office:value-type="string" calcext:value-type="string">
            <text:p>(02)22368225</text:p>
          </table:table-cell>
          <table:table-cell table:style-name="ce14" office:value-type="string" calcext:value-type="string">
            <text:p><text:span text:style-name="T1"><text:a xlink:href="http://www.shu.edu.tw/" xlink:type="simple">http://www.s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1" table:formula="of:=MID([.A66];1;1)+0" office:value-type="float" office:value="1" calcext:value-type="float">
            <text:p>私立</text:p>
          </table:table-cell>
          <table:table-cell table:style-name="ce9" office:value-type="string" calcext:value-type="string">
            <text:p>[41]臺北市</text:p>
          </table:table-cell>
          <table:table-cell table:style-name="ce9" office:value-type="string" calcext:value-type="string">
            <text:p>[111]臺北市士林區中山北路五段250號</text:p>
          </table:table-cell>
          <table:table-cell table:style-name="ce12" office:value-type="string" calcext:value-type="string">
            <text:p>(02)28824564</text:p>
          </table:table-cell>
          <table:table-cell table:style-name="ce14" office:value-type="string" calcext:value-type="string">
            <text:p><text:span text:style-name="T1"><text:a xlink:href="http://www.mcu.edu.tw/" xlink:type="simple">http://www.m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1" table:formula="of:=MID([.A67];1;1)+0" office:value-type="float" office:value="1" calcext:value-type="float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大直街70號</text:p>
          </table:table-cell>
          <table:table-cell table:style-name="ce12" office:value-type="string" calcext:value-type="string">
            <text:p>(02)25381111</text:p>
          </table:table-cell>
          <table:table-cell table:style-name="ce14" office:value-type="string" calcext:value-type="string">
            <text:p><text:span text:style-name="T1"><text:a xlink:href="http://www.usc.edu.tw/" xlink:type="simple">http://www.usc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1" table:formula="of:=MID([.A68];1;1)+0" office:value-type="float" office:value="1" calcext:value-type="float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吉峰東路168號</text:p>
          </table:table-cell>
          <table:table-cell table:style-name="ce12" office:value-type="string" calcext:value-type="string">
            <text:p>(04)23323000</text:p>
          </table:table-cell>
          <table:table-cell table:style-name="ce14" office:value-type="string" calcext:value-type="string">
            <text:p><text:span text:style-name="T1"><text:a xlink:href="http://www.cyut.edu.tw/" xlink:type="simple">http://www.cy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1" table:formula="of:=MID([.A69];1;1)+0" office:value-type="float" office:value="1" calcext:value-type="float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十全一路100號</text:p>
          </table:table-cell>
          <table:table-cell table:style-name="ce12" office:value-type="string" calcext:value-type="string">
            <text:p>(07)3121101~9</text:p>
          </table:table-cell>
          <table:table-cell table:style-name="ce14" office:value-type="string" calcext:value-type="string">
            <text:p><text:span text:style-name="T1"><text:a xlink:href="http://www2.kmu.edu.tw/" xlink:type="simple">http://www2.k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1" table:formula="of:=MID([.A70];1;1)+0" office:value-type="float" office:value="1" calcext:value-type="float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2]嘉義縣大林鎮南華路一段55號</text:p>
          </table:table-cell>
          <table:table-cell table:style-name="ce12" office:value-type="string" calcext:value-type="string">
            <text:p>(05)2721001</text:p>
          </table:table-cell>
          <table:table-cell table:style-name="ce14" office:value-type="string" calcext:value-type="string">
            <text:p><text:span text:style-name="T1"><text:a xlink:href="http://www.nhu.edu.tw/" xlink:type="simple">http://www.nh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1" table:formula="of:=MID([.A71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真理街32號</text:p>
          </table:table-cell>
          <table:table-cell table:style-name="ce12" office:value-type="string" calcext:value-type="string">
            <text:p>(02)26212121</text:p>
          </table:table-cell>
          <table:table-cell table:style-name="ce14" office:value-type="string" calcext:value-type="string">
            <text:p><text:span text:style-name="T1"><text:a xlink:href="http://www.au.edu.tw/" xlink:type="simple">http://www.a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1" table:formula="of:=MID([.A72];1;1)+0" office:value-type="float" office:value="1" calcext:value-type="float">
            <text:p>私立</text:p>
          </table:table-cell>
          <table:table-cell table:style-name="ce9" office:value-type="string" calcext:value-type="string">
            <text:p>[34]臺北市</text:p>
          </table:table-cell>
          <table:table-cell table:style-name="ce9" office:value-type="string" calcext:value-type="string">
            <text:p>[104]臺北市中山區中山北路三段40號</text:p>
          </table:table-cell>
          <table:table-cell table:style-name="ce12" office:value-type="string" calcext:value-type="string">
            <text:p>(02)21822928</text:p>
          </table:table-cell>
          <table:table-cell table:style-name="ce14" office:value-type="string" calcext:value-type="string">
            <text:p><text:span text:style-name="T1"><text:a xlink:href="http://www.ttu.edu.tw/" xlink:type="simple">http://www.tt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11" table:formula="of:=MID([.A73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尚頂里南臺街1號</text:p>
          </table:table-cell>
          <table:table-cell table:style-name="ce12" office:value-type="string" calcext:value-type="string">
            <text:p>(06)2533131</text:p>
          </table:table-cell>
          <table:table-cell table:style-name="ce14" office:value-type="string" calcext:value-type="string">
            <text:p><text:span text:style-name="T1"><text:a xlink:href="http://www.stust.edu.tw/" xlink:type="simple">http://www.s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1" table:formula="of:=MID([.A74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崑大路195號</text:p>
          </table:table-cell>
          <table:table-cell table:style-name="ce12" office:value-type="string" calcext:value-type="string">
            <text:p>(06)2727175</text:p>
          </table:table-cell>
          <table:table-cell table:style-name="ce14" office:value-type="string" calcext:value-type="string">
            <text:p><text:span text:style-name="T1"><text:a xlink:href="http://www.ksu.edu.tw/" xlink:type="simple">http://www.ks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11" table:formula="of:=MID([.A75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7]臺南市仁德區二仁路一段60號</text:p>
          </table:table-cell>
          <table:table-cell table:style-name="ce12" office:value-type="string" calcext:value-type="string">
            <text:p>(06)2664911</text:p>
          </table:table-cell>
          <table:table-cell table:style-name="ce14" office:value-type="string" calcext:value-type="string">
            <text:p><text:span text:style-name="T1"><text:a xlink:href="http://www.cnu.edu.tw/" xlink:type="simple">http://www.cn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1" table:formula="of:=MID([.A76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4]高雄市燕巢區橫山路59號</text:p>
          </table:table-cell>
          <table:table-cell table:style-name="ce12" office:value-type="string" calcext:value-type="string">
            <text:p>(07)6158000</text:p>
          </table:table-cell>
          <table:table-cell table:style-name="ce14" office:value-type="string" calcext:value-type="string">
            <text:p><text:span text:style-name="T1"><text:a xlink:href="http://www.stu.edu.tw/" xlink:type="simple">http://www.st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11" table:formula="of:=MID([.A77];1;1)+0" office:value-type="float" office:value="1" calcext:value-type="float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中央路三段701號</text:p>
          </table:table-cell>
          <table:table-cell table:style-name="ce12" office:value-type="string" calcext:value-type="string">
            <text:p>(03)8565301</text:p>
          </table:table-cell>
          <table:table-cell table:style-name="ce14" office:value-type="string" calcext:value-type="string">
            <text:p><text:span text:style-name="T1"><text:a xlink:href="http://www.tcu.edu.tw/" xlink:type="simple">http://www.t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1" table:formula="of:=MID([.A78];1;1)+0" office:value-type="float" office:value="1" calcext:value-type="float">
            <text:p>私立</text:p>
          </table:table-cell>
          <table:table-cell table:style-name="ce9" office:value-type="string" calcext:value-type="string">
            <text:p>[32]臺北市</text:p>
          </table:table-cell>
          <table:table-cell table:style-name="ce9" office:value-type="string" calcext:value-type="string">
            <text:p>[110]臺北市信義區吳興街250號</text:p>
          </table:table-cell>
          <table:table-cell table:style-name="ce12" office:value-type="string" calcext:value-type="string">
            <text:p>(02)27361661</text:p>
          </table:table-cell>
          <table:table-cell table:style-name="ce14" office:value-type="string" calcext:value-type="string">
            <text:p><text:span text:style-name="T1"><text:a xlink:href="http://www.tmu.edu.tw/" xlink:type="simple">http://www.t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11" table:formula="of:=MID([.A79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2]臺中市南區建國北路一段110號</text:p>
          </table:table-cell>
          <table:table-cell table:style-name="ce12" office:value-type="string" calcext:value-type="string">
            <text:p>(04)24730022</text:p>
          </table:table-cell>
          <table:table-cell table:style-name="ce14" office:value-type="string" calcext:value-type="string">
            <text:p><text:span text:style-name="T1"><text:a xlink:href="http://www.csmu.edu.tw/" xlink:type="simple">http://www.cs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1" table:formula="of:=MID([.A80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萬壽路一段300號</text:p>
          </table:table-cell>
          <table:table-cell table:style-name="ce12" office:value-type="string" calcext:value-type="string">
            <text:p>(02)82093211</text:p>
          </table:table-cell>
          <table:table-cell table:style-name="ce14" office:value-type="string" calcext:value-type="string">
            <text:p><text:span text:style-name="T1"><text:a xlink:href="http://www.lhu.edu.tw/" xlink:type="simple">http://www.lh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11" table:formula="of:=MID([.A81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進學路151號</text:p>
          </table:table-cell>
          <table:table-cell table:style-name="ce12" office:value-type="string" calcext:value-type="string">
            <text:p>(07)7811151</text:p>
          </table:table-cell>
          <table:table-cell table:style-name="ce14" office:value-type="string" calcext:value-type="string">
            <text:p><text:span text:style-name="T1"><text:a xlink:href="http://www.fy.edu.tw/" xlink:type="simple">http://www.fy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1" table:formula="of:=MID([.A82];1;1)+0" office:value-type="float" office:value="1" calcext:value-type="float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4]新竹縣新豐鄉新興路1號</text:p>
          </table:table-cell>
          <table:table-cell table:style-name="ce12" office:value-type="string" calcext:value-type="string">
            <text:p>(03)5593142</text:p>
          </table:table-cell>
          <table:table-cell table:style-name="ce14" office:value-type="string" calcext:value-type="string">
            <text:p><text:span text:style-name="T1"><text:a xlink:href="http://www.must.edu.tw/" xlink:type="simple">http://www.m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11" table:formula="of:=MID([.A83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1]臺南市歸仁區長大路1號</text:p>
          </table:table-cell>
          <table:table-cell table:style-name="ce12" office:value-type="string" calcext:value-type="string">
            <text:p>(06)2785123</text:p>
          </table:table-cell>
          <table:table-cell table:style-name="ce14" office:value-type="string" calcext:value-type="string">
            <text:p><text:span text:style-name="T1"><text:a xlink:href="http://www.cjcu.edu.tw/" xlink:type="simple">http://www.cj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1" table:formula="of:=MID([.A84];1;1)+0" office:value-type="float" office:value="1" calcext:value-type="float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33]臺中市沙鹿區臺灣大道六段1018號</text:p>
          </table:table-cell>
          <table:table-cell table:style-name="ce12" office:value-type="string" calcext:value-type="string">
            <text:p>(04)26318652</text:p>
          </table:table-cell>
          <table:table-cell table:style-name="ce14" office:value-type="string" calcext:value-type="string">
            <text:p><text:span text:style-name="T1"><text:a xlink:href="http://www.hk.edu.tw/" xlink:type="simple">http://www.hk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1" table:formula="of:=MID([.A85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4]臺中市北區學士路91號</text:p>
          </table:table-cell>
          <table:table-cell table:style-name="ce12" office:value-type="string" calcext:value-type="string">
            <text:p>(04)22053366</text:p>
          </table:table-cell>
          <table:table-cell table:style-name="ce14" office:value-type="string" calcext:value-type="string">
            <text:p><text:span text:style-name="T1"><text:a xlink:href="http://www.cmu.edu.tw/" xlink:type="simple">http://www.cm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1" table:formula="of:=MID([.A86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健行路229號</text:p>
          </table:table-cell>
          <table:table-cell table:style-name="ce12" office:value-type="string" calcext:value-type="string">
            <text:p>(03)4581196</text:p>
          </table:table-cell>
          <table:table-cell table:style-name="ce14" office:value-type="string" calcext:value-type="string">
            <text:p><text:span text:style-name="T1"><text:a xlink:href="http://www.uch.edu.tw/" xlink:type="simple">http://www.uc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1" table:formula="of:=MID([.A87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3]高雄市鳥松區澄清路840號</text:p>
          </table:table-cell>
          <table:table-cell table:style-name="ce12" office:value-type="string" calcext:value-type="string">
            <text:p>(07)7358800</text:p>
          </table:table-cell>
          <table:table-cell table:style-name="ce14" office:value-type="string" calcext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1" table:formula="of:=MID([.A88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萬能路1號</text:p>
          </table:table-cell>
          <table:table-cell table:style-name="ce12" office:value-type="string" calcext:value-type="string">
            <text:p>(03)4515811</text:p>
          </table:table-cell>
          <table:table-cell table:style-name="ce14" office:value-type="string" calcext:value-type="string">
            <text:p><text:span text:style-name="T1"><text:a xlink:href="http://www.vnu.edu.tw/" xlink:type="simple">http://www.vn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1" table:formula="of:=MID([.A89];1;1)+0" office:value-type="float" office:value="1" calcext:value-type="float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東香里玄奘路48號</text:p>
          </table:table-cell>
          <table:table-cell table:style-name="ce12" office:value-type="string" calcext:value-type="string">
            <text:p>(03)5302255</text:p>
          </table:table-cell>
          <table:table-cell table:style-name="ce14" office:value-type="string" calcext:value-type="string">
            <text:p><text:span text:style-name="T1"><text:a xlink:href="http://www.hcu.edu.tw/" xlink:type="simple">http://www.hc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1" table:formula="of:=MID([.A90];1;1)+0" office:value-type="float" office:value="1" calcext:value-type="float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00]彰化縣彰化市介壽北路1號</text:p>
          </table:table-cell>
          <table:table-cell table:style-name="ce12" office:value-type="string" calcext:value-type="string">
            <text:p>(04)7111111</text:p>
          </table:table-cell>
          <table:table-cell table:style-name="ce14" office:value-type="string" calcext:value-type="string">
            <text:p><text:span text:style-name="T1"><text:a xlink:href="http://www.ctu.edu.tw/" xlink:type="simple">http://www.ct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1" table:formula="of:=MID([.A91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貴子里工專路84號 </text:p>
          </table:table-cell>
          <table:table-cell table:style-name="ce12" office:value-type="string" calcext:value-type="string">
            <text:p>(02)29089899</text:p>
          </table:table-cell>
          <table:table-cell table:style-name="ce14" office:value-type="string" calcext:value-type="string">
            <text:p><text:span text:style-name="T1"><text:a xlink:href="http://www.mcut.edu.tw/" xlink:type="simple">http://www.mcu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1" table:formula="of:=MID([.A92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1]高雄市路竹區中山路1821號</text:p>
          </table:table-cell>
          <table:table-cell table:style-name="ce12" office:value-type="string" calcext:value-type="string">
            <text:p>(07)6077777</text:p>
          </table:table-cell>
          <table:table-cell table:style-name="ce14" office:value-type="string" calcext:value-type="string">
            <text:p><text:span text:style-name="T1"><text:a xlink:href="http://www.kyu.edu.tw/" xlink:type="simple">http://www.ky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1" table:formula="of:=MID([.A93];1;1)+0" office:value-type="float" office:value="1" calcext:value-type="float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07]屏東縣鹽埔鄉新二村維新路20號</text:p>
          </table:table-cell>
          <table:table-cell table:style-name="ce12" office:value-type="string" calcext:value-type="string">
            <text:p>(08)7624002</text:p>
          </table:table-cell>
          <table:table-cell table:style-name="ce14" office:value-type="string" calcext:value-type="string">
            <text:p><text:span text:style-name="T1"><text:a xlink:href="http://www.tajen.edu.tw/" xlink:type="simple">http://www.taje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1" table:formula="of:=MID([.A94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淡金路四段499號</text:p>
          </table:table-cell>
          <table:table-cell table:style-name="ce12" office:value-type="string" calcext:value-type="string">
            <text:p>(02)28013131</text:p>
          </table:table-cell>
          <table:table-cell table:style-name="ce14" office:value-type="string" calcext:value-type="string">
            <text:p><text:span text:style-name="T1"><text:a xlink:href="http://www.sju.edu.tw/" xlink:type="simple">http://www.sj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1" table:formula="of:=MID([.A95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8]臺中市南屯區嶺東路1號</text:p>
          </table:table-cell>
          <table:table-cell table:style-name="ce12" office:value-type="string" calcext:value-type="string">
            <text:p>(04)23892088</text:p>
          </table:table-cell>
          <table:table-cell table:style-name="ce14" office:value-type="string" calcext:value-type="string">
            <text:p><text:span text:style-name="T1"><text:a xlink:href="http://www.ltu.edu.tw/" xlink:type="simple">http://www.lt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1" table:formula="of:=MID([.A96];1;1)+0" office:value-type="float" office:value="1" calcext:value-type="float">
            <text:p>私立</text:p>
          </table:table-cell>
          <table:table-cell table:style-name="ce9" office:value-type="string" calcext:value-type="string">
            <text:p>[38]臺北市</text:p>
          </table:table-cell>
          <table:table-cell table:style-name="ce9" office:value-type="string" calcext:value-type="string">
            <text:p>[116]臺北市文山區興隆路三段56號</text:p>
          </table:table-cell>
          <table:table-cell table:style-name="ce12" office:value-type="string" calcext:value-type="string">
            <text:p>(02)29313416</text:p>
          </table:table-cell>
          <table:table-cell table:style-name="ce14" office:value-type="string" calcext:value-type="string">
            <text:p><text:span text:style-name="T1"><text:a xlink:href="http://www.cute.edu.tw/" xlink:type="simple">http://www.cute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11" table:formula="of:=MID([.A97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6]臺中市北屯區廍子路666號</text:p>
          </table:table-cell>
          <table:table-cell table:style-name="ce12" office:value-type="string" calcext:value-type="string">
            <text:p>(04)22391647</text:p>
          </table:table-cell>
          <table:table-cell table:style-name="ce14" office:value-type="string" calcext:value-type="string">
            <text:p><text:span text:style-name="T1"><text:a xlink:href="http://www.ctust.edu.tw/" xlink:type="simple">http://www.c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1" table:formula="of:=MID([.A98];1;1)+0" office:value-type="float" office:value="1" calcext:value-type="float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3]臺中市霧峰區柳豐路500號</text:p>
          </table:table-cell>
          <table:table-cell table:style-name="ce12" office:value-type="string" calcext:value-type="string">
            <text:p>(04)23323456</text:p>
          </table:table-cell>
          <table:table-cell table:style-name="ce14" office:value-type="string" calcext:value-type="string">
            <text:p><text:span text:style-name="T1"><text:a xlink:href="http://www.asia.edu.tw/" xlink:type="simple">http://www.asia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11" table:formula="of:=MID([.A99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8]桃園市蘆竹區開南路1號</text:p>
          </table:table-cell>
          <table:table-cell table:style-name="ce12" office:value-type="string" calcext:value-type="string">
            <text:p>(03)3412500</text:p>
          </table:table-cell>
          <table:table-cell table:style-name="ce14" office:value-type="string" calcext:value-type="string">
            <text:p><text:span text:style-name="T1"><text:a xlink:href="http://www.knu.edu.tw/" xlink:type="simple">http://www.kn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1" table:formula="of:=MID([.A100];1;1)+0" office:value-type="float" office:value="1" calcext:value-type="float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2]宜蘭縣礁溪鄉林美村林尾路160號</text:p>
          </table:table-cell>
          <table:table-cell table:style-name="ce12" office:value-type="string" calcext:value-type="string">
            <text:p>(03)9871000</text:p>
          </table:table-cell>
          <table:table-cell table:style-name="ce14" office:value-type="string" calcext:value-type="string">
            <text:p><text:span text:style-name="T1"><text:a xlink:href="http://www.fgu.edu.tw/" xlink:type="simple">http://www.fg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11" table:formula="of:=MID([.A101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0]臺南市永康區中正路529號</text:p>
          </table:table-cell>
          <table:table-cell table:style-name="ce12" office:value-type="string" calcext:value-type="string">
            <text:p>(06)2532106</text:p>
          </table:table-cell>
          <table:table-cell table:style-name="ce14" office:value-type="string" calcext:value-type="string">
            <text:p><text:span text:style-name="T1"><text:a xlink:href="http://www.tut.edu.tw/" xlink:type="simple">http://www.tu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1" table:formula="of:=MID([.A102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4]臺南市新市區中華路49號</text:p>
          </table:table-cell>
          <table:table-cell table:style-name="ce12" office:value-type="string" calcext:value-type="string">
            <text:p>(06)5979566</text:p>
          </table:table-cell>
          <table:table-cell table:style-name="ce14" office:value-type="string" calcext:value-type="string">
            <text:p><text:span text:style-name="T1"><text:a xlink:href="http://www.feu.edu.tw/" xlink:type="simple">http://www.fe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11" table:formula="of:=MID([.A103];1;1)+0" office:value-type="float" office:value="1" calcext:value-type="float">
            <text:p>私立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香山區元培街306號</text:p>
          </table:table-cell>
          <table:table-cell table:style-name="ce12" office:value-type="string" calcext:value-type="string">
            <text:p>(03)5381183</text:p>
          </table:table-cell>
          <table:table-cell table:style-name="ce14" office:value-type="string" calcext:value-type="string">
            <text:p><text:span text:style-name="T1"><text:a xlink:href="http://epage.ypu.edu.tw/" xlink:type="simple">http://epage.yp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1" table:formula="of:=MID([.A104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安忠路99號</text:p>
          </table:table-cell>
          <table:table-cell table:style-name="ce12" office:value-type="string" calcext:value-type="string">
            <text:p>(02)82122000</text:p>
          </table:table-cell>
          <table:table-cell table:style-name="ce14" office:value-type="string" calcext:value-type="string">
            <text:p><text:span text:style-name="T1"><text:a xlink:href="http://www.just.edu.tw/" xlink:type="simple">http://www.jus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11" table:formula="of:=MID([.A105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17]臺南市仁德區文華一街89號</text:p>
          </table:table-cell>
          <table:table-cell table:style-name="ce12" office:value-type="string" calcext:value-type="string">
            <text:p>(06)2674567</text:p>
          </table:table-cell>
          <table:table-cell table:style-name="ce14" office:value-type="string" calcext:value-type="string">
            <text:p><text:span text:style-name="T1"><text:a xlink:href="http://www.hwai.edu.tw/" xlink:type="simple">http://www.hwai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1" table:formula="of:=MID([.A106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2]新北市深坑區北深路三段152號</text:p>
          </table:table-cell>
          <table:table-cell table:style-name="ce12" office:value-type="string" calcext:value-type="string">
            <text:p>(02)86625900</text:p>
          </table:table-cell>
          <table:table-cell table:style-name="ce14" office:value-type="string" calcext:value-type="string">
            <text:p><text:span text:style-name="T1"><text:a xlink:href="http://www.tnu.edu.tw/" xlink:type="simple">http://www.tn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11" table:formula="of:=MID([.A107];1;1)+0" office:value-type="float" office:value="1" calcext:value-type="float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環山路一段56號</text:p>
          </table:table-cell>
          <table:table-cell table:style-name="ce12" office:value-type="string" calcext:value-type="string">
            <text:p>(02)26585801</text:p>
          </table:table-cell>
          <table:table-cell table:style-name="ce14" office:value-type="string" calcext:value-type="string">
            <text:p><text:span text:style-name="T1"><text:a xlink:href="http://www.takming.edu.tw/" xlink:type="simple">http://www.takming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1" table:formula="of:=MID([.A108];1;1)+0" office:value-type="float" office:value="1" calcext:value-type="float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23]彰化縣埤頭鄉文化路369號</text:p>
          </table:table-cell>
          <table:table-cell table:style-name="ce12" office:value-type="string" calcext:value-type="string">
            <text:p>(04)8876660</text:p>
          </table:table-cell>
          <table:table-cell table:style-name="ce14" office:value-type="string" calcext:value-type="string">
            <text:p><text:span text:style-name="T1"><text:a xlink:href="http://www.mdu.edu.tw/" xlink:type="simple">http://www.mdu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1" table:formula="of:=MID([.A109];1;1)+0" office:value-type="float" office:value="1" calcext:value-type="float">
            <text:p>私立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42]南投縣草屯鎮中正路568號</text:p>
          </table:table-cell>
          <table:table-cell table:style-name="ce12" office:value-type="string" calcext:value-type="string">
            <text:p>(049)2563489</text:p>
          </table:table-cell>
          <table:table-cell table:style-name="ce14" office:value-type="string" calcext:value-type="string">
            <text:p><text:span text:style-name="T1"><text:a xlink:href="http://www.nkut.edu.tw/" xlink:type="simple">http://www.nk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1" table:formula="of:=MID([.A110];1;1)+0" office:value-type="float" office:value="1" calcext:value-type="float">
            <text:p>私立</text:p>
          </table:table-cell>
          <table:table-cell table:style-name="ce9" office:value-type="string" calcext:value-type="string">
            <text:p>[39]臺北市</text:p>
          </table:table-cell>
          <table:table-cell table:style-name="ce9" office:value-type="string" calcext:value-type="string">
            <text:p>[115]臺北市南港區研究院路三段245號</text:p>
          </table:table-cell>
          <table:table-cell table:style-name="ce12" office:value-type="string" calcext:value-type="string">
            <text:p>(02)27821862</text:p>
          </table:table-cell>
          <table:table-cell table:style-name="ce14" office:value-type="string" calcext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1" table:formula="of:=MID([.A111];1;1)+0" office:value-type="float" office:value="1" calcext:value-type="float">
            <text:p>私立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僑光路100號</text:p>
          </table:table-cell>
          <table:table-cell table:style-name="ce12" office:value-type="string" calcext:value-type="string">
            <text:p>(04)27016855</text:p>
          </table:table-cell>
          <table:table-cell table:style-name="ce14" office:value-type="string" calcext:value-type="string">
            <text:p><text:span text:style-name="T1"><text:a xlink:href="http://www.ocu.edu.tw/" xlink:type="simple">http://www.oc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1" table:formula="of:=MID([.A112];1;1)+0" office:value-type="float" office:value="1" calcext:value-type="float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61]苗栗縣造橋鄉談文村學府路168號</text:p>
          </table:table-cell>
          <table:table-cell table:style-name="ce12" office:value-type="string" calcext:value-type="string">
            <text:p>(037)651188</text:p>
          </table:table-cell>
          <table:table-cell table:style-name="ce14" office:value-type="string" calcext:value-type="string">
            <text:p><text:span text:style-name="T1"><text:a xlink:href="http://www.ydu.edu.tw/" xlink:type="simple">http://www.yd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1" table:formula="of:=MID([.A113];1;1)+0" office:value-type="float" office:value="1" calcext:value-type="float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12]屏東縣內埔鄉美和村屏光路23號</text:p>
          </table:table-cell>
          <table:table-cell table:style-name="ce12" office:value-type="string" calcext:value-type="string">
            <text:p>(08)7799821</text:p>
          </table:table-cell>
          <table:table-cell table:style-name="ce14" office:value-type="string" calcext:value-type="string">
            <text:p><text:span text:style-name="T1"><text:a xlink:href="http://www.meiho.edu.tw/" xlink:type="simple">http://www.meiho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1" table:formula="of:=MID([.A114];1;1)+0" office:value-type="float" office:value="1" calcext:value-type="float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21]嘉義縣民雄鄉建國路二段117號</text:p>
          </table:table-cell>
          <table:table-cell table:style-name="ce12" office:value-type="string" calcext:value-type="string">
            <text:p>(05)2267125</text:p>
          </table:table-cell>
          <table:table-cell table:style-name="ce14" office:value-type="string" calcext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1" table:formula="of:=MID([.A115];1;1)+0" office:value-type="float" office:value="1" calcext:value-type="float">
            <text:p>私立</text:p>
          </table:table-cell>
          <table:table-cell table:style-name="ce9" office:value-type="string" calcext:value-type="string">
            <text:p>[09]雲林縣</text:p>
          </table:table-cell>
          <table:table-cell table:style-name="ce9" office:value-type="string" calcext:value-type="string">
            <text:p>[640]雲林縣斗六市嘉東里鎮南路1221號</text:p>
          </table:table-cell>
          <table:table-cell table:style-name="ce12" office:value-type="string" calcext:value-type="string">
            <text:p>(05)5370988</text:p>
          </table:table-cell>
          <table:table-cell table:style-name="ce14" office:value-type="string" calcext:value-type="string">
            <text:p><text:span text:style-name="T1"><text:a xlink:href="http://www.twu.edu.tw/" xlink:type="simple">http://www.twu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11" table:formula="of:=MID([.A116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21]臺南市麻豆區南勢168號</text:p>
          </table:table-cell>
          <table:table-cell table:style-name="ce12" office:value-type="string" calcext:value-type="string">
            <text:p>(06)5718888</text:p>
          </table:table-cell>
          <table:table-cell table:style-name="ce14" office:value-type="string" calcext:value-type="string">
            <text:p><text:span text:style-name="T1"><text:a xlink:href="http://www.tsu.edu.tw/" xlink:type="simple">http://www.tsu.edu.tw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1" table:formula="of:=MID([.A117];1;1)+0" office:value-type="float" office:value="1" calcext:value-type="float">
            <text:p>私立</text:p>
          </table:table-cell>
          <table:table-cell table:style-name="ce9" office:value-type="string" calcext:value-type="string">
            <text:p>[07]彰化縣</text:p>
          </table:table-cell>
          <table:table-cell table:style-name="ce9" office:value-type="string" calcext:value-type="string">
            <text:p>[510]彰化縣員林市山腳路三段2巷6號</text:p>
          </table:table-cell>
          <table:table-cell table:style-name="ce12" office:value-type="string" calcext:value-type="string">
            <text:p>(04)8359000</text:p>
          </table:table-cell>
          <table:table-cell table:style-name="ce14" office:value-type="string" calcext:value-type="string">
            <text:p><text:span text:style-name="T1"><text:a xlink:href="http://www.ccut.edu.tw/" xlink:type="simple">http://www.ccu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1" table:formula="of:=MID([.A118];1;1)+0" office:value-type="float" office:value="1" calcext:value-type="float">
            <text:p>私立</text:p>
          </table:table-cell>
          <table:table-cell table:style-name="ce9" office:value-type="string" calcext:value-type="string">
            <text:p>[06]臺中市</text:p>
          </table:table-cell>
          <table:table-cell table:style-name="ce9" office:value-type="string" calcext:value-type="string">
            <text:p>[412]臺中市大里區工業路11號</text:p>
          </table:table-cell>
          <table:table-cell table:style-name="ce12" office:value-type="string" calcext:value-type="string">
            <text:p>(04)24961100</text:p>
          </table:table-cell>
          <table:table-cell table:style-name="ce14" office:value-type="string" calcext:value-type="string">
            <text:p><text:span text:style-name="T1"><text:a xlink:href="http://www.hust.edu.tw/" xlink:type="simple">http://www.hus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1" table:formula="of:=MID([.A119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3]桃園市龜山區文化一路261號</text:p>
          </table:table-cell>
          <table:table-cell table:style-name="ce12" office:value-type="string" calcext:value-type="string">
            <text:p>(03)2118999</text:p>
          </table:table-cell>
          <table:table-cell table:style-name="ce14" office:value-type="string" calcext:value-type="string">
            <text:p><text:span text:style-name="T1"><text:a xlink:href="http://www.cgust.edu.tw/" xlink:type="simple">http://www.cg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1" table:formula="of:=MID([.A120];1;1)+0" office:value-type="float" office:value="1" calcext:value-type="float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學園路2號</text:p>
          </table:table-cell>
          <table:table-cell table:style-name="ce12" office:value-type="string" calcext:value-type="string">
            <text:p>(02)28927154</text:p>
          </table:table-cell>
          <table:table-cell table:style-name="ce14" office:value-type="string" calcext:value-type="string">
            <text:p><text:span text:style-name="T1"><text:a xlink:href="http://www.tpcu.edu.tw/" xlink:type="simple">http://www.tpc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1" table:formula="of:=MID([.A121];1;1)+0" office:value-type="float" office:value="1" calcext:value-type="float">
            <text:p>私立</text:p>
          </table:table-cell>
          <table:table-cell table:style-name="ce9" office:value-type="string" calcext:value-type="string">
            <text:p>[04]新竹縣</text:p>
          </table:table-cell>
          <table:table-cell table:style-name="ce9" office:value-type="string" calcext:value-type="string">
            <text:p>[307]新竹縣芎林鄉大華路1號</text:p>
          </table:table-cell>
          <table:table-cell table:style-name="ce12" office:value-type="string" calcext:value-type="string">
            <text:p>(03)5927700</text:p>
          </table:table-cell>
          <table:table-cell table:style-name="ce14" office:value-type="string" calcext:value-type="string">
            <text:p><text:span text:style-name="T1"><text:a xlink:href="http://www.tust.edu.tw/" xlink:type="simple">http://www.t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1" table:formula="of:=MID([.A122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4]新北市林口區粉寮路一段101號</text:p>
          </table:table-cell>
          <table:table-cell table:style-name="ce12" office:value-type="string" calcext:value-type="string">
            <text:p>(02)26015310</text:p>
          </table:table-cell>
          <table:table-cell table:style-name="ce14" office:value-type="string" calcext:value-type="string">
            <text:p><text:span text:style-name="T1"><text:a xlink:href="http://www.hwu.edu.tw/" xlink:type="simple">http://www.hw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1" table:formula="of:=MID([.A123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7]臺南市鹽水區朝琴路178號</text:p>
          </table:table-cell>
          <table:table-cell table:style-name="ce12" office:value-type="string" calcext:value-type="string">
            <text:p>(06)6523111</text:p>
          </table:table-cell>
          <table:table-cell table:style-name="ce14" office:value-type="string" calcext:value-type="string">
            <text:p><text:span text:style-name="T1"><text:a xlink:href="http://www.nju.edu.tw/" xlink:type="simple">http://www.nj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11" table:formula="of:=MID([.A124];1;1)+0" office:value-type="float" office:value="1" calcext:value-type="float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民族一路900號</text:p>
          </table:table-cell>
          <table:table-cell table:style-name="ce12" office:value-type="string" calcext:value-type="string">
            <text:p>(07)3426031</text:p>
          </table:table-cell>
          <table:table-cell table:style-name="ce14" office:value-type="string" calcext:value-type="string">
            <text:p><text:span text:style-name="T1"><text:a xlink:href="http://www.wzu.edu.tw/" xlink:type="simple">http://www.wz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1" table:formula="of:=MID([.A125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5]新北市中和區工專路111號</text:p>
          </table:table-cell>
          <table:table-cell table:style-name="ce12" office:value-type="string" calcext:value-type="string">
            <text:p>(02)89415100</text:p>
          </table:table-cell>
          <table:table-cell table:style-name="ce14" office:value-type="string" calcext:value-type="string">
            <text:p><text:span text:style-name="T1"><text:a xlink:href="http://www.hwh.edu.tw/" xlink:type="simple">http://www.hw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11" table:formula="of:=MID([.A126];1;1)+0" office:value-type="float" office:value="1" calcext:value-type="float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建國路二段880號</text:p>
          </table:table-cell>
          <table:table-cell table:style-name="ce12" office:value-type="string" calcext:value-type="string">
            <text:p>(03)8572158</text:p>
          </table:table-cell>
          <table:table-cell table:style-name="ce14" office:value-type="string" calcext:value-type="string">
            <text:p><text:span text:style-name="T1"><text:a xlink:href="http://www.tcust.edu.tw/" xlink:type="simple">http://www.tcus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1" table:formula="of:=MID([.A127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文化路一段313號</text:p>
          </table:table-cell>
          <table:table-cell table:style-name="ce12" office:value-type="string" calcext:value-type="string">
            <text:p>(02)2257-6167 or</text:p>
            <text:p>(02)2257-6168</text:p>
          </table:table-cell>
          <table:table-cell table:style-name="ce14" office:value-type="string" calcext:value-type="string">
            <text:p><text:span text:style-name="T1"><text:a xlink:href="http://www.chihlee.edu.tw/" xlink:type="simple">http://www.chihlee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79</text:p>
          </table:table-cell>
          <table:table-cell table:style-name="ce9" office:value-type="string" calcext:value-type="string">
            <text:p>康寧大學</text:p>
          </table:table-cell>
          <table:table-cell table:style-name="ce11" table:formula="of:=MID([.A128];1;1)+0" office:value-type="float" office:value="1" calcext:value-type="float">
            <text:p>私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康寧路三段75巷137號</text:p>
          </table:table-cell>
          <table:table-cell table:style-name="ce12" office:value-type="string" calcext:value-type="string">
            <text:p>(02)26321181</text:p>
          </table:table-cell>
          <table:table-cell table:style-name="ce14" office:value-type="string" calcext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11" table:formula="of:=MID([.A129];1;1)+0" office:value-type="float" office:value="3" calcext:value-type="float">
            <text:p>公立</text:p>
          </table:table-cell>
          <table:table-cell table:style-name="ce9" office:value-type="string" calcext:value-type="string">
            <text:p>[35]臺北市</text:p>
          </table:table-cell>
          <table:table-cell table:style-name="ce9" office:value-type="string" calcext:value-type="string">
            <text:p>[100]臺北市中正區愛國西路1號</text:p>
          </table:table-cell>
          <table:table-cell table:style-name="ce12" office:value-type="string" calcext:value-type="string">
            <text:p>(02)23113040</text:p>
          </table:table-cell>
          <table:table-cell table:style-name="ce14" office:value-type="string" calcext:value-type="string">
            <text:p><text:span text:style-name="T1"><text:a xlink:href="http://www.utaipei.edu.tw/" xlink:type="simple">http://www.uTaipei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1" table:formula="of:=MID([.A130];1;1)+0" office:value-type="float" office:value="0" calcext:value-type="float">
            <text:p>公立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區內湖路二段177號</text:p>
          </table:table-cell>
          <table:table-cell table:style-name="ce12" office:value-type="string" calcext:value-type="string">
            <text:p>(02)27962666</text:p>
          </table:table-cell>
          <table:table-cell table:style-name="ce14" office:value-type="string" calcext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金融管理學院</text:p>
          </table:table-cell>
          <table:table-cell table:style-name="ce11" table:formula="of:=MID([.A131];1;1)+0" office:value-type="float" office:value="1" calcext:value-type="float">
            <text:p>私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9]臺南市安南區臺江大道三段600號</text:p>
          </table:table-cell>
          <table:table-cell table:style-name="ce12" office:value-type="string" calcext:value-type="string">
            <text:p>(06)2873335</text:p>
          </table:table-cell>
          <table:table-cell table:style-name="ce14" office:value-type="string" calcext:value-type="string">
            <text:p><text:span text:style-name="T1"><text:a xlink:href="http://www.ctbc.edu.tw/" xlink:type="simple">http://www.ctbc.edu.tw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1" table:formula="of:=MID([.A132];1;1)+0" office:value-type="float" office:value="1" calcext:value-type="float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1]花蓮縣新城鄉大漢村樹人街1號</text:p>
          </table:table-cell>
          <table:table-cell table:style-name="ce12" office:value-type="string" calcext:value-type="string">
            <text:p>(03)8210888</text:p>
          </table:table-cell>
          <table:table-cell table:style-name="ce14" office:value-type="string" calcext:value-type="string">
            <text:p><text:span text:style-name="T1"><text:a xlink:href="http://www.dahan.edu.tw/" xlink:type="simple">http://www.daha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1" table:formula="of:=MID([.A133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31]高雄市大寮區琉球里至學路288號</text:p>
          </table:table-cell>
          <table:table-cell table:style-name="ce12" office:value-type="string" calcext:value-type="string">
            <text:p>(07)7889888</text:p>
          </table:table-cell>
          <table:table-cell table:style-name="ce14" office:value-type="string" calcext:value-type="string">
            <text:p><text:span text:style-name="T1"><text:a xlink:href="http://www.fotech.edu.tw/" xlink:type="simple">http://www.fotech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1" table:formula="of:=MID([.A134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20]新北市板橋區四川路二段58號</text:p>
          </table:table-cell>
          <table:table-cell table:style-name="ce12" office:value-type="string" calcext:value-type="string">
            <text:p>(02)77388000</text:p>
          </table:table-cell>
          <table:table-cell table:style-name="ce14" office:value-type="string" calcext:value-type="string">
            <text:p><text:span text:style-name="T1"><text:a xlink:href="http://www.oit.edu.tw/" xlink:type="simple">http://www.o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table:style-name="ce11" table:formula="of:=MID([.A135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0]桃園市中壢區中山東路三段414號</text:p>
          </table:table-cell>
          <table:table-cell table:style-name="ce12" office:value-type="string" calcext:value-type="string">
            <text:p>(03)4361070</text:p>
          </table:table-cell>
          <table:table-cell table:style-name="ce14" office:value-type="string" calcext:value-type="string">
            <text:p><text:span text:style-name="T1"><text:a xlink:href="http://www.tiit.edu.tw/home.aspx" xlink:type="simple">http://www.tiit.edu.tw/home.aspx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1" table:formula="of:=MID([.A136];1;1)+0" office:value-type="float" office:value="1" calcext:value-type="float">
            <text:p>私立</text:p>
          </table:table-cell>
          <table:table-cell table:style-name="ce9" office:value-type="string" calcext:value-type="string">
            <text:p>[10]嘉義縣</text:p>
          </table:table-cell>
          <table:table-cell table:style-name="ce9" office:value-type="string" calcext:value-type="string">
            <text:p>[613]嘉義縣朴子市學府路二段51號</text:p>
          </table:table-cell>
          <table:table-cell table:style-name="ce12" office:value-type="string" calcext:value-type="string">
            <text:p>(05)3622889</text:p>
          </table:table-cell>
          <table:table-cell table:style-name="ce14" office:value-type="string" calcext:value-type="string">
            <text:p><text:span text:style-name="T1"><text:a xlink:href="http://www.toko.edu.tw/" xlink:type="simple">http://www.toko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table:style-name="ce11" table:formula="of:=MID([.A137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青雲路380巷1號</text:p>
          </table:table-cell>
          <table:table-cell table:style-name="ce12" office:value-type="string" calcext:value-type="string">
            <text:p>(02)22733567</text:p>
          </table:table-cell>
          <table:table-cell table:style-name="ce14" office:value-type="string" calcext:value-type="string">
            <text:p><text:span text:style-name="T1"><text:a xlink:href="http://www.dlit.edu.tw/" xlink:type="simple">http://www.dl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1" table:formula="of:=MID([.A138];1;1)+0" office:value-type="float" office:value="1" calcext:value-type="float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1]宜蘭縣頭城鎮復興路79號</text:p>
          </table:table-cell>
          <table:table-cell table:style-name="ce12" office:value-type="string" calcext:value-type="string">
            <text:p>(03)9771997</text:p>
          </table:table-cell>
          <table:table-cell table:style-name="ce14" office:value-type="string" calcext:value-type="string">
            <text:p><text:span text:style-name="T1"><text:a xlink:href="http://www.fit.edu.tw/" xlink:type="simple">http://www.f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1" table:formula="of:=MID([.A139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43]新北市泰山區泰林路三段22號</text:p>
          </table:table-cell>
          <table:table-cell table:style-name="ce12" office:value-type="string" calcext:value-type="string">
            <text:p>(02)29097811</text:p>
          </table:table-cell>
          <table:table-cell table:style-name="ce14" office:value-type="string" calcext:value-type="string">
            <text:p><text:span text:style-name="T1"><text:a xlink:href="http://www.lit.edu.tw/" xlink:type="simple">http://www.li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9" office:value-type="string" calcext:value-type="string">
            <text:p>東方設計學院</text:p>
          </table:table-cell>
          <table:table-cell table:style-name="ce11" table:formula="of:=MID([.A140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9]高雄市湖內區東方路110號</text:p>
          </table:table-cell>
          <table:table-cell table:style-name="ce12" office:value-type="string" calcext:value-type="string">
            <text:p>(07)6932011</text:p>
          </table:table-cell>
          <table:table-cell table:style-name="ce14" office:value-type="string" calcext:value-type="string">
            <text:p><text:span text:style-name="T1"><text:a xlink:href="http://www.tf.edu.tw/" xlink:type="simple">http://www.tf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1" table:formula="of:=MID([.A141];1;1)+0" office:value-type="float" office:value="1" calcext:value-type="float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3]基隆市中山區復興路336號</text:p>
          </table:table-cell>
          <table:table-cell table:style-name="ce12" office:value-type="string" calcext:value-type="string">
            <text:p>(02)24372093</text:p>
          </table:table-cell>
          <table:table-cell table:style-name="ce14" office:value-type="string" calcext:value-type="string">
            <text:p><text:span text:style-name="T1"><text:a xlink:href="http://www.cku.edu.tw/" xlink:type="simple">http://www.cku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9" office:value-type="string" calcext:value-type="string">
            <text:p>崇右技術學院</text:p>
          </table:table-cell>
          <table:table-cell table:style-name="ce11" table:formula="of:=MID([.A142];1;1)+0" office:value-type="float" office:value="1" calcext:value-type="float">
            <text:p>私立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1]基隆市信義區義七路40號</text:p>
          </table:table-cell>
          <table:table-cell table:style-name="ce12" office:value-type="string" calcext:value-type="string">
            <text:p>(02)24237785</text:p>
          </table:table-cell>
          <table:table-cell table:style-name="ce14" office:value-type="string" calcext:value-type="string">
            <text:p><text:span text:style-name="T1"><text:a xlink:href="http://www.cit.edu.tw/" xlink:type="simple">http://www.cit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1" table:formula="of:=MID([.A143];1;1)+0" office:value-type="float" office:value="1" calcext:value-type="float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彌陀路253號</text:p>
          </table:table-cell>
          <table:table-cell table:style-name="ce12" office:value-type="string" calcext:value-type="string">
            <text:p>(05)2223124</text:p>
          </table:table-cell>
          <table:table-cell table:style-name="ce14" office:value-type="string" calcext:value-type="string">
            <text:p><text:span text:style-name="T1"><text:a xlink:href="http://www.ttc.edu.tw/" xlink:type="simple">http://www.tt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1" table:formula="of:=MID([.A144];1;1)+0" office:value-type="float" office:value="1" calcext:value-type="float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1]苗栗縣頭份市珊湖里學府路110號 </text:p>
          </table:table-cell>
          <table:table-cell table:style-name="ce12" office:value-type="string" calcext:value-type="string">
            <text:p>(037)605500</text:p>
          </table:table-cell>
          <table:table-cell table:style-name="ce14" office:value-type="string" calcext:value-type="string">
            <text:p><text:span text:style-name="T1"><text:a xlink:href="http://w2.apic.edu.tw/" xlink:type="simple">http://w2.apic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1" table:formula="of:=MID([.A145];1;1)+0" office:value-type="float" office:value="1" calcext:value-type="float">
            <text:p>私立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4]花蓮縣壽豐鄉豐山村中興街268號</text:p>
          </table:table-cell>
          <table:table-cell table:style-name="ce12" office:value-type="string" calcext:value-type="string">
            <text:p>(03)8653906</text:p>
          </table:table-cell>
          <table:table-cell table:style-name="ce14" office:value-type="string" calcext:value-type="string">
            <text:p><text:span text:style-name="T1"><text:a xlink:href="http://www.tht.edu.tw/" xlink:type="simple">http://www.th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1" table:formula="of:=MID([.A146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2]新北市三芝區中正路三段46號</text:p>
          </table:table-cell>
          <table:table-cell table:style-name="ce12" office:value-type="string" calcext:value-type="string">
            <text:p>(02)26360303</text:p>
          </table:table-cell>
          <table:table-cell table:style-name="ce14" office:value-type="string" calcext:value-type="string">
            <text:p><text:span text:style-name="T1"><text:a xlink:href="http://www.mmc.edu.tw/" xlink:type="simple">http://www.mmc.edu.tw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1" table:formula="of:=MID([.A147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08]新北市金山區法鼓路700號</text:p>
          </table:table-cell>
          <table:table-cell table:style-name="ce12" office:value-type="string" calcext:value-type="string">
            <text:p>(02) 24980707 </text:p>
          </table:table-cell>
          <table:table-cell table:style-name="ce14" office:value-type="string" calcext:value-type="string">
            <text:p><text:span text:style-name="T1"><text:a xlink:href="http://www.dila.edu.tw/" xlink:type="simple">http://www.dila.edu.tw/</text:a></text:span></text:p>
          </table:table-cell>
          <table:table-cell table:style-name="ce9" office:value-type="string" calcext:value-type="string">
            <text:p>[1]一般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197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1" table:formula="of:=MID([.A148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濱海路三段150號</text:p>
          </table:table-cell>
          <table:table-cell table:style-name="ce12" office:value-type="string" calcext:value-type="string">
            <text:p>(02)28052088</text:p>
          </table:table-cell>
          <table:table-cell table:style-name="ce14" office:value-type="string" calcext:value-type="string">
            <text:p><text:span text:style-name="T1"><text:a xlink:href="http://www.tcmt.edu.tw/" xlink:type="simple">http://www.tcmt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1" table:formula="of:=MID([.A149];1;1)+0" office:value-type="float" office:value="0" calcext:value-type="float">
            <text:p>公立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0]臺南市中西區民族路二段78號</text:p>
          </table:table-cell>
          <table:table-cell table:style-name="ce12" office:value-type="string" calcext:value-type="string">
            <text:p>(06)2110600</text:p>
          </table:table-cell>
          <table:table-cell table:style-name="ce14" office:value-type="string" calcext:value-type="string">
            <text:p><text:span text:style-name="T1"><text:a xlink:href="http://www.ntin.edu.tw/" xlink:type="simple">http://www.nti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1" table:formula="of:=MID([.A150];1;1)+0" office:value-type="float" office:value="0" calcext:value-type="float">
            <text:p>公立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正氣北路889號</text:p>
          </table:table-cell>
          <table:table-cell table:style-name="ce12" office:value-type="string" calcext:value-type="string">
            <text:p>(089)226389#6000　</text:p>
          </table:table-cell>
          <table:table-cell table:style-name="ce14" office:value-type="string" calcext:value-type="string">
            <text:p><text:span text:style-name="T1"><text:a xlink:href="http://www.ntc.edu.tw/" xlink:type="simple">http://www.nt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9" office:value-type="string" calcext:value-type="string">
            <text:p>馬偕醫護管理專科學校</text:p>
          </table:table-cell>
          <table:table-cell table:style-name="ce11" table:formula="of:=MID([.A151];1;1)+0" office:value-type="float" office:value="1" calcext:value-type="float">
            <text:p>私立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聖景路92號</text:p>
          </table:table-cell>
          <table:table-cell table:style-name="ce12" office:value-type="string" calcext:value-type="string">
            <text:p>(02)28584180</text:p>
          </table:table-cell>
          <table:table-cell table:style-name="ce14" office:value-type="string" calcext:value-type="string">
            <text:p><text:span text:style-name="T1"><text:a xlink:href="http://www.mkc.edu.tw/" xlink:type="simple">http://www.mk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1" table:formula="of:=MID([.A152];1;1)+0" office:value-type="float" office:value="1" calcext:value-type="float">
            <text:p>私立</text:p>
          </table:table-cell>
          <table:table-cell table:style-name="ce9" office:value-type="string" calcext:value-type="string">
            <text:p>[05]苗栗縣</text:p>
          </table:table-cell>
          <table:table-cell table:style-name="ce9" office:value-type="string" calcext:value-type="string">
            <text:p>[356]苗栗縣後龍鎮溪洲里砂崙湖79之9號</text:p>
          </table:table-cell>
          <table:table-cell table:style-name="ce12" office:value-type="string" calcext:value-type="string">
            <text:p>(037)728855</text:p>
          </table:table-cell>
          <table:table-cell table:style-name="ce14" office:value-type="string" calcext:value-type="string">
            <text:p><text:span text:style-name="T1"><text:a xlink:href="http://www.jente.edu.tw/" xlink:type="simple">http://www.jente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9" office:value-type="string" calcext:value-type="string">
            <text:p>樹人醫護管理專科學校</text:p>
          </table:table-cell>
          <table:table-cell table:style-name="ce11" table:formula="of:=MID([.A153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21]高雄市路竹區環球路452號</text:p>
          </table:table-cell>
          <table:table-cell table:style-name="ce12" office:value-type="string" calcext:value-type="string">
            <text:p>(07)6979333</text:p>
          </table:table-cell>
          <table:table-cell table:style-name="ce14" office:value-type="string" calcext:value-type="string">
            <text:p><text:span text:style-name="T1"><text:a xlink:href="http://www.szmc.edu.tw/" xlink:type="simple">http://www.szm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1" table:formula="of:=MID([.A154];1;1)+0" office:value-type="float" office:value="1" calcext:value-type="float">
            <text:p>私立</text:p>
          </table:table-cell>
          <table:table-cell table:style-name="ce9" office:value-type="string" calcext:value-type="string">
            <text:p>[13]屏東縣</text:p>
          </table:table-cell>
          <table:table-cell table:style-name="ce9" office:value-type="string" calcext:value-type="string">
            <text:p>[926]屏東縣南州鄉三民路367號</text:p>
          </table:table-cell>
          <table:table-cell table:style-name="ce12" office:value-type="string" calcext:value-type="string">
            <text:p>(08)8647367</text:p>
          </table:table-cell>
          <table:table-cell table:style-name="ce14" office:value-type="string" calcext:value-type="string">
            <text:p><text:span text:style-name="T1"><text:a xlink:href="http://www.tzuhui.edu.tw/" xlink:type="simple">http://www.tzuhui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11" table:formula="of:=MID([.A155];1;1)+0" office:value-type="float" office:value="1" calcext:value-type="float">
            <text:p>私立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民族路112號</text:p>
          </table:table-cell>
          <table:table-cell table:style-name="ce12" office:value-type="string" calcext:value-type="string">
            <text:p>(02)22191131</text:p>
          </table:table-cell>
          <table:table-cell table:style-name="ce14" office:value-type="string" calcext:value-type="string">
            <text:p><text:span text:style-name="T1"><text:a xlink:href="http://www.ctcn.edu.tw/" xlink:type="simple">http://www.ctcn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1" table:formula="of:=MID([.A156];1;1)+0" office:value-type="float" office:value="1" calcext:value-type="float">
            <text:p>私立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36]臺南市柳營區中山東路二段1116號</text:p>
          </table:table-cell>
          <table:table-cell table:style-name="ce12" office:value-type="string" calcext:value-type="string">
            <text:p>(06)6226111</text:p>
          </table:table-cell>
          <table:table-cell table:style-name="ce14" office:value-type="string" calcext:value-type="string">
            <text:p><text:span text:style-name="T1"><text:a xlink:href="http://www.mhchcm.edu.tw/" xlink:type="simple">http://www.mhchcm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9" office:value-type="string" calcext:value-type="string">
            <text:p>高美醫護管理專科學校</text:p>
          </table:table-cell>
          <table:table-cell table:style-name="ce11" table:formula="of:=MID([.A157];1;1)+0" office:value-type="float" office:value="1" calcext:value-type="float">
            <text:p>私立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3]高雄市美濃區成功路309號</text:p>
          </table:table-cell>
          <table:table-cell table:style-name="ce12" office:value-type="string" calcext:value-type="string">
            <text:p>(07)6812148</text:p>
          </table:table-cell>
          <table:table-cell table:style-name="ce14" office:value-type="string" calcext:value-type="string">
            <text:p><text:span text:style-name="T1"><text:a xlink:href="http://www.kmvs.khc.edu.tw/" xlink:type="simple">http://www.kmvs.khc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1" table:formula="of:=MID([.A158];1;1)+0" office:value-type="float" office:value="1" calcext:value-type="float">
            <text:p>私立</text:p>
          </table:table-cell>
          <table:table-cell table:style-name="ce9" office:value-type="string" calcext:value-type="string">
            <text:p>[55]高雄市</text:p>
          </table:table-cell>
          <table:table-cell table:style-name="ce9" office:value-type="string" calcext:value-type="string">
            <text:p>[807]高雄市三民區大昌二路420巷15號</text:p>
          </table:table-cell>
          <table:table-cell table:style-name="ce12" office:value-type="string" calcext:value-type="string">
            <text:p>(07)3811765</text:p>
          </table:table-cell>
          <table:table-cell table:style-name="ce14" office:value-type="string" calcext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1" table:formula="of:=MID([.A159];1;1)+0" office:value-type="float" office:value="1" calcext:value-type="float">
            <text:p>私立</text:p>
          </table:table-cell>
          <table:table-cell table:style-name="ce9" office:value-type="string" calcext:value-type="string">
            <text:p>[20]嘉義市</text:p>
          </table:table-cell>
          <table:table-cell table:style-name="ce9" office:value-type="string" calcext:value-type="string">
            <text:p>[600]嘉義市東區盧厝里紅毛埤217號</text:p>
          </table:table-cell>
          <table:table-cell table:style-name="ce12" office:value-type="string" calcext:value-type="string">
            <text:p>(05)2773932</text:p>
          </table:table-cell>
          <table:table-cell table:style-name="ce14" office:value-type="string" calcext:value-type="string">
            <text:p><text:span text:style-name="T1"><text:a xlink:href="http://www.cjc.edu.tw/" xlink:type="simple">http://www.cjc.edu.tw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1" table:formula="of:=MID([.A160];1;1)+0" office:value-type="float" office:value="1" calcext:value-type="float">
            <text:p>私立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6]宜蘭縣三星鄉三星路二段265巷100號</text:p>
          </table:table-cell>
          <table:table-cell table:style-name="ce12" office:value-type="string" calcext:value-type="string">
            <text:p>(03)9897396</text:p>
          </table:table-cell>
          <table:table-cell table:style-name="ce14" office:value-type="string" calcext:value-type="string">
            <text:p><text:span text:style-name="T1"><text:a xlink:href="http://www.smc.edu.tw/" xlink:type="simple">http://www.smc.edu.tw/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292</text:p>
          </table:table-cell>
          <table:table-cell table:style-name="ce9" office:value-type="string" calcext:value-type="string">
            <text:p>新生醫護管理專科學校</text:p>
          </table:table-cell>
          <table:table-cell table:style-name="ce11" table:formula="of:=MID([.A161];1;1)+0" office:value-type="float" office:value="1" calcext:value-type="float">
            <text:p>私立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5]桃園市龍潭區中豐路高平段418號</text:p>
          </table:table-cell>
          <table:table-cell table:style-name="ce12" office:value-type="string" calcext:value-type="string">
            <text:p>(03)4117578</text:p>
          </table:table-cell>
          <table:table-cell table:style-name="ce14" office:value-type="string" calcext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9" office:value-type="string" calcext:value-type="string">
            <text:p>[2]技職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0" table:number-columns-repeated="2"/>
          <table:table-cell table:style-name="ce5"/>
          <table:table-cell table:style-name="ce10"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6b.$A$1" table:cell-range-address="$bc06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私立</number:text>
    </number:number-style>
    <number:number-style style:name="N208">
      <number:text>公立</number:text>
      <style:map style:condition="value()=1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 style:data-style-name="N2" text:time-value="16:55:54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6b" style:display-name="PageStyle_bc06b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bc06b_20_1" style:display-name="PageStyle_bc06b 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bc06b_20_2" style:display-name="PageStyle_bc06b 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bc06b_20_3" style:display-name="PageStyle_bc06b 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3T16:56:45.344000000</dc:date>
    <meta:generator>LibreOffice/5.0.5.2$Windows_x86 LibreOffice_project/55b006a02d247b5f7215fc6ea0fde844b30035b3</meta:generator>
    <meta:editing-duration>PT53S</meta:editing-duration>
    <meta:editing-cycles>1</meta:editing-cycles>
    <meta:document-statistic meta:table-count="1" meta:cell-count="1273" meta:object-count="0"/>
  </office:meta>
</office:document-meta>
</file>