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76.6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宗教研修學院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2</text:p>
          </table:table-cell>
          <table:table-cell table:style-name="ce8" office:value-type="string">
            <text:p>基督教台灣浸會神學院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吳興街394巷1號</text:p>
          </table:table-cell>
          <table:table-cell table:style-name="ce10" office:value-type="string">
            <text:p>(02) 27239500</text:p>
          </table:table-cell>
          <table:table-cell table:style-name="ce12" office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3</text:p>
          </table:table-cell>
          <table:table-cell table:style-name="ce8" office:value-type="string">
            <text:p>臺北基督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自強路51號</text:p>
          </table:table-cell>
          <table:table-cell table:style-name="ce10" office:value-type="string">
            <text:p>(02)28097661</text:p>
          </table:table-cell>
          <table:table-cell table:style-name="ce12" office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6:12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6:19.151000000</dc:date>
    <meta:print-date>2014-07-25T15:12:31</meta:print-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19" meta:object-count="0"/>
  </office:meta>
</office:document-meta>
</file>