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53.9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47.5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9.56mm" fo:break-before="auto" style:use-optimal-row-height="true"/>
    </style:style>
    <style:style style:name="ro4" style:family="table-row">
      <style:table-row-properties style:row-height="12.15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101學年度海外台灣學校與台商子弟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英文校名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傳真</text:p>
          </table:table-cell>
          <table:table-cell table:style-name="ce10" office:value-type="string">
            <text:p>備註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801M01</text:p>
          </table:table-cell>
          <table:table-cell table:style-name="ce8" office:value-type="string">
            <text:p>東莞台商子弟學校</text:p>
            <text:p>(設有高中、高職、國中</text:p>
            <text:p>、國小、幼稚（兒）園)</text:p>
          </table:table-cell>
          <table:table-cell table:style-name="ce8" office:value-type="string">
            <text:p>Taiwan Businessmen's Dongguan School</text:p>
          </table:table-cell>
          <table:table-cell table:style-name="ce8" office:value-type="string">
            <text:p>廣東省東莞市中堂鎮潢涌區上一村</text:p>
          </table:table-cell>
          <table:table-cell table:style-name="ce8" office:value-type="string">
            <text:p>0769-8888-0808 </text:p>
          </table:table-cell>
          <table:table-cell table:style-name="ce8" office:value-type="string">
            <text:p>0769-8888-0842</text:p>
          </table:table-cell>
          <table:table-cell table:style-name="ce8" office:value-type="string">
            <text:p>臺北辦事處：</text:p>
            <text:p>11492臺北市內湖區瑞光路669號1樓</text:p>
            <text:p>電話：02-8797-8550 </text:p>
            <text:p>傳真：02-8797-855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801M02</text:p>
          </table:table-cell>
          <table:table-cell table:style-name="ce8" office:value-type="string">
            <text:p>華東臺商子女學校</text:p>
            <text:p>(設有高中、國中、國小</text:p>
            <text:p>、幼稚（兒）園)</text:p>
          </table:table-cell>
          <table:table-cell table:style-name="ce8" office:value-type="string">
            <text:p>HuaDong Taiwan Businessmen's School</text:p>
          </table:table-cell>
          <table:table-cell table:style-name="ce8" office:value-type="string">
            <text:p>江蘇省昆山市花橋鎮曹淞路66號</text:p>
          </table:table-cell>
          <table:table-cell table:style-name="ce8" office:value-type="string">
            <text:p>512-5777-6999</text:p>
          </table:table-cell>
          <table:table-cell table:style-name="ce8" office:value-type="string">
            <text:p>512-5777-6881</text:p>
          </table:table-cell>
          <table:table-cell table:style-name="ce8" office:value-type="string">
            <text:p>臺北辦事處：</text:p>
            <text:p>10696臺北市忠孝東路4段311號2樓之7</text:p>
            <text:p>電話：02-8771-0912 </text:p>
            <text:p>傳真：02-2711-910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801M03</text:p>
          </table:table-cell>
          <table:table-cell table:style-name="ce8" office:value-type="string">
            <text:p>上海台商子女學校</text:p>
            <text:p>（設有高中、國中、國小</text:p>
            <text:p>、幼稚（兒）園）</text:p>
          </table:table-cell>
          <table:table-cell table:style-name="ce8" office:value-type="string">
            <text:p>Shanghai Taiwanese Children School</text:p>
          </table:table-cell>
          <table:table-cell table:style-name="ce8" office:value-type="string">
            <text:p>上海市閔行區華漕鎮金輝路888號</text:p>
          </table:table-cell>
          <table:table-cell table:style-name="ce8" office:value-type="string">
            <text:p>021-6221-7105</text:p>
          </table:table-cell>
          <table:table-cell table:style-name="ce8" office:value-type="string">
            <text:p>021-6221-6630</text:p>
          </table:table-cell>
          <table:table-cell table:style-name="ce8" office:value-type="string">
            <text:p>臺北辦事處：</text:p>
            <text:p>11071臺北市忠孝東路5段31巷18弄5號1樓</text:p>
            <text:p>電話：02-2761-6762  </text:p>
            <text:p>傳真：02-2761-0705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901S01</text:p>
          </table:table-cell>
          <table:table-cell table:style-name="ce8" office:value-type="string">
            <text:p>印尼 雅加達臺灣學校</text:p>
          </table:table-cell>
          <table:table-cell table:style-name="ce8" office:value-type="string">
            <text:p>Jakarta Taipei School</text:p>
          </table:table-cell>
          <table:table-cell table:style-name="ce8" office:value-type="string">
            <text:p>JL. Raya Kelapa Hybrida, Blok QH Kelapa Gading Permai Jakarta 14240 Indonesia</text:p>
          </table:table-cell>
          <table:table-cell table:style-name="ce8" office:value-type="string">
            <text:p><text:s/>002-62-21-4523273 <text:s/></text:p>
          </table:table-cell>
          <table:table-cell table:style-name="ce8" office:value-type="string">
            <text:p><text:s/>002-62-21-4523272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4" office:value-type="string">
            <text:p>901S02</text:p>
          </table:table-cell>
          <table:table-cell table:style-name="ce8" office:value-type="string">
            <text:p>印尼 泗水臺灣學校</text:p>
            <text:p/>
          </table:table-cell>
          <table:table-cell table:style-name="ce8" office:value-type="string">
            <text:p>Surabaya Taipei International School</text:p>
          </table:table-cell>
          <table:table-cell table:style-name="ce8" office:value-type="string">
            <text:p>Diamond Hill Blok DR1no. 15A, Citra Raya,Surabaya 60219, Indonesia</text:p>
          </table:table-cell>
          <table:table-cell table:style-name="ce8" office:value-type="string">
            <text:p>002-62-31-7421216</text:p>
            <text:p>002-62-31-7421217 </text:p>
          </table:table-cell>
          <table:table-cell table:style-name="ce8" office:value-type="string">
            <text:p>002-62-31-742121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" office:value-type="string">
            <text:p>901S03</text:p>
          </table:table-cell>
          <table:table-cell table:style-name="ce8" office:value-type="string">
            <text:p>馬來西亞 吉隆坡臺灣學校</text:p>
          </table:table-cell>
          <table:table-cell table:style-name="ce8" office:value-type="string">
            <text:p>Chinese Taipei School (Kuala Lumpur)</text:p>
          </table:table-cell>
          <table:table-cell table:style-name="ce8" office:value-type="string">
            <text:p>No.1, Persiaran Sungai Selangor,Bukit Rimau, Seksyen 32, 40460 Shah Alam, Selangor, Malaysia</text:p>
          </table:table-cell>
          <table:table-cell table:style-name="ce8" office:value-type="string">
            <text:p>002-60-3-51213100 </text:p>
          </table:table-cell>
          <table:table-cell table:style-name="ce8" office:value-type="string">
            <text:p>002-60-3-51213108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4" office:value-type="string">
            <text:p>901S06</text:p>
          </table:table-cell>
          <table:table-cell table:style-name="ce8" office:value-type="string">
            <text:p>越南 胡志明市臺灣學校</text:p>
          </table:table-cell>
          <table:table-cell table:style-name="ce8" office:value-type="string">
            <text:p>Taipei School in Ho Chi Minh City</text:p>
          </table:table-cell>
          <table:table-cell table:style-name="ce8" office:value-type="string">
            <text:p>Lo S3, Khu A, Do Thi Moi, NamThanh Pho, P.TanPhu, Q.7,HCMC</text:p>
          </table:table-cell>
          <table:table-cell table:style-name="ce8" office:value-type="string">
            <text:p>002-84-8-54179006</text:p>
            <text:p>002-84-8-54179007    </text:p>
          </table:table-cell>
          <table:table-cell table:style-name="ce8" office:value-type="string">
            <text:p>002-84-8-54179001</text:p>
            <text:p>002-84-8-54179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" office:value-type="string">
            <text:p>901S07</text:p>
          </table:table-cell>
          <table:table-cell table:style-name="ce8" office:value-type="string">
            <text:p>馬來西亞 檳吉臺灣學校</text:p>
            <text:p> </text:p>
          </table:table-cell>
          <table:table-cell table:style-name="ce8" office:value-type="string">
            <text:p>Chinese Taipei School (Penang)</text:p>
          </table:table-cell>
          <table:table-cell table:style-name="ce8" office:value-type="string">
            <text:p>No.49, Lorong Kurau Satu, Taman Chai Leng,13700 Perai, Seberang Perai, Penang, Malaysia</text:p>
          </table:table-cell>
          <table:table-cell table:style-name="ce8" office:value-type="string">
            <text:p>002-60-4-3998868 </text:p>
            <text:p>002-60-4-3997818</text:p>
          </table:table-cell>
          <table:table-cell table:style-name="ce8" office:value-type="string">
            <text:p><text:s/>002-60-4-397996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5"/>
          <table:table-cell table:style-name="ce9" table:number-columns-repeated="5"/>
          <table:table-cell table:style-name="ce5"/>
          <table:table-cell table:number-columns-repeated="101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3.$A$1" table:cell-range-address="$bc2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01:18.0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0:02:00.343000000</dc:date>
    <meta:editing-duration>PT42S</meta:editing-duration>
    <meta:editing-cycles>1</meta:editing-cycles>
    <meta:document-statistic meta:table-count="1" meta:cell-count="59" meta:object-count="0"/>
  </office:meta>
</office:document-meta>
</file>