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20.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61.54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63.29mm"/>
    </style:style>
    <style:style style:name="co16" style:family="table-column">
      <style:table-column-properties fo:break-before="auto" style:column-width="35.3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學校代碼">
      <style:table-properties table:display="true" style:writing-mode="lr-tb"/>
    </style:style>
    <style:style style:name="ta2" style:family="table" style:master-page-name="PageStyle_5f_部屬機關代碼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3333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3399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88mm" fo:padding-bottom="0mm" fo:padding-left="0.76mm" fo:padding-right="0mm" fo:wrap-option="no-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339966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學校代碼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1" table:default-cell-style-name="Default"/>
        <table:table-row table:style-name="ro1">
          <table:table-cell/>
          <table:table-cell table:style-name="ce4" office:value-type="string" table:number-columns-spanned="11" table:number-rows-spanned="1">
            <text:p>壹、學校代碼之含義</text:p>
          </table:table-cell>
          <table:covered-table-cell table:number-columns-repeated="10" table:style-name="ce15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11" table:number-rows-spanned="1">
            <text:p>(99年12月25日修正版)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style-name="ce17">
            <draw:custom-shape table:end-cell-address="學校代碼.H3" table:end-x="13.02mm" table:end-y="8.17mm" draw:z-index="0" draw:name="Text Box 2" draw:style-name="gr1" draw:text-style-name="P2" svg:width="65.46mm" svg:height="7.65mm" svg:x="0.51mm" svg:y="0.52mm">
              <text:p text:style-name="P1"><text:span text:style-name="T1">373607 </text:span><text:span text:style-name="T2">臺北市立華江國小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學校代碼.C3" table:end-x="2.03mm" table:end-y="9.31mm" draw:z-index="1" draw:name="Line 4" draw:style-name="gr2" draw:text-style-name="P3" svg:x1="2.02mm" svg:y1="7.45mm" svg:x2="2.04mm" svg:y2="9.31mm">
              <text:p/>
            </draw:line>
            <draw:line table:end-cell-address="學校代碼.C3" table:end-x="7.26mm" table:end-y="9.31mm" draw:z-index="2" draw:name="Line 5" draw:style-name="gr2" draw:text-style-name="P3" svg:x1="7.25mm" svg:y1="7.45mm" svg:x2="7.27mm" svg:y2="9.31mm">
              <text:p/>
            </draw:line>
            <draw:line table:end-cell-address="學校代碼.C3" table:end-x="7.27mm" table:end-y="9.32mm" draw:z-index="3" draw:name="Line 6" draw:style-name="gr2" draw:text-style-name="P3" svg:x1="2.27mm" svg:y1="9.31mm" svg:x2="7.27mm" svg:y2="9.31mm">
              <text:p/>
            </draw:line>
            <draw:line table:end-cell-address="學校代碼.C3" table:end-x="4.27mm" table:end-y="26.45mm" draw:z-index="4" draw:name="Line 7" draw:style-name="gr2" draw:text-style-name="P3" svg:x1="4.26mm" svg:y1="9.31mm" svg:x2="4.28mm" svg:y2="26.45mm">
              <text:p/>
            </draw:line>
            <draw:line table:end-cell-address="學校代碼.C3" table:end-x="7.75mm" table:end-y="9.31mm" draw:z-index="5" draw:name="Line 8" draw:style-name="gr2" draw:text-style-name="P3" svg:x1="7.74mm" svg:y1="7.45mm" svg:x2="7.76mm" svg:y2="9.31mm">
              <text:p/>
            </draw:line>
            <draw:line table:end-cell-address="學校代碼.C3" table:end-x="9.75mm" table:end-y="9.31mm" draw:z-index="6" draw:name="Line 9" draw:style-name="gr2" draw:text-style-name="P3" svg:x1="9.74mm" svg:y1="7.45mm" svg:x2="9.76mm" svg:y2="9.31mm">
              <text:p/>
            </draw:line>
            <draw:line table:end-cell-address="學校代碼.C3" table:end-x="9.76mm" table:end-y="9.32mm" draw:z-index="7" draw:name="Line 10" draw:style-name="gr2" draw:text-style-name="P3" svg:x1="7.74mm" svg:y1="9.31mm" svg:x2="9.76mm" svg:y2="9.31mm">
              <text:p/>
            </draw:line>
            <draw:line table:end-cell-address="學校代碼.C3" table:end-x="10.76mm" table:end-y="9.31mm" draw:z-index="8" draw:name="Line 11" draw:style-name="gr2" draw:text-style-name="P3" svg:x1="10.75mm" svg:y1="7.45mm" svg:x2="10.77mm" svg:y2="9.31mm">
              <text:p/>
            </draw:line>
            <draw:line table:end-cell-address="學校代碼.C3" table:end-x="12.73mm" table:end-y="9.31mm" draw:z-index="9" draw:name="Line 12" draw:style-name="gr2" draw:text-style-name="P3" svg:x1="12.72mm" svg:y1="7.45mm" svg:x2="12.74mm" svg:y2="9.31mm">
              <text:p/>
            </draw:line>
            <draw:line table:end-cell-address="學校代碼.C3" table:end-x="12.76mm" table:end-y="9.32mm" draw:z-index="10" draw:name="Line 13" draw:style-name="gr2" draw:text-style-name="P3" svg:x1="10.75mm" svg:y1="9.31mm" svg:x2="12.76mm" svg:y2="9.31mm">
              <text:p/>
            </draw:line>
            <draw:line table:end-cell-address="學校代碼.C3" table:end-x="13.48mm" table:end-y="9.31mm" draw:z-index="11" draw:name="Line 14" draw:style-name="gr2" draw:text-style-name="P3" svg:x1="13.47mm" svg:y1="7.45mm" svg:x2="13.49mm" svg:y2="9.31mm">
              <text:p/>
            </draw:line>
            <draw:line table:end-cell-address="學校代碼.C3" table:end-x="18.71mm" table:end-y="9.31mm" draw:z-index="12" draw:name="Line 15" draw:style-name="gr2" draw:text-style-name="P3" svg:x1="18.7mm" svg:y1="7.45mm" svg:x2="18.72mm" svg:y2="9.31mm">
              <text:p/>
            </draw:line>
            <draw:line table:end-cell-address="學校代碼.C3" table:end-x="18.48mm" table:end-y="9.32mm" draw:z-index="13" draw:name="Line 16" draw:style-name="gr2" draw:text-style-name="P3" svg:x1="13.47mm" svg:y1="9.31mm" svg:x2="18.48mm" svg:y2="9.31mm">
              <text:p/>
            </draw:line>
            <draw:line table:end-cell-address="學校代碼.C3" table:end-x="8.76mm" table:end-y="20.99mm" draw:z-index="14" draw:name="Line 17" draw:style-name="gr2" draw:text-style-name="P3" svg:x1="8.75mm" svg:y1="9.31mm" svg:x2="8.77mm" svg:y2="20.99mm">
              <text:p/>
            </draw:line>
            <draw:line table:end-cell-address="學校代碼.C3" table:end-x="10.25mm" table:end-y="21.92mm" draw:z-index="15" draw:name="Line 18" draw:style-name="gr2" draw:text-style-name="P3" svg:x1="8.75mm" svg:y1="20.88mm" svg:x2="10.26mm" svg:y2="21.92mm">
              <text:p/>
            </draw:line>
            <draw:line table:end-cell-address="學校代碼.H3" table:end-x="7.54mm" table:end-y="21.93mm" draw:z-index="16" draw:name="Line 19" draw:style-name="gr2" draw:text-style-name="P3" svg:x1="10.24mm" svg:y1="21.92mm" svg:x2="60.49mm" svg:y2="21.92mm">
              <text:p/>
            </draw:line>
            <draw:line table:end-cell-address="學校代碼.C3" table:end-x="11.99mm" table:end-y="17.78mm" draw:z-index="19" draw:name="Line 22" draw:style-name="gr2" draw:text-style-name="P3" svg:x1="11.98mm" svg:y1="9.31mm" svg:x2="12mm" svg:y2="17.78mm">
              <text:p/>
            </draw:line>
            <draw:line table:end-cell-address="學校代碼.C3" table:end-x="13.74mm" table:end-y="18.61mm" draw:z-index="20" draw:name="Line 23" draw:style-name="gr2" draw:text-style-name="P3" svg:x1="12.24mm" svg:y1="17.78mm" svg:x2="13.75mm" svg:y2="18.61mm">
              <text:p/>
            </draw:line>
            <draw:line table:end-cell-address="學校代碼.J3" table:end-x="7.26mm" table:end-y="18.51mm" draw:z-index="21" draw:name="Line 24" draw:style-name="gr2" draw:text-style-name="P3" svg:x1="13.98mm" svg:y1="18.5mm" svg:x2="123.5mm" svg:y2="18.5mm">
              <text:p/>
            </draw:line>
            <draw:line table:end-cell-address="學校代碼.C3" table:end-x="15.72mm" table:end-y="14.58mm" draw:z-index="24" draw:name="Line 27" draw:style-name="gr2" draw:text-style-name="P3" svg:x1="15.71mm" svg:y1="9.31mm" svg:x2="15.73mm" svg:y2="14.58mm">
              <text:p/>
            </draw:line>
            <draw:line table:end-cell-address="學校代碼.D3" table:end-x="0.52mm" table:end-y="15.3mm" draw:z-index="25" draw:name="Line 28" draw:style-name="gr2" draw:text-style-name="P3" svg:x1="15.71mm" svg:y1="14.58mm" svg:x2="21.2mm" svg:y2="15.3mm">
              <text:p/>
            </draw:line>
          </table:covered-table-cell>
          <table:covered-table-cell table:style-name="ce17">
            <draw:line table:end-cell-address="學校代碼.L3" table:end-x="5.78mm" table:end-y="15.31mm" draw:z-index="26" draw:name="Line 29" draw:style-name="gr2" draw:text-style-name="P3" svg:x1="0.53mm" svg:y1="15.3mm" svg:x2="135.23mm" svg:y2="15.3mm">
              <text:p/>
            </draw:line>
          </table:covered-table-cell>
          <table:covered-table-cell table:number-columns-repeated="3" table:style-name="ce17"/>
          <table:covered-table-cell table:style-name="ce17">
            <draw:line table:end-cell-address="學校代碼.H3" table:end-x="9.33mm" table:end-y="22.95mm" draw:z-index="17" draw:name="Line 20" draw:style-name="gr2" draw:text-style-name="P3" svg:x1="7.78mm" svg:y1="21.92mm" svg:x2="9.34mm" svg:y2="22.95mm">
              <text:p/>
            </draw:line>
            <draw:line table:end-cell-address="學校代碼.H3" table:end-x="9.27mm" table:end-y="26.45mm" draw:z-index="18" draw:name="Line 21" draw:style-name="gr2" draw:text-style-name="P3" svg:x1="9.22mm" svg:y1="23.05mm" svg:x2="9.28mm" svg:y2="26.45mm">
              <text:p/>
            </draw:line>
          </table:covered-table-cell>
          <table:covered-table-cell table:style-name="ce17"/>
          <table:covered-table-cell table:style-name="ce17">
            <draw:line table:end-cell-address="學校代碼.J3" table:end-x="8.76mm" table:end-y="19.54mm" draw:z-index="22" draw:name="Line 25" draw:style-name="gr2" draw:text-style-name="P3" svg:x1="7.23mm" svg:y1="18.5mm" svg:x2="8.77mm" svg:y2="19.54mm">
              <text:p/>
            </draw:line>
            <draw:line table:end-cell-address="學校代碼.J3" table:end-x="8.76mm" table:end-y="26.45mm" draw:z-index="23" draw:name="Line 26" draw:style-name="gr2" draw:text-style-name="P3" svg:x1="8.74mm" svg:y1="19.54mm" svg:x2="8.77mm" svg:y2="26.45mm">
              <text:p/>
            </draw:line>
          </table:covered-table-cell>
          <table:covered-table-cell table:style-name="ce17"/>
          <table:covered-table-cell table:style-name="ce17">
            <draw:line table:end-cell-address="學校代碼.L3" table:end-x="7.51mm" table:end-y="26.45mm" draw:z-index="27" draw:name="Line 30" draw:style-name="gr2" draw:text-style-name="P3" svg:x1="7.49mm" svg:y1="16.44mm" svg:x2="7.52mm" svg:y2="26.45mm">
              <text:p/>
            </draw:line>
            <draw:line table:end-cell-address="學校代碼.L3" table:end-x="7.51mm" table:end-y="16.33mm" draw:z-index="28" draw:name="Line 31" draw:style-name="gr2" draw:text-style-name="P3" svg:x1="5.75mm" svg:y1="15.3mm" svg:x2="7.52mm" svg:y2="16.33mm">
              <text:p/>
            </draw:line>
          </table:covered-table-cell>
          <table:table-cell table:number-columns-repeated="1012"/>
        </table:table-row>
        <table:table-row table:style-name="ro4">
          <table:table-cell table:style-name="ce2"/>
          <table:table-cell table:style-name="ce7"/>
          <table:table-cell table:style-name="ce18" office:value-type="string" table:number-columns-spanned="4" table:number-rows-spanned="1">
            <text:p>A．學校所在地代號</text:p>
          </table:table-cell>
          <table:covered-table-cell table:number-columns-repeated="3" table:style-name="ce24"/>
          <table:table-cell table:style-name="ce28"/>
          <table:table-cell table:style-name="ce30" office:value-type="string">
            <text:p>B．設立別</text:p>
          </table:table-cell>
          <table:table-cell table:style-name="ce28"/>
          <table:table-cell table:style-name="ce30" office:value-type="string">
            <text:p>C．學校級別</text:p>
          </table:table-cell>
          <table:table-cell table:style-name="ce28"/>
          <table:table-cell table:style-name="ce30" office:value-type="string">
            <text:p>D．流水號</text:p>
          </table:table-cell>
          <table:table-cell table:style-name="ce2" table:number-columns-repeated="1012"/>
        </table:table-row>
        <table:table-row table:style-name="ro5">
          <table:table-cell table:style-name="ce3"/>
          <table:table-cell table:style-name="ce8" office:value-type="string" table:number-columns-spanned="5" table:number-rows-spanned="1">
            <text:p><text:s text:c="3"/>□ □ <text:s/></text:p>
          </table:table-cell>
          <table:covered-table-cell table:style-name="ce19"/>
          <table:covered-table-cell table:number-columns-repeated="3" table:style-name="ce25"/>
          <table:table-cell table:style-name="ce29"/>
          <table:table-cell table:style-name="ce25" office:value-type="string">
            <text:p><text:s text:c="2"/>□</text:p>
          </table:table-cell>
          <table:table-cell table:style-name="ce29"/>
          <table:table-cell table:style-name="ce25" office:value-type="string">
            <text:p><text:s text:c="2"/>□</text:p>
          </table:table-cell>
          <table:table-cell table:style-name="ce29"/>
          <table:table-cell table:style-name="ce35" office:value-type="string">
            <text:p><text:s text:c="2"/>□□ </text:p>
          </table:table-cell>
          <table:table-cell table:style-name="ce3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1 新北市</text:p>
          </table:table-cell>
          <table:covered-table-cell table:style-name="ce20"/>
          <table:table-cell table:style-name="ce9" office:value-type="string" table:number-columns-spanned="3" table:number-rows-spanned="1">
            <text:p>30 臺北市</text:p>
          </table:table-cell>
          <table:covered-table-cell table:number-columns-repeated="2" table:style-name="ce20"/>
          <table:table-cell table:style-name="ce10"/>
          <table:table-cell table:style-name="ce10" office:value-type="string">
            <text:p>0 <text:s/>國立</text:p>
          </table:table-cell>
          <table:table-cell table:style-name="ce10"/>
          <table:table-cell table:style-name="ce31" office:value-type="string">
            <text:p>0 大學</text:p>
          </table:table-cell>
          <table:table-cell table:style-name="ce10"/>
          <table:table-cell table:style-name="ce36" office:value-type="string" table:number-columns-spanned="1" table:number-rows-spanned="4">
            <text:p>依各地區</text:p>
            <text:p>學校設立</text:p>
            <text:p>先後順序</text:p>
            <text:p>編流水號</text:p>
          </table:table-cell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2 宜蘭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1 松山區</text:p>
          </table:table-cell>
          <table:covered-table-cell table:style-name="ce20"/>
          <table:table-cell table:style-name="ce10"/>
          <table:table-cell table:style-name="ce10" office:value-type="string">
            <text:p>1 <text:s/>私立</text:p>
          </table:table-cell>
          <table:table-cell table:style-name="ce10"/>
          <table:table-cell table:style-name="ce31" office:value-type="string">
            <text:p>1 學院</text:p>
          </table:table-cell>
          <table:table-cell table:style-name="ce10"/>
          <table:covered-table-cell table:style-name="ce37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3 桃園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2 信義區</text:p>
          </table:table-cell>
          <table:covered-table-cell table:style-name="ce20"/>
          <table:table-cell table:style-name="ce10"/>
          <table:table-cell table:style-name="ce10" office:value-type="string">
            <text:p>2 <text:s/>省立</text:p>
          </table:table-cell>
          <table:table-cell table:style-name="ce10"/>
          <table:table-cell table:style-name="ce31" office:value-type="string">
            <text:p>2 專科</text:p>
          </table:table-cell>
          <table:table-cell table:style-name="ce10"/>
          <table:covered-table-cell table:style-name="ce37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4 新竹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3 大安區 </text:p>
          </table:table-cell>
          <table:covered-table-cell table:style-name="ce20"/>
          <table:table-cell table:style-name="ce10"/>
          <table:table-cell table:style-name="ce10" office:value-type="string">
            <text:p>3┐市、縣立 (直轄市、省轄市、縣)</text:p>
          </table:table-cell>
          <table:table-cell table:style-name="ce10"/>
          <table:table-cell table:style-name="ce31" office:value-type="string">
            <text:p>3 高級中學</text:p>
          </table:table-cell>
          <table:table-cell table:style-name="ce10"/>
          <table:covered-table-cell table:style-name="ce37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5 苗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4 中山區 </text:p>
          </table:table-cell>
          <table:covered-table-cell table:style-name="ce20"/>
          <table:table-cell table:style-name="ce10"/>
          <table:table-cell table:style-name="ce10" office:value-type="string">
            <text:p>4┘</text:p>
          </table:table-cell>
          <table:table-cell table:style-name="ce10"/>
          <table:table-cell table:style-name="ce31" office:value-type="string">
            <text:p>4 高級職校</text:p>
          </table:table-cell>
          <table:table-cell table:style-name="ce10"/>
          <table:table-cell table:style-name="ce38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7 彰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5 中正區 </text:p>
          </table:table-cell>
          <table:covered-table-cell table:style-name="ce20"/>
          <table:table-cell table:style-name="ce10"/>
          <table:table-cell table:style-name="ce10" office:value-type="string">
            <text:p>5  <text:span text:style-name="T3">鄉、鎮、市立</text:span><text:span text:style-name="T4">(</text:span><text:span text:style-name="T5">縣轄市</text:span><text:span text:style-name="T4">)</text:span></text:p>
          </table:table-cell>
          <table:table-cell table:style-name="ce10"/>
          <table:table-cell table:style-name="ce31" office:value-type="string">
            <text:p>5 國民中學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8 南投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6 大同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 office:value-type="string">
            <text:p>6┐</text:p>
          </table:table-cell>
          <table:table-cell table:style-name="ce10"/>
          <table:table-cell table:style-name="ce39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9 雲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7 萬華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 office:value-type="string">
            <text:p>7┤國民小學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0 嘉義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8 文山區 </text:p>
          </table:table-cell>
          <table:covered-table-cell table:style-name="ce20"/>
          <table:table-cell table:style-name="ce10"/>
          <table:table-cell table:style-name="ce10" office:value-type="string">
            <text:p>M <text:s/>軍警學校</text:p>
          </table:table-cell>
          <table:table-cell table:style-name="ce10"/>
          <table:table-cell table:style-name="ce31" office:value-type="string">
            <text:p>8┘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3 屏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9 南港區 </text:p>
          </table:table-cell>
          <table:covered-table-cell table:style-name="ce20"/>
          <table:table-cell table:style-name="ce10"/>
          <table:table-cell table:style-name="ce32" office:value-type="string">
            <text:p>C  監獄學校 <text:span text:style-name="T6">(96年新增)</text:span></text:p>
          </table:table-cell>
          <table:table-cell table:style-name="ce10"/>
          <table:table-cell table:style-name="ce31" office:value-type="string">
            <text:p>A 大專進修學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4 臺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0 內湖區 </text:p>
          </table:table-cell>
          <table:covered-table-cell table:style-name="ce20"/>
          <table:table-cell table:style-name="ce10"/>
          <table:table-cell table:style-name="ce32"/>
          <table:table-cell table:style-name="ce10"/>
          <table:table-cell table:style-name="ce31" office:value-type="string">
            <text:p>B 高中進修學校</text:p>
          </table:table-cell>
          <table:table-cell table:style-name="ce10"/>
          <table:table-cell table:style-name="ce35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5 花蓮縣</text:p>
          </table:table-cell>
          <table:covered-table-cell table:style-name="ce20"/>
          <table:table-cell table:style-name="ce2"/>
          <table:table-cell table:style-name="ce27" office:value-type="string" table:number-columns-spanned="2" table:number-rows-spanned="1">
            <text:p>41 士林區 </text:p>
          </table:table-cell>
          <table:covered-table-cell table:style-name="ce10"/>
          <table:table-cell table:style-name="ce10"/>
          <table:table-cell table:style-name="ce2"/>
          <table:table-cell table:style-name="ce10"/>
          <table:table-cell table:style-name="ce31" office:value-type="string">
            <text:p>C 高職進修學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6 澎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2 北投區 </text:p>
          </table:table-cell>
          <table:covered-table-cell table:style-name="ce20"/>
          <table:table-cell table:style-name="ce10"/>
          <table:table-cell table:style-name="ce2"/>
          <table:table-cell table:style-name="ce10"/>
          <table:table-cell table:style-name="ce31" office:value-type="string">
            <text:p>D 國中補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7 基隆市</text:p>
          </table:table-cell>
          <table:covered-table-cell table:style-name="ce20"/>
          <table:table-cell table:style-name="ce9" office:value-type="string" table:number-columns-spanned="3" table:number-rows-spanned="1">
            <text:p>64 高雄市 </text:p>
          </table:table-cell>
          <table:covered-table-cell table:number-columns-repeated="2" table:style-name="ce20"/>
          <table:table-cell table:style-name="ce10"/>
          <table:table-cell table:style-name="ce31"/>
          <table:table-cell table:style-name="ce10"/>
          <table:table-cell table:style-name="ce31" office:value-type="string">
            <text:p>E 國小補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8 新竹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12 高雄市1</text:p>
          </table:table-cell>
          <table:covered-table-cell table:style-name="ce20"/>
          <table:table-cell table:style-name="ce2" table:number-columns-repeated="3"/>
          <table:table-cell table:style-name="ce31" office:value-type="string">
            <text:p>F 特教學校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20 嘉義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50 高雄市2</text:p>
          </table:table-cell>
          <table:covered-table-cell table:style-name="ce20"/>
          <table:table-cell table:style-name="ce20"/>
          <table:table-cell table:style-name="ce2" table:number-columns-repeated="2"/>
          <table:table-cell table:style-name="ce31" office:value-type="string">
            <text:p>G 監獄補校</text:p>
          </table:table-cell>
          <table:table-cell table:style-name="ce2" table:number-columns-repeated="1014"/>
        </table:table-row>
        <table:table-row table:style-name="ro7">
          <table:table-cell table:style-name="ce2"/>
          <table:table-cell table:style-name="ce9" office:value-type="string" table:number-columns-spanned="2" table:number-rows-spanned="1">
            <text:p>66 臺中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1 鹽埕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R 宗教研修學院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06 臺中市1</text:p>
          </table:table-cell>
          <table:table-cell table:style-name="ce20"/>
          <table:table-cell table:style-name="ce2"/>
          <table:table-cell table:style-name="ce10" office:value-type="string">
            <text:p>52 鼓山區 </text:p>
          </table:table-cell>
          <table:table-cell table:style-name="ce20"/>
          <table:table-cell table:style-name="ce2" table:number-columns-repeated="2"/>
          <table:table-cell table:style-name="ce34" office:value-type="string">
            <text:p>(99年新增)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9 臺中市2</text:p>
          </table:table-cell>
          <table:table-cell table:style-name="ce20"/>
          <table:table-cell table:style-name="ce2"/>
          <table:table-cell table:style-name="ce10" office:value-type="string">
            <text:p>53 左營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H 社區大學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67 臺南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4 楠梓區 </text:p>
          </table:table-cell>
          <table:table-cell table:style-name="ce20"/>
          <table:table-cell table:style-name="ce2" table:number-columns-repeated="2"/>
          <table:table-cell table:style-name="ce34" office:value-type="string">
            <text:p>(101年新增)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1 臺南市1</text:p>
          </table:table-cell>
          <table:table-cell table:style-name="ce20"/>
          <table:table-cell table:style-name="ce2"/>
          <table:table-cell table:style-name="ce10" office:value-type="string">
            <text:p>55 三民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K┐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21 臺南市2</text:p>
          </table:table-cell>
          <table:table-cell table:style-name="ce20"/>
          <table:table-cell table:style-name="ce2"/>
          <table:table-cell table:style-name="ce10" office:value-type="string">
            <text:p>56 新興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W┤</text:p>
          </table:table-cell>
          <table:table-cell table:style-name="ce2" table:number-columns-repeated="1014"/>
        </table:table-row>
        <table:table-row table:style-name="ro6">
          <table:table-cell table:style-name="ce2" table:number-columns-repeated="3"/>
          <table:table-cell table:style-name="ce20"/>
          <table:table-cell table:style-name="ce2"/>
          <table:table-cell table:style-name="ce10" office:value-type="string">
            <text:p>57 前金區 </text:p>
          </table:table-cell>
          <table:table-cell table:style-name="ce2" table:number-columns-repeated="3"/>
          <table:table-cell table:style-name="ce31" office:value-type="string">
            <text:p>X┤幼稚園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1 金門縣 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8 苓雅區 </text:p>
          </table:table-cell>
          <table:table-cell table:style-name="ce2" table:number-columns-repeated="3"/>
          <table:table-cell table:style-name="ce31" office:value-type="string">
            <text:p>Y┤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2 連江縣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9 前鎮區 </text:p>
          </table:table-cell>
          <table:table-cell table:style-name="ce2" table:number-columns-repeated="3"/>
          <table:table-cell table:style-name="ce31" office:value-type="string">
            <text:p>Z┘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80 大陸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0 旗津區 </text:p>
          </table:table-cell>
          <table:table-cell table:style-name="ce2" table:number-columns-repeated="3"/>
          <table:table-cell table:style-name="ce31" office:value-type="string">
            <text:p>M 臺商子弟學校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90 海外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1 小港區 </text:p>
          </table:table-cell>
          <table:table-cell table:style-name="ce2" table:number-columns-repeated="3"/>
          <table:table-cell table:style-name="ce31" office:value-type="string">
            <text:p>S 海外臺灣學校</text:p>
          </table:table-cell>
          <table:table-cell table:style-name="ce2" table:number-columns-repeated="1014"/>
        </table:table-row>
        <table:table-row table:style-name="ro8">
          <table:table-cell/>
          <table:table-cell table:style-name="ce12"/>
          <table:table-cell table:style-name="ce21"/>
          <table:table-cell table:number-columns-repeated="2"/>
          <table:table-cell table:style-name="ce21" table:number-columns-repeated="2"/>
          <table:table-cell table:style-name="ce33" table:number-columns-repeated="5"/>
          <table:table-cell table:number-columns-repeated="1012"/>
        </table:table-row>
        <table:table-row table:style-name="ro9">
          <table:table-cell/>
          <table:table-cell table:style-name="ce13" office:value-type="string">
            <text:p>說明：1. 大專院校及軍警學校之學校代碼只採用後四碼。</text:p>
          </table:table-cell>
          <table:table-cell table:style-name="ce22"/>
          <table:table-cell table:style-name="ce26" table:number-columns-repeated="9"/>
          <table:table-cell table:number-columns-repeated="1012"/>
        </table:table-row>
        <table:table-row table:style-name="ro4">
          <table:table-cell/>
          <table:table-cell table:style-name="ce14" office:value-type="string" table:number-columns-spanned="11" table:number-rows-spanned="1">
            <text:p>　　　2.配合99年12月25日部分縣市改制合併為直轄市，原台北縣改稱新北市；原臺中縣改為臺中市1、原臺中市改為臺中市2；</text:p>
          </table:table-cell>
          <table:covered-table-cell table:number-columns-repeated="10" table:style-name="ce23"/>
          <table:table-cell table:number-columns-repeated="1012"/>
        </table:table-row>
        <table:table-row table:style-name="ro10">
          <table:table-cell/>
          <table:table-cell table:style-name="ce13" office:value-type="string">
            <text:p>　　　　原臺南縣改為臺南市1、原臺南市改為臺南市2；原高雄縣改為高雄市1、原高雄市改為高雄市2。</text:p>
          </table:table-cell>
          <table:table-cell table:style-name="ce13" table:number-columns-repeated="10"/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部屬機關代碼" table:style-name="ta2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1" table:default-cell-style-name="Default"/>
        <table:table-row table:style-name="ro1">
          <table:table-cell/>
          <table:table-cell table:style-name="ce4" office:value-type="string" table:number-columns-spanned="11" table:number-rows-spanned="1">
            <text:p>貳、教育部部屬機關代碼之含義</text:p>
          </table:table-cell>
          <table:covered-table-cell table:number-columns-repeated="10" table:style-name="ce15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11" table:number-rows-spanned="1">
            <text:p>(101年10月31日修正版)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style-name="ce17">
            <draw:custom-shape table:end-cell-address="部屬機關代碼.F3" table:end-x="14.73mm" table:end-y="8.69mm" draw:z-index="0" draw:name="Text Box 2" draw:style-name="gr1" draw:text-style-name="P2" svg:width="49.79mm" svg:height="7.65mm" svg:x="-0.87mm" svg:y="0.52mm">
              <text:p text:style-name="P1"><text:span text:style-name="T1">30A001 </text:span><text:span text:style-name="T2">國家圖書館</text:span></text:p>
              <draw:enhanced-geometry svg:viewBox="0 0 21600 21600" draw:type="mso-spt202" draw:enhanced-path="M 0 0 L 21600 0 21600 21600 0 21600 0 0 Z N"/>
            </draw:custom-shape>
            <draw:line table:end-cell-address="部屬機關代碼.C3" table:end-x="2.02mm" table:end-y="9.31mm" draw:z-index="1" draw:name="Line 4" draw:style-name="gr2" draw:text-style-name="P3" svg:x1="1.99mm" svg:y1="7.45mm" svg:x2="2.02mm" svg:y2="9.31mm">
              <text:p/>
            </draw:line>
            <draw:line table:end-cell-address="部屬機關代碼.C3" table:end-x="7.26mm" table:end-y="9.31mm" draw:z-index="2" draw:name="Line 5" draw:style-name="gr2" draw:text-style-name="P3" svg:x1="7.23mm" svg:y1="7.45mm" svg:x2="7.26mm" svg:y2="9.31mm">
              <text:p/>
            </draw:line>
            <draw:line table:end-cell-address="部屬機關代碼.C3" table:end-x="7.26mm" table:end-y="9.31mm" draw:z-index="3" draw:name="Line 6" draw:style-name="gr2" draw:text-style-name="P3" svg:x1="2.25mm" svg:y1="9.31mm" svg:x2="7.26mm" svg:y2="9.31mm">
              <text:p/>
            </draw:line>
            <draw:line table:end-cell-address="部屬機關代碼.C3" table:end-x="4.27mm" table:end-y="26.46mm" draw:z-index="4" draw:name="Line 7" draw:style-name="gr2" draw:text-style-name="P3" svg:x1="4.25mm" svg:y1="9.31mm" svg:x2="4.27mm" svg:y2="26.45mm">
              <text:p/>
            </draw:line>
            <draw:line table:end-cell-address="部屬機關代碼.C3" table:end-x="7.75mm" table:end-y="9.31mm" draw:z-index="5" draw:name="Line 8" draw:style-name="gr2" draw:text-style-name="P3" svg:x1="7.73mm" svg:y1="7.45mm" svg:x2="7.75mm" svg:y2="9.31mm">
              <text:p/>
            </draw:line>
            <draw:line table:end-cell-address="部屬機關代碼.C3" table:end-x="9.75mm" table:end-y="9.31mm" draw:z-index="6" draw:name="Line 9" draw:style-name="gr2" draw:text-style-name="P3" svg:x1="9.72mm" svg:y1="7.45mm" svg:x2="9.75mm" svg:y2="9.31mm">
              <text:p/>
            </draw:line>
            <draw:line table:end-cell-address="部屬機關代碼.C3" table:end-x="9.75mm" table:end-y="9.31mm" draw:z-index="7" draw:name="Line 10" draw:style-name="gr2" draw:text-style-name="P3" svg:x1="7.73mm" svg:y1="9.31mm" svg:x2="9.75mm" svg:y2="9.31mm">
              <text:p/>
            </draw:line>
            <draw:line table:end-cell-address="部屬機關代碼.C3" table:end-x="11.74mm" table:end-y="9.31mm" draw:z-index="8" draw:name="Line 11" draw:style-name="gr2" draw:text-style-name="P3" svg:x1="11.72mm" svg:y1="7.45mm" svg:x2="11.74mm" svg:y2="9.31mm">
              <text:p/>
            </draw:line>
            <draw:line table:end-cell-address="部屬機關代碼.C3" table:end-x="18.45mm" table:end-y="9.31mm" draw:z-index="9" draw:name="Line 12" draw:style-name="gr2" draw:text-style-name="P3" svg:x1="18.43mm" svg:y1="7.45mm" svg:x2="18.45mm" svg:y2="9.31mm">
              <text:p/>
            </draw:line>
            <draw:line table:end-cell-address="部屬機關代碼.C3" table:end-x="18.45mm" table:end-y="9.31mm" draw:z-index="10" draw:name="Line 13" draw:style-name="gr2" draw:text-style-name="P3" svg:x1="11.95mm" svg:y1="9.31mm" svg:x2="18.45mm" svg:y2="9.31mm">
              <text:p/>
            </draw:line>
            <draw:line table:end-cell-address="部屬機關代碼.C3" table:end-x="8.75mm" table:end-y="20.99mm" draw:z-index="11" draw:name="Line 17" draw:style-name="gr2" draw:text-style-name="P3" svg:x1="8.73mm" svg:y1="9.31mm" svg:x2="8.75mm" svg:y2="20.99mm">
              <text:p/>
            </draw:line>
            <draw:line table:end-cell-address="部屬機關代碼.C3" table:end-x="10.24mm" table:end-y="21.92mm" draw:z-index="12" draw:name="Line 18" draw:style-name="gr2" draw:text-style-name="P3" svg:x1="8.73mm" svg:y1="20.88mm" svg:x2="10.24mm" svg:y2="21.92mm">
              <text:p/>
            </draw:line>
            <draw:line table:end-cell-address="部屬機關代碼.H3" table:end-x="7.54mm" table:end-y="21.92mm" draw:z-index="13" draw:name="Line 19" draw:style-name="gr2" draw:text-style-name="P3" svg:x1="10.22mm" svg:y1="21.92mm" svg:x2="61.62mm" svg:y2="21.92mm">
              <text:p/>
            </draw:line>
            <draw:line table:end-cell-address="部屬機關代碼.C3" table:end-x="14.96mm" table:end-y="17.78mm" draw:z-index="16" draw:name="Line 22" draw:style-name="gr2" draw:text-style-name="P3" svg:x1="14.94mm" svg:y1="9.31mm" svg:x2="14.96mm" svg:y2="17.78mm">
              <text:p/>
            </draw:line>
            <draw:line table:end-cell-address="部屬機關代碼.C3" table:end-x="16.72mm" table:end-y="18.61mm" draw:z-index="17" draw:name="Line 23" draw:style-name="gr2" draw:text-style-name="P3" svg:x1="15.2mm" svg:y1="17.78mm" svg:x2="16.72mm" svg:y2="18.61mm">
              <text:p/>
            </draw:line>
            <draw:line table:end-cell-address="部屬機關代碼.J3" table:end-x="7.26mm" table:end-y="18.5mm" draw:z-index="18" draw:name="Line 24" draw:style-name="gr2" draw:text-style-name="P3" svg:x1="16.44mm" svg:y1="18.5mm" svg:x2="126.38mm" svg:y2="18.5mm">
              <text:p/>
            </draw:line>
          </table:covered-table-cell>
          <table:covered-table-cell table:number-columns-repeated="4" table:style-name="ce17"/>
          <table:covered-table-cell table:style-name="ce17">
            <draw:line table:end-cell-address="部屬機關代碼.H3" table:end-x="9.27mm" table:end-y="22.95mm" draw:z-index="14" draw:name="Line 20" draw:style-name="gr2" draw:text-style-name="P3" svg:x1="7.73mm" svg:y1="21.92mm" svg:x2="9.27mm" svg:y2="22.95mm">
              <text:p/>
            </draw:line>
            <draw:line table:end-cell-address="部屬機關代碼.H3" table:end-x="9.27mm" table:end-y="26.46mm" draw:z-index="15" draw:name="Line 21" draw:style-name="gr2" draw:text-style-name="P3" svg:x1="9.21mm" svg:y1="23.05mm" svg:x2="9.27mm" svg:y2="26.45mm">
              <text:p/>
            </draw:line>
          </table:covered-table-cell>
          <table:covered-table-cell table:style-name="ce17"/>
          <table:covered-table-cell table:style-name="ce17">
            <draw:line table:end-cell-address="部屬機關代碼.J3" table:end-x="8.75mm" table:end-y="19.54mm" draw:z-index="19" draw:name="Line 25" draw:style-name="gr2" draw:text-style-name="P3" svg:x1="7.24mm" svg:y1="18.5mm" svg:x2="8.76mm" svg:y2="19.54mm">
              <text:p/>
            </draw:line>
            <draw:line table:end-cell-address="部屬機關代碼.J3" table:end-x="8.75mm" table:end-y="26.46mm" draw:z-index="20" draw:name="Line 26" draw:style-name="gr2" draw:text-style-name="P3" svg:x1="8.73mm" svg:y1="19.54mm" svg:x2="8.76mm" svg:y2="26.45mm">
              <text:p/>
            </draw:line>
          </table:covered-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2"/>
          <table:table-cell table:style-name="ce7"/>
          <table:table-cell table:style-name="ce18" office:value-type="string" table:number-columns-spanned="4" table:number-rows-spanned="1">
            <text:p>A．部屬機關所在地代號</text:p>
          </table:table-cell>
          <table:covered-table-cell table:number-columns-repeated="3" table:style-name="ce24"/>
          <table:table-cell table:style-name="ce28"/>
          <table:table-cell table:style-name="ce30" office:value-type="string">
            <text:p>B．設立別</text:p>
          </table:table-cell>
          <table:table-cell table:style-name="ce28"/>
          <table:table-cell table:style-name="ce30" office:value-type="string">
            <text:p>C．流水號</text:p>
          </table:table-cell>
          <table:table-cell table:style-name="ce28"/>
          <table:table-cell table:style-name="ce2" table:number-columns-repeated="1013"/>
        </table:table-row>
        <table:table-row table:style-name="ro5">
          <table:table-cell table:style-name="ce3"/>
          <table:table-cell table:style-name="ce8" office:value-type="string" table:number-columns-spanned="5" table:number-rows-spanned="1">
            <text:p><text:s/>□ □ <text:s/></text:p>
          </table:table-cell>
          <table:covered-table-cell table:style-name="ce19"/>
          <table:covered-table-cell table:number-columns-repeated="3" table:style-name="ce25"/>
          <table:table-cell table:style-name="ce29"/>
          <table:table-cell table:style-name="ce25" office:value-type="string">
            <text:p><text:s text:c="2"/>□</text:p>
          </table:table-cell>
          <table:table-cell table:style-name="ce29"/>
          <table:table-cell table:style-name="ce25" office:value-type="string">
            <text:p>□□□</text:p>
          </table:table-cell>
          <table:table-cell table:style-name="ce29"/>
          <table:table-cell table:style-name="ce3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1 新北市</text:p>
          </table:table-cell>
          <table:covered-table-cell table:style-name="ce20"/>
          <table:table-cell table:style-name="ce9" office:value-type="string" table:number-columns-spanned="3" table:number-rows-spanned="1">
            <text:p>30 臺北市</text:p>
          </table:table-cell>
          <table:covered-table-cell table:number-columns-repeated="2" table:style-name="ce20"/>
          <table:table-cell table:style-name="ce10"/>
          <table:table-cell table:style-name="ce32" office:value-type="string">
            <text:p>A  部屬機關 <text:span text:style-name="T6">(101年新增)</text:span></text:p>
          </table:table-cell>
          <table:table-cell table:style-name="ce10"/>
          <table:table-cell table:style-name="ce37" office:value-type="string">
            <text:p>流水編號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2 宜蘭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1 松山區</text:p>
          </table:table-cell>
          <table:covered-table-cell table:style-name="ce20"/>
          <table:table-cell table:style-name="ce10" table:number-columns-repeated="3"/>
          <table:table-cell table:style-name="ce37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3 桃園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2 信義區</text:p>
          </table:table-cell>
          <table:covered-table-cell table:style-name="ce20"/>
          <table:table-cell table:style-name="ce10" table:number-columns-repeated="3"/>
          <table:table-cell table:style-name="ce37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4 新竹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3 大安區 </text:p>
          </table:table-cell>
          <table:covered-table-cell table:style-name="ce20"/>
          <table:table-cell table:style-name="ce10" table:number-columns-repeated="3"/>
          <table:table-cell table:style-name="ce37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5 苗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4 中山區 </text:p>
          </table:table-cell>
          <table:covered-table-cell table:style-name="ce20"/>
          <table:table-cell table:style-name="ce10" table:number-columns-repeated="3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7 彰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5 中正區 </text:p>
          </table:table-cell>
          <table:covered-table-cell table:style-name="ce20"/>
          <table:table-cell table:style-name="ce10" table:number-columns-repeated="3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8 南投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6 大同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9 雲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7 萬華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0 嘉義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8 文山區 </text:p>
          </table:table-cell>
          <table:covered-table-cell table:style-name="ce20"/>
          <table:table-cell table:style-name="ce10" table:number-columns-repeated="3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3 屏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9 南港區 </text:p>
          </table:table-cell>
          <table:covered-table-cell table:style-name="ce20"/>
          <table:table-cell table:style-name="ce10"/>
          <table:table-cell table:style-name="ce3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4 臺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0 內湖區 </text:p>
          </table:table-cell>
          <table:covered-table-cell table:style-name="ce20"/>
          <table:table-cell table:style-name="ce10"/>
          <table:table-cell table:style-name="ce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5 花蓮縣</text:p>
          </table:table-cell>
          <table:covered-table-cell table:style-name="ce20"/>
          <table:table-cell table:style-name="ce2"/>
          <table:table-cell table:style-name="ce27" office:value-type="string" table:number-columns-spanned="2" table:number-rows-spanned="1">
            <text:p>41 士林區 </text:p>
          </table:table-cell>
          <table:covered-table-cell table:style-name="ce10"/>
          <table:table-cell table:style-name="ce10"/>
          <table:table-cell table:style-name="ce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6 澎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2 北投區 </text:p>
          </table:table-cell>
          <table:covered-table-cell table:style-name="ce20"/>
          <table:table-cell table:style-name="ce10"/>
          <table:table-cell table:style-name="ce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7 基隆市</text:p>
          </table:table-cell>
          <table:covered-table-cell table:style-name="ce20"/>
          <table:table-cell table:style-name="ce9" office:value-type="string" table:number-columns-spanned="3" table:number-rows-spanned="1">
            <text:p>64 高雄市 </text:p>
          </table:table-cell>
          <table:covered-table-cell table:number-columns-repeated="2" table:style-name="ce20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8 新竹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12 高雄市1</text:p>
          </table:table-cell>
          <table:covered-table-cell table:style-name="ce20"/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20 嘉義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50 高雄市2</text:p>
          </table:table-cell>
          <table:covered-table-cell table:style-name="ce20"/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7">
          <table:table-cell table:style-name="ce2"/>
          <table:table-cell table:style-name="ce9" office:value-type="string" table:number-columns-spanned="2" table:number-rows-spanned="1">
            <text:p>66 臺中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1 鹽埕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06 臺中市1</text:p>
          </table:table-cell>
          <table:table-cell table:style-name="ce20"/>
          <table:table-cell table:style-name="ce2"/>
          <table:table-cell table:style-name="ce10" office:value-type="string">
            <text:p>52 鼓山區 </text:p>
          </table:table-cell>
          <table:table-cell table:style-name="ce20"/>
          <table:table-cell table:style-name="ce2" table:number-columns-repeated="2"/>
          <table:table-cell table:style-name="ce34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9 臺中市2</text:p>
          </table:table-cell>
          <table:table-cell table:style-name="ce20"/>
          <table:table-cell table:style-name="ce2"/>
          <table:table-cell table:style-name="ce10" office:value-type="string">
            <text:p>53 左營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67 臺南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4 楠梓區 </text:p>
          </table:table-cell>
          <table:table-cell table:style-name="ce20"/>
          <table:table-cell table:style-name="ce2" table:number-columns-repeated="2"/>
          <table:table-cell table:style-name="ce34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1 臺南市1</text:p>
          </table:table-cell>
          <table:table-cell table:style-name="ce20"/>
          <table:table-cell table:style-name="ce2"/>
          <table:table-cell table:style-name="ce10" office:value-type="string">
            <text:p>55 三民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21 臺南市2</text:p>
          </table:table-cell>
          <table:table-cell table:style-name="ce20"/>
          <table:table-cell table:style-name="ce2"/>
          <table:table-cell table:style-name="ce10" office:value-type="string">
            <text:p>56 新興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 table:number-columns-repeated="3"/>
          <table:table-cell table:style-name="ce20"/>
          <table:table-cell table:style-name="ce2"/>
          <table:table-cell table:style-name="ce10" office:value-type="string">
            <text:p>57 前金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1 金門縣 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8 苓雅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2 連江縣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9 前鎮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80 大陸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0 旗津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90 海外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1 小港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8">
          <table:table-cell/>
          <table:table-cell table:style-name="ce40"/>
          <table:table-cell table:style-name="ce43"/>
          <table:table-cell table:number-columns-repeated="2"/>
          <table:table-cell table:style-name="ce43" table:number-columns-repeated="2"/>
          <table:table-cell table:style-name="ce44" table:number-columns-repeated="4"/>
          <table:table-cell table:number-columns-repeated="1013"/>
        </table:table-row>
        <table:table-row table:style-name="ro4">
          <table:table-cell/>
          <table:table-cell table:style-name="ce41" office:value-type="string" table:number-columns-spanned="10" table:number-rows-spanned="1">
            <text:p>說明：配合99年12月25日部分縣市改制合併為直轄市，原台北縣改稱新北市；原臺中縣改為臺中市1、原臺中市改</text:p>
          </table:table-cell>
          <table:covered-table-cell table:number-columns-repeated="9" table:style-name="ce41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42" office:value-type="string" table:number-columns-spanned="10" table:number-rows-spanned="1">
            <text:p>　　 <text:s text:c="3"/>為臺中市2；原臺南縣改為臺南市1、原臺南市改為臺南市2；原高雄縣改為高雄市1、原高雄市改為高雄市2。</text:p>
          </table:table-cell>
          <table:covered-table-cell table:number-columns-repeated="9" table:style-name="ce42"/>
          <table:table-cell table:style-name="ce13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Database" table:base-cell-address="$學校代碼.$A$1" table:expression="$#REF!.$A$12:$D$17"/>
        <table:named-expression table:name="Excel_BuiltIn_Print_Area" table:base-cell-address="$學校代碼.$A$1" table:expression="$#REF!.$BB$1:$BF$85"/>
        <table:named-expression table:name="PRINT_AREA_MI" table:base-cell-address="$學校代碼.$A$1" table:expression="$#REF!.$BB$1:$BF$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3P0" style:volatile="true">
      <number:number number:decimal-places="2" 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2" min-decimal-places="2" number:min-integer-digits="1"/>
      <number:text> </number:text>
    </number:number-style>
    <number:number-style style:name="N202">
      <number:number number:decimal-places="1" min-decimal-places="1" number:min-integer-digits="1" number:grouping="true"/>
    </number:number-style>
    <number:number-style style:name="N203">
      <number:number number:decimal-places="1" min-decimal-places="1" number:min-integer-digits="1"/>
    </number:number-style>
    <number:number-style style:name="N204">
      <number:number number:decimal-places="1" min-decimal-places="1" number:min-integer-digits="1"/>
      <number:text> </number:text>
    </number:number-style>
    <number:number-style style:name="N205">
      <number:number number:decimal-places="0" min-decimal-places="0" number:min-integer-digits="1"/>
      <number:text> </number:text>
    </number:number-style>
    <number:number-style style:name="N206">
      <number:number number:decimal-places="3" min-decimal-places="3" number:min-integer-digits="1"/>
      <number:text> </number:text>
    </number:number-style>
    <number:number-style style:name="N207">
      <number:number number:decimal-places="4" 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era number:calendar="ROC" number:style="long"/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9:51.2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代碼" style:display-name="PageStyle_學校代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部屬機關代碼" style:display-name="PageStyle_部屬機關代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8-03-25T17:52:30</meta:creation-date>
    <dc:date>2016-04-11T10:00:23.302000000</dc:date>
    <meta:print-date>2012-11-01T11:31:22</meta:print-date>
    <meta:generator>LibreOffice/5.1.1.3$Windows_x86 LibreOffice_project/89f508ef3ecebd2cfb8e1def0f0ba9a803b88a6d</meta:generator>
    <meta:editing-duration>PT32S</meta:editing-duration>
    <meta:editing-cycles>1</meta:editing-cycles>
    <meta:document-statistic meta:table-count="2" meta:cell-count="167" meta:object-count="50"/>
  </office:meta>
</office:document-meta>
</file>