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E00000DBA00000B00303DA6227242A5D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94.93mm"/>
    </style:style>
    <style:style style:name="co4" style:family="table-column">
      <style:table-column-properties fo:break-before="auto" style:column-width="111.6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17.26mm" fo:min-width="123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43.58mm" fo:min-width="309.34mm" fo:padding-top="0.88mm" fo:padding-bottom="0.88mm" fo:padding-left="1.01mm" fo:padding-right="1.01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shapes>
          <draw:frame draw:z-index="1" draw:name="影像 1" draw:style-name="gr1" draw:text-style-name="P1" svg:width="35.13mm" svg:height="28.15mm" svg:x="221.89mm" svg:y="195.96mm">
            <draw:image xlink:href="Pictures/2000002E00000DBA00000B00303DA6227242A5D4.svm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學年度大專校院異動一覽表</text:p>
            <draw:g table:end-cell-address="'106'.A1" table:end-x="-327.67mm" table:end-y="-327.67mm" draw:z-index="0" draw:name="Group 6">
              <draw:custom-shape draw:name="AutoShape 4" draw:style-name="gr2" draw:text-style-name="P2" svg:width="344.1mm" svg:height="345.34mm" svg:x="-327.67mm" svg:y="-327.67mm">
                <text:p/>
                <draw:enhanced-geometry svg:viewBox="0 0 21600 21600" draw:glue-points="0 0 0 21600 21600 10800" draw:text-areas="0 ?f9 7800 ?f10" draw:mirror-horizontal="false" draw:mirror-vertical="false" draw:type="right-brace" draw:modifiers="2695 10800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  <draw:custom-shape draw:name="Text Box 5" draw:style-name="gr3" draw:text-style-name="P4" svg:width="0mm" svg:height="0mm" svg:x="-9.79mm" svg:y="-372.25mm">
                <text:p text:style-name="P3"><text:span text:style-name="T1">107.2.1</text:span></text:p>
                <text:p text:style-name="P3"><text:span text:style-name="T1">三校合併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2"/>
          <table:table-cell table:style-name="ce3" office:value-type="string" calcext:value-type="string">
            <text:p>107.2.1公告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1" table:number-columns-repeated="2"/>
          <table:table-cell table:style-name="ce3" office:value-type="string" calcext:value-type="string">
            <text:p>107.2.1更新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學校</text:p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12" office:value-type="string" calcext:value-type="string">
            <text:p>學校地址</text:p>
          </table:table-cell>
          <table:table-cell table:style-name="ce20" office:value-type="string" calcext:value-type="string">
            <text:p>備註</text:p>
          </table:table-cell>
          <table:table-cell table:style-name="ce26"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甲、變更校名 ( 4 所)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6" office:value-type="string" calcext:value-type="string">
            <text:p>[236]新北市土城區青雲路380巷1號</text:p>
          </table:table-cell>
          <table:table-cell table:style-name="ce21" office:value-type="string" calcext:value-type="string">
            <text:p>原： 1179 德霖技術學院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6" office:value-type="string" calcext:value-type="string">
            <text:p>[829]高雄市湖內區東方路110號</text:p>
          </table:table-cell>
          <table:table-cell table:style-name="ce21" office:value-type="string" calcext:value-type="string">
            <text:p>原： 1184 東方設計學院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6" office:value-type="string" calcext:value-type="string">
            <text:p>[201]基隆市信義區義七路40號</text:p>
          </table:table-cell>
          <table:table-cell table:style-name="ce21" office:value-type="string" calcext:value-type="string">
            <text:p>原： 1187 崇右技術學院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6" office:value-type="string" calcext:value-type="string">
            <text:p>[251]新北市淡水區濱海路三段150號</text:p>
          </table:table-cell>
          <table:table-cell table:style-name="ce21" office:value-type="string" calcext:value-type="string">
            <text:p>原： 1197 台北海洋技術學院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乙、新增宗教研修學院 ( 1 所)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calcext:value-type="string">
            <text:p>1R07</text:p>
          </table:table-cell>
          <table:table-cell table:style-name="ce13" office:value-type="string" calcext:value-type="string">
            <text:p>台灣基督長老教會南神神學院</text:p>
            <text:p>(107.2.01)</text:p>
          </table:table-cell>
          <table:table-cell table:style-name="ce16" office:value-type="string" calcext:value-type="string">
            <text:p>[701]臺南市東區東門路一段117號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丙、合併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1" table:number-rows-spanned="3">
            <text:p>0053</text:p>
          </table:table-cell>
          <table:table-cell table:style-name="ce14" office:value-type="string" calcext:value-type="string" table:number-columns-spanned="1" table:number-rows-spanned="3">
            <text:p>國立高雄科技大學</text:p>
          </table:table-cell>
          <table:table-cell table:style-name="ce17" office:value-type="string" calcext:value-type="string" table:number-columns-spanned="1" table:number-rows-spanned="3">
            <text:p>[807]高雄市三民區建工路415號</text:p>
          </table:table-cell>
          <table:table-cell table:style-name="ce22" office:value-type="string" calcext:value-type="string">
            <text:p>0026 <text:s/>國立高雄第一科技大學</text:p>
          </table:table-cell>
          <table:table-cell table:number-columns-repeated="1020"/>
        </table:table-row>
        <table:table-row table:style-name="ro4">
          <table:covered-table-cell table:style-name="ce8"/>
          <table:covered-table-cell table:style-name="ce14"/>
          <table:covered-table-cell table:style-name="ce18"/>
          <table:table-cell table:style-name="ce23" office:value-type="string" calcext:value-type="string">
            <text:p>0027 <text:s/>國立高雄應用科技大學</text:p>
          </table:table-cell>
          <table:table-cell table:number-columns-repeated="1020"/>
        </table:table-row>
        <table:table-row table:style-name="ro4">
          <table:covered-table-cell table:style-name="ce9"/>
          <table:covered-table-cell table:style-name="ce14"/>
          <table:covered-table-cell table:style-name="ce19"/>
          <table:table-cell table:style-name="ce24" office:value-type="string" calcext:value-type="string">
            <text:p>0034 <text:s/>國立高雄海洋科技大學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 style:data-style-name="N2" text:time-value="11:20:14.6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3-07T16:33:04</meta:creation-date>
    <dc:date>2018-02-01T11:20:41.095000000</dc:date>
    <meta:print-date>2017-07-24T16:03:32</meta:print-date>
    <meta:generator>LibreOffice/5.0.5.2$Windows_x86 LibreOffice_project/55b006a02d247b5f7215fc6ea0fde844b30035b3</meta:generator>
    <meta:editing-duration>PT26S</meta:editing-duration>
    <meta:editing-cycles>1</meta:editing-cycles>
    <meta:document-statistic meta:table-count="1" meta:cell-count="35" meta:object-count="2"/>
  </office:meta>
</office:document-meta>
</file>