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4mm"/>
    </style:style>
    <style:style style:name="co2" style:family="table-column">
      <style:table-column-properties fo:break-before="auto" style:column-width="43.6mm"/>
    </style:style>
    <style:style style:name="co3" style:family="table-column">
      <style:table-column-properties fo:break-before="auto" style:column-width="94.93mm"/>
    </style:style>
    <style:style style:name="co4" style:family="table-column">
      <style:table-column-properties fo:break-before="auto" style:column-width="111.62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29.97mm" fo:break-before="auto" style:use-optimal-row-height="false"/>
    </style:style>
    <style:style style:name="ta1" style:family="table" style:master-page-name="PageStyle_5f_104">
      <style:table-properties table:display="true" style:writing-mode="lr-tb"/>
    </style:style>
    <number:number-style style:name="N1">
      <number:number number:decimal-places="0" 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text-position="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4" table:style-name="ta1" table:print-ranges="'104'.A1:'104'.D18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53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104學年度大專校院異動一覽表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/>
          <table:table-cell table:style-name="ce9" table:number-columns-repeated="2"/>
          <table:table-cell table:style-name="ce17" office:value-type="string">
            <text:p>104.07.31公告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9" table:number-columns-repeated="2"/>
          <table:table-cell table:style-name="ce17" office:value-type="string">
            <text:p>104.12.29更新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學校</text:p>
            <text:p>代碼</text:p>
          </table:table-cell>
          <table:table-cell table:style-name="ce10" office:value-type="string">
            <text:p>學校名稱</text:p>
          </table:table-cell>
          <table:table-cell table:style-name="ce10" office:value-type="string">
            <text:p>學校地址</text:p>
          </table:table-cell>
          <table:table-cell table:style-name="ce18" office:value-type="string">
            <text:p>備註</text:p>
          </table:table-cell>
          <table:table-cell table:style-name="ce21" table:number-columns-repeated="1020"/>
        </table:table-row>
        <table:table-row table:style-name="ro1">
          <table:table-cell table:style-name="ce4" office:value-type="string" table:number-columns-spanned="4" table:number-rows-spanned="1">
            <text:p>甲、變更校名 ( 3 所)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5" office:value-type="string">
            <text:p>1125</text:p>
          </table:table-cell>
          <table:table-cell table:style-name="ce11" office:value-type="string">
            <text:p>中信金融管理學院</text:p>
          </table:table-cell>
          <table:table-cell table:style-name="ce14" office:value-type="string">
            <text:p>[709]臺南市安南區臺江大道三段600號</text:p>
          </table:table-cell>
          <table:table-cell table:style-name="ce19" office:value-type="string">
            <text:p>原：興國管理學院 (代碼 <text:s/>1125)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1077</text:p>
          </table:table-cell>
          <table:table-cell table:style-name="ce11" office:value-type="string">
            <text:p>慈濟科技大學</text:p>
          </table:table-cell>
          <table:table-cell table:style-name="ce14" office:value-type="string">
            <text:p>[970]花蓮縣花蓮市建國路二段880號</text:p>
          </table:table-cell>
          <table:table-cell table:style-name="ce19" office:value-type="string">
            <text:p>原：慈濟技術學院 (代碼 <text:s/>1150)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1078</text:p>
          </table:table-cell>
          <table:table-cell table:style-name="ce11" office:value-type="string">
            <text:p>致理科技大學</text:p>
          </table:table-cell>
          <table:table-cell table:style-name="ce14" office:value-type="string">
            <text:p>[220]新北市板橋區文化路一段313號</text:p>
          </table:table-cell>
          <table:table-cell table:style-name="ce19" office:value-type="string">
            <text:p>原：致理技術學院 (代碼 <text:s/>1164)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乙、新增宗教研修學院 ( 1 所)</text:p>
          </table:table-cell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5" office:value-type="string">
            <text:p>1R04</text:p>
          </table:table-cell>
          <table:table-cell table:style-name="ce11" office:value-type="string">
            <text:p>一貫道天皇學院</text:p>
          </table:table-cell>
          <table:table-cell table:style-name="ce14" office:value-type="string">
            <text:p>[844]高雄市六龜區新寮里三民路81號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4" office:value-type="string" table:number-columns-spanned="4" table:number-rows-spanned="1">
            <text:p>丙、合併及校本部地址變更縣市別 ( 4 所)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5" office:value-type="string">
            <text:p>1197</text:p>
          </table:table-cell>
          <table:table-cell table:style-name="ce11" office:value-type="string">
            <text:p>台北海洋技術學院</text:p>
          </table:table-cell>
          <table:table-cell table:style-name="ce14" office:value-type="string" table:number-columns-spanned="1" table:number-rows-spanned="3">
            <text:p>原校本部：</text:p>
            <text:p>[111]臺北市士林區延平北路九段212號</text:p>
            <text:p/>
            <text:p>變更後校本部：</text:p>
            <text:p>[251]新北市淡水區濱海路三段150號 </text:p>
          </table:table-cell>
          <table:table-cell table:style-name="ce19" office:value-type="string">
            <text:p>原：台北海洋技術學院 (代碼 1194)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1A83</text:p>
          </table:table-cell>
          <table:table-cell table:style-name="ce11" office:value-type="string">
            <text:p>台北海洋技術學院附進修專校 </text:p>
          </table:table-cell>
          <table:covered-table-cell table:style-name="ce15"/>
          <table:table-cell table:style-name="ce19" office:value-type="string">
            <text:p>原：台北海洋技術學院附進修專校 (代碼 1A73)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1A84</text:p>
          </table:table-cell>
          <table:table-cell table:style-name="ce11" office:value-type="string">
            <text:p>台北海洋技術學院附進修學院</text:p>
          </table:table-cell>
          <table:covered-table-cell table:style-name="ce16"/>
          <table:table-cell table:style-name="ce19" office:value-type="string">
            <text:p>原：台北海洋技術學院附進修學院 (代碼 1A81)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1079</text:p>
          </table:table-cell>
          <table:table-cell table:style-name="ce11" office:value-type="string">
            <text:p>康寧大學</text:p>
          </table:table-cell>
          <table:table-cell table:style-name="ce14" office:value-type="string">
            <text:p>原校本部：</text:p>
            <text:p>[709]臺南市安南區安中路五段188號</text:p>
            <text:p>變更後校本部：</text:p>
            <text:p>[114]臺北市內湖區康寧路三段75巷137號</text:p>
          </table:table-cell>
          <table:table-cell table:style-name="ce19" office:value-type="string">
            <text:p>原：康寧大學 (代碼 1059)、康寧醫護暨管理專科學校 (代碼1281)，自104.8.1正式合併，且校本部縣市別改為臺北市。</text:p>
            <text:p>(合併後康寧大學歸為一般體系)。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丁、裁撤 ( 1 所)</text:p>
          </table:table-cell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5" office:value-type="string">
            <text:p>0A02</text:p>
          </table:table-cell>
          <table:table-cell table:style-name="ce11" office:value-type="string">
            <text:p>國立空中大學附空中進專</text:p>
          </table:table-cell>
          <table:table-cell table:style-name="ce14" office:value-type="string">
            <text:p>[247]新北市蘆洲區中正路172號</text:p>
          </table:table-cell>
          <table:table-cell table:style-name="ce19" office:value-type="string">
            <text:p>104學年起「國立空中大學附空中進專」改為</text:p>
            <text:p>空中大學(0A01)專科部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4" table:number-rows-spanned="1">
            <text:p>說明：慈濟技術學院及致理技術學院依104年8月6日「技職司所屬專科以上學校103-104年度設立變更及停辦審議會</text:p>
            <text:p>　　　第8次會議」決議，自104年8月1日起改名為科技大學。</text:p>
          </table:table-cell>
          <table:covered-table-cell table:number-columns-repeated="3" table:style-name="ce7"/>
          <table:table-cell table:number-columns-repeated="1020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04'.$A$1" table:cell-range-address="$'104'.$A$1:.$D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00/00/00</text:date>, <text:time style:data-style-name="N2" text:time-value="08:58:53.1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5-03-07T16:33:04</meta:creation-date>
    <dc:creator>五七一</dc:creator>
    <dc:date>2016-02-03T09:29:26</dc:date>
    <meta:print-date>2016-02-03T09:28:03</meta:print-date>
    <meta:generator>LibreOffice/5.1.1.3$Windows_x86 LibreOffice_project/89f508ef3ecebd2cfb8e1def0f0ba9a803b88a6d</meta:generator>
    <meta:document-statistic meta:table-count="1" meta:cell-count="45" meta:object-count="0"/>
  </office:meta>
</office:document-meta>
</file>