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84.72mm"/>
    </style:style>
    <style:style style:name="co4" style:family="table-column">
      <style:table-column-properties fo:break-before="auto" style:column-width="95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3.33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3.03mm" fo:min-width="30.05mm" fo:padding-top="0.88mm" fo:padding-bottom="0.88mm" fo:padding-left="1.01mm" fo:padding-right="1.01m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102學年度大專校院異動一覽表 </text:p>
            <draw:g table:end-cell-address="'102'.A1" table:end-x="-327.67mm" table:end-y="-327.67mm" draw:z-index="0" draw:name="Group 6">
              <draw:custom-shape draw:name="AutoShape 4" draw:style-name="gr1" draw:text-style-name="P1" svg:width="1.69mm" svg:height="15.23mm" svg:x="204.09mm" svg:y="155.73mm">
                <text:p/>
  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  <draw:custom-shape draw:name="Text Box 5" draw:style-name="gr2" draw:text-style-name="P3" svg:width="32.07mm" svg:height="24.79mm" svg:x="208.04mm" svg:y="150.36mm">
                <text:p text:style-name="P2"><text:span text:style-name="T1">102.8.1</text:span></text:p>
                <text:p text:style-name="P2"><text:span text:style-name="T1">兩校合併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/>
          <table:table-cell table:style-name="ce10" table:number-columns-repeated="2"/>
          <table:table-cell table:style-name="ce18" office:value-type="string">
            <text:p>103.03.11更新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學校</text:p>
            <text:p>代碼</text:p>
          </table:table-cell>
          <table:table-cell table:style-name="ce11" office:value-type="string">
            <text:p>學校名稱</text:p>
          </table:table-cell>
          <table:table-cell table:style-name="ce11" office:value-type="string">
            <text:p>學校地址</text:p>
          </table:table-cell>
          <table:table-cell table:style-name="ce19" office:value-type="string">
            <text:p>備註</text:p>
          </table:table-cell>
          <table:table-cell table:style-name="ce26" table:number-columns-repeated="1020"/>
        </table:table-row>
        <table:table-row table:style-name="ro1">
          <table:table-cell table:style-name="ce4" office:value-type="string" table:number-columns-spanned="4" table:number-rows-spanned="1">
            <text:p>甲、改名( 2 所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1074</text:p>
          </table:table-cell>
          <table:table-cell table:style-name="ce12" office:value-type="string">
            <text:p>南榮科技大學</text:p>
          </table:table-cell>
          <table:table-cell table:style-name="ce13" office:value-type="string">
            <text:p>[737]臺南市鹽水區朝琴路178號</text:p>
          </table:table-cell>
          <table:table-cell table:style-name="ce20" office:value-type="string">
            <text:p>原： 1181 南榮技術學院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75</text:p>
          </table:table-cell>
          <table:table-cell table:style-name="ce12" office:value-type="string">
            <text:p>文藻外語大學</text:p>
          </table:table-cell>
          <table:table-cell table:style-name="ce13" office:value-type="string">
            <text:p>[807]高雄市三民區民族一路900號</text:p>
          </table:table-cell>
          <table:table-cell table:style-name="ce20" office:value-type="string">
            <text:p>原： 1147 文藻外語學院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乙、變更校名 ( 1 所)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1063</text:p>
          </table:table-cell>
          <table:table-cell table:style-name="ce12" office:value-type="string">
            <text:p>育達科技大學</text:p>
          </table:table-cell>
          <table:table-cell table:style-name="ce13" office:value-type="string">
            <text:p>[361]苗栗縣造橋鄉談文村學府路168號</text:p>
          </table:table-cell>
          <table:table-cell table:style-name="ce20" office:value-type="string">
            <text:p>原： 1063 育達商業科技大學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丙、合併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3">
            <text:p>3002</text:p>
          </table:table-cell>
          <table:table-cell table:style-name="ce13" office:value-type="string" table:number-columns-spanned="1" table:number-rows-spanned="3">
            <text:p>臺北市立大學</text:p>
          </table:table-cell>
          <table:table-cell table:style-name="ce16" office:value-type="string" table:number-columns-spanned="1" table:number-rows-spanned="3">
            <text:p>[100]<text:span text:style-name="T2">臺北市中正區愛國西路</text:span><text:span text:style-name="T3">1</text:span><text:span text:style-name="T4">號</text:span></text:p>
          </table:table-cell>
          <table:table-cell table:style-name="ce21" office:value-type="string">
            <text:p>3001 <text:span text:style-name="T2">臺北市立教育大學</text:span><text:span text:style-name="T3"> 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13"/>
          <table:covered-table-cell table:style-name="ce16"/>
          <table:table-cell table:style-name="ce22" office:value-type="string">
            <text:p>3102 <text:span text:style-name="T2">臺北市立體育學院</text:span><text:span text:style-name="T3"> </text:span>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16"/>
          <table:table-cell table:style-name="ce23" office:value-type="string">
            <text:p>(註：歸為一般體系)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丁、學校退場 ( 1 所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8" office:value-type="string">
            <text:p>1190</text:p>
          </table:table-cell>
          <table:table-cell table:style-name="ce14" office:value-type="string">
            <text:p>高鳳數位內容學院</text:p>
          </table:table-cell>
          <table:table-cell table:style-name="ce17" office:value-type="string">
            <text:p>[908]屏東縣長治鄉復興村新興路38號</text:p>
          </table:table-cell>
          <table:table-cell table:style-name="ce24" office:value-type="string">
            <text:p>102學年第2學期退場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5-03-07T16:33:04</meta:creation-date>
    <dc:creator>五七一</dc:creator>
    <dc:date>2014-03-11T14:24:33</dc:date>
    <meta:print-date>2014-03-11T09:52:13</meta:print-date>
    <meta:generator>LibreOffice/5.1.1.3$Windows_x86 LibreOffice_project/89f508ef3ecebd2cfb8e1def0f0ba9a803b88a6d</meta:generator>
    <meta:document-statistic meta:table-count="1" meta:cell-count="32" meta:object-count="1"/>
  </office:meta>
</office:document-meta>
</file>