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2"/>
        <table:table-column table:style-name="co3" table:number-columns-repeated="253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101學年度大專校院異動一覽表 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4" office:value-type="string">
            <text:p>101.07.30更新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學校 <text:s text:c="8"/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學 <text:s text:c="3"/>校 <text:s text:c="3"/>地 <text:s text:c="3"/>址</text:p>
          </table:table-cell>
          <table:table-cell table:style-name="ce15" office:value-type="string">
            <text:p>備 <text:s text:c="15"/>註</text:p>
          </table:table-cell>
          <table:table-cell table:style-name="ce18" table:number-columns-repeated="1020"/>
        </table:table-row>
        <table:table-row table:style-name="ro3">
          <table:table-cell table:style-name="ce4" office:value-type="string" table:number-columns-spanned="4" table:number-rows-spanned="1">
            <text:p>甲、改名( 2 所)</text:p>
          </table:table-cell>
          <table:covered-table-cell table:number-columns-repeated="3" table:style-name="ce4"/>
          <table:table-cell table:number-columns-repeated="1020"/>
        </table:table-row>
        <table:table-row table:style-name="ro3">
          <table:table-cell table:style-name="ce5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13" office:value-type="string">
            <text:p>[307]新竹縣芎林鄉大華路1號</text:p>
          </table:table-cell>
          <table:table-cell table:style-name="ce16" office:value-type="string">
            <text:p>原： 11<text:span text:style-name="T1">34 大華技術學院</text:span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13" office:value-type="string">
            <text:p>[244]新北市林口區粉寮路一段101號</text:p>
          </table:table-cell>
          <table:table-cell table:style-name="ce16" office:value-type="string">
            <text:p>原： 11<text:span text:style-name="T1">65 醒吾技術學院</text:span>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乙、變更校名 ( 1 所)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13" office:value-type="string">
            <text:p>[320]桃園縣中壢市健行路229號</text:p>
          </table:table-cell>
          <table:table-cell table:style-name="ce16" office:value-type="string">
            <text:p>原： 1<text:span text:style-name="T1">036 清雲科技大學</text:span>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丙、新增宗教研修學院 ( 1 所)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1R03</text:p>
          </table:table-cell>
          <table:table-cell table:style-name="ce10" office:value-type="string">
            <text:p>臺北基督學院</text:p>
          </table:table-cell>
          <table:table-cell table:style-name="ce13" office:value-type="string">
            <text:p>[<text:span text:style-name="T1">251]新北市淡水區自強路51號</text:span></text:p>
          </table:table-cell>
          <table:table-cell table:style-name="ce16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5-03-07T16:33:04</meta:creation-date>
    <dc:creator>moejsmpc</dc:creator>
    <dc:date>2012-07-30T15:48:58</dc:date>
    <meta:print-date>2012-07-30T15:19:54</meta:print-date>
    <meta:generator>LibreOffice/5.1.1.3$Windows_x86 LibreOffice_project/89f508ef3ecebd2cfb8e1def0f0ba9a803b88a6d</meta:generator>
    <meta:document-statistic meta:table-count="1" meta:cell-count="24" meta:object-count="0"/>
  </office:meta>
</office:document-meta>
</file>