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3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_19968__33324__32_4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5">
            <text:p><text:span text:style-name="T1">SUMMARY OF SUPPLEMENTARY SCHOOLS</text:span><text:span text:style-name="T2">─</text:span><text:span text:style-name="T1">ELEMENTARY AND JUNIOR HIGH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0<text:s/><text:span text:style-name="T5">學年</text:span><text:s/>SY 1991-199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337" table:formula="of:=[.B11]+[.B35]" table:style-name="ce19">
            <text:p><text:s/>337<text:s/></text:p>
          </table:table-cell>
          <table:table-cell office:value-type="float" office:value="175" table:formula="of:=[.C11]+[.C35]" table:style-name="ce19">
            <text:p><text:s/>175<text:s/></text:p>
          </table:table-cell>
          <table:table-cell office:value-type="float" office:value="162" table:formula="of:=[.D11]+[.D35]" table:style-name="ce19">
            <text:p><text:s/>162<text:s/></text:p>
          </table:table-cell>
          <table:table-cell office:value-type="float" office:value="1373" table:formula="of:=[.E11]+[.E35]" table:style-name="ce19">
            <text:p><text:s/>1,373<text:s/></text:p>
          </table:table-cell>
          <table:table-cell office:value-type="float" office:value="769" table:formula="of:=[.F11]+[.F35]" table:style-name="ce19">
            <text:p><text:s/>769<text:s/></text:p>
          </table:table-cell>
          <table:table-cell office:value-type="float" office:value="604" table:formula="of:=[.G11]+[.G35]" table:style-name="ce19">
            <text:p><text:s/>604<text:s/></text:p>
          </table:table-cell>
          <table:table-cell office:value-type="float" office:value="44874" table:formula="of:=[.H11]+[.H35]" table:style-name="ce19">
            <text:p><text:s/>44,874<text:s/></text:p>
          </table:table-cell>
          <table:table-cell office:value-type="float" office:value="24454" table:formula="of:=[.I11]+[.I35]" table:style-name="ce19">
            <text:p><text:s/>24,454<text:s/></text:p>
          </table:table-cell>
          <table:table-cell office:value-type="float" office:value="20420" table:formula="of:=[.J11]+[.J35]" table:style-name="ce19">
            <text:p><text:s/>20,420<text:s/></text:p>
          </table:table-cell>
          <table:table-cell office:value-type="float" office:value="12021" table:formula="of:=[.K11]+[.K35]" table:style-name="ce19">
            <text:p><text:s/>12,021<text:s/></text:p>
          </table:table-cell>
          <table:table-cell office:value-type="float" office:value="6885" table:formula="of:=[.L11]+[.L35]" table:style-name="ce19">
            <text:p><text:s/>6,885<text:s/></text:p>
          </table:table-cell>
          <table:table-cell office:value-type="float" office:value="5136" table:formula="of:=[.M11]+[.M35]" table:style-name="ce19">
            <text:p><text:s/>5,136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337" table:formula="of:=SUM([.B12:.B34])" table:style-name="ce7">
            <text:p><text:s/>337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373" table:formula="of:=SUM([.E12:.E34])" table:style-name="ce7">
            <text:p><text:s/>1,373<text:s/></text:p>
          </table:table-cell>
          <table:table-cell office:value-type="float" office:value="769" table:style-name="ce7">
            <text:p><text:s/>769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44874" table:formula="of:=SUM([.H12:.H34])" table:style-name="ce7">
            <text:p><text:s/>44,874<text:s/></text:p>
          </table:table-cell>
          <table:table-cell office:value-type="float" office:value="24454" table:style-name="ce7">
            <text:p><text:s/>24,454<text:s/></text:p>
          </table:table-cell>
          <table:table-cell office:value-type="float" office:value="20420" table:style-name="ce7">
            <text:p><text:s/>20,420<text:s/></text:p>
          </table:table-cell>
          <table:table-cell office:value-type="float" office:value="12021" table:formula="of:=SUM([.K12:.K34])" table:style-name="ce7">
            <text:p><text:s/>12,021<text:s/></text:p>
          </table:table-cell>
          <table:table-cell office:value-type="float" office:value="6885" table:style-name="ce7">
            <text:p><text:s/>6,885<text:s/></text:p>
          </table:table-cell>
          <table:table-cell office:value-type="float" office:value="5136" table:style-name="ce7">
            <text:p><text:s/>5,13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7" table:formula="of:=[.C12]+[.D12]" table:style-name="ce7">
            <text:p><text:s/>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5" table:formula="of:=[.F12]+[.G12]" table:style-name="ce7">
            <text:p><text:s/>235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7730" table:formula="of:=[.I12]+[.J12]" table:style-name="ce7">
            <text:p><text:s/>7,730<text:s/></text:p>
          </table:table-cell>
          <table:table-cell office:value-type="float" office:value="3800" table:style-name="ce7">
            <text:p><text:s/>3,800<text:s/></text:p>
          </table:table-cell>
          <table:table-cell office:value-type="float" office:value="3930" table:style-name="ce7">
            <text:p><text:s/>3,930<text:s/></text:p>
          </table:table-cell>
          <table:table-cell office:value-type="float" office:value="2030" table:formula="of:=[.L12]+[.M12]" table:style-name="ce7">
            <text:p><text:s/>2,030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1020" table:style-name="ce7">
            <text:p><text:s/>1,02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24" table:formula="of:=[.C13]+[.D13]" table:style-name="ce7">
            <text:p><text:s/>2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8" table:formula="of:=[.F13]+[.G13]" table:style-name="ce7">
            <text:p><text:s/>10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611" table:formula="of:=[.I13]+[.J13]" table:style-name="ce7">
            <text:p><text:s/>3,611<text:s/></text:p>
          </table:table-cell>
          <table:table-cell office:value-type="float" office:value="2109" table:style-name="ce7">
            <text:p><text:s/>2,109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001" table:formula="of:=[.L13]+[.M13]" table:style-name="ce7">
            <text:p><text:s/>1,001<text:s/>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424" table:style-name="ce7">
            <text:p><text:s/>42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48" table:formula="of:=[.C14]+[.D14]" table:style-name="ce7">
            <text:p><text:s/>4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0" table:formula="of:=[.F14]+[.G14]" table:style-name="ce7">
            <text:p><text:s/>25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9633" table:formula="of:=[.I14]+[.J14]" table:style-name="ce7">
            <text:p><text:s/>9,633<text:s/></text:p>
          </table:table-cell>
          <table:table-cell office:value-type="float" office:value="4689" table:style-name="ce7">
            <text:p><text:s/>4,689<text:s/></text:p>
          </table:table-cell>
          <table:table-cell office:value-type="float" office:value="4944" table:style-name="ce7">
            <text:p><text:s/>4,944<text:s/></text:p>
          </table:table-cell>
          <table:table-cell office:value-type="float" office:value="2210" table:formula="of:=[.L14]+[.M14]" table:style-name="ce7">
            <text:p><text:s/>2,210<text:s/></text:p>
          </table:table-cell>
          <table:table-cell office:value-type="float" office:value="1163" table:style-name="ce7">
            <text:p><text:s/>1,163<text:s/></text:p>
          </table:table-cell>
          <table:table-cell office:value-type="float" office:value="1047" table:style-name="ce7">
            <text:p><text:s/>1,04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7" table:formula="of:=[.C15]+[.D15]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9" table:formula="of:=[.F15]+[.G15]" table:style-name="ce7">
            <text:p><text:s/>2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08" table:formula="of:=[.I15]+[.J15]" table:style-name="ce7">
            <text:p><text:s/>1,008<text:s/></text:p>
          </table:table-cell>
          <table:table-cell office:value-type="float" office:value="411" table:style-name="ce7">
            <text:p><text:s/>411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114" table:formula="of:=[.L15]+[.M15]" table:style-name="ce7">
            <text:p><text:s/>11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37" table:formula="of:=[.C16]+[.D16]" table:style-name="ce7">
            <text:p><text:s/>3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9" table:formula="of:=[.F16]+[.G16]" table:style-name="ce7">
            <text:p><text:s/>11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910" table:formula="of:=[.I16]+[.J16]" table:style-name="ce7">
            <text:p><text:s/>2,910<text:s/></text:p>
          </table:table-cell>
          <table:table-cell office:value-type="float" office:value="747" table:style-name="ce7">
            <text:p><text:s/>747<text:s/></text:p>
          </table:table-cell>
          <table:table-cell office:value-type="float" office:value="2163" table:style-name="ce7">
            <text:p><text:s/>2,163<text:s/></text:p>
          </table:table-cell>
          <table:table-cell office:value-type="float" office:value="1064" table:formula="of:=[.L16]+[.M16]" table:style-name="ce7">
            <text:p><text:s/>1,064<text:s/></text:p>
          </table:table-cell>
          <table:table-cell office:value-type="float" office:value="621" table:style-name="ce7">
            <text:p><text:s/>621<text:s/></text:p>
          </table:table-cell>
          <table:table-cell office:value-type="float" office:value="443" table:style-name="ce7">
            <text:p><text:s/>44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4" table:formula="of:=[.C17]+[.D17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formula="of:=[.F17]+[.G17]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89" table:formula="of:=[.I17]+[.J17]" table:style-name="ce7">
            <text:p><text:s/>489<text:s/>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245" table:formula="of:=[.L17]+[.M17]" table:style-name="ce7">
            <text:p><text:s/>245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19" table:style-name="ce7">
            <text:p><text:s/>11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1" table:formula="of:=[.C18]+[.D18]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formula="of:=[.F18]+[.G18]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9" table:formula="of:=[.I18]+[.J18]" table:style-name="ce7">
            <text:p><text:s/>7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" table:formula="of:=[.L18]+[.M18]" table:style-name="ce7">
            <text:p><text:s/>3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16" table:formula="of:=[.C19]+[.D19]" table:style-name="ce7">
            <text:p><text:s/>1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4" table:formula="of:=[.F19]+[.G19]" table:style-name="ce7">
            <text:p><text:s/>5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47" table:formula="of:=[.I19]+[.J19]" table:style-name="ce7">
            <text:p><text:s/>1,747<text:s/>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514" table:formula="of:=[.L19]+[.M19]" table:style-name="ce7">
            <text:p><text:s/>514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143" table:style-name="ce7">
            <text:p><text:s/>14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14" table:formula="of:=[.C20]+[.D20]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0" table:formula="of:=[.F20]+[.G20]" table:style-name="ce7">
            <text:p><text:s/>5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46" table:formula="of:=[.I20]+[.J20]" table:style-name="ce7">
            <text:p><text:s/>1,846<text:s/></text:p>
          </table:table-cell>
          <table:table-cell office:value-type="float" office:value="1586" table:style-name="ce7">
            <text:p><text:s/>1,586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731" table:formula="of:=[.L20]+[.M20]" table:style-name="ce7">
            <text:p><text:s/>731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247" table:style-name="ce7">
            <text:p><text:s/>24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9" table:formula="of:=[.C21]+[.D21]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6" table:formula="of:=[.F21]+[.G21]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96" table:formula="of:=[.I21]+[.J21]" table:style-name="ce7">
            <text:p><text:s/>796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04" table:formula="of:=[.L21]+[.M21]" table:style-name="ce7">
            <text:p><text:s/>20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90" table:style-name="ce7">
            <text:p><text:s/>9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11" table:formula="of:=[.C22]+[.D22]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1" table:formula="of:=[.F22]+[.G22]" table:style-name="ce7">
            <text:p><text:s/>3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17" table:formula="of:=[.I22]+[.J22]" table:style-name="ce7">
            <text:p><text:s/>917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38" table:formula="of:=[.L22]+[.M22]" table:style-name="ce7">
            <text:p><text:s/>238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60" table:style-name="ce7">
            <text:p><text:s/>6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3" table:formula="of:=[.C23]+[.D23]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of:=[.F23]+[.G23]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9" table:formula="of:=[.I23]+[.J23]" table:style-name="ce7">
            <text:p><text:s/>169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formula="of:=[.L23]+[.M23]" table:style-name="ce7">
            <text:p><text:s/>3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6" table:formula="of:=[.C24]+[.D24]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formula="of:=[.F24]+[.G24]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3" table:formula="of:=[.I24]+[.J24]" table:style-name="ce7">
            <text:p><text:s/>693<text:s/></text:p>
          </table:table-cell>
          <table:table-cell office:value-type="float" office:value="693" table:style-name="ce7">
            <text:p><text:s/>69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3" table:formula="of:=[.L24]+[.M24]" table:style-name="ce7">
            <text:p><text:s/>203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0" table:formula="of:=[.C25]+[.D25]" table:style-name="ce7">
            <text:p><text:s/>5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47" table:formula="of:=[.F25]+[.G25]" table:style-name="ce7">
            <text:p><text:s/>147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4052" table:formula="of:=[.I25]+[.J25]" table:style-name="ce7">
            <text:p><text:s/>4,052<text:s/></text:p>
          </table:table-cell>
          <table:table-cell office:value-type="float" office:value="1610" table:style-name="ce7">
            <text:p><text:s/>1,610<text:s/></text:p>
          </table:table-cell>
          <table:table-cell office:value-type="float" office:value="2442" table:style-name="ce7">
            <text:p><text:s/>2,442<text:s/></text:p>
          </table:table-cell>
          <table:table-cell office:value-type="float" office:value="959" table:formula="of:=[.L25]+[.M25]" table:style-name="ce7">
            <text:p><text:s/>959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585" table:style-name="ce7">
            <text:p><text:s/>585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14" table:formula="of:=[.C26]+[.D26]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9" table:formula="of:=[.F26]+[.G26]" table:style-name="ce7">
            <text:p><text:s/>3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02" table:formula="of:=[.I26]+[.J26]" table:style-name="ce7">
            <text:p><text:s/>1,30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672" table:style-name="ce7">
            <text:p><text:s/>672<text:s/></text:p>
          </table:table-cell>
          <table:table-cell office:value-type="float" office:value="411" table:formula="of:=[.L26]+[.M26]" table:style-name="ce7">
            <text:p><text:s/>411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253" table:style-name="ce7">
            <text:p><text:s/>25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1" table:formula="of:=[.C27]+[.D27]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formula="of:=[.F27]+[.G27]" table:style-name="ce7">
            <text:p><text:s/>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99" table:formula="of:=[.I27]+[.J27]" table:style-name="ce7">
            <text:p><text:s/>599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59" table:formula="of:=[.L27]+[.M27]" table:style-name="ce7">
            <text:p><text:s/>5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5" table:formula="of:=[.C28]+[.D28]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" table:formula="of:=[.F28]+[.G28]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73" table:formula="of:=[.I28]+[.J28]" table:style-name="ce7">
            <text:p><text:s/>673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6" table:formula="of:=[.L28]+[.M28]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0" table:formula="of:=[.C29]+[.D29]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formula="of:=[.F29]+[.G29]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46" table:formula="of:=[.I29]+[.J29]" table:style-name="ce7">
            <text:p><text:s/>446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100" table:formula="of:=[.L29]+[.M29]" table:style-name="ce7">
            <text:p><text:s/>100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16" table:formula="of:=[.C30]+[.D30]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9" table:formula="of:=[.F30]+[.G30]" table:style-name="ce7">
            <text:p><text:s/>3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418" table:formula="of:=[.I30]+[.J30]" table:style-name="ce7">
            <text:p><text:s/>1,418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818" table:style-name="ce7">
            <text:p><text:s/>818<text:s/></text:p>
          </table:table-cell>
          <table:table-cell office:value-type="float" office:value="395" table:formula="of:=[.L30]+[.M30]" table:style-name="ce7">
            <text:p><text:s/>39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301" table:style-name="ce7">
            <text:p><text:s/>30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2" table:formula="of:=[.C31]+[.D31]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formula="of:=[.F31]+[.G31]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6" table:formula="of:=[.I31]+[.J31]" table:style-name="ce7">
            <text:p><text:s/>456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5" table:formula="of:=[.L31]+[.M31]" table:style-name="ce7">
            <text:p><text:s/>195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3" table:formula="of:=[.C32]+[.D32]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8" table:formula="of:=[.F32]+[.G32]" table:style-name="ce7">
            <text:p><text:s/>6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76" table:formula="of:=[.I32]+[.J32]" table:style-name="ce7">
            <text:p><text:s/>2,476<text:s/></text:p>
          </table:table-cell>
          <table:table-cell office:value-type="float" office:value="1577" table:style-name="ce7">
            <text:p><text:s/>1,577<text:s/></text:p>
          </table:table-cell>
          <table:table-cell office:value-type="float" office:value="899" table:style-name="ce7">
            <text:p><text:s/>899<text:s/></text:p>
          </table:table-cell>
          <table:table-cell office:value-type="float" office:value="746" table:formula="of:=[.L32]+[.M32]" table:style-name="ce7">
            <text:p><text:s/>746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344" table:style-name="ce7">
            <text:p><text:s/>34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" table:formula="of:=[.F33]+[.G33]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76" table:formula="of:=[.I33]+[.J33]" table:style-name="ce7">
            <text:p><text:s/>976<text:s/></text:p>
          </table:table-cell>
          <table:table-cell office:value-type="float" office:value="735" table:style-name="ce7">
            <text:p><text:s/>735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77" table:formula="of:=[.L33]+[.M33]" table:style-name="ce7">
            <text:p><text:s/>277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60" table:style-name="ce7">
            <text:p><text:s/>6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5" table:formula="of:=[.C34]+[.D34]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formula="of:=[.F34]+[.G34]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8" table:formula="of:=[.I34]+[.J34]" table:style-name="ce7">
            <text:p><text:s/>848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9" table:formula="of:=[.L34]+[.M34]" table:style-name="ce7">
            <text:p><text:s/>239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6]+[.G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6]+[.J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1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1<text:s/><text:span text:style-name="T5">學年</text:span><text:s/>SY 1992-199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19" table:formula="of:=[.B11]+[.B35]" table:style-name="ce19">
            <text:p><text:s/>419<text:s/></text:p>
          </table:table-cell>
          <table:table-cell office:value-type="float" office:value="191" table:formula="of:=[.C11]+[.C35]" table:style-name="ce19">
            <text:p><text:s/>191<text:s/></text:p>
          </table:table-cell>
          <table:table-cell office:value-type="float" office:value="228" table:formula="of:=[.D11]+[.D35]" table:style-name="ce19">
            <text:p><text:s/>228<text:s/></text:p>
          </table:table-cell>
          <table:table-cell office:value-type="float" office:value="1524" table:formula="of:=[.E11]+[.E35]" table:style-name="ce19">
            <text:p><text:s/>1,524<text:s/></text:p>
          </table:table-cell>
          <table:table-cell office:value-type="float" office:value="801" table:formula="of:=[.F11]+[.F35]" table:style-name="ce19">
            <text:p><text:s/>801<text:s/></text:p>
          </table:table-cell>
          <table:table-cell office:value-type="float" office:value="723" table:formula="of:=[.G11]+[.G35]" table:style-name="ce19">
            <text:p><text:s/>723<text:s/></text:p>
          </table:table-cell>
          <table:table-cell office:value-type="float" office:value="49337" table:formula="of:=[.H11]+[.H35]" table:style-name="ce19">
            <text:p><text:s/>49,337<text:s/></text:p>
          </table:table-cell>
          <table:table-cell office:value-type="float" office:value="26373" table:formula="of:=[.I11]+[.I35]" table:style-name="ce19">
            <text:p><text:s/>26,373<text:s/></text:p>
          </table:table-cell>
          <table:table-cell office:value-type="float" office:value="22964" table:formula="of:=[.J11]+[.J35]" table:style-name="ce19">
            <text:p><text:s/>22,964<text:s/></text:p>
          </table:table-cell>
          <table:table-cell office:value-type="float" office:value="11342" table:formula="of:=[.K11]+[.K35]" table:style-name="ce19">
            <text:p><text:s/>11,342<text:s/></text:p>
          </table:table-cell>
          <table:table-cell office:value-type="float" office:value="6662" table:formula="of:=[.L11]+[.L35]" table:style-name="ce19">
            <text:p><text:s/>6,662<text:s/></text:p>
          </table:table-cell>
          <table:table-cell office:value-type="float" office:value="4680" table:formula="of:=[.M11]+[.M35]" table:style-name="ce19">
            <text:p><text:s/>4,680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419" table:formula="of:=SUM([.B12:.B34])" table:style-name="ce7">
            <text:p><text:s/>419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524" table:formula="of:=SUM([.E12:.E34])" table:style-name="ce7">
            <text:p><text:s/>1,524<text:s/></text:p>
          </table:table-cell>
          <table:table-cell office:value-type="float" office:value="801" table:style-name="ce7">
            <text:p><text:s/>801<text:s/></text:p>
          </table:table-cell>
          <table:table-cell office:value-type="float" office:value="723" table:style-name="ce7">
            <text:p><text:s/>723<text:s/></text:p>
          </table:table-cell>
          <table:table-cell office:value-type="float" office:value="49337" table:formula="of:=SUM([.H12:.H34])" table:style-name="ce7">
            <text:p><text:s/>49,337<text:s/></text:p>
          </table:table-cell>
          <table:table-cell office:value-type="float" office:value="26373" table:style-name="ce7">
            <text:p><text:s/>26,373<text:s/></text:p>
          </table:table-cell>
          <table:table-cell office:value-type="float" office:value="22964" table:style-name="ce7">
            <text:p><text:s/>22,964<text:s/></text:p>
          </table:table-cell>
          <table:table-cell office:value-type="float" office:value="11342" table:formula="of:=SUM([.K12:.K34])" table:style-name="ce7">
            <text:p><text:s/>11,342<text:s/></text:p>
          </table:table-cell>
          <table:table-cell office:value-type="float" office:value="6662" table:style-name="ce7">
            <text:p><text:s/>6,662<text:s/></text:p>
          </table:table-cell>
          <table:table-cell office:value-type="float" office:value="4680" table:style-name="ce7">
            <text:p><text:s/>4,68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6" table:formula="of:=[.C12]+[.D12]" table:style-name="ce7">
            <text:p><text:s/>2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3" table:formula="of:=[.F12]+[.G12]" table:style-name="ce7">
            <text:p><text:s/>223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6938" table:formula="of:=[.I12]+[.J12]" table:style-name="ce7">
            <text:p><text:s/>6,938<text:s/></text:p>
          </table:table-cell>
          <table:table-cell office:value-type="float" office:value="3462" table:style-name="ce7">
            <text:p><text:s/>3,462<text:s/></text:p>
          </table:table-cell>
          <table:table-cell office:value-type="float" office:value="3476" table:style-name="ce7">
            <text:p><text:s/>3,476<text:s/></text:p>
          </table:table-cell>
          <table:table-cell office:value-type="float" office:value="1890" table:formula="of:=[.L12]+[.M12]" table:style-name="ce7">
            <text:p><text:s/>1,890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907" table:style-name="ce7">
            <text:p><text:s/>90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25" table:formula="of:=[.C13]+[.D13]" table:style-name="ce7">
            <text:p><text:s/>2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3" table:formula="of:=[.F13]+[.G13]" table:style-name="ce7">
            <text:p><text:s/>11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451" table:formula="of:=[.I13]+[.J13]" table:style-name="ce7">
            <text:p><text:s/>3,451<text:s/></text:p>
          </table:table-cell>
          <table:table-cell office:value-type="float" office:value="2047" table:style-name="ce7">
            <text:p><text:s/>2,047<text:s/></text:p>
          </table:table-cell>
          <table:table-cell office:value-type="float" office:value="1404" table:style-name="ce7">
            <text:p><text:s/>1,404<text:s/></text:p>
          </table:table-cell>
          <table:table-cell office:value-type="float" office:value="962" table:formula="of:=[.L13]+[.M13]" table:style-name="ce7">
            <text:p><text:s/>962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370" table:style-name="ce7">
            <text:p><text:s/>37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53" table:formula="of:=[.C14]+[.D14]" table:style-name="ce7">
            <text:p><text:s/>5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72" table:formula="of:=[.F14]+[.G14]" table:style-name="ce7">
            <text:p><text:s/>272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9665" table:formula="of:=[.I14]+[.J14]" table:style-name="ce7">
            <text:p><text:s/>9,665<text:s/></text:p>
          </table:table-cell>
          <table:table-cell office:value-type="float" office:value="4624" table:style-name="ce7">
            <text:p><text:s/>4,624<text:s/></text:p>
          </table:table-cell>
          <table:table-cell office:value-type="float" office:value="5041" table:style-name="ce7">
            <text:p><text:s/>5,041<text:s/></text:p>
          </table:table-cell>
          <table:table-cell office:value-type="float" office:value="2094" table:formula="of:=[.L14]+[.M14]" table:style-name="ce7">
            <text:p><text:s/>2,094<text:s/></text:p>
          </table:table-cell>
          <table:table-cell office:value-type="float" office:value="1128" table:style-name="ce7">
            <text:p><text:s/>1,128<text:s/></text:p>
          </table:table-cell>
          <table:table-cell office:value-type="float" office:value="966" table:style-name="ce7">
            <text:p><text:s/>96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8" table:formula="of:=[.C15]+[.D15]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3" table:formula="of:=[.F15]+[.G15]" table:style-name="ce7">
            <text:p><text:s/>3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60" table:formula="of:=[.I15]+[.J15]" table:style-name="ce7">
            <text:p><text:s/>1,160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723" table:style-name="ce7">
            <text:p><text:s/>723<text:s/></text:p>
          </table:table-cell>
          <table:table-cell office:value-type="float" office:value="212" table:formula="of:=[.L15]+[.M15]" table:style-name="ce7">
            <text:p><text:s/>212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6" table:style-name="ce7">
            <text:p><text:s/>10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38" table:formula="of:=[.C16]+[.D16]" table:style-name="ce7">
            <text:p><text:s/>3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1" table:formula="of:=[.F16]+[.G16]" table:style-name="ce7">
            <text:p><text:s/>13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644" table:formula="of:=[.I16]+[.J16]" table:style-name="ce7">
            <text:p><text:s/>4,644<text:s/></text:p>
          </table:table-cell>
          <table:table-cell office:value-type="float" office:value="2401" table:style-name="ce7">
            <text:p><text:s/>2,401<text:s/></text:p>
          </table:table-cell>
          <table:table-cell office:value-type="float" office:value="2243" table:style-name="ce7">
            <text:p><text:s/>2,243<text:s/></text:p>
          </table:table-cell>
          <table:table-cell office:value-type="float" office:value="1022" table:formula="of:=[.L16]+[.M16]" table:style-name="ce7">
            <text:p><text:s/>1,022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507" table:style-name="ce7">
            <text:p><text:s/>50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4" table:formula="of:=[.C17]+[.D17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formula="of:=[.F17]+[.G17]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53" table:formula="of:=[.I17]+[.J17]" table:style-name="ce7">
            <text:p><text:s/>453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76" table:formula="of:=[.L17]+[.M17]" table:style-name="ce7">
            <text:p><text:s/>17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53" table:style-name="ce7">
            <text:p><text:s/>5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2" table:formula="of:=[.C18]+[.D18]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formula="of:=[.F18]+[.G18]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3" table:formula="of:=[.I18]+[.J18]" table:style-name="ce7">
            <text:p><text:s/>11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3" table:formula="of:=[.L18]+[.M18]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25" table:formula="of:=[.C19]+[.D19]" table:style-name="ce7">
            <text:p><text:s/>2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0" table:formula="of:=[.F19]+[.G19]" table:style-name="ce7">
            <text:p><text:s/>7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167" table:formula="of:=[.I19]+[.J19]" table:style-name="ce7">
            <text:p><text:s/>2,167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1025" table:style-name="ce7">
            <text:p><text:s/>1,025<text:s/></text:p>
          </table:table-cell>
          <table:table-cell office:value-type="float" office:value="532" table:formula="of:=[.L19]+[.M19]" table:style-name="ce7">
            <text:p><text:s/>532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199" table:style-name="ce7">
            <text:p><text:s/>19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13" table:formula="of:=[.C20]+[.D20]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5" table:formula="of:=[.F20]+[.G20]" table:style-name="ce7">
            <text:p><text:s/>5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66" table:formula="of:=[.I20]+[.J20]" table:style-name="ce7">
            <text:p><text:s/>1,866<text:s/></text:p>
          </table:table-cell>
          <table:table-cell office:value-type="float" office:value="1610" table:style-name="ce7">
            <text:p><text:s/>1,610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438" table:formula="of:=[.L20]+[.M20]" table:style-name="ce7">
            <text:p><text:s/>438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50" table:style-name="ce7">
            <text:p><text:s/>5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9" table:formula="of:=[.C21]+[.D21]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7" table:formula="of:=[.F21]+[.G21]" table:style-name="ce7">
            <text:p><text:s/>2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31" table:formula="of:=[.I21]+[.J21]" table:style-name="ce7">
            <text:p><text:s/>831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185" table:formula="of:=[.L21]+[.M21]" table:style-name="ce7">
            <text:p><text:s/>185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67" table:style-name="ce7">
            <text:p><text:s/>6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16" table:formula="of:=[.C22]+[.D22]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0" table:formula="of:=[.F22]+[.G22]" table:style-name="ce7">
            <text:p><text:s/>4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47" table:formula="of:=[.I22]+[.J22]" table:style-name="ce7">
            <text:p><text:s/>1,147<text:s/></text:p>
          </table:table-cell>
          <table:table-cell office:value-type="float" office:value="759" table:style-name="ce7">
            <text:p><text:s/>759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218" table:formula="of:=[.L22]+[.M22]" table:style-name="ce7">
            <text:p><text:s/>21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1" table:formula="of:=[.C23]+[.D23]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formula="of:=[.F23]+[.G23]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85" table:formula="of:=[.I23]+[.J23]" table:style-name="ce7">
            <text:p><text:s/>785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55" table:formula="of:=[.L23]+[.M23]" table:style-name="ce7">
            <text:p><text:s/>5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12" table:formula="of:=[.C24]+[.D24]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formula="of:=[.F24]+[.G24]" table:style-name="ce7">
            <text:p><text:s/>2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55" table:formula="of:=[.I24]+[.J24]" table:style-name="ce7">
            <text:p><text:s/>955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16" table:formula="of:=[.L24]+[.M24]" table:style-name="ce7">
            <text:p><text:s/>216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8" table:formula="of:=[.C25]+[.D25]" table:style-name="ce7">
            <text:p><text:s/>5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48" table:formula="of:=[.F25]+[.G25]" table:style-name="ce7">
            <text:p><text:s/>148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4134" table:formula="of:=[.I25]+[.J25]" table:style-name="ce7">
            <text:p><text:s/>4,134<text:s/></text:p>
          </table:table-cell>
          <table:table-cell office:value-type="float" office:value="1859" table:style-name="ce7">
            <text:p><text:s/>1,859<text:s/></text:p>
          </table:table-cell>
          <table:table-cell office:value-type="float" office:value="2275" table:style-name="ce7">
            <text:p><text:s/>2,275<text:s/></text:p>
          </table:table-cell>
          <table:table-cell office:value-type="float" office:value="940" table:formula="of:=[.L25]+[.M25]" table:style-name="ce7">
            <text:p><text:s/>940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602" table:style-name="ce7">
            <text:p><text:s/>60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32" table:formula="of:=[.C26]+[.D26]" table:style-name="ce7">
            <text:p><text:s/>3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4" table:formula="of:=[.F26]+[.G26]" table:style-name="ce7">
            <text:p><text:s/>6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930" table:formula="of:=[.I26]+[.J26]" table:style-name="ce7">
            <text:p><text:s/>1,930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1075" table:style-name="ce7">
            <text:p><text:s/>1,075<text:s/></text:p>
          </table:table-cell>
          <table:table-cell office:value-type="float" office:value="344" table:formula="of:=[.L26]+[.M26]" table:style-name="ce7">
            <text:p><text:s/>344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86" table:style-name="ce7">
            <text:p><text:s/>18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4" table:formula="of:=[.C27]+[.D27]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3" table:formula="of:=[.F27]+[.G27]" table:style-name="ce7">
            <text:p><text:s/>2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76" table:formula="of:=[.I27]+[.J27]" table:style-name="ce7">
            <text:p><text:s/>676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198" table:formula="of:=[.L27]+[.M27]" table:style-name="ce7">
            <text:p><text:s/>19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23" table:style-name="ce7">
            <text:p><text:s/>12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0" table:formula="of:=[.C28]+[.D28]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6" table:formula="of:=[.F28]+[.G28]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10" table:formula="of:=[.I28]+[.J28]" table:style-name="ce7">
            <text:p><text:s/>810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136" table:formula="of:=[.L28]+[.M28]" table:style-name="ce7">
            <text:p><text:s/>136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1" table:formula="of:=[.C29]+[.D29]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7" table:formula="of:=[.F29]+[.G29]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67" table:formula="of:=[.I29]+[.J29]" table:style-name="ce7">
            <text:p><text:s/>467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0" table:formula="of:=[.L29]+[.M29]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17" table:formula="of:=[.C30]+[.D30]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8" table:formula="of:=[.F30]+[.G30]" table:style-name="ce7">
            <text:p><text:s/>4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322" table:formula="of:=[.I30]+[.J30]" table:style-name="ce7">
            <text:p><text:s/>1,322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738" table:style-name="ce7">
            <text:p><text:s/>738<text:s/></text:p>
          </table:table-cell>
          <table:table-cell office:value-type="float" office:value="349" table:formula="of:=[.L30]+[.M30]" table:style-name="ce7">
            <text:p><text:s/>349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218" table:style-name="ce7">
            <text:p><text:s/>21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7" table:formula="of:=[.C31]+[.D31]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0" table:formula="of:=[.F31]+[.G31]" table:style-name="ce7">
            <text:p><text:s/>3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42" table:formula="of:=[.I31]+[.J31]" table:style-name="ce7">
            <text:p><text:s/>942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157" table:formula="of:=[.L31]+[.M31]" table:style-name="ce7">
            <text:p><text:s/>157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4" table:formula="of:=[.C32]+[.D32]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3" table:formula="of:=[.F32]+[.G32]" table:style-name="ce7">
            <text:p><text:s/>7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307" table:formula="of:=[.I32]+[.J32]" table:style-name="ce7">
            <text:p><text:s/>2,307<text:s/></text:p>
          </table:table-cell>
          <table:table-cell office:value-type="float" office:value="1537" table:style-name="ce7">
            <text:p><text:s/>1,537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613" table:formula="of:=[.L32]+[.M32]" table:style-name="ce7">
            <text:p><text:s/>613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221" table:style-name="ce7">
            <text:p><text:s/>22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5" table:formula="of:=[.F33]+[.G33]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37" table:formula="of:=[.I33]+[.J33]" table:style-name="ce7">
            <text:p><text:s/>937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316" table:formula="of:=[.L33]+[.M33]" table:style-name="ce7">
            <text:p><text:s/>316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79" table:style-name="ce7">
            <text:p><text:s/>7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0" table:formula="of:=[.C34]+[.D34]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7" table:formula="of:=[.F34]+[.G34]" table:style-name="ce7">
            <text:p><text:s/>4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37" table:formula="of:=[.I34]+[.J34]" table:style-name="ce7">
            <text:p><text:s/>1,637<text:s/></text:p>
          </table:table-cell>
          <table:table-cell office:value-type="float" office:value="831" table:style-name="ce7">
            <text:p><text:s/>831<text:s/></text:p>
          </table:table-cell>
          <table:table-cell office:value-type="float" office:value="806" table:style-name="ce7">
            <text:p><text:s/>806<text:s/></text:p>
          </table:table-cell>
          <table:table-cell office:value-type="float" office:value="246" table:formula="of:=[.L34]+[.M34]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6]+[.G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6]+[.J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2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2<text:s/><text:span text:style-name="T5">學年</text:span><text:s/>SY 1993-199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96" table:formula="of:=[.B11]+[.B35]" table:style-name="ce19">
            <text:p><text:s/>496<text:s/></text:p>
          </table:table-cell>
          <table:table-cell office:value-type="float" office:value="206" table:formula="of:=[.C11]+[.C35]" table:style-name="ce19">
            <text:p><text:s/>206<text:s/></text:p>
          </table:table-cell>
          <table:table-cell office:value-type="float" office:value="290" table:formula="of:=[.D11]+[.D35]" table:style-name="ce19">
            <text:p><text:s/>290<text:s/></text:p>
          </table:table-cell>
          <table:table-cell office:value-type="float" office:value="1661" table:formula="of:=[.E11]+[.E35]" table:style-name="ce19">
            <text:p><text:s/>1,661<text:s/></text:p>
          </table:table-cell>
          <table:table-cell office:value-type="float" office:value="817" table:formula="of:=[.F11]+[.F35]" table:style-name="ce19">
            <text:p><text:s/>817<text:s/></text:p>
          </table:table-cell>
          <table:table-cell office:value-type="float" office:value="844" table:formula="of:=[.G11]+[.G35]" table:style-name="ce19">
            <text:p><text:s/>844<text:s/></text:p>
          </table:table-cell>
          <table:table-cell office:value-type="float" office:value="51058" table:formula="of:=[.H11]+[.H35]" table:style-name="ce19">
            <text:p><text:s/>51,058<text:s/></text:p>
          </table:table-cell>
          <table:table-cell office:value-type="float" office:value="26083" table:formula="of:=[.I11]+[.I35]" table:style-name="ce19">
            <text:p><text:s/>26,083<text:s/></text:p>
          </table:table-cell>
          <table:table-cell office:value-type="float" office:value="24975" table:formula="of:=[.J11]+[.J35]" table:style-name="ce19">
            <text:p><text:s/>24,975<text:s/></text:p>
          </table:table-cell>
          <table:table-cell office:value-type="float" office:value="12997" table:formula="of:=[.K11]+[.K35]" table:style-name="ce19">
            <text:p><text:s/>12,997<text:s/></text:p>
          </table:table-cell>
          <table:table-cell office:value-type="float" office:value="7497" table:formula="of:=[.L11]+[.L35]" table:style-name="ce19">
            <text:p><text:s/>7,497<text:s/></text:p>
          </table:table-cell>
          <table:table-cell office:value-type="float" office:value="5500" table:formula="of:=[.M11]+[.M35]" table:style-name="ce19">
            <text:p><text:s/>5,500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496" table:formula="of:=SUM([.B12:.B34])" table:style-name="ce7">
            <text:p><text:s/>496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661" table:formula="of:=SUM([.E12:.E34])" table:style-name="ce7">
            <text:p><text:s/>1,661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844" table:style-name="ce7">
            <text:p><text:s/>844<text:s/></text:p>
          </table:table-cell>
          <table:table-cell office:value-type="float" office:value="51058" table:formula="of:=SUM([.H12:.H34])" table:style-name="ce7">
            <text:p><text:s/>51,058<text:s/></text:p>
          </table:table-cell>
          <table:table-cell office:value-type="float" office:value="26083" table:style-name="ce7">
            <text:p><text:s/>26,083<text:s/></text:p>
          </table:table-cell>
          <table:table-cell office:value-type="float" office:value="24975" table:style-name="ce7">
            <text:p><text:s/>24,975<text:s/></text:p>
          </table:table-cell>
          <table:table-cell office:value-type="float" office:value="12997" table:formula="of:=SUM([.K12:.K34])" table:style-name="ce7">
            <text:p><text:s/>12,997<text:s/></text:p>
          </table:table-cell>
          <table:table-cell office:value-type="float" office:value="7497" table:style-name="ce7">
            <text:p><text:s/>7,497<text:s/></text:p>
          </table:table-cell>
          <table:table-cell office:value-type="float" office:value="5500" table:style-name="ce7">
            <text:p><text:s/>5,50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6" table:formula="of:=[.C12]+[.D12]" table:style-name="ce7">
            <text:p><text:s/>2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4" table:formula="of:=[.F12]+[.G12]" table:style-name="ce7">
            <text:p><text:s/>21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6512" table:formula="of:=[.I12]+[.J12]" table:style-name="ce7">
            <text:p><text:s/>6,512<text:s/></text:p>
          </table:table-cell>
          <table:table-cell office:value-type="float" office:value="3309" table:style-name="ce7">
            <text:p><text:s/>3,309<text:s/></text:p>
          </table:table-cell>
          <table:table-cell office:value-type="float" office:value="3203" table:style-name="ce7">
            <text:p><text:s/>3,203<text:s/></text:p>
          </table:table-cell>
          <table:table-cell office:value-type="float" office:value="1889" table:formula="of:=[.L12]+[.M12]" table:style-name="ce7">
            <text:p><text:s/>1,889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936" table:style-name="ce7">
            <text:p><text:s/>93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27" table:formula="of:=[.C13]+[.D13]" table:style-name="ce7">
            <text:p><text:s/>2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3" table:formula="of:=[.F13]+[.G13]" table:style-name="ce7">
            <text:p><text:s/>12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3693" table:formula="of:=[.I13]+[.J13]" table:style-name="ce7">
            <text:p><text:s/>3,693<text:s/></text:p>
          </table:table-cell>
          <table:table-cell office:value-type="float" office:value="2074" table:style-name="ce7">
            <text:p><text:s/>2,074<text:s/></text:p>
          </table:table-cell>
          <table:table-cell office:value-type="float" office:value="1619" table:style-name="ce7">
            <text:p><text:s/>1,619<text:s/></text:p>
          </table:table-cell>
          <table:table-cell office:value-type="float" office:value="984" table:formula="of:=[.L13]+[.M13]" table:style-name="ce7">
            <text:p><text:s/>984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322" table:style-name="ce7">
            <text:p><text:s/>32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68" table:formula="of:=[.C14]+[.D14]" table:style-name="ce7">
            <text:p><text:s/>6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88" table:formula="of:=[.F14]+[.G14]" table:style-name="ce7">
            <text:p><text:s/>288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0057" table:formula="of:=[.I14]+[.J14]" table:style-name="ce7">
            <text:p><text:s/>10,057<text:s/></text:p>
          </table:table-cell>
          <table:table-cell office:value-type="float" office:value="4720" table:style-name="ce7">
            <text:p><text:s/>4,720<text:s/></text:p>
          </table:table-cell>
          <table:table-cell office:value-type="float" office:value="5337" table:style-name="ce7">
            <text:p><text:s/>5,337<text:s/></text:p>
          </table:table-cell>
          <table:table-cell office:value-type="float" office:value="2825" table:formula="of:=[.L14]+[.M14]" table:style-name="ce7">
            <text:p><text:s/>2,825<text:s/></text:p>
          </table:table-cell>
          <table:table-cell office:value-type="float" office:value="1424" table:style-name="ce7">
            <text:p><text:s/>1,424<text:s/></text:p>
          </table:table-cell>
          <table:table-cell office:value-type="float" office:value="1401" table:style-name="ce7">
            <text:p><text:s/>1,40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8" table:formula="of:=[.C15]+[.D15]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4" table:formula="of:=[.F15]+[.G15]" table:style-name="ce7">
            <text:p><text:s/>3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14" table:formula="of:=[.I15]+[.J15]" table:style-name="ce7">
            <text:p><text:s/>1,114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320" table:formula="of:=[.L15]+[.M15]" table:style-name="ce7">
            <text:p><text:s/>320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91" table:style-name="ce7">
            <text:p><text:s/>19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0" table:formula="of:=[.C16]+[.D16]" table:style-name="ce7">
            <text:p><text:s/>4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5" table:formula="of:=[.F16]+[.G16]" table:style-name="ce7">
            <text:p><text:s/>13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4293" table:formula="of:=[.I16]+[.J16]" table:style-name="ce7">
            <text:p><text:s/>4,293<text:s/></text:p>
          </table:table-cell>
          <table:table-cell office:value-type="float" office:value="2252" table:style-name="ce7">
            <text:p><text:s/>2,252<text:s/></text:p>
          </table:table-cell>
          <table:table-cell office:value-type="float" office:value="2041" table:style-name="ce7">
            <text:p><text:s/>2,041<text:s/></text:p>
          </table:table-cell>
          <table:table-cell office:value-type="float" office:value="1178" table:formula="of:=[.L16]+[.M16]" table:style-name="ce7">
            <text:p><text:s/>1,178<text:s/></text:p>
          </table:table-cell>
          <table:table-cell office:value-type="float" office:value="616" table:style-name="ce7">
            <text:p><text:s/>616<text:s/></text:p>
          </table:table-cell>
          <table:table-cell office:value-type="float" office:value="562" table:style-name="ce7">
            <text:p><text:s/>56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7" table:formula="of:=[.C17]+[.D17]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formula="of:=[.F17]+[.G17]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28" table:formula="of:=[.I17]+[.J17]" table:style-name="ce7">
            <text:p><text:s/>528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39" table:formula="of:=[.L17]+[.M17]" table:style-name="ce7">
            <text:p><text:s/>139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7" table:formula="of:=[.C18]+[.D18]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formula="of:=[.F18]+[.G18]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46" table:formula="of:=[.I18]+[.J18]" table:style-name="ce7">
            <text:p><text:s/>346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0" table:formula="of:=[.L18]+[.M18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2" table:formula="of:=[.C19]+[.D19]" table:style-name="ce7">
            <text:p><text:s/>3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7" table:formula="of:=[.F19]+[.G19]" table:style-name="ce7">
            <text:p><text:s/>8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666" table:formula="of:=[.I19]+[.J19]" table:style-name="ce7">
            <text:p><text:s/>2,666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1507" table:style-name="ce7">
            <text:p><text:s/>1,507<text:s/></text:p>
          </table:table-cell>
          <table:table-cell office:value-type="float" office:value="398" table:formula="of:=[.L19]+[.M19]" table:style-name="ce7">
            <text:p><text:s/>398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74" table:style-name="ce7">
            <text:p><text:s/>7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31" table:formula="of:=[.C20]+[.D20]" table:style-name="ce7">
            <text:p><text:s/>3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4" table:formula="of:=[.F20]+[.G20]" table:style-name="ce7">
            <text:p><text:s/>7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35" table:formula="of:=[.I20]+[.J20]" table:style-name="ce7">
            <text:p><text:s/>2,535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036" table:style-name="ce7">
            <text:p><text:s/>1,036<text:s/></text:p>
          </table:table-cell>
          <table:table-cell office:value-type="float" office:value="688" table:formula="of:=[.L20]+[.M20]" table:style-name="ce7">
            <text:p><text:s/>688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174" table:style-name="ce7">
            <text:p><text:s/>17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9" table:formula="of:=[.C21]+[.D21]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6" table:formula="of:=[.F21]+[.G21]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91" table:formula="of:=[.I21]+[.J21]" table:style-name="ce7">
            <text:p><text:s/>791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238" table:formula="of:=[.L21]+[.M21]" table:style-name="ce7">
            <text:p><text:s/>238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61" table:style-name="ce7">
            <text:p><text:s/>6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20" table:formula="of:=[.C22]+[.D22]" table:style-name="ce7">
            <text:p><text:s/>2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2" table:formula="of:=[.F22]+[.G22]" table:style-name="ce7">
            <text:p><text:s/>5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83" table:formula="of:=[.I22]+[.J22]" table:style-name="ce7">
            <text:p><text:s/>1,383<text:s/></text:p>
          </table:table-cell>
          <table:table-cell office:value-type="float" office:value="794" table:style-name="ce7">
            <text:p><text:s/>794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258" table:formula="of:=[.L22]+[.M22]" table:style-name="ce7">
            <text:p><text:s/>258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71" table:style-name="ce7">
            <text:p><text:s/>7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8" table:formula="of:=[.C23]+[.D23]" table:style-name="ce7">
            <text:p><text:s/>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7" table:formula="of:=[.F23]+[.G23]" table:style-name="ce7">
            <text:p><text:s/>2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40" table:formula="of:=[.I23]+[.J23]" table:style-name="ce7">
            <text:p><text:s/>740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100" table:formula="of:=[.L23]+[.M23]" table:style-name="ce7">
            <text:p><text:s/>10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6" table:style-name="ce7">
            <text:p><text:s/>5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12" table:formula="of:=[.C24]+[.D24]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3" table:formula="of:=[.F24]+[.G24]" table:style-name="ce7">
            <text:p><text:s/>3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47" table:formula="of:=[.I24]+[.J24]" table:style-name="ce7">
            <text:p><text:s/>1,147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211" table:formula="of:=[.L24]+[.M24]" table:style-name="ce7">
            <text:p><text:s/>211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8" table:formula="of:=[.C25]+[.D25]" table:style-name="ce7">
            <text:p><text:s/>5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38" table:formula="of:=[.F25]+[.G25]" table:style-name="ce7">
            <text:p><text:s/>13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381" table:formula="of:=[.I25]+[.J25]" table:style-name="ce7">
            <text:p><text:s/>3,381<text:s/></text:p>
          </table:table-cell>
          <table:table-cell office:value-type="float" office:value="1654" table:style-name="ce7">
            <text:p><text:s/>1,654<text:s/>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1312" table:formula="of:=[.L25]+[.M25]" table:style-name="ce7">
            <text:p><text:s/>1,312<text:s/>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789" table:style-name="ce7">
            <text:p><text:s/>78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39" table:formula="of:=[.C26]+[.D26]" table:style-name="ce7">
            <text:p><text:s/>3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77" table:formula="of:=[.F26]+[.G26]" table:style-name="ce7">
            <text:p><text:s/>7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233" table:formula="of:=[.I26]+[.J26]" table:style-name="ce7">
            <text:p><text:s/>2,233<text:s/></text:p>
          </table:table-cell>
          <table:table-cell office:value-type="float" office:value="956" table:style-name="ce7">
            <text:p><text:s/>956<text:s/></text:p>
          </table:table-cell>
          <table:table-cell office:value-type="float" office:value="1277" table:style-name="ce7">
            <text:p><text:s/>1,277<text:s/></text:p>
          </table:table-cell>
          <table:table-cell office:value-type="float" office:value="285" table:formula="of:=[.L26]+[.M26]" table:style-name="ce7">
            <text:p><text:s/>285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119" table:style-name="ce7">
            <text:p><text:s/>11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9" table:formula="of:=[.C27]+[.D27]" table:style-name="ce7">
            <text:p><text:s/>1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7" table:formula="of:=[.F27]+[.G27]" table:style-name="ce7">
            <text:p><text:s/>2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79" table:formula="of:=[.I27]+[.J27]" table:style-name="ce7">
            <text:p><text:s/>679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171" table:formula="of:=[.L27]+[.M27]" table:style-name="ce7">
            <text:p><text:s/>17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17" table:style-name="ce7">
            <text:p><text:s/>11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2" table:formula="of:=[.C28]+[.D28]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6" table:formula="of:=[.F28]+[.G28]" table:style-name="ce7">
            <text:p><text:s/>3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04" table:formula="of:=[.I28]+[.J28]" table:style-name="ce7">
            <text:p><text:s/>1,104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482" table:style-name="ce7">
            <text:p><text:s/>482<text:s/></text:p>
          </table:table-cell>
          <table:table-cell office:value-type="float" office:value="149" table:formula="of:=[.L28]+[.M28]" table:style-name="ce7">
            <text:p><text:s/>149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0" table:style-name="ce7">
            <text:p><text:s/>4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0" table:formula="of:=[.C29]+[.D29]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6" table:formula="of:=[.F29]+[.G29]" table:style-name="ce7">
            <text:p><text:s/>1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60" table:formula="of:=[.I29]+[.J29]" table:style-name="ce7">
            <text:p><text:s/>360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43" table:formula="of:=[.L29]+[.M29]" table:style-name="ce7">
            <text:p><text:s/>14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8" table:style-name="ce7">
            <text:p><text:s/>11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17" table:formula="of:=[.C30]+[.D30]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9" table:formula="of:=[.F30]+[.G30]" table:style-name="ce7">
            <text:p><text:s/>4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00" table:formula="of:=[.I30]+[.J30]" table:style-name="ce7">
            <text:p><text:s/>1,300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673" table:style-name="ce7">
            <text:p><text:s/>673<text:s/></text:p>
          </table:table-cell>
          <table:table-cell office:value-type="float" office:value="273" table:formula="of:=[.L30]+[.M30]" table:style-name="ce7">
            <text:p><text:s/>273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51" table:style-name="ce7">
            <text:p><text:s/>15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7" table:formula="of:=[.C31]+[.D31]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5" table:formula="of:=[.F31]+[.G31]" table:style-name="ce7">
            <text:p><text:s/>3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79" table:formula="of:=[.I31]+[.J31]" table:style-name="ce7">
            <text:p><text:s/>1,079<text:s/></text:p>
          </table:table-cell>
          <table:table-cell office:value-type="float" office:value="641" table:style-name="ce7">
            <text:p><text:s/>641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232" table:formula="of:=[.L31]+[.M31]" table:style-name="ce7">
            <text:p><text:s/>232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5" table:formula="of:=[.C32]+[.D32]" table:style-name="ce7">
            <text:p><text:s/>1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9" table:formula="of:=[.F32]+[.G32]" table:style-name="ce7">
            <text:p><text:s/>7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368" table:formula="of:=[.I32]+[.J32]" table:style-name="ce7">
            <text:p><text:s/>2,368<text:s/></text:p>
          </table:table-cell>
          <table:table-cell office:value-type="float" office:value="1505" table:style-name="ce7">
            <text:p><text:s/>1,505<text:s/></text:p>
          </table:table-cell>
          <table:table-cell office:value-type="float" office:value="863" table:style-name="ce7">
            <text:p><text:s/>863<text:s/></text:p>
          </table:table-cell>
          <table:table-cell office:value-type="float" office:value="664" table:formula="of:=[.L32]+[.M32]" table:style-name="ce7">
            <text:p><text:s/>664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262" table:style-name="ce7">
            <text:p><text:s/>26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4" table:formula="of:=[.F33]+[.G33]" table:style-name="ce7">
            <text:p><text:s/>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10" table:formula="of:=[.I33]+[.J33]" table:style-name="ce7">
            <text:p><text:s/>910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67" table:formula="of:=[.L33]+[.M33]" table:style-name="ce7">
            <text:p><text:s/>267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0" table:formula="of:=[.C34]+[.D34]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9" table:formula="of:=[.F34]+[.G34]" table:style-name="ce7">
            <text:p><text:s/>5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839" table:formula="of:=[.I34]+[.J34]" table:style-name="ce7">
            <text:p><text:s/>1,839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1054" table:style-name="ce7">
            <text:p><text:s/>1,054<text:s/></text:p>
          </table:table-cell>
          <table:table-cell office:value-type="float" office:value="273" table:formula="of:=[.L34]+[.M34]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6]+[.G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6]+[.J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3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3<text:s/><text:span text:style-name="T5">學年</text:span><text:s/>SY 1994-199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66" table:formula="of:=[.B11]+[.B35]" table:style-name="ce19">
            <text:p><text:s/>566<text:s/></text:p>
          </table:table-cell>
          <table:table-cell office:value-type="float" office:value="224" table:formula="of:=[.C11]+[.C35]" table:style-name="ce19">
            <text:p><text:s/>224<text:s/></text:p>
          </table:table-cell>
          <table:table-cell office:value-type="float" office:value="342" table:formula="of:=[.D11]+[.D35]" table:style-name="ce19">
            <text:p><text:s/>342<text:s/></text:p>
          </table:table-cell>
          <table:table-cell office:value-type="float" office:value="1805" table:formula="of:=[.E11]+[.E35]" table:style-name="ce19">
            <text:p><text:s/>1,805<text:s/></text:p>
          </table:table-cell>
          <table:table-cell office:value-type="float" office:value="835" table:formula="of:=[.F11]+[.F35]" table:style-name="ce19">
            <text:p><text:s/>835<text:s/></text:p>
          </table:table-cell>
          <table:table-cell office:value-type="float" office:value="970" table:formula="of:=[.G11]+[.G35]" table:style-name="ce19">
            <text:p><text:s/>970<text:s/></text:p>
          </table:table-cell>
          <table:table-cell office:value-type="float" office:value="52651" table:formula="of:=[.H11]+[.H35]" table:style-name="ce19">
            <text:p><text:s/>52,651<text:s/></text:p>
          </table:table-cell>
          <table:table-cell office:value-type="float" office:value="24610" table:formula="of:=[.I11]+[.I35]" table:style-name="ce19">
            <text:p><text:s/>24,610<text:s/></text:p>
          </table:table-cell>
          <table:table-cell office:value-type="float" office:value="27334" table:formula="of:=[.J11]+[.J35]" table:style-name="ce19">
            <text:p><text:s/>27,334<text:s/></text:p>
          </table:table-cell>
          <table:table-cell office:value-type="float" office:value="12133" table:formula="of:=[.K11]+[.K35]" table:style-name="ce19">
            <text:p><text:s/>12,133<text:s/></text:p>
          </table:table-cell>
          <table:table-cell office:value-type="float" office:value="7048" table:formula="of:=[.L11]+[.L35]" table:style-name="ce19">
            <text:p><text:s/>7,048<text:s/></text:p>
          </table:table-cell>
          <table:table-cell office:value-type="float" office:value="5085" table:formula="of:=[.M11]+[.M35]" table:style-name="ce19">
            <text:p><text:s/>5,085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63" table:formula="of:=SUM([.B12:.B34])" table:style-name="ce7">
            <text:p><text:s/>563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1798" table:formula="of:=SUM([.E12:.E34])" table:style-name="ce7">
            <text:p><text:s/>1,798<text:s/></text:p>
          </table:table-cell>
          <table:table-cell office:value-type="float" office:value="835" table:style-name="ce7">
            <text:p><text:s/>835<text:s/></text:p>
          </table:table-cell>
          <table:table-cell office:value-type="float" office:value="963" table:style-name="ce7">
            <text:p><text:s/>963<text:s/></text:p>
          </table:table-cell>
          <table:table-cell office:value-type="float" office:value="52500" table:formula="of:=SUM([.H12:.H34])" table:style-name="ce7">
            <text:p><text:s/>52,500<text:s/></text:p>
          </table:table-cell>
          <table:table-cell office:value-type="float" office:value="24610" table:style-name="ce7">
            <text:p><text:s/>24,610<text:s/></text:p>
          </table:table-cell>
          <table:table-cell office:value-type="float" office:value="27183" table:style-name="ce7">
            <text:p><text:s/>27,183<text:s/></text:p>
          </table:table-cell>
          <table:table-cell office:value-type="float" office:value="12133" table:formula="of:=SUM([.K12:.K34])" table:style-name="ce7">
            <text:p><text:s/>12,133<text:s/></text:p>
          </table:table-cell>
          <table:table-cell office:value-type="float" office:value="7048" table:style-name="ce7">
            <text:p><text:s/>7,048<text:s/></text:p>
          </table:table-cell>
          <table:table-cell office:value-type="float" office:value="5085" table:style-name="ce7">
            <text:p><text:s/>5,085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5" table:formula="of:=[.C12]+[.D12]" table:style-name="ce7">
            <text:p><text:s/>2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3" table:formula="of:=[.F12]+[.G12]" table:style-name="ce7">
            <text:p><text:s/>203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5906" table:formula="of:=[.I12]+[.J12]" table:style-name="ce7">
            <text:p><text:s/>5,906<text:s/></text:p>
          </table:table-cell>
          <table:table-cell office:value-type="float" office:value="2934" table:style-name="ce7">
            <text:p><text:s/>2,934<text:s/></text:p>
          </table:table-cell>
          <table:table-cell office:value-type="float" office:value="2972" table:style-name="ce7">
            <text:p><text:s/>2,972<text:s/></text:p>
          </table:table-cell>
          <table:table-cell office:value-type="float" office:value="1717" table:formula="of:=[.L12]+[.M12]" table:style-name="ce7">
            <text:p><text:s/>1,717<text:s/></text:p>
          </table:table-cell>
          <table:table-cell office:value-type="float" office:value="880" table:style-name="ce7">
            <text:p><text:s/>880<text:s/></text:p>
          </table:table-cell>
          <table:table-cell office:value-type="float" office:value="837" table:style-name="ce7">
            <text:p><text:s/>83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28" table:formula="of:=[.C13]+[.D13]" table:style-name="ce7">
            <text:p><text:s/>2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4" table:formula="of:=[.F13]+[.G13]" table:style-name="ce7">
            <text:p><text:s/>12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884" table:formula="of:=[.I13]+[.J13]" table:style-name="ce7">
            <text:p><text:s/>3,884<text:s/></text:p>
          </table:table-cell>
          <table:table-cell office:value-type="float" office:value="2283" table:style-name="ce7">
            <text:p><text:s/>2,283<text:s/></text:p>
          </table:table-cell>
          <table:table-cell office:value-type="float" office:value="1601" table:style-name="ce7">
            <text:p><text:s/>1,601<text:s/></text:p>
          </table:table-cell>
          <table:table-cell office:value-type="float" office:value="921" table:formula="of:=[.L13]+[.M13]" table:style-name="ce7">
            <text:p><text:s/>921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347" table:style-name="ce7">
            <text:p><text:s/>34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92" table:formula="of:=[.C14]+[.D14]" table:style-name="ce7">
            <text:p><text:s/>9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45" table:formula="of:=[.F14]+[.G14]" table:style-name="ce7">
            <text:p><text:s/>345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0700" table:formula="of:=[.I14]+[.J14]" table:style-name="ce7">
            <text:p><text:s/>10,700<text:s/></text:p>
          </table:table-cell>
          <table:table-cell office:value-type="float" office:value="4324" table:style-name="ce7">
            <text:p><text:s/>4,324<text:s/></text:p>
          </table:table-cell>
          <table:table-cell office:value-type="float" office:value="6376" table:style-name="ce7">
            <text:p><text:s/>6,376<text:s/></text:p>
          </table:table-cell>
          <table:table-cell office:value-type="float" office:value="2328" table:formula="of:=[.L14]+[.M14]" table:style-name="ce7">
            <text:p><text:s/>2,328<text:s/></text:p>
          </table:table-cell>
          <table:table-cell office:value-type="float" office:value="1230" table:style-name="ce7">
            <text:p><text:s/>1,230<text:s/></text:p>
          </table:table-cell>
          <table:table-cell office:value-type="float" office:value="1098" table:style-name="ce7">
            <text:p><text:s/>1,09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9" table:formula="of:=[.C15]+[.D15]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6" table:formula="of:=[.F15]+[.G15]" table:style-name="ce7">
            <text:p><text:s/>3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85" table:formula="of:=[.I15]+[.J15]" table:style-name="ce7">
            <text:p><text:s/>1,185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744" table:style-name="ce7">
            <text:p><text:s/>744<text:s/></text:p>
          </table:table-cell>
          <table:table-cell office:value-type="float" office:value="251" table:formula="of:=[.L15]+[.M15]" table:style-name="ce7">
            <text:p><text:s/>251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58" table:style-name="ce7">
            <text:p><text:s/>15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3" table:formula="of:=[.C16]+[.D16]" table:style-name="ce7">
            <text:p><text:s/>4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30" table:formula="of:=[.F16]+[.G16]" table:style-name="ce7">
            <text:p><text:s/>13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921" table:formula="of:=[.I16]+[.J16]" table:style-name="ce7">
            <text:p><text:s/>3,921<text:s/></text:p>
          </table:table-cell>
          <table:table-cell office:value-type="float" office:value="2041" table:style-name="ce7">
            <text:p><text:s/>2,041<text:s/></text:p>
          </table:table-cell>
          <table:table-cell office:value-type="float" office:value="1880" table:style-name="ce7">
            <text:p><text:s/>1,880<text:s/></text:p>
          </table:table-cell>
          <table:table-cell office:value-type="float" office:value="1131" table:formula="of:=[.L16]+[.M16]" table:style-name="ce7">
            <text:p><text:s/>1,131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560" table:style-name="ce7">
            <text:p><text:s/>56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9" table:formula="of:=[.C17]+[.D17]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" table:formula="of:=[.F17]+[.G17]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68" table:formula="of:=[.I17]+[.J17]" table:style-name="ce7">
            <text:p><text:s/>568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145" table:formula="of:=[.L17]+[.M17]" table:style-name="ce7">
            <text:p><text:s/>145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35" table:style-name="ce7">
            <text:p><text:s/>35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8" table:formula="of:=[.C18]+[.D18]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formula="of:=[.F18]+[.G18]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83" table:formula="of:=[.I18]+[.J18]" table:style-name="ce7">
            <text:p><text:s/>383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3" table:formula="of:=[.L18]+[.M18]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3" table:formula="of:=[.C19]+[.D19]" table:style-name="ce7">
            <text:p><text:s/>3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9" table:formula="of:=[.F19]+[.G19]" table:style-name="ce7">
            <text:p><text:s/>9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874" table:formula="of:=[.I19]+[.J19]" table:style-name="ce7">
            <text:p><text:s/>2,874<text:s/></text:p>
          </table:table-cell>
          <table:table-cell office:value-type="float" office:value="1179" table:style-name="ce7">
            <text:p><text:s/>1,179<text:s/></text:p>
          </table:table-cell>
          <table:table-cell office:value-type="float" office:value="1695" table:style-name="ce7">
            <text:p><text:s/>1,695<text:s/></text:p>
          </table:table-cell>
          <table:table-cell office:value-type="float" office:value="562" table:formula="of:=[.L19]+[.M19]" table:style-name="ce7">
            <text:p><text:s/>5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300" table:style-name="ce7">
            <text:p><text:s/>30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39" table:formula="of:=[.C20]+[.D20]" table:style-name="ce7">
            <text:p><text:s/>3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86" table:formula="of:=[.F20]+[.G20]" table:style-name="ce7">
            <text:p><text:s/>8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926" table:formula="of:=[.I20]+[.J20]" table:style-name="ce7">
            <text:p><text:s/>2,926<text:s/></text:p>
          </table:table-cell>
          <table:table-cell office:value-type="float" office:value="1413" table:style-name="ce7">
            <text:p><text:s/>1,413<text:s/></text:p>
          </table:table-cell>
          <table:table-cell office:value-type="float" office:value="1513" table:style-name="ce7">
            <text:p><text:s/>1,513<text:s/></text:p>
          </table:table-cell>
          <table:table-cell office:value-type="float" office:value="648" table:formula="of:=[.L20]+[.M20]" table:style-name="ce7">
            <text:p><text:s/>648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170" table:style-name="ce7">
            <text:p><text:s/>17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2" table:formula="of:=[.C21]+[.D21]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0" table:formula="of:=[.F21]+[.G21]" table:style-name="ce7">
            <text:p><text:s/>3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16" table:formula="of:=[.I21]+[.J21]" table:style-name="ce7">
            <text:p><text:s/>816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245" table:formula="of:=[.L21]+[.M21]" table:style-name="ce7">
            <text:p><text:s/>245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77" table:style-name="ce7">
            <text:p><text:s/>7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25" table:formula="of:=[.C22]+[.D22]" table:style-name="ce7">
            <text:p><text:s/>2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4" table:formula="of:=[.F22]+[.G22]" table:style-name="ce7">
            <text:p><text:s/>6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668" table:formula="of:=[.I22]+[.J22]" table:style-name="ce7">
            <text:p><text:s/>1,668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303" table:formula="of:=[.L22]+[.M22]" table:style-name="ce7">
            <text:p><text:s/>303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81" table:style-name="ce7">
            <text:p><text:s/>8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0" table:formula="of:=[.C23]+[.D23]" table:style-name="ce7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2" table:formula="of:=[.F23]+[.G23]" table:style-name="ce7">
            <text:p><text:s/>3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860" table:formula="of:=[.I23]+[.J23]" table:style-name="ce7">
            <text:p><text:s/>860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33" table:formula="of:=[.L23]+[.M23]" table:style-name="ce7">
            <text:p><text:s/>3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0" table:formula="of:=[.C24]+[.D24]" table:style-name="ce7">
            <text:p><text:s/>2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6" table:formula="of:=[.F24]+[.G24]" table:style-name="ce7">
            <text:p><text:s/>5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862" table:formula="of:=[.I24]+[.J24]" table:style-name="ce7">
            <text:p><text:s/>1,862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205" table:formula="of:=[.L24]+[.M24]" table:style-name="ce7">
            <text:p><text:s/>20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6" table:formula="of:=[.C25]+[.D25]" table:style-name="ce7">
            <text:p><text:s/>5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1" table:formula="of:=[.F25]+[.G25]" table:style-name="ce7">
            <text:p><text:s/>13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270" table:formula="of:=[.I25]+[.J25]" table:style-name="ce7">
            <text:p><text:s/>3,270<text:s/></text:p>
          </table:table-cell>
          <table:table-cell office:value-type="float" office:value="1879" table:style-name="ce7">
            <text:p><text:s/>1,879<text:s/></text:p>
          </table:table-cell>
          <table:table-cell office:value-type="float" office:value="1391" table:style-name="ce7">
            <text:p><text:s/>1,391<text:s/></text:p>
          </table:table-cell>
          <table:table-cell office:value-type="float" office:value="962" table:formula="of:=[.L25]+[.M25]" table:style-name="ce7">
            <text:p><text:s/>962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486" table:style-name="ce7">
            <text:p><text:s/>48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2" table:formula="of:=[.C26]+[.D26]" table:style-name="ce7">
            <text:p><text:s/>4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3" table:formula="of:=[.F26]+[.G26]" table:style-name="ce7">
            <text:p><text:s/>8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196" table:formula="of:=[.I26]+[.J26]" table:style-name="ce7">
            <text:p><text:s/>2,196<text:s/></text:p>
          </table:table-cell>
          <table:table-cell office:value-type="float" office:value="989" table:style-name="ce7">
            <text:p><text:s/>989<text:s/></text:p>
          </table:table-cell>
          <table:table-cell office:value-type="float" office:value="1207" table:style-name="ce7">
            <text:p><text:s/>1,207<text:s/></text:p>
          </table:table-cell>
          <table:table-cell office:value-type="float" office:value="431" table:formula="of:=[.L26]+[.M26]" table:style-name="ce7">
            <text:p><text:s/>431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169" table:style-name="ce7">
            <text:p><text:s/>16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9" table:formula="of:=[.C27]+[.D27]" table:style-name="ce7">
            <text:p><text:s/>1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6" table:formula="of:=[.F27]+[.G27]" table:style-name="ce7">
            <text:p><text:s/>2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08" table:formula="of:=[.I27]+[.J27]" table:style-name="ce7">
            <text:p><text:s/>708<text:s/></text:p>
          </table:table-cell>
          <table:table-cell office:value-type="float" office:value="389" table:style-name="ce7">
            <text:p><text:s/>389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140" table:formula="of:=[.L27]+[.M27]" table:style-name="ce7">
            <text:p><text:s/>14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4" table:style-name="ce7">
            <text:p><text:s/>7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4" table:formula="of:=[.C28]+[.D28]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7" table:formula="of:=[.F28]+[.G28]" table:style-name="ce7">
            <text:p><text:s/>4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88" table:formula="of:=[.I28]+[.J28]" table:style-name="ce7">
            <text:p><text:s/>1,288<text:s/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174" table:formula="of:=[.L28]+[.M28]" table:style-name="ce7">
            <text:p><text:s/>174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77" table:style-name="ce7">
            <text:p><text:s/>7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0" table:formula="of:=[.C29]+[.D29]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formula="of:=[.F29]+[.G29]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33" table:formula="of:=[.I29]+[.J29]" table:style-name="ce7">
            <text:p><text:s/>333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58" table:formula="of:=[.L29]+[.M29]" table:style-name="ce7">
            <text:p><text:s/>5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1" table:formula="of:=[.C30]+[.D30]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" table:formula="of:=[.F30]+[.G30]" table:style-name="ce7">
            <text:p><text:s/>5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33" table:formula="of:=[.I30]+[.J30]" table:style-name="ce7">
            <text:p><text:s/>1,333<text:s/></text:p>
          </table:table-cell>
          <table:table-cell office:value-type="float" office:value="703" table:style-name="ce7">
            <text:p><text:s/>703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389" table:formula="of:=[.L30]+[.M30]" table:style-name="ce7">
            <text:p><text:s/>389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64" table:style-name="ce7">
            <text:p><text:s/>16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7" table:formula="of:=[.C31]+[.D31]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6" table:formula="of:=[.F31]+[.G31]" table:style-name="ce7">
            <text:p><text:s/>3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24" table:formula="of:=[.I31]+[.J31]" table:style-name="ce7">
            <text:p><text:s/>1,024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468" table:style-name="ce7">
            <text:p><text:s/>468<text:s/></text:p>
          </table:table-cell>
          <table:table-cell office:value-type="float" office:value="189" table:formula="of:=[.L31]+[.M31]" table:style-name="ce7">
            <text:p><text:s/>189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6" table:formula="of:=[.C32]+[.D32]" table:style-name="ce7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9" table:formula="of:=[.F32]+[.G32]" table:style-name="ce7">
            <text:p><text:s/>7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176" table:formula="of:=[.I32]+[.J32]" table:style-name="ce7">
            <text:p><text:s/>2,176<text:s/></text:p>
          </table:table-cell>
          <table:table-cell office:value-type="float" office:value="1331" table:style-name="ce7">
            <text:p><text:s/>1,331<text:s/></text:p>
          </table:table-cell>
          <table:table-cell office:value-type="float" office:value="845" table:style-name="ce7">
            <text:p><text:s/>845<text:s/></text:p>
          </table:table-cell>
          <table:table-cell office:value-type="float" office:value="640" table:formula="of:=[.L32]+[.M32]" table:style-name="ce7">
            <text:p><text:s/>640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254" table:style-name="ce7">
            <text:p><text:s/>25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4" table:formula="of:=[.F33]+[.G33]" table:style-name="ce7">
            <text:p><text:s/>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60" table:formula="of:=[.I33]+[.J33]" table:style-name="ce7">
            <text:p><text:s/>860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96" table:formula="of:=[.L33]+[.M33]" table:style-name="ce7">
            <text:p><text:s/>296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63" table:style-name="ce7">
            <text:p><text:s/>6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1" table:formula="of:=[.C34]+[.D34]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5" table:formula="of:=[.F34]+[.G34]" table:style-name="ce7">
            <text:p><text:s/>6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759" table:formula="of:=[.I34]+[.J34]" table:style-name="ce7">
            <text:p><text:s/>1,759<text:s/></text:p>
          </table:table-cell>
          <table:table-cell office:value-type="float" office:value="615" table:style-name="ce7">
            <text:p><text:s/>615<text:s/></text:p>
          </table:table-cell>
          <table:table-cell office:value-type="float" office:value="1144" table:style-name="ce7">
            <text:p><text:s/>1,144<text:s/></text:p>
          </table:table-cell>
          <table:table-cell office:value-type="float" office:value="342" table:formula="of:=[.L34]+[.M34]" table:style-name="ce7">
            <text:p><text:s/>342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107" table:style-name="ce7">
            <text:p><text:s/>107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3" table:formula="of:=[.B36]+[.B37]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formula="of:=[.E36]+[.E37]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1" table:formula="of:=[.H36]+[.H37]" table:style-name="ce7">
            <text:p><text:s/>15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3" table:formula="of:=[.C36]+[.D36]" table:style-name="ce8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formula="of:=[.F36]+[.G36]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1" table:formula="of:=[.I36]+[.J36]" table:style-name="ce7">
            <text:p><text:s/>15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4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4<text:s/><text:span text:style-name="T5">學年</text:span><text:s/>SY 1995-199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611" table:formula="of:=[.B11]+[.B35]" table:style-name="ce19">
            <text:p><text:s/>611<text:s/></text:p>
          </table:table-cell>
          <table:table-cell office:value-type="float" office:value="258" table:formula="of:=[.C11]+[.C35]" table:style-name="ce19">
            <text:p><text:s/>258<text:s/></text:p>
          </table:table-cell>
          <table:table-cell office:value-type="float" office:value="353" table:formula="of:=[.D11]+[.D35]" table:style-name="ce19">
            <text:p><text:s/>353<text:s/></text:p>
          </table:table-cell>
          <table:table-cell office:value-type="float" office:value="1802" table:formula="of:=[.E11]+[.E35]" table:style-name="ce19">
            <text:p><text:s/>1,802<text:s/></text:p>
          </table:table-cell>
          <table:table-cell office:value-type="float" office:value="858" table:formula="of:=[.F11]+[.F35]" table:style-name="ce19">
            <text:p><text:s/>858<text:s/></text:p>
          </table:table-cell>
          <table:table-cell office:value-type="float" office:value="944" table:formula="of:=[.G11]+[.G35]" table:style-name="ce19">
            <text:p><text:s/>944<text:s/></text:p>
          </table:table-cell>
          <table:table-cell office:value-type="float" office:value="48486" table:formula="of:=[.H11]+[.H35]" table:style-name="ce19">
            <text:p><text:s/>48,486<text:s/></text:p>
          </table:table-cell>
          <table:table-cell office:value-type="float" office:value="24003" table:formula="of:=[.I11]+[.I35]" table:style-name="ce19">
            <text:p><text:s/>24,003<text:s/></text:p>
          </table:table-cell>
          <table:table-cell office:value-type="float" office:value="24483" table:formula="of:=[.J11]+[.J35]" table:style-name="ce19">
            <text:p><text:s/>24,483<text:s/></text:p>
          </table:table-cell>
          <table:table-cell office:value-type="float" office:value="14207" table:formula="of:=[.K11]+[.K35]" table:style-name="ce19">
            <text:p><text:s/>14,207<text:s/></text:p>
          </table:table-cell>
          <table:table-cell office:value-type="float" office:value="6951" table:formula="of:=[.L11]+[.L35]" table:style-name="ce19">
            <text:p><text:s/>6,951<text:s/></text:p>
          </table:table-cell>
          <table:table-cell office:value-type="float" office:value="7256" table:formula="of:=[.M11]+[.M35]" table:style-name="ce19">
            <text:p><text:s/>7,256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07" table:formula="of:=SUM([.B12:.B34])" table:style-name="ce7">
            <text:p><text:s/>607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1793" table:formula="of:=SUM([.E12:.E34])" table:style-name="ce7">
            <text:p><text:s/>1,793<text:s/></text:p>
          </table:table-cell>
          <table:table-cell office:value-type="float" office:value="858" table:style-name="ce7">
            <text:p><text:s/>858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48305" table:formula="of:=SUM([.H12:.H34])" table:style-name="ce7">
            <text:p><text:s/>48,305<text:s/></text:p>
          </table:table-cell>
          <table:table-cell office:value-type="float" office:value="24003" table:style-name="ce7">
            <text:p><text:s/>24,003<text:s/></text:p>
          </table:table-cell>
          <table:table-cell office:value-type="float" office:value="24302" table:style-name="ce7">
            <text:p><text:s/>24,302<text:s/></text:p>
          </table:table-cell>
          <table:table-cell office:value-type="float" office:value="14105" table:formula="of:=SUM([.K12:.K34])" table:style-name="ce7">
            <text:p><text:s/>14,105<text:s/></text:p>
          </table:table-cell>
          <table:table-cell office:value-type="float" office:value="6951" table:style-name="ce7">
            <text:p><text:s/>6,951<text:s/></text:p>
          </table:table-cell>
          <table:table-cell office:value-type="float" office:value="7154" table:style-name="ce7">
            <text:p><text:s/>7,15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6" table:formula="of:=[.C12]+[.D12]" table:style-name="ce7">
            <text:p><text:s/>2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1" table:formula="of:=[.F12]+[.G12]" table:style-name="ce7">
            <text:p><text:s/>191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5119" table:formula="of:=[.I12]+[.J12]" table:style-name="ce7">
            <text:p><text:s/>5,119<text:s/></text:p>
          </table:table-cell>
          <table:table-cell office:value-type="float" office:value="2646" table:style-name="ce7">
            <text:p><text:s/>2,646<text:s/></text:p>
          </table:table-cell>
          <table:table-cell office:value-type="float" office:value="2473" table:style-name="ce7">
            <text:p><text:s/>2,473<text:s/></text:p>
          </table:table-cell>
          <table:table-cell office:value-type="float" office:value="1606" table:formula="of:=[.L12]+[.M12]" table:style-name="ce7">
            <text:p><text:s/>1,606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804" table:style-name="ce7">
            <text:p><text:s/>80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27" table:formula="of:=[.C13]+[.D13]" table:style-name="ce7">
            <text:p><text:s/>2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7" table:formula="of:=[.F13]+[.G13]" table:style-name="ce7">
            <text:p><text:s/>11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664" table:formula="of:=[.I13]+[.J13]" table:style-name="ce7">
            <text:p><text:s/>2,664<text:s/></text:p>
          </table:table-cell>
          <table:table-cell office:value-type="float" office:value="1419" table:style-name="ce7">
            <text:p><text:s/>1,419<text:s/></text:p>
          </table:table-cell>
          <table:table-cell office:value-type="float" office:value="1245" table:style-name="ce7">
            <text:p><text:s/>1,245<text:s/></text:p>
          </table:table-cell>
          <table:table-cell office:value-type="float" office:value="1011" table:formula="of:=[.L13]+[.M13]" table:style-name="ce7">
            <text:p><text:s/>1,011<text:s/></text:p>
          </table:table-cell>
          <table:table-cell office:value-type="float" office:value="481" table:style-name="ce7">
            <text:p><text:s/>481<text:s/></text:p>
          </table:table-cell>
          <table:table-cell office:value-type="float" office:value="530" table:style-name="ce7">
            <text:p><text:s/>53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08" table:formula="of:=[.C14]+[.D14]" table:style-name="ce7">
            <text:p><text:s/>10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70" table:formula="of:=[.F14]+[.G14]" table:style-name="ce7">
            <text:p><text:s/>370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10713" table:formula="of:=[.I14]+[.J14]" table:style-name="ce7">
            <text:p><text:s/>10,713<text:s/></text:p>
          </table:table-cell>
          <table:table-cell office:value-type="float" office:value="4442" table:style-name="ce7">
            <text:p><text:s/>4,442<text:s/></text:p>
          </table:table-cell>
          <table:table-cell office:value-type="float" office:value="6271" table:style-name="ce7">
            <text:p><text:s/>6,271<text:s/></text:p>
          </table:table-cell>
          <table:table-cell office:value-type="float" office:value="2574" table:formula="of:=[.L14]+[.M14]" table:style-name="ce7">
            <text:p><text:s/>2,574<text:s/></text:p>
          </table:table-cell>
          <table:table-cell office:value-type="float" office:value="1290" table:style-name="ce7">
            <text:p><text:s/>1,290<text:s/></text:p>
          </table:table-cell>
          <table:table-cell office:value-type="float" office:value="1284" table:style-name="ce7">
            <text:p><text:s/>1,28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1" table:formula="of:=[.C15]+[.D15]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8" table:formula="of:=[.F15]+[.G15]" table:style-name="ce7">
            <text:p><text:s/>3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26" table:formula="of:=[.I15]+[.J15]" table:style-name="ce7">
            <text:p><text:s/>1,126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298" table:formula="of:=[.L15]+[.M15]" table:style-name="ce7">
            <text:p><text:s/>298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67" table:style-name="ce7">
            <text:p><text:s/>16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6" table:formula="of:=[.C16]+[.D16]" table:style-name="ce7">
            <text:p><text:s/>4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4" table:formula="of:=[.F16]+[.G16]" table:style-name="ce7">
            <text:p><text:s/>13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774" table:formula="of:=[.I16]+[.J16]" table:style-name="ce7">
            <text:p><text:s/>3,774<text:s/></text:p>
          </table:table-cell>
          <table:table-cell office:value-type="float" office:value="1954" table:style-name="ce7">
            <text:p><text:s/>1,954<text:s/></text:p>
          </table:table-cell>
          <table:table-cell office:value-type="float" office:value="1820" table:style-name="ce7">
            <text:p><text:s/>1,820<text:s/></text:p>
          </table:table-cell>
          <table:table-cell office:value-type="float" office:value="1151" table:formula="of:=[.L16]+[.M16]" table:style-name="ce7">
            <text:p><text:s/>1,151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509" table:style-name="ce7">
            <text:p><text:s/>50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10" table:formula="of:=[.C17]+[.D17]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" table:formula="of:=[.F17]+[.G17]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00" table:formula="of:=[.I17]+[.J17]" table:style-name="ce7">
            <text:p><text:s/>600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133" table:formula="of:=[.L17]+[.M17]" table:style-name="ce7">
            <text:p><text:s/>133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31" table:formula="of:=[.C18]+[.D18]" table:style-name="ce7">
            <text:p><text:s/>3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0" table:formula="of:=[.F18]+[.G18]" table:style-name="ce7">
            <text:p><text:s/>4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86" table:formula="of:=[.I18]+[.J18]" table:style-name="ce7">
            <text:p><text:s/>1,186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693" table:style-name="ce7">
            <text:p><text:s/>693<text:s/></text:p>
          </table:table-cell>
          <table:table-cell office:value-type="float" office:value="86" table:formula="of:=[.L18]+[.M18]" table:style-name="ce7">
            <text:p><text:s/>8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4" table:style-name="ce7">
            <text:p><text:s/>5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5" table:formula="of:=[.C19]+[.D19]" table:style-name="ce7">
            <text:p><text:s/>3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7" table:formula="of:=[.F19]+[.G19]" table:style-name="ce7">
            <text:p><text:s/>9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656" table:formula="of:=[.I19]+[.J19]" table:style-name="ce7">
            <text:p><text:s/>2,656<text:s/></text:p>
          </table:table-cell>
          <table:table-cell office:value-type="float" office:value="1149" table:style-name="ce7">
            <text:p><text:s/>1,149<text:s/></text:p>
          </table:table-cell>
          <table:table-cell office:value-type="float" office:value="1507" table:style-name="ce7">
            <text:p><text:s/>1,507<text:s/></text:p>
          </table:table-cell>
          <table:table-cell office:value-type="float" office:value="800" table:formula="of:=[.L19]+[.M19]" table:style-name="ce7">
            <text:p><text:s/>800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519" table:style-name="ce7">
            <text:p><text:s/>51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34" table:formula="of:=[.C20]+[.D20]" table:style-name="ce7">
            <text:p><text:s/>3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71" table:formula="of:=[.F20]+[.G20]" table:style-name="ce7">
            <text:p><text:s/>7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090" table:formula="of:=[.I20]+[.J20]" table:style-name="ce7">
            <text:p><text:s/>2,090<text:s/></text:p>
          </table:table-cell>
          <table:table-cell office:value-type="float" office:value="1168" table:style-name="ce7">
            <text:p><text:s/>1,168<text:s/></text:p>
          </table:table-cell>
          <table:table-cell office:value-type="float" office:value="922" table:style-name="ce7">
            <text:p><text:s/>922<text:s/></text:p>
          </table:table-cell>
          <table:table-cell office:value-type="float" office:value="818" table:formula="of:=[.L20]+[.M20]" table:style-name="ce7">
            <text:p><text:s/>818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372" table:style-name="ce7">
            <text:p><text:s/>37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3" table:formula="of:=[.C21]+[.D21]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2" table:formula="of:=[.F21]+[.G21]" table:style-name="ce7">
            <text:p><text:s/>3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23" table:formula="of:=[.I21]+[.J21]" table:style-name="ce7">
            <text:p><text:s/>723<text:s/></text:p>
          </table:table-cell>
          <table:table-cell office:value-type="float" office:value="404" table:style-name="ce7">
            <text:p><text:s/>404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208" table:formula="of:=[.L21]+[.M21]" table:style-name="ce7">
            <text:p><text:s/>208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63" table:style-name="ce7">
            <text:p><text:s/>6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0" table:formula="of:=[.C22]+[.D22]" table:style-name="ce7">
            <text:p><text:s/>3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0" table:formula="of:=[.F22]+[.G22]" table:style-name="ce7">
            <text:p><text:s/>7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857" table:formula="of:=[.I22]+[.J22]" table:style-name="ce7">
            <text:p><text:s/>1,857<text:s/></text:p>
          </table:table-cell>
          <table:table-cell office:value-type="float" office:value="841" table:style-name="ce7">
            <text:p><text:s/>841<text:s/></text:p>
          </table:table-cell>
          <table:table-cell office:value-type="float" office:value="1016" table:style-name="ce7">
            <text:p><text:s/>1,016<text:s/></text:p>
          </table:table-cell>
          <table:table-cell office:value-type="float" office:value="341" table:formula="of:=[.L22]+[.M22]" table:style-name="ce7">
            <text:p><text:s/>341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144" table:style-name="ce7">
            <text:p><text:s/>14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1" table:formula="of:=[.C23]+[.D23]" table:style-name="ce7">
            <text:p><text:s/>2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1" table:formula="of:=[.F23]+[.G23]" table:style-name="ce7">
            <text:p><text:s/>3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29" table:formula="of:=[.I23]+[.J23]" table:style-name="ce7">
            <text:p><text:s/>729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449" table:style-name="ce7">
            <text:p><text:s/>449<text:s/></text:p>
          </table:table-cell>
          <table:table-cell office:value-type="float" office:value="302" table:formula="of:=[.L23]+[.M23]" table:style-name="ce7">
            <text:p><text:s/>30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48" table:style-name="ce7">
            <text:p><text:s/>24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2" table:formula="of:=[.C24]+[.D24]" table:style-name="ce7">
            <text:p><text:s/>2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4" table:formula="of:=[.F24]+[.G24]" table:style-name="ce7">
            <text:p><text:s/>6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855" table:formula="of:=[.I24]+[.J24]" table:style-name="ce7">
            <text:p><text:s/>1,855<text:s/></text:p>
          </table:table-cell>
          <table:table-cell office:value-type="float" office:value="736" table:style-name="ce7">
            <text:p><text:s/>736<text:s/></text:p>
          </table:table-cell>
          <table:table-cell office:value-type="float" office:value="1119" table:style-name="ce7">
            <text:p><text:s/>1,119<text:s/></text:p>
          </table:table-cell>
          <table:table-cell office:value-type="float" office:value="398" table:formula="of:=[.L24]+[.M24]" table:style-name="ce7">
            <text:p><text:s/>39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206" table:style-name="ce7">
            <text:p><text:s/>20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6" table:formula="of:=[.C25]+[.D25]" table:style-name="ce7">
            <text:p><text:s/>5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1" table:formula="of:=[.F25]+[.G25]" table:style-name="ce7">
            <text:p><text:s/>12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834" table:formula="of:=[.I25]+[.J25]" table:style-name="ce7">
            <text:p><text:s/>2,834<text:s/></text:p>
          </table:table-cell>
          <table:table-cell office:value-type="float" office:value="1688" table:style-name="ce7">
            <text:p><text:s/>1,688<text:s/></text:p>
          </table:table-cell>
          <table:table-cell office:value-type="float" office:value="1146" table:style-name="ce7">
            <text:p><text:s/>1,146<text:s/></text:p>
          </table:table-cell>
          <table:table-cell office:value-type="float" office:value="915" table:formula="of:=[.L25]+[.M25]" table:style-name="ce7">
            <text:p><text:s/>915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398" table:style-name="ce7">
            <text:p><text:s/>39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37" table:formula="of:=[.C26]+[.D26]" table:style-name="ce7">
            <text:p><text:s/>3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3" table:formula="of:=[.F26]+[.G26]" table:style-name="ce7">
            <text:p><text:s/>73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923" table:formula="of:=[.I26]+[.J26]" table:style-name="ce7">
            <text:p><text:s/>1,923<text:s/>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908" table:style-name="ce7">
            <text:p><text:s/>908<text:s/></text:p>
          </table:table-cell>
          <table:table-cell office:value-type="float" office:value="743" table:formula="of:=[.L26]+[.M26]" table:style-name="ce7">
            <text:p><text:s/>743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462" table:style-name="ce7">
            <text:p><text:s/>46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2" table:formula="of:=[.C27]+[.D27]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formula="of:=[.F27]+[.G27]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89" table:formula="of:=[.I27]+[.J27]" table:style-name="ce7">
            <text:p><text:s/>389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16" table:formula="of:=[.L27]+[.M27]" table:style-name="ce7">
            <text:p><text:s/>216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6" table:style-name="ce7">
            <text:p><text:s/>10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6" table:formula="of:=[.C28]+[.D28]" table:style-name="ce7">
            <text:p><text:s/>1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8" table:formula="of:=[.F28]+[.G28]" table:style-name="ce7">
            <text:p><text:s/>4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67" table:formula="of:=[.I28]+[.J28]" table:style-name="ce7">
            <text:p><text:s/>1,267<text:s/></text:p>
          </table:table-cell>
          <table:table-cell office:value-type="float" office:value="795" table:style-name="ce7">
            <text:p><text:s/>795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302" table:formula="of:=[.L28]+[.M28]" table:style-name="ce7">
            <text:p><text:s/>302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64" table:style-name="ce7">
            <text:p><text:s/>16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0" table:formula="of:=[.C29]+[.D29]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formula="of:=[.F29]+[.G29]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88" table:formula="of:=[.I29]+[.J29]" table:style-name="ce7">
            <text:p><text:s/>288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58" table:formula="of:=[.L29]+[.M29]" table:style-name="ce7">
            <text:p><text:s/>5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7" table:style-name="ce7">
            <text:p><text:s/>2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3" table:formula="of:=[.C30]+[.D30]" table:style-name="ce7">
            <text:p><text:s/>2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1" table:formula="of:=[.F30]+[.G30]" table:style-name="ce7">
            <text:p><text:s/>6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54" table:formula="of:=[.I30]+[.J30]" table:style-name="ce7">
            <text:p><text:s/>1,354<text:s/></text:p>
          </table:table-cell>
          <table:table-cell office:value-type="float" office:value="717" table:style-name="ce7">
            <text:p><text:s/>717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309" table:formula="of:=[.L30]+[.M30]" table:style-name="ce7">
            <text:p><text:s/>309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42" table:style-name="ce7">
            <text:p><text:s/>14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8" table:formula="of:=[.C31]+[.D31]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2" table:formula="of:=[.F31]+[.G31]" table:style-name="ce7">
            <text:p><text:s/>3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48" table:formula="of:=[.I31]+[.J31]" table:style-name="ce7">
            <text:p><text:s/>948<text:s/></text:p>
          </table:table-cell>
          <table:table-cell office:value-type="float" office:value="631" table:style-name="ce7">
            <text:p><text:s/>631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400" table:formula="of:=[.L31]+[.M31]" table:style-name="ce7">
            <text:p><text:s/>400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218" table:style-name="ce7">
            <text:p><text:s/>21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5" table:formula="of:=[.C32]+[.D32]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3" table:formula="of:=[.F32]+[.G32]" table:style-name="ce7">
            <text:p><text:s/>7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958" table:formula="of:=[.I32]+[.J32]" table:style-name="ce7">
            <text:p><text:s/>1,958<text:s/>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550" table:formula="of:=[.L32]+[.M32]" table:style-name="ce7">
            <text:p><text:s/>550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208" table:style-name="ce7">
            <text:p><text:s/>20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3" table:formula="of:=[.F33]+[.G33]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87" table:formula="of:=[.I33]+[.J33]" table:style-name="ce7">
            <text:p><text:s/>787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260" table:formula="of:=[.L33]+[.M33]" table:style-name="ce7">
            <text:p><text:s/>260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63" table:style-name="ce7">
            <text:p><text:s/>6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7" table:formula="of:=[.F34]+[.G34]" table:style-name="ce7">
            <text:p><text:s/>5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465" table:formula="of:=[.I34]+[.J34]" table:style-name="ce7">
            <text:p><text:s/>1,465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626" table:formula="of:=[.L34]+[.M34]" table:style-name="ce7">
            <text:p><text:s/>626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446" table:style-name="ce7">
            <text:p><text:s/>446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4" table:formula="of:=[.B36]+[.B37]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formula="of:=[.E36]+[.E37]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1" table:formula="of:=[.H36]+[.H37]" table:style-name="ce7">
            <text:p><text:s/>18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02" table:formula="of:=[.K36]+[.K37]" table:style-name="ce7">
            <text:p><text:s/>10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2" table:style-name="ce7">
            <text:p><text:s/>10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4" table:formula="of:=[.C36]+[.D36]" table:style-name="ce8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formula="of:=[.F36]+[.G36]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1" table:formula="of:=[.I36]+[.J36]" table:style-name="ce7">
            <text:p><text:s/>18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02" table:formula="of:=[.L36]+[.M36]" table:style-name="ce7">
            <text:p><text:s/>10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2" table:style-name="ce7">
            <text:p><text:s/>102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5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5<text:s/><text:span text:style-name="T5">學年</text:span><text:s/>SY 1996-1997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644" table:formula="of:=[.B11]+[.B35]" table:style-name="ce19">
            <text:p><text:s/>644<text:s/></text:p>
          </table:table-cell>
          <table:table-cell office:value-type="float" office:value="280" table:formula="of:=[.C11]+[.C35]" table:style-name="ce19">
            <text:p><text:s/>280<text:s/></text:p>
          </table:table-cell>
          <table:table-cell office:value-type="float" office:value="364" table:formula="of:=[.D11]+[.D35]" table:style-name="ce19">
            <text:p><text:s/>364<text:s/></text:p>
          </table:table-cell>
          <table:table-cell office:value-type="float" office:value="1783" table:formula="of:=[.E11]+[.E35]" table:style-name="ce19">
            <text:p><text:s/>1,783<text:s/></text:p>
          </table:table-cell>
          <table:table-cell office:value-type="float" office:value="874" table:formula="of:=[.F11]+[.F35]" table:style-name="ce19">
            <text:p><text:s/>874<text:s/></text:p>
          </table:table-cell>
          <table:table-cell office:value-type="float" office:value="909" table:formula="of:=[.G11]+[.G35]" table:style-name="ce19">
            <text:p><text:s/>909<text:s/></text:p>
          </table:table-cell>
          <table:table-cell office:value-type="float" office:value="45883" table:formula="of:=[.H11]+[.H35]" table:style-name="ce19">
            <text:p><text:s/>45,883<text:s/></text:p>
          </table:table-cell>
          <table:table-cell office:value-type="float" office:value="23272" table:formula="of:=[.I11]+[.I35]" table:style-name="ce19">
            <text:p><text:s/>23,272<text:s/></text:p>
          </table:table-cell>
          <table:table-cell office:value-type="float" office:value="22611" table:formula="of:=[.J11]+[.J35]" table:style-name="ce19">
            <text:p><text:s/>22,611<text:s/></text:p>
          </table:table-cell>
          <table:table-cell office:value-type="float" office:value="14053" table:formula="of:=[.K11]+[.K35]" table:style-name="ce19">
            <text:p><text:s/>14,053<text:s/></text:p>
          </table:table-cell>
          <table:table-cell office:value-type="float" office:value="6849" table:formula="of:=[.L11]+[.L35]" table:style-name="ce19">
            <text:p><text:s/>6,849<text:s/></text:p>
          </table:table-cell>
          <table:table-cell office:value-type="float" office:value="7204" table:formula="of:=[.M11]+[.M35]" table:style-name="ce19">
            <text:p><text:s/>7,204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38" table:formula="of:=SUM([.B12:.B34])" table:style-name="ce7">
            <text:p><text:s/>638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1771" table:formula="of:=SUM([.E12:.E34])" table:style-name="ce7">
            <text:p><text:s/>1,771<text:s/></text:p>
          </table:table-cell>
          <table:table-cell office:value-type="float" office:value="874" table:style-name="ce7">
            <text:p><text:s/>874<text:s/></text:p>
          </table:table-cell>
          <table:table-cell office:value-type="float" office:value="897" table:style-name="ce7">
            <text:p><text:s/>897<text:s/></text:p>
          </table:table-cell>
          <table:table-cell office:value-type="float" office:value="45668" table:formula="of:=SUM([.H12:.H34])" table:style-name="ce7">
            <text:p><text:s/>45,668<text:s/></text:p>
          </table:table-cell>
          <table:table-cell office:value-type="float" office:value="23272" table:style-name="ce7">
            <text:p><text:s/>23,272<text:s/></text:p>
          </table:table-cell>
          <table:table-cell office:value-type="float" office:value="22396" table:style-name="ce7">
            <text:p><text:s/>22,396<text:s/></text:p>
          </table:table-cell>
          <table:table-cell office:value-type="float" office:value="13957" table:formula="of:=SUM([.K12:.K34])" table:style-name="ce7">
            <text:p><text:s/>13,957<text:s/></text:p>
          </table:table-cell>
          <table:table-cell office:value-type="float" office:value="6849" table:style-name="ce7">
            <text:p><text:s/>6,849<text:s/></text:p>
          </table:table-cell>
          <table:table-cell office:value-type="float" office:value="7108" table:style-name="ce7">
            <text:p><text:s/>7,10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7">
            <text:p><text:s/>2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1" table:formula="of:=[.F12]+[.G12]" table:style-name="ce7">
            <text:p><text:s/>181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4518" table:formula="of:=[.I12]+[.J12]" table:style-name="ce7">
            <text:p><text:s/>4,518<text:s/></text:p>
          </table:table-cell>
          <table:table-cell office:value-type="float" office:value="2321" table:style-name="ce7">
            <text:p><text:s/>2,321<text:s/></text:p>
          </table:table-cell>
          <table:table-cell office:value-type="float" office:value="2197" table:style-name="ce7">
            <text:p><text:s/>2,197<text:s/></text:p>
          </table:table-cell>
          <table:table-cell office:value-type="float" office:value="1686" table:formula="of:=[.L12]+[.M12]" table:style-name="ce7">
            <text:p><text:s/>1,686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741" table:style-name="ce7">
            <text:p><text:s/>74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0" table:formula="of:=[.C13]+[.D13]" table:style-name="ce7">
            <text:p><text:s/>3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7" table:formula="of:=[.F13]+[.G13]" table:style-name="ce7">
            <text:p><text:s/>10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461" table:formula="of:=[.I13]+[.J13]" table:style-name="ce7">
            <text:p><text:s/>2,461<text:s/></text:p>
          </table:table-cell>
          <table:table-cell office:value-type="float" office:value="1346" table:style-name="ce7">
            <text:p><text:s/>1,346<text:s/></text:p>
          </table:table-cell>
          <table:table-cell office:value-type="float" office:value="1115" table:style-name="ce7">
            <text:p><text:s/>1,115<text:s/></text:p>
          </table:table-cell>
          <table:table-cell office:value-type="float" office:value="815" table:formula="of:=[.L13]+[.M13]" table:style-name="ce7">
            <text:p><text:s/>815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352" table:style-name="ce7">
            <text:p><text:s/>35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17" table:formula="of:=[.C14]+[.D14]" table:style-name="ce7">
            <text:p><text:s/>11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72" table:formula="of:=[.F14]+[.G14]" table:style-name="ce7">
            <text:p><text:s/>372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0251" table:formula="of:=[.I14]+[.J14]" table:style-name="ce7">
            <text:p><text:s/>10,251<text:s/></text:p>
          </table:table-cell>
          <table:table-cell office:value-type="float" office:value="4239" table:style-name="ce7">
            <text:p><text:s/>4,239<text:s/></text:p>
          </table:table-cell>
          <table:table-cell office:value-type="float" office:value="6012" table:style-name="ce7">
            <text:p><text:s/>6,012<text:s/></text:p>
          </table:table-cell>
          <table:table-cell office:value-type="float" office:value="2724" table:formula="of:=[.L14]+[.M14]" table:style-name="ce7">
            <text:p><text:s/>2,724<text:s/></text:p>
          </table:table-cell>
          <table:table-cell office:value-type="float" office:value="1095" table:style-name="ce7">
            <text:p><text:s/>1,095<text:s/></text:p>
          </table:table-cell>
          <table:table-cell office:value-type="float" office:value="1629" table:style-name="ce7">
            <text:p><text:s/>1,62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1" table:formula="of:=[.C15]+[.D15]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6" table:formula="of:=[.F15]+[.G15]" table:style-name="ce7">
            <text:p><text:s/>3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04" table:formula="of:=[.I15]+[.J15]" table:style-name="ce7">
            <text:p><text:s/>1,004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548" table:style-name="ce7">
            <text:p><text:s/>548<text:s/></text:p>
          </table:table-cell>
          <table:table-cell office:value-type="float" office:value="309" table:formula="of:=[.L15]+[.M15]" table:style-name="ce7">
            <text:p><text:s/>309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85" table:style-name="ce7">
            <text:p><text:s/>185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6" table:formula="of:=[.C16]+[.D16]" table:style-name="ce7">
            <text:p><text:s/>4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5" table:formula="of:=[.F16]+[.G16]" table:style-name="ce7">
            <text:p><text:s/>13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611" table:formula="of:=[.I16]+[.J16]" table:style-name="ce7">
            <text:p><text:s/>3,611<text:s/></text:p>
          </table:table-cell>
          <table:table-cell office:value-type="float" office:value="1917" table:style-name="ce7">
            <text:p><text:s/>1,917<text:s/></text:p>
          </table:table-cell>
          <table:table-cell office:value-type="float" office:value="1694" table:style-name="ce7">
            <text:p><text:s/>1,694<text:s/></text:p>
          </table:table-cell>
          <table:table-cell office:value-type="float" office:value="948" table:formula="of:=[.L16]+[.M16]" table:style-name="ce7">
            <text:p><text:s/>948<text:s/></text:p>
          </table:table-cell>
          <table:table-cell office:value-type="float" office:value="521" table:style-name="ce7">
            <text:p><text:s/>521<text:s/></text:p>
          </table:table-cell>
          <table:table-cell office:value-type="float" office:value="427" table:style-name="ce7">
            <text:p><text:s/>42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10" table:formula="of:=[.C17]+[.D17]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" table:formula="of:=[.F17]+[.G17]" table:style-name="ce7">
            <text:p><text:s/>2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2" table:formula="of:=[.I17]+[.J17]" table:style-name="ce7">
            <text:p><text:s/>552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178" table:formula="of:=[.L17]+[.M17]" table:style-name="ce7">
            <text:p><text:s/>178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70" table:style-name="ce7">
            <text:p><text:s/>7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36" table:formula="of:=[.C18]+[.D18]" table:style-name="ce7">
            <text:p><text:s/>3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8" table:formula="of:=[.F18]+[.G18]" table:style-name="ce7">
            <text:p><text:s/>5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495" table:formula="of:=[.I18]+[.J18]" table:style-name="ce7">
            <text:p><text:s/>1,495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853" table:style-name="ce7">
            <text:p><text:s/>853<text:s/></text:p>
          </table:table-cell>
          <table:table-cell office:value-type="float" office:value="128" table:formula="of:=[.L18]+[.M18]" table:style-name="ce7">
            <text:p><text:s/>12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86" table:style-name="ce7">
            <text:p><text:s/>8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6" table:formula="of:=[.C19]+[.D19]" table:style-name="ce7">
            <text:p><text:s/>3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7" table:formula="of:=[.F19]+[.G19]" table:style-name="ce7">
            <text:p><text:s/>9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713" table:formula="of:=[.I19]+[.J19]" table:style-name="ce7">
            <text:p><text:s/>2,713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741" table:formula="of:=[.L19]+[.M19]" table:style-name="ce7">
            <text:p><text:s/>741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418" table:style-name="ce7">
            <text:p><text:s/>41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7" table:formula="of:=[.C20]+[.D20]" table:style-name="ce7">
            <text:p><text:s/>2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7" table:formula="of:=[.F20]+[.G20]" table:style-name="ce7">
            <text:p><text:s/>5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20" table:formula="of:=[.I20]+[.J20]" table:style-name="ce7">
            <text:p><text:s/>1,720<text:s/></text:p>
          </table:table-cell>
          <table:table-cell office:value-type="float" office:value="1247" table:style-name="ce7">
            <text:p><text:s/>1,247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866" table:formula="of:=[.L20]+[.M20]" table:style-name="ce7">
            <text:p><text:s/>866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534" table:style-name="ce7">
            <text:p><text:s/>53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6" table:formula="of:=[.C21]+[.D21]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6" table:formula="of:=[.F21]+[.G21]" table:style-name="ce7">
            <text:p><text:s/>3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29" table:formula="of:=[.I21]+[.J21]" table:style-name="ce7">
            <text:p><text:s/>829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198" table:formula="of:=[.L21]+[.M21]" table:style-name="ce7">
            <text:p><text:s/>198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80" table:style-name="ce7">
            <text:p><text:s/>8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3" table:formula="of:=[.C22]+[.D22]" table:style-name="ce7">
            <text:p><text:s/>3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7" table:formula="of:=[.F22]+[.G22]" table:style-name="ce7">
            <text:p><text:s/>7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906" table:formula="of:=[.I22]+[.J22]" table:style-name="ce7">
            <text:p><text:s/>1,906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1033" table:style-name="ce7">
            <text:p><text:s/>1,033<text:s/></text:p>
          </table:table-cell>
          <table:table-cell office:value-type="float" office:value="535" table:formula="of:=[.L22]+[.M22]" table:style-name="ce7">
            <text:p><text:s/>535<text:s/></text:p>
          </table:table-cell>
          <table:table-cell office:value-type="float" office:value="242" table:style-name="ce7">
            <text:p><text:s/>242<text:s/></text:p>
          </table:table-cell>
          <table:table-cell office:value-type="float" office:value="293" table:style-name="ce7">
            <text:p><text:s/>29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3" table:formula="of:=[.C23]+[.D23]" table:style-name="ce7">
            <text:p><text:s/>2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6" table:formula="of:=[.F23]+[.G23]" table:style-name="ce7">
            <text:p><text:s/>2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37" table:formula="of:=[.I23]+[.J23]" table:style-name="ce7">
            <text:p><text:s/>637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256" table:formula="of:=[.L23]+[.M23]" table:style-name="ce7">
            <text:p><text:s/>25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96" table:style-name="ce7">
            <text:p><text:s/>19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7" table:formula="of:=[.C24]+[.D24]" table:style-name="ce7">
            <text:p><text:s/>2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9" table:formula="of:=[.F24]+[.G24]" table:style-name="ce7">
            <text:p><text:s/>6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691" table:formula="of:=[.I24]+[.J24]" table:style-name="ce7">
            <text:p><text:s/>1,691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965" table:style-name="ce7">
            <text:p><text:s/>965<text:s/></text:p>
          </table:table-cell>
          <table:table-cell office:value-type="float" office:value="572" table:formula="of:=[.L24]+[.M24]" table:style-name="ce7">
            <text:p><text:s/>572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353" table:style-name="ce7">
            <text:p><text:s/>35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3" table:formula="of:=[.C25]+[.D25]" table:style-name="ce7">
            <text:p><text:s/>5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4" table:formula="of:=[.F25]+[.G25]" table:style-name="ce7">
            <text:p><text:s/>11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751" table:formula="of:=[.I25]+[.J25]" table:style-name="ce7">
            <text:p><text:s/>2,751<text:s/></text:p>
          </table:table-cell>
          <table:table-cell office:value-type="float" office:value="1637" table:style-name="ce7">
            <text:p><text:s/>1,637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858" table:formula="of:=[.L25]+[.M25]" table:style-name="ce7">
            <text:p><text:s/>858<text:s/>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372" table:style-name="ce7">
            <text:p><text:s/>37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0" table:formula="of:=[.C26]+[.D26]" table:style-name="ce7">
            <text:p><text:s/>4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75" table:formula="of:=[.F26]+[.G26]" table:style-name="ce7">
            <text:p><text:s/>7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883" table:formula="of:=[.I26]+[.J26]" table:style-name="ce7">
            <text:p><text:s/>1,883<text:s/></text:p>
          </table:table-cell>
          <table:table-cell office:value-type="float" office:value="1058" table:style-name="ce7">
            <text:p><text:s/>1,058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498" table:formula="of:=[.L26]+[.M26]" table:style-name="ce7">
            <text:p><text:s/>498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7" table:style-name="ce7">
            <text:p><text:s/>24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5" table:formula="of:=[.C27]+[.D27]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" table:formula="of:=[.F27]+[.G27]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07" table:formula="of:=[.I27]+[.J27]" table:style-name="ce7">
            <text:p><text:s/>407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10" table:formula="of:=[.L27]+[.M27]" table:style-name="ce7">
            <text:p><text:s/>21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13" table:style-name="ce7">
            <text:p><text:s/>11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4" table:formula="of:=[.C28]+[.D28]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9" table:formula="of:=[.F28]+[.G28]" table:style-name="ce7">
            <text:p><text:s/>3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55" table:formula="of:=[.I28]+[.J28]" table:style-name="ce7">
            <text:p><text:s/>1,055<text:s/></text:p>
          </table:table-cell>
          <table:table-cell office:value-type="float" office:value="735" table:style-name="ce7">
            <text:p><text:s/>735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344" table:formula="of:=[.L28]+[.M28]" table:style-name="ce7">
            <text:p><text:s/>344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42" table:style-name="ce7">
            <text:p><text:s/>14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8" table:formula="of:=[.C29]+[.D29]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formula="of:=[.F29]+[.G29]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7" table:formula="of:=[.I29]+[.J29]" table:style-name="ce7">
            <text:p><text:s/>177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96" table:formula="of:=[.L29]+[.M29]" table:style-name="ce7">
            <text:p><text:s/>9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4" table:formula="of:=[.C30]+[.D30]" table:style-name="ce7">
            <text:p><text:s/>2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4" table:formula="of:=[.F30]+[.G30]" table:style-name="ce7">
            <text:p><text:s/>6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240" table:formula="of:=[.I30]+[.J30]" table:style-name="ce7">
            <text:p><text:s/>1,240<text:s/></text:p>
          </table:table-cell>
          <table:table-cell office:value-type="float" office:value="623" table:style-name="ce7">
            <text:p><text:s/>623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376" table:formula="of:=[.L30]+[.M30]" table:style-name="ce7">
            <text:p><text:s/>376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151" table:style-name="ce7">
            <text:p><text:s/>15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13" table:formula="of:=[.C31]+[.D31]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6" table:formula="of:=[.F31]+[.G31]" table:style-name="ce7">
            <text:p><text:s/>3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27" table:formula="of:=[.I31]+[.J31]" table:style-name="ce7">
            <text:p><text:s/>927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360" table:formula="of:=[.L31]+[.M31]" table:style-name="ce7">
            <text:p><text:s/>360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140" table:style-name="ce7">
            <text:p><text:s/>14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5" table:formula="of:=[.C32]+[.D32]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2" table:formula="of:=[.F32]+[.G32]" table:style-name="ce7">
            <text:p><text:s/>7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851" table:formula="of:=[.I32]+[.J32]" table:style-name="ce7">
            <text:p><text:s/>1,851<text:s/></text:p>
          </table:table-cell>
          <table:table-cell office:value-type="float" office:value="1164" table:style-name="ce7">
            <text:p><text:s/>1,164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559" table:formula="of:=[.L32]+[.M32]" table:style-name="ce7">
            <text:p><text:s/>559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222" table:style-name="ce7">
            <text:p><text:s/>22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3" table:formula="of:=[.F33]+[.G33]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37" table:formula="of:=[.I33]+[.J33]" table:style-name="ce7">
            <text:p><text:s/>737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228" table:formula="of:=[.L33]+[.M33]" table:style-name="ce7">
            <text:p><text:s/>228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39" table:style-name="ce7">
            <text:p><text:s/>3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0" table:formula="of:=[.F34]+[.G34]" table:style-name="ce7">
            <text:p><text:s/>5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52" table:formula="of:=[.I34]+[.J34]" table:style-name="ce7">
            <text:p><text:s/>1,252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472" table:formula="of:=[.L34]+[.M34]" table:style-name="ce7">
            <text:p><text:s/>472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284" table:style-name="ce7">
            <text:p><text:s/>284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6" table:formula="of:=[.B36]+[.B37]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formula="of:=[.E36]+[.E37]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5" table:formula="of:=[.H36]+[.H37]" table:style-name="ce7">
            <text:p><text:s/>2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96" table:formula="of:=[.K36]+[.K37]" table:style-name="ce7">
            <text:p><text:s/>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6" table:style-name="ce7">
            <text:p><text:s/>9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6" table:formula="of:=[.C36]+[.D36]" table:style-name="ce8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formula="of:=[.F36]+[.G36]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5" table:formula="of:=[.I36]+[.J36]" table:style-name="ce7">
            <text:p><text:s/>2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96" table:formula="of:=[.L36]+[.M36]" table:style-name="ce7">
            <text:p><text:s/>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6" table:style-name="ce7">
            <text:p><text:s/>96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6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6<text:s/><text:span text:style-name="T5">學年</text:span><text:s/>SY 1997-199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680" table:formula="of:=[.B11]+[.B35]" table:style-name="ce19">
            <text:p><text:s/>680<text:s/></text:p>
          </table:table-cell>
          <table:table-cell office:value-type="float" office:value="295" table:formula="of:=[.C11]+[.C35]" table:style-name="ce19">
            <text:p><text:s/>295<text:s/></text:p>
          </table:table-cell>
          <table:table-cell office:value-type="float" office:value="385" table:formula="of:=[.D11]+[.D35]" table:style-name="ce19">
            <text:p><text:s/>385<text:s/></text:p>
          </table:table-cell>
          <table:table-cell office:value-type="float" office:value="1840" table:formula="of:=[.E11]+[.E35]" table:style-name="ce19">
            <text:p><text:s/>1,840<text:s/></text:p>
          </table:table-cell>
          <table:table-cell office:value-type="float" office:value="913" table:formula="of:=[.F11]+[.F35]" table:style-name="ce19">
            <text:p><text:s/>913<text:s/></text:p>
          </table:table-cell>
          <table:table-cell office:value-type="float" office:value="927" table:formula="of:=[.G11]+[.G35]" table:style-name="ce19">
            <text:p><text:s/>927<text:s/></text:p>
          </table:table-cell>
          <table:table-cell office:value-type="float" office:value="45811" table:formula="of:=[.H11]+[.H35]" table:style-name="ce19">
            <text:p><text:s/>45,811<text:s/></text:p>
          </table:table-cell>
          <table:table-cell office:value-type="float" office:value="23335" table:formula="of:=[.I11]+[.I35]" table:style-name="ce19">
            <text:p><text:s/>23,335<text:s/></text:p>
          </table:table-cell>
          <table:table-cell office:value-type="float" office:value="22476" table:formula="of:=[.J11]+[.J35]" table:style-name="ce19">
            <text:p><text:s/>22,476<text:s/></text:p>
          </table:table-cell>
          <table:table-cell office:value-type="float" office:value="12549" table:formula="of:=[.K11]+[.K35]" table:style-name="ce19">
            <text:p><text:s/>12,549<text:s/></text:p>
          </table:table-cell>
          <table:table-cell office:value-type="float" office:value="6475" table:formula="of:=[.L11]+[.L35]" table:style-name="ce19">
            <text:p><text:s/>6,475<text:s/></text:p>
          </table:table-cell>
          <table:table-cell office:value-type="float" office:value="6074" table:formula="of:=[.M11]+[.M35]" table:style-name="ce19">
            <text:p><text:s/>6,074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71" table:formula="of:=SUM([.B12:.B34])" table:style-name="ce7">
            <text:p><text:s/>671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1824" table:formula="of:=SUM([.E12:.E34])" table:style-name="ce7">
            <text:p><text:s/>1,824<text:s/></text:p>
          </table:table-cell>
          <table:table-cell office:value-type="float" office:value="911" table:formula="of:=888+23" table:style-name="ce7">
            <text:p><text:s/>911<text:s/></text:p>
          </table:table-cell>
          <table:table-cell office:value-type="float" office:value="913" table:style-name="ce7">
            <text:p><text:s/>913<text:s/></text:p>
          </table:table-cell>
          <table:table-cell office:value-type="float" office:value="45404" table:formula="of:=SUM([.H12:.H34])" table:style-name="ce7">
            <text:p><text:s/>45,404<text:s/></text:p>
          </table:table-cell>
          <table:table-cell office:value-type="float" office:value="23247" table:formula="of:=22769+478" table:style-name="ce7">
            <text:p><text:s/>23,247<text:s/></text:p>
          </table:table-cell>
          <table:table-cell office:value-type="float" office:value="22157" table:style-name="ce7">
            <text:p><text:s/>22,157<text:s/></text:p>
          </table:table-cell>
          <table:table-cell office:value-type="float" office:value="12439" table:formula="of:=SUM([.K12:.K34])" table:style-name="ce7">
            <text:p><text:s/>12,439<text:s/></text:p>
          </table:table-cell>
          <table:table-cell office:value-type="float" office:value="6475" table:style-name="ce7">
            <text:p><text:s/>6,475<text:s/></text:p>
          </table:table-cell>
          <table:table-cell office:value-type="float" office:value="5964" table:style-name="ce7">
            <text:p><text:s/>5,96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7">
            <text:p><text:s/>2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9" table:formula="of:=[.F12]+[.G12]" table:style-name="ce7">
            <text:p><text:s/>169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4188" table:formula="of:=[.I12]+[.J12]" table:style-name="ce7">
            <text:p><text:s/>4,188<text:s/></text:p>
          </table:table-cell>
          <table:table-cell office:value-type="float" office:value="2202" table:formula="of:=2118+84" table:style-name="ce7">
            <text:p><text:s/>2,202<text:s/></text:p>
          </table:table-cell>
          <table:table-cell office:value-type="float" office:value="1986" table:style-name="ce7">
            <text:p><text:s/>1,986<text:s/></text:p>
          </table:table-cell>
          <table:table-cell office:value-type="float" office:value="1437" table:formula="of:=[.L12]+[.M12]" table:style-name="ce7">
            <text:p><text:s/>1,437<text:s/></text:p>
          </table:table-cell>
          <table:table-cell office:value-type="float" office:value="768" table:style-name="ce7">
            <text:p><text:s/>768<text:s/></text:p>
          </table:table-cell>
          <table:table-cell office:value-type="float" office:value="669" table:style-name="ce7">
            <text:p><text:s/>66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29" table:formula="of:=[.C13]+[.D13]" table:style-name="ce7">
            <text:p><text:s/>2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5" table:formula="of:=[.F13]+[.G13]" table:style-name="ce7">
            <text:p><text:s/>10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497" table:formula="of:=[.I13]+[.J13]" table:style-name="ce7">
            <text:p><text:s/>2,497<text:s/></text:p>
          </table:table-cell>
          <table:table-cell office:value-type="float" office:value="1365" table:style-name="ce7">
            <text:p><text:s/>1,365<text:s/></text:p>
          </table:table-cell>
          <table:table-cell office:value-type="float" office:value="1132" table:style-name="ce7">
            <text:p><text:s/>1,132<text:s/></text:p>
          </table:table-cell>
          <table:table-cell office:value-type="float" office:value="676" table:formula="of:=[.L13]+[.M13]" table:style-name="ce7">
            <text:p><text:s/>676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293" table:style-name="ce7">
            <text:p><text:s/>29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17" table:formula="of:=[.C14]+[.D14]" table:style-name="ce7">
            <text:p><text:s/>11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80" table:formula="of:=[.F14]+[.G14]" table:style-name="ce7">
            <text:p><text:s/>380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9822" table:formula="of:=[.I14]+[.J14]" table:style-name="ce7">
            <text:p><text:s/>9,822<text:s/></text:p>
          </table:table-cell>
          <table:table-cell office:value-type="float" office:value="4348" table:formula="of:=4283+65" table:style-name="ce7">
            <text:p><text:s/>4,348<text:s/></text:p>
          </table:table-cell>
          <table:table-cell office:value-type="float" office:value="5474" table:style-name="ce7">
            <text:p><text:s/>5,474<text:s/></text:p>
          </table:table-cell>
          <table:table-cell office:value-type="float" office:value="2806" table:formula="of:=[.L14]+[.M14]" table:style-name="ce7">
            <text:p><text:s/>2,806<text:s/></text:p>
          </table:table-cell>
          <table:table-cell office:value-type="float" office:value="1093" table:style-name="ce7">
            <text:p><text:s/>1,093<text:s/></text:p>
          </table:table-cell>
          <table:table-cell office:value-type="float" office:value="1713" table:style-name="ce7">
            <text:p><text:s/>1,71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3" table:formula="of:=[.C15]+[.D15]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8" table:formula="of:=[.F15]+[.G15]" table:style-name="ce7">
            <text:p><text:s/>3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041" table:formula="of:=[.I15]+[.J15]" table:style-name="ce7">
            <text:p><text:s/>1,041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273" table:formula="of:=[.L15]+[.M15]" table:style-name="ce7">
            <text:p><text:s/>273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75" table:style-name="ce7">
            <text:p><text:s/>175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4" table:formula="of:=[.C16]+[.D16]" table:style-name="ce7">
            <text:p><text:s/>4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28" table:formula="of:=[.F16]+[.G16]" table:style-name="ce7">
            <text:p><text:s/>128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645" table:formula="of:=[.I16]+[.J16]" table:style-name="ce7">
            <text:p><text:s/>3,645<text:s/></text:p>
          </table:table-cell>
          <table:table-cell office:value-type="float" office:value="2037" table:formula="of:=1917+120" table:style-name="ce7">
            <text:p><text:s/>2,037<text:s/></text:p>
          </table:table-cell>
          <table:table-cell office:value-type="float" office:value="1608" table:style-name="ce7">
            <text:p><text:s/>1,608<text:s/></text:p>
          </table:table-cell>
          <table:table-cell office:value-type="float" office:value="986" table:formula="of:=[.L16]+[.M16]" table:style-name="ce7">
            <text:p><text:s/>986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474" table:style-name="ce7">
            <text:p><text:s/>47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8" table:formula="of:=[.C17]+[.D17]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8" table:formula="of:=[.F17]+[.G17]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03" table:formula="of:=[.I17]+[.J17]" table:style-name="ce7">
            <text:p><text:s/>503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197" table:formula="of:=[.L17]+[.M17]" table:style-name="ce7">
            <text:p><text:s/>197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89" table:style-name="ce7">
            <text:p><text:s/>8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37" table:formula="of:=[.C18]+[.D18]" table:style-name="ce7">
            <text:p><text:s/>3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6" table:formula="of:=[.F18]+[.G18]" table:style-name="ce7">
            <text:p><text:s/>6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614" table:formula="of:=[.I18]+[.J18]" table:style-name="ce7">
            <text:p><text:s/>1,614<text:s/></text:p>
          </table:table-cell>
          <table:table-cell office:value-type="float" office:value="642" table:formula="of:=578+64" table:style-name="ce7">
            <text:p><text:s/>642<text:s/></text:p>
          </table:table-cell>
          <table:table-cell office:value-type="float" office:value="972" table:style-name="ce7">
            <text:p><text:s/>972<text:s/></text:p>
          </table:table-cell>
          <table:table-cell office:value-type="float" office:value="97" table:formula="of:=[.L18]+[.M18]" table:style-name="ce7">
            <text:p><text:s/>9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8" table:style-name="ce7">
            <text:p><text:s/>5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8" table:formula="of:=[.C19]+[.D19]" table:style-name="ce7">
            <text:p><text:s/>3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6" table:formula="of:=[.F19]+[.G19]" table:style-name="ce7">
            <text:p><text:s/>9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485" table:formula="of:=[.I19]+[.J19]" table:style-name="ce7">
            <text:p><text:s/>2,485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447" table:style-name="ce7">
            <text:p><text:s/>1,447<text:s/></text:p>
          </table:table-cell>
          <table:table-cell office:value-type="float" office:value="629" table:formula="of:=[.L19]+[.M19]" table:style-name="ce7">
            <text:p><text:s/>629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324" table:style-name="ce7">
            <text:p><text:s/>32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8" table:formula="of:=[.C20]+[.D20]" table:style-name="ce7">
            <text:p><text:s/>2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1" table:formula="of:=[.F20]+[.G20]" table:style-name="ce7">
            <text:p><text:s/>6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81" table:formula="of:=[.I20]+[.J20]" table:style-name="ce7">
            <text:p><text:s/>1,681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680" table:formula="of:=[.L20]+[.M20]" table:style-name="ce7">
            <text:p><text:s/>680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332" table:style-name="ce7">
            <text:p><text:s/>33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6" table:formula="of:=[.C21]+[.D21]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8" table:formula="of:=[.F21]+[.G21]" table:style-name="ce7">
            <text:p><text:s/>3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48" table:formula="of:=[.I21]+[.J21]" table:style-name="ce7">
            <text:p><text:s/>848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429" table:style-name="ce7">
            <text:p><text:s/>429<text:s/></text:p>
          </table:table-cell>
          <table:table-cell office:value-type="float" office:value="230" table:formula="of:=[.L21]+[.M21]" table:style-name="ce7">
            <text:p><text:s/>230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77" table:style-name="ce7">
            <text:p><text:s/>7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9" table:formula="of:=[.C22]+[.D22]" table:style-name="ce7">
            <text:p><text:s/>3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4" table:formula="of:=[.F22]+[.G22]" table:style-name="ce7">
            <text:p><text:s/>8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859" table:formula="of:=[.I22]+[.J22]" table:style-name="ce7">
            <text:p><text:s/>1,859<text:s/>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488" table:formula="of:=[.L22]+[.M22]" table:style-name="ce7">
            <text:p><text:s/>488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31" table:style-name="ce7">
            <text:p><text:s/>23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3" table:formula="of:=[.C23]+[.D23]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2" table:formula="of:=[.F23]+[.G23]" table:style-name="ce7">
            <text:p><text:s/>3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44" table:formula="of:=[.I23]+[.J23]" table:style-name="ce7">
            <text:p><text:s/>744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122" table:formula="of:=[.L23]+[.M23]" table:style-name="ce7">
            <text:p><text:s/>12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1" table:style-name="ce7">
            <text:p><text:s/>6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43" table:formula="of:=[.C24]+[.D24]" table:style-name="ce7">
            <text:p><text:s/>4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92" table:formula="of:=[.F24]+[.G24]" table:style-name="ce7">
            <text:p><text:s/>9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185" table:formula="of:=[.I24]+[.J24]" table:style-name="ce7">
            <text:p><text:s/>2,185<text:s/></text:p>
          </table:table-cell>
          <table:table-cell office:value-type="float" office:value="822" table:formula="of:=744+78" table:style-name="ce7">
            <text:p><text:s/>822<text:s/></text:p>
          </table:table-cell>
          <table:table-cell office:value-type="float" office:value="1363" table:style-name="ce7">
            <text:p><text:s/>1,363<text:s/></text:p>
          </table:table-cell>
          <table:table-cell office:value-type="float" office:value="461" table:formula="of:=[.L24]+[.M24]" table:style-name="ce7">
            <text:p><text:s/>461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259" table:style-name="ce7">
            <text:p><text:s/>25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4" table:formula="of:=[.C25]+[.D25]" table:style-name="ce7">
            <text:p><text:s/>5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9" table:formula="of:=[.F25]+[.G25]" table:style-name="ce7">
            <text:p><text:s/>11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813" table:formula="of:=[.I25]+[.J25]" table:style-name="ce7">
            <text:p><text:s/>2,813<text:s/></text:p>
          </table:table-cell>
          <table:table-cell office:value-type="float" office:value="1651" table:style-name="ce7">
            <text:p><text:s/>1,651<text:s/></text:p>
          </table:table-cell>
          <table:table-cell office:value-type="float" office:value="1162" table:style-name="ce7">
            <text:p><text:s/>1,162<text:s/></text:p>
          </table:table-cell>
          <table:table-cell office:value-type="float" office:value="738" table:formula="of:=[.L25]+[.M25]" table:style-name="ce7">
            <text:p><text:s/>738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231" table:style-name="ce7">
            <text:p><text:s/>23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3" table:formula="of:=[.C26]+[.D26]" table:style-name="ce7">
            <text:p><text:s/>4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8" table:formula="of:=[.F26]+[.G26]" table:style-name="ce7">
            <text:p><text:s/>7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918" table:formula="of:=[.I26]+[.J26]" table:style-name="ce7">
            <text:p><text:s/>1,918<text:s/></text:p>
          </table:table-cell>
          <table:table-cell office:value-type="float" office:value="1054" table:style-name="ce7">
            <text:p><text:s/>1,054<text:s/></text:p>
          </table:table-cell>
          <table:table-cell office:value-type="float" office:value="864" table:style-name="ce7">
            <text:p><text:s/>864<text:s/></text:p>
          </table:table-cell>
          <table:table-cell office:value-type="float" office:value="429" table:formula="of:=[.L26]+[.M26]" table:style-name="ce7">
            <text:p><text:s/>429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13" table:style-name="ce7">
            <text:p><text:s/>11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8" table:formula="of:=[.C27]+[.D27]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4" table:formula="of:=[.F27]+[.G27]" table:style-name="ce7">
            <text:p><text:s/>2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25" table:formula="of:=[.I27]+[.J27]" table:style-name="ce7">
            <text:p><text:s/>425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91" table:formula="of:=[.L27]+[.M27]" table:style-name="ce7">
            <text:p><text:s/>91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3" table:formula="of:=[.C28]+[.D28]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8" table:formula="of:=[.F28]+[.G28]" table:style-name="ce7">
            <text:p><text:s/>3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38" table:formula="of:=[.I28]+[.J28]" table:style-name="ce7">
            <text:p><text:s/>938<text:s/></text:p>
          </table:table-cell>
          <table:table-cell office:value-type="float" office:value="702" table:style-name="ce7">
            <text:p><text:s/>702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351" table:formula="of:=[.L28]+[.M28]" table:style-name="ce7">
            <text:p><text:s/>351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156" table:style-name="ce7">
            <text:p><text:s/>15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0" table:formula="of:=[.C29]+[.D29]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formula="of:=[.F29]+[.G29]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41" table:formula="of:=[.I29]+[.J29]" table:style-name="ce7">
            <text:p><text:s/>241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16" table:formula="of:=[.L29]+[.M29]" table:style-name="ce7">
            <text:p><text:s/>11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81" table:style-name="ce7">
            <text:p><text:s/>8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6" table:formula="of:=[.C30]+[.D30]" table:style-name="ce7">
            <text:p><text:s/>2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8" table:formula="of:=[.F30]+[.G30]" table:style-name="ce7">
            <text:p><text:s/>6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292" table:formula="of:=[.I30]+[.J30]" table:style-name="ce7">
            <text:p><text:s/>1,292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344" table:formula="of:=[.L30]+[.M30]" table:style-name="ce7">
            <text:p><text:s/>344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53" table:style-name="ce7">
            <text:p><text:s/>15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12" table:formula="of:=[.C31]+[.D31]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8" table:formula="of:=[.F31]+[.G31]" table:style-name="ce7">
            <text:p><text:s/>3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31" table:formula="of:=[.I31]+[.J31]" table:style-name="ce7">
            <text:p><text:s/>931<text:s/>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203" table:formula="of:=[.L31]+[.M31]" table:style-name="ce7">
            <text:p><text:s/>203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48" table:style-name="ce7">
            <text:p><text:s/>4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6" table:formula="of:=[.C32]+[.D32]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8" table:formula="of:=[.F32]+[.G32]" table:style-name="ce7">
            <text:p><text:s/>6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60" table:formula="of:=[.I32]+[.J32]" table:style-name="ce7">
            <text:p><text:s/>1,760<text:s/></text:p>
          </table:table-cell>
          <table:table-cell office:value-type="float" office:value="1158" table:style-name="ce7">
            <text:p><text:s/>1,158<text:s/></text:p>
          </table:table-cell>
          <table:table-cell office:value-type="float" office:value="602" table:style-name="ce7">
            <text:p><text:s/>602<text:s/></text:p>
          </table:table-cell>
          <table:table-cell office:value-type="float" office:value="534" table:formula="of:=[.L32]+[.M32]" table:style-name="ce7">
            <text:p><text:s/>534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184" table:style-name="ce7">
            <text:p><text:s/>18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3" table:formula="of:=[.F33]+[.G33]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32" table:formula="of:=[.I33]+[.J33]" table:style-name="ce7">
            <text:p><text:s/>732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243" table:formula="of:=[.L33]+[.M33]" table:style-name="ce7">
            <text:p><text:s/>243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68" table:style-name="ce7">
            <text:p><text:s/>6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0" table:formula="of:=[.F34]+[.G34]" table:style-name="ce7">
            <text:p><text:s/>5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42" table:formula="of:=[.I34]+[.J34]" table:style-name="ce7">
            <text:p><text:s/>1,242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542" table:style-name="ce7">
            <text:p><text:s/>542<text:s/></text:p>
          </table:table-cell>
          <table:table-cell office:value-type="float" office:value="308" table:formula="of:=[.L34]+[.M34]" table:style-name="ce7">
            <text:p><text:s/>308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55" table:style-name="ce7">
            <text:p><text:s/>155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9" table:formula="of:=[.B36]+[.B37]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formula="of:=[.E36]+[.E37]" table:style-name="ce7">
            <text:p><text:s/>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07" table:formula="of:=[.H36]+[.H37]" table:style-name="ce7">
            <text:p><text:s/>40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110" table:formula="of:=[.K36]+[.K37]" table:style-name="ce7">
            <text:p><text:s/>1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7">
            <text:p><text:s/>11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9" table:formula="of:=[.C36]+[.D36]" table:style-name="ce8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formula="of:=[.F36]+[.G36]" table:style-name="ce7">
            <text:p><text:s/>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07" table:formula="of:=[.I36]+[.J36]" table:style-name="ce7">
            <text:p><text:s/>40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110" table:formula="of:=[.L36]+[.M36]" table:style-name="ce7">
            <text:p><text:s/>1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" table:style-name="ce7">
            <text:p><text:s/>11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7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7<text:s/><text:span text:style-name="T5">學年</text:span><text:s/>SY 1998-199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716" table:formula="of:=[.B11]+[.B35]" table:style-name="ce19">
            <text:p><text:s/>716<text:s/></text:p>
          </table:table-cell>
          <table:table-cell office:value-type="float" office:value="306" table:formula="of:=[.C11]+[.C35]" table:style-name="ce19">
            <text:p><text:s/>306<text:s/></text:p>
          </table:table-cell>
          <table:table-cell office:value-type="float" office:value="410" table:formula="of:=[.D11]+[.D35]" table:style-name="ce19">
            <text:p><text:s/>410<text:s/></text:p>
          </table:table-cell>
          <table:table-cell office:value-type="float" office:value="1928" table:formula="of:=[.E11]+[.E35]" table:style-name="ce19">
            <text:p><text:s/>1,928<text:s/></text:p>
          </table:table-cell>
          <table:table-cell office:value-type="float" office:value="940" table:formula="of:=[.F11]+[.F35]" table:style-name="ce19">
            <text:p><text:s/>940<text:s/></text:p>
          </table:table-cell>
          <table:table-cell office:value-type="float" office:value="988" table:formula="of:=[.G11]+[.G35]" table:style-name="ce19">
            <text:p><text:s/>988<text:s/></text:p>
          </table:table-cell>
          <table:table-cell office:value-type="float" office:value="46655" table:formula="of:=[.H11]+[.H35]" table:style-name="ce19">
            <text:p><text:s/>46,655<text:s/></text:p>
          </table:table-cell>
          <table:table-cell office:value-type="float" office:value="23359" table:formula="of:=[.I11]+[.I35]" table:style-name="ce19">
            <text:p><text:s/>23,359<text:s/></text:p>
          </table:table-cell>
          <table:table-cell office:value-type="float" office:value="23296" table:formula="of:=[.J11]+[.J35]" table:style-name="ce19">
            <text:p><text:s/>23,296<text:s/></text:p>
          </table:table-cell>
          <table:table-cell office:value-type="float" office:value="12701" table:formula="of:=[.K11]+[.K35]" table:style-name="ce19">
            <text:p><text:s/>12,701<text:s/></text:p>
          </table:table-cell>
          <table:table-cell office:value-type="float" office:value="7051" table:formula="of:=[.L11]+[.L35]" table:style-name="ce19">
            <text:p><text:s/>7,051<text:s/></text:p>
          </table:table-cell>
          <table:table-cell office:value-type="float" office:value="5650" table:formula="of:=[.M11]+[.M35]" table:style-name="ce19">
            <text:p><text:s/>5,650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707" table:formula="of:=SUM([.B12:.B34])" table:style-name="ce7">
            <text:p><text:s/>707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1913" table:formula="of:=SUM([.E12:.E34])" table:style-name="ce7">
            <text:p><text:s/>1,913<text:s/></text:p>
          </table:table-cell>
          <table:table-cell office:value-type="float" office:value="936" table:style-name="ce7">
            <text:p><text:s/>936<text:s/></text:p>
          </table:table-cell>
          <table:table-cell office:value-type="float" office:value="977" table:style-name="ce7">
            <text:p><text:s/>977<text:s/></text:p>
          </table:table-cell>
          <table:table-cell office:value-type="float" office:value="46302" table:formula="of:=SUM([.H12:.H34])" table:style-name="ce7">
            <text:p><text:s/>46,302<text:s/></text:p>
          </table:table-cell>
          <table:table-cell office:value-type="float" office:value="23247" table:formula="of:=22729+518" table:style-name="ce7">
            <text:p><text:s/>23,247<text:s/></text:p>
          </table:table-cell>
          <table:table-cell office:value-type="float" office:value="23055" table:style-name="ce7">
            <text:p><text:s/>23,055<text:s/></text:p>
          </table:table-cell>
          <table:table-cell office:value-type="float" office:value="12604" table:formula="of:=SUM([.K12:.K34])" table:style-name="ce7">
            <text:p><text:s/>12,604<text:s/></text:p>
          </table:table-cell>
          <table:table-cell office:value-type="float" office:value="7051" table:formula="of:=6837+214" table:style-name="ce7">
            <text:p><text:s/>7,051<text:s/></text:p>
          </table:table-cell>
          <table:table-cell office:value-type="float" office:value="5553" table:style-name="ce7">
            <text:p><text:s/>5,55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7" table:formula="of:=[.C12]+[.D12]" table:style-name="ce7">
            <text:p><text:s/>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3" table:formula="of:=[.F12]+[.G12]" table:style-name="ce7">
            <text:p><text:s/>163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3929" table:formula="of:=[.I12]+[.J12]" table:style-name="ce7">
            <text:p><text:s/>3,929<text:s/></text:p>
          </table:table-cell>
          <table:table-cell office:value-type="float" office:value="2008" table:formula="of:=1853+155" table:style-name="ce7">
            <text:p><text:s/>2,008<text:s/></text:p>
          </table:table-cell>
          <table:table-cell office:value-type="float" office:value="1921" table:style-name="ce7">
            <text:p><text:s/>1,921<text:s/></text:p>
          </table:table-cell>
          <table:table-cell office:value-type="float" office:value="1366" table:formula="of:=[.L12]+[.M12]" table:style-name="ce7">
            <text:p><text:s/>1,366<text:s/></text:p>
          </table:table-cell>
          <table:table-cell office:value-type="float" office:value="840" table:formula="of:=765+75" table:style-name="ce7">
            <text:p><text:s/>840<text:s/></text:p>
          </table:table-cell>
          <table:table-cell office:value-type="float" office:value="526" table:style-name="ce7">
            <text:p><text:s/>52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6" table:formula="of:=[.C13]+[.D13]" table:style-name="ce7">
            <text:p><text:s/>3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7" table:formula="of:=[.F13]+[.G13]" table:style-name="ce7">
            <text:p><text:s/>11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2817" table:formula="of:=[.I13]+[.J13]" table:style-name="ce7">
            <text:p><text:s/>2,817<text:s/></text:p>
          </table:table-cell>
          <table:table-cell office:value-type="float" office:value="1338" table:style-name="ce7">
            <text:p><text:s/>1,338<text:s/></text:p>
          </table:table-cell>
          <table:table-cell office:value-type="float" office:value="1479" table:style-name="ce7">
            <text:p><text:s/>1,479<text:s/></text:p>
          </table:table-cell>
          <table:table-cell office:value-type="float" office:value="677" table:formula="of:=[.L13]+[.M13]" table:style-name="ce7">
            <text:p><text:s/>677<text:s/></text:p>
          </table:table-cell>
          <table:table-cell office:value-type="float" office:value="383" table:style-name="ce7">
            <text:p><text:s/>383<text:s/></text:p>
          </table:table-cell>
          <table:table-cell office:value-type="float" office:value="294" table:style-name="ce7">
            <text:p><text:s/>29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19" table:formula="of:=[.C14]+[.D14]" table:style-name="ce7">
            <text:p><text:s/>11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90" table:formula="of:=[.F14]+[.G14]" table:style-name="ce7">
            <text:p><text:s/>390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9820" table:formula="of:=[.I14]+[.J14]" table:style-name="ce7">
            <text:p><text:s/>9,820<text:s/></text:p>
          </table:table-cell>
          <table:table-cell office:value-type="float" office:value="4462" table:style-name="ce7">
            <text:p><text:s/>4,462<text:s/></text:p>
          </table:table-cell>
          <table:table-cell office:value-type="float" office:value="5358" table:style-name="ce7">
            <text:p><text:s/>5,358<text:s/></text:p>
          </table:table-cell>
          <table:table-cell office:value-type="float" office:value="2595" table:formula="of:=[.L14]+[.M14]" table:style-name="ce7">
            <text:p><text:s/>2,595<text:s/></text:p>
          </table:table-cell>
          <table:table-cell office:value-type="float" office:value="1229" table:formula="of:=1198+31" table:style-name="ce7">
            <text:p><text:s/>1,229<text:s/></text:p>
          </table:table-cell>
          <table:table-cell office:value-type="float" office:value="1366" table:style-name="ce7">
            <text:p><text:s/>1,366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7">
            <text:p><text:s/>1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0" table:formula="of:=[.F15]+[.G15]" table:style-name="ce7">
            <text:p><text:s/>4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024" table:formula="of:=[.I15]+[.J15]" table:style-name="ce7">
            <text:p><text:s/>1,024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285" table:formula="of:=[.L15]+[.M15]" table:style-name="ce7">
            <text:p><text:s/>285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47" table:style-name="ce7">
            <text:p><text:s/>14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5" table:formula="of:=[.C16]+[.D16]" table:style-name="ce7">
            <text:p><text:s/>4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2" table:formula="of:=[.F16]+[.G16]" table:style-name="ce7">
            <text:p><text:s/>132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734" table:formula="of:=[.I16]+[.J16]" table:style-name="ce7">
            <text:p><text:s/>3,734<text:s/></text:p>
          </table:table-cell>
          <table:table-cell office:value-type="float" office:value="2013" table:formula="of:=1905+108" table:style-name="ce7">
            <text:p><text:s/>2,013<text:s/></text:p>
          </table:table-cell>
          <table:table-cell office:value-type="float" office:value="1721" table:style-name="ce7">
            <text:p><text:s/>1,721<text:s/></text:p>
          </table:table-cell>
          <table:table-cell office:value-type="float" office:value="1043" table:formula="of:=[.L16]+[.M16]" table:style-name="ce7">
            <text:p><text:s/>1,043<text:s/></text:p>
          </table:table-cell>
          <table:table-cell office:value-type="float" office:value="599" table:formula="of:=569+30" table:style-name="ce7">
            <text:p><text:s/>599<text:s/></text:p>
          </table:table-cell>
          <table:table-cell office:value-type="float" office:value="444" table:style-name="ce7">
            <text:p><text:s/>44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10" table:formula="of:=[.C17]+[.D17]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" table:formula="of:=[.F17]+[.G17]" table:style-name="ce7">
            <text:p><text:s/>2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45" table:formula="of:=[.I17]+[.J17]" table:style-name="ce7">
            <text:p><text:s/>545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149" table:formula="of:=[.L17]+[.M17]" table:style-name="ce7">
            <text:p><text:s/>149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3" table:style-name="ce7">
            <text:p><text:s/>7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37" table:formula="of:=[.C18]+[.D18]" table:style-name="ce7">
            <text:p><text:s/>3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4" table:formula="of:=[.F18]+[.G18]" table:style-name="ce7">
            <text:p><text:s/>6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47" table:formula="of:=[.I18]+[.J18]" table:style-name="ce7">
            <text:p><text:s/>1,447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665" table:formula="of:=[.L18]+[.M18]" table:style-name="ce7">
            <text:p><text:s/>665<text:s/></text:p>
          </table:table-cell>
          <table:table-cell office:value-type="float" office:value="295" table:formula="of:=260+35" table:style-name="ce7">
            <text:p><text:s/>295<text:s/></text:p>
          </table:table-cell>
          <table:table-cell office:value-type="float" office:value="370" table:style-name="ce7">
            <text:p><text:s/>37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8" table:formula="of:=[.C19]+[.D19]" table:style-name="ce7">
            <text:p><text:s/>3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02" table:formula="of:=[.F19]+[.G19]" table:style-name="ce7">
            <text:p><text:s/>10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566" table:formula="of:=[.I19]+[.J19]" table:style-name="ce7">
            <text:p><text:s/>2,566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1479" table:style-name="ce7">
            <text:p><text:s/>1,479<text:s/></text:p>
          </table:table-cell>
          <table:table-cell office:value-type="float" office:value="698" table:formula="of:=[.L19]+[.M19]" table:style-name="ce7">
            <text:p><text:s/>698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403" table:style-name="ce7">
            <text:p><text:s/>40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31" table:formula="of:=[.C20]+[.D20]" table:style-name="ce7">
            <text:p><text:s/>3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8" table:formula="of:=[.F20]+[.G20]" table:style-name="ce7">
            <text:p><text:s/>6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05" table:formula="of:=[.I20]+[.J20]" table:style-name="ce7">
            <text:p><text:s/>1,805<text:s/></text:p>
          </table:table-cell>
          <table:table-cell office:value-type="float" office:value="1295" table:style-name="ce7">
            <text:p><text:s/>1,295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464" table:formula="of:=[.L20]+[.M20]" table:style-name="ce7">
            <text:p><text:s/>464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132" table:style-name="ce7">
            <text:p><text:s/>132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5" table:formula="of:=[.C21]+[.D21]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2" table:formula="of:=[.F21]+[.G21]" table:style-name="ce7">
            <text:p><text:s/>4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03" table:formula="of:=[.I21]+[.J21]" table:style-name="ce7">
            <text:p><text:s/>903<text:s/>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174" table:formula="of:=[.L21]+[.M21]" table:style-name="ce7">
            <text:p><text:s/>174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80" table:style-name="ce7">
            <text:p><text:s/>8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40" table:formula="of:=[.C22]+[.D22]" table:style-name="ce7">
            <text:p><text:s/>4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9" table:formula="of:=[.F22]+[.G22]" table:style-name="ce7">
            <text:p><text:s/>8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803" table:formula="of:=[.I22]+[.J22]" table:style-name="ce7">
            <text:p><text:s/>1,803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898" table:style-name="ce7">
            <text:p><text:s/>898<text:s/></text:p>
          </table:table-cell>
          <table:table-cell office:value-type="float" office:value="492" table:formula="of:=[.L22]+[.M22]" table:style-name="ce7">
            <text:p><text:s/>492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48" table:style-name="ce7">
            <text:p><text:s/>24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6" table:formula="of:=[.C23]+[.D23]" table:style-name="ce7">
            <text:p><text:s/>2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5" table:formula="of:=[.F23]+[.G23]" table:style-name="ce7">
            <text:p><text:s/>3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12" table:formula="of:=[.I23]+[.J23]" table:style-name="ce7">
            <text:p><text:s/>812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229" table:formula="of:=[.L23]+[.M23]" table:style-name="ce7">
            <text:p><text:s/>229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93" table:style-name="ce7">
            <text:p><text:s/>93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51" table:formula="of:=[.C24]+[.D24]" table:style-name="ce7">
            <text:p><text:s/>5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18" table:formula="of:=[.F24]+[.G24]" table:style-name="ce7">
            <text:p><text:s/>11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2652" table:formula="of:=[.I24]+[.J24]" table:style-name="ce7">
            <text:p><text:s/>2,652<text:s/></text:p>
          </table:table-cell>
          <table:table-cell office:value-type="float" office:value="911" table:formula="of:=834+77" table:style-name="ce7">
            <text:p><text:s/>911<text:s/></text:p>
          </table:table-cell>
          <table:table-cell office:value-type="float" office:value="1741" table:style-name="ce7">
            <text:p><text:s/>1,741<text:s/></text:p>
          </table:table-cell>
          <table:table-cell office:value-type="float" office:value="421" table:formula="of:=[.L24]+[.M24]" table:style-name="ce7">
            <text:p><text:s/>421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91" table:style-name="ce7">
            <text:p><text:s/>19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61" table:formula="of:=[.C25]+[.D25]" table:style-name="ce7">
            <text:p><text:s/>6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2" table:formula="of:=[.F25]+[.G25]" table:style-name="ce7">
            <text:p><text:s/>13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100" table:formula="of:=[.I25]+[.J25]" table:style-name="ce7">
            <text:p><text:s/>3,100<text:s/></text:p>
          </table:table-cell>
          <table:table-cell office:value-type="float" office:value="1750" table:style-name="ce7">
            <text:p><text:s/>1,750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800" table:formula="of:=[.L25]+[.M25]" table:style-name="ce7">
            <text:p><text:s/>800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309" table:style-name="ce7">
            <text:p><text:s/>309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6" table:formula="of:=[.C26]+[.D26]" table:style-name="ce7">
            <text:p><text:s/>4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6" table:formula="of:=[.F26]+[.G26]" table:style-name="ce7">
            <text:p><text:s/>8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239" table:formula="of:=[.I26]+[.J26]" table:style-name="ce7">
            <text:p><text:s/>2,239<text:s/></text:p>
          </table:table-cell>
          <table:table-cell office:value-type="float" office:value="1184" table:style-name="ce7">
            <text:p><text:s/>1,184<text:s/></text:p>
          </table:table-cell>
          <table:table-cell office:value-type="float" office:value="1055" table:style-name="ce7">
            <text:p><text:s/>1,055<text:s/></text:p>
          </table:table-cell>
          <table:table-cell office:value-type="float" office:value="471" table:formula="of:=[.L26]+[.M26]" table:style-name="ce7">
            <text:p><text:s/>471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197" table:style-name="ce7">
            <text:p><text:s/>19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8" table:formula="of:=[.C27]+[.D27]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" table:formula="of:=[.F27]+[.G27]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73" table:formula="of:=[.I27]+[.J27]" table:style-name="ce7">
            <text:p><text:s/>373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70" table:formula="of:=[.L27]+[.M27]" table:style-name="ce7">
            <text:p><text:s/>7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3" table:formula="of:=[.C28]+[.D28]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6" table:formula="of:=[.F28]+[.G28]" table:style-name="ce7">
            <text:p><text:s/>3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14" table:formula="of:=[.I28]+[.J28]" table:style-name="ce7">
            <text:p><text:s/>814<text:s/></text:p>
          </table:table-cell>
          <table:table-cell office:value-type="float" office:value="581" table:formula="of:=522+59" table:style-name="ce7">
            <text:p><text:s/>581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257" table:formula="of:=[.L28]+[.M28]" table:style-name="ce7">
            <text:p><text:s/>257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64" table:style-name="ce7">
            <text:p><text:s/>64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0" table:formula="of:=[.C29]+[.D29]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formula="of:=[.F29]+[.G29]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60" table:formula="of:=[.I29]+[.J29]" table:style-name="ce7">
            <text:p><text:s/>260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39" table:formula="of:=[.L29]+[.M29]" table:style-name="ce7">
            <text:p><text:s/>3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5" table:formula="of:=[.C30]+[.D30]" table:style-name="ce7">
            <text:p><text:s/>2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0" table:formula="of:=[.F30]+[.G30]" table:style-name="ce7">
            <text:p><text:s/>7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28" table:formula="of:=[.I30]+[.J30]" table:style-name="ce7">
            <text:p><text:s/>1,228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368" table:formula="of:=[.L30]+[.M30]" table:style-name="ce7">
            <text:p><text:s/>368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175" table:style-name="ce7">
            <text:p><text:s/>175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12" table:formula="of:=[.C31]+[.D31]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2" table:formula="of:=[.F31]+[.G31]" table:style-name="ce7">
            <text:p><text:s/>3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59" table:formula="of:=[.I31]+[.J31]" table:style-name="ce7">
            <text:p><text:s/>759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270" table:formula="of:=[.L31]+[.M31]" table:style-name="ce7">
            <text:p><text:s/>270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68" table:style-name="ce7">
            <text:p><text:s/>6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7" table:formula="of:=[.C32]+[.D32]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4" table:formula="of:=[.F32]+[.G32]" table:style-name="ce7">
            <text:p><text:s/>7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831" table:formula="of:=[.I32]+[.J32]" table:style-name="ce7">
            <text:p><text:s/>1,831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653" table:style-name="ce7">
            <text:p><text:s/>653<text:s/></text:p>
          </table:table-cell>
          <table:table-cell office:value-type="float" office:value="487" table:formula="of:=[.L32]+[.M32]" table:style-name="ce7">
            <text:p><text:s/>487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148" table:style-name="ce7">
            <text:p><text:s/>14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3" table:formula="of:=[.F33]+[.G33]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19" table:formula="of:=[.I33]+[.J33]" table:style-name="ce7">
            <text:p><text:s/>719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219" table:formula="of:=[.L33]+[.M33]" table:style-name="ce7">
            <text:p><text:s/>219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78" table:style-name="ce7">
            <text:p><text:s/>78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7" table:formula="of:=[.F34]+[.G34]" table:style-name="ce7">
            <text:p><text:s/>4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22" table:formula="of:=[.I34]+[.J34]" table:style-name="ce7">
            <text:p><text:s/>1,122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365" table:formula="of:=[.L34]+[.M34]" table:style-name="ce7">
            <text:p><text:s/>36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47" table:style-name="ce7">
            <text:p><text:s/>147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9" table:formula="of:=[.B36]+[.B37]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formula="of:=[.E36]+[.E37]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53" table:formula="of:=[.H36]+[.H37]" table:style-name="ce7">
            <text:p><text:s/>35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97" table:formula="of:=[.K36]+[.K37]" table:style-name="ce7">
            <text:p><text:s/>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" table:style-name="ce7">
            <text:p><text:s/>9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9" table:formula="of:=[.C36]+[.D36]" table:style-name="ce8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formula="of:=[.F36]+[.G36]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53" table:formula="of:=[.I36]+[.J36]" table:style-name="ce7">
            <text:p><text:s/>35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97" table:formula="of:=[.L36]+[.M36]" table:style-name="ce7">
            <text:p><text:s/>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" table:style-name="ce7">
            <text:p><text:s/>97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8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8<text:s/><text:span text:style-name="T5">學年</text:span><text:s/>SY 1999-200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705" table:formula="of:=[.B11]+[.B35]" table:style-name="ce3">
            <text:p>705</text:p>
          </table:table-cell>
          <table:table-cell office:value-type="float" office:value="304" table:formula="of:=[.C11]+[.C35]" table:style-name="ce3">
            <text:p>304</text:p>
          </table:table-cell>
          <table:table-cell office:value-type="float" office:value="401" table:formula="of:=[.D11]+[.D35]" table:style-name="ce3">
            <text:p>401</text:p>
          </table:table-cell>
          <table:table-cell office:value-type="float" office:value="1861" table:formula="of:=[.E11]+[.E35]" table:style-name="ce3">
            <text:p>1,861</text:p>
          </table:table-cell>
          <table:table-cell office:value-type="float" office:value="905" table:formula="of:=[.F11]+[.F35]" table:style-name="ce3">
            <text:p>905</text:p>
          </table:table-cell>
          <table:table-cell office:value-type="float" office:value="956" table:formula="of:=[.G11]+[.G35]" table:style-name="ce3">
            <text:p>956</text:p>
          </table:table-cell>
          <table:table-cell office:value-type="float" office:value="42790" table:formula="of:=[.H11]+[.H35]" table:style-name="ce3">
            <text:p>42,790</text:p>
          </table:table-cell>
          <table:table-cell office:value-type="float" office:value="21540" table:formula="of:=[.I11]+[.I35]" table:style-name="ce3">
            <text:p>21,540</text:p>
          </table:table-cell>
          <table:table-cell office:value-type="float" office:value="21250" table:formula="of:=[.J11]+[.J35]" table:style-name="ce3">
            <text:p>21,250</text:p>
          </table:table-cell>
          <table:table-cell office:value-type="float" office:value="11937" table:formula="of:=[.K11]+[.K35]" table:style-name="ce3">
            <text:p>11,937</text:p>
          </table:table-cell>
          <table:table-cell office:value-type="float" office:value="6534" table:formula="of:=[.L11]+[.L35]" table:style-name="ce3">
            <text:p>6,534</text:p>
          </table:table-cell>
          <table:table-cell office:value-type="float" office:value="5403" table:formula="of:=[.M11]+[.M35]" table:style-name="ce3">
            <text:p>5,40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94" table:formula="of:=SUM([.B12:.B34])" table:style-name="ce5">
            <text:p>694</text:p>
          </table:table-cell>
          <table:table-cell office:value-type="float" office:value="300" table:formula="of:=SUM([.C12:.C34])" table:style-name="ce5">
            <text:p>300</text:p>
          </table:table-cell>
          <table:table-cell office:value-type="float" office:value="394" table:formula="of:=SUM([.D12:.D34])" table:style-name="ce5">
            <text:p>394</text:p>
          </table:table-cell>
          <table:table-cell office:value-type="float" office:value="1844" table:formula="of:=SUM([.E12:.E34])" table:style-name="ce5">
            <text:p>1,844</text:p>
          </table:table-cell>
          <table:table-cell office:value-type="float" office:value="900" table:formula="of:=SUM([.F12:.F34])" table:style-name="ce5">
            <text:p>900</text:p>
          </table:table-cell>
          <table:table-cell office:value-type="float" office:value="944" table:formula="of:=SUM([.G12:.G34])" table:style-name="ce5">
            <text:p>944</text:p>
          </table:table-cell>
          <table:table-cell office:value-type="float" office:value="42508" table:formula="of:=SUM([.H12:.H34])" table:style-name="ce5">
            <text:p>42,508</text:p>
          </table:table-cell>
          <table:table-cell office:value-type="float" office:value="21432" table:formula="of:=SUM([.I12:.I34])" table:style-name="ce5">
            <text:p>21,432</text:p>
          </table:table-cell>
          <table:table-cell office:value-type="float" office:value="21076" table:formula="of:=SUM([.J12:.J34])" table:style-name="ce5">
            <text:p>21,076</text:p>
          </table:table-cell>
          <table:table-cell office:value-type="float" office:value="11876" table:formula="of:=SUM([.K12:.K34])" table:style-name="ce5">
            <text:p>11,876</text:p>
          </table:table-cell>
          <table:table-cell office:value-type="float" office:value="6534" table:formula="of:=SUM([.L12:.L34])" table:style-name="ce5">
            <text:p>6,534</text:p>
          </table:table-cell>
          <table:table-cell office:value-type="float" office:value="5342" table:formula="of:=SUM([.M12:.M34])" table:style-name="ce5">
            <text:p>5,34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7" table:formula="of:=[.C12]+[.D12]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7" table:formula="of:=[.F12]+[.G12]" table:style-name="ce5">
            <text:p>157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3518" table:formula="of:=[.I12]+[.J12]" table:style-name="ce5">
            <text:p>3,518</text:p>
          </table:table-cell>
          <table:table-cell office:value-type="float" office:value="1755" table:style-name="ce5">
            <text:p>1,755</text:p>
          </table:table-cell>
          <table:table-cell office:value-type="float" office:value="1763" table:style-name="ce5">
            <text:p>1,763</text:p>
          </table:table-cell>
          <table:table-cell office:value-type="float" office:value="996" table:formula="of:=[.L12]+[.M12]" table:style-name="ce5">
            <text:p>996</text:p>
          </table:table-cell>
          <table:table-cell office:value-type="float" office:value="529" table:style-name="ce5">
            <text:p>529</text:p>
          </table:table-cell>
          <table:table-cell office:value-type="float" office:value="467" table:style-name="ce5">
            <text:p>46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8" table:formula="of:=[.C13]+[.D13]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20" table:formula="of:=[.F13]+[.G13]" table:style-name="ce5">
            <text:p>120</text:p>
          </table:table-cell>
          <table:table-cell office:value-type="float" office:value="45" table:style-name="ce5">
            <text:p>45</text:p>
          </table:table-cell>
          <table:table-cell office:value-type="float" office:value="75" table:style-name="ce5">
            <text:p>75</text:p>
          </table:table-cell>
          <table:table-cell office:value-type="float" office:value="2648" table:formula="of:=[.I13]+[.J13]" table:style-name="ce5">
            <text:p>2,648</text:p>
          </table:table-cell>
          <table:table-cell office:value-type="float" office:value="1221" table:style-name="ce5">
            <text:p>1,221</text:p>
          </table:table-cell>
          <table:table-cell office:value-type="float" office:value="1427" table:style-name="ce5">
            <text:p>1,427</text:p>
          </table:table-cell>
          <table:table-cell office:value-type="float" office:value="673" table:formula="of:=[.L13]+[.M13]" table:style-name="ce5">
            <text:p>673</text:p>
          </table:table-cell>
          <table:table-cell office:value-type="float" office:value="399" table:style-name="ce5">
            <text:p>399</text:p>
          </table:table-cell>
          <table:table-cell office:value-type="float" office:value="274" table:style-name="ce5">
            <text:p>27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14" table:formula="of:=[.C14]+[.D14]" table:style-name="ce5">
            <text:p>114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360" table:formula="of:=[.F14]+[.G14]" table:style-name="ce5">
            <text:p>360</text:p>
          </table:table-cell>
          <table:table-cell office:value-type="float" office:value="167" table:style-name="ce5">
            <text:p>167</text:p>
          </table:table-cell>
          <table:table-cell office:value-type="float" office:value="193" table:style-name="ce5">
            <text:p>193</text:p>
          </table:table-cell>
          <table:table-cell office:value-type="float" office:value="9226" table:formula="of:=[.I14]+[.J14]" table:style-name="ce5">
            <text:p>9,226</text:p>
          </table:table-cell>
          <table:table-cell office:value-type="float" office:value="4332" table:style-name="ce5">
            <text:p>4,332</text:p>
          </table:table-cell>
          <table:table-cell office:value-type="float" office:value="4894" table:style-name="ce5">
            <text:p>4,894</text:p>
          </table:table-cell>
          <table:table-cell office:value-type="float" office:value="2425" table:formula="of:=[.L14]+[.M14]" table:style-name="ce5">
            <text:p>2,425</text:p>
          </table:table-cell>
          <table:table-cell office:value-type="float" office:value="1189" table:style-name="ce5">
            <text:p>1,189</text:p>
          </table:table-cell>
          <table:table-cell office:value-type="float" office:value="1236" table:style-name="ce5">
            <text:p>1,23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3" table:formula="of:=[.F15]+[.G15]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1016" table:formula="of:=[.I15]+[.J15]" table:style-name="ce5">
            <text:p>1,016</text:p>
          </table:table-cell>
          <table:table-cell office:value-type="float" office:value="388" table:style-name="ce5">
            <text:p>388</text:p>
          </table:table-cell>
          <table:table-cell office:value-type="float" office:value="628" table:style-name="ce5">
            <text:p>628</text:p>
          </table:table-cell>
          <table:table-cell office:value-type="float" office:value="246" table:formula="of:=[.L15]+[.M15]" table:style-name="ce5">
            <text:p>246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3" table:formula="of:=[.C16]+[.D16]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27" table:formula="of:=[.F16]+[.G16]" table:style-name="ce5">
            <text:p>127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3516" table:formula="of:=[.I16]+[.J16]" table:style-name="ce5">
            <text:p>3,516</text:p>
          </table:table-cell>
          <table:table-cell office:value-type="float" office:value="1912" table:style-name="ce5">
            <text:p>1,912</text:p>
          </table:table-cell>
          <table:table-cell office:value-type="float" office:value="1604" table:style-name="ce5">
            <text:p>1,604</text:p>
          </table:table-cell>
          <table:table-cell office:value-type="float" office:value="912" table:formula="of:=[.L16]+[.M16]" table:style-name="ce5">
            <text:p>912</text:p>
          </table:table-cell>
          <table:table-cell office:value-type="float" office:value="543" table:style-name="ce5">
            <text:p>543</text:p>
          </table:table-cell>
          <table:table-cell office:value-type="float" office:value="369" table:style-name="ce5">
            <text:p>36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10" table:formula="of:=[.C17]+[.D17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1" table:formula="of:=[.F17]+[.G17]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01" table:formula="of:=[.I17]+[.J17]" table:style-name="ce5">
            <text:p>501</text:p>
          </table:table-cell>
          <table:table-cell office:value-type="float" office:value="264" table:style-name="ce5">
            <text:p>264</text:p>
          </table:table-cell>
          <table:table-cell office:value-type="float" office:value="237" table:style-name="ce5">
            <text:p>237</text:p>
          </table:table-cell>
          <table:table-cell office:value-type="float" office:value="147" table:formula="of:=[.L17]+[.M17]" table:style-name="ce5">
            <text:p>147</text:p>
          </table:table-cell>
          <table:table-cell office:value-type="float" office:value="108" table:style-name="ce5">
            <text:p>108</text:p>
          </table:table-cell>
          <table:table-cell office:value-type="float" office:value="39" table:style-name="ce5">
            <text:p>3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32" table:formula="of:=[.C18]+[.D18]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53" table:formula="of:=[.F18]+[.G18]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1103" table:formula="of:=[.I18]+[.J18]" table:style-name="ce5">
            <text:p>1,103</text:p>
          </table:table-cell>
          <table:table-cell office:value-type="float" office:value="424" table:style-name="ce5">
            <text:p>424</text:p>
          </table:table-cell>
          <table:table-cell office:value-type="float" office:value="679" table:style-name="ce5">
            <text:p>679</text:p>
          </table:table-cell>
          <table:table-cell office:value-type="float" office:value="449" table:formula="of:=[.L18]+[.M18]" table:style-name="ce5">
            <text:p>449</text:p>
          </table:table-cell>
          <table:table-cell office:value-type="float" office:value="157" table:style-name="ce5">
            <text:p>157</text:p>
          </table:table-cell>
          <table:table-cell office:value-type="float" office:value="292" table:style-name="ce5">
            <text:p>29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40" table:formula="of:=[.C19]+[.D19]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99" table:formula="of:=[.F19]+[.G19]" table:style-name="ce5">
            <text:p>99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2370" table:formula="of:=[.I19]+[.J19]" table:style-name="ce5">
            <text:p>2,370</text:p>
          </table:table-cell>
          <table:table-cell office:value-type="float" office:value="1023" table:style-name="ce5">
            <text:p>1,023</text:p>
          </table:table-cell>
          <table:table-cell office:value-type="float" office:value="1347" table:style-name="ce5">
            <text:p>1,347</text:p>
          </table:table-cell>
          <table:table-cell office:value-type="float" office:value="675" table:formula="of:=[.L19]+[.M19]" table:style-name="ce5">
            <text:p>675</text:p>
          </table:table-cell>
          <table:table-cell office:value-type="float" office:value="315" table:style-name="ce5">
            <text:p>315</text:p>
          </table:table-cell>
          <table:table-cell office:value-type="float" office:value="360" table:style-name="ce5">
            <text:p>36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36" table:formula="of:=[.C20]+[.D20]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74" table:formula="of:=[.F20]+[.G20]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1829" table:formula="of:=[.I20]+[.J20]" table:style-name="ce5">
            <text:p>1,829</text:p>
          </table:table-cell>
          <table:table-cell office:value-type="float" office:value="1127" table:style-name="ce5">
            <text:p>1,127</text:p>
          </table:table-cell>
          <table:table-cell office:value-type="float" office:value="702" table:style-name="ce5">
            <text:p>702</text:p>
          </table:table-cell>
          <table:table-cell office:value-type="float" office:value="614" table:formula="of:=[.L20]+[.M20]" table:style-name="ce5">
            <text:p>614</text:p>
          </table:table-cell>
          <table:table-cell office:value-type="float" office:value="375" table:style-name="ce5">
            <text:p>375</text:p>
          </table:table-cell>
          <table:table-cell office:value-type="float" office:value="239" table:style-name="ce5">
            <text:p>23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6" table:formula="of:=[.C21]+[.D21]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3" table:formula="of:=[.F21]+[.G21]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39" table:formula="of:=[.I21]+[.J21]" table:style-name="ce5">
            <text:p>839</text:p>
          </table:table-cell>
          <table:table-cell office:value-type="float" office:value="476" table:style-name="ce5">
            <text:p>476</text:p>
          </table:table-cell>
          <table:table-cell office:value-type="float" office:value="363" table:style-name="ce5">
            <text:p>363</text:p>
          </table:table-cell>
          <table:table-cell office:value-type="float" office:value="266" table:formula="of:=[.L21]+[.M21]" table:style-name="ce5">
            <text:p>266</text:p>
          </table:table-cell>
          <table:table-cell office:value-type="float" office:value="123" table:style-name="ce5">
            <text:p>123</text:p>
          </table:table-cell>
          <table:table-cell office:value-type="float" office:value="143" table:style-name="ce5">
            <text:p>14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7" table:formula="of:=[.C22]+[.D22]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80" table:formula="of:=[.F22]+[.G22]" table:style-name="ce5">
            <text:p>80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1601" table:formula="of:=[.I22]+[.J22]" table:style-name="ce5">
            <text:p>1,601</text:p>
          </table:table-cell>
          <table:table-cell office:value-type="float" office:value="768" table:style-name="ce5">
            <text:p>768</text:p>
          </table:table-cell>
          <table:table-cell office:value-type="float" office:value="833" table:style-name="ce5">
            <text:p>833</text:p>
          </table:table-cell>
          <table:table-cell office:value-type="float" office:value="478" table:formula="of:=[.L22]+[.M22]" table:style-name="ce5">
            <text:p>478</text:p>
          </table:table-cell>
          <table:table-cell office:value-type="float" office:value="275" table:style-name="ce5">
            <text:p>275</text:p>
          </table:table-cell>
          <table:table-cell office:value-type="float" office:value="203" table:style-name="ce5">
            <text:p>20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5" table:formula="of:=[.C23]+[.D23]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36" table:formula="of:=[.F23]+[.G23]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785" table:formula="of:=[.I23]+[.J23]" table:style-name="ce5">
            <text:p>785</text:p>
          </table:table-cell>
          <table:table-cell office:value-type="float" office:value="350" table:style-name="ce5">
            <text:p>350</text:p>
          </table:table-cell>
          <table:table-cell office:value-type="float" office:value="435" table:style-name="ce5">
            <text:p>435</text:p>
          </table:table-cell>
          <table:table-cell office:value-type="float" office:value="125" table:formula="of:=[.L23]+[.M23]" table:style-name="ce5">
            <text:p>125</text:p>
          </table:table-cell>
          <table:table-cell office:value-type="float" office:value="48" table:style-name="ce5">
            <text:p>48</text:p>
          </table:table-cell>
          <table:table-cell office:value-type="float" office:value="77" table:style-name="ce5">
            <text:p>7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52" table:formula="of:=[.C24]+[.D24]" table:style-name="ce5">
            <text:p>52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19" table:formula="of:=[.F24]+[.G24]" table:style-name="ce5">
            <text:p>119</text:p>
          </table:table-cell>
          <table:table-cell office:value-type="float" office:value="40" table:style-name="ce5">
            <text:p>40</text:p>
          </table:table-cell>
          <table:table-cell office:value-type="float" office:value="79" table:style-name="ce5">
            <text:p>79</text:p>
          </table:table-cell>
          <table:table-cell office:value-type="float" office:value="2539" table:formula="of:=[.I24]+[.J24]" table:style-name="ce5">
            <text:p>2,539</text:p>
          </table:table-cell>
          <table:table-cell office:value-type="float" office:value="977" table:style-name="ce5">
            <text:p>977</text:p>
          </table:table-cell>
          <table:table-cell office:value-type="float" office:value="1562" table:style-name="ce5">
            <text:p>1,562</text:p>
          </table:table-cell>
          <table:table-cell office:value-type="float" office:value="493" table:formula="of:=[.L24]+[.M24]" table:style-name="ce5">
            <text:p>493</text:p>
          </table:table-cell>
          <table:table-cell office:value-type="float" office:value="217" table:style-name="ce5">
            <text:p>217</text:p>
          </table:table-cell>
          <table:table-cell office:value-type="float" office:value="276" table:style-name="ce5">
            <text:p>27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6" table:formula="of:=[.C25]+[.D25]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20" table:formula="of:=[.F25]+[.G25]" table:style-name="ce5">
            <text:p>120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2585" table:formula="of:=[.I25]+[.J25]" table:style-name="ce5">
            <text:p>2,585</text:p>
          </table:table-cell>
          <table:table-cell office:value-type="float" office:value="1373" table:style-name="ce5">
            <text:p>1,373</text:p>
          </table:table-cell>
          <table:table-cell office:value-type="float" office:value="1212" table:style-name="ce5">
            <text:p>1,212</text:p>
          </table:table-cell>
          <table:table-cell office:value-type="float" office:value="870" table:formula="of:=[.L25]+[.M25]" table:style-name="ce5">
            <text:p>870</text:p>
          </table:table-cell>
          <table:table-cell office:value-type="float" office:value="585" table:style-name="ce5">
            <text:p>585</text:p>
          </table:table-cell>
          <table:table-cell office:value-type="float" office:value="285" table:style-name="ce5">
            <text:p>28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6" table:formula="of:=[.C26]+[.D26]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5" table:formula="of:=[.F26]+[.G26]" table:style-name="ce5">
            <text:p>85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007" table:formula="of:=[.I26]+[.J26]" table:style-name="ce5">
            <text:p>2,007</text:p>
          </table:table-cell>
          <table:table-cell office:value-type="float" office:value="1063" table:style-name="ce5">
            <text:p>1,063</text:p>
          </table:table-cell>
          <table:table-cell office:value-type="float" office:value="944" table:style-name="ce5">
            <text:p>944</text:p>
          </table:table-cell>
          <table:table-cell office:value-type="float" office:value="451" table:formula="of:=[.L26]+[.M26]" table:style-name="ce5">
            <text:p>451</text:p>
          </table:table-cell>
          <table:table-cell office:value-type="float" office:value="278" table:style-name="ce5">
            <text:p>278</text:p>
          </table:table-cell>
          <table:table-cell office:value-type="float" office:value="173" table:style-name="ce5">
            <text:p>17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14" table:formula="of:=[.C27]+[.D27]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7" table:formula="of:=[.F27]+[.G27]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10" table:formula="of:=[.I27]+[.J27]" table:style-name="ce5">
            <text:p>310</text:p>
          </table:table-cell>
          <table:table-cell office:value-type="float" office:value="208" table:style-name="ce5">
            <text:p>208</text:p>
          </table:table-cell>
          <table:table-cell office:value-type="float" office:value="102" table:style-name="ce5">
            <text:p>102</text:p>
          </table:table-cell>
          <table:table-cell office:value-type="float" office:value="140" table:formula="of:=[.L27]+[.M27]" table:style-name="ce5">
            <text:p>140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3" table:formula="of:=[.C28]+[.D28]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8" table:formula="of:=[.F28]+[.G28]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787" table:formula="of:=[.I28]+[.J28]" table:style-name="ce5">
            <text:p>787</text:p>
          </table:table-cell>
          <table:table-cell office:value-type="float" office:value="589" table:style-name="ce5">
            <text:p>589</text:p>
          </table:table-cell>
          <table:table-cell office:value-type="float" office:value="198" table:style-name="ce5">
            <text:p>198</text:p>
          </table:table-cell>
          <table:table-cell office:value-type="float" office:value="188" table:formula="of:=[.L28]+[.M28]" table:style-name="ce5">
            <text:p>188</text:p>
          </table:table-cell>
          <table:table-cell office:value-type="float" office:value="150" table:style-name="ce5">
            <text:p>150</text:p>
          </table:table-cell>
          <table:table-cell office:value-type="float" office:value="38" table:style-name="ce5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3" table:formula="of:=[.C29]+[.D29]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formula="of:=[.F29]+[.G29]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65" table:formula="of:=[.I29]+[.J29]" table:style-name="ce5">
            <text:p>365</text:p>
          </table:table-cell>
          <table:table-cell office:value-type="float" office:value="153" table:style-name="ce5">
            <text:p>153</text:p>
          </table:table-cell>
          <table:table-cell office:value-type="float" office:value="212" table:style-name="ce5">
            <text:p>212</text:p>
          </table:table-cell>
          <table:table-cell office:value-type="float" office:value="26" table:formula="of:=[.L29]+[.M29]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4" table:formula="of:=[.C30]+[.D30]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7" table:formula="of:=[.F30]+[.G30]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1033" table:formula="of:=[.I30]+[.J30]" table:style-name="ce5">
            <text:p>1,033</text:p>
          </table:table-cell>
          <table:table-cell office:value-type="float" office:value="480" table:style-name="ce5">
            <text:p>480</text:p>
          </table:table-cell>
          <table:table-cell office:value-type="float" office:value="553" table:style-name="ce5">
            <text:p>553</text:p>
          </table:table-cell>
          <table:table-cell office:value-type="float" office:value="318" table:formula="of:=[.L30]+[.M30]" table:style-name="ce5">
            <text:p>318</text:p>
          </table:table-cell>
          <table:table-cell office:value-type="float" office:value="185" table:style-name="ce5">
            <text:p>185</text:p>
          </table:table-cell>
          <table:table-cell office:value-type="float" office:value="133" table:style-name="ce5">
            <text:p>13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10" table:formula="of:=[.C31]+[.D31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of:=[.F31]+[.G31]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22" table:formula="of:=[.I31]+[.J31]" table:style-name="ce5">
            <text:p>522</text:p>
          </table:table-cell>
          <table:table-cell office:value-type="float" office:value="319" table:style-name="ce5">
            <text:p>319</text:p>
          </table:table-cell>
          <table:table-cell office:value-type="float" office:value="203" table:style-name="ce5">
            <text:p>203</text:p>
          </table:table-cell>
          <table:table-cell office:value-type="float" office:value="387" table:formula="of:=[.L31]+[.M31]" table:style-name="ce5">
            <text:p>387</text:p>
          </table:table-cell>
          <table:table-cell office:value-type="float" office:value="158" table:style-name="ce5">
            <text:p>158</text:p>
          </table:table-cell>
          <table:table-cell office:value-type="float" office:value="229" table:style-name="ce5">
            <text:p>22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8" table:formula="of:=[.C32]+[.D32]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1" table:formula="of:=[.F32]+[.G32]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1807" table:formula="of:=[.I32]+[.J32]" table:style-name="ce5">
            <text:p>1,807</text:p>
          </table:table-cell>
          <table:table-cell office:value-type="float" office:value="1170" table:style-name="ce5">
            <text:p>1,170</text:p>
          </table:table-cell>
          <table:table-cell office:value-type="float" office:value="637" table:style-name="ce5">
            <text:p>637</text:p>
          </table:table-cell>
          <table:table-cell office:value-type="float" office:value="427" table:formula="of:=[.L32]+[.M32]" table:style-name="ce5">
            <text:p>427</text:p>
          </table:table-cell>
          <table:table-cell office:value-type="float" office:value="269" table:style-name="ce5">
            <text:p>269</text:p>
          </table:table-cell>
          <table:table-cell office:value-type="float" office:value="158" table:style-name="ce5">
            <text:p>15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formula="of:=[.F33]+[.G33]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39" table:formula="of:=[.I33]+[.J33]" table:style-name="ce5">
            <text:p>639</text:p>
          </table:table-cell>
          <table:table-cell office:value-type="float" office:value="466" table:style-name="ce5">
            <text:p>466</text:p>
          </table:table-cell>
          <table:table-cell office:value-type="float" office:value="173" table:style-name="ce5">
            <text:p>173</text:p>
          </table:table-cell>
          <table:table-cell office:value-type="float" office:value="238" table:formula="of:=[.L33]+[.M33]" table:style-name="ce5">
            <text:p>238</text:p>
          </table:table-cell>
          <table:table-cell office:value-type="float" office:value="199" table:style-name="ce5">
            <text:p>199</text:p>
          </table:table-cell>
          <table:table-cell office:value-type="float" office:value="39" table:style-name="ce5">
            <text:p>3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5" table:formula="of:=[.F34]+[.G34]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962" table:formula="of:=[.I34]+[.J34]" table:style-name="ce5">
            <text:p>962</text:p>
          </table:table-cell>
          <table:table-cell office:value-type="float" office:value="594" table:style-name="ce5">
            <text:p>594</text:p>
          </table:table-cell>
          <table:table-cell office:value-type="float" office:value="368" table:style-name="ce5">
            <text:p>368</text:p>
          </table:table-cell>
          <table:table-cell office:value-type="float" office:value="332" table:formula="of:=[.L34]+[.M34]" table:style-name="ce5">
            <text:p>332</text:p>
          </table:table-cell>
          <table:table-cell office:value-type="float" office:value="212" table:style-name="ce5">
            <text:p>212</text:p>
          </table:table-cell>
          <table:table-cell office:value-type="float" office:value="120" table:style-name="ce5">
            <text:p>12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11" table:formula="of:=[.B36]+[.B37]" table:style-name="ce7">
            <text:p><text:s/>11<text:s/></text:p>
          </table:table-cell>
          <table:table-cell office:value-type="float" office:value="4" table:formula="of:=[.C36]+[.C37]" table:style-name="ce7">
            <text:p><text:s/>4<text:s/></text:p>
          </table:table-cell>
          <table:table-cell office:value-type="float" office:value="7" table:formula="of:=[.D36]+[.D37]" table:style-name="ce7">
            <text:p><text:s/>7<text:s/></text:p>
          </table:table-cell>
          <table:table-cell office:value-type="float" office:value="17" table:formula="of:=[.E36]+[.E37]" table:style-name="ce7">
            <text:p><text:s/>17<text:s/></text:p>
          </table:table-cell>
          <table:table-cell office:value-type="float" office:value="5" table:formula="of:=[.F36]+[.F37]" table:style-name="ce7">
            <text:p><text:s/>5<text:s/></text:p>
          </table:table-cell>
          <table:table-cell office:value-type="float" office:value="12" table:formula="of:=[.G36]+[.G37]" table:style-name="ce7">
            <text:p><text:s/>12<text:s/></text:p>
          </table:table-cell>
          <table:table-cell office:value-type="float" office:value="282" table:formula="of:=[.H36]+[.H37]" table:style-name="ce7">
            <text:p><text:s/>282<text:s/></text:p>
          </table:table-cell>
          <table:table-cell office:value-type="float" office:value="108" table:formula="of:=[.I36]+[.I37]" table:style-name="ce7">
            <text:p><text:s/>108<text:s/></text:p>
          </table:table-cell>
          <table:table-cell office:value-type="float" office:value="174" table:formula="of:=[.J36]+[.J37]" table:style-name="ce7">
            <text:p><text:s/>174<text:s/></text:p>
          </table:table-cell>
          <table:table-cell office:value-type="float" office:value="61" table:formula="of:=[.K36]+[.K37]" table:style-name="ce7">
            <text:p><text:s/>61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61" table:formula="of:=[.M36]+[.M37]" table:style-name="ce7">
            <text:p><text:s/>6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11" table:formula="of:=[.C36]+[.D36]" table:style-name="ce8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7" table:formula="of:=[.F36]+[.G36]" table:style-name="ce7">
            <text:p><text:s/>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82" table:formula="of:=[.I36]+[.J36]" table:style-name="ce7">
            <text:p><text:s/>282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61" table:formula="of:=[.L36]+[.M36]" table:style-name="ce7">
            <text:p><text:s/>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1" table:style-name="ce7">
            <text:p><text:s/>61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89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89<text:s/><text:span text:style-name="T5">學年</text:span><text:s/>SY 2000-200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677" table:formula="of:=[.B11]+[.B35]" table:style-name="ce3">
            <text:p>677</text:p>
          </table:table-cell>
          <table:table-cell office:value-type="float" office:value="296" table:formula="of:=[.C11]+[.C35]" table:style-name="ce3">
            <text:p>296</text:p>
          </table:table-cell>
          <table:table-cell office:value-type="float" office:value="381" table:formula="of:=[.D11]+[.D35]" table:style-name="ce3">
            <text:p>381</text:p>
          </table:table-cell>
          <table:table-cell office:value-type="float" office:value="1765" table:formula="of:=[.E11]+[.E35]" table:style-name="ce3">
            <text:p>1,765</text:p>
          </table:table-cell>
          <table:table-cell office:value-type="float" office:value="875" table:formula="of:=[.F11]+[.F35]" table:style-name="ce3">
            <text:p>875</text:p>
          </table:table-cell>
          <table:table-cell office:value-type="float" office:value="890" table:formula="of:=[.G11]+[.G35]" table:style-name="ce3">
            <text:p>890</text:p>
          </table:table-cell>
          <table:table-cell office:value-type="float" office:value="39650" table:formula="of:=[.H11]+[.H35]" table:style-name="ce3">
            <text:p>39,650</text:p>
          </table:table-cell>
          <table:table-cell office:value-type="float" office:value="19979" table:formula="of:=[.I11]+[.I35]" table:style-name="ce3">
            <text:p>19,979</text:p>
          </table:table-cell>
          <table:table-cell office:value-type="float" office:value="19671" table:formula="of:=[.J11]+[.J35]" table:style-name="ce3">
            <text:p>19,671</text:p>
          </table:table-cell>
          <table:table-cell office:value-type="float" office:value="12402" table:formula="of:=[.K11]+[.K35]" table:style-name="ce3">
            <text:p>12,402</text:p>
          </table:table-cell>
          <table:table-cell office:value-type="float" office:value="6320" table:formula="of:=[.L11]+[.L35]" table:style-name="ce3">
            <text:p>6,320</text:p>
          </table:table-cell>
          <table:table-cell office:value-type="float" office:value="6082" table:formula="of:=[.M11]+[.M35]" table:style-name="ce3">
            <text:p>6,082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69" table:formula="of:=SUM([.B12:.B34])" table:style-name="ce5">
            <text:p>669</text:p>
          </table:table-cell>
          <table:table-cell office:value-type="float" office:value="293" table:formula="of:=SUM([.C12:.C34])" table:style-name="ce5">
            <text:p>293</text:p>
          </table:table-cell>
          <table:table-cell office:value-type="float" office:value="376" table:formula="of:=SUM([.D12:.D34])" table:style-name="ce5">
            <text:p>376</text:p>
          </table:table-cell>
          <table:table-cell office:value-type="float" office:value="1752" table:formula="of:=SUM([.E12:.E34])" table:style-name="ce5">
            <text:p>1,752</text:p>
          </table:table-cell>
          <table:table-cell office:value-type="float" office:value="871" table:formula="of:=SUM([.F12:.F34])" table:style-name="ce5">
            <text:p>871</text:p>
          </table:table-cell>
          <table:table-cell office:value-type="float" office:value="881" table:formula="of:=SUM([.G12:.G34])" table:style-name="ce5">
            <text:p>881</text:p>
          </table:table-cell>
          <table:table-cell office:value-type="float" office:value="39435" table:formula="of:=SUM([.H12:.H34])" table:style-name="ce5">
            <text:p>39,435</text:p>
          </table:table-cell>
          <table:table-cell office:value-type="float" office:value="19932" table:formula="of:=SUM([.I12:.I34])" table:style-name="ce5">
            <text:p>19,932</text:p>
          </table:table-cell>
          <table:table-cell office:value-type="float" office:value="19503" table:formula="of:=SUM([.J12:.J34])" table:style-name="ce5">
            <text:p>19,503</text:p>
          </table:table-cell>
          <table:table-cell office:value-type="float" office:value="12343" table:formula="of:=SUM([.K12:.K34])" table:style-name="ce5">
            <text:p>12,343</text:p>
          </table:table-cell>
          <table:table-cell office:value-type="float" office:value="6292" table:formula="of:=SUM([.L12:.L34])" table:style-name="ce5">
            <text:p>6,292</text:p>
          </table:table-cell>
          <table:table-cell office:value-type="float" office:value="6051" table:formula="of:=SUM([.M12:.M34])" table:style-name="ce5">
            <text:p>6,05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7" table:formula="of:=[.C12]+[.D12]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2" table:formula="of:=[.F12]+[.G12]" table:style-name="ce5">
            <text:p>152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3469" table:formula="of:=[.I12]+[.J12]" table:style-name="ce5">
            <text:p>3,469</text:p>
          </table:table-cell>
          <table:table-cell office:value-type="float" office:value="1525" table:style-name="ce5">
            <text:p>1,525</text:p>
          </table:table-cell>
          <table:table-cell office:value-type="float" office:value="1944" table:style-name="ce5">
            <text:p>1,944</text:p>
          </table:table-cell>
          <table:table-cell office:value-type="float" office:value="1039" table:formula="of:=[.L12]+[.M12]" table:style-name="ce5">
            <text:p>1,039</text:p>
          </table:table-cell>
          <table:table-cell office:value-type="float" office:value="514" table:style-name="ce5">
            <text:p>514</text:p>
          </table:table-cell>
          <table:table-cell office:value-type="float" office:value="525" table:style-name="ce5">
            <text:p>52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8" table:formula="of:=[.C13]+[.D13]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16" table:formula="of:=[.F13]+[.G13]" table:style-name="ce5">
            <text:p>116</text:p>
          </table:table-cell>
          <table:table-cell office:value-type="float" office:value="44" table:style-name="ce5">
            <text:p>44</text:p>
          </table:table-cell>
          <table:table-cell office:value-type="float" office:value="72" table:style-name="ce5">
            <text:p>72</text:p>
          </table:table-cell>
          <table:table-cell office:value-type="float" office:value="2548" table:formula="of:=[.I13]+[.J13]" table:style-name="ce5">
            <text:p>2,548</text:p>
          </table:table-cell>
          <table:table-cell office:value-type="float" office:value="1214" table:style-name="ce5">
            <text:p>1,214</text:p>
          </table:table-cell>
          <table:table-cell office:value-type="float" office:value="1334" table:style-name="ce5">
            <text:p>1,334</text:p>
          </table:table-cell>
          <table:table-cell office:value-type="float" office:value="754" table:formula="of:=[.L13]+[.M13]" table:style-name="ce5">
            <text:p>754</text:p>
          </table:table-cell>
          <table:table-cell office:value-type="float" office:value="321" table:style-name="ce5">
            <text:p>321</text:p>
          </table:table-cell>
          <table:table-cell office:value-type="float" office:value="433" table:style-name="ce5">
            <text:p>43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12" table:formula="of:=[.C14]+[.D14]" table:style-name="ce5">
            <text:p>112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344" table:formula="of:=[.F14]+[.G14]" table:style-name="ce5">
            <text:p>344</text:p>
          </table:table-cell>
          <table:table-cell office:value-type="float" office:value="158" table:style-name="ce5">
            <text:p>158</text:p>
          </table:table-cell>
          <table:table-cell office:value-type="float" office:value="186" table:style-name="ce5">
            <text:p>186</text:p>
          </table:table-cell>
          <table:table-cell office:value-type="float" office:value="8772" table:formula="of:=[.I14]+[.J14]" table:style-name="ce5">
            <text:p>8,772</text:p>
          </table:table-cell>
          <table:table-cell office:value-type="float" office:value="4076" table:style-name="ce5">
            <text:p>4,076</text:p>
          </table:table-cell>
          <table:table-cell office:value-type="float" office:value="4696" table:style-name="ce5">
            <text:p>4,696</text:p>
          </table:table-cell>
          <table:table-cell office:value-type="float" office:value="2594" table:formula="of:=[.L14]+[.M14]" table:style-name="ce5">
            <text:p>2,594</text:p>
          </table:table-cell>
          <table:table-cell office:value-type="float" office:value="1215" table:style-name="ce5">
            <text:p>1,215</text:p>
          </table:table-cell>
          <table:table-cell office:value-type="float" office:value="1379" table:style-name="ce5">
            <text:p>1,37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7" table:formula="of:=[.F15]+[.G15]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850" table:formula="of:=[.I15]+[.J15]" table:style-name="ce5">
            <text:p>850</text:p>
          </table:table-cell>
          <table:table-cell office:value-type="float" office:value="396" table:style-name="ce5">
            <text:p>396</text:p>
          </table:table-cell>
          <table:table-cell office:value-type="float" office:value="454" table:style-name="ce5">
            <text:p>454</text:p>
          </table:table-cell>
          <table:table-cell office:value-type="float" office:value="281" table:formula="of:=[.L15]+[.M15]" table:style-name="ce5">
            <text:p>281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2" table:formula="of:=[.C16]+[.D16]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22" table:formula="of:=[.F16]+[.G16]" table:style-name="ce5">
            <text:p>12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3103" table:formula="of:=[.I16]+[.J16]" table:style-name="ce5">
            <text:p>3,103</text:p>
          </table:table-cell>
          <table:table-cell office:value-type="float" office:value="1707" table:style-name="ce5">
            <text:p>1,707</text:p>
          </table:table-cell>
          <table:table-cell office:value-type="float" office:value="1396" table:style-name="ce5">
            <text:p>1,396</text:p>
          </table:table-cell>
          <table:table-cell office:value-type="float" office:value="936" table:formula="of:=[.L16]+[.M16]" table:style-name="ce5">
            <text:p>936</text:p>
          </table:table-cell>
          <table:table-cell office:value-type="float" office:value="553" table:style-name="ce5">
            <text:p>553</text:p>
          </table:table-cell>
          <table:table-cell office:value-type="float" office:value="383" table:style-name="ce5">
            <text:p>38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10" table:formula="of:=[.C17]+[.D17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2" table:formula="of:=[.F17]+[.G17]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96" table:formula="of:=[.I17]+[.J17]" table:style-name="ce5">
            <text:p>496</text:p>
          </table:table-cell>
          <table:table-cell office:value-type="float" office:value="248" table:style-name="ce5">
            <text:p>248</text:p>
          </table:table-cell>
          <table:table-cell office:value-type="float" office:value="248" table:style-name="ce5">
            <text:p>248</text:p>
          </table:table-cell>
          <table:table-cell office:value-type="float" office:value="132" table:formula="of:=[.L17]+[.M17]" table:style-name="ce5">
            <text:p>132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30" table:formula="of:=[.C18]+[.D18]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50" table:formula="of:=[.F18]+[.G18]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075" table:formula="of:=[.I18]+[.J18]" table:style-name="ce5">
            <text:p>1,075</text:p>
          </table:table-cell>
          <table:table-cell office:value-type="float" office:value="448" table:style-name="ce5">
            <text:p>448</text:p>
          </table:table-cell>
          <table:table-cell office:value-type="float" office:value="627" table:style-name="ce5">
            <text:p>627</text:p>
          </table:table-cell>
          <table:table-cell office:value-type="float" office:value="266" table:formula="of:=[.L18]+[.M18]" table:style-name="ce5">
            <text:p>266</text:p>
          </table:table-cell>
          <table:table-cell office:value-type="float" office:value="94" table:style-name="ce5">
            <text:p>94</text:p>
          </table:table-cell>
          <table:table-cell office:value-type="float" office:value="172" table:style-name="ce5">
            <text:p>17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8" table:formula="of:=[.C19]+[.D19]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96" table:formula="of:=[.F19]+[.G19]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2157" table:formula="of:=[.I19]+[.J19]" table:style-name="ce5">
            <text:p>2,157</text:p>
          </table:table-cell>
          <table:table-cell office:value-type="float" office:value="930" table:style-name="ce5">
            <text:p>930</text:p>
          </table:table-cell>
          <table:table-cell office:value-type="float" office:value="1227" table:style-name="ce5">
            <text:p>1,227</text:p>
          </table:table-cell>
          <table:table-cell office:value-type="float" office:value="678" table:formula="of:=[.L19]+[.M19]" table:style-name="ce5">
            <text:p>678</text:p>
          </table:table-cell>
          <table:table-cell office:value-type="float" office:value="270" table:style-name="ce5">
            <text:p>270</text:p>
          </table:table-cell>
          <table:table-cell office:value-type="float" office:value="408" table:style-name="ce5">
            <text:p>40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30" table:formula="of:=[.C20]+[.D20]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4" table:formula="of:=[.F20]+[.G20]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617" table:formula="of:=[.I20]+[.J20]" table:style-name="ce5">
            <text:p>1,617</text:p>
          </table:table-cell>
          <table:table-cell office:value-type="float" office:value="1014" table:style-name="ce5">
            <text:p>1,014</text:p>
          </table:table-cell>
          <table:table-cell office:value-type="float" office:value="603" table:style-name="ce5">
            <text:p>603</text:p>
          </table:table-cell>
          <table:table-cell office:value-type="float" office:value="545" table:formula="of:=[.L20]+[.M20]" table:style-name="ce5">
            <text:p>545</text:p>
          </table:table-cell>
          <table:table-cell office:value-type="float" office:value="368" table:style-name="ce5">
            <text:p>368</text:p>
          </table:table-cell>
          <table:table-cell office:value-type="float" office:value="177" table:style-name="ce5">
            <text:p>17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6" table:formula="of:=[.C21]+[.D21]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1" table:formula="of:=[.F21]+[.G21]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657" table:formula="of:=[.I21]+[.J21]" table:style-name="ce5">
            <text:p>657</text:p>
          </table:table-cell>
          <table:table-cell office:value-type="float" office:value="373" table:style-name="ce5">
            <text:p>373</text:p>
          </table:table-cell>
          <table:table-cell office:value-type="float" office:value="284" table:style-name="ce5">
            <text:p>284</text:p>
          </table:table-cell>
          <table:table-cell office:value-type="float" office:value="231" table:formula="of:=[.L21]+[.M21]" table:style-name="ce5">
            <text:p>231</text:p>
          </table:table-cell>
          <table:table-cell office:value-type="float" office:value="140" table:style-name="ce5">
            <text:p>140</text:p>
          </table:table-cell>
          <table:table-cell office:value-type="float" office:value="91" table:style-name="ce5">
            <text:p>9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9" table:formula="of:=[.C22]+[.D22]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78" table:formula="of:=[.F22]+[.G22]" table:style-name="ce5">
            <text:p>78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1567" table:formula="of:=[.I22]+[.J22]" table:style-name="ce5">
            <text:p>1,567</text:p>
          </table:table-cell>
          <table:table-cell office:value-type="float" office:value="748" table:style-name="ce5">
            <text:p>748</text:p>
          </table:table-cell>
          <table:table-cell office:value-type="float" office:value="819" table:style-name="ce5">
            <text:p>819</text:p>
          </table:table-cell>
          <table:table-cell office:value-type="float" office:value="456" table:formula="of:=[.L22]+[.M22]" table:style-name="ce5">
            <text:p>456</text:p>
          </table:table-cell>
          <table:table-cell office:value-type="float" office:value="219" table:style-name="ce5">
            <text:p>219</text:p>
          </table:table-cell>
          <table:table-cell office:value-type="float" office:value="237" table:style-name="ce5">
            <text:p>23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4" table:formula="of:=[.C23]+[.D23]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5" table:formula="of:=[.F23]+[.G23]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673" table:formula="of:=[.I23]+[.J23]" table:style-name="ce5">
            <text:p>673</text:p>
          </table:table-cell>
          <table:table-cell office:value-type="float" office:value="306" table:style-name="ce5">
            <text:p>306</text:p>
          </table:table-cell>
          <table:table-cell office:value-type="float" office:value="367" table:style-name="ce5">
            <text:p>367</text:p>
          </table:table-cell>
          <table:table-cell office:value-type="float" office:value="258" table:formula="of:=[.L23]+[.M23]" table:style-name="ce5">
            <text:p>258</text:p>
          </table:table-cell>
          <table:table-cell office:value-type="float" office:value="104" table:style-name="ce5">
            <text:p>104</text:p>
          </table:table-cell>
          <table:table-cell office:value-type="float" office:value="154" table:style-name="ce5">
            <text:p>15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48" table:formula="of:=[.C24]+[.D24]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11" table:formula="of:=[.F24]+[.G24]" table:style-name="ce5">
            <text:p>111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5">
            <text:p>68</text:p>
          </table:table-cell>
          <table:table-cell office:value-type="float" office:value="2301" table:formula="of:=[.I24]+[.J24]" table:style-name="ce5">
            <text:p>2,301</text:p>
          </table:table-cell>
          <table:table-cell office:value-type="float" office:value="995" table:style-name="ce5">
            <text:p>995</text:p>
          </table:table-cell>
          <table:table-cell office:value-type="float" office:value="1306" table:style-name="ce5">
            <text:p>1,306</text:p>
          </table:table-cell>
          <table:table-cell office:value-type="float" office:value="813" table:formula="of:=[.L24]+[.M24]" table:style-name="ce5">
            <text:p>813</text:p>
          </table:table-cell>
          <table:table-cell office:value-type="float" office:value="276" table:style-name="ce5">
            <text:p>276</text:p>
          </table:table-cell>
          <table:table-cell office:value-type="float" office:value="537" table:style-name="ce5">
            <text:p>53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6" table:formula="of:=[.C25]+[.D25]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08" table:formula="of:=[.F25]+[.G25]" table:style-name="ce5">
            <text:p>108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2341" table:formula="of:=[.I25]+[.J25]" table:style-name="ce5">
            <text:p>2,341</text:p>
          </table:table-cell>
          <table:table-cell office:value-type="float" office:value="1285" table:style-name="ce5">
            <text:p>1,285</text:p>
          </table:table-cell>
          <table:table-cell office:value-type="float" office:value="1056" table:style-name="ce5">
            <text:p>1,056</text:p>
          </table:table-cell>
          <table:table-cell office:value-type="float" office:value="897" table:formula="of:=[.L25]+[.M25]" table:style-name="ce5">
            <text:p>897</text:p>
          </table:table-cell>
          <table:table-cell office:value-type="float" office:value="485" table:style-name="ce5">
            <text:p>485</text:p>
          </table:table-cell>
          <table:table-cell office:value-type="float" office:value="412" table:style-name="ce5">
            <text:p>41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7" table:formula="of:=[.C26]+[.D26]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87" table:formula="of:=[.F26]+[.G26]" table:style-name="ce5">
            <text:p>87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1992" table:formula="of:=[.I26]+[.J26]" table:style-name="ce5">
            <text:p>1,992</text:p>
          </table:table-cell>
          <table:table-cell office:value-type="float" office:value="1107" table:style-name="ce5">
            <text:p>1,107</text:p>
          </table:table-cell>
          <table:table-cell office:value-type="float" office:value="885" table:style-name="ce5">
            <text:p>885</text:p>
          </table:table-cell>
          <table:table-cell office:value-type="float" office:value="507" table:formula="of:=[.L26]+[.M26]" table:style-name="ce5">
            <text:p>507</text:p>
          </table:table-cell>
          <table:table-cell office:value-type="float" office:value="314" table:style-name="ce5">
            <text:p>314</text:p>
          </table:table-cell>
          <table:table-cell office:value-type="float" office:value="193" table:style-name="ce5">
            <text:p>19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8" table:formula="of:=[.C27]+[.D2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formula="of:=[.F27]+[.G27]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10" table:formula="of:=[.I27]+[.J27]" table:style-name="ce5">
            <text:p>210</text:p>
          </table:table-cell>
          <table:table-cell office:value-type="float" office:value="153" table:style-name="ce5">
            <text:p>153</text:p>
          </table:table-cell>
          <table:table-cell office:value-type="float" office:value="57" table:style-name="ce5">
            <text:p>57</text:p>
          </table:table-cell>
          <table:table-cell office:value-type="float" office:value="99" table:formula="of:=[.L27]+[.M27]" table:style-name="ce5">
            <text:p>99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1" table:formula="of:=[.C28]+[.D28]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4" table:formula="of:=[.F28]+[.G28]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678" table:formula="of:=[.I28]+[.J28]" table:style-name="ce5">
            <text:p>678</text:p>
          </table:table-cell>
          <table:table-cell office:value-type="float" office:value="509" table:style-name="ce5">
            <text:p>509</text:p>
          </table:table-cell>
          <table:table-cell office:value-type="float" office:value="169" table:style-name="ce5">
            <text:p>169</text:p>
          </table:table-cell>
          <table:table-cell office:value-type="float" office:value="266" table:formula="of:=[.L28]+[.M28]" table:style-name="ce5">
            <text:p>266</text:p>
          </table:table-cell>
          <table:table-cell office:value-type="float" office:value="185" table:style-name="ce5">
            <text:p>185</text:p>
          </table:table-cell>
          <table:table-cell office:value-type="float" office:value="81" table:style-name="ce5">
            <text:p>8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1" table:formula="of:=[.C29]+[.D29]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formula="of:=[.F29]+[.G29]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08" table:formula="of:=[.I29]+[.J29]" table:style-name="ce5">
            <text:p>308</text:p>
          </table:table-cell>
          <table:table-cell office:value-type="float" office:value="117" table:style-name="ce5">
            <text:p>117</text:p>
          </table:table-cell>
          <table:table-cell office:value-type="float" office:value="191" table:style-name="ce5">
            <text:p>191</text:p>
          </table:table-cell>
          <table:table-cell office:value-type="float" office:value="121" table:formula="of:=[.L29]+[.M29]" table:style-name="ce5">
            <text:p>121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5" table:formula="of:=[.C30]+[.D30]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4" table:formula="of:=[.F30]+[.G30]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009" table:formula="of:=[.I30]+[.J30]" table:style-name="ce5">
            <text:p>1,009</text:p>
          </table:table-cell>
          <table:table-cell office:value-type="float" office:value="456" table:style-name="ce5">
            <text:p>456</text:p>
          </table:table-cell>
          <table:table-cell office:value-type="float" office:value="553" table:style-name="ce5">
            <text:p>553</text:p>
          </table:table-cell>
          <table:table-cell office:value-type="float" office:value="356" table:formula="of:=[.L30]+[.M30]" table:style-name="ce5">
            <text:p>356</text:p>
          </table:table-cell>
          <table:table-cell office:value-type="float" office:value="161" table:style-name="ce5">
            <text:p>161</text:p>
          </table:table-cell>
          <table:table-cell office:value-type="float" office:value="195" table:style-name="ce5">
            <text:p>19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9" table:formula="of:=[.C31]+[.D31]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8" table:formula="of:=[.F31]+[.G31]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68" table:formula="of:=[.I31]+[.J31]" table:style-name="ce5">
            <text:p>468</text:p>
          </table:table-cell>
          <table:table-cell office:value-type="float" office:value="275" table:style-name="ce5">
            <text:p>275</text:p>
          </table:table-cell>
          <table:table-cell office:value-type="float" office:value="193" table:style-name="ce5">
            <text:p>193</text:p>
          </table:table-cell>
          <table:table-cell office:value-type="float" office:value="197" table:formula="of:=[.L31]+[.M31]" table:style-name="ce5">
            <text:p>197</text:p>
          </table:table-cell>
          <table:table-cell office:value-type="float" office:value="134" table:style-name="ce5">
            <text:p>134</text:p>
          </table:table-cell>
          <table:table-cell office:value-type="float" office:value="63" table:style-name="ce5">
            <text:p>6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8" table:formula="of:=[.C32]+[.D32]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5" table:formula="of:=[.F32]+[.G32]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1701" table:formula="of:=[.I32]+[.J32]" table:style-name="ce5">
            <text:p>1,701</text:p>
          </table:table-cell>
          <table:table-cell office:value-type="float" office:value="1099" table:style-name="ce5">
            <text:p>1,099</text:p>
          </table:table-cell>
          <table:table-cell office:value-type="float" office:value="602" table:style-name="ce5">
            <text:p>602</text:p>
          </table:table-cell>
          <table:table-cell office:value-type="float" office:value="440" table:formula="of:=[.L32]+[.M32]" table:style-name="ce5">
            <text:p>440</text:p>
          </table:table-cell>
          <table:table-cell office:value-type="float" office:value="315" table:style-name="ce5">
            <text:p>315</text:p>
          </table:table-cell>
          <table:table-cell office:value-type="float" office:value="125" table:style-name="ce5">
            <text:p>12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9" table:formula="of:=[.F33]+[.G33]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24" table:formula="of:=[.I33]+[.J33]" table:style-name="ce5">
            <text:p>524</text:p>
          </table:table-cell>
          <table:table-cell office:value-type="float" office:value="398" table:style-name="ce5">
            <text:p>398</text:p>
          </table:table-cell>
          <table:table-cell office:value-type="float" office:value="126" table:style-name="ce5">
            <text:p>126</text:p>
          </table:table-cell>
          <table:table-cell office:value-type="float" office:value="211" table:formula="of:=[.L33]+[.M33]" table:style-name="ce5">
            <text:p>211</text:p>
          </table:table-cell>
          <table:table-cell office:value-type="float" office:value="158" table:style-name="ce5">
            <text:p>158</text:p>
          </table:table-cell>
          <table:table-cell office:value-type="float" office:value="53" table:style-name="ce5">
            <text:p>5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3" table:formula="of:=[.F34]+[.G34]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919" table:formula="of:=[.I34]+[.J34]" table:style-name="ce5">
            <text:p>919</text:p>
          </table:table-cell>
          <table:table-cell office:value-type="float" office:value="553" table:style-name="ce5">
            <text:p>553</text:p>
          </table:table-cell>
          <table:table-cell office:value-type="float" office:value="366" table:style-name="ce5">
            <text:p>366</text:p>
          </table:table-cell>
          <table:table-cell office:value-type="float" office:value="266" table:formula="of:=[.L34]+[.M34]" table:style-name="ce5">
            <text:p>266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8" table:formula="of:=[.B36]+[.B37]" table:style-name="ce7">
            <text:p><text:s/>8<text:s/></text:p>
          </table:table-cell>
          <table:table-cell office:value-type="float" office:value="3" table:formula="of:=[.C36]+[.C37]" table:style-name="ce7">
            <text:p><text:s/>3<text:s/></text:p>
          </table:table-cell>
          <table:table-cell office:value-type="float" office:value="5" table:formula="of:=[.D36]+[.D37]" table:style-name="ce7">
            <text:p><text:s/>5<text:s/></text:p>
          </table:table-cell>
          <table:table-cell office:value-type="float" office:value="13" table:formula="of:=[.E36]+[.E37]" table:style-name="ce7">
            <text:p><text:s/>13<text:s/></text:p>
          </table:table-cell>
          <table:table-cell office:value-type="float" office:value="4" table:formula="of:=[.F36]+[.F37]" table:style-name="ce7">
            <text:p><text:s/>4<text:s/></text:p>
          </table:table-cell>
          <table:table-cell office:value-type="float" office:value="9" table:formula="of:=[.G36]+[.G37]" table:style-name="ce7">
            <text:p><text:s/>9<text:s/></text:p>
          </table:table-cell>
          <table:table-cell office:value-type="float" office:value="215" table:formula="of:=[.H36]+[.H37]" table:style-name="ce7">
            <text:p><text:s/>215<text:s/></text:p>
          </table:table-cell>
          <table:table-cell office:value-type="float" office:value="47" table:formula="of:=[.I36]+[.I37]" table:style-name="ce7">
            <text:p><text:s/>47<text:s/></text:p>
          </table:table-cell>
          <table:table-cell office:value-type="float" office:value="168" table:formula="of:=[.J36]+[.J37]" table:style-name="ce7">
            <text:p><text:s/>168<text:s/></text:p>
          </table:table-cell>
          <table:table-cell office:value-type="float" office:value="59" table:formula="of:=[.K36]+[.K37]" table:style-name="ce7">
            <text:p><text:s/>59<text:s/></text:p>
          </table:table-cell>
          <table:table-cell office:value-type="float" office:value="28" table:formula="of:=[.L36]+[.L37]" table:style-name="ce7">
            <text:p><text:s/>28<text:s/></text:p>
          </table:table-cell>
          <table:table-cell office:value-type="float" office:value="31" table:formula="of:=[.M36]+[.M37]" table:style-name="ce7">
            <text:p><text:s/>31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8" table:formula="of:=[.C36]+[.D36]" table:style-name="ce8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formula="of:=[.F36]+[.G36]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5" table:formula="of:=[.I36]+[.J36]" table:style-name="ce7">
            <text:p><text:s/>21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59" table:formula="of:=[.L36]+[.M36]" table:style-name="ce7">
            <text:p><text:s/>5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0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0<text:s/><text:span text:style-name="T5">學年</text:span><text:s/>SY 2001-200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642" table:formula="of:=[.B11]+[.B35]" table:style-name="ce3">
            <text:p>642</text:p>
          </table:table-cell>
          <table:table-cell office:value-type="float" office:value="283" table:formula="of:=[.C11]+[.C35]" table:style-name="ce3">
            <text:p>283</text:p>
          </table:table-cell>
          <table:table-cell office:value-type="float" office:value="359" table:formula="of:=[.D11]+[.D35]" table:style-name="ce3">
            <text:p>359</text:p>
          </table:table-cell>
          <table:table-cell office:value-type="float" office:value="1637" table:formula="of:=[.E11]+[.E35]" table:style-name="ce3">
            <text:p>1,637</text:p>
          </table:table-cell>
          <table:table-cell office:value-type="float" office:value="828" table:formula="of:=[.F11]+[.F35]" table:style-name="ce3">
            <text:p>828</text:p>
          </table:table-cell>
          <table:table-cell office:value-type="float" office:value="809" table:formula="of:=[.G11]+[.G35]" table:style-name="ce3">
            <text:p>809</text:p>
          </table:table-cell>
          <table:table-cell office:value-type="float" office:value="35329" table:formula="of:=[.H11]+[.H35]" table:style-name="ce3">
            <text:p>35,329</text:p>
          </table:table-cell>
          <table:table-cell office:value-type="float" office:value="17727" table:formula="of:=[.I11]+[.I35]" table:style-name="ce3">
            <text:p>17,727</text:p>
          </table:table-cell>
          <table:table-cell office:value-type="float" office:value="17602" table:formula="of:=[.J11]+[.J35]" table:style-name="ce3">
            <text:p>17,602</text:p>
          </table:table-cell>
          <table:table-cell office:value-type="float" office:value="12562" table:formula="of:=[.K11]+[.K35]" table:style-name="ce3">
            <text:p>12,562</text:p>
          </table:table-cell>
          <table:table-cell office:value-type="float" office:value="6614" table:formula="of:=[.L11]+[.L35]" table:style-name="ce3">
            <text:p>6,614</text:p>
          </table:table-cell>
          <table:table-cell office:value-type="float" office:value="5948" table:formula="of:=[.M11]+[.M35]" table:style-name="ce3">
            <text:p>5,94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34" table:formula="of:=SUM([.B12:.B34])" table:style-name="ce5">
            <text:p>634</text:p>
          </table:table-cell>
          <table:table-cell office:value-type="float" office:value="279" table:formula="of:=SUM([.C12:.C34])" table:style-name="ce5">
            <text:p>279</text:p>
          </table:table-cell>
          <table:table-cell office:value-type="float" office:value="355" table:formula="of:=SUM([.D12:.D34])" table:style-name="ce5">
            <text:p>355</text:p>
          </table:table-cell>
          <table:table-cell office:value-type="float" office:value="1627" table:formula="of:=SUM([.E12:.E34])" table:style-name="ce5">
            <text:p>1,627</text:p>
          </table:table-cell>
          <table:table-cell office:value-type="float" office:value="824" table:formula="of:=SUM([.F12:.F34])" table:style-name="ce5">
            <text:p>824</text:p>
          </table:table-cell>
          <table:table-cell office:value-type="float" office:value="803" table:formula="of:=SUM([.G12:.G34])" table:style-name="ce5">
            <text:p>803</text:p>
          </table:table-cell>
          <table:table-cell office:value-type="float" office:value="35192" table:formula="of:=SUM([.H12:.H34])" table:style-name="ce5">
            <text:p>35,192</text:p>
          </table:table-cell>
          <table:table-cell office:value-type="float" office:value="17668" table:formula="of:=SUM([.I12:.I34])" table:style-name="ce5">
            <text:p>17,668</text:p>
          </table:table-cell>
          <table:table-cell office:value-type="float" office:value="17524" table:formula="of:=SUM([.J12:.J34])" table:style-name="ce5">
            <text:p>17,524</text:p>
          </table:table-cell>
          <table:table-cell office:value-type="float" office:value="12476" table:formula="of:=SUM([.K12:.K34])" table:style-name="ce5">
            <text:p>12,476</text:p>
          </table:table-cell>
          <table:table-cell office:value-type="float" office:value="6588" table:formula="of:=SUM([.L12:.L34])" table:style-name="ce5">
            <text:p>6,588</text:p>
          </table:table-cell>
          <table:table-cell office:value-type="float" office:value="5888" table:formula="of:=SUM([.M12:.M34])" table:style-name="ce5">
            <text:p>5,88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7" table:formula="of:=[.C12]+[.D12]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41" table:formula="of:=[.F12]+[.G12]" table:style-name="ce5">
            <text:p>141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3124" table:formula="of:=[.I12]+[.J12]" table:style-name="ce5">
            <text:p>3,124</text:p>
          </table:table-cell>
          <table:table-cell office:value-type="float" office:value="1254" table:style-name="ce5">
            <text:p>1,254</text:p>
          </table:table-cell>
          <table:table-cell office:value-type="float" office:value="1870" table:style-name="ce5">
            <text:p>1,870</text:p>
          </table:table-cell>
          <table:table-cell office:value-type="float" office:value="999" table:formula="of:=[.L12]+[.M12]" table:style-name="ce5">
            <text:p>999</text:p>
          </table:table-cell>
          <table:table-cell office:value-type="float" office:value="488" table:style-name="ce5">
            <text:p>488</text:p>
          </table:table-cell>
          <table:table-cell office:value-type="float" office:value="511" table:style-name="ce5">
            <text:p>51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5" table:formula="of:=[.C13]+[.D13]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09" table:formula="of:=[.F13]+[.G13]" table:style-name="ce5">
            <text:p>109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2313" table:formula="of:=[.I13]+[.J13]" table:style-name="ce5">
            <text:p>2,313</text:p>
          </table:table-cell>
          <table:table-cell office:value-type="float" office:value="1101" table:style-name="ce5">
            <text:p>1,101</text:p>
          </table:table-cell>
          <table:table-cell office:value-type="float" office:value="1212" table:style-name="ce5">
            <text:p>1,212</text:p>
          </table:table-cell>
          <table:table-cell office:value-type="float" office:value="978" table:formula="of:=[.L13]+[.M13]" table:style-name="ce5">
            <text:p>978</text:p>
          </table:table-cell>
          <table:table-cell office:value-type="float" office:value="437" table:style-name="ce5">
            <text:p>437</text:p>
          </table:table-cell>
          <table:table-cell office:value-type="float" office:value="541" table:style-name="ce5">
            <text:p>54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06" table:formula="of:=[.C14]+[.D14]" table:style-name="ce5">
            <text:p>106</text:p>
          </table:table-cell>
          <table:table-cell office:value-type="float" office:value="39" table:style-name="ce5">
            <text:p>39</text:p>
          </table:table-cell>
          <table:table-cell office:value-type="float" office:value="67" table:style-name="ce5">
            <text:p>67</text:p>
          </table:table-cell>
          <table:table-cell office:value-type="float" office:value="306" table:formula="of:=[.F14]+[.G14]" table:style-name="ce5">
            <text:p>306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7786" table:formula="of:=[.I14]+[.J14]" table:style-name="ce5">
            <text:p>7,786</text:p>
          </table:table-cell>
          <table:table-cell office:value-type="float" office:value="3607" table:style-name="ce5">
            <text:p>3,607</text:p>
          </table:table-cell>
          <table:table-cell office:value-type="float" office:value="4179" table:style-name="ce5">
            <text:p>4,179</text:p>
          </table:table-cell>
          <table:table-cell office:value-type="float" office:value="2638" table:formula="of:=[.L14]+[.M14]" table:style-name="ce5">
            <text:p>2,638</text:p>
          </table:table-cell>
          <table:table-cell office:value-type="float" office:value="1276" table:style-name="ce5">
            <text:p>1,276</text:p>
          </table:table-cell>
          <table:table-cell office:value-type="float" office:value="1362" table:style-name="ce5">
            <text:p>1,36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1" table:formula="of:=[.F15]+[.G15]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868" table:formula="of:=[.I15]+[.J15]" table:style-name="ce5">
            <text:p>868</text:p>
          </table:table-cell>
          <table:table-cell office:value-type="float" office:value="352" table:style-name="ce5">
            <text:p>352</text:p>
          </table:table-cell>
          <table:table-cell office:value-type="float" office:value="516" table:style-name="ce5">
            <text:p>516</text:p>
          </table:table-cell>
          <table:table-cell office:value-type="float" office:value="233" table:formula="of:=[.L15]+[.M15]" table:style-name="ce5">
            <text:p>233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1" table:formula="of:=[.C16]+[.D16]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119" table:formula="of:=[.F16]+[.G16]" table:style-name="ce5">
            <text:p>119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3069" table:formula="of:=[.I16]+[.J16]" table:style-name="ce5">
            <text:p>3,069</text:p>
          </table:table-cell>
          <table:table-cell office:value-type="float" office:value="1521" table:style-name="ce5">
            <text:p>1,521</text:p>
          </table:table-cell>
          <table:table-cell office:value-type="float" office:value="1548" table:style-name="ce5">
            <text:p>1,548</text:p>
          </table:table-cell>
          <table:table-cell office:value-type="float" office:value="892" table:formula="of:=[.L16]+[.M16]" table:style-name="ce5">
            <text:p>892</text:p>
          </table:table-cell>
          <table:table-cell office:value-type="float" office:value="497" table:style-name="ce5">
            <text:p>497</text:p>
          </table:table-cell>
          <table:table-cell office:value-type="float" office:value="395" table:style-name="ce5">
            <text:p>39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8" table:formula="of:=[.C17]+[.D17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formula="of:=[.F17]+[.G17]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53" table:formula="of:=[.I17]+[.J17]" table:style-name="ce5">
            <text:p>453</text:p>
          </table:table-cell>
          <table:table-cell office:value-type="float" office:value="207" table:style-name="ce5">
            <text:p>207</text:p>
          </table:table-cell>
          <table:table-cell office:value-type="float" office:value="246" table:style-name="ce5">
            <text:p>246</text:p>
          </table:table-cell>
          <table:table-cell office:value-type="float" office:value="192" table:formula="of:=[.L17]+[.M17]" table:style-name="ce5">
            <text:p>192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26" table:formula="of:=[.C18]+[.D18]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4" table:formula="of:=[.F18]+[.G18]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832" table:formula="of:=[.I18]+[.J18]" table:style-name="ce5">
            <text:p>832</text:p>
          </table:table-cell>
          <table:table-cell office:value-type="float" office:value="306" table:style-name="ce5">
            <text:p>306</text:p>
          </table:table-cell>
          <table:table-cell office:value-type="float" office:value="526" table:style-name="ce5">
            <text:p>526</text:p>
          </table:table-cell>
          <table:table-cell office:value-type="float" office:value="442" table:formula="of:=[.L18]+[.M18]" table:style-name="ce5">
            <text:p>442</text:p>
          </table:table-cell>
          <table:table-cell office:value-type="float" office:value="167" table:style-name="ce5">
            <text:p>167</text:p>
          </table:table-cell>
          <table:table-cell office:value-type="float" office:value="275" table:style-name="ce5">
            <text:p>27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4" table:formula="of:=[.F19]+[.G19]" table:style-name="ce5">
            <text:p>94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2027" table:formula="of:=[.I19]+[.J19]" table:style-name="ce5">
            <text:p>2,027</text:p>
          </table:table-cell>
          <table:table-cell office:value-type="float" office:value="872" table:style-name="ce5">
            <text:p>872</text:p>
          </table:table-cell>
          <table:table-cell office:value-type="float" office:value="1155" table:style-name="ce5">
            <text:p>1,155</text:p>
          </table:table-cell>
          <table:table-cell office:value-type="float" office:value="612" table:formula="of:=[.L19]+[.M19]" table:style-name="ce5">
            <text:p>612</text:p>
          </table:table-cell>
          <table:table-cell office:value-type="float" office:value="291" table:style-name="ce5">
            <text:p>291</text:p>
          </table:table-cell>
          <table:table-cell office:value-type="float" office:value="321" table:style-name="ce5">
            <text:p>32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9" table:formula="of:=[.C20]+[.D20]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0" table:formula="of:=[.F20]+[.G20]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523" table:formula="of:=[.I20]+[.J20]" table:style-name="ce5">
            <text:p>1,523</text:p>
          </table:table-cell>
          <table:table-cell office:value-type="float" office:value="933" table:style-name="ce5">
            <text:p>933</text:p>
          </table:table-cell>
          <table:table-cell office:value-type="float" office:value="590" table:style-name="ce5">
            <text:p>590</text:p>
          </table:table-cell>
          <table:table-cell office:value-type="float" office:value="603" table:formula="of:=[.L20]+[.M20]" table:style-name="ce5">
            <text:p>603</text:p>
          </table:table-cell>
          <table:table-cell office:value-type="float" office:value="332" table:style-name="ce5">
            <text:p>332</text:p>
          </table:table-cell>
          <table:table-cell office:value-type="float" office:value="271" table:style-name="ce5">
            <text:p>27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6" table:formula="of:=[.C21]+[.D21]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7" table:formula="of:=[.F21]+[.G21]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614" table:formula="of:=[.I21]+[.J21]" table:style-name="ce5">
            <text:p>614</text:p>
          </table:table-cell>
          <table:table-cell office:value-type="float" office:value="338" table:style-name="ce5">
            <text:p>338</text:p>
          </table:table-cell>
          <table:table-cell office:value-type="float" office:value="276" table:style-name="ce5">
            <text:p>276</text:p>
          </table:table-cell>
          <table:table-cell office:value-type="float" office:value="242" table:formula="of:=[.L21]+[.M21]" table:style-name="ce5">
            <text:p>242</text:p>
          </table:table-cell>
          <table:table-cell office:value-type="float" office:value="154" table:style-name="ce5">
            <text:p>154</text:p>
          </table:table-cell>
          <table:table-cell office:value-type="float" office:value="88" table:style-name="ce5">
            <text:p>8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5" table:formula="of:=[.C22]+[.D22]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66" table:formula="of:=[.F22]+[.G22]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078" table:formula="of:=[.I22]+[.J22]" table:style-name="ce5">
            <text:p>1,078</text:p>
          </table:table-cell>
          <table:table-cell office:value-type="float" office:value="649" table:style-name="ce5">
            <text:p>649</text:p>
          </table:table-cell>
          <table:table-cell office:value-type="float" office:value="429" table:style-name="ce5">
            <text:p>429</text:p>
          </table:table-cell>
          <table:table-cell office:value-type="float" office:value="476" table:formula="of:=[.L22]+[.M22]" table:style-name="ce5">
            <text:p>476</text:p>
          </table:table-cell>
          <table:table-cell office:value-type="float" office:value="318" table:style-name="ce5">
            <text:p>318</text:p>
          </table:table-cell>
          <table:table-cell office:value-type="float" office:value="158" table:style-name="ce5">
            <text:p>15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2" table:formula="of:=[.C23]+[.D23]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1" table:formula="of:=[.F23]+[.G23]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510" table:formula="of:=[.I23]+[.J23]" table:style-name="ce5">
            <text:p>510</text:p>
          </table:table-cell>
          <table:table-cell office:value-type="float" office:value="260" table:style-name="ce5">
            <text:p>260</text:p>
          </table:table-cell>
          <table:table-cell office:value-type="float" office:value="250" table:style-name="ce5">
            <text:p>250</text:p>
          </table:table-cell>
          <table:table-cell office:value-type="float" office:value="268" table:formula="of:=[.L23]+[.M23]" table:style-name="ce5">
            <text:p>268</text:p>
          </table:table-cell>
          <table:table-cell office:value-type="float" office:value="157" table:style-name="ce5">
            <text:p>157</text:p>
          </table:table-cell>
          <table:table-cell office:value-type="float" office:value="111" table:style-name="ce5">
            <text:p>11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44" table:formula="of:=[.C24]+[.D24]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97" table:formula="of:=[.F24]+[.G24]" table:style-name="ce5">
            <text:p>97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1892" table:formula="of:=[.I24]+[.J24]" table:style-name="ce5">
            <text:p>1,892</text:p>
          </table:table-cell>
          <table:table-cell office:value-type="float" office:value="923" table:style-name="ce5">
            <text:p>923</text:p>
          </table:table-cell>
          <table:table-cell office:value-type="float" office:value="969" table:style-name="ce5">
            <text:p>969</text:p>
          </table:table-cell>
          <table:table-cell office:value-type="float" office:value="792" table:formula="of:=[.L24]+[.M24]" table:style-name="ce5">
            <text:p>792</text:p>
          </table:table-cell>
          <table:table-cell office:value-type="float" office:value="326" table:style-name="ce5">
            <text:p>326</text:p>
          </table:table-cell>
          <table:table-cell office:value-type="float" office:value="466" table:style-name="ce5">
            <text:p>46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3" table:formula="of:=[.C25]+[.D25]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99" table:formula="of:=[.F25]+[.G25]" table:style-name="ce5">
            <text:p>99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1994" table:formula="of:=[.I25]+[.J25]" table:style-name="ce5">
            <text:p>1,994</text:p>
          </table:table-cell>
          <table:table-cell office:value-type="float" office:value="1180" table:style-name="ce5">
            <text:p>1,180</text:p>
          </table:table-cell>
          <table:table-cell office:value-type="float" office:value="814" table:style-name="ce5">
            <text:p>814</text:p>
          </table:table-cell>
          <table:table-cell office:value-type="float" office:value="710" table:formula="of:=[.L25]+[.M25]" table:style-name="ce5">
            <text:p>710</text:p>
          </table:table-cell>
          <table:table-cell office:value-type="float" office:value="423" table:style-name="ce5">
            <text:p>423</text:p>
          </table:table-cell>
          <table:table-cell office:value-type="float" office:value="287" table:style-name="ce5">
            <text:p>28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5" table:formula="of:=[.C26]+[.D26]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79" table:formula="of:=[.F26]+[.G26]" table:style-name="ce5">
            <text:p>79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1837" table:formula="of:=[.I26]+[.J26]" table:style-name="ce5">
            <text:p>1,837</text:p>
          </table:table-cell>
          <table:table-cell office:value-type="float" office:value="974" table:style-name="ce5">
            <text:p>974</text:p>
          </table:table-cell>
          <table:table-cell office:value-type="float" office:value="863" table:style-name="ce5">
            <text:p>863</text:p>
          </table:table-cell>
          <table:table-cell office:value-type="float" office:value="640" table:formula="of:=[.L26]+[.M26]" table:style-name="ce5">
            <text:p>640</text:p>
          </table:table-cell>
          <table:table-cell office:value-type="float" office:value="361" table:style-name="ce5">
            <text:p>361</text:p>
          </table:table-cell>
          <table:table-cell office:value-type="float" office:value="279" table:style-name="ce5">
            <text:p>27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6" table:formula="of:=[.C27]+[.D27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" table:formula="of:=[.F27]+[.G27]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53" table:formula="of:=[.I27]+[.J27]" table:style-name="ce5">
            <text:p>153</text:p>
          </table:table-cell>
          <table:table-cell office:value-type="float" office:value="120" table:style-name="ce5">
            <text:p>120</text:p>
          </table:table-cell>
          <table:table-cell office:value-type="float" office:value="33" table:style-name="ce5">
            <text:p>33</text:p>
          </table:table-cell>
          <table:table-cell office:value-type="float" office:value="61" table:formula="of:=[.L27]+[.M27]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14" table:style-name="ce5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1" table:formula="of:=[.C28]+[.D28]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4" table:formula="of:=[.F28]+[.G28]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628" table:formula="of:=[.I28]+[.J28]" table:style-name="ce5">
            <text:p>628</text:p>
          </table:table-cell>
          <table:table-cell office:value-type="float" office:value="451" table:style-name="ce5">
            <text:p>451</text:p>
          </table:table-cell>
          <table:table-cell office:value-type="float" office:value="177" table:style-name="ce5">
            <text:p>177</text:p>
          </table:table-cell>
          <table:table-cell office:value-type="float" office:value="182" table:formula="of:=[.L28]+[.M28]" table:style-name="ce5">
            <text:p>182</text:p>
          </table:table-cell>
          <table:table-cell office:value-type="float" office:value="135" table:style-name="ce5">
            <text:p>135</text:p>
          </table:table-cell>
          <table:table-cell office:value-type="float" office:value="47" table:style-name="ce5">
            <text:p>4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2" table:formula="of:=[.C29]+[.D29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6" table:formula="of:=[.F29]+[.G29]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12" table:formula="of:=[.I29]+[.J29]" table:style-name="ce5">
            <text:p>312</text:p>
          </table:table-cell>
          <table:table-cell office:value-type="float" office:value="144" table:style-name="ce5">
            <text:p>144</text:p>
          </table:table-cell>
          <table:table-cell office:value-type="float" office:value="168" table:style-name="ce5">
            <text:p>168</text:p>
          </table:table-cell>
          <table:table-cell office:value-type="float" office:value="101" table:formula="of:=[.L29]+[.M29]" table:style-name="ce5">
            <text:p>101</text:p>
          </table:table-cell>
          <table:table-cell office:value-type="float" office:value="39" table:style-name="ce5">
            <text:p>39</text:p>
          </table:table-cell>
          <table:table-cell office:value-type="float" office:value="62" table:style-name="ce5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4" table:formula="of:=[.C30]+[.D30]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4" table:formula="of:=[.F30]+[.G30]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916" table:formula="of:=[.I30]+[.J30]" table:style-name="ce5">
            <text:p>916</text:p>
          </table:table-cell>
          <table:table-cell office:value-type="float" office:value="392" table:style-name="ce5">
            <text:p>392</text:p>
          </table:table-cell>
          <table:table-cell office:value-type="float" office:value="524" table:style-name="ce5">
            <text:p>524</text:p>
          </table:table-cell>
          <table:table-cell office:value-type="float" office:value="272" table:formula="of:=[.L30]+[.M30]" table:style-name="ce5">
            <text:p>272</text:p>
          </table:table-cell>
          <table:table-cell office:value-type="float" office:value="142" table:style-name="ce5">
            <text:p>142</text:p>
          </table:table-cell>
          <table:table-cell office:value-type="float" office:value="130" table:style-name="ce5">
            <text:p>13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8" table:formula="of:=[.C31]+[.D31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[.F31]+[.G31]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08" table:formula="of:=[.I31]+[.J31]" table:style-name="ce5">
            <text:p>408</text:p>
          </table:table-cell>
          <table:table-cell office:value-type="float" office:value="223" table:style-name="ce5">
            <text:p>223</text:p>
          </table:table-cell>
          <table:table-cell office:value-type="float" office:value="185" table:style-name="ce5">
            <text:p>185</text:p>
          </table:table-cell>
          <table:table-cell office:value-type="float" office:value="122" table:formula="of:=[.L31]+[.M31]" table:style-name="ce5">
            <text:p>122</text:p>
          </table:table-cell>
          <table:table-cell office:value-type="float" office:value="102" table:style-name="ce5">
            <text:p>102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9" table:formula="of:=[.F32]+[.G32]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1631" table:formula="of:=[.I32]+[.J32]" table:style-name="ce5">
            <text:p>1,631</text:p>
          </table:table-cell>
          <table:table-cell office:value-type="float" office:value="990" table:style-name="ce5">
            <text:p>990</text:p>
          </table:table-cell>
          <table:table-cell office:value-type="float" office:value="641" table:style-name="ce5">
            <text:p>641</text:p>
          </table:table-cell>
          <table:table-cell office:value-type="float" office:value="514" table:formula="of:=[.L32]+[.M32]" table:style-name="ce5">
            <text:p>514</text:p>
          </table:table-cell>
          <table:table-cell office:value-type="float" office:value="355" table:style-name="ce5">
            <text:p>355</text:p>
          </table:table-cell>
          <table:table-cell office:value-type="float" office:value="159" table:style-name="ce5">
            <text:p>15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8" table:formula="of:=[.F33]+[.G33]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441" table:formula="of:=[.I33]+[.J33]" table:style-name="ce5">
            <text:p>441</text:p>
          </table:table-cell>
          <table:table-cell office:value-type="float" office:value="361" table:style-name="ce5">
            <text:p>361</text:p>
          </table:table-cell>
          <table:table-cell office:value-type="float" office:value="80" table:style-name="ce5">
            <text:p>80</text:p>
          </table:table-cell>
          <table:table-cell office:value-type="float" office:value="195" table:formula="of:=[.L33]+[.M33]" table:style-name="ce5">
            <text:p>195</text:p>
          </table:table-cell>
          <table:table-cell office:value-type="float" office:value="137" table:style-name="ce5">
            <text:p>137</text:p>
          </table:table-cell>
          <table:table-cell office:value-type="float" office:value="58" table:style-name="ce5">
            <text:p>5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8" table:formula="of:=[.F34]+[.G34]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783" table:formula="of:=[.I34]+[.J34]" table:style-name="ce5">
            <text:p>783</text:p>
          </table:table-cell>
          <table:table-cell office:value-type="float" office:value="510" table:style-name="ce5">
            <text:p>510</text:p>
          </table:table-cell>
          <table:table-cell office:value-type="float" office:value="273" table:style-name="ce5">
            <text:p>273</text:p>
          </table:table-cell>
          <table:table-cell office:value-type="float" office:value="312" table:formula="of:=[.L34]+[.M34]" table:style-name="ce5">
            <text:p>312</text:p>
          </table:table-cell>
          <table:table-cell office:value-type="float" office:value="174" table:style-name="ce5">
            <text:p>174</text:p>
          </table:table-cell>
          <table:table-cell office:value-type="float" office:value="138" table:style-name="ce5">
            <text:p>13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8" table:formula="of:=[.B36]+[.B37]" table:style-name="ce7">
            <text:p><text:s/>8<text:s/></text:p>
          </table:table-cell>
          <table:table-cell office:value-type="float" office:value="4" table:formula="of:=[.C36]+[.C37]" table:style-name="ce7">
            <text:p><text:s/>4<text:s/></text:p>
          </table:table-cell>
          <table:table-cell office:value-type="float" office:value="4" table:formula="of:=[.D36]+[.D37]" table:style-name="ce7">
            <text:p><text:s/>4<text:s/></text:p>
          </table:table-cell>
          <table:table-cell office:value-type="float" office:value="10" table:formula="of:=[.E36]+[.E37]" table:style-name="ce7">
            <text:p><text:s/>10<text:s/></text:p>
          </table:table-cell>
          <table:table-cell office:value-type="float" office:value="4" table:formula="of:=[.F36]+[.F37]" table:style-name="ce7">
            <text:p><text:s/>4<text:s/></text:p>
          </table:table-cell>
          <table:table-cell office:value-type="float" office:value="6" table:formula="of:=[.G36]+[.G37]" table:style-name="ce7">
            <text:p><text:s/>6<text:s/></text:p>
          </table:table-cell>
          <table:table-cell office:value-type="float" office:value="137" table:formula="of:=[.H36]+[.H37]" table:style-name="ce7">
            <text:p><text:s/>137<text:s/></text:p>
          </table:table-cell>
          <table:table-cell office:value-type="float" office:value="59" table:formula="of:=[.I36]+[.I37]" table:style-name="ce7">
            <text:p><text:s/>59<text:s/></text:p>
          </table:table-cell>
          <table:table-cell office:value-type="float" office:value="78" table:formula="of:=[.J36]+[.J37]" table:style-name="ce7">
            <text:p><text:s/>78<text:s/></text:p>
          </table:table-cell>
          <table:table-cell office:value-type="float" office:value="86" table:formula="of:=[.K36]+[.K37]" table:style-name="ce7">
            <text:p><text:s/>86<text:s/></text:p>
          </table:table-cell>
          <table:table-cell office:value-type="float" office:value="26" table:formula="of:=[.L36]+[.L37]" table:style-name="ce7">
            <text:p><text:s/>26<text:s/></text:p>
          </table:table-cell>
          <table:table-cell office:value-type="float" office:value="60" table:formula="of:=[.M36]+[.M37]" table:style-name="ce7">
            <text:p><text:s/>60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8" table:formula="of:=[.C36]+[.D36]" table:style-name="ce8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formula="of:=[.F36]+[.G36]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7" table:formula="of:=[.I36]+[.J36]" table:style-name="ce7">
            <text:p><text:s/>13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86" table:formula="of:=[.L36]+[.M36]" table:style-name="ce7">
            <text:p><text:s/>8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0" table:style-name="ce7">
            <text:p><text:s/>60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1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1<text:s/><text:span text:style-name="T5">學年</text:span><text:s/>SY 2002-200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641" table:formula="of:=[.B11]+[.B35]" table:style-name="ce3">
            <text:p>641</text:p>
          </table:table-cell>
          <table:table-cell office:value-type="float" office:value="283" table:formula="of:=[.C11]+[.C35]" table:style-name="ce3">
            <text:p>283</text:p>
          </table:table-cell>
          <table:table-cell office:value-type="float" office:value="358" table:formula="of:=[.D11]+[.D35]" table:style-name="ce3">
            <text:p>358</text:p>
          </table:table-cell>
          <table:table-cell office:value-type="float" office:value="1625" table:formula="of:=[.E11]+[.E35]" table:style-name="ce3">
            <text:p>1,625</text:p>
          </table:table-cell>
          <table:table-cell office:value-type="float" office:value="807" table:formula="of:=[.F11]+[.F35]" table:style-name="ce3">
            <text:p>807</text:p>
          </table:table-cell>
          <table:table-cell office:value-type="float" office:value="818" table:formula="of:=[.G11]+[.G35]" table:style-name="ce3">
            <text:p>818</text:p>
          </table:table-cell>
          <table:table-cell office:value-type="float" office:value="34979" table:formula="of:=[.H11]+[.H35]" table:style-name="ce3">
            <text:p>34,979</text:p>
          </table:table-cell>
          <table:table-cell office:value-type="float" office:value="16662" table:formula="of:=[.I11]+[.I35]" table:style-name="ce3">
            <text:p>16,662</text:p>
          </table:table-cell>
          <table:table-cell office:value-type="float" office:value="18317" table:formula="of:=[.J11]+[.J35]" table:style-name="ce3">
            <text:p>18,317</text:p>
          </table:table-cell>
          <table:table-cell office:value-type="float" office:value="9411" table:formula="of:=[.K11]+[.K35]" table:style-name="ce3">
            <text:p>9,411</text:p>
          </table:table-cell>
          <table:table-cell office:value-type="float" office:value="5427" table:formula="of:=[.L11]+[.L35]" table:style-name="ce3">
            <text:p>5,427</text:p>
          </table:table-cell>
          <table:table-cell office:value-type="float" office:value="3984" table:formula="of:=[.M11]+[.M35]" table:style-name="ce3">
            <text:p>3,98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33" table:formula="of:=SUM([.B12:.B34])" table:style-name="ce5">
            <text:p>633</text:p>
          </table:table-cell>
          <table:table-cell office:value-type="float" office:value="279" table:formula="of:=SUM([.C12:.C34])" table:style-name="ce5">
            <text:p>279</text:p>
          </table:table-cell>
          <table:table-cell office:value-type="float" office:value="354" table:formula="of:=SUM([.D12:.D34])" table:style-name="ce5">
            <text:p>354</text:p>
          </table:table-cell>
          <table:table-cell office:value-type="float" office:value="1617" table:formula="of:=SUM([.E12:.E34])" table:style-name="ce5">
            <text:p>1,617</text:p>
          </table:table-cell>
          <table:table-cell office:value-type="float" office:value="803" table:formula="of:=SUM([.F12:.F34])" table:style-name="ce5">
            <text:p>803</text:p>
          </table:table-cell>
          <table:table-cell office:value-type="float" office:value="814" table:formula="of:=SUM([.G12:.G34])" table:style-name="ce5">
            <text:p>814</text:p>
          </table:table-cell>
          <table:table-cell office:value-type="float" office:value="34856" table:formula="of:=SUM([.H12:.H34])" table:style-name="ce5">
            <text:p>34,856</text:p>
          </table:table-cell>
          <table:table-cell office:value-type="float" office:value="16597" table:formula="of:=SUM([.I12:.I34])" table:style-name="ce5">
            <text:p>16,597</text:p>
          </table:table-cell>
          <table:table-cell office:value-type="float" office:value="18259" table:formula="of:=SUM([.J12:.J34])" table:style-name="ce5">
            <text:p>18,259</text:p>
          </table:table-cell>
          <table:table-cell office:value-type="float" office:value="9332" table:formula="of:=SUM([.K12:.K34])" table:style-name="ce5">
            <text:p>9,332</text:p>
          </table:table-cell>
          <table:table-cell office:value-type="float" office:value="5395" table:formula="of:=SUM([.L12:.L34])" table:style-name="ce5">
            <text:p>5,395</text:p>
          </table:table-cell>
          <table:table-cell office:value-type="float" office:value="3937" table:formula="of:=SUM([.M12:.M34])" table:style-name="ce5">
            <text:p>3,93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35" table:formula="of:=[.F12]+[.G12]" table:style-name="ce5">
            <text:p>135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3129" table:formula="of:=[.I12]+[.J12]" table:style-name="ce5">
            <text:p>3,129</text:p>
          </table:table-cell>
          <table:table-cell office:value-type="float" office:value="1153" table:style-name="ce5">
            <text:p>1,153</text:p>
          </table:table-cell>
          <table:table-cell office:value-type="float" office:value="1976" table:style-name="ce5">
            <text:p>1,976</text:p>
          </table:table-cell>
          <table:table-cell office:value-type="float" office:value="848" table:formula="of:=[.L12]+[.M12]" table:style-name="ce5">
            <text:p>848</text:p>
          </table:table-cell>
          <table:table-cell office:value-type="float" office:value="384" table:style-name="ce5">
            <text:p>384</text:p>
          </table:table-cell>
          <table:table-cell office:value-type="float" office:value="464" table:style-name="ce5">
            <text:p>46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5" table:formula="of:=[.C13]+[.D13]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04" table:formula="of:=[.F13]+[.G13]" table:style-name="ce5">
            <text:p>104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2156" table:formula="of:=[.I13]+[.J13]" table:style-name="ce5">
            <text:p>2,156</text:p>
          </table:table-cell>
          <table:table-cell office:value-type="float" office:value="1006" table:style-name="ce5">
            <text:p>1,006</text:p>
          </table:table-cell>
          <table:table-cell office:value-type="float" office:value="1150" table:style-name="ce5">
            <text:p>1,150</text:p>
          </table:table-cell>
          <table:table-cell office:value-type="float" office:value="626" table:formula="of:=[.L13]+[.M13]" table:style-name="ce5">
            <text:p>626</text:p>
          </table:table-cell>
          <table:table-cell office:value-type="float" office:value="337" table:style-name="ce5">
            <text:p>337</text:p>
          </table:table-cell>
          <table:table-cell office:value-type="float" office:value="289" table:style-name="ce5">
            <text:p>28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08" table:formula="of:=[.C14]+[.D14]" table:style-name="ce5">
            <text:p>108</text:p>
          </table:table-cell>
          <table:table-cell office:value-type="float" office:value="38" table:style-name="ce5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310" table:formula="of:=[.F14]+[.G14]" table:style-name="ce5">
            <text:p>310</text:p>
          </table:table-cell>
          <table:table-cell office:value-type="float" office:value="136" table:style-name="ce5">
            <text:p>136</text:p>
          </table:table-cell>
          <table:table-cell office:value-type="float" office:value="174" table:style-name="ce5">
            <text:p>174</text:p>
          </table:table-cell>
          <table:table-cell office:value-type="float" office:value="8076" table:formula="of:=[.I14]+[.J14]" table:style-name="ce5">
            <text:p>8,076</text:p>
          </table:table-cell>
          <table:table-cell office:value-type="float" office:value="3457" table:style-name="ce5">
            <text:p>3,457</text:p>
          </table:table-cell>
          <table:table-cell office:value-type="float" office:value="4619" table:style-name="ce5">
            <text:p>4,619</text:p>
          </table:table-cell>
          <table:table-cell office:value-type="float" office:value="2037" table:formula="of:=[.L14]+[.M14]" table:style-name="ce5">
            <text:p>2,037</text:p>
          </table:table-cell>
          <table:table-cell office:value-type="float" office:value="1181" table:style-name="ce5">
            <text:p>1,181</text:p>
          </table:table-cell>
          <table:table-cell office:value-type="float" office:value="856" table:style-name="ce5">
            <text:p>85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1" table:formula="of:=[.F15]+[.G15]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852" table:formula="of:=[.I15]+[.J15]" table:style-name="ce5">
            <text:p>852</text:p>
          </table:table-cell>
          <table:table-cell office:value-type="float" office:value="338" table:style-name="ce5">
            <text:p>338</text:p>
          </table:table-cell>
          <table:table-cell office:value-type="float" office:value="514" table:style-name="ce5">
            <text:p>514</text:p>
          </table:table-cell>
          <table:table-cell office:value-type="float" office:value="234" table:formula="of:=[.L15]+[.M15]" table:style-name="ce5">
            <text:p>234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2" table:formula="of:=[.C16]+[.D16]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21" table:formula="of:=[.F16]+[.G16]" table:style-name="ce5">
            <text:p>121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2997" table:formula="of:=[.I16]+[.J16]" table:style-name="ce5">
            <text:p>2,997</text:p>
          </table:table-cell>
          <table:table-cell office:value-type="float" office:value="1356" table:style-name="ce5">
            <text:p>1,356</text:p>
          </table:table-cell>
          <table:table-cell office:value-type="float" office:value="1641" table:style-name="ce5">
            <text:p>1,641</text:p>
          </table:table-cell>
          <table:table-cell office:value-type="float" office:value="700" table:formula="of:=[.L16]+[.M16]" table:style-name="ce5">
            <text:p>700</text:p>
          </table:table-cell>
          <table:table-cell office:value-type="float" office:value="443" table:style-name="ce5">
            <text:p>443</text:p>
          </table:table-cell>
          <table:table-cell office:value-type="float" office:value="257" table:style-name="ce5">
            <text:p>25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8" table:formula="of:=[.C17]+[.D17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formula="of:=[.F17]+[.G17]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17" table:formula="of:=[.I17]+[.J17]" table:style-name="ce5">
            <text:p>417</text:p>
          </table:table-cell>
          <table:table-cell office:value-type="float" office:value="158" table:style-name="ce5">
            <text:p>158</text:p>
          </table:table-cell>
          <table:table-cell office:value-type="float" office:value="259" table:style-name="ce5">
            <text:p>259</text:p>
          </table:table-cell>
          <table:table-cell office:value-type="float" office:value="95" table:formula="of:=[.L17]+[.M17]" table:style-name="ce5">
            <text:p>95</text:p>
          </table:table-cell>
          <table:table-cell office:value-type="float" office:value="66" table:style-name="ce5">
            <text:p>66</text:p>
          </table:table-cell>
          <table:table-cell office:value-type="float" office:value="29" table:style-name="ce5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24" table:formula="of:=[.C18]+[.D18]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0" table:formula="of:=[.F18]+[.G18]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796" table:formula="of:=[.I18]+[.J18]" table:style-name="ce5">
            <text:p>796</text:p>
          </table:table-cell>
          <table:table-cell office:value-type="float" office:value="285" table:style-name="ce5">
            <text:p>285</text:p>
          </table:table-cell>
          <table:table-cell office:value-type="float" office:value="511" table:style-name="ce5">
            <text:p>511</text:p>
          </table:table-cell>
          <table:table-cell office:value-type="float" office:value="182" table:formula="of:=[.L18]+[.M18]" table:style-name="ce5">
            <text:p>182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4" table:formula="of:=[.F19]+[.G19]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2030" table:formula="of:=[.I19]+[.J19]" table:style-name="ce5">
            <text:p>2,030</text:p>
          </table:table-cell>
          <table:table-cell office:value-type="float" office:value="761" table:style-name="ce5">
            <text:p>761</text:p>
          </table:table-cell>
          <table:table-cell office:value-type="float" office:value="1269" table:style-name="ce5">
            <text:p>1,269</text:p>
          </table:table-cell>
          <table:table-cell office:value-type="float" office:value="484" table:formula="of:=[.L19]+[.M19]" table:style-name="ce5">
            <text:p>484</text:p>
          </table:table-cell>
          <table:table-cell office:value-type="float" office:value="239" table:style-name="ce5">
            <text:p>239</text:p>
          </table:table-cell>
          <table:table-cell office:value-type="float" office:value="245" table:style-name="ce5">
            <text:p>24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9" table:formula="of:=[.C20]+[.D20]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0" table:formula="of:=[.F20]+[.G20]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24" table:formula="of:=[.I20]+[.J20]" table:style-name="ce5">
            <text:p>1,424</text:p>
          </table:table-cell>
          <table:table-cell office:value-type="float" office:value="860" table:style-name="ce5">
            <text:p>860</text:p>
          </table:table-cell>
          <table:table-cell office:value-type="float" office:value="564" table:style-name="ce5">
            <text:p>564</text:p>
          </table:table-cell>
          <table:table-cell office:value-type="float" office:value="523" table:formula="of:=[.L20]+[.M20]" table:style-name="ce5">
            <text:p>523</text:p>
          </table:table-cell>
          <table:table-cell office:value-type="float" office:value="297" table:style-name="ce5">
            <text:p>297</text:p>
          </table:table-cell>
          <table:table-cell office:value-type="float" office:value="226" table:style-name="ce5">
            <text:p>22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5" table:formula="of:=[.C21]+[.D21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4" table:formula="of:=[.F21]+[.G21]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21" table:formula="of:=[.I21]+[.J21]" table:style-name="ce5">
            <text:p>621</text:p>
          </table:table-cell>
          <table:table-cell office:value-type="float" office:value="316" table:style-name="ce5">
            <text:p>316</text:p>
          </table:table-cell>
          <table:table-cell office:value-type="float" office:value="305" table:style-name="ce5">
            <text:p>305</text:p>
          </table:table-cell>
          <table:table-cell office:value-type="float" office:value="178" table:formula="of:=[.L21]+[.M21]" table:style-name="ce5">
            <text:p>178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4" table:formula="of:=[.C22]+[.D22]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64" table:formula="of:=[.F22]+[.G22]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961" table:formula="of:=[.I22]+[.J22]" table:style-name="ce5">
            <text:p>961</text:p>
          </table:table-cell>
          <table:table-cell office:value-type="float" office:value="547" table:style-name="ce5">
            <text:p>547</text:p>
          </table:table-cell>
          <table:table-cell office:value-type="float" office:value="414" table:style-name="ce5">
            <text:p>414</text:p>
          </table:table-cell>
          <table:table-cell office:value-type="float" office:value="264" table:formula="of:=[.L22]+[.M22]" table:style-name="ce5">
            <text:p>264</text:p>
          </table:table-cell>
          <table:table-cell office:value-type="float" office:value="180" table:style-name="ce5">
            <text:p>180</text:p>
          </table:table-cell>
          <table:table-cell office:value-type="float" office:value="84" table:style-name="ce5">
            <text:p>8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21" table:formula="of:=[.C23]+[.D23]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8" table:formula="of:=[.F23]+[.G23]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90" table:formula="of:=[.I23]+[.J23]" table:style-name="ce5">
            <text:p>490</text:p>
          </table:table-cell>
          <table:table-cell office:value-type="float" office:value="242" table:style-name="ce5">
            <text:p>242</text:p>
          </table:table-cell>
          <table:table-cell office:value-type="float" office:value="248" table:style-name="ce5">
            <text:p>248</text:p>
          </table:table-cell>
          <table:table-cell office:value-type="float" office:value="109" table:formula="of:=[.L23]+[.M23]" table:style-name="ce5">
            <text:p>109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42" table:formula="of:=[.C24]+[.D24]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93" table:formula="of:=[.F24]+[.G24]" table:style-name="ce5">
            <text:p>93</text:p>
          </table:table-cell>
          <table:table-cell office:value-type="float" office:value="41" table:style-name="ce5">
            <text:p>41</text:p>
          </table:table-cell>
          <table:table-cell office:value-type="float" office:value="52" table:style-name="ce5">
            <text:p>52</text:p>
          </table:table-cell>
          <table:table-cell office:value-type="float" office:value="1669" table:formula="of:=[.I24]+[.J24]" table:style-name="ce5">
            <text:p>1,669</text:p>
          </table:table-cell>
          <table:table-cell office:value-type="float" office:value="869" table:style-name="ce5">
            <text:p>869</text:p>
          </table:table-cell>
          <table:table-cell office:value-type="float" office:value="800" table:style-name="ce5">
            <text:p>800</text:p>
          </table:table-cell>
          <table:table-cell office:value-type="float" office:value="507" table:formula="of:=[.L24]+[.M24]" table:style-name="ce5">
            <text:p>507</text:p>
          </table:table-cell>
          <table:table-cell office:value-type="float" office:value="292" table:style-name="ce5">
            <text:p>292</text:p>
          </table:table-cell>
          <table:table-cell office:value-type="float" office:value="215" table:style-name="ce5">
            <text:p>21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53" table:formula="of:=[.C25]+[.D25]" table:style-name="ce5">
            <text:p>53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02" table:formula="of:=[.F25]+[.G25]" table:style-name="ce5">
            <text:p>102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2116" table:formula="of:=[.I25]+[.J25]" table:style-name="ce5">
            <text:p>2,116</text:p>
          </table:table-cell>
          <table:table-cell office:value-type="float" office:value="1124" table:style-name="ce5">
            <text:p>1,124</text:p>
          </table:table-cell>
          <table:table-cell office:value-type="float" office:value="992" table:style-name="ce5">
            <text:p>992</text:p>
          </table:table-cell>
          <table:table-cell office:value-type="float" office:value="565" table:formula="of:=[.L25]+[.M25]" table:style-name="ce5">
            <text:p>565</text:p>
          </table:table-cell>
          <table:table-cell office:value-type="float" office:value="364" table:style-name="ce5">
            <text:p>364</text:p>
          </table:table-cell>
          <table:table-cell office:value-type="float" office:value="201" table:style-name="ce5">
            <text:p>20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6" table:formula="of:=[.C26]+[.D26]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90" table:formula="of:=[.F26]+[.G26]" table:style-name="ce5">
            <text:p>90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1961" table:formula="of:=[.I26]+[.J26]" table:style-name="ce5">
            <text:p>1,961</text:p>
          </table:table-cell>
          <table:table-cell office:value-type="float" office:value="1079" table:style-name="ce5">
            <text:p>1,079</text:p>
          </table:table-cell>
          <table:table-cell office:value-type="float" office:value="882" table:style-name="ce5">
            <text:p>882</text:p>
          </table:table-cell>
          <table:table-cell office:value-type="float" office:value="438" table:formula="of:=[.L26]+[.M26]" table:style-name="ce5">
            <text:p>438</text:p>
          </table:table-cell>
          <table:table-cell office:value-type="float" office:value="251" table:style-name="ce5">
            <text:p>251</text:p>
          </table:table-cell>
          <table:table-cell office:value-type="float" office:value="187" table:style-name="ce5">
            <text:p>18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8" table:formula="of:=[.C27]+[.D2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of:=[.F27]+[.G27]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0" table:formula="of:=[.I27]+[.J27]" table:style-name="ce5">
            <text:p>180</text:p>
          </table:table-cell>
          <table:table-cell office:value-type="float" office:value="134" table:style-name="ce5">
            <text:p>134</text:p>
          </table:table-cell>
          <table:table-cell office:value-type="float" office:value="46" table:style-name="ce5">
            <text:p>46</text:p>
          </table:table-cell>
          <table:table-cell office:value-type="float" office:value="82" table:formula="of:=[.L27]+[.M27]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1" table:formula="of:=[.C28]+[.D28]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1" table:formula="of:=[.F28]+[.G28]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588" table:formula="of:=[.I28]+[.J28]" table:style-name="ce5">
            <text:p>588</text:p>
          </table:table-cell>
          <table:table-cell office:value-type="float" office:value="419" table:style-name="ce5">
            <text:p>419</text:p>
          </table:table-cell>
          <table:table-cell office:value-type="float" office:value="169" table:style-name="ce5">
            <text:p>169</text:p>
          </table:table-cell>
          <table:table-cell office:value-type="float" office:value="193" table:formula="of:=[.L28]+[.M28]" table:style-name="ce5">
            <text:p>193</text:p>
          </table:table-cell>
          <table:table-cell office:value-type="float" office:value="157" table:style-name="ce5">
            <text:p>157</text:p>
          </table:table-cell>
          <table:table-cell office:value-type="float" office:value="36" table:style-name="ce5">
            <text:p>3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1" table:formula="of:=[.C29]+[.D29]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4" table:formula="of:=[.F29]+[.G29]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18" table:formula="of:=[.I29]+[.J29]" table:style-name="ce5">
            <text:p>218</text:p>
          </table:table-cell>
          <table:table-cell office:value-type="float" office:value="100" table:style-name="ce5">
            <text:p>100</text:p>
          </table:table-cell>
          <table:table-cell office:value-type="float" office:value="118" table:style-name="ce5">
            <text:p>118</text:p>
          </table:table-cell>
          <table:table-cell office:value-type="float" office:value="95" table:formula="of:=[.L29]+[.M29]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3" table:formula="of:=[.C30]+[.D30]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5" table:formula="of:=[.F30]+[.G30]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967" table:formula="of:=[.I30]+[.J30]" table:style-name="ce5">
            <text:p>967</text:p>
          </table:table-cell>
          <table:table-cell office:value-type="float" office:value="407" table:style-name="ce5">
            <text:p>407</text:p>
          </table:table-cell>
          <table:table-cell office:value-type="float" office:value="560" table:style-name="ce5">
            <text:p>560</text:p>
          </table:table-cell>
          <table:table-cell office:value-type="float" office:value="213" table:formula="of:=[.L30]+[.M30]" table:style-name="ce5">
            <text:p>213</text:p>
          </table:table-cell>
          <table:table-cell office:value-type="float" office:value="102" table:style-name="ce5">
            <text:p>102</text:p>
          </table:table-cell>
          <table:table-cell office:value-type="float" office:value="111" table:style-name="ce5">
            <text:p>11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9" table:formula="of:=[.C31]+[.D31]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7" table:formula="of:=[.F31]+[.G31]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54" table:formula="of:=[.I31]+[.J31]" table:style-name="ce5">
            <text:p>454</text:p>
          </table:table-cell>
          <table:table-cell office:value-type="float" office:value="213" table:style-name="ce5">
            <text:p>213</text:p>
          </table:table-cell>
          <table:table-cell office:value-type="float" office:value="241" table:style-name="ce5">
            <text:p>241</text:p>
          </table:table-cell>
          <table:table-cell office:value-type="float" office:value="181" table:formula="of:=[.L31]+[.M31]" table:style-name="ce5">
            <text:p>181</text:p>
          </table:table-cell>
          <table:table-cell office:value-type="float" office:value="79" table:style-name="ce5">
            <text:p>79</text:p>
          </table:table-cell>
          <table:table-cell office:value-type="float" office:value="102" table:style-name="ce5">
            <text:p>10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1" table:formula="of:=[.F32]+[.G32]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1633" table:formula="of:=[.I32]+[.J32]" table:style-name="ce5">
            <text:p>1,633</text:p>
          </table:table-cell>
          <table:table-cell office:value-type="float" office:value="978" table:style-name="ce5">
            <text:p>978</text:p>
          </table:table-cell>
          <table:table-cell office:value-type="float" office:value="655" table:style-name="ce5">
            <text:p>655</text:p>
          </table:table-cell>
          <table:table-cell office:value-type="float" office:value="414" table:formula="of:=[.L32]+[.M32]" table:style-name="ce5">
            <text:p>414</text:p>
          </table:table-cell>
          <table:table-cell office:value-type="float" office:value="274" table:style-name="ce5">
            <text:p>274</text:p>
          </table:table-cell>
          <table:table-cell office:value-type="float" office:value="140" table:style-name="ce5">
            <text:p>14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formula="of:=[.F33]+[.G33]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02" table:formula="of:=[.I33]+[.J33]" table:style-name="ce5">
            <text:p>402</text:p>
          </table:table-cell>
          <table:table-cell office:value-type="float" office:value="324" table:style-name="ce5">
            <text:p>324</text:p>
          </table:table-cell>
          <table:table-cell office:value-type="float" office:value="78" table:style-name="ce5">
            <text:p>78</text:p>
          </table:table-cell>
          <table:table-cell office:value-type="float" office:value="137" table:formula="of:=[.L33]+[.M33]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19" table:style-name="ce5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6" table:formula="of:=[.F34]+[.G34]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719" table:formula="of:=[.I34]+[.J34]" table:style-name="ce5">
            <text:p>719</text:p>
          </table:table-cell>
          <table:table-cell office:value-type="float" office:value="471" table:style-name="ce5">
            <text:p>471</text:p>
          </table:table-cell>
          <table:table-cell office:value-type="float" office:value="248" table:style-name="ce5">
            <text:p>248</text:p>
          </table:table-cell>
          <table:table-cell office:value-type="float" office:value="227" table:formula="of:=[.L34]+[.M34]" table:style-name="ce5">
            <text:p>227</text:p>
          </table:table-cell>
          <table:table-cell office:value-type="float" office:value="157" table:style-name="ce5">
            <text:p>157</text:p>
          </table:table-cell>
          <table:table-cell office:value-type="float" office:value="70" table:style-name="ce5">
            <text:p>7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8" table:formula="of:=[.B36]+[.B37]" table:style-name="ce7">
            <text:p><text:s/>8<text:s/></text:p>
          </table:table-cell>
          <table:table-cell office:value-type="float" office:value="4" table:formula="of:=[.C36]+[.C37]" table:style-name="ce7">
            <text:p><text:s/>4<text:s/></text:p>
          </table:table-cell>
          <table:table-cell office:value-type="float" office:value="4" table:formula="of:=[.D36]+[.D37]" table:style-name="ce7">
            <text:p><text:s/>4<text:s/></text:p>
          </table:table-cell>
          <table:table-cell office:value-type="float" office:value="8" table:formula="of:=[.E36]+[.E37]" table:style-name="ce7">
            <text:p><text:s/>8<text:s/></text:p>
          </table:table-cell>
          <table:table-cell office:value-type="float" office:value="4" table:formula="of:=[.F36]+[.F37]" table:style-name="ce7">
            <text:p><text:s/>4<text:s/></text:p>
          </table:table-cell>
          <table:table-cell office:value-type="float" office:value="4" table:formula="of:=[.G36]+[.G37]" table:style-name="ce7">
            <text:p><text:s/>4<text:s/></text:p>
          </table:table-cell>
          <table:table-cell office:value-type="float" office:value="123" table:formula="of:=[.H36]+[.H37]" table:style-name="ce7">
            <text:p><text:s/>123<text:s/></text:p>
          </table:table-cell>
          <table:table-cell office:value-type="float" office:value="65" table:formula="of:=[.I36]+[.I37]" table:style-name="ce7">
            <text:p><text:s/>65<text:s/></text:p>
          </table:table-cell>
          <table:table-cell office:value-type="float" office:value="58" table:formula="of:=[.J36]+[.J37]" table:style-name="ce7">
            <text:p><text:s/>58<text:s/></text:p>
          </table:table-cell>
          <table:table-cell office:value-type="float" office:value="79" table:formula="of:=[.K36]+[.K37]" table:style-name="ce7">
            <text:p><text:s/>79<text:s/></text:p>
          </table:table-cell>
          <table:table-cell office:value-type="float" office:value="32" table:formula="of:=[.L36]+[.L37]" table:style-name="ce7">
            <text:p><text:s/>32<text:s/></text:p>
          </table:table-cell>
          <table:table-cell office:value-type="float" office:value="47" table:formula="of:=[.M36]+[.M37]" table:style-name="ce7">
            <text:p><text:s/>47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8" table:formula="of:=[.C36]+[.D36]" table:style-name="ce8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formula="of:=[.F36]+[.G36]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3" table:formula="of:=[.I36]+[.J36]" table:style-name="ce7">
            <text:p><text:s/>12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79" table:formula="of:=[.L36]+[.M36]" table:style-name="ce7">
            <text:p><text:s/>7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7" table:style-name="ce7">
            <text:p><text:s/>47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2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2<text:s/><text:span text:style-name="T5">學年</text:span><text:s/>SY 2003-200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621" table:formula="of:=[.B11]+[.B35]" table:style-name="ce3">
            <text:p>621</text:p>
          </table:table-cell>
          <table:table-cell office:value-type="float" office:value="287" table:formula="of:=[.C11]+[.C35]" table:style-name="ce3">
            <text:p>287</text:p>
          </table:table-cell>
          <table:table-cell office:value-type="float" office:value="334" table:formula="of:=[.D11]+[.D35]" table:style-name="ce3">
            <text:p>334</text:p>
          </table:table-cell>
          <table:table-cell office:value-type="float" office:value="1540" table:formula="of:=[.E11]+[.E35]" table:style-name="ce3">
            <text:p>1,540</text:p>
          </table:table-cell>
          <table:table-cell office:value-type="float" office:value="754" table:formula="of:=[.F11]+[.F35]" table:style-name="ce3">
            <text:p>754</text:p>
          </table:table-cell>
          <table:table-cell office:value-type="float" office:value="786" table:formula="of:=[.G11]+[.G35]" table:style-name="ce3">
            <text:p>786</text:p>
          </table:table-cell>
          <table:table-cell office:value-type="float" office:value="32381" table:formula="of:=[.H11]+[.H35]" table:style-name="ce3">
            <text:p>32,381</text:p>
          </table:table-cell>
          <table:table-cell office:value-type="float" office:value="14719" table:formula="of:=[.I11]+[.I35]" table:style-name="ce3">
            <text:p>14,719</text:p>
          </table:table-cell>
          <table:table-cell office:value-type="float" office:value="17662" table:formula="of:=[.J11]+[.J35]" table:style-name="ce3">
            <text:p>17,662</text:p>
          </table:table-cell>
          <table:table-cell office:value-type="float" office:value="9574" table:formula="of:=[.K11]+[.K35]" table:style-name="ce3">
            <text:p>9,574</text:p>
          </table:table-cell>
          <table:table-cell office:value-type="float" office:value="5243" table:formula="of:=[.L11]+[.L35]" table:style-name="ce3">
            <text:p>5,243</text:p>
          </table:table-cell>
          <table:table-cell office:value-type="float" office:value="4331" table:formula="of:=[.M11]+[.M35]" table:style-name="ce3">
            <text:p>4,33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618" table:formula="of:=SUM([.B12:.B34])" table:style-name="ce5">
            <text:p>618</text:p>
          </table:table-cell>
          <table:table-cell office:value-type="float" office:value="284" table:formula="of:=SUM([.C12:.C34])" table:style-name="ce5">
            <text:p>284</text:p>
          </table:table-cell>
          <table:table-cell office:value-type="float" office:value="334" table:formula="of:=SUM([.D12:.D34])" table:style-name="ce5">
            <text:p>334</text:p>
          </table:table-cell>
          <table:table-cell office:value-type="float" office:value="1537" table:formula="of:=SUM([.E12:.E34])" table:style-name="ce5">
            <text:p>1,537</text:p>
          </table:table-cell>
          <table:table-cell office:value-type="float" office:value="751" table:formula="of:=SUM([.F12:.F34])" table:style-name="ce5">
            <text:p>751</text:p>
          </table:table-cell>
          <table:table-cell office:value-type="float" office:value="786" table:formula="of:=SUM([.G12:.G34])" table:style-name="ce5">
            <text:p>786</text:p>
          </table:table-cell>
          <table:table-cell office:value-type="float" office:value="32337" table:formula="of:=SUM([.H12:.H34])" table:style-name="ce5">
            <text:p>32,337</text:p>
          </table:table-cell>
          <table:table-cell office:value-type="float" office:value="14675" table:formula="of:=SUM([.I12:.I34])" table:style-name="ce5">
            <text:p>14,675</text:p>
          </table:table-cell>
          <table:table-cell office:value-type="float" office:value="17662" table:formula="of:=SUM([.J12:.J34])" table:style-name="ce5">
            <text:p>17,662</text:p>
          </table:table-cell>
          <table:table-cell office:value-type="float" office:value="9574" table:formula="of:=SUM([.K12:.K34])" table:style-name="ce5">
            <text:p>9,574</text:p>
          </table:table-cell>
          <table:table-cell office:value-type="float" office:value="5243" table:formula="of:=SUM([.L12:.L34])" table:style-name="ce5">
            <text:p>5,243</text:p>
          </table:table-cell>
          <table:table-cell office:value-type="float" office:value="4331" table:formula="of:=SUM([.M12:.M34])" table:style-name="ce5">
            <text:p>4,33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8" table:formula="of:=[.F12]+[.G12]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76" table:style-name="ce5">
            <text:p>76</text:p>
          </table:table-cell>
          <table:table-cell office:value-type="float" office:value="2792" table:formula="of:=[.I12]+[.J12]" table:style-name="ce5">
            <text:p>2,792</text:p>
          </table:table-cell>
          <table:table-cell office:value-type="float" office:value="1001" table:style-name="ce5">
            <text:p>1,001</text:p>
          </table:table-cell>
          <table:table-cell office:value-type="float" office:value="1791" table:style-name="ce5">
            <text:p>1,791</text:p>
          </table:table-cell>
          <table:table-cell office:value-type="float" office:value="885" table:formula="of:=[.L12]+[.M12]" table:style-name="ce5">
            <text:p>885</text:p>
          </table:table-cell>
          <table:table-cell office:value-type="float" office:value="362" table:style-name="ce5">
            <text:p>362</text:p>
          </table:table-cell>
          <table:table-cell office:value-type="float" office:value="523" table:style-name="ce5">
            <text:p>52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6" table:formula="of:=[.C13]+[.D13]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87" table:formula="of:=[.F13]+[.G13]" table:style-name="ce5">
            <text:p>87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1718" table:formula="of:=[.I13]+[.J13]" table:style-name="ce5">
            <text:p>1,718</text:p>
          </table:table-cell>
          <table:table-cell office:value-type="float" office:value="948" table:style-name="ce5">
            <text:p>948</text:p>
          </table:table-cell>
          <table:table-cell office:value-type="float" office:value="770" table:style-name="ce5">
            <text:p>770</text:p>
          </table:table-cell>
          <table:table-cell office:value-type="float" office:value="610" table:formula="of:=[.L13]+[.M13]" table:style-name="ce5">
            <text:p>610</text:p>
          </table:table-cell>
          <table:table-cell office:value-type="float" office:value="293" table:style-name="ce5">
            <text:p>293</text:p>
          </table:table-cell>
          <table:table-cell office:value-type="float" office:value="317" table:style-name="ce5">
            <text:p>31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10" table:formula="of:=[.C14]+[.D14]" table:style-name="ce5">
            <text:p>110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295" table:formula="of:=[.F14]+[.G14]" table:style-name="ce5">
            <text:p>295</text:p>
          </table:table-cell>
          <table:table-cell office:value-type="float" office:value="119" table:style-name="ce5">
            <text:p>119</text:p>
          </table:table-cell>
          <table:table-cell office:value-type="float" office:value="176" table:style-name="ce5">
            <text:p>176</text:p>
          </table:table-cell>
          <table:table-cell office:value-type="float" office:value="7499" table:formula="of:=[.I14]+[.J14]" table:style-name="ce5">
            <text:p>7,499</text:p>
          </table:table-cell>
          <table:table-cell office:value-type="float" office:value="2876" table:style-name="ce5">
            <text:p>2,876</text:p>
          </table:table-cell>
          <table:table-cell office:value-type="float" office:value="4623" table:style-name="ce5">
            <text:p>4,623</text:p>
          </table:table-cell>
          <table:table-cell office:value-type="float" office:value="2240" table:formula="of:=[.L14]+[.M14]" table:style-name="ce5">
            <text:p>2,240</text:p>
          </table:table-cell>
          <table:table-cell office:value-type="float" office:value="1021" table:style-name="ce5">
            <text:p>1,021</text:p>
          </table:table-cell>
          <table:table-cell office:value-type="float" office:value="1219" table:style-name="ce5">
            <text:p>1,2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1" table:formula="of:=[.F15]+[.G15]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809" table:formula="of:=[.I15]+[.J15]" table:style-name="ce5">
            <text:p>809</text:p>
          </table:table-cell>
          <table:table-cell office:value-type="float" office:value="306" table:style-name="ce5">
            <text:p>306</text:p>
          </table:table-cell>
          <table:table-cell office:value-type="float" office:value="503" table:style-name="ce5">
            <text:p>503</text:p>
          </table:table-cell>
          <table:table-cell office:value-type="float" office:value="226" table:formula="of:=[.L15]+[.M15]" table:style-name="ce5">
            <text:p>226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3" table:formula="of:=[.C16]+[.D16]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23" table:formula="of:=[.F16]+[.G16]" table:style-name="ce5">
            <text:p>123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2985" table:formula="of:=[.I16]+[.J16]" table:style-name="ce5">
            <text:p>2,985</text:p>
          </table:table-cell>
          <table:table-cell office:value-type="float" office:value="1292" table:style-name="ce5">
            <text:p>1,292</text:p>
          </table:table-cell>
          <table:table-cell office:value-type="float" office:value="1693" table:style-name="ce5">
            <text:p>1,693</text:p>
          </table:table-cell>
          <table:table-cell office:value-type="float" office:value="780" table:formula="of:=[.L16]+[.M16]" table:style-name="ce5">
            <text:p>780</text:p>
          </table:table-cell>
          <table:table-cell office:value-type="float" office:value="436" table:style-name="ce5">
            <text:p>436</text:p>
          </table:table-cell>
          <table:table-cell office:value-type="float" office:value="344" table:style-name="ce5">
            <text:p>34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8" table:formula="of:=[.C17]+[.D17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of:=[.F17]+[.G17]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64" table:formula="of:=[.I17]+[.J17]" table:style-name="ce5">
            <text:p>364</text:p>
          </table:table-cell>
          <table:table-cell office:value-type="float" office:value="139" table:style-name="ce5">
            <text:p>139</text:p>
          </table:table-cell>
          <table:table-cell office:value-type="float" office:value="225" table:style-name="ce5">
            <text:p>225</text:p>
          </table:table-cell>
          <table:table-cell office:value-type="float" office:value="107" table:formula="of:=[.L17]+[.M17]" table:style-name="ce5">
            <text:p>107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23" table:formula="of:=[.C18]+[.D18]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38" table:formula="of:=[.F18]+[.G18]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85" table:formula="of:=[.I18]+[.J18]" table:style-name="ce5">
            <text:p>685</text:p>
          </table:table-cell>
          <table:table-cell office:value-type="float" office:value="212" table:style-name="ce5">
            <text:p>212</text:p>
          </table:table-cell>
          <table:table-cell office:value-type="float" office:value="473" table:style-name="ce5">
            <text:p>473</text:p>
          </table:table-cell>
          <table:table-cell office:value-type="float" office:value="186" table:formula="of:=[.L18]+[.M18]" table:style-name="ce5">
            <text:p>186</text:p>
          </table:table-cell>
          <table:table-cell office:value-type="float" office:value="115" table:style-name="ce5">
            <text:p>115</text:p>
          </table:table-cell>
          <table:table-cell office:value-type="float" office:value="71" table:style-name="ce5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3" table:formula="of:=[.F19]+[.G19]" table:style-name="ce5">
            <text:p>93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2023" table:formula="of:=[.I19]+[.J19]" table:style-name="ce5">
            <text:p>2,023</text:p>
          </table:table-cell>
          <table:table-cell office:value-type="float" office:value="679" table:style-name="ce5">
            <text:p>679</text:p>
          </table:table-cell>
          <table:table-cell office:value-type="float" office:value="1344" table:style-name="ce5">
            <text:p>1,344</text:p>
          </table:table-cell>
          <table:table-cell office:value-type="float" office:value="454" table:formula="of:=[.L19]+[.M19]" table:style-name="ce5">
            <text:p>454</text:p>
          </table:table-cell>
          <table:table-cell office:value-type="float" office:value="235" table:style-name="ce5">
            <text:p>235</text:p>
          </table:table-cell>
          <table:table-cell office:value-type="float" office:value="219" table:style-name="ce5">
            <text:p>2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9" table:formula="of:=[.C20]+[.D20]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59" table:formula="of:=[.F20]+[.G20]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375" table:formula="of:=[.I20]+[.J20]" table:style-name="ce5">
            <text:p>1,375</text:p>
          </table:table-cell>
          <table:table-cell office:value-type="float" office:value="855" table:style-name="ce5">
            <text:p>855</text:p>
          </table:table-cell>
          <table:table-cell office:value-type="float" office:value="520" table:style-name="ce5">
            <text:p>520</text:p>
          </table:table-cell>
          <table:table-cell office:value-type="float" office:value="439" table:formula="of:=[.L20]+[.M20]" table:style-name="ce5">
            <text:p>439</text:p>
          </table:table-cell>
          <table:table-cell office:value-type="float" office:value="316" table:style-name="ce5">
            <text:p>316</text:p>
          </table:table-cell>
          <table:table-cell office:value-type="float" office:value="123" table:style-name="ce5">
            <text:p>12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5" table:formula="of:=[.C21]+[.D21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4" table:formula="of:=[.F21]+[.G21]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604" table:formula="of:=[.I21]+[.J21]" table:style-name="ce5">
            <text:p>604</text:p>
          </table:table-cell>
          <table:table-cell office:value-type="float" office:value="269" table:style-name="ce5">
            <text:p>269</text:p>
          </table:table-cell>
          <table:table-cell office:value-type="float" office:value="335" table:style-name="ce5">
            <text:p>335</text:p>
          </table:table-cell>
          <table:table-cell office:value-type="float" office:value="149" table:formula="of:=[.L21]+[.M21]" table:style-name="ce5">
            <text:p>149</text:p>
          </table:table-cell>
          <table:table-cell office:value-type="float" office:value="93" table:style-name="ce5">
            <text:p>93</text:p>
          </table:table-cell>
          <table:table-cell office:value-type="float" office:value="56" table:style-name="ce5">
            <text:p>5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1" table:formula="of:=[.C22]+[.D22]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1" table:formula="of:=[.F22]+[.G22]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993" table:formula="of:=[.I22]+[.J22]" table:style-name="ce5">
            <text:p>993</text:p>
          </table:table-cell>
          <table:table-cell office:value-type="float" office:value="515" table:style-name="ce5">
            <text:p>515</text:p>
          </table:table-cell>
          <table:table-cell office:value-type="float" office:value="478" table:style-name="ce5">
            <text:p>478</text:p>
          </table:table-cell>
          <table:table-cell office:value-type="float" office:value="281" table:formula="of:=[.L22]+[.M22]" table:style-name="ce5">
            <text:p>281</text:p>
          </table:table-cell>
          <table:table-cell office:value-type="float" office:value="161" table:style-name="ce5">
            <text:p>161</text:p>
          </table:table-cell>
          <table:table-cell office:value-type="float" office:value="120" table:style-name="ce5">
            <text:p>12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8" table:formula="of:=[.C23]+[.D23]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4" table:formula="of:=[.F23]+[.G23]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34" table:formula="of:=[.I23]+[.J23]" table:style-name="ce5">
            <text:p>434</text:p>
          </table:table-cell>
          <table:table-cell office:value-type="float" office:value="229" table:style-name="ce5">
            <text:p>229</text:p>
          </table:table-cell>
          <table:table-cell office:value-type="float" office:value="205" table:style-name="ce5">
            <text:p>205</text:p>
          </table:table-cell>
          <table:table-cell office:value-type="float" office:value="150" table:formula="of:=[.L23]+[.M23]" table:style-name="ce5">
            <text:p>150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36" table:formula="of:=[.C24]+[.D24]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79" table:formula="of:=[.F24]+[.G24]" table:style-name="ce5">
            <text:p>79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1336" table:formula="of:=[.I24]+[.J24]" table:style-name="ce5">
            <text:p>1,336</text:p>
          </table:table-cell>
          <table:table-cell office:value-type="float" office:value="691" table:style-name="ce5">
            <text:p>691</text:p>
          </table:table-cell>
          <table:table-cell office:value-type="float" office:value="645" table:style-name="ce5">
            <text:p>645</text:p>
          </table:table-cell>
          <table:table-cell office:value-type="float" office:value="532" table:formula="of:=[.L24]+[.M24]" table:style-name="ce5">
            <text:p>532</text:p>
          </table:table-cell>
          <table:table-cell office:value-type="float" office:value="313" table:style-name="ce5">
            <text:p>313</text:p>
          </table:table-cell>
          <table:table-cell office:value-type="float" office:value="219" table:style-name="ce5">
            <text:p>2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46" table:formula="of:=[.C25]+[.D25]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91" table:formula="of:=[.F25]+[.G25]" table:style-name="ce5">
            <text:p>91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1804" table:formula="of:=[.I25]+[.J25]" table:style-name="ce5">
            <text:p>1,804</text:p>
          </table:table-cell>
          <table:table-cell office:value-type="float" office:value="967" table:style-name="ce5">
            <text:p>967</text:p>
          </table:table-cell>
          <table:table-cell office:value-type="float" office:value="837" table:style-name="ce5">
            <text:p>837</text:p>
          </table:table-cell>
          <table:table-cell office:value-type="float" office:value="621" table:formula="of:=[.L25]+[.M25]" table:style-name="ce5">
            <text:p>621</text:p>
          </table:table-cell>
          <table:table-cell office:value-type="float" office:value="403" table:style-name="ce5">
            <text:p>403</text:p>
          </table:table-cell>
          <table:table-cell office:value-type="float" office:value="218" table:style-name="ce5">
            <text:p>21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6" table:formula="of:=[.C26]+[.D26]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6" table:formula="of:=[.F26]+[.G26]" table:style-name="ce5">
            <text:p>86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1948" table:formula="of:=[.I26]+[.J26]" table:style-name="ce5">
            <text:p>1,948</text:p>
          </table:table-cell>
          <table:table-cell office:value-type="float" office:value="935" table:style-name="ce5">
            <text:p>935</text:p>
          </table:table-cell>
          <table:table-cell office:value-type="float" office:value="1013" table:style-name="ce5">
            <text:p>1,013</text:p>
          </table:table-cell>
          <table:table-cell office:value-type="float" office:value="476" table:formula="of:=[.L26]+[.M26]" table:style-name="ce5">
            <text:p>476</text:p>
          </table:table-cell>
          <table:table-cell office:value-type="float" office:value="291" table:style-name="ce5">
            <text:p>291</text:p>
          </table:table-cell>
          <table:table-cell office:value-type="float" office:value="185" table:style-name="ce5">
            <text:p>18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8" table:formula="of:=[.C27]+[.D2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formula="of:=[.F27]+[.G27]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51" table:formula="of:=[.I27]+[.J27]" table:style-name="ce5">
            <text:p>151</text:p>
          </table:table-cell>
          <table:table-cell office:value-type="float" office:value="91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28" table:formula="of:=[.L27]+[.M27]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2" table:formula="of:=[.C28]+[.D28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2" table:formula="of:=[.F28]+[.G28]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568" table:formula="of:=[.I28]+[.J28]" table:style-name="ce5">
            <text:p>568</text:p>
          </table:table-cell>
          <table:table-cell office:value-type="float" office:value="423" table:style-name="ce5">
            <text:p>423</text:p>
          </table:table-cell>
          <table:table-cell office:value-type="float" office:value="145" table:style-name="ce5">
            <text:p>145</text:p>
          </table:table-cell>
          <table:table-cell office:value-type="float" office:value="172" table:formula="of:=[.L28]+[.M28]" table:style-name="ce5">
            <text:p>172</text:p>
          </table:table-cell>
          <table:table-cell office:value-type="float" office:value="125" table:style-name="ce5">
            <text:p>125</text:p>
          </table:table-cell>
          <table:table-cell office:value-type="float" office:value="47" table:style-name="ce5">
            <text:p>4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1" table:formula="of:=[.C29]+[.D29]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formula="of:=[.F29]+[.G29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14" table:formula="of:=[.I29]+[.J29]" table:style-name="ce5">
            <text:p>214</text:p>
          </table:table-cell>
          <table:table-cell office:value-type="float" office:value="82" table:style-name="ce5">
            <text:p>82</text:p>
          </table:table-cell>
          <table:table-cell office:value-type="float" office:value="132" table:style-name="ce5">
            <text:p>132</text:p>
          </table:table-cell>
          <table:table-cell office:value-type="float" office:value="56" table:formula="of:=[.L29]+[.M29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formula="of:=[.C30]+[.D30]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5" table:formula="of:=[.F30]+[.G30]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885" table:formula="of:=[.I30]+[.J30]" table:style-name="ce5">
            <text:p>885</text:p>
          </table:table-cell>
          <table:table-cell office:value-type="float" office:value="349" table:style-name="ce5">
            <text:p>349</text:p>
          </table:table-cell>
          <table:table-cell office:value-type="float" office:value="536" table:style-name="ce5">
            <text:p>536</text:p>
          </table:table-cell>
          <table:table-cell office:value-type="float" office:value="285" table:formula="of:=[.L30]+[.M30]" table:style-name="ce5">
            <text:p>285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10" table:formula="of:=[.C31]+[.D31]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" table:formula="of:=[.F31]+[.G31]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92" table:formula="of:=[.I31]+[.J31]" table:style-name="ce5">
            <text:p>492</text:p>
          </table:table-cell>
          <table:table-cell office:value-type="float" office:value="179" table:style-name="ce5">
            <text:p>179</text:p>
          </table:table-cell>
          <table:table-cell office:value-type="float" office:value="313" table:style-name="ce5">
            <text:p>313</text:p>
          </table:table-cell>
          <table:table-cell office:value-type="float" office:value="120" table:formula="of:=[.L31]+[.M31]" table:style-name="ce5">
            <text:p>120</text:p>
          </table:table-cell>
          <table:table-cell office:value-type="float" office:value="88" table:style-name="ce5">
            <text:p>88</text:p>
          </table:table-cell>
          <table:table-cell office:value-type="float" office:value="32" table:style-name="ce5">
            <text:p>3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9" table:formula="of:=[.F32]+[.G32]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1610" table:formula="of:=[.I32]+[.J32]" table:style-name="ce5">
            <text:p>1,610</text:p>
          </table:table-cell>
          <table:table-cell office:value-type="float" office:value="946" table:style-name="ce5">
            <text:p>946</text:p>
          </table:table-cell>
          <table:table-cell office:value-type="float" office:value="664" table:style-name="ce5">
            <text:p>664</text:p>
          </table:table-cell>
          <table:table-cell office:value-type="float" office:value="430" table:formula="of:=[.L32]+[.M32]" table:style-name="ce5">
            <text:p>430</text:p>
          </table:table-cell>
          <table:table-cell office:value-type="float" office:value="302" table:style-name="ce5">
            <text:p>302</text:p>
          </table:table-cell>
          <table:table-cell office:value-type="float" office:value="128" table:style-name="ce5">
            <text:p>12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6" table:formula="of:=[.F33]+[.G33]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37" table:formula="of:=[.I33]+[.J33]" table:style-name="ce5">
            <text:p>337</text:p>
          </table:table-cell>
          <table:table-cell office:value-type="float" office:value="266" table:style-name="ce5">
            <text:p>266</text:p>
          </table:table-cell>
          <table:table-cell office:value-type="float" office:value="71" table:style-name="ce5">
            <text:p>71</text:p>
          </table:table-cell>
          <table:table-cell office:value-type="float" office:value="129" table:formula="of:=[.L33]+[.M33]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18" table:style-name="ce5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5" table:formula="of:=[.F34]+[.G34]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711" table:formula="of:=[.I34]+[.J34]" table:style-name="ce5">
            <text:p>711</text:p>
          </table:table-cell>
          <table:table-cell office:value-type="float" office:value="425" table:style-name="ce5">
            <text:p>425</text:p>
          </table:table-cell>
          <table:table-cell office:value-type="float" office:value="286" table:style-name="ce5">
            <text:p>286</text:p>
          </table:table-cell>
          <table:table-cell office:value-type="float" office:value="218" table:formula="of:=[.L34]+[.M34]" table:style-name="ce5">
            <text:p>218</text:p>
          </table:table-cell>
          <table:table-cell office:value-type="float" office:value="143" table:style-name="ce5">
            <text:p>143</text:p>
          </table:table-cell>
          <table:table-cell office:value-type="float" office:value="75" table:style-name="ce5">
            <text:p>75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3" table:formula="of:=[.B36]+[.B37]" table:style-name="ce7">
            <text:p><text:s/>3<text:s/></text:p>
          </table:table-cell>
          <table:table-cell office:value-type="float" office:value="3" table:formula="of:=[.C36]+[.C37]" table:style-name="ce7">
            <text:p><text:s/>3<text:s/></text:p>
          </table:table-cell>
          <table:table-cell office:value-type="float" office:value="0" table:formula="of:=[.D36]+[.D37]" table:style-name="ce7">
            <text:p><text:s/>-<text:s/></text:p>
          </table:table-cell>
          <table:table-cell office:value-type="float" office:value="3" table:formula="of:=[.E36]+[.E37]" table:style-name="ce7">
            <text:p><text:s/>3<text:s/></text:p>
          </table:table-cell>
          <table:table-cell office:value-type="float" office:value="3" table:formula="of:=[.F36]+[.F37]" table:style-name="ce7">
            <text:p><text:s/>3<text:s/></text:p>
          </table:table-cell>
          <table:table-cell office:value-type="float" office:value="0" table:formula="of:=[.G36]+[.G37]" table:style-name="ce7">
            <text:p><text:s/>-<text:s/></text:p>
          </table:table-cell>
          <table:table-cell office:value-type="float" office:value="44" table:formula="of:=[.H36]+[.H37]" table:style-name="ce7">
            <text:p><text:s/>44<text:s/></text:p>
          </table:table-cell>
          <table:table-cell office:value-type="float" office:value="44" table:formula="of:=[.I36]+[.I37]" table:style-name="ce7">
            <text:p><text:s/>44<text:s/></text:p>
          </table:table-cell>
          <table:table-cell office:value-type="float" office:value="0" table:formula="of:=[.J36]+[.J37]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0" table:formula="of:=[.M36]+[.M37]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3" table:formula="of:=[.C36]+[.D36]" table:style-name="ce8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of:=[.F36]+[.G36]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" table:formula="of:=[.I36]+[.J36]" table:style-name="ce7">
            <text:p><text:s/>4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3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3<text:s/><text:span text:style-name="T5">學年</text:span><text:s/>SY 2004-200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99" table:formula="of:=[.B11]+[.B35]" table:style-name="ce3">
            <text:p>599</text:p>
          </table:table-cell>
          <table:table-cell office:value-type="float" office:value="273" table:formula="of:=[.C11]+[.C35]" table:style-name="ce3">
            <text:p>273</text:p>
          </table:table-cell>
          <table:table-cell office:value-type="float" office:value="326" table:formula="of:=[.D11]+[.D35]" table:style-name="ce3">
            <text:p>326</text:p>
          </table:table-cell>
          <table:table-cell office:value-type="float" office:value="1510" table:formula="of:=[.E11]+[.E35]" table:style-name="ce3">
            <text:p>1,510</text:p>
          </table:table-cell>
          <table:table-cell office:value-type="float" office:value="712" table:formula="of:=[.F11]+[.F35]" table:style-name="ce3">
            <text:p>712</text:p>
          </table:table-cell>
          <table:table-cell office:value-type="float" office:value="798" table:formula="of:=[.G11]+[.G35]" table:style-name="ce3">
            <text:p>798</text:p>
          </table:table-cell>
          <table:table-cell office:value-type="float" office:value="29929" table:formula="of:=[.H11]+[.H35]" table:style-name="ce3">
            <text:p>29,929</text:p>
          </table:table-cell>
          <table:table-cell office:value-type="float" office:value="12858" table:formula="of:=[.I11]+[.I35]" table:style-name="ce3">
            <text:p>12,858</text:p>
          </table:table-cell>
          <table:table-cell office:value-type="float" office:value="17071" table:formula="of:=[.J11]+[.J35]" table:style-name="ce3">
            <text:p>17,071</text:p>
          </table:table-cell>
          <table:table-cell office:value-type="float" office:value="8649" table:formula="of:=[.K11]+[.K35]" table:style-name="ce3">
            <text:p>8,649</text:p>
          </table:table-cell>
          <table:table-cell office:value-type="float" office:value="4662" table:formula="of:=[.L11]+[.L35]" table:style-name="ce3">
            <text:p>4,662</text:p>
          </table:table-cell>
          <table:table-cell office:value-type="float" office:value="3987" table:formula="of:=[.M11]+[.M35]" table:style-name="ce3">
            <text:p>3,987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98" table:formula="of:=SUM([.B12:.B34])" table:style-name="ce5">
            <text:p>598</text:p>
          </table:table-cell>
          <table:table-cell office:value-type="float" office:value="272" table:formula="of:=SUM([.C12:.C34])" table:style-name="ce5">
            <text:p>272</text:p>
          </table:table-cell>
          <table:table-cell office:value-type="float" office:value="326" table:formula="of:=SUM([.D12:.D34])" table:style-name="ce5">
            <text:p>326</text:p>
          </table:table-cell>
          <table:table-cell office:value-type="float" office:value="1509" table:formula="of:=SUM([.E12:.E34])" table:style-name="ce5">
            <text:p>1,509</text:p>
          </table:table-cell>
          <table:table-cell office:value-type="float" office:value="711" table:formula="of:=SUM([.F12:.F34])" table:style-name="ce5">
            <text:p>711</text:p>
          </table:table-cell>
          <table:table-cell office:value-type="float" office:value="798" table:formula="of:=SUM([.G12:.G34])" table:style-name="ce5">
            <text:p>798</text:p>
          </table:table-cell>
          <table:table-cell office:value-type="float" office:value="29912" table:formula="of:=SUM([.H12:.H34])" table:style-name="ce5">
            <text:p>29,912</text:p>
          </table:table-cell>
          <table:table-cell office:value-type="float" office:value="12841" table:formula="of:=SUM([.I12:.I34])" table:style-name="ce5">
            <text:p>12,841</text:p>
          </table:table-cell>
          <table:table-cell office:value-type="float" office:value="17071" table:formula="of:=SUM([.J12:.J34])" table:style-name="ce5">
            <text:p>17,071</text:p>
          </table:table-cell>
          <table:table-cell office:value-type="float" office:value="8649" table:formula="of:=SUM([.K12:.K34])" table:style-name="ce5">
            <text:p>8,649</text:p>
          </table:table-cell>
          <table:table-cell office:value-type="float" office:value="4662" table:formula="of:=SUM([.L12:.L34])" table:style-name="ce5">
            <text:p>4,662</text:p>
          </table:table-cell>
          <table:table-cell office:value-type="float" office:value="3987" table:formula="of:=SUM([.M12:.M34])" table:style-name="ce5">
            <text:p>3,98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6" table:formula="of:=[.F12]+[.G12]" table:style-name="ce5">
            <text:p>126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2717" table:formula="of:=[.I12]+[.J12]" table:style-name="ce5">
            <text:p>2,717</text:p>
          </table:table-cell>
          <table:table-cell office:value-type="float" office:value="914" table:style-name="ce5">
            <text:p>914</text:p>
          </table:table-cell>
          <table:table-cell office:value-type="float" office:value="1803" table:style-name="ce5">
            <text:p>1,803</text:p>
          </table:table-cell>
          <table:table-cell office:value-type="float" office:value="722" table:formula="of:=[.L12]+[.M12]" table:style-name="ce5">
            <text:p>722</text:p>
          </table:table-cell>
          <table:table-cell office:value-type="float" office:value="273" table:style-name="ce5">
            <text:p>273</text:p>
          </table:table-cell>
          <table:table-cell office:value-type="float" office:value="449" table:style-name="ce5">
            <text:p>44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5" table:formula="of:=[.C13]+[.D13]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80" table:formula="of:=[.F13]+[.G13]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1463" table:formula="of:=[.I13]+[.J13]" table:style-name="ce5">
            <text:p>1,463</text:p>
          </table:table-cell>
          <table:table-cell office:value-type="float" office:value="877" table:style-name="ce5">
            <text:p>877</text:p>
          </table:table-cell>
          <table:table-cell office:value-type="float" office:value="586" table:style-name="ce5">
            <text:p>586</text:p>
          </table:table-cell>
          <table:table-cell office:value-type="float" office:value="511" table:formula="of:=[.L13]+[.M13]" table:style-name="ce5">
            <text:p>511</text:p>
          </table:table-cell>
          <table:table-cell office:value-type="float" office:value="230" table:style-name="ce5">
            <text:p>230</text:p>
          </table:table-cell>
          <table:table-cell office:value-type="float" office:value="281" table:style-name="ce5">
            <text:p>28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08" table:formula="of:=[.C14]+[.D14]" table:style-name="ce5">
            <text:p>108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307" table:formula="of:=[.F14]+[.G14]" table:style-name="ce5">
            <text:p>307</text:p>
          </table:table-cell>
          <table:table-cell office:value-type="float" office:value="105" table:style-name="ce5">
            <text:p>105</text:p>
          </table:table-cell>
          <table:table-cell office:value-type="float" office:value="202" table:style-name="ce5">
            <text:p>202</text:p>
          </table:table-cell>
          <table:table-cell office:value-type="float" office:value="7366" table:formula="of:=[.I14]+[.J14]" table:style-name="ce5">
            <text:p>7,366</text:p>
          </table:table-cell>
          <table:table-cell office:value-type="float" office:value="2546" table:style-name="ce5">
            <text:p>2,546</text:p>
          </table:table-cell>
          <table:table-cell office:value-type="float" office:value="4820" table:style-name="ce5">
            <text:p>4,820</text:p>
          </table:table-cell>
          <table:table-cell office:value-type="float" office:value="1819" table:formula="of:=[.L14]+[.M14]" table:style-name="ce5">
            <text:p>1,819</text:p>
          </table:table-cell>
          <table:table-cell office:value-type="float" office:value="886" table:style-name="ce5">
            <text:p>886</text:p>
          </table:table-cell>
          <table:table-cell office:value-type="float" office:value="933" table:style-name="ce5">
            <text:p>93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1" table:formula="of:=[.F15]+[.G15]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758" table:formula="of:=[.I15]+[.J15]" table:style-name="ce5">
            <text:p>758</text:p>
          </table:table-cell>
          <table:table-cell office:value-type="float" office:value="284" table:style-name="ce5">
            <text:p>284</text:p>
          </table:table-cell>
          <table:table-cell office:value-type="float" office:value="474" table:style-name="ce5">
            <text:p>474</text:p>
          </table:table-cell>
          <table:table-cell office:value-type="float" office:value="209" table:formula="of:=[.L15]+[.M15]" table:style-name="ce5">
            <text:p>209</text:p>
          </table:table-cell>
          <table:table-cell office:value-type="float" office:value="77" table:style-name="ce5">
            <text:p>77</text:p>
          </table:table-cell>
          <table:table-cell office:value-type="float" office:value="132" table:style-name="ce5">
            <text:p>13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3" table:formula="of:=[.C16]+[.D16]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20" table:formula="of:=[.F16]+[.G16]" table:style-name="ce5">
            <text:p>120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2776" table:formula="of:=[.I16]+[.J16]" table:style-name="ce5">
            <text:p>2,776</text:p>
          </table:table-cell>
          <table:table-cell office:value-type="float" office:value="1162" table:style-name="ce5">
            <text:p>1,162</text:p>
          </table:table-cell>
          <table:table-cell office:value-type="float" office:value="1614" table:style-name="ce5">
            <text:p>1,614</text:p>
          </table:table-cell>
          <table:table-cell office:value-type="float" office:value="744" table:formula="of:=[.L16]+[.M16]" table:style-name="ce5">
            <text:p>744</text:p>
          </table:table-cell>
          <table:table-cell office:value-type="float" office:value="368" table:style-name="ce5">
            <text:p>368</text:p>
          </table:table-cell>
          <table:table-cell office:value-type="float" office:value="376" table:style-name="ce5">
            <text:p>37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8" table:formula="of:=[.C17]+[.D17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7" table:formula="of:=[.F17]+[.G17]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24" table:formula="of:=[.I17]+[.J17]" table:style-name="ce5">
            <text:p>324</text:p>
          </table:table-cell>
          <table:table-cell office:value-type="float" office:value="107" table:style-name="ce5">
            <text:p>107</text:p>
          </table:table-cell>
          <table:table-cell office:value-type="float" office:value="217" table:style-name="ce5">
            <text:p>217</text:p>
          </table:table-cell>
          <table:table-cell office:value-type="float" office:value="95" table:formula="of:=[.L17]+[.M17]" table:style-name="ce5">
            <text:p>95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20" table:formula="of:=[.C18]+[.D18]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2" table:formula="of:=[.F18]+[.G18]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536" table:formula="of:=[.I18]+[.J18]" table:style-name="ce5">
            <text:p>536</text:p>
          </table:table-cell>
          <table:table-cell office:value-type="float" office:value="110" table:style-name="ce5">
            <text:p>110</text:p>
          </table:table-cell>
          <table:table-cell office:value-type="float" office:value="426" table:style-name="ce5">
            <text:p>426</text:p>
          </table:table-cell>
          <table:table-cell office:value-type="float" office:value="209" table:formula="of:=[.L18]+[.M18]" table:style-name="ce5">
            <text:p>209</text:p>
          </table:table-cell>
          <table:table-cell office:value-type="float" office:value="80" table:style-name="ce5">
            <text:p>80</text:p>
          </table:table-cell>
          <table:table-cell office:value-type="float" office:value="129" table:style-name="ce5">
            <text:p>12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4" table:formula="of:=[.F19]+[.G19]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1870" table:formula="of:=[.I19]+[.J19]" table:style-name="ce5">
            <text:p>1,870</text:p>
          </table:table-cell>
          <table:table-cell office:value-type="float" office:value="563" table:style-name="ce5">
            <text:p>563</text:p>
          </table:table-cell>
          <table:table-cell office:value-type="float" office:value="1307" table:style-name="ce5">
            <text:p>1,307</text:p>
          </table:table-cell>
          <table:table-cell office:value-type="float" office:value="512" table:formula="of:=[.L19]+[.M19]" table:style-name="ce5">
            <text:p>512</text:p>
          </table:table-cell>
          <table:table-cell office:value-type="float" office:value="238" table:style-name="ce5">
            <text:p>238</text:p>
          </table:table-cell>
          <table:table-cell office:value-type="float" office:value="274" table:style-name="ce5">
            <text:p>27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7" table:formula="of:=[.C20]+[.D20]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59" table:formula="of:=[.F20]+[.G20]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177" table:formula="of:=[.I20]+[.J20]" table:style-name="ce5">
            <text:p>1,177</text:p>
          </table:table-cell>
          <table:table-cell office:value-type="float" office:value="692" table:style-name="ce5">
            <text:p>692</text:p>
          </table:table-cell>
          <table:table-cell office:value-type="float" office:value="485" table:style-name="ce5">
            <text:p>485</text:p>
          </table:table-cell>
          <table:table-cell office:value-type="float" office:value="506" table:formula="of:=[.L20]+[.M20]" table:style-name="ce5">
            <text:p>506</text:p>
          </table:table-cell>
          <table:table-cell office:value-type="float" office:value="290" table:style-name="ce5">
            <text:p>290</text:p>
          </table:table-cell>
          <table:table-cell office:value-type="float" office:value="216" table:style-name="ce5">
            <text:p>2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5" table:formula="of:=[.C21]+[.D21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5" table:formula="of:=[.F21]+[.G21]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544" table:formula="of:=[.I21]+[.J21]" table:style-name="ce5">
            <text:p>544</text:p>
          </table:table-cell>
          <table:table-cell office:value-type="float" office:value="232" table:style-name="ce5">
            <text:p>232</text:p>
          </table:table-cell>
          <table:table-cell office:value-type="float" office:value="312" table:style-name="ce5">
            <text:p>312</text:p>
          </table:table-cell>
          <table:table-cell office:value-type="float" office:value="153" table:formula="of:=[.L21]+[.M21]" table:style-name="ce5">
            <text:p>153</text:p>
          </table:table-cell>
          <table:table-cell office:value-type="float" office:value="102" table:style-name="ce5">
            <text:p>102</text:p>
          </table:table-cell>
          <table:table-cell office:value-type="float" office:value="51" table:style-name="ce5">
            <text:p>5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0" table:formula="of:=[.C22]+[.D22]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53" table:formula="of:=[.F22]+[.G22]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763" table:formula="of:=[.I22]+[.J22]" table:style-name="ce5">
            <text:p>763</text:p>
          </table:table-cell>
          <table:table-cell office:value-type="float" office:value="380" table:style-name="ce5">
            <text:p>380</text:p>
          </table:table-cell>
          <table:table-cell office:value-type="float" office:value="383" table:style-name="ce5">
            <text:p>383</text:p>
          </table:table-cell>
          <table:table-cell office:value-type="float" office:value="282" table:formula="of:=[.L22]+[.M22]" table:style-name="ce5">
            <text:p>282</text:p>
          </table:table-cell>
          <table:table-cell office:value-type="float" office:value="203" table:style-name="ce5">
            <text:p>203</text:p>
          </table:table-cell>
          <table:table-cell office:value-type="float" office:value="79" table:style-name="ce5">
            <text:p>7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7" table:formula="of:=[.C23]+[.D23]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4" table:formula="of:=[.F23]+[.G23]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53" table:formula="of:=[.I23]+[.J23]" table:style-name="ce5">
            <text:p>453</text:p>
          </table:table-cell>
          <table:table-cell office:value-type="float" office:value="249" table:style-name="ce5">
            <text:p>249</text:p>
          </table:table-cell>
          <table:table-cell office:value-type="float" office:value="204" table:style-name="ce5">
            <text:p>204</text:p>
          </table:table-cell>
          <table:table-cell office:value-type="float" office:value="122" table:formula="of:=[.L23]+[.M23]" table:style-name="ce5">
            <text:p>122</text:p>
          </table:table-cell>
          <table:table-cell office:value-type="float" office:value="81" table:style-name="ce5">
            <text:p>81</text:p>
          </table:table-cell>
          <table:table-cell office:value-type="float" office:value="41" table:style-name="ce5">
            <text:p>4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31" table:formula="of:=[.C24]+[.D24]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69" table:formula="of:=[.F24]+[.G24]" table:style-name="ce5">
            <text:p>69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1148" table:formula="of:=[.I24]+[.J24]" table:style-name="ce5">
            <text:p>1,148</text:p>
          </table:table-cell>
          <table:table-cell office:value-type="float" office:value="551" table:style-name="ce5">
            <text:p>551</text:p>
          </table:table-cell>
          <table:table-cell office:value-type="float" office:value="597" table:style-name="ce5">
            <text:p>597</text:p>
          </table:table-cell>
          <table:table-cell office:value-type="float" office:value="447" table:formula="of:=[.L24]+[.M24]" table:style-name="ce5">
            <text:p>447</text:p>
          </table:table-cell>
          <table:table-cell office:value-type="float" office:value="275" table:style-name="ce5">
            <text:p>275</text:p>
          </table:table-cell>
          <table:table-cell office:value-type="float" office:value="172" table:style-name="ce5">
            <text:p>17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43" table:formula="of:=[.C25]+[.D25]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84" table:formula="of:=[.F25]+[.G25]" table:style-name="ce5">
            <text:p>84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625" table:formula="of:=[.I25]+[.J25]" table:style-name="ce5">
            <text:p>1,625</text:p>
          </table:table-cell>
          <table:table-cell office:value-type="float" office:value="813" table:style-name="ce5">
            <text:p>813</text:p>
          </table:table-cell>
          <table:table-cell office:value-type="float" office:value="812" table:style-name="ce5">
            <text:p>812</text:p>
          </table:table-cell>
          <table:table-cell office:value-type="float" office:value="463" table:formula="of:=[.L25]+[.M25]" table:style-name="ce5">
            <text:p>463</text:p>
          </table:table-cell>
          <table:table-cell office:value-type="float" office:value="282" table:style-name="ce5">
            <text:p>282</text:p>
          </table:table-cell>
          <table:table-cell office:value-type="float" office:value="181" table:style-name="ce5">
            <text:p>18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7" table:formula="of:=[.C26]+[.D26]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95" table:formula="of:=[.F26]+[.G26]" table:style-name="ce5">
            <text:p>95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1861" table:formula="of:=[.I26]+[.J26]" table:style-name="ce5">
            <text:p>1,861</text:p>
          </table:table-cell>
          <table:table-cell office:value-type="float" office:value="949" table:style-name="ce5">
            <text:p>949</text:p>
          </table:table-cell>
          <table:table-cell office:value-type="float" office:value="912" table:style-name="ce5">
            <text:p>912</text:p>
          </table:table-cell>
          <table:table-cell office:value-type="float" office:value="487" table:formula="of:=[.L26]+[.M26]" table:style-name="ce5">
            <text:p>487</text:p>
          </table:table-cell>
          <table:table-cell office:value-type="float" office:value="280" table:style-name="ce5">
            <text:p>280</text:p>
          </table:table-cell>
          <table:table-cell office:value-type="float" office:value="207" table:style-name="ce5">
            <text:p>20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6" table:formula="of:=[.C27]+[.D27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formula="of:=[.F27]+[.G27]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2" table:formula="of:=[.I27]+[.J27]" table:style-name="ce5">
            <text:p>122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16" table:formula="of:=[.L27]+[.M27]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1" table:formula="of:=[.C28]+[.D28]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7" table:formula="of:=[.F28]+[.G28]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03" table:formula="of:=[.I28]+[.J28]" table:style-name="ce5">
            <text:p>503</text:p>
          </table:table-cell>
          <table:table-cell office:value-type="float" office:value="352" table:style-name="ce5">
            <text:p>352</text:p>
          </table:table-cell>
          <table:table-cell office:value-type="float" office:value="151" table:style-name="ce5">
            <text:p>151</text:p>
          </table:table-cell>
          <table:table-cell office:value-type="float" office:value="275" table:formula="of:=[.L28]+[.M28]" table:style-name="ce5">
            <text:p>275</text:p>
          </table:table-cell>
          <table:table-cell office:value-type="float" office:value="204" table:style-name="ce5">
            <text:p>204</text:p>
          </table:table-cell>
          <table:table-cell office:value-type="float" office:value="71" table:style-name="ce5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1" table:formula="of:=[.C29]+[.D29]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formula="of:=[.F29]+[.G29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37" table:formula="of:=[.I29]+[.J29]" table:style-name="ce5">
            <text:p>237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32" table:formula="of:=[.L29]+[.M29]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formula="of:=[.C30]+[.D30]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5" table:formula="of:=[.F30]+[.G30]" table:style-name="ce5">
            <text:p>6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805" table:formula="of:=[.I30]+[.J30]" table:style-name="ce5">
            <text:p>805</text:p>
          </table:table-cell>
          <table:table-cell office:value-type="float" office:value="303" table:style-name="ce5">
            <text:p>303</text:p>
          </table:table-cell>
          <table:table-cell office:value-type="float" office:value="502" table:style-name="ce5">
            <text:p>502</text:p>
          </table:table-cell>
          <table:table-cell office:value-type="float" office:value="216" table:formula="of:=[.L30]+[.M30]" table:style-name="ce5">
            <text:p>216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10" table:formula="of:=[.C31]+[.D31]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" table:formula="of:=[.F31]+[.G31]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26" table:formula="of:=[.I31]+[.J31]" table:style-name="ce5">
            <text:p>426</text:p>
          </table:table-cell>
          <table:table-cell office:value-type="float" office:value="123" table:style-name="ce5">
            <text:p>123</text:p>
          </table:table-cell>
          <table:table-cell office:value-type="float" office:value="303" table:style-name="ce5">
            <text:p>303</text:p>
          </table:table-cell>
          <table:table-cell office:value-type="float" office:value="69" table:formula="of:=[.L31]+[.M31]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9" table:formula="of:=[.F32]+[.G32]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1523" table:formula="of:=[.I32]+[.J32]" table:style-name="ce5">
            <text:p>1,523</text:p>
          </table:table-cell>
          <table:table-cell office:value-type="float" office:value="893" table:style-name="ce5">
            <text:p>893</text:p>
          </table:table-cell>
          <table:table-cell office:value-type="float" office:value="630" table:style-name="ce5">
            <text:p>630</text:p>
          </table:table-cell>
          <table:table-cell office:value-type="float" office:value="390" table:formula="of:=[.L32]+[.M32]" table:style-name="ce5">
            <text:p>390</text:p>
          </table:table-cell>
          <table:table-cell office:value-type="float" office:value="247" table:style-name="ce5">
            <text:p>247</text:p>
          </table:table-cell>
          <table:table-cell office:value-type="float" office:value="143" table:style-name="ce5">
            <text:p>14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[.F33]+[.G33]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88" table:formula="of:=[.I33]+[.J33]" table:style-name="ce5">
            <text:p>288</text:p>
          </table:table-cell>
          <table:table-cell office:value-type="float" office:value="225" table:style-name="ce5">
            <text:p>225</text:p>
          </table:table-cell>
          <table:table-cell office:value-type="float" office:value="63" table:style-name="ce5">
            <text:p>63</text:p>
          </table:table-cell>
          <table:table-cell office:value-type="float" office:value="131" table:formula="of:=[.L33]+[.M33]" table:style-name="ce5">
            <text:p>131</text:p>
          </table:table-cell>
          <table:table-cell office:value-type="float" office:value="114" table:style-name="ce5">
            <text:p>114</text:p>
          </table:table-cell>
          <table:table-cell office:value-type="float" office:value="17" table:style-name="ce5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6" table:formula="of:=[.F34]+[.G34]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627" table:formula="of:=[.I34]+[.J34]" table:style-name="ce5">
            <text:p>627</text:p>
          </table:table-cell>
          <table:table-cell office:value-type="float" office:value="335" table:style-name="ce5">
            <text:p>335</text:p>
          </table:table-cell>
          <table:table-cell office:value-type="float" office:value="292" table:style-name="ce5">
            <text:p>292</text:p>
          </table:table-cell>
          <table:table-cell office:value-type="float" office:value="239" table:formula="of:=[.L34]+[.M34]" table:style-name="ce5">
            <text:p>239</text:p>
          </table:table-cell>
          <table:table-cell office:value-type="float" office:value="145" table:style-name="ce5">
            <text:p>145</text:p>
          </table:table-cell>
          <table:table-cell office:value-type="float" office:value="94" table:style-name="ce5">
            <text:p>9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1" table:formula="of:=[.B36]+[.B37]" table:style-name="ce7">
            <text:p><text:s/>1<text:s/></text:p>
          </table:table-cell>
          <table:table-cell office:value-type="float" office:value="1" table:formula="of:=[.C36]+[.C37]" table:style-name="ce7">
            <text:p><text:s/>1<text:s/></text:p>
          </table:table-cell>
          <table:table-cell office:value-type="float" office:value="0" table:formula="of:=[.D36]+[.D37]" table:style-name="ce7">
            <text:p><text:s/>-<text:s/></text:p>
          </table:table-cell>
          <table:table-cell office:value-type="float" office:value="1" table:formula="of:=[.E36]+[.E37]" table:style-name="ce7">
            <text:p><text:s/>1<text:s/></text:p>
          </table:table-cell>
          <table:table-cell office:value-type="float" office:value="1" table:formula="of:=[.F36]+[.F37]" table:style-name="ce7">
            <text:p><text:s/>1<text:s/></text:p>
          </table:table-cell>
          <table:table-cell office:value-type="float" office:value="0" table:formula="of:=[.G36]+[.G37]" table:style-name="ce7">
            <text:p><text:s/>-<text:s/></text:p>
          </table:table-cell>
          <table:table-cell office:value-type="float" office:value="17" table:formula="of:=[.H36]+[.H37]" table:style-name="ce7">
            <text:p><text:s/>17<text:s/></text:p>
          </table:table-cell>
          <table:table-cell office:value-type="float" office:value="17" table:formula="of:=[.I36]+[.I37]" table:style-name="ce7">
            <text:p><text:s/>17<text:s/></text:p>
          </table:table-cell>
          <table:table-cell office:value-type="float" office:value="0" table:formula="of:=[.J36]+[.J37]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0" table:formula="of:=[.M36]+[.M37]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1" table:formula="of:=[.C36]+[.D36]" table:style-name="ce8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F36]+[.G36]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formula="of:=[.I36]+[.J36]" table:style-name="ce7">
            <text:p><text:s/>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4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4<text:s/><text:span text:style-name="T5">學年</text:span><text:s/>SY 2005-200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76" table:formula="of:=[.B11]+[.B35]" table:style-name="ce3">
            <text:p>576</text:p>
          </table:table-cell>
          <table:table-cell office:value-type="float" office:value="257" table:formula="of:=[.C11]+[.C35]" table:style-name="ce3">
            <text:p>257</text:p>
          </table:table-cell>
          <table:table-cell office:value-type="float" office:value="319" table:formula="of:=[.D11]+[.D35]" table:style-name="ce3">
            <text:p>319</text:p>
          </table:table-cell>
          <table:table-cell office:value-type="float" office:value="1473" table:formula="of:=[.E11]+[.E35]" table:style-name="ce3">
            <text:p>1,473</text:p>
          </table:table-cell>
          <table:table-cell office:value-type="float" office:value="657" table:formula="of:=[.F11]+[.F35]" table:style-name="ce3">
            <text:p>657</text:p>
          </table:table-cell>
          <table:table-cell office:value-type="float" office:value="816" table:formula="of:=[.G11]+[.G35]" table:style-name="ce3">
            <text:p>816</text:p>
          </table:table-cell>
          <table:table-cell office:value-type="float" office:value="27968" table:formula="of:=[.H11]+[.H35]" table:style-name="ce3">
            <text:p>27,968</text:p>
          </table:table-cell>
          <table:table-cell office:value-type="float" office:value="11001" table:formula="of:=[.I11]+[.I35]" table:style-name="ce3">
            <text:p>11,001</text:p>
          </table:table-cell>
          <table:table-cell office:value-type="float" office:value="16967" table:formula="of:=[.J11]+[.J35]" table:style-name="ce3">
            <text:p>16,967</text:p>
          </table:table-cell>
          <table:table-cell office:value-type="float" office:value="7885" table:formula="of:=[.K11]+[.K35]" table:style-name="ce3">
            <text:p>7,885</text:p>
          </table:table-cell>
          <table:table-cell office:value-type="float" office:value="3927" table:formula="of:=[.L11]+[.L35]" table:style-name="ce3">
            <text:p>3,927</text:p>
          </table:table-cell>
          <table:table-cell office:value-type="float" office:value="3958" table:formula="of:=[.M11]+[.M35]" table:style-name="ce3">
            <text:p>3,958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76" table:formula="of:=SUM([.B12:.B34])" table:style-name="ce5">
            <text:p>576</text:p>
          </table:table-cell>
          <table:table-cell office:value-type="float" office:value="257" table:formula="of:=SUM([.C12:.C34])" table:style-name="ce5">
            <text:p>257</text:p>
          </table:table-cell>
          <table:table-cell office:value-type="float" office:value="319" table:formula="of:=SUM([.D12:.D34])" table:style-name="ce5">
            <text:p>319</text:p>
          </table:table-cell>
          <table:table-cell office:value-type="float" office:value="1473" table:formula="of:=SUM([.E12:.E34])" table:style-name="ce5">
            <text:p>1,473</text:p>
          </table:table-cell>
          <table:table-cell office:value-type="float" office:value="657" table:formula="of:=SUM([.F12:.F34])" table:style-name="ce5">
            <text:p>657</text:p>
          </table:table-cell>
          <table:table-cell office:value-type="float" office:value="816" table:formula="of:=SUM([.G12:.G34])" table:style-name="ce5">
            <text:p>816</text:p>
          </table:table-cell>
          <table:table-cell office:value-type="float" office:value="27968" table:formula="of:=SUM([.H12:.H34])" table:style-name="ce5">
            <text:p>27,968</text:p>
          </table:table-cell>
          <table:table-cell office:value-type="float" office:value="11001" table:formula="of:=SUM([.I12:.I34])" table:style-name="ce5">
            <text:p>11,001</text:p>
          </table:table-cell>
          <table:table-cell office:value-type="float" office:value="16967" table:formula="of:=SUM([.J12:.J34])" table:style-name="ce5">
            <text:p>16,967</text:p>
          </table:table-cell>
          <table:table-cell office:value-type="float" office:value="7885" table:formula="of:=SUM([.K12:.K34])" table:style-name="ce5">
            <text:p>7,885</text:p>
          </table:table-cell>
          <table:table-cell office:value-type="float" office:value="3927" table:formula="of:=SUM([.L12:.L34])" table:style-name="ce5">
            <text:p>3,927</text:p>
          </table:table-cell>
          <table:table-cell office:value-type="float" office:value="3958" table:formula="of:=SUM([.M12:.M34])" table:style-name="ce5">
            <text:p>3,95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2" table:formula="of:=[.F12]+[.G12]" table:style-name="ce5">
            <text:p>122</text:p>
          </table:table-cell>
          <table:table-cell office:value-type="float" office:value="47" table:style-name="ce5">
            <text:p>47</text:p>
          </table:table-cell>
          <table:table-cell office:value-type="float" office:value="75" table:style-name="ce5">
            <text:p>75</text:p>
          </table:table-cell>
          <table:table-cell office:value-type="float" office:value="2584" table:formula="of:=[.I12]+[.J12]" table:style-name="ce5">
            <text:p>2,584</text:p>
          </table:table-cell>
          <table:table-cell office:value-type="float" office:value="761" table:style-name="ce5">
            <text:p>761</text:p>
          </table:table-cell>
          <table:table-cell office:value-type="float" office:value="1823" table:style-name="ce5">
            <text:p>1,823</text:p>
          </table:table-cell>
          <table:table-cell office:value-type="float" office:value="668" table:formula="of:=[.L12]+[.M12]" table:style-name="ce5">
            <text:p>668</text:p>
          </table:table-cell>
          <table:table-cell office:value-type="float" office:value="258" table:style-name="ce5">
            <text:p>258</text:p>
          </table:table-cell>
          <table:table-cell office:value-type="float" office:value="410" table:style-name="ce5">
            <text:p>41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5" table:formula="of:=[.C13]+[.D13]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75" table:formula="of:=[.F13]+[.G13]" table:style-name="ce5">
            <text:p>7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280" table:formula="of:=[.I13]+[.J13]" table:style-name="ce5">
            <text:p>1,280</text:p>
          </table:table-cell>
          <table:table-cell office:value-type="float" office:value="748" table:style-name="ce5">
            <text:p>748</text:p>
          </table:table-cell>
          <table:table-cell office:value-type="float" office:value="532" table:style-name="ce5">
            <text:p>532</text:p>
          </table:table-cell>
          <table:table-cell office:value-type="float" office:value="578" table:formula="of:=[.L13]+[.M13]" table:style-name="ce5">
            <text:p>578</text:p>
          </table:table-cell>
          <table:table-cell office:value-type="float" office:value="283" table:style-name="ce5">
            <text:p>283</text:p>
          </table:table-cell>
          <table:table-cell office:value-type="float" office:value="295" table:style-name="ce5">
            <text:p>29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03" table:formula="of:=[.C14]+[.D14]" table:style-name="ce5">
            <text:p>103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319" table:formula="of:=[.F14]+[.G14]" table:style-name="ce5">
            <text:p>319</text:p>
          </table:table-cell>
          <table:table-cell office:value-type="float" office:value="98" table:style-name="ce5">
            <text:p>98</text:p>
          </table:table-cell>
          <table:table-cell office:value-type="float" office:value="221" table:style-name="ce5">
            <text:p>221</text:p>
          </table:table-cell>
          <table:table-cell office:value-type="float" office:value="7324" table:formula="of:=[.I14]+[.J14]" table:style-name="ce5">
            <text:p>7,324</text:p>
          </table:table-cell>
          <table:table-cell office:value-type="float" office:value="2218" table:style-name="ce5">
            <text:p>2,218</text:p>
          </table:table-cell>
          <table:table-cell office:value-type="float" office:value="5106" table:style-name="ce5">
            <text:p>5,106</text:p>
          </table:table-cell>
          <table:table-cell office:value-type="float" office:value="1729" table:formula="of:=[.L14]+[.M14]" table:style-name="ce5">
            <text:p>1,729</text:p>
          </table:table-cell>
          <table:table-cell office:value-type="float" office:value="699" table:style-name="ce5">
            <text:p>699</text:p>
          </table:table-cell>
          <table:table-cell office:value-type="float" office:value="1030" table:style-name="ce5">
            <text:p>1,03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9" table:formula="of:=[.F15]+[.G15]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651" table:formula="of:=[.I15]+[.J15]" table:style-name="ce5">
            <text:p>651</text:p>
          </table:table-cell>
          <table:table-cell office:value-type="float" office:value="286" table:style-name="ce5">
            <text:p>286</text:p>
          </table:table-cell>
          <table:table-cell office:value-type="float" office:value="365" table:style-name="ce5">
            <text:p>365</text:p>
          </table:table-cell>
          <table:table-cell office:value-type="float" office:value="200" table:formula="of:=[.L15]+[.M15]" table:style-name="ce5">
            <text:p>200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2" table:formula="of:=[.C16]+[.D16]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29" table:formula="of:=[.F16]+[.G16]" table:style-name="ce5">
            <text:p>129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2715" table:formula="of:=[.I16]+[.J16]" table:style-name="ce5">
            <text:p>2,715</text:p>
          </table:table-cell>
          <table:table-cell office:value-type="float" office:value="1007" table:style-name="ce5">
            <text:p>1,007</text:p>
          </table:table-cell>
          <table:table-cell office:value-type="float" office:value="1708" table:style-name="ce5">
            <text:p>1,708</text:p>
          </table:table-cell>
          <table:table-cell office:value-type="float" office:value="728" table:formula="of:=[.L16]+[.M16]" table:style-name="ce5">
            <text:p>728</text:p>
          </table:table-cell>
          <table:table-cell office:value-type="float" office:value="345" table:style-name="ce5">
            <text:p>345</text:p>
          </table:table-cell>
          <table:table-cell office:value-type="float" office:value="383" table:style-name="ce5">
            <text:p>38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8" table:formula="of:=[.C17]+[.D17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9" table:formula="of:=[.F17]+[.G17]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97" table:formula="of:=[.I17]+[.J17]" table:style-name="ce5">
            <text:p>397</text:p>
          </table:table-cell>
          <table:table-cell office:value-type="float" office:value="107" table:style-name="ce5">
            <text:p>107</text:p>
          </table:table-cell>
          <table:table-cell office:value-type="float" office:value="290" table:style-name="ce5">
            <text:p>290</text:p>
          </table:table-cell>
          <table:table-cell office:value-type="float" office:value="67" table:formula="of:=[.L17]+[.M17]" table:style-name="ce5">
            <text:p>6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19" table:formula="of:=[.C18]+[.D18]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0" table:formula="of:=[.F18]+[.G18]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472" table:formula="of:=[.I18]+[.J18]" table:style-name="ce5">
            <text:p>472</text:p>
          </table:table-cell>
          <table:table-cell office:value-type="float" office:value="95" table:style-name="ce5">
            <text:p>95</text:p>
          </table:table-cell>
          <table:table-cell office:value-type="float" office:value="377" table:style-name="ce5">
            <text:p>377</text:p>
          </table:table-cell>
          <table:table-cell office:value-type="float" office:value="125" table:formula="of:=[.L18]+[.M18]" table:style-name="ce5">
            <text:p>125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3" table:formula="of:=[.F19]+[.G19]" table:style-name="ce5">
            <text:p>93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1810" table:formula="of:=[.I19]+[.J19]" table:style-name="ce5">
            <text:p>1,810</text:p>
          </table:table-cell>
          <table:table-cell office:value-type="float" office:value="508" table:style-name="ce5">
            <text:p>508</text:p>
          </table:table-cell>
          <table:table-cell office:value-type="float" office:value="1302" table:style-name="ce5">
            <text:p>1,302</text:p>
          </table:table-cell>
          <table:table-cell office:value-type="float" office:value="404" table:formula="of:=[.L19]+[.M19]" table:style-name="ce5">
            <text:p>404</text:p>
          </table:table-cell>
          <table:table-cell office:value-type="float" office:value="182" table:style-name="ce5">
            <text:p>182</text:p>
          </table:table-cell>
          <table:table-cell office:value-type="float" office:value="222" table:style-name="ce5">
            <text:p>22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5" table:formula="of:=[.C20]+[.D20]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54" table:formula="of:=[.F20]+[.G20]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914" table:formula="of:=[.I20]+[.J20]" table:style-name="ce5">
            <text:p>914</text:p>
          </table:table-cell>
          <table:table-cell office:value-type="float" office:value="614" table:style-name="ce5">
            <text:p>614</text:p>
          </table:table-cell>
          <table:table-cell office:value-type="float" office:value="300" table:style-name="ce5">
            <text:p>300</text:p>
          </table:table-cell>
          <table:table-cell office:value-type="float" office:value="288" table:formula="of:=[.L20]+[.M20]" table:style-name="ce5">
            <text:p>288</text:p>
          </table:table-cell>
          <table:table-cell office:value-type="float" office:value="165" table:style-name="ce5">
            <text:p>165</text:p>
          </table:table-cell>
          <table:table-cell office:value-type="float" office:value="123" table:style-name="ce5">
            <text:p>12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4" table:formula="of:=[.C21]+[.D21]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5" table:formula="of:=[.F21]+[.G21]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94" table:formula="of:=[.I21]+[.J21]" table:style-name="ce5">
            <text:p>494</text:p>
          </table:table-cell>
          <table:table-cell office:value-type="float" office:value="183" table:style-name="ce5">
            <text:p>183</text:p>
          </table:table-cell>
          <table:table-cell office:value-type="float" office:value="311" table:style-name="ce5">
            <text:p>311</text:p>
          </table:table-cell>
          <table:table-cell office:value-type="float" office:value="151" table:formula="of:=[.L21]+[.M21]" table:style-name="ce5">
            <text:p>151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29" table:formula="of:=[.C22]+[.D22]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53" table:formula="of:=[.F22]+[.G22]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825" table:formula="of:=[.I22]+[.J22]" table:style-name="ce5">
            <text:p>825</text:p>
          </table:table-cell>
          <table:table-cell office:value-type="float" office:value="371" table:style-name="ce5">
            <text:p>371</text:p>
          </table:table-cell>
          <table:table-cell office:value-type="float" office:value="454" table:style-name="ce5">
            <text:p>454</text:p>
          </table:table-cell>
          <table:table-cell office:value-type="float" office:value="238" table:formula="of:=[.L22]+[.M22]" table:style-name="ce5">
            <text:p>238</text:p>
          </table:table-cell>
          <table:table-cell office:value-type="float" office:value="104" table:style-name="ce5">
            <text:p>104</text:p>
          </table:table-cell>
          <table:table-cell office:value-type="float" office:value="134" table:style-name="ce5">
            <text:p>13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5" table:formula="of:=[.C23]+[.D23]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0" table:formula="of:=[.F23]+[.G23]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44" table:formula="of:=[.I23]+[.J23]" table:style-name="ce5">
            <text:p>344</text:p>
          </table:table-cell>
          <table:table-cell office:value-type="float" office:value="162" table:style-name="ce5">
            <text:p>162</text:p>
          </table:table-cell>
          <table:table-cell office:value-type="float" office:value="182" table:style-name="ce5">
            <text:p>182</text:p>
          </table:table-cell>
          <table:table-cell office:value-type="float" office:value="110" table:formula="of:=[.L23]+[.M23]" table:style-name="ce5">
            <text:p>110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9" table:formula="of:=[.C24]+[.D24]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5" table:formula="of:=[.F24]+[.G24]" table:style-name="ce5">
            <text:p>65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078" table:formula="of:=[.I24]+[.J24]" table:style-name="ce5">
            <text:p>1,078</text:p>
          </table:table-cell>
          <table:table-cell office:value-type="float" office:value="465" table:style-name="ce5">
            <text:p>465</text:p>
          </table:table-cell>
          <table:table-cell office:value-type="float" office:value="613" table:style-name="ce5">
            <text:p>613</text:p>
          </table:table-cell>
          <table:table-cell office:value-type="float" office:value="353" table:formula="of:=[.L24]+[.M24]" table:style-name="ce5">
            <text:p>353</text:p>
          </table:table-cell>
          <table:table-cell office:value-type="float" office:value="219" table:style-name="ce5">
            <text:p>219</text:p>
          </table:table-cell>
          <table:table-cell office:value-type="float" office:value="134" table:style-name="ce5">
            <text:p>13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42" table:formula="of:=[.C25]+[.D25]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82" table:formula="of:=[.F25]+[.G25]" table:style-name="ce5">
            <text:p>82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1543" table:formula="of:=[.I25]+[.J25]" table:style-name="ce5">
            <text:p>1,543</text:p>
          </table:table-cell>
          <table:table-cell office:value-type="float" office:value="777" table:style-name="ce5">
            <text:p>777</text:p>
          </table:table-cell>
          <table:table-cell office:value-type="float" office:value="766" table:style-name="ce5">
            <text:p>766</text:p>
          </table:table-cell>
          <table:table-cell office:value-type="float" office:value="518" table:formula="of:=[.L25]+[.M25]" table:style-name="ce5">
            <text:p>518</text:p>
          </table:table-cell>
          <table:table-cell office:value-type="float" office:value="237" table:style-name="ce5">
            <text:p>237</text:p>
          </table:table-cell>
          <table:table-cell office:value-type="float" office:value="281" table:style-name="ce5">
            <text:p>28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5" table:formula="of:=[.C26]+[.D26]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78" table:formula="of:=[.F26]+[.G26]" table:style-name="ce5">
            <text:p>78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1501" table:formula="of:=[.I26]+[.J26]" table:style-name="ce5">
            <text:p>1,501</text:p>
          </table:table-cell>
          <table:table-cell office:value-type="float" office:value="654" table:style-name="ce5">
            <text:p>654</text:p>
          </table:table-cell>
          <table:table-cell office:value-type="float" office:value="847" table:style-name="ce5">
            <text:p>847</text:p>
          </table:table-cell>
          <table:table-cell office:value-type="float" office:value="424" table:formula="of:=[.L26]+[.M26]" table:style-name="ce5">
            <text:p>424</text:p>
          </table:table-cell>
          <table:table-cell office:value-type="float" office:value="288" table:style-name="ce5">
            <text:p>288</text:p>
          </table:table-cell>
          <table:table-cell office:value-type="float" office:value="136" table:style-name="ce5">
            <text:p>13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3" table:formula="of:=[.C27]+[.D27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formula="of:=[.F27]+[.G27]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0" table:formula="of:=[.I27]+[.J27]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53" table:formula="of:=[.L27]+[.M27]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10" table:formula="of:=[.C28]+[.D28]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4" table:formula="of:=[.F28]+[.G28]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28" table:formula="of:=[.I28]+[.J28]" table:style-name="ce5">
            <text:p>428</text:p>
          </table:table-cell>
          <table:table-cell office:value-type="float" office:value="265" table:style-name="ce5">
            <text:p>265</text:p>
          </table:table-cell>
          <table:table-cell office:value-type="float" office:value="163" table:style-name="ce5">
            <text:p>163</text:p>
          </table:table-cell>
          <table:table-cell office:value-type="float" office:value="125" table:formula="of:=[.L28]+[.M28]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8" table:style-name="ce5">
            <text:p>1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3" table:formula="of:=[.C29]+[.D29]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formula="of:=[.F29]+[.G29]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17" table:formula="of:=[.I29]+[.J29]" table:style-name="ce5">
            <text:p>217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41" table:formula="of:=[.L29]+[.M29]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formula="of:=[.C30]+[.D30]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4" table:formula="of:=[.F30]+[.G30]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802" table:formula="of:=[.I30]+[.J30]" table:style-name="ce5">
            <text:p>802</text:p>
          </table:table-cell>
          <table:table-cell office:value-type="float" office:value="300" table:style-name="ce5">
            <text:p>300</text:p>
          </table:table-cell>
          <table:table-cell office:value-type="float" office:value="502" table:style-name="ce5">
            <text:p>502</text:p>
          </table:table-cell>
          <table:table-cell office:value-type="float" office:value="257" table:formula="of:=[.L30]+[.M30]" table:style-name="ce5">
            <text:p>257</text:p>
          </table:table-cell>
          <table:table-cell office:value-type="float" office:value="99" table:style-name="ce5">
            <text:p>99</text:p>
          </table:table-cell>
          <table:table-cell office:value-type="float" office:value="158" table:style-name="ce5">
            <text:p>15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9" table:formula="of:=[.C31]+[.D31]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formula="of:=[.F31]+[.G31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58" table:formula="of:=[.I31]+[.J31]" table:style-name="ce5">
            <text:p>358</text:p>
          </table:table-cell>
          <table:table-cell office:value-type="float" office:value="111" table:style-name="ce5">
            <text:p>111</text:p>
          </table:table-cell>
          <table:table-cell office:value-type="float" office:value="247" table:style-name="ce5">
            <text:p>247</text:p>
          </table:table-cell>
          <table:table-cell office:value-type="float" office:value="206" table:formula="of:=[.L31]+[.M31]" table:style-name="ce5">
            <text:p>206</text:p>
          </table:table-cell>
          <table:table-cell office:value-type="float" office:value="68" table:style-name="ce5">
            <text:p>68</text:p>
          </table:table-cell>
          <table:table-cell office:value-type="float" office:value="138" table:style-name="ce5">
            <text:p>13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8" table:formula="of:=[.C32]+[.D32]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8" table:formula="of:=[.F32]+[.G32]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office:value-type="float" office:value="1348" table:formula="of:=[.I32]+[.J32]" table:style-name="ce5">
            <text:p>1,348</text:p>
          </table:table-cell>
          <table:table-cell office:value-type="float" office:value="819" table:style-name="ce5">
            <text:p>819</text:p>
          </table:table-cell>
          <table:table-cell office:value-type="float" office:value="529" table:style-name="ce5">
            <text:p>529</text:p>
          </table:table-cell>
          <table:table-cell office:value-type="float" office:value="344" table:formula="of:=[.L32]+[.M32]" table:style-name="ce5">
            <text:p>344</text:p>
          </table:table-cell>
          <table:table-cell office:value-type="float" office:value="267" table:style-name="ce5">
            <text:p>267</text:p>
          </table:table-cell>
          <table:table-cell office:value-type="float" office:value="77" table:style-name="ce5">
            <text:p>7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3]+[.G33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06" table:formula="of:=[.I33]+[.J33]" table:style-name="ce5">
            <text:p>206</text:p>
          </table:table-cell>
          <table:table-cell office:value-type="float" office:value="132" table:style-name="ce5">
            <text:p>132</text:p>
          </table:table-cell>
          <table:table-cell office:value-type="float" office:value="74" table:style-name="ce5">
            <text:p>74</text:p>
          </table:table-cell>
          <table:table-cell office:value-type="float" office:value="93" table:formula="of:=[.L33]+[.M33]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12" table:style-name="ce5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7" table:formula="of:=[.F34]+[.G34]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617" table:formula="of:=[.I34]+[.J34]" table:style-name="ce5">
            <text:p>617</text:p>
          </table:table-cell>
          <table:table-cell office:value-type="float" office:value="280" table:style-name="ce5">
            <text:p>280</text:p>
          </table:table-cell>
          <table:table-cell office:value-type="float" office:value="337" table:style-name="ce5">
            <text:p>337</text:p>
          </table:table-cell>
          <table:table-cell office:value-type="float" office:value="185" table:formula="of:=[.L34]+[.M34]" table:style-name="ce5">
            <text:p>185</text:p>
          </table:table-cell>
          <table:table-cell office:value-type="float" office:value="124" table:style-name="ce5">
            <text:p>124</text:p>
          </table:table-cell>
          <table:table-cell office:value-type="float" office:value="61" table:style-name="ce5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formula="of:=[.C36]+[.C37]" table:style-name="ce7">
            <text:p><text:s/>-<text:s/></text:p>
          </table:table-cell>
          <table:table-cell office:value-type="float" office:value="0" table:formula="of:=[.D36]+[.D37]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formula="of:=[.F36]+[.F37]" table:style-name="ce7">
            <text:p><text:s/>-<text:s/></text:p>
          </table:table-cell>
          <table:table-cell office:value-type="float" office:value="0" table:formula="of:=[.G36]+[.G37]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formula="of:=[.I36]+[.I37]" table:style-name="ce7">
            <text:p><text:s/>-<text:s/></text:p>
          </table:table-cell>
          <table:table-cell office:value-type="float" office:value="0" table:formula="of:=[.J36]+[.J37]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0" table:formula="of:=[.M36]+[.M37]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5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5<text:s/><text:span text:style-name="T5">學年</text:span><text:s/>SY 2006-2007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65" table:style-name="ce3">
            <text:p>565</text:p>
          </table:table-cell>
          <table:table-cell office:value-type="float" office:value="247" table:style-name="ce3">
            <text:p>247</text:p>
          </table:table-cell>
          <table:table-cell office:value-type="float" office:value="318" table:style-name="ce3">
            <text:p>318</text:p>
          </table:table-cell>
          <table:table-cell office:value-type="float" office:value="1491" table:style-name="ce3">
            <text:p>1,491</text:p>
          </table:table-cell>
          <table:table-cell office:value-type="float" office:value="631" table:style-name="ce3">
            <text:p>631</text:p>
          </table:table-cell>
          <table:table-cell office:value-type="float" office:value="860" table:style-name="ce3">
            <text:p>860</text:p>
          </table:table-cell>
          <table:table-cell office:value-type="float" office:value="29173" table:style-name="ce3">
            <text:p>29,173</text:p>
          </table:table-cell>
          <table:table-cell office:value-type="float" office:value="9998" table:style-name="ce3">
            <text:p>9,998</text:p>
          </table:table-cell>
          <table:table-cell office:value-type="float" office:value="19175" table:style-name="ce3">
            <text:p>19,175</text:p>
          </table:table-cell>
          <table:table-cell office:value-type="float" office:value="6770" table:style-name="ce3">
            <text:p>6,770</text:p>
          </table:table-cell>
          <table:table-cell office:value-type="float" office:value="3206" table:style-name="ce3">
            <text:p>3,206</text:p>
          </table:table-cell>
          <table:table-cell office:value-type="float" office:value="3564" table:style-name="ce3">
            <text:p>3,56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65" table:style-name="ce5">
            <text:p>565</text:p>
          </table:table-cell>
          <table:table-cell office:value-type="float" office:value="247" table:style-name="ce5">
            <text:p>247</text:p>
          </table:table-cell>
          <table:table-cell office:value-type="float" office:value="318" table:style-name="ce5">
            <text:p>318</text:p>
          </table:table-cell>
          <table:table-cell office:value-type="float" office:value="1491" table:style-name="ce5">
            <text:p>1,491</text:p>
          </table:table-cell>
          <table:table-cell office:value-type="float" office:value="631" table:style-name="ce5">
            <text:p>631</text:p>
          </table:table-cell>
          <table:table-cell office:value-type="float" office:value="860" table:style-name="ce5">
            <text:p>860</text:p>
          </table:table-cell>
          <table:table-cell office:value-type="float" office:value="29173" table:style-name="ce5">
            <text:p>29,173</text:p>
          </table:table-cell>
          <table:table-cell office:value-type="float" office:value="9998" table:style-name="ce5">
            <text:p>9,998</text:p>
          </table:table-cell>
          <table:table-cell office:value-type="float" office:value="19175" table:style-name="ce5">
            <text:p>19,175</text:p>
          </table:table-cell>
          <table:table-cell office:value-type="float" office:value="6770" table:style-name="ce5">
            <text:p>6,770</text:p>
          </table:table-cell>
          <table:table-cell office:value-type="float" office:value="3206" table:style-name="ce5">
            <text:p>3,206</text:p>
          </table:table-cell>
          <table:table-cell office:value-type="float" office:value="3564" table:style-name="ce5">
            <text:p>3,56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1" table:style-name="ce5">
            <text:p>121</text:p>
          </table:table-cell>
          <table:table-cell office:value-type="float" office:value="47" table:style-name="ce5">
            <text:p>47</text:p>
          </table:table-cell>
          <table:table-cell office:value-type="float" office:value="74" table:style-name="ce5">
            <text:p>74</text:p>
          </table:table-cell>
          <table:table-cell office:value-type="float" office:value="2474" table:style-name="ce5">
            <text:p>2,474</text:p>
          </table:table-cell>
          <table:table-cell office:value-type="float" office:value="704" table:style-name="ce5">
            <text:p>704</text:p>
          </table:table-cell>
          <table:table-cell office:value-type="float" office:value="1770" table:style-name="ce5">
            <text:p>1,770</text:p>
          </table:table-cell>
          <table:table-cell office:value-type="float" office:value="685" table:style-name="ce5">
            <text:p>685</text:p>
          </table:table-cell>
          <table:table-cell office:value-type="float" office:value="223" table:style-name="ce5">
            <text:p>223</text:p>
          </table:table-cell>
          <table:table-cell office:value-type="float" office:value="462" table:style-name="ce5">
            <text:p>46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1195" table:style-name="ce5">
            <text:p>1,195</text:p>
          </table:table-cell>
          <table:table-cell office:value-type="float" office:value="616" table:style-name="ce5">
            <text:p>616</text:p>
          </table:table-cell>
          <table:table-cell office:value-type="float" office:value="579" table:style-name="ce5">
            <text:p>579</text:p>
          </table:table-cell>
          <table:table-cell office:value-type="float" office:value="404" table:style-name="ce5">
            <text:p>404</text:p>
          </table:table-cell>
          <table:table-cell office:value-type="float" office:value="241" table:style-name="ce5">
            <text:p>241</text:p>
          </table:table-cell>
          <table:table-cell office:value-type="float" office:value="163" table:style-name="ce5">
            <text:p>16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101" table:style-name="ce5">
            <text:p>101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office:value-type="float" office:value="337" table:style-name="ce5">
            <text:p>337</text:p>
          </table:table-cell>
          <table:table-cell office:value-type="float" office:value="90" table:style-name="ce5">
            <text:p>90</text:p>
          </table:table-cell>
          <table:table-cell office:value-type="float" office:value="247" table:style-name="ce5">
            <text:p>247</text:p>
          </table:table-cell>
          <table:table-cell office:value-type="float" office:value="8063" table:style-name="ce5">
            <text:p>8,063</text:p>
          </table:table-cell>
          <table:table-cell office:value-type="float" office:value="2076" table:style-name="ce5">
            <text:p>2,076</text:p>
          </table:table-cell>
          <table:table-cell office:value-type="float" office:value="5987" table:style-name="ce5">
            <text:p>5,987</text:p>
          </table:table-cell>
          <table:table-cell office:value-type="float" office:value="1423" table:style-name="ce5">
            <text:p>1,423</text:p>
          </table:table-cell>
          <table:table-cell office:value-type="float" office:value="572" table:style-name="ce5">
            <text:p>572</text:p>
          </table:table-cell>
          <table:table-cell office:value-type="float" office:value="851" table:style-name="ce5">
            <text:p>85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782" table:style-name="ce5">
            <text:p>782</text:p>
          </table:table-cell>
          <table:table-cell office:value-type="float" office:value="325" table:style-name="ce5">
            <text:p>325</text:p>
          </table:table-cell>
          <table:table-cell office:value-type="float" office:value="457" table:style-name="ce5">
            <text:p>457</text:p>
          </table:table-cell>
          <table:table-cell office:value-type="float" office:value="140" table:style-name="ce5">
            <text:p>140</text:p>
          </table:table-cell>
          <table:table-cell office:value-type="float" office:value="81" table:style-name="ce5">
            <text:p>81</text:p>
          </table:table-cell>
          <table:table-cell office:value-type="float" office:value="59" table:style-name="ce5">
            <text:p>5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29" table:style-name="ce5">
            <text:p>129</text:p>
          </table:table-cell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2921" table:style-name="ce5">
            <text:p>2,921</text:p>
          </table:table-cell>
          <table:table-cell office:value-type="float" office:value="919" table:style-name="ce5">
            <text:p>919</text:p>
          </table:table-cell>
          <table:table-cell office:value-type="float" office:value="2002" table:style-name="ce5">
            <text:p>2,002</text:p>
          </table:table-cell>
          <table:table-cell office:value-type="float" office:value="582" table:style-name="ce5">
            <text:p>582</text:p>
          </table:table-cell>
          <table:table-cell office:value-type="float" office:value="272" table:style-name="ce5">
            <text:p>272</text:p>
          </table:table-cell>
          <table:table-cell office:value-type="float" office:value="310" table:style-name="ce5">
            <text:p>31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56" table:style-name="ce5">
            <text:p>356</text:p>
          </table:table-cell>
          <table:table-cell office:value-type="float" office:value="74" table:style-name="ce5">
            <text:p>74</text:p>
          </table:table-cell>
          <table:table-cell office:value-type="float" office:value="282" table:style-name="ce5">
            <text:p>282</text:p>
          </table:table-cell>
          <table:table-cell office:value-type="float" office:value="81" table:style-name="ce5">
            <text:p>81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548" table:style-name="ce5">
            <text:p>548</text:p>
          </table:table-cell>
          <table:table-cell office:value-type="float" office:value="47" table:style-name="ce5">
            <text:p>47</text:p>
          </table:table-cell>
          <table:table-cell office:value-type="float" office:value="501" table:style-name="ce5">
            <text:p>501</text:p>
          </table:table-cell>
          <table:table-cell office:value-type="float" office:value="106" table:style-name="ce5">
            <text:p>106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1968" table:style-name="ce5">
            <text:p>1,968</text:p>
          </table:table-cell>
          <table:table-cell office:value-type="float" office:value="466" table:style-name="ce5">
            <text:p>466</text:p>
          </table:table-cell>
          <table:table-cell office:value-type="float" office:value="1502" table:style-name="ce5">
            <text:p>1,502</text:p>
          </table:table-cell>
          <table:table-cell office:value-type="float" office:value="407" table:style-name="ce5">
            <text:p>407</text:p>
          </table:table-cell>
          <table:table-cell office:value-type="float" office:value="166" table:style-name="ce5">
            <text:p>166</text:p>
          </table:table-cell>
          <table:table-cell office:value-type="float" office:value="241" table:style-name="ce5">
            <text:p>24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872" table:style-name="ce5">
            <text:p>872</text:p>
          </table:table-cell>
          <table:table-cell office:value-type="float" office:value="525" table:style-name="ce5">
            <text:p>525</text:p>
          </table:table-cell>
          <table:table-cell office:value-type="float" office:value="347" table:style-name="ce5">
            <text:p>347</text:p>
          </table:table-cell>
          <table:table-cell office:value-type="float" office:value="292" table:style-name="ce5">
            <text:p>292</text:p>
          </table:table-cell>
          <table:table-cell office:value-type="float" office:value="176" table:style-name="ce5">
            <text:p>176</text:p>
          </table:table-cell>
          <table:table-cell office:value-type="float" office:value="116" table:style-name="ce5">
            <text:p>1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36" table:style-name="ce5">
            <text:p>536</text:p>
          </table:table-cell>
          <table:table-cell office:value-type="float" office:value="141" table:style-name="ce5">
            <text:p>141</text:p>
          </table:table-cell>
          <table:table-cell office:value-type="float" office:value="395" table:style-name="ce5">
            <text:p>395</text:p>
          </table:table-cell>
          <table:table-cell office:value-type="float" office:value="116" table:style-name="ce5">
            <text:p>116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925" table:style-name="ce5">
            <text:p>925</text:p>
          </table:table-cell>
          <table:table-cell office:value-type="float" office:value="313" table:style-name="ce5">
            <text:p>313</text:p>
          </table:table-cell>
          <table:table-cell office:value-type="float" office:value="612" table:style-name="ce5">
            <text:p>612</text:p>
          </table:table-cell>
          <table:table-cell office:value-type="float" office:value="186" table:style-name="ce5">
            <text:p>186</text:p>
          </table:table-cell>
          <table:table-cell office:value-type="float" office:value="124" table:style-name="ce5">
            <text:p>124</text:p>
          </table:table-cell>
          <table:table-cell office:value-type="float" office:value="62" table:style-name="ce5">
            <text:p>6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12" table:style-name="ce5">
            <text:p>312</text:p>
          </table:table-cell>
          <table:table-cell office:value-type="float" office:value="128" table:style-name="ce5">
            <text:p>128</text:p>
          </table:table-cell>
          <table:table-cell office:value-type="float" office:value="184" table:style-name="ce5">
            <text:p>184</text:p>
          </table:table-cell>
          <table:table-cell office:value-type="float" office:value="152" table:style-name="ce5">
            <text:p>15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7" table:style-name="ce5">
            <text:p>6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1137" table:style-name="ce5">
            <text:p>1,137</text:p>
          </table:table-cell>
          <table:table-cell office:value-type="float" office:value="383" table:style-name="ce5">
            <text:p>383</text:p>
          </table:table-cell>
          <table:table-cell office:value-type="float" office:value="754" table:style-name="ce5">
            <text:p>754</text:p>
          </table:table-cell>
          <table:table-cell office:value-type="float" office:value="279" table:style-name="ce5">
            <text:p>279</text:p>
          </table:table-cell>
          <table:table-cell office:value-type="float" office:value="153" table:style-name="ce5">
            <text:p>153</text:p>
          </table:table-cell>
          <table:table-cell office:value-type="float" office:value="126" table:style-name="ce5">
            <text:p>12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5">
            <text:p>7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517" table:style-name="ce5">
            <text:p>1,517</text:p>
          </table:table-cell>
          <table:table-cell office:value-type="float" office:value="660" table:style-name="ce5">
            <text:p>660</text:p>
          </table:table-cell>
          <table:table-cell office:value-type="float" office:value="857" table:style-name="ce5">
            <text:p>857</text:p>
          </table:table-cell>
          <table:table-cell office:value-type="float" office:value="435" table:style-name="ce5">
            <text:p>435</text:p>
          </table:table-cell>
          <table:table-cell office:value-type="float" office:value="246" table:style-name="ce5">
            <text:p>246</text:p>
          </table:table-cell>
          <table:table-cell office:value-type="float" office:value="189" table:style-name="ce5">
            <text:p>18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77" table:style-name="ce5">
            <text:p>77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1560" table:style-name="ce5">
            <text:p>1,560</text:p>
          </table:table-cell>
          <table:table-cell office:value-type="float" office:value="713" table:style-name="ce5">
            <text:p>713</text:p>
          </table:table-cell>
          <table:table-cell office:value-type="float" office:value="847" table:style-name="ce5">
            <text:p>847</text:p>
          </table:table-cell>
          <table:table-cell office:value-type="float" office:value="382" table:style-name="ce5">
            <text:p>382</text:p>
          </table:table-cell>
          <table:table-cell office:value-type="float" office:value="178" table:style-name="ce5">
            <text:p>178</text:p>
          </table:table-cell>
          <table:table-cell office:value-type="float" office:value="204" table:style-name="ce5">
            <text:p>20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33" table:style-name="ce5">
            <text:p>433</text:p>
          </table:table-cell>
          <table:table-cell office:value-type="float" office:value="233" table:style-name="ce5">
            <text:p>233</text:p>
          </table:table-cell>
          <table:table-cell office:value-type="float" office:value="200" table:style-name="ce5">
            <text:p>200</text:p>
          </table:table-cell>
          <table:table-cell office:value-type="float" office:value="118" table:style-name="ce5">
            <text:p>118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88" table:style-name="ce5">
            <text:p>188</text:p>
          </table:table-cell>
          <table:table-cell office:value-type="float" office:value="116" table:style-name="ce5">
            <text:p>116</text:p>
          </table:table-cell>
          <table:table-cell office:value-type="float" office:value="72" table:style-name="ce5">
            <text:p>7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841" table:style-name="ce5">
            <text:p>841</text:p>
          </table:table-cell>
          <table:table-cell office:value-type="float" office:value="266" table:style-name="ce5">
            <text:p>266</text:p>
          </table:table-cell>
          <table:table-cell office:value-type="float" office:value="575" table:style-name="ce5">
            <text:p>575</text:p>
          </table:table-cell>
          <table:table-cell office:value-type="float" office:value="210" table:style-name="ce5">
            <text:p>210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office:value-type="float" office:value="48" table:style-name="ce5">
            <text:p>48</text:p>
          </table:table-cell>
          <table:table-cell office:value-type="float" office:value="252" table:style-name="ce5">
            <text:p>252</text:p>
          </table:table-cell>
          <table:table-cell office:value-type="float" office:value="77" table:style-name="ce5">
            <text:p>77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9" table:style-name="ce5">
            <text:p>89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1376" table:style-name="ce5">
            <text:p>1,376</text:p>
          </table:table-cell>
          <table:table-cell office:value-type="float" office:value="826" table:style-name="ce5">
            <text:p>826</text:p>
          </table:table-cell>
          <table:table-cell office:value-type="float" office:value="550" table:style-name="ce5">
            <text:p>550</text:p>
          </table:table-cell>
          <table:table-cell office:value-type="float" office:value="430" table:style-name="ce5">
            <text:p>430</text:p>
          </table:table-cell>
          <table:table-cell office:value-type="float" office:value="173" table:style-name="ce5">
            <text:p>173</text:p>
          </table:table-cell>
          <table:table-cell office:value-type="float" office:value="257" table:style-name="ce5">
            <text:p>25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11" table:style-name="ce5">
            <text:p>211</text:p>
          </table:table-cell>
          <table:table-cell office:value-type="float" office:value="124" table:style-name="ce5">
            <text:p>124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609" table:style-name="ce5">
            <text:p>609</text:p>
          </table:table-cell>
          <table:table-cell office:value-type="float" office:value="258" table:style-name="ce5">
            <text:p>258</text:p>
          </table:table-cell>
          <table:table-cell office:value-type="float" office:value="351" table:style-name="ce5">
            <text:p>351</text:p>
          </table:table-cell>
          <table:table-cell office:value-type="float" office:value="156" table:style-name="ce5">
            <text:p>156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6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6<text:s/><text:span text:style-name="T5">學年</text:span><text:s/>SY 2007-200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51" table:formula="of:=[.B11]+[.B35]" table:style-name="ce3">
            <text:p>551</text:p>
          </table:table-cell>
          <table:table-cell office:value-type="float" office:value="241" table:formula="of:=[.C11]+[.C35]" table:style-name="ce3">
            <text:p>241</text:p>
          </table:table-cell>
          <table:table-cell office:value-type="float" office:value="310" table:formula="of:=[.D11]+[.D35]" table:style-name="ce3">
            <text:p>310</text:p>
          </table:table-cell>
          <table:table-cell office:value-type="float" office:value="1482" table:formula="of:=[.E11]+[.E35]" table:style-name="ce3">
            <text:p>1,482</text:p>
          </table:table-cell>
          <table:table-cell office:value-type="float" office:value="622" table:formula="of:=[.F11]+[.F35]" table:style-name="ce3">
            <text:p>622</text:p>
          </table:table-cell>
          <table:table-cell office:value-type="float" office:value="860" table:formula="of:=[.G11]+[.G35]" table:style-name="ce3">
            <text:p>860</text:p>
          </table:table-cell>
          <table:table-cell office:value-type="float" office:value="27932" table:formula="of:=[.H11]+[.H35]" table:style-name="ce3">
            <text:p>27,932</text:p>
          </table:table-cell>
          <table:table-cell office:value-type="float" office:value="9507" table:formula="of:=[.I11]+[.I35]" table:style-name="ce3">
            <text:p>9,507</text:p>
          </table:table-cell>
          <table:table-cell office:value-type="float" office:value="18425" table:formula="of:=[.J11]+[.J35]" table:style-name="ce3">
            <text:p>18,425</text:p>
          </table:table-cell>
          <table:table-cell office:value-type="float" office:value="6306" table:formula="of:=[.K11]+[.K35]" table:style-name="ce3">
            <text:p>6,306</text:p>
          </table:table-cell>
          <table:table-cell office:value-type="float" office:value="3016" table:formula="of:=[.L11]+[.L35]" table:style-name="ce3">
            <text:p>3,016</text:p>
          </table:table-cell>
          <table:table-cell office:value-type="float" office:value="3290" table:formula="of:=[.M11]+[.M35]" table:style-name="ce3">
            <text:p>3,290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51" table:formula="of:=SUM([.B12:.B34])" table:style-name="ce5">
            <text:p>551</text:p>
          </table:table-cell>
          <table:table-cell office:value-type="float" office:value="241" table:formula="of:=SUM([.C12:.C34])" table:style-name="ce5">
            <text:p>241</text:p>
          </table:table-cell>
          <table:table-cell office:value-type="float" office:value="310" table:formula="of:=SUM([.D12:.D34])" table:style-name="ce5">
            <text:p>310</text:p>
          </table:table-cell>
          <table:table-cell office:value-type="float" office:value="1482" table:formula="of:=SUM([.E12:.E34])" table:style-name="ce5">
            <text:p>1,482</text:p>
          </table:table-cell>
          <table:table-cell office:value-type="float" office:value="622" table:formula="of:=SUM([.F12:.F34])" table:style-name="ce5">
            <text:p>622</text:p>
          </table:table-cell>
          <table:table-cell office:value-type="float" office:value="860" table:formula="of:=SUM([.G12:.G34])" table:style-name="ce5">
            <text:p>860</text:p>
          </table:table-cell>
          <table:table-cell office:value-type="float" office:value="27932" table:formula="of:=SUM([.H12:.H34])" table:style-name="ce5">
            <text:p>27,932</text:p>
          </table:table-cell>
          <table:table-cell office:value-type="float" office:value="9507" table:formula="of:=SUM([.I12:.I34])" table:style-name="ce5">
            <text:p>9,507</text:p>
          </table:table-cell>
          <table:table-cell office:value-type="float" office:value="18425" table:formula="of:=SUM([.J12:.J34])" table:style-name="ce5">
            <text:p>18,425</text:p>
          </table:table-cell>
          <table:table-cell office:value-type="float" office:value="6306" table:formula="of:=SUM([.K12:.K34])" table:style-name="ce5">
            <text:p>6,306</text:p>
          </table:table-cell>
          <table:table-cell office:value-type="float" office:value="3016" table:formula="of:=SUM([.L12:.L34])" table:style-name="ce5">
            <text:p>3,016</text:p>
          </table:table-cell>
          <table:table-cell office:value-type="float" office:value="3290" table:formula="of:=SUM([.M12:.M34])" table:style-name="ce5">
            <text:p>3,29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1" table:formula="of:=[.F12]+[.G12]" table:style-name="ce5">
            <text:p>121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office:value-type="float" office:value="2344" table:formula="of:=[.I12]+[.J12]" table:style-name="ce5">
            <text:p>2,344</text:p>
          </table:table-cell>
          <table:table-cell office:value-type="float" office:value="640" table:style-name="ce5">
            <text:p>640</text:p>
          </table:table-cell>
          <table:table-cell office:value-type="float" office:value="1704" table:style-name="ce5">
            <text:p>1,704</text:p>
          </table:table-cell>
          <table:table-cell office:value-type="float" office:value="611" table:formula="of:=[.L12]+[.M12]" table:style-name="ce5">
            <text:p>611</text:p>
          </table:table-cell>
          <table:table-cell office:value-type="float" office:value="187" table:style-name="ce5">
            <text:p>187</text:p>
          </table:table-cell>
          <table:table-cell office:value-type="float" office:value="424" table:style-name="ce5">
            <text:p>42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4" table:formula="of:=[.C13]+[.D13]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74" table:formula="of:=[.F13]+[.G13]" table:style-name="ce5">
            <text:p>74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113" table:formula="of:=[.I13]+[.J13]" table:style-name="ce5">
            <text:p>1,113</text:p>
          </table:table-cell>
          <table:table-cell office:value-type="float" office:value="597" table:style-name="ce5">
            <text:p>597</text:p>
          </table:table-cell>
          <table:table-cell office:value-type="float" office:value="516" table:style-name="ce5">
            <text:p>516</text:p>
          </table:table-cell>
          <table:table-cell office:value-type="float" office:value="423" table:formula="of:=[.L13]+[.M13]" table:style-name="ce5">
            <text:p>423</text:p>
          </table:table-cell>
          <table:table-cell office:value-type="float" office:value="208" table:style-name="ce5">
            <text:p>208</text:p>
          </table:table-cell>
          <table:table-cell office:value-type="float" office:value="215" table:style-name="ce5">
            <text:p>21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99" table:formula="of:=[.C14]+[.D14]" table:style-name="ce5">
            <text:p>99</text:p>
          </table:table-cell>
          <table:table-cell office:value-type="float" office:value="34" table:style-name="ce5">
            <text:p>34</text:p>
          </table:table-cell>
          <table:table-cell office:value-type="float" office:value="65" table:style-name="ce5">
            <text:p>65</text:p>
          </table:table-cell>
          <table:table-cell office:value-type="float" office:value="339" table:formula="of:=[.F14]+[.G14]" table:style-name="ce5">
            <text:p>339</text:p>
          </table:table-cell>
          <table:table-cell office:value-type="float" office:value="87" table:style-name="ce5">
            <text:p>87</text:p>
          </table:table-cell>
          <table:table-cell office:value-type="float" office:value="252" table:style-name="ce5">
            <text:p>252</text:p>
          </table:table-cell>
          <table:table-cell office:value-type="float" office:value="7951" table:formula="of:=[.I14]+[.J14]" table:style-name="ce5">
            <text:p>7,951</text:p>
          </table:table-cell>
          <table:table-cell office:value-type="float" office:value="2055" table:style-name="ce5">
            <text:p>2,055</text:p>
          </table:table-cell>
          <table:table-cell office:value-type="float" office:value="5896" table:style-name="ce5">
            <text:p>5,896</text:p>
          </table:table-cell>
          <table:table-cell office:value-type="float" office:value="1411" table:formula="of:=[.L14]+[.M14]" table:style-name="ce5">
            <text:p>1,411</text:p>
          </table:table-cell>
          <table:table-cell office:value-type="float" office:value="581" table:style-name="ce5">
            <text:p>581</text:p>
          </table:table-cell>
          <table:table-cell office:value-type="float" office:value="830" table:style-name="ce5">
            <text:p>83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6" table:formula="of:=[.F15]+[.G15]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762" table:formula="of:=[.I15]+[.J15]" table:style-name="ce5">
            <text:p>762</text:p>
          </table:table-cell>
          <table:table-cell office:value-type="float" office:value="339" table:style-name="ce5">
            <text:p>339</text:p>
          </table:table-cell>
          <table:table-cell office:value-type="float" office:value="423" table:style-name="ce5">
            <text:p>423</text:p>
          </table:table-cell>
          <table:table-cell office:value-type="float" office:value="141" table:formula="of:=[.L15]+[.M15]" table:style-name="ce5">
            <text:p>141</text:p>
          </table:table-cell>
          <table:table-cell office:value-type="float" office:value="63" table:style-name="ce5">
            <text:p>63</text:p>
          </table:table-cell>
          <table:table-cell office:value-type="float" office:value="78" table:style-name="ce5">
            <text:p>7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2" table:formula="of:=[.C16]+[.D16]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37" table:formula="of:=[.F16]+[.G16]" table:style-name="ce5">
            <text:p>137</text:p>
          </table:table-cell>
          <table:table-cell office:value-type="float" office:value="54" table:style-name="ce5">
            <text:p>54</text:p>
          </table:table-cell>
          <table:table-cell office:value-type="float" office:value="83" table:style-name="ce5">
            <text:p>83</text:p>
          </table:table-cell>
          <table:table-cell office:value-type="float" office:value="2937" table:formula="of:=[.I16]+[.J16]" table:style-name="ce5">
            <text:p>2,937</text:p>
          </table:table-cell>
          <table:table-cell office:value-type="float" office:value="911" table:style-name="ce5">
            <text:p>911</text:p>
          </table:table-cell>
          <table:table-cell office:value-type="float" office:value="2026" table:style-name="ce5">
            <text:p>2,026</text:p>
          </table:table-cell>
          <table:table-cell office:value-type="float" office:value="587" table:formula="of:=[.L16]+[.M16]" table:style-name="ce5">
            <text:p>587</text:p>
          </table:table-cell>
          <table:table-cell office:value-type="float" office:value="292" table:style-name="ce5">
            <text:p>292</text:p>
          </table:table-cell>
          <table:table-cell office:value-type="float" office:value="295" table:style-name="ce5">
            <text:p>29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7" table:formula="of:=[.C17]+[.D17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formula="of:=[.F17]+[.G17]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35" table:formula="of:=[.I17]+[.J17]" table:style-name="ce5">
            <text:p>335</text:p>
          </table:table-cell>
          <table:table-cell office:value-type="float" office:value="67" table:style-name="ce5">
            <text:p>67</text:p>
          </table:table-cell>
          <table:table-cell office:value-type="float" office:value="268" table:style-name="ce5">
            <text:p>268</text:p>
          </table:table-cell>
          <table:table-cell office:value-type="float" office:value="84" table:formula="of:=[.L17]+[.M17]" table:style-name="ce5">
            <text:p>84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16" table:formula="of:=[.C18]+[.D18]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8" table:formula="of:=[.F18]+[.G18]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500" table:formula="of:=[.I18]+[.J18]" table:style-name="ce5">
            <text:p>500</text:p>
          </table:table-cell>
          <table:table-cell office:value-type="float" office:value="43" table:style-name="ce5">
            <text:p>43</text:p>
          </table:table-cell>
          <table:table-cell office:value-type="float" office:value="457" table:style-name="ce5">
            <text:p>457</text:p>
          </table:table-cell>
          <table:table-cell office:value-type="float" office:value="155" table:formula="of:=[.L18]+[.M18]" table:style-name="ce5">
            <text:p>155</text:p>
          </table:table-cell>
          <table:table-cell office:value-type="float" office:value="9" table:style-name="ce5">
            <text:p>9</text:p>
          </table:table-cell>
          <table:table-cell office:value-type="float" office:value="146" table:style-name="ce5">
            <text:p>14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1" table:formula="of:=[.F19]+[.G19]" table:style-name="ce5">
            <text:p>91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1913" table:formula="of:=[.I19]+[.J19]" table:style-name="ce5">
            <text:p>1,913</text:p>
          </table:table-cell>
          <table:table-cell office:value-type="float" office:value="481" table:style-name="ce5">
            <text:p>481</text:p>
          </table:table-cell>
          <table:table-cell office:value-type="float" office:value="1432" table:style-name="ce5">
            <text:p>1,432</text:p>
          </table:table-cell>
          <table:table-cell office:value-type="float" office:value="294" table:formula="of:=[.L19]+[.M19]" table:style-name="ce5">
            <text:p>294</text:p>
          </table:table-cell>
          <table:table-cell office:value-type="float" office:value="130" table:style-name="ce5">
            <text:p>130</text:p>
          </table:table-cell>
          <table:table-cell office:value-type="float" office:value="164" table:style-name="ce5">
            <text:p>16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8" table:formula="of:=[.C20]+[.D20]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7" table:formula="of:=[.F20]+[.G20]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791" table:formula="of:=[.I20]+[.J20]" table:style-name="ce5">
            <text:p>791</text:p>
          </table:table-cell>
          <table:table-cell office:value-type="float" office:value="454" table:style-name="ce5">
            <text:p>454</text:p>
          </table:table-cell>
          <table:table-cell office:value-type="float" office:value="337" table:style-name="ce5">
            <text:p>337</text:p>
          </table:table-cell>
          <table:table-cell office:value-type="float" office:value="282" table:formula="of:=[.L20]+[.M20]" table:style-name="ce5">
            <text:p>282</text:p>
          </table:table-cell>
          <table:table-cell office:value-type="float" office:value="179" table:style-name="ce5">
            <text:p>179</text:p>
          </table:table-cell>
          <table:table-cell office:value-type="float" office:value="103" table:style-name="ce5">
            <text:p>10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3" table:formula="of:=[.C21]+[.D21]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4" table:formula="of:=[.F21]+[.G21]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563" table:formula="of:=[.I21]+[.J21]" table:style-name="ce5">
            <text:p>563</text:p>
          </table:table-cell>
          <table:table-cell office:value-type="float" office:value="179" table:style-name="ce5">
            <text:p>179</text:p>
          </table:table-cell>
          <table:table-cell office:value-type="float" office:value="384" table:style-name="ce5">
            <text:p>384</text:p>
          </table:table-cell>
          <table:table-cell office:value-type="float" office:value="106" table:formula="of:=[.L21]+[.M21]" table:style-name="ce5">
            <text:p>106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27" table:formula="of:=[.C22]+[.D22]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3" table:formula="of:=[.F22]+[.G22]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750" table:formula="of:=[.I22]+[.J22]" table:style-name="ce5">
            <text:p>750</text:p>
          </table:table-cell>
          <table:table-cell office:value-type="float" office:value="288" table:style-name="ce5">
            <text:p>288</text:p>
          </table:table-cell>
          <table:table-cell office:value-type="float" office:value="462" table:style-name="ce5">
            <text:p>462</text:p>
          </table:table-cell>
          <table:table-cell office:value-type="float" office:value="155" table:formula="of:=[.L22]+[.M22]" table:style-name="ce5">
            <text:p>155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2" table:formula="of:=[.C23]+[.D23]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7" table:formula="of:=[.F23]+[.G23]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20" table:formula="of:=[.I23]+[.J23]" table:style-name="ce5">
            <text:p>320</text:p>
          </table:table-cell>
          <table:table-cell office:value-type="float" office:value="137" table:style-name="ce5">
            <text:p>137</text:p>
          </table:table-cell>
          <table:table-cell office:value-type="float" office:value="183" table:style-name="ce5">
            <text:p>183</text:p>
          </table:table-cell>
          <table:table-cell office:value-type="float" office:value="86" table:formula="of:=[.L23]+[.M23]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9" table:formula="of:=[.C24]+[.D24]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5" table:formula="of:=[.F24]+[.G24]" table:style-name="ce5">
            <text:p>65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908" table:formula="of:=[.I24]+[.J24]" table:style-name="ce5">
            <text:p>908</text:p>
          </table:table-cell>
          <table:table-cell office:value-type="float" office:value="286" table:style-name="ce5">
            <text:p>286</text:p>
          </table:table-cell>
          <table:table-cell office:value-type="float" office:value="622" table:style-name="ce5">
            <text:p>622</text:p>
          </table:table-cell>
          <table:table-cell office:value-type="float" office:value="264" table:formula="of:=[.L24]+[.M24]" table:style-name="ce5">
            <text:p>264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37" table:formula="of:=[.C25]+[.D25]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2" table:formula="of:=[.F25]+[.G25]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405" table:formula="of:=[.I25]+[.J25]" table:style-name="ce5">
            <text:p>1,405</text:p>
          </table:table-cell>
          <table:table-cell office:value-type="float" office:value="639" table:style-name="ce5">
            <text:p>639</text:p>
          </table:table-cell>
          <table:table-cell office:value-type="float" office:value="766" table:style-name="ce5">
            <text:p>766</text:p>
          </table:table-cell>
          <table:table-cell office:value-type="float" office:value="347" table:formula="of:=[.L25]+[.M25]" table:style-name="ce5">
            <text:p>347</text:p>
          </table:table-cell>
          <table:table-cell office:value-type="float" office:value="210" table:style-name="ce5">
            <text:p>210</text:p>
          </table:table-cell>
          <table:table-cell office:value-type="float" office:value="137" table:style-name="ce5">
            <text:p>13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41" table:formula="of:=[.C26]+[.D26]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70" table:formula="of:=[.F26]+[.G26]" table:style-name="ce5">
            <text:p>7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403" table:formula="of:=[.I26]+[.J26]" table:style-name="ce5">
            <text:p>1,403</text:p>
          </table:table-cell>
          <table:table-cell office:value-type="float" office:value="561" table:style-name="ce5">
            <text:p>561</text:p>
          </table:table-cell>
          <table:table-cell office:value-type="float" office:value="842" table:style-name="ce5">
            <text:p>842</text:p>
          </table:table-cell>
          <table:table-cell office:value-type="float" office:value="400" table:formula="of:=[.L26]+[.M26]" table:style-name="ce5">
            <text:p>400</text:p>
          </table:table-cell>
          <table:table-cell office:value-type="float" office:value="254" table:style-name="ce5">
            <text:p>254</text:p>
          </table:table-cell>
          <table:table-cell office:value-type="float" office:value="146" table:style-name="ce5">
            <text:p>14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2" table:formula="of:=[.C27]+[.D27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F27]+[.G27]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" table:formula="of:=[.I27]+[.J27]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[.L27]+[.M27]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9" table:formula="of:=[.C28]+[.D28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formula="of:=[.F28]+[.G28]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98" table:formula="of:=[.I28]+[.J28]" table:style-name="ce5">
            <text:p>398</text:p>
          </table:table-cell>
          <table:table-cell office:value-type="float" office:value="208" table:style-name="ce5">
            <text:p>208</text:p>
          </table:table-cell>
          <table:table-cell office:value-type="float" office:value="190" table:style-name="ce5">
            <text:p>190</text:p>
          </table:table-cell>
          <table:table-cell office:value-type="float" office:value="76" table:formula="of:=[.L28]+[.M28]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10" table:formula="of:=[.C29]+[.D29]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formula="of:=[.F29]+[.G29]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2" table:formula="of:=[.I29]+[.J29]" table:style-name="ce5">
            <text:p>202</text:p>
          </table:table-cell>
          <table:table-cell office:value-type="float" office:value="87" table:style-name="ce5">
            <text:p>87</text:p>
          </table:table-cell>
          <table:table-cell office:value-type="float" office:value="115" table:style-name="ce5">
            <text:p>115</text:p>
          </table:table-cell>
          <table:table-cell office:value-type="float" office:value="77" table:formula="of:=[.L29]+[.M29]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formula="of:=[.C30]+[.D30]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6" table:formula="of:=[.F30]+[.G30]" table:style-name="ce5">
            <text:p>66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763" table:formula="of:=[.I30]+[.J30]" table:style-name="ce5">
            <text:p>763</text:p>
          </table:table-cell>
          <table:table-cell office:value-type="float" office:value="240" table:style-name="ce5">
            <text:p>240</text:p>
          </table:table-cell>
          <table:table-cell office:value-type="float" office:value="523" table:style-name="ce5">
            <text:p>523</text:p>
          </table:table-cell>
          <table:table-cell office:value-type="float" office:value="141" table:formula="of:=[.L30]+[.M30]" table:style-name="ce5">
            <text:p>141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9" table:formula="of:=[.C31]+[.D31]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8" table:formula="of:=[.F31]+[.G31]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93" table:formula="of:=[.I31]+[.J31]" table:style-name="ce5">
            <text:p>293</text:p>
          </table:table-cell>
          <table:table-cell office:value-type="float" office:value="69" table:style-name="ce5">
            <text:p>69</text:p>
          </table:table-cell>
          <table:table-cell office:value-type="float" office:value="224" table:style-name="ce5">
            <text:p>224</text:p>
          </table:table-cell>
          <table:table-cell office:value-type="float" office:value="56" table:formula="of:=[.L31]+[.M31]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8" table:formula="of:=[.F32]+[.G32]" table:style-name="ce5">
            <text:p>88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1567" table:formula="of:=[.I32]+[.J32]" table:style-name="ce5">
            <text:p>1,567</text:p>
          </table:table-cell>
          <table:table-cell office:value-type="float" office:value="874" table:style-name="ce5">
            <text:p>874</text:p>
          </table:table-cell>
          <table:table-cell office:value-type="float" office:value="693" table:style-name="ce5">
            <text:p>693</text:p>
          </table:table-cell>
          <table:table-cell office:value-type="float" office:value="343" table:formula="of:=[.L32]+[.M32]" table:style-name="ce5">
            <text:p>343</text:p>
          </table:table-cell>
          <table:table-cell office:value-type="float" office:value="201" table:style-name="ce5">
            <text:p>201</text:p>
          </table:table-cell>
          <table:table-cell office:value-type="float" office:value="142" table:style-name="ce5">
            <text:p>14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3]+[.G33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54" table:formula="of:=[.I33]+[.J33]" table:style-name="ce5">
            <text:p>154</text:p>
          </table:table-cell>
          <table:table-cell office:value-type="float" office:value="96" table:style-name="ce5">
            <text:p>96</text:p>
          </table:table-cell>
          <table:table-cell office:value-type="float" office:value="58" table:style-name="ce5">
            <text:p>58</text:p>
          </table:table-cell>
          <table:table-cell office:value-type="float" office:value="66" table:formula="of:=[.L33]+[.M33]" table:style-name="ce5">
            <text:p>66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7" table:formula="of:=[.F34]+[.G34]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519" table:formula="of:=[.I34]+[.J34]" table:style-name="ce5">
            <text:p>519</text:p>
          </table:table-cell>
          <table:table-cell office:value-type="float" office:value="215" table:style-name="ce5">
            <text:p>215</text:p>
          </table:table-cell>
          <table:table-cell office:value-type="float" office:value="304" table:style-name="ce5">
            <text:p>304</text:p>
          </table:table-cell>
          <table:table-cell office:value-type="float" office:value="193" table:formula="of:=[.L34]+[.M34]" table:style-name="ce5">
            <text:p>193</text:p>
          </table:table-cell>
          <table:table-cell office:value-type="float" office:value="110" table:style-name="ce5">
            <text:p>110</text:p>
          </table:table-cell>
          <table:table-cell office:value-type="float" office:value="83" table:style-name="ce5">
            <text:p>83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formula="of:=[.C36]+[.C37]" table:style-name="ce7">
            <text:p><text:s/>-<text:s/></text:p>
          </table:table-cell>
          <table:table-cell office:value-type="float" office:value="0" table:formula="of:=[.D36]+[.D37]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formula="of:=[.F36]+[.F37]" table:style-name="ce7">
            <text:p><text:s/>-<text:s/></text:p>
          </table:table-cell>
          <table:table-cell office:value-type="float" office:value="0" table:formula="of:=[.G36]+[.G37]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formula="of:=[.I36]+[.I37]" table:style-name="ce7">
            <text:p><text:s/>-<text:s/></text:p>
          </table:table-cell>
          <table:table-cell office:value-type="float" office:value="0" table:formula="of:=[.J36]+[.J37]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0" table:formula="of:=[.M36]+[.M37]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6]+[.G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6]+[.J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7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97<text:s/><text:span text:style-name="T5">學年</text:span><text:s/>SY 2008-200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35" table:formula="of:=[.B11]+[.B35]" table:style-name="ce3">
            <text:p>535</text:p>
          </table:table-cell>
          <table:table-cell office:value-type="float" office:value="233" table:style-name="ce3">
            <text:p>233</text:p>
          </table:table-cell>
          <table:table-cell office:value-type="float" office:value="302" table:formula="of:=[.D11]+[.D35]" table:style-name="ce3">
            <text:p>302</text:p>
          </table:table-cell>
          <table:table-cell office:value-type="float" office:value="1436" table:formula="of:=[.E11]+[.E35]" table:style-name="ce3">
            <text:p>1,436</text:p>
          </table:table-cell>
          <table:table-cell office:value-type="float" office:value="603" table:formula="of:=[.F11]+[.F35]" table:style-name="ce3">
            <text:p>603</text:p>
          </table:table-cell>
          <table:table-cell office:value-type="float" office:value="833" table:formula="of:=[.G11]+[.G35]" table:style-name="ce3">
            <text:p>833</text:p>
          </table:table-cell>
          <table:table-cell office:value-type="float" office:value="25451" table:formula="of:=[.H11]+[.H35]" table:style-name="ce3">
            <text:p>25,451</text:p>
          </table:table-cell>
          <table:table-cell office:value-type="float" office:value="9138" table:formula="of:=[.I11]+[.I35]" table:style-name="ce3">
            <text:p>9,138</text:p>
          </table:table-cell>
          <table:table-cell office:value-type="float" office:value="16313" table:formula="of:=[.J11]+[.J35]" table:style-name="ce3">
            <text:p>16,313</text:p>
          </table:table-cell>
          <table:table-cell office:value-type="float" office:value="6082" table:formula="of:=[.K11]+[.K35]" table:style-name="ce3">
            <text:p>6,082</text:p>
          </table:table-cell>
          <table:table-cell office:value-type="float" office:value="2676" table:formula="of:=[.L11]+[.L35]" table:style-name="ce3">
            <text:p>2,676</text:p>
          </table:table-cell>
          <table:table-cell office:value-type="float" office:value="3406" table:formula="of:=[.M11]+[.M35]" table:style-name="ce3">
            <text:p>3,40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35" table:formula="of:=SUM([.B12:.B34])" table:style-name="ce5">
            <text:p>535</text:p>
          </table:table-cell>
          <table:table-cell office:value-type="float" office:value="233" table:formula="of:=SUM([.C12:.C34])" table:style-name="ce5">
            <text:p>233</text:p>
          </table:table-cell>
          <table:table-cell office:value-type="float" office:value="302" table:formula="of:=SUM([.D12:.D34])" table:style-name="ce5">
            <text:p>302</text:p>
          </table:table-cell>
          <table:table-cell office:value-type="float" office:value="1436" table:formula="of:=SUM([.E12:.E34])" table:style-name="ce5">
            <text:p>1,436</text:p>
          </table:table-cell>
          <table:table-cell office:value-type="float" office:value="603" table:formula="of:=SUM([.F12:.F34])" table:style-name="ce5">
            <text:p>603</text:p>
          </table:table-cell>
          <table:table-cell office:value-type="float" office:value="833" table:formula="of:=SUM([.G12:.G34])" table:style-name="ce5">
            <text:p>833</text:p>
          </table:table-cell>
          <table:table-cell office:value-type="float" office:value="25451" table:formula="of:=SUM([.H12:.H34])" table:style-name="ce5">
            <text:p>25,451</text:p>
          </table:table-cell>
          <table:table-cell office:value-type="float" office:value="9138" table:formula="of:=SUM([.I12:.I34])" table:style-name="ce5">
            <text:p>9,138</text:p>
          </table:table-cell>
          <table:table-cell office:value-type="float" office:value="16313" table:formula="of:=SUM([.J12:.J34])" table:style-name="ce5">
            <text:p>16,313</text:p>
          </table:table-cell>
          <table:table-cell office:value-type="float" office:value="6082" table:formula="of:=SUM([.K12:.K34])" table:style-name="ce5">
            <text:p>6,082</text:p>
          </table:table-cell>
          <table:table-cell office:value-type="float" office:value="2676" table:formula="of:=SUM([.L12:.L34])" table:style-name="ce5">
            <text:p>2,676</text:p>
          </table:table-cell>
          <table:table-cell office:value-type="float" office:value="3406" table:formula="of:=SUM([.M12:.M34])" table:style-name="ce5">
            <text:p>3,40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9" table:formula="of:=[.F12]+[.G12]" table:style-name="ce5">
            <text:p>119</text:p>
          </table:table-cell>
          <table:table-cell office:value-type="float" office:value="44" table:style-name="ce5">
            <text:p>44</text:p>
          </table:table-cell>
          <table:table-cell office:value-type="float" office:value="75" table:style-name="ce5">
            <text:p>75</text:p>
          </table:table-cell>
          <table:table-cell office:value-type="float" office:value="2246" table:formula="of:=[.I12]+[.J12]" table:style-name="ce5">
            <text:p>2,246</text:p>
          </table:table-cell>
          <table:table-cell office:value-type="float" office:value="634" table:style-name="ce5">
            <text:p>634</text:p>
          </table:table-cell>
          <table:table-cell office:value-type="float" office:value="1612" table:style-name="ce5">
            <text:p>1,612</text:p>
          </table:table-cell>
          <table:table-cell office:value-type="float" office:value="572" table:formula="of:=[.L12]+[.M12]" table:style-name="ce5">
            <text:p>572</text:p>
          </table:table-cell>
          <table:table-cell office:value-type="float" office:value="175" table:style-name="ce5">
            <text:p>175</text:p>
          </table:table-cell>
          <table:table-cell office:value-type="float" office:value="397" table:style-name="ce5">
            <text:p>39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2" table:formula="of:=[.C13]+[.D13]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82" table:formula="of:=[.F13]+[.G13]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float" office:value="1180" table:formula="of:=[.I13]+[.J13]" table:style-name="ce5">
            <text:p>1,180</text:p>
          </table:table-cell>
          <table:table-cell office:value-type="float" office:value="543" table:style-name="ce5">
            <text:p>543</text:p>
          </table:table-cell>
          <table:table-cell office:value-type="float" office:value="637" table:style-name="ce5">
            <text:p>637</text:p>
          </table:table-cell>
          <table:table-cell office:value-type="float" office:value="350" table:formula="of:=[.L13]+[.M13]" table:style-name="ce5">
            <text:p>350</text:p>
          </table:table-cell>
          <table:table-cell office:value-type="float" office:value="171" table:style-name="ce5">
            <text:p>171</text:p>
          </table:table-cell>
          <table:table-cell office:value-type="float" office:value="179" table:style-name="ce5">
            <text:p>17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89" table:formula="of:=[.C14]+[.D14]" table:style-name="ce5">
            <text:p>89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19" table:formula="of:=[.F14]+[.G14]" table:style-name="ce5">
            <text:p>319</text:p>
          </table:table-cell>
          <table:table-cell office:value-type="float" office:value="93" table:style-name="ce5">
            <text:p>93</text:p>
          </table:table-cell>
          <table:table-cell office:value-type="float" office:value="226" table:style-name="ce5">
            <text:p>226</text:p>
          </table:table-cell>
          <table:table-cell office:value-type="float" office:value="7097" table:formula="of:=[.I14]+[.J14]" table:style-name="ce5">
            <text:p>7,097</text:p>
          </table:table-cell>
          <table:table-cell office:value-type="float" office:value="2168" table:style-name="ce5">
            <text:p>2,168</text:p>
          </table:table-cell>
          <table:table-cell office:value-type="float" office:value="4929" table:style-name="ce5">
            <text:p>4,929</text:p>
          </table:table-cell>
          <table:table-cell office:value-type="float" office:value="1590" table:formula="of:=[.L14]+[.M14]" table:style-name="ce5">
            <text:p>1,590</text:p>
          </table:table-cell>
          <table:table-cell office:value-type="float" office:value="513" table:style-name="ce5">
            <text:p>513</text:p>
          </table:table-cell>
          <table:table-cell office:value-type="float" office:value="1077" table:style-name="ce5">
            <text:p>1,07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6" table:formula="of:=[.F15]+[.G15]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696" table:formula="of:=[.I15]+[.J15]" table:style-name="ce5">
            <text:p>696</text:p>
          </table:table-cell>
          <table:table-cell office:value-type="float" office:value="319" table:style-name="ce5">
            <text:p>319</text:p>
          </table:table-cell>
          <table:table-cell office:value-type="float" office:value="377" table:style-name="ce5">
            <text:p>377</text:p>
          </table:table-cell>
          <table:table-cell office:value-type="float" office:value="166" table:formula="of:=[.L15]+[.M15]" table:style-name="ce5">
            <text:p>166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1" table:formula="of:=[.C16]+[.D16]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30" table:formula="of:=[.F16]+[.G16]" table:style-name="ce5">
            <text:p>13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2633" table:formula="of:=[.I16]+[.J16]" table:style-name="ce5">
            <text:p>2,633</text:p>
          </table:table-cell>
          <table:table-cell office:value-type="float" office:value="863" table:style-name="ce5">
            <text:p>863</text:p>
          </table:table-cell>
          <table:table-cell office:value-type="float" office:value="1770" table:style-name="ce5">
            <text:p>1,770</text:p>
          </table:table-cell>
          <table:table-cell office:value-type="float" office:value="677" table:formula="of:=[.L16]+[.M16]" table:style-name="ce5">
            <text:p>677</text:p>
          </table:table-cell>
          <table:table-cell office:value-type="float" office:value="291" table:style-name="ce5">
            <text:p>291</text:p>
          </table:table-cell>
          <table:table-cell office:value-type="float" office:value="386" table:style-name="ce5">
            <text:p>38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7" table:formula="of:=[.C17]+[.D17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formula="of:=[.F17]+[.G17]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5" table:formula="of:=[.I17]+[.J17]" table:style-name="ce5">
            <text:p>175</text:p>
          </table:table-cell>
          <table:table-cell office:value-type="float" office:value="49" table:style-name="ce5">
            <text:p>49</text:p>
          </table:table-cell>
          <table:table-cell office:value-type="float" office:value="126" table:style-name="ce5">
            <text:p>126</text:p>
          </table:table-cell>
          <table:table-cell office:value-type="float" office:value="77" table:formula="of:=[.L17]+[.M17]" table:style-name="ce5">
            <text:p>77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15" table:formula="of:=[.C18]+[.D18]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7" table:formula="of:=[.F18]+[.G18]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417" table:formula="of:=[.I18]+[.J18]" table:style-name="ce5">
            <text:p>417</text:p>
          </table:table-cell>
          <table:table-cell office:value-type="float" office:value="28" table:style-name="ce5">
            <text:p>28</text:p>
          </table:table-cell>
          <table:table-cell office:value-type="float" office:value="389" table:style-name="ce5">
            <text:p>389</text:p>
          </table:table-cell>
          <table:table-cell office:value-type="float" office:value="63" table:formula="of:=[.L18]+[.M18]" table:style-name="ce5">
            <text:p>63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1" table:formula="of:=[.F19]+[.G19]" table:style-name="ce5">
            <text:p>91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1711" table:formula="of:=[.I19]+[.J19]" table:style-name="ce5">
            <text:p>1,711</text:p>
          </table:table-cell>
          <table:table-cell office:value-type="float" office:value="454" table:style-name="ce5">
            <text:p>454</text:p>
          </table:table-cell>
          <table:table-cell office:value-type="float" office:value="1257" table:style-name="ce5">
            <text:p>1,257</text:p>
          </table:table-cell>
          <table:table-cell office:value-type="float" office:value="336" table:formula="of:=[.L19]+[.M19]" table:style-name="ce5">
            <text:p>336</text:p>
          </table:table-cell>
          <table:table-cell office:value-type="float" office:value="154" table:style-name="ce5">
            <text:p>154</text:p>
          </table:table-cell>
          <table:table-cell office:value-type="float" office:value="182" table:style-name="ce5">
            <text:p>18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8" table:formula="of:=[.C20]+[.D20]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54" table:formula="of:=[.F20]+[.G20]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784" table:formula="of:=[.I20]+[.J20]" table:style-name="ce5">
            <text:p>784</text:p>
          </table:table-cell>
          <table:table-cell office:value-type="float" office:value="424" table:style-name="ce5">
            <text:p>424</text:p>
          </table:table-cell>
          <table:table-cell office:value-type="float" office:value="360" table:style-name="ce5">
            <text:p>360</text:p>
          </table:table-cell>
          <table:table-cell office:value-type="float" office:value="221" table:formula="of:=[.L20]+[.M20]" table:style-name="ce5">
            <text:p>221</text:p>
          </table:table-cell>
          <table:table-cell office:value-type="float" office:value="167" table:style-name="ce5">
            <text:p>167</text:p>
          </table:table-cell>
          <table:table-cell office:value-type="float" office:value="54" table:style-name="ce5">
            <text:p>5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3" table:formula="of:=[.C21]+[.D21]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2" table:formula="of:=[.F21]+[.G21]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59" table:formula="of:=[.I21]+[.J21]" table:style-name="ce5">
            <text:p>459</text:p>
          </table:table-cell>
          <table:table-cell office:value-type="float" office:value="145" table:style-name="ce5">
            <text:p>145</text:p>
          </table:table-cell>
          <table:table-cell office:value-type="float" office:value="314" table:style-name="ce5">
            <text:p>314</text:p>
          </table:table-cell>
          <table:table-cell office:value-type="float" office:value="104" table:formula="of:=[.L21]+[.M21]" table:style-name="ce5">
            <text:p>104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28" table:formula="of:=[.C22]+[.D22]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5" table:formula="of:=[.F22]+[.G22]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52" table:formula="of:=[.I22]+[.J22]" table:style-name="ce5">
            <text:p>652</text:p>
          </table:table-cell>
          <table:table-cell office:value-type="float" office:value="215" table:style-name="ce5">
            <text:p>215</text:p>
          </table:table-cell>
          <table:table-cell office:value-type="float" office:value="437" table:style-name="ce5">
            <text:p>437</text:p>
          </table:table-cell>
          <table:table-cell office:value-type="float" office:value="147" table:formula="of:=[.L22]+[.M22]" table:style-name="ce5">
            <text:p>147</text:p>
          </table:table-cell>
          <table:table-cell office:value-type="float" office:value="101" table:style-name="ce5">
            <text:p>101</text:p>
          </table:table-cell>
          <table:table-cell office:value-type="float" office:value="46" table:style-name="ce5">
            <text:p>4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3" table:formula="of:=[.C23]+[.D23]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8" table:formula="of:=[.F23]+[.G23]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62" table:formula="of:=[.I23]+[.J23]" table:style-name="ce5">
            <text:p>262</text:p>
          </table:table-cell>
          <table:table-cell office:value-type="float" office:value="95" table:style-name="ce5">
            <text:p>95</text:p>
          </table:table-cell>
          <table:table-cell office:value-type="float" office:value="167" table:style-name="ce5">
            <text:p>167</text:p>
          </table:table-cell>
          <table:table-cell office:value-type="float" office:value="39" table:formula="of:=[.L23]+[.M23]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9" table:formula="of:=[.C24]+[.D24]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4" table:formula="of:=[.F24]+[.G24]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758" table:formula="of:=[.I24]+[.J24]" table:style-name="ce5">
            <text:p>758</text:p>
          </table:table-cell>
          <table:table-cell office:value-type="float" office:value="248" table:style-name="ce5">
            <text:p>248</text:p>
          </table:table-cell>
          <table:table-cell office:value-type="float" office:value="510" table:style-name="ce5">
            <text:p>510</text:p>
          </table:table-cell>
          <table:table-cell office:value-type="float" office:value="212" table:formula="of:=[.L24]+[.M24]" table:style-name="ce5">
            <text:p>212</text:p>
          </table:table-cell>
          <table:table-cell office:value-type="float" office:value="122" table:style-name="ce5">
            <text:p>122</text:p>
          </table:table-cell>
          <table:table-cell office:value-type="float" office:value="90" table:style-name="ce5">
            <text:p>9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38" table:formula="of:=[.C25]+[.D25]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74" table:formula="of:=[.F25]+[.G25]" table:style-name="ce5">
            <text:p>7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1449" table:formula="of:=[.I25]+[.J25]" table:style-name="ce5">
            <text:p>1,449</text:p>
          </table:table-cell>
          <table:table-cell office:value-type="float" office:value="679" table:style-name="ce5">
            <text:p>679</text:p>
          </table:table-cell>
          <table:table-cell office:value-type="float" office:value="770" table:style-name="ce5">
            <text:p>770</text:p>
          </table:table-cell>
          <table:table-cell office:value-type="float" office:value="330" table:formula="of:=[.L25]+[.M25]" table:style-name="ce5">
            <text:p>330</text:p>
          </table:table-cell>
          <table:table-cell office:value-type="float" office:value="207" table:style-name="ce5">
            <text:p>207</text:p>
          </table:table-cell>
          <table:table-cell office:value-type="float" office:value="123" table:style-name="ce5">
            <text:p>12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38" table:formula="of:=[.C26]+[.D26]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67" table:formula="of:=[.F26]+[.G26]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249" table:formula="of:=[.I26]+[.J26]" table:style-name="ce5">
            <text:p>1,249</text:p>
          </table:table-cell>
          <table:table-cell office:value-type="float" office:value="534" table:style-name="ce5">
            <text:p>534</text:p>
          </table:table-cell>
          <table:table-cell office:value-type="float" office:value="715" table:style-name="ce5">
            <text:p>715</text:p>
          </table:table-cell>
          <table:table-cell office:value-type="float" office:value="260" table:formula="of:=[.L26]+[.M26]" table:style-name="ce5">
            <text:p>260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2" table:formula="of:=[.C27]+[.D27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F27]+[.G27]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3" table:formula="of:=[.I27]+[.J27]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[.L27]+[.M27]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9" table:formula="of:=[.C28]+[.D28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formula="of:=[.F28]+[.G28]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59" table:formula="of:=[.I28]+[.J28]" table:style-name="ce5">
            <text:p>359</text:p>
          </table:table-cell>
          <table:table-cell office:value-type="float" office:value="193" table:style-name="ce5">
            <text:p>193</text:p>
          </table:table-cell>
          <table:table-cell office:value-type="float" office:value="166" table:style-name="ce5">
            <text:p>166</text:p>
          </table:table-cell>
          <table:table-cell office:value-type="float" office:value="102" table:formula="of:=[.L28]+[.M28]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32" table:style-name="ce5">
            <text:p>3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9" table:formula="of:=[.C29]+[.D29]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" table:formula="of:=[.F29]+[.G29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00" table:formula="of:=[.I29]+[.J29]" table:style-name="ce5">
            <text:p>200</text:p>
          </table:table-cell>
          <table:table-cell office:value-type="float" office:value="82" table:style-name="ce5">
            <text:p>82</text:p>
          </table:table-cell>
          <table:table-cell office:value-type="float" office:value="118" table:style-name="ce5">
            <text:p>118</text:p>
          </table:table-cell>
          <table:table-cell office:value-type="float" office:value="24" table:formula="of:=[.L29]+[.M29]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formula="of:=[.C30]+[.D30]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4" table:formula="of:=[.F30]+[.G30]" table:style-name="ce5">
            <text:p>64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775" table:formula="of:=[.I30]+[.J30]" table:style-name="ce5">
            <text:p>775</text:p>
          </table:table-cell>
          <table:table-cell office:value-type="float" office:value="206" table:style-name="ce5">
            <text:p>206</text:p>
          </table:table-cell>
          <table:table-cell office:value-type="float" office:value="569" table:style-name="ce5">
            <text:p>569</text:p>
          </table:table-cell>
          <table:table-cell office:value-type="float" office:value="140" table:formula="of:=[.L30]+[.M30]" table:style-name="ce5">
            <text:p>140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8" table:formula="of:=[.C31]+[.D31]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formula="of:=[.F31]+[.G31]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42" table:formula="of:=[.I31]+[.J31]" table:style-name="ce5">
            <text:p>242</text:p>
          </table:table-cell>
          <table:table-cell office:value-type="float" office:value="52" table:style-name="ce5">
            <text:p>52</text:p>
          </table:table-cell>
          <table:table-cell office:value-type="float" office:value="190" table:style-name="ce5">
            <text:p>190</text:p>
          </table:table-cell>
          <table:table-cell office:value-type="float" office:value="129" table:formula="of:=[.L31]+[.M31]" table:style-name="ce5">
            <text:p>129</text:p>
          </table:table-cell>
          <table:table-cell office:value-type="float" office:value="23" table:style-name="ce5">
            <text:p>23</text:p>
          </table:table-cell>
          <table:table-cell office:value-type="float" office:value="106" table:style-name="ce5">
            <text:p>10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6" table:formula="of:=[.F32]+[.G32]" table:style-name="ce5">
            <text:p>86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1444" table:formula="of:=[.I32]+[.J32]" table:style-name="ce5">
            <text:p>1,444</text:p>
          </table:table-cell>
          <table:table-cell office:value-type="float" office:value="855" table:style-name="ce5">
            <text:p>855</text:p>
          </table:table-cell>
          <table:table-cell office:value-type="float" office:value="589" table:style-name="ce5">
            <text:p>589</text:p>
          </table:table-cell>
          <table:table-cell office:value-type="float" office:value="350" table:formula="of:=[.L32]+[.M32]" table:style-name="ce5">
            <text:p>3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3]+[.G33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67" table:formula="of:=[.I33]+[.J33]" table:style-name="ce5">
            <text:p>167</text:p>
          </table:table-cell>
          <table:table-cell office:value-type="float" office:value="101" table:style-name="ce5">
            <text:p>101</text:p>
          </table:table-cell>
          <table:table-cell office:value-type="float" office:value="66" table:style-name="ce5">
            <text:p>66</text:p>
          </table:table-cell>
          <table:table-cell office:value-type="float" office:value="54" table:formula="of:=[.L33]+[.M33]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5" table:formula="of:=[.F34]+[.G34]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463" table:formula="of:=[.I34]+[.J34]" table:style-name="ce5">
            <text:p>463</text:p>
          </table:table-cell>
          <table:table-cell office:value-type="float" office:value="218" table:style-name="ce5">
            <text:p>218</text:p>
          </table:table-cell>
          <table:table-cell office:value-type="float" office:value="245" table:style-name="ce5">
            <text:p>245</text:p>
          </table:table-cell>
          <table:table-cell office:value-type="float" office:value="124" table:formula="of:=[.L34]+[.M34]" table:style-name="ce5">
            <text:p>124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formula="of:=[.C36]+[.C37]" table:style-name="ce7">
            <text:p><text:s/>-<text:s/></text:p>
          </table:table-cell>
          <table:table-cell office:value-type="float" office:value="0" table:formula="of:=[.D36]+[.D37]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formula="of:=[.F36]+[.F37]" table:style-name="ce7">
            <text:p><text:s/>-<text:s/></text:p>
          </table:table-cell>
          <table:table-cell office:value-type="float" office:value="0" table:formula="of:=[.G36]+[.G37]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formula="of:=[.I36]+[.I37]" table:style-name="ce7">
            <text:p><text:s/>-<text:s/></text:p>
          </table:table-cell>
          <table:table-cell office:value-type="float" office:value="0" table:formula="of:=[.J36]+[.J37]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0" table:formula="of:=[.M36]+[.M37]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6]+[.G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6]+[.J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</table:table>
      <table:table table:name="98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98<text:s/><text:span text:style-name="T5">學年</text:span><text:s/>SY 2009-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24" table:formula="of:=[.B11]+[.B35]" table:style-name="ce3">
            <text:p>524</text:p>
          </table:table-cell>
          <table:table-cell office:value-type="float" office:value="227" table:formula="of:=[.C11]+[.C35]" table:style-name="ce3">
            <text:p>227</text:p>
          </table:table-cell>
          <table:table-cell office:value-type="float" office:value="297" table:formula="of:=[.D11]+[.D35]" table:style-name="ce3">
            <text:p>297</text:p>
          </table:table-cell>
          <table:table-cell office:value-type="float" office:value="1393" table:formula="of:=[.E11]+[.E35]" table:style-name="ce3">
            <text:p>1,393</text:p>
          </table:table-cell>
          <table:table-cell office:value-type="float" office:value="588" table:formula="of:=[.F11]+[.F35]" table:style-name="ce3">
            <text:p>588</text:p>
          </table:table-cell>
          <table:table-cell office:value-type="float" office:value="805" table:formula="of:=[.G11]+[.G35]" table:style-name="ce3">
            <text:p>805</text:p>
          </table:table-cell>
          <table:table-cell office:value-type="float" office:value="24031" table:formula="of:=[.H11]+[.H35]" table:style-name="ce3">
            <text:p>24,031</text:p>
          </table:table-cell>
          <table:table-cell office:value-type="float" office:value="8652" table:formula="of:=[.I11]+[.I35]" table:style-name="ce3">
            <text:p>8,652</text:p>
          </table:table-cell>
          <table:table-cell office:value-type="float" office:value="15379" table:formula="of:=[.J11]+[.J35]" table:style-name="ce3">
            <text:p>15,379</text:p>
          </table:table-cell>
          <table:table-cell office:value-type="float" office:value="5673" table:formula="of:=[.K11]+[.K35]" table:style-name="ce3">
            <text:p>5,673</text:p>
          </table:table-cell>
          <table:table-cell office:value-type="float" office:value="2332" table:formula="of:=[.L11]+[.L35]" table:style-name="ce3">
            <text:p>2,332</text:p>
          </table:table-cell>
          <table:table-cell office:value-type="float" office:value="3341" table:formula="of:=[.M11]+[.M35]" table:style-name="ce3">
            <text:p>3,34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24" table:formula="of:=SUM([.B12:.B34])" table:style-name="ce5">
            <text:p>524</text:p>
          </table:table-cell>
          <table:table-cell office:value-type="float" office:value="227" table:formula="of:=SUM([.C12:.C34])" table:style-name="ce5">
            <text:p>227</text:p>
          </table:table-cell>
          <table:table-cell office:value-type="float" office:value="297" table:formula="of:=SUM([.D12:.D34])" table:style-name="ce5">
            <text:p>297</text:p>
          </table:table-cell>
          <table:table-cell office:value-type="float" office:value="1393" table:formula="of:=SUM([.E12:.E34])" table:style-name="ce5">
            <text:p>1,393</text:p>
          </table:table-cell>
          <table:table-cell office:value-type="float" office:value="588" table:formula="of:=SUM([.F12:.F34])" table:style-name="ce5">
            <text:p>588</text:p>
          </table:table-cell>
          <table:table-cell office:value-type="float" office:value="805" table:formula="of:=SUM([.G12:.G34])" table:style-name="ce5">
            <text:p>805</text:p>
          </table:table-cell>
          <table:table-cell office:value-type="float" office:value="24031" table:formula="of:=SUM([.H12:.H34])" table:style-name="ce5">
            <text:p>24,031</text:p>
          </table:table-cell>
          <table:table-cell office:value-type="float" office:value="8652" table:formula="of:=SUM([.I12:.I34])" table:style-name="ce5">
            <text:p>8,652</text:p>
          </table:table-cell>
          <table:table-cell office:value-type="float" office:value="15379" table:formula="of:=SUM([.J12:.J34])" table:style-name="ce5">
            <text:p>15,379</text:p>
          </table:table-cell>
          <table:table-cell office:value-type="float" office:value="5673" table:formula="of:=SUM([.K12:.K34])" table:style-name="ce5">
            <text:p>5,673</text:p>
          </table:table-cell>
          <table:table-cell office:value-type="float" office:value="2332" table:formula="of:=SUM([.L12:.L34])" table:style-name="ce5">
            <text:p>2,332</text:p>
          </table:table-cell>
          <table:table-cell office:value-type="float" office:value="3341" table:formula="of:=SUM([.M12:.M34])" table:style-name="ce5">
            <text:p>3,34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7" table:formula="of:=[.F12]+[.G12]" table:style-name="ce5">
            <text:p>117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2147" table:formula="of:=[.I12]+[.J12]" table:style-name="ce5">
            <text:p>2,147</text:p>
          </table:table-cell>
          <table:table-cell office:value-type="float" office:value="612" table:style-name="ce5">
            <text:p>612</text:p>
          </table:table-cell>
          <table:table-cell office:value-type="float" office:value="1535" table:style-name="ce5">
            <text:p>1,535</text:p>
          </table:table-cell>
          <table:table-cell office:value-type="float" office:value="595" table:formula="of:=[.L12]+[.M12]" table:style-name="ce5">
            <text:p>595</text:p>
          </table:table-cell>
          <table:table-cell office:value-type="float" office:value="148" table:style-name="ce5">
            <text:p>148</text:p>
          </table:table-cell>
          <table:table-cell office:value-type="float" office:value="447" table:style-name="ce5">
            <text:p>44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2" table:formula="of:=[.C13]+[.D13]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78" table:formula="of:=[.F13]+[.G13]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1028" table:formula="of:=[.I13]+[.J13]" table:style-name="ce5">
            <text:p>1,028</text:p>
          </table:table-cell>
          <table:table-cell office:value-type="float" office:value="484" table:style-name="ce5">
            <text:p>484</text:p>
          </table:table-cell>
          <table:table-cell office:value-type="float" office:value="544" table:style-name="ce5">
            <text:p>544</text:p>
          </table:table-cell>
          <table:table-cell office:value-type="float" office:value="331" table:formula="of:=[.L13]+[.M13]" table:style-name="ce5">
            <text:p>331</text:p>
          </table:table-cell>
          <table:table-cell office:value-type="float" office:value="176" table:style-name="ce5">
            <text:p>176</text:p>
          </table:table-cell>
          <table:table-cell office:value-type="float" office:value="155" table:style-name="ce5">
            <text:p>15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89" table:formula="of:=[.C14]+[.D14]" table:style-name="ce5">
            <text:p>89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307" table:formula="of:=[.F14]+[.G14]" table:style-name="ce5">
            <text:p>307</text:p>
          </table:table-cell>
          <table:table-cell office:value-type="float" office:value="91" table:style-name="ce5">
            <text:p>91</text:p>
          </table:table-cell>
          <table:table-cell office:value-type="float" office:value="216" table:style-name="ce5">
            <text:p>216</text:p>
          </table:table-cell>
          <table:table-cell office:value-type="float" office:value="6907" table:formula="of:=[.I14]+[.J14]" table:style-name="ce5">
            <text:p>6,907</text:p>
          </table:table-cell>
          <table:table-cell office:value-type="float" office:value="2078" table:style-name="ce5">
            <text:p>2,078</text:p>
          </table:table-cell>
          <table:table-cell office:value-type="float" office:value="4829" table:style-name="ce5">
            <text:p>4,829</text:p>
          </table:table-cell>
          <table:table-cell office:value-type="float" office:value="1583" table:formula="of:=[.L14]+[.M14]" table:style-name="ce5">
            <text:p>1,583</text:p>
          </table:table-cell>
          <table:table-cell office:value-type="float" office:value="541" table:style-name="ce5">
            <text:p>541</text:p>
          </table:table-cell>
          <table:table-cell office:value-type="float" office:value="1042" table:style-name="ce5">
            <text:p>1,04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5" table:formula="of:=[.F15]+[.G15]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28" table:formula="of:=[.I15]+[.J15]" table:style-name="ce5">
            <text:p>628</text:p>
          </table:table-cell>
          <table:table-cell office:value-type="float" office:value="313" table:style-name="ce5">
            <text:p>313</text:p>
          </table:table-cell>
          <table:table-cell office:value-type="float" office:value="315" table:style-name="ce5">
            <text:p>315</text:p>
          </table:table-cell>
          <table:table-cell office:value-type="float" office:value="122" table:formula="of:=[.L15]+[.M15]" table:style-name="ce5">
            <text:p>122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1" table:formula="of:=[.C16]+[.D16]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23" table:formula="of:=[.F16]+[.G16]" table:style-name="ce5">
            <text:p>123</text:p>
          </table:table-cell>
          <table:table-cell office:value-type="float" office:value="51" table:style-name="ce5">
            <text:p>51</text:p>
          </table:table-cell>
          <table:table-cell office:value-type="float" office:value="72" table:style-name="ce5">
            <text:p>72</text:p>
          </table:table-cell>
          <table:table-cell office:value-type="float" office:value="2367" table:formula="of:=[.I16]+[.J16]" table:style-name="ce5">
            <text:p>2,367</text:p>
          </table:table-cell>
          <table:table-cell office:value-type="float" office:value="810" table:style-name="ce5">
            <text:p>810</text:p>
          </table:table-cell>
          <table:table-cell office:value-type="float" office:value="1557" table:style-name="ce5">
            <text:p>1,557</text:p>
          </table:table-cell>
          <table:table-cell office:value-type="float" office:value="508" table:formula="of:=[.L16]+[.M16]" table:style-name="ce5">
            <text:p>508</text:p>
          </table:table-cell>
          <table:table-cell office:value-type="float" office:value="219" table:style-name="ce5">
            <text:p>219</text:p>
          </table:table-cell>
          <table:table-cell office:value-type="float" office:value="289" table:style-name="ce5">
            <text:p>28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7" table:formula="of:=[.C17]+[.D17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formula="of:=[.F17]+[.G17]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08" table:formula="of:=[.I17]+[.J17]" table:style-name="ce5">
            <text:p>208</text:p>
          </table:table-cell>
          <table:table-cell office:value-type="float" office:value="58" table:style-name="ce5">
            <text:p>58</text:p>
          </table:table-cell>
          <table:table-cell office:value-type="float" office:value="150" table:style-name="ce5">
            <text:p>150</text:p>
          </table:table-cell>
          <table:table-cell office:value-type="float" office:value="70" table:formula="of:=[.L17]+[.M17]" table:style-name="ce5">
            <text:p>70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5">
            <text:p>5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15" table:formula="of:=[.C18]+[.D18]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7" table:formula="of:=[.F18]+[.G18]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433" table:formula="of:=[.I18]+[.J18]" table:style-name="ce5">
            <text:p>433</text:p>
          </table:table-cell>
          <table:table-cell office:value-type="float" office:value="30" table:style-name="ce5">
            <text:p>30</text:p>
          </table:table-cell>
          <table:table-cell office:value-type="float" office:value="403" table:style-name="ce5">
            <text:p>403</text:p>
          </table:table-cell>
          <table:table-cell office:value-type="float" office:value="75" table:formula="of:=[.L18]+[.M18]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2" table:formula="of:=[.F19]+[.G19]" table:style-name="ce5">
            <text:p>92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1724" table:formula="of:=[.I19]+[.J19]" table:style-name="ce5">
            <text:p>1,724</text:p>
          </table:table-cell>
          <table:table-cell office:value-type="float" office:value="455" table:style-name="ce5">
            <text:p>455</text:p>
          </table:table-cell>
          <table:table-cell office:value-type="float" office:value="1269" table:style-name="ce5">
            <text:p>1,269</text:p>
          </table:table-cell>
          <table:table-cell office:value-type="float" office:value="399" table:formula="of:=[.L19]+[.M19]" table:style-name="ce5">
            <text:p>399</text:p>
          </table:table-cell>
          <table:table-cell office:value-type="float" office:value="140" table:style-name="ce5">
            <text:p>140</text:p>
          </table:table-cell>
          <table:table-cell office:value-type="float" office:value="259" table:style-name="ce5">
            <text:p>25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7" table:formula="of:=[.C20]+[.D20]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0" table:formula="of:=[.F20]+[.G20]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696" table:formula="of:=[.I20]+[.J20]" table:style-name="ce5">
            <text:p>696</text:p>
          </table:table-cell>
          <table:table-cell office:value-type="float" office:value="424" table:style-name="ce5">
            <text:p>424</text:p>
          </table:table-cell>
          <table:table-cell office:value-type="float" office:value="272" table:style-name="ce5">
            <text:p>272</text:p>
          </table:table-cell>
          <table:table-cell office:value-type="float" office:value="212" table:formula="of:=[.L20]+[.M20]" table:style-name="ce5">
            <text:p>212</text:p>
          </table:table-cell>
          <table:table-cell office:value-type="float" office:value="153" table:style-name="ce5">
            <text:p>153</text:p>
          </table:table-cell>
          <table:table-cell office:value-type="float" office:value="59" table:style-name="ce5">
            <text:p>5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2" table:formula="of:=[.C21]+[.D21]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2" table:formula="of:=[.F21]+[.G21]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16" table:formula="of:=[.I21]+[.J21]" table:style-name="ce5">
            <text:p>416</text:p>
          </table:table-cell>
          <table:table-cell office:value-type="float" office:value="159" table:style-name="ce5">
            <text:p>159</text:p>
          </table:table-cell>
          <table:table-cell office:value-type="float" office:value="257" table:style-name="ce5">
            <text:p>257</text:p>
          </table:table-cell>
          <table:table-cell office:value-type="float" office:value="91" table:formula="of:=[.L21]+[.M21]" table:style-name="ce5">
            <text:p>91</text:p>
          </table:table-cell>
          <table:table-cell office:value-type="float" office:value="31" table:style-name="ce5">
            <text:p>31</text:p>
          </table:table-cell>
          <table:table-cell office:value-type="float" office:value="60" table:style-name="ce5">
            <text:p>6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24" table:formula="of:=[.C22]+[.D22]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1" table:formula="of:=[.F22]+[.G22]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605" table:formula="of:=[.I22]+[.J22]" table:style-name="ce5">
            <text:p>605</text:p>
          </table:table-cell>
          <table:table-cell office:value-type="float" office:value="219" table:style-name="ce5">
            <text:p>219</text:p>
          </table:table-cell>
          <table:table-cell office:value-type="float" office:value="386" table:style-name="ce5">
            <text:p>386</text:p>
          </table:table-cell>
          <table:table-cell office:value-type="float" office:value="146" table:formula="of:=[.L22]+[.M22]" table:style-name="ce5">
            <text:p>146</text:p>
          </table:table-cell>
          <table:table-cell office:value-type="float" office:value="61" table:style-name="ce5">
            <text:p>61</text:p>
          </table:table-cell>
          <table:table-cell office:value-type="float" office:value="85" table:style-name="ce5">
            <text:p>8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2" table:formula="of:=[.C23]+[.D23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6" table:formula="of:=[.F23]+[.G23]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10" table:formula="of:=[.I23]+[.J23]" table:style-name="ce5">
            <text:p>210</text:p>
          </table:table-cell>
          <table:table-cell office:value-type="float" office:value="58" table:style-name="ce5">
            <text:p>58</text:p>
          </table:table-cell>
          <table:table-cell office:value-type="float" office:value="152" table:style-name="ce5">
            <text:p>152</text:p>
          </table:table-cell>
          <table:table-cell office:value-type="float" office:value="83" table:formula="of:=[.L23]+[.M23]" table:style-name="ce5">
            <text:p>83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7" table:formula="of:=[.C24]+[.D24]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60" table:formula="of:=[.F24]+[.G24]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785" table:formula="of:=[.I24]+[.J24]" table:style-name="ce5">
            <text:p>785</text:p>
          </table:table-cell>
          <table:table-cell office:value-type="float" office:value="228" table:style-name="ce5">
            <text:p>228</text:p>
          </table:table-cell>
          <table:table-cell office:value-type="float" office:value="557" table:style-name="ce5">
            <text:p>557</text:p>
          </table:table-cell>
          <table:table-cell office:value-type="float" office:value="171" table:formula="of:=[.L24]+[.M24]" table:style-name="ce5">
            <text:p>171</text:p>
          </table:table-cell>
          <table:table-cell office:value-type="float" office:value="71" table:style-name="ce5">
            <text:p>71</text:p>
          </table:table-cell>
          <table:table-cell office:value-type="float" office:value="100" table:style-name="ce5">
            <text:p>10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37" table:formula="of:=[.C25]+[.D25]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71" table:formula="of:=[.F25]+[.G25]" table:style-name="ce5">
            <text:p>7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1240" table:formula="of:=[.I25]+[.J25]" table:style-name="ce5">
            <text:p>1,240</text:p>
          </table:table-cell>
          <table:table-cell office:value-type="float" office:value="549" table:style-name="ce5">
            <text:p>549</text:p>
          </table:table-cell>
          <table:table-cell office:value-type="float" office:value="691" table:style-name="ce5">
            <text:p>691</text:p>
          </table:table-cell>
          <table:table-cell office:value-type="float" office:value="269" table:formula="of:=[.L25]+[.M25]" table:style-name="ce5">
            <text:p>269</text:p>
          </table:table-cell>
          <table:table-cell office:value-type="float" office:value="113" table:style-name="ce5">
            <text:p>113</text:p>
          </table:table-cell>
          <table:table-cell office:value-type="float" office:value="156" table:style-name="ce5">
            <text:p>15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36" table:formula="of:=[.C26]+[.D26]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2" table:formula="of:=[.F26]+[.G26]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057" table:formula="of:=[.I26]+[.J26]" table:style-name="ce5">
            <text:p>1,057</text:p>
          </table:table-cell>
          <table:table-cell office:value-type="float" office:value="468" table:style-name="ce5">
            <text:p>468</text:p>
          </table:table-cell>
          <table:table-cell office:value-type="float" office:value="589" table:style-name="ce5">
            <text:p>589</text:p>
          </table:table-cell>
          <table:table-cell office:value-type="float" office:value="250" table:formula="of:=[.L26]+[.M26]" table:style-name="ce5">
            <text:p>250</text:p>
          </table:table-cell>
          <table:table-cell office:value-type="float" office:value="145" table:style-name="ce5">
            <text:p>145</text:p>
          </table:table-cell>
          <table:table-cell office:value-type="float" office:value="105" table:style-name="ce5">
            <text:p>10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3" table:formula="of:=[.C27]+[.D27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F27]+[.G27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4" table:formula="of:=[.I27]+[.J27]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3" table:formula="of:=[.L27]+[.M27]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9" table:formula="of:=[.C28]+[.D28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5" table:formula="of:=[.F28]+[.G28]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348" table:formula="of:=[.I28]+[.J28]" table:style-name="ce5">
            <text:p>348</text:p>
          </table:table-cell>
          <table:table-cell office:value-type="float" office:value="183" table:style-name="ce5">
            <text:p>183</text:p>
          </table:table-cell>
          <table:table-cell office:value-type="float" office:value="165" table:style-name="ce5">
            <text:p>165</text:p>
          </table:table-cell>
          <table:table-cell office:value-type="float" office:value="153" table:formula="of:=[.L28]+[.M28]" table:style-name="ce5">
            <text:p>153</text:p>
          </table:table-cell>
          <table:table-cell office:value-type="float" office:value="58" table:style-name="ce5">
            <text:p>58</text:p>
          </table:table-cell>
          <table:table-cell office:value-type="float" office:value="95" table:style-name="ce5">
            <text:p>9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9" table:formula="of:=[.C29]+[.D29]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3" table:formula="of:=[.F29]+[.G29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02" table:formula="of:=[.I29]+[.J29]" table:style-name="ce5">
            <text:p>202</text:p>
          </table:table-cell>
          <table:table-cell office:value-type="float" office:value="79" table:style-name="ce5">
            <text:p>79</text:p>
          </table:table-cell>
          <table:table-cell office:value-type="float" office:value="123" table:style-name="ce5">
            <text:p>123</text:p>
          </table:table-cell>
          <table:table-cell office:value-type="float" office:value="19" table:formula="of:=[.L29]+[.M29]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formula="of:=[.C30]+[.D30]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2" table:formula="of:=[.F30]+[.G30]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681" table:formula="of:=[.I30]+[.J30]" table:style-name="ce5">
            <text:p>681</text:p>
          </table:table-cell>
          <table:table-cell office:value-type="float" office:value="179" table:style-name="ce5">
            <text:p>179</text:p>
          </table:table-cell>
          <table:table-cell office:value-type="float" office:value="502" table:style-name="ce5">
            <text:p>502</text:p>
          </table:table-cell>
          <table:table-cell office:value-type="float" office:value="139" table:formula="of:=[.L30]+[.M30]" table:style-name="ce5">
            <text:p>139</text:p>
          </table:table-cell>
          <table:table-cell office:value-type="float" office:value="55" table:style-name="ce5">
            <text:p>55</text:p>
          </table:table-cell>
          <table:table-cell office:value-type="float" office:value="84" table:style-name="ce5">
            <text:p>8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8" table:formula="of:=[.C31]+[.D31]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formula="of:=[.F31]+[.G31]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60" table:formula="of:=[.I31]+[.J31]" table:style-name="ce5">
            <text:p>260</text:p>
          </table:table-cell>
          <table:table-cell office:value-type="float" office:value="44" table:style-name="ce5">
            <text:p>44</text:p>
          </table:table-cell>
          <table:table-cell office:value-type="float" office:value="216" table:style-name="ce5">
            <text:p>216</text:p>
          </table:table-cell>
          <table:table-cell office:value-type="float" office:value="49" table:formula="of:=[.L31]+[.M31]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7" table:formula="of:=[.F32]+[.G32]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1455" table:formula="of:=[.I32]+[.J32]" table:style-name="ce5">
            <text:p>1,455</text:p>
          </table:table-cell>
          <table:table-cell office:value-type="float" office:value="910" table:style-name="ce5">
            <text:p>910</text:p>
          </table:table-cell>
          <table:table-cell office:value-type="float" office:value="545" table:style-name="ce5">
            <text:p>545</text:p>
          </table:table-cell>
          <table:table-cell office:value-type="float" office:value="236" table:formula="of:=[.L32]+[.M32]" table:style-name="ce5">
            <text:p>236</text:p>
          </table:table-cell>
          <table:table-cell office:value-type="float" office:value="158" table:style-name="ce5">
            <text:p>158</text:p>
          </table:table-cell>
          <table:table-cell office:value-type="float" office:value="78" table:style-name="ce5">
            <text:p>7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3]+[.G33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46" table:formula="of:=[.I33]+[.J33]" table:style-name="ce5">
            <text:p>146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50" table:formula="of:=[.L33]+[.M33]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4" table:formula="of:=[.F34]+[.G34]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444" table:formula="of:=[.I34]+[.J34]" table:style-name="ce5">
            <text:p>444</text:p>
          </table:table-cell>
          <table:table-cell office:value-type="float" office:value="198" table:style-name="ce5">
            <text:p>198</text:p>
          </table:table-cell>
          <table:table-cell office:value-type="float" office:value="246" table:style-name="ce5">
            <text:p>246</text:p>
          </table:table-cell>
          <table:table-cell office:value-type="float" office:value="109" table:formula="of:=[.L34]+[.M34]" table:style-name="ce5">
            <text:p>109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formula="of:=[.C36]+[.C37]" table:style-name="ce7">
            <text:p><text:s/>-<text:s/></text:p>
          </table:table-cell>
          <table:table-cell office:value-type="float" office:value="0" table:formula="of:=[.D36]+[.D37]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formula="of:=[.F36]+[.F37]" table:style-name="ce7">
            <text:p><text:s/>-<text:s/></text:p>
          </table:table-cell>
          <table:table-cell office:value-type="float" office:value="0" table:formula="of:=[.G36]+[.G37]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formula="of:=[.I36]+[.I37]" table:style-name="ce7">
            <text:p><text:s/>-<text:s/></text:p>
          </table:table-cell>
          <table:table-cell office:value-type="float" office:value="0" table:formula="of:=[.J36]+[.J37]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0" table:formula="of:=[.M36]+[.M37]" table:style-name="ce7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6]+[.G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6]+[.J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99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99<text:s/><text:span text:style-name="T5">學年</text:span><text:s/>SY 2010-2011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13" table:formula="of:=[.B11]+[.B35]" table:style-name="ce3">
            <text:p>513</text:p>
          </table:table-cell>
          <table:table-cell office:value-type="float" office:value="219" table:formula="of:=[.C11]+[.C35]" table:style-name="ce3">
            <text:p>219</text:p>
          </table:table-cell>
          <table:table-cell office:value-type="float" office:value="294" table:formula="of:=[.D11]+[.D35]" table:style-name="ce3">
            <text:p>294</text:p>
          </table:table-cell>
          <table:table-cell office:value-type="float" office:value="1349" table:formula="of:=[.E11]+[.E35]" table:style-name="ce3">
            <text:p>1,349</text:p>
          </table:table-cell>
          <table:table-cell office:value-type="float" office:value="569" table:formula="of:=[.F11]+[.F35]" table:style-name="ce3">
            <text:p>569</text:p>
          </table:table-cell>
          <table:table-cell office:value-type="float" office:value="780" table:formula="of:=[.G11]+[.G35]" table:style-name="ce3">
            <text:p>780</text:p>
          </table:table-cell>
          <table:table-cell office:value-type="float" office:value="21573" table:formula="of:=[.H11]+[.H35]" table:style-name="ce3">
            <text:p>21,573</text:p>
          </table:table-cell>
          <table:table-cell office:value-type="float" office:value="8253" table:formula="of:=[.I11]+[.I35]" table:style-name="ce3">
            <text:p>8,253</text:p>
          </table:table-cell>
          <table:table-cell office:value-type="float" office:value="13320" table:formula="of:=[.J11]+[.J35]" table:style-name="ce3">
            <text:p>13,320</text:p>
          </table:table-cell>
          <table:table-cell office:value-type="float" office:value="5332" table:formula="of:=[.K11]+[.K35]" table:style-name="ce3">
            <text:p>5,332</text:p>
          </table:table-cell>
          <table:table-cell office:value-type="float" office:value="2375" table:formula="of:=[.L11]+[.L35]" table:style-name="ce3">
            <text:p>2,375</text:p>
          </table:table-cell>
          <table:table-cell office:value-type="float" office:value="2957" table:formula="of:=[.M11]+[.M35]" table:style-name="ce3">
            <text:p>2,95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台<text:span text:style-name="T3"><text:s/></text:span>灣<text:span text:style-name="T3"><text:s/></text:span>地<text:span text:style-name="T3"><text:s/></text:span>區<text:span text:style-name="T3"><text:s/>Taiwan Area</text:span></text:p>
          </table:table-cell>
          <table:table-cell office:value-type="float" office:value="513" table:formula="of:=SUM([.B12:.B34])" table:style-name="ce5">
            <text:p>513</text:p>
          </table:table-cell>
          <table:table-cell office:value-type="float" office:value="219" table:formula="of:=SUM([.C12:.C34])" table:style-name="ce5">
            <text:p>219</text:p>
          </table:table-cell>
          <table:table-cell office:value-type="float" office:value="294" table:formula="of:=SUM([.D12:.D34])" table:style-name="ce5">
            <text:p>294</text:p>
          </table:table-cell>
          <table:table-cell office:value-type="float" office:value="1349" table:formula="of:=SUM([.E12:.E34])" table:style-name="ce5">
            <text:p>1,349</text:p>
          </table:table-cell>
          <table:table-cell office:value-type="float" office:value="569" table:formula="of:=SUM([.F12:.F34])" table:style-name="ce5">
            <text:p>569</text:p>
          </table:table-cell>
          <table:table-cell office:value-type="float" office:value="780" table:formula="of:=SUM([.G12:.G34])" table:style-name="ce5">
            <text:p>780</text:p>
          </table:table-cell>
          <table:table-cell office:value-type="float" office:value="21573" table:formula="of:=SUM([.H12:.H34])" table:style-name="ce5">
            <text:p>21,573</text:p>
          </table:table-cell>
          <table:table-cell office:value-type="float" office:value="8253" table:formula="of:=SUM([.I12:.I34])" table:style-name="ce5">
            <text:p>8,253</text:p>
          </table:table-cell>
          <table:table-cell office:value-type="float" office:value="13320" table:formula="of:=SUM([.J12:.J34])" table:style-name="ce5">
            <text:p>13,320</text:p>
          </table:table-cell>
          <table:table-cell office:value-type="float" office:value="5332" table:formula="of:=SUM([.K12:.K34])" table:style-name="ce5">
            <text:p>5,332</text:p>
          </table:table-cell>
          <table:table-cell office:value-type="float" office:value="2375" table:formula="of:=SUM([.L12:.L34])" table:style-name="ce5">
            <text:p>2,375</text:p>
          </table:table-cell>
          <table:table-cell office:value-type="float" office:value="2957" table:formula="of:=SUM([.M12:.M34])" table:style-name="ce5">
            <text:p>2,95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台北市<text:span text:style-name="T3"><text:s/>Taipei City</text:span></text:p>
          </table:table-cell>
          <table:table-cell office:value-type="float" office:value="28" table:formula="of:=[.C12]+[.D12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6" table:formula="of:=[.F12]+[.G12]" table:style-name="ce5">
            <text:p>116</text:p>
          </table:table-cell>
          <table:table-cell office:value-type="float" office:value="41" table:style-name="ce5">
            <text:p>41</text:p>
          </table:table-cell>
          <table:table-cell office:value-type="float" office:value="75" table:style-name="ce5">
            <text:p>75</text:p>
          </table:table-cell>
          <table:table-cell office:value-type="float" office:value="2027" table:formula="of:=[.I12]+[.J12]" table:style-name="ce5">
            <text:p>2,027</text:p>
          </table:table-cell>
          <table:table-cell office:value-type="float" office:value="623" table:style-name="ce5">
            <text:p>623</text:p>
          </table:table-cell>
          <table:table-cell office:value-type="float" office:value="1404" table:style-name="ce5">
            <text:p>1,404</text:p>
          </table:table-cell>
          <table:table-cell office:value-type="float" office:value="524" table:formula="of:=[.L12]+[.M12]" table:style-name="ce5">
            <text:p>524</text:p>
          </table:table-cell>
          <table:table-cell office:value-type="float" office:value="148" table:style-name="ce5">
            <text:p>148</text:p>
          </table:table-cell>
          <table:table-cell office:value-type="float" office:value="376" table:style-name="ce5">
            <text:p>37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高雄市<text:span text:style-name="T3"><text:s/>Kaohsiung City</text:span></text:p>
          </table:table-cell>
          <table:table-cell office:value-type="float" office:value="31" table:formula="of:=[.C13]+[.D13]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81" table:formula="of:=[.F13]+[.G13]" table:style-name="ce5">
            <text:p>81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976" table:formula="of:=[.I13]+[.J13]" table:style-name="ce5">
            <text:p>976</text:p>
          </table:table-cell>
          <table:table-cell office:value-type="float" office:value="477" table:style-name="ce5">
            <text:p>477</text:p>
          </table:table-cell>
          <table:table-cell office:value-type="float" office:value="499" table:style-name="ce5">
            <text:p>499</text:p>
          </table:table-cell>
          <table:table-cell office:value-type="float" office:value="223" table:formula="of:=[.L13]+[.M13]" table:style-name="ce5">
            <text:p>223</text:p>
          </table:table-cell>
          <table:table-cell office:value-type="float" office:value="139" table:style-name="ce5">
            <text:p>139</text:p>
          </table:table-cell>
          <table:table-cell office:value-type="float" office:value="84" table:style-name="ce5">
            <text:p>8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北縣<text:span text:style-name="T3"><text:s/>Taipei County</text:span></text:p>
          </table:table-cell>
          <table:table-cell office:value-type="float" office:value="88" table:formula="of:=[.C14]+[.D14]" table:style-name="ce5">
            <text:p>88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295" table:formula="of:=[.F14]+[.G14]" table:style-name="ce5">
            <text:p>295</text:p>
          </table:table-cell>
          <table:table-cell office:value-type="float" office:value="92" table:style-name="ce5">
            <text:p>92</text:p>
          </table:table-cell>
          <table:table-cell office:value-type="float" office:value="203" table:style-name="ce5">
            <text:p>203</text:p>
          </table:table-cell>
          <table:table-cell office:value-type="float" office:value="6136" table:formula="of:=[.I14]+[.J14]" table:style-name="ce5">
            <text:p>6,136</text:p>
          </table:table-cell>
          <table:table-cell office:value-type="float" office:value="2031" table:style-name="ce5">
            <text:p>2,031</text:p>
          </table:table-cell>
          <table:table-cell office:value-type="float" office:value="4105" table:style-name="ce5">
            <text:p>4,105</text:p>
          </table:table-cell>
          <table:table-cell office:value-type="float" office:value="1400" table:formula="of:=[.L14]+[.M14]" table:style-name="ce5">
            <text:p>1,400</text:p>
          </table:table-cell>
          <table:table-cell office:value-type="float" office:value="523" table:style-name="ce5">
            <text:p>523</text:p>
          </table:table-cell>
          <table:table-cell office:value-type="float" office:value="877" table:style-name="ce5">
            <text:p>87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宜蘭縣<text:span text:style-name="T3"><text:s/>Yilan County</text:span></text:p>
          </table:table-cell>
          <table:table-cell office:value-type="float" office:value="14" table:formula="of:=[.C15]+[.D15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2" table:formula="of:=[.F15]+[.G15]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585" table:formula="of:=[.I15]+[.J15]" table:style-name="ce5">
            <text:p>585</text:p>
          </table:table-cell>
          <table:table-cell office:value-type="float" office:value="298" table:style-name="ce5">
            <text:p>298</text:p>
          </table:table-cell>
          <table:table-cell office:value-type="float" office:value="287" table:style-name="ce5">
            <text:p>287</text:p>
          </table:table-cell>
          <table:table-cell office:value-type="float" office:value="107" table:formula="of:=[.L15]+[.M15]" table:style-name="ce5">
            <text:p>107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桃園縣<text:span text:style-name="T3"><text:s/>Taoyuan County</text:span></text:p>
          </table:table-cell>
          <table:table-cell office:value-type="float" office:value="41" table:formula="of:=[.C16]+[.D16]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21" table:formula="of:=[.F16]+[.G16]" table:style-name="ce5">
            <text:p>121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2051" table:formula="of:=[.I16]+[.J16]" table:style-name="ce5">
            <text:p>2,051</text:p>
          </table:table-cell>
          <table:table-cell office:value-type="float" office:value="751" table:style-name="ce5">
            <text:p>751</text:p>
          </table:table-cell>
          <table:table-cell office:value-type="float" office:value="1300" table:style-name="ce5">
            <text:p>1,300</text:p>
          </table:table-cell>
          <table:table-cell office:value-type="float" office:value="605" table:formula="of:=[.L16]+[.M16]" table:style-name="ce5">
            <text:p>605</text:p>
          </table:table-cell>
          <table:table-cell office:value-type="float" office:value="263" table:style-name="ce5">
            <text:p>263</text:p>
          </table:table-cell>
          <table:table-cell office:value-type="float" office:value="342" table:style-name="ce5">
            <text:p>34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新竹縣<text:span text:style-name="T3"><text:s/>Hsinchu County</text:span></text:p>
          </table:table-cell>
          <table:table-cell office:value-type="float" office:value="7" table:formula="of:=[.C17]+[.D17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formula="of:=[.F17]+[.G17]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37" table:formula="of:=[.I17]+[.J17]" table:style-name="ce5">
            <text:p>137</text:p>
          </table:table-cell>
          <table:table-cell office:value-type="float" office:value="49" table:style-name="ce5">
            <text:p>49</text:p>
          </table:table-cell>
          <table:table-cell office:value-type="float" office:value="88" table:style-name="ce5">
            <text:p>88</text:p>
          </table:table-cell>
          <table:table-cell office:value-type="float" office:value="54" table:formula="of:=[.L17]+[.M17]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苗栗縣<text:span text:style-name="T3"><text:s/>Miaoli County</text:span></text:p>
          </table:table-cell>
          <table:table-cell office:value-type="float" office:value="15" table:formula="of:=[.C18]+[.D18]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6" table:formula="of:=[.F18]+[.G18]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78" table:formula="of:=[.I18]+[.J18]" table:style-name="ce5">
            <text:p>378</text:p>
          </table:table-cell>
          <table:table-cell office:value-type="float" office:value="28" table:style-name="ce5">
            <text:p>28</text:p>
          </table:table-cell>
          <table:table-cell office:value-type="float" office:value="350" table:style-name="ce5">
            <text:p>350</text:p>
          </table:table-cell>
          <table:table-cell office:value-type="float" office:value="84" table:formula="of:=[.L18]+[.M18]" table:style-name="ce5">
            <text:p>84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中縣<text:span text:style-name="T3"><text:s/>Taichung County</text:span></text:p>
          </table:table-cell>
          <table:table-cell office:value-type="float" office:value="37" table:formula="of:=[.C19]+[.D19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90" table:formula="of:=[.F19]+[.G19]" table:style-name="ce5">
            <text:p>9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1528" table:formula="of:=[.I19]+[.J19]" table:style-name="ce5">
            <text:p>1,528</text:p>
          </table:table-cell>
          <table:table-cell office:value-type="float" office:value="438" table:style-name="ce5">
            <text:p>438</text:p>
          </table:table-cell>
          <table:table-cell office:value-type="float" office:value="1090" table:style-name="ce5">
            <text:p>1,090</text:p>
          </table:table-cell>
          <table:table-cell office:value-type="float" office:value="331" table:formula="of:=[.L19]+[.M19]" table:style-name="ce5">
            <text:p>331</text:p>
          </table:table-cell>
          <table:table-cell office:value-type="float" office:value="118" table:style-name="ce5">
            <text:p>118</text:p>
          </table:table-cell>
          <table:table-cell office:value-type="float" office:value="213" table:style-name="ce5">
            <text:p>213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彰化縣<text:span text:style-name="T3"><text:s/>Changhua County</text:span></text:p>
          </table:table-cell>
          <table:table-cell office:value-type="float" office:value="22" table:formula="of:=[.C20]+[.D20]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3" table:formula="of:=[.F20]+[.G20]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652" table:formula="of:=[.I20]+[.J20]" table:style-name="ce5">
            <text:p>652</text:p>
          </table:table-cell>
          <table:table-cell office:value-type="float" office:value="392" table:style-name="ce5">
            <text:p>392</text:p>
          </table:table-cell>
          <table:table-cell office:value-type="float" office:value="260" table:style-name="ce5">
            <text:p>260</text:p>
          </table:table-cell>
          <table:table-cell office:value-type="float" office:value="273" table:formula="of:=[.L20]+[.M20]" table:style-name="ce5">
            <text:p>273</text:p>
          </table:table-cell>
          <table:table-cell office:value-type="float" office:value="168" table:style-name="ce5">
            <text:p>168</text:p>
          </table:table-cell>
          <table:table-cell office:value-type="float" office:value="105" table:style-name="ce5">
            <text:p>10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南投縣<text:span text:style-name="T3"><text:s/>Nantou County</text:span></text:p>
          </table:table-cell>
          <table:table-cell office:value-type="float" office:value="11" table:formula="of:=[.C21]+[.D21]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7" table:formula="of:=[.F21]+[.G21]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40" table:formula="of:=[.I21]+[.J21]" table:style-name="ce5">
            <text:p>340</text:p>
          </table:table-cell>
          <table:table-cell office:value-type="float" office:value="122" table:style-name="ce5">
            <text:p>122</text:p>
          </table:table-cell>
          <table:table-cell office:value-type="float" office:value="218" table:style-name="ce5">
            <text:p>218</text:p>
          </table:table-cell>
          <table:table-cell office:value-type="float" office:value="112" table:formula="of:=[.L21]+[.M21]" table:style-name="ce5">
            <text:p>112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雲林縣<text:span text:style-name="T3"><text:s/>Yunlin County</text:span></text:p>
          </table:table-cell>
          <table:table-cell office:value-type="float" office:value="23" table:formula="of:=[.C22]+[.D22]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2" table:formula="of:=[.F22]+[.G22]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499" table:formula="of:=[.I22]+[.J22]" table:style-name="ce5">
            <text:p>499</text:p>
          </table:table-cell>
          <table:table-cell office:value-type="float" office:value="185" table:style-name="ce5">
            <text:p>185</text:p>
          </table:table-cell>
          <table:table-cell office:value-type="float" office:value="314" table:style-name="ce5">
            <text:p>314</text:p>
          </table:table-cell>
          <table:table-cell office:value-type="float" office:value="134" table:formula="of:=[.L22]+[.M22]" table:style-name="ce5">
            <text:p>134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嘉義縣<text:span text:style-name="T3"><text:s/>Chiayi County</text:span></text:p>
          </table:table-cell>
          <table:table-cell office:value-type="float" office:value="10" table:formula="of:=[.C23]+[.D23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4" table:formula="of:=[.F23]+[.G23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17" table:formula="of:=[.I23]+[.J23]" table:style-name="ce5">
            <text:p>217</text:p>
          </table:table-cell>
          <table:table-cell office:value-type="float" office:value="59" table:style-name="ce5">
            <text:p>59</text:p>
          </table:table-cell>
          <table:table-cell office:value-type="float" office:value="158" table:style-name="ce5">
            <text:p>158</text:p>
          </table:table-cell>
          <table:table-cell office:value-type="float" office:value="77" table:formula="of:=[.L23]+[.M23]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南縣<text:span text:style-name="T3"><text:s/>Tainan County</text:span></text:p>
          </table:table-cell>
          <table:table-cell office:value-type="float" office:value="26" table:formula="of:=[.C24]+[.D24]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58" table:formula="of:=[.F24]+[.G24]" table:style-name="ce5">
            <text:p>58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611" table:formula="of:=[.I24]+[.J24]" table:style-name="ce5">
            <text:p>611</text:p>
          </table:table-cell>
          <table:table-cell office:value-type="float" office:value="204" table:style-name="ce5">
            <text:p>204</text:p>
          </table:table-cell>
          <table:table-cell office:value-type="float" office:value="407" table:style-name="ce5">
            <text:p>407</text:p>
          </table:table-cell>
          <table:table-cell office:value-type="float" office:value="125" table:formula="of:=[.L24]+[.M24]" table:style-name="ce5">
            <text:p>125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高雄縣<text:span text:style-name="T3"><text:s/>Kaohsiung County</text:span></text:p>
          </table:table-cell>
          <table:table-cell office:value-type="float" office:value="36" table:formula="of:=[.C25]+[.D25]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71" table:formula="of:=[.F25]+[.G25]" table:style-name="ce5">
            <text:p>7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1126" table:formula="of:=[.I25]+[.J25]" table:style-name="ce5">
            <text:p>1,126</text:p>
          </table:table-cell>
          <table:table-cell office:value-type="float" office:value="528" table:style-name="ce5">
            <text:p>528</text:p>
          </table:table-cell>
          <table:table-cell office:value-type="float" office:value="598" table:style-name="ce5">
            <text:p>598</text:p>
          </table:table-cell>
          <table:table-cell office:value-type="float" office:value="263" table:formula="of:=[.L25]+[.M25]" table:style-name="ce5">
            <text:p>263</text:p>
          </table:table-cell>
          <table:table-cell office:value-type="float" office:value="171" table:style-name="ce5">
            <text:p>171</text:p>
          </table:table-cell>
          <table:table-cell office:value-type="float" office:value="92" table:style-name="ce5">
            <text:p>9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屏東縣<text:span text:style-name="T3"><text:s/>Pingtung County</text:span></text:p>
          </table:table-cell>
          <table:table-cell office:value-type="float" office:value="34" table:formula="of:=[.C26]+[.D26]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60" table:formula="of:=[.F26]+[.G26]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950" table:formula="of:=[.I26]+[.J26]" table:style-name="ce5">
            <text:p>950</text:p>
          </table:table-cell>
          <table:table-cell office:value-type="float" office:value="406" table:style-name="ce5">
            <text:p>406</text:p>
          </table:table-cell>
          <table:table-cell office:value-type="float" office:value="544" table:style-name="ce5">
            <text:p>544</text:p>
          </table:table-cell>
          <table:table-cell office:value-type="float" office:value="238" table:formula="of:=[.L26]+[.M26]" table:style-name="ce5">
            <text:p>238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東縣<text:span text:style-name="T3"><text:s/>Taitung County</text:span></text:p>
          </table:table-cell>
          <table:table-cell office:value-type="float" office:value="7" table:formula="of:=[.C27]+[.D27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formula="of:=[.F27]+[.G27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5" table:formula="of:=[.I27]+[.J27]" table:style-name="ce5">
            <text:p>95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7" table:formula="of:=[.L27]+[.M27]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花蓮縣<text:span text:style-name="T3"><text:s/>Hualien County</text:span></text:p>
          </table:table-cell>
          <table:table-cell office:value-type="float" office:value="9" table:formula="of:=[.C28]+[.D28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formula="of:=[.F28]+[.G28]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21" table:formula="of:=[.I28]+[.J28]" table:style-name="ce5">
            <text:p>321</text:p>
          </table:table-cell>
          <table:table-cell office:value-type="float" office:value="179" table:style-name="ce5">
            <text:p>179</text:p>
          </table:table-cell>
          <table:table-cell office:value-type="float" office:value="142" table:style-name="ce5">
            <text:p>142</text:p>
          </table:table-cell>
          <table:table-cell office:value-type="float" office:value="70" table:formula="of:=[.L28]+[.M28]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澎湖縣<text:span text:style-name="T3"><text:s/>Penghu County</text:span></text:p>
          </table:table-cell>
          <table:table-cell office:value-type="float" office:value="9" table:formula="of:=[.C29]+[.D29]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formula="of:=[.F29]+[.G29]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83" table:formula="of:=[.I29]+[.J29]" table:style-name="ce5">
            <text:p>183</text:p>
          </table:table-cell>
          <table:table-cell office:value-type="float" office:value="56" table:style-name="ce5">
            <text:p>56</text:p>
          </table:table-cell>
          <table:table-cell office:value-type="float" office:value="127" table:style-name="ce5">
            <text:p>127</text:p>
          </table:table-cell>
          <table:table-cell office:value-type="float" office:value="40" table:formula="of:=[.L29]+[.M29]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基隆市<text:span text:style-name="T3"><text:s/>Keelung City</text:span></text:p>
          </table:table-cell>
          <table:table-cell office:value-type="float" office:value="22" table:formula="of:=[.C30]+[.D30]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0" table:formula="of:=[.F30]+[.G30]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619" table:formula="of:=[.I30]+[.J30]" table:style-name="ce5">
            <text:p>619</text:p>
          </table:table-cell>
          <table:table-cell office:value-type="float" office:value="205" table:style-name="ce5">
            <text:p>205</text:p>
          </table:table-cell>
          <table:table-cell office:value-type="float" office:value="414" table:style-name="ce5">
            <text:p>414</text:p>
          </table:table-cell>
          <table:table-cell office:value-type="float" office:value="139" table:formula="of:=[.L30]+[.M30]" table:style-name="ce5">
            <text:p>139</text:p>
          </table:table-cell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新竹市<text:span text:style-name="T3"><text:s/>Hsinchu City</text:span></text:p>
          </table:table-cell>
          <table:table-cell office:value-type="float" office:value="8" table:formula="of:=[.C31]+[.D31]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formula="of:=[.F31]+[.G31]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23" table:formula="of:=[.I31]+[.J31]" table:style-name="ce5">
            <text:p>223</text:p>
          </table:table-cell>
          <table:table-cell office:value-type="float" office:value="37" table:style-name="ce5">
            <text:p>37</text:p>
          </table:table-cell>
          <table:table-cell office:value-type="float" office:value="186" table:style-name="ce5">
            <text:p>186</text:p>
          </table:table-cell>
          <table:table-cell office:value-type="float" office:value="35" table:formula="of:=[.L31]+[.M31]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中市<text:span text:style-name="T3"><text:s/>Taichung City</text:span></text:p>
          </table:table-cell>
          <table:table-cell office:value-type="float" office:value="19" table:formula="of:=[.C32]+[.D32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7" table:formula="of:=[.F32]+[.G32]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1400" table:formula="of:=[.I32]+[.J32]" table:style-name="ce5">
            <text:p>1,400</text:p>
          </table:table-cell>
          <table:table-cell office:value-type="float" office:value="888" table:style-name="ce5">
            <text:p>888</text:p>
          </table:table-cell>
          <table:table-cell office:value-type="float" office:value="512" table:style-name="ce5">
            <text:p>512</text:p>
          </table:table-cell>
          <table:table-cell office:value-type="float" office:value="333" table:formula="of:=[.L32]+[.M32]" table:style-name="ce5">
            <text:p>333</text:p>
          </table:table-cell>
          <table:table-cell office:value-type="float" office:value="201" table:style-name="ce5">
            <text:p>201</text:p>
          </table:table-cell>
          <table:table-cell office:value-type="float" office:value="132" table:style-name="ce5">
            <text:p>13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嘉義市<text:span text:style-name="T3"><text:s/>Chiayi City</text:span></text:p>
          </table:table-cell>
          <table:table-cell office:value-type="float" office:value="4" table:formula="of:=[.C33]+[.D33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3]+[.G33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2" table:formula="of:=[.I33]+[.J33]" table:style-name="ce5">
            <text:p>132</text:p>
          </table:table-cell>
          <table:table-cell office:value-type="float" office:value="84" table:style-name="ce5">
            <text:p>84</text:p>
          </table:table-cell>
          <table:table-cell office:value-type="float" office:value="48" table:style-name="ce5">
            <text:p>48</text:p>
          </table:table-cell>
          <table:table-cell office:value-type="float" office:value="43" table:formula="of:=[.L33]+[.M33]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6">
            <text:p>台南市<text:span text:style-name="T3"><text:s/>Tainan City</text:span></text:p>
          </table:table-cell>
          <table:table-cell office:value-type="float" office:value="12" table:formula="of:=[.C34]+[.D34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3" table:formula="of:=[.F34]+[.G34]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87" table:formula="of:=[.I34]+[.J34]" table:style-name="ce5">
            <text:p>387</text:p>
          </table:table-cell>
          <table:table-cell office:value-type="float" office:value="181" table:style-name="ce5">
            <text:p>181</text:p>
          </table:table-cell>
          <table:table-cell office:value-type="float" office:value="206" table:style-name="ce5">
            <text:p>206</text:p>
          </table:table-cell>
          <table:table-cell office:value-type="float" office:value="115" table:formula="of:=[.L34]+[.M34]" table:style-name="ce5">
            <text:p>115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4">
            <text:p>金馬地區<text:span text:style-name="T3"><text:s/>Kinmen &amp; Matsu</text:span></text:p>
          </table:table-cell>
          <table:table-cell office:value-type="float" office:value="0" table:formula="of:=[.B36]+[.B37]" table:style-name="ce7">
            <text:p><text:s/>-<text:s/></text:p>
          </table:table-cell>
          <table:table-cell office:value-type="float" office:value="0" table:formula="of:=[.C36]+[.C37]" table:style-name="ce7">
            <text:p><text:s/>-<text:s/></text:p>
          </table:table-cell>
          <table:table-cell office:value-type="float" office:value="0" table:formula="of:=[.D36]+[.D37]" table:style-name="ce7">
            <text:p><text:s/>-<text:s/></text:p>
          </table:table-cell>
          <table:table-cell office:value-type="float" office:value="0" table:formula="of:=[.E36]+[.E37]" table:style-name="ce7">
            <text:p><text:s/>-<text:s/></text:p>
          </table:table-cell>
          <table:table-cell office:value-type="float" office:value="0" table:formula="of:=[.F36]+[.F37]" table:style-name="ce7">
            <text:p><text:s/>-<text:s/></text:p>
          </table:table-cell>
          <table:table-cell office:value-type="float" office:value="0" table:formula="of:=[.G36]+[.G37]" table:style-name="ce7">
            <text:p><text:s/>-<text:s/></text:p>
          </table:table-cell>
          <table:table-cell office:value-type="float" office:value="0" table:formula="of:=[.H36]+[.H37]" table:style-name="ce7">
            <text:p><text:s/>-<text:s/></text:p>
          </table:table-cell>
          <table:table-cell office:value-type="float" office:value="0" table:formula="of:=[.I36]+[.I37]" table:style-name="ce7">
            <text:p><text:s/>-<text:s/></text:p>
          </table:table-cell>
          <table:table-cell office:value-type="float" office:value="0" table:formula="of:=[.J36]+[.J37]" table:style-name="ce7">
            <text:p><text:s/>-<text:s/></text:p>
          </table:table-cell>
          <table:table-cell office:value-type="float" office:value="0" table:formula="of:=[.K36]+[.K37]" table:style-name="ce7">
            <text:p><text:s/>-<text:s/></text:p>
          </table:table-cell>
          <table:table-cell office:value-type="float" office:value="0" table:formula="of:=[.L36]+[.L37]" table:style-name="ce7">
            <text:p><text:s/>-<text:s/></text:p>
          </table:table-cell>
          <table:table-cell office:value-type="float" office:value="0" table:formula="of:=[.M36]+[.M37]" table:style-name="ce7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金門縣<text:span text:style-name="T3"><text:s/>Kinmen County</text:span></text:p>
          </table:table-cell>
          <table:table-cell office:value-type="float" office:value="0" table:formula="of:=[.C36]+[.D36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6]+[.G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6]+[.J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6]+[.M3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連江縣<text:span text:style-name="T3"><text:s/>Lienchiang County</text:span></text:p>
          </table:table-cell>
          <table:table-cell office:value-type="float" office:value="0" table:formula="of:=[.C37]+[.D3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F37]+[.G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7]+[.J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L37]+[.M3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0">
            <text:p>附註：學生數為0者不列入本表校數統計。</text:p>
          </table:table-cell>
          <table:table-cell table:number-columns-repeated="12" table:style-name="ce27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100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0<text:span text:style-name="T5">學年</text:span><text:s/>SY 2011-2012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500" table:formula="of:=[.B11]+[.B32]" table:style-name="ce3">
            <text:p>500</text:p>
          </table:table-cell>
          <table:table-cell office:value-type="float" office:value="213" table:formula="of:=[.C11]+[.C32]" table:style-name="ce3">
            <text:p>213</text:p>
          </table:table-cell>
          <table:table-cell office:value-type="float" office:value="287" table:formula="of:=[.D11]+[.D32]" table:style-name="ce3">
            <text:p>287</text:p>
          </table:table-cell>
          <table:table-cell office:value-type="float" office:value="1296" table:formula="of:=[.E11]+[.E32]" table:style-name="ce3">
            <text:p>1,296</text:p>
          </table:table-cell>
          <table:table-cell office:value-type="float" office:value="549" table:formula="of:=[.F11]+[.F32]" table:style-name="ce3">
            <text:p>549</text:p>
          </table:table-cell>
          <table:table-cell office:value-type="float" office:value="747" table:formula="of:=[.G11]+[.G32]" table:style-name="ce3">
            <text:p>747</text:p>
          </table:table-cell>
          <table:table-cell office:value-type="float" office:value="19811" table:formula="of:=[.H11]+[.H32]" table:style-name="ce3">
            <text:p>19,811</text:p>
          </table:table-cell>
          <table:table-cell office:value-type="float" office:value="7730" table:formula="of:=[.I11]+[.I32]" table:style-name="ce3">
            <text:p>7,730</text:p>
          </table:table-cell>
          <table:table-cell office:value-type="float" office:value="12081" table:formula="of:=[.J11]+[.J32]" table:style-name="ce3">
            <text:p>12,081</text:p>
          </table:table-cell>
          <table:table-cell office:value-type="float" office:value="4798" table:formula="of:=[.K11]+[.K32]" table:style-name="ce3">
            <text:p>4,798</text:p>
          </table:table-cell>
          <table:table-cell office:value-type="float" office:value="2223" table:formula="of:=[.L11]+[.L32]" table:style-name="ce3">
            <text:p>2,223</text:p>
          </table:table-cell>
          <table:table-cell office:value-type="float" office:value="2575" table:formula="of:=[.M11]+[.M32]" table:style-name="ce3">
            <text:p>2,57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500" table:formula="of:=SUM([.B12:.B31])" table:style-name="ce5">
            <text:p>500</text:p>
          </table:table-cell>
          <table:table-cell office:value-type="float" office:value="213" table:formula="of:=SUM([.C12:.C31])" table:style-name="ce5">
            <text:p>213</text:p>
          </table:table-cell>
          <table:table-cell office:value-type="float" office:value="287" table:formula="of:=SUM([.D12:.D31])" table:style-name="ce5">
            <text:p>287</text:p>
          </table:table-cell>
          <table:table-cell office:value-type="float" office:value="1296" table:formula="of:=SUM([.E12:.E31])" table:style-name="ce5">
            <text:p>1,296</text:p>
          </table:table-cell>
          <table:table-cell office:value-type="float" office:value="549" table:formula="of:=SUM([.F12:.F31])" table:style-name="ce5">
            <text:p>549</text:p>
          </table:table-cell>
          <table:table-cell office:value-type="float" office:value="747" table:formula="of:=SUM([.G12:.G31])" table:style-name="ce5">
            <text:p>747</text:p>
          </table:table-cell>
          <table:table-cell office:value-type="float" office:value="19811" table:formula="of:=SUM([.H12:.H31])" table:style-name="ce5">
            <text:p>19,811</text:p>
          </table:table-cell>
          <table:table-cell office:value-type="float" office:value="7730" table:formula="of:=SUM([.I12:.I31])" table:style-name="ce5">
            <text:p>7,730</text:p>
          </table:table-cell>
          <table:table-cell office:value-type="float" office:value="12081" table:formula="of:=SUM([.J12:.J31])" table:style-name="ce5">
            <text:p>12,081</text:p>
          </table:table-cell>
          <table:table-cell office:value-type="float" office:value="4798" table:formula="of:=SUM([.K12:.K31])" table:style-name="ce5">
            <text:p>4,798</text:p>
          </table:table-cell>
          <table:table-cell office:value-type="float" office:value="2223" table:formula="of:=SUM([.L12:.L31])" table:style-name="ce5">
            <text:p>2,223</text:p>
          </table:table-cell>
          <table:table-cell office:value-type="float" office:value="2575" table:formula="of:=SUM([.M12:.M31])" table:style-name="ce5">
            <text:p>2,57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88" table:formula="of:=[.C12]+[.D12]" table:style-name="ce5">
            <text:p>88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office:value-type="float" office:value="287" table:formula="of:=[.F12]+[.G12]" table:style-name="ce5">
            <text:p>287</text:p>
          </table:table-cell>
          <table:table-cell office:value-type="float" office:value="89" table:style-name="ce5">
            <text:p>89</text:p>
          </table:table-cell>
          <table:table-cell office:value-type="float" office:value="198" table:style-name="ce5">
            <text:p>198</text:p>
          </table:table-cell>
          <table:table-cell office:value-type="float" office:value="5851" table:formula="of:=[.I12]+[.J12]" table:style-name="ce5">
            <text:p>5,851</text:p>
          </table:table-cell>
          <table:table-cell office:value-type="float" office:value="1881" table:style-name="ce5">
            <text:p>1,881</text:p>
          </table:table-cell>
          <table:table-cell office:value-type="float" office:value="3970" table:style-name="ce5">
            <text:p>3,970</text:p>
          </table:table-cell>
          <table:table-cell office:value-type="float" office:value="1192" table:formula="of:=[.L12]+[.M12]" table:style-name="ce5">
            <text:p>1,192</text:p>
          </table:table-cell>
          <table:table-cell office:value-type="float" office:value="507" table:style-name="ce5">
            <text:p>507</text:p>
          </table:table-cell>
          <table:table-cell office:value-type="float" office:value="685" table:style-name="ce5">
            <text:p>685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formula="of:=[.C13]+[.D13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4" table:formula="of:=[.F13]+[.G13]" table:style-name="ce5">
            <text:p>114</text:p>
          </table:table-cell>
          <table:table-cell office:value-type="float" office:value="39" table:style-name="ce5">
            <text:p>39</text:p>
          </table:table-cell>
          <table:table-cell office:value-type="float" office:value="75" table:style-name="ce5">
            <text:p>75</text:p>
          </table:table-cell>
          <table:table-cell office:value-type="float" office:value="1959" table:formula="of:=[.I13]+[.J13]" table:style-name="ce5">
            <text:p>1,959</text:p>
          </table:table-cell>
          <table:table-cell office:value-type="float" office:value="612" table:style-name="ce5">
            <text:p>612</text:p>
          </table:table-cell>
          <table:table-cell office:value-type="float" office:value="1347" table:style-name="ce5">
            <text:p>1,347</text:p>
          </table:table-cell>
          <table:table-cell office:value-type="float" office:value="461" table:formula="of:=[.L13]+[.M13]" table:style-name="ce5">
            <text:p>461</text:p>
          </table:table-cell>
          <table:table-cell office:value-type="float" office:value="150" table:style-name="ce26">
            <text:p>150</text:p>
          </table:table-cell>
          <table:table-cell office:value-type="float" office:value="311" table:style-name="ce5">
            <text:p>311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6" table:formula="of:=[.C14]+[.D14]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75" table:formula="of:=[.F14]+[.G14]" table:style-name="ce5">
            <text:p>175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2684" table:formula="of:=[.I14]+[.J14]" table:style-name="ce5">
            <text:p>2,684</text:p>
          </table:table-cell>
          <table:table-cell office:value-type="float" office:value="1311" table:style-name="ce5">
            <text:p>1,311</text:p>
          </table:table-cell>
          <table:table-cell office:value-type="float" office:value="1373" table:style-name="ce5">
            <text:p>1,373</text:p>
          </table:table-cell>
          <table:table-cell office:value-type="float" office:value="495" table:formula="of:=[.L14]+[.M14]" table:style-name="ce5">
            <text:p>495</text:p>
          </table:table-cell>
          <table:table-cell office:value-type="float" office:value="272" table:style-name="ce5">
            <text:p>272</text:p>
          </table:table-cell>
          <table:table-cell office:value-type="float" office:value="223" table:style-name="ce5">
            <text:p>223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8" table:formula="of:=[.C15]+[.D15]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91" table:formula="of:=[.F15]+[.G15]" table:style-name="ce5">
            <text:p>91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955" table:formula="of:=[.I15]+[.J15]" table:style-name="ce5">
            <text:p>955</text:p>
          </table:table-cell>
          <table:table-cell office:value-type="float" office:value="366" table:style-name="ce5">
            <text:p>366</text:p>
          </table:table-cell>
          <table:table-cell office:value-type="float" office:value="589" table:style-name="ce5">
            <text:p>589</text:p>
          </table:table-cell>
          <table:table-cell office:value-type="float" office:value="236" table:formula="of:=[.L15]+[.M15]" table:style-name="ce5">
            <text:p>236</text:p>
          </table:table-cell>
          <table:table-cell office:value-type="float" office:value="112" table:style-name="ce5">
            <text:p>112</text:p>
          </table:table-cell>
          <table:table-cell office:value-type="float" office:value="124" table:style-name="ce5">
            <text:p>124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63" table:formula="of:=[.C16]+[.D16]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36" table:formula="of:=[.F16]+[.G16]" table:style-name="ce5">
            <text:p>136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1882" table:formula="of:=[.I16]+[.J16]" table:style-name="ce5">
            <text:p>1,882</text:p>
          </table:table-cell>
          <table:table-cell office:value-type="float" office:value="898" table:style-name="ce5">
            <text:p>898</text:p>
          </table:table-cell>
          <table:table-cell office:value-type="float" office:value="984" table:style-name="ce5">
            <text:p>984</text:p>
          </table:table-cell>
          <table:table-cell office:value-type="float" office:value="647" table:formula="of:=[.L16]+[.M16]" table:style-name="ce5">
            <text:p>647</text:p>
          </table:table-cell>
          <table:table-cell office:value-type="float" office:value="299" table:style-name="ce5">
            <text:p>299</text:p>
          </table:table-cell>
          <table:table-cell office:value-type="float" office:value="348" table:style-name="ce5">
            <text:p>348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formula="of:=[.C17]+[.D17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1" table:formula="of:=[.F17]+[.G17]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558" table:formula="of:=[.I17]+[.J17]" table:style-name="ce5">
            <text:p>558</text:p>
          </table:table-cell>
          <table:table-cell office:value-type="float" office:value="269" table:style-name="ce5">
            <text:p>269</text:p>
          </table:table-cell>
          <table:table-cell office:value-type="float" office:value="289" table:style-name="ce5">
            <text:p>289</text:p>
          </table:table-cell>
          <table:table-cell office:value-type="float" office:value="159" table:formula="of:=[.L17]+[.M17]" table:style-name="ce5">
            <text:p>159</text:p>
          </table:table-cell>
          <table:table-cell office:value-type="float" office:value="123" table:style-name="ce5">
            <text:p>123</text:p>
          </table:table-cell>
          <table:table-cell office:value-type="float" office:value="36" table:style-name="ce5">
            <text:p>36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桃園縣 Taoyuan County</text:p>
          </table:table-cell>
          <table:table-cell office:value-type="float" office:value="39" table:formula="of:=[.C18]+[.D18]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13" table:formula="of:=[.F18]+[.G18]" table:style-name="ce5">
            <text:p>113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1868" table:formula="of:=[.I18]+[.J18]" table:style-name="ce5">
            <text:p>1,868</text:p>
          </table:table-cell>
          <table:table-cell office:value-type="float" office:value="714" table:style-name="ce5">
            <text:p>714</text:p>
          </table:table-cell>
          <table:table-cell office:value-type="float" office:value="1154" table:style-name="ce5">
            <text:p>1,154</text:p>
          </table:table-cell>
          <table:table-cell office:value-type="float" office:value="550" table:formula="of:=[.L18]+[.M18]" table:style-name="ce5">
            <text:p>550</text:p>
          </table:table-cell>
          <table:table-cell office:value-type="float" office:value="273" table:style-name="ce5">
            <text:p>273</text:p>
          </table:table-cell>
          <table:table-cell office:value-type="float" office:value="277" table:style-name="ce5">
            <text:p>277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6" table:formula="of:=[.C19]+[.D19]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formula="of:=[.F19]+[.G19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56" table:formula="of:=[.I19]+[.J19]" table:style-name="ce5">
            <text:p>156</text:p>
          </table:table-cell>
          <table:table-cell office:value-type="float" office:value="46" table:style-name="ce5">
            <text:p>46</text:p>
          </table:table-cell>
          <table:table-cell office:value-type="float" office:value="110" table:style-name="ce5">
            <text:p>110</text:p>
          </table:table-cell>
          <table:table-cell office:value-type="float" office:value="38" table:formula="of:=[.L19]+[.M19]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5" table:formula="of:=[.C20]+[.D20]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5" table:formula="of:=[.F20]+[.G20]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83" table:formula="of:=[.I20]+[.J20]" table:style-name="ce5">
            <text:p>283</text:p>
          </table:table-cell>
          <table:table-cell office:value-type="float" office:value="12" table:style-name="ce5">
            <text:p>12</text:p>
          </table:table-cell>
          <table:table-cell office:value-type="float" office:value="271" table:style-name="ce5">
            <text:p>271</text:p>
          </table:table-cell>
          <table:table-cell office:value-type="float" office:value="67" table:formula="of:=[.L20]+[.M20]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53" table:style-name="ce5">
            <text:p>53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22" table:formula="of:=[.C21]+[.D21]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2" table:formula="of:=[.F21]+[.G21]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558" table:formula="of:=[.I21]+[.J21]" table:style-name="ce5">
            <text:p>558</text:p>
          </table:table-cell>
          <table:table-cell office:value-type="float" office:value="382" table:style-name="ce5">
            <text:p>382</text:p>
          </table:table-cell>
          <table:table-cell office:value-type="float" office:value="176" table:style-name="ce5">
            <text:p>176</text:p>
          </table:table-cell>
          <table:table-cell office:value-type="float" office:value="180" table:formula="of:=[.L21]+[.M21]" table:style-name="ce5">
            <text:p>180</text:p>
          </table:table-cell>
          <table:table-cell office:value-type="float" office:value="123" table:style-name="ce5">
            <text:p>123</text:p>
          </table:table-cell>
          <table:table-cell office:value-type="float" office:value="57" table:style-name="ce5">
            <text:p>57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9" table:formula="of:=[.C22]+[.D22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2" table:formula="of:=[.F22]+[.G22]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70" table:formula="of:=[.I22]+[.J22]" table:style-name="ce5">
            <text:p>270</text:p>
          </table:table-cell>
          <table:table-cell office:value-type="float" office:value="123" table:style-name="ce5">
            <text:p>123</text:p>
          </table:table-cell>
          <table:table-cell office:value-type="float" office:value="147" table:style-name="ce5">
            <text:p>147</text:p>
          </table:table-cell>
          <table:table-cell office:value-type="float" office:value="87" table:formula="of:=[.L22]+[.M22]" table:style-name="ce5">
            <text:p>87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22" table:formula="of:=[.C23]+[.D23]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0" table:formula="of:=[.F23]+[.G23]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62" table:formula="of:=[.I23]+[.J23]" table:style-name="ce5">
            <text:p>462</text:p>
          </table:table-cell>
          <table:table-cell office:value-type="float" office:value="170" table:style-name="ce5">
            <text:p>170</text:p>
          </table:table-cell>
          <table:table-cell office:value-type="float" office:value="292" table:style-name="ce5">
            <text:p>292</text:p>
          </table:table-cell>
          <table:table-cell office:value-type="float" office:value="128" table:formula="of:=[.L23]+[.M23]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10" table:formula="of:=[.C24]+[.D24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formula="of:=[.F24]+[.G24]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88" table:formula="of:=[.I24]+[.J24]" table:style-name="ce5">
            <text:p>188</text:p>
          </table:table-cell>
          <table:table-cell office:value-type="float" office:value="49" table:style-name="ce5">
            <text:p>49</text:p>
          </table:table-cell>
          <table:table-cell office:value-type="float" office:value="139" table:style-name="ce5">
            <text:p>139</text:p>
          </table:table-cell>
          <table:table-cell office:value-type="float" office:value="26" table:formula="of:=[.L24]+[.M24]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33" table:formula="of:=[.C25]+[.D25]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57" table:formula="of:=[.F25]+[.G25]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742" table:formula="of:=[.I25]+[.J25]" table:style-name="ce5">
            <text:p>742</text:p>
          </table:table-cell>
          <table:table-cell office:value-type="float" office:value="349" table:style-name="ce5">
            <text:p>349</text:p>
          </table:table-cell>
          <table:table-cell office:value-type="float" office:value="393" table:style-name="ce5">
            <text:p>393</text:p>
          </table:table-cell>
          <table:table-cell office:value-type="float" office:value="173" table:formula="of:=[.L25]+[.M25]" table:style-name="ce5">
            <text:p>173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7" table:formula="of:=[.C26]+[.D26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formula="of:=[.F26]+[.G26]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5" table:formula="of:=[.I26]+[.J26]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float" office:value="10" table:formula="of:=[.L26]+[.M26]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9" table:formula="of:=[.C27]+[.D27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formula="of:=[.F27]+[.G27]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95" table:formula="of:=[.I27]+[.J27]" table:style-name="ce5">
            <text:p>295</text:p>
          </table:table-cell>
          <table:table-cell office:value-type="float" office:value="169" table:style-name="ce5">
            <text:p>169</text:p>
          </table:table-cell>
          <table:table-cell office:value-type="float" office:value="126" table:style-name="ce5">
            <text:p>126</text:p>
          </table:table-cell>
          <table:table-cell office:value-type="float" office:value="74" table:formula="of:=[.L27]+[.M27]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8" table:formula="of:=[.C28]+[.D28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" table:formula="of:=[.F28]+[.G28]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8" table:formula="of:=[.I28]+[.J28]" table:style-name="ce5">
            <text:p>128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44" table:formula="of:=[.L28]+[.M28]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22" table:formula="of:=[.C29]+[.D29]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0" table:formula="of:=[.F29]+[.G29]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550" table:formula="of:=[.I29]+[.J29]" table:style-name="ce5">
            <text:p>550</text:p>
          </table:table-cell>
          <table:table-cell office:value-type="float" office:value="187" table:style-name="ce5">
            <text:p>187</text:p>
          </table:table-cell>
          <table:table-cell office:value-type="float" office:value="363" table:style-name="ce5">
            <text:p>363</text:p>
          </table:table-cell>
          <table:table-cell office:value-type="float" office:value="123" table:formula="of:=[.L29]+[.M29]" table:style-name="ce5">
            <text:p>123</text:p>
          </table:table-cell>
          <table:table-cell office:value-type="float" office:value="41" table:style-name="ce5">
            <text:p>41</text:p>
          </table:table-cell>
          <table:table-cell office:value-type="float" office:value="82" table:style-name="ce5">
            <text:p>82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7" table:formula="of:=[.C30]+[.D30]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" table:formula="of:=[.F30]+[.G30]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31" table:formula="of:=[.I30]+[.J30]" table:style-name="ce5">
            <text:p>231</text:p>
          </table:table-cell>
          <table:table-cell office:value-type="float" office:value="36" table:style-name="ce5">
            <text:p>36</text:p>
          </table:table-cell>
          <table:table-cell office:value-type="float" office:value="195" table:style-name="ce5">
            <text:p>195</text:p>
          </table:table-cell>
          <table:table-cell office:value-type="float" office:value="73" table:formula="of:=[.L30]+[.M30]" table:style-name="ce5">
            <text:p>73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formula="of:=[.C31]+[.D31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1]+[.G31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6" table:formula="of:=[.I31]+[.J31]" table:style-name="ce5">
            <text:p>106</text:p>
          </table:table-cell>
          <table:table-cell office:value-type="float" office:value="67" table:style-name="ce5">
            <text:p>67</text:p>
          </table:table-cell>
          <table:table-cell office:value-type="float" office:value="39" table:style-name="ce5">
            <text:p>39</text:p>
          </table:table-cell>
          <table:table-cell office:value-type="float" office:value="35" table:formula="of:=[.L31]+[.M31]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24">
            <text:p><text:s/>-</text:p>
          </table:table-cell>
          <table:table-cell office:value-type="float" office:value="0" table:formula="of:=SUM([.D33:.D34])" table:style-name="ce24">
            <text:p><text:s/>-</text:p>
          </table:table-cell>
          <table:table-cell office:value-type="float" office:value="0" table:formula="of:=SUM([.E33:.E34])" table:style-name="ce24">
            <text:p><text:s/>-</text:p>
          </table:table-cell>
          <table:table-cell office:value-type="float" office:value="0" table:formula="of:=SUM([.F33:.F34])" table:style-name="ce24">
            <text:p><text:s/>-</text:p>
          </table:table-cell>
          <table:table-cell office:value-type="float" office:value="0" table:formula="of:=SUM([.G33:.G34])" table:style-name="ce24">
            <text:p><text:s/>-</text:p>
          </table:table-cell>
          <table:table-cell office:value-type="float" office:value="0" table:formula="of:=SUM([.H33:.H34])" table:style-name="ce24">
            <text:p><text:s/>-</text:p>
          </table:table-cell>
          <table:table-cell office:value-type="float" office:value="0" table:formula="of:=SUM([.I33:.I34])" table:style-name="ce24">
            <text:p><text:s/>-</text:p>
          </table:table-cell>
          <table:table-cell office:value-type="float" office:value="0" table:formula="of:=SUM([.J33:.J34])" table:style-name="ce24">
            <text:p><text:s/>-</text:p>
          </table:table-cell>
          <table:table-cell office:value-type="float" office:value="0" table:formula="of:=SUM([.K33:.K34])" table:style-name="ce24">
            <text:p><text:s/>-</text:p>
          </table:table-cell>
          <table:table-cell office:value-type="float" office:value="0" table:formula="of:=SUM([.L33:.L34])" table:style-name="ce24">
            <text:p><text:s/>-</text:p>
          </table:table-cell>
          <table:table-cell office:value-type="float" office:value="0" table:formula="of:=SUM([.M33:.M34])" table:style-name="ce24">
            <text:p><text:s/>-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01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101<text:span text:style-name="T5">學年</text:span><text:s/>SY 2012-2013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81" table:formula="of:=[.B11]+[.B32]" table:style-name="ce3">
            <text:p>481</text:p>
          </table:table-cell>
          <table:table-cell office:value-type="float" office:value="204" table:formula="of:=[.C11]+[.C32]" table:style-name="ce3">
            <text:p>204</text:p>
          </table:table-cell>
          <table:table-cell office:value-type="float" office:value="277" table:formula="of:=[.D11]+[.D32]" table:style-name="ce3">
            <text:p>277</text:p>
          </table:table-cell>
          <table:table-cell office:value-type="float" office:value="1230" table:formula="of:=[.E11]+[.E32]" table:style-name="ce3">
            <text:p>1,230</text:p>
          </table:table-cell>
          <table:table-cell office:value-type="float" office:value="532" table:formula="of:=[.F11]+[.F32]" table:style-name="ce3">
            <text:p>532</text:p>
          </table:table-cell>
          <table:table-cell office:value-type="float" office:value="698" table:formula="of:=[.G11]+[.G32]" table:style-name="ce3">
            <text:p>698</text:p>
          </table:table-cell>
          <table:table-cell office:value-type="float" office:value="18200" table:formula="of:=[.H11]+[.H32]" table:style-name="ce3">
            <text:p>18,200</text:p>
          </table:table-cell>
          <table:table-cell office:value-type="float" office:value="7219" table:formula="of:=[.I11]+[.I32]" table:style-name="ce3">
            <text:p>7,219</text:p>
          </table:table-cell>
          <table:table-cell office:value-type="float" office:value="10981" table:formula="of:=[.J11]+[.J32]" table:style-name="ce3">
            <text:p>10,981</text:p>
          </table:table-cell>
          <table:table-cell office:value-type="float" office:value="4731" table:formula="of:=[.K11]+[.K32]" table:style-name="ce3">
            <text:p>4,731</text:p>
          </table:table-cell>
          <table:table-cell office:value-type="float" office:value="2208" table:formula="of:=[.L11]+[.L32]" table:style-name="ce3">
            <text:p>2,208</text:p>
          </table:table-cell>
          <table:table-cell office:value-type="float" office:value="2523" table:formula="of:=[.M11]+[.M32]" table:style-name="ce3">
            <text:p>2,52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481" table:formula="of:=SUM([.B12:.B31])" table:style-name="ce5">
            <text:p>481</text:p>
          </table:table-cell>
          <table:table-cell office:value-type="float" office:value="204" table:formula="of:=SUM([.C12:.C31])" table:style-name="ce5">
            <text:p>204</text:p>
          </table:table-cell>
          <table:table-cell office:value-type="float" office:value="277" table:formula="of:=SUM([.D12:.D31])" table:style-name="ce5">
            <text:p>277</text:p>
          </table:table-cell>
          <table:table-cell office:value-type="float" office:value="1230" table:formula="of:=SUM([.E12:.E31])" table:style-name="ce5">
            <text:p>1,230</text:p>
          </table:table-cell>
          <table:table-cell office:value-type="float" office:value="532" table:formula="of:=SUM([.F12:.F31])" table:style-name="ce5">
            <text:p>532</text:p>
          </table:table-cell>
          <table:table-cell office:value-type="float" office:value="698" table:formula="of:=SUM([.G12:.G31])" table:style-name="ce5">
            <text:p>698</text:p>
          </table:table-cell>
          <table:table-cell office:value-type="float" office:value="18200" table:formula="of:=SUM([.H12:.H31])" table:style-name="ce5">
            <text:p>18,200</text:p>
          </table:table-cell>
          <table:table-cell office:value-type="float" office:value="7219" table:formula="of:=SUM([.I12:.I31])" table:style-name="ce5">
            <text:p>7,219</text:p>
          </table:table-cell>
          <table:table-cell office:value-type="float" office:value="10981" table:formula="of:=SUM([.J12:.J31])" table:style-name="ce5">
            <text:p>10,981</text:p>
          </table:table-cell>
          <table:table-cell office:value-type="float" office:value="4731" table:formula="of:=SUM([.K12:.K31])" table:style-name="ce5">
            <text:p>4,731</text:p>
          </table:table-cell>
          <table:table-cell office:value-type="float" office:value="2208" table:formula="of:=SUM([.L12:.L31])" table:style-name="ce5">
            <text:p>2,208</text:p>
          </table:table-cell>
          <table:table-cell office:value-type="float" office:value="2523" table:formula="of:=SUM([.M12:.M31])" table:style-name="ce5">
            <text:p>2,52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87" table:formula="of:=[.C12]+[.D12]" table:style-name="ce5">
            <text:p>87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272" table:formula="of:=[.F12]+[.G12]" table:style-name="ce5">
            <text:p>272</text:p>
          </table:table-cell>
          <table:table-cell office:value-type="float" office:value="88" table:style-name="ce5">
            <text:p>88</text:p>
          </table:table-cell>
          <table:table-cell office:value-type="float" office:value="184" table:style-name="ce5">
            <text:p>184</text:p>
          </table:table-cell>
          <table:table-cell office:value-type="float" office:value="5347" table:formula="of:=[.I12]+[.J12]" table:style-name="ce5">
            <text:p>5,347</text:p>
          </table:table-cell>
          <table:table-cell office:value-type="float" office:value="1727" table:style-name="ce5">
            <text:p>1,727</text:p>
          </table:table-cell>
          <table:table-cell office:value-type="float" office:value="3620" table:style-name="ce5">
            <text:p>3,620</text:p>
          </table:table-cell>
          <table:table-cell office:value-type="float" office:value="1338" table:formula="of:=[.L12]+[.M12]" table:style-name="ce5">
            <text:p>1,338</text:p>
          </table:table-cell>
          <table:table-cell office:value-type="float" office:value="559" table:style-name="ce5">
            <text:p>559</text:p>
          </table:table-cell>
          <table:table-cell office:value-type="float" office:value="779" table:style-name="ce5">
            <text:p>77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formula="of:=[.C13]+[.D13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4" table:formula="of:=[.F13]+[.G13]" table:style-name="ce5">
            <text:p>114</text:p>
          </table:table-cell>
          <table:table-cell office:value-type="float" office:value="39" table:style-name="ce5">
            <text:p>39</text:p>
          </table:table-cell>
          <table:table-cell office:value-type="float" office:value="75" table:style-name="ce5">
            <text:p>75</text:p>
          </table:table-cell>
          <table:table-cell office:value-type="float" office:value="1885" table:formula="of:=[.I13]+[.J13]" table:style-name="ce5">
            <text:p>1,885</text:p>
          </table:table-cell>
          <table:table-cell office:value-type="float" office:value="594" table:style-name="ce5">
            <text:p>594</text:p>
          </table:table-cell>
          <table:table-cell office:value-type="float" office:value="1291" table:style-name="ce5">
            <text:p>1,291</text:p>
          </table:table-cell>
          <table:table-cell office:value-type="float" office:value="440" table:formula="of:=[.L13]+[.M13]" table:style-name="ce5">
            <text:p>440</text:p>
          </table:table-cell>
          <table:table-cell office:value-type="float" office:value="120" table:style-name="ce5">
            <text:p>120</text:p>
          </table:table-cell>
          <table:table-cell office:value-type="float" office:value="320" table:style-name="ce5">
            <text:p>32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6" table:formula="of:=[.C14]+[.D14]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73" table:formula="of:=[.F14]+[.G14]" table:style-name="ce5">
            <text:p>173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2595" table:formula="of:=[.I14]+[.J14]" table:style-name="ce5">
            <text:p>2,595</text:p>
          </table:table-cell>
          <table:table-cell office:value-type="float" office:value="1307" table:style-name="ce5">
            <text:p>1,307</text:p>
          </table:table-cell>
          <table:table-cell office:value-type="float" office:value="1288" table:style-name="ce5">
            <text:p>1,288</text:p>
          </table:table-cell>
          <table:table-cell office:value-type="float" office:value="594" table:formula="of:=[.L14]+[.M14]" table:style-name="ce5">
            <text:p>594</text:p>
          </table:table-cell>
          <table:table-cell office:value-type="float" office:value="332" table:style-name="ce5">
            <text:p>332</text:p>
          </table:table-cell>
          <table:table-cell office:value-type="float" office:value="262" table:style-name="ce5">
            <text:p>26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5" table:formula="of:=[.C15]+[.D15]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87" table:formula="of:=[.F15]+[.G15]" table:style-name="ce5">
            <text:p>87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float" office:value="859" table:formula="of:=[.I15]+[.J15]" table:style-name="ce5">
            <text:p>859</text:p>
          </table:table-cell>
          <table:table-cell office:value-type="float" office:value="342" table:style-name="ce5">
            <text:p>342</text:p>
          </table:table-cell>
          <table:table-cell office:value-type="float" office:value="517" table:style-name="ce5">
            <text:p>517</text:p>
          </table:table-cell>
          <table:table-cell office:value-type="float" office:value="252" table:formula="of:=[.L15]+[.M15]" table:style-name="ce5">
            <text:p>252</text:p>
          </table:table-cell>
          <table:table-cell office:value-type="float" office:value="121" table:style-name="ce5">
            <text:p>121</text:p>
          </table:table-cell>
          <table:table-cell office:value-type="float" office:value="131" table:style-name="ce5">
            <text:p>13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58" table:formula="of:=[.C16]+[.D16]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26" table:formula="of:=[.F16]+[.G16]" table:style-name="ce5">
            <text:p>126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1682" table:formula="of:=[.I16]+[.J16]" table:style-name="ce5">
            <text:p>1,682</text:p>
          </table:table-cell>
          <table:table-cell office:value-type="float" office:value="842" table:style-name="ce5">
            <text:p>842</text:p>
          </table:table-cell>
          <table:table-cell office:value-type="float" office:value="840" table:style-name="ce5">
            <text:p>840</text:p>
          </table:table-cell>
          <table:table-cell office:value-type="float" office:value="474" table:formula="of:=[.L16]+[.M16]" table:style-name="ce5">
            <text:p>474</text:p>
          </table:table-cell>
          <table:table-cell office:value-type="float" office:value="247" table:style-name="ce5">
            <text:p>247</text:p>
          </table:table-cell>
          <table:table-cell office:value-type="float" office:value="227" table:style-name="ce5">
            <text:p>22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formula="of:=[.C17]+[.D17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0" table:formula="of:=[.F17]+[.G17]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505" table:formula="of:=[.I17]+[.J17]" table:style-name="ce5">
            <text:p>505</text:p>
          </table:table-cell>
          <table:table-cell office:value-type="float" office:value="238" table:style-name="ce5">
            <text:p>238</text:p>
          </table:table-cell>
          <table:table-cell office:value-type="float" office:value="267" table:style-name="ce5">
            <text:p>267</text:p>
          </table:table-cell>
          <table:table-cell office:value-type="float" office:value="117" table:formula="of:=[.L17]+[.M17]" table:style-name="ce5">
            <text:p>117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桃園縣 Taoyuan County</text:p>
          </table:table-cell>
          <table:table-cell office:value-type="float" office:value="37" table:formula="of:=[.C18]+[.D18]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04" table:formula="of:=[.F18]+[.G18]" table:style-name="ce5">
            <text:p>104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1637" table:formula="of:=[.I18]+[.J18]" table:style-name="ce5">
            <text:p>1,637</text:p>
          </table:table-cell>
          <table:table-cell office:value-type="float" office:value="638" table:style-name="ce5">
            <text:p>638</text:p>
          </table:table-cell>
          <table:table-cell office:value-type="float" office:value="999" table:style-name="ce5">
            <text:p>999</text:p>
          </table:table-cell>
          <table:table-cell office:value-type="float" office:value="490" table:formula="of:=[.L18]+[.M18]" table:style-name="ce5">
            <text:p>490</text:p>
          </table:table-cell>
          <table:table-cell office:value-type="float" office:value="217" table:style-name="ce5">
            <text:p>217</text:p>
          </table:table-cell>
          <table:table-cell office:value-type="float" office:value="273" table:style-name="ce5">
            <text:p>27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6" table:formula="of:=[.C19]+[.D19]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formula="of:=[.F19]+[.G19]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77" table:formula="of:=[.I19]+[.J19]" table:style-name="ce5">
            <text:p>177</text:p>
          </table:table-cell>
          <table:table-cell office:value-type="float" office:value="45" table:style-name="ce5">
            <text:p>45</text:p>
          </table:table-cell>
          <table:table-cell office:value-type="float" office:value="132" table:style-name="ce5">
            <text:p>132</text:p>
          </table:table-cell>
          <table:table-cell office:value-type="float" office:value="47" table:formula="of:=[.L19]+[.M19]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4" table:formula="of:=[.C20]+[.D20]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3" table:formula="of:=[.F20]+[.G20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34" table:formula="of:=[.I20]+[.J20]" table:style-name="ce5">
            <text:p>234</text:p>
          </table:table-cell>
          <table:table-cell office:value-type="float" office:value="10" table:style-name="ce5">
            <text:p>10</text:p>
          </table:table-cell>
          <table:table-cell office:value-type="float" office:value="224" table:style-name="ce5">
            <text:p>224</text:p>
          </table:table-cell>
          <table:table-cell office:value-type="float" office:value="56" table:formula="of:=[.L20]+[.M20]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21" table:formula="of:=[.C21]+[.D21]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9" table:formula="of:=[.F21]+[.G21]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529" table:formula="of:=[.I21]+[.J21]" table:style-name="ce5">
            <text:p>529</text:p>
          </table:table-cell>
          <table:table-cell office:value-type="float" office:value="343" table:style-name="ce5">
            <text:p>343</text:p>
          </table:table-cell>
          <table:table-cell office:value-type="float" office:value="186" table:style-name="ce5">
            <text:p>186</text:p>
          </table:table-cell>
          <table:table-cell office:value-type="float" office:value="184" table:formula="of:=[.L21]+[.M21]" table:style-name="ce5">
            <text:p>184</text:p>
          </table:table-cell>
          <table:table-cell office:value-type="float" office:value="158" table:style-name="ce5">
            <text:p>158</text:p>
          </table:table-cell>
          <table:table-cell office:value-type="float" office:value="26" table:style-name="ce5">
            <text:p>26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8" table:formula="of:=[.C22]+[.D22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9" table:formula="of:=[.F22]+[.G22]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08" table:formula="of:=[.I22]+[.J22]" table:style-name="ce5">
            <text:p>208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68" table:formula="of:=[.L22]+[.M22]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22" table:formula="of:=[.C23]+[.D23]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7" table:formula="of:=[.F23]+[.G23]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404" table:formula="of:=[.I23]+[.J23]" table:style-name="ce5">
            <text:p>404</text:p>
          </table:table-cell>
          <table:table-cell office:value-type="float" office:value="148" table:style-name="ce5">
            <text:p>148</text:p>
          </table:table-cell>
          <table:table-cell office:value-type="float" office:value="256" table:style-name="ce5">
            <text:p>256</text:p>
          </table:table-cell>
          <table:table-cell office:value-type="float" office:value="128" table:formula="of:=[.L23]+[.M23]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71" table:style-name="ce5">
            <text:p>7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10" table:formula="of:=[.C24]+[.D24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formula="of:=[.F24]+[.G24]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77" table:formula="of:=[.I24]+[.J24]" table:style-name="ce5">
            <text:p>177</text:p>
          </table:table-cell>
          <table:table-cell office:value-type="float" office:value="44" table:style-name="ce5">
            <text:p>44</text:p>
          </table:table-cell>
          <table:table-cell office:value-type="float" office:value="133" table:style-name="ce5">
            <text:p>133</text:p>
          </table:table-cell>
          <table:table-cell office:value-type="float" office:value="17" table:formula="of:=[.L24]+[.M24]" table:style-name="ce5">
            <text:p>17</text:p>
          </table:table-cell>
          <table:table-cell office:value-type="float" office:value="0" table:style-name="ce24">
            <text:p><text:s/>-</text:p>
          </table:table-cell>
          <table:table-cell office:value-type="float" office:value="17" table:style-name="ce5">
            <text:p>1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33" table:formula="of:=[.C25]+[.D25]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56" table:formula="of:=[.F25]+[.G25]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694" table:formula="of:=[.I25]+[.J25]" table:style-name="ce5">
            <text:p>694</text:p>
          </table:table-cell>
          <table:table-cell office:value-type="float" office:value="319" table:style-name="ce5">
            <text:p>319</text:p>
          </table:table-cell>
          <table:table-cell office:value-type="float" office:value="375" table:style-name="ce5">
            <text:p>375</text:p>
          </table:table-cell>
          <table:table-cell office:value-type="float" office:value="148" table:formula="of:=[.L25]+[.M25]" table:style-name="ce5">
            <text:p>148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6" table:formula="of:=[.C26]+[.D26]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formula="of:=[.F26]+[.G26]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9" table:formula="of:=[.I26]+[.J26]" table:style-name="ce5">
            <text:p>69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19" table:formula="of:=[.L26]+[.M26]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9" table:formula="of:=[.C27]+[.D27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3" table:formula="of:=[.F27]+[.G27]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74" table:formula="of:=[.I27]+[.J27]" table:style-name="ce5">
            <text:p>274</text:p>
          </table:table-cell>
          <table:table-cell office:value-type="float" office:value="172" table:style-name="ce5">
            <text:p>172</text:p>
          </table:table-cell>
          <table:table-cell office:value-type="float" office:value="102" table:style-name="ce5">
            <text:p>102</text:p>
          </table:table-cell>
          <table:table-cell office:value-type="float" office:value="69" table:formula="of:=[.L27]+[.M27]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5" table:formula="of:=[.C28]+[.D28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[.F28]+[.G28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5" table:formula="of:=[.I28]+[.J28]" table:style-name="ce5">
            <text:p>105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34" table:formula="of:=[.L28]+[.M28]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21" table:formula="of:=[.C29]+[.D29]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2" table:formula="of:=[.F29]+[.G29]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493" table:formula="of:=[.I29]+[.J29]" table:style-name="ce5">
            <text:p>493</text:p>
          </table:table-cell>
          <table:table-cell office:value-type="float" office:value="179" table:style-name="ce5">
            <text:p>179</text:p>
          </table:table-cell>
          <table:table-cell office:value-type="float" office:value="314" table:style-name="ce5">
            <text:p>314</text:p>
          </table:table-cell>
          <table:table-cell office:value-type="float" office:value="151" table:formula="of:=[.L29]+[.M29]" table:style-name="ce5">
            <text:p>151</text:p>
          </table:table-cell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7" table:formula="of:=[.C30]+[.D30]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formula="of:=[.F30]+[.G30]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09" table:formula="of:=[.I30]+[.J30]" table:style-name="ce5">
            <text:p>209</text:p>
          </table:table-cell>
          <table:table-cell office:value-type="float" office:value="25" table:style-name="ce5">
            <text:p>25</text:p>
          </table:table-cell>
          <table:table-cell office:value-type="float" office:value="184" table:style-name="ce5">
            <text:p>184</text:p>
          </table:table-cell>
          <table:table-cell office:value-type="float" office:value="65" table:formula="of:=[.L30]+[.M30]" table:style-name="ce5">
            <text:p>65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formula="of:=[.C31]+[.D31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1]+[.G31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7" table:formula="of:=[.I31]+[.J31]" table:style-name="ce5">
            <text:p>117</text:p>
          </table:table-cell>
          <table:table-cell office:value-type="float" office:value="70" table:style-name="ce5">
            <text:p>70</text:p>
          </table:table-cell>
          <table:table-cell office:value-type="float" office:value="47" table:style-name="ce5">
            <text:p>47</text:p>
          </table:table-cell>
          <table:table-cell office:value-type="float" office:value="40" table:formula="of:=[.L31]+[.M31]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24">
            <text:p><text:s/>-</text:p>
          </table:table-cell>
          <table:table-cell office:value-type="float" office:value="0" table:formula="of:=SUM([.D33:.D34])" table:style-name="ce24">
            <text:p><text:s/>-</text:p>
          </table:table-cell>
          <table:table-cell office:value-type="float" office:value="0" table:formula="of:=SUM([.E33:.E34])" table:style-name="ce24">
            <text:p><text:s/>-</text:p>
          </table:table-cell>
          <table:table-cell office:value-type="float" office:value="0" table:formula="of:=SUM([.F33:.F34])" table:style-name="ce24">
            <text:p><text:s/>-</text:p>
          </table:table-cell>
          <table:table-cell office:value-type="float" office:value="0" table:formula="of:=SUM([.G33:.G34])" table:style-name="ce24">
            <text:p><text:s/>-</text:p>
          </table:table-cell>
          <table:table-cell office:value-type="float" office:value="0" table:formula="of:=SUM([.H33:.H34])" table:style-name="ce24">
            <text:p><text:s/>-</text:p>
          </table:table-cell>
          <table:table-cell office:value-type="float" office:value="0" table:formula="of:=SUM([.I33:.I34])" table:style-name="ce24">
            <text:p><text:s/>-</text:p>
          </table:table-cell>
          <table:table-cell office:value-type="float" office:value="0" table:formula="of:=SUM([.J33:.J34])" table:style-name="ce24">
            <text:p><text:s/>-</text:p>
          </table:table-cell>
          <table:table-cell office:value-type="float" office:value="0" table:formula="of:=SUM([.K33:.K34])" table:style-name="ce24">
            <text:p><text:s/>-</text:p>
          </table:table-cell>
          <table:table-cell office:value-type="float" office:value="0" table:formula="of:=SUM([.L33:.L34])" table:style-name="ce24">
            <text:p><text:s/>-</text:p>
          </table:table-cell>
          <table:table-cell office:value-type="float" office:value="0" table:formula="of:=SUM([.M33:.M34])" table:style-name="ce24">
            <text:p><text:s/>-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table table:name="102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2<text:span text:style-name="T5">學年</text:span><text:s/>SY 2013-2014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68" table:formula="of:=[.B11]+[.B32]" table:style-name="ce3">
            <text:p>468</text:p>
          </table:table-cell>
          <table:table-cell office:value-type="float" office:value="203" table:formula="of:=[.C11]+[.C32]" table:style-name="ce3">
            <text:p>203</text:p>
          </table:table-cell>
          <table:table-cell office:value-type="float" office:value="265" table:formula="of:=[.D11]+[.D32]" table:style-name="ce3">
            <text:p>265</text:p>
          </table:table-cell>
          <table:table-cell office:value-type="float" office:value="1173" table:formula="of:=[.E11]+[.E32]" table:style-name="ce3">
            <text:p>1,173</text:p>
          </table:table-cell>
          <table:table-cell office:value-type="float" office:value="516" table:formula="of:=[.F11]+[.F32]" table:style-name="ce3">
            <text:p>516</text:p>
          </table:table-cell>
          <table:table-cell office:value-type="float" office:value="657" table:formula="of:=[.G11]+[.G32]" table:style-name="ce3">
            <text:p>657</text:p>
          </table:table-cell>
          <table:table-cell office:value-type="float" office:value="17149" table:formula="of:=[.H11]+[.H32]" table:style-name="ce3">
            <text:p>17,149</text:p>
          </table:table-cell>
          <table:table-cell office:value-type="float" office:value="6820" table:formula="of:=[.I11]+[.I32]" table:style-name="ce3">
            <text:p>6,820</text:p>
          </table:table-cell>
          <table:table-cell office:value-type="float" office:value="10329" table:formula="of:=[.J11]+[.J32]" table:style-name="ce3">
            <text:p>10,329</text:p>
          </table:table-cell>
          <table:table-cell office:value-type="float" office:value="4107" table:formula="of:=[.K11]+[.K32]" table:style-name="ce3">
            <text:p>4,107</text:p>
          </table:table-cell>
          <table:table-cell office:value-type="float" office:value="2010" table:formula="of:=[.L11]+[.L32]" table:style-name="ce3">
            <text:p>2,010</text:p>
          </table:table-cell>
          <table:table-cell office:value-type="float" office:value="2097" table:formula="of:=[.M11]+[.M32]" table:style-name="ce3">
            <text:p>2,09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468" table:formula="of:=SUM([.B12:.B31])" table:style-name="ce5">
            <text:p>468</text:p>
          </table:table-cell>
          <table:table-cell office:value-type="float" office:value="203" table:formula="of:=SUM([.C12:.C31])" table:style-name="ce5">
            <text:p>203</text:p>
          </table:table-cell>
          <table:table-cell office:value-type="float" office:value="265" table:formula="of:=SUM([.D12:.D31])" table:style-name="ce5">
            <text:p>265</text:p>
          </table:table-cell>
          <table:table-cell office:value-type="float" office:value="1173" table:formula="of:=SUM([.E12:.E31])" table:style-name="ce5">
            <text:p>1,173</text:p>
          </table:table-cell>
          <table:table-cell office:value-type="float" office:value="516" table:formula="of:=SUM([.F12:.F31])" table:style-name="ce5">
            <text:p>516</text:p>
          </table:table-cell>
          <table:table-cell office:value-type="float" office:value="657" table:formula="of:=SUM([.G12:.G31])" table:style-name="ce5">
            <text:p>657</text:p>
          </table:table-cell>
          <table:table-cell office:value-type="float" office:value="17149" table:formula="of:=SUM([.H12:.H31])" table:style-name="ce5">
            <text:p>17,149</text:p>
          </table:table-cell>
          <table:table-cell office:value-type="float" office:value="6820" table:formula="of:=SUM([.I12:.I31])" table:style-name="ce5">
            <text:p>6,820</text:p>
          </table:table-cell>
          <table:table-cell office:value-type="float" office:value="10329" table:formula="of:=SUM([.J12:.J31])" table:style-name="ce5">
            <text:p>10,329</text:p>
          </table:table-cell>
          <table:table-cell office:value-type="float" office:value="4107" table:formula="of:=SUM([.K12:.K31])" table:style-name="ce5">
            <text:p>4,107</text:p>
          </table:table-cell>
          <table:table-cell office:value-type="float" office:value="2010" table:formula="of:=SUM([.L12:.L31])" table:style-name="ce5">
            <text:p>2,010</text:p>
          </table:table-cell>
          <table:table-cell office:value-type="float" office:value="2097" table:formula="of:=SUM([.M12:.M31])" table:style-name="ce5">
            <text:p>2,09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84" table:formula="of:=[.C12]+[.D12]" table:style-name="ce5">
            <text:p>84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263" table:formula="of:=[.F12]+[.G12]" table:style-name="ce5">
            <text:p>263</text:p>
          </table:table-cell>
          <table:table-cell office:value-type="float" office:value="88" table:style-name="ce5">
            <text:p>88</text:p>
          </table:table-cell>
          <table:table-cell office:value-type="float" office:value="175" table:style-name="ce5">
            <text:p>175</text:p>
          </table:table-cell>
          <table:table-cell office:value-type="float" office:value="5086" table:formula="of:=[.I12]+[.J12]" table:style-name="ce5">
            <text:p>5,086</text:p>
          </table:table-cell>
          <table:table-cell office:value-type="float" office:value="1729" table:style-name="ce5">
            <text:p>1,729</text:p>
          </table:table-cell>
          <table:table-cell office:value-type="float" office:value="3357" table:style-name="ce5">
            <text:p>3,357</text:p>
          </table:table-cell>
          <table:table-cell office:value-type="float" office:value="1095" table:formula="of:=[.L12]+[.M12]" table:style-name="ce5">
            <text:p>1,095</text:p>
          </table:table-cell>
          <table:table-cell office:value-type="float" office:value="444" table:style-name="ce5">
            <text:p>444</text:p>
          </table:table-cell>
          <table:table-cell office:value-type="float" office:value="651" table:style-name="ce5">
            <text:p>65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formula="of:=[.C13]+[.D13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4" table:formula="of:=[.F13]+[.G13]" table:style-name="ce5">
            <text:p>114</text:p>
          </table:table-cell>
          <table:table-cell office:value-type="float" office:value="39" table:style-name="ce5">
            <text:p>39</text:p>
          </table:table-cell>
          <table:table-cell office:value-type="float" office:value="75" table:style-name="ce5">
            <text:p>75</text:p>
          </table:table-cell>
          <table:table-cell office:value-type="float" office:value="1859" table:formula="of:=[.I13]+[.J13]" table:style-name="ce5">
            <text:p>1,859</text:p>
          </table:table-cell>
          <table:table-cell office:value-type="float" office:value="604" table:style-name="ce5">
            <text:p>604</text:p>
          </table:table-cell>
          <table:table-cell office:value-type="float" office:value="1255" table:style-name="ce5">
            <text:p>1,255</text:p>
          </table:table-cell>
          <table:table-cell office:value-type="float" office:value="417" table:formula="of:=[.L13]+[.M13]" table:style-name="ce5">
            <text:p>417</text:p>
          </table:table-cell>
          <table:table-cell office:value-type="float" office:value="115" table:style-name="ce5">
            <text:p>115</text:p>
          </table:table-cell>
          <table:table-cell office:value-type="float" office:value="302" table:style-name="ce5">
            <text:p>30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5" table:formula="of:=[.C14]+[.D14]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72" table:formula="of:=[.F14]+[.G14]" table:style-name="ce5">
            <text:p>172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2555" table:formula="of:=[.I14]+[.J14]" table:style-name="ce5">
            <text:p>2,555</text:p>
          </table:table-cell>
          <table:table-cell office:value-type="float" office:value="1234" table:style-name="ce5">
            <text:p>1,234</text:p>
          </table:table-cell>
          <table:table-cell office:value-type="float" office:value="1321" table:style-name="ce5">
            <text:p>1,321</text:p>
          </table:table-cell>
          <table:table-cell office:value-type="float" office:value="433" table:formula="of:=[.L14]+[.M14]" table:style-name="ce5">
            <text:p>433</text:p>
          </table:table-cell>
          <table:table-cell office:value-type="float" office:value="259" table:style-name="ce5">
            <text:p>259</text:p>
          </table:table-cell>
          <table:table-cell office:value-type="float" office:value="174" table:style-name="ce5">
            <text:p>17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4" table:formula="of:=[.C15]+[.D15]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80" table:formula="of:=[.F15]+[.G15]" table:style-name="ce5">
            <text:p>80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775" table:formula="of:=[.I15]+[.J15]" table:style-name="ce5">
            <text:p>775</text:p>
          </table:table-cell>
          <table:table-cell office:value-type="float" office:value="282" table:style-name="ce5">
            <text:p>282</text:p>
          </table:table-cell>
          <table:table-cell office:value-type="float" office:value="493" table:style-name="ce5">
            <text:p>493</text:p>
          </table:table-cell>
          <table:table-cell office:value-type="float" office:value="224" table:formula="of:=[.L15]+[.M15]" table:style-name="ce5">
            <text:p>224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57" table:formula="of:=[.C16]+[.D16]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15" table:formula="of:=[.F16]+[.G16]" table:style-name="ce5">
            <text:p>115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1487" table:formula="of:=[.I16]+[.J16]" table:style-name="ce5">
            <text:p>1,487</text:p>
          </table:table-cell>
          <table:table-cell office:value-type="float" office:value="738" table:style-name="ce5">
            <text:p>738</text:p>
          </table:table-cell>
          <table:table-cell office:value-type="float" office:value="749" table:style-name="ce5">
            <text:p>749</text:p>
          </table:table-cell>
          <table:table-cell office:value-type="float" office:value="460" table:formula="of:=[.L16]+[.M16]" table:style-name="ce5">
            <text:p>460</text:p>
          </table:table-cell>
          <table:table-cell office:value-type="float" office:value="268" table:style-name="ce5">
            <text:p>268</text:p>
          </table:table-cell>
          <table:table-cell office:value-type="float" office:value="192" table:style-name="ce5">
            <text:p>19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formula="of:=[.C17]+[.D17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0" table:formula="of:=[.F17]+[.G17]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509" table:formula="of:=[.I17]+[.J17]" table:style-name="ce5">
            <text:p>509</text:p>
          </table:table-cell>
          <table:table-cell office:value-type="float" office:value="243" table:style-name="ce5">
            <text:p>243</text:p>
          </table:table-cell>
          <table:table-cell office:value-type="float" office:value="266" table:style-name="ce5">
            <text:p>266</text:p>
          </table:table-cell>
          <table:table-cell office:value-type="float" office:value="86" table:formula="of:=[.L17]+[.M17]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桃園縣 Taoyuan County</text:p>
          </table:table-cell>
          <table:table-cell office:value-type="float" office:value="38" table:formula="of:=[.C18]+[.D18]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01" table:formula="of:=[.F18]+[.G18]" table:style-name="ce5">
            <text:p>101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1632" table:formula="of:=[.I18]+[.J18]" table:style-name="ce5">
            <text:p>1,632</text:p>
          </table:table-cell>
          <table:table-cell office:value-type="float" office:value="602" table:style-name="ce5">
            <text:p>602</text:p>
          </table:table-cell>
          <table:table-cell office:value-type="float" office:value="1030" table:style-name="ce5">
            <text:p>1,030</text:p>
          </table:table-cell>
          <table:table-cell office:value-type="float" office:value="413" table:formula="of:=[.L18]+[.M18]" table:style-name="ce5">
            <text:p>413</text:p>
          </table:table-cell>
          <table:table-cell office:value-type="float" office:value="219" table:style-name="ce5">
            <text:p>219</text:p>
          </table:table-cell>
          <table:table-cell office:value-type="float" office:value="194" table:style-name="ce5">
            <text:p>19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6" table:formula="of:=[.C19]+[.D19]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formula="of:=[.F19]+[.G19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73" table:formula="of:=[.I19]+[.J19]" table:style-name="ce5">
            <text:p>173</text:p>
          </table:table-cell>
          <table:table-cell office:value-type="float" office:value="47" table:style-name="ce5">
            <text:p>47</text:p>
          </table:table-cell>
          <table:table-cell office:value-type="float" office:value="126" table:style-name="ce5">
            <text:p>126</text:p>
          </table:table-cell>
          <table:table-cell office:value-type="float" office:value="32" table:formula="of:=[.L19]+[.M19]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3" table:formula="of:=[.C20]+[.D20]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1" table:formula="of:=[.F20]+[.G20]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31" table:formula="of:=[.I20]+[.J20]" table:style-name="ce5">
            <text:p>231</text:p>
          </table:table-cell>
          <table:table-cell office:value-type="float" office:value="11" table:style-name="ce5">
            <text:p>11</text:p>
          </table:table-cell>
          <table:table-cell office:value-type="float" office:value="220" table:style-name="ce5">
            <text:p>220</text:p>
          </table:table-cell>
          <table:table-cell office:value-type="float" office:value="35" table:formula="of:=[.L20]+[.M20]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21" table:formula="of:=[.C21]+[.D21]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6" table:formula="of:=[.F21]+[.G21]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470" table:formula="of:=[.I21]+[.J21]" table:style-name="ce5">
            <text:p>470</text:p>
          </table:table-cell>
          <table:table-cell office:value-type="float" office:value="305" table:style-name="ce5">
            <text:p>305</text:p>
          </table:table-cell>
          <table:table-cell office:value-type="float" office:value="165" table:style-name="ce5">
            <text:p>165</text:p>
          </table:table-cell>
          <table:table-cell office:value-type="float" office:value="219" table:formula="of:=[.L21]+[.M21]" table:style-name="ce5">
            <text:p>219</text:p>
          </table:table-cell>
          <table:table-cell office:value-type="float" office:value="165" table:style-name="ce5">
            <text:p>165</text:p>
          </table:table-cell>
          <table:table-cell office:value-type="float" office:value="54" table:style-name="ce5">
            <text:p>5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8" table:formula="of:=[.C22]+[.D22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formula="of:=[.F22]+[.G22]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16" table:formula="of:=[.I22]+[.J22]" table:style-name="ce5">
            <text:p>216</text:p>
          </table:table-cell>
          <table:table-cell office:value-type="float" office:value="104" table:style-name="ce5">
            <text:p>104</text:p>
          </table:table-cell>
          <table:table-cell office:value-type="float" office:value="112" table:style-name="ce5">
            <text:p>112</text:p>
          </table:table-cell>
          <table:table-cell office:value-type="float" office:value="51" table:formula="of:=[.L22]+[.M22]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22" table:formula="of:=[.C23]+[.D23]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5" table:formula="of:=[.F23]+[.G23]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42" table:formula="of:=[.I23]+[.J23]" table:style-name="ce5">
            <text:p>342</text:p>
          </table:table-cell>
          <table:table-cell office:value-type="float" office:value="137" table:style-name="ce5">
            <text:p>137</text:p>
          </table:table-cell>
          <table:table-cell office:value-type="float" office:value="205" table:style-name="ce5">
            <text:p>205</text:p>
          </table:table-cell>
          <table:table-cell office:value-type="float" office:value="83" table:formula="of:=[.L23]+[.M23]" table:style-name="ce5">
            <text:p>83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9" table:formula="of:=[.C24]+[.D24]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formula="of:=[.F24]+[.G24]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8" table:formula="of:=[.I24]+[.J24]" table:style-name="ce5">
            <text:p>158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float" office:value="57" table:formula="of:=[.L24]+[.M24]" table:style-name="ce5">
            <text:p>57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5">
            <text:p>2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30" table:formula="of:=[.C25]+[.D25]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2" table:formula="of:=[.F25]+[.G25]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601" table:formula="of:=[.I25]+[.J25]" table:style-name="ce5">
            <text:p>601</text:p>
          </table:table-cell>
          <table:table-cell office:value-type="float" office:value="285" table:style-name="ce5">
            <text:p>285</text:p>
          </table:table-cell>
          <table:table-cell office:value-type="float" office:value="316" table:style-name="ce5">
            <text:p>316</text:p>
          </table:table-cell>
          <table:table-cell office:value-type="float" office:value="171" table:formula="of:=[.L25]+[.M25]" table:style-name="ce5">
            <text:p>171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5" table:formula="of:=[.C26]+[.D26]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F26]+[.G26]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9" table:formula="of:=[.I26]+[.J26]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19" table:formula="of:=[.L26]+[.M26]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9" table:formula="of:=[.C27]+[.D27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2" table:formula="of:=[.F27]+[.G27]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37" table:formula="of:=[.I27]+[.J27]" table:style-name="ce5">
            <text:p>237</text:p>
          </table:table-cell>
          <table:table-cell office:value-type="float" office:value="150" table:style-name="ce5">
            <text:p>150</text:p>
          </table:table-cell>
          <table:table-cell office:value-type="float" office:value="87" table:style-name="ce5">
            <text:p>87</text:p>
          </table:table-cell>
          <table:table-cell office:value-type="float" office:value="72" table:formula="of:=[.L27]+[.M27]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4" table:formula="of:=[.C28]+[.D28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of:=[.F28]+[.G28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96" table:formula="of:=[.I28]+[.J28]" table:style-name="ce5">
            <text:p>96</text:p>
          </table:table-cell>
          <table:table-cell office:value-type="float" office:value="60" table:style-name="ce5">
            <text:p>60</text:p>
          </table:table-cell>
          <table:table-cell office:value-type="float" office:value="36" table:style-name="ce5">
            <text:p>36</text:p>
          </table:table-cell>
          <table:table-cell office:value-type="float" office:value="20" table:formula="of:=[.L28]+[.M28]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20" table:formula="of:=[.C29]+[.D29]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4" table:formula="of:=[.F29]+[.G29]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65" table:formula="of:=[.I29]+[.J29]" table:style-name="ce5">
            <text:p>365</text:p>
          </table:table-cell>
          <table:table-cell office:value-type="float" office:value="148" table:style-name="ce5">
            <text:p>148</text:p>
          </table:table-cell>
          <table:table-cell office:value-type="float" office:value="217" table:style-name="ce5">
            <text:p>217</text:p>
          </table:table-cell>
          <table:table-cell office:value-type="float" office:value="152" table:formula="of:=[.L29]+[.M29]" table:style-name="ce5">
            <text:p>152</text:p>
          </table:table-cell>
          <table:table-cell office:value-type="float" office:value="59" table:style-name="ce5">
            <text:p>59</text:p>
          </table:table-cell>
          <table:table-cell office:value-type="float" office:value="93" table:style-name="ce5">
            <text:p>93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7" table:formula="of:=[.C30]+[.D30]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formula="of:=[.F30]+[.G30]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92" table:formula="of:=[.I30]+[.J30]" table:style-name="ce5">
            <text:p>192</text:p>
          </table:table-cell>
          <table:table-cell office:value-type="float" office:value="12" table:style-name="ce5">
            <text:p>12</text:p>
          </table:table-cell>
          <table:table-cell office:value-type="float" office:value="180" table:style-name="ce5">
            <text:p>180</text:p>
          </table:table-cell>
          <table:table-cell office:value-type="float" office:value="33" table:formula="of:=[.L30]+[.M30]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formula="of:=[.C31]+[.D31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1]+[.G31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6" table:formula="of:=[.I31]+[.J31]" table:style-name="ce5">
            <text:p>116</text:p>
          </table:table-cell>
          <table:table-cell office:value-type="float" office:value="72" table:style-name="ce5">
            <text:p>72</text:p>
          </table:table-cell>
          <table:table-cell office:value-type="float" office:value="44" table:style-name="ce5">
            <text:p>44</text:p>
          </table:table-cell>
          <table:table-cell office:value-type="float" office:value="35" table:formula="of:=[.L31]+[.M31]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24">
            <text:p><text:s/>-</text:p>
          </table:table-cell>
          <table:table-cell office:value-type="float" office:value="0" table:formula="of:=SUM([.D33:.D34])" table:style-name="ce24">
            <text:p><text:s/>-</text:p>
          </table:table-cell>
          <table:table-cell office:value-type="float" office:value="0" table:formula="of:=SUM([.E33:.E34])" table:style-name="ce24">
            <text:p><text:s/>-</text:p>
          </table:table-cell>
          <table:table-cell office:value-type="float" office:value="0" table:formula="of:=SUM([.F33:.F34])" table:style-name="ce24">
            <text:p><text:s/>-</text:p>
          </table:table-cell>
          <table:table-cell office:value-type="float" office:value="0" table:formula="of:=SUM([.G33:.G34])" table:style-name="ce24">
            <text:p><text:s/>-</text:p>
          </table:table-cell>
          <table:table-cell office:value-type="float" office:value="0" table:formula="of:=SUM([.H33:.H34])" table:style-name="ce24">
            <text:p><text:s/>-</text:p>
          </table:table-cell>
          <table:table-cell office:value-type="float" office:value="0" table:formula="of:=SUM([.I33:.I34])" table:style-name="ce24">
            <text:p><text:s/>-</text:p>
          </table:table-cell>
          <table:table-cell office:value-type="float" office:value="0" table:formula="of:=SUM([.J33:.J34])" table:style-name="ce24">
            <text:p><text:s/>-</text:p>
          </table:table-cell>
          <table:table-cell office:value-type="float" office:value="0" table:formula="of:=SUM([.K33:.K34])" table:style-name="ce24">
            <text:p><text:s/>-</text:p>
          </table:table-cell>
          <table:table-cell office:value-type="float" office:value="0" table:formula="of:=SUM([.L33:.L34])" table:style-name="ce24">
            <text:p><text:s/>-</text:p>
          </table:table-cell>
          <table:table-cell office:value-type="float" office:value="0" table:formula="of:=SUM([.M33:.M34])" table:style-name="ce24">
            <text:p><text:s/>-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3<text:span text:style-name="T5">學年</text:span><text:s/>SY 2014-2015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42" table:formula="of:=[.B11]+[.B32]" table:style-name="ce3">
            <text:p>442</text:p>
          </table:table-cell>
          <table:table-cell office:value-type="float" office:value="195" table:formula="of:=[.C11]+[.C32]" table:style-name="ce3">
            <text:p>195</text:p>
          </table:table-cell>
          <table:table-cell office:value-type="float" office:value="247" table:formula="of:=[.D11]+[.D32]" table:style-name="ce3">
            <text:p>247</text:p>
          </table:table-cell>
          <table:table-cell office:value-type="float" office:value="1108" table:formula="of:=[.E11]+[.E32]" table:style-name="ce3">
            <text:p>1,108</text:p>
          </table:table-cell>
          <table:table-cell office:value-type="float" office:value="491" table:formula="of:=[.F11]+[.F32]" table:style-name="ce3">
            <text:p>491</text:p>
          </table:table-cell>
          <table:table-cell office:value-type="float" office:value="617" table:formula="of:=[.G11]+[.G32]" table:style-name="ce3">
            <text:p>617</text:p>
          </table:table-cell>
          <table:table-cell office:value-type="float" office:value="15773" table:formula="of:=[.H11]+[.H32]" table:style-name="ce3">
            <text:p>15,773</text:p>
          </table:table-cell>
          <table:table-cell office:value-type="float" office:value="6205" table:formula="of:=[.I11]+[.I32]" table:style-name="ce3">
            <text:p>6,205</text:p>
          </table:table-cell>
          <table:table-cell office:value-type="float" office:value="9568" table:formula="of:=[.J11]+[.J32]" table:style-name="ce3">
            <text:p>9,568</text:p>
          </table:table-cell>
          <table:table-cell office:value-type="float" office:value="3631" table:formula="of:=[.K11]+[.K32]" table:style-name="ce3">
            <text:p>3,631</text:p>
          </table:table-cell>
          <table:table-cell office:value-type="float" office:value="1848" table:formula="of:=[.L11]+[.L32]" table:style-name="ce3">
            <text:p>1,848</text:p>
          </table:table-cell>
          <table:table-cell office:value-type="float" office:value="1783" table:formula="of:=[.M11]+[.M32]" table:style-name="ce3">
            <text:p>1,78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442" table:formula="of:=SUM([.B12:.B31])" table:style-name="ce5">
            <text:p>442</text:p>
          </table:table-cell>
          <table:table-cell office:value-type="float" office:value="195" table:formula="of:=SUM([.C12:.C31])" table:style-name="ce5">
            <text:p>195</text:p>
          </table:table-cell>
          <table:table-cell office:value-type="float" office:value="247" table:formula="of:=SUM([.D12:.D31])" table:style-name="ce5">
            <text:p>247</text:p>
          </table:table-cell>
          <table:table-cell office:value-type="float" office:value="1108" table:formula="of:=SUM([.E12:.E31])" table:style-name="ce5">
            <text:p>1,108</text:p>
          </table:table-cell>
          <table:table-cell office:value-type="float" office:value="491" table:formula="of:=SUM([.F12:.F31])" table:style-name="ce5">
            <text:p>491</text:p>
          </table:table-cell>
          <table:table-cell office:value-type="float" office:value="617" table:formula="of:=SUM([.G12:.G31])" table:style-name="ce5">
            <text:p>617</text:p>
          </table:table-cell>
          <table:table-cell office:value-type="float" office:value="15773" table:formula="of:=SUM([.H12:.H31])" table:style-name="ce5">
            <text:p>15,773</text:p>
          </table:table-cell>
          <table:table-cell office:value-type="float" office:value="6205" table:formula="of:=SUM([.I12:.I31])" table:style-name="ce5">
            <text:p>6,205</text:p>
          </table:table-cell>
          <table:table-cell office:value-type="float" office:value="9568" table:formula="of:=SUM([.J12:.J31])" table:style-name="ce5">
            <text:p>9,568</text:p>
          </table:table-cell>
          <table:table-cell office:value-type="float" office:value="3631" table:formula="of:=SUM([.K12:.K31])" table:style-name="ce5">
            <text:p>3,631</text:p>
          </table:table-cell>
          <table:table-cell office:value-type="float" office:value="1848" table:formula="of:=SUM([.L12:.L31])" table:style-name="ce5">
            <text:p>1,848</text:p>
          </table:table-cell>
          <table:table-cell office:value-type="float" office:value="1783" table:formula="of:=SUM([.M12:.M31])" table:style-name="ce5">
            <text:p>1,78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82" table:formula="of:=[.C12]+[.D12]" table:style-name="ce5">
            <text:p>8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255" table:formula="of:=[.F12]+[.G12]" table:style-name="ce5">
            <text:p>255</text:p>
          </table:table-cell>
          <table:table-cell office:value-type="float" office:value="86" table:style-name="ce5">
            <text:p>86</text:p>
          </table:table-cell>
          <table:table-cell office:value-type="float" office:value="169" table:style-name="ce5">
            <text:p>169</text:p>
          </table:table-cell>
          <table:table-cell office:value-type="float" office:value="4599" table:formula="of:=[.I12]+[.J12]" table:style-name="ce5">
            <text:p>4,599</text:p>
          </table:table-cell>
          <table:table-cell office:value-type="float" office:value="1491" table:style-name="ce5">
            <text:p>1,491</text:p>
          </table:table-cell>
          <table:table-cell office:value-type="float" office:value="3108" table:style-name="ce5">
            <text:p>3,108</text:p>
          </table:table-cell>
          <table:table-cell office:value-type="float" office:value="994" table:formula="of:=[.L12]+[.M12]" table:style-name="ce5">
            <text:p>994</text:p>
          </table:table-cell>
          <table:table-cell office:value-type="float" office:value="457" table:style-name="ce5">
            <text:p>457</text:p>
          </table:table-cell>
          <table:table-cell office:value-type="float" office:value="537" table:style-name="ce5">
            <text:p>53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formula="of:=[.C13]+[.D13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1" table:formula="of:=[.F13]+[.G13]" table:style-name="ce5">
            <text:p>111</text:p>
          </table:table-cell>
          <table:table-cell office:value-type="float" office:value="38" table:style-name="ce5">
            <text:p>38</text:p>
          </table:table-cell>
          <table:table-cell office:value-type="float" office:value="73" table:style-name="ce5">
            <text:p>73</text:p>
          </table:table-cell>
          <table:table-cell office:value-type="float" office:value="1784" table:formula="of:=[.I13]+[.J13]" table:style-name="ce5">
            <text:p>1,784</text:p>
          </table:table-cell>
          <table:table-cell office:value-type="float" office:value="526" table:style-name="ce5">
            <text:p>526</text:p>
          </table:table-cell>
          <table:table-cell office:value-type="float" office:value="1258" table:style-name="ce5">
            <text:p>1,258</text:p>
          </table:table-cell>
          <table:table-cell office:value-type="float" office:value="373" table:formula="of:=[.L13]+[.M13]" table:style-name="ce5">
            <text:p>373</text:p>
          </table:table-cell>
          <table:table-cell office:value-type="float" office:value="129" table:style-name="ce5">
            <text:p>129</text:p>
          </table:table-cell>
          <table:table-cell office:value-type="float" office:value="244" table:style-name="ce5">
            <text:p>24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5" table:formula="of:=[.C14]+[.D14]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70" table:formula="of:=[.F14]+[.G14]" table:style-name="ce5">
            <text:p>170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2531" table:formula="of:=[.I14]+[.J14]" table:style-name="ce5">
            <text:p>2,531</text:p>
          </table:table-cell>
          <table:table-cell office:value-type="float" office:value="1239" table:style-name="ce5">
            <text:p>1,239</text:p>
          </table:table-cell>
          <table:table-cell office:value-type="float" office:value="1292" table:style-name="ce5">
            <text:p>1,292</text:p>
          </table:table-cell>
          <table:table-cell office:value-type="float" office:value="414" table:formula="of:=[.L14]+[.M14]" table:style-name="ce5">
            <text:p>414</text:p>
          </table:table-cell>
          <table:table-cell office:value-type="float" office:value="253" table:style-name="ce5">
            <text:p>253</text:p>
          </table:table-cell>
          <table:table-cell office:value-type="float" office:value="161" table:style-name="ce5">
            <text:p>16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5" table:formula="of:=[.C15]+[.D15]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79" table:formula="of:=[.F15]+[.G15]" table:style-name="ce5">
            <text:p>79</text:p>
          </table:table-cell>
          <table:table-cell office:value-type="float" office:value="29" table:style-name="ce5">
            <text:p>29</text:p>
          </table:table-cell>
          <table:table-cell office:value-type="float" office:value="50" table:style-name="ce5">
            <text:p>50</text:p>
          </table:table-cell>
          <table:table-cell office:value-type="float" office:value="762" table:formula="of:=[.I15]+[.J15]" table:style-name="ce5">
            <text:p>762</text:p>
          </table:table-cell>
          <table:table-cell office:value-type="float" office:value="238" table:style-name="ce5">
            <text:p>238</text:p>
          </table:table-cell>
          <table:table-cell office:value-type="float" office:value="524" table:style-name="ce5">
            <text:p>524</text:p>
          </table:table-cell>
          <table:table-cell office:value-type="float" office:value="201" table:formula="of:=[.L15]+[.M15]" table:style-name="ce5">
            <text:p>201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50" table:formula="of:=[.C16]+[.D16]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88" table:formula="of:=[.F16]+[.G16]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1218" table:formula="of:=[.I16]+[.J16]" table:style-name="ce5">
            <text:p>1,218</text:p>
          </table:table-cell>
          <table:table-cell office:value-type="float" office:value="635" table:style-name="ce5">
            <text:p>635</text:p>
          </table:table-cell>
          <table:table-cell office:value-type="float" office:value="583" table:style-name="ce5">
            <text:p>583</text:p>
          </table:table-cell>
          <table:table-cell office:value-type="float" office:value="446" table:formula="of:=[.L16]+[.M16]" table:style-name="ce5">
            <text:p>446</text:p>
          </table:table-cell>
          <table:table-cell office:value-type="float" office:value="220" table:style-name="ce5">
            <text:p>220</text:p>
          </table:table-cell>
          <table:table-cell office:value-type="float" office:value="226" table:style-name="ce5">
            <text:p>22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formula="of:=[.C17]+[.D17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0" table:formula="of:=[.F17]+[.G17]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477" table:formula="of:=[.I17]+[.J17]" table:style-name="ce5">
            <text:p>477</text:p>
          </table:table-cell>
          <table:table-cell office:value-type="float" office:value="242" table:style-name="ce5">
            <text:p>242</text:p>
          </table:table-cell>
          <table:table-cell office:value-type="float" office:value="235" table:style-name="ce5">
            <text:p>235</text:p>
          </table:table-cell>
          <table:table-cell office:value-type="float" office:value="95" table:formula="of:=[.L17]+[.M17]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float" office:value="34" table:style-name="ce5">
            <text:p>3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桃園縣 Taoyuan County</text:p>
          </table:table-cell>
          <table:table-cell office:value-type="float" office:value="37" table:formula="of:=[.C18]+[.D18]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97" table:formula="of:=[.F18]+[.G18]" table:style-name="ce5">
            <text:p>97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1532" table:formula="of:=[.I18]+[.J18]" table:style-name="ce5">
            <text:p>1,532</text:p>
          </table:table-cell>
          <table:table-cell office:value-type="float" office:value="607" table:style-name="ce5">
            <text:p>607</text:p>
          </table:table-cell>
          <table:table-cell office:value-type="float" office:value="925" table:style-name="ce5">
            <text:p>925</text:p>
          </table:table-cell>
          <table:table-cell office:value-type="float" office:value="345" table:formula="of:=[.L18]+[.M18]" table:style-name="ce5">
            <text:p>345</text:p>
          </table:table-cell>
          <table:table-cell office:value-type="float" office:value="184" table:style-name="ce5">
            <text:p>184</text:p>
          </table:table-cell>
          <table:table-cell office:value-type="float" office:value="161" table:style-name="ce5">
            <text:p>16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5" table:formula="of:=[.C19]+[.D19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[.F19]+[.G19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80" table:formula="of:=[.I19]+[.J19]" table:style-name="ce5">
            <text:p>180</text:p>
          </table:table-cell>
          <table:table-cell office:value-type="float" office:value="34" table:style-name="ce5">
            <text:p>34</text:p>
          </table:table-cell>
          <table:table-cell office:value-type="float" office:value="146" table:style-name="ce5">
            <text:p>146</text:p>
          </table:table-cell>
          <table:table-cell office:value-type="float" office:value="24" table:formula="of:=[.L19]+[.M19]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2" table:formula="of:=[.C20]+[.D20]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of:=[.F20]+[.G20]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8" table:formula="of:=[.I20]+[.J20]" table:style-name="ce5">
            <text:p>208</text:p>
          </table:table-cell>
          <table:table-cell office:value-type="float" office:value="10" table:style-name="ce5">
            <text:p>10</text:p>
          </table:table-cell>
          <table:table-cell office:value-type="float" office:value="198" table:style-name="ce5">
            <text:p>198</text:p>
          </table:table-cell>
          <table:table-cell office:value-type="float" office:value="23" table:formula="of:=[.L20]+[.M20]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21" table:formula="of:=[.C21]+[.D21]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5" table:formula="of:=[.F21]+[.G21]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412" table:formula="of:=[.I21]+[.J21]" table:style-name="ce5">
            <text:p>412</text:p>
          </table:table-cell>
          <table:table-cell office:value-type="float" office:value="257" table:style-name="ce5">
            <text:p>257</text:p>
          </table:table-cell>
          <table:table-cell office:value-type="float" office:value="155" table:style-name="ce5">
            <text:p>155</text:p>
          </table:table-cell>
          <table:table-cell office:value-type="float" office:value="144" table:formula="of:=[.L21]+[.M21]" table:style-name="ce5">
            <text:p>144</text:p>
          </table:table-cell>
          <table:table-cell office:value-type="float" office:value="125" table:style-name="ce5">
            <text:p>125</text:p>
          </table:table-cell>
          <table:table-cell office:value-type="float" office:value="19" table:style-name="ce5">
            <text:p>1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7" table:formula="of:=[.C22]+[.D22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of:=[.F22]+[.G22]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07" table:formula="of:=[.I22]+[.J22]" table:style-name="ce5">
            <text:p>207</text:p>
          </table:table-cell>
          <table:table-cell office:value-type="float" office:value="94" table:style-name="ce5">
            <text:p>94</text:p>
          </table:table-cell>
          <table:table-cell office:value-type="float" office:value="113" table:style-name="ce5">
            <text:p>113</text:p>
          </table:table-cell>
          <table:table-cell office:value-type="float" office:value="50" table:formula="of:=[.L22]+[.M22]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19" table:formula="of:=[.C23]+[.D23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1" table:formula="of:=[.F23]+[.G23]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87" table:formula="of:=[.I23]+[.J23]" table:style-name="ce5">
            <text:p>287</text:p>
          </table:table-cell>
          <table:table-cell office:value-type="float" office:value="122" table:style-name="ce5">
            <text:p>122</text:p>
          </table:table-cell>
          <table:table-cell office:value-type="float" office:value="165" table:style-name="ce5">
            <text:p>165</text:p>
          </table:table-cell>
          <table:table-cell office:value-type="float" office:value="102" table:formula="of:=[.L23]+[.M23]" table:style-name="ce5">
            <text:p>102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8" table:formula="of:=[.C24]+[.D24]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of:=[.F24]+[.G24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6" table:formula="of:=[.I24]+[.J24]" table:style-name="ce5">
            <text:p>116</text:p>
          </table:table-cell>
          <table:table-cell office:value-type="float" office:value="41" table:style-name="ce5">
            <text:p>41</text:p>
          </table:table-cell>
          <table:table-cell office:value-type="float" office:value="75" table:style-name="ce5">
            <text:p>75</text:p>
          </table:table-cell>
          <table:table-cell office:value-type="float" office:value="35" table:formula="of:=[.L24]+[.M24]" table:style-name="ce5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5">
            <text:p>2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31" table:formula="of:=[.C25]+[.D25]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1" table:formula="of:=[.F25]+[.G25]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544" table:formula="of:=[.I25]+[.J25]" table:style-name="ce5">
            <text:p>544</text:p>
          </table:table-cell>
          <table:table-cell office:value-type="float" office:value="248" table:style-name="ce5">
            <text:p>248</text:p>
          </table:table-cell>
          <table:table-cell office:value-type="float" office:value="296" table:style-name="ce5">
            <text:p>296</text:p>
          </table:table-cell>
          <table:table-cell office:value-type="float" office:value="133" table:formula="of:=[.L25]+[.M25]" table:style-name="ce5">
            <text:p>133</text:p>
          </table:table-cell>
          <table:table-cell office:value-type="float" office:value="80" table:style-name="ce5">
            <text:p>80</text:p>
          </table:table-cell>
          <table:table-cell office:value-type="float" office:value="53" table:style-name="ce5">
            <text:p>53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4" table:formula="of:=[.C26]+[.D26]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formula="of:=[.F26]+[.G26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5" table:formula="of:=[.I26]+[.J26]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4" table:formula="of:=[.L26]+[.M26]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9" table:formula="of:=[.C27]+[.D27]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2" table:formula="of:=[.F27]+[.G27]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97" table:formula="of:=[.I27]+[.J27]" table:style-name="ce5">
            <text:p>197</text:p>
          </table:table-cell>
          <table:table-cell office:value-type="float" office:value="130" table:style-name="ce5">
            <text:p>130</text:p>
          </table:table-cell>
          <table:table-cell office:value-type="float" office:value="67" table:style-name="ce5">
            <text:p>67</text:p>
          </table:table-cell>
          <table:table-cell office:value-type="float" office:value="64" table:formula="of:=[.L27]+[.M27]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19" table:style-name="ce5">
            <text:p>1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2" table:formula="of:=[.C28]+[.D28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[.F28]+[.G28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8" table:formula="of:=[.I28]+[.J28]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31" table:formula="of:=[.L28]+[.M28]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14" table:formula="of:=[.C29]+[.D29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8" table:formula="of:=[.F29]+[.G29]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34" table:formula="of:=[.I29]+[.J29]" table:style-name="ce5">
            <text:p>334</text:p>
          </table:table-cell>
          <table:table-cell office:value-type="float" office:value="148" table:style-name="ce5">
            <text:p>148</text:p>
          </table:table-cell>
          <table:table-cell office:value-type="float" office:value="186" table:style-name="ce5">
            <text:p>186</text:p>
          </table:table-cell>
          <table:table-cell office:value-type="float" office:value="94" table:formula="of:=[.L29]+[.M29]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5" table:formula="of:=[.C30]+[.D30]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formula="of:=[.F30]+[.G30]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60" table:formula="of:=[.I30]+[.J30]" table:style-name="ce5">
            <text:p>160</text:p>
          </table:table-cell>
          <table:table-cell office:value-type="float" office:value="25" table:style-name="ce5">
            <text:p>25</text:p>
          </table:table-cell>
          <table:table-cell office:value-type="float" office:value="135" table:style-name="ce5">
            <text:p>135</text:p>
          </table:table-cell>
          <table:table-cell office:value-type="float" office:value="35" table:formula="of:=[.L30]+[.M30]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formula="of:=[.C31]+[.D31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1]+[.G31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2" table:formula="of:=[.I31]+[.J31]" table:style-name="ce5">
            <text:p>112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office:value-type="float" office:value="24" table:formula="of:=[.L31]+[.M31]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24">
            <text:p><text:s/>-</text:p>
          </table:table-cell>
          <table:table-cell office:value-type="float" office:value="0" table:formula="of:=SUM([.D33:.D34])" table:style-name="ce24">
            <text:p><text:s/>-</text:p>
          </table:table-cell>
          <table:table-cell office:value-type="float" office:value="0" table:formula="of:=SUM([.E33:.E34])" table:style-name="ce24">
            <text:p><text:s/>-</text:p>
          </table:table-cell>
          <table:table-cell office:value-type="float" office:value="0" table:formula="of:=SUM([.F33:.F34])" table:style-name="ce24">
            <text:p><text:s/>-</text:p>
          </table:table-cell>
          <table:table-cell office:value-type="float" office:value="0" table:formula="of:=SUM([.G33:.G34])" table:style-name="ce24">
            <text:p><text:s/>-</text:p>
          </table:table-cell>
          <table:table-cell office:value-type="float" office:value="0" table:formula="of:=SUM([.H33:.H34])" table:style-name="ce24">
            <text:p><text:s/>-</text:p>
          </table:table-cell>
          <table:table-cell office:value-type="float" office:value="0" table:formula="of:=SUM([.I33:.I34])" table:style-name="ce24">
            <text:p><text:s/>-</text:p>
          </table:table-cell>
          <table:table-cell office:value-type="float" office:value="0" table:formula="of:=SUM([.J33:.J34])" table:style-name="ce24">
            <text:p><text:s/>-</text:p>
          </table:table-cell>
          <table:table-cell office:value-type="float" office:value="0" table:formula="of:=SUM([.K33:.K34])" table:style-name="ce24">
            <text:p><text:s/>-</text:p>
          </table:table-cell>
          <table:table-cell office:value-type="float" office:value="0" table:formula="of:=SUM([.L33:.L34])" table:style-name="ce24">
            <text:p><text:s/>-</text:p>
          </table:table-cell>
          <table:table-cell office:value-type="float" office:value="0" table:formula="of:=SUM([.M33:.M34])" table:style-name="ce24">
            <text:p><text:s/>-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4<text:span text:style-name="T5">學年</text:span><text:s/>SY 2015-2016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32" table:formula="of:=[.B11]+[.B32]" table:style-name="ce3">
            <text:p>432</text:p>
          </table:table-cell>
          <table:table-cell office:value-type="float" office:value="193" table:formula="of:=[.C11]+[.C32]" table:style-name="ce3">
            <text:p>193</text:p>
          </table:table-cell>
          <table:table-cell office:value-type="float" office:value="239" table:formula="of:=[.D11]+[.D32]" table:style-name="ce3">
            <text:p>239</text:p>
          </table:table-cell>
          <table:table-cell office:value-type="float" office:value="1077" table:formula="of:=[.E11]+[.E32]" table:style-name="ce3">
            <text:p>1,077</text:p>
          </table:table-cell>
          <table:table-cell office:value-type="float" office:value="479" table:formula="of:=[.F11]+[.F32]" table:style-name="ce3">
            <text:p>479</text:p>
          </table:table-cell>
          <table:table-cell office:value-type="float" office:value="598" table:formula="of:=[.G11]+[.G32]" table:style-name="ce3">
            <text:p>598</text:p>
          </table:table-cell>
          <table:table-cell office:value-type="float" office:value="15548" table:formula="of:=[.H11]+[.H32]" table:style-name="ce3">
            <text:p>15,548</text:p>
          </table:table-cell>
          <table:table-cell office:value-type="float" office:value="6012" table:formula="of:=[.I11]+[.I32]" table:style-name="ce3">
            <text:p>6,012</text:p>
          </table:table-cell>
          <table:table-cell office:value-type="float" office:value="9536" table:formula="of:=[.J11]+[.J32]" table:style-name="ce3">
            <text:p>9,536</text:p>
          </table:table-cell>
          <table:table-cell office:value-type="float" office:value="3390" table:formula="of:=[.K11]+[.K32]" table:style-name="ce3">
            <text:p>3,390</text:p>
          </table:table-cell>
          <table:table-cell office:value-type="float" office:value="1643" table:formula="of:=[.L11]+[.L32]" table:style-name="ce3">
            <text:p>1,643</text:p>
          </table:table-cell>
          <table:table-cell office:value-type="float" office:value="1747" table:formula="of:=[.M11]+[.M32]" table:style-name="ce3">
            <text:p>1,74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432" table:formula="of:=SUM([.B12:.B31])" table:style-name="ce5">
            <text:p>432</text:p>
          </table:table-cell>
          <table:table-cell office:value-type="float" office:value="193" table:formula="of:=SUM([.C12:.C31])" table:style-name="ce5">
            <text:p>193</text:p>
          </table:table-cell>
          <table:table-cell office:value-type="float" office:value="239" table:formula="of:=SUM([.D12:.D31])" table:style-name="ce5">
            <text:p>239</text:p>
          </table:table-cell>
          <table:table-cell office:value-type="float" office:value="1077" table:formula="of:=SUM([.E12:.E31])" table:style-name="ce5">
            <text:p>1,077</text:p>
          </table:table-cell>
          <table:table-cell office:value-type="float" office:value="479" table:formula="of:=SUM([.F12:.F31])" table:style-name="ce5">
            <text:p>479</text:p>
          </table:table-cell>
          <table:table-cell office:value-type="float" office:value="598" table:formula="of:=SUM([.G12:.G31])" table:style-name="ce5">
            <text:p>598</text:p>
          </table:table-cell>
          <table:table-cell office:value-type="float" office:value="15548" table:formula="of:=SUM([.H12:.H31])" table:style-name="ce5">
            <text:p>15,548</text:p>
          </table:table-cell>
          <table:table-cell office:value-type="float" office:value="6012" table:formula="of:=SUM([.I12:.I31])" table:style-name="ce5">
            <text:p>6,012</text:p>
          </table:table-cell>
          <table:table-cell office:value-type="float" office:value="9536" table:formula="of:=SUM([.J12:.J31])" table:style-name="ce5">
            <text:p>9,536</text:p>
          </table:table-cell>
          <table:table-cell office:value-type="float" office:value="3390" table:formula="of:=SUM([.K12:.K31])" table:style-name="ce5">
            <text:p>3,390</text:p>
          </table:table-cell>
          <table:table-cell office:value-type="float" office:value="1643" table:formula="of:=SUM([.L12:.L31])" table:style-name="ce5">
            <text:p>1,643</text:p>
          </table:table-cell>
          <table:table-cell office:value-type="float" office:value="1747" table:formula="of:=SUM([.M12:.M31])" table:style-name="ce5">
            <text:p>1,74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81" table:formula="of:=[.C12]+[.D12]" table:style-name="ce5">
            <text:p>81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251" table:formula="of:=[.F12]+[.G12]" table:style-name="ce5">
            <text:p>251</text:p>
          </table:table-cell>
          <table:table-cell office:value-type="float" office:value="87" table:style-name="ce5">
            <text:p>87</text:p>
          </table:table-cell>
          <table:table-cell office:value-type="float" office:value="164" table:style-name="ce5">
            <text:p>164</text:p>
          </table:table-cell>
          <table:table-cell office:value-type="float" office:value="4576" table:formula="of:=[.I12]+[.J12]" table:style-name="ce5">
            <text:p>4,576</text:p>
          </table:table-cell>
          <table:table-cell office:value-type="float" office:value="1395" table:style-name="ce5">
            <text:p>1,395</text:p>
          </table:table-cell>
          <table:table-cell office:value-type="float" office:value="3181" table:style-name="ce5">
            <text:p>3,181</text:p>
          </table:table-cell>
          <table:table-cell office:value-type="float" office:value="910" table:formula="of:=[.L12]+[.M12]" table:style-name="ce5">
            <text:p>910</text:p>
          </table:table-cell>
          <table:table-cell office:value-type="float" office:value="414" table:style-name="ce5">
            <text:p>414</text:p>
          </table:table-cell>
          <table:table-cell office:value-type="float" office:value="496" table:style-name="ce5">
            <text:p>496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formula="of:=[.C13]+[.D13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9" table:formula="of:=[.F13]+[.G13]" table:style-name="ce5">
            <text:p>109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1749" table:formula="of:=[.I13]+[.J13]" table:style-name="ce5">
            <text:p>1,749</text:p>
          </table:table-cell>
          <table:table-cell office:value-type="float" office:value="482" table:style-name="ce5">
            <text:p>482</text:p>
          </table:table-cell>
          <table:table-cell office:value-type="float" office:value="1267" table:style-name="ce5">
            <text:p>1,267</text:p>
          </table:table-cell>
          <table:table-cell office:value-type="float" office:value="463" table:formula="of:=[.L13]+[.M13]" table:style-name="ce5">
            <text:p>463</text:p>
          </table:table-cell>
          <table:table-cell office:value-type="float" office:value="125" table:style-name="ce5">
            <text:p>125</text:p>
          </table:table-cell>
          <table:table-cell office:value-type="float" office:value="338" table:style-name="ce5">
            <text:p>338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桃園市 Taoyuan City</text:p>
          </table:table-cell>
          <table:table-cell office:value-type="float" office:value="36" table:formula="of:=[.C14]+[.D14]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3" table:formula="of:=[.F14]+[.G14]" table:style-name="ce5">
            <text:p>93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1484" table:formula="of:=[.I14]+[.J14]" table:style-name="ce5">
            <text:p>1,484</text:p>
          </table:table-cell>
          <table:table-cell office:value-type="float" office:value="592" table:style-name="ce5">
            <text:p>592</text:p>
          </table:table-cell>
          <table:table-cell office:value-type="float" office:value="892" table:style-name="ce5">
            <text:p>892</text:p>
          </table:table-cell>
          <table:table-cell office:value-type="float" office:value="340" table:formula="of:=[.L14]+[.M14]" table:style-name="ce5">
            <text:p>340</text:p>
          </table:table-cell>
          <table:table-cell office:value-type="float" office:value="158" table:style-name="ce5">
            <text:p>158</text:p>
          </table:table-cell>
          <table:table-cell office:value-type="float" office:value="182" table:style-name="ce5">
            <text:p>182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5" table:formula="of:=[.C15]+[.D15]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71" table:formula="of:=[.F15]+[.G15]" table:style-name="ce5">
            <text:p>171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2565" table:formula="of:=[.I15]+[.J15]" table:style-name="ce5">
            <text:p>2,565</text:p>
          </table:table-cell>
          <table:table-cell office:value-type="float" office:value="1283" table:style-name="ce5">
            <text:p>1,283</text:p>
          </table:table-cell>
          <table:table-cell office:value-type="float" office:value="1282" table:style-name="ce5">
            <text:p>1,282</text:p>
          </table:table-cell>
          <table:table-cell office:value-type="float" office:value="455" table:formula="of:=[.L15]+[.M15]" table:style-name="ce5">
            <text:p>455</text:p>
          </table:table-cell>
          <table:table-cell office:value-type="float" office:value="264" table:style-name="ce5">
            <text:p>264</text:p>
          </table:table-cell>
          <table:table-cell office:value-type="float" office:value="191" table:style-name="ce5">
            <text:p>191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4" table:formula="of:=[.C16]+[.D16]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79" table:formula="of:=[.F16]+[.G16]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office:value-type="float" office:value="796" table:formula="of:=[.I16]+[.J16]" table:style-name="ce5">
            <text:p>796</text:p>
          </table:table-cell>
          <table:table-cell office:value-type="float" office:value="236" table:style-name="ce5">
            <text:p>236</text:p>
          </table:table-cell>
          <table:table-cell office:value-type="float" office:value="560" table:style-name="ce5">
            <text:p>560</text:p>
          </table:table-cell>
          <table:table-cell office:value-type="float" office:value="154" table:formula="of:=[.L16]+[.M16]" table:style-name="ce5">
            <text:p>154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49" table:formula="of:=[.C17]+[.D17]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77" table:formula="of:=[.F17]+[.G17]" table:style-name="ce5">
            <text:p>77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155" table:formula="of:=[.I17]+[.J17]" table:style-name="ce5">
            <text:p>1,155</text:p>
          </table:table-cell>
          <table:table-cell office:value-type="float" office:value="654" table:style-name="ce5">
            <text:p>654</text:p>
          </table:table-cell>
          <table:table-cell office:value-type="float" office:value="501" table:style-name="ce5">
            <text:p>501</text:p>
          </table:table-cell>
          <table:table-cell office:value-type="float" office:value="297" table:formula="of:=[.L17]+[.M17]" table:style-name="ce5">
            <text:p>297</text:p>
          </table:table-cell>
          <table:table-cell office:value-type="float" office:value="168" table:style-name="ce5">
            <text:p>168</text:p>
          </table:table-cell>
          <table:table-cell office:value-type="float" office:value="129" table:style-name="ce5">
            <text:p>129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formula="of:=[.C18]+[.D18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0" table:formula="of:=[.F18]+[.G18]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458" table:formula="of:=[.I18]+[.J18]" table:style-name="ce5">
            <text:p>458</text:p>
          </table:table-cell>
          <table:table-cell office:value-type="float" office:value="250" table:style-name="ce5">
            <text:p>250</text:p>
          </table:table-cell>
          <table:table-cell office:value-type="float" office:value="208" table:style-name="ce5">
            <text:p>208</text:p>
          </table:table-cell>
          <table:table-cell office:value-type="float" office:value="95" table:formula="of:=[.L18]+[.M18]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5" table:formula="of:=[.C19]+[.D19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formula="of:=[.F19]+[.G19]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78" table:formula="of:=[.I19]+[.J19]" table:style-name="ce5">
            <text:p>178</text:p>
          </table:table-cell>
          <table:table-cell office:value-type="float" office:value="32" table:style-name="ce5">
            <text:p>32</text:p>
          </table:table-cell>
          <table:table-cell office:value-type="float" office:value="146" table:style-name="ce5">
            <text:p>146</text:p>
          </table:table-cell>
          <table:table-cell office:value-type="float" office:value="49" table:formula="of:=[.L19]+[.M19]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1" table:formula="of:=[.C20]+[.D20]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" table:formula="of:=[.F20]+[.G20]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2" table:formula="of:=[.I20]+[.J20]" table:style-name="ce5">
            <text:p>212</text:p>
          </table:table-cell>
          <table:table-cell office:value-type="float" office:value="6" table:style-name="ce5">
            <text:p>6</text:p>
          </table:table-cell>
          <table:table-cell office:value-type="float" office:value="206" table:style-name="ce5">
            <text:p>206</text:p>
          </table:table-cell>
          <table:table-cell office:value-type="float" office:value="30" table:formula="of:=[.L20]+[.M20]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18" table:formula="of:=[.C21]+[.D21]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3" table:formula="of:=[.F21]+[.G21]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419" table:formula="of:=[.I21]+[.J21]" table:style-name="ce5">
            <text:p>419</text:p>
          </table:table-cell>
          <table:table-cell office:value-type="float" office:value="267" table:style-name="ce5">
            <text:p>267</text:p>
          </table:table-cell>
          <table:table-cell office:value-type="float" office:value="152" table:style-name="ce5">
            <text:p>152</text:p>
          </table:table-cell>
          <table:table-cell office:value-type="float" office:value="139" table:formula="of:=[.L21]+[.M21]" table:style-name="ce5">
            <text:p>139</text:p>
          </table:table-cell>
          <table:table-cell office:value-type="float" office:value="100" table:style-name="ce5">
            <text:p>100</text:p>
          </table:table-cell>
          <table:table-cell office:value-type="float" office:value="39" table:style-name="ce5">
            <text:p>39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7" table:formula="of:=[.C22]+[.D22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of:=[.F22]+[.G22]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99" table:formula="of:=[.I22]+[.J22]" table:style-name="ce5">
            <text:p>199</text:p>
          </table:table-cell>
          <table:table-cell office:value-type="float" office:value="88" table:style-name="ce5">
            <text:p>88</text:p>
          </table:table-cell>
          <table:table-cell office:value-type="float" office:value="111" table:style-name="ce5">
            <text:p>111</text:p>
          </table:table-cell>
          <table:table-cell office:value-type="float" office:value="32" table:formula="of:=[.L22]+[.M22]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19" table:formula="of:=[.C23]+[.D23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0" table:formula="of:=[.F23]+[.G23]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98" table:formula="of:=[.I23]+[.J23]" table:style-name="ce5">
            <text:p>298</text:p>
          </table:table-cell>
          <table:table-cell office:value-type="float" office:value="107" table:style-name="ce5">
            <text:p>107</text:p>
          </table:table-cell>
          <table:table-cell office:value-type="float" office:value="191" table:style-name="ce5">
            <text:p>191</text:p>
          </table:table-cell>
          <table:table-cell office:value-type="float" office:value="70" table:formula="of:=[.L23]+[.M23]" table:style-name="ce5">
            <text:p>70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8" table:formula="of:=[.C24]+[.D24]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of:=[.F24]+[.G24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6" table:formula="of:=[.I24]+[.J24]" table:style-name="ce5">
            <text:p>106</text:p>
          </table:table-cell>
          <table:table-cell office:value-type="float" office:value="39" table:style-name="ce5">
            <text:p>39</text:p>
          </table:table-cell>
          <table:table-cell office:value-type="float" office:value="67" table:style-name="ce5">
            <text:p>67</text:p>
          </table:table-cell>
          <table:table-cell office:value-type="float" office:value="9" table:formula="of:=[.L24]+[.M24]" table:style-name="ce5">
            <text:p>9</text:p>
          </table:table-cell>
          <table:table-cell office:value-type="float" office:value="0" table:style-name="ce24">
            <text:p><text:s/>-</text:p>
          </table:table-cell>
          <table:table-cell office:value-type="float" office:value="9" table:style-name="ce5">
            <text:p>9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30" table:formula="of:=[.C25]+[.D25]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0" table:formula="of:=[.F25]+[.G25]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492" table:formula="of:=[.I25]+[.J25]" table:style-name="ce5">
            <text:p>492</text:p>
          </table:table-cell>
          <table:table-cell office:value-type="float" office:value="219" table:style-name="ce5">
            <text:p>219</text:p>
          </table:table-cell>
          <table:table-cell office:value-type="float" office:value="273" table:style-name="ce5">
            <text:p>273</text:p>
          </table:table-cell>
          <table:table-cell office:value-type="float" office:value="105" table:formula="of:=[.L25]+[.M25]" table:style-name="ce5">
            <text:p>105</text:p>
          </table:table-cell>
          <table:table-cell office:value-type="float" office:value="69" table:style-name="ce5">
            <text:p>69</text:p>
          </table:table-cell>
          <table:table-cell office:value-type="float" office:value="36" table:style-name="ce5">
            <text:p>36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5" table:formula="of:=[.C26]+[.D26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[.F26]+[.G26]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4" table:formula="of:=[.I26]+[.J26]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12" table:formula="of:=[.L26]+[.M26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8" table:formula="of:=[.C27]+[.D2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formula="of:=[.F27]+[.G27]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2" table:formula="of:=[.I27]+[.J27]" table:style-name="ce5">
            <text:p>212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56" table:formula="of:=[.L27]+[.M27]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2" table:formula="of:=[.C28]+[.D28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F28]+[.G2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[.I28]+[.J28]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4" table:formula="of:=[.L28]+[.M28]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0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14" table:formula="of:=[.C29]+[.D29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4" table:formula="of:=[.F29]+[.G29]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17" table:formula="of:=[.I29]+[.J29]" table:style-name="ce5">
            <text:p>317</text:p>
          </table:table-cell>
          <table:table-cell office:value-type="float" office:value="123" table:style-name="ce5">
            <text:p>123</text:p>
          </table:table-cell>
          <table:table-cell office:value-type="float" office:value="194" table:style-name="ce5">
            <text:p>194</text:p>
          </table:table-cell>
          <table:table-cell office:value-type="float" office:value="77" table:formula="of:=[.L29]+[.M29]" table:style-name="ce5">
            <text:p>77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4" table:formula="of:=[.C30]+[.D30]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formula="of:=[.F30]+[.G30]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34" table:formula="of:=[.I30]+[.J30]" table:style-name="ce5">
            <text:p>134</text:p>
          </table:table-cell>
          <table:table-cell office:value-type="float" office:value="21" table:style-name="ce5">
            <text:p>21</text:p>
          </table:table-cell>
          <table:table-cell office:value-type="float" office:value="113" table:style-name="ce5">
            <text:p>113</text:p>
          </table:table-cell>
          <table:table-cell office:value-type="float" office:value="46" table:formula="of:=[.L30]+[.M30]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formula="of:=[.C31]+[.D31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1]+[.G31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1" table:formula="of:=[.I31]+[.J31]" table:style-name="ce5">
            <text:p>111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7" table:formula="of:=[.L31]+[.M31]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24">
            <text:p><text:s/>-</text:p>
          </table:table-cell>
          <table:table-cell office:value-type="float" office:value="0" table:formula="of:=SUM([.D33:.D34])" table:style-name="ce24">
            <text:p><text:s/>-</text:p>
          </table:table-cell>
          <table:table-cell office:value-type="float" office:value="0" table:formula="of:=SUM([.E33:.E34])" table:style-name="ce24">
            <text:p><text:s/>-</text:p>
          </table:table-cell>
          <table:table-cell office:value-type="float" office:value="0" table:formula="of:=SUM([.F33:.F34])" table:style-name="ce24">
            <text:p><text:s/>-</text:p>
          </table:table-cell>
          <table:table-cell office:value-type="float" office:value="0" table:formula="of:=SUM([.G33:.G34])" table:style-name="ce24">
            <text:p><text:s/>-</text:p>
          </table:table-cell>
          <table:table-cell office:value-type="float" office:value="0" table:formula="of:=SUM([.H33:.H34])" table:style-name="ce24">
            <text:p><text:s/>-</text:p>
          </table:table-cell>
          <table:table-cell office:value-type="float" office:value="0" table:formula="of:=SUM([.I33:.I34])" table:style-name="ce24">
            <text:p><text:s/>-</text:p>
          </table:table-cell>
          <table:table-cell office:value-type="float" office:value="0" table:formula="of:=SUM([.J33:.J34])" table:style-name="ce24">
            <text:p><text:s/>-</text:p>
          </table:table-cell>
          <table:table-cell office:value-type="float" office:value="0" table:formula="of:=SUM([.K33:.K34])" table:style-name="ce24">
            <text:p><text:s/>-</text:p>
          </table:table-cell>
          <table:table-cell office:value-type="float" office:value="0" table:formula="of:=SUM([.L33:.L34])" table:style-name="ce24">
            <text:p><text:s/>-</text:p>
          </table:table-cell>
          <table:table-cell office:value-type="float" office:value="0" table:formula="of:=SUM([.M33:.M34])" table:style-name="ce24">
            <text:p><text:s/>-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5<text:span text:style-name="T5">學年</text:span><text:s/>SY 2016-2017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16" table:formula="of:=[.B11]+[.B32]" table:style-name="ce3">
            <text:p>416</text:p>
          </table:table-cell>
          <table:table-cell office:value-type="float" office:value="185" table:formula="of:=[.C11]+[.C32]" table:style-name="ce3">
            <text:p>185</text:p>
          </table:table-cell>
          <table:table-cell office:value-type="float" office:value="231" table:formula="of:=[.D11]+[.D32]" table:style-name="ce3">
            <text:p>231</text:p>
          </table:table-cell>
          <table:table-cell office:value-type="float" office:value="1048" table:formula="of:=[.E11]+[.E32]" table:style-name="ce3">
            <text:p>1,048</text:p>
          </table:table-cell>
          <table:table-cell office:value-type="float" office:value="463" table:formula="of:=[.F11]+[.F32]" table:style-name="ce3">
            <text:p>463</text:p>
          </table:table-cell>
          <table:table-cell office:value-type="float" office:value="585" table:formula="of:=[.G11]+[.G32]" table:style-name="ce3">
            <text:p>585</text:p>
          </table:table-cell>
          <table:table-cell office:value-type="float" office:value="15390" table:formula="of:=[.H11]+[.H32]" table:style-name="ce3">
            <text:p>15,390</text:p>
          </table:table-cell>
          <table:table-cell office:value-type="float" office:value="5796" table:formula="of:=[.I11]+[.I32]" table:style-name="ce3">
            <text:p>5,796</text:p>
          </table:table-cell>
          <table:table-cell office:value-type="float" office:value="9594" table:formula="of:=[.J11]+[.J32]" table:style-name="ce3">
            <text:p>9,594</text:p>
          </table:table-cell>
          <table:table-cell office:value-type="float" office:value="3256" table:formula="of:=[.K11]+[.K32]" table:style-name="ce3">
            <text:p>3,256</text:p>
          </table:table-cell>
          <table:table-cell office:value-type="float" office:value="1696" table:formula="of:=[.L11]+[.L32]" table:style-name="ce3">
            <text:p>1,696</text:p>
          </table:table-cell>
          <table:table-cell office:value-type="float" office:value="1560" table:formula="of:=[.M11]+[.M32]" table:style-name="ce3">
            <text:p>1,56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416" table:formula="of:=SUM([.B12:.B31])" table:style-name="ce5">
            <text:p>416</text:p>
          </table:table-cell>
          <table:table-cell office:value-type="float" office:value="185" table:formula="of:=SUM([.C12:.C31])" table:style-name="ce5">
            <text:p>185</text:p>
          </table:table-cell>
          <table:table-cell office:value-type="float" office:value="231" table:formula="of:=SUM([.D12:.D31])" table:style-name="ce5">
            <text:p>231</text:p>
          </table:table-cell>
          <table:table-cell office:value-type="float" office:value="1048" table:formula="of:=SUM([.E12:.E31])" table:style-name="ce5">
            <text:p>1,048</text:p>
          </table:table-cell>
          <table:table-cell office:value-type="float" office:value="463" table:formula="of:=SUM([.F12:.F31])" table:style-name="ce5">
            <text:p>463</text:p>
          </table:table-cell>
          <table:table-cell office:value-type="float" office:value="585" table:formula="of:=SUM([.G12:.G31])" table:style-name="ce5">
            <text:p>585</text:p>
          </table:table-cell>
          <table:table-cell office:value-type="float" office:value="15390" table:formula="of:=SUM([.H12:.H31])" table:style-name="ce5">
            <text:p>15,390</text:p>
          </table:table-cell>
          <table:table-cell office:value-type="float" office:value="5796" table:formula="of:=SUM([.I12:.I31])" table:style-name="ce5">
            <text:p>5,796</text:p>
          </table:table-cell>
          <table:table-cell office:value-type="float" office:value="9594" table:formula="of:=SUM([.J12:.J31])" table:style-name="ce5">
            <text:p>9,594</text:p>
          </table:table-cell>
          <table:table-cell office:value-type="float" office:value="3256" table:formula="of:=SUM([.K12:.K31])" table:style-name="ce5">
            <text:p>3,256</text:p>
          </table:table-cell>
          <table:table-cell office:value-type="float" office:value="1696" table:formula="of:=SUM([.L12:.L31])" table:style-name="ce5">
            <text:p>1,696</text:p>
          </table:table-cell>
          <table:table-cell office:value-type="float" office:value="1560" table:formula="of:=SUM([.M12:.M31])" table:style-name="ce5">
            <text:p>1,56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79" table:formula="of:=[.C12]+[.D12]" table:style-name="ce5">
            <text:p>79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243" table:formula="of:=[.F12]+[.G12]" table:style-name="ce5">
            <text:p>243</text:p>
          </table:table-cell>
          <table:table-cell office:value-type="float" office:value="83" table:style-name="ce5">
            <text:p>83</text:p>
          </table:table-cell>
          <table:table-cell office:value-type="float" office:value="160" table:style-name="ce5">
            <text:p>160</text:p>
          </table:table-cell>
          <table:table-cell office:value-type="float" office:value="4451" table:formula="of:=[.I12]+[.J12]" table:style-name="ce5">
            <text:p>4,451</text:p>
          </table:table-cell>
          <table:table-cell office:value-type="float" office:value="1286" table:style-name="ce5">
            <text:p>1,286</text:p>
          </table:table-cell>
          <table:table-cell office:value-type="float" office:value="3165" table:style-name="ce5">
            <text:p>3,165</text:p>
          </table:table-cell>
          <table:table-cell office:value-type="float" office:value="875" table:formula="of:=[.L12]+[.M12]" table:style-name="ce5">
            <text:p>875</text:p>
          </table:table-cell>
          <table:table-cell office:value-type="float" office:value="414" table:style-name="ce5">
            <text:p>414</text:p>
          </table:table-cell>
          <table:table-cell office:value-type="float" office:value="461" table:style-name="ce5">
            <text:p>46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formula="of:=[.C13]+[.D13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9" table:formula="of:=[.F13]+[.G13]" table:style-name="ce5">
            <text:p>109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1729" table:formula="of:=[.I13]+[.J13]" table:style-name="ce5">
            <text:p>1,729</text:p>
          </table:table-cell>
          <table:table-cell office:value-type="float" office:value="496" table:style-name="ce5">
            <text:p>496</text:p>
          </table:table-cell>
          <table:table-cell office:value-type="float" office:value="1233" table:style-name="ce5">
            <text:p>1,233</text:p>
          </table:table-cell>
          <table:table-cell office:value-type="float" office:value="382" table:formula="of:=[.L13]+[.M13]" table:style-name="ce5">
            <text:p>382</text:p>
          </table:table-cell>
          <table:table-cell office:value-type="float" office:value="111" table:style-name="ce5">
            <text:p>111</text:p>
          </table:table-cell>
          <table:table-cell office:value-type="float" office:value="271" table:style-name="ce5">
            <text:p>27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桃園市 Taoyuan City</text:p>
          </table:table-cell>
          <table:table-cell office:value-type="float" office:value="36" table:formula="of:=[.C14]+[.D14]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4" table:formula="of:=[.F14]+[.G14]" table:style-name="ce5">
            <text:p>94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1534" table:formula="of:=[.I14]+[.J14]" table:style-name="ce5">
            <text:p>1,534</text:p>
          </table:table-cell>
          <table:table-cell office:value-type="float" office:value="618" table:style-name="ce5">
            <text:p>618</text:p>
          </table:table-cell>
          <table:table-cell office:value-type="float" office:value="916" table:style-name="ce5">
            <text:p>916</text:p>
          </table:table-cell>
          <table:table-cell office:value-type="float" office:value="338" table:formula="of:=[.L14]+[.M14]" table:style-name="ce5">
            <text:p>338</text:p>
          </table:table-cell>
          <table:table-cell office:value-type="float" office:value="174" table:style-name="ce5">
            <text:p>174</text:p>
          </table:table-cell>
          <table:table-cell office:value-type="float" office:value="164" table:style-name="ce5">
            <text:p>16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7" table:formula="of:=[.C15]+[.D15]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76" table:formula="of:=[.F15]+[.G15]" table:style-name="ce5">
            <text:p>176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2762" table:formula="of:=[.I15]+[.J15]" table:style-name="ce5">
            <text:p>2,762</text:p>
          </table:table-cell>
          <table:table-cell office:value-type="float" office:value="1325" table:style-name="ce5">
            <text:p>1,325</text:p>
          </table:table-cell>
          <table:table-cell office:value-type="float" office:value="1437" table:style-name="ce5">
            <text:p>1,437</text:p>
          </table:table-cell>
          <table:table-cell office:value-type="float" office:value="458" table:formula="of:=[.L15]+[.M15]" table:style-name="ce5">
            <text:p>458</text:p>
          </table:table-cell>
          <table:table-cell office:value-type="float" office:value="293" table:style-name="ce5">
            <text:p>293</text:p>
          </table:table-cell>
          <table:table-cell office:value-type="float" office:value="165" table:style-name="ce5">
            <text:p>16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3" table:formula="of:=[.C16]+[.D16]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73" table:formula="of:=[.F16]+[.G16]" table:style-name="ce5">
            <text:p>73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float" office:value="796" table:formula="of:=[.I16]+[.J16]" table:style-name="ce5">
            <text:p>796</text:p>
          </table:table-cell>
          <table:table-cell office:value-type="float" office:value="217" table:style-name="ce5">
            <text:p>217</text:p>
          </table:table-cell>
          <table:table-cell office:value-type="float" office:value="579" table:style-name="ce5">
            <text:p>579</text:p>
          </table:table-cell>
          <table:table-cell office:value-type="float" office:value="169" table:formula="of:=[.L16]+[.M16]" table:style-name="ce5">
            <text:p>169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43" table:formula="of:=[.C17]+[.D17]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69" table:formula="of:=[.F17]+[.G17]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039" table:formula="of:=[.I17]+[.J17]" table:style-name="ce5">
            <text:p>1,039</text:p>
          </table:table-cell>
          <table:table-cell office:value-type="float" office:value="626" table:style-name="ce5">
            <text:p>626</text:p>
          </table:table-cell>
          <table:table-cell office:value-type="float" office:value="413" table:style-name="ce5">
            <text:p>413</text:p>
          </table:table-cell>
          <table:table-cell office:value-type="float" office:value="334" table:formula="of:=[.L17]+[.M17]" table:style-name="ce5">
            <text:p>334</text:p>
          </table:table-cell>
          <table:table-cell office:value-type="float" office:value="210" table:style-name="ce5">
            <text:p>210</text:p>
          </table:table-cell>
          <table:table-cell office:value-type="float" office:value="124" table:style-name="ce5">
            <text:p>12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formula="of:=[.C18]+[.D18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6" table:formula="of:=[.F18]+[.G18]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416" table:formula="of:=[.I18]+[.J18]" table:style-name="ce5">
            <text:p>416</text:p>
          </table:table-cell>
          <table:table-cell office:value-type="float" office:value="193" table:style-name="ce5">
            <text:p>193</text:p>
          </table:table-cell>
          <table:table-cell office:value-type="float" office:value="223" table:style-name="ce5">
            <text:p>223</text:p>
          </table:table-cell>
          <table:table-cell office:value-type="float" office:value="56" table:formula="of:=[.L18]+[.M18]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5" table:formula="of:=[.C19]+[.D19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formula="of:=[.F19]+[.G19]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81" table:formula="of:=[.I19]+[.J19]" table:style-name="ce5">
            <text:p>181</text:p>
          </table:table-cell>
          <table:table-cell office:value-type="float" office:value="31" table:style-name="ce5">
            <text:p>31</text:p>
          </table:table-cell>
          <table:table-cell office:value-type="float" office:value="150" table:style-name="ce5">
            <text:p>150</text:p>
          </table:table-cell>
          <table:table-cell office:value-type="float" office:value="35" table:formula="of:=[.L19]+[.M19]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0" table:formula="of:=[.C20]+[.D20]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formula="of:=[.F20]+[.G20]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3" table:formula="of:=[.I20]+[.J20]" table:style-name="ce5">
            <text:p>193</text:p>
          </table:table-cell>
          <table:table-cell office:value-type="float" office:value="3" table:style-name="ce5">
            <text:p>3</text:p>
          </table:table-cell>
          <table:table-cell office:value-type="float" office:value="190" table:style-name="ce5">
            <text:p>190</text:p>
          </table:table-cell>
          <table:table-cell office:value-type="float" office:value="34" table:formula="of:=[.L20]+[.M20]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19" table:formula="of:=[.C21]+[.D21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4" table:formula="of:=[.F21]+[.G21]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398" table:formula="of:=[.I21]+[.J21]" table:style-name="ce5">
            <text:p>398</text:p>
          </table:table-cell>
          <table:table-cell office:value-type="float" office:value="230" table:style-name="ce5">
            <text:p>230</text:p>
          </table:table-cell>
          <table:table-cell office:value-type="float" office:value="168" table:style-name="ce5">
            <text:p>168</text:p>
          </table:table-cell>
          <table:table-cell office:value-type="float" office:value="139" table:formula="of:=[.L21]+[.M21]" table:style-name="ce5">
            <text:p>139</text:p>
          </table:table-cell>
          <table:table-cell office:value-type="float" office:value="129" table:style-name="ce5">
            <text:p>129</text:p>
          </table:table-cell>
          <table:table-cell office:value-type="float" office:value="10" table:style-name="ce5">
            <text:p>1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7" table:formula="of:=[.C22]+[.D22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of:=[.F22]+[.G22]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06" table:formula="of:=[.I22]+[.J22]" table:style-name="ce5">
            <text:p>206</text:p>
          </table:table-cell>
          <table:table-cell office:value-type="float" office:value="90" table:style-name="ce5">
            <text:p>90</text:p>
          </table:table-cell>
          <table:table-cell office:value-type="float" office:value="116" table:style-name="ce5">
            <text:p>116</text:p>
          </table:table-cell>
          <table:table-cell office:value-type="float" office:value="37" table:formula="of:=[.L22]+[.M22]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17" table:formula="of:=[.C23]+[.D23]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9" table:formula="of:=[.F23]+[.G23]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61" table:formula="of:=[.I23]+[.J23]" table:style-name="ce5">
            <text:p>261</text:p>
          </table:table-cell>
          <table:table-cell office:value-type="float" office:value="99" table:style-name="ce5">
            <text:p>99</text:p>
          </table:table-cell>
          <table:table-cell office:value-type="float" office:value="162" table:style-name="ce5">
            <text:p>162</text:p>
          </table:table-cell>
          <table:table-cell office:value-type="float" office:value="59" table:formula="of:=[.L23]+[.M23]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8" table:formula="of:=[.C24]+[.D24]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of:=[.F24]+[.G24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6" table:formula="of:=[.I24]+[.J24]" table:style-name="ce5">
            <text:p>136</text:p>
          </table:table-cell>
          <table:table-cell office:value-type="float" office:value="43" table:style-name="ce5">
            <text:p>43</text:p>
          </table:table-cell>
          <table:table-cell office:value-type="float" office:value="93" table:style-name="ce5">
            <text:p>93</text:p>
          </table:table-cell>
          <table:table-cell office:value-type="float" office:value="38" table:formula="of:=[.L24]+[.M24]" table:style-name="ce5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5">
            <text:p>12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26" table:formula="of:=[.C25]+[.D25]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5" table:formula="of:=[.F25]+[.G25]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465" table:formula="of:=[.I25]+[.J25]" table:style-name="ce5">
            <text:p>465</text:p>
          </table:table-cell>
          <table:table-cell office:value-type="float" office:value="203" table:style-name="ce5">
            <text:p>203</text:p>
          </table:table-cell>
          <table:table-cell office:value-type="float" office:value="262" table:style-name="ce5">
            <text:p>262</text:p>
          </table:table-cell>
          <table:table-cell office:value-type="float" office:value="110" table:formula="of:=[.L25]+[.M25]" table:style-name="ce5">
            <text:p>110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4" table:formula="of:=[.C26]+[.D26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formula="of:=[.F26]+[.G26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7" table:formula="of:=[.I26]+[.J26]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8" table:formula="of:=[.L26]+[.M26]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8" table:formula="of:=[.C27]+[.D2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formula="of:=[.F27]+[.G27]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97" table:formula="of:=[.I27]+[.J27]" table:style-name="ce5">
            <text:p>197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38" table:formula="of:=[.L27]+[.M27]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2" table:formula="of:=[.C28]+[.D28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of:=[.F28]+[.G2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" table:formula="of:=[.I28]+[.J28]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1" table:formula="of:=[.L28]+[.M28]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12" table:formula="of:=[.C29]+[.D29]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2" table:formula="of:=[.F29]+[.G29]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19" table:formula="of:=[.I29]+[.J29]" table:style-name="ce5">
            <text:p>319</text:p>
          </table:table-cell>
          <table:table-cell office:value-type="float" office:value="110" table:style-name="ce5">
            <text:p>110</text:p>
          </table:table-cell>
          <table:table-cell office:value-type="float" office:value="209" table:style-name="ce5">
            <text:p>209</text:p>
          </table:table-cell>
          <table:table-cell office:value-type="float" office:value="76" table:formula="of:=[.L29]+[.M29]" table:style-name="ce5">
            <text:p>76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4" table:formula="of:=[.C30]+[.D30]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formula="of:=[.F30]+[.G30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8" table:formula="of:=[.I30]+[.J30]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30" table:formula="of:=[.L30]+[.M30]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formula="of:=[.C31]+[.D31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1]+[.G31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13" table:formula="of:=[.I31]+[.J31]" table:style-name="ce5">
            <text:p>113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29" table:formula="of:=[.L31]+[.M31]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24">
            <text:p><text:s/>-</text:p>
          </table:table-cell>
          <table:table-cell office:value-type="float" office:value="0" table:formula="of:=SUM([.D33:.D34])" table:style-name="ce24">
            <text:p><text:s/>-</text:p>
          </table:table-cell>
          <table:table-cell office:value-type="float" office:value="0" table:formula="of:=SUM([.E33:.E34])" table:style-name="ce24">
            <text:p><text:s/>-</text:p>
          </table:table-cell>
          <table:table-cell office:value-type="float" office:value="0" table:formula="of:=SUM([.F33:.F34])" table:style-name="ce24">
            <text:p><text:s/>-</text:p>
          </table:table-cell>
          <table:table-cell office:value-type="float" office:value="0" table:formula="of:=SUM([.G33:.G34])" table:style-name="ce24">
            <text:p><text:s/>-</text:p>
          </table:table-cell>
          <table:table-cell office:value-type="float" office:value="0" table:formula="of:=SUM([.H33:.H34])" table:style-name="ce24">
            <text:p><text:s/>-</text:p>
          </table:table-cell>
          <table:table-cell office:value-type="float" office:value="0" table:formula="of:=SUM([.I33:.I34])" table:style-name="ce24">
            <text:p><text:s/>-</text:p>
          </table:table-cell>
          <table:table-cell office:value-type="float" office:value="0" table:formula="of:=SUM([.J33:.J34])" table:style-name="ce24">
            <text:p><text:s/>-</text:p>
          </table:table-cell>
          <table:table-cell office:value-type="float" office:value="0" table:formula="of:=SUM([.K33:.K34])" table:style-name="ce24">
            <text:p><text:s/>-</text:p>
          </table:table-cell>
          <table:table-cell office:value-type="float" office:value="0" table:formula="of:=SUM([.L33:.L34])" table:style-name="ce24">
            <text:p><text:s/>-</text:p>
          </table:table-cell>
          <table:table-cell office:value-type="float" office:value="0" table:formula="of:=SUM([.M33:.M34])" table:style-name="ce24">
            <text:p><text:s/>-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106<text:span text:style-name="T5">學年</text:span><text:s/>SY 2017-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405" table:formula="of:=[.B11]+[.B32]" table:style-name="ce3">
            <text:p>405</text:p>
          </table:table-cell>
          <table:table-cell office:value-type="float" office:value="180" table:formula="of:=[.C11]+[.C32]" table:style-name="ce3">
            <text:p>180</text:p>
          </table:table-cell>
          <table:table-cell office:value-type="float" office:value="225" table:formula="of:=[.D11]+[.D32]" table:style-name="ce3">
            <text:p>225</text:p>
          </table:table-cell>
          <table:table-cell office:value-type="float" office:value="1023" table:formula="of:=[.E11]+[.E32]" table:style-name="ce3">
            <text:p>1,023</text:p>
          </table:table-cell>
          <table:table-cell office:value-type="float" office:value="455" table:formula="of:=[.F11]+[.F32]" table:style-name="ce3">
            <text:p>455</text:p>
          </table:table-cell>
          <table:table-cell office:value-type="float" office:value="568" table:formula="of:=[.G11]+[.G32]" table:style-name="ce3">
            <text:p>568</text:p>
          </table:table-cell>
          <table:table-cell office:value-type="float" office:value="15582" table:formula="of:=[.H11]+[.H32]" table:style-name="ce3">
            <text:p>15,582</text:p>
          </table:table-cell>
          <table:table-cell office:value-type="float" office:value="5797" table:formula="of:=[.I11]+[.I32]" table:style-name="ce3">
            <text:p>5,797</text:p>
          </table:table-cell>
          <table:table-cell office:value-type="float" office:value="9785" table:formula="of:=[.J11]+[.J32]" table:style-name="ce3">
            <text:p>9,785</text:p>
          </table:table-cell>
          <table:table-cell office:value-type="float" office:value="2968" table:formula="of:=[.K11]+[.K32]" table:style-name="ce3">
            <text:p>2,968</text:p>
          </table:table-cell>
          <table:table-cell office:value-type="float" office:value="1427" table:formula="of:=[.L11]+[.L32]" table:style-name="ce3">
            <text:p>1,427</text:p>
          </table:table-cell>
          <table:table-cell office:value-type="float" office:value="1541" table:formula="of:=[.M11]+[.M32]" table:style-name="ce3">
            <text:p>1,54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405" table:formula="of:=SUM([.B12:.B31])" table:style-name="ce5">
            <text:p>405</text:p>
          </table:table-cell>
          <table:table-cell office:value-type="float" office:value="180" table:formula="of:=SUM([.C12:.C31])" table:style-name="ce5">
            <text:p>180</text:p>
          </table:table-cell>
          <table:table-cell office:value-type="float" office:value="225" table:formula="of:=SUM([.D12:.D31])" table:style-name="ce5">
            <text:p>225</text:p>
          </table:table-cell>
          <table:table-cell office:value-type="float" office:value="1023" table:formula="of:=SUM([.E12:.E31])" table:style-name="ce5">
            <text:p>1,023</text:p>
          </table:table-cell>
          <table:table-cell office:value-type="float" office:value="455" table:formula="of:=SUM([.F12:.F31])" table:style-name="ce5">
            <text:p>455</text:p>
          </table:table-cell>
          <table:table-cell office:value-type="float" office:value="568" table:formula="of:=SUM([.G12:.G31])" table:style-name="ce5">
            <text:p>568</text:p>
          </table:table-cell>
          <table:table-cell office:value-type="float" office:value="15582" table:formula="of:=SUM([.H12:.H31])" table:style-name="ce5">
            <text:p>15,582</text:p>
          </table:table-cell>
          <table:table-cell office:value-type="float" office:value="5797" table:formula="of:=SUM([.I12:.I31])" table:style-name="ce5">
            <text:p>5,797</text:p>
          </table:table-cell>
          <table:table-cell office:value-type="float" office:value="9785" table:formula="of:=SUM([.J12:.J31])" table:style-name="ce5">
            <text:p>9,785</text:p>
          </table:table-cell>
          <table:table-cell office:value-type="float" office:value="2968" table:formula="of:=SUM([.K12:.K31])" table:style-name="ce5">
            <text:p>2,968</text:p>
          </table:table-cell>
          <table:table-cell office:value-type="float" office:value="1427" table:formula="of:=SUM([.L12:.L31])" table:style-name="ce5">
            <text:p>1,427</text:p>
          </table:table-cell>
          <table:table-cell office:value-type="float" office:value="1541" table:formula="of:=SUM([.M12:.M31])" table:style-name="ce5">
            <text:p>1,54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78" table:formula="of:=[.C12]+[.D12]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38" table:formula="of:=[.F12]+[.G12]" table:style-name="ce5">
            <text:p>238</text:p>
          </table:table-cell>
          <table:table-cell office:value-type="float" office:value="84" table:style-name="ce5">
            <text:p>84</text:p>
          </table:table-cell>
          <table:table-cell office:value-type="float" office:value="154" table:style-name="ce5">
            <text:p>154</text:p>
          </table:table-cell>
          <table:table-cell office:value-type="float" office:value="4494" table:formula="of:=[.I12]+[.J12]" table:style-name="ce5">
            <text:p>4,494</text:p>
          </table:table-cell>
          <table:table-cell office:value-type="float" office:value="1376" table:style-name="ce5">
            <text:p>1,376</text:p>
          </table:table-cell>
          <table:table-cell office:value-type="float" office:value="3118" table:style-name="ce5">
            <text:p>3,118</text:p>
          </table:table-cell>
          <table:table-cell office:value-type="float" office:value="772" table:formula="of:=[.L12]+[.M12]" table:style-name="ce5">
            <text:p>772</text:p>
          </table:table-cell>
          <table:table-cell office:value-type="float" office:value="320" table:style-name="ce5">
            <text:p>320</text:p>
          </table:table-cell>
          <table:table-cell office:value-type="float" office:value="452" table:style-name="ce5">
            <text:p>45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formula="of:=[.C13]+[.D13]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6" table:formula="of:=[.F13]+[.G13]" table:style-name="ce5">
            <text:p>106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1734" table:formula="of:=[.I13]+[.J13]" table:style-name="ce5">
            <text:p>1,734</text:p>
          </table:table-cell>
          <table:table-cell office:value-type="float" office:value="519" table:style-name="ce5">
            <text:p>519</text:p>
          </table:table-cell>
          <table:table-cell office:value-type="float" office:value="1215" table:style-name="ce5">
            <text:p>1,215</text:p>
          </table:table-cell>
          <table:table-cell office:value-type="float" office:value="322" table:formula="of:=[.L13]+[.M13]" table:style-name="ce5">
            <text:p>322</text:p>
          </table:table-cell>
          <table:table-cell office:value-type="float" office:value="80" table:style-name="ce5">
            <text:p>80</text:p>
          </table:table-cell>
          <table:table-cell office:value-type="float" office:value="242" table:style-name="ce5">
            <text:p>24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桃園市 Taoyuan City</text:p>
          </table:table-cell>
          <table:table-cell office:value-type="float" office:value="36" table:formula="of:=[.C14]+[.D14]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1" table:formula="of:=[.F14]+[.G14]" table:style-name="ce5">
            <text:p>91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1498" table:formula="of:=[.I14]+[.J14]" table:style-name="ce5">
            <text:p>1,498</text:p>
          </table:table-cell>
          <table:table-cell office:value-type="float" office:value="597" table:style-name="ce5">
            <text:p>597</text:p>
          </table:table-cell>
          <table:table-cell office:value-type="float" office:value="901" table:style-name="ce5">
            <text:p>901</text:p>
          </table:table-cell>
          <table:table-cell office:value-type="float" office:value="342" table:formula="of:=[.L14]+[.M14]" table:style-name="ce5">
            <text:p>342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7" table:formula="of:=[.C15]+[.D15]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79" table:formula="of:=[.F15]+[.G15]" table:style-name="ce5">
            <text:p>179</text:p>
          </table:table-cell>
          <table:table-cell office:value-type="float" office:value="94" table:style-name="ce5">
            <text:p>94</text:p>
          </table:table-cell>
          <table:table-cell office:value-type="float" office:value="85" table:style-name="ce5">
            <text:p>85</text:p>
          </table:table-cell>
          <table:table-cell office:value-type="float" office:value="2818" table:formula="of:=[.I15]+[.J15]" table:style-name="ce5">
            <text:p>2,818</text:p>
          </table:table-cell>
          <table:table-cell office:value-type="float" office:value="1330" table:style-name="ce5">
            <text:p>1,330</text:p>
          </table:table-cell>
          <table:table-cell office:value-type="float" office:value="1488" table:style-name="ce5">
            <text:p>1,488</text:p>
          </table:table-cell>
          <table:table-cell office:value-type="float" office:value="441" table:formula="of:=[.L15]+[.M15]" table:style-name="ce5">
            <text:p>441</text:p>
          </table:table-cell>
          <table:table-cell office:value-type="float" office:value="278" table:style-name="ce5">
            <text:p>278</text:p>
          </table:table-cell>
          <table:table-cell office:value-type="float" office:value="163" table:style-name="ce5">
            <text:p>16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1" table:formula="of:=[.C16]+[.D16]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70" table:formula="of:=[.F16]+[.G16]" table:style-name="ce5">
            <text:p>70</text:p>
          </table:table-cell>
          <table:table-cell office:value-type="float" office:value="24" table:style-name="ce5">
            <text:p>24</text:p>
          </table:table-cell>
          <table:table-cell office:value-type="float" office:value="46" table:style-name="ce5">
            <text:p>46</text:p>
          </table:table-cell>
          <table:table-cell office:value-type="float" office:value="865" table:formula="of:=[.I16]+[.J16]" table:style-name="ce5">
            <text:p>865</text:p>
          </table:table-cell>
          <table:table-cell office:value-type="float" office:value="225" table:style-name="ce5">
            <text:p>225</text:p>
          </table:table-cell>
          <table:table-cell office:value-type="float" office:value="640" table:style-name="ce5">
            <text:p>640</text:p>
          </table:table-cell>
          <table:table-cell office:value-type="float" office:value="169" table:formula="of:=[.L16]+[.M16]" table:style-name="ce5">
            <text:p>169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39" table:formula="of:=[.C17]+[.D17]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67" table:formula="of:=[.F17]+[.G17]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034" table:formula="of:=[.I17]+[.J17]" table:style-name="ce5">
            <text:p>1,034</text:p>
          </table:table-cell>
          <table:table-cell office:value-type="float" office:value="590" table:style-name="ce5">
            <text:p>590</text:p>
          </table:table-cell>
          <table:table-cell office:value-type="float" office:value="444" table:style-name="ce5">
            <text:p>444</text:p>
          </table:table-cell>
          <table:table-cell office:value-type="float" office:value="249" table:formula="of:=[.L17]+[.M17]" table:style-name="ce5">
            <text:p>249</text:p>
          </table:table-cell>
          <table:table-cell office:value-type="float" office:value="147" table:style-name="ce5">
            <text:p>147</text:p>
          </table:table-cell>
          <table:table-cell office:value-type="float" office:value="102" table:style-name="ce5">
            <text:p>10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formula="of:=[.C18]+[.D18]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6" table:formula="of:=[.F18]+[.G18]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437" table:formula="of:=[.I18]+[.J18]" table:style-name="ce5">
            <text:p>437</text:p>
          </table:table-cell>
          <table:table-cell office:value-type="float" office:value="188" table:style-name="ce5">
            <text:p>188</text:p>
          </table:table-cell>
          <table:table-cell office:value-type="float" office:value="249" table:style-name="ce5">
            <text:p>249</text:p>
          </table:table-cell>
          <table:table-cell office:value-type="float" office:value="83" table:formula="of:=[.L18]+[.M18]" table:style-name="ce5">
            <text:p>83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5" table:formula="of:=[.C19]+[.D19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formula="of:=[.F19]+[.G19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97" table:formula="of:=[.I19]+[.J19]" table:style-name="ce5">
            <text:p>197</text:p>
          </table:table-cell>
          <table:table-cell office:value-type="float" office:value="40" table:style-name="ce5">
            <text:p>40</text:p>
          </table:table-cell>
          <table:table-cell office:value-type="float" office:value="157" table:style-name="ce5">
            <text:p>157</text:p>
          </table:table-cell>
          <table:table-cell office:value-type="float" office:value="26" table:formula="of:=[.L19]+[.M19]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0" table:formula="of:=[.C20]+[.D20]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formula="of:=[.F20]+[.G20]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14" table:formula="of:=[.I20]+[.J20]" table:style-name="ce5">
            <text:p>214</text:p>
          </table:table-cell>
          <table:table-cell office:value-type="float" office:value="10" table:style-name="ce5">
            <text:p>10</text:p>
          </table:table-cell>
          <table:table-cell office:value-type="float" office:value="204" table:style-name="ce5">
            <text:p>204</text:p>
          </table:table-cell>
          <table:table-cell office:value-type="float" office:value="30" table:formula="of:=[.L20]+[.M20]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17" table:formula="of:=[.C21]+[.D21]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1" table:formula="of:=[.F21]+[.G21]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448" table:formula="of:=[.I21]+[.J21]" table:style-name="ce5">
            <text:p>448</text:p>
          </table:table-cell>
          <table:table-cell office:value-type="float" office:value="261" table:style-name="ce5">
            <text:p>261</text:p>
          </table:table-cell>
          <table:table-cell office:value-type="float" office:value="187" table:style-name="ce5">
            <text:p>187</text:p>
          </table:table-cell>
          <table:table-cell office:value-type="float" office:value="102" table:formula="of:=[.L21]+[.M21]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7" table:formula="of:=[.C22]+[.D22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of:=[.F22]+[.G22]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25" table:formula="of:=[.I22]+[.J22]" table:style-name="ce5">
            <text:p>225</text:p>
          </table:table-cell>
          <table:table-cell office:value-type="float" office:value="78" table:style-name="ce5">
            <text:p>78</text:p>
          </table:table-cell>
          <table:table-cell office:value-type="float" office:value="147" table:style-name="ce5">
            <text:p>147</text:p>
          </table:table-cell>
          <table:table-cell office:value-type="float" office:value="45" table:formula="of:=[.L22]+[.M22]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16" table:formula="of:=[.C23]+[.D23]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7" table:formula="of:=[.F23]+[.G23]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29" table:formula="of:=[.I23]+[.J23]" table:style-name="ce5">
            <text:p>329</text:p>
          </table:table-cell>
          <table:table-cell office:value-type="float" office:value="90" table:style-name="ce5">
            <text:p>90</text:p>
          </table:table-cell>
          <table:table-cell office:value-type="float" office:value="239" table:style-name="ce5">
            <text:p>239</text:p>
          </table:table-cell>
          <table:table-cell office:value-type="float" office:value="53" table:formula="of:=[.L23]+[.M23]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8" table:formula="of:=[.C24]+[.D24]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formula="of:=[.F24]+[.G24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0" table:formula="of:=[.I24]+[.J24]" table:style-name="ce5">
            <text:p>90</text:p>
          </table:table-cell>
          <table:table-cell office:value-type="float" office:value="24" table:style-name="ce5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34" table:formula="of:=[.L24]+[.M24]" table:style-name="ce5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25" table:formula="of:=[.C25]+[.D25]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0" table:formula="of:=[.F25]+[.G25]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30" table:formula="of:=[.I25]+[.J25]" table:style-name="ce5">
            <text:p>430</text:p>
          </table:table-cell>
          <table:table-cell office:value-type="float" office:value="164" table:style-name="ce5">
            <text:p>164</text:p>
          </table:table-cell>
          <table:table-cell office:value-type="float" office:value="266" table:style-name="ce5">
            <text:p>266</text:p>
          </table:table-cell>
          <table:table-cell office:value-type="float" office:value="95" table:formula="of:=[.L25]+[.M25]" table:style-name="ce5">
            <text:p>95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4" table:formula="of:=[.C26]+[.D26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formula="of:=[.F26]+[.G26]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" table:formula="of:=[.I26]+[.J26]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6" table:formula="of:=[.L26]+[.M26]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8" table:formula="of:=[.C27]+[.D2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9" table:formula="of:=[.F27]+[.G27]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00" table:formula="of:=[.I27]+[.J27]" table:style-name="ce5">
            <text:p>200</text:p>
          </table:table-cell>
          <table:table-cell office:value-type="float" office:value="114" table:style-name="ce5">
            <text:p>114</text:p>
          </table:table-cell>
          <table:table-cell office:value-type="float" office:value="86" table:style-name="ce5">
            <text:p>86</text:p>
          </table:table-cell>
          <table:table-cell office:value-type="float" office:value="51" table:formula="of:=[.L27]+[.M27]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2" table:formula="of:=[.C28]+[.D28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F28]+[.G28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formula="of:=[.I28]+[.J28]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" table:formula="of:=[.L28]+[.M28]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11" table:formula="of:=[.C29]+[.D29]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1" table:formula="of:=[.F29]+[.G29]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83" table:formula="of:=[.I29]+[.J29]" table:style-name="ce5">
            <text:p>283</text:p>
          </table:table-cell>
          <table:table-cell office:value-type="float" office:value="86" table:style-name="ce5">
            <text:p>86</text:p>
          </table:table-cell>
          <table:table-cell office:value-type="float" office:value="197" table:style-name="ce5">
            <text:p>197</text:p>
          </table:table-cell>
          <table:table-cell office:value-type="float" office:value="77" table:formula="of:=[.L29]+[.M29]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5" table:formula="of:=[.C30]+[.D30]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formula="of:=[.F30]+[.G30]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6" table:formula="of:=[.I30]+[.J30]" table:style-name="ce5">
            <text:p>136</text:p>
          </table:table-cell>
          <table:table-cell office:value-type="float" office:value="17" table:style-name="ce5">
            <text:p>17</text:p>
          </table:table-cell>
          <table:table-cell office:value-type="float" office:value="119" table:style-name="ce5">
            <text:p>119</text:p>
          </table:table-cell>
          <table:table-cell office:value-type="float" office:value="42" table:formula="of:=[.L30]+[.M30]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formula="of:=[.C31]+[.D31]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[.F31]+[.G31]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4" table:formula="of:=[.I31]+[.J31]" table:style-name="ce5">
            <text:p>104</text:p>
          </table:table-cell>
          <table:table-cell office:value-type="float" office:value="67" table:style-name="ce5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24" table:formula="of:=[.L31]+[.M31]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24">
            <text:p><text:s/>-</text:p>
          </table:table-cell>
          <table:table-cell office:value-type="float" office:value="0" table:formula="of:=SUM([.D33:.D34])" table:style-name="ce24">
            <text:p><text:s/>-</text:p>
          </table:table-cell>
          <table:table-cell office:value-type="float" office:value="0" table:formula="of:=SUM([.E33:.E34])" table:style-name="ce24">
            <text:p><text:s/>-</text:p>
          </table:table-cell>
          <table:table-cell office:value-type="float" office:value="0" table:formula="of:=SUM([.F33:.F34])" table:style-name="ce24">
            <text:p><text:s/>-</text:p>
          </table:table-cell>
          <table:table-cell office:value-type="float" office:value="0" table:formula="of:=SUM([.G33:.G34])" table:style-name="ce24">
            <text:p><text:s/>-</text:p>
          </table:table-cell>
          <table:table-cell office:value-type="float" office:value="0" table:formula="of:=SUM([.H33:.H34])" table:style-name="ce24">
            <text:p><text:s/>-</text:p>
          </table:table-cell>
          <table:table-cell office:value-type="float" office:value="0" table:formula="of:=SUM([.I33:.I34])" table:style-name="ce24">
            <text:p><text:s/>-</text:p>
          </table:table-cell>
          <table:table-cell office:value-type="float" office:value="0" table:formula="of:=SUM([.J33:.J34])" table:style-name="ce24">
            <text:p><text:s/>-</text:p>
          </table:table-cell>
          <table:table-cell office:value-type="float" office:value="0" table:formula="of:=SUM([.K33:.K34])" table:style-name="ce24">
            <text:p><text:s/>-</text:p>
          </table:table-cell>
          <table:table-cell office:value-type="float" office:value="0" table:formula="of:=SUM([.L33:.L34])" table:style-name="ce24">
            <text:p><text:s/>-</text:p>
          </table:table-cell>
          <table:table-cell office:value-type="float" office:value="0" table:formula="of:=SUM([.M33:.M34])" table:style-name="ce24">
            <text:p><text:s/>-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28"/>
          <table:table-cell table:number-columns-repeated="16371"/>
        </table:table-row>
        <table:table-row table:style-name="ro3">
          <table:table-cell table:number-columns-repeated="13" table:style-name="ce29"/>
          <table:table-cell table:number-columns-repeated="16371"/>
        </table:table-row>
        <table:table-row table:number-rows-repeated="1048539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7<text:span text:style-name="T5">學年</text:span><text:s/>SY 2018-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395" table:formula="of:=[.B11]+[.B32]" table:style-name="ce3">
            <text:p>395</text:p>
          </table:table-cell>
          <table:table-cell office:value-type="float" office:value="176" table:formula="of:=[.C11]+[.C32]" table:style-name="ce3">
            <text:p>176</text:p>
          </table:table-cell>
          <table:table-cell office:value-type="float" office:value="219" table:formula="of:=[.D11]+[.D32]" table:style-name="ce3">
            <text:p>219</text:p>
          </table:table-cell>
          <table:table-cell office:value-type="float" office:value="1020" table:formula="of:=[.E11]+[.E32]" table:style-name="ce3">
            <text:p>1,020</text:p>
          </table:table-cell>
          <table:table-cell office:value-type="float" office:value="452" table:formula="of:=[.F11]+[.F32]" table:style-name="ce3">
            <text:p>452</text:p>
          </table:table-cell>
          <table:table-cell office:value-type="float" office:value="568" table:formula="of:=[.G11]+[.G32]" table:style-name="ce3">
            <text:p>568</text:p>
          </table:table-cell>
          <table:table-cell office:value-type="float" office:value="15529" table:formula="of:=[.H11]+[.H32]" table:style-name="ce31">
            <text:p>15,529</text:p>
          </table:table-cell>
          <table:table-cell office:value-type="float" office:value="5818" table:formula="of:=[.I11]+[.I32]" table:style-name="ce3">
            <text:p>5,818</text:p>
          </table:table-cell>
          <table:table-cell office:value-type="float" office:value="9711" table:formula="of:=[.J11]+[.J32]" table:style-name="ce31">
            <text:p>9,711</text:p>
          </table:table-cell>
          <table:table-cell office:value-type="float" office:value="3067" table:formula="of:=[.K11]+[.K32]" table:style-name="ce3">
            <text:p>3,067</text:p>
          </table:table-cell>
          <table:table-cell office:value-type="float" office:value="1502" table:formula="of:=[.L11]+[.L32]" table:style-name="ce3">
            <text:p>1,502</text:p>
          </table:table-cell>
          <table:table-cell office:value-type="float" office:value="1565" table:formula="of:=[.M11]+[.M32]" table:style-name="ce3">
            <text:p>1,56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395" table:formula="of:=SUM([.B12:.B31])" table:style-name="ce5">
            <text:p>395</text:p>
          </table:table-cell>
          <table:table-cell office:value-type="float" office:value="176" table:formula="of:=SUM([.C12:.C31])" table:style-name="ce7">
            <text:p><text:s/>176<text:s/></text:p>
          </table:table-cell>
          <table:table-cell office:value-type="float" office:value="219" table:formula="of:=SUM([.D12:.D31])" table:style-name="ce7">
            <text:p><text:s/>219<text:s/></text:p>
          </table:table-cell>
          <table:table-cell office:value-type="float" office:value="1020" table:formula="of:=SUM([.E12:.E31])" table:style-name="ce7">
            <text:p><text:s/>1,020<text:s/></text:p>
          </table:table-cell>
          <table:table-cell office:value-type="float" office:value="452" table:formula="of:=SUM([.F12:.F31])" table:style-name="ce7">
            <text:p><text:s/>452<text:s/></text:p>
          </table:table-cell>
          <table:table-cell office:value-type="float" office:value="568" table:formula="of:=SUM([.G12:.G31])" table:style-name="ce7">
            <text:p><text:s/>568<text:s/></text:p>
          </table:table-cell>
          <table:table-cell office:value-type="float" office:value="15529" table:formula="of:=SUM([.H12:.H31])" table:style-name="ce32">
            <text:p><text:s/>15,529<text:s/></text:p>
          </table:table-cell>
          <table:table-cell office:value-type="float" office:value="5818" table:formula="of:=SUM([.I12:.I31])" table:style-name="ce7">
            <text:p><text:s/>5,818<text:s/></text:p>
          </table:table-cell>
          <table:table-cell office:value-type="float" office:value="9711" table:formula="of:=SUM([.J12:.J31])" table:style-name="ce32">
            <text:p><text:s/>9,711<text:s/></text:p>
          </table:table-cell>
          <table:table-cell office:value-type="float" office:value="3067" table:formula="of:=SUM([.K12:.K31])" table:style-name="ce7">
            <text:p><text:s/>3,067<text:s/></text:p>
          </table:table-cell>
          <table:table-cell office:value-type="float" office:value="1502" table:formula="of:=SUM([.L12:.L31])" table:style-name="ce7">
            <text:p><text:s/>1,502<text:s/></text:p>
          </table:table-cell>
          <table:table-cell office:value-type="float" office:value="1565" table:formula="of:=SUM([.M12:.M31])" table:style-name="ce7">
            <text:p><text:s/>1,565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4414" table:style-name="ce7">
            <text:p><text:s/>4,414<text:s/></text:p>
          </table:table-cell>
          <table:table-cell office:value-type="float" office:value="1383" table:style-name="ce7">
            <text:p><text:s/>1,383<text:s/></text:p>
          </table:table-cell>
          <table:table-cell office:value-type="float" office:value="3031" table:style-name="ce7">
            <text:p><text:s/>3,031<text:s/></text:p>
          </table:table-cell>
          <table:table-cell office:value-type="float" office:value="827" table:style-name="ce7">
            <text:p><text:s/>827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489" table:style-name="ce7">
            <text:p><text:s/>489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735" table:style-name="ce7">
            <text:p><text:s/>1,735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55" table:style-name="ce7">
            <text:p><text:s/>255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桃園市 Taoyuan City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523" table:style-name="ce7">
            <text:p><text:s/>1,523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927" table:style-name="ce7">
            <text:p><text:s/>927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46" table:style-name="ce7">
            <text:p><text:s/>146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2888" table:style-name="ce7">
            <text:p><text:s/>2,888<text:s/></text:p>
          </table:table-cell>
          <table:table-cell office:value-type="float" office:value="1365" table:style-name="ce7">
            <text:p><text:s/>1,365<text:s/></text:p>
          </table:table-cell>
          <table:table-cell office:value-type="float" office:value="1523" table:style-name="ce7">
            <text:p><text:s/>1,523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09" table:style-name="ce7">
            <text:p><text:s/>209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839" table:style-name="ce7">
            <text:p><text:s/>839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91" table:style-name="ce7">
            <text:p><text:s/>91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10" table:style-name="ce7">
            <text:p><text:s/>1,010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436" table:style-name="ce7">
            <text:p><text:s/>436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82" table:style-name="ce7">
            <text:p><text:s/>82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24" table:style-name="ce7">
            <text:p><text:s/>424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2" table:style-name="ce7">
            <text:p><text:s/>32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6" table:style-name="ce7">
            <text:p><text:s/>36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8" table:style-name="ce7">
            <text:p><text:s/>48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49" table:style-name="ce7">
            <text:p><text:s/>4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9" table:style-name="ce7">
            <text:p><text:s/>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4" table:style-name="ce7">
            <text:p><text:s/>34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7">
            <text:p><text:s/>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formula="of:=SUM([.B33:.B34])" table:style-name="ce24">
            <text:p><text:s/>-</text:p>
          </table:table-cell>
          <table:table-cell office:value-type="float" office:value="0" table:formula="of:=SUM([.C33:.C34])" table:style-name="ce7">
            <text:p><text:s/>-<text:s/></text:p>
          </table:table-cell>
          <table:table-cell office:value-type="float" office:value="0" table:formula="of:=SUM([.D33:.D34])" table:style-name="ce7">
            <text:p><text:s/>-<text:s/></text:p>
          </table:table-cell>
          <table:table-cell office:value-type="float" office:value="0" table:formula="of:=SUM([.E33:.E34])" table:style-name="ce7">
            <text:p><text:s/>-<text:s/></text:p>
          </table:table-cell>
          <table:table-cell office:value-type="float" office:value="0" table:formula="of:=SUM([.F33:.F34])" table:style-name="ce7">
            <text:p><text:s/>-<text:s/></text:p>
          </table:table-cell>
          <table:table-cell office:value-type="float" office:value="0" table:formula="of:=SUM([.G33:.G34])" table:style-name="ce7">
            <text:p><text:s/>-<text:s/></text:p>
          </table:table-cell>
          <table:table-cell office:value-type="float" office:value="0" table:formula="of:=SUM([.H33:.H34])" table:style-name="ce7">
            <text:p><text:s/>-<text:s/></text:p>
          </table:table-cell>
          <table:table-cell office:value-type="float" office:value="0" table:formula="of:=SUM([.I33:.I34])" table:style-name="ce7">
            <text:p><text:s/>-<text:s/></text:p>
          </table:table-cell>
          <table:table-cell office:value-type="float" office:value="0" table:formula="of:=SUM([.J33:.J34])" table:style-name="ce7">
            <text:p><text:s/>-<text:s/></text:p>
          </table:table-cell>
          <table:table-cell office:value-type="float" office:value="0" table:formula="of:=SUM([.K33:.K34])" table:style-name="ce7">
            <text:p><text:s/>-<text:s/></text:p>
          </table:table-cell>
          <table:table-cell office:value-type="float" office:value="0" table:formula="of:=SUM([.L33:.L34])" table:style-name="ce7">
            <text:p><text:s/>-<text:s/></text:p>
          </table:table-cell>
          <table:table-cell office:value-type="float" office:value="0" table:formula="of:=SUM([.M33:.M34])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formula="of:=[.C33]+[.D33]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F33]+[.G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I33]+[.J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L33]+[.M3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formula="of:=[.C34]+[.D34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F34]+[.G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I34]+[.J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L34]+[.M3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08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8<text:span text:style-name="T5">學年</text:span><text:s/>SY 2019-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387" table:style-name="ce3">
            <text:p>387</text:p>
          </table:table-cell>
          <table:table-cell office:value-type="float" office:value="172" table:style-name="ce3">
            <text:p>172</text:p>
          </table:table-cell>
          <table:table-cell office:value-type="float" office:value="215" table:style-name="ce3">
            <text:p>215</text:p>
          </table:table-cell>
          <table:table-cell office:value-type="float" office:value="1019" table:style-name="ce3">
            <text:p>1,019</text:p>
          </table:table-cell>
          <table:table-cell office:value-type="float" office:value="441" table:style-name="ce3">
            <text:p>441</text:p>
          </table:table-cell>
          <table:table-cell office:value-type="float" office:value="578" table:style-name="ce3">
            <text:p>578</text:p>
          </table:table-cell>
          <table:table-cell office:value-type="float" office:value="15779" table:style-name="ce3">
            <text:p>15,779</text:p>
          </table:table-cell>
          <table:table-cell office:value-type="float" office:value="5688" table:style-name="ce3">
            <text:p>5,688</text:p>
          </table:table-cell>
          <table:table-cell office:value-type="float" office:value="10091" table:style-name="ce3">
            <text:p>10,091</text:p>
          </table:table-cell>
          <table:table-cell office:value-type="float" office:value="3081" table:style-name="ce3">
            <text:p>3,081</text:p>
          </table:table-cell>
          <table:table-cell office:value-type="float" office:value="1367" table:style-name="ce3">
            <text:p>1,367</text:p>
          </table:table-cell>
          <table:table-cell office:value-type="float" office:value="1714" table:style-name="ce3">
            <text:p>1,71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387" table:style-name="ce5">
            <text:p>387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15779" table:style-name="ce7">
            <text:p><text:s/>15,779<text:s/></text:p>
          </table:table-cell>
          <table:table-cell office:value-type="float" office:value="5688" table:style-name="ce7">
            <text:p><text:s/>5,688<text:s/></text:p>
          </table:table-cell>
          <table:table-cell office:value-type="float" office:value="10091" table:style-name="ce7">
            <text:p><text:s/>10,091<text:s/></text:p>
          </table:table-cell>
          <table:table-cell office:value-type="float" office:value="3081" table:style-name="ce7">
            <text:p><text:s/>3,081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714" table:style-name="ce7">
            <text:p><text:s/>1,714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4518" table:style-name="ce7">
            <text:p><text:s/>4,518<text:s/></text:p>
          </table:table-cell>
          <table:table-cell office:value-type="float" office:value="1362" table:style-name="ce7">
            <text:p><text:s/>1,362<text:s/></text:p>
          </table:table-cell>
          <table:table-cell office:value-type="float" office:value="3156" table:style-name="ce7">
            <text:p><text:s/>3,156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449" table:style-name="ce7">
            <text:p><text:s/>449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1229" table:style-name="ce7">
            <text:p><text:s/>1,229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266" table:style-name="ce7">
            <text:p><text:s/>266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桃園市 Taoyuan City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515" table:style-name="ce7">
            <text:p><text:s/>1,515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928" table:style-name="ce7">
            <text:p><text:s/>928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99" table:style-name="ce7">
            <text:p><text:s/>199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882" table:style-name="ce7">
            <text:p><text:s/>2,882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1555" table:style-name="ce7">
            <text:p><text:s/>1,555<text:s/></text:p>
          </table:table-cell>
          <table:table-cell office:value-type="float" office:value="530" table:style-name="ce7">
            <text:p><text:s/>530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55" table:style-name="ce7">
            <text:p><text:s/>255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942" table:style-name="ce7">
            <text:p><text:s/>942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88" table:style-name="ce7">
            <text:p><text:s/>88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77" table:style-name="ce7">
            <text:p><text:s/>77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3" table:style-name="ce7">
            <text:p><text:s/>33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0" table:style-name="ce7">
            <text:p><text:s/>30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2" table:style-name="ce7">
            <text:p><text:s/>62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9" table:style-name="ce7">
            <text:p><text:s/>4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3" table:style-name="ce7">
            <text:p><text:s/>53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9" table:style-name="ce7">
            <text:p><text:s/>2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09" table:style-name="ta1">
        <table:table-column table:style-name="co1" table:default-cell-style-name="ce1"/>
        <table:table-column table:style-name="co2" table:number-columns-repeated="12" table:default-cell-style-name="ce1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國中小補校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46">
            <text:p>SUMMARY OF SUPPLEMENTARY SCHOOLS<text:span text:style-name="T2">─</text:span>ELEMENTARY AND JUNIOR HIGH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35">
            <text:p>學校所在縣市別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<text:s/>By Location of School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109<text:span text:style-name="T9">學年</text:span><text:s/>SY 2020-2021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49">
            <text:p>縣市別</text:p>
            <text:p>District</text:p>
          </table:table-cell>
          <table:table-cell office:value-type="string" table:number-columns-spanned="3" table:number-rows-spanned="1" table:style-name="ce50">
            <text:p>校數</text:p>
          </table:table-cell>
          <table:covered-table-cell table:number-columns-repeated="2"/>
          <table:table-cell office:value-type="string" table:number-columns-spanned="3" table:number-rows-spanned="1" table:style-name="ce50">
            <text:p>班級數</text:p>
          </table:table-cell>
          <table:covered-table-cell table:number-columns-repeated="2"/>
          <table:table-cell office:value-type="string" table:number-columns-spanned="3" table:number-rows-spanned="1" table:style-name="ce50">
            <text:p>學生數</text:p>
          </table:table-cell>
          <table:covered-table-cell table:number-columns-repeated="2"/>
          <table:table-cell office:value-type="string" table:number-columns-spanned="3" table:number-rows-spanned="1" table:style-name="ce40">
            <text:p>上學年度畢業生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3" table:number-rows-spanned="1" table:style-name="ce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Classes</text:p>
          </table:table-cell>
          <table:covered-table-cell table:number-columns-repeated="2"/>
          <table:table-cell office:value-type="string" table:number-columns-spanned="3" table:number-rows-spanned="1" table:style-name="ce48">
            <text:p>No. of Students</text:p>
          </table:table-cell>
          <table:covered-table-cell table:number-columns-repeated="2"/>
          <table:table-cell office:value-type="string" table:number-columns-spanned="3" table:number-rows-spanned="1" table:style-name="ce42">
            <text:p>No. of Graduate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國中</text:p>
          </table:table-cell>
          <table:table-cell office:value-type="string" table:style-name="ce15">
            <text:p>國小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7">
            <text:p>Elementary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Jr. High</text:p>
          </table:table-cell>
          <table:table-cell office:value-type="string" table:style-name="ce13">
            <text:p>Elementary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">
            <text:p>總<text:span text:style-name="T8"><text:s/></text:span>計<text:span text:style-name="T8"><text:s/>Grand Total</text:span></text:p>
          </table:table-cell>
          <table:table-cell office:value-type="float" office:value="386" table:style-name="ce3">
            <text:p>386</text:p>
          </table:table-cell>
          <table:table-cell office:value-type="float" office:value="168" table:style-name="ce3">
            <text:p>168</text:p>
          </table:table-cell>
          <table:table-cell office:value-type="float" office:value="218" table:style-name="ce3">
            <text:p>218</text:p>
          </table:table-cell>
          <table:table-cell office:value-type="float" office:value="1009" table:style-name="ce3">
            <text:p>1,009</text:p>
          </table:table-cell>
          <table:table-cell office:value-type="float" office:value="430" table:style-name="ce3">
            <text:p>430</text:p>
          </table:table-cell>
          <table:table-cell office:value-type="float" office:value="579" table:style-name="ce3">
            <text:p>579</text:p>
          </table:table-cell>
          <table:table-cell office:value-type="float" office:value="14566" table:style-name="ce3">
            <text:p>14,566</text:p>
          </table:table-cell>
          <table:table-cell office:value-type="float" office:value="5186" table:style-name="ce3">
            <text:p>5,186</text:p>
          </table:table-cell>
          <table:table-cell office:value-type="float" office:value="9380" table:style-name="ce3">
            <text:p>9,380</text:p>
          </table:table-cell>
          <table:table-cell office:value-type="float" office:value="2841" table:style-name="ce3">
            <text:p>2,841</text:p>
          </table:table-cell>
          <table:table-cell office:value-type="float" office:value="1339" table:style-name="ce3">
            <text:p>1,339</text:p>
          </table:table-cell>
          <table:table-cell office:value-type="float" office:value="1502" table:style-name="ce3">
            <text:p>1,50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1">
            <text:p><text:s text:c="5"/>臺灣地區 Taiwan Area</text:p>
          </table:table-cell>
          <table:table-cell office:value-type="float" office:value="386" table:style-name="ce5">
            <text:p>386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009" table:style-name="ce7">
            <text:p><text:s/>1,009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14566" table:style-name="ce7">
            <text:p><text:s/>14,566<text:s/></text:p>
          </table:table-cell>
          <table:table-cell office:value-type="float" office:value="5186" table:style-name="ce7">
            <text:p><text:s/>5,186<text:s/></text:p>
          </table:table-cell>
          <table:table-cell office:value-type="float" office:value="9380" table:style-name="ce7">
            <text:p><text:s/>9,380<text:s/></text:p>
          </table:table-cell>
          <table:table-cell office:value-type="float" office:value="2841" table:style-name="ce7">
            <text:p><text:s/>2,841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1502" table:style-name="ce7">
            <text:p><text:s/>1,502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新北市 New Taipei City</text:p>
          </table:table-cell>
          <table:table-cell office:value-type="float" office:value="73" table:style-name="ce5">
            <text:p>73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4153" table:style-name="ce7">
            <text:p><text:s/>4,153<text:s/></text:p>
          </table:table-cell>
          <table:table-cell office:value-type="float" office:value="1227" table:style-name="ce7">
            <text:p><text:s/>1,227<text:s/></text:p>
          </table:table-cell>
          <table:table-cell office:value-type="float" office:value="2926" table:style-name="ce7">
            <text:p><text:s/>2,926<text:s/></text:p>
          </table:table-cell>
          <table:table-cell office:value-type="float" office:value="762" table:style-name="ce7">
            <text:p><text:s/>762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417" table:style-name="ce7">
            <text:p><text:s/>417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北市 Taipei City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508" table:style-name="ce7">
            <text:p><text:s/>1,508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1069" table:style-name="ce7">
            <text:p><text:s/>1,069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208" table:style-name="ce7">
            <text:p><text:s/>208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桃園市 Taoyuan City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48" table:style-name="ce7">
            <text:p><text:s/>148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中市 Taichung City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698" table:style-name="ce7">
            <text:p><text:s/>2,698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463" table:style-name="ce7">
            <text:p><text:s/>1,463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01" table:style-name="ce7">
            <text:p><text:s/>201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臺南市 Tainan City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819" table:style-name="ce7">
            <text:p><text:s/>819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19" table:style-name="ce7">
            <text:p><text:s/>119<text:s/></text:p>
          </table:table-cell>
          <table:table-cell table:style-name="ce7"/>
          <table:table-cell table:number-columns-repeated="16370"/>
        </table:table-row>
        <table:table-row table:style-name="ro5">
          <table:table-cell office:value-type="string" table:style-name="ce21">
            <text:p><text:s text:c="9"/>高雄市 Kaohsiung City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890" table:style-name="ce7">
            <text:p><text:s/>890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84" table:style-name="ce7">
            <text:p><text:s/>84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宜蘭縣 Yilan County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" table:style-name="ce7">
            <text:p><text:s/>38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新竹縣 Hsinchu County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table:style-name="ce7"/>
          <table:table-cell table:number-columns-repeated="16370" table:style-name="ce1"/>
        </table:table-row>
        <table:table-row table:style-name="ro5">
          <table:table-cell office:value-type="string" table:style-name="ce21">
            <text:p><text:s text:c="9"/>苗栗縣 Miaoli County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9" table:style-name="ce7">
            <text:p><text:s/>3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彰化縣 Changhua County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55" table:style-name="ce7">
            <text:p><text:s/>455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南投縣 Nantou County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雲林縣 Yunlin County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9" table:style-name="ce7">
            <text:p><text:s/>5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嘉義縣 Chiayi County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屏東縣 Pingtung County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23" table:style-name="ce7">
            <text:p><text:s/>423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52" table:style-name="ce7">
            <text:p><text:s/>52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臺東縣 Taitung County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花蓮縣 Hualien County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2" table:style-name="ce7">
            <text:p><text:s/>12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澎湖縣 Penghu Count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基隆市 Keelung City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新竹市 Hsinchu City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嘉義市 Chiayi City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4"/>金馬地區 Kinmen &amp; Matsu Area</text:p>
          </table:table-cell>
          <table:table-cell office:value-type="float" office:value="0" table:style-name="ce24">
            <text:p><text:s/>-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1">
            <text:p><text:s text:c="9"/>金門縣 Kinmen County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table:number-columns-repeated="16369"/>
        </table:table-row>
        <table:table-row table:style-name="ro5">
          <table:table-cell office:value-type="string" table:style-name="ce20">
            <text:p><text:s text:c="9"/>連江縣 Lienchia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47">
            <text:p>附註：學生數為0者不列入本表校數統計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13" table:style-name="ce28"/>
          <table:table-cell table:number-columns-repeated="16371" table:style-name="ce1"/>
        </table:table-row>
        <table:table-row table:style-name="ro3">
          <table:table-cell table:number-columns-repeated="13" table:style-name="ce29"/>
          <table:table-cell table:number-columns-repeated="16371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dc:title/>
    <meta:initial-creator>教育部</meta:initial-creator>
    <dc:creator>陳希臻</dc:creator>
    <meta:creation-date>2000-10-23T01:52:38Z</meta:creation-date>
    <dc:date>2021-06-21T03:02:59Z</dc:date>
    <meta:print-date>2021-03-16T08:12:51Z</meta:print-date>
  </office:meta>
</office:document-meta>
</file>