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y02-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y02-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y02-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y02-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y02-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y02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y02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" style:family="table-cell" style:parent-style-name="_19968__33324__y02-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y02-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y02-01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3300"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y02-01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3300"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y02-01" style:data-style-name="N3">
      <style:table-cell-properties fo:border="thin solid #000000" style:vertical-align="automatic" fo:background-color="transparent" style:cell-protect="protected"/>
      <style:text-properties fo:color="#003300" style:font-name="Times New Roman" style:font-name-asian="Times New Roman" style:font-name-complex="Times New Roman"/>
    </style:style>
    <style:style style:name="ce13" style:family="table-cell" style:parent-style-name="_19968__33324__y02-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y02-01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y02-01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19968__33324__y02-01" style:data-style-name="N3">
      <style:table-cell-properties fo:border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17" style:family="table-cell" style:parent-style-name="_19968__33324__y02-01" style:data-style-name="N0">
      <style:table-cell-properties style:vertical-align="automatic" fo:background-color="transparent" style:cell-protect="protected"/>
      <style:text-properties fo:color="#00808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y02-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y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y02-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y02-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y02-01" style:data-style-name="N3">
      <style:table-cell-properties fo:border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23" style:family="table-cell" style:parent-style-name="_19968__33324__32_2" style:data-style-name="N5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_19968__33324__32_3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32_3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4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_91_0_93__32_2" style:data-style-name="N48">
      <style:table-cell-properties fo:border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_32_2" style:data-style-name="N48">
      <style:table-cell-properties fo:border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8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8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FF00FF" style:font-name="Times New Roman" style:font-name-asian="Times New Roman" style:font-name-complex="Times New Roman" style:text-underline-style="solid" style:text-underline-type="single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21315__20998__20301__91_0_93__32_2" style:data-style-name="N48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y02-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y02-01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86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6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y01-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21315__20998__20301__91_0_93__32_2" style:data-style-name="N48">
      <style:table-cell-properties style:vertical-align="automatic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21315__20998__20301__91_0_93__32_2" style:data-style-name="N48">
      <style:table-cell-properties style:vertical-align="automatic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8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3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6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8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_21315__20998__20301__91_0_93_" style:data-style-name="N56">
      <style:table-cell-properties fo:border-top="thin solid #000000" fo:border-bottom="none" fo:border-left="thin solid #000000" fo:border-right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21315__20998__20301__91_0_93_" style:data-style-name="N56">
      <style:table-cell-properties fo:border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_91_0_93_" style:data-style-name="N56">
      <style:table-cell-properties fo:border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y01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_19968__33324__y01-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9" style:family="table-cell" style:parent-style-name="_19968__33324__y01-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_19968__33324__y01-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" style:family="table-cell" style:parent-style-name="_19968__33324__y01-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y01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7" style:family="table-cell" style:parent-style-name="_19968__33324__8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_19968__33324__8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_19968__33324__8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_19968__33324__86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_19968__33324__y01-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2" style:family="table-cell" style:parent-style-name="_19968__33324__y01-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3" style:family="table-cell" style:parent-style-name="_19968__33324__y01-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4" style:family="table-cell" style:parent-style-name="_19968__33324__y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5" style:family="table-cell" style:parent-style-name="_19968__33324__y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80" style:font-name="細明體" style:font-name-asian="細明體" style:font-name-complex="細明體" style:font-family-generic="modern"/>
    </style:style>
    <style:style style:name="ce96" style:family="table-cell" style:parent-style-name="_19968__33324__y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/>
    </style:style>
    <style:style style:name="ce97" style:family="table-cell" style:parent-style-name="_19968__33324__y02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y02-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y02-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y02-0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y02-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y02-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y02-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8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y02-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19968__33324__y02-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_19968__33324__y02-0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_19968__33324__y02-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y01-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_19968__33324__y01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11" style:family="table-cell" style:parent-style-name="_19968__33324__32_3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y01-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13" style:family="table-cell" style:parent-style-name="_19968__33324__8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_19968__33324__y01-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15" style:family="table-cell" style:parent-style-name="_19968__33324__8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_19968__33324__y02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19968__33324__y02-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53"/>
        <table:table-column table:style-name="co2" table:default-cell-style-name="ce50"/>
        <table:table-column table:style-name="co3" table:default-cell-style-name="ce54"/>
        <table:table-column table:style-name="co4" table:number-columns-repeated="47" table:default-cell-style-name="ce50"/>
        <table:table-column table:style-name="co5" table:default-cell-style-name="ce50"/>
        <table:table-column table:style-name="co6" table:number-columns-repeated="31" table:default-cell-style-name="ce50"/>
        <table:table-column table:style-name="co7" table:number-columns-repeated="13" table:default-cell-style-name="ce50"/>
        <table:table-column table:style-name="co8" table:number-columns-repeated="6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11" table:number-columns-repeated="16280" table:default-cell-style-name="ce50"/>
        <table:table-row table:style-name="ro1">
          <table:table-cell office:value-type="string" table:style-name="ce64">
            <text:p><text:span text:style-name="T7">現住人口數按單齡分</text:span><text:span text:style-name="T5"><text:s text:c="3"/>Resident Population by Single Year of Age</text:span></text:p>
          </table:table-cell>
          <table:table-cell table:number-columns-repeated="10" table:style-name="ce62"/>
          <table:table-cell table:number-columns-repeated="2" table:style-name="ce35"/>
          <table:table-cell table:number-columns-repeated="16371" table:style-name="ce50"/>
        </table:table-row>
        <table:table-row table:style-name="ro2">
          <table:table-cell office:value-type="string" table:number-columns-spanned="11" table:number-rows-spanned="1" table:style-name="ce80">
            <text:p>單位：人 <text:s/>Unit : Persons</text:p>
          </table:table-cell>
          <table:covered-table-cell table:number-columns-repeated="10"/>
          <table:table-cell table:number-columns-repeated="13" table:style-name="ce26"/>
          <table:table-cell table:number-columns-repeated="16360" table:style-name="ce50"/>
        </table:table-row>
        <table:table-row table:style-name="ro3">
          <table:table-cell office:value-type="string" table:style-name="ce36">
            <text:p>年底別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計</text:p>
          </table:table-cell>
          <table:table-cell office:value-type="string" table:style-name="ce39">
            <text:p>0<text:span text:style-name="T9">歲</text:span></text:p>
          </table:table-cell>
          <table:table-cell office:value-type="string" table:style-name="ce39">
            <text:p>1<text:span text:style-name="T9">歲</text:span></text:p>
          </table:table-cell>
          <table:table-cell office:value-type="string" table:style-name="ce39">
            <text:p>2<text:span text:style-name="T9">歲</text:span></text:p>
          </table:table-cell>
          <table:table-cell office:value-type="string" table:style-name="ce39">
            <text:p>3<text:span text:style-name="T9">歲</text:span></text:p>
          </table:table-cell>
          <table:table-cell office:value-type="string" table:style-name="ce39">
            <text:p>4<text:span text:style-name="T9">歲</text:span></text:p>
          </table:table-cell>
          <table:table-cell office:value-type="string" table:style-name="ce39">
            <text:p>5<text:span text:style-name="T9">歲</text:span></text:p>
          </table:table-cell>
          <table:table-cell office:value-type="string" table:style-name="ce39">
            <text:p>6<text:span text:style-name="T9">歲</text:span></text:p>
          </table:table-cell>
          <table:table-cell office:value-type="string" table:style-name="ce39">
            <text:p>7<text:span text:style-name="T9">歲</text:span></text:p>
          </table:table-cell>
          <table:table-cell office:value-type="string" table:style-name="ce39">
            <text:p>8<text:span text:style-name="T9">歲</text:span></text:p>
          </table:table-cell>
          <table:table-cell office:value-type="string" table:style-name="ce39">
            <text:p>9<text:span text:style-name="T9">歲</text:span></text:p>
          </table:table-cell>
          <table:table-cell office:value-type="string" table:style-name="ce39">
            <text:p>10<text:span text:style-name="T9">歲</text:span></text:p>
          </table:table-cell>
          <table:table-cell office:value-type="string" table:style-name="ce39">
            <text:p>11<text:span text:style-name="T9">歲</text:span></text:p>
          </table:table-cell>
          <table:table-cell office:value-type="string" table:style-name="ce39">
            <text:p>12<text:span text:style-name="T9">歲</text:span></text:p>
          </table:table-cell>
          <table:table-cell office:value-type="string" table:style-name="ce39">
            <text:p>13<text:span text:style-name="T9">歲</text:span></text:p>
          </table:table-cell>
          <table:table-cell office:value-type="string" table:style-name="ce39">
            <text:p>14<text:span text:style-name="T9">歲</text:span></text:p>
          </table:table-cell>
          <table:table-cell office:value-type="string" table:style-name="ce39">
            <text:p>15<text:span text:style-name="T9">歲</text:span></text:p>
          </table:table-cell>
          <table:table-cell office:value-type="string" table:style-name="ce39">
            <text:p>16<text:span text:style-name="T9">歲</text:span></text:p>
          </table:table-cell>
          <table:table-cell office:value-type="string" table:style-name="ce39">
            <text:p>17<text:span text:style-name="T9">歲</text:span></text:p>
          </table:table-cell>
          <table:table-cell office:value-type="string" table:style-name="ce39">
            <text:p>18<text:span text:style-name="T9">歲</text:span></text:p>
          </table:table-cell>
          <table:table-cell office:value-type="string" table:style-name="ce39">
            <text:p>19<text:span text:style-name="T9">歲</text:span></text:p>
          </table:table-cell>
          <table:table-cell office:value-type="string" table:style-name="ce39">
            <text:p>20<text:span text:style-name="T9">歲</text:span></text:p>
          </table:table-cell>
          <table:table-cell office:value-type="string" table:style-name="ce39">
            <text:p>21<text:span text:style-name="T9">歲</text:span></text:p>
          </table:table-cell>
          <table:table-cell office:value-type="string" table:style-name="ce39">
            <text:p>22<text:span text:style-name="T9">歲</text:span></text:p>
          </table:table-cell>
          <table:table-cell office:value-type="string" table:style-name="ce39">
            <text:p>23<text:span text:style-name="T9">歲</text:span></text:p>
          </table:table-cell>
          <table:table-cell office:value-type="string" table:style-name="ce39">
            <text:p>24<text:span text:style-name="T9">歲</text:span></text:p>
          </table:table-cell>
          <table:table-cell office:value-type="string" table:style-name="ce39">
            <text:p>25<text:span text:style-name="T9">歲</text:span></text:p>
          </table:table-cell>
          <table:table-cell office:value-type="string" table:style-name="ce39">
            <text:p>26<text:span text:style-name="T9">歲</text:span></text:p>
          </table:table-cell>
          <table:table-cell office:value-type="string" table:style-name="ce39">
            <text:p>27<text:span text:style-name="T9">歲</text:span></text:p>
          </table:table-cell>
          <table:table-cell office:value-type="string" table:style-name="ce39">
            <text:p>28<text:span text:style-name="T9">歲</text:span></text:p>
          </table:table-cell>
          <table:table-cell office:value-type="string" table:style-name="ce39">
            <text:p>29<text:span text:style-name="T9">歲</text:span></text:p>
          </table:table-cell>
          <table:table-cell office:value-type="string" table:style-name="ce39">
            <text:p>30<text:span text:style-name="T9">歲</text:span></text:p>
          </table:table-cell>
          <table:table-cell office:value-type="string" table:style-name="ce39">
            <text:p>31<text:span text:style-name="T9">歲</text:span></text:p>
          </table:table-cell>
          <table:table-cell office:value-type="string" table:style-name="ce39">
            <text:p>32<text:span text:style-name="T9">歲</text:span></text:p>
          </table:table-cell>
          <table:table-cell office:value-type="string" table:style-name="ce39">
            <text:p>33<text:span text:style-name="T9">歲</text:span></text:p>
          </table:table-cell>
          <table:table-cell office:value-type="string" table:style-name="ce39">
            <text:p>34<text:span text:style-name="T9">歲</text:span></text:p>
          </table:table-cell>
          <table:table-cell office:value-type="string" table:style-name="ce39">
            <text:p>35<text:span text:style-name="T9">歲</text:span></text:p>
          </table:table-cell>
          <table:table-cell office:value-type="string" table:style-name="ce39">
            <text:p>36<text:span text:style-name="T9">歲</text:span></text:p>
          </table:table-cell>
          <table:table-cell office:value-type="string" table:style-name="ce39">
            <text:p>37<text:span text:style-name="T9">歲</text:span></text:p>
          </table:table-cell>
          <table:table-cell office:value-type="string" table:style-name="ce39">
            <text:p>38<text:span text:style-name="T9">歲</text:span></text:p>
          </table:table-cell>
          <table:table-cell office:value-type="string" table:style-name="ce39">
            <text:p>39<text:span text:style-name="T9">歲</text:span></text:p>
          </table:table-cell>
          <table:table-cell office:value-type="string" table:style-name="ce39">
            <text:p>40<text:span text:style-name="T9">歲</text:span></text:p>
          </table:table-cell>
          <table:table-cell office:value-type="string" table:style-name="ce39">
            <text:p>41<text:span text:style-name="T9">歲</text:span></text:p>
          </table:table-cell>
          <table:table-cell office:value-type="string" table:style-name="ce39">
            <text:p>42<text:span text:style-name="T9">歲</text:span></text:p>
          </table:table-cell>
          <table:table-cell office:value-type="string" table:style-name="ce39">
            <text:p>43<text:span text:style-name="T9">歲</text:span></text:p>
          </table:table-cell>
          <table:table-cell office:value-type="string" table:style-name="ce39">
            <text:p>44<text:span text:style-name="T9">歲</text:span></text:p>
          </table:table-cell>
          <table:table-cell office:value-type="string" table:style-name="ce39">
            <text:p>45<text:span text:style-name="T9">歲</text:span></text:p>
          </table:table-cell>
          <table:table-cell office:value-type="string" table:style-name="ce39">
            <text:p>46<text:span text:style-name="T9">歲</text:span></text:p>
          </table:table-cell>
          <table:table-cell office:value-type="string" table:style-name="ce39">
            <text:p>47<text:span text:style-name="T9">歲</text:span></text:p>
          </table:table-cell>
          <table:table-cell office:value-type="string" table:style-name="ce39">
            <text:p>48<text:span text:style-name="T9">歲</text:span></text:p>
          </table:table-cell>
          <table:table-cell office:value-type="string" table:style-name="ce39">
            <text:p>49<text:span text:style-name="T9">歲</text:span></text:p>
          </table:table-cell>
          <table:table-cell office:value-type="string" table:style-name="ce39">
            <text:p>50<text:span text:style-name="T9">歲</text:span></text:p>
          </table:table-cell>
          <table:table-cell office:value-type="string" table:style-name="ce39">
            <text:p>51<text:span text:style-name="T9">歲</text:span></text:p>
          </table:table-cell>
          <table:table-cell office:value-type="string" table:style-name="ce39">
            <text:p>52<text:span text:style-name="T9">歲</text:span></text:p>
          </table:table-cell>
          <table:table-cell office:value-type="string" table:style-name="ce39">
            <text:p>53<text:span text:style-name="T9">歲</text:span></text:p>
          </table:table-cell>
          <table:table-cell office:value-type="string" table:style-name="ce39">
            <text:p>54<text:span text:style-name="T9">歲</text:span></text:p>
          </table:table-cell>
          <table:table-cell office:value-type="string" table:style-name="ce39">
            <text:p>55<text:span text:style-name="T9">歲</text:span></text:p>
          </table:table-cell>
          <table:table-cell office:value-type="string" table:style-name="ce39">
            <text:p>56<text:span text:style-name="T9">歲</text:span></text:p>
          </table:table-cell>
          <table:table-cell office:value-type="string" table:style-name="ce39">
            <text:p>57<text:span text:style-name="T9">歲</text:span></text:p>
          </table:table-cell>
          <table:table-cell office:value-type="string" table:style-name="ce39">
            <text:p>58<text:span text:style-name="T9">歲</text:span></text:p>
          </table:table-cell>
          <table:table-cell office:value-type="string" table:style-name="ce39">
            <text:p>59<text:span text:style-name="T9">歲</text:span></text:p>
          </table:table-cell>
          <table:table-cell office:value-type="string" table:style-name="ce39">
            <text:p>60<text:span text:style-name="T9">歲</text:span></text:p>
          </table:table-cell>
          <table:table-cell office:value-type="string" table:style-name="ce39">
            <text:p>61<text:span text:style-name="T9">歲</text:span></text:p>
          </table:table-cell>
          <table:table-cell office:value-type="string" table:style-name="ce39">
            <text:p>62<text:span text:style-name="T9">歲</text:span></text:p>
          </table:table-cell>
          <table:table-cell office:value-type="string" table:style-name="ce39">
            <text:p>63<text:span text:style-name="T9">歲</text:span></text:p>
          </table:table-cell>
          <table:table-cell office:value-type="string" table:style-name="ce39">
            <text:p>64<text:span text:style-name="T9">歲</text:span></text:p>
          </table:table-cell>
          <table:table-cell office:value-type="string" table:style-name="ce39">
            <text:p>65<text:span text:style-name="T9">歲</text:span></text:p>
          </table:table-cell>
          <table:table-cell office:value-type="string" table:style-name="ce39">
            <text:p>66<text:span text:style-name="T9">歲</text:span></text:p>
          </table:table-cell>
          <table:table-cell office:value-type="string" table:style-name="ce39">
            <text:p>67<text:span text:style-name="T9">歲</text:span></text:p>
          </table:table-cell>
          <table:table-cell office:value-type="string" table:style-name="ce39">
            <text:p>68<text:span text:style-name="T9">歲</text:span></text:p>
          </table:table-cell>
          <table:table-cell office:value-type="string" table:style-name="ce39">
            <text:p>69<text:span text:style-name="T9">歲</text:span></text:p>
          </table:table-cell>
          <table:table-cell office:value-type="string" table:style-name="ce39">
            <text:p>70<text:span text:style-name="T9">歲</text:span></text:p>
          </table:table-cell>
          <table:table-cell office:value-type="string" table:style-name="ce39">
            <text:p>71<text:span text:style-name="T9">歲</text:span></text:p>
          </table:table-cell>
          <table:table-cell office:value-type="string" table:style-name="ce39">
            <text:p>72<text:span text:style-name="T9">歲</text:span></text:p>
          </table:table-cell>
          <table:table-cell office:value-type="string" table:style-name="ce39">
            <text:p>73<text:span text:style-name="T9">歲</text:span></text:p>
          </table:table-cell>
          <table:table-cell office:value-type="string" table:style-name="ce39">
            <text:p>74<text:span text:style-name="T9">歲</text:span></text:p>
          </table:table-cell>
          <table:table-cell office:value-type="string" table:style-name="ce39">
            <text:p>75<text:span text:style-name="T9">歲</text:span></text:p>
          </table:table-cell>
          <table:table-cell office:value-type="string" table:style-name="ce39">
            <text:p>76<text:span text:style-name="T9">歲</text:span></text:p>
          </table:table-cell>
          <table:table-cell office:value-type="string" table:style-name="ce39">
            <text:p>77<text:span text:style-name="T9">歲</text:span></text:p>
          </table:table-cell>
          <table:table-cell office:value-type="string" table:style-name="ce39">
            <text:p>78<text:span text:style-name="T9">歲</text:span></text:p>
          </table:table-cell>
          <table:table-cell office:value-type="string" table:style-name="ce39">
            <text:p>79<text:span text:style-name="T9">歲</text:span></text:p>
          </table:table-cell>
          <table:table-cell office:value-type="string" table:style-name="ce39">
            <text:p>80<text:span text:style-name="T9">歲</text:span></text:p>
          </table:table-cell>
          <table:table-cell office:value-type="string" table:style-name="ce39">
            <text:p>81<text:span text:style-name="T9">歲</text:span></text:p>
          </table:table-cell>
          <table:table-cell office:value-type="string" table:style-name="ce39">
            <text:p>82<text:span text:style-name="T9">歲</text:span></text:p>
          </table:table-cell>
          <table:table-cell office:value-type="string" table:style-name="ce39">
            <text:p>83<text:span text:style-name="T9">歲</text:span></text:p>
          </table:table-cell>
          <table:table-cell office:value-type="string" table:style-name="ce39">
            <text:p>84<text:span text:style-name="T9">歲</text:span></text:p>
          </table:table-cell>
          <table:table-cell office:value-type="string" table:style-name="ce39">
            <text:p>85<text:span text:style-name="T9">歲</text:span></text:p>
          </table:table-cell>
          <table:table-cell office:value-type="string" table:style-name="ce39">
            <text:p>86<text:span text:style-name="T9">歲</text:span></text:p>
          </table:table-cell>
          <table:table-cell office:value-type="string" table:style-name="ce39">
            <text:p>87<text:span text:style-name="T9">歲</text:span></text:p>
          </table:table-cell>
          <table:table-cell office:value-type="string" table:style-name="ce39">
            <text:p>88<text:span text:style-name="T9">歲</text:span></text:p>
          </table:table-cell>
          <table:table-cell office:value-type="string" table:style-name="ce39">
            <text:p>89<text:span text:style-name="T9">歲</text:span></text:p>
          </table:table-cell>
          <table:table-cell office:value-type="string" table:style-name="ce39">
            <text:p>90<text:span text:style-name="T9">歲</text:span></text:p>
          </table:table-cell>
          <table:table-cell office:value-type="string" table:style-name="ce39">
            <text:p>91<text:span text:style-name="T9">歲</text:span></text:p>
          </table:table-cell>
          <table:table-cell office:value-type="string" table:style-name="ce39">
            <text:p>92<text:span text:style-name="T9">歲</text:span></text:p>
          </table:table-cell>
          <table:table-cell office:value-type="string" table:style-name="ce39">
            <text:p>93<text:span text:style-name="T9">歲</text:span></text:p>
          </table:table-cell>
          <table:table-cell office:value-type="string" table:style-name="ce39">
            <text:p>94<text:span text:style-name="T9">歲</text:span></text:p>
          </table:table-cell>
          <table:table-cell office:value-type="string" table:style-name="ce39">
            <text:p>95<text:span text:style-name="T9">歲</text:span></text:p>
          </table:table-cell>
          <table:table-cell office:value-type="string" table:style-name="ce39">
            <text:p>96<text:span text:style-name="T9">歲</text:span></text:p>
          </table:table-cell>
          <table:table-cell office:value-type="string" table:style-name="ce39">
            <text:p>97<text:span text:style-name="T9">歲</text:span></text:p>
          </table:table-cell>
          <table:table-cell office:value-type="string" table:style-name="ce39">
            <text:p>98<text:span text:style-name="T9">歲</text:span></text:p>
          </table:table-cell>
          <table:table-cell office:value-type="string" table:style-name="ce39">
            <text:p>99<text:span text:style-name="T9">歲</text:span></text:p>
          </table:table-cell>
          <table:table-cell office:value-type="string" table:style-name="ce40">
            <text:p>100<text:span text:style-name="T9">歲以上</text:span></text:p>
          </table:table-cell>
          <table:table-cell table:number-columns-repeated="16280" table:style-name="ce51"/>
        </table:table-row>
        <table:table-row table:style-name="ro4">
          <table:table-cell office:value-type="string" table:style-name="ce42">
            <text:p>End of Year</text:p>
          </table:table-cell>
          <table:table-cell office:value-type="string" table:style-name="ce41">
            <text:p>Sex</text:p>
          </table:table-cell>
          <table:table-cell office:value-type="string" table:style-name="ce43">
            <text:p>Grand Total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4">
            <text:p>Years</text:p>
          </table:table-cell>
          <table:table-cell office:value-type="string" table:style-name="ce45">
            <text:p>Years &amp; Over</text:p>
          </table:table-cell>
          <table:table-cell table:number-columns-repeated="16280" table:style-name="ce52"/>
        </table:table-row>
        <table:table-row table:style-name="ro5">
          <table:table-cell office:value-type="string" table:number-columns-spanned="1" table:number-rows-spanned="3" table:style-name="ce110">
            <text:p>六十三年</text:p>
            <text:p>1974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5927167" table:style-name="ce27">
            <text:p>15,927,167</text:p>
          </table:table-cell>
          <table:table-cell office:value-type="float" office:value="328461" table:style-name="ce28">
            <text:p>328,461</text:p>
          </table:table-cell>
          <table:table-cell office:value-type="float" office:value="357403" table:style-name="ce28">
            <text:p>357,403</text:p>
          </table:table-cell>
          <table:table-cell office:value-type="float" office:value="359674" table:style-name="ce28">
            <text:p>359,674</text:p>
          </table:table-cell>
          <table:table-cell office:value-type="float" office:value="372532" table:style-name="ce28">
            <text:p>372,532</text:p>
          </table:table-cell>
          <table:table-cell office:value-type="float" office:value="384269" table:style-name="ce28">
            <text:p>384,269</text:p>
          </table:table-cell>
          <table:table-cell office:value-type="float" office:value="387447" table:style-name="ce28">
            <text:p>387,447</text:p>
          </table:table-cell>
          <table:table-cell office:value-type="float" office:value="387354" table:style-name="ce28">
            <text:p>387,354</text:p>
          </table:table-cell>
          <table:table-cell office:value-type="float" office:value="371223" table:style-name="ce28">
            <text:p>371,223</text:p>
          </table:table-cell>
          <table:table-cell office:value-type="float" office:value="399826" table:style-name="ce28">
            <text:p>399,826</text:p>
          </table:table-cell>
          <table:table-cell office:value-type="float" office:value="395966" table:style-name="ce28">
            <text:p>395,966</text:p>
          </table:table-cell>
          <table:table-cell office:value-type="float" office:value="404183" table:style-name="ce28">
            <text:p>404,183</text:p>
          </table:table-cell>
          <table:table-cell office:value-type="float" office:value="410366" table:style-name="ce28">
            <text:p>410,366</text:p>
          </table:table-cell>
          <table:table-cell office:value-type="float" office:value="406339" table:style-name="ce28">
            <text:p>406,339</text:p>
          </table:table-cell>
          <table:table-cell office:value-type="float" office:value="403095" table:style-name="ce28">
            <text:p>403,095</text:p>
          </table:table-cell>
          <table:table-cell office:value-type="float" office:value="399252" table:style-name="ce28">
            <text:p>399,252</text:p>
          </table:table-cell>
          <table:table-cell office:value-type="float" office:value="397066" table:style-name="ce28">
            <text:p>397,066</text:p>
          </table:table-cell>
          <table:table-cell office:value-type="float" office:value="385987" table:style-name="ce28">
            <text:p>385,987</text:p>
          </table:table-cell>
          <table:table-cell office:value-type="float" office:value="367641" table:style-name="ce28">
            <text:p>367,641</text:p>
          </table:table-cell>
          <table:table-cell office:value-type="float" office:value="381284" table:style-name="ce29">
            <text:p>381,284</text:p>
          </table:table-cell>
          <table:table-cell office:value-type="float" office:value="374289" table:style-name="ce29">
            <text:p>374,289</text:p>
          </table:table-cell>
          <table:table-cell office:value-type="float" office:value="356463" table:style-name="ce29">
            <text:p>356,463</text:p>
          </table:table-cell>
          <table:table-cell office:value-type="float" office:value="344755" table:style-name="ce28">
            <text:p>344,755</text:p>
          </table:table-cell>
          <table:table-cell office:value-type="float" office:value="339912" table:style-name="ce28">
            <text:p>339,912</text:p>
          </table:table-cell>
          <table:table-cell office:value-type="float" office:value="345083" table:style-name="ce28">
            <text:p>345,083</text:p>
          </table:table-cell>
          <table:table-cell office:value-type="float" office:value="291931" table:style-name="ce28">
            <text:p>291,931</text:p>
          </table:table-cell>
          <table:table-cell office:value-type="float" office:value="273483" table:style-name="ce28">
            <text:p>273,483</text:p>
          </table:table-cell>
          <table:table-cell office:value-type="float" office:value="240690" table:style-name="ce28">
            <text:p>240,690</text:p>
          </table:table-cell>
          <table:table-cell office:value-type="float" office:value="213213" table:style-name="ce28">
            <text:p>213,213</text:p>
          </table:table-cell>
          <table:table-cell office:value-type="float" office:value="175348" table:style-name="ce28">
            <text:p>175,348</text:p>
          </table:table-cell>
          <table:table-cell office:value-type="float" office:value="158729" table:style-name="ce28">
            <text:p>158,729</text:p>
          </table:table-cell>
          <table:table-cell office:value-type="float" office:value="185787" table:style-name="ce28">
            <text:p>185,787</text:p>
          </table:table-cell>
          <table:table-cell office:value-type="float" office:value="190931" table:style-name="ce28">
            <text:p>190,931</text:p>
          </table:table-cell>
          <table:table-cell office:value-type="float" office:value="188802" table:style-name="ce28">
            <text:p>188,802</text:p>
          </table:table-cell>
          <table:table-cell office:value-type="float" office:value="192255" table:style-name="ce28">
            <text:p>192,255</text:p>
          </table:table-cell>
          <table:table-cell office:value-type="float" office:value="193339" table:style-name="ce28">
            <text:p>193,339</text:p>
          </table:table-cell>
          <table:table-cell office:value-type="float" office:value="185581" table:style-name="ce28">
            <text:p>185,581</text:p>
          </table:table-cell>
          <table:table-cell office:value-type="float" office:value="176402" table:style-name="ce28">
            <text:p>176,402</text:p>
          </table:table-cell>
          <table:table-cell office:value-type="float" office:value="175871" table:style-name="ce28">
            <text:p>175,871</text:p>
          </table:table-cell>
          <table:table-cell office:value-type="float" office:value="168510" table:style-name="ce28">
            <text:p>168,510</text:p>
          </table:table-cell>
          <table:table-cell office:value-type="float" office:value="168718" table:style-name="ce28">
            <text:p>168,718</text:p>
          </table:table-cell>
          <table:table-cell office:value-type="float" office:value="165941" table:style-name="ce28">
            <text:p>165,941</text:p>
          </table:table-cell>
          <table:table-cell office:value-type="float" office:value="162943" table:style-name="ce28">
            <text:p>162,943</text:p>
          </table:table-cell>
          <table:table-cell office:value-type="float" office:value="165293" table:style-name="ce28">
            <text:p>165,293</text:p>
          </table:table-cell>
          <table:table-cell office:value-type="float" office:value="171833" table:style-name="ce28">
            <text:p>171,833</text:p>
          </table:table-cell>
          <table:table-cell office:value-type="float" office:value="175457" table:style-name="ce28">
            <text:p>175,457</text:p>
          </table:table-cell>
          <table:table-cell office:value-type="float" office:value="171125" table:style-name="ce28">
            <text:p>171,125</text:p>
          </table:table-cell>
          <table:table-cell office:value-type="float" office:value="168748" table:style-name="ce28">
            <text:p>168,748</text:p>
          </table:table-cell>
          <table:table-cell office:value-type="float" office:value="162243" table:style-name="ce28">
            <text:p>162,243</text:p>
          </table:table-cell>
          <table:table-cell office:value-type="float" office:value="159967" table:style-name="ce28">
            <text:p>159,967</text:p>
          </table:table-cell>
          <table:table-cell office:value-type="float" office:value="152383" table:style-name="ce28">
            <text:p>152,383</text:p>
          </table:table-cell>
          <table:table-cell office:value-type="float" office:value="139909" table:style-name="ce28">
            <text:p>139,909</text:p>
          </table:table-cell>
          <table:table-cell office:value-type="float" office:value="131260" table:style-name="ce28">
            <text:p>131,260</text:p>
          </table:table-cell>
          <table:table-cell office:value-type="float" office:value="132457" table:style-name="ce28">
            <text:p>132,457</text:p>
          </table:table-cell>
          <table:table-cell office:value-type="float" office:value="129779" table:style-name="ce28">
            <text:p>129,779</text:p>
          </table:table-cell>
          <table:table-cell office:value-type="float" office:value="113870" table:style-name="ce28">
            <text:p>113,870</text:p>
          </table:table-cell>
          <table:table-cell office:value-type="float" office:value="102948" table:style-name="ce28">
            <text:p>102,948</text:p>
          </table:table-cell>
          <table:table-cell office:value-type="float" office:value="97184" table:style-name="ce28">
            <text:p>97,184</text:p>
          </table:table-cell>
          <table:table-cell office:value-type="float" office:value="94514" table:style-name="ce28">
            <text:p>94,514</text:p>
          </table:table-cell>
          <table:table-cell office:value-type="float" office:value="85904" table:style-name="ce28">
            <text:p>85,904</text:p>
          </table:table-cell>
          <table:table-cell office:value-type="float" office:value="83997" table:style-name="ce28">
            <text:p>83,997</text:p>
          </table:table-cell>
          <table:table-cell office:value-type="float" office:value="84571" table:style-name="ce28">
            <text:p>84,571</text:p>
          </table:table-cell>
          <table:table-cell office:value-type="float" office:value="80918" table:style-name="ce28">
            <text:p>80,918</text:p>
          </table:table-cell>
          <table:table-cell office:value-type="float" office:value="84474" table:style-name="ce28">
            <text:p>84,474</text:p>
          </table:table-cell>
          <table:table-cell office:value-type="float" office:value="68670" table:style-name="ce28">
            <text:p>68,670</text:p>
          </table:table-cell>
          <table:table-cell office:value-type="float" office:value="63988" table:style-name="ce28">
            <text:p>63,988</text:p>
          </table:table-cell>
          <table:table-cell office:value-type="float" office:value="59741" table:style-name="ce28">
            <text:p>59,741</text:p>
          </table:table-cell>
          <table:table-cell office:value-type="float" office:value="52372" table:style-name="ce28">
            <text:p>52,372</text:p>
          </table:table-cell>
          <table:table-cell office:value-type="float" office:value="50366" table:style-name="ce28">
            <text:p>50,366</text:p>
          </table:table-cell>
          <table:table-cell office:value-type="float" office:value="45505" table:style-name="ce28">
            <text:p>45,505</text:p>
          </table:table-cell>
          <table:table-cell office:value-type="float" office:value="43441" table:style-name="ce28">
            <text:p>43,441</text:p>
          </table:table-cell>
          <table:table-cell office:value-type="float" office:value="36737" table:style-name="ce28">
            <text:p>36,737</text:p>
          </table:table-cell>
          <table:table-cell office:value-type="float" office:value="32227" table:style-name="ce28">
            <text:p>32,227</text:p>
          </table:table-cell>
          <table:table-cell office:value-type="float" office:value="31037" table:style-name="ce28">
            <text:p>31,037</text:p>
          </table:table-cell>
          <table:table-cell office:value-type="float" office:value="27244" table:style-name="ce28">
            <text:p>27,244</text:p>
          </table:table-cell>
          <table:table-cell office:value-type="float" office:value="24974" table:style-name="ce28">
            <text:p>24,974</text:p>
          </table:table-cell>
          <table:table-cell office:value-type="float" office:value="20744" table:style-name="ce28">
            <text:p>20,744</text:p>
          </table:table-cell>
          <table:table-cell office:value-type="float" office:value="20218" table:style-name="ce28">
            <text:p>20,218</text:p>
          </table:table-cell>
          <table:table-cell office:value-type="float" office:value="15616" table:style-name="ce28">
            <text:p>15,616</text:p>
          </table:table-cell>
          <table:table-cell office:value-type="float" office:value="13043" table:style-name="ce28">
            <text:p>13,043</text:p>
          </table:table-cell>
          <table:table-cell office:value-type="float" office:value="11868" table:style-name="ce28">
            <text:p>11,868</text:p>
          </table:table-cell>
          <table:table-cell office:value-type="float" office:value="9586" table:style-name="ce28">
            <text:p>9,586</text:p>
          </table:table-cell>
          <table:table-cell office:value-type="float" office:value="8171" table:style-name="ce28">
            <text:p>8,171</text:p>
          </table:table-cell>
          <table:table-cell office:value-type="float" office:value="7219" table:style-name="ce28">
            <text:p>7,219</text:p>
          </table:table-cell>
          <table:table-cell office:value-type="float" office:value="5593" table:style-name="ce28">
            <text:p>5,593</text:p>
          </table:table-cell>
          <table:table-cell office:value-type="float" office:value="4511" table:style-name="ce28">
            <text:p>4,511</text:p>
          </table:table-cell>
          <table:table-cell office:value-type="float" office:value="17118" table:style-name="ce28">
            <text:p>17,118</text:p>
          </table:table-cell>
          <table:table-cell office:value-type="string" table:number-columns-spanned="15" table:number-rows-spanned="1" table:style-name="ce111">
            <text:p>(85<text:span text:style-name="T9">歲以上</text:span><text:s/>Years &amp; Over)</text:p>
          </table:table-cell>
          <table:covered-table-cell table:number-columns-repeated="14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8354012" table:style-name="ce30">
            <text:p>8,354,012</text:p>
          </table:table-cell>
          <table:table-cell office:value-type="float" office:value="169774" table:style-name="ce31">
            <text:p>169,774</text:p>
          </table:table-cell>
          <table:table-cell office:value-type="float" office:value="184404" table:style-name="ce31">
            <text:p>184,404</text:p>
          </table:table-cell>
          <table:table-cell office:value-type="float" office:value="184774" table:style-name="ce31">
            <text:p>184,774</text:p>
          </table:table-cell>
          <table:table-cell office:value-type="float" office:value="191539" table:style-name="ce31">
            <text:p>191,539</text:p>
          </table:table-cell>
          <table:table-cell office:value-type="float" office:value="197962" table:style-name="ce31">
            <text:p>197,962</text:p>
          </table:table-cell>
          <table:table-cell office:value-type="float" office:value="199285" table:style-name="ce31">
            <text:p>199,285</text:p>
          </table:table-cell>
          <table:table-cell office:value-type="float" office:value="199386" table:style-name="ce31">
            <text:p>199,386</text:p>
          </table:table-cell>
          <table:table-cell office:value-type="float" office:value="191252" table:style-name="ce31">
            <text:p>191,252</text:p>
          </table:table-cell>
          <table:table-cell office:value-type="float" office:value="205404" table:style-name="ce31">
            <text:p>205,404</text:p>
          </table:table-cell>
          <table:table-cell office:value-type="float" office:value="203007" table:style-name="ce31">
            <text:p>203,007</text:p>
          </table:table-cell>
          <table:table-cell office:value-type="float" office:value="207839" table:style-name="ce31">
            <text:p>207,839</text:p>
          </table:table-cell>
          <table:table-cell office:value-type="float" office:value="210346" table:style-name="ce31">
            <text:p>210,346</text:p>
          </table:table-cell>
          <table:table-cell office:value-type="float" office:value="209120" table:style-name="ce31">
            <text:p>209,120</text:p>
          </table:table-cell>
          <table:table-cell office:value-type="float" office:value="207241" table:style-name="ce31">
            <text:p>207,241</text:p>
          </table:table-cell>
          <table:table-cell office:value-type="float" office:value="205410" table:style-name="ce31">
            <text:p>205,410</text:p>
          </table:table-cell>
          <table:table-cell office:value-type="float" office:value="203351" table:style-name="ce31">
            <text:p>203,351</text:p>
          </table:table-cell>
          <table:table-cell office:value-type="float" office:value="197534" table:style-name="ce31">
            <text:p>197,534</text:p>
          </table:table-cell>
          <table:table-cell office:value-type="float" office:value="187994" table:style-name="ce31">
            <text:p>187,994</text:p>
          </table:table-cell>
          <table:table-cell office:value-type="float" office:value="195211" table:style-name="ce31">
            <text:p>195,211</text:p>
          </table:table-cell>
          <table:table-cell office:value-type="float" office:value="191678" table:style-name="ce31">
            <text:p>191,678</text:p>
          </table:table-cell>
          <table:table-cell office:value-type="float" office:value="182267" table:style-name="ce31">
            <text:p>182,267</text:p>
          </table:table-cell>
          <table:table-cell office:value-type="float" office:value="176355" table:style-name="ce31">
            <text:p>176,355</text:p>
          </table:table-cell>
          <table:table-cell office:value-type="float" office:value="173964" table:style-name="ce31">
            <text:p>173,964</text:p>
          </table:table-cell>
          <table:table-cell office:value-type="float" office:value="176050" table:style-name="ce31">
            <text:p>176,050</text:p>
          </table:table-cell>
          <table:table-cell office:value-type="float" office:value="149707" table:style-name="ce31">
            <text:p>149,707</text:p>
          </table:table-cell>
          <table:table-cell office:value-type="float" office:value="140523" table:style-name="ce31">
            <text:p>140,523</text:p>
          </table:table-cell>
          <table:table-cell office:value-type="float" office:value="123674" table:style-name="ce31">
            <text:p>123,674</text:p>
          </table:table-cell>
          <table:table-cell office:value-type="float" office:value="109394" table:style-name="ce31">
            <text:p>109,394</text:p>
          </table:table-cell>
          <table:table-cell office:value-type="float" office:value="89991" table:style-name="ce31">
            <text:p>89,991</text:p>
          </table:table-cell>
          <table:table-cell office:value-type="float" office:value="81495" table:style-name="ce31">
            <text:p>81,495</text:p>
          </table:table-cell>
          <table:table-cell office:value-type="float" office:value="95373" table:style-name="ce31">
            <text:p>95,373</text:p>
          </table:table-cell>
          <table:table-cell office:value-type="float" office:value="98187" table:style-name="ce31">
            <text:p>98,187</text:p>
          </table:table-cell>
          <table:table-cell office:value-type="float" office:value="96786" table:style-name="ce31">
            <text:p>96,786</text:p>
          </table:table-cell>
          <table:table-cell office:value-type="float" office:value="98689" table:style-name="ce31">
            <text:p>98,689</text:p>
          </table:table-cell>
          <table:table-cell office:value-type="float" office:value="98662" table:style-name="ce31">
            <text:p>98,662</text:p>
          </table:table-cell>
          <table:table-cell office:value-type="float" office:value="94335" table:style-name="ce31">
            <text:p>94,335</text:p>
          </table:table-cell>
          <table:table-cell office:value-type="float" office:value="89989" table:style-name="ce31">
            <text:p>89,989</text:p>
          </table:table-cell>
          <table:table-cell office:value-type="float" office:value="89684" table:style-name="ce31">
            <text:p>89,684</text:p>
          </table:table-cell>
          <table:table-cell office:value-type="float" office:value="86467" table:style-name="ce31">
            <text:p>86,467</text:p>
          </table:table-cell>
          <table:table-cell office:value-type="float" office:value="86621" table:style-name="ce31">
            <text:p>86,621</text:p>
          </table:table-cell>
          <table:table-cell office:value-type="float" office:value="86816" table:style-name="ce31">
            <text:p>86,816</text:p>
          </table:table-cell>
          <table:table-cell office:value-type="float" office:value="87443" table:style-name="ce31">
            <text:p>87,443</text:p>
          </table:table-cell>
          <table:table-cell office:value-type="float" office:value="91200" table:style-name="ce31">
            <text:p>91,200</text:p>
          </table:table-cell>
          <table:table-cell office:value-type="float" office:value="97547" table:style-name="ce31">
            <text:p>97,547</text:p>
          </table:table-cell>
          <table:table-cell office:value-type="float" office:value="103310" table:style-name="ce31">
            <text:p>103,310</text:p>
          </table:table-cell>
          <table:table-cell office:value-type="float" office:value="101711" table:style-name="ce31">
            <text:p>101,711</text:p>
          </table:table-cell>
          <table:table-cell office:value-type="float" office:value="101279" table:style-name="ce31">
            <text:p>101,279</text:p>
          </table:table-cell>
          <table:table-cell office:value-type="float" office:value="98340" table:style-name="ce31">
            <text:p>98,340</text:p>
          </table:table-cell>
          <table:table-cell office:value-type="float" office:value="96683" table:style-name="ce31">
            <text:p>96,683</text:p>
          </table:table-cell>
          <table:table-cell office:value-type="float" office:value="93272" table:style-name="ce31">
            <text:p>93,272</text:p>
          </table:table-cell>
          <table:table-cell office:value-type="float" office:value="84368" table:style-name="ce31">
            <text:p>84,368</text:p>
          </table:table-cell>
          <table:table-cell office:value-type="float" office:value="78569" table:style-name="ce31">
            <text:p>78,569</text:p>
          </table:table-cell>
          <table:table-cell office:value-type="float" office:value="79003" table:style-name="ce31">
            <text:p>79,003</text:p>
          </table:table-cell>
          <table:table-cell office:value-type="float" office:value="77165" table:style-name="ce31">
            <text:p>77,165</text:p>
          </table:table-cell>
          <table:table-cell office:value-type="float" office:value="67178" table:style-name="ce31">
            <text:p>67,178</text:p>
          </table:table-cell>
          <table:table-cell office:value-type="float" office:value="60337" table:style-name="ce31">
            <text:p>60,337</text:p>
          </table:table-cell>
          <table:table-cell office:value-type="float" office:value="56375" table:style-name="ce31">
            <text:p>56,375</text:p>
          </table:table-cell>
          <table:table-cell office:value-type="float" office:value="54086" table:style-name="ce31">
            <text:p>54,086</text:p>
          </table:table-cell>
          <table:table-cell office:value-type="float" office:value="49248" table:style-name="ce31">
            <text:p>49,248</text:p>
          </table:table-cell>
          <table:table-cell office:value-type="float" office:value="47360" table:style-name="ce31">
            <text:p>47,360</text:p>
          </table:table-cell>
          <table:table-cell office:value-type="float" office:value="47816" table:style-name="ce31">
            <text:p>47,816</text:p>
          </table:table-cell>
          <table:table-cell office:value-type="float" office:value="45379" table:style-name="ce31">
            <text:p>45,379</text:p>
          </table:table-cell>
          <table:table-cell office:value-type="float" office:value="49398" table:style-name="ce31">
            <text:p>49,398</text:p>
          </table:table-cell>
          <table:table-cell office:value-type="float" office:value="35522" table:style-name="ce31">
            <text:p>35,522</text:p>
          </table:table-cell>
          <table:table-cell office:value-type="float" office:value="33169" table:style-name="ce31">
            <text:p>33,169</text:p>
          </table:table-cell>
          <table:table-cell office:value-type="float" office:value="31193" table:style-name="ce31">
            <text:p>31,193</text:p>
          </table:table-cell>
          <table:table-cell office:value-type="float" office:value="26655" table:style-name="ce31">
            <text:p>26,655</text:p>
          </table:table-cell>
          <table:table-cell office:value-type="float" office:value="25689" table:style-name="ce31">
            <text:p>25,689</text:p>
          </table:table-cell>
          <table:table-cell office:value-type="float" office:value="22647" table:style-name="ce31">
            <text:p>22,647</text:p>
          </table:table-cell>
          <table:table-cell office:value-type="float" office:value="21160" table:style-name="ce31">
            <text:p>21,160</text:p>
          </table:table-cell>
          <table:table-cell office:value-type="float" office:value="17862" table:style-name="ce31">
            <text:p>17,862</text:p>
          </table:table-cell>
          <table:table-cell office:value-type="float" office:value="15641" table:style-name="ce31">
            <text:p>15,641</text:p>
          </table:table-cell>
          <table:table-cell office:value-type="float" office:value="14566" table:style-name="ce31">
            <text:p>14,566</text:p>
          </table:table-cell>
          <table:table-cell office:value-type="float" office:value="12272" table:style-name="ce31">
            <text:p>12,272</text:p>
          </table:table-cell>
          <table:table-cell office:value-type="float" office:value="11233" table:style-name="ce31">
            <text:p>11,233</text:p>
          </table:table-cell>
          <table:table-cell office:value-type="float" office:value="9066" table:style-name="ce31">
            <text:p>9,066</text:p>
          </table:table-cell>
          <table:table-cell office:value-type="float" office:value="8465" table:style-name="ce31">
            <text:p>8,465</text:p>
          </table:table-cell>
          <table:table-cell office:value-type="float" office:value="6349" table:style-name="ce31">
            <text:p>6,349</text:p>
          </table:table-cell>
          <table:table-cell office:value-type="float" office:value="5457" table:style-name="ce31">
            <text:p>5,457</text:p>
          </table:table-cell>
          <table:table-cell office:value-type="float" office:value="4691" table:style-name="ce31">
            <text:p>4,691</text:p>
          </table:table-cell>
          <table:table-cell office:value-type="float" office:value="3666" table:style-name="ce31">
            <text:p>3,666</text:p>
          </table:table-cell>
          <table:table-cell office:value-type="float" office:value="3020" table:style-name="ce31">
            <text:p>3,020</text:p>
          </table:table-cell>
          <table:table-cell office:value-type="float" office:value="2608" table:style-name="ce31">
            <text:p>2,608</text:p>
          </table:table-cell>
          <table:table-cell office:value-type="float" office:value="1954" table:style-name="ce31">
            <text:p>1,954</text:p>
          </table:table-cell>
          <table:table-cell office:value-type="float" office:value="1561" table:style-name="ce31">
            <text:p>1,561</text:p>
          </table:table-cell>
          <table:table-cell office:value-type="float" office:value="4959" table:style-name="ce31">
            <text:p>4,959</text:p>
          </table:table-cell>
          <table:table-cell office:value-type="string" table:number-columns-spanned="15" table:number-rows-spanned="1" table:style-name="ce111">
            <text:p>(85<text:span text:style-name="T9">歲以上</text:span><text:s/>Years &amp; Over)</text:p>
          </table:table-cell>
          <table:covered-table-cell table:number-columns-repeated="14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7573155" table:style-name="ce30">
            <text:p>7,573,155</text:p>
          </table:table-cell>
          <table:table-cell office:value-type="float" office:value="158687" table:style-name="ce31">
            <text:p>158,687</text:p>
          </table:table-cell>
          <table:table-cell office:value-type="float" office:value="172999" table:style-name="ce31">
            <text:p>172,999</text:p>
          </table:table-cell>
          <table:table-cell office:value-type="float" office:value="174900" table:style-name="ce31">
            <text:p>174,900</text:p>
          </table:table-cell>
          <table:table-cell office:value-type="float" office:value="180993" table:style-name="ce31">
            <text:p>180,993</text:p>
          </table:table-cell>
          <table:table-cell office:value-type="float" office:value="186307" table:style-name="ce31">
            <text:p>186,307</text:p>
          </table:table-cell>
          <table:table-cell office:value-type="float" office:value="188162" table:style-name="ce31">
            <text:p>188,162</text:p>
          </table:table-cell>
          <table:table-cell office:value-type="float" office:value="187968" table:style-name="ce31">
            <text:p>187,968</text:p>
          </table:table-cell>
          <table:table-cell office:value-type="float" office:value="179971" table:style-name="ce31">
            <text:p>179,971</text:p>
          </table:table-cell>
          <table:table-cell office:value-type="float" office:value="194422" table:style-name="ce31">
            <text:p>194,422</text:p>
          </table:table-cell>
          <table:table-cell office:value-type="float" office:value="192959" table:style-name="ce31">
            <text:p>192,959</text:p>
          </table:table-cell>
          <table:table-cell office:value-type="float" office:value="196344" table:style-name="ce31">
            <text:p>196,344</text:p>
          </table:table-cell>
          <table:table-cell office:value-type="float" office:value="200020" table:style-name="ce31">
            <text:p>200,020</text:p>
          </table:table-cell>
          <table:table-cell office:value-type="float" office:value="197219" table:style-name="ce31">
            <text:p>197,219</text:p>
          </table:table-cell>
          <table:table-cell office:value-type="float" office:value="195854" table:style-name="ce31">
            <text:p>195,854</text:p>
          </table:table-cell>
          <table:table-cell office:value-type="float" office:value="193842" table:style-name="ce31">
            <text:p>193,842</text:p>
          </table:table-cell>
          <table:table-cell office:value-type="float" office:value="193715" table:style-name="ce31">
            <text:p>193,715</text:p>
          </table:table-cell>
          <table:table-cell office:value-type="float" office:value="188453" table:style-name="ce31">
            <text:p>188,453</text:p>
          </table:table-cell>
          <table:table-cell office:value-type="float" office:value="179647" table:style-name="ce31">
            <text:p>179,647</text:p>
          </table:table-cell>
          <table:table-cell office:value-type="float" office:value="186073" table:style-name="ce31">
            <text:p>186,073</text:p>
          </table:table-cell>
          <table:table-cell office:value-type="float" office:value="182611" table:style-name="ce31">
            <text:p>182,611</text:p>
          </table:table-cell>
          <table:table-cell office:value-type="float" office:value="174196" table:style-name="ce31">
            <text:p>174,196</text:p>
          </table:table-cell>
          <table:table-cell office:value-type="float" office:value="168400" table:style-name="ce31">
            <text:p>168,400</text:p>
          </table:table-cell>
          <table:table-cell office:value-type="float" office:value="165948" table:style-name="ce31">
            <text:p>165,948</text:p>
          </table:table-cell>
          <table:table-cell office:value-type="float" office:value="169033" table:style-name="ce31">
            <text:p>169,033</text:p>
          </table:table-cell>
          <table:table-cell office:value-type="float" office:value="142224" table:style-name="ce31">
            <text:p>142,224</text:p>
          </table:table-cell>
          <table:table-cell office:value-type="float" office:value="132960" table:style-name="ce31">
            <text:p>132,960</text:p>
          </table:table-cell>
          <table:table-cell office:value-type="float" office:value="117016" table:style-name="ce31">
            <text:p>117,016</text:p>
          </table:table-cell>
          <table:table-cell office:value-type="float" office:value="103819" table:style-name="ce31">
            <text:p>103,819</text:p>
          </table:table-cell>
          <table:table-cell office:value-type="float" office:value="85357" table:style-name="ce31">
            <text:p>85,357</text:p>
          </table:table-cell>
          <table:table-cell office:value-type="float" office:value="77234" table:style-name="ce31">
            <text:p>77,234</text:p>
          </table:table-cell>
          <table:table-cell office:value-type="float" office:value="90414" table:style-name="ce31">
            <text:p>90,414</text:p>
          </table:table-cell>
          <table:table-cell office:value-type="float" office:value="92744" table:style-name="ce31">
            <text:p>92,744</text:p>
          </table:table-cell>
          <table:table-cell office:value-type="float" office:value="92016" table:style-name="ce31">
            <text:p>92,016</text:p>
          </table:table-cell>
          <table:table-cell office:value-type="float" office:value="93566" table:style-name="ce31">
            <text:p>93,566</text:p>
          </table:table-cell>
          <table:table-cell office:value-type="float" office:value="94677" table:style-name="ce31">
            <text:p>94,677</text:p>
          </table:table-cell>
          <table:table-cell office:value-type="float" office:value="91246" table:style-name="ce31">
            <text:p>91,246</text:p>
          </table:table-cell>
          <table:table-cell office:value-type="float" office:value="86413" table:style-name="ce31">
            <text:p>86,413</text:p>
          </table:table-cell>
          <table:table-cell office:value-type="float" office:value="86187" table:style-name="ce31">
            <text:p>86,187</text:p>
          </table:table-cell>
          <table:table-cell office:value-type="float" office:value="82043" table:style-name="ce31">
            <text:p>82,043</text:p>
          </table:table-cell>
          <table:table-cell office:value-type="float" office:value="82097" table:style-name="ce31">
            <text:p>82,097</text:p>
          </table:table-cell>
          <table:table-cell office:value-type="float" office:value="79125" table:style-name="ce31">
            <text:p>79,125</text:p>
          </table:table-cell>
          <table:table-cell office:value-type="float" office:value="75500" table:style-name="ce31">
            <text:p>75,500</text:p>
          </table:table-cell>
          <table:table-cell office:value-type="float" office:value="74093" table:style-name="ce31">
            <text:p>74,093</text:p>
          </table:table-cell>
          <table:table-cell office:value-type="float" office:value="74286" table:style-name="ce31">
            <text:p>74,286</text:p>
          </table:table-cell>
          <table:table-cell office:value-type="float" office:value="72147" table:style-name="ce31">
            <text:p>72,147</text:p>
          </table:table-cell>
          <table:table-cell office:value-type="float" office:value="69414" table:style-name="ce31">
            <text:p>69,414</text:p>
          </table:table-cell>
          <table:table-cell office:value-type="float" office:value="67469" table:style-name="ce31">
            <text:p>67,469</text:p>
          </table:table-cell>
          <table:table-cell office:value-type="float" office:value="63903" table:style-name="ce31">
            <text:p>63,903</text:p>
          </table:table-cell>
          <table:table-cell office:value-type="float" office:value="63284" table:style-name="ce31">
            <text:p>63,284</text:p>
          </table:table-cell>
          <table:table-cell office:value-type="float" office:value="59111" table:style-name="ce31">
            <text:p>59,111</text:p>
          </table:table-cell>
          <table:table-cell office:value-type="float" office:value="55541" table:style-name="ce31">
            <text:p>55,541</text:p>
          </table:table-cell>
          <table:table-cell office:value-type="float" office:value="52691" table:style-name="ce31">
            <text:p>52,691</text:p>
          </table:table-cell>
          <table:table-cell office:value-type="float" office:value="53454" table:style-name="ce31">
            <text:p>53,454</text:p>
          </table:table-cell>
          <table:table-cell office:value-type="float" office:value="52614" table:style-name="ce31">
            <text:p>52,614</text:p>
          </table:table-cell>
          <table:table-cell office:value-type="float" office:value="46692" table:style-name="ce31">
            <text:p>46,692</text:p>
          </table:table-cell>
          <table:table-cell office:value-type="float" office:value="42611" table:style-name="ce31">
            <text:p>42,611</text:p>
          </table:table-cell>
          <table:table-cell office:value-type="float" office:value="40809" table:style-name="ce31">
            <text:p>40,809</text:p>
          </table:table-cell>
          <table:table-cell office:value-type="float" office:value="40428" table:style-name="ce31">
            <text:p>40,428</text:p>
          </table:table-cell>
          <table:table-cell office:value-type="float" office:value="36656" table:style-name="ce31">
            <text:p>36,656</text:p>
          </table:table-cell>
          <table:table-cell office:value-type="float" office:value="36637" table:style-name="ce31">
            <text:p>36,637</text:p>
          </table:table-cell>
          <table:table-cell office:value-type="float" office:value="36755" table:style-name="ce31">
            <text:p>36,755</text:p>
          </table:table-cell>
          <table:table-cell office:value-type="float" office:value="35539" table:style-name="ce31">
            <text:p>35,539</text:p>
          </table:table-cell>
          <table:table-cell office:value-type="float" office:value="35076" table:style-name="ce31">
            <text:p>35,076</text:p>
          </table:table-cell>
          <table:table-cell office:value-type="float" office:value="33148" table:style-name="ce31">
            <text:p>33,148</text:p>
          </table:table-cell>
          <table:table-cell office:value-type="float" office:value="30819" table:style-name="ce31">
            <text:p>30,819</text:p>
          </table:table-cell>
          <table:table-cell office:value-type="float" office:value="28548" table:style-name="ce31">
            <text:p>28,548</text:p>
          </table:table-cell>
          <table:table-cell office:value-type="float" office:value="25717" table:style-name="ce31">
            <text:p>25,717</text:p>
          </table:table-cell>
          <table:table-cell office:value-type="float" office:value="24677" table:style-name="ce31">
            <text:p>24,677</text:p>
          </table:table-cell>
          <table:table-cell office:value-type="float" office:value="22858" table:style-name="ce31">
            <text:p>22,858</text:p>
          </table:table-cell>
          <table:table-cell office:value-type="float" office:value="22281" table:style-name="ce31">
            <text:p>22,281</text:p>
          </table:table-cell>
          <table:table-cell office:value-type="float" office:value="18875" table:style-name="ce31">
            <text:p>18,875</text:p>
          </table:table-cell>
          <table:table-cell office:value-type="float" office:value="16586" table:style-name="ce31">
            <text:p>16,586</text:p>
          </table:table-cell>
          <table:table-cell office:value-type="float" office:value="16471" table:style-name="ce31">
            <text:p>16,471</text:p>
          </table:table-cell>
          <table:table-cell office:value-type="float" office:value="14972" table:style-name="ce31">
            <text:p>14,972</text:p>
          </table:table-cell>
          <table:table-cell office:value-type="float" office:value="13741" table:style-name="ce31">
            <text:p>13,741</text:p>
          </table:table-cell>
          <table:table-cell office:value-type="float" office:value="11678" table:style-name="ce31">
            <text:p>11,678</text:p>
          </table:table-cell>
          <table:table-cell office:value-type="float" office:value="11753" table:style-name="ce31">
            <text:p>11,753</text:p>
          </table:table-cell>
          <table:table-cell office:value-type="float" office:value="9267" table:style-name="ce31">
            <text:p>9,267</text:p>
          </table:table-cell>
          <table:table-cell office:value-type="float" office:value="7586" table:style-name="ce31">
            <text:p>7,586</text:p>
          </table:table-cell>
          <table:table-cell office:value-type="float" office:value="7177" table:style-name="ce31">
            <text:p>7,177</text:p>
          </table:table-cell>
          <table:table-cell office:value-type="float" office:value="5920" table:style-name="ce31">
            <text:p>5,920</text:p>
          </table:table-cell>
          <table:table-cell office:value-type="float" office:value="5151" table:style-name="ce31">
            <text:p>5,151</text:p>
          </table:table-cell>
          <table:table-cell office:value-type="float" office:value="4611" table:style-name="ce31">
            <text:p>4,611</text:p>
          </table:table-cell>
          <table:table-cell office:value-type="float" office:value="3639" table:style-name="ce31">
            <text:p>3,639</text:p>
          </table:table-cell>
          <table:table-cell office:value-type="float" office:value="2950" table:style-name="ce31">
            <text:p>2,950</text:p>
          </table:table-cell>
          <table:table-cell office:value-type="float" office:value="12159" table:style-name="ce31">
            <text:p>12,159</text:p>
          </table:table-cell>
          <table:table-cell office:value-type="string" table:number-columns-spanned="15" table:number-rows-spanned="1" table:style-name="ce111">
            <text:p>(85<text:span text:style-name="T9">歲以上</text:span><text:s/>Years &amp; Over)</text:p>
          </table:table-cell>
          <table:covered-table-cell table:number-columns-repeated="14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六十四年<text:s/></text:p>
            <text:p>1975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6223089" table:style-name="ce27">
            <text:p>16,223,089</text:p>
          </table:table-cell>
          <table:table-cell office:value-type="float" office:value="338281" table:style-name="ce28">
            <text:p>338,281</text:p>
          </table:table-cell>
          <table:table-cell office:value-type="float" office:value="356170" table:style-name="ce28">
            <text:p>356,170</text:p>
          </table:table-cell>
          <table:table-cell office:value-type="float" office:value="361478" table:style-name="ce28">
            <text:p>361,478</text:p>
          </table:table-cell>
          <table:table-cell office:value-type="float" office:value="363206" table:style-name="ce28">
            <text:p>363,206</text:p>
          </table:table-cell>
          <table:table-cell office:value-type="float" office:value="373316" table:style-name="ce28">
            <text:p>373,316</text:p>
          </table:table-cell>
          <table:table-cell office:value-type="float" office:value="383972" table:style-name="ce28">
            <text:p>383,972</text:p>
          </table:table-cell>
          <table:table-cell office:value-type="float" office:value="386586" table:style-name="ce28">
            <text:p>386,586</text:p>
          </table:table-cell>
          <table:table-cell office:value-type="float" office:value="386556" table:style-name="ce28">
            <text:p>386,556</text:p>
          </table:table-cell>
          <table:table-cell office:value-type="float" office:value="371539" table:style-name="ce28">
            <text:p>371,539</text:p>
          </table:table-cell>
          <table:table-cell office:value-type="float" office:value="399274" table:style-name="ce28">
            <text:p>399,274</text:p>
          </table:table-cell>
          <table:table-cell office:value-type="float" office:value="395069" table:style-name="ce28">
            <text:p>395,069</text:p>
          </table:table-cell>
          <table:table-cell office:value-type="float" office:value="403798" table:style-name="ce28">
            <text:p>403,798</text:p>
          </table:table-cell>
          <table:table-cell office:value-type="float" office:value="409914" table:style-name="ce28">
            <text:p>409,914</text:p>
          </table:table-cell>
          <table:table-cell office:value-type="float" office:value="406013" table:style-name="ce28">
            <text:p>406,013</text:p>
          </table:table-cell>
          <table:table-cell office:value-type="float" office:value="402449" table:style-name="ce28">
            <text:p>402,449</text:p>
          </table:table-cell>
          <table:table-cell office:value-type="float" office:value="399523" table:style-name="ce28">
            <text:p>399,523</text:p>
          </table:table-cell>
          <table:table-cell office:value-type="float" office:value="395810" table:style-name="ce28">
            <text:p>395,810</text:p>
          </table:table-cell>
          <table:table-cell office:value-type="float" office:value="384827" table:style-name="ce28">
            <text:p>384,827</text:p>
          </table:table-cell>
          <table:table-cell office:value-type="float" office:value="366739" table:style-name="ce29">
            <text:p>366,739</text:p>
          </table:table-cell>
          <table:table-cell office:value-type="float" office:value="380088" table:style-name="ce29">
            <text:p>380,088</text:p>
          </table:table-cell>
          <table:table-cell office:value-type="float" office:value="374751" table:style-name="ce29">
            <text:p>374,751</text:p>
          </table:table-cell>
          <table:table-cell office:value-type="float" office:value="355476" table:style-name="ce28">
            <text:p>355,476</text:p>
          </table:table-cell>
          <table:table-cell office:value-type="float" office:value="344272" table:style-name="ce28">
            <text:p>344,272</text:p>
          </table:table-cell>
          <table:table-cell office:value-type="float" office:value="338676" table:style-name="ce28">
            <text:p>338,676</text:p>
          </table:table-cell>
          <table:table-cell office:value-type="float" office:value="343648" table:style-name="ce28">
            <text:p>343,648</text:p>
          </table:table-cell>
          <table:table-cell office:value-type="float" office:value="290657" table:style-name="ce28">
            <text:p>290,657</text:p>
          </table:table-cell>
          <table:table-cell office:value-type="float" office:value="272030" table:style-name="ce28">
            <text:p>272,030</text:p>
          </table:table-cell>
          <table:table-cell office:value-type="float" office:value="239818" table:style-name="ce28">
            <text:p>239,818</text:p>
          </table:table-cell>
          <table:table-cell office:value-type="float" office:value="212093" table:style-name="ce28">
            <text:p>212,093</text:p>
          </table:table-cell>
          <table:table-cell office:value-type="float" office:value="176575" table:style-name="ce28">
            <text:p>176,575</text:p>
          </table:table-cell>
          <table:table-cell office:value-type="float" office:value="160502" table:style-name="ce28">
            <text:p>160,502</text:p>
          </table:table-cell>
          <table:table-cell office:value-type="float" office:value="185681" table:style-name="ce28">
            <text:p>185,681</text:p>
          </table:table-cell>
          <table:table-cell office:value-type="float" office:value="190416" table:style-name="ce28">
            <text:p>190,416</text:p>
          </table:table-cell>
          <table:table-cell office:value-type="float" office:value="188246" table:style-name="ce28">
            <text:p>188,246</text:p>
          </table:table-cell>
          <table:table-cell office:value-type="float" office:value="191702" table:style-name="ce28">
            <text:p>191,702</text:p>
          </table:table-cell>
          <table:table-cell office:value-type="float" office:value="192571" table:style-name="ce28">
            <text:p>192,571</text:p>
          </table:table-cell>
          <table:table-cell office:value-type="float" office:value="184670" table:style-name="ce28">
            <text:p>184,670</text:p>
          </table:table-cell>
          <table:table-cell office:value-type="float" office:value="175926" table:style-name="ce28">
            <text:p>175,926</text:p>
          </table:table-cell>
          <table:table-cell office:value-type="float" office:value="174911" table:style-name="ce28">
            <text:p>174,911</text:p>
          </table:table-cell>
          <table:table-cell office:value-type="float" office:value="168740" table:style-name="ce28">
            <text:p>168,740</text:p>
          </table:table-cell>
          <table:table-cell office:value-type="float" office:value="168630" table:style-name="ce28">
            <text:p>168,630</text:p>
          </table:table-cell>
          <table:table-cell office:value-type="float" office:value="165651" table:style-name="ce28">
            <text:p>165,651</text:p>
          </table:table-cell>
          <table:table-cell office:value-type="float" office:value="162812" table:style-name="ce28">
            <text:p>162,812</text:p>
          </table:table-cell>
          <table:table-cell office:value-type="float" office:value="165431" table:style-name="ce28">
            <text:p>165,431</text:p>
          </table:table-cell>
          <table:table-cell office:value-type="float" office:value="171697" table:style-name="ce28">
            <text:p>171,697</text:p>
          </table:table-cell>
          <table:table-cell office:value-type="float" office:value="174882" table:style-name="ce28">
            <text:p>174,882</text:p>
          </table:table-cell>
          <table:table-cell office:value-type="float" office:value="170444" table:style-name="ce28">
            <text:p>170,444</text:p>
          </table:table-cell>
          <table:table-cell office:value-type="float" office:value="168383" table:style-name="ce28">
            <text:p>168,383</text:p>
          </table:table-cell>
          <table:table-cell office:value-type="float" office:value="161895" table:style-name="ce28">
            <text:p>161,895</text:p>
          </table:table-cell>
          <table:table-cell office:value-type="float" office:value="159432" table:style-name="ce28">
            <text:p>159,432</text:p>
          </table:table-cell>
          <table:table-cell office:value-type="float" office:value="151956" table:style-name="ce28">
            <text:p>151,956</text:p>
          </table:table-cell>
          <table:table-cell office:value-type="float" office:value="138608" table:style-name="ce28">
            <text:p>138,608</text:p>
          </table:table-cell>
          <table:table-cell office:value-type="float" office:value="129492" table:style-name="ce28">
            <text:p>129,492</text:p>
          </table:table-cell>
          <table:table-cell office:value-type="float" office:value="130401" table:style-name="ce28">
            <text:p>130,401</text:p>
          </table:table-cell>
          <table:table-cell office:value-type="float" office:value="127732" table:style-name="ce28">
            <text:p>127,732</text:p>
          </table:table-cell>
          <table:table-cell office:value-type="float" office:value="111963" table:style-name="ce28">
            <text:p>111,963</text:p>
          </table:table-cell>
          <table:table-cell office:value-type="float" office:value="101218" table:style-name="ce28">
            <text:p>101,218</text:p>
          </table:table-cell>
          <table:table-cell office:value-type="float" office:value="96058" table:style-name="ce28">
            <text:p>96,058</text:p>
          </table:table-cell>
          <table:table-cell office:value-type="float" office:value="93279" table:style-name="ce28">
            <text:p>93,279</text:p>
          </table:table-cell>
          <table:table-cell office:value-type="float" office:value="84560" table:style-name="ce28">
            <text:p>84,560</text:p>
          </table:table-cell>
          <table:table-cell office:value-type="float" office:value="82559" table:style-name="ce28">
            <text:p>82,559</text:p>
          </table:table-cell>
          <table:table-cell office:value-type="float" office:value="82938" table:style-name="ce28">
            <text:p>82,938</text:p>
          </table:table-cell>
          <table:table-cell office:value-type="float" office:value="79531" table:style-name="ce28">
            <text:p>79,531</text:p>
          </table:table-cell>
          <table:table-cell office:value-type="float" office:value="82361" table:style-name="ce28">
            <text:p>82,361</text:p>
          </table:table-cell>
          <table:table-cell office:value-type="float" office:value="67139" table:style-name="ce28">
            <text:p>67,139</text:p>
          </table:table-cell>
          <table:table-cell office:value-type="float" office:value="62267" table:style-name="ce28">
            <text:p>62,267</text:p>
          </table:table-cell>
          <table:table-cell office:value-type="float" office:value="57965" table:style-name="ce28">
            <text:p>57,965</text:p>
          </table:table-cell>
          <table:table-cell office:value-type="float" office:value="50802" table:style-name="ce28">
            <text:p>50,802</text:p>
          </table:table-cell>
          <table:table-cell office:value-type="float" office:value="48751" table:style-name="ce28">
            <text:p>48,751</text:p>
          </table:table-cell>
          <table:table-cell office:value-type="float" office:value="43923" table:style-name="ce28">
            <text:p>43,923</text:p>
          </table:table-cell>
          <table:table-cell office:value-type="float" office:value="41522" table:style-name="ce28">
            <text:p>41,522</text:p>
          </table:table-cell>
          <table:table-cell office:value-type="float" office:value="35302" table:style-name="ce28">
            <text:p>35,302</text:p>
          </table:table-cell>
          <table:table-cell office:value-type="float" office:value="30581" table:style-name="ce28">
            <text:p>30,581</text:p>
          </table:table-cell>
          <table:table-cell office:value-type="float" office:value="29357" table:style-name="ce28">
            <text:p>29,357</text:p>
          </table:table-cell>
          <table:table-cell office:value-type="float" office:value="25552" table:style-name="ce28">
            <text:p>25,552</text:p>
          </table:table-cell>
          <table:table-cell office:value-type="float" office:value="23216" table:style-name="ce28">
            <text:p>23,216</text:p>
          </table:table-cell>
          <table:table-cell office:value-type="float" office:value="19080" table:style-name="ce28">
            <text:p>19,080</text:p>
          </table:table-cell>
          <table:table-cell office:value-type="float" office:value="18674" table:style-name="ce28">
            <text:p>18,674</text:p>
          </table:table-cell>
          <table:table-cell office:value-type="float" office:value="14347" table:style-name="ce28">
            <text:p>14,347</text:p>
          </table:table-cell>
          <table:table-cell office:value-type="float" office:value="11782" table:style-name="ce28">
            <text:p>11,782</text:p>
          </table:table-cell>
          <table:table-cell office:value-type="float" office:value="10736" table:style-name="ce28">
            <text:p>10,736</text:p>
          </table:table-cell>
          <table:table-cell office:value-type="float" office:value="8534" table:style-name="ce28">
            <text:p>8,534</text:p>
          </table:table-cell>
          <table:table-cell office:value-type="float" office:value="7111" table:style-name="ce28">
            <text:p>7,111</text:p>
          </table:table-cell>
          <table:table-cell office:value-type="float" office:value="6258" table:style-name="ce28">
            <text:p>6,258</text:p>
          </table:table-cell>
          <table:table-cell office:value-type="float" office:value="4757" table:style-name="ce28">
            <text:p>4,757</text:p>
          </table:table-cell>
          <table:table-cell office:value-type="float" office:value="3783" table:style-name="ce28">
            <text:p>3,783</text:p>
          </table:table-cell>
          <table:table-cell office:value-type="float" office:value="3240" table:style-name="ce28">
            <text:p>3,240</text:p>
          </table:table-cell>
          <table:table-cell office:value-type="float" office:value="2600" table:style-name="ce28">
            <text:p>2,600</text:p>
          </table:table-cell>
          <table:table-cell office:value-type="float" office:value="2221" table:style-name="ce28">
            <text:p>2,221</text:p>
          </table:table-cell>
          <table:table-cell office:value-type="float" office:value="1536" table:style-name="ce28">
            <text:p>1,536</text:p>
          </table:table-cell>
          <table:table-cell office:value-type="float" office:value="4171" table:style-name="ce28">
            <text:p>4,17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8501391" table:style-name="ce30">
            <text:p>8,501,391</text:p>
          </table:table-cell>
          <table:table-cell office:value-type="float" office:value="174666" table:style-name="ce31">
            <text:p>174,666</text:p>
          </table:table-cell>
          <table:table-cell office:value-type="float" office:value="183721" table:style-name="ce31">
            <text:p>183,721</text:p>
          </table:table-cell>
          <table:table-cell office:value-type="float" office:value="186206" table:style-name="ce31">
            <text:p>186,206</text:p>
          </table:table-cell>
          <table:table-cell office:value-type="float" office:value="186603" table:style-name="ce31">
            <text:p>186,603</text:p>
          </table:table-cell>
          <table:table-cell office:value-type="float" office:value="192020" table:style-name="ce31">
            <text:p>192,020</text:p>
          </table:table-cell>
          <table:table-cell office:value-type="float" office:value="197714" table:style-name="ce31">
            <text:p>197,714</text:p>
          </table:table-cell>
          <table:table-cell office:value-type="float" office:value="198687" table:style-name="ce31">
            <text:p>198,687</text:p>
          </table:table-cell>
          <table:table-cell office:value-type="float" office:value="199208" table:style-name="ce31">
            <text:p>199,208</text:p>
          </table:table-cell>
          <table:table-cell office:value-type="float" office:value="191485" table:style-name="ce31">
            <text:p>191,485</text:p>
          </table:table-cell>
          <table:table-cell office:value-type="float" office:value="205054" table:style-name="ce31">
            <text:p>205,054</text:p>
          </table:table-cell>
          <table:table-cell office:value-type="float" office:value="202554" table:style-name="ce31">
            <text:p>202,554</text:p>
          </table:table-cell>
          <table:table-cell office:value-type="float" office:value="207631" table:style-name="ce31">
            <text:p>207,631</text:p>
          </table:table-cell>
          <table:table-cell office:value-type="float" office:value="209995" table:style-name="ce31">
            <text:p>209,995</text:p>
          </table:table-cell>
          <table:table-cell office:value-type="float" office:value="208781" table:style-name="ce31">
            <text:p>208,781</text:p>
          </table:table-cell>
          <table:table-cell office:value-type="float" office:value="206938" table:style-name="ce31">
            <text:p>206,938</text:p>
          </table:table-cell>
          <table:table-cell office:value-type="float" office:value="205516" table:style-name="ce31">
            <text:p>205,516</text:p>
          </table:table-cell>
          <table:table-cell office:value-type="float" office:value="202582" table:style-name="ce31">
            <text:p>202,582</text:p>
          </table:table-cell>
          <table:table-cell office:value-type="float" office:value="196963" table:style-name="ce31">
            <text:p>196,963</text:p>
          </table:table-cell>
          <table:table-cell office:value-type="float" office:value="187379" table:style-name="ce31">
            <text:p>187,379</text:p>
          </table:table-cell>
          <table:table-cell office:value-type="float" office:value="194298" table:style-name="ce31">
            <text:p>194,298</text:p>
          </table:table-cell>
          <table:table-cell office:value-type="float" office:value="191912" table:style-name="ce31">
            <text:p>191,912</text:p>
          </table:table-cell>
          <table:table-cell office:value-type="float" office:value="181732" table:style-name="ce31">
            <text:p>181,732</text:p>
          </table:table-cell>
          <table:table-cell office:value-type="float" office:value="175997" table:style-name="ce31">
            <text:p>175,997</text:p>
          </table:table-cell>
          <table:table-cell office:value-type="float" office:value="173348" table:style-name="ce31">
            <text:p>173,348</text:p>
          </table:table-cell>
          <table:table-cell office:value-type="float" office:value="175263" table:style-name="ce31">
            <text:p>175,263</text:p>
          </table:table-cell>
          <table:table-cell office:value-type="float" office:value="148857" table:style-name="ce31">
            <text:p>148,857</text:p>
          </table:table-cell>
          <table:table-cell office:value-type="float" office:value="139911" table:style-name="ce31">
            <text:p>139,911</text:p>
          </table:table-cell>
          <table:table-cell office:value-type="float" office:value="123066" table:style-name="ce31">
            <text:p>123,066</text:p>
          </table:table-cell>
          <table:table-cell office:value-type="float" office:value="108673" table:style-name="ce31">
            <text:p>108,673</text:p>
          </table:table-cell>
          <table:table-cell office:value-type="float" office:value="90821" table:style-name="ce31">
            <text:p>90,821</text:p>
          </table:table-cell>
          <table:table-cell office:value-type="float" office:value="82442" table:style-name="ce31">
            <text:p>82,442</text:p>
          </table:table-cell>
          <table:table-cell office:value-type="float" office:value="95313" table:style-name="ce31">
            <text:p>95,313</text:p>
          </table:table-cell>
          <table:table-cell office:value-type="float" office:value="97903" table:style-name="ce31">
            <text:p>97,903</text:p>
          </table:table-cell>
          <table:table-cell office:value-type="float" office:value="96574" table:style-name="ce31">
            <text:p>96,574</text:p>
          </table:table-cell>
          <table:table-cell office:value-type="float" office:value="98386" table:style-name="ce31">
            <text:p>98,386</text:p>
          </table:table-cell>
          <table:table-cell office:value-type="float" office:value="98410" table:style-name="ce31">
            <text:p>98,410</text:p>
          </table:table-cell>
          <table:table-cell office:value-type="float" office:value="93634" table:style-name="ce31">
            <text:p>93,634</text:p>
          </table:table-cell>
          <table:table-cell office:value-type="float" office:value="89913" table:style-name="ce31">
            <text:p>89,913</text:p>
          </table:table-cell>
          <table:table-cell office:value-type="float" office:value="89174" table:style-name="ce31">
            <text:p>89,174</text:p>
          </table:table-cell>
          <table:table-cell office:value-type="float" office:value="86853" table:style-name="ce31">
            <text:p>86,853</text:p>
          </table:table-cell>
          <table:table-cell office:value-type="float" office:value="86575" table:style-name="ce31">
            <text:p>86,575</text:p>
          </table:table-cell>
          <table:table-cell office:value-type="float" office:value="86722" table:style-name="ce31">
            <text:p>86,722</text:p>
          </table:table-cell>
          <table:table-cell office:value-type="float" office:value="87301" table:style-name="ce31">
            <text:p>87,301</text:p>
          </table:table-cell>
          <table:table-cell office:value-type="float" office:value="91198" table:style-name="ce31">
            <text:p>91,198</text:p>
          </table:table-cell>
          <table:table-cell office:value-type="float" office:value="97637" table:style-name="ce31">
            <text:p>97,637</text:p>
          </table:table-cell>
          <table:table-cell office:value-type="float" office:value="102917" table:style-name="ce31">
            <text:p>102,917</text:p>
          </table:table-cell>
          <table:table-cell office:value-type="float" office:value="101358" table:style-name="ce31">
            <text:p>101,358</text:p>
          </table:table-cell>
          <table:table-cell office:value-type="float" office:value="101198" table:style-name="ce31">
            <text:p>101,198</text:p>
          </table:table-cell>
          <table:table-cell office:value-type="float" office:value="98132" table:style-name="ce31">
            <text:p>98,132</text:p>
          </table:table-cell>
          <table:table-cell office:value-type="float" office:value="96459" table:style-name="ce31">
            <text:p>96,459</text:p>
          </table:table-cell>
          <table:table-cell office:value-type="float" office:value="93119" table:style-name="ce31">
            <text:p>93,119</text:p>
          </table:table-cell>
          <table:table-cell office:value-type="float" office:value="83169" table:style-name="ce31">
            <text:p>83,169</text:p>
          </table:table-cell>
          <table:table-cell office:value-type="float" office:value="77117" table:style-name="ce31">
            <text:p>77,117</text:p>
          </table:table-cell>
          <table:table-cell office:value-type="float" office:value="77336" table:style-name="ce31">
            <text:p>77,336</text:p>
          </table:table-cell>
          <table:table-cell office:value-type="float" office:value="75511" table:style-name="ce31">
            <text:p>75,511</text:p>
          </table:table-cell>
          <table:table-cell office:value-type="float" office:value="65779" table:style-name="ce31">
            <text:p>65,779</text:p>
          </table:table-cell>
          <table:table-cell office:value-type="float" office:value="59052" table:style-name="ce31">
            <text:p>59,052</text:p>
          </table:table-cell>
          <table:table-cell office:value-type="float" office:value="55601" table:style-name="ce31">
            <text:p>55,601</text:p>
          </table:table-cell>
          <table:table-cell office:value-type="float" office:value="53175" table:style-name="ce31">
            <text:p>53,175</text:p>
          </table:table-cell>
          <table:table-cell office:value-type="float" office:value="48206" table:style-name="ce31">
            <text:p>48,206</text:p>
          </table:table-cell>
          <table:table-cell office:value-type="float" office:value="46398" table:style-name="ce31">
            <text:p>46,398</text:p>
          </table:table-cell>
          <table:table-cell office:value-type="float" office:value="46724" table:style-name="ce31">
            <text:p>46,724</text:p>
          </table:table-cell>
          <table:table-cell office:value-type="float" office:value="44464" table:style-name="ce31">
            <text:p>44,464</text:p>
          </table:table-cell>
          <table:table-cell office:value-type="float" office:value="47757" table:style-name="ce31">
            <text:p>47,757</text:p>
          </table:table-cell>
          <table:table-cell office:value-type="float" office:value="34723" table:style-name="ce31">
            <text:p>34,723</text:p>
          </table:table-cell>
          <table:table-cell office:value-type="float" office:value="32234" table:style-name="ce31">
            <text:p>32,234</text:p>
          </table:table-cell>
          <table:table-cell office:value-type="float" office:value="30062" table:style-name="ce31">
            <text:p>30,062</text:p>
          </table:table-cell>
          <table:table-cell office:value-type="float" office:value="25709" table:style-name="ce31">
            <text:p>25,709</text:p>
          </table:table-cell>
          <table:table-cell office:value-type="float" office:value="24673" table:style-name="ce31">
            <text:p>24,673</text:p>
          </table:table-cell>
          <table:table-cell office:value-type="float" office:value="21786" table:style-name="ce31">
            <text:p>21,786</text:p>
          </table:table-cell>
          <table:table-cell office:value-type="float" office:value="20186" table:style-name="ce31">
            <text:p>20,186</text:p>
          </table:table-cell>
          <table:table-cell office:value-type="float" office:value="17142" table:style-name="ce31">
            <text:p>17,142</text:p>
          </table:table-cell>
          <table:table-cell office:value-type="float" office:value="14754" table:style-name="ce31">
            <text:p>14,754</text:p>
          </table:table-cell>
          <table:table-cell office:value-type="float" office:value="13667" table:style-name="ce31">
            <text:p>13,667</text:p>
          </table:table-cell>
          <table:table-cell office:value-type="float" office:value="11509" table:style-name="ce31">
            <text:p>11,509</text:p>
          </table:table-cell>
          <table:table-cell office:value-type="float" office:value="10280" table:style-name="ce31">
            <text:p>10,280</text:p>
          </table:table-cell>
          <table:table-cell office:value-type="float" office:value="8246" table:style-name="ce31">
            <text:p>8,246</text:p>
          </table:table-cell>
          <table:table-cell office:value-type="float" office:value="7694" table:style-name="ce31">
            <text:p>7,694</text:p>
          </table:table-cell>
          <table:table-cell office:value-type="float" office:value="5735" table:style-name="ce31">
            <text:p>5,735</text:p>
          </table:table-cell>
          <table:table-cell office:value-type="float" office:value="4838" table:style-name="ce31">
            <text:p>4,838</text:p>
          </table:table-cell>
          <table:table-cell office:value-type="float" office:value="4207" table:style-name="ce31">
            <text:p>4,207</text:p>
          </table:table-cell>
          <table:table-cell office:value-type="float" office:value="3225" table:style-name="ce31">
            <text:p>3,225</text:p>
          </table:table-cell>
          <table:table-cell office:value-type="float" office:value="2608" table:style-name="ce31">
            <text:p>2,608</text:p>
          </table:table-cell>
          <table:table-cell office:value-type="float" office:value="2199" table:style-name="ce31">
            <text:p>2,199</text:p>
          </table:table-cell>
          <table:table-cell office:value-type="float" office:value="1619" table:style-name="ce31">
            <text:p>1,619</text:p>
          </table:table-cell>
          <table:table-cell office:value-type="float" office:value="1274" table:style-name="ce31">
            <text:p>1,274</text:p>
          </table:table-cell>
          <table:table-cell office:value-type="float" office:value="1008" table:style-name="ce31">
            <text:p>1,008</text:p>
          </table:table-cell>
          <table:table-cell office:value-type="float" office:value="810" table:style-name="ce31">
            <text:p>810</text:p>
          </table:table-cell>
          <table:table-cell office:value-type="float" office:value="685" table:style-name="ce31">
            <text:p>685</text:p>
          </table:table-cell>
          <table:table-cell office:value-type="float" office:value="396" table:style-name="ce31">
            <text:p>396</text:p>
          </table:table-cell>
          <table:table-cell office:value-type="float" office:value="1034" table:style-name="ce31">
            <text:p>1,034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7721698" table:style-name="ce30">
            <text:p>7,721,698</text:p>
          </table:table-cell>
          <table:table-cell office:value-type="float" office:value="163615" table:style-name="ce31">
            <text:p>163,615</text:p>
          </table:table-cell>
          <table:table-cell office:value-type="float" office:value="172449" table:style-name="ce31">
            <text:p>172,449</text:p>
          </table:table-cell>
          <table:table-cell office:value-type="float" office:value="175272" table:style-name="ce31">
            <text:p>175,272</text:p>
          </table:table-cell>
          <table:table-cell office:value-type="float" office:value="176603" table:style-name="ce31">
            <text:p>176,603</text:p>
          </table:table-cell>
          <table:table-cell office:value-type="float" office:value="181296" table:style-name="ce31">
            <text:p>181,296</text:p>
          </table:table-cell>
          <table:table-cell office:value-type="float" office:value="186258" table:style-name="ce31">
            <text:p>186,258</text:p>
          </table:table-cell>
          <table:table-cell office:value-type="float" office:value="187899" table:style-name="ce31">
            <text:p>187,899</text:p>
          </table:table-cell>
          <table:table-cell office:value-type="float" office:value="187348" table:style-name="ce31">
            <text:p>187,348</text:p>
          </table:table-cell>
          <table:table-cell office:value-type="float" office:value="180054" table:style-name="ce31">
            <text:p>180,054</text:p>
          </table:table-cell>
          <table:table-cell office:value-type="float" office:value="194220" table:style-name="ce31">
            <text:p>194,220</text:p>
          </table:table-cell>
          <table:table-cell office:value-type="float" office:value="192515" table:style-name="ce31">
            <text:p>192,515</text:p>
          </table:table-cell>
          <table:table-cell office:value-type="float" office:value="196167" table:style-name="ce31">
            <text:p>196,167</text:p>
          </table:table-cell>
          <table:table-cell office:value-type="float" office:value="199919" table:style-name="ce31">
            <text:p>199,919</text:p>
          </table:table-cell>
          <table:table-cell office:value-type="float" office:value="197232" table:style-name="ce31">
            <text:p>197,232</text:p>
          </table:table-cell>
          <table:table-cell office:value-type="float" office:value="195511" table:style-name="ce31">
            <text:p>195,511</text:p>
          </table:table-cell>
          <table:table-cell office:value-type="float" office:value="194007" table:style-name="ce31">
            <text:p>194,007</text:p>
          </table:table-cell>
          <table:table-cell office:value-type="float" office:value="193228" table:style-name="ce31">
            <text:p>193,228</text:p>
          </table:table-cell>
          <table:table-cell office:value-type="float" office:value="187864" table:style-name="ce31">
            <text:p>187,864</text:p>
          </table:table-cell>
          <table:table-cell office:value-type="float" office:value="179360" table:style-name="ce31">
            <text:p>179,360</text:p>
          </table:table-cell>
          <table:table-cell office:value-type="float" office:value="185790" table:style-name="ce31">
            <text:p>185,790</text:p>
          </table:table-cell>
          <table:table-cell office:value-type="float" office:value="182839" table:style-name="ce31">
            <text:p>182,839</text:p>
          </table:table-cell>
          <table:table-cell office:value-type="float" office:value="173744" table:style-name="ce31">
            <text:p>173,744</text:p>
          </table:table-cell>
          <table:table-cell office:value-type="float" office:value="168275" table:style-name="ce31">
            <text:p>168,275</text:p>
          </table:table-cell>
          <table:table-cell office:value-type="float" office:value="165328" table:style-name="ce31">
            <text:p>165,328</text:p>
          </table:table-cell>
          <table:table-cell office:value-type="float" office:value="168385" table:style-name="ce31">
            <text:p>168,385</text:p>
          </table:table-cell>
          <table:table-cell office:value-type="float" office:value="141800" table:style-name="ce31">
            <text:p>141,800</text:p>
          </table:table-cell>
          <table:table-cell office:value-type="float" office:value="132119" table:style-name="ce31">
            <text:p>132,119</text:p>
          </table:table-cell>
          <table:table-cell office:value-type="float" office:value="116752" table:style-name="ce31">
            <text:p>116,752</text:p>
          </table:table-cell>
          <table:table-cell office:value-type="float" office:value="103420" table:style-name="ce31">
            <text:p>103,420</text:p>
          </table:table-cell>
          <table:table-cell office:value-type="float" office:value="85754" table:style-name="ce31">
            <text:p>85,754</text:p>
          </table:table-cell>
          <table:table-cell office:value-type="float" office:value="78060" table:style-name="ce31">
            <text:p>78,060</text:p>
          </table:table-cell>
          <table:table-cell office:value-type="float" office:value="90368" table:style-name="ce31">
            <text:p>90,368</text:p>
          </table:table-cell>
          <table:table-cell office:value-type="float" office:value="92513" table:style-name="ce31">
            <text:p>92,513</text:p>
          </table:table-cell>
          <table:table-cell office:value-type="float" office:value="91672" table:style-name="ce31">
            <text:p>91,672</text:p>
          </table:table-cell>
          <table:table-cell office:value-type="float" office:value="93316" table:style-name="ce31">
            <text:p>93,316</text:p>
          </table:table-cell>
          <table:table-cell office:value-type="float" office:value="94161" table:style-name="ce31">
            <text:p>94,161</text:p>
          </table:table-cell>
          <table:table-cell office:value-type="float" office:value="91036" table:style-name="ce31">
            <text:p>91,036</text:p>
          </table:table-cell>
          <table:table-cell office:value-type="float" office:value="86013" table:style-name="ce31">
            <text:p>86,013</text:p>
          </table:table-cell>
          <table:table-cell office:value-type="float" office:value="85737" table:style-name="ce31">
            <text:p>85,737</text:p>
          </table:table-cell>
          <table:table-cell office:value-type="float" office:value="81887" table:style-name="ce31">
            <text:p>81,887</text:p>
          </table:table-cell>
          <table:table-cell office:value-type="float" office:value="82055" table:style-name="ce31">
            <text:p>82,055</text:p>
          </table:table-cell>
          <table:table-cell office:value-type="float" office:value="78929" table:style-name="ce31">
            <text:p>78,929</text:p>
          </table:table-cell>
          <table:table-cell office:value-type="float" office:value="75511" table:style-name="ce31">
            <text:p>75,511</text:p>
          </table:table-cell>
          <table:table-cell office:value-type="float" office:value="74233" table:style-name="ce31">
            <text:p>74,233</text:p>
          </table:table-cell>
          <table:table-cell office:value-type="float" office:value="74060" table:style-name="ce31">
            <text:p>74,060</text:p>
          </table:table-cell>
          <table:table-cell office:value-type="float" office:value="71965" table:style-name="ce31">
            <text:p>71,965</text:p>
          </table:table-cell>
          <table:table-cell office:value-type="float" office:value="69086" table:style-name="ce31">
            <text:p>69,086</text:p>
          </table:table-cell>
          <table:table-cell office:value-type="float" office:value="67185" table:style-name="ce31">
            <text:p>67,185</text:p>
          </table:table-cell>
          <table:table-cell office:value-type="float" office:value="63763" table:style-name="ce31">
            <text:p>63,763</text:p>
          </table:table-cell>
          <table:table-cell office:value-type="float" office:value="62973" table:style-name="ce31">
            <text:p>62,973</text:p>
          </table:table-cell>
          <table:table-cell office:value-type="float" office:value="58837" table:style-name="ce31">
            <text:p>58,837</text:p>
          </table:table-cell>
          <table:table-cell office:value-type="float" office:value="55439" table:style-name="ce31">
            <text:p>55,439</text:p>
          </table:table-cell>
          <table:table-cell office:value-type="float" office:value="52375" table:style-name="ce31">
            <text:p>52,375</text:p>
          </table:table-cell>
          <table:table-cell office:value-type="float" office:value="53065" table:style-name="ce31">
            <text:p>53,065</text:p>
          </table:table-cell>
          <table:table-cell office:value-type="float" office:value="52221" table:style-name="ce31">
            <text:p>52,221</text:p>
          </table:table-cell>
          <table:table-cell office:value-type="float" office:value="46184" table:style-name="ce31">
            <text:p>46,184</text:p>
          </table:table-cell>
          <table:table-cell office:value-type="float" office:value="42166" table:style-name="ce31">
            <text:p>42,166</text:p>
          </table:table-cell>
          <table:table-cell office:value-type="float" office:value="40457" table:style-name="ce31">
            <text:p>40,457</text:p>
          </table:table-cell>
          <table:table-cell office:value-type="float" office:value="40104" table:style-name="ce31">
            <text:p>40,104</text:p>
          </table:table-cell>
          <table:table-cell office:value-type="float" office:value="36354" table:style-name="ce31">
            <text:p>36,354</text:p>
          </table:table-cell>
          <table:table-cell office:value-type="float" office:value="36161" table:style-name="ce31">
            <text:p>36,161</text:p>
          </table:table-cell>
          <table:table-cell office:value-type="float" office:value="36214" table:style-name="ce31">
            <text:p>36,214</text:p>
          </table:table-cell>
          <table:table-cell office:value-type="float" office:value="35067" table:style-name="ce31">
            <text:p>35,067</text:p>
          </table:table-cell>
          <table:table-cell office:value-type="float" office:value="34604" table:style-name="ce31">
            <text:p>34,604</text:p>
          </table:table-cell>
          <table:table-cell office:value-type="float" office:value="32416" table:style-name="ce31">
            <text:p>32,416</text:p>
          </table:table-cell>
          <table:table-cell office:value-type="float" office:value="30033" table:style-name="ce31">
            <text:p>30,033</text:p>
          </table:table-cell>
          <table:table-cell office:value-type="float" office:value="27903" table:style-name="ce31">
            <text:p>27,903</text:p>
          </table:table-cell>
          <table:table-cell office:value-type="float" office:value="25093" table:style-name="ce31">
            <text:p>25,093</text:p>
          </table:table-cell>
          <table:table-cell office:value-type="float" office:value="24078" table:style-name="ce31">
            <text:p>24,078</text:p>
          </table:table-cell>
          <table:table-cell office:value-type="float" office:value="22137" table:style-name="ce31">
            <text:p>22,137</text:p>
          </table:table-cell>
          <table:table-cell office:value-type="float" office:value="21336" table:style-name="ce31">
            <text:p>21,336</text:p>
          </table:table-cell>
          <table:table-cell office:value-type="float" office:value="18160" table:style-name="ce31">
            <text:p>18,160</text:p>
          </table:table-cell>
          <table:table-cell office:value-type="float" office:value="15827" table:style-name="ce31">
            <text:p>15,827</text:p>
          </table:table-cell>
          <table:table-cell office:value-type="float" office:value="15690" table:style-name="ce31">
            <text:p>15,690</text:p>
          </table:table-cell>
          <table:table-cell office:value-type="float" office:value="14043" table:style-name="ce31">
            <text:p>14,043</text:p>
          </table:table-cell>
          <table:table-cell office:value-type="float" office:value="12936" table:style-name="ce31">
            <text:p>12,936</text:p>
          </table:table-cell>
          <table:table-cell office:value-type="float" office:value="10834" table:style-name="ce31">
            <text:p>10,834</text:p>
          </table:table-cell>
          <table:table-cell office:value-type="float" office:value="10980" table:style-name="ce31">
            <text:p>10,980</text:p>
          </table:table-cell>
          <table:table-cell office:value-type="float" office:value="8612" table:style-name="ce31">
            <text:p>8,612</text:p>
          </table:table-cell>
          <table:table-cell office:value-type="float" office:value="6944" table:style-name="ce31">
            <text:p>6,944</text:p>
          </table:table-cell>
          <table:table-cell office:value-type="float" office:value="6529" table:style-name="ce31">
            <text:p>6,529</text:p>
          </table:table-cell>
          <table:table-cell office:value-type="float" office:value="5309" table:style-name="ce31">
            <text:p>5,309</text:p>
          </table:table-cell>
          <table:table-cell office:value-type="float" office:value="4503" table:style-name="ce31">
            <text:p>4,503</text:p>
          </table:table-cell>
          <table:table-cell office:value-type="float" office:value="4059" table:style-name="ce31">
            <text:p>4,059</text:p>
          </table:table-cell>
          <table:table-cell office:value-type="float" office:value="3138" table:style-name="ce31">
            <text:p>3,138</text:p>
          </table:table-cell>
          <table:table-cell office:value-type="float" office:value="2509" table:style-name="ce31">
            <text:p>2,509</text:p>
          </table:table-cell>
          <table:table-cell office:value-type="float" office:value="2232" table:style-name="ce31">
            <text:p>2,232</text:p>
          </table:table-cell>
          <table:table-cell office:value-type="float" office:value="1790" table:style-name="ce31">
            <text:p>1,790</text:p>
          </table:table-cell>
          <table:table-cell office:value-type="float" office:value="1536" table:style-name="ce31">
            <text:p>1,536</text:p>
          </table:table-cell>
          <table:table-cell office:value-type="float" office:value="1140" table:style-name="ce31">
            <text:p>1,140</text:p>
          </table:table-cell>
          <table:table-cell office:value-type="float" office:value="3137" table:style-name="ce31">
            <text:p>3,13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六十五年</text:p>
            <text:p>1976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6579737" table:style-name="ce27">
            <text:p>16,579,737</text:p>
          </table:table-cell>
          <table:table-cell office:value-type="float" office:value="384159" table:style-name="ce28">
            <text:p>384,159</text:p>
          </table:table-cell>
          <table:table-cell office:value-type="float" office:value="363303" table:style-name="ce28">
            <text:p>363,303</text:p>
          </table:table-cell>
          <table:table-cell office:value-type="float" office:value="360130" table:style-name="ce28">
            <text:p>360,130</text:p>
          </table:table-cell>
          <table:table-cell office:value-type="float" office:value="361332" table:style-name="ce28">
            <text:p>361,332</text:p>
          </table:table-cell>
          <table:table-cell office:value-type="float" office:value="362302" table:style-name="ce28">
            <text:p>362,302</text:p>
          </table:table-cell>
          <table:table-cell office:value-type="float" office:value="374260" table:style-name="ce28">
            <text:p>374,260</text:p>
          </table:table-cell>
          <table:table-cell office:value-type="float" office:value="385147" table:style-name="ce28">
            <text:p>385,147</text:p>
          </table:table-cell>
          <table:table-cell office:value-type="float" office:value="387182" table:style-name="ce28">
            <text:p>387,182</text:p>
          </table:table-cell>
          <table:table-cell office:value-type="float" office:value="387629" table:style-name="ce28">
            <text:p>387,629</text:p>
          </table:table-cell>
          <table:table-cell office:value-type="float" office:value="371304" table:style-name="ce28">
            <text:p>371,304</text:p>
          </table:table-cell>
          <table:table-cell office:value-type="float" office:value="400469" table:style-name="ce28">
            <text:p>400,469</text:p>
          </table:table-cell>
          <table:table-cell office:value-type="float" office:value="396288" table:style-name="ce28">
            <text:p>396,288</text:p>
          </table:table-cell>
          <table:table-cell office:value-type="float" office:value="403917" table:style-name="ce28">
            <text:p>403,917</text:p>
          </table:table-cell>
          <table:table-cell office:value-type="float" office:value="410611" table:style-name="ce28">
            <text:p>410,611</text:p>
          </table:table-cell>
          <table:table-cell office:value-type="float" office:value="406453" table:style-name="ce28">
            <text:p>406,453</text:p>
          </table:table-cell>
          <table:table-cell office:value-type="float" office:value="402003" table:style-name="ce28">
            <text:p>402,003</text:p>
          </table:table-cell>
          <table:table-cell office:value-type="float" office:value="398189" table:style-name="ce28">
            <text:p>398,189</text:p>
          </table:table-cell>
          <table:table-cell office:value-type="float" office:value="396023" table:style-name="ce28">
            <text:p>396,023</text:p>
          </table:table-cell>
          <table:table-cell office:value-type="float" office:value="385068" table:style-name="ce29">
            <text:p>385,068</text:p>
          </table:table-cell>
          <table:table-cell office:value-type="float" office:value="366517" table:style-name="ce29">
            <text:p>366,517</text:p>
          </table:table-cell>
          <table:table-cell office:value-type="float" office:value="381719" table:style-name="ce29">
            <text:p>381,719</text:p>
          </table:table-cell>
          <table:table-cell office:value-type="float" office:value="374762" table:style-name="ce28">
            <text:p>374,762</text:p>
          </table:table-cell>
          <table:table-cell office:value-type="float" office:value="356014" table:style-name="ce28">
            <text:p>356,014</text:p>
          </table:table-cell>
          <table:table-cell office:value-type="float" office:value="344445" table:style-name="ce28">
            <text:p>344,445</text:p>
          </table:table-cell>
          <table:table-cell office:value-type="float" office:value="337819" table:style-name="ce28">
            <text:p>337,819</text:p>
          </table:table-cell>
          <table:table-cell office:value-type="float" office:value="342906" table:style-name="ce28">
            <text:p>342,906</text:p>
          </table:table-cell>
          <table:table-cell office:value-type="float" office:value="290526" table:style-name="ce28">
            <text:p>290,526</text:p>
          </table:table-cell>
          <table:table-cell office:value-type="float" office:value="271956" table:style-name="ce28">
            <text:p>271,956</text:p>
          </table:table-cell>
          <table:table-cell office:value-type="float" office:value="240179" table:style-name="ce28">
            <text:p>240,179</text:p>
          </table:table-cell>
          <table:table-cell office:value-type="float" office:value="212821" table:style-name="ce28">
            <text:p>212,821</text:p>
          </table:table-cell>
          <table:table-cell office:value-type="float" office:value="174522" table:style-name="ce28">
            <text:p>174,522</text:p>
          </table:table-cell>
          <table:table-cell office:value-type="float" office:value="158872" table:style-name="ce28">
            <text:p>158,872</text:p>
          </table:table-cell>
          <table:table-cell office:value-type="float" office:value="184951" table:style-name="ce28">
            <text:p>184,951</text:p>
          </table:table-cell>
          <table:table-cell office:value-type="float" office:value="189789" table:style-name="ce28">
            <text:p>189,789</text:p>
          </table:table-cell>
          <table:table-cell office:value-type="float" office:value="188512" table:style-name="ce28">
            <text:p>188,512</text:p>
          </table:table-cell>
          <table:table-cell office:value-type="float" office:value="191483" table:style-name="ce28">
            <text:p>191,483</text:p>
          </table:table-cell>
          <table:table-cell office:value-type="float" office:value="192017" table:style-name="ce28">
            <text:p>192,017</text:p>
          </table:table-cell>
          <table:table-cell office:value-type="float" office:value="184623" table:style-name="ce28">
            <text:p>184,623</text:p>
          </table:table-cell>
          <table:table-cell office:value-type="float" office:value="175797" table:style-name="ce28">
            <text:p>175,797</text:p>
          </table:table-cell>
          <table:table-cell office:value-type="float" office:value="175879" table:style-name="ce28">
            <text:p>175,879</text:p>
          </table:table-cell>
          <table:table-cell office:value-type="float" office:value="167412" table:style-name="ce28">
            <text:p>167,412</text:p>
          </table:table-cell>
          <table:table-cell office:value-type="float" office:value="167950" table:style-name="ce28">
            <text:p>167,950</text:p>
          </table:table-cell>
          <table:table-cell office:value-type="float" office:value="165460" table:style-name="ce28">
            <text:p>165,460</text:p>
          </table:table-cell>
          <table:table-cell office:value-type="float" office:value="162309" table:style-name="ce28">
            <text:p>162,309</text:p>
          </table:table-cell>
          <table:table-cell office:value-type="float" office:value="163837" table:style-name="ce28">
            <text:p>163,837</text:p>
          </table:table-cell>
          <table:table-cell office:value-type="float" office:value="171164" table:style-name="ce28">
            <text:p>171,164</text:p>
          </table:table-cell>
          <table:table-cell office:value-type="float" office:value="174477" table:style-name="ce28">
            <text:p>174,477</text:p>
          </table:table-cell>
          <table:table-cell office:value-type="float" office:value="169953" table:style-name="ce28">
            <text:p>169,953</text:p>
          </table:table-cell>
          <table:table-cell office:value-type="float" office:value="167320" table:style-name="ce28">
            <text:p>167,320</text:p>
          </table:table-cell>
          <table:table-cell office:value-type="float" office:value="160386" table:style-name="ce28">
            <text:p>160,386</text:p>
          </table:table-cell>
          <table:table-cell office:value-type="float" office:value="158482" table:style-name="ce28">
            <text:p>158,482</text:p>
          </table:table-cell>
          <table:table-cell office:value-type="float" office:value="150601" table:style-name="ce28">
            <text:p>150,601</text:p>
          </table:table-cell>
          <table:table-cell office:value-type="float" office:value="137302" table:style-name="ce28">
            <text:p>137,302</text:p>
          </table:table-cell>
          <table:table-cell office:value-type="float" office:value="128612" table:style-name="ce28">
            <text:p>128,612</text:p>
          </table:table-cell>
          <table:table-cell office:value-type="float" office:value="129255" table:style-name="ce28">
            <text:p>129,255</text:p>
          </table:table-cell>
          <table:table-cell office:value-type="float" office:value="126482" table:style-name="ce28">
            <text:p>126,482</text:p>
          </table:table-cell>
          <table:table-cell office:value-type="float" office:value="110731" table:style-name="ce28">
            <text:p>110,731</text:p>
          </table:table-cell>
          <table:table-cell office:value-type="float" office:value="100459" table:style-name="ce28">
            <text:p>100,459</text:p>
          </table:table-cell>
          <table:table-cell office:value-type="float" office:value="94800" table:style-name="ce28">
            <text:p>94,800</text:p>
          </table:table-cell>
          <table:table-cell office:value-type="float" office:value="91970" table:style-name="ce28">
            <text:p>91,970</text:p>
          </table:table-cell>
          <table:table-cell office:value-type="float" office:value="83259" table:style-name="ce28">
            <text:p>83,259</text:p>
          </table:table-cell>
          <table:table-cell office:value-type="float" office:value="81247" table:style-name="ce28">
            <text:p>81,247</text:p>
          </table:table-cell>
          <table:table-cell office:value-type="float" office:value="81990" table:style-name="ce28">
            <text:p>81,990</text:p>
          </table:table-cell>
          <table:table-cell office:value-type="float" office:value="78048" table:style-name="ce28">
            <text:p>78,048</text:p>
          </table:table-cell>
          <table:table-cell office:value-type="float" office:value="80828" table:style-name="ce28">
            <text:p>80,828</text:p>
          </table:table-cell>
          <table:table-cell office:value-type="float" office:value="65407" table:style-name="ce28">
            <text:p>65,407</text:p>
          </table:table-cell>
          <table:table-cell office:value-type="float" office:value="60569" table:style-name="ce28">
            <text:p>60,569</text:p>
          </table:table-cell>
          <table:table-cell office:value-type="float" office:value="56243" table:style-name="ce28">
            <text:p>56,243</text:p>
          </table:table-cell>
          <table:table-cell office:value-type="float" office:value="49175" table:style-name="ce28">
            <text:p>49,175</text:p>
          </table:table-cell>
          <table:table-cell office:value-type="float" office:value="47247" table:style-name="ce28">
            <text:p>47,247</text:p>
          </table:table-cell>
          <table:table-cell office:value-type="float" office:value="42673" table:style-name="ce28">
            <text:p>42,673</text:p>
          </table:table-cell>
          <table:table-cell office:value-type="float" office:value="40192" table:style-name="ce28">
            <text:p>40,192</text:p>
          </table:table-cell>
          <table:table-cell office:value-type="float" office:value="33360" table:style-name="ce28">
            <text:p>33,360</text:p>
          </table:table-cell>
          <table:table-cell office:value-type="float" office:value="29046" table:style-name="ce28">
            <text:p>29,046</text:p>
          </table:table-cell>
          <table:table-cell office:value-type="float" office:value="27629" table:style-name="ce28">
            <text:p>27,629</text:p>
          </table:table-cell>
          <table:table-cell office:value-type="float" office:value="23940" table:style-name="ce28">
            <text:p>23,940</text:p>
          </table:table-cell>
          <table:table-cell office:value-type="float" office:value="21758" table:style-name="ce28">
            <text:p>21,758</text:p>
          </table:table-cell>
          <table:table-cell office:value-type="float" office:value="17669" table:style-name="ce28">
            <text:p>17,669</text:p>
          </table:table-cell>
          <table:table-cell office:value-type="float" office:value="17405" table:style-name="ce28">
            <text:p>17,405</text:p>
          </table:table-cell>
          <table:table-cell office:value-type="float" office:value="13280" table:style-name="ce28">
            <text:p>13,280</text:p>
          </table:table-cell>
          <table:table-cell office:value-type="float" office:value="10657" table:style-name="ce28">
            <text:p>10,657</text:p>
          </table:table-cell>
          <table:table-cell office:value-type="float" office:value="9640" table:style-name="ce28">
            <text:p>9,640</text:p>
          </table:table-cell>
          <table:table-cell office:value-type="float" office:value="7566" table:style-name="ce28">
            <text:p>7,566</text:p>
          </table:table-cell>
          <table:table-cell office:value-type="float" office:value="6309" table:style-name="ce28">
            <text:p>6,309</text:p>
          </table:table-cell>
          <table:table-cell office:value-type="float" office:value="5485" table:style-name="ce28">
            <text:p>5,485</text:p>
          </table:table-cell>
          <table:table-cell office:value-type="float" office:value="4110" table:style-name="ce28">
            <text:p>4,110</text:p>
          </table:table-cell>
          <table:table-cell office:value-type="float" office:value="3289" table:style-name="ce28">
            <text:p>3,289</text:p>
          </table:table-cell>
          <table:table-cell office:value-type="float" office:value="2682" table:style-name="ce28">
            <text:p>2,682</text:p>
          </table:table-cell>
          <table:table-cell office:value-type="float" office:value="2148" table:style-name="ce28">
            <text:p>2,148</text:p>
          </table:table-cell>
          <table:table-cell office:value-type="float" office:value="1753" table:style-name="ce28">
            <text:p>1,753</text:p>
          </table:table-cell>
          <table:table-cell office:value-type="float" office:value="4293" table:style-name="ce28">
            <text:p>4,293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8678165" table:style-name="ce30">
            <text:p>8,678,165</text:p>
          </table:table-cell>
          <table:table-cell office:value-type="float" office:value="199009" table:style-name="ce31">
            <text:p>199,009</text:p>
          </table:table-cell>
          <table:table-cell office:value-type="float" office:value="186722" table:style-name="ce31">
            <text:p>186,722</text:p>
          </table:table-cell>
          <table:table-cell office:value-type="float" office:value="185413" table:style-name="ce31">
            <text:p>185,413</text:p>
          </table:table-cell>
          <table:table-cell office:value-type="float" office:value="186205" table:style-name="ce31">
            <text:p>186,205</text:p>
          </table:table-cell>
          <table:table-cell office:value-type="float" office:value="186037" table:style-name="ce31">
            <text:p>186,037</text:p>
          </table:table-cell>
          <table:table-cell office:value-type="float" office:value="192441" table:style-name="ce31">
            <text:p>192,441</text:p>
          </table:table-cell>
          <table:table-cell office:value-type="float" office:value="198164" table:style-name="ce31">
            <text:p>198,164</text:p>
          </table:table-cell>
          <table:table-cell office:value-type="float" office:value="199062" table:style-name="ce31">
            <text:p>199,062</text:p>
          </table:table-cell>
          <table:table-cell office:value-type="float" office:value="199537" table:style-name="ce31">
            <text:p>199,537</text:p>
          </table:table-cell>
          <table:table-cell office:value-type="float" office:value="191160" table:style-name="ce31">
            <text:p>191,160</text:p>
          </table:table-cell>
          <table:table-cell office:value-type="float" office:value="205463" table:style-name="ce31">
            <text:p>205,463</text:p>
          </table:table-cell>
          <table:table-cell office:value-type="float" office:value="203067" table:style-name="ce31">
            <text:p>203,067</text:p>
          </table:table-cell>
          <table:table-cell office:value-type="float" office:value="207589" table:style-name="ce31">
            <text:p>207,589</text:p>
          </table:table-cell>
          <table:table-cell office:value-type="float" office:value="210330" table:style-name="ce31">
            <text:p>210,330</text:p>
          </table:table-cell>
          <table:table-cell office:value-type="float" office:value="209307" table:style-name="ce31">
            <text:p>209,307</text:p>
          </table:table-cell>
          <table:table-cell office:value-type="float" office:value="206394" table:style-name="ce31">
            <text:p>206,394</text:p>
          </table:table-cell>
          <table:table-cell office:value-type="float" office:value="204581" table:style-name="ce31">
            <text:p>204,581</text:p>
          </table:table-cell>
          <table:table-cell office:value-type="float" office:value="202873" table:style-name="ce31">
            <text:p>202,873</text:p>
          </table:table-cell>
          <table:table-cell office:value-type="float" office:value="196806" table:style-name="ce31">
            <text:p>196,806</text:p>
          </table:table-cell>
          <table:table-cell office:value-type="float" office:value="187352" table:style-name="ce31">
            <text:p>187,352</text:p>
          </table:table-cell>
          <table:table-cell office:value-type="float" office:value="195081" table:style-name="ce31">
            <text:p>195,081</text:p>
          </table:table-cell>
          <table:table-cell office:value-type="float" office:value="191918" table:style-name="ce31">
            <text:p>191,918</text:p>
          </table:table-cell>
          <table:table-cell office:value-type="float" office:value="182053" table:style-name="ce31">
            <text:p>182,053</text:p>
          </table:table-cell>
          <table:table-cell office:value-type="float" office:value="176140" table:style-name="ce31">
            <text:p>176,140</text:p>
          </table:table-cell>
          <table:table-cell office:value-type="float" office:value="172971" table:style-name="ce31">
            <text:p>172,971</text:p>
          </table:table-cell>
          <table:table-cell office:value-type="float" office:value="175140" table:style-name="ce31">
            <text:p>175,140</text:p>
          </table:table-cell>
          <table:table-cell office:value-type="float" office:value="148966" table:style-name="ce31">
            <text:p>148,966</text:p>
          </table:table-cell>
          <table:table-cell office:value-type="float" office:value="139549" table:style-name="ce31">
            <text:p>139,549</text:p>
          </table:table-cell>
          <table:table-cell office:value-type="float" office:value="123471" table:style-name="ce31">
            <text:p>123,471</text:p>
          </table:table-cell>
          <table:table-cell office:value-type="float" office:value="109100" table:style-name="ce31">
            <text:p>109,100</text:p>
          </table:table-cell>
          <table:table-cell office:value-type="float" office:value="89858" table:style-name="ce31">
            <text:p>89,858</text:p>
          </table:table-cell>
          <table:table-cell office:value-type="float" office:value="81509" table:style-name="ce31">
            <text:p>81,509</text:p>
          </table:table-cell>
          <table:table-cell office:value-type="float" office:value="95049" table:style-name="ce31">
            <text:p>95,049</text:p>
          </table:table-cell>
          <table:table-cell office:value-type="float" office:value="97683" table:style-name="ce31">
            <text:p>97,683</text:p>
          </table:table-cell>
          <table:table-cell office:value-type="float" office:value="96448" table:style-name="ce31">
            <text:p>96,448</text:p>
          </table:table-cell>
          <table:table-cell office:value-type="float" office:value="98404" table:style-name="ce31">
            <text:p>98,404</text:p>
          </table:table-cell>
          <table:table-cell office:value-type="float" office:value="97984" table:style-name="ce31">
            <text:p>97,984</text:p>
          </table:table-cell>
          <table:table-cell office:value-type="float" office:value="93856" table:style-name="ce31">
            <text:p>93,856</text:p>
          </table:table-cell>
          <table:table-cell office:value-type="float" office:value="89665" table:style-name="ce31">
            <text:p>89,665</text:p>
          </table:table-cell>
          <table:table-cell office:value-type="float" office:value="89708" table:style-name="ce31">
            <text:p>89,708</text:p>
          </table:table-cell>
          <table:table-cell office:value-type="float" office:value="85904" table:style-name="ce31">
            <text:p>85,904</text:p>
          </table:table-cell>
          <table:table-cell office:value-type="float" office:value="86251" table:style-name="ce31">
            <text:p>86,251</text:p>
          </table:table-cell>
          <table:table-cell office:value-type="float" office:value="86349" table:style-name="ce31">
            <text:p>86,349</text:p>
          </table:table-cell>
          <table:table-cell office:value-type="float" office:value="86979" table:style-name="ce31">
            <text:p>86,979</text:p>
          </table:table-cell>
          <table:table-cell office:value-type="float" office:value="90182" table:style-name="ce31">
            <text:p>90,182</text:p>
          </table:table-cell>
          <table:table-cell office:value-type="float" office:value="97325" table:style-name="ce31">
            <text:p>97,325</text:p>
          </table:table-cell>
          <table:table-cell office:value-type="float" office:value="102657" table:style-name="ce31">
            <text:p>102,657</text:p>
          </table:table-cell>
          <table:table-cell office:value-type="float" office:value="100895" table:style-name="ce31">
            <text:p>100,895</text:p>
          </table:table-cell>
          <table:table-cell office:value-type="float" office:value="100330" table:style-name="ce31">
            <text:p>100,330</text:p>
          </table:table-cell>
          <table:table-cell office:value-type="float" office:value="96980" table:style-name="ce31">
            <text:p>96,980</text:p>
          </table:table-cell>
          <table:table-cell office:value-type="float" office:value="95820" table:style-name="ce31">
            <text:p>95,820</text:p>
          </table:table-cell>
          <table:table-cell office:value-type="float" office:value="92042" table:style-name="ce31">
            <text:p>92,042</text:p>
          </table:table-cell>
          <table:table-cell office:value-type="float" office:value="82243" table:style-name="ce31">
            <text:p>82,243</text:p>
          </table:table-cell>
          <table:table-cell office:value-type="float" office:value="76414" table:style-name="ce31">
            <text:p>76,414</text:p>
          </table:table-cell>
          <table:table-cell office:value-type="float" office:value="76392" table:style-name="ce31">
            <text:p>76,392</text:p>
          </table:table-cell>
          <table:table-cell office:value-type="float" office:value="74424" table:style-name="ce31">
            <text:p>74,424</text:p>
          </table:table-cell>
          <table:table-cell office:value-type="float" office:value="65038" table:style-name="ce31">
            <text:p>65,038</text:p>
          </table:table-cell>
          <table:table-cell office:value-type="float" office:value="58543" table:style-name="ce31">
            <text:p>58,543</text:p>
          </table:table-cell>
          <table:table-cell office:value-type="float" office:value="54714" table:style-name="ce31">
            <text:p>54,714</text:p>
          </table:table-cell>
          <table:table-cell office:value-type="float" office:value="52270" table:style-name="ce31">
            <text:p>52,270</text:p>
          </table:table-cell>
          <table:table-cell office:value-type="float" office:value="47367" table:style-name="ce31">
            <text:p>47,367</text:p>
          </table:table-cell>
          <table:table-cell office:value-type="float" office:value="45593" table:style-name="ce31">
            <text:p>45,593</text:p>
          </table:table-cell>
          <table:table-cell office:value-type="float" office:value="46075" table:style-name="ce31">
            <text:p>46,075</text:p>
          </table:table-cell>
          <table:table-cell office:value-type="float" office:value="43389" table:style-name="ce31">
            <text:p>43,389</text:p>
          </table:table-cell>
          <table:table-cell office:value-type="float" office:value="46718" table:style-name="ce31">
            <text:p>46,718</text:p>
          </table:table-cell>
          <table:table-cell office:value-type="float" office:value="33472" table:style-name="ce31">
            <text:p>33,472</text:p>
          </table:table-cell>
          <table:table-cell office:value-type="float" office:value="31146" table:style-name="ce31">
            <text:p>31,146</text:p>
          </table:table-cell>
          <table:table-cell office:value-type="float" office:value="28923" table:style-name="ce31">
            <text:p>28,923</text:p>
          </table:table-cell>
          <table:table-cell office:value-type="float" office:value="24691" table:style-name="ce31">
            <text:p>24,691</text:p>
          </table:table-cell>
          <table:table-cell office:value-type="float" office:value="23769" table:style-name="ce31">
            <text:p>23,769</text:p>
          </table:table-cell>
          <table:table-cell office:value-type="float" office:value="20939" table:style-name="ce31">
            <text:p>20,939</text:p>
          </table:table-cell>
          <table:table-cell office:value-type="float" office:value="19297" table:style-name="ce31">
            <text:p>19,297</text:p>
          </table:table-cell>
          <table:table-cell office:value-type="float" office:value="15982" table:style-name="ce31">
            <text:p>15,982</text:p>
          </table:table-cell>
          <table:table-cell office:value-type="float" office:value="13871" table:style-name="ce31">
            <text:p>13,871</text:p>
          </table:table-cell>
          <table:table-cell office:value-type="float" office:value="12593" table:style-name="ce31">
            <text:p>12,593</text:p>
          </table:table-cell>
          <table:table-cell office:value-type="float" office:value="10578" table:style-name="ce31">
            <text:p>10,578</text:p>
          </table:table-cell>
          <table:table-cell office:value-type="float" office:value="9570" table:style-name="ce31">
            <text:p>9,570</text:p>
          </table:table-cell>
          <table:table-cell office:value-type="float" office:value="7544" table:style-name="ce31">
            <text:p>7,544</text:p>
          </table:table-cell>
          <table:table-cell office:value-type="float" office:value="7119" table:style-name="ce31">
            <text:p>7,119</text:p>
          </table:table-cell>
          <table:table-cell office:value-type="float" office:value="5233" table:style-name="ce31">
            <text:p>5,233</text:p>
          </table:table-cell>
          <table:table-cell office:value-type="float" office:value="4321" table:style-name="ce31">
            <text:p>4,321</text:p>
          </table:table-cell>
          <table:table-cell office:value-type="float" office:value="3715" table:style-name="ce31">
            <text:p>3,715</text:p>
          </table:table-cell>
          <table:table-cell office:value-type="float" office:value="2769" table:style-name="ce31">
            <text:p>2,769</text:p>
          </table:table-cell>
          <table:table-cell office:value-type="float" office:value="2259" table:style-name="ce31">
            <text:p>2,259</text:p>
          </table:table-cell>
          <table:table-cell office:value-type="float" office:value="1919" table:style-name="ce31">
            <text:p>1,919</text:p>
          </table:table-cell>
          <table:table-cell office:value-type="float" office:value="1387" table:style-name="ce31">
            <text:p>1,387</text:p>
          </table:table-cell>
          <table:table-cell office:value-type="float" office:value="1086" table:style-name="ce31">
            <text:p>1,086</text:p>
          </table:table-cell>
          <table:table-cell office:value-type="float" office:value="799" table:style-name="ce31">
            <text:p>799</text:p>
          </table:table-cell>
          <table:table-cell office:value-type="float" office:value="662" table:style-name="ce31">
            <text:p>662</text:p>
          </table:table-cell>
          <table:table-cell office:value-type="float" office:value="535" table:style-name="ce31">
            <text:p>535</text:p>
          </table:table-cell>
          <table:table-cell office:value-type="float" office:value="1027" table:style-name="ce31">
            <text:p>1,02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7901572" table:style-name="ce30">
            <text:p>7,901,572</text:p>
          </table:table-cell>
          <table:table-cell office:value-type="float" office:value="185150" table:style-name="ce31">
            <text:p>185,150</text:p>
          </table:table-cell>
          <table:table-cell office:value-type="float" office:value="176581" table:style-name="ce31">
            <text:p>176,581</text:p>
          </table:table-cell>
          <table:table-cell office:value-type="float" office:value="174717" table:style-name="ce31">
            <text:p>174,717</text:p>
          </table:table-cell>
          <table:table-cell office:value-type="float" office:value="175127" table:style-name="ce31">
            <text:p>175,127</text:p>
          </table:table-cell>
          <table:table-cell office:value-type="float" office:value="176265" table:style-name="ce31">
            <text:p>176,265</text:p>
          </table:table-cell>
          <table:table-cell office:value-type="float" office:value="181819" table:style-name="ce31">
            <text:p>181,819</text:p>
          </table:table-cell>
          <table:table-cell office:value-type="float" office:value="186983" table:style-name="ce31">
            <text:p>186,983</text:p>
          </table:table-cell>
          <table:table-cell office:value-type="float" office:value="188120" table:style-name="ce31">
            <text:p>188,120</text:p>
          </table:table-cell>
          <table:table-cell office:value-type="float" office:value="188092" table:style-name="ce31">
            <text:p>188,092</text:p>
          </table:table-cell>
          <table:table-cell office:value-type="float" office:value="180144" table:style-name="ce31">
            <text:p>180,144</text:p>
          </table:table-cell>
          <table:table-cell office:value-type="float" office:value="195006" table:style-name="ce31">
            <text:p>195,006</text:p>
          </table:table-cell>
          <table:table-cell office:value-type="float" office:value="193221" table:style-name="ce31">
            <text:p>193,221</text:p>
          </table:table-cell>
          <table:table-cell office:value-type="float" office:value="196328" table:style-name="ce31">
            <text:p>196,328</text:p>
          </table:table-cell>
          <table:table-cell office:value-type="float" office:value="200281" table:style-name="ce31">
            <text:p>200,281</text:p>
          </table:table-cell>
          <table:table-cell office:value-type="float" office:value="197146" table:style-name="ce31">
            <text:p>197,146</text:p>
          </table:table-cell>
          <table:table-cell office:value-type="float" office:value="195609" table:style-name="ce31">
            <text:p>195,609</text:p>
          </table:table-cell>
          <table:table-cell office:value-type="float" office:value="193608" table:style-name="ce31">
            <text:p>193,608</text:p>
          </table:table-cell>
          <table:table-cell office:value-type="float" office:value="193150" table:style-name="ce31">
            <text:p>193,150</text:p>
          </table:table-cell>
          <table:table-cell office:value-type="float" office:value="188262" table:style-name="ce31">
            <text:p>188,262</text:p>
          </table:table-cell>
          <table:table-cell office:value-type="float" office:value="179165" table:style-name="ce31">
            <text:p>179,165</text:p>
          </table:table-cell>
          <table:table-cell office:value-type="float" office:value="186638" table:style-name="ce31">
            <text:p>186,638</text:p>
          </table:table-cell>
          <table:table-cell office:value-type="float" office:value="182844" table:style-name="ce31">
            <text:p>182,844</text:p>
          </table:table-cell>
          <table:table-cell office:value-type="float" office:value="173961" table:style-name="ce31">
            <text:p>173,961</text:p>
          </table:table-cell>
          <table:table-cell office:value-type="float" office:value="168305" table:style-name="ce31">
            <text:p>168,305</text:p>
          </table:table-cell>
          <table:table-cell office:value-type="float" office:value="164848" table:style-name="ce31">
            <text:p>164,848</text:p>
          </table:table-cell>
          <table:table-cell office:value-type="float" office:value="167766" table:style-name="ce31">
            <text:p>167,766</text:p>
          </table:table-cell>
          <table:table-cell office:value-type="float" office:value="141560" table:style-name="ce31">
            <text:p>141,560</text:p>
          </table:table-cell>
          <table:table-cell office:value-type="float" office:value="132407" table:style-name="ce31">
            <text:p>132,407</text:p>
          </table:table-cell>
          <table:table-cell office:value-type="float" office:value="116708" table:style-name="ce31">
            <text:p>116,708</text:p>
          </table:table-cell>
          <table:table-cell office:value-type="float" office:value="103721" table:style-name="ce31">
            <text:p>103,721</text:p>
          </table:table-cell>
          <table:table-cell office:value-type="float" office:value="84664" table:style-name="ce31">
            <text:p>84,664</text:p>
          </table:table-cell>
          <table:table-cell office:value-type="float" office:value="77363" table:style-name="ce31">
            <text:p>77,363</text:p>
          </table:table-cell>
          <table:table-cell office:value-type="float" office:value="89902" table:style-name="ce31">
            <text:p>89,902</text:p>
          </table:table-cell>
          <table:table-cell office:value-type="float" office:value="92106" table:style-name="ce31">
            <text:p>92,106</text:p>
          </table:table-cell>
          <table:table-cell office:value-type="float" office:value="92064" table:style-name="ce31">
            <text:p>92,064</text:p>
          </table:table-cell>
          <table:table-cell office:value-type="float" office:value="93079" table:style-name="ce31">
            <text:p>93,079</text:p>
          </table:table-cell>
          <table:table-cell office:value-type="float" office:value="94033" table:style-name="ce31">
            <text:p>94,033</text:p>
          </table:table-cell>
          <table:table-cell office:value-type="float" office:value="90767" table:style-name="ce31">
            <text:p>90,767</text:p>
          </table:table-cell>
          <table:table-cell office:value-type="float" office:value="86132" table:style-name="ce31">
            <text:p>86,132</text:p>
          </table:table-cell>
          <table:table-cell office:value-type="float" office:value="86171" table:style-name="ce31">
            <text:p>86,171</text:p>
          </table:table-cell>
          <table:table-cell office:value-type="float" office:value="81508" table:style-name="ce31">
            <text:p>81,508</text:p>
          </table:table-cell>
          <table:table-cell office:value-type="float" office:value="81699" table:style-name="ce31">
            <text:p>81,699</text:p>
          </table:table-cell>
          <table:table-cell office:value-type="float" office:value="79111" table:style-name="ce31">
            <text:p>79,111</text:p>
          </table:table-cell>
          <table:table-cell office:value-type="float" office:value="75330" table:style-name="ce31">
            <text:p>75,330</text:p>
          </table:table-cell>
          <table:table-cell office:value-type="float" office:value="73655" table:style-name="ce31">
            <text:p>73,655</text:p>
          </table:table-cell>
          <table:table-cell office:value-type="float" office:value="73839" table:style-name="ce31">
            <text:p>73,839</text:p>
          </table:table-cell>
          <table:table-cell office:value-type="float" office:value="71820" table:style-name="ce31">
            <text:p>71,820</text:p>
          </table:table-cell>
          <table:table-cell office:value-type="float" office:value="69058" table:style-name="ce31">
            <text:p>69,058</text:p>
          </table:table-cell>
          <table:table-cell office:value-type="float" office:value="66990" table:style-name="ce31">
            <text:p>66,990</text:p>
          </table:table-cell>
          <table:table-cell office:value-type="float" office:value="63406" table:style-name="ce31">
            <text:p>63,406</text:p>
          </table:table-cell>
          <table:table-cell office:value-type="float" office:value="62662" table:style-name="ce31">
            <text:p>62,662</text:p>
          </table:table-cell>
          <table:table-cell office:value-type="float" office:value="58559" table:style-name="ce31">
            <text:p>58,559</text:p>
          </table:table-cell>
          <table:table-cell office:value-type="float" office:value="55059" table:style-name="ce31">
            <text:p>55,059</text:p>
          </table:table-cell>
          <table:table-cell office:value-type="float" office:value="52198" table:style-name="ce31">
            <text:p>52,198</text:p>
          </table:table-cell>
          <table:table-cell office:value-type="float" office:value="52863" table:style-name="ce31">
            <text:p>52,863</text:p>
          </table:table-cell>
          <table:table-cell office:value-type="float" office:value="52058" table:style-name="ce31">
            <text:p>52,058</text:p>
          </table:table-cell>
          <table:table-cell office:value-type="float" office:value="45693" table:style-name="ce31">
            <text:p>45,693</text:p>
          </table:table-cell>
          <table:table-cell office:value-type="float" office:value="41916" table:style-name="ce31">
            <text:p>41,916</text:p>
          </table:table-cell>
          <table:table-cell office:value-type="float" office:value="40086" table:style-name="ce31">
            <text:p>40,086</text:p>
          </table:table-cell>
          <table:table-cell office:value-type="float" office:value="39700" table:style-name="ce31">
            <text:p>39,700</text:p>
          </table:table-cell>
          <table:table-cell office:value-type="float" office:value="35892" table:style-name="ce31">
            <text:p>35,892</text:p>
          </table:table-cell>
          <table:table-cell office:value-type="float" office:value="35654" table:style-name="ce31">
            <text:p>35,654</text:p>
          </table:table-cell>
          <table:table-cell office:value-type="float" office:value="35915" table:style-name="ce31">
            <text:p>35,915</text:p>
          </table:table-cell>
          <table:table-cell office:value-type="float" office:value="34659" table:style-name="ce31">
            <text:p>34,659</text:p>
          </table:table-cell>
          <table:table-cell office:value-type="float" office:value="34110" table:style-name="ce31">
            <text:p>34,110</text:p>
          </table:table-cell>
          <table:table-cell office:value-type="float" office:value="31935" table:style-name="ce31">
            <text:p>31,935</text:p>
          </table:table-cell>
          <table:table-cell office:value-type="float" office:value="29423" table:style-name="ce31">
            <text:p>29,423</text:p>
          </table:table-cell>
          <table:table-cell office:value-type="float" office:value="27320" table:style-name="ce31">
            <text:p>27,320</text:p>
          </table:table-cell>
          <table:table-cell office:value-type="float" office:value="24484" table:style-name="ce31">
            <text:p>24,484</text:p>
          </table:table-cell>
          <table:table-cell office:value-type="float" office:value="23478" table:style-name="ce31">
            <text:p>23,478</text:p>
          </table:table-cell>
          <table:table-cell office:value-type="float" office:value="21734" table:style-name="ce31">
            <text:p>21,734</text:p>
          </table:table-cell>
          <table:table-cell office:value-type="float" office:value="20895" table:style-name="ce31">
            <text:p>20,895</text:p>
          </table:table-cell>
          <table:table-cell office:value-type="float" office:value="17378" table:style-name="ce31">
            <text:p>17,378</text:p>
          </table:table-cell>
          <table:table-cell office:value-type="float" office:value="15175" table:style-name="ce31">
            <text:p>15,175</text:p>
          </table:table-cell>
          <table:table-cell office:value-type="float" office:value="15036" table:style-name="ce31">
            <text:p>15,036</text:p>
          </table:table-cell>
          <table:table-cell office:value-type="float" office:value="13362" table:style-name="ce31">
            <text:p>13,362</text:p>
          </table:table-cell>
          <table:table-cell office:value-type="float" office:value="12188" table:style-name="ce31">
            <text:p>12,188</text:p>
          </table:table-cell>
          <table:table-cell office:value-type="float" office:value="10125" table:style-name="ce31">
            <text:p>10,125</text:p>
          </table:table-cell>
          <table:table-cell office:value-type="float" office:value="10286" table:style-name="ce31">
            <text:p>10,286</text:p>
          </table:table-cell>
          <table:table-cell office:value-type="float" office:value="8047" table:style-name="ce31">
            <text:p>8,047</text:p>
          </table:table-cell>
          <table:table-cell office:value-type="float" office:value="6336" table:style-name="ce31">
            <text:p>6,336</text:p>
          </table:table-cell>
          <table:table-cell office:value-type="float" office:value="5925" table:style-name="ce31">
            <text:p>5,925</text:p>
          </table:table-cell>
          <table:table-cell office:value-type="float" office:value="4797" table:style-name="ce31">
            <text:p>4,797</text:p>
          </table:table-cell>
          <table:table-cell office:value-type="float" office:value="4050" table:style-name="ce31">
            <text:p>4,050</text:p>
          </table:table-cell>
          <table:table-cell office:value-type="float" office:value="3566" table:style-name="ce31">
            <text:p>3,566</text:p>
          </table:table-cell>
          <table:table-cell office:value-type="float" office:value="2723" table:style-name="ce31">
            <text:p>2,723</text:p>
          </table:table-cell>
          <table:table-cell office:value-type="float" office:value="2203" table:style-name="ce31">
            <text:p>2,203</text:p>
          </table:table-cell>
          <table:table-cell office:value-type="float" office:value="1883" table:style-name="ce31">
            <text:p>1,883</text:p>
          </table:table-cell>
          <table:table-cell office:value-type="float" office:value="1486" table:style-name="ce31">
            <text:p>1,486</text:p>
          </table:table-cell>
          <table:table-cell office:value-type="float" office:value="1218" table:style-name="ce31">
            <text:p>1,218</text:p>
          </table:table-cell>
          <table:table-cell office:value-type="float" office:value="3266" table:style-name="ce31">
            <text:p>3,266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六十六年</text:p>
            <text:p>1977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6882053" table:style-name="ce27">
            <text:p>16,882,053</text:p>
          </table:table-cell>
          <table:table-cell office:value-type="float" office:value="359847" table:style-name="ce28">
            <text:p>359,847</text:p>
          </table:table-cell>
          <table:table-cell office:value-type="float" office:value="418591" table:style-name="ce28">
            <text:p>418,591</text:p>
          </table:table-cell>
          <table:table-cell office:value-type="float" office:value="364410" table:style-name="ce28">
            <text:p>364,410</text:p>
          </table:table-cell>
          <table:table-cell office:value-type="float" office:value="359884" table:style-name="ce28">
            <text:p>359,884</text:p>
          </table:table-cell>
          <table:table-cell office:value-type="float" office:value="360715" table:style-name="ce28">
            <text:p>360,715</text:p>
          </table:table-cell>
          <table:table-cell office:value-type="float" office:value="360852" table:style-name="ce28">
            <text:p>360,852</text:p>
          </table:table-cell>
          <table:table-cell office:value-type="float" office:value="372736" table:style-name="ce28">
            <text:p>372,736</text:p>
          </table:table-cell>
          <table:table-cell office:value-type="float" office:value="384681" table:style-name="ce28">
            <text:p>384,681</text:p>
          </table:table-cell>
          <table:table-cell office:value-type="float" office:value="387121" table:style-name="ce28">
            <text:p>387,121</text:p>
          </table:table-cell>
          <table:table-cell office:value-type="float" office:value="387337" table:style-name="ce28">
            <text:p>387,337</text:p>
          </table:table-cell>
          <table:table-cell office:value-type="float" office:value="370800" table:style-name="ce28">
            <text:p>370,800</text:p>
          </table:table-cell>
          <table:table-cell office:value-type="float" office:value="399791" table:style-name="ce28">
            <text:p>399,791</text:p>
          </table:table-cell>
          <table:table-cell office:value-type="float" office:value="395748" table:style-name="ce28">
            <text:p>395,748</text:p>
          </table:table-cell>
          <table:table-cell office:value-type="float" office:value="403042" table:style-name="ce28">
            <text:p>403,042</text:p>
          </table:table-cell>
          <table:table-cell office:value-type="float" office:value="409730" table:style-name="ce28">
            <text:p>409,730</text:p>
          </table:table-cell>
          <table:table-cell office:value-type="float" office:value="405327" table:style-name="ce28">
            <text:p>405,327</text:p>
          </table:table-cell>
          <table:table-cell office:value-type="float" office:value="401764" table:style-name="ce28">
            <text:p>401,764</text:p>
          </table:table-cell>
          <table:table-cell office:value-type="float" office:value="398138" table:style-name="ce28">
            <text:p>398,138</text:p>
          </table:table-cell>
          <table:table-cell office:value-type="float" office:value="396142" table:style-name="ce29">
            <text:p>396,142</text:p>
          </table:table-cell>
          <table:table-cell office:value-type="float" office:value="385107" table:style-name="ce29">
            <text:p>385,107</text:p>
          </table:table-cell>
          <table:table-cell office:value-type="float" office:value="366734" table:style-name="ce29">
            <text:p>366,734</text:p>
          </table:table-cell>
          <table:table-cell office:value-type="float" office:value="381322" table:style-name="ce28">
            <text:p>381,322</text:p>
          </table:table-cell>
          <table:table-cell office:value-type="float" office:value="374072" table:style-name="ce28">
            <text:p>374,072</text:p>
          </table:table-cell>
          <table:table-cell office:value-type="float" office:value="355349" table:style-name="ce28">
            <text:p>355,349</text:p>
          </table:table-cell>
          <table:table-cell office:value-type="float" office:value="343170" table:style-name="ce28">
            <text:p>343,170</text:p>
          </table:table-cell>
          <table:table-cell office:value-type="float" office:value="337642" table:style-name="ce28">
            <text:p>337,642</text:p>
          </table:table-cell>
          <table:table-cell office:value-type="float" office:value="342821" table:style-name="ce28">
            <text:p>342,821</text:p>
          </table:table-cell>
          <table:table-cell office:value-type="float" office:value="290088" table:style-name="ce28">
            <text:p>290,088</text:p>
          </table:table-cell>
          <table:table-cell office:value-type="float" office:value="271363" table:style-name="ce28">
            <text:p>271,363</text:p>
          </table:table-cell>
          <table:table-cell office:value-type="float" office:value="238995" table:style-name="ce28">
            <text:p>238,995</text:p>
          </table:table-cell>
          <table:table-cell office:value-type="float" office:value="211290" table:style-name="ce28">
            <text:p>211,290</text:p>
          </table:table-cell>
          <table:table-cell office:value-type="float" office:value="173907" table:style-name="ce28">
            <text:p>173,907</text:p>
          </table:table-cell>
          <table:table-cell office:value-type="float" office:value="157497" table:style-name="ce28">
            <text:p>157,497</text:p>
          </table:table-cell>
          <table:table-cell office:value-type="float" office:value="184309" table:style-name="ce28">
            <text:p>184,309</text:p>
          </table:table-cell>
          <table:table-cell office:value-type="float" office:value="189251" table:style-name="ce28">
            <text:p>189,251</text:p>
          </table:table-cell>
          <table:table-cell office:value-type="float" office:value="187205" table:style-name="ce28">
            <text:p>187,205</text:p>
          </table:table-cell>
          <table:table-cell office:value-type="float" office:value="190738" table:style-name="ce28">
            <text:p>190,738</text:p>
          </table:table-cell>
          <table:table-cell office:value-type="float" office:value="191449" table:style-name="ce28">
            <text:p>191,449</text:p>
          </table:table-cell>
          <table:table-cell office:value-type="float" office:value="184029" table:style-name="ce28">
            <text:p>184,029</text:p>
          </table:table-cell>
          <table:table-cell office:value-type="float" office:value="174817" table:style-name="ce28">
            <text:p>174,817</text:p>
          </table:table-cell>
          <table:table-cell office:value-type="float" office:value="174507" table:style-name="ce28">
            <text:p>174,507</text:p>
          </table:table-cell>
          <table:table-cell office:value-type="float" office:value="166792" table:style-name="ce28">
            <text:p>166,792</text:p>
          </table:table-cell>
          <table:table-cell office:value-type="float" office:value="167209" table:style-name="ce28">
            <text:p>167,209</text:p>
          </table:table-cell>
          <table:table-cell office:value-type="float" office:value="164359" table:style-name="ce28">
            <text:p>164,359</text:p>
          </table:table-cell>
          <table:table-cell office:value-type="float" office:value="161210" table:style-name="ce28">
            <text:p>161,210</text:p>
          </table:table-cell>
          <table:table-cell office:value-type="float" office:value="163169" table:style-name="ce28">
            <text:p>163,169</text:p>
          </table:table-cell>
          <table:table-cell office:value-type="float" office:value="169916" table:style-name="ce28">
            <text:p>169,916</text:p>
          </table:table-cell>
          <table:table-cell office:value-type="float" office:value="172970" table:style-name="ce28">
            <text:p>172,970</text:p>
          </table:table-cell>
          <table:table-cell office:value-type="float" office:value="168460" table:style-name="ce28">
            <text:p>168,460</text:p>
          </table:table-cell>
          <table:table-cell office:value-type="float" office:value="166375" table:style-name="ce28">
            <text:p>166,375</text:p>
          </table:table-cell>
          <table:table-cell office:value-type="float" office:value="159425" table:style-name="ce28">
            <text:p>159,425</text:p>
          </table:table-cell>
          <table:table-cell office:value-type="float" office:value="157308" table:style-name="ce28">
            <text:p>157,308</text:p>
          </table:table-cell>
          <table:table-cell office:value-type="float" office:value="149643" table:style-name="ce28">
            <text:p>149,643</text:p>
          </table:table-cell>
          <table:table-cell office:value-type="float" office:value="135980" table:style-name="ce28">
            <text:p>135,980</text:p>
          </table:table-cell>
          <table:table-cell office:value-type="float" office:value="126962" table:style-name="ce28">
            <text:p>126,962</text:p>
          </table:table-cell>
          <table:table-cell office:value-type="float" office:value="127465" table:style-name="ce28">
            <text:p>127,465</text:p>
          </table:table-cell>
          <table:table-cell office:value-type="float" office:value="124671" table:style-name="ce28">
            <text:p>124,671</text:p>
          </table:table-cell>
          <table:table-cell office:value-type="float" office:value="109464" table:style-name="ce28">
            <text:p>109,464</text:p>
          </table:table-cell>
          <table:table-cell office:value-type="float" office:value="99117" table:style-name="ce28">
            <text:p>99,117</text:p>
          </table:table-cell>
          <table:table-cell office:value-type="float" office:value="93471" table:style-name="ce28">
            <text:p>93,471</text:p>
          </table:table-cell>
          <table:table-cell office:value-type="float" office:value="90493" table:style-name="ce28">
            <text:p>90,493</text:p>
          </table:table-cell>
          <table:table-cell office:value-type="float" office:value="81881" table:style-name="ce28">
            <text:p>81,881</text:p>
          </table:table-cell>
          <table:table-cell office:value-type="float" office:value="79694" table:style-name="ce28">
            <text:p>79,694</text:p>
          </table:table-cell>
          <table:table-cell office:value-type="float" office:value="80227" table:style-name="ce28">
            <text:p>80,227</text:p>
          </table:table-cell>
          <table:table-cell office:value-type="float" office:value="76450" table:style-name="ce28">
            <text:p>76,450</text:p>
          </table:table-cell>
          <table:table-cell office:value-type="float" office:value="78803" table:style-name="ce28">
            <text:p>78,803</text:p>
          </table:table-cell>
          <table:table-cell office:value-type="float" office:value="63546" table:style-name="ce28">
            <text:p>63,546</text:p>
          </table:table-cell>
          <table:table-cell office:value-type="float" office:value="58834" table:style-name="ce28">
            <text:p>58,834</text:p>
          </table:table-cell>
          <table:table-cell office:value-type="float" office:value="54338" table:style-name="ce28">
            <text:p>54,338</text:p>
          </table:table-cell>
          <table:table-cell office:value-type="float" office:value="47258" table:style-name="ce28">
            <text:p>47,258</text:p>
          </table:table-cell>
          <table:table-cell office:value-type="float" office:value="45162" table:style-name="ce28">
            <text:p>45,162</text:p>
          </table:table-cell>
          <table:table-cell office:value-type="float" office:value="40534" table:style-name="ce28">
            <text:p>40,534</text:p>
          </table:table-cell>
          <table:table-cell office:value-type="float" office:value="37838" table:style-name="ce28">
            <text:p>37,838</text:p>
          </table:table-cell>
          <table:table-cell office:value-type="float" office:value="31720" table:style-name="ce28">
            <text:p>31,720</text:p>
          </table:table-cell>
          <table:table-cell office:value-type="float" office:value="27326" table:style-name="ce28">
            <text:p>27,326</text:p>
          </table:table-cell>
          <table:table-cell office:value-type="float" office:value="25948" table:style-name="ce28">
            <text:p>25,948</text:p>
          </table:table-cell>
          <table:table-cell office:value-type="float" office:value="22255" table:style-name="ce28">
            <text:p>22,255</text:p>
          </table:table-cell>
          <table:table-cell office:value-type="float" office:value="20181" table:style-name="ce28">
            <text:p>20,181</text:p>
          </table:table-cell>
          <table:table-cell office:value-type="float" office:value="16215" table:style-name="ce28">
            <text:p>16,215</text:p>
          </table:table-cell>
          <table:table-cell office:value-type="float" office:value="15678" table:style-name="ce28">
            <text:p>15,678</text:p>
          </table:table-cell>
          <table:table-cell office:value-type="float" office:value="11904" table:style-name="ce28">
            <text:p>11,904</text:p>
          </table:table-cell>
          <table:table-cell office:value-type="float" office:value="9474" table:style-name="ce28">
            <text:p>9,474</text:p>
          </table:table-cell>
          <table:table-cell office:value-type="float" office:value="8513" table:style-name="ce28">
            <text:p>8,513</text:p>
          </table:table-cell>
          <table:table-cell office:value-type="float" office:value="6693" table:style-name="ce28">
            <text:p>6,693</text:p>
          </table:table-cell>
          <table:table-cell office:value-type="float" office:value="5366" table:style-name="ce28">
            <text:p>5,366</text:p>
          </table:table-cell>
          <table:table-cell office:value-type="float" office:value="4719" table:style-name="ce28">
            <text:p>4,719</text:p>
          </table:table-cell>
          <table:table-cell office:value-type="float" office:value="3437" table:style-name="ce28">
            <text:p>3,437</text:p>
          </table:table-cell>
          <table:table-cell office:value-type="float" office:value="2726" table:style-name="ce28">
            <text:p>2,726</text:p>
          </table:table-cell>
          <table:table-cell office:value-type="float" office:value="2246" table:style-name="ce28">
            <text:p>2,246</text:p>
          </table:table-cell>
          <table:table-cell office:value-type="float" office:value="1673" table:style-name="ce28">
            <text:p>1,673</text:p>
          </table:table-cell>
          <table:table-cell office:value-type="float" office:value="4637" table:style-name="ce28">
            <text:p>4,63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8829635" table:style-name="ce30">
            <text:p>8,829,635</text:p>
          </table:table-cell>
          <table:table-cell office:value-type="float" office:value="186055" table:style-name="ce31">
            <text:p>186,055</text:p>
          </table:table-cell>
          <table:table-cell office:value-type="float" office:value="216114" table:style-name="ce31">
            <text:p>216,114</text:p>
          </table:table-cell>
          <table:table-cell office:value-type="float" office:value="187440" table:style-name="ce31">
            <text:p>187,440</text:p>
          </table:table-cell>
          <table:table-cell office:value-type="float" office:value="185439" table:style-name="ce31">
            <text:p>185,439</text:p>
          </table:table-cell>
          <table:table-cell office:value-type="float" office:value="185913" table:style-name="ce31">
            <text:p>185,913</text:p>
          </table:table-cell>
          <table:table-cell office:value-type="float" office:value="185125" table:style-name="ce31">
            <text:p>185,125</text:p>
          </table:table-cell>
          <table:table-cell office:value-type="float" office:value="191560" table:style-name="ce31">
            <text:p>191,560</text:p>
          </table:table-cell>
          <table:table-cell office:value-type="float" office:value="197782" table:style-name="ce31">
            <text:p>197,782</text:p>
          </table:table-cell>
          <table:table-cell office:value-type="float" office:value="199030" table:style-name="ce31">
            <text:p>199,030</text:p>
          </table:table-cell>
          <table:table-cell office:value-type="float" office:value="199336" table:style-name="ce31">
            <text:p>199,336</text:p>
          </table:table-cell>
          <table:table-cell office:value-type="float" office:value="191055" table:style-name="ce31">
            <text:p>191,055</text:p>
          </table:table-cell>
          <table:table-cell office:value-type="float" office:value="204945" table:style-name="ce31">
            <text:p>204,945</text:p>
          </table:table-cell>
          <table:table-cell office:value-type="float" office:value="202947" table:style-name="ce31">
            <text:p>202,947</text:p>
          </table:table-cell>
          <table:table-cell office:value-type="float" office:value="207178" table:style-name="ce31">
            <text:p>207,178</text:p>
          </table:table-cell>
          <table:table-cell office:value-type="float" office:value="210109" table:style-name="ce31">
            <text:p>210,109</text:p>
          </table:table-cell>
          <table:table-cell office:value-type="float" office:value="208460" table:style-name="ce31">
            <text:p>208,460</text:p>
          </table:table-cell>
          <table:table-cell office:value-type="float" office:value="206291" table:style-name="ce31">
            <text:p>206,291</text:p>
          </table:table-cell>
          <table:table-cell office:value-type="float" office:value="204768" table:style-name="ce31">
            <text:p>204,768</text:p>
          </table:table-cell>
          <table:table-cell office:value-type="float" office:value="202698" table:style-name="ce31">
            <text:p>202,698</text:p>
          </table:table-cell>
          <table:table-cell office:value-type="float" office:value="196772" table:style-name="ce31">
            <text:p>196,772</text:p>
          </table:table-cell>
          <table:table-cell office:value-type="float" office:value="187532" table:style-name="ce31">
            <text:p>187,532</text:p>
          </table:table-cell>
          <table:table-cell office:value-type="float" office:value="195188" table:style-name="ce31">
            <text:p>195,188</text:p>
          </table:table-cell>
          <table:table-cell office:value-type="float" office:value="191598" table:style-name="ce31">
            <text:p>191,598</text:p>
          </table:table-cell>
          <table:table-cell office:value-type="float" office:value="181679" table:style-name="ce31">
            <text:p>181,679</text:p>
          </table:table-cell>
          <table:table-cell office:value-type="float" office:value="175479" table:style-name="ce31">
            <text:p>175,479</text:p>
          </table:table-cell>
          <table:table-cell office:value-type="float" office:value="172785" table:style-name="ce31">
            <text:p>172,785</text:p>
          </table:table-cell>
          <table:table-cell office:value-type="float" office:value="174872" table:style-name="ce31">
            <text:p>174,872</text:p>
          </table:table-cell>
          <table:table-cell office:value-type="float" office:value="148656" table:style-name="ce31">
            <text:p>148,656</text:p>
          </table:table-cell>
          <table:table-cell office:value-type="float" office:value="139360" table:style-name="ce31">
            <text:p>139,360</text:p>
          </table:table-cell>
          <table:table-cell office:value-type="float" office:value="122862" table:style-name="ce31">
            <text:p>122,862</text:p>
          </table:table-cell>
          <table:table-cell office:value-type="float" office:value="108311" table:style-name="ce31">
            <text:p>108,311</text:p>
          </table:table-cell>
          <table:table-cell office:value-type="float" office:value="89427" table:style-name="ce31">
            <text:p>89,427</text:p>
          </table:table-cell>
          <table:table-cell office:value-type="float" office:value="80792" table:style-name="ce31">
            <text:p>80,792</text:p>
          </table:table-cell>
          <table:table-cell office:value-type="float" office:value="94842" table:style-name="ce31">
            <text:p>94,842</text:p>
          </table:table-cell>
          <table:table-cell office:value-type="float" office:value="97338" table:style-name="ce31">
            <text:p>97,338</text:p>
          </table:table-cell>
          <table:table-cell office:value-type="float" office:value="96033" table:style-name="ce31">
            <text:p>96,033</text:p>
          </table:table-cell>
          <table:table-cell office:value-type="float" office:value="98101" table:style-name="ce31">
            <text:p>98,101</text:p>
          </table:table-cell>
          <table:table-cell office:value-type="float" office:value="97622" table:style-name="ce31">
            <text:p>97,622</text:p>
          </table:table-cell>
          <table:table-cell office:value-type="float" office:value="93314" table:style-name="ce31">
            <text:p>93,314</text:p>
          </table:table-cell>
          <table:table-cell office:value-type="float" office:value="89082" table:style-name="ce31">
            <text:p>89,082</text:p>
          </table:table-cell>
          <table:table-cell office:value-type="float" office:value="88943" table:style-name="ce31">
            <text:p>88,943</text:p>
          </table:table-cell>
          <table:table-cell office:value-type="float" office:value="85508" table:style-name="ce31">
            <text:p>85,508</text:p>
          </table:table-cell>
          <table:table-cell office:value-type="float" office:value="85780" table:style-name="ce31">
            <text:p>85,780</text:p>
          </table:table-cell>
          <table:table-cell office:value-type="float" office:value="85925" table:style-name="ce31">
            <text:p>85,925</text:p>
          </table:table-cell>
          <table:table-cell office:value-type="float" office:value="86538" table:style-name="ce31">
            <text:p>86,538</text:p>
          </table:table-cell>
          <table:table-cell office:value-type="float" office:value="89759" table:style-name="ce31">
            <text:p>89,759</text:p>
          </table:table-cell>
          <table:table-cell office:value-type="float" office:value="96631" table:style-name="ce31">
            <text:p>96,631</text:p>
          </table:table-cell>
          <table:table-cell office:value-type="float" office:value="101712" table:style-name="ce31">
            <text:p>101,712</text:p>
          </table:table-cell>
          <table:table-cell office:value-type="float" office:value="100073" table:style-name="ce31">
            <text:p>100,073</text:p>
          </table:table-cell>
          <table:table-cell office:value-type="float" office:value="99420" table:style-name="ce31">
            <text:p>99,420</text:p>
          </table:table-cell>
          <table:table-cell office:value-type="float" office:value="96652" table:style-name="ce31">
            <text:p>96,652</text:p>
          </table:table-cell>
          <table:table-cell office:value-type="float" office:value="95149" table:style-name="ce31">
            <text:p>95,149</text:p>
          </table:table-cell>
          <table:table-cell office:value-type="float" office:value="91569" table:style-name="ce31">
            <text:p>91,569</text:p>
          </table:table-cell>
          <table:table-cell office:value-type="float" office:value="81343" table:style-name="ce31">
            <text:p>81,343</text:p>
          </table:table-cell>
          <table:table-cell office:value-type="float" office:value="75263" table:style-name="ce31">
            <text:p>75,263</text:p>
          </table:table-cell>
          <table:table-cell office:value-type="float" office:value="75165" table:style-name="ce31">
            <text:p>75,165</text:p>
          </table:table-cell>
          <table:table-cell office:value-type="float" office:value="73327" table:style-name="ce31">
            <text:p>73,327</text:p>
          </table:table-cell>
          <table:table-cell office:value-type="float" office:value="64078" table:style-name="ce31">
            <text:p>64,078</text:p>
          </table:table-cell>
          <table:table-cell office:value-type="float" office:value="57650" table:style-name="ce31">
            <text:p>57,650</text:p>
          </table:table-cell>
          <table:table-cell office:value-type="float" office:value="53777" table:style-name="ce31">
            <text:p>53,777</text:p>
          </table:table-cell>
          <table:table-cell office:value-type="float" office:value="51291" table:style-name="ce31">
            <text:p>51,291</text:p>
          </table:table-cell>
          <table:table-cell office:value-type="float" office:value="46433" table:style-name="ce31">
            <text:p>46,433</text:p>
          </table:table-cell>
          <table:table-cell office:value-type="float" office:value="44532" table:style-name="ce31">
            <text:p>44,532</text:p>
          </table:table-cell>
          <table:table-cell office:value-type="float" office:value="44846" table:style-name="ce31">
            <text:p>44,846</text:p>
          </table:table-cell>
          <table:table-cell office:value-type="float" office:value="42404" table:style-name="ce31">
            <text:p>42,404</text:p>
          </table:table-cell>
          <table:table-cell office:value-type="float" office:value="45369" table:style-name="ce31">
            <text:p>45,369</text:p>
          </table:table-cell>
          <table:table-cell office:value-type="float" office:value="32250" table:style-name="ce31">
            <text:p>32,250</text:p>
          </table:table-cell>
          <table:table-cell office:value-type="float" office:value="29952" table:style-name="ce31">
            <text:p>29,952</text:p>
          </table:table-cell>
          <table:table-cell office:value-type="float" office:value="27718" table:style-name="ce31">
            <text:p>27,718</text:p>
          </table:table-cell>
          <table:table-cell office:value-type="float" office:value="23450" table:style-name="ce31">
            <text:p>23,450</text:p>
          </table:table-cell>
          <table:table-cell office:value-type="float" office:value="22484" table:style-name="ce31">
            <text:p>22,484</text:p>
          </table:table-cell>
          <table:table-cell office:value-type="float" office:value="19684" table:style-name="ce31">
            <text:p>19,684</text:p>
          </table:table-cell>
          <table:table-cell office:value-type="float" office:value="17979" table:style-name="ce31">
            <text:p>17,979</text:p>
          </table:table-cell>
          <table:table-cell office:value-type="float" office:value="15062" table:style-name="ce31">
            <text:p>15,062</text:p>
          </table:table-cell>
          <table:table-cell office:value-type="float" office:value="12881" table:style-name="ce31">
            <text:p>12,881</text:p>
          </table:table-cell>
          <table:table-cell office:value-type="float" office:value="11728" table:style-name="ce31">
            <text:p>11,728</text:p>
          </table:table-cell>
          <table:table-cell office:value-type="float" office:value="9743" table:style-name="ce31">
            <text:p>9,743</text:p>
          </table:table-cell>
          <table:table-cell office:value-type="float" office:value="8720" table:style-name="ce31">
            <text:p>8,720</text:p>
          </table:table-cell>
          <table:table-cell office:value-type="float" office:value="6832" table:style-name="ce31">
            <text:p>6,832</text:p>
          </table:table-cell>
          <table:table-cell office:value-type="float" office:value="6301" table:style-name="ce31">
            <text:p>6,301</text:p>
          </table:table-cell>
          <table:table-cell office:value-type="float" office:value="4546" table:style-name="ce31">
            <text:p>4,546</text:p>
          </table:table-cell>
          <table:table-cell office:value-type="float" office:value="3784" table:style-name="ce31">
            <text:p>3,784</text:p>
          </table:table-cell>
          <table:table-cell office:value-type="float" office:value="3236" table:style-name="ce31">
            <text:p>3,236</text:p>
          </table:table-cell>
          <table:table-cell office:value-type="float" office:value="2436" table:style-name="ce31">
            <text:p>2,436</text:p>
          </table:table-cell>
          <table:table-cell office:value-type="float" office:value="1890" table:style-name="ce31">
            <text:p>1,890</text:p>
          </table:table-cell>
          <table:table-cell office:value-type="float" office:value="1629" table:style-name="ce31">
            <text:p>1,629</text:p>
          </table:table-cell>
          <table:table-cell office:value-type="float" office:value="1158" table:style-name="ce31">
            <text:p>1,158</text:p>
          </table:table-cell>
          <table:table-cell office:value-type="float" office:value="885" table:style-name="ce31">
            <text:p>885</text:p>
          </table:table-cell>
          <table:table-cell office:value-type="float" office:value="652" table:style-name="ce31">
            <text:p>652</text:p>
          </table:table-cell>
          <table:table-cell office:value-type="float" office:value="492" table:style-name="ce31">
            <text:p>492</text:p>
          </table:table-cell>
          <table:table-cell office:value-type="float" office:value="1116" table:style-name="ce31">
            <text:p>1,116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8052418" table:style-name="ce30">
            <text:p>8,052,418</text:p>
          </table:table-cell>
          <table:table-cell office:value-type="float" office:value="173792" table:style-name="ce31">
            <text:p>173,792</text:p>
          </table:table-cell>
          <table:table-cell office:value-type="float" office:value="202477" table:style-name="ce31">
            <text:p>202,477</text:p>
          </table:table-cell>
          <table:table-cell office:value-type="float" office:value="176970" table:style-name="ce31">
            <text:p>176,970</text:p>
          </table:table-cell>
          <table:table-cell office:value-type="float" office:value="174445" table:style-name="ce31">
            <text:p>174,445</text:p>
          </table:table-cell>
          <table:table-cell office:value-type="float" office:value="174802" table:style-name="ce31">
            <text:p>174,802</text:p>
          </table:table-cell>
          <table:table-cell office:value-type="float" office:value="175727" table:style-name="ce31">
            <text:p>175,727</text:p>
          </table:table-cell>
          <table:table-cell office:value-type="float" office:value="181176" table:style-name="ce31">
            <text:p>181,176</text:p>
          </table:table-cell>
          <table:table-cell office:value-type="float" office:value="186899" table:style-name="ce31">
            <text:p>186,899</text:p>
          </table:table-cell>
          <table:table-cell office:value-type="float" office:value="188091" table:style-name="ce31">
            <text:p>188,091</text:p>
          </table:table-cell>
          <table:table-cell office:value-type="float" office:value="188001" table:style-name="ce31">
            <text:p>188,001</text:p>
          </table:table-cell>
          <table:table-cell office:value-type="float" office:value="179745" table:style-name="ce31">
            <text:p>179,745</text:p>
          </table:table-cell>
          <table:table-cell office:value-type="float" office:value="194846" table:style-name="ce31">
            <text:p>194,846</text:p>
          </table:table-cell>
          <table:table-cell office:value-type="float" office:value="192801" table:style-name="ce31">
            <text:p>192,801</text:p>
          </table:table-cell>
          <table:table-cell office:value-type="float" office:value="195864" table:style-name="ce31">
            <text:p>195,864</text:p>
          </table:table-cell>
          <table:table-cell office:value-type="float" office:value="199621" table:style-name="ce31">
            <text:p>199,621</text:p>
          </table:table-cell>
          <table:table-cell office:value-type="float" office:value="196867" table:style-name="ce31">
            <text:p>196,867</text:p>
          </table:table-cell>
          <table:table-cell office:value-type="float" office:value="195473" table:style-name="ce31">
            <text:p>195,473</text:p>
          </table:table-cell>
          <table:table-cell office:value-type="float" office:value="193370" table:style-name="ce31">
            <text:p>193,370</text:p>
          </table:table-cell>
          <table:table-cell office:value-type="float" office:value="193444" table:style-name="ce31">
            <text:p>193,444</text:p>
          </table:table-cell>
          <table:table-cell office:value-type="float" office:value="188335" table:style-name="ce31">
            <text:p>188,335</text:p>
          </table:table-cell>
          <table:table-cell office:value-type="float" office:value="179202" table:style-name="ce31">
            <text:p>179,202</text:p>
          </table:table-cell>
          <table:table-cell office:value-type="float" office:value="186134" table:style-name="ce31">
            <text:p>186,134</text:p>
          </table:table-cell>
          <table:table-cell office:value-type="float" office:value="182474" table:style-name="ce31">
            <text:p>182,474</text:p>
          </table:table-cell>
          <table:table-cell office:value-type="float" office:value="173670" table:style-name="ce31">
            <text:p>173,670</text:p>
          </table:table-cell>
          <table:table-cell office:value-type="float" office:value="167691" table:style-name="ce31">
            <text:p>167,691</text:p>
          </table:table-cell>
          <table:table-cell office:value-type="float" office:value="164857" table:style-name="ce31">
            <text:p>164,857</text:p>
          </table:table-cell>
          <table:table-cell office:value-type="float" office:value="167949" table:style-name="ce31">
            <text:p>167,949</text:p>
          </table:table-cell>
          <table:table-cell office:value-type="float" office:value="141432" table:style-name="ce31">
            <text:p>141,432</text:p>
          </table:table-cell>
          <table:table-cell office:value-type="float" office:value="132003" table:style-name="ce31">
            <text:p>132,003</text:p>
          </table:table-cell>
          <table:table-cell office:value-type="float" office:value="116133" table:style-name="ce31">
            <text:p>116,133</text:p>
          </table:table-cell>
          <table:table-cell office:value-type="float" office:value="102979" table:style-name="ce31">
            <text:p>102,979</text:p>
          </table:table-cell>
          <table:table-cell office:value-type="float" office:value="84480" table:style-name="ce31">
            <text:p>84,480</text:p>
          </table:table-cell>
          <table:table-cell office:value-type="float" office:value="76705" table:style-name="ce31">
            <text:p>76,705</text:p>
          </table:table-cell>
          <table:table-cell office:value-type="float" office:value="89467" table:style-name="ce31">
            <text:p>89,467</text:p>
          </table:table-cell>
          <table:table-cell office:value-type="float" office:value="91913" table:style-name="ce31">
            <text:p>91,913</text:p>
          </table:table-cell>
          <table:table-cell office:value-type="float" office:value="91172" table:style-name="ce31">
            <text:p>91,172</text:p>
          </table:table-cell>
          <table:table-cell office:value-type="float" office:value="92637" table:style-name="ce31">
            <text:p>92,637</text:p>
          </table:table-cell>
          <table:table-cell office:value-type="float" office:value="93827" table:style-name="ce31">
            <text:p>93,827</text:p>
          </table:table-cell>
          <table:table-cell office:value-type="float" office:value="90715" table:style-name="ce31">
            <text:p>90,715</text:p>
          </table:table-cell>
          <table:table-cell office:value-type="float" office:value="85735" table:style-name="ce31">
            <text:p>85,735</text:p>
          </table:table-cell>
          <table:table-cell office:value-type="float" office:value="85564" table:style-name="ce31">
            <text:p>85,564</text:p>
          </table:table-cell>
          <table:table-cell office:value-type="float" office:value="81284" table:style-name="ce31">
            <text:p>81,284</text:p>
          </table:table-cell>
          <table:table-cell office:value-type="float" office:value="81429" table:style-name="ce31">
            <text:p>81,429</text:p>
          </table:table-cell>
          <table:table-cell office:value-type="float" office:value="78434" table:style-name="ce31">
            <text:p>78,434</text:p>
          </table:table-cell>
          <table:table-cell office:value-type="float" office:value="74672" table:style-name="ce31">
            <text:p>74,672</text:p>
          </table:table-cell>
          <table:table-cell office:value-type="float" office:value="73410" table:style-name="ce31">
            <text:p>73,410</text:p>
          </table:table-cell>
          <table:table-cell office:value-type="float" office:value="73285" table:style-name="ce31">
            <text:p>73,285</text:p>
          </table:table-cell>
          <table:table-cell office:value-type="float" office:value="71258" table:style-name="ce31">
            <text:p>71,258</text:p>
          </table:table-cell>
          <table:table-cell office:value-type="float" office:value="68387" table:style-name="ce31">
            <text:p>68,387</text:p>
          </table:table-cell>
          <table:table-cell office:value-type="float" office:value="66955" table:style-name="ce31">
            <text:p>66,955</text:p>
          </table:table-cell>
          <table:table-cell office:value-type="float" office:value="62773" table:style-name="ce31">
            <text:p>62,773</text:p>
          </table:table-cell>
          <table:table-cell office:value-type="float" office:value="62159" table:style-name="ce31">
            <text:p>62,159</text:p>
          </table:table-cell>
          <table:table-cell office:value-type="float" office:value="58074" table:style-name="ce31">
            <text:p>58,074</text:p>
          </table:table-cell>
          <table:table-cell office:value-type="float" office:value="54637" table:style-name="ce31">
            <text:p>54,637</text:p>
          </table:table-cell>
          <table:table-cell office:value-type="float" office:value="51699" table:style-name="ce31">
            <text:p>51,699</text:p>
          </table:table-cell>
          <table:table-cell office:value-type="float" office:value="52300" table:style-name="ce31">
            <text:p>52,300</text:p>
          </table:table-cell>
          <table:table-cell office:value-type="float" office:value="51344" table:style-name="ce31">
            <text:p>51,344</text:p>
          </table:table-cell>
          <table:table-cell office:value-type="float" office:value="45386" table:style-name="ce31">
            <text:p>45,386</text:p>
          </table:table-cell>
          <table:table-cell office:value-type="float" office:value="41467" table:style-name="ce31">
            <text:p>41,467</text:p>
          </table:table-cell>
          <table:table-cell office:value-type="float" office:value="39694" table:style-name="ce31">
            <text:p>39,694</text:p>
          </table:table-cell>
          <table:table-cell office:value-type="float" office:value="39202" table:style-name="ce31">
            <text:p>39,202</text:p>
          </table:table-cell>
          <table:table-cell office:value-type="float" office:value="35448" table:style-name="ce31">
            <text:p>35,448</text:p>
          </table:table-cell>
          <table:table-cell office:value-type="float" office:value="35162" table:style-name="ce31">
            <text:p>35,162</text:p>
          </table:table-cell>
          <table:table-cell office:value-type="float" office:value="35381" table:style-name="ce31">
            <text:p>35,381</text:p>
          </table:table-cell>
          <table:table-cell office:value-type="float" office:value="34046" table:style-name="ce31">
            <text:p>34,046</text:p>
          </table:table-cell>
          <table:table-cell office:value-type="float" office:value="33434" table:style-name="ce31">
            <text:p>33,434</text:p>
          </table:table-cell>
          <table:table-cell office:value-type="float" office:value="31296" table:style-name="ce31">
            <text:p>31,296</text:p>
          </table:table-cell>
          <table:table-cell office:value-type="float" office:value="28882" table:style-name="ce31">
            <text:p>28,882</text:p>
          </table:table-cell>
          <table:table-cell office:value-type="float" office:value="26620" table:style-name="ce31">
            <text:p>26,620</text:p>
          </table:table-cell>
          <table:table-cell office:value-type="float" office:value="23808" table:style-name="ce31">
            <text:p>23,808</text:p>
          </table:table-cell>
          <table:table-cell office:value-type="float" office:value="22678" table:style-name="ce31">
            <text:p>22,678</text:p>
          </table:table-cell>
          <table:table-cell office:value-type="float" office:value="20850" table:style-name="ce31">
            <text:p>20,850</text:p>
          </table:table-cell>
          <table:table-cell office:value-type="float" office:value="19859" table:style-name="ce31">
            <text:p>19,859</text:p>
          </table:table-cell>
          <table:table-cell office:value-type="float" office:value="16658" table:style-name="ce31">
            <text:p>16,658</text:p>
          </table:table-cell>
          <table:table-cell office:value-type="float" office:value="14445" table:style-name="ce31">
            <text:p>14,445</text:p>
          </table:table-cell>
          <table:table-cell office:value-type="float" office:value="14220" table:style-name="ce31">
            <text:p>14,220</text:p>
          </table:table-cell>
          <table:table-cell office:value-type="float" office:value="12512" table:style-name="ce31">
            <text:p>12,512</text:p>
          </table:table-cell>
          <table:table-cell office:value-type="float" office:value="11461" table:style-name="ce31">
            <text:p>11,461</text:p>
          </table:table-cell>
          <table:table-cell office:value-type="float" office:value="9383" table:style-name="ce31">
            <text:p>9,383</text:p>
          </table:table-cell>
          <table:table-cell office:value-type="float" office:value="9377" table:style-name="ce31">
            <text:p>9,377</text:p>
          </table:table-cell>
          <table:table-cell office:value-type="float" office:value="7358" table:style-name="ce31">
            <text:p>7,358</text:p>
          </table:table-cell>
          <table:table-cell office:value-type="float" office:value="5690" table:style-name="ce31">
            <text:p>5,690</text:p>
          </table:table-cell>
          <table:table-cell office:value-type="float" office:value="5277" table:style-name="ce31">
            <text:p>5,277</text:p>
          </table:table-cell>
          <table:table-cell office:value-type="float" office:value="4257" table:style-name="ce31">
            <text:p>4,257</text:p>
          </table:table-cell>
          <table:table-cell office:value-type="float" office:value="3476" table:style-name="ce31">
            <text:p>3,476</text:p>
          </table:table-cell>
          <table:table-cell office:value-type="float" office:value="3090" table:style-name="ce31">
            <text:p>3,090</text:p>
          </table:table-cell>
          <table:table-cell office:value-type="float" office:value="2279" table:style-name="ce31">
            <text:p>2,279</text:p>
          </table:table-cell>
          <table:table-cell office:value-type="float" office:value="1841" table:style-name="ce31">
            <text:p>1,841</text:p>
          </table:table-cell>
          <table:table-cell office:value-type="float" office:value="1594" table:style-name="ce31">
            <text:p>1,594</text:p>
          </table:table-cell>
          <table:table-cell office:value-type="float" office:value="1181" table:style-name="ce31">
            <text:p>1,181</text:p>
          </table:table-cell>
          <table:table-cell office:value-type="float" office:value="3521" table:style-name="ce31">
            <text:p>3,52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六十七年</text:p>
            <text:p>1978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7202491" table:style-name="ce27">
            <text:p>17,202,491</text:p>
          </table:table-cell>
          <table:table-cell office:value-type="float" office:value="375802" table:style-name="ce28">
            <text:p>375,802</text:p>
          </table:table-cell>
          <table:table-cell office:value-type="float" office:value="386671" table:style-name="ce28">
            <text:p>386,671</text:p>
          </table:table-cell>
          <table:table-cell office:value-type="float" office:value="420608" table:style-name="ce28">
            <text:p>420,608</text:p>
          </table:table-cell>
          <table:table-cell office:value-type="float" office:value="366800" table:style-name="ce28">
            <text:p>366,800</text:p>
          </table:table-cell>
          <table:table-cell office:value-type="float" office:value="361275" table:style-name="ce28">
            <text:p>361,275</text:p>
          </table:table-cell>
          <table:table-cell office:value-type="float" office:value="360716" table:style-name="ce28">
            <text:p>360,716</text:p>
          </table:table-cell>
          <table:table-cell office:value-type="float" office:value="360058" table:style-name="ce28">
            <text:p>360,058</text:p>
          </table:table-cell>
          <table:table-cell office:value-type="float" office:value="372464" table:style-name="ce28">
            <text:p>372,464</text:p>
          </table:table-cell>
          <table:table-cell office:value-type="float" office:value="383789" table:style-name="ce28">
            <text:p>383,789</text:p>
          </table:table-cell>
          <table:table-cell office:value-type="float" office:value="386069" table:style-name="ce28">
            <text:p>386,069</text:p>
          </table:table-cell>
          <table:table-cell office:value-type="float" office:value="386582" table:style-name="ce28">
            <text:p>386,582</text:p>
          </table:table-cell>
          <table:table-cell office:value-type="float" office:value="369911" table:style-name="ce28">
            <text:p>369,911</text:p>
          </table:table-cell>
          <table:table-cell office:value-type="float" office:value="398973" table:style-name="ce28">
            <text:p>398,973</text:p>
          </table:table-cell>
          <table:table-cell office:value-type="float" office:value="394866" table:style-name="ce28">
            <text:p>394,866</text:p>
          </table:table-cell>
          <table:table-cell office:value-type="float" office:value="402761" table:style-name="ce28">
            <text:p>402,761</text:p>
          </table:table-cell>
          <table:table-cell office:value-type="float" office:value="409395" table:style-name="ce28">
            <text:p>409,395</text:p>
          </table:table-cell>
          <table:table-cell office:value-type="float" office:value="404375" table:style-name="ce28">
            <text:p>404,375</text:p>
          </table:table-cell>
          <table:table-cell office:value-type="float" office:value="400984" table:style-name="ce28">
            <text:p>400,984</text:p>
          </table:table-cell>
          <table:table-cell office:value-type="float" office:value="397914" table:style-name="ce29">
            <text:p>397,914</text:p>
          </table:table-cell>
          <table:table-cell office:value-type="float" office:value="395902" table:style-name="ce29">
            <text:p>395,902</text:p>
          </table:table-cell>
          <table:table-cell office:value-type="float" office:value="385160" table:style-name="ce29">
            <text:p>385,160</text:p>
          </table:table-cell>
          <table:table-cell office:value-type="float" office:value="366495" table:style-name="ce28">
            <text:p>366,495</text:p>
          </table:table-cell>
          <table:table-cell office:value-type="float" office:value="380791" table:style-name="ce28">
            <text:p>380,791</text:p>
          </table:table-cell>
          <table:table-cell office:value-type="float" office:value="372877" table:style-name="ce28">
            <text:p>372,877</text:p>
          </table:table-cell>
          <table:table-cell office:value-type="float" office:value="353997" table:style-name="ce28">
            <text:p>353,997</text:p>
          </table:table-cell>
          <table:table-cell office:value-type="float" office:value="341815" table:style-name="ce28">
            <text:p>341,815</text:p>
          </table:table-cell>
          <table:table-cell office:value-type="float" office:value="336028" table:style-name="ce28">
            <text:p>336,028</text:p>
          </table:table-cell>
          <table:table-cell office:value-type="float" office:value="341041" table:style-name="ce28">
            <text:p>341,041</text:p>
          </table:table-cell>
          <table:table-cell office:value-type="float" office:value="288663" table:style-name="ce28">
            <text:p>288,663</text:p>
          </table:table-cell>
          <table:table-cell office:value-type="float" office:value="270027" table:style-name="ce28">
            <text:p>270,027</text:p>
          </table:table-cell>
          <table:table-cell office:value-type="float" office:value="238214" table:style-name="ce28">
            <text:p>238,214</text:p>
          </table:table-cell>
          <table:table-cell office:value-type="float" office:value="210724" table:style-name="ce28">
            <text:p>210,724</text:p>
          </table:table-cell>
          <table:table-cell office:value-type="float" office:value="173421" table:style-name="ce28">
            <text:p>173,421</text:p>
          </table:table-cell>
          <table:table-cell office:value-type="float" office:value="157662" table:style-name="ce28">
            <text:p>157,662</text:p>
          </table:table-cell>
          <table:table-cell office:value-type="float" office:value="184291" table:style-name="ce28">
            <text:p>184,291</text:p>
          </table:table-cell>
          <table:table-cell office:value-type="float" office:value="188995" table:style-name="ce28">
            <text:p>188,995</text:p>
          </table:table-cell>
          <table:table-cell office:value-type="float" office:value="186780" table:style-name="ce28">
            <text:p>186,780</text:p>
          </table:table-cell>
          <table:table-cell office:value-type="float" office:value="189962" table:style-name="ce28">
            <text:p>189,962</text:p>
          </table:table-cell>
          <table:table-cell office:value-type="float" office:value="191090" table:style-name="ce28">
            <text:p>191,090</text:p>
          </table:table-cell>
          <table:table-cell office:value-type="float" office:value="183721" table:style-name="ce28">
            <text:p>183,721</text:p>
          </table:table-cell>
          <table:table-cell office:value-type="float" office:value="174280" table:style-name="ce28">
            <text:p>174,280</text:p>
          </table:table-cell>
          <table:table-cell office:value-type="float" office:value="173908" table:style-name="ce28">
            <text:p>173,908</text:p>
          </table:table-cell>
          <table:table-cell office:value-type="float" office:value="166210" table:style-name="ce28">
            <text:p>166,210</text:p>
          </table:table-cell>
          <table:table-cell office:value-type="float" office:value="166561" table:style-name="ce28">
            <text:p>166,561</text:p>
          </table:table-cell>
          <table:table-cell office:value-type="float" office:value="163545" table:style-name="ce28">
            <text:p>163,545</text:p>
          </table:table-cell>
          <table:table-cell office:value-type="float" office:value="160414" table:style-name="ce28">
            <text:p>160,414</text:p>
          </table:table-cell>
          <table:table-cell office:value-type="float" office:value="162247" table:style-name="ce28">
            <text:p>162,247</text:p>
          </table:table-cell>
          <table:table-cell office:value-type="float" office:value="168953" table:style-name="ce28">
            <text:p>168,953</text:p>
          </table:table-cell>
          <table:table-cell office:value-type="float" office:value="171843" table:style-name="ce28">
            <text:p>171,843</text:p>
          </table:table-cell>
          <table:table-cell office:value-type="float" office:value="167304" table:style-name="ce28">
            <text:p>167,304</text:p>
          </table:table-cell>
          <table:table-cell office:value-type="float" office:value="165176" table:style-name="ce28">
            <text:p>165,176</text:p>
          </table:table-cell>
          <table:table-cell office:value-type="float" office:value="158596" table:style-name="ce28">
            <text:p>158,596</text:p>
          </table:table-cell>
          <table:table-cell office:value-type="float" office:value="156041" table:style-name="ce28">
            <text:p>156,041</text:p>
          </table:table-cell>
          <table:table-cell office:value-type="float" office:value="148367" table:style-name="ce28">
            <text:p>148,367</text:p>
          </table:table-cell>
          <table:table-cell office:value-type="float" office:value="134819" table:style-name="ce28">
            <text:p>134,819</text:p>
          </table:table-cell>
          <table:table-cell office:value-type="float" office:value="125633" table:style-name="ce28">
            <text:p>125,633</text:p>
          </table:table-cell>
          <table:table-cell office:value-type="float" office:value="126172" table:style-name="ce28">
            <text:p>126,172</text:p>
          </table:table-cell>
          <table:table-cell office:value-type="float" office:value="123471" table:style-name="ce28">
            <text:p>123,471</text:p>
          </table:table-cell>
          <table:table-cell office:value-type="float" office:value="108249" table:style-name="ce28">
            <text:p>108,249</text:p>
          </table:table-cell>
          <table:table-cell office:value-type="float" office:value="97643" table:style-name="ce28">
            <text:p>97,643</text:p>
          </table:table-cell>
          <table:table-cell office:value-type="float" office:value="92207" table:style-name="ce28">
            <text:p>92,207</text:p>
          </table:table-cell>
          <table:table-cell office:value-type="float" office:value="89290" table:style-name="ce28">
            <text:p>89,290</text:p>
          </table:table-cell>
          <table:table-cell office:value-type="float" office:value="80645" table:style-name="ce28">
            <text:p>80,645</text:p>
          </table:table-cell>
          <table:table-cell office:value-type="float" office:value="78280" table:style-name="ce28">
            <text:p>78,280</text:p>
          </table:table-cell>
          <table:table-cell office:value-type="float" office:value="78581" table:style-name="ce28">
            <text:p>78,581</text:p>
          </table:table-cell>
          <table:table-cell office:value-type="float" office:value="74333" table:style-name="ce28">
            <text:p>74,333</text:p>
          </table:table-cell>
          <table:table-cell office:value-type="float" office:value="76918" table:style-name="ce28">
            <text:p>76,918</text:p>
          </table:table-cell>
          <table:table-cell office:value-type="float" office:value="61837" table:style-name="ce28">
            <text:p>61,837</text:p>
          </table:table-cell>
          <table:table-cell office:value-type="float" office:value="56927" table:style-name="ce28">
            <text:p>56,927</text:p>
          </table:table-cell>
          <table:table-cell office:value-type="float" office:value="52523" table:style-name="ce28">
            <text:p>52,523</text:p>
          </table:table-cell>
          <table:table-cell office:value-type="float" office:value="45440" table:style-name="ce28">
            <text:p>45,440</text:p>
          </table:table-cell>
          <table:table-cell office:value-type="float" office:value="43214" table:style-name="ce28">
            <text:p>43,214</text:p>
          </table:table-cell>
          <table:table-cell office:value-type="float" office:value="38634" table:style-name="ce28">
            <text:p>38,634</text:p>
          </table:table-cell>
          <table:table-cell office:value-type="float" office:value="36049" table:style-name="ce28">
            <text:p>36,049</text:p>
          </table:table-cell>
          <table:table-cell office:value-type="float" office:value="29916" table:style-name="ce28">
            <text:p>29,916</text:p>
          </table:table-cell>
          <table:table-cell office:value-type="float" office:value="25580" table:style-name="ce28">
            <text:p>25,580</text:p>
          </table:table-cell>
          <table:table-cell office:value-type="float" office:value="24163" table:style-name="ce28">
            <text:p>24,163</text:p>
          </table:table-cell>
          <table:table-cell office:value-type="float" office:value="20660" table:style-name="ce28">
            <text:p>20,660</text:p>
          </table:table-cell>
          <table:table-cell office:value-type="float" office:value="18515" table:style-name="ce28">
            <text:p>18,515</text:p>
          </table:table-cell>
          <table:table-cell office:value-type="float" office:value="14805" table:style-name="ce28">
            <text:p>14,805</text:p>
          </table:table-cell>
          <table:table-cell office:value-type="float" office:value="14168" table:style-name="ce28">
            <text:p>14,168</text:p>
          </table:table-cell>
          <table:table-cell office:value-type="float" office:value="10692" table:style-name="ce28">
            <text:p>10,692</text:p>
          </table:table-cell>
          <table:table-cell office:value-type="float" office:value="8328" table:style-name="ce28">
            <text:p>8,328</text:p>
          </table:table-cell>
          <table:table-cell office:value-type="float" office:value="7480" table:style-name="ce28">
            <text:p>7,480</text:p>
          </table:table-cell>
          <table:table-cell office:value-type="float" office:value="5790" table:style-name="ce28">
            <text:p>5,790</text:p>
          </table:table-cell>
          <table:table-cell office:value-type="float" office:value="4583" table:style-name="ce28">
            <text:p>4,583</text:p>
          </table:table-cell>
          <table:table-cell office:value-type="float" office:value="3981" table:style-name="ce28">
            <text:p>3,981</text:p>
          </table:table-cell>
          <table:table-cell office:value-type="float" office:value="2907" table:style-name="ce28">
            <text:p>2,907</text:p>
          </table:table-cell>
          <table:table-cell office:value-type="float" office:value="2259" table:style-name="ce28">
            <text:p>2,259</text:p>
          </table:table-cell>
          <table:table-cell office:value-type="float" office:value="1860" table:style-name="ce28">
            <text:p>1,860</text:p>
          </table:table-cell>
          <table:table-cell office:value-type="float" office:value="4825" table:style-name="ce28">
            <text:p>4,825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8991263" table:style-name="ce30">
            <text:p>8,991,263</text:p>
          </table:table-cell>
          <table:table-cell office:value-type="float" office:value="195214" table:style-name="ce31">
            <text:p>195,214</text:p>
          </table:table-cell>
          <table:table-cell office:value-type="float" office:value="199426" table:style-name="ce31">
            <text:p>199,426</text:p>
          </table:table-cell>
          <table:table-cell office:value-type="float" office:value="217055" table:style-name="ce31">
            <text:p>217,055</text:p>
          </table:table-cell>
          <table:table-cell office:value-type="float" office:value="188831" table:style-name="ce31">
            <text:p>188,831</text:p>
          </table:table-cell>
          <table:table-cell office:value-type="float" office:value="186032" table:style-name="ce31">
            <text:p>186,032</text:p>
          </table:table-cell>
          <table:table-cell office:value-type="float" office:value="186080" table:style-name="ce31">
            <text:p>186,080</text:p>
          </table:table-cell>
          <table:table-cell office:value-type="float" office:value="184813" table:style-name="ce31">
            <text:p>184,813</text:p>
          </table:table-cell>
          <table:table-cell office:value-type="float" office:value="191666" table:style-name="ce31">
            <text:p>191,666</text:p>
          </table:table-cell>
          <table:table-cell office:value-type="float" office:value="197651" table:style-name="ce31">
            <text:p>197,651</text:p>
          </table:table-cell>
          <table:table-cell office:value-type="float" office:value="198664" table:style-name="ce31">
            <text:p>198,664</text:p>
          </table:table-cell>
          <table:table-cell office:value-type="float" office:value="199036" table:style-name="ce31">
            <text:p>199,036</text:p>
          </table:table-cell>
          <table:table-cell office:value-type="float" office:value="190675" table:style-name="ce31">
            <text:p>190,675</text:p>
          </table:table-cell>
          <table:table-cell office:value-type="float" office:value="204961" table:style-name="ce31">
            <text:p>204,961</text:p>
          </table:table-cell>
          <table:table-cell office:value-type="float" office:value="202605" table:style-name="ce31">
            <text:p>202,605</text:p>
          </table:table-cell>
          <table:table-cell office:value-type="float" office:value="207215" table:style-name="ce31">
            <text:p>207,215</text:p>
          </table:table-cell>
          <table:table-cell office:value-type="float" office:value="210031" table:style-name="ce31">
            <text:p>210,031</text:p>
          </table:table-cell>
          <table:table-cell office:value-type="float" office:value="207681" table:style-name="ce31">
            <text:p>207,681</text:p>
          </table:table-cell>
          <table:table-cell office:value-type="float" office:value="205777" table:style-name="ce31">
            <text:p>205,777</text:p>
          </table:table-cell>
          <table:table-cell office:value-type="float" office:value="204513" table:style-name="ce31">
            <text:p>204,513</text:p>
          </table:table-cell>
          <table:table-cell office:value-type="float" office:value="202337" table:style-name="ce31">
            <text:p>202,337</text:p>
          </table:table-cell>
          <table:table-cell office:value-type="float" office:value="197054" table:style-name="ce31">
            <text:p>197,054</text:p>
          </table:table-cell>
          <table:table-cell office:value-type="float" office:value="187363" table:style-name="ce31">
            <text:p>187,363</text:p>
          </table:table-cell>
          <table:table-cell office:value-type="float" office:value="194834" table:style-name="ce31">
            <text:p>194,834</text:p>
          </table:table-cell>
          <table:table-cell office:value-type="float" office:value="190920" table:style-name="ce31">
            <text:p>190,920</text:p>
          </table:table-cell>
          <table:table-cell office:value-type="float" office:value="181112" table:style-name="ce31">
            <text:p>181,112</text:p>
          </table:table-cell>
          <table:table-cell office:value-type="float" office:value="174777" table:style-name="ce31">
            <text:p>174,777</text:p>
          </table:table-cell>
          <table:table-cell office:value-type="float" office:value="171901" table:style-name="ce31">
            <text:p>171,901</text:p>
          </table:table-cell>
          <table:table-cell office:value-type="float" office:value="174141" table:style-name="ce31">
            <text:p>174,141</text:p>
          </table:table-cell>
          <table:table-cell office:value-type="float" office:value="148093" table:style-name="ce31">
            <text:p>148,093</text:p>
          </table:table-cell>
          <table:table-cell office:value-type="float" office:value="138585" table:style-name="ce31">
            <text:p>138,585</text:p>
          </table:table-cell>
          <table:table-cell office:value-type="float" office:value="122410" table:style-name="ce31">
            <text:p>122,410</text:p>
          </table:table-cell>
          <table:table-cell office:value-type="float" office:value="108157" table:style-name="ce31">
            <text:p>108,157</text:p>
          </table:table-cell>
          <table:table-cell office:value-type="float" office:value="89165" table:style-name="ce31">
            <text:p>89,165</text:p>
          </table:table-cell>
          <table:table-cell office:value-type="float" office:value="80985" table:style-name="ce31">
            <text:p>80,985</text:p>
          </table:table-cell>
          <table:table-cell office:value-type="float" office:value="94709" table:style-name="ce31">
            <text:p>94,709</text:p>
          </table:table-cell>
          <table:table-cell office:value-type="float" office:value="97326" table:style-name="ce31">
            <text:p>97,326</text:p>
          </table:table-cell>
          <table:table-cell office:value-type="float" office:value="95790" table:style-name="ce31">
            <text:p>95,790</text:p>
          </table:table-cell>
          <table:table-cell office:value-type="float" office:value="97559" table:style-name="ce31">
            <text:p>97,559</text:p>
          </table:table-cell>
          <table:table-cell office:value-type="float" office:value="97419" table:style-name="ce31">
            <text:p>97,419</text:p>
          </table:table-cell>
          <table:table-cell office:value-type="float" office:value="93170" table:style-name="ce31">
            <text:p>93,170</text:p>
          </table:table-cell>
          <table:table-cell office:value-type="float" office:value="88990" table:style-name="ce31">
            <text:p>88,990</text:p>
          </table:table-cell>
          <table:table-cell office:value-type="float" office:value="88651" table:style-name="ce31">
            <text:p>88,651</text:p>
          </table:table-cell>
          <table:table-cell office:value-type="float" office:value="85163" table:style-name="ce31">
            <text:p>85,163</text:p>
          </table:table-cell>
          <table:table-cell office:value-type="float" office:value="85265" table:style-name="ce31">
            <text:p>85,265</text:p>
          </table:table-cell>
          <table:table-cell office:value-type="float" office:value="85208" table:style-name="ce31">
            <text:p>85,208</text:p>
          </table:table-cell>
          <table:table-cell office:value-type="float" office:value="85942" table:style-name="ce31">
            <text:p>85,942</text:p>
          </table:table-cell>
          <table:table-cell office:value-type="float" office:value="89235" table:style-name="ce31">
            <text:p>89,235</text:p>
          </table:table-cell>
          <table:table-cell office:value-type="float" office:value="95725" table:style-name="ce31">
            <text:p>95,725</text:p>
          </table:table-cell>
          <table:table-cell office:value-type="float" office:value="100799" table:style-name="ce31">
            <text:p>100,799</text:p>
          </table:table-cell>
          <table:table-cell office:value-type="float" office:value="99163" table:style-name="ce31">
            <text:p>99,163</text:p>
          </table:table-cell>
          <table:table-cell office:value-type="float" office:value="98971" table:style-name="ce31">
            <text:p>98,971</text:p>
          </table:table-cell>
          <table:table-cell office:value-type="float" office:value="95842" table:style-name="ce31">
            <text:p>95,842</text:p>
          </table:table-cell>
          <table:table-cell office:value-type="float" office:value="93967" table:style-name="ce31">
            <text:p>93,967</text:p>
          </table:table-cell>
          <table:table-cell office:value-type="float" office:value="90460" table:style-name="ce31">
            <text:p>90,460</text:p>
          </table:table-cell>
          <table:table-cell office:value-type="float" office:value="80456" table:style-name="ce31">
            <text:p>80,456</text:p>
          </table:table-cell>
          <table:table-cell office:value-type="float" office:value="74220" table:style-name="ce31">
            <text:p>74,220</text:p>
          </table:table-cell>
          <table:table-cell office:value-type="float" office:value="74251" table:style-name="ce31">
            <text:p>74,251</text:p>
          </table:table-cell>
          <table:table-cell office:value-type="float" office:value="72423" table:style-name="ce31">
            <text:p>72,423</text:p>
          </table:table-cell>
          <table:table-cell office:value-type="float" office:value="63141" table:style-name="ce31">
            <text:p>63,141</text:p>
          </table:table-cell>
          <table:table-cell office:value-type="float" office:value="56579" table:style-name="ce31">
            <text:p>56,579</text:p>
          </table:table-cell>
          <table:table-cell office:value-type="float" office:value="52989" table:style-name="ce31">
            <text:p>52,989</text:p>
          </table:table-cell>
          <table:table-cell office:value-type="float" office:value="50464" table:style-name="ce31">
            <text:p>50,464</text:p>
          </table:table-cell>
          <table:table-cell office:value-type="float" office:value="45524" table:style-name="ce31">
            <text:p>45,524</text:p>
          </table:table-cell>
          <table:table-cell office:value-type="float" office:value="43540" table:style-name="ce31">
            <text:p>43,540</text:p>
          </table:table-cell>
          <table:table-cell office:value-type="float" office:value="43759" table:style-name="ce31">
            <text:p>43,759</text:p>
          </table:table-cell>
          <table:table-cell office:value-type="float" office:value="40822" table:style-name="ce31">
            <text:p>40,822</text:p>
          </table:table-cell>
          <table:table-cell office:value-type="float" office:value="44075" table:style-name="ce31">
            <text:p>44,075</text:p>
          </table:table-cell>
          <table:table-cell office:value-type="float" office:value="31287" table:style-name="ce31">
            <text:p>31,287</text:p>
          </table:table-cell>
          <table:table-cell office:value-type="float" office:value="28847" table:style-name="ce31">
            <text:p>28,847</text:p>
          </table:table-cell>
          <table:table-cell office:value-type="float" office:value="26592" table:style-name="ce31">
            <text:p>26,592</text:p>
          </table:table-cell>
          <table:table-cell office:value-type="float" office:value="22435" table:style-name="ce31">
            <text:p>22,435</text:p>
          </table:table-cell>
          <table:table-cell office:value-type="float" office:value="21324" table:style-name="ce31">
            <text:p>21,324</text:p>
          </table:table-cell>
          <table:table-cell office:value-type="float" office:value="18618" table:style-name="ce31">
            <text:p>18,618</text:p>
          </table:table-cell>
          <table:table-cell office:value-type="float" office:value="16850" table:style-name="ce31">
            <text:p>16,850</text:p>
          </table:table-cell>
          <table:table-cell office:value-type="float" office:value="14058" table:style-name="ce31">
            <text:p>14,058</text:p>
          </table:table-cell>
          <table:table-cell office:value-type="float" office:value="11973" table:style-name="ce31">
            <text:p>11,973</text:p>
          </table:table-cell>
          <table:table-cell office:value-type="float" office:value="10778" table:style-name="ce31">
            <text:p>10,778</text:p>
          </table:table-cell>
          <table:table-cell office:value-type="float" office:value="8919" table:style-name="ce31">
            <text:p>8,919</text:p>
          </table:table-cell>
          <table:table-cell office:value-type="float" office:value="7895" table:style-name="ce31">
            <text:p>7,895</text:p>
          </table:table-cell>
          <table:table-cell office:value-type="float" office:value="6173" table:style-name="ce31">
            <text:p>6,173</text:p>
          </table:table-cell>
          <table:table-cell office:value-type="float" office:value="5631" table:style-name="ce31">
            <text:p>5,631</text:p>
          </table:table-cell>
          <table:table-cell office:value-type="float" office:value="4059" table:style-name="ce31">
            <text:p>4,059</text:p>
          </table:table-cell>
          <table:table-cell office:value-type="float" office:value="3299" table:style-name="ce31">
            <text:p>3,299</text:p>
          </table:table-cell>
          <table:table-cell office:value-type="float" office:value="2795" table:style-name="ce31">
            <text:p>2,795</text:p>
          </table:table-cell>
          <table:table-cell office:value-type="float" office:value="2097" table:style-name="ce31">
            <text:p>2,097</text:p>
          </table:table-cell>
          <table:table-cell office:value-type="float" office:value="1562" table:style-name="ce31">
            <text:p>1,562</text:p>
          </table:table-cell>
          <table:table-cell office:value-type="float" office:value="1327" table:style-name="ce31">
            <text:p>1,327</text:p>
          </table:table-cell>
          <table:table-cell office:value-type="float" office:value="943" table:style-name="ce31">
            <text:p>943</text:p>
          </table:table-cell>
          <table:table-cell office:value-type="float" office:value="720" table:style-name="ce31">
            <text:p>720</text:p>
          </table:table-cell>
          <table:table-cell office:value-type="float" office:value="530" table:style-name="ce31">
            <text:p>530</text:p>
          </table:table-cell>
          <table:table-cell office:value-type="float" office:value="1194" table:style-name="ce31">
            <text:p>1,194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8211228" table:style-name="ce30">
            <text:p>8,211,228</text:p>
          </table:table-cell>
          <table:table-cell office:value-type="float" office:value="180588" table:style-name="ce31">
            <text:p>180,588</text:p>
          </table:table-cell>
          <table:table-cell office:value-type="float" office:value="187245" table:style-name="ce31">
            <text:p>187,245</text:p>
          </table:table-cell>
          <table:table-cell office:value-type="float" office:value="203553" table:style-name="ce31">
            <text:p>203,553</text:p>
          </table:table-cell>
          <table:table-cell office:value-type="float" office:value="177969" table:style-name="ce31">
            <text:p>177,969</text:p>
          </table:table-cell>
          <table:table-cell office:value-type="float" office:value="175243" table:style-name="ce31">
            <text:p>175,243</text:p>
          </table:table-cell>
          <table:table-cell office:value-type="float" office:value="174636" table:style-name="ce31">
            <text:p>174,636</text:p>
          </table:table-cell>
          <table:table-cell office:value-type="float" office:value="175245" table:style-name="ce31">
            <text:p>175,245</text:p>
          </table:table-cell>
          <table:table-cell office:value-type="float" office:value="180798" table:style-name="ce31">
            <text:p>180,798</text:p>
          </table:table-cell>
          <table:table-cell office:value-type="float" office:value="186138" table:style-name="ce31">
            <text:p>186,138</text:p>
          </table:table-cell>
          <table:table-cell office:value-type="float" office:value="187405" table:style-name="ce31">
            <text:p>187,405</text:p>
          </table:table-cell>
          <table:table-cell office:value-type="float" office:value="187546" table:style-name="ce31">
            <text:p>187,546</text:p>
          </table:table-cell>
          <table:table-cell office:value-type="float" office:value="179236" table:style-name="ce31">
            <text:p>179,236</text:p>
          </table:table-cell>
          <table:table-cell office:value-type="float" office:value="194012" table:style-name="ce31">
            <text:p>194,012</text:p>
          </table:table-cell>
          <table:table-cell office:value-type="float" office:value="192261" table:style-name="ce31">
            <text:p>192,261</text:p>
          </table:table-cell>
          <table:table-cell office:value-type="float" office:value="195546" table:style-name="ce31">
            <text:p>195,546</text:p>
          </table:table-cell>
          <table:table-cell office:value-type="float" office:value="199364" table:style-name="ce31">
            <text:p>199,364</text:p>
          </table:table-cell>
          <table:table-cell office:value-type="float" office:value="196694" table:style-name="ce31">
            <text:p>196,694</text:p>
          </table:table-cell>
          <table:table-cell office:value-type="float" office:value="195207" table:style-name="ce31">
            <text:p>195,207</text:p>
          </table:table-cell>
          <table:table-cell office:value-type="float" office:value="193401" table:style-name="ce31">
            <text:p>193,401</text:p>
          </table:table-cell>
          <table:table-cell office:value-type="float" office:value="193565" table:style-name="ce31">
            <text:p>193,565</text:p>
          </table:table-cell>
          <table:table-cell office:value-type="float" office:value="188106" table:style-name="ce31">
            <text:p>188,106</text:p>
          </table:table-cell>
          <table:table-cell office:value-type="float" office:value="179132" table:style-name="ce31">
            <text:p>179,132</text:p>
          </table:table-cell>
          <table:table-cell office:value-type="float" office:value="185957" table:style-name="ce31">
            <text:p>185,957</text:p>
          </table:table-cell>
          <table:table-cell office:value-type="float" office:value="181957" table:style-name="ce31">
            <text:p>181,957</text:p>
          </table:table-cell>
          <table:table-cell office:value-type="float" office:value="172885" table:style-name="ce31">
            <text:p>172,885</text:p>
          </table:table-cell>
          <table:table-cell office:value-type="float" office:value="167038" table:style-name="ce31">
            <text:p>167,038</text:p>
          </table:table-cell>
          <table:table-cell office:value-type="float" office:value="164127" table:style-name="ce31">
            <text:p>164,127</text:p>
          </table:table-cell>
          <table:table-cell office:value-type="float" office:value="166900" table:style-name="ce31">
            <text:p>166,900</text:p>
          </table:table-cell>
          <table:table-cell office:value-type="float" office:value="140570" table:style-name="ce31">
            <text:p>140,570</text:p>
          </table:table-cell>
          <table:table-cell office:value-type="float" office:value="131442" table:style-name="ce31">
            <text:p>131,442</text:p>
          </table:table-cell>
          <table:table-cell office:value-type="float" office:value="115804" table:style-name="ce31">
            <text:p>115,804</text:p>
          </table:table-cell>
          <table:table-cell office:value-type="float" office:value="102567" table:style-name="ce31">
            <text:p>102,567</text:p>
          </table:table-cell>
          <table:table-cell office:value-type="float" office:value="84256" table:style-name="ce31">
            <text:p>84,256</text:p>
          </table:table-cell>
          <table:table-cell office:value-type="float" office:value="76677" table:style-name="ce31">
            <text:p>76,677</text:p>
          </table:table-cell>
          <table:table-cell office:value-type="float" office:value="89582" table:style-name="ce31">
            <text:p>89,582</text:p>
          </table:table-cell>
          <table:table-cell office:value-type="float" office:value="91669" table:style-name="ce31">
            <text:p>91,669</text:p>
          </table:table-cell>
          <table:table-cell office:value-type="float" office:value="90990" table:style-name="ce31">
            <text:p>90,990</text:p>
          </table:table-cell>
          <table:table-cell office:value-type="float" office:value="92403" table:style-name="ce31">
            <text:p>92,403</text:p>
          </table:table-cell>
          <table:table-cell office:value-type="float" office:value="93671" table:style-name="ce31">
            <text:p>93,671</text:p>
          </table:table-cell>
          <table:table-cell office:value-type="float" office:value="90551" table:style-name="ce31">
            <text:p>90,551</text:p>
          </table:table-cell>
          <table:table-cell office:value-type="float" office:value="85290" table:style-name="ce31">
            <text:p>85,290</text:p>
          </table:table-cell>
          <table:table-cell office:value-type="float" office:value="85257" table:style-name="ce31">
            <text:p>85,257</text:p>
          </table:table-cell>
          <table:table-cell office:value-type="float" office:value="81047" table:style-name="ce31">
            <text:p>81,047</text:p>
          </table:table-cell>
          <table:table-cell office:value-type="float" office:value="81296" table:style-name="ce31">
            <text:p>81,296</text:p>
          </table:table-cell>
          <table:table-cell office:value-type="float" office:value="78337" table:style-name="ce31">
            <text:p>78,337</text:p>
          </table:table-cell>
          <table:table-cell office:value-type="float" office:value="74472" table:style-name="ce31">
            <text:p>74,472</text:p>
          </table:table-cell>
          <table:table-cell office:value-type="float" office:value="73012" table:style-name="ce31">
            <text:p>73,012</text:p>
          </table:table-cell>
          <table:table-cell office:value-type="float" office:value="73228" table:style-name="ce31">
            <text:p>73,228</text:p>
          </table:table-cell>
          <table:table-cell office:value-type="float" office:value="71044" table:style-name="ce31">
            <text:p>71,044</text:p>
          </table:table-cell>
          <table:table-cell office:value-type="float" office:value="68141" table:style-name="ce31">
            <text:p>68,141</text:p>
          </table:table-cell>
          <table:table-cell office:value-type="float" office:value="66205" table:style-name="ce31">
            <text:p>66,205</text:p>
          </table:table-cell>
          <table:table-cell office:value-type="float" office:value="62754" table:style-name="ce31">
            <text:p>62,754</text:p>
          </table:table-cell>
          <table:table-cell office:value-type="float" office:value="62074" table:style-name="ce31">
            <text:p>62,074</text:p>
          </table:table-cell>
          <table:table-cell office:value-type="float" office:value="57907" table:style-name="ce31">
            <text:p>57,907</text:p>
          </table:table-cell>
          <table:table-cell office:value-type="float" office:value="54363" table:style-name="ce31">
            <text:p>54,363</text:p>
          </table:table-cell>
          <table:table-cell office:value-type="float" office:value="51413" table:style-name="ce31">
            <text:p>51,413</text:p>
          </table:table-cell>
          <table:table-cell office:value-type="float" office:value="51921" table:style-name="ce31">
            <text:p>51,921</text:p>
          </table:table-cell>
          <table:table-cell office:value-type="float" office:value="51048" table:style-name="ce31">
            <text:p>51,048</text:p>
          </table:table-cell>
          <table:table-cell office:value-type="float" office:value="45108" table:style-name="ce31">
            <text:p>45,108</text:p>
          </table:table-cell>
          <table:table-cell office:value-type="float" office:value="41064" table:style-name="ce31">
            <text:p>41,064</text:p>
          </table:table-cell>
          <table:table-cell office:value-type="float" office:value="39218" table:style-name="ce31">
            <text:p>39,218</text:p>
          </table:table-cell>
          <table:table-cell office:value-type="float" office:value="38826" table:style-name="ce31">
            <text:p>38,826</text:p>
          </table:table-cell>
          <table:table-cell office:value-type="float" office:value="35121" table:style-name="ce31">
            <text:p>35,121</text:p>
          </table:table-cell>
          <table:table-cell office:value-type="float" office:value="34740" table:style-name="ce31">
            <text:p>34,740</text:p>
          </table:table-cell>
          <table:table-cell office:value-type="float" office:value="34822" table:style-name="ce31">
            <text:p>34,822</text:p>
          </table:table-cell>
          <table:table-cell office:value-type="float" office:value="33511" table:style-name="ce31">
            <text:p>33,511</text:p>
          </table:table-cell>
          <table:table-cell office:value-type="float" office:value="32843" table:style-name="ce31">
            <text:p>32,843</text:p>
          </table:table-cell>
          <table:table-cell office:value-type="float" office:value="30550" table:style-name="ce31">
            <text:p>30,550</text:p>
          </table:table-cell>
          <table:table-cell office:value-type="float" office:value="28080" table:style-name="ce31">
            <text:p>28,080</text:p>
          </table:table-cell>
          <table:table-cell office:value-type="float" office:value="25931" table:style-name="ce31">
            <text:p>25,931</text:p>
          </table:table-cell>
          <table:table-cell office:value-type="float" office:value="23005" table:style-name="ce31">
            <text:p>23,005</text:p>
          </table:table-cell>
          <table:table-cell office:value-type="float" office:value="21890" table:style-name="ce31">
            <text:p>21,890</text:p>
          </table:table-cell>
          <table:table-cell office:value-type="float" office:value="20016" table:style-name="ce31">
            <text:p>20,016</text:p>
          </table:table-cell>
          <table:table-cell office:value-type="float" office:value="19199" table:style-name="ce31">
            <text:p>19,199</text:p>
          </table:table-cell>
          <table:table-cell office:value-type="float" office:value="15858" table:style-name="ce31">
            <text:p>15,858</text:p>
          </table:table-cell>
          <table:table-cell office:value-type="float" office:value="13607" table:style-name="ce31">
            <text:p>13,607</text:p>
          </table:table-cell>
          <table:table-cell office:value-type="float" office:value="13385" table:style-name="ce31">
            <text:p>13,385</text:p>
          </table:table-cell>
          <table:table-cell office:value-type="float" office:value="11741" table:style-name="ce31">
            <text:p>11,741</text:p>
          </table:table-cell>
          <table:table-cell office:value-type="float" office:value="10620" table:style-name="ce31">
            <text:p>10,620</text:p>
          </table:table-cell>
          <table:table-cell office:value-type="float" office:value="8632" table:style-name="ce31">
            <text:p>8,632</text:p>
          </table:table-cell>
          <table:table-cell office:value-type="float" office:value="8537" table:style-name="ce31">
            <text:p>8,537</text:p>
          </table:table-cell>
          <table:table-cell office:value-type="float" office:value="6633" table:style-name="ce31">
            <text:p>6,633</text:p>
          </table:table-cell>
          <table:table-cell office:value-type="float" office:value="5029" table:style-name="ce31">
            <text:p>5,029</text:p>
          </table:table-cell>
          <table:table-cell office:value-type="float" office:value="4685" table:style-name="ce31">
            <text:p>4,685</text:p>
          </table:table-cell>
          <table:table-cell office:value-type="float" office:value="3693" table:style-name="ce31">
            <text:p>3,693</text:p>
          </table:table-cell>
          <table:table-cell office:value-type="float" office:value="3021" table:style-name="ce31">
            <text:p>3,021</text:p>
          </table:table-cell>
          <table:table-cell office:value-type="float" office:value="2654" table:style-name="ce31">
            <text:p>2,654</text:p>
          </table:table-cell>
          <table:table-cell office:value-type="float" office:value="1964" table:style-name="ce31">
            <text:p>1,964</text:p>
          </table:table-cell>
          <table:table-cell office:value-type="float" office:value="1539" table:style-name="ce31">
            <text:p>1,539</text:p>
          </table:table-cell>
          <table:table-cell office:value-type="float" office:value="1330" table:style-name="ce31">
            <text:p>1,330</text:p>
          </table:table-cell>
          <table:table-cell office:value-type="float" office:value="3631" table:style-name="ce31">
            <text:p>3,63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六十八年</text:p>
            <text:p>1979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7543067" table:style-name="ce27">
            <text:p>17,543,067</text:p>
          </table:table-cell>
          <table:table-cell office:value-type="float" office:value="381037" table:style-name="ce28">
            <text:p>381,037</text:p>
          </table:table-cell>
          <table:table-cell office:value-type="float" office:value="405918" table:style-name="ce28">
            <text:p>405,918</text:p>
          </table:table-cell>
          <table:table-cell office:value-type="float" office:value="388577" table:style-name="ce28">
            <text:p>388,577</text:p>
          </table:table-cell>
          <table:table-cell office:value-type="float" office:value="422332" table:style-name="ce28">
            <text:p>422,332</text:p>
          </table:table-cell>
          <table:table-cell office:value-type="float" office:value="367938" table:style-name="ce28">
            <text:p>367,938</text:p>
          </table:table-cell>
          <table:table-cell office:value-type="float" office:value="360880" table:style-name="ce28">
            <text:p>360,880</text:p>
          </table:table-cell>
          <table:table-cell office:value-type="float" office:value="360254" table:style-name="ce28">
            <text:p>360,254</text:p>
          </table:table-cell>
          <table:table-cell office:value-type="float" office:value="360760" table:style-name="ce28">
            <text:p>360,760</text:p>
          </table:table-cell>
          <table:table-cell office:value-type="float" office:value="372636" table:style-name="ce28">
            <text:p>372,636</text:p>
          </table:table-cell>
          <table:table-cell office:value-type="float" office:value="383702" table:style-name="ce28">
            <text:p>383,702</text:p>
          </table:table-cell>
          <table:table-cell office:value-type="float" office:value="386483" table:style-name="ce28">
            <text:p>386,483</text:p>
          </table:table-cell>
          <table:table-cell office:value-type="float" office:value="386545" table:style-name="ce28">
            <text:p>386,545</text:p>
          </table:table-cell>
          <table:table-cell office:value-type="float" office:value="370135" table:style-name="ce28">
            <text:p>370,135</text:p>
          </table:table-cell>
          <table:table-cell office:value-type="float" office:value="398971" table:style-name="ce28">
            <text:p>398,971</text:p>
          </table:table-cell>
          <table:table-cell office:value-type="float" office:value="394541" table:style-name="ce28">
            <text:p>394,541</text:p>
          </table:table-cell>
          <table:table-cell office:value-type="float" office:value="402482" table:style-name="ce28">
            <text:p>402,482</text:p>
          </table:table-cell>
          <table:table-cell office:value-type="float" office:value="408822" table:style-name="ce28">
            <text:p>408,822</text:p>
          </table:table-cell>
          <table:table-cell office:value-type="float" office:value="404143" table:style-name="ce28">
            <text:p>404,143</text:p>
          </table:table-cell>
          <table:table-cell office:value-type="float" office:value="400945" table:style-name="ce29">
            <text:p>400,945</text:p>
          </table:table-cell>
          <table:table-cell office:value-type="float" office:value="397433" table:style-name="ce29">
            <text:p>397,433</text:p>
          </table:table-cell>
          <table:table-cell office:value-type="float" office:value="395741" table:style-name="ce29">
            <text:p>395,741</text:p>
          </table:table-cell>
          <table:table-cell office:value-type="float" office:value="385033" table:style-name="ce28">
            <text:p>385,033</text:p>
          </table:table-cell>
          <table:table-cell office:value-type="float" office:value="366320" table:style-name="ce28">
            <text:p>366,320</text:p>
          </table:table-cell>
          <table:table-cell office:value-type="float" office:value="380205" table:style-name="ce28">
            <text:p>380,205</text:p>
          </table:table-cell>
          <table:table-cell office:value-type="float" office:value="372181" table:style-name="ce28">
            <text:p>372,181</text:p>
          </table:table-cell>
          <table:table-cell office:value-type="float" office:value="353357" table:style-name="ce28">
            <text:p>353,357</text:p>
          </table:table-cell>
          <table:table-cell office:value-type="float" office:value="341362" table:style-name="ce28">
            <text:p>341,362</text:p>
          </table:table-cell>
          <table:table-cell office:value-type="float" office:value="335114" table:style-name="ce28">
            <text:p>335,114</text:p>
          </table:table-cell>
          <table:table-cell office:value-type="float" office:value="340192" table:style-name="ce28">
            <text:p>340,192</text:p>
          </table:table-cell>
          <table:table-cell office:value-type="float" office:value="288180" table:style-name="ce28">
            <text:p>288,180</text:p>
          </table:table-cell>
          <table:table-cell office:value-type="float" office:value="269351" table:style-name="ce28">
            <text:p>269,351</text:p>
          </table:table-cell>
          <table:table-cell office:value-type="float" office:value="237580" table:style-name="ce28">
            <text:p>237,580</text:p>
          </table:table-cell>
          <table:table-cell office:value-type="float" office:value="209908" table:style-name="ce28">
            <text:p>209,908</text:p>
          </table:table-cell>
          <table:table-cell office:value-type="float" office:value="173143" table:style-name="ce28">
            <text:p>173,143</text:p>
          </table:table-cell>
          <table:table-cell office:value-type="float" office:value="157029" table:style-name="ce28">
            <text:p>157,029</text:p>
          </table:table-cell>
          <table:table-cell office:value-type="float" office:value="183889" table:style-name="ce28">
            <text:p>183,889</text:p>
          </table:table-cell>
          <table:table-cell office:value-type="float" office:value="188555" table:style-name="ce28">
            <text:p>188,555</text:p>
          </table:table-cell>
          <table:table-cell office:value-type="float" office:value="186295" table:style-name="ce28">
            <text:p>186,295</text:p>
          </table:table-cell>
          <table:table-cell office:value-type="float" office:value="189612" table:style-name="ce28">
            <text:p>189,612</text:p>
          </table:table-cell>
          <table:table-cell office:value-type="float" office:value="190625" table:style-name="ce28">
            <text:p>190,625</text:p>
          </table:table-cell>
          <table:table-cell office:value-type="float" office:value="182781" table:style-name="ce28">
            <text:p>182,781</text:p>
          </table:table-cell>
          <table:table-cell office:value-type="float" office:value="173706" table:style-name="ce28">
            <text:p>173,706</text:p>
          </table:table-cell>
          <table:table-cell office:value-type="float" office:value="172691" table:style-name="ce28">
            <text:p>172,691</text:p>
          </table:table-cell>
          <table:table-cell office:value-type="float" office:value="165629" table:style-name="ce28">
            <text:p>165,629</text:p>
          </table:table-cell>
          <table:table-cell office:value-type="float" office:value="165877" table:style-name="ce28">
            <text:p>165,877</text:p>
          </table:table-cell>
          <table:table-cell office:value-type="float" office:value="162756" table:style-name="ce28">
            <text:p>162,756</text:p>
          </table:table-cell>
          <table:table-cell office:value-type="float" office:value="159933" table:style-name="ce28">
            <text:p>159,933</text:p>
          </table:table-cell>
          <table:table-cell office:value-type="float" office:value="161564" table:style-name="ce28">
            <text:p>161,564</text:p>
          </table:table-cell>
          <table:table-cell office:value-type="float" office:value="167924" table:style-name="ce28">
            <text:p>167,924</text:p>
          </table:table-cell>
          <table:table-cell office:value-type="float" office:value="170955" table:style-name="ce28">
            <text:p>170,955</text:p>
          </table:table-cell>
          <table:table-cell office:value-type="float" office:value="166608" table:style-name="ce28">
            <text:p>166,608</text:p>
          </table:table-cell>
          <table:table-cell office:value-type="float" office:value="164305" table:style-name="ce28">
            <text:p>164,305</text:p>
          </table:table-cell>
          <table:table-cell office:value-type="float" office:value="157537" table:style-name="ce28">
            <text:p>157,537</text:p>
          </table:table-cell>
          <table:table-cell office:value-type="float" office:value="155124" table:style-name="ce28">
            <text:p>155,124</text:p>
          </table:table-cell>
          <table:table-cell office:value-type="float" office:value="147307" table:style-name="ce28">
            <text:p>147,307</text:p>
          </table:table-cell>
          <table:table-cell office:value-type="float" office:value="133523" table:style-name="ce28">
            <text:p>133,523</text:p>
          </table:table-cell>
          <table:table-cell office:value-type="float" office:value="124403" table:style-name="ce28">
            <text:p>124,403</text:p>
          </table:table-cell>
          <table:table-cell office:value-type="float" office:value="124989" table:style-name="ce28">
            <text:p>124,989</text:p>
          </table:table-cell>
          <table:table-cell office:value-type="float" office:value="122054" table:style-name="ce28">
            <text:p>122,054</text:p>
          </table:table-cell>
          <table:table-cell office:value-type="float" office:value="107014" table:style-name="ce28">
            <text:p>107,014</text:p>
          </table:table-cell>
          <table:table-cell office:value-type="float" office:value="96289" table:style-name="ce28">
            <text:p>96,289</text:p>
          </table:table-cell>
          <table:table-cell office:value-type="float" office:value="90603" table:style-name="ce28">
            <text:p>90,603</text:p>
          </table:table-cell>
          <table:table-cell office:value-type="float" office:value="87824" table:style-name="ce28">
            <text:p>87,824</text:p>
          </table:table-cell>
          <table:table-cell office:value-type="float" office:value="79220" table:style-name="ce28">
            <text:p>79,220</text:p>
          </table:table-cell>
          <table:table-cell office:value-type="float" office:value="76462" table:style-name="ce28">
            <text:p>76,462</text:p>
          </table:table-cell>
          <table:table-cell office:value-type="float" office:value="76390" table:style-name="ce28">
            <text:p>76,390</text:p>
          </table:table-cell>
          <table:table-cell office:value-type="float" office:value="72371" table:style-name="ce28">
            <text:p>72,371</text:p>
          </table:table-cell>
          <table:table-cell office:value-type="float" office:value="74326" table:style-name="ce28">
            <text:p>74,326</text:p>
          </table:table-cell>
          <table:table-cell office:value-type="float" office:value="60111" table:style-name="ce28">
            <text:p>60,111</text:p>
          </table:table-cell>
          <table:table-cell office:value-type="float" office:value="55353" table:style-name="ce28">
            <text:p>55,353</text:p>
          </table:table-cell>
          <table:table-cell office:value-type="float" office:value="50724" table:style-name="ce28">
            <text:p>50,724</text:p>
          </table:table-cell>
          <table:table-cell office:value-type="float" office:value="43854" table:style-name="ce28">
            <text:p>43,854</text:p>
          </table:table-cell>
          <table:table-cell office:value-type="float" office:value="41548" table:style-name="ce28">
            <text:p>41,548</text:p>
          </table:table-cell>
          <table:table-cell office:value-type="float" office:value="36877" table:style-name="ce28">
            <text:p>36,877</text:p>
          </table:table-cell>
          <table:table-cell office:value-type="float" office:value="34086" table:style-name="ce28">
            <text:p>34,086</text:p>
          </table:table-cell>
          <table:table-cell office:value-type="float" office:value="28138" table:style-name="ce28">
            <text:p>28,138</text:p>
          </table:table-cell>
          <table:table-cell office:value-type="float" office:value="23878" table:style-name="ce28">
            <text:p>23,878</text:p>
          </table:table-cell>
          <table:table-cell office:value-type="float" office:value="22534" table:style-name="ce28">
            <text:p>22,534</text:p>
          </table:table-cell>
          <table:table-cell office:value-type="float" office:value="19079" table:style-name="ce28">
            <text:p>19,079</text:p>
          </table:table-cell>
          <table:table-cell office:value-type="float" office:value="16964" table:style-name="ce28">
            <text:p>16,964</text:p>
          </table:table-cell>
          <table:table-cell office:value-type="float" office:value="13518" table:style-name="ce28">
            <text:p>13,518</text:p>
          </table:table-cell>
          <table:table-cell office:value-type="float" office:value="12781" table:style-name="ce28">
            <text:p>12,781</text:p>
          </table:table-cell>
          <table:table-cell office:value-type="float" office:value="9559" table:style-name="ce28">
            <text:p>9,559</text:p>
          </table:table-cell>
          <table:table-cell office:value-type="float" office:value="7344" table:style-name="ce28">
            <text:p>7,344</text:p>
          </table:table-cell>
          <table:table-cell office:value-type="float" office:value="6546" table:style-name="ce28">
            <text:p>6,546</text:p>
          </table:table-cell>
          <table:table-cell office:value-type="float" office:value="5028" table:style-name="ce28">
            <text:p>5,028</text:p>
          </table:table-cell>
          <table:table-cell office:value-type="float" office:value="3970" table:style-name="ce28">
            <text:p>3,970</text:p>
          </table:table-cell>
          <table:table-cell office:value-type="float" office:value="3339" table:style-name="ce28">
            <text:p>3,339</text:p>
          </table:table-cell>
          <table:table-cell office:value-type="float" office:value="2421" table:style-name="ce28">
            <text:p>2,421</text:p>
          </table:table-cell>
          <table:table-cell office:value-type="float" office:value="1842" table:style-name="ce28">
            <text:p>1,842</text:p>
          </table:table-cell>
          <table:table-cell office:value-type="float" office:value="5202" table:style-name="ce28">
            <text:p>5,202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9160239" table:style-name="ce30">
            <text:p>9,160,239</text:p>
          </table:table-cell>
          <table:table-cell office:value-type="float" office:value="197546" table:style-name="ce31">
            <text:p>197,546</text:p>
          </table:table-cell>
          <table:table-cell office:value-type="float" office:value="210024" table:style-name="ce31">
            <text:p>210,024</text:p>
          </table:table-cell>
          <table:table-cell office:value-type="float" office:value="200350" table:style-name="ce31">
            <text:p>200,350</text:p>
          </table:table-cell>
          <table:table-cell office:value-type="float" office:value="217823" table:style-name="ce31">
            <text:p>217,823</text:p>
          </table:table-cell>
          <table:table-cell office:value-type="float" office:value="189231" table:style-name="ce31">
            <text:p>189,231</text:p>
          </table:table-cell>
          <table:table-cell office:value-type="float" office:value="185699" table:style-name="ce31">
            <text:p>185,699</text:p>
          </table:table-cell>
          <table:table-cell office:value-type="float" office:value="185760" table:style-name="ce31">
            <text:p>185,760</text:p>
          </table:table-cell>
          <table:table-cell office:value-type="float" office:value="185298" table:style-name="ce31">
            <text:p>185,298</text:p>
          </table:table-cell>
          <table:table-cell office:value-type="float" office:value="191687" table:style-name="ce31">
            <text:p>191,687</text:p>
          </table:table-cell>
          <table:table-cell office:value-type="float" office:value="197574" table:style-name="ce31">
            <text:p>197,574</text:p>
          </table:table-cell>
          <table:table-cell office:value-type="float" office:value="198804" table:style-name="ce31">
            <text:p>198,804</text:p>
          </table:table-cell>
          <table:table-cell office:value-type="float" office:value="199020" table:style-name="ce31">
            <text:p>199,020</text:p>
          </table:table-cell>
          <table:table-cell office:value-type="float" office:value="190846" table:style-name="ce31">
            <text:p>190,846</text:p>
          </table:table-cell>
          <table:table-cell office:value-type="float" office:value="204758" table:style-name="ce31">
            <text:p>204,758</text:p>
          </table:table-cell>
          <table:table-cell office:value-type="float" office:value="202363" table:style-name="ce31">
            <text:p>202,363</text:p>
          </table:table-cell>
          <table:table-cell office:value-type="float" office:value="206778" table:style-name="ce31">
            <text:p>206,778</text:p>
          </table:table-cell>
          <table:table-cell office:value-type="float" office:value="209504" table:style-name="ce31">
            <text:p>209,504</text:p>
          </table:table-cell>
          <table:table-cell office:value-type="float" office:value="207538" table:style-name="ce31">
            <text:p>207,538</text:p>
          </table:table-cell>
          <table:table-cell office:value-type="float" office:value="205480" table:style-name="ce31">
            <text:p>205,480</text:p>
          </table:table-cell>
          <table:table-cell office:value-type="float" office:value="204077" table:style-name="ce31">
            <text:p>204,077</text:p>
          </table:table-cell>
          <table:table-cell office:value-type="float" office:value="202239" table:style-name="ce31">
            <text:p>202,239</text:p>
          </table:table-cell>
          <table:table-cell office:value-type="float" office:value="196916" table:style-name="ce31">
            <text:p>196,916</text:p>
          </table:table-cell>
          <table:table-cell office:value-type="float" office:value="187087" table:style-name="ce31">
            <text:p>187,087</text:p>
          </table:table-cell>
          <table:table-cell office:value-type="float" office:value="194400" table:style-name="ce31">
            <text:p>194,400</text:p>
          </table:table-cell>
          <table:table-cell office:value-type="float" office:value="190671" table:style-name="ce31">
            <text:p>190,671</text:p>
          </table:table-cell>
          <table:table-cell office:value-type="float" office:value="180657" table:style-name="ce31">
            <text:p>180,657</text:p>
          </table:table-cell>
          <table:table-cell office:value-type="float" office:value="174431" table:style-name="ce31">
            <text:p>174,431</text:p>
          </table:table-cell>
          <table:table-cell office:value-type="float" office:value="171494" table:style-name="ce31">
            <text:p>171,494</text:p>
          </table:table-cell>
          <table:table-cell office:value-type="float" office:value="173575" table:style-name="ce31">
            <text:p>173,575</text:p>
          </table:table-cell>
          <table:table-cell office:value-type="float" office:value="147881" table:style-name="ce31">
            <text:p>147,881</text:p>
          </table:table-cell>
          <table:table-cell office:value-type="float" office:value="138441" table:style-name="ce31">
            <text:p>138,441</text:p>
          </table:table-cell>
          <table:table-cell office:value-type="float" office:value="122106" table:style-name="ce31">
            <text:p>122,106</text:p>
          </table:table-cell>
          <table:table-cell office:value-type="float" office:value="107855" table:style-name="ce31">
            <text:p>107,855</text:p>
          </table:table-cell>
          <table:table-cell office:value-type="float" office:value="88982" table:style-name="ce31">
            <text:p>88,982</text:p>
          </table:table-cell>
          <table:table-cell office:value-type="float" office:value="80744" table:style-name="ce31">
            <text:p>80,744</text:p>
          </table:table-cell>
          <table:table-cell office:value-type="float" office:value="94589" table:style-name="ce31">
            <text:p>94,589</text:p>
          </table:table-cell>
          <table:table-cell office:value-type="float" office:value="97136" table:style-name="ce31">
            <text:p>97,136</text:p>
          </table:table-cell>
          <table:table-cell office:value-type="float" office:value="95612" table:style-name="ce31">
            <text:p>95,612</text:p>
          </table:table-cell>
          <table:table-cell office:value-type="float" office:value="97364" table:style-name="ce31">
            <text:p>97,364</text:p>
          </table:table-cell>
          <table:table-cell office:value-type="float" office:value="97105" table:style-name="ce31">
            <text:p>97,105</text:p>
          </table:table-cell>
          <table:table-cell office:value-type="float" office:value="92611" table:style-name="ce31">
            <text:p>92,611</text:p>
          </table:table-cell>
          <table:table-cell office:value-type="float" office:value="88527" table:style-name="ce31">
            <text:p>88,527</text:p>
          </table:table-cell>
          <table:table-cell office:value-type="float" office:value="87879" table:style-name="ce31">
            <text:p>87,879</text:p>
          </table:table-cell>
          <table:table-cell office:value-type="float" office:value="84732" table:style-name="ce31">
            <text:p>84,732</text:p>
          </table:table-cell>
          <table:table-cell office:value-type="float" office:value="84831" table:style-name="ce31">
            <text:p>84,831</text:p>
          </table:table-cell>
          <table:table-cell office:value-type="float" office:value="84760" table:style-name="ce31">
            <text:p>84,760</text:p>
          </table:table-cell>
          <table:table-cell office:value-type="float" office:value="85543" table:style-name="ce31">
            <text:p>85,543</text:p>
          </table:table-cell>
          <table:table-cell office:value-type="float" office:value="88905" table:style-name="ce31">
            <text:p>88,905</text:p>
          </table:table-cell>
          <table:table-cell office:value-type="float" office:value="95003" table:style-name="ce31">
            <text:p>95,003</text:p>
          </table:table-cell>
          <table:table-cell office:value-type="float" office:value="100137" table:style-name="ce31">
            <text:p>100,137</text:p>
          </table:table-cell>
          <table:table-cell office:value-type="float" office:value="98681" table:style-name="ce31">
            <text:p>98,681</text:p>
          </table:table-cell>
          <table:table-cell office:value-type="float" office:value="98338" table:style-name="ce31">
            <text:p>98,338</text:p>
          </table:table-cell>
          <table:table-cell office:value-type="float" office:value="95165" table:style-name="ce31">
            <text:p>95,165</text:p>
          </table:table-cell>
          <table:table-cell office:value-type="float" office:value="93302" table:style-name="ce31">
            <text:p>93,302</text:p>
          </table:table-cell>
          <table:table-cell office:value-type="float" office:value="89733" table:style-name="ce31">
            <text:p>89,733</text:p>
          </table:table-cell>
          <table:table-cell office:value-type="float" office:value="79549" table:style-name="ce31">
            <text:p>79,549</text:p>
          </table:table-cell>
          <table:table-cell office:value-type="float" office:value="73363" table:style-name="ce31">
            <text:p>73,363</text:p>
          </table:table-cell>
          <table:table-cell office:value-type="float" office:value="73414" table:style-name="ce31">
            <text:p>73,414</text:p>
          </table:table-cell>
          <table:table-cell office:value-type="float" office:value="71463" table:style-name="ce31">
            <text:p>71,463</text:p>
          </table:table-cell>
          <table:table-cell office:value-type="float" office:value="62366" table:style-name="ce31">
            <text:p>62,366</text:p>
          </table:table-cell>
          <table:table-cell office:value-type="float" office:value="55705" table:style-name="ce31">
            <text:p>55,705</text:p>
          </table:table-cell>
          <table:table-cell office:value-type="float" office:value="51763" table:style-name="ce31">
            <text:p>51,763</text:p>
          </table:table-cell>
          <table:table-cell office:value-type="float" office:value="49538" table:style-name="ce31">
            <text:p>49,538</text:p>
          </table:table-cell>
          <table:table-cell office:value-type="float" office:value="44631" table:style-name="ce31">
            <text:p>44,631</text:p>
          </table:table-cell>
          <table:table-cell office:value-type="float" office:value="42280" table:style-name="ce31">
            <text:p>42,280</text:p>
          </table:table-cell>
          <table:table-cell office:value-type="float" office:value="42216" table:style-name="ce31">
            <text:p>42,216</text:p>
          </table:table-cell>
          <table:table-cell office:value-type="float" office:value="39576" table:style-name="ce31">
            <text:p>39,576</text:p>
          </table:table-cell>
          <table:table-cell office:value-type="float" office:value="42172" table:style-name="ce31">
            <text:p>42,172</text:p>
          </table:table-cell>
          <table:table-cell office:value-type="float" office:value="30279" table:style-name="ce31">
            <text:p>30,279</text:p>
          </table:table-cell>
          <table:table-cell office:value-type="float" office:value="27860" table:style-name="ce31">
            <text:p>27,860</text:p>
          </table:table-cell>
          <table:table-cell office:value-type="float" office:value="25608" table:style-name="ce31">
            <text:p>25,608</text:p>
          </table:table-cell>
          <table:table-cell office:value-type="float" office:value="21569" table:style-name="ce31">
            <text:p>21,569</text:p>
          </table:table-cell>
          <table:table-cell office:value-type="float" office:value="20407" table:style-name="ce31">
            <text:p>20,407</text:p>
          </table:table-cell>
          <table:table-cell office:value-type="float" office:value="17612" table:style-name="ce31">
            <text:p>17,612</text:p>
          </table:table-cell>
          <table:table-cell office:value-type="float" office:value="15829" table:style-name="ce31">
            <text:p>15,829</text:p>
          </table:table-cell>
          <table:table-cell office:value-type="float" office:value="13025" table:style-name="ce31">
            <text:p>13,025</text:p>
          </table:table-cell>
          <table:table-cell office:value-type="float" office:value="11030" table:style-name="ce31">
            <text:p>11,030</text:p>
          </table:table-cell>
          <table:table-cell office:value-type="float" office:value="9970" table:style-name="ce31">
            <text:p>9,970</text:p>
          </table:table-cell>
          <table:table-cell office:value-type="float" office:value="8118" table:style-name="ce31">
            <text:p>8,118</text:p>
          </table:table-cell>
          <table:table-cell office:value-type="float" office:value="7132" table:style-name="ce31">
            <text:p>7,132</text:p>
          </table:table-cell>
          <table:table-cell office:value-type="float" office:value="5562" table:style-name="ce31">
            <text:p>5,562</text:p>
          </table:table-cell>
          <table:table-cell office:value-type="float" office:value="4961" table:style-name="ce31">
            <text:p>4,961</text:p>
          </table:table-cell>
          <table:table-cell office:value-type="float" office:value="3519" table:style-name="ce31">
            <text:p>3,519</text:p>
          </table:table-cell>
          <table:table-cell office:value-type="float" office:value="2854" table:style-name="ce31">
            <text:p>2,854</text:p>
          </table:table-cell>
          <table:table-cell office:value-type="float" office:value="2389" table:style-name="ce31">
            <text:p>2,389</text:p>
          </table:table-cell>
          <table:table-cell office:value-type="float" office:value="1754" table:style-name="ce31">
            <text:p>1,754</text:p>
          </table:table-cell>
          <table:table-cell office:value-type="float" office:value="1332" table:style-name="ce31">
            <text:p>1,332</text:p>
          </table:table-cell>
          <table:table-cell office:value-type="float" office:value="1123" table:style-name="ce31">
            <text:p>1,123</text:p>
          </table:table-cell>
          <table:table-cell office:value-type="float" office:value="784" table:style-name="ce31">
            <text:p>784</text:p>
          </table:table-cell>
          <table:table-cell office:value-type="float" office:value="583" table:style-name="ce31">
            <text:p>583</text:p>
          </table:table-cell>
          <table:table-cell office:value-type="float" office:value="1311" table:style-name="ce31">
            <text:p>1,31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8382828" table:style-name="ce30">
            <text:p>8,382,828</text:p>
          </table:table-cell>
          <table:table-cell office:value-type="float" office:value="183491" table:style-name="ce31">
            <text:p>183,491</text:p>
          </table:table-cell>
          <table:table-cell office:value-type="float" office:value="195894" table:style-name="ce31">
            <text:p>195,894</text:p>
          </table:table-cell>
          <table:table-cell office:value-type="float" office:value="188227" table:style-name="ce31">
            <text:p>188,227</text:p>
          </table:table-cell>
          <table:table-cell office:value-type="float" office:value="204509" table:style-name="ce31">
            <text:p>204,509</text:p>
          </table:table-cell>
          <table:table-cell office:value-type="float" office:value="178707" table:style-name="ce31">
            <text:p>178,707</text:p>
          </table:table-cell>
          <table:table-cell office:value-type="float" office:value="175181" table:style-name="ce31">
            <text:p>175,181</text:p>
          </table:table-cell>
          <table:table-cell office:value-type="float" office:value="174494" table:style-name="ce31">
            <text:p>174,494</text:p>
          </table:table-cell>
          <table:table-cell office:value-type="float" office:value="175462" table:style-name="ce31">
            <text:p>175,462</text:p>
          </table:table-cell>
          <table:table-cell office:value-type="float" office:value="180949" table:style-name="ce31">
            <text:p>180,949</text:p>
          </table:table-cell>
          <table:table-cell office:value-type="float" office:value="186128" table:style-name="ce31">
            <text:p>186,128</text:p>
          </table:table-cell>
          <table:table-cell office:value-type="float" office:value="187679" table:style-name="ce31">
            <text:p>187,679</text:p>
          </table:table-cell>
          <table:table-cell office:value-type="float" office:value="187525" table:style-name="ce31">
            <text:p>187,525</text:p>
          </table:table-cell>
          <table:table-cell office:value-type="float" office:value="179289" table:style-name="ce31">
            <text:p>179,289</text:p>
          </table:table-cell>
          <table:table-cell office:value-type="float" office:value="194213" table:style-name="ce31">
            <text:p>194,213</text:p>
          </table:table-cell>
          <table:table-cell office:value-type="float" office:value="192178" table:style-name="ce31">
            <text:p>192,178</text:p>
          </table:table-cell>
          <table:table-cell office:value-type="float" office:value="195704" table:style-name="ce31">
            <text:p>195,704</text:p>
          </table:table-cell>
          <table:table-cell office:value-type="float" office:value="199318" table:style-name="ce31">
            <text:p>199,318</text:p>
          </table:table-cell>
          <table:table-cell office:value-type="float" office:value="196605" table:style-name="ce31">
            <text:p>196,605</text:p>
          </table:table-cell>
          <table:table-cell office:value-type="float" office:value="195465" table:style-name="ce31">
            <text:p>195,465</text:p>
          </table:table-cell>
          <table:table-cell office:value-type="float" office:value="193356" table:style-name="ce31">
            <text:p>193,356</text:p>
          </table:table-cell>
          <table:table-cell office:value-type="float" office:value="193502" table:style-name="ce31">
            <text:p>193,502</text:p>
          </table:table-cell>
          <table:table-cell office:value-type="float" office:value="188117" table:style-name="ce31">
            <text:p>188,117</text:p>
          </table:table-cell>
          <table:table-cell office:value-type="float" office:value="179233" table:style-name="ce31">
            <text:p>179,233</text:p>
          </table:table-cell>
          <table:table-cell office:value-type="float" office:value="185805" table:style-name="ce31">
            <text:p>185,805</text:p>
          </table:table-cell>
          <table:table-cell office:value-type="float" office:value="181510" table:style-name="ce31">
            <text:p>181,510</text:p>
          </table:table-cell>
          <table:table-cell office:value-type="float" office:value="172700" table:style-name="ce31">
            <text:p>172,700</text:p>
          </table:table-cell>
          <table:table-cell office:value-type="float" office:value="166931" table:style-name="ce31">
            <text:p>166,931</text:p>
          </table:table-cell>
          <table:table-cell office:value-type="float" office:value="163620" table:style-name="ce31">
            <text:p>163,620</text:p>
          </table:table-cell>
          <table:table-cell office:value-type="float" office:value="166617" table:style-name="ce31">
            <text:p>166,617</text:p>
          </table:table-cell>
          <table:table-cell office:value-type="float" office:value="140299" table:style-name="ce31">
            <text:p>140,299</text:p>
          </table:table-cell>
          <table:table-cell office:value-type="float" office:value="130910" table:style-name="ce31">
            <text:p>130,910</text:p>
          </table:table-cell>
          <table:table-cell office:value-type="float" office:value="115474" table:style-name="ce31">
            <text:p>115,474</text:p>
          </table:table-cell>
          <table:table-cell office:value-type="float" office:value="102053" table:style-name="ce31">
            <text:p>102,053</text:p>
          </table:table-cell>
          <table:table-cell office:value-type="float" office:value="84161" table:style-name="ce31">
            <text:p>84,161</text:p>
          </table:table-cell>
          <table:table-cell office:value-type="float" office:value="76285" table:style-name="ce31">
            <text:p>76,285</text:p>
          </table:table-cell>
          <table:table-cell office:value-type="float" office:value="89300" table:style-name="ce31">
            <text:p>89,300</text:p>
          </table:table-cell>
          <table:table-cell office:value-type="float" office:value="91419" table:style-name="ce31">
            <text:p>91,419</text:p>
          </table:table-cell>
          <table:table-cell office:value-type="float" office:value="90683" table:style-name="ce31">
            <text:p>90,683</text:p>
          </table:table-cell>
          <table:table-cell office:value-type="float" office:value="92248" table:style-name="ce31">
            <text:p>92,248</text:p>
          </table:table-cell>
          <table:table-cell office:value-type="float" office:value="93520" table:style-name="ce31">
            <text:p>93,520</text:p>
          </table:table-cell>
          <table:table-cell office:value-type="float" office:value="90170" table:style-name="ce31">
            <text:p>90,170</text:p>
          </table:table-cell>
          <table:table-cell office:value-type="float" office:value="85179" table:style-name="ce31">
            <text:p>85,179</text:p>
          </table:table-cell>
          <table:table-cell office:value-type="float" office:value="84812" table:style-name="ce31">
            <text:p>84,812</text:p>
          </table:table-cell>
          <table:table-cell office:value-type="float" office:value="80897" table:style-name="ce31">
            <text:p>80,897</text:p>
          </table:table-cell>
          <table:table-cell office:value-type="float" office:value="81046" table:style-name="ce31">
            <text:p>81,046</text:p>
          </table:table-cell>
          <table:table-cell office:value-type="float" office:value="77996" table:style-name="ce31">
            <text:p>77,996</text:p>
          </table:table-cell>
          <table:table-cell office:value-type="float" office:value="74390" table:style-name="ce31">
            <text:p>74,390</text:p>
          </table:table-cell>
          <table:table-cell office:value-type="float" office:value="72659" table:style-name="ce31">
            <text:p>72,659</text:p>
          </table:table-cell>
          <table:table-cell office:value-type="float" office:value="72921" table:style-name="ce31">
            <text:p>72,921</text:p>
          </table:table-cell>
          <table:table-cell office:value-type="float" office:value="70818" table:style-name="ce31">
            <text:p>70,818</text:p>
          </table:table-cell>
          <table:table-cell office:value-type="float" office:value="67927" table:style-name="ce31">
            <text:p>67,927</text:p>
          </table:table-cell>
          <table:table-cell office:value-type="float" office:value="65967" table:style-name="ce31">
            <text:p>65,967</text:p>
          </table:table-cell>
          <table:table-cell office:value-type="float" office:value="62372" table:style-name="ce31">
            <text:p>62,372</text:p>
          </table:table-cell>
          <table:table-cell office:value-type="float" office:value="61822" table:style-name="ce31">
            <text:p>61,822</text:p>
          </table:table-cell>
          <table:table-cell office:value-type="float" office:value="57574" table:style-name="ce31">
            <text:p>57,574</text:p>
          </table:table-cell>
          <table:table-cell office:value-type="float" office:value="53974" table:style-name="ce31">
            <text:p>53,974</text:p>
          </table:table-cell>
          <table:table-cell office:value-type="float" office:value="51040" table:style-name="ce31">
            <text:p>51,040</text:p>
          </table:table-cell>
          <table:table-cell office:value-type="float" office:value="51575" table:style-name="ce31">
            <text:p>51,575</text:p>
          </table:table-cell>
          <table:table-cell office:value-type="float" office:value="50591" table:style-name="ce31">
            <text:p>50,591</text:p>
          </table:table-cell>
          <table:table-cell office:value-type="float" office:value="44648" table:style-name="ce31">
            <text:p>44,648</text:p>
          </table:table-cell>
          <table:table-cell office:value-type="float" office:value="40584" table:style-name="ce31">
            <text:p>40,584</text:p>
          </table:table-cell>
          <table:table-cell office:value-type="float" office:value="38840" table:style-name="ce31">
            <text:p>38,840</text:p>
          </table:table-cell>
          <table:table-cell office:value-type="float" office:value="38286" table:style-name="ce31">
            <text:p>38,286</text:p>
          </table:table-cell>
          <table:table-cell office:value-type="float" office:value="34589" table:style-name="ce31">
            <text:p>34,589</text:p>
          </table:table-cell>
          <table:table-cell office:value-type="float" office:value="34182" table:style-name="ce31">
            <text:p>34,182</text:p>
          </table:table-cell>
          <table:table-cell office:value-type="float" office:value="34174" table:style-name="ce31">
            <text:p>34,174</text:p>
          </table:table-cell>
          <table:table-cell office:value-type="float" office:value="32795" table:style-name="ce31">
            <text:p>32,795</text:p>
          </table:table-cell>
          <table:table-cell office:value-type="float" office:value="32154" table:style-name="ce31">
            <text:p>32,154</text:p>
          </table:table-cell>
          <table:table-cell office:value-type="float" office:value="29832" table:style-name="ce31">
            <text:p>29,832</text:p>
          </table:table-cell>
          <table:table-cell office:value-type="float" office:value="27493" table:style-name="ce31">
            <text:p>27,493</text:p>
          </table:table-cell>
          <table:table-cell office:value-type="float" office:value="25116" table:style-name="ce31">
            <text:p>25,116</text:p>
          </table:table-cell>
          <table:table-cell office:value-type="float" office:value="22285" table:style-name="ce31">
            <text:p>22,285</text:p>
          </table:table-cell>
          <table:table-cell office:value-type="float" office:value="21141" table:style-name="ce31">
            <text:p>21,141</text:p>
          </table:table-cell>
          <table:table-cell office:value-type="float" office:value="19265" table:style-name="ce31">
            <text:p>19,265</text:p>
          </table:table-cell>
          <table:table-cell office:value-type="float" office:value="18257" table:style-name="ce31">
            <text:p>18,257</text:p>
          </table:table-cell>
          <table:table-cell office:value-type="float" office:value="15113" table:style-name="ce31">
            <text:p>15,113</text:p>
          </table:table-cell>
          <table:table-cell office:value-type="float" office:value="12848" table:style-name="ce31">
            <text:p>12,848</text:p>
          </table:table-cell>
          <table:table-cell office:value-type="float" office:value="12564" table:style-name="ce31">
            <text:p>12,564</text:p>
          </table:table-cell>
          <table:table-cell office:value-type="float" office:value="10961" table:style-name="ce31">
            <text:p>10,961</text:p>
          </table:table-cell>
          <table:table-cell office:value-type="float" office:value="9832" table:style-name="ce31">
            <text:p>9,832</text:p>
          </table:table-cell>
          <table:table-cell office:value-type="float" office:value="7956" table:style-name="ce31">
            <text:p>7,956</text:p>
          </table:table-cell>
          <table:table-cell office:value-type="float" office:value="7820" table:style-name="ce31">
            <text:p>7,820</text:p>
          </table:table-cell>
          <table:table-cell office:value-type="float" office:value="6040" table:style-name="ce31">
            <text:p>6,040</text:p>
          </table:table-cell>
          <table:table-cell office:value-type="float" office:value="4490" table:style-name="ce31">
            <text:p>4,490</text:p>
          </table:table-cell>
          <table:table-cell office:value-type="float" office:value="4157" table:style-name="ce31">
            <text:p>4,157</text:p>
          </table:table-cell>
          <table:table-cell office:value-type="float" office:value="3274" table:style-name="ce31">
            <text:p>3,274</text:p>
          </table:table-cell>
          <table:table-cell office:value-type="float" office:value="2638" table:style-name="ce31">
            <text:p>2,638</text:p>
          </table:table-cell>
          <table:table-cell office:value-type="float" office:value="2216" table:style-name="ce31">
            <text:p>2,216</text:p>
          </table:table-cell>
          <table:table-cell office:value-type="float" office:value="1637" table:style-name="ce31">
            <text:p>1,637</text:p>
          </table:table-cell>
          <table:table-cell office:value-type="float" office:value="1259" table:style-name="ce31">
            <text:p>1,259</text:p>
          </table:table-cell>
          <table:table-cell office:value-type="float" office:value="3891" table:style-name="ce31">
            <text:p>3,89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六十九年</text:p>
            <text:p>1980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7866008" table:style-name="ce27">
            <text:p>17,866,008</text:p>
          </table:table-cell>
          <table:table-cell office:value-type="float" office:value="375537" table:style-name="ce28">
            <text:p>375,537</text:p>
          </table:table-cell>
          <table:table-cell office:value-type="float" office:value="410131" table:style-name="ce28">
            <text:p>410,131</text:p>
          </table:table-cell>
          <table:table-cell office:value-type="float" office:value="403450" table:style-name="ce28">
            <text:p>403,450</text:p>
          </table:table-cell>
          <table:table-cell office:value-type="float" office:value="388533" table:style-name="ce28">
            <text:p>388,533</text:p>
          </table:table-cell>
          <table:table-cell office:value-type="float" office:value="419772" table:style-name="ce28">
            <text:p>419,772</text:p>
          </table:table-cell>
          <table:table-cell office:value-type="float" office:value="365747" table:style-name="ce28">
            <text:p>365,747</text:p>
          </table:table-cell>
          <table:table-cell office:value-type="float" office:value="359489" table:style-name="ce28">
            <text:p>359,489</text:p>
          </table:table-cell>
          <table:table-cell office:value-type="float" office:value="359900" table:style-name="ce28">
            <text:p>359,900</text:p>
          </table:table-cell>
          <table:table-cell office:value-type="float" office:value="360437" table:style-name="ce28">
            <text:p>360,437</text:p>
          </table:table-cell>
          <table:table-cell office:value-type="float" office:value="372738" table:style-name="ce28">
            <text:p>372,738</text:p>
          </table:table-cell>
          <table:table-cell office:value-type="float" office:value="383502" table:style-name="ce28">
            <text:p>383,502</text:p>
          </table:table-cell>
          <table:table-cell office:value-type="float" office:value="386055" table:style-name="ce28">
            <text:p>386,055</text:p>
          </table:table-cell>
          <table:table-cell office:value-type="float" office:value="385738" table:style-name="ce28">
            <text:p>385,738</text:p>
          </table:table-cell>
          <table:table-cell office:value-type="float" office:value="370293" table:style-name="ce28">
            <text:p>370,293</text:p>
          </table:table-cell>
          <table:table-cell office:value-type="float" office:value="397926" table:style-name="ce28">
            <text:p>397,926</text:p>
          </table:table-cell>
          <table:table-cell office:value-type="float" office:value="394323" table:style-name="ce28">
            <text:p>394,323</text:p>
          </table:table-cell>
          <table:table-cell office:value-type="float" office:value="401417" table:style-name="ce28">
            <text:p>401,417</text:p>
          </table:table-cell>
          <table:table-cell office:value-type="float" office:value="407979" table:style-name="ce28">
            <text:p>407,979</text:p>
          </table:table-cell>
          <table:table-cell office:value-type="float" office:value="403564" table:style-name="ce29">
            <text:p>403,564</text:p>
          </table:table-cell>
          <table:table-cell office:value-type="float" office:value="399849" table:style-name="ce29">
            <text:p>399,849</text:p>
          </table:table-cell>
          <table:table-cell office:value-type="float" office:value="397735" table:style-name="ce29">
            <text:p>397,735</text:p>
          </table:table-cell>
          <table:table-cell office:value-type="float" office:value="395329" table:style-name="ce28">
            <text:p>395,329</text:p>
          </table:table-cell>
          <table:table-cell office:value-type="float" office:value="383934" table:style-name="ce28">
            <text:p>383,934</text:p>
          </table:table-cell>
          <table:table-cell office:value-type="float" office:value="366010" table:style-name="ce28">
            <text:p>366,010</text:p>
          </table:table-cell>
          <table:table-cell office:value-type="float" office:value="378830" table:style-name="ce28">
            <text:p>378,830</text:p>
          </table:table-cell>
          <table:table-cell office:value-type="float" office:value="370960" table:style-name="ce28">
            <text:p>370,960</text:p>
          </table:table-cell>
          <table:table-cell office:value-type="float" office:value="351899" table:style-name="ce28">
            <text:p>351,899</text:p>
          </table:table-cell>
          <table:table-cell office:value-type="float" office:value="340275" table:style-name="ce28">
            <text:p>340,275</text:p>
          </table:table-cell>
          <table:table-cell office:value-type="float" office:value="333707" table:style-name="ce28">
            <text:p>333,707</text:p>
          </table:table-cell>
          <table:table-cell office:value-type="float" office:value="338184" table:style-name="ce28">
            <text:p>338,184</text:p>
          </table:table-cell>
          <table:table-cell office:value-type="float" office:value="286683" table:style-name="ce28">
            <text:p>286,683</text:p>
          </table:table-cell>
          <table:table-cell office:value-type="float" office:value="267978" table:style-name="ce28">
            <text:p>267,978</text:p>
          </table:table-cell>
          <table:table-cell office:value-type="float" office:value="236841" table:style-name="ce28">
            <text:p>236,841</text:p>
          </table:table-cell>
          <table:table-cell office:value-type="float" office:value="209531" table:style-name="ce28">
            <text:p>209,531</text:p>
          </table:table-cell>
          <table:table-cell office:value-type="float" office:value="173790" table:style-name="ce28">
            <text:p>173,790</text:p>
          </table:table-cell>
          <table:table-cell office:value-type="float" office:value="158065" table:style-name="ce28">
            <text:p>158,065</text:p>
          </table:table-cell>
          <table:table-cell office:value-type="float" office:value="184455" table:style-name="ce28">
            <text:p>184,455</text:p>
          </table:table-cell>
          <table:table-cell office:value-type="float" office:value="188401" table:style-name="ce28">
            <text:p>188,401</text:p>
          </table:table-cell>
          <table:table-cell office:value-type="float" office:value="186398" table:style-name="ce28">
            <text:p>186,398</text:p>
          </table:table-cell>
          <table:table-cell office:value-type="float" office:value="189879" table:style-name="ce28">
            <text:p>189,879</text:p>
          </table:table-cell>
          <table:table-cell office:value-type="float" office:value="190788" table:style-name="ce28">
            <text:p>190,788</text:p>
          </table:table-cell>
          <table:table-cell office:value-type="float" office:value="182749" table:style-name="ce28">
            <text:p>182,749</text:p>
          </table:table-cell>
          <table:table-cell office:value-type="float" office:value="173974" table:style-name="ce28">
            <text:p>173,974</text:p>
          </table:table-cell>
          <table:table-cell office:value-type="float" office:value="173053" table:style-name="ce28">
            <text:p>173,053</text:p>
          </table:table-cell>
          <table:table-cell office:value-type="float" office:value="165962" table:style-name="ce28">
            <text:p>165,962</text:p>
          </table:table-cell>
          <table:table-cell office:value-type="float" office:value="165805" table:style-name="ce28">
            <text:p>165,805</text:p>
          </table:table-cell>
          <table:table-cell office:value-type="float" office:value="162805" table:style-name="ce28">
            <text:p>162,805</text:p>
          </table:table-cell>
          <table:table-cell office:value-type="float" office:value="159963" table:style-name="ce28">
            <text:p>159,963</text:p>
          </table:table-cell>
          <table:table-cell office:value-type="float" office:value="161511" table:style-name="ce28">
            <text:p>161,511</text:p>
          </table:table-cell>
          <table:table-cell office:value-type="float" office:value="167789" table:style-name="ce28">
            <text:p>167,789</text:p>
          </table:table-cell>
          <table:table-cell office:value-type="float" office:value="170610" table:style-name="ce28">
            <text:p>170,610</text:p>
          </table:table-cell>
          <table:table-cell office:value-type="float" office:value="166150" table:style-name="ce28">
            <text:p>166,150</text:p>
          </table:table-cell>
          <table:table-cell office:value-type="float" office:value="163544" table:style-name="ce28">
            <text:p>163,544</text:p>
          </table:table-cell>
          <table:table-cell office:value-type="float" office:value="156639" table:style-name="ce28">
            <text:p>156,639</text:p>
          </table:table-cell>
          <table:table-cell office:value-type="float" office:value="154139" table:style-name="ce28">
            <text:p>154,139</text:p>
          </table:table-cell>
          <table:table-cell office:value-type="float" office:value="145672" table:style-name="ce28">
            <text:p>145,672</text:p>
          </table:table-cell>
          <table:table-cell office:value-type="float" office:value="132593" table:style-name="ce28">
            <text:p>132,593</text:p>
          </table:table-cell>
          <table:table-cell office:value-type="float" office:value="123115" table:style-name="ce28">
            <text:p>123,115</text:p>
          </table:table-cell>
          <table:table-cell office:value-type="float" office:value="123536" table:style-name="ce28">
            <text:p>123,536</text:p>
          </table:table-cell>
          <table:table-cell office:value-type="float" office:value="120700" table:style-name="ce28">
            <text:p>120,700</text:p>
          </table:table-cell>
          <table:table-cell office:value-type="float" office:value="105225" table:style-name="ce28">
            <text:p>105,225</text:p>
          </table:table-cell>
          <table:table-cell office:value-type="float" office:value="95132" table:style-name="ce28">
            <text:p>95,132</text:p>
          </table:table-cell>
          <table:table-cell office:value-type="float" office:value="89162" table:style-name="ce28">
            <text:p>89,162</text:p>
          </table:table-cell>
          <table:table-cell office:value-type="float" office:value="86238" table:style-name="ce28">
            <text:p>86,238</text:p>
          </table:table-cell>
          <table:table-cell office:value-type="float" office:value="77750" table:style-name="ce28">
            <text:p>77,750</text:p>
          </table:table-cell>
          <table:table-cell office:value-type="float" office:value="75173" table:style-name="ce28">
            <text:p>75,173</text:p>
          </table:table-cell>
          <table:table-cell office:value-type="float" office:value="74988" table:style-name="ce28">
            <text:p>74,988</text:p>
          </table:table-cell>
          <table:table-cell office:value-type="float" office:value="71059" table:style-name="ce28">
            <text:p>71,059</text:p>
          </table:table-cell>
          <table:table-cell office:value-type="float" office:value="72068" table:style-name="ce28">
            <text:p>72,068</text:p>
          </table:table-cell>
          <table:table-cell office:value-type="float" office:value="58208" table:style-name="ce28">
            <text:p>58,208</text:p>
          </table:table-cell>
          <table:table-cell office:value-type="float" office:value="53227" table:style-name="ce28">
            <text:p>53,227</text:p>
          </table:table-cell>
          <table:table-cell office:value-type="float" office:value="48640" table:style-name="ce28">
            <text:p>48,640</text:p>
          </table:table-cell>
          <table:table-cell office:value-type="float" office:value="41950" table:style-name="ce28">
            <text:p>41,950</text:p>
          </table:table-cell>
          <table:table-cell office:value-type="float" office:value="39437" table:style-name="ce28">
            <text:p>39,437</text:p>
          </table:table-cell>
          <table:table-cell office:value-type="float" office:value="34902" table:style-name="ce28">
            <text:p>34,902</text:p>
          </table:table-cell>
          <table:table-cell office:value-type="float" office:value="31873" table:style-name="ce28">
            <text:p>31,873</text:p>
          </table:table-cell>
          <table:table-cell office:value-type="float" office:value="26313" table:style-name="ce28">
            <text:p>26,313</text:p>
          </table:table-cell>
          <table:table-cell office:value-type="float" office:value="22379" table:style-name="ce28">
            <text:p>22,379</text:p>
          </table:table-cell>
          <table:table-cell office:value-type="float" office:value="20939" table:style-name="ce28">
            <text:p>20,939</text:p>
          </table:table-cell>
          <table:table-cell office:value-type="float" office:value="17525" table:style-name="ce28">
            <text:p>17,525</text:p>
          </table:table-cell>
          <table:table-cell office:value-type="float" office:value="15272" table:style-name="ce28">
            <text:p>15,272</text:p>
          </table:table-cell>
          <table:table-cell office:value-type="float" office:value="12234" table:style-name="ce28">
            <text:p>12,234</text:p>
          </table:table-cell>
          <table:table-cell office:value-type="float" office:value="11382" table:style-name="ce28">
            <text:p>11,382</text:p>
          </table:table-cell>
          <table:table-cell office:value-type="float" office:value="8440" table:style-name="ce28">
            <text:p>8,440</text:p>
          </table:table-cell>
          <table:table-cell office:value-type="float" office:value="6483" table:style-name="ce28">
            <text:p>6,483</text:p>
          </table:table-cell>
          <table:table-cell office:value-type="float" office:value="5767" table:style-name="ce28">
            <text:p>5,767</text:p>
          </table:table-cell>
          <table:table-cell office:value-type="float" office:value="4319" table:style-name="ce28">
            <text:p>4,319</text:p>
          </table:table-cell>
          <table:table-cell office:value-type="float" office:value="3377" table:style-name="ce28">
            <text:p>3,377</text:p>
          </table:table-cell>
          <table:table-cell office:value-type="float" office:value="2788" table:style-name="ce28">
            <text:p>2,788</text:p>
          </table:table-cell>
          <table:table-cell office:value-type="float" office:value="1992" table:style-name="ce28">
            <text:p>1,992</text:p>
          </table:table-cell>
          <table:table-cell office:value-type="float" office:value="5405" table:style-name="ce28">
            <text:p>5,405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9320105" table:style-name="ce30">
            <text:p>9,320,105</text:p>
          </table:table-cell>
          <table:table-cell office:value-type="float" office:value="193883" table:style-name="ce31">
            <text:p>193,883</text:p>
          </table:table-cell>
          <table:table-cell office:value-type="float" office:value="211922" table:style-name="ce31">
            <text:p>211,922</text:p>
          </table:table-cell>
          <table:table-cell office:value-type="float" office:value="208900" table:style-name="ce31">
            <text:p>208,900</text:p>
          </table:table-cell>
          <table:table-cell office:value-type="float" office:value="200295" table:style-name="ce31">
            <text:p>200,295</text:p>
          </table:table-cell>
          <table:table-cell office:value-type="float" office:value="216881" table:style-name="ce31">
            <text:p>216,881</text:p>
          </table:table-cell>
          <table:table-cell office:value-type="float" office:value="188226" table:style-name="ce31">
            <text:p>188,226</text:p>
          </table:table-cell>
          <table:table-cell office:value-type="float" office:value="185136" table:style-name="ce31">
            <text:p>185,136</text:p>
          </table:table-cell>
          <table:table-cell office:value-type="float" office:value="185787" table:style-name="ce31">
            <text:p>185,787</text:p>
          </table:table-cell>
          <table:table-cell office:value-type="float" office:value="185013" table:style-name="ce31">
            <text:p>185,013</text:p>
          </table:table-cell>
          <table:table-cell office:value-type="float" office:value="191465" table:style-name="ce31">
            <text:p>191,465</text:p>
          </table:table-cell>
          <table:table-cell office:value-type="float" office:value="197422" table:style-name="ce31">
            <text:p>197,422</text:p>
          </table:table-cell>
          <table:table-cell office:value-type="float" office:value="198730" table:style-name="ce31">
            <text:p>198,730</text:p>
          </table:table-cell>
          <table:table-cell office:value-type="float" office:value="198766" table:style-name="ce31">
            <text:p>198,766</text:p>
          </table:table-cell>
          <table:table-cell office:value-type="float" office:value="190610" table:style-name="ce31">
            <text:p>190,610</text:p>
          </table:table-cell>
          <table:table-cell office:value-type="float" office:value="204395" table:style-name="ce31">
            <text:p>204,395</text:p>
          </table:table-cell>
          <table:table-cell office:value-type="float" office:value="201980" table:style-name="ce31">
            <text:p>201,980</text:p>
          </table:table-cell>
          <table:table-cell office:value-type="float" office:value="206289" table:style-name="ce31">
            <text:p>206,289</text:p>
          </table:table-cell>
          <table:table-cell office:value-type="float" office:value="208564" table:style-name="ce31">
            <text:p>208,564</text:p>
          </table:table-cell>
          <table:table-cell office:value-type="float" office:value="207114" table:style-name="ce31">
            <text:p>207,114</text:p>
          </table:table-cell>
          <table:table-cell office:value-type="float" office:value="204958" table:style-name="ce31">
            <text:p>204,958</text:p>
          </table:table-cell>
          <table:table-cell office:value-type="float" office:value="204181" table:style-name="ce31">
            <text:p>204,181</text:p>
          </table:table-cell>
          <table:table-cell office:value-type="float" office:value="202173" table:style-name="ce31">
            <text:p>202,173</text:p>
          </table:table-cell>
          <table:table-cell office:value-type="float" office:value="196330" table:style-name="ce31">
            <text:p>196,330</text:p>
          </table:table-cell>
          <table:table-cell office:value-type="float" office:value="186934" table:style-name="ce31">
            <text:p>186,934</text:p>
          </table:table-cell>
          <table:table-cell office:value-type="float" office:value="193846" table:style-name="ce31">
            <text:p>193,846</text:p>
          </table:table-cell>
          <table:table-cell office:value-type="float" office:value="189942" table:style-name="ce31">
            <text:p>189,942</text:p>
          </table:table-cell>
          <table:table-cell office:value-type="float" office:value="179822" table:style-name="ce31">
            <text:p>179,822</text:p>
          </table:table-cell>
          <table:table-cell office:value-type="float" office:value="173976" table:style-name="ce31">
            <text:p>173,976</text:p>
          </table:table-cell>
          <table:table-cell office:value-type="float" office:value="170647" table:style-name="ce31">
            <text:p>170,647</text:p>
          </table:table-cell>
          <table:table-cell office:value-type="float" office:value="172686" table:style-name="ce31">
            <text:p>172,686</text:p>
          </table:table-cell>
          <table:table-cell office:value-type="float" office:value="147050" table:style-name="ce31">
            <text:p>147,050</text:p>
          </table:table-cell>
          <table:table-cell office:value-type="float" office:value="137947" table:style-name="ce31">
            <text:p>137,947</text:p>
          </table:table-cell>
          <table:table-cell office:value-type="float" office:value="121933" table:style-name="ce31">
            <text:p>121,933</text:p>
          </table:table-cell>
          <table:table-cell office:value-type="float" office:value="107689" table:style-name="ce31">
            <text:p>107,689</text:p>
          </table:table-cell>
          <table:table-cell office:value-type="float" office:value="89205" table:style-name="ce31">
            <text:p>89,205</text:p>
          </table:table-cell>
          <table:table-cell office:value-type="float" office:value="81371" table:style-name="ce31">
            <text:p>81,371</text:p>
          </table:table-cell>
          <table:table-cell office:value-type="float" office:value="94689" table:style-name="ce31">
            <text:p>94,689</text:p>
          </table:table-cell>
          <table:table-cell office:value-type="float" office:value="96994" table:style-name="ce31">
            <text:p>96,994</text:p>
          </table:table-cell>
          <table:table-cell office:value-type="float" office:value="95539" table:style-name="ce31">
            <text:p>95,539</text:p>
          </table:table-cell>
          <table:table-cell office:value-type="float" office:value="97450" table:style-name="ce31">
            <text:p>97,450</text:p>
          </table:table-cell>
          <table:table-cell office:value-type="float" office:value="97284" table:style-name="ce31">
            <text:p>97,284</text:p>
          </table:table-cell>
          <table:table-cell office:value-type="float" office:value="92597" table:style-name="ce31">
            <text:p>92,597</text:p>
          </table:table-cell>
          <table:table-cell office:value-type="float" office:value="88855" table:style-name="ce31">
            <text:p>88,855</text:p>
          </table:table-cell>
          <table:table-cell office:value-type="float" office:value="88071" table:style-name="ce31">
            <text:p>88,071</text:p>
          </table:table-cell>
          <table:table-cell office:value-type="float" office:value="85037" table:style-name="ce31">
            <text:p>85,037</text:p>
          </table:table-cell>
          <table:table-cell office:value-type="float" office:value="84840" table:style-name="ce31">
            <text:p>84,840</text:p>
          </table:table-cell>
          <table:table-cell office:value-type="float" office:value="84795" table:style-name="ce31">
            <text:p>84,795</text:p>
          </table:table-cell>
          <table:table-cell office:value-type="float" office:value="85453" table:style-name="ce31">
            <text:p>85,453</text:p>
          </table:table-cell>
          <table:table-cell office:value-type="float" office:value="88689" table:style-name="ce31">
            <text:p>88,689</text:p>
          </table:table-cell>
          <table:table-cell office:value-type="float" office:value="94694" table:style-name="ce31">
            <text:p>94,694</text:p>
          </table:table-cell>
          <table:table-cell office:value-type="float" office:value="99855" table:style-name="ce31">
            <text:p>99,855</text:p>
          </table:table-cell>
          <table:table-cell office:value-type="float" office:value="98188" table:style-name="ce31">
            <text:p>98,188</text:p>
          </table:table-cell>
          <table:table-cell office:value-type="float" office:value="97774" table:style-name="ce31">
            <text:p>97,774</text:p>
          </table:table-cell>
          <table:table-cell office:value-type="float" office:value="94212" table:style-name="ce31">
            <text:p>94,212</text:p>
          </table:table-cell>
          <table:table-cell office:value-type="float" office:value="92603" table:style-name="ce31">
            <text:p>92,603</text:p>
          </table:table-cell>
          <table:table-cell office:value-type="float" office:value="88346" table:style-name="ce31">
            <text:p>88,346</text:p>
          </table:table-cell>
          <table:table-cell office:value-type="float" office:value="78769" table:style-name="ce31">
            <text:p>78,769</text:p>
          </table:table-cell>
          <table:table-cell office:value-type="float" office:value="72371" table:style-name="ce31">
            <text:p>72,371</text:p>
          </table:table-cell>
          <table:table-cell office:value-type="float" office:value="72314" table:style-name="ce31">
            <text:p>72,314</text:p>
          </table:table-cell>
          <table:table-cell office:value-type="float" office:value="70348" table:style-name="ce31">
            <text:p>70,348</text:p>
          </table:table-cell>
          <table:table-cell office:value-type="float" office:value="60961" table:style-name="ce31">
            <text:p>60,961</text:p>
          </table:table-cell>
          <table:table-cell office:value-type="float" office:value="54750" table:style-name="ce31">
            <text:p>54,750</text:p>
          </table:table-cell>
          <table:table-cell office:value-type="float" office:value="50668" table:style-name="ce31">
            <text:p>50,668</text:p>
          </table:table-cell>
          <table:table-cell office:value-type="float" office:value="48302" table:style-name="ce31">
            <text:p>48,302</text:p>
          </table:table-cell>
          <table:table-cell office:value-type="float" office:value="43503" table:style-name="ce31">
            <text:p>43,503</text:p>
          </table:table-cell>
          <table:table-cell office:value-type="float" office:value="41349" table:style-name="ce31">
            <text:p>41,349</text:p>
          </table:table-cell>
          <table:table-cell office:value-type="float" office:value="41286" table:style-name="ce31">
            <text:p>41,286</text:p>
          </table:table-cell>
          <table:table-cell office:value-type="float" office:value="38722" table:style-name="ce31">
            <text:p>38,722</text:p>
          </table:table-cell>
          <table:table-cell office:value-type="float" office:value="40667" table:style-name="ce31">
            <text:p>40,667</text:p>
          </table:table-cell>
          <table:table-cell office:value-type="float" office:value="29136" table:style-name="ce31">
            <text:p>29,136</text:p>
          </table:table-cell>
          <table:table-cell office:value-type="float" office:value="26410" table:style-name="ce31">
            <text:p>26,410</text:p>
          </table:table-cell>
          <table:table-cell office:value-type="float" office:value="24235" table:style-name="ce31">
            <text:p>24,235</text:p>
          </table:table-cell>
          <table:table-cell office:value-type="float" office:value="20307" table:style-name="ce31">
            <text:p>20,307</text:p>
          </table:table-cell>
          <table:table-cell office:value-type="float" office:value="18993" table:style-name="ce31">
            <text:p>18,993</text:p>
          </table:table-cell>
          <table:table-cell office:value-type="float" office:value="16539" table:style-name="ce31">
            <text:p>16,539</text:p>
          </table:table-cell>
          <table:table-cell office:value-type="float" office:value="14669" table:style-name="ce31">
            <text:p>14,669</text:p>
          </table:table-cell>
          <table:table-cell office:value-type="float" office:value="12048" table:style-name="ce31">
            <text:p>12,048</text:p>
          </table:table-cell>
          <table:table-cell office:value-type="float" office:value="10245" table:style-name="ce31">
            <text:p>10,245</text:p>
          </table:table-cell>
          <table:table-cell office:value-type="float" office:value="9135" table:style-name="ce31">
            <text:p>9,135</text:p>
          </table:table-cell>
          <table:table-cell office:value-type="float" office:value="7377" table:style-name="ce31">
            <text:p>7,377</text:p>
          </table:table-cell>
          <table:table-cell office:value-type="float" office:value="6349" table:style-name="ce31">
            <text:p>6,349</text:p>
          </table:table-cell>
          <table:table-cell office:value-type="float" office:value="4961" table:style-name="ce31">
            <text:p>4,961</text:p>
          </table:table-cell>
          <table:table-cell office:value-type="float" office:value="4392" table:style-name="ce31">
            <text:p>4,392</text:p>
          </table:table-cell>
          <table:table-cell office:value-type="float" office:value="3056" table:style-name="ce31">
            <text:p>3,056</text:p>
          </table:table-cell>
          <table:table-cell office:value-type="float" office:value="2494" table:style-name="ce31">
            <text:p>2,494</text:p>
          </table:table-cell>
          <table:table-cell office:value-type="float" office:value="2097" table:style-name="ce31">
            <text:p>2,097</text:p>
          </table:table-cell>
          <table:table-cell office:value-type="float" office:value="1520" table:style-name="ce31">
            <text:p>1,520</text:p>
          </table:table-cell>
          <table:table-cell office:value-type="float" office:value="1134" table:style-name="ce31">
            <text:p>1,134</text:p>
          </table:table-cell>
          <table:table-cell office:value-type="float" office:value="901" table:style-name="ce31">
            <text:p>901</text:p>
          </table:table-cell>
          <table:table-cell office:value-type="float" office:value="637" table:style-name="ce31">
            <text:p>637</text:p>
          </table:table-cell>
          <table:table-cell office:value-type="float" office:value="1427" table:style-name="ce31">
            <text:p>1,42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8545903" table:style-name="ce30">
            <text:p>8,545,903</text:p>
          </table:table-cell>
          <table:table-cell office:value-type="float" office:value="181654" table:style-name="ce31">
            <text:p>181,654</text:p>
          </table:table-cell>
          <table:table-cell office:value-type="float" office:value="198209" table:style-name="ce31">
            <text:p>198,209</text:p>
          </table:table-cell>
          <table:table-cell office:value-type="float" office:value="194550" table:style-name="ce31">
            <text:p>194,550</text:p>
          </table:table-cell>
          <table:table-cell office:value-type="float" office:value="188238" table:style-name="ce31">
            <text:p>188,238</text:p>
          </table:table-cell>
          <table:table-cell office:value-type="float" office:value="202891" table:style-name="ce31">
            <text:p>202,891</text:p>
          </table:table-cell>
          <table:table-cell office:value-type="float" office:value="177521" table:style-name="ce31">
            <text:p>177,521</text:p>
          </table:table-cell>
          <table:table-cell office:value-type="float" office:value="174353" table:style-name="ce31">
            <text:p>174,353</text:p>
          </table:table-cell>
          <table:table-cell office:value-type="float" office:value="174113" table:style-name="ce31">
            <text:p>174,113</text:p>
          </table:table-cell>
          <table:table-cell office:value-type="float" office:value="175424" table:style-name="ce31">
            <text:p>175,424</text:p>
          </table:table-cell>
          <table:table-cell office:value-type="float" office:value="181273" table:style-name="ce31">
            <text:p>181,273</text:p>
          </table:table-cell>
          <table:table-cell office:value-type="float" office:value="186080" table:style-name="ce31">
            <text:p>186,080</text:p>
          </table:table-cell>
          <table:table-cell office:value-type="float" office:value="187325" table:style-name="ce31">
            <text:p>187,325</text:p>
          </table:table-cell>
          <table:table-cell office:value-type="float" office:value="186972" table:style-name="ce31">
            <text:p>186,972</text:p>
          </table:table-cell>
          <table:table-cell office:value-type="float" office:value="179683" table:style-name="ce31">
            <text:p>179,683</text:p>
          </table:table-cell>
          <table:table-cell office:value-type="float" office:value="193531" table:style-name="ce31">
            <text:p>193,531</text:p>
          </table:table-cell>
          <table:table-cell office:value-type="float" office:value="192343" table:style-name="ce31">
            <text:p>192,343</text:p>
          </table:table-cell>
          <table:table-cell office:value-type="float" office:value="195128" table:style-name="ce31">
            <text:p>195,128</text:p>
          </table:table-cell>
          <table:table-cell office:value-type="float" office:value="199415" table:style-name="ce31">
            <text:p>199,415</text:p>
          </table:table-cell>
          <table:table-cell office:value-type="float" office:value="196450" table:style-name="ce31">
            <text:p>196,450</text:p>
          </table:table-cell>
          <table:table-cell office:value-type="float" office:value="194891" table:style-name="ce31">
            <text:p>194,891</text:p>
          </table:table-cell>
          <table:table-cell office:value-type="float" office:value="193554" table:style-name="ce31">
            <text:p>193,554</text:p>
          </table:table-cell>
          <table:table-cell office:value-type="float" office:value="193156" table:style-name="ce31">
            <text:p>193,156</text:p>
          </table:table-cell>
          <table:table-cell office:value-type="float" office:value="187604" table:style-name="ce31">
            <text:p>187,604</text:p>
          </table:table-cell>
          <table:table-cell office:value-type="float" office:value="179076" table:style-name="ce31">
            <text:p>179,076</text:p>
          </table:table-cell>
          <table:table-cell office:value-type="float" office:value="184984" table:style-name="ce31">
            <text:p>184,984</text:p>
          </table:table-cell>
          <table:table-cell office:value-type="float" office:value="181018" table:style-name="ce31">
            <text:p>181,018</text:p>
          </table:table-cell>
          <table:table-cell office:value-type="float" office:value="172077" table:style-name="ce31">
            <text:p>172,077</text:p>
          </table:table-cell>
          <table:table-cell office:value-type="float" office:value="166299" table:style-name="ce31">
            <text:p>166,299</text:p>
          </table:table-cell>
          <table:table-cell office:value-type="float" office:value="163060" table:style-name="ce31">
            <text:p>163,060</text:p>
          </table:table-cell>
          <table:table-cell office:value-type="float" office:value="165498" table:style-name="ce31">
            <text:p>165,498</text:p>
          </table:table-cell>
          <table:table-cell office:value-type="float" office:value="139633" table:style-name="ce31">
            <text:p>139,633</text:p>
          </table:table-cell>
          <table:table-cell office:value-type="float" office:value="130031" table:style-name="ce31">
            <text:p>130,031</text:p>
          </table:table-cell>
          <table:table-cell office:value-type="float" office:value="114908" table:style-name="ce31">
            <text:p>114,908</text:p>
          </table:table-cell>
          <table:table-cell office:value-type="float" office:value="101842" table:style-name="ce31">
            <text:p>101,842</text:p>
          </table:table-cell>
          <table:table-cell office:value-type="float" office:value="84585" table:style-name="ce31">
            <text:p>84,585</text:p>
          </table:table-cell>
          <table:table-cell office:value-type="float" office:value="76694" table:style-name="ce31">
            <text:p>76,694</text:p>
          </table:table-cell>
          <table:table-cell office:value-type="float" office:value="89766" table:style-name="ce31">
            <text:p>89,766</text:p>
          </table:table-cell>
          <table:table-cell office:value-type="float" office:value="91407" table:style-name="ce31">
            <text:p>91,407</text:p>
          </table:table-cell>
          <table:table-cell office:value-type="float" office:value="90859" table:style-name="ce31">
            <text:p>90,859</text:p>
          </table:table-cell>
          <table:table-cell office:value-type="float" office:value="92429" table:style-name="ce31">
            <text:p>92,429</text:p>
          </table:table-cell>
          <table:table-cell office:value-type="float" office:value="93504" table:style-name="ce31">
            <text:p>93,504</text:p>
          </table:table-cell>
          <table:table-cell office:value-type="float" office:value="90152" table:style-name="ce31">
            <text:p>90,152</text:p>
          </table:table-cell>
          <table:table-cell office:value-type="float" office:value="85119" table:style-name="ce31">
            <text:p>85,119</text:p>
          </table:table-cell>
          <table:table-cell office:value-type="float" office:value="84982" table:style-name="ce31">
            <text:p>84,982</text:p>
          </table:table-cell>
          <table:table-cell office:value-type="float" office:value="80925" table:style-name="ce31">
            <text:p>80,925</text:p>
          </table:table-cell>
          <table:table-cell office:value-type="float" office:value="80965" table:style-name="ce31">
            <text:p>80,965</text:p>
          </table:table-cell>
          <table:table-cell office:value-type="float" office:value="78010" table:style-name="ce31">
            <text:p>78,010</text:p>
          </table:table-cell>
          <table:table-cell office:value-type="float" office:value="74510" table:style-name="ce31">
            <text:p>74,510</text:p>
          </table:table-cell>
          <table:table-cell office:value-type="float" office:value="72822" table:style-name="ce31">
            <text:p>72,822</text:p>
          </table:table-cell>
          <table:table-cell office:value-type="float" office:value="73095" table:style-name="ce31">
            <text:p>73,095</text:p>
          </table:table-cell>
          <table:table-cell office:value-type="float" office:value="70755" table:style-name="ce31">
            <text:p>70,755</text:p>
          </table:table-cell>
          <table:table-cell office:value-type="float" office:value="67962" table:style-name="ce31">
            <text:p>67,962</text:p>
          </table:table-cell>
          <table:table-cell office:value-type="float" office:value="65770" table:style-name="ce31">
            <text:p>65,770</text:p>
          </table:table-cell>
          <table:table-cell office:value-type="float" office:value="62427" table:style-name="ce31">
            <text:p>62,427</text:p>
          </table:table-cell>
          <table:table-cell office:value-type="float" office:value="61536" table:style-name="ce31">
            <text:p>61,536</text:p>
          </table:table-cell>
          <table:table-cell office:value-type="float" office:value="57326" table:style-name="ce31">
            <text:p>57,326</text:p>
          </table:table-cell>
          <table:table-cell office:value-type="float" office:value="53824" table:style-name="ce31">
            <text:p>53,824</text:p>
          </table:table-cell>
          <table:table-cell office:value-type="float" office:value="50744" table:style-name="ce31">
            <text:p>50,744</text:p>
          </table:table-cell>
          <table:table-cell office:value-type="float" office:value="51222" table:style-name="ce31">
            <text:p>51,222</text:p>
          </table:table-cell>
          <table:table-cell office:value-type="float" office:value="50352" table:style-name="ce31">
            <text:p>50,352</text:p>
          </table:table-cell>
          <table:table-cell office:value-type="float" office:value="44264" table:style-name="ce31">
            <text:p>44,264</text:p>
          </table:table-cell>
          <table:table-cell office:value-type="float" office:value="40382" table:style-name="ce31">
            <text:p>40,382</text:p>
          </table:table-cell>
          <table:table-cell office:value-type="float" office:value="38494" table:style-name="ce31">
            <text:p>38,494</text:p>
          </table:table-cell>
          <table:table-cell office:value-type="float" office:value="37936" table:style-name="ce31">
            <text:p>37,936</text:p>
          </table:table-cell>
          <table:table-cell office:value-type="float" office:value="34247" table:style-name="ce31">
            <text:p>34,247</text:p>
          </table:table-cell>
          <table:table-cell office:value-type="float" office:value="33824" table:style-name="ce31">
            <text:p>33,824</text:p>
          </table:table-cell>
          <table:table-cell office:value-type="float" office:value="33702" table:style-name="ce31">
            <text:p>33,702</text:p>
          </table:table-cell>
          <table:table-cell office:value-type="float" office:value="32337" table:style-name="ce31">
            <text:p>32,337</text:p>
          </table:table-cell>
          <table:table-cell office:value-type="float" office:value="31401" table:style-name="ce31">
            <text:p>31,401</text:p>
          </table:table-cell>
          <table:table-cell office:value-type="float" office:value="29072" table:style-name="ce31">
            <text:p>29,072</text:p>
          </table:table-cell>
          <table:table-cell office:value-type="float" office:value="26817" table:style-name="ce31">
            <text:p>26,817</text:p>
          </table:table-cell>
          <table:table-cell office:value-type="float" office:value="24405" table:style-name="ce31">
            <text:p>24,405</text:p>
          </table:table-cell>
          <table:table-cell office:value-type="float" office:value="21643" table:style-name="ce31">
            <text:p>21,643</text:p>
          </table:table-cell>
          <table:table-cell office:value-type="float" office:value="20444" table:style-name="ce31">
            <text:p>20,444</text:p>
          </table:table-cell>
          <table:table-cell office:value-type="float" office:value="18363" table:style-name="ce31">
            <text:p>18,363</text:p>
          </table:table-cell>
          <table:table-cell office:value-type="float" office:value="17204" table:style-name="ce31">
            <text:p>17,204</text:p>
          </table:table-cell>
          <table:table-cell office:value-type="float" office:value="14265" table:style-name="ce31">
            <text:p>14,265</text:p>
          </table:table-cell>
          <table:table-cell office:value-type="float" office:value="12134" table:style-name="ce31">
            <text:p>12,134</text:p>
          </table:table-cell>
          <table:table-cell office:value-type="float" office:value="11804" table:style-name="ce31">
            <text:p>11,804</text:p>
          </table:table-cell>
          <table:table-cell office:value-type="float" office:value="10148" table:style-name="ce31">
            <text:p>10,148</text:p>
          </table:table-cell>
          <table:table-cell office:value-type="float" office:value="8923" table:style-name="ce31">
            <text:p>8,923</text:p>
          </table:table-cell>
          <table:table-cell office:value-type="float" office:value="7273" table:style-name="ce31">
            <text:p>7,273</text:p>
          </table:table-cell>
          <table:table-cell office:value-type="float" office:value="6990" table:style-name="ce31">
            <text:p>6,990</text:p>
          </table:table-cell>
          <table:table-cell office:value-type="float" office:value="5384" table:style-name="ce31">
            <text:p>5,384</text:p>
          </table:table-cell>
          <table:table-cell office:value-type="float" office:value="3989" table:style-name="ce31">
            <text:p>3,989</text:p>
          </table:table-cell>
          <table:table-cell office:value-type="float" office:value="3670" table:style-name="ce31">
            <text:p>3,670</text:p>
          </table:table-cell>
          <table:table-cell office:value-type="float" office:value="2799" table:style-name="ce31">
            <text:p>2,799</text:p>
          </table:table-cell>
          <table:table-cell office:value-type="float" office:value="2243" table:style-name="ce31">
            <text:p>2,243</text:p>
          </table:table-cell>
          <table:table-cell office:value-type="float" office:value="1887" table:style-name="ce31">
            <text:p>1,887</text:p>
          </table:table-cell>
          <table:table-cell office:value-type="float" office:value="1355" table:style-name="ce31">
            <text:p>1,355</text:p>
          </table:table-cell>
          <table:table-cell office:value-type="float" office:value="3978" table:style-name="ce31">
            <text:p>3,978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　十年</text:p>
            <text:p>1981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8193955" table:style-name="ce27">
            <text:p>18,193,955</text:p>
          </table:table-cell>
          <table:table-cell office:value-type="float" office:value="375453" table:style-name="ce28">
            <text:p>375,453</text:p>
          </table:table-cell>
          <table:table-cell office:value-type="float" office:value="405218" table:style-name="ce28">
            <text:p>405,218</text:p>
          </table:table-cell>
          <table:table-cell office:value-type="float" office:value="415875" table:style-name="ce28">
            <text:p>415,875</text:p>
          </table:table-cell>
          <table:table-cell office:value-type="float" office:value="406825" table:style-name="ce28">
            <text:p>406,825</text:p>
          </table:table-cell>
          <table:table-cell office:value-type="float" office:value="389627" table:style-name="ce28">
            <text:p>389,627</text:p>
          </table:table-cell>
          <table:table-cell office:value-type="float" office:value="421803" table:style-name="ce28">
            <text:p>421,803</text:p>
          </table:table-cell>
          <table:table-cell office:value-type="float" office:value="365022" table:style-name="ce28">
            <text:p>365,022</text:p>
          </table:table-cell>
          <table:table-cell office:value-type="float" office:value="359315" table:style-name="ce28">
            <text:p>359,315</text:p>
          </table:table-cell>
          <table:table-cell office:value-type="float" office:value="359085" table:style-name="ce28">
            <text:p>359,085</text:p>
          </table:table-cell>
          <table:table-cell office:value-type="float" office:value="359714" table:style-name="ce28">
            <text:p>359,714</text:p>
          </table:table-cell>
          <table:table-cell office:value-type="float" office:value="371979" table:style-name="ce28">
            <text:p>371,979</text:p>
          </table:table-cell>
          <table:table-cell office:value-type="float" office:value="382978" table:style-name="ce28">
            <text:p>382,978</text:p>
          </table:table-cell>
          <table:table-cell office:value-type="float" office:value="386019" table:style-name="ce28">
            <text:p>386,019</text:p>
          </table:table-cell>
          <table:table-cell office:value-type="float" office:value="385678" table:style-name="ce28">
            <text:p>385,678</text:p>
          </table:table-cell>
          <table:table-cell office:value-type="float" office:value="369766" table:style-name="ce28">
            <text:p>369,766</text:p>
          </table:table-cell>
          <table:table-cell office:value-type="float" office:value="397851" table:style-name="ce28">
            <text:p>397,851</text:p>
          </table:table-cell>
          <table:table-cell office:value-type="float" office:value="393782" table:style-name="ce28">
            <text:p>393,782</text:p>
          </table:table-cell>
          <table:table-cell office:value-type="float" office:value="401232" table:style-name="ce28">
            <text:p>401,232</text:p>
          </table:table-cell>
          <table:table-cell office:value-type="float" office:value="407808" table:style-name="ce29">
            <text:p>407,808</text:p>
          </table:table-cell>
          <table:table-cell office:value-type="float" office:value="403082" table:style-name="ce29">
            <text:p>403,082</text:p>
          </table:table-cell>
          <table:table-cell office:value-type="float" office:value="400222" table:style-name="ce29">
            <text:p>400,222</text:p>
          </table:table-cell>
          <table:table-cell office:value-type="float" office:value="397216" table:style-name="ce28">
            <text:p>397,216</text:p>
          </table:table-cell>
          <table:table-cell office:value-type="float" office:value="394437" table:style-name="ce28">
            <text:p>394,437</text:p>
          </table:table-cell>
          <table:table-cell office:value-type="float" office:value="383475" table:style-name="ce28">
            <text:p>383,475</text:p>
          </table:table-cell>
          <table:table-cell office:value-type="float" office:value="364317" table:style-name="ce28">
            <text:p>364,317</text:p>
          </table:table-cell>
          <table:table-cell office:value-type="float" office:value="378192" table:style-name="ce28">
            <text:p>378,192</text:p>
          </table:table-cell>
          <table:table-cell office:value-type="float" office:value="370565" table:style-name="ce28">
            <text:p>370,565</text:p>
          </table:table-cell>
          <table:table-cell office:value-type="float" office:value="351331" table:style-name="ce28">
            <text:p>351,331</text:p>
          </table:table-cell>
          <table:table-cell office:value-type="float" office:value="339507" table:style-name="ce28">
            <text:p>339,507</text:p>
          </table:table-cell>
          <table:table-cell office:value-type="float" office:value="333293" table:style-name="ce28">
            <text:p>333,293</text:p>
          </table:table-cell>
          <table:table-cell office:value-type="float" office:value="338075" table:style-name="ce28">
            <text:p>338,075</text:p>
          </table:table-cell>
          <table:table-cell office:value-type="float" office:value="286959" table:style-name="ce28">
            <text:p>286,959</text:p>
          </table:table-cell>
          <table:table-cell office:value-type="float" office:value="268374" table:style-name="ce28">
            <text:p>268,374</text:p>
          </table:table-cell>
          <table:table-cell office:value-type="float" office:value="237101" table:style-name="ce28">
            <text:p>237,101</text:p>
          </table:table-cell>
          <table:table-cell office:value-type="float" office:value="210172" table:style-name="ce28">
            <text:p>210,172</text:p>
          </table:table-cell>
          <table:table-cell office:value-type="float" office:value="172958" table:style-name="ce28">
            <text:p>172,958</text:p>
          </table:table-cell>
          <table:table-cell office:value-type="float" office:value="156595" table:style-name="ce28">
            <text:p>156,595</text:p>
          </table:table-cell>
          <table:table-cell office:value-type="float" office:value="183407" table:style-name="ce28">
            <text:p>183,407</text:p>
          </table:table-cell>
          <table:table-cell office:value-type="float" office:value="187809" table:style-name="ce28">
            <text:p>187,809</text:p>
          </table:table-cell>
          <table:table-cell office:value-type="float" office:value="185797" table:style-name="ce28">
            <text:p>185,797</text:p>
          </table:table-cell>
          <table:table-cell office:value-type="float" office:value="188997" table:style-name="ce28">
            <text:p>188,997</text:p>
          </table:table-cell>
          <table:table-cell office:value-type="float" office:value="189601" table:style-name="ce28">
            <text:p>189,601</text:p>
          </table:table-cell>
          <table:table-cell office:value-type="float" office:value="182243" table:style-name="ce28">
            <text:p>182,243</text:p>
          </table:table-cell>
          <table:table-cell office:value-type="float" office:value="173298" table:style-name="ce28">
            <text:p>173,298</text:p>
          </table:table-cell>
          <table:table-cell office:value-type="float" office:value="172465" table:style-name="ce28">
            <text:p>172,465</text:p>
          </table:table-cell>
          <table:table-cell office:value-type="float" office:value="164809" table:style-name="ce28">
            <text:p>164,809</text:p>
          </table:table-cell>
          <table:table-cell office:value-type="float" office:value="164801" table:style-name="ce28">
            <text:p>164,801</text:p>
          </table:table-cell>
          <table:table-cell office:value-type="float" office:value="161726" table:style-name="ce28">
            <text:p>161,726</text:p>
          </table:table-cell>
          <table:table-cell office:value-type="float" office:value="158582" table:style-name="ce28">
            <text:p>158,582</text:p>
          </table:table-cell>
          <table:table-cell office:value-type="float" office:value="160314" table:style-name="ce28">
            <text:p>160,314</text:p>
          </table:table-cell>
          <table:table-cell office:value-type="float" office:value="166680" table:style-name="ce28">
            <text:p>166,680</text:p>
          </table:table-cell>
          <table:table-cell office:value-type="float" office:value="169359" table:style-name="ce28">
            <text:p>169,359</text:p>
          </table:table-cell>
          <table:table-cell office:value-type="float" office:value="164753" table:style-name="ce28">
            <text:p>164,753</text:p>
          </table:table-cell>
          <table:table-cell office:value-type="float" office:value="162230" table:style-name="ce28">
            <text:p>162,230</text:p>
          </table:table-cell>
          <table:table-cell office:value-type="float" office:value="155233" table:style-name="ce28">
            <text:p>155,233</text:p>
          </table:table-cell>
          <table:table-cell office:value-type="float" office:value="152351" table:style-name="ce28">
            <text:p>152,351</text:p>
          </table:table-cell>
          <table:table-cell office:value-type="float" office:value="144178" table:style-name="ce28">
            <text:p>144,178</text:p>
          </table:table-cell>
          <table:table-cell office:value-type="float" office:value="130801" table:style-name="ce28">
            <text:p>130,801</text:p>
          </table:table-cell>
          <table:table-cell office:value-type="float" office:value="121458" table:style-name="ce28">
            <text:p>121,458</text:p>
          </table:table-cell>
          <table:table-cell office:value-type="float" office:value="121727" table:style-name="ce28">
            <text:p>121,727</text:p>
          </table:table-cell>
          <table:table-cell office:value-type="float" office:value="118698" table:style-name="ce28">
            <text:p>118,698</text:p>
          </table:table-cell>
          <table:table-cell office:value-type="float" office:value="103478" table:style-name="ce28">
            <text:p>103,478</text:p>
          </table:table-cell>
          <table:table-cell office:value-type="float" office:value="93274" table:style-name="ce28">
            <text:p>93,274</text:p>
          </table:table-cell>
          <table:table-cell office:value-type="float" office:value="87685" table:style-name="ce28">
            <text:p>87,685</text:p>
          </table:table-cell>
          <table:table-cell office:value-type="float" office:value="84455" table:style-name="ce28">
            <text:p>84,455</text:p>
          </table:table-cell>
          <table:table-cell office:value-type="float" office:value="75832" table:style-name="ce28">
            <text:p>75,832</text:p>
          </table:table-cell>
          <table:table-cell office:value-type="float" office:value="73071" table:style-name="ce28">
            <text:p>73,071</text:p>
          </table:table-cell>
          <table:table-cell office:value-type="float" office:value="73085" table:style-name="ce28">
            <text:p>73,085</text:p>
          </table:table-cell>
          <table:table-cell office:value-type="float" office:value="68753" table:style-name="ce28">
            <text:p>68,753</text:p>
          </table:table-cell>
          <table:table-cell office:value-type="float" office:value="69906" table:style-name="ce28">
            <text:p>69,906</text:p>
          </table:table-cell>
          <table:table-cell office:value-type="float" office:value="56121" table:style-name="ce28">
            <text:p>56,121</text:p>
          </table:table-cell>
          <table:table-cell office:value-type="float" office:value="51172" table:style-name="ce28">
            <text:p>51,172</text:p>
          </table:table-cell>
          <table:table-cell office:value-type="float" office:value="46740" table:style-name="ce28">
            <text:p>46,740</text:p>
          </table:table-cell>
          <table:table-cell office:value-type="float" office:value="40035" table:style-name="ce28">
            <text:p>40,035</text:p>
          </table:table-cell>
          <table:table-cell office:value-type="float" office:value="37530" table:style-name="ce28">
            <text:p>37,530</text:p>
          </table:table-cell>
          <table:table-cell office:value-type="float" office:value="32864" table:style-name="ce28">
            <text:p>32,864</text:p>
          </table:table-cell>
          <table:table-cell office:value-type="float" office:value="30039" table:style-name="ce28">
            <text:p>30,039</text:p>
          </table:table-cell>
          <table:table-cell office:value-type="float" office:value="24465" table:style-name="ce28">
            <text:p>24,465</text:p>
          </table:table-cell>
          <table:table-cell office:value-type="float" office:value="20837" table:style-name="ce28">
            <text:p>20,837</text:p>
          </table:table-cell>
          <table:table-cell office:value-type="float" office:value="19210" table:style-name="ce28">
            <text:p>19,210</text:p>
          </table:table-cell>
          <table:table-cell office:value-type="float" office:value="16099" table:style-name="ce28">
            <text:p>16,099</text:p>
          </table:table-cell>
          <table:table-cell office:value-type="float" office:value="13794" table:style-name="ce28">
            <text:p>13,794</text:p>
          </table:table-cell>
          <table:table-cell office:value-type="float" office:value="10878" table:style-name="ce28">
            <text:p>10,878</text:p>
          </table:table-cell>
          <table:table-cell office:value-type="float" office:value="10116" table:style-name="ce28">
            <text:p>10,116</text:p>
          </table:table-cell>
          <table:table-cell office:value-type="float" office:value="7356" table:style-name="ce28">
            <text:p>7,356</text:p>
          </table:table-cell>
          <table:table-cell office:value-type="float" office:value="5657" table:style-name="ce28">
            <text:p>5,657</text:p>
          </table:table-cell>
          <table:table-cell office:value-type="float" office:value="4852" table:style-name="ce28">
            <text:p>4,852</text:p>
          </table:table-cell>
          <table:table-cell office:value-type="float" office:value="3646" table:style-name="ce28">
            <text:p>3,646</text:p>
          </table:table-cell>
          <table:table-cell office:value-type="float" office:value="2751" table:style-name="ce28">
            <text:p>2,751</text:p>
          </table:table-cell>
          <table:table-cell office:value-type="float" office:value="2308" table:style-name="ce28">
            <text:p>2,308</text:p>
          </table:table-cell>
          <table:table-cell office:value-type="float" office:value="5728" table:style-name="ce28">
            <text:p>5,728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9479508" table:style-name="ce30">
            <text:p>9,479,508</text:p>
          </table:table-cell>
          <table:table-cell office:value-type="float" office:value="194306" table:style-name="ce31">
            <text:p>194,306</text:p>
          </table:table-cell>
          <table:table-cell office:value-type="float" office:value="208952" table:style-name="ce31">
            <text:p>208,952</text:p>
          </table:table-cell>
          <table:table-cell office:value-type="float" office:value="214971" table:style-name="ce31">
            <text:p>214,971</text:p>
          </table:table-cell>
          <table:table-cell office:value-type="float" office:value="210252" table:style-name="ce31">
            <text:p>210,252</text:p>
          </table:table-cell>
          <table:table-cell office:value-type="float" office:value="200493" table:style-name="ce31">
            <text:p>200,493</text:p>
          </table:table-cell>
          <table:table-cell office:value-type="float" office:value="217664" table:style-name="ce31">
            <text:p>217,664</text:p>
          </table:table-cell>
          <table:table-cell office:value-type="float" office:value="187671" table:style-name="ce31">
            <text:p>187,671</text:p>
          </table:table-cell>
          <table:table-cell office:value-type="float" office:value="184877" table:style-name="ce31">
            <text:p>184,877</text:p>
          </table:table-cell>
          <table:table-cell office:value-type="float" office:value="185066" table:style-name="ce31">
            <text:p>185,066</text:p>
          </table:table-cell>
          <table:table-cell office:value-type="float" office:value="184418" table:style-name="ce31">
            <text:p>184,418</text:p>
          </table:table-cell>
          <table:table-cell office:value-type="float" office:value="191347" table:style-name="ce31">
            <text:p>191,347</text:p>
          </table:table-cell>
          <table:table-cell office:value-type="float" office:value="197029" table:style-name="ce31">
            <text:p>197,029</text:p>
          </table:table-cell>
          <table:table-cell office:value-type="float" office:value="198234" table:style-name="ce31">
            <text:p>198,234</text:p>
          </table:table-cell>
          <table:table-cell office:value-type="float" office:value="198517" table:style-name="ce31">
            <text:p>198,517</text:p>
          </table:table-cell>
          <table:table-cell office:value-type="float" office:value="190430" table:style-name="ce31">
            <text:p>190,430</text:p>
          </table:table-cell>
          <table:table-cell office:value-type="float" office:value="203969" table:style-name="ce31">
            <text:p>203,969</text:p>
          </table:table-cell>
          <table:table-cell office:value-type="float" office:value="201747" table:style-name="ce31">
            <text:p>201,747</text:p>
          </table:table-cell>
          <table:table-cell office:value-type="float" office:value="205915" table:style-name="ce31">
            <text:p>205,915</text:p>
          </table:table-cell>
          <table:table-cell office:value-type="float" office:value="208661" table:style-name="ce31">
            <text:p>208,661</text:p>
          </table:table-cell>
          <table:table-cell office:value-type="float" office:value="206549" table:style-name="ce31">
            <text:p>206,549</text:p>
          </table:table-cell>
          <table:table-cell office:value-type="float" office:value="204833" table:style-name="ce31">
            <text:p>204,833</text:p>
          </table:table-cell>
          <table:table-cell office:value-type="float" office:value="203943" table:style-name="ce31">
            <text:p>203,943</text:p>
          </table:table-cell>
          <table:table-cell office:value-type="float" office:value="201645" table:style-name="ce31">
            <text:p>201,645</text:p>
          </table:table-cell>
          <table:table-cell office:value-type="float" office:value="195919" table:style-name="ce31">
            <text:p>195,919</text:p>
          </table:table-cell>
          <table:table-cell office:value-type="float" office:value="185938" table:style-name="ce31">
            <text:p>185,938</text:p>
          </table:table-cell>
          <table:table-cell office:value-type="float" office:value="193350" table:style-name="ce31">
            <text:p>193,350</text:p>
          </table:table-cell>
          <table:table-cell office:value-type="float" office:value="189715" table:style-name="ce31">
            <text:p>189,715</text:p>
          </table:table-cell>
          <table:table-cell office:value-type="float" office:value="179539" table:style-name="ce31">
            <text:p>179,539</text:p>
          </table:table-cell>
          <table:table-cell office:value-type="float" office:value="173308" table:style-name="ce31">
            <text:p>173,308</text:p>
          </table:table-cell>
          <table:table-cell office:value-type="float" office:value="170490" table:style-name="ce31">
            <text:p>170,490</text:p>
          </table:table-cell>
          <table:table-cell office:value-type="float" office:value="172416" table:style-name="ce31">
            <text:p>172,416</text:p>
          </table:table-cell>
          <table:table-cell office:value-type="float" office:value="147276" table:style-name="ce31">
            <text:p>147,276</text:p>
          </table:table-cell>
          <table:table-cell office:value-type="float" office:value="137848" table:style-name="ce31">
            <text:p>137,848</text:p>
          </table:table-cell>
          <table:table-cell office:value-type="float" office:value="121870" table:style-name="ce31">
            <text:p>121,870</text:p>
          </table:table-cell>
          <table:table-cell office:value-type="float" office:value="107929" table:style-name="ce31">
            <text:p>107,929</text:p>
          </table:table-cell>
          <table:table-cell office:value-type="float" office:value="88743" table:style-name="ce31">
            <text:p>88,743</text:p>
          </table:table-cell>
          <table:table-cell office:value-type="float" office:value="80580" table:style-name="ce31">
            <text:p>80,580</text:p>
          </table:table-cell>
          <table:table-cell office:value-type="float" office:value="94379" table:style-name="ce31">
            <text:p>94,379</text:p>
          </table:table-cell>
          <table:table-cell office:value-type="float" office:value="96696" table:style-name="ce31">
            <text:p>96,696</text:p>
          </table:table-cell>
          <table:table-cell office:value-type="float" office:value="95242" table:style-name="ce31">
            <text:p>95,242</text:p>
          </table:table-cell>
          <table:table-cell office:value-type="float" office:value="96932" table:style-name="ce31">
            <text:p>96,932</text:p>
          </table:table-cell>
          <table:table-cell office:value-type="float" office:value="96518" table:style-name="ce31">
            <text:p>96,518</text:p>
          </table:table-cell>
          <table:table-cell office:value-type="float" office:value="92232" table:style-name="ce31">
            <text:p>92,232</text:p>
          </table:table-cell>
          <table:table-cell office:value-type="float" office:value="88130" table:style-name="ce31">
            <text:p>88,130</text:p>
          </table:table-cell>
          <table:table-cell office:value-type="float" office:value="87683" table:style-name="ce31">
            <text:p>87,683</text:p>
          </table:table-cell>
          <table:table-cell office:value-type="float" office:value="84283" table:style-name="ce31">
            <text:p>84,283</text:p>
          </table:table-cell>
          <table:table-cell office:value-type="float" office:value="84228" table:style-name="ce31">
            <text:p>84,228</text:p>
          </table:table-cell>
          <table:table-cell office:value-type="float" office:value="84083" table:style-name="ce31">
            <text:p>84,083</text:p>
          </table:table-cell>
          <table:table-cell office:value-type="float" office:value="84607" table:style-name="ce31">
            <text:p>84,607</text:p>
          </table:table-cell>
          <table:table-cell office:value-type="float" office:value="87893" table:style-name="ce31">
            <text:p>87,893</text:p>
          </table:table-cell>
          <table:table-cell office:value-type="float" office:value="94085" table:style-name="ce31">
            <text:p>94,085</text:p>
          </table:table-cell>
          <table:table-cell office:value-type="float" office:value="98792" table:style-name="ce31">
            <text:p>98,792</text:p>
          </table:table-cell>
          <table:table-cell office:value-type="float" office:value="97112" table:style-name="ce31">
            <text:p>97,112</text:p>
          </table:table-cell>
          <table:table-cell office:value-type="float" office:value="96844" table:style-name="ce31">
            <text:p>96,844</text:p>
          </table:table-cell>
          <table:table-cell office:value-type="float" office:value="93324" table:style-name="ce31">
            <text:p>93,324</text:p>
          </table:table-cell>
          <table:table-cell office:value-type="float" office:value="91410" table:style-name="ce31">
            <text:p>91,410</text:p>
          </table:table-cell>
          <table:table-cell office:value-type="float" office:value="87495" table:style-name="ce31">
            <text:p>87,495</text:p>
          </table:table-cell>
          <table:table-cell office:value-type="float" office:value="77508" table:style-name="ce31">
            <text:p>77,508</text:p>
          </table:table-cell>
          <table:table-cell office:value-type="float" office:value="71281" table:style-name="ce31">
            <text:p>71,281</text:p>
          </table:table-cell>
          <table:table-cell office:value-type="float" office:value="71008" table:style-name="ce31">
            <text:p>71,008</text:p>
          </table:table-cell>
          <table:table-cell office:value-type="float" office:value="68968" table:style-name="ce31">
            <text:p>68,968</text:p>
          </table:table-cell>
          <table:table-cell office:value-type="float" office:value="59899" table:style-name="ce31">
            <text:p>59,899</text:p>
          </table:table-cell>
          <table:table-cell office:value-type="float" office:value="53587" table:style-name="ce31">
            <text:p>53,587</text:p>
          </table:table-cell>
          <table:table-cell office:value-type="float" office:value="49726" table:style-name="ce31">
            <text:p>49,726</text:p>
          </table:table-cell>
          <table:table-cell office:value-type="float" office:value="47198" table:style-name="ce31">
            <text:p>47,198</text:p>
          </table:table-cell>
          <table:table-cell office:value-type="float" office:value="42237" table:style-name="ce31">
            <text:p>42,237</text:p>
          </table:table-cell>
          <table:table-cell office:value-type="float" office:value="40047" table:style-name="ce31">
            <text:p>40,047</text:p>
          </table:table-cell>
          <table:table-cell office:value-type="float" office:value="40017" table:style-name="ce31">
            <text:p>40,017</text:p>
          </table:table-cell>
          <table:table-cell office:value-type="float" office:value="37220" table:style-name="ce31">
            <text:p>37,220</text:p>
          </table:table-cell>
          <table:table-cell office:value-type="float" office:value="39258" table:style-name="ce31">
            <text:p>39,258</text:p>
          </table:table-cell>
          <table:table-cell office:value-type="float" office:value="27927" table:style-name="ce31">
            <text:p>27,927</text:p>
          </table:table-cell>
          <table:table-cell office:value-type="float" office:value="25311" table:style-name="ce31">
            <text:p>25,311</text:p>
          </table:table-cell>
          <table:table-cell office:value-type="float" office:value="23184" table:style-name="ce31">
            <text:p>23,184</text:p>
          </table:table-cell>
          <table:table-cell office:value-type="float" office:value="19210" table:style-name="ce31">
            <text:p>19,210</text:p>
          </table:table-cell>
          <table:table-cell office:value-type="float" office:value="18052" table:style-name="ce31">
            <text:p>18,052</text:p>
          </table:table-cell>
          <table:table-cell office:value-type="float" office:value="15406" table:style-name="ce31">
            <text:p>15,406</text:p>
          </table:table-cell>
          <table:table-cell office:value-type="float" office:value="13690" table:style-name="ce31">
            <text:p>13,690</text:p>
          </table:table-cell>
          <table:table-cell office:value-type="float" office:value="11132" table:style-name="ce31">
            <text:p>11,132</text:p>
          </table:table-cell>
          <table:table-cell office:value-type="float" office:value="9506" table:style-name="ce31">
            <text:p>9,506</text:p>
          </table:table-cell>
          <table:table-cell office:value-type="float" office:value="8303" table:style-name="ce31">
            <text:p>8,303</text:p>
          </table:table-cell>
          <table:table-cell office:value-type="float" office:value="6702" table:style-name="ce31">
            <text:p>6,702</text:p>
          </table:table-cell>
          <table:table-cell office:value-type="float" office:value="5660" table:style-name="ce31">
            <text:p>5,660</text:p>
          </table:table-cell>
          <table:table-cell office:value-type="float" office:value="4321" table:style-name="ce31">
            <text:p>4,321</text:p>
          </table:table-cell>
          <table:table-cell office:value-type="float" office:value="3821" table:style-name="ce31">
            <text:p>3,821</text:p>
          </table:table-cell>
          <table:table-cell office:value-type="float" office:value="2631" table:style-name="ce31">
            <text:p>2,631</text:p>
          </table:table-cell>
          <table:table-cell office:value-type="float" office:value="2157" table:style-name="ce31">
            <text:p>2,157</text:p>
          </table:table-cell>
          <table:table-cell office:value-type="float" office:value="1719" table:style-name="ce31">
            <text:p>1,719</text:p>
          </table:table-cell>
          <table:table-cell office:value-type="float" office:value="1246" table:style-name="ce31">
            <text:p>1,246</text:p>
          </table:table-cell>
          <table:table-cell office:value-type="float" office:value="949" table:style-name="ce31">
            <text:p>949</text:p>
          </table:table-cell>
          <table:table-cell office:value-type="float" office:value="732" table:style-name="ce31">
            <text:p>732</text:p>
          </table:table-cell>
          <table:table-cell office:value-type="float" office:value="1517" table:style-name="ce31">
            <text:p>1,51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8714447" table:style-name="ce30">
            <text:p>8,714,447</text:p>
          </table:table-cell>
          <table:table-cell office:value-type="float" office:value="181147" table:style-name="ce31">
            <text:p>181,147</text:p>
          </table:table-cell>
          <table:table-cell office:value-type="float" office:value="196266" table:style-name="ce31">
            <text:p>196,266</text:p>
          </table:table-cell>
          <table:table-cell office:value-type="float" office:value="200904" table:style-name="ce31">
            <text:p>200,904</text:p>
          </table:table-cell>
          <table:table-cell office:value-type="float" office:value="196573" table:style-name="ce31">
            <text:p>196,573</text:p>
          </table:table-cell>
          <table:table-cell office:value-type="float" office:value="189134" table:style-name="ce31">
            <text:p>189,134</text:p>
          </table:table-cell>
          <table:table-cell office:value-type="float" office:value="204139" table:style-name="ce31">
            <text:p>204,139</text:p>
          </table:table-cell>
          <table:table-cell office:value-type="float" office:value="177351" table:style-name="ce31">
            <text:p>177,351</text:p>
          </table:table-cell>
          <table:table-cell office:value-type="float" office:value="174438" table:style-name="ce31">
            <text:p>174,438</text:p>
          </table:table-cell>
          <table:table-cell office:value-type="float" office:value="174019" table:style-name="ce31">
            <text:p>174,019</text:p>
          </table:table-cell>
          <table:table-cell office:value-type="float" office:value="175296" table:style-name="ce31">
            <text:p>175,296</text:p>
          </table:table-cell>
          <table:table-cell office:value-type="float" office:value="180632" table:style-name="ce31">
            <text:p>180,632</text:p>
          </table:table-cell>
          <table:table-cell office:value-type="float" office:value="185949" table:style-name="ce31">
            <text:p>185,949</text:p>
          </table:table-cell>
          <table:table-cell office:value-type="float" office:value="187785" table:style-name="ce31">
            <text:p>187,785</text:p>
          </table:table-cell>
          <table:table-cell office:value-type="float" office:value="187161" table:style-name="ce31">
            <text:p>187,161</text:p>
          </table:table-cell>
          <table:table-cell office:value-type="float" office:value="179336" table:style-name="ce31">
            <text:p>179,336</text:p>
          </table:table-cell>
          <table:table-cell office:value-type="float" office:value="193882" table:style-name="ce31">
            <text:p>193,882</text:p>
          </table:table-cell>
          <table:table-cell office:value-type="float" office:value="192035" table:style-name="ce31">
            <text:p>192,035</text:p>
          </table:table-cell>
          <table:table-cell office:value-type="float" office:value="195317" table:style-name="ce31">
            <text:p>195,317</text:p>
          </table:table-cell>
          <table:table-cell office:value-type="float" office:value="199147" table:style-name="ce31">
            <text:p>199,147</text:p>
          </table:table-cell>
          <table:table-cell office:value-type="float" office:value="196533" table:style-name="ce31">
            <text:p>196,533</text:p>
          </table:table-cell>
          <table:table-cell office:value-type="float" office:value="195389" table:style-name="ce31">
            <text:p>195,389</text:p>
          </table:table-cell>
          <table:table-cell office:value-type="float" office:value="193273" table:style-name="ce31">
            <text:p>193,273</text:p>
          </table:table-cell>
          <table:table-cell office:value-type="float" office:value="192792" table:style-name="ce31">
            <text:p>192,792</text:p>
          </table:table-cell>
          <table:table-cell office:value-type="float" office:value="187556" table:style-name="ce31">
            <text:p>187,556</text:p>
          </table:table-cell>
          <table:table-cell office:value-type="float" office:value="178379" table:style-name="ce31">
            <text:p>178,379</text:p>
          </table:table-cell>
          <table:table-cell office:value-type="float" office:value="184842" table:style-name="ce31">
            <text:p>184,842</text:p>
          </table:table-cell>
          <table:table-cell office:value-type="float" office:value="180850" table:style-name="ce31">
            <text:p>180,850</text:p>
          </table:table-cell>
          <table:table-cell office:value-type="float" office:value="171792" table:style-name="ce31">
            <text:p>171,792</text:p>
          </table:table-cell>
          <table:table-cell office:value-type="float" office:value="166199" table:style-name="ce31">
            <text:p>166,199</text:p>
          </table:table-cell>
          <table:table-cell office:value-type="float" office:value="162803" table:style-name="ce31">
            <text:p>162,803</text:p>
          </table:table-cell>
          <table:table-cell office:value-type="float" office:value="165659" table:style-name="ce31">
            <text:p>165,659</text:p>
          </table:table-cell>
          <table:table-cell office:value-type="float" office:value="139683" table:style-name="ce31">
            <text:p>139,683</text:p>
          </table:table-cell>
          <table:table-cell office:value-type="float" office:value="130526" table:style-name="ce31">
            <text:p>130,526</text:p>
          </table:table-cell>
          <table:table-cell office:value-type="float" office:value="115231" table:style-name="ce31">
            <text:p>115,231</text:p>
          </table:table-cell>
          <table:table-cell office:value-type="float" office:value="102243" table:style-name="ce31">
            <text:p>102,243</text:p>
          </table:table-cell>
          <table:table-cell office:value-type="float" office:value="84215" table:style-name="ce31">
            <text:p>84,215</text:p>
          </table:table-cell>
          <table:table-cell office:value-type="float" office:value="76015" table:style-name="ce31">
            <text:p>76,015</text:p>
          </table:table-cell>
          <table:table-cell office:value-type="float" office:value="89028" table:style-name="ce31">
            <text:p>89,028</text:p>
          </table:table-cell>
          <table:table-cell office:value-type="float" office:value="91113" table:style-name="ce31">
            <text:p>91,113</text:p>
          </table:table-cell>
          <table:table-cell office:value-type="float" office:value="90555" table:style-name="ce31">
            <text:p>90,555</text:p>
          </table:table-cell>
          <table:table-cell office:value-type="float" office:value="92065" table:style-name="ce31">
            <text:p>92,065</text:p>
          </table:table-cell>
          <table:table-cell office:value-type="float" office:value="93083" table:style-name="ce31">
            <text:p>93,083</text:p>
          </table:table-cell>
          <table:table-cell office:value-type="float" office:value="90011" table:style-name="ce31">
            <text:p>90,011</text:p>
          </table:table-cell>
          <table:table-cell office:value-type="float" office:value="85168" table:style-name="ce31">
            <text:p>85,168</text:p>
          </table:table-cell>
          <table:table-cell office:value-type="float" office:value="84782" table:style-name="ce31">
            <text:p>84,782</text:p>
          </table:table-cell>
          <table:table-cell office:value-type="float" office:value="80526" table:style-name="ce31">
            <text:p>80,526</text:p>
          </table:table-cell>
          <table:table-cell office:value-type="float" office:value="80573" table:style-name="ce31">
            <text:p>80,573</text:p>
          </table:table-cell>
          <table:table-cell office:value-type="float" office:value="77643" table:style-name="ce31">
            <text:p>77,643</text:p>
          </table:table-cell>
          <table:table-cell office:value-type="float" office:value="73975" table:style-name="ce31">
            <text:p>73,975</text:p>
          </table:table-cell>
          <table:table-cell office:value-type="float" office:value="72421" table:style-name="ce31">
            <text:p>72,421</text:p>
          </table:table-cell>
          <table:table-cell office:value-type="float" office:value="72595" table:style-name="ce31">
            <text:p>72,595</text:p>
          </table:table-cell>
          <table:table-cell office:value-type="float" office:value="70567" table:style-name="ce31">
            <text:p>70,567</text:p>
          </table:table-cell>
          <table:table-cell office:value-type="float" office:value="67641" table:style-name="ce31">
            <text:p>67,641</text:p>
          </table:table-cell>
          <table:table-cell office:value-type="float" office:value="65386" table:style-name="ce31">
            <text:p>65,386</text:p>
          </table:table-cell>
          <table:table-cell office:value-type="float" office:value="61909" table:style-name="ce31">
            <text:p>61,909</text:p>
          </table:table-cell>
          <table:table-cell office:value-type="float" office:value="60941" table:style-name="ce31">
            <text:p>60,941</text:p>
          </table:table-cell>
          <table:table-cell office:value-type="float" office:value="56683" table:style-name="ce31">
            <text:p>56,683</text:p>
          </table:table-cell>
          <table:table-cell office:value-type="float" office:value="53293" table:style-name="ce31">
            <text:p>53,293</text:p>
          </table:table-cell>
          <table:table-cell office:value-type="float" office:value="50177" table:style-name="ce31">
            <text:p>50,177</text:p>
          </table:table-cell>
          <table:table-cell office:value-type="float" office:value="50719" table:style-name="ce31">
            <text:p>50,719</text:p>
          </table:table-cell>
          <table:table-cell office:value-type="float" office:value="49730" table:style-name="ce31">
            <text:p>49,730</text:p>
          </table:table-cell>
          <table:table-cell office:value-type="float" office:value="43579" table:style-name="ce31">
            <text:p>43,579</text:p>
          </table:table-cell>
          <table:table-cell office:value-type="float" office:value="39687" table:style-name="ce31">
            <text:p>39,687</text:p>
          </table:table-cell>
          <table:table-cell office:value-type="float" office:value="37959" table:style-name="ce31">
            <text:p>37,959</text:p>
          </table:table-cell>
          <table:table-cell office:value-type="float" office:value="37257" table:style-name="ce31">
            <text:p>37,257</text:p>
          </table:table-cell>
          <table:table-cell office:value-type="float" office:value="33595" table:style-name="ce31">
            <text:p>33,595</text:p>
          </table:table-cell>
          <table:table-cell office:value-type="float" office:value="33024" table:style-name="ce31">
            <text:p>33,024</text:p>
          </table:table-cell>
          <table:table-cell office:value-type="float" office:value="33068" table:style-name="ce31">
            <text:p>33,068</text:p>
          </table:table-cell>
          <table:table-cell office:value-type="float" office:value="31533" table:style-name="ce31">
            <text:p>31,533</text:p>
          </table:table-cell>
          <table:table-cell office:value-type="float" office:value="30648" table:style-name="ce31">
            <text:p>30,648</text:p>
          </table:table-cell>
          <table:table-cell office:value-type="float" office:value="28194" table:style-name="ce31">
            <text:p>28,194</text:p>
          </table:table-cell>
          <table:table-cell office:value-type="float" office:value="25861" table:style-name="ce31">
            <text:p>25,861</text:p>
          </table:table-cell>
          <table:table-cell office:value-type="float" office:value="23556" table:style-name="ce31">
            <text:p>23,556</text:p>
          </table:table-cell>
          <table:table-cell office:value-type="float" office:value="20825" table:style-name="ce31">
            <text:p>20,825</text:p>
          </table:table-cell>
          <table:table-cell office:value-type="float" office:value="19478" table:style-name="ce31">
            <text:p>19,478</text:p>
          </table:table-cell>
          <table:table-cell office:value-type="float" office:value="17458" table:style-name="ce31">
            <text:p>17,458</text:p>
          </table:table-cell>
          <table:table-cell office:value-type="float" office:value="16349" table:style-name="ce31">
            <text:p>16,349</text:p>
          </table:table-cell>
          <table:table-cell office:value-type="float" office:value="13333" table:style-name="ce31">
            <text:p>13,333</text:p>
          </table:table-cell>
          <table:table-cell office:value-type="float" office:value="11331" table:style-name="ce31">
            <text:p>11,331</text:p>
          </table:table-cell>
          <table:table-cell office:value-type="float" office:value="10907" table:style-name="ce31">
            <text:p>10,907</text:p>
          </table:table-cell>
          <table:table-cell office:value-type="float" office:value="9397" table:style-name="ce31">
            <text:p>9,397</text:p>
          </table:table-cell>
          <table:table-cell office:value-type="float" office:value="8134" table:style-name="ce31">
            <text:p>8,134</text:p>
          </table:table-cell>
          <table:table-cell office:value-type="float" office:value="6557" table:style-name="ce31">
            <text:p>6,557</text:p>
          </table:table-cell>
          <table:table-cell office:value-type="float" office:value="6295" table:style-name="ce31">
            <text:p>6,295</text:p>
          </table:table-cell>
          <table:table-cell office:value-type="float" office:value="4725" table:style-name="ce31">
            <text:p>4,725</text:p>
          </table:table-cell>
          <table:table-cell office:value-type="float" office:value="3500" table:style-name="ce31">
            <text:p>3,500</text:p>
          </table:table-cell>
          <table:table-cell office:value-type="float" office:value="3133" table:style-name="ce31">
            <text:p>3,133</text:p>
          </table:table-cell>
          <table:table-cell office:value-type="float" office:value="2400" table:style-name="ce31">
            <text:p>2,400</text:p>
          </table:table-cell>
          <table:table-cell office:value-type="float" office:value="1802" table:style-name="ce31">
            <text:p>1,802</text:p>
          </table:table-cell>
          <table:table-cell office:value-type="float" office:value="1576" table:style-name="ce31">
            <text:p>1,576</text:p>
          </table:table-cell>
          <table:table-cell office:value-type="float" office:value="4211" table:style-name="ce31">
            <text:p>4,21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一年<text:s/></text:p>
            <text:p>1982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8515754" table:style-name="ce27">
            <text:p>18,515,754</text:p>
          </table:table-cell>
          <table:table-cell office:value-type="float" office:value="364711" table:style-name="ce28">
            <text:p>364,711</text:p>
          </table:table-cell>
          <table:table-cell office:value-type="float" office:value="409024" table:style-name="ce28">
            <text:p>409,024</text:p>
          </table:table-cell>
          <table:table-cell office:value-type="float" office:value="407037" table:style-name="ce28">
            <text:p>407,037</text:p>
          </table:table-cell>
          <table:table-cell office:value-type="float" office:value="417591" table:style-name="ce28">
            <text:p>417,591</text:p>
          </table:table-cell>
          <table:table-cell office:value-type="float" office:value="407563" table:style-name="ce28">
            <text:p>407,563</text:p>
          </table:table-cell>
          <table:table-cell office:value-type="float" office:value="389520" table:style-name="ce28">
            <text:p>389,520</text:p>
          </table:table-cell>
          <table:table-cell office:value-type="float" office:value="421277" table:style-name="ce28">
            <text:p>421,277</text:p>
          </table:table-cell>
          <table:table-cell office:value-type="float" office:value="364816" table:style-name="ce28">
            <text:p>364,816</text:p>
          </table:table-cell>
          <table:table-cell office:value-type="float" office:value="359123" table:style-name="ce28">
            <text:p>359,123</text:p>
          </table:table-cell>
          <table:table-cell office:value-type="float" office:value="359580" table:style-name="ce28">
            <text:p>359,580</text:p>
          </table:table-cell>
          <table:table-cell office:value-type="float" office:value="359860" table:style-name="ce28">
            <text:p>359,860</text:p>
          </table:table-cell>
          <table:table-cell office:value-type="float" office:value="372007" table:style-name="ce28">
            <text:p>372,007</text:p>
          </table:table-cell>
          <table:table-cell office:value-type="float" office:value="382776" table:style-name="ce28">
            <text:p>382,776</text:p>
          </table:table-cell>
          <table:table-cell office:value-type="float" office:value="385362" table:style-name="ce28">
            <text:p>385,362</text:p>
          </table:table-cell>
          <table:table-cell office:value-type="float" office:value="385109" table:style-name="ce28">
            <text:p>385,109</text:p>
          </table:table-cell>
          <table:table-cell office:value-type="float" office:value="369376" table:style-name="ce28">
            <text:p>369,376</text:p>
          </table:table-cell>
          <table:table-cell office:value-type="float" office:value="397625" table:style-name="ce28">
            <text:p>397,625</text:p>
          </table:table-cell>
          <table:table-cell office:value-type="float" office:value="393133" table:style-name="ce28">
            <text:p>393,133</text:p>
          </table:table-cell>
          <table:table-cell office:value-type="float" office:value="401206" table:style-name="ce29">
            <text:p>401,206</text:p>
          </table:table-cell>
          <table:table-cell office:value-type="float" office:value="407754" table:style-name="ce29">
            <text:p>407,754</text:p>
          </table:table-cell>
          <table:table-cell office:value-type="float" office:value="403976" table:style-name="ce29">
            <text:p>403,976</text:p>
          </table:table-cell>
          <table:table-cell office:value-type="float" office:value="400217" table:style-name="ce28">
            <text:p>400,217</text:p>
          </table:table-cell>
          <table:table-cell office:value-type="float" office:value="397396" table:style-name="ce28">
            <text:p>397,396</text:p>
          </table:table-cell>
          <table:table-cell office:value-type="float" office:value="394613" table:style-name="ce28">
            <text:p>394,613</text:p>
          </table:table-cell>
          <table:table-cell office:value-type="float" office:value="383349" table:style-name="ce28">
            <text:p>383,349</text:p>
          </table:table-cell>
          <table:table-cell office:value-type="float" office:value="364415" table:style-name="ce28">
            <text:p>364,415</text:p>
          </table:table-cell>
          <table:table-cell office:value-type="float" office:value="378412" table:style-name="ce28">
            <text:p>378,412</text:p>
          </table:table-cell>
          <table:table-cell office:value-type="float" office:value="370161" table:style-name="ce28">
            <text:p>370,161</text:p>
          </table:table-cell>
          <table:table-cell office:value-type="float" office:value="351819" table:style-name="ce28">
            <text:p>351,819</text:p>
          </table:table-cell>
          <table:table-cell office:value-type="float" office:value="339275" table:style-name="ce28">
            <text:p>339,275</text:p>
          </table:table-cell>
          <table:table-cell office:value-type="float" office:value="333779" table:style-name="ce28">
            <text:p>333,779</text:p>
          </table:table-cell>
          <table:table-cell office:value-type="float" office:value="338638" table:style-name="ce28">
            <text:p>338,638</text:p>
          </table:table-cell>
          <table:table-cell office:value-type="float" office:value="286935" table:style-name="ce28">
            <text:p>286,935</text:p>
          </table:table-cell>
          <table:table-cell office:value-type="float" office:value="268026" table:style-name="ce28">
            <text:p>268,026</text:p>
          </table:table-cell>
          <table:table-cell office:value-type="float" office:value="236994" table:style-name="ce28">
            <text:p>236,994</text:p>
          </table:table-cell>
          <table:table-cell office:value-type="float" office:value="209256" table:style-name="ce28">
            <text:p>209,256</text:p>
          </table:table-cell>
          <table:table-cell office:value-type="float" office:value="172563" table:style-name="ce28">
            <text:p>172,563</text:p>
          </table:table-cell>
          <table:table-cell office:value-type="float" office:value="156414" table:style-name="ce28">
            <text:p>156,414</text:p>
          </table:table-cell>
          <table:table-cell office:value-type="float" office:value="182851" table:style-name="ce28">
            <text:p>182,851</text:p>
          </table:table-cell>
          <table:table-cell office:value-type="float" office:value="187247" table:style-name="ce28">
            <text:p>187,247</text:p>
          </table:table-cell>
          <table:table-cell office:value-type="float" office:value="185042" table:style-name="ce28">
            <text:p>185,042</text:p>
          </table:table-cell>
          <table:table-cell office:value-type="float" office:value="187964" table:style-name="ce28">
            <text:p>187,964</text:p>
          </table:table-cell>
          <table:table-cell office:value-type="float" office:value="188801" table:style-name="ce28">
            <text:p>188,801</text:p>
          </table:table-cell>
          <table:table-cell office:value-type="float" office:value="181383" table:style-name="ce28">
            <text:p>181,383</text:p>
          </table:table-cell>
          <table:table-cell office:value-type="float" office:value="172143" table:style-name="ce28">
            <text:p>172,143</text:p>
          </table:table-cell>
          <table:table-cell office:value-type="float" office:value="171150" table:style-name="ce28">
            <text:p>171,150</text:p>
          </table:table-cell>
          <table:table-cell office:value-type="float" office:value="164051" table:style-name="ce28">
            <text:p>164,051</text:p>
          </table:table-cell>
          <table:table-cell office:value-type="float" office:value="163956" table:style-name="ce28">
            <text:p>163,956</text:p>
          </table:table-cell>
          <table:table-cell office:value-type="float" office:value="160782" table:style-name="ce28">
            <text:p>160,782</text:p>
          </table:table-cell>
          <table:table-cell office:value-type="float" office:value="157508" table:style-name="ce28">
            <text:p>157,508</text:p>
          </table:table-cell>
          <table:table-cell office:value-type="float" office:value="159201" table:style-name="ce28">
            <text:p>159,201</text:p>
          </table:table-cell>
          <table:table-cell office:value-type="float" office:value="165381" table:style-name="ce28">
            <text:p>165,381</text:p>
          </table:table-cell>
          <table:table-cell office:value-type="float" office:value="168350" table:style-name="ce28">
            <text:p>168,350</text:p>
          </table:table-cell>
          <table:table-cell office:value-type="float" office:value="163432" table:style-name="ce28">
            <text:p>163,432</text:p>
          </table:table-cell>
          <table:table-cell office:value-type="float" office:value="160651" table:style-name="ce28">
            <text:p>160,651</text:p>
          </table:table-cell>
          <table:table-cell office:value-type="float" office:value="153622" table:style-name="ce28">
            <text:p>153,622</text:p>
          </table:table-cell>
          <table:table-cell office:value-type="float" office:value="150703" table:style-name="ce28">
            <text:p>150,703</text:p>
          </table:table-cell>
          <table:table-cell office:value-type="float" office:value="142700" table:style-name="ce28">
            <text:p>142,700</text:p>
          </table:table-cell>
          <table:table-cell office:value-type="float" office:value="129300" table:style-name="ce28">
            <text:p>129,300</text:p>
          </table:table-cell>
          <table:table-cell office:value-type="float" office:value="120182" table:style-name="ce28">
            <text:p>120,182</text:p>
          </table:table-cell>
          <table:table-cell office:value-type="float" office:value="120193" table:style-name="ce28">
            <text:p>120,193</text:p>
          </table:table-cell>
          <table:table-cell office:value-type="float" office:value="116986" table:style-name="ce28">
            <text:p>116,986</text:p>
          </table:table-cell>
          <table:table-cell office:value-type="float" office:value="101898" table:style-name="ce28">
            <text:p>101,898</text:p>
          </table:table-cell>
          <table:table-cell office:value-type="float" office:value="91632" table:style-name="ce28">
            <text:p>91,632</text:p>
          </table:table-cell>
          <table:table-cell office:value-type="float" office:value="85730" table:style-name="ce28">
            <text:p>85,730</text:p>
          </table:table-cell>
          <table:table-cell office:value-type="float" office:value="82563" table:style-name="ce28">
            <text:p>82,563</text:p>
          </table:table-cell>
          <table:table-cell office:value-type="float" office:value="73931" table:style-name="ce28">
            <text:p>73,931</text:p>
          </table:table-cell>
          <table:table-cell office:value-type="float" office:value="71413" table:style-name="ce28">
            <text:p>71,413</text:p>
          </table:table-cell>
          <table:table-cell office:value-type="float" office:value="70518" table:style-name="ce28">
            <text:p>70,518</text:p>
          </table:table-cell>
          <table:table-cell office:value-type="float" office:value="66372" table:style-name="ce28">
            <text:p>66,372</text:p>
          </table:table-cell>
          <table:table-cell office:value-type="float" office:value="67381" table:style-name="ce28">
            <text:p>67,381</text:p>
          </table:table-cell>
          <table:table-cell office:value-type="float" office:value="53908" table:style-name="ce28">
            <text:p>53,908</text:p>
          </table:table-cell>
          <table:table-cell office:value-type="float" office:value="48940" table:style-name="ce28">
            <text:p>48,940</text:p>
          </table:table-cell>
          <table:table-cell office:value-type="float" office:value="44411" table:style-name="ce28">
            <text:p>44,411</text:p>
          </table:table-cell>
          <table:table-cell office:value-type="float" office:value="37717" table:style-name="ce28">
            <text:p>37,717</text:p>
          </table:table-cell>
          <table:table-cell office:value-type="float" office:value="35307" table:style-name="ce28">
            <text:p>35,307</text:p>
          </table:table-cell>
          <table:table-cell office:value-type="float" office:value="30703" table:style-name="ce28">
            <text:p>30,703</text:p>
          </table:table-cell>
          <table:table-cell office:value-type="float" office:value="27985" table:style-name="ce28">
            <text:p>27,985</text:p>
          </table:table-cell>
          <table:table-cell office:value-type="float" office:value="22606" table:style-name="ce28">
            <text:p>22,606</text:p>
          </table:table-cell>
          <table:table-cell office:value-type="float" office:value="19140" table:style-name="ce28">
            <text:p>19,140</text:p>
          </table:table-cell>
          <table:table-cell office:value-type="float" office:value="17566" table:style-name="ce28">
            <text:p>17,566</text:p>
          </table:table-cell>
          <table:table-cell office:value-type="float" office:value="14407" table:style-name="ce28">
            <text:p>14,407</text:p>
          </table:table-cell>
          <table:table-cell office:value-type="float" office:value="12347" table:style-name="ce28">
            <text:p>12,347</text:p>
          </table:table-cell>
          <table:table-cell office:value-type="float" office:value="9602" table:style-name="ce28">
            <text:p>9,602</text:p>
          </table:table-cell>
          <table:table-cell office:value-type="float" office:value="8839" table:style-name="ce28">
            <text:p>8,839</text:p>
          </table:table-cell>
          <table:table-cell office:value-type="float" office:value="6359" table:style-name="ce28">
            <text:p>6,359</text:p>
          </table:table-cell>
          <table:table-cell office:value-type="float" office:value="4802" table:style-name="ce28">
            <text:p>4,802</text:p>
          </table:table-cell>
          <table:table-cell office:value-type="float" office:value="4004" table:style-name="ce28">
            <text:p>4,004</text:p>
          </table:table-cell>
          <table:table-cell office:value-type="float" office:value="3005" table:style-name="ce28">
            <text:p>3,005</text:p>
          </table:table-cell>
          <table:table-cell office:value-type="float" office:value="2268" table:style-name="ce28">
            <text:p>2,268</text:p>
          </table:table-cell>
          <table:table-cell office:value-type="float" office:value="6133" table:style-name="ce28">
            <text:p>6,133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9636285" table:style-name="ce30">
            <text:p>9,636,285</text:p>
          </table:table-cell>
          <table:table-cell office:value-type="float" office:value="188794" table:style-name="ce31">
            <text:p>188,794</text:p>
          </table:table-cell>
          <table:table-cell office:value-type="float" office:value="211036" table:style-name="ce31">
            <text:p>211,036</text:p>
          </table:table-cell>
          <table:table-cell office:value-type="float" office:value="209726" table:style-name="ce31">
            <text:p>209,726</text:p>
          </table:table-cell>
          <table:table-cell office:value-type="float" office:value="215305" table:style-name="ce31">
            <text:p>215,305</text:p>
          </table:table-cell>
          <table:table-cell office:value-type="float" office:value="210460" table:style-name="ce31">
            <text:p>210,460</text:p>
          </table:table-cell>
          <table:table-cell office:value-type="float" office:value="200414" table:style-name="ce31">
            <text:p>200,414</text:p>
          </table:table-cell>
          <table:table-cell office:value-type="float" office:value="217024" table:style-name="ce31">
            <text:p>217,024</text:p>
          </table:table-cell>
          <table:table-cell office:value-type="float" office:value="187532" table:style-name="ce31">
            <text:p>187,532</text:p>
          </table:table-cell>
          <table:table-cell office:value-type="float" office:value="184408" table:style-name="ce31">
            <text:p>184,408</text:p>
          </table:table-cell>
          <table:table-cell office:value-type="float" office:value="185033" table:style-name="ce31">
            <text:p>185,033</text:p>
          </table:table-cell>
          <table:table-cell office:value-type="float" office:value="184368" table:style-name="ce31">
            <text:p>184,368</text:p>
          </table:table-cell>
          <table:table-cell office:value-type="float" office:value="191163" table:style-name="ce31">
            <text:p>191,163</text:p>
          </table:table-cell>
          <table:table-cell office:value-type="float" office:value="196723" table:style-name="ce31">
            <text:p>196,723</text:p>
          </table:table-cell>
          <table:table-cell office:value-type="float" office:value="197950" table:style-name="ce31">
            <text:p>197,950</text:p>
          </table:table-cell>
          <table:table-cell office:value-type="float" office:value="198210" table:style-name="ce31">
            <text:p>198,210</text:p>
          </table:table-cell>
          <table:table-cell office:value-type="float" office:value="190237" table:style-name="ce31">
            <text:p>190,237</text:p>
          </table:table-cell>
          <table:table-cell office:value-type="float" office:value="203800" table:style-name="ce31">
            <text:p>203,800</text:p>
          </table:table-cell>
          <table:table-cell office:value-type="float" office:value="201312" table:style-name="ce31">
            <text:p>201,312</text:p>
          </table:table-cell>
          <table:table-cell office:value-type="float" office:value="206066" table:style-name="ce31">
            <text:p>206,066</text:p>
          </table:table-cell>
          <table:table-cell office:value-type="float" office:value="208534" table:style-name="ce31">
            <text:p>208,534</text:p>
          </table:table-cell>
          <table:table-cell office:value-type="float" office:value="207086" table:style-name="ce31">
            <text:p>207,086</text:p>
          </table:table-cell>
          <table:table-cell office:value-type="float" office:value="204849" table:style-name="ce31">
            <text:p>204,849</text:p>
          </table:table-cell>
          <table:table-cell office:value-type="float" office:value="204055" table:style-name="ce31">
            <text:p>204,055</text:p>
          </table:table-cell>
          <table:table-cell office:value-type="float" office:value="201468" table:style-name="ce31">
            <text:p>201,468</text:p>
          </table:table-cell>
          <table:table-cell office:value-type="float" office:value="195616" table:style-name="ce31">
            <text:p>195,616</text:p>
          </table:table-cell>
          <table:table-cell office:value-type="float" office:value="185713" table:style-name="ce31">
            <text:p>185,713</text:p>
          </table:table-cell>
          <table:table-cell office:value-type="float" office:value="193440" table:style-name="ce31">
            <text:p>193,440</text:p>
          </table:table-cell>
          <table:table-cell office:value-type="float" office:value="189389" table:style-name="ce31">
            <text:p>189,389</text:p>
          </table:table-cell>
          <table:table-cell office:value-type="float" office:value="179749" table:style-name="ce31">
            <text:p>179,749</text:p>
          </table:table-cell>
          <table:table-cell office:value-type="float" office:value="172889" table:style-name="ce31">
            <text:p>172,889</text:p>
          </table:table-cell>
          <table:table-cell office:value-type="float" office:value="170674" table:style-name="ce31">
            <text:p>170,674</text:p>
          </table:table-cell>
          <table:table-cell office:value-type="float" office:value="172777" table:style-name="ce31">
            <text:p>172,777</text:p>
          </table:table-cell>
          <table:table-cell office:value-type="float" office:value="147257" table:style-name="ce31">
            <text:p>147,257</text:p>
          </table:table-cell>
          <table:table-cell office:value-type="float" office:value="137850" table:style-name="ce31">
            <text:p>137,850</text:p>
          </table:table-cell>
          <table:table-cell office:value-type="float" office:value="121844" table:style-name="ce31">
            <text:p>121,844</text:p>
          </table:table-cell>
          <table:table-cell office:value-type="float" office:value="107444" table:style-name="ce31">
            <text:p>107,444</text:p>
          </table:table-cell>
          <table:table-cell office:value-type="float" office:value="88703" table:style-name="ce31">
            <text:p>88,703</text:p>
          </table:table-cell>
          <table:table-cell office:value-type="float" office:value="80197" table:style-name="ce31">
            <text:p>80,197</text:p>
          </table:table-cell>
          <table:table-cell office:value-type="float" office:value="94017" table:style-name="ce31">
            <text:p>94,017</text:p>
          </table:table-cell>
          <table:table-cell office:value-type="float" office:value="96201" table:style-name="ce31">
            <text:p>96,201</text:p>
          </table:table-cell>
          <table:table-cell office:value-type="float" office:value="94674" table:style-name="ce31">
            <text:p>94,674</text:p>
          </table:table-cell>
          <table:table-cell office:value-type="float" office:value="96282" table:style-name="ce31">
            <text:p>96,282</text:p>
          </table:table-cell>
          <table:table-cell office:value-type="float" office:value="95869" table:style-name="ce31">
            <text:p>95,869</text:p>
          </table:table-cell>
          <table:table-cell office:value-type="float" office:value="91651" table:style-name="ce31">
            <text:p>91,651</text:p>
          </table:table-cell>
          <table:table-cell office:value-type="float" office:value="87539" table:style-name="ce31">
            <text:p>87,539</text:p>
          </table:table-cell>
          <table:table-cell office:value-type="float" office:value="86780" table:style-name="ce31">
            <text:p>86,780</text:p>
          </table:table-cell>
          <table:table-cell office:value-type="float" office:value="83686" table:style-name="ce31">
            <text:p>83,686</text:p>
          </table:table-cell>
          <table:table-cell office:value-type="float" office:value="83631" table:style-name="ce31">
            <text:p>83,631</text:p>
          </table:table-cell>
          <table:table-cell office:value-type="float" office:value="83423" table:style-name="ce31">
            <text:p>83,423</text:p>
          </table:table-cell>
          <table:table-cell office:value-type="float" office:value="83809" table:style-name="ce31">
            <text:p>83,809</text:p>
          </table:table-cell>
          <table:table-cell office:value-type="float" office:value="87257" table:style-name="ce31">
            <text:p>87,257</text:p>
          </table:table-cell>
          <table:table-cell office:value-type="float" office:value="93323" table:style-name="ce31">
            <text:p>93,323</text:p>
          </table:table-cell>
          <table:table-cell office:value-type="float" office:value="98226" table:style-name="ce31">
            <text:p>98,226</text:p>
          </table:table-cell>
          <table:table-cell office:value-type="float" office:value="96408" table:style-name="ce31">
            <text:p>96,408</text:p>
          </table:table-cell>
          <table:table-cell office:value-type="float" office:value="95764" table:style-name="ce31">
            <text:p>95,764</text:p>
          </table:table-cell>
          <table:table-cell office:value-type="float" office:value="92302" table:style-name="ce31">
            <text:p>92,302</text:p>
          </table:table-cell>
          <table:table-cell office:value-type="float" office:value="90198" table:style-name="ce31">
            <text:p>90,198</text:p>
          </table:table-cell>
          <table:table-cell office:value-type="float" office:value="86497" table:style-name="ce31">
            <text:p>86,497</text:p>
          </table:table-cell>
          <table:table-cell office:value-type="float" office:value="76470" table:style-name="ce31">
            <text:p>76,470</text:p>
          </table:table-cell>
          <table:table-cell office:value-type="float" office:value="70491" table:style-name="ce31">
            <text:p>70,491</text:p>
          </table:table-cell>
          <table:table-cell office:value-type="float" office:value="70039" table:style-name="ce31">
            <text:p>70,039</text:p>
          </table:table-cell>
          <table:table-cell office:value-type="float" office:value="67755" table:style-name="ce31">
            <text:p>67,755</text:p>
          </table:table-cell>
          <table:table-cell office:value-type="float" office:value="58798" table:style-name="ce31">
            <text:p>58,798</text:p>
          </table:table-cell>
          <table:table-cell office:value-type="float" office:value="52473" table:style-name="ce31">
            <text:p>52,473</text:p>
          </table:table-cell>
          <table:table-cell office:value-type="float" office:value="48431" table:style-name="ce31">
            <text:p>48,431</text:p>
          </table:table-cell>
          <table:table-cell office:value-type="float" office:value="45893" table:style-name="ce31">
            <text:p>45,893</text:p>
          </table:table-cell>
          <table:table-cell office:value-type="float" office:value="41016" table:style-name="ce31">
            <text:p>41,016</text:p>
          </table:table-cell>
          <table:table-cell office:value-type="float" office:value="39013" table:style-name="ce31">
            <text:p>39,013</text:p>
          </table:table-cell>
          <table:table-cell office:value-type="float" office:value="38368" table:style-name="ce31">
            <text:p>38,368</text:p>
          </table:table-cell>
          <table:table-cell office:value-type="float" office:value="35803" table:style-name="ce31">
            <text:p>35,803</text:p>
          </table:table-cell>
          <table:table-cell office:value-type="float" office:value="37651" table:style-name="ce31">
            <text:p>37,651</text:p>
          </table:table-cell>
          <table:table-cell office:value-type="float" office:value="26717" table:style-name="ce31">
            <text:p>26,717</text:p>
          </table:table-cell>
          <table:table-cell office:value-type="float" office:value="24007" table:style-name="ce31">
            <text:p>24,007</text:p>
          </table:table-cell>
          <table:table-cell office:value-type="float" office:value="21970" table:style-name="ce31">
            <text:p>21,970</text:p>
          </table:table-cell>
          <table:table-cell office:value-type="float" office:value="17993" table:style-name="ce31">
            <text:p>17,993</text:p>
          </table:table-cell>
          <table:table-cell office:value-type="float" office:value="16741" table:style-name="ce31">
            <text:p>16,741</text:p>
          </table:table-cell>
          <table:table-cell office:value-type="float" office:value="14267" table:style-name="ce31">
            <text:p>14,267</text:p>
          </table:table-cell>
          <table:table-cell office:value-type="float" office:value="12609" table:style-name="ce31">
            <text:p>12,609</text:p>
          </table:table-cell>
          <table:table-cell office:value-type="float" office:value="10195" table:style-name="ce31">
            <text:p>10,195</text:p>
          </table:table-cell>
          <table:table-cell office:value-type="float" office:value="8638" table:style-name="ce31">
            <text:p>8,638</text:p>
          </table:table-cell>
          <table:table-cell office:value-type="float" office:value="7514" table:style-name="ce31">
            <text:p>7,514</text:p>
          </table:table-cell>
          <table:table-cell office:value-type="float" office:value="5873" table:style-name="ce31">
            <text:p>5,873</text:p>
          </table:table-cell>
          <table:table-cell office:value-type="float" office:value="4981" table:style-name="ce31">
            <text:p>4,981</text:p>
          </table:table-cell>
          <table:table-cell office:value-type="float" office:value="3752" table:style-name="ce31">
            <text:p>3,752</text:p>
          </table:table-cell>
          <table:table-cell office:value-type="float" office:value="3293" table:style-name="ce31">
            <text:p>3,293</text:p>
          </table:table-cell>
          <table:table-cell office:value-type="float" office:value="2280" table:style-name="ce31">
            <text:p>2,280</text:p>
          </table:table-cell>
          <table:table-cell office:value-type="float" office:value="1764" table:style-name="ce31">
            <text:p>1,764</text:p>
          </table:table-cell>
          <table:table-cell office:value-type="float" office:value="1389" table:style-name="ce31">
            <text:p>1,389</text:p>
          </table:table-cell>
          <table:table-cell office:value-type="float" office:value="1002" table:style-name="ce31">
            <text:p>1,002</text:p>
          </table:table-cell>
          <table:table-cell office:value-type="float" office:value="738" table:style-name="ce31">
            <text:p>738</text:p>
          </table:table-cell>
          <table:table-cell office:value-type="float" office:value="1729" table:style-name="ce31">
            <text:p>1,729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8879469" table:style-name="ce30">
            <text:p>8,879,469</text:p>
          </table:table-cell>
          <table:table-cell office:value-type="float" office:value="175917" table:style-name="ce31">
            <text:p>175,917</text:p>
          </table:table-cell>
          <table:table-cell office:value-type="float" office:value="197988" table:style-name="ce31">
            <text:p>197,988</text:p>
          </table:table-cell>
          <table:table-cell office:value-type="float" office:value="197311" table:style-name="ce31">
            <text:p>197,311</text:p>
          </table:table-cell>
          <table:table-cell office:value-type="float" office:value="202286" table:style-name="ce31">
            <text:p>202,286</text:p>
          </table:table-cell>
          <table:table-cell office:value-type="float" office:value="197103" table:style-name="ce31">
            <text:p>197,103</text:p>
          </table:table-cell>
          <table:table-cell office:value-type="float" office:value="189106" table:style-name="ce31">
            <text:p>189,106</text:p>
          </table:table-cell>
          <table:table-cell office:value-type="float" office:value="204253" table:style-name="ce31">
            <text:p>204,253</text:p>
          </table:table-cell>
          <table:table-cell office:value-type="float" office:value="177284" table:style-name="ce31">
            <text:p>177,284</text:p>
          </table:table-cell>
          <table:table-cell office:value-type="float" office:value="174715" table:style-name="ce31">
            <text:p>174,715</text:p>
          </table:table-cell>
          <table:table-cell office:value-type="float" office:value="174547" table:style-name="ce31">
            <text:p>174,547</text:p>
          </table:table-cell>
          <table:table-cell office:value-type="float" office:value="175492" table:style-name="ce31">
            <text:p>175,492</text:p>
          </table:table-cell>
          <table:table-cell office:value-type="float" office:value="180844" table:style-name="ce31">
            <text:p>180,844</text:p>
          </table:table-cell>
          <table:table-cell office:value-type="float" office:value="186053" table:style-name="ce31">
            <text:p>186,053</text:p>
          </table:table-cell>
          <table:table-cell office:value-type="float" office:value="187412" table:style-name="ce31">
            <text:p>187,412</text:p>
          </table:table-cell>
          <table:table-cell office:value-type="float" office:value="186899" table:style-name="ce31">
            <text:p>186,899</text:p>
          </table:table-cell>
          <table:table-cell office:value-type="float" office:value="179139" table:style-name="ce31">
            <text:p>179,139</text:p>
          </table:table-cell>
          <table:table-cell office:value-type="float" office:value="193825" table:style-name="ce31">
            <text:p>193,825</text:p>
          </table:table-cell>
          <table:table-cell office:value-type="float" office:value="191821" table:style-name="ce31">
            <text:p>191,821</text:p>
          </table:table-cell>
          <table:table-cell office:value-type="float" office:value="195140" table:style-name="ce31">
            <text:p>195,140</text:p>
          </table:table-cell>
          <table:table-cell office:value-type="float" office:value="199220" table:style-name="ce31">
            <text:p>199,220</text:p>
          </table:table-cell>
          <table:table-cell office:value-type="float" office:value="196890" table:style-name="ce31">
            <text:p>196,890</text:p>
          </table:table-cell>
          <table:table-cell office:value-type="float" office:value="195368" table:style-name="ce31">
            <text:p>195,368</text:p>
          </table:table-cell>
          <table:table-cell office:value-type="float" office:value="193341" table:style-name="ce31">
            <text:p>193,341</text:p>
          </table:table-cell>
          <table:table-cell office:value-type="float" office:value="193145" table:style-name="ce31">
            <text:p>193,145</text:p>
          </table:table-cell>
          <table:table-cell office:value-type="float" office:value="187733" table:style-name="ce31">
            <text:p>187,733</text:p>
          </table:table-cell>
          <table:table-cell office:value-type="float" office:value="178702" table:style-name="ce31">
            <text:p>178,702</text:p>
          </table:table-cell>
          <table:table-cell office:value-type="float" office:value="184972" table:style-name="ce31">
            <text:p>184,972</text:p>
          </table:table-cell>
          <table:table-cell office:value-type="float" office:value="180772" table:style-name="ce31">
            <text:p>180,772</text:p>
          </table:table-cell>
          <table:table-cell office:value-type="float" office:value="172070" table:style-name="ce31">
            <text:p>172,070</text:p>
          </table:table-cell>
          <table:table-cell office:value-type="float" office:value="166386" table:style-name="ce31">
            <text:p>166,386</text:p>
          </table:table-cell>
          <table:table-cell office:value-type="float" office:value="163105" table:style-name="ce31">
            <text:p>163,105</text:p>
          </table:table-cell>
          <table:table-cell office:value-type="float" office:value="165861" table:style-name="ce31">
            <text:p>165,861</text:p>
          </table:table-cell>
          <table:table-cell office:value-type="float" office:value="139678" table:style-name="ce31">
            <text:p>139,678</text:p>
          </table:table-cell>
          <table:table-cell office:value-type="float" office:value="130176" table:style-name="ce31">
            <text:p>130,176</text:p>
          </table:table-cell>
          <table:table-cell office:value-type="float" office:value="115150" table:style-name="ce31">
            <text:p>115,150</text:p>
          </table:table-cell>
          <table:table-cell office:value-type="float" office:value="101812" table:style-name="ce31">
            <text:p>101,812</text:p>
          </table:table-cell>
          <table:table-cell office:value-type="float" office:value="83860" table:style-name="ce31">
            <text:p>83,860</text:p>
          </table:table-cell>
          <table:table-cell office:value-type="float" office:value="76217" table:style-name="ce31">
            <text:p>76,217</text:p>
          </table:table-cell>
          <table:table-cell office:value-type="float" office:value="88834" table:style-name="ce31">
            <text:p>88,834</text:p>
          </table:table-cell>
          <table:table-cell office:value-type="float" office:value="91046" table:style-name="ce31">
            <text:p>91,046</text:p>
          </table:table-cell>
          <table:table-cell office:value-type="float" office:value="90368" table:style-name="ce31">
            <text:p>90,368</text:p>
          </table:table-cell>
          <table:table-cell office:value-type="float" office:value="91682" table:style-name="ce31">
            <text:p>91,682</text:p>
          </table:table-cell>
          <table:table-cell office:value-type="float" office:value="92932" table:style-name="ce31">
            <text:p>92,932</text:p>
          </table:table-cell>
          <table:table-cell office:value-type="float" office:value="89732" table:style-name="ce31">
            <text:p>89,732</text:p>
          </table:table-cell>
          <table:table-cell office:value-type="float" office:value="84604" table:style-name="ce31">
            <text:p>84,604</text:p>
          </table:table-cell>
          <table:table-cell office:value-type="float" office:value="84370" table:style-name="ce31">
            <text:p>84,370</text:p>
          </table:table-cell>
          <table:table-cell office:value-type="float" office:value="80365" table:style-name="ce31">
            <text:p>80,365</text:p>
          </table:table-cell>
          <table:table-cell office:value-type="float" office:value="80325" table:style-name="ce31">
            <text:p>80,325</text:p>
          </table:table-cell>
          <table:table-cell office:value-type="float" office:value="77359" table:style-name="ce31">
            <text:p>77,359</text:p>
          </table:table-cell>
          <table:table-cell office:value-type="float" office:value="73699" table:style-name="ce31">
            <text:p>73,699</text:p>
          </table:table-cell>
          <table:table-cell office:value-type="float" office:value="71944" table:style-name="ce31">
            <text:p>71,944</text:p>
          </table:table-cell>
          <table:table-cell office:value-type="float" office:value="72058" table:style-name="ce31">
            <text:p>72,058</text:p>
          </table:table-cell>
          <table:table-cell office:value-type="float" office:value="70124" table:style-name="ce31">
            <text:p>70,124</text:p>
          </table:table-cell>
          <table:table-cell office:value-type="float" office:value="67024" table:style-name="ce31">
            <text:p>67,024</text:p>
          </table:table-cell>
          <table:table-cell office:value-type="float" office:value="64887" table:style-name="ce31">
            <text:p>64,887</text:p>
          </table:table-cell>
          <table:table-cell office:value-type="float" office:value="61320" table:style-name="ce31">
            <text:p>61,320</text:p>
          </table:table-cell>
          <table:table-cell office:value-type="float" office:value="60505" table:style-name="ce31">
            <text:p>60,505</text:p>
          </table:table-cell>
          <table:table-cell office:value-type="float" office:value="56203" table:style-name="ce31">
            <text:p>56,203</text:p>
          </table:table-cell>
          <table:table-cell office:value-type="float" office:value="52830" table:style-name="ce31">
            <text:p>52,830</text:p>
          </table:table-cell>
          <table:table-cell office:value-type="float" office:value="49691" table:style-name="ce31">
            <text:p>49,691</text:p>
          </table:table-cell>
          <table:table-cell office:value-type="float" office:value="50154" table:style-name="ce31">
            <text:p>50,154</text:p>
          </table:table-cell>
          <table:table-cell office:value-type="float" office:value="49231" table:style-name="ce31">
            <text:p>49,231</text:p>
          </table:table-cell>
          <table:table-cell office:value-type="float" office:value="43100" table:style-name="ce31">
            <text:p>43,100</text:p>
          </table:table-cell>
          <table:table-cell office:value-type="float" office:value="39159" table:style-name="ce31">
            <text:p>39,159</text:p>
          </table:table-cell>
          <table:table-cell office:value-type="float" office:value="37299" table:style-name="ce31">
            <text:p>37,299</text:p>
          </table:table-cell>
          <table:table-cell office:value-type="float" office:value="36670" table:style-name="ce31">
            <text:p>36,670</text:p>
          </table:table-cell>
          <table:table-cell office:value-type="float" office:value="32915" table:style-name="ce31">
            <text:p>32,915</text:p>
          </table:table-cell>
          <table:table-cell office:value-type="float" office:value="32400" table:style-name="ce31">
            <text:p>32,400</text:p>
          </table:table-cell>
          <table:table-cell office:value-type="float" office:value="32150" table:style-name="ce31">
            <text:p>32,150</text:p>
          </table:table-cell>
          <table:table-cell office:value-type="float" office:value="30569" table:style-name="ce31">
            <text:p>30,569</text:p>
          </table:table-cell>
          <table:table-cell office:value-type="float" office:value="29730" table:style-name="ce31">
            <text:p>29,730</text:p>
          </table:table-cell>
          <table:table-cell office:value-type="float" office:value="27191" table:style-name="ce31">
            <text:p>27,191</text:p>
          </table:table-cell>
          <table:table-cell office:value-type="float" office:value="24933" table:style-name="ce31">
            <text:p>24,933</text:p>
          </table:table-cell>
          <table:table-cell office:value-type="float" office:value="22441" table:style-name="ce31">
            <text:p>22,441</text:p>
          </table:table-cell>
          <table:table-cell office:value-type="float" office:value="19724" table:style-name="ce31">
            <text:p>19,724</text:p>
          </table:table-cell>
          <table:table-cell office:value-type="float" office:value="18566" table:style-name="ce31">
            <text:p>18,566</text:p>
          </table:table-cell>
          <table:table-cell office:value-type="float" office:value="16436" table:style-name="ce31">
            <text:p>16,436</text:p>
          </table:table-cell>
          <table:table-cell office:value-type="float" office:value="15376" table:style-name="ce31">
            <text:p>15,376</text:p>
          </table:table-cell>
          <table:table-cell office:value-type="float" office:value="12411" table:style-name="ce31">
            <text:p>12,411</text:p>
          </table:table-cell>
          <table:table-cell office:value-type="float" office:value="10502" table:style-name="ce31">
            <text:p>10,502</text:p>
          </table:table-cell>
          <table:table-cell office:value-type="float" office:value="10052" table:style-name="ce31">
            <text:p>10,052</text:p>
          </table:table-cell>
          <table:table-cell office:value-type="float" office:value="8534" table:style-name="ce31">
            <text:p>8,534</text:p>
          </table:table-cell>
          <table:table-cell office:value-type="float" office:value="7366" table:style-name="ce31">
            <text:p>7,366</text:p>
          </table:table-cell>
          <table:table-cell office:value-type="float" office:value="5850" table:style-name="ce31">
            <text:p>5,850</text:p>
          </table:table-cell>
          <table:table-cell office:value-type="float" office:value="5546" table:style-name="ce31">
            <text:p>5,546</text:p>
          </table:table-cell>
          <table:table-cell office:value-type="float" office:value="4079" table:style-name="ce31">
            <text:p>4,079</text:p>
          </table:table-cell>
          <table:table-cell office:value-type="float" office:value="3038" table:style-name="ce31">
            <text:p>3,038</text:p>
          </table:table-cell>
          <table:table-cell office:value-type="float" office:value="2615" table:style-name="ce31">
            <text:p>2,615</text:p>
          </table:table-cell>
          <table:table-cell office:value-type="float" office:value="2003" table:style-name="ce31">
            <text:p>2,003</text:p>
          </table:table-cell>
          <table:table-cell office:value-type="float" office:value="1530" table:style-name="ce31">
            <text:p>1,530</text:p>
          </table:table-cell>
          <table:table-cell office:value-type="float" office:value="4404" table:style-name="ce31">
            <text:p>4,404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二年</text:p>
            <text:p>1983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8790538" table:style-name="ce27">
            <text:p>18,790,538</text:p>
          </table:table-cell>
          <table:table-cell office:value-type="float" office:value="355718" table:style-name="ce28">
            <text:p>355,718</text:p>
          </table:table-cell>
          <table:table-cell office:value-type="float" office:value="396984" table:style-name="ce28">
            <text:p>396,984</text:p>
          </table:table-cell>
          <table:table-cell office:value-type="float" office:value="410692" table:style-name="ce28">
            <text:p>410,692</text:p>
          </table:table-cell>
          <table:table-cell office:value-type="float" office:value="407496" table:style-name="ce28">
            <text:p>407,496</text:p>
          </table:table-cell>
          <table:table-cell office:value-type="float" office:value="417787" table:style-name="ce28">
            <text:p>417,787</text:p>
          </table:table-cell>
          <table:table-cell office:value-type="float" office:value="406885" table:style-name="ce28">
            <text:p>406,885</text:p>
          </table:table-cell>
          <table:table-cell office:value-type="float" office:value="388688" table:style-name="ce28">
            <text:p>388,688</text:p>
          </table:table-cell>
          <table:table-cell office:value-type="float" office:value="421440" table:style-name="ce28">
            <text:p>421,440</text:p>
          </table:table-cell>
          <table:table-cell office:value-type="float" office:value="365111" table:style-name="ce28">
            <text:p>365,111</text:p>
          </table:table-cell>
          <table:table-cell office:value-type="float" office:value="360112" table:style-name="ce28">
            <text:p>360,112</text:p>
          </table:table-cell>
          <table:table-cell office:value-type="float" office:value="359704" table:style-name="ce28">
            <text:p>359,704</text:p>
          </table:table-cell>
          <table:table-cell office:value-type="float" office:value="359930" table:style-name="ce28">
            <text:p>359,930</text:p>
          </table:table-cell>
          <table:table-cell office:value-type="float" office:value="371973" table:style-name="ce28">
            <text:p>371,973</text:p>
          </table:table-cell>
          <table:table-cell office:value-type="float" office:value="382298" table:style-name="ce28">
            <text:p>382,298</text:p>
          </table:table-cell>
          <table:table-cell office:value-type="float" office:value="385096" table:style-name="ce28">
            <text:p>385,096</text:p>
          </table:table-cell>
          <table:table-cell office:value-type="float" office:value="384964" table:style-name="ce28">
            <text:p>384,964</text:p>
          </table:table-cell>
          <table:table-cell office:value-type="float" office:value="368565" table:style-name="ce28">
            <text:p>368,565</text:p>
          </table:table-cell>
          <table:table-cell office:value-type="float" office:value="396645" table:style-name="ce28">
            <text:p>396,645</text:p>
          </table:table-cell>
          <table:table-cell office:value-type="float" office:value="392793" table:style-name="ce29">
            <text:p>392,793</text:p>
          </table:table-cell>
          <table:table-cell office:value-type="float" office:value="400352" table:style-name="ce29">
            <text:p>400,352</text:p>
          </table:table-cell>
          <table:table-cell office:value-type="float" office:value="407130" table:style-name="ce29">
            <text:p>407,130</text:p>
          </table:table-cell>
          <table:table-cell office:value-type="float" office:value="402843" table:style-name="ce28">
            <text:p>402,843</text:p>
          </table:table-cell>
          <table:table-cell office:value-type="float" office:value="399530" table:style-name="ce28">
            <text:p>399,530</text:p>
          </table:table-cell>
          <table:table-cell office:value-type="float" office:value="395545" table:style-name="ce28">
            <text:p>395,545</text:p>
          </table:table-cell>
          <table:table-cell office:value-type="float" office:value="393127" table:style-name="ce28">
            <text:p>393,127</text:p>
          </table:table-cell>
          <table:table-cell office:value-type="float" office:value="381433" table:style-name="ce28">
            <text:p>381,433</text:p>
          </table:table-cell>
          <table:table-cell office:value-type="float" office:value="362570" table:style-name="ce28">
            <text:p>362,570</text:p>
          </table:table-cell>
          <table:table-cell office:value-type="float" office:value="375610" table:style-name="ce28">
            <text:p>375,610</text:p>
          </table:table-cell>
          <table:table-cell office:value-type="float" office:value="368448" table:style-name="ce28">
            <text:p>368,448</text:p>
          </table:table-cell>
          <table:table-cell office:value-type="float" office:value="349871" table:style-name="ce28">
            <text:p>349,871</text:p>
          </table:table-cell>
          <table:table-cell office:value-type="float" office:value="337591" table:style-name="ce28">
            <text:p>337,591</text:p>
          </table:table-cell>
          <table:table-cell office:value-type="float" office:value="331682" table:style-name="ce28">
            <text:p>331,682</text:p>
          </table:table-cell>
          <table:table-cell office:value-type="float" office:value="336780" table:style-name="ce28">
            <text:p>336,780</text:p>
          </table:table-cell>
          <table:table-cell office:value-type="float" office:value="285838" table:style-name="ce28">
            <text:p>285,838</text:p>
          </table:table-cell>
          <table:table-cell office:value-type="float" office:value="267082" table:style-name="ce28">
            <text:p>267,082</text:p>
          </table:table-cell>
          <table:table-cell office:value-type="float" office:value="235383" table:style-name="ce28">
            <text:p>235,383</text:p>
          </table:table-cell>
          <table:table-cell office:value-type="float" office:value="208092" table:style-name="ce28">
            <text:p>208,092</text:p>
          </table:table-cell>
          <table:table-cell office:value-type="float" office:value="172041" table:style-name="ce28">
            <text:p>172,041</text:p>
          </table:table-cell>
          <table:table-cell office:value-type="float" office:value="156177" table:style-name="ce28">
            <text:p>156,177</text:p>
          </table:table-cell>
          <table:table-cell office:value-type="float" office:value="182294" table:style-name="ce28">
            <text:p>182,294</text:p>
          </table:table-cell>
          <table:table-cell office:value-type="float" office:value="186454" table:style-name="ce28">
            <text:p>186,454</text:p>
          </table:table-cell>
          <table:table-cell office:value-type="float" office:value="184173" table:style-name="ce28">
            <text:p>184,173</text:p>
          </table:table-cell>
          <table:table-cell office:value-type="float" office:value="187082" table:style-name="ce28">
            <text:p>187,082</text:p>
          </table:table-cell>
          <table:table-cell office:value-type="float" office:value="188180" table:style-name="ce28">
            <text:p>188,180</text:p>
          </table:table-cell>
          <table:table-cell office:value-type="float" office:value="180266" table:style-name="ce28">
            <text:p>180,266</text:p>
          </table:table-cell>
          <table:table-cell office:value-type="float" office:value="171055" table:style-name="ce28">
            <text:p>171,055</text:p>
          </table:table-cell>
          <table:table-cell office:value-type="float" office:value="170282" table:style-name="ce28">
            <text:p>170,282</text:p>
          </table:table-cell>
          <table:table-cell office:value-type="float" office:value="162558" table:style-name="ce28">
            <text:p>162,558</text:p>
          </table:table-cell>
          <table:table-cell office:value-type="float" office:value="162583" table:style-name="ce28">
            <text:p>162,583</text:p>
          </table:table-cell>
          <table:table-cell office:value-type="float" office:value="159377" table:style-name="ce28">
            <text:p>159,377</text:p>
          </table:table-cell>
          <table:table-cell office:value-type="float" office:value="156311" table:style-name="ce28">
            <text:p>156,311</text:p>
          </table:table-cell>
          <table:table-cell office:value-type="float" office:value="157702" table:style-name="ce28">
            <text:p>157,702</text:p>
          </table:table-cell>
          <table:table-cell office:value-type="float" office:value="164469" table:style-name="ce28">
            <text:p>164,469</text:p>
          </table:table-cell>
          <table:table-cell office:value-type="float" office:value="166577" table:style-name="ce28">
            <text:p>166,577</text:p>
          </table:table-cell>
          <table:table-cell office:value-type="float" office:value="162072" table:style-name="ce28">
            <text:p>162,072</text:p>
          </table:table-cell>
          <table:table-cell office:value-type="float" office:value="159032" table:style-name="ce28">
            <text:p>159,032</text:p>
          </table:table-cell>
          <table:table-cell office:value-type="float" office:value="152110" table:style-name="ce28">
            <text:p>152,110</text:p>
          </table:table-cell>
          <table:table-cell office:value-type="float" office:value="149108" table:style-name="ce28">
            <text:p>149,108</text:p>
          </table:table-cell>
          <table:table-cell office:value-type="float" office:value="140838" table:style-name="ce28">
            <text:p>140,838</text:p>
          </table:table-cell>
          <table:table-cell office:value-type="float" office:value="127722" table:style-name="ce28">
            <text:p>127,722</text:p>
          </table:table-cell>
          <table:table-cell office:value-type="float" office:value="118252" table:style-name="ce28">
            <text:p>118,252</text:p>
          </table:table-cell>
          <table:table-cell office:value-type="float" office:value="117914" table:style-name="ce28">
            <text:p>117,914</text:p>
          </table:table-cell>
          <table:table-cell office:value-type="float" office:value="114910" table:style-name="ce28">
            <text:p>114,910</text:p>
          </table:table-cell>
          <table:table-cell office:value-type="float" office:value="100091" table:style-name="ce28">
            <text:p>100,091</text:p>
          </table:table-cell>
          <table:table-cell office:value-type="float" office:value="89767" table:style-name="ce28">
            <text:p>89,767</text:p>
          </table:table-cell>
          <table:table-cell office:value-type="float" office:value="83913" table:style-name="ce28">
            <text:p>83,913</text:p>
          </table:table-cell>
          <table:table-cell office:value-type="float" office:value="80440" table:style-name="ce28">
            <text:p>80,440</text:p>
          </table:table-cell>
          <table:table-cell office:value-type="float" office:value="71839" table:style-name="ce28">
            <text:p>71,839</text:p>
          </table:table-cell>
          <table:table-cell office:value-type="float" office:value="69018" table:style-name="ce28">
            <text:p>69,018</text:p>
          </table:table-cell>
          <table:table-cell office:value-type="float" office:value="68284" table:style-name="ce28">
            <text:p>68,284</text:p>
          </table:table-cell>
          <table:table-cell office:value-type="float" office:value="64123" table:style-name="ce28">
            <text:p>64,123</text:p>
          </table:table-cell>
          <table:table-cell office:value-type="float" office:value="64794" table:style-name="ce28">
            <text:p>64,794</text:p>
          </table:table-cell>
          <table:table-cell office:value-type="float" office:value="51626" table:style-name="ce28">
            <text:p>51,626</text:p>
          </table:table-cell>
          <table:table-cell office:value-type="float" office:value="46548" table:style-name="ce28">
            <text:p>46,548</text:p>
          </table:table-cell>
          <table:table-cell office:value-type="float" office:value="42058" table:style-name="ce28">
            <text:p>42,058</text:p>
          </table:table-cell>
          <table:table-cell office:value-type="float" office:value="35449" table:style-name="ce28">
            <text:p>35,449</text:p>
          </table:table-cell>
          <table:table-cell office:value-type="float" office:value="32668" table:style-name="ce28">
            <text:p>32,668</text:p>
          </table:table-cell>
          <table:table-cell office:value-type="float" office:value="28503" table:style-name="ce28">
            <text:p>28,503</text:p>
          </table:table-cell>
          <table:table-cell office:value-type="float" office:value="25571" table:style-name="ce28">
            <text:p>25,571</text:p>
          </table:table-cell>
          <table:table-cell office:value-type="float" office:value="20602" table:style-name="ce28">
            <text:p>20,602</text:p>
          </table:table-cell>
          <table:table-cell office:value-type="float" office:value="17455" table:style-name="ce28">
            <text:p>17,455</text:p>
          </table:table-cell>
          <table:table-cell office:value-type="float" office:value="15677" table:style-name="ce28">
            <text:p>15,677</text:p>
          </table:table-cell>
          <table:table-cell office:value-type="float" office:value="12752" table:style-name="ce28">
            <text:p>12,752</text:p>
          </table:table-cell>
          <table:table-cell office:value-type="float" office:value="10693" table:style-name="ce28">
            <text:p>10,693</text:p>
          </table:table-cell>
          <table:table-cell office:value-type="float" office:value="8408" table:style-name="ce28">
            <text:p>8,408</text:p>
          </table:table-cell>
          <table:table-cell office:value-type="float" office:value="7545" table:style-name="ce28">
            <text:p>7,545</text:p>
          </table:table-cell>
          <table:table-cell office:value-type="float" office:value="5316" table:style-name="ce28">
            <text:p>5,316</text:p>
          </table:table-cell>
          <table:table-cell office:value-type="float" office:value="3939" table:style-name="ce28">
            <text:p>3,939</text:p>
          </table:table-cell>
          <table:table-cell office:value-type="float" office:value="3335" table:style-name="ce28">
            <text:p>3,335</text:p>
          </table:table-cell>
          <table:table-cell office:value-type="float" office:value="2453" table:style-name="ce28">
            <text:p>2,453</text:p>
          </table:table-cell>
          <table:table-cell office:value-type="float" office:value="6344" table:style-name="ce28">
            <text:p>6,344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9769572" table:style-name="ce30">
            <text:p>9,769,572</text:p>
          </table:table-cell>
          <table:table-cell office:value-type="float" office:value="183646" table:style-name="ce31">
            <text:p>183,646</text:p>
          </table:table-cell>
          <table:table-cell office:value-type="float" office:value="204972" table:style-name="ce31">
            <text:p>204,972</text:p>
          </table:table-cell>
          <table:table-cell office:value-type="float" office:value="211679" table:style-name="ce31">
            <text:p>211,679</text:p>
          </table:table-cell>
          <table:table-cell office:value-type="float" office:value="209669" table:style-name="ce31">
            <text:p>209,669</text:p>
          </table:table-cell>
          <table:table-cell office:value-type="float" office:value="215346" table:style-name="ce31">
            <text:p>215,346</text:p>
          </table:table-cell>
          <table:table-cell office:value-type="float" office:value="210078" table:style-name="ce31">
            <text:p>210,078</text:p>
          </table:table-cell>
          <table:table-cell office:value-type="float" office:value="199811" table:style-name="ce31">
            <text:p>199,811</text:p>
          </table:table-cell>
          <table:table-cell office:value-type="float" office:value="217071" table:style-name="ce31">
            <text:p>217,071</text:p>
          </table:table-cell>
          <table:table-cell office:value-type="float" office:value="187544" table:style-name="ce31">
            <text:p>187,544</text:p>
          </table:table-cell>
          <table:table-cell office:value-type="float" office:value="184939" table:style-name="ce31">
            <text:p>184,939</text:p>
          </table:table-cell>
          <table:table-cell office:value-type="float" office:value="185150" table:style-name="ce31">
            <text:p>185,150</text:p>
          </table:table-cell>
          <table:table-cell office:value-type="float" office:value="184646" table:style-name="ce31">
            <text:p>184,646</text:p>
          </table:table-cell>
          <table:table-cell office:value-type="float" office:value="191108" table:style-name="ce31">
            <text:p>191,108</text:p>
          </table:table-cell>
          <table:table-cell office:value-type="float" office:value="196864" table:style-name="ce31">
            <text:p>196,864</text:p>
          </table:table-cell>
          <table:table-cell office:value-type="float" office:value="197784" table:style-name="ce31">
            <text:p>197,784</text:p>
          </table:table-cell>
          <table:table-cell office:value-type="float" office:value="198268" table:style-name="ce31">
            <text:p>198,268</text:p>
          </table:table-cell>
          <table:table-cell office:value-type="float" office:value="189635" table:style-name="ce31">
            <text:p>189,635</text:p>
          </table:table-cell>
          <table:table-cell office:value-type="float" office:value="203250" table:style-name="ce31">
            <text:p>203,250</text:p>
          </table:table-cell>
          <table:table-cell office:value-type="float" office:value="201043" table:style-name="ce31">
            <text:p>201,043</text:p>
          </table:table-cell>
          <table:table-cell office:value-type="float" office:value="205377" table:style-name="ce31">
            <text:p>205,377</text:p>
          </table:table-cell>
          <table:table-cell office:value-type="float" office:value="208367" table:style-name="ce31">
            <text:p>208,367</text:p>
          </table:table-cell>
          <table:table-cell office:value-type="float" office:value="206717" table:style-name="ce31">
            <text:p>206,717</text:p>
          </table:table-cell>
          <table:table-cell office:value-type="float" office:value="204587" table:style-name="ce31">
            <text:p>204,587</text:p>
          </table:table-cell>
          <table:table-cell office:value-type="float" office:value="202996" table:style-name="ce31">
            <text:p>202,996</text:p>
          </table:table-cell>
          <table:table-cell office:value-type="float" office:value="200821" table:style-name="ce31">
            <text:p>200,821</text:p>
          </table:table-cell>
          <table:table-cell office:value-type="float" office:value="194631" table:style-name="ce31">
            <text:p>194,631</text:p>
          </table:table-cell>
          <table:table-cell office:value-type="float" office:value="184994" table:style-name="ce31">
            <text:p>184,994</text:p>
          </table:table-cell>
          <table:table-cell office:value-type="float" office:value="191750" table:style-name="ce31">
            <text:p>191,750</text:p>
          </table:table-cell>
          <table:table-cell office:value-type="float" office:value="188587" table:style-name="ce31">
            <text:p>188,587</text:p>
          </table:table-cell>
          <table:table-cell office:value-type="float" office:value="178503" table:style-name="ce31">
            <text:p>178,503</text:p>
          </table:table-cell>
          <table:table-cell office:value-type="float" office:value="172146" table:style-name="ce31">
            <text:p>172,146</text:p>
          </table:table-cell>
          <table:table-cell office:value-type="float" office:value="169429" table:style-name="ce31">
            <text:p>169,429</text:p>
          </table:table-cell>
          <table:table-cell office:value-type="float" office:value="171761" table:style-name="ce31">
            <text:p>171,761</text:p>
          </table:table-cell>
          <table:table-cell office:value-type="float" office:value="146529" table:style-name="ce31">
            <text:p>146,529</text:p>
          </table:table-cell>
          <table:table-cell office:value-type="float" office:value="136915" table:style-name="ce31">
            <text:p>136,915</text:p>
          </table:table-cell>
          <table:table-cell office:value-type="float" office:value="120850" table:style-name="ce31">
            <text:p>120,850</text:p>
          </table:table-cell>
          <table:table-cell office:value-type="float" office:value="106662" table:style-name="ce31">
            <text:p>106,662</text:p>
          </table:table-cell>
          <table:table-cell office:value-type="float" office:value="88277" table:style-name="ce31">
            <text:p>88,277</text:p>
          </table:table-cell>
          <table:table-cell office:value-type="float" office:value="80180" table:style-name="ce31">
            <text:p>80,180</text:p>
          </table:table-cell>
          <table:table-cell office:value-type="float" office:value="93533" table:style-name="ce31">
            <text:p>93,533</text:p>
          </table:table-cell>
          <table:table-cell office:value-type="float" office:value="95714" table:style-name="ce31">
            <text:p>95,714</text:p>
          </table:table-cell>
          <table:table-cell office:value-type="float" office:value="94040" table:style-name="ce31">
            <text:p>94,040</text:p>
          </table:table-cell>
          <table:table-cell office:value-type="float" office:value="95622" table:style-name="ce31">
            <text:p>95,622</text:p>
          </table:table-cell>
          <table:table-cell office:value-type="float" office:value="95417" table:style-name="ce31">
            <text:p>95,417</text:p>
          </table:table-cell>
          <table:table-cell office:value-type="float" office:value="91007" table:style-name="ce31">
            <text:p>91,007</text:p>
          </table:table-cell>
          <table:table-cell office:value-type="float" office:value="86725" table:style-name="ce31">
            <text:p>86,725</text:p>
          </table:table-cell>
          <table:table-cell office:value-type="float" office:value="86394" table:style-name="ce31">
            <text:p>86,394</text:p>
          </table:table-cell>
          <table:table-cell office:value-type="float" office:value="82664" table:style-name="ce31">
            <text:p>82,664</text:p>
          </table:table-cell>
          <table:table-cell office:value-type="float" office:value="82767" table:style-name="ce31">
            <text:p>82,767</text:p>
          </table:table-cell>
          <table:table-cell office:value-type="float" office:value="82574" table:style-name="ce31">
            <text:p>82,574</text:p>
          </table:table-cell>
          <table:table-cell office:value-type="float" office:value="83079" table:style-name="ce31">
            <text:p>83,079</text:p>
          </table:table-cell>
          <table:table-cell office:value-type="float" office:value="86104" table:style-name="ce31">
            <text:p>86,104</text:p>
          </table:table-cell>
          <table:table-cell office:value-type="float" office:value="92644" table:style-name="ce31">
            <text:p>92,644</text:p>
          </table:table-cell>
          <table:table-cell office:value-type="float" office:value="97042" table:style-name="ce31">
            <text:p>97,042</text:p>
          </table:table-cell>
          <table:table-cell office:value-type="float" office:value="95395" table:style-name="ce31">
            <text:p>95,395</text:p>
          </table:table-cell>
          <table:table-cell office:value-type="float" office:value="94598" table:style-name="ce31">
            <text:p>94,598</text:p>
          </table:table-cell>
          <table:table-cell office:value-type="float" office:value="91185" table:style-name="ce31">
            <text:p>91,185</text:p>
          </table:table-cell>
          <table:table-cell office:value-type="float" office:value="89084" table:style-name="ce31">
            <text:p>89,084</text:p>
          </table:table-cell>
          <table:table-cell office:value-type="float" office:value="85271" table:style-name="ce31">
            <text:p>85,271</text:p>
          </table:table-cell>
          <table:table-cell office:value-type="float" office:value="75374" table:style-name="ce31">
            <text:p>75,374</text:p>
          </table:table-cell>
          <table:table-cell office:value-type="float" office:value="69073" table:style-name="ce31">
            <text:p>69,073</text:p>
          </table:table-cell>
          <table:table-cell office:value-type="float" office:value="68459" table:style-name="ce31">
            <text:p>68,459</text:p>
          </table:table-cell>
          <table:table-cell office:value-type="float" office:value="66304" table:style-name="ce31">
            <text:p>66,304</text:p>
          </table:table-cell>
          <table:table-cell office:value-type="float" office:value="57536" table:style-name="ce31">
            <text:p>57,536</text:p>
          </table:table-cell>
          <table:table-cell office:value-type="float" office:value="51318" table:style-name="ce31">
            <text:p>51,318</text:p>
          </table:table-cell>
          <table:table-cell office:value-type="float" office:value="47264" table:style-name="ce31">
            <text:p>47,264</text:p>
          </table:table-cell>
          <table:table-cell office:value-type="float" office:value="44512" table:style-name="ce31">
            <text:p>44,512</text:p>
          </table:table-cell>
          <table:table-cell office:value-type="float" office:value="39707" table:style-name="ce31">
            <text:p>39,707</text:p>
          </table:table-cell>
          <table:table-cell office:value-type="float" office:value="37521" table:style-name="ce31">
            <text:p>37,521</text:p>
          </table:table-cell>
          <table:table-cell office:value-type="float" office:value="37158" table:style-name="ce31">
            <text:p>37,158</text:p>
          </table:table-cell>
          <table:table-cell office:value-type="float" office:value="34343" table:style-name="ce31">
            <text:p>34,343</text:p>
          </table:table-cell>
          <table:table-cell office:value-type="float" office:value="36003" table:style-name="ce31">
            <text:p>36,003</text:p>
          </table:table-cell>
          <table:table-cell office:value-type="float" office:value="25411" table:style-name="ce31">
            <text:p>25,411</text:p>
          </table:table-cell>
          <table:table-cell office:value-type="float" office:value="22778" table:style-name="ce31">
            <text:p>22,778</text:p>
          </table:table-cell>
          <table:table-cell office:value-type="float" office:value="20628" table:style-name="ce31">
            <text:p>20,628</text:p>
          </table:table-cell>
          <table:table-cell office:value-type="float" office:value="16768" table:style-name="ce31">
            <text:p>16,768</text:p>
          </table:table-cell>
          <table:table-cell office:value-type="float" office:value="15305" table:style-name="ce31">
            <text:p>15,305</text:p>
          </table:table-cell>
          <table:table-cell office:value-type="float" office:value="13055" table:style-name="ce31">
            <text:p>13,055</text:p>
          </table:table-cell>
          <table:table-cell office:value-type="float" office:value="11410" table:style-name="ce31">
            <text:p>11,410</text:p>
          </table:table-cell>
          <table:table-cell office:value-type="float" office:value="9176" table:style-name="ce31">
            <text:p>9,176</text:p>
          </table:table-cell>
          <table:table-cell office:value-type="float" office:value="7789" table:style-name="ce31">
            <text:p>7,789</text:p>
          </table:table-cell>
          <table:table-cell office:value-type="float" office:value="6672" table:style-name="ce31">
            <text:p>6,672</text:p>
          </table:table-cell>
          <table:table-cell office:value-type="float" office:value="5185" table:style-name="ce31">
            <text:p>5,185</text:p>
          </table:table-cell>
          <table:table-cell office:value-type="float" office:value="4281" table:style-name="ce31">
            <text:p>4,281</text:p>
          </table:table-cell>
          <table:table-cell office:value-type="float" office:value="3214" table:style-name="ce31">
            <text:p>3,214</text:p>
          </table:table-cell>
          <table:table-cell office:value-type="float" office:value="2781" table:style-name="ce31">
            <text:p>2,781</text:p>
          </table:table-cell>
          <table:table-cell office:value-type="float" office:value="1845" table:style-name="ce31">
            <text:p>1,845</text:p>
          </table:table-cell>
          <table:table-cell office:value-type="float" office:value="1425" table:style-name="ce31">
            <text:p>1,425</text:p>
          </table:table-cell>
          <table:table-cell office:value-type="float" office:value="1147" table:style-name="ce31">
            <text:p>1,147</text:p>
          </table:table-cell>
          <table:table-cell office:value-type="float" office:value="822" table:style-name="ce31">
            <text:p>822</text:p>
          </table:table-cell>
          <table:table-cell office:value-type="float" office:value="1867" table:style-name="ce31">
            <text:p>1,86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020966" table:style-name="ce30">
            <text:p>9,020,966</text:p>
          </table:table-cell>
          <table:table-cell office:value-type="float" office:value="172072" table:style-name="ce31">
            <text:p>172,072</text:p>
          </table:table-cell>
          <table:table-cell office:value-type="float" office:value="192012" table:style-name="ce31">
            <text:p>192,012</text:p>
          </table:table-cell>
          <table:table-cell office:value-type="float" office:value="199013" table:style-name="ce31">
            <text:p>199,013</text:p>
          </table:table-cell>
          <table:table-cell office:value-type="float" office:value="197827" table:style-name="ce31">
            <text:p>197,827</text:p>
          </table:table-cell>
          <table:table-cell office:value-type="float" office:value="202441" table:style-name="ce31">
            <text:p>202,441</text:p>
          </table:table-cell>
          <table:table-cell office:value-type="float" office:value="196807" table:style-name="ce31">
            <text:p>196,807</text:p>
          </table:table-cell>
          <table:table-cell office:value-type="float" office:value="188877" table:style-name="ce31">
            <text:p>188,877</text:p>
          </table:table-cell>
          <table:table-cell office:value-type="float" office:value="204369" table:style-name="ce31">
            <text:p>204,369</text:p>
          </table:table-cell>
          <table:table-cell office:value-type="float" office:value="177567" table:style-name="ce31">
            <text:p>177,567</text:p>
          </table:table-cell>
          <table:table-cell office:value-type="float" office:value="175173" table:style-name="ce31">
            <text:p>175,173</text:p>
          </table:table-cell>
          <table:table-cell office:value-type="float" office:value="174554" table:style-name="ce31">
            <text:p>174,554</text:p>
          </table:table-cell>
          <table:table-cell office:value-type="float" office:value="175284" table:style-name="ce31">
            <text:p>175,284</text:p>
          </table:table-cell>
          <table:table-cell office:value-type="float" office:value="180865" table:style-name="ce31">
            <text:p>180,865</text:p>
          </table:table-cell>
          <table:table-cell office:value-type="float" office:value="185434" table:style-name="ce31">
            <text:p>185,434</text:p>
          </table:table-cell>
          <table:table-cell office:value-type="float" office:value="187312" table:style-name="ce31">
            <text:p>187,312</text:p>
          </table:table-cell>
          <table:table-cell office:value-type="float" office:value="186696" table:style-name="ce31">
            <text:p>186,696</text:p>
          </table:table-cell>
          <table:table-cell office:value-type="float" office:value="178930" table:style-name="ce31">
            <text:p>178,930</text:p>
          </table:table-cell>
          <table:table-cell office:value-type="float" office:value="193395" table:style-name="ce31">
            <text:p>193,395</text:p>
          </table:table-cell>
          <table:table-cell office:value-type="float" office:value="191750" table:style-name="ce31">
            <text:p>191,750</text:p>
          </table:table-cell>
          <table:table-cell office:value-type="float" office:value="194975" table:style-name="ce31">
            <text:p>194,975</text:p>
          </table:table-cell>
          <table:table-cell office:value-type="float" office:value="198763" table:style-name="ce31">
            <text:p>198,763</text:p>
          </table:table-cell>
          <table:table-cell office:value-type="float" office:value="196126" table:style-name="ce31">
            <text:p>196,126</text:p>
          </table:table-cell>
          <table:table-cell office:value-type="float" office:value="194943" table:style-name="ce31">
            <text:p>194,943</text:p>
          </table:table-cell>
          <table:table-cell office:value-type="float" office:value="192549" table:style-name="ce31">
            <text:p>192,549</text:p>
          </table:table-cell>
          <table:table-cell office:value-type="float" office:value="192306" table:style-name="ce31">
            <text:p>192,306</text:p>
          </table:table-cell>
          <table:table-cell office:value-type="float" office:value="186802" table:style-name="ce31">
            <text:p>186,802</text:p>
          </table:table-cell>
          <table:table-cell office:value-type="float" office:value="177576" table:style-name="ce31">
            <text:p>177,576</text:p>
          </table:table-cell>
          <table:table-cell office:value-type="float" office:value="183860" table:style-name="ce31">
            <text:p>183,860</text:p>
          </table:table-cell>
          <table:table-cell office:value-type="float" office:value="179861" table:style-name="ce31">
            <text:p>179,861</text:p>
          </table:table-cell>
          <table:table-cell office:value-type="float" office:value="171368" table:style-name="ce31">
            <text:p>171,368</text:p>
          </table:table-cell>
          <table:table-cell office:value-type="float" office:value="165445" table:style-name="ce31">
            <text:p>165,445</text:p>
          </table:table-cell>
          <table:table-cell office:value-type="float" office:value="162253" table:style-name="ce31">
            <text:p>162,253</text:p>
          </table:table-cell>
          <table:table-cell office:value-type="float" office:value="165019" table:style-name="ce31">
            <text:p>165,019</text:p>
          </table:table-cell>
          <table:table-cell office:value-type="float" office:value="139309" table:style-name="ce31">
            <text:p>139,309</text:p>
          </table:table-cell>
          <table:table-cell office:value-type="float" office:value="130167" table:style-name="ce31">
            <text:p>130,167</text:p>
          </table:table-cell>
          <table:table-cell office:value-type="float" office:value="114533" table:style-name="ce31">
            <text:p>114,533</text:p>
          </table:table-cell>
          <table:table-cell office:value-type="float" office:value="101430" table:style-name="ce31">
            <text:p>101,430</text:p>
          </table:table-cell>
          <table:table-cell office:value-type="float" office:value="83764" table:style-name="ce31">
            <text:p>83,764</text:p>
          </table:table-cell>
          <table:table-cell office:value-type="float" office:value="75997" table:style-name="ce31">
            <text:p>75,997</text:p>
          </table:table-cell>
          <table:table-cell office:value-type="float" office:value="88761" table:style-name="ce31">
            <text:p>88,761</text:p>
          </table:table-cell>
          <table:table-cell office:value-type="float" office:value="90740" table:style-name="ce31">
            <text:p>90,740</text:p>
          </table:table-cell>
          <table:table-cell office:value-type="float" office:value="90133" table:style-name="ce31">
            <text:p>90,133</text:p>
          </table:table-cell>
          <table:table-cell office:value-type="float" office:value="91460" table:style-name="ce31">
            <text:p>91,460</text:p>
          </table:table-cell>
          <table:table-cell office:value-type="float" office:value="92763" table:style-name="ce31">
            <text:p>92,763</text:p>
          </table:table-cell>
          <table:table-cell office:value-type="float" office:value="89259" table:style-name="ce31">
            <text:p>89,259</text:p>
          </table:table-cell>
          <table:table-cell office:value-type="float" office:value="84330" table:style-name="ce31">
            <text:p>84,330</text:p>
          </table:table-cell>
          <table:table-cell office:value-type="float" office:value="83888" table:style-name="ce31">
            <text:p>83,888</text:p>
          </table:table-cell>
          <table:table-cell office:value-type="float" office:value="79894" table:style-name="ce31">
            <text:p>79,894</text:p>
          </table:table-cell>
          <table:table-cell office:value-type="float" office:value="79816" table:style-name="ce31">
            <text:p>79,816</text:p>
          </table:table-cell>
          <table:table-cell office:value-type="float" office:value="76803" table:style-name="ce31">
            <text:p>76,803</text:p>
          </table:table-cell>
          <table:table-cell office:value-type="float" office:value="73232" table:style-name="ce31">
            <text:p>73,232</text:p>
          </table:table-cell>
          <table:table-cell office:value-type="float" office:value="71598" table:style-name="ce31">
            <text:p>71,598</text:p>
          </table:table-cell>
          <table:table-cell office:value-type="float" office:value="71825" table:style-name="ce31">
            <text:p>71,825</text:p>
          </table:table-cell>
          <table:table-cell office:value-type="float" office:value="69535" table:style-name="ce31">
            <text:p>69,535</text:p>
          </table:table-cell>
          <table:table-cell office:value-type="float" office:value="66677" table:style-name="ce31">
            <text:p>66,677</text:p>
          </table:table-cell>
          <table:table-cell office:value-type="float" office:value="64434" table:style-name="ce31">
            <text:p>64,434</text:p>
          </table:table-cell>
          <table:table-cell office:value-type="float" office:value="60925" table:style-name="ce31">
            <text:p>60,925</text:p>
          </table:table-cell>
          <table:table-cell office:value-type="float" office:value="60024" table:style-name="ce31">
            <text:p>60,024</text:p>
          </table:table-cell>
          <table:table-cell office:value-type="float" office:value="55567" table:style-name="ce31">
            <text:p>55,567</text:p>
          </table:table-cell>
          <table:table-cell office:value-type="float" office:value="52348" table:style-name="ce31">
            <text:p>52,348</text:p>
          </table:table-cell>
          <table:table-cell office:value-type="float" office:value="49179" table:style-name="ce31">
            <text:p>49,179</text:p>
          </table:table-cell>
          <table:table-cell office:value-type="float" office:value="49455" table:style-name="ce31">
            <text:p>49,455</text:p>
          </table:table-cell>
          <table:table-cell office:value-type="float" office:value="48606" table:style-name="ce31">
            <text:p>48,606</text:p>
          </table:table-cell>
          <table:table-cell office:value-type="float" office:value="42555" table:style-name="ce31">
            <text:p>42,555</text:p>
          </table:table-cell>
          <table:table-cell office:value-type="float" office:value="38449" table:style-name="ce31">
            <text:p>38,449</text:p>
          </table:table-cell>
          <table:table-cell office:value-type="float" office:value="36649" table:style-name="ce31">
            <text:p>36,649</text:p>
          </table:table-cell>
          <table:table-cell office:value-type="float" office:value="35928" table:style-name="ce31">
            <text:p>35,928</text:p>
          </table:table-cell>
          <table:table-cell office:value-type="float" office:value="32132" table:style-name="ce31">
            <text:p>32,132</text:p>
          </table:table-cell>
          <table:table-cell office:value-type="float" office:value="31497" table:style-name="ce31">
            <text:p>31,497</text:p>
          </table:table-cell>
          <table:table-cell office:value-type="float" office:value="31126" table:style-name="ce31">
            <text:p>31,126</text:p>
          </table:table-cell>
          <table:table-cell office:value-type="float" office:value="29780" table:style-name="ce31">
            <text:p>29,780</text:p>
          </table:table-cell>
          <table:table-cell office:value-type="float" office:value="28791" table:style-name="ce31">
            <text:p>28,791</text:p>
          </table:table-cell>
          <table:table-cell office:value-type="float" office:value="26215" table:style-name="ce31">
            <text:p>26,215</text:p>
          </table:table-cell>
          <table:table-cell office:value-type="float" office:value="23770" table:style-name="ce31">
            <text:p>23,770</text:p>
          </table:table-cell>
          <table:table-cell office:value-type="float" office:value="21430" table:style-name="ce31">
            <text:p>21,430</text:p>
          </table:table-cell>
          <table:table-cell office:value-type="float" office:value="18681" table:style-name="ce31">
            <text:p>18,681</text:p>
          </table:table-cell>
          <table:table-cell office:value-type="float" office:value="17363" table:style-name="ce31">
            <text:p>17,363</text:p>
          </table:table-cell>
          <table:table-cell office:value-type="float" office:value="15448" table:style-name="ce31">
            <text:p>15,448</text:p>
          </table:table-cell>
          <table:table-cell office:value-type="float" office:value="14161" table:style-name="ce31">
            <text:p>14,161</text:p>
          </table:table-cell>
          <table:table-cell office:value-type="float" office:value="11426" table:style-name="ce31">
            <text:p>11,426</text:p>
          </table:table-cell>
          <table:table-cell office:value-type="float" office:value="9666" table:style-name="ce31">
            <text:p>9,666</text:p>
          </table:table-cell>
          <table:table-cell office:value-type="float" office:value="9005" table:style-name="ce31">
            <text:p>9,005</text:p>
          </table:table-cell>
          <table:table-cell office:value-type="float" office:value="7567" table:style-name="ce31">
            <text:p>7,567</text:p>
          </table:table-cell>
          <table:table-cell office:value-type="float" office:value="6412" table:style-name="ce31">
            <text:p>6,412</text:p>
          </table:table-cell>
          <table:table-cell office:value-type="float" office:value="5194" table:style-name="ce31">
            <text:p>5,194</text:p>
          </table:table-cell>
          <table:table-cell office:value-type="float" office:value="4764" table:style-name="ce31">
            <text:p>4,764</text:p>
          </table:table-cell>
          <table:table-cell office:value-type="float" office:value="3471" table:style-name="ce31">
            <text:p>3,471</text:p>
          </table:table-cell>
          <table:table-cell office:value-type="float" office:value="2514" table:style-name="ce31">
            <text:p>2,514</text:p>
          </table:table-cell>
          <table:table-cell office:value-type="float" office:value="2188" table:style-name="ce31">
            <text:p>2,188</text:p>
          </table:table-cell>
          <table:table-cell office:value-type="float" office:value="1631" table:style-name="ce31">
            <text:p>1,631</text:p>
          </table:table-cell>
          <table:table-cell office:value-type="float" office:value="4477" table:style-name="ce31">
            <text:p>4,477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三年</text:p>
            <text:p>1984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9069194" table:style-name="ce27">
            <text:p>19,069,194</text:p>
          </table:table-cell>
          <table:table-cell office:value-type="float" office:value="337972" table:style-name="ce28">
            <text:p>337,972</text:p>
          </table:table-cell>
          <table:table-cell office:value-type="float" office:value="376836" table:style-name="ce28">
            <text:p>376,836</text:p>
          </table:table-cell>
          <table:table-cell office:value-type="float" office:value="397911" table:style-name="ce28">
            <text:p>397,911</text:p>
          </table:table-cell>
          <table:table-cell office:value-type="float" office:value="410334" table:style-name="ce28">
            <text:p>410,334</text:p>
          </table:table-cell>
          <table:table-cell office:value-type="float" office:value="406361" table:style-name="ce28">
            <text:p>406,361</text:p>
          </table:table-cell>
          <table:table-cell office:value-type="float" office:value="416688" table:style-name="ce28">
            <text:p>416,688</text:p>
          </table:table-cell>
          <table:table-cell office:value-type="float" office:value="406002" table:style-name="ce28">
            <text:p>406,002</text:p>
          </table:table-cell>
          <table:table-cell office:value-type="float" office:value="388461" table:style-name="ce28">
            <text:p>388,461</text:p>
          </table:table-cell>
          <table:table-cell office:value-type="float" office:value="420771" table:style-name="ce28">
            <text:p>420,771</text:p>
          </table:table-cell>
          <table:table-cell office:value-type="float" office:value="364973" table:style-name="ce28">
            <text:p>364,973</text:p>
          </table:table-cell>
          <table:table-cell office:value-type="float" office:value="359212" table:style-name="ce28">
            <text:p>359,212</text:p>
          </table:table-cell>
          <table:table-cell office:value-type="float" office:value="359859" table:style-name="ce28">
            <text:p>359,859</text:p>
          </table:table-cell>
          <table:table-cell office:value-type="float" office:value="359325" table:style-name="ce28">
            <text:p>359,325</text:p>
          </table:table-cell>
          <table:table-cell office:value-type="float" office:value="371432" table:style-name="ce28">
            <text:p>371,432</text:p>
          </table:table-cell>
          <table:table-cell office:value-type="float" office:value="382180" table:style-name="ce28">
            <text:p>382,180</text:p>
          </table:table-cell>
          <table:table-cell office:value-type="float" office:value="384644" table:style-name="ce28">
            <text:p>384,644</text:p>
          </table:table-cell>
          <table:table-cell office:value-type="float" office:value="383894" table:style-name="ce28">
            <text:p>383,894</text:p>
          </table:table-cell>
          <table:table-cell office:value-type="float" office:value="368524" table:style-name="ce28">
            <text:p>368,524</text:p>
          </table:table-cell>
          <table:table-cell office:value-type="float" office:value="396217" table:style-name="ce29">
            <text:p>396,217</text:p>
          </table:table-cell>
          <table:table-cell office:value-type="float" office:value="392847" table:style-name="ce29">
            <text:p>392,847</text:p>
          </table:table-cell>
          <table:table-cell office:value-type="float" office:value="400635" table:style-name="ce29">
            <text:p>400,635</text:p>
          </table:table-cell>
          <table:table-cell office:value-type="float" office:value="407323" table:style-name="ce28">
            <text:p>407,323</text:p>
          </table:table-cell>
          <table:table-cell office:value-type="float" office:value="403024" table:style-name="ce28">
            <text:p>403,024</text:p>
          </table:table-cell>
          <table:table-cell office:value-type="float" office:value="399383" table:style-name="ce28">
            <text:p>399,383</text:p>
          </table:table-cell>
          <table:table-cell office:value-type="float" office:value="395821" table:style-name="ce28">
            <text:p>395,821</text:p>
          </table:table-cell>
          <table:table-cell office:value-type="float" office:value="392551" table:style-name="ce28">
            <text:p>392,551</text:p>
          </table:table-cell>
          <table:table-cell office:value-type="float" office:value="380679" table:style-name="ce28">
            <text:p>380,679</text:p>
          </table:table-cell>
          <table:table-cell office:value-type="float" office:value="361831" table:style-name="ce28">
            <text:p>361,831</text:p>
          </table:table-cell>
          <table:table-cell office:value-type="float" office:value="375516" table:style-name="ce28">
            <text:p>375,516</text:p>
          </table:table-cell>
          <table:table-cell office:value-type="float" office:value="367928" table:style-name="ce28">
            <text:p>367,928</text:p>
          </table:table-cell>
          <table:table-cell office:value-type="float" office:value="349435" table:style-name="ce28">
            <text:p>349,435</text:p>
          </table:table-cell>
          <table:table-cell office:value-type="float" office:value="337244" table:style-name="ce28">
            <text:p>337,244</text:p>
          </table:table-cell>
          <table:table-cell office:value-type="float" office:value="331554" table:style-name="ce28">
            <text:p>331,554</text:p>
          </table:table-cell>
          <table:table-cell office:value-type="float" office:value="336028" table:style-name="ce28">
            <text:p>336,028</text:p>
          </table:table-cell>
          <table:table-cell office:value-type="float" office:value="285641" table:style-name="ce28">
            <text:p>285,641</text:p>
          </table:table-cell>
          <table:table-cell office:value-type="float" office:value="266115" table:style-name="ce28">
            <text:p>266,115</text:p>
          </table:table-cell>
          <table:table-cell office:value-type="float" office:value="235174" table:style-name="ce28">
            <text:p>235,174</text:p>
          </table:table-cell>
          <table:table-cell office:value-type="float" office:value="207690" table:style-name="ce28">
            <text:p>207,690</text:p>
          </table:table-cell>
          <table:table-cell office:value-type="float" office:value="171768" table:style-name="ce28">
            <text:p>171,768</text:p>
          </table:table-cell>
          <table:table-cell office:value-type="float" office:value="155950" table:style-name="ce28">
            <text:p>155,950</text:p>
          </table:table-cell>
          <table:table-cell office:value-type="float" office:value="181522" table:style-name="ce28">
            <text:p>181,522</text:p>
          </table:table-cell>
          <table:table-cell office:value-type="float" office:value="186096" table:style-name="ce28">
            <text:p>186,096</text:p>
          </table:table-cell>
          <table:table-cell office:value-type="float" office:value="184011" table:style-name="ce28">
            <text:p>184,011</text:p>
          </table:table-cell>
          <table:table-cell office:value-type="float" office:value="187058" table:style-name="ce28">
            <text:p>187,058</text:p>
          </table:table-cell>
          <table:table-cell office:value-type="float" office:value="187690" table:style-name="ce28">
            <text:p>187,690</text:p>
          </table:table-cell>
          <table:table-cell office:value-type="float" office:value="179832" table:style-name="ce28">
            <text:p>179,832</text:p>
          </table:table-cell>
          <table:table-cell office:value-type="float" office:value="170710" table:style-name="ce28">
            <text:p>170,710</text:p>
          </table:table-cell>
          <table:table-cell office:value-type="float" office:value="169565" table:style-name="ce28">
            <text:p>169,565</text:p>
          </table:table-cell>
          <table:table-cell office:value-type="float" office:value="162146" table:style-name="ce28">
            <text:p>162,146</text:p>
          </table:table-cell>
          <table:table-cell office:value-type="float" office:value="161906" table:style-name="ce28">
            <text:p>161,906</text:p>
          </table:table-cell>
          <table:table-cell office:value-type="float" office:value="158997" table:style-name="ce28">
            <text:p>158,997</text:p>
          </table:table-cell>
          <table:table-cell office:value-type="float" office:value="155526" table:style-name="ce28">
            <text:p>155,526</text:p>
          </table:table-cell>
          <table:table-cell office:value-type="float" office:value="156844" table:style-name="ce28">
            <text:p>156,844</text:p>
          </table:table-cell>
          <table:table-cell office:value-type="float" office:value="163218" table:style-name="ce28">
            <text:p>163,218</text:p>
          </table:table-cell>
          <table:table-cell office:value-type="float" office:value="165639" table:style-name="ce28">
            <text:p>165,639</text:p>
          </table:table-cell>
          <table:table-cell office:value-type="float" office:value="160296" table:style-name="ce28">
            <text:p>160,296</text:p>
          </table:table-cell>
          <table:table-cell office:value-type="float" office:value="157791" table:style-name="ce28">
            <text:p>157,791</text:p>
          </table:table-cell>
          <table:table-cell office:value-type="float" office:value="151022" table:style-name="ce28">
            <text:p>151,022</text:p>
          </table:table-cell>
          <table:table-cell office:value-type="float" office:value="147801" table:style-name="ce28">
            <text:p>147,801</text:p>
          </table:table-cell>
          <table:table-cell office:value-type="float" office:value="139538" table:style-name="ce28">
            <text:p>139,538</text:p>
          </table:table-cell>
          <table:table-cell office:value-type="float" office:value="126026" table:style-name="ce28">
            <text:p>126,026</text:p>
          </table:table-cell>
          <table:table-cell office:value-type="float" office:value="116764" table:style-name="ce28">
            <text:p>116,764</text:p>
          </table:table-cell>
          <table:table-cell office:value-type="float" office:value="116403" table:style-name="ce28">
            <text:p>116,403</text:p>
          </table:table-cell>
          <table:table-cell office:value-type="float" office:value="113340" table:style-name="ce28">
            <text:p>113,340</text:p>
          </table:table-cell>
          <table:table-cell office:value-type="float" office:value="98140" table:style-name="ce28">
            <text:p>98,140</text:p>
          </table:table-cell>
          <table:table-cell office:value-type="float" office:value="88066" table:style-name="ce28">
            <text:p>88,066</text:p>
          </table:table-cell>
          <table:table-cell office:value-type="float" office:value="82223" table:style-name="ce28">
            <text:p>82,223</text:p>
          </table:table-cell>
          <table:table-cell office:value-type="float" office:value="78543" table:style-name="ce28">
            <text:p>78,543</text:p>
          </table:table-cell>
          <table:table-cell office:value-type="float" office:value="70067" table:style-name="ce28">
            <text:p>70,067</text:p>
          </table:table-cell>
          <table:table-cell office:value-type="float" office:value="67084" table:style-name="ce28">
            <text:p>67,084</text:p>
          </table:table-cell>
          <table:table-cell office:value-type="float" office:value="66319" table:style-name="ce28">
            <text:p>66,319</text:p>
          </table:table-cell>
          <table:table-cell office:value-type="float" office:value="61900" table:style-name="ce28">
            <text:p>61,900</text:p>
          </table:table-cell>
          <table:table-cell office:value-type="float" office:value="62359" table:style-name="ce28">
            <text:p>62,359</text:p>
          </table:table-cell>
          <table:table-cell office:value-type="float" office:value="49307" table:style-name="ce28">
            <text:p>49,307</text:p>
          </table:table-cell>
          <table:table-cell office:value-type="float" office:value="44396" table:style-name="ce28">
            <text:p>44,396</text:p>
          </table:table-cell>
          <table:table-cell office:value-type="float" office:value="39720" table:style-name="ce28">
            <text:p>39,720</text:p>
          </table:table-cell>
          <table:table-cell office:value-type="float" office:value="33248" table:style-name="ce28">
            <text:p>33,248</text:p>
          </table:table-cell>
          <table:table-cell office:value-type="float" office:value="30757" table:style-name="ce28">
            <text:p>30,757</text:p>
          </table:table-cell>
          <table:table-cell office:value-type="float" office:value="26496" table:style-name="ce28">
            <text:p>26,496</text:p>
          </table:table-cell>
          <table:table-cell office:value-type="float" office:value="23708" table:style-name="ce28">
            <text:p>23,708</text:p>
          </table:table-cell>
          <table:table-cell office:value-type="float" office:value="18890" table:style-name="ce28">
            <text:p>18,890</text:p>
          </table:table-cell>
          <table:table-cell office:value-type="float" office:value="15998" table:style-name="ce28">
            <text:p>15,998</text:p>
          </table:table-cell>
          <table:table-cell office:value-type="float" office:value="14159" table:style-name="ce28">
            <text:p>14,159</text:p>
          </table:table-cell>
          <table:table-cell office:value-type="float" office:value="11397" table:style-name="ce28">
            <text:p>11,397</text:p>
          </table:table-cell>
          <table:table-cell office:value-type="float" office:value="9505" table:style-name="ce28">
            <text:p>9,505</text:p>
          </table:table-cell>
          <table:table-cell office:value-type="float" office:value="7383" table:style-name="ce28">
            <text:p>7,383</text:p>
          </table:table-cell>
          <table:table-cell office:value-type="float" office:value="6444" table:style-name="ce28">
            <text:p>6,444</text:p>
          </table:table-cell>
          <table:table-cell office:value-type="float" office:value="4541" table:style-name="ce28">
            <text:p>4,541</text:p>
          </table:table-cell>
          <table:table-cell office:value-type="float" office:value="3371" table:style-name="ce28">
            <text:p>3,371</text:p>
          </table:table-cell>
          <table:table-cell office:value-type="float" office:value="2845" table:style-name="ce28">
            <text:p>2,845</text:p>
          </table:table-cell>
          <table:table-cell office:value-type="float" office:value="6854" table:style-name="ce28">
            <text:p>6,854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9904853" table:style-name="ce30">
            <text:p>9,904,853</text:p>
          </table:table-cell>
          <table:table-cell office:value-type="float" office:value="175299" table:style-name="ce31">
            <text:p>175,299</text:p>
          </table:table-cell>
          <table:table-cell office:value-type="float" office:value="194034" table:style-name="ce31">
            <text:p>194,034</text:p>
          </table:table-cell>
          <table:table-cell office:value-type="float" office:value="205099" table:style-name="ce31">
            <text:p>205,099</text:p>
          </table:table-cell>
          <table:table-cell office:value-type="float" office:value="211738" table:style-name="ce31">
            <text:p>211,738</text:p>
          </table:table-cell>
          <table:table-cell office:value-type="float" office:value="209003" table:style-name="ce31">
            <text:p>209,003</text:p>
          </table:table-cell>
          <table:table-cell office:value-type="float" office:value="214669" table:style-name="ce31">
            <text:p>214,669</text:p>
          </table:table-cell>
          <table:table-cell office:value-type="float" office:value="209501" table:style-name="ce31">
            <text:p>209,501</text:p>
          </table:table-cell>
          <table:table-cell office:value-type="float" office:value="199764" table:style-name="ce31">
            <text:p>199,764</text:p>
          </table:table-cell>
          <table:table-cell office:value-type="float" office:value="216765" table:style-name="ce31">
            <text:p>216,765</text:p>
          </table:table-cell>
          <table:table-cell office:value-type="float" office:value="187372" table:style-name="ce31">
            <text:p>187,372</text:p>
          </table:table-cell>
          <table:table-cell office:value-type="float" office:value="184412" table:style-name="ce31">
            <text:p>184,412</text:p>
          </table:table-cell>
          <table:table-cell office:value-type="float" office:value="185270" table:style-name="ce31">
            <text:p>185,270</text:p>
          </table:table-cell>
          <table:table-cell office:value-type="float" office:value="184255" table:style-name="ce31">
            <text:p>184,255</text:p>
          </table:table-cell>
          <table:table-cell office:value-type="float" office:value="190746" table:style-name="ce31">
            <text:p>190,746</text:p>
          </table:table-cell>
          <table:table-cell office:value-type="float" office:value="196770" table:style-name="ce31">
            <text:p>196,770</text:p>
          </table:table-cell>
          <table:table-cell office:value-type="float" office:value="197396" table:style-name="ce31">
            <text:p>197,396</text:p>
          </table:table-cell>
          <table:table-cell office:value-type="float" office:value="197358" table:style-name="ce31">
            <text:p>197,358</text:p>
          </table:table-cell>
          <table:table-cell office:value-type="float" office:value="189403" table:style-name="ce31">
            <text:p>189,403</text:p>
          </table:table-cell>
          <table:table-cell office:value-type="float" office:value="202851" table:style-name="ce31">
            <text:p>202,851</text:p>
          </table:table-cell>
          <table:table-cell office:value-type="float" office:value="200731" table:style-name="ce31">
            <text:p>200,731</text:p>
          </table:table-cell>
          <table:table-cell office:value-type="float" office:value="205575" table:style-name="ce31">
            <text:p>205,575</text:p>
          </table:table-cell>
          <table:table-cell office:value-type="float" office:value="208334" table:style-name="ce31">
            <text:p>208,334</text:p>
          </table:table-cell>
          <table:table-cell office:value-type="float" office:value="206734" table:style-name="ce31">
            <text:p>206,734</text:p>
          </table:table-cell>
          <table:table-cell office:value-type="float" office:value="204347" table:style-name="ce31">
            <text:p>204,347</text:p>
          </table:table-cell>
          <table:table-cell office:value-type="float" office:value="202922" table:style-name="ce31">
            <text:p>202,922</text:p>
          </table:table-cell>
          <table:table-cell office:value-type="float" office:value="200431" table:style-name="ce31">
            <text:p>200,431</text:p>
          </table:table-cell>
          <table:table-cell office:value-type="float" office:value="194385" table:style-name="ce31">
            <text:p>194,385</text:p>
          </table:table-cell>
          <table:table-cell office:value-type="float" office:value="184269" table:style-name="ce31">
            <text:p>184,269</text:p>
          </table:table-cell>
          <table:table-cell office:value-type="float" office:value="191669" table:style-name="ce31">
            <text:p>191,669</text:p>
          </table:table-cell>
          <table:table-cell office:value-type="float" office:value="188211" table:style-name="ce31">
            <text:p>188,211</text:p>
          </table:table-cell>
          <table:table-cell office:value-type="float" office:value="178136" table:style-name="ce31">
            <text:p>178,136</text:p>
          </table:table-cell>
          <table:table-cell office:value-type="float" office:value="171980" table:style-name="ce31">
            <text:p>171,980</text:p>
          </table:table-cell>
          <table:table-cell office:value-type="float" office:value="169527" table:style-name="ce31">
            <text:p>169,527</text:p>
          </table:table-cell>
          <table:table-cell office:value-type="float" office:value="171417" table:style-name="ce31">
            <text:p>171,417</text:p>
          </table:table-cell>
          <table:table-cell office:value-type="float" office:value="146282" table:style-name="ce31">
            <text:p>146,282</text:p>
          </table:table-cell>
          <table:table-cell office:value-type="float" office:value="136535" table:style-name="ce31">
            <text:p>136,535</text:p>
          </table:table-cell>
          <table:table-cell office:value-type="float" office:value="120590" table:style-name="ce31">
            <text:p>120,590</text:p>
          </table:table-cell>
          <table:table-cell office:value-type="float" office:value="106516" table:style-name="ce31">
            <text:p>106,516</text:p>
          </table:table-cell>
          <table:table-cell office:value-type="float" office:value="88082" table:style-name="ce31">
            <text:p>88,082</text:p>
          </table:table-cell>
          <table:table-cell office:value-type="float" office:value="79864" table:style-name="ce31">
            <text:p>79,864</text:p>
          </table:table-cell>
          <table:table-cell office:value-type="float" office:value="93087" table:style-name="ce31">
            <text:p>93,087</text:p>
          </table:table-cell>
          <table:table-cell office:value-type="float" office:value="95423" table:style-name="ce31">
            <text:p>95,423</text:p>
          </table:table-cell>
          <table:table-cell office:value-type="float" office:value="94130" table:style-name="ce31">
            <text:p>94,130</text:p>
          </table:table-cell>
          <table:table-cell office:value-type="float" office:value="95705" table:style-name="ce31">
            <text:p>95,705</text:p>
          </table:table-cell>
          <table:table-cell office:value-type="float" office:value="95162" table:style-name="ce31">
            <text:p>95,162</text:p>
          </table:table-cell>
          <table:table-cell office:value-type="float" office:value="90820" table:style-name="ce31">
            <text:p>90,820</text:p>
          </table:table-cell>
          <table:table-cell office:value-type="float" office:value="86461" table:style-name="ce31">
            <text:p>86,461</text:p>
          </table:table-cell>
          <table:table-cell office:value-type="float" office:value="85831" table:style-name="ce31">
            <text:p>85,831</text:p>
          </table:table-cell>
          <table:table-cell office:value-type="float" office:value="82358" table:style-name="ce31">
            <text:p>82,358</text:p>
          </table:table-cell>
          <table:table-cell office:value-type="float" office:value="82354" table:style-name="ce31">
            <text:p>82,354</text:p>
          </table:table-cell>
          <table:table-cell office:value-type="float" office:value="82058" table:style-name="ce31">
            <text:p>82,058</text:p>
          </table:table-cell>
          <table:table-cell office:value-type="float" office:value="82513" table:style-name="ce31">
            <text:p>82,513</text:p>
          </table:table-cell>
          <table:table-cell office:value-type="float" office:value="85653" table:style-name="ce31">
            <text:p>85,653</text:p>
          </table:table-cell>
          <table:table-cell office:value-type="float" office:value="91760" table:style-name="ce31">
            <text:p>91,760</text:p>
          </table:table-cell>
          <table:table-cell office:value-type="float" office:value="96078" table:style-name="ce31">
            <text:p>96,078</text:p>
          </table:table-cell>
          <table:table-cell office:value-type="float" office:value="94283" table:style-name="ce31">
            <text:p>94,283</text:p>
          </table:table-cell>
          <table:table-cell office:value-type="float" office:value="93720" table:style-name="ce31">
            <text:p>93,720</text:p>
          </table:table-cell>
          <table:table-cell office:value-type="float" office:value="90358" table:style-name="ce31">
            <text:p>90,358</text:p>
          </table:table-cell>
          <table:table-cell office:value-type="float" office:value="88172" table:style-name="ce31">
            <text:p>88,172</text:p>
          </table:table-cell>
          <table:table-cell office:value-type="float" office:value="84204" table:style-name="ce31">
            <text:p>84,204</text:p>
          </table:table-cell>
          <table:table-cell office:value-type="float" office:value="74163" table:style-name="ce31">
            <text:p>74,163</text:p>
          </table:table-cell>
          <table:table-cell office:value-type="float" office:value="67992" table:style-name="ce31">
            <text:p>67,992</text:p>
          </table:table-cell>
          <table:table-cell office:value-type="float" office:value="67330" table:style-name="ce31">
            <text:p>67,330</text:p>
          </table:table-cell>
          <table:table-cell office:value-type="float" office:value="65238" table:style-name="ce31">
            <text:p>65,238</text:p>
          </table:table-cell>
          <table:table-cell office:value-type="float" office:value="56231" table:style-name="ce31">
            <text:p>56,231</text:p>
          </table:table-cell>
          <table:table-cell office:value-type="float" office:value="50066" table:style-name="ce31">
            <text:p>50,066</text:p>
          </table:table-cell>
          <table:table-cell office:value-type="float" office:value="46058" table:style-name="ce31">
            <text:p>46,058</text:p>
          </table:table-cell>
          <table:table-cell office:value-type="float" office:value="43170" table:style-name="ce31">
            <text:p>43,170</text:p>
          </table:table-cell>
          <table:table-cell office:value-type="float" office:value="38634" table:style-name="ce31">
            <text:p>38,634</text:p>
          </table:table-cell>
          <table:table-cell office:value-type="float" office:value="36329" table:style-name="ce31">
            <text:p>36,329</text:p>
          </table:table-cell>
          <table:table-cell office:value-type="float" office:value="35871" table:style-name="ce31">
            <text:p>35,871</text:p>
          </table:table-cell>
          <table:table-cell office:value-type="float" office:value="33059" table:style-name="ce31">
            <text:p>33,059</text:p>
          </table:table-cell>
          <table:table-cell office:value-type="float" office:value="34530" table:style-name="ce31">
            <text:p>34,530</text:p>
          </table:table-cell>
          <table:table-cell office:value-type="float" office:value="24039" table:style-name="ce31">
            <text:p>24,039</text:p>
          </table:table-cell>
          <table:table-cell office:value-type="float" office:value="21450" table:style-name="ce31">
            <text:p>21,450</text:p>
          </table:table-cell>
          <table:table-cell office:value-type="float" office:value="19256" table:style-name="ce31">
            <text:p>19,256</text:p>
          </table:table-cell>
          <table:table-cell office:value-type="float" office:value="15520" table:style-name="ce31">
            <text:p>15,520</text:p>
          </table:table-cell>
          <table:table-cell office:value-type="float" office:value="14340" table:style-name="ce31">
            <text:p>14,340</text:p>
          </table:table-cell>
          <table:table-cell office:value-type="float" office:value="12015" table:style-name="ce31">
            <text:p>12,015</text:p>
          </table:table-cell>
          <table:table-cell office:value-type="float" office:value="10474" table:style-name="ce31">
            <text:p>10,474</text:p>
          </table:table-cell>
          <table:table-cell office:value-type="float" office:value="8336" table:style-name="ce31">
            <text:p>8,336</text:p>
          </table:table-cell>
          <table:table-cell office:value-type="float" office:value="7039" table:style-name="ce31">
            <text:p>7,039</text:p>
          </table:table-cell>
          <table:table-cell office:value-type="float" office:value="5937" table:style-name="ce31">
            <text:p>5,937</text:p>
          </table:table-cell>
          <table:table-cell office:value-type="float" office:value="4612" table:style-name="ce31">
            <text:p>4,612</text:p>
          </table:table-cell>
          <table:table-cell office:value-type="float" office:value="3777" table:style-name="ce31">
            <text:p>3,777</text:p>
          </table:table-cell>
          <table:table-cell office:value-type="float" office:value="2793" table:style-name="ce31">
            <text:p>2,793</text:p>
          </table:table-cell>
          <table:table-cell office:value-type="float" office:value="2370" table:style-name="ce31">
            <text:p>2,370</text:p>
          </table:table-cell>
          <table:table-cell office:value-type="float" office:value="1576" table:style-name="ce31">
            <text:p>1,576</text:p>
          </table:table-cell>
          <table:table-cell office:value-type="float" office:value="1218" table:style-name="ce31">
            <text:p>1,218</text:p>
          </table:table-cell>
          <table:table-cell office:value-type="float" office:value="1006" table:style-name="ce31">
            <text:p>1,006</text:p>
          </table:table-cell>
          <table:table-cell office:value-type="float" office:value="2052" table:style-name="ce31">
            <text:p>2,052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164341" table:style-name="ce30">
            <text:p>9,164,341</text:p>
          </table:table-cell>
          <table:table-cell office:value-type="float" office:value="162673" table:style-name="ce31">
            <text:p>162,673</text:p>
          </table:table-cell>
          <table:table-cell office:value-type="float" office:value="182802" table:style-name="ce31">
            <text:p>182,802</text:p>
          </table:table-cell>
          <table:table-cell office:value-type="float" office:value="192812" table:style-name="ce31">
            <text:p>192,812</text:p>
          </table:table-cell>
          <table:table-cell office:value-type="float" office:value="198596" table:style-name="ce31">
            <text:p>198,596</text:p>
          </table:table-cell>
          <table:table-cell office:value-type="float" office:value="197358" table:style-name="ce31">
            <text:p>197,358</text:p>
          </table:table-cell>
          <table:table-cell office:value-type="float" office:value="202019" table:style-name="ce31">
            <text:p>202,019</text:p>
          </table:table-cell>
          <table:table-cell office:value-type="float" office:value="196501" table:style-name="ce31">
            <text:p>196,501</text:p>
          </table:table-cell>
          <table:table-cell office:value-type="float" office:value="188697" table:style-name="ce31">
            <text:p>188,697</text:p>
          </table:table-cell>
          <table:table-cell office:value-type="float" office:value="204006" table:style-name="ce31">
            <text:p>204,006</text:p>
          </table:table-cell>
          <table:table-cell office:value-type="float" office:value="177601" table:style-name="ce31">
            <text:p>177,601</text:p>
          </table:table-cell>
          <table:table-cell office:value-type="float" office:value="174800" table:style-name="ce31">
            <text:p>174,800</text:p>
          </table:table-cell>
          <table:table-cell office:value-type="float" office:value="174589" table:style-name="ce31">
            <text:p>174,589</text:p>
          </table:table-cell>
          <table:table-cell office:value-type="float" office:value="175070" table:style-name="ce31">
            <text:p>175,070</text:p>
          </table:table-cell>
          <table:table-cell office:value-type="float" office:value="180686" table:style-name="ce31">
            <text:p>180,686</text:p>
          </table:table-cell>
          <table:table-cell office:value-type="float" office:value="185410" table:style-name="ce31">
            <text:p>185,410</text:p>
          </table:table-cell>
          <table:table-cell office:value-type="float" office:value="187248" table:style-name="ce31">
            <text:p>187,248</text:p>
          </table:table-cell>
          <table:table-cell office:value-type="float" office:value="186536" table:style-name="ce31">
            <text:p>186,536</text:p>
          </table:table-cell>
          <table:table-cell office:value-type="float" office:value="179121" table:style-name="ce31">
            <text:p>179,121</text:p>
          </table:table-cell>
          <table:table-cell office:value-type="float" office:value="193366" table:style-name="ce31">
            <text:p>193,366</text:p>
          </table:table-cell>
          <table:table-cell office:value-type="float" office:value="192116" table:style-name="ce31">
            <text:p>192,116</text:p>
          </table:table-cell>
          <table:table-cell office:value-type="float" office:value="195060" table:style-name="ce31">
            <text:p>195,060</text:p>
          </table:table-cell>
          <table:table-cell office:value-type="float" office:value="198989" table:style-name="ce31">
            <text:p>198,989</text:p>
          </table:table-cell>
          <table:table-cell office:value-type="float" office:value="196290" table:style-name="ce31">
            <text:p>196,290</text:p>
          </table:table-cell>
          <table:table-cell office:value-type="float" office:value="195036" table:style-name="ce31">
            <text:p>195,036</text:p>
          </table:table-cell>
          <table:table-cell office:value-type="float" office:value="192899" table:style-name="ce31">
            <text:p>192,899</text:p>
          </table:table-cell>
          <table:table-cell office:value-type="float" office:value="192120" table:style-name="ce31">
            <text:p>192,120</text:p>
          </table:table-cell>
          <table:table-cell office:value-type="float" office:value="186294" table:style-name="ce31">
            <text:p>186,294</text:p>
          </table:table-cell>
          <table:table-cell office:value-type="float" office:value="177562" table:style-name="ce31">
            <text:p>177,562</text:p>
          </table:table-cell>
          <table:table-cell office:value-type="float" office:value="183847" table:style-name="ce31">
            <text:p>183,847</text:p>
          </table:table-cell>
          <table:table-cell office:value-type="float" office:value="179717" table:style-name="ce31">
            <text:p>179,717</text:p>
          </table:table-cell>
          <table:table-cell office:value-type="float" office:value="171299" table:style-name="ce31">
            <text:p>171,299</text:p>
          </table:table-cell>
          <table:table-cell office:value-type="float" office:value="165264" table:style-name="ce31">
            <text:p>165,264</text:p>
          </table:table-cell>
          <table:table-cell office:value-type="float" office:value="162027" table:style-name="ce31">
            <text:p>162,027</text:p>
          </table:table-cell>
          <table:table-cell office:value-type="float" office:value="164611" table:style-name="ce31">
            <text:p>164,611</text:p>
          </table:table-cell>
          <table:table-cell office:value-type="float" office:value="139359" table:style-name="ce31">
            <text:p>139,359</text:p>
          </table:table-cell>
          <table:table-cell office:value-type="float" office:value="129580" table:style-name="ce31">
            <text:p>129,580</text:p>
          </table:table-cell>
          <table:table-cell office:value-type="float" office:value="114584" table:style-name="ce31">
            <text:p>114,584</text:p>
          </table:table-cell>
          <table:table-cell office:value-type="float" office:value="101174" table:style-name="ce31">
            <text:p>101,174</text:p>
          </table:table-cell>
          <table:table-cell office:value-type="float" office:value="83686" table:style-name="ce31">
            <text:p>83,686</text:p>
          </table:table-cell>
          <table:table-cell office:value-type="float" office:value="76086" table:style-name="ce31">
            <text:p>76,086</text:p>
          </table:table-cell>
          <table:table-cell office:value-type="float" office:value="88435" table:style-name="ce31">
            <text:p>88,435</text:p>
          </table:table-cell>
          <table:table-cell office:value-type="float" office:value="90673" table:style-name="ce31">
            <text:p>90,673</text:p>
          </table:table-cell>
          <table:table-cell office:value-type="float" office:value="89881" table:style-name="ce31">
            <text:p>89,881</text:p>
          </table:table-cell>
          <table:table-cell office:value-type="float" office:value="91353" table:style-name="ce31">
            <text:p>91,353</text:p>
          </table:table-cell>
          <table:table-cell office:value-type="float" office:value="92528" table:style-name="ce31">
            <text:p>92,528</text:p>
          </table:table-cell>
          <table:table-cell office:value-type="float" office:value="89012" table:style-name="ce31">
            <text:p>89,012</text:p>
          </table:table-cell>
          <table:table-cell office:value-type="float" office:value="84249" table:style-name="ce31">
            <text:p>84,249</text:p>
          </table:table-cell>
          <table:table-cell office:value-type="float" office:value="83734" table:style-name="ce31">
            <text:p>83,734</text:p>
          </table:table-cell>
          <table:table-cell office:value-type="float" office:value="79788" table:style-name="ce31">
            <text:p>79,788</text:p>
          </table:table-cell>
          <table:table-cell office:value-type="float" office:value="79552" table:style-name="ce31">
            <text:p>79,552</text:p>
          </table:table-cell>
          <table:table-cell office:value-type="float" office:value="76939" table:style-name="ce31">
            <text:p>76,939</text:p>
          </table:table-cell>
          <table:table-cell office:value-type="float" office:value="73013" table:style-name="ce31">
            <text:p>73,013</text:p>
          </table:table-cell>
          <table:table-cell office:value-type="float" office:value="71191" table:style-name="ce31">
            <text:p>71,191</text:p>
          </table:table-cell>
          <table:table-cell office:value-type="float" office:value="71458" table:style-name="ce31">
            <text:p>71,458</text:p>
          </table:table-cell>
          <table:table-cell office:value-type="float" office:value="69561" table:style-name="ce31">
            <text:p>69,561</text:p>
          </table:table-cell>
          <table:table-cell office:value-type="float" office:value="66013" table:style-name="ce31">
            <text:p>66,013</text:p>
          </table:table-cell>
          <table:table-cell office:value-type="float" office:value="64071" table:style-name="ce31">
            <text:p>64,071</text:p>
          </table:table-cell>
          <table:table-cell office:value-type="float" office:value="60664" table:style-name="ce31">
            <text:p>60,664</text:p>
          </table:table-cell>
          <table:table-cell office:value-type="float" office:value="59629" table:style-name="ce31">
            <text:p>59,629</text:p>
          </table:table-cell>
          <table:table-cell office:value-type="float" office:value="55334" table:style-name="ce31">
            <text:p>55,334</text:p>
          </table:table-cell>
          <table:table-cell office:value-type="float" office:value="51863" table:style-name="ce31">
            <text:p>51,863</text:p>
          </table:table-cell>
          <table:table-cell office:value-type="float" office:value="48772" table:style-name="ce31">
            <text:p>48,772</text:p>
          </table:table-cell>
          <table:table-cell office:value-type="float" office:value="49073" table:style-name="ce31">
            <text:p>49,073</text:p>
          </table:table-cell>
          <table:table-cell office:value-type="float" office:value="48102" table:style-name="ce31">
            <text:p>48,102</text:p>
          </table:table-cell>
          <table:table-cell office:value-type="float" office:value="41909" table:style-name="ce31">
            <text:p>41,909</text:p>
          </table:table-cell>
          <table:table-cell office:value-type="float" office:value="38000" table:style-name="ce31">
            <text:p>38,000</text:p>
          </table:table-cell>
          <table:table-cell office:value-type="float" office:value="36165" table:style-name="ce31">
            <text:p>36,165</text:p>
          </table:table-cell>
          <table:table-cell office:value-type="float" office:value="35373" table:style-name="ce31">
            <text:p>35,373</text:p>
          </table:table-cell>
          <table:table-cell office:value-type="float" office:value="31433" table:style-name="ce31">
            <text:p>31,433</text:p>
          </table:table-cell>
          <table:table-cell office:value-type="float" office:value="30755" table:style-name="ce31">
            <text:p>30,755</text:p>
          </table:table-cell>
          <table:table-cell office:value-type="float" office:value="30448" table:style-name="ce31">
            <text:p>30,448</text:p>
          </table:table-cell>
          <table:table-cell office:value-type="float" office:value="28841" table:style-name="ce31">
            <text:p>28,841</text:p>
          </table:table-cell>
          <table:table-cell office:value-type="float" office:value="27829" table:style-name="ce31">
            <text:p>27,829</text:p>
          </table:table-cell>
          <table:table-cell office:value-type="float" office:value="25268" table:style-name="ce31">
            <text:p>25,268</text:p>
          </table:table-cell>
          <table:table-cell office:value-type="float" office:value="22946" table:style-name="ce31">
            <text:p>22,946</text:p>
          </table:table-cell>
          <table:table-cell office:value-type="float" office:value="20464" table:style-name="ce31">
            <text:p>20,464</text:p>
          </table:table-cell>
          <table:table-cell office:value-type="float" office:value="17728" table:style-name="ce31">
            <text:p>17,728</text:p>
          </table:table-cell>
          <table:table-cell office:value-type="float" office:value="16417" table:style-name="ce31">
            <text:p>16,417</text:p>
          </table:table-cell>
          <table:table-cell office:value-type="float" office:value="14481" table:style-name="ce31">
            <text:p>14,481</text:p>
          </table:table-cell>
          <table:table-cell office:value-type="float" office:value="13234" table:style-name="ce31">
            <text:p>13,234</text:p>
          </table:table-cell>
          <table:table-cell office:value-type="float" office:value="10554" table:style-name="ce31">
            <text:p>10,554</text:p>
          </table:table-cell>
          <table:table-cell office:value-type="float" office:value="8959" table:style-name="ce31">
            <text:p>8,959</text:p>
          </table:table-cell>
          <table:table-cell office:value-type="float" office:value="8222" table:style-name="ce31">
            <text:p>8,222</text:p>
          </table:table-cell>
          <table:table-cell office:value-type="float" office:value="6785" table:style-name="ce31">
            <text:p>6,785</text:p>
          </table:table-cell>
          <table:table-cell office:value-type="float" office:value="5728" table:style-name="ce31">
            <text:p>5,728</text:p>
          </table:table-cell>
          <table:table-cell office:value-type="float" office:value="4590" table:style-name="ce31">
            <text:p>4,590</text:p>
          </table:table-cell>
          <table:table-cell office:value-type="float" office:value="4074" table:style-name="ce31">
            <text:p>4,074</text:p>
          </table:table-cell>
          <table:table-cell office:value-type="float" office:value="2965" table:style-name="ce31">
            <text:p>2,965</text:p>
          </table:table-cell>
          <table:table-cell office:value-type="float" office:value="2153" table:style-name="ce31">
            <text:p>2,153</text:p>
          </table:table-cell>
          <table:table-cell office:value-type="float" office:value="1839" table:style-name="ce31">
            <text:p>1,839</text:p>
          </table:table-cell>
          <table:table-cell office:value-type="float" office:value="4802" table:style-name="ce31">
            <text:p>4,802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四年</text:p>
            <text:p>1985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9313825" table:style-name="ce27">
            <text:p>19,313,825</text:p>
          </table:table-cell>
          <table:table-cell office:value-type="float" office:value="314453" table:style-name="ce28">
            <text:p>314,453</text:p>
          </table:table-cell>
          <table:table-cell office:value-type="float" office:value="364457" table:style-name="ce28">
            <text:p>364,457</text:p>
          </table:table-cell>
          <table:table-cell office:value-type="float" office:value="378795" table:style-name="ce28">
            <text:p>378,795</text:p>
          </table:table-cell>
          <table:table-cell office:value-type="float" office:value="398996" table:style-name="ce28">
            <text:p>398,996</text:p>
          </table:table-cell>
          <table:table-cell office:value-type="float" office:value="409848" table:style-name="ce28">
            <text:p>409,848</text:p>
          </table:table-cell>
          <table:table-cell office:value-type="float" office:value="407178" table:style-name="ce28">
            <text:p>407,178</text:p>
          </table:table-cell>
          <table:table-cell office:value-type="float" office:value="416259" table:style-name="ce28">
            <text:p>416,259</text:p>
          </table:table-cell>
          <table:table-cell office:value-type="float" office:value="405295" table:style-name="ce28">
            <text:p>405,295</text:p>
          </table:table-cell>
          <table:table-cell office:value-type="float" office:value="387990" table:style-name="ce28">
            <text:p>387,990</text:p>
          </table:table-cell>
          <table:table-cell office:value-type="float" office:value="419231" table:style-name="ce28">
            <text:p>419,231</text:p>
          </table:table-cell>
          <table:table-cell office:value-type="float" office:value="364452" table:style-name="ce28">
            <text:p>364,452</text:p>
          </table:table-cell>
          <table:table-cell office:value-type="float" office:value="358922" table:style-name="ce28">
            <text:p>358,922</text:p>
          </table:table-cell>
          <table:table-cell office:value-type="float" office:value="359063" table:style-name="ce28">
            <text:p>359,063</text:p>
          </table:table-cell>
          <table:table-cell office:value-type="float" office:value="359453" table:style-name="ce28">
            <text:p>359,453</text:p>
          </table:table-cell>
          <table:table-cell office:value-type="float" office:value="371752" table:style-name="ce28">
            <text:p>371,752</text:p>
          </table:table-cell>
          <table:table-cell office:value-type="float" office:value="380892" table:style-name="ce28">
            <text:p>380,892</text:p>
          </table:table-cell>
          <table:table-cell office:value-type="float" office:value="383679" table:style-name="ce28">
            <text:p>383,679</text:p>
          </table:table-cell>
          <table:table-cell office:value-type="float" office:value="383198" table:style-name="ce28">
            <text:p>383,198</text:p>
          </table:table-cell>
          <table:table-cell office:value-type="float" office:value="368536" table:style-name="ce29">
            <text:p>368,536</text:p>
          </table:table-cell>
          <table:table-cell office:value-type="float" office:value="395955" table:style-name="ce29">
            <text:p>395,955</text:p>
          </table:table-cell>
          <table:table-cell office:value-type="float" office:value="392651" table:style-name="ce29">
            <text:p>392,651</text:p>
          </table:table-cell>
          <table:table-cell office:value-type="float" office:value="400528" table:style-name="ce28">
            <text:p>400,528</text:p>
          </table:table-cell>
          <table:table-cell office:value-type="float" office:value="406384" table:style-name="ce28">
            <text:p>406,384</text:p>
          </table:table-cell>
          <table:table-cell office:value-type="float" office:value="401749" table:style-name="ce28">
            <text:p>401,749</text:p>
          </table:table-cell>
          <table:table-cell office:value-type="float" office:value="398259" table:style-name="ce28">
            <text:p>398,259</text:p>
          </table:table-cell>
          <table:table-cell office:value-type="float" office:value="394275" table:style-name="ce28">
            <text:p>394,275</text:p>
          </table:table-cell>
          <table:table-cell office:value-type="float" office:value="390707" table:style-name="ce28">
            <text:p>390,707</text:p>
          </table:table-cell>
          <table:table-cell office:value-type="float" office:value="378531" table:style-name="ce28">
            <text:p>378,531</text:p>
          </table:table-cell>
          <table:table-cell office:value-type="float" office:value="361005" table:style-name="ce28">
            <text:p>361,005</text:p>
          </table:table-cell>
          <table:table-cell office:value-type="float" office:value="373518" table:style-name="ce28">
            <text:p>373,518</text:p>
          </table:table-cell>
          <table:table-cell office:value-type="float" office:value="366140" table:style-name="ce28">
            <text:p>366,140</text:p>
          </table:table-cell>
          <table:table-cell office:value-type="float" office:value="347337" table:style-name="ce28">
            <text:p>347,337</text:p>
          </table:table-cell>
          <table:table-cell office:value-type="float" office:value="335872" table:style-name="ce28">
            <text:p>335,872</text:p>
          </table:table-cell>
          <table:table-cell office:value-type="float" office:value="329812" table:style-name="ce28">
            <text:p>329,812</text:p>
          </table:table-cell>
          <table:table-cell office:value-type="float" office:value="333894" table:style-name="ce28">
            <text:p>333,894</text:p>
          </table:table-cell>
          <table:table-cell office:value-type="float" office:value="282826" table:style-name="ce28">
            <text:p>282,826</text:p>
          </table:table-cell>
          <table:table-cell office:value-type="float" office:value="264163" table:style-name="ce28">
            <text:p>264,163</text:p>
          </table:table-cell>
          <table:table-cell office:value-type="float" office:value="233969" table:style-name="ce28">
            <text:p>233,969</text:p>
          </table:table-cell>
          <table:table-cell office:value-type="float" office:value="206843" table:style-name="ce28">
            <text:p>206,843</text:p>
          </table:table-cell>
          <table:table-cell office:value-type="float" office:value="171651" table:style-name="ce28">
            <text:p>171,651</text:p>
          </table:table-cell>
          <table:table-cell office:value-type="float" office:value="156408" table:style-name="ce28">
            <text:p>156,408</text:p>
          </table:table-cell>
          <table:table-cell office:value-type="float" office:value="181549" table:style-name="ce28">
            <text:p>181,549</text:p>
          </table:table-cell>
          <table:table-cell office:value-type="float" office:value="185947" table:style-name="ce28">
            <text:p>185,947</text:p>
          </table:table-cell>
          <table:table-cell office:value-type="float" office:value="183978" table:style-name="ce28">
            <text:p>183,978</text:p>
          </table:table-cell>
          <table:table-cell office:value-type="float" office:value="186800" table:style-name="ce28">
            <text:p>186,800</text:p>
          </table:table-cell>
          <table:table-cell office:value-type="float" office:value="186931" table:style-name="ce28">
            <text:p>186,931</text:p>
          </table:table-cell>
          <table:table-cell office:value-type="float" office:value="179259" table:style-name="ce28">
            <text:p>179,259</text:p>
          </table:table-cell>
          <table:table-cell office:value-type="float" office:value="170602" table:style-name="ce28">
            <text:p>170,602</text:p>
          </table:table-cell>
          <table:table-cell office:value-type="float" office:value="169510" table:style-name="ce28">
            <text:p>169,510</text:p>
          </table:table-cell>
          <table:table-cell office:value-type="float" office:value="162045" table:style-name="ce28">
            <text:p>162,045</text:p>
          </table:table-cell>
          <table:table-cell office:value-type="float" office:value="161868" table:style-name="ce28">
            <text:p>161,868</text:p>
          </table:table-cell>
          <table:table-cell office:value-type="float" office:value="158550" table:style-name="ce28">
            <text:p>158,550</text:p>
          </table:table-cell>
          <table:table-cell office:value-type="float" office:value="155546" table:style-name="ce28">
            <text:p>155,546</text:p>
          </table:table-cell>
          <table:table-cell office:value-type="float" office:value="156446" table:style-name="ce28">
            <text:p>156,446</text:p>
          </table:table-cell>
          <table:table-cell office:value-type="float" office:value="162904" table:style-name="ce28">
            <text:p>162,904</text:p>
          </table:table-cell>
          <table:table-cell office:value-type="float" office:value="164388" table:style-name="ce28">
            <text:p>164,388</text:p>
          </table:table-cell>
          <table:table-cell office:value-type="float" office:value="159698" table:style-name="ce28">
            <text:p>159,698</text:p>
          </table:table-cell>
          <table:table-cell office:value-type="float" office:value="156384" table:style-name="ce28">
            <text:p>156,384</text:p>
          </table:table-cell>
          <table:table-cell office:value-type="float" office:value="149633" table:style-name="ce28">
            <text:p>149,633</text:p>
          </table:table-cell>
          <table:table-cell office:value-type="float" office:value="146061" table:style-name="ce28">
            <text:p>146,061</text:p>
          </table:table-cell>
          <table:table-cell office:value-type="float" office:value="137833" table:style-name="ce28">
            <text:p>137,833</text:p>
          </table:table-cell>
          <table:table-cell office:value-type="float" office:value="124710" table:style-name="ce28">
            <text:p>124,710</text:p>
          </table:table-cell>
          <table:table-cell office:value-type="float" office:value="115451" table:style-name="ce28">
            <text:p>115,451</text:p>
          </table:table-cell>
          <table:table-cell office:value-type="float" office:value="114551" table:style-name="ce28">
            <text:p>114,551</text:p>
          </table:table-cell>
          <table:table-cell office:value-type="float" office:value="111200" table:style-name="ce28">
            <text:p>111,200</text:p>
          </table:table-cell>
          <table:table-cell office:value-type="float" office:value="96110" table:style-name="ce28">
            <text:p>96,110</text:p>
          </table:table-cell>
          <table:table-cell office:value-type="float" office:value="85938" table:style-name="ce28">
            <text:p>85,938</text:p>
          </table:table-cell>
          <table:table-cell office:value-type="float" office:value="80310" table:style-name="ce28">
            <text:p>80,310</text:p>
          </table:table-cell>
          <table:table-cell office:value-type="float" office:value="76388" table:style-name="ce28">
            <text:p>76,388</text:p>
          </table:table-cell>
          <table:table-cell office:value-type="float" office:value="67969" table:style-name="ce28">
            <text:p>67,969</text:p>
          </table:table-cell>
          <table:table-cell office:value-type="float" office:value="65317" table:style-name="ce28">
            <text:p>65,317</text:p>
          </table:table-cell>
          <table:table-cell office:value-type="float" office:value="63739" table:style-name="ce28">
            <text:p>63,739</text:p>
          </table:table-cell>
          <table:table-cell office:value-type="float" office:value="59429" table:style-name="ce28">
            <text:p>59,429</text:p>
          </table:table-cell>
          <table:table-cell office:value-type="float" office:value="59261" table:style-name="ce28">
            <text:p>59,261</text:p>
          </table:table-cell>
          <table:table-cell office:value-type="float" office:value="46925" table:style-name="ce28">
            <text:p>46,925</text:p>
          </table:table-cell>
          <table:table-cell office:value-type="float" office:value="41920" table:style-name="ce28">
            <text:p>41,920</text:p>
          </table:table-cell>
          <table:table-cell office:value-type="float" office:value="37690" table:style-name="ce28">
            <text:p>37,690</text:p>
          </table:table-cell>
          <table:table-cell office:value-type="float" office:value="31302" table:style-name="ce28">
            <text:p>31,302</text:p>
          </table:table-cell>
          <table:table-cell office:value-type="float" office:value="28724" table:style-name="ce28">
            <text:p>28,724</text:p>
          </table:table-cell>
          <table:table-cell office:value-type="float" office:value="24494" table:style-name="ce28">
            <text:p>24,494</text:p>
          </table:table-cell>
          <table:table-cell office:value-type="float" office:value="21937" table:style-name="ce28">
            <text:p>21,937</text:p>
          </table:table-cell>
          <table:table-cell office:value-type="float" office:value="17278" table:style-name="ce28">
            <text:p>17,278</text:p>
          </table:table-cell>
          <table:table-cell office:value-type="float" office:value="14497" table:style-name="ce28">
            <text:p>14,497</text:p>
          </table:table-cell>
          <table:table-cell office:value-type="float" office:value="12665" table:style-name="ce28">
            <text:p>12,665</text:p>
          </table:table-cell>
          <table:table-cell office:value-type="float" office:value="10174" table:style-name="ce28">
            <text:p>10,174</text:p>
          </table:table-cell>
          <table:table-cell office:value-type="float" office:value="8460" table:style-name="ce28">
            <text:p>8,460</text:p>
          </table:table-cell>
          <table:table-cell office:value-type="float" office:value="6493" table:style-name="ce28">
            <text:p>6,493</text:p>
          </table:table-cell>
          <table:table-cell office:value-type="float" office:value="5668" table:style-name="ce28">
            <text:p>5,668</text:p>
          </table:table-cell>
          <table:table-cell office:value-type="float" office:value="3916" table:style-name="ce28">
            <text:p>3,916</text:p>
          </table:table-cell>
          <table:table-cell office:value-type="float" office:value="2915" table:style-name="ce28">
            <text:p>2,915</text:p>
          </table:table-cell>
          <table:table-cell office:value-type="float" office:value="7536" table:style-name="ce28">
            <text:p>7,536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023344" table:style-name="ce30">
            <text:p>10,023,344</text:p>
          </table:table-cell>
          <table:table-cell office:value-type="float" office:value="162253" table:style-name="ce31">
            <text:p>162,253</text:p>
          </table:table-cell>
          <table:table-cell office:value-type="float" office:value="188429" table:style-name="ce31">
            <text:p>188,429</text:p>
          </table:table-cell>
          <table:table-cell office:value-type="float" office:value="195027" table:style-name="ce31">
            <text:p>195,027</text:p>
          </table:table-cell>
          <table:table-cell office:value-type="float" office:value="205781" table:style-name="ce31">
            <text:p>205,781</text:p>
          </table:table-cell>
          <table:table-cell office:value-type="float" office:value="211341" table:style-name="ce31">
            <text:p>211,341</text:p>
          </table:table-cell>
          <table:table-cell office:value-type="float" office:value="209211" table:style-name="ce31">
            <text:p>209,211</text:p>
          </table:table-cell>
          <table:table-cell office:value-type="float" office:value="214476" table:style-name="ce31">
            <text:p>214,476</text:p>
          </table:table-cell>
          <table:table-cell office:value-type="float" office:value="209368" table:style-name="ce31">
            <text:p>209,368</text:p>
          </table:table-cell>
          <table:table-cell office:value-type="float" office:value="199537" table:style-name="ce31">
            <text:p>199,537</text:p>
          </table:table-cell>
          <table:table-cell office:value-type="float" office:value="216009" table:style-name="ce31">
            <text:p>216,009</text:p>
          </table:table-cell>
          <table:table-cell office:value-type="float" office:value="187354" table:style-name="ce31">
            <text:p>187,354</text:p>
          </table:table-cell>
          <table:table-cell office:value-type="float" office:value="184266" table:style-name="ce31">
            <text:p>184,266</text:p>
          </table:table-cell>
          <table:table-cell office:value-type="float" office:value="184924" table:style-name="ce31">
            <text:p>184,924</text:p>
          </table:table-cell>
          <table:table-cell office:value-type="float" office:value="184275" table:style-name="ce31">
            <text:p>184,275</text:p>
          </table:table-cell>
          <table:table-cell office:value-type="float" office:value="191093" table:style-name="ce31">
            <text:p>191,093</text:p>
          </table:table-cell>
          <table:table-cell office:value-type="float" office:value="195628" table:style-name="ce31">
            <text:p>195,628</text:p>
          </table:table-cell>
          <table:table-cell office:value-type="float" office:value="196789" table:style-name="ce31">
            <text:p>196,789</text:p>
          </table:table-cell>
          <table:table-cell office:value-type="float" office:value="196782" table:style-name="ce31">
            <text:p>196,782</text:p>
          </table:table-cell>
          <table:table-cell office:value-type="float" office:value="189225" table:style-name="ce31">
            <text:p>189,225</text:p>
          </table:table-cell>
          <table:table-cell office:value-type="float" office:value="202757" table:style-name="ce31">
            <text:p>202,757</text:p>
          </table:table-cell>
          <table:table-cell office:value-type="float" office:value="200917" table:style-name="ce31">
            <text:p>200,917</text:p>
          </table:table-cell>
          <table:table-cell office:value-type="float" office:value="205720" table:style-name="ce31">
            <text:p>205,720</text:p>
          </table:table-cell>
          <table:table-cell office:value-type="float" office:value="207862" table:style-name="ce31">
            <text:p>207,862</text:p>
          </table:table-cell>
          <table:table-cell office:value-type="float" office:value="206071" table:style-name="ce31">
            <text:p>206,071</text:p>
          </table:table-cell>
          <table:table-cell office:value-type="float" office:value="203913" table:style-name="ce31">
            <text:p>203,913</text:p>
          </table:table-cell>
          <table:table-cell office:value-type="float" office:value="202238" table:style-name="ce31">
            <text:p>202,238</text:p>
          </table:table-cell>
          <table:table-cell office:value-type="float" office:value="199389" table:style-name="ce31">
            <text:p>199,389</text:p>
          </table:table-cell>
          <table:table-cell office:value-type="float" office:value="193367" table:style-name="ce31">
            <text:p>193,367</text:p>
          </table:table-cell>
          <table:table-cell office:value-type="float" office:value="184236" table:style-name="ce31">
            <text:p>184,236</text:p>
          </table:table-cell>
          <table:table-cell office:value-type="float" office:value="190671" table:style-name="ce31">
            <text:p>190,671</text:p>
          </table:table-cell>
          <table:table-cell office:value-type="float" office:value="187370" table:style-name="ce31">
            <text:p>187,370</text:p>
          </table:table-cell>
          <table:table-cell office:value-type="float" office:value="177050" table:style-name="ce31">
            <text:p>177,050</text:p>
          </table:table-cell>
          <table:table-cell office:value-type="float" office:value="171452" table:style-name="ce31">
            <text:p>171,452</text:p>
          </table:table-cell>
          <table:table-cell office:value-type="float" office:value="168833" table:style-name="ce31">
            <text:p>168,833</text:p>
          </table:table-cell>
          <table:table-cell office:value-type="float" office:value="169942" table:style-name="ce31">
            <text:p>169,942</text:p>
          </table:table-cell>
          <table:table-cell office:value-type="float" office:value="145070" table:style-name="ce31">
            <text:p>145,070</text:p>
          </table:table-cell>
          <table:table-cell office:value-type="float" office:value="135402" table:style-name="ce31">
            <text:p>135,402</text:p>
          </table:table-cell>
          <table:table-cell office:value-type="float" office:value="120074" table:style-name="ce31">
            <text:p>120,074</text:p>
          </table:table-cell>
          <table:table-cell office:value-type="float" office:value="105911" table:style-name="ce31">
            <text:p>105,911</text:p>
          </table:table-cell>
          <table:table-cell office:value-type="float" office:value="87938" table:style-name="ce31">
            <text:p>87,938</text:p>
          </table:table-cell>
          <table:table-cell office:value-type="float" office:value="79962" table:style-name="ce31">
            <text:p>79,962</text:p>
          </table:table-cell>
          <table:table-cell office:value-type="float" office:value="93198" table:style-name="ce31">
            <text:p>93,198</text:p>
          </table:table-cell>
          <table:table-cell office:value-type="float" office:value="95173" table:style-name="ce31">
            <text:p>95,173</text:p>
          </table:table-cell>
          <table:table-cell office:value-type="float" office:value="93876" table:style-name="ce31">
            <text:p>93,876</text:p>
          </table:table-cell>
          <table:table-cell office:value-type="float" office:value="95328" table:style-name="ce31">
            <text:p>95,328</text:p>
          </table:table-cell>
          <table:table-cell office:value-type="float" office:value="94794" table:style-name="ce31">
            <text:p>94,794</text:p>
          </table:table-cell>
          <table:table-cell office:value-type="float" office:value="90346" table:style-name="ce31">
            <text:p>90,346</text:p>
          </table:table-cell>
          <table:table-cell office:value-type="float" office:value="86266" table:style-name="ce31">
            <text:p>86,266</text:p>
          </table:table-cell>
          <table:table-cell office:value-type="float" office:value="85645" table:style-name="ce31">
            <text:p>85,645</text:p>
          </table:table-cell>
          <table:table-cell office:value-type="float" office:value="82225" table:style-name="ce31">
            <text:p>82,225</text:p>
          </table:table-cell>
          <table:table-cell office:value-type="float" office:value="82321" table:style-name="ce31">
            <text:p>82,321</text:p>
          </table:table-cell>
          <table:table-cell office:value-type="float" office:value="81711" table:style-name="ce31">
            <text:p>81,711</text:p>
          </table:table-cell>
          <table:table-cell office:value-type="float" office:value="82221" table:style-name="ce31">
            <text:p>82,221</text:p>
          </table:table-cell>
          <table:table-cell office:value-type="float" office:value="85168" table:style-name="ce31">
            <text:p>85,168</text:p>
          </table:table-cell>
          <table:table-cell office:value-type="float" office:value="91322" table:style-name="ce31">
            <text:p>91,322</text:p>
          </table:table-cell>
          <table:table-cell office:value-type="float" office:value="95319" table:style-name="ce31">
            <text:p>95,319</text:p>
          </table:table-cell>
          <table:table-cell office:value-type="float" office:value="93576" table:style-name="ce31">
            <text:p>93,576</text:p>
          </table:table-cell>
          <table:table-cell office:value-type="float" office:value="92661" table:style-name="ce31">
            <text:p>92,661</text:p>
          </table:table-cell>
          <table:table-cell office:value-type="float" office:value="89348" table:style-name="ce31">
            <text:p>89,348</text:p>
          </table:table-cell>
          <table:table-cell office:value-type="float" office:value="86797" table:style-name="ce31">
            <text:p>86,797</text:p>
          </table:table-cell>
          <table:table-cell office:value-type="float" office:value="83085" table:style-name="ce31">
            <text:p>83,085</text:p>
          </table:table-cell>
          <table:table-cell office:value-type="float" office:value="73308" table:style-name="ce31">
            <text:p>73,308</text:p>
          </table:table-cell>
          <table:table-cell office:value-type="float" office:value="66970" table:style-name="ce31">
            <text:p>66,970</text:p>
          </table:table-cell>
          <table:table-cell office:value-type="float" office:value="66014" table:style-name="ce31">
            <text:p>66,014</text:p>
          </table:table-cell>
          <table:table-cell office:value-type="float" office:value="63678" table:style-name="ce31">
            <text:p>63,678</text:p>
          </table:table-cell>
          <table:table-cell office:value-type="float" office:value="54777" table:style-name="ce31">
            <text:p>54,777</text:p>
          </table:table-cell>
          <table:table-cell office:value-type="float" office:value="48625" table:style-name="ce31">
            <text:p>48,625</text:p>
          </table:table-cell>
          <table:table-cell office:value-type="float" office:value="44624" table:style-name="ce31">
            <text:p>44,624</text:p>
          </table:table-cell>
          <table:table-cell office:value-type="float" office:value="41822" table:style-name="ce31">
            <text:p>41,822</text:p>
          </table:table-cell>
          <table:table-cell office:value-type="float" office:value="37238" table:style-name="ce31">
            <text:p>37,238</text:p>
          </table:table-cell>
          <table:table-cell office:value-type="float" office:value="35058" table:style-name="ce31">
            <text:p>35,058</text:p>
          </table:table-cell>
          <table:table-cell office:value-type="float" office:value="34239" table:style-name="ce31">
            <text:p>34,239</text:p>
          </table:table-cell>
          <table:table-cell office:value-type="float" office:value="31446" table:style-name="ce31">
            <text:p>31,446</text:p>
          </table:table-cell>
          <table:table-cell office:value-type="float" office:value="32434" table:style-name="ce31">
            <text:p>32,434</text:p>
          </table:table-cell>
          <table:table-cell office:value-type="float" office:value="22695" table:style-name="ce31">
            <text:p>22,695</text:p>
          </table:table-cell>
          <table:table-cell office:value-type="float" office:value="20034" table:style-name="ce31">
            <text:p>20,034</text:p>
          </table:table-cell>
          <table:table-cell office:value-type="float" office:value="18090" table:style-name="ce31">
            <text:p>18,090</text:p>
          </table:table-cell>
          <table:table-cell office:value-type="float" office:value="14485" table:style-name="ce31">
            <text:p>14,485</text:p>
          </table:table-cell>
          <table:table-cell office:value-type="float" office:value="13273" table:style-name="ce31">
            <text:p>13,273</text:p>
          </table:table-cell>
          <table:table-cell office:value-type="float" office:value="10902" table:style-name="ce31">
            <text:p>10,902</text:p>
          </table:table-cell>
          <table:table-cell office:value-type="float" office:value="9623" table:style-name="ce31">
            <text:p>9,623</text:p>
          </table:table-cell>
          <table:table-cell office:value-type="float" office:value="7547" table:style-name="ce31">
            <text:p>7,547</text:p>
          </table:table-cell>
          <table:table-cell office:value-type="float" office:value="6337" table:style-name="ce31">
            <text:p>6,337</text:p>
          </table:table-cell>
          <table:table-cell office:value-type="float" office:value="5243" table:style-name="ce31">
            <text:p>5,243</text:p>
          </table:table-cell>
          <table:table-cell office:value-type="float" office:value="4050" table:style-name="ce31">
            <text:p>4,050</text:p>
          </table:table-cell>
          <table:table-cell office:value-type="float" office:value="3317" table:style-name="ce31">
            <text:p>3,317</text:p>
          </table:table-cell>
          <table:table-cell office:value-type="float" office:value="2443" table:style-name="ce31">
            <text:p>2,443</text:p>
          </table:table-cell>
          <table:table-cell office:value-type="float" office:value="2036" table:style-name="ce31">
            <text:p>2,036</text:p>
          </table:table-cell>
          <table:table-cell office:value-type="float" office:value="1346" table:style-name="ce31">
            <text:p>1,346</text:p>
          </table:table-cell>
          <table:table-cell office:value-type="float" office:value="1072" table:style-name="ce31">
            <text:p>1,072</text:p>
          </table:table-cell>
          <table:table-cell office:value-type="float" office:value="2325" table:style-name="ce31">
            <text:p>2,325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290481" table:style-name="ce30">
            <text:p>9,290,481</text:p>
          </table:table-cell>
          <table:table-cell office:value-type="float" office:value="152200" table:style-name="ce31">
            <text:p>152,200</text:p>
          </table:table-cell>
          <table:table-cell office:value-type="float" office:value="176028" table:style-name="ce31">
            <text:p>176,028</text:p>
          </table:table-cell>
          <table:table-cell office:value-type="float" office:value="183768" table:style-name="ce31">
            <text:p>183,768</text:p>
          </table:table-cell>
          <table:table-cell office:value-type="float" office:value="193215" table:style-name="ce31">
            <text:p>193,215</text:p>
          </table:table-cell>
          <table:table-cell office:value-type="float" office:value="198507" table:style-name="ce31">
            <text:p>198,507</text:p>
          </table:table-cell>
          <table:table-cell office:value-type="float" office:value="197967" table:style-name="ce31">
            <text:p>197,967</text:p>
          </table:table-cell>
          <table:table-cell office:value-type="float" office:value="201783" table:style-name="ce31">
            <text:p>201,783</text:p>
          </table:table-cell>
          <table:table-cell office:value-type="float" office:value="195927" table:style-name="ce31">
            <text:p>195,927</text:p>
          </table:table-cell>
          <table:table-cell office:value-type="float" office:value="188453" table:style-name="ce31">
            <text:p>188,453</text:p>
          </table:table-cell>
          <table:table-cell office:value-type="float" office:value="203222" table:style-name="ce31">
            <text:p>203,222</text:p>
          </table:table-cell>
          <table:table-cell office:value-type="float" office:value="177098" table:style-name="ce31">
            <text:p>177,098</text:p>
          </table:table-cell>
          <table:table-cell office:value-type="float" office:value="174656" table:style-name="ce31">
            <text:p>174,656</text:p>
          </table:table-cell>
          <table:table-cell office:value-type="float" office:value="174139" table:style-name="ce31">
            <text:p>174,139</text:p>
          </table:table-cell>
          <table:table-cell office:value-type="float" office:value="175178" table:style-name="ce31">
            <text:p>175,178</text:p>
          </table:table-cell>
          <table:table-cell office:value-type="float" office:value="180659" table:style-name="ce31">
            <text:p>180,659</text:p>
          </table:table-cell>
          <table:table-cell office:value-type="float" office:value="185264" table:style-name="ce31">
            <text:p>185,264</text:p>
          </table:table-cell>
          <table:table-cell office:value-type="float" office:value="186890" table:style-name="ce31">
            <text:p>186,890</text:p>
          </table:table-cell>
          <table:table-cell office:value-type="float" office:value="186416" table:style-name="ce31">
            <text:p>186,416</text:p>
          </table:table-cell>
          <table:table-cell office:value-type="float" office:value="179311" table:style-name="ce31">
            <text:p>179,311</text:p>
          </table:table-cell>
          <table:table-cell office:value-type="float" office:value="193198" table:style-name="ce31">
            <text:p>193,198</text:p>
          </table:table-cell>
          <table:table-cell office:value-type="float" office:value="191734" table:style-name="ce31">
            <text:p>191,734</text:p>
          </table:table-cell>
          <table:table-cell office:value-type="float" office:value="194808" table:style-name="ce31">
            <text:p>194,808</text:p>
          </table:table-cell>
          <table:table-cell office:value-type="float" office:value="198522" table:style-name="ce31">
            <text:p>198,522</text:p>
          </table:table-cell>
          <table:table-cell office:value-type="float" office:value="195678" table:style-name="ce31">
            <text:p>195,678</text:p>
          </table:table-cell>
          <table:table-cell office:value-type="float" office:value="194346" table:style-name="ce31">
            <text:p>194,346</text:p>
          </table:table-cell>
          <table:table-cell office:value-type="float" office:value="192037" table:style-name="ce31">
            <text:p>192,037</text:p>
          </table:table-cell>
          <table:table-cell office:value-type="float" office:value="191318" table:style-name="ce31">
            <text:p>191,318</text:p>
          </table:table-cell>
          <table:table-cell office:value-type="float" office:value="185164" table:style-name="ce31">
            <text:p>185,164</text:p>
          </table:table-cell>
          <table:table-cell office:value-type="float" office:value="176769" table:style-name="ce31">
            <text:p>176,769</text:p>
          </table:table-cell>
          <table:table-cell office:value-type="float" office:value="182847" table:style-name="ce31">
            <text:p>182,847</text:p>
          </table:table-cell>
          <table:table-cell office:value-type="float" office:value="178770" table:style-name="ce31">
            <text:p>178,770</text:p>
          </table:table-cell>
          <table:table-cell office:value-type="float" office:value="170287" table:style-name="ce31">
            <text:p>170,287</text:p>
          </table:table-cell>
          <table:table-cell office:value-type="float" office:value="164420" table:style-name="ce31">
            <text:p>164,420</text:p>
          </table:table-cell>
          <table:table-cell office:value-type="float" office:value="160979" table:style-name="ce31">
            <text:p>160,979</text:p>
          </table:table-cell>
          <table:table-cell office:value-type="float" office:value="163952" table:style-name="ce31">
            <text:p>163,952</text:p>
          </table:table-cell>
          <table:table-cell office:value-type="float" office:value="137756" table:style-name="ce31">
            <text:p>137,756</text:p>
          </table:table-cell>
          <table:table-cell office:value-type="float" office:value="128761" table:style-name="ce31">
            <text:p>128,761</text:p>
          </table:table-cell>
          <table:table-cell office:value-type="float" office:value="113895" table:style-name="ce31">
            <text:p>113,895</text:p>
          </table:table-cell>
          <table:table-cell office:value-type="float" office:value="100932" table:style-name="ce31">
            <text:p>100,932</text:p>
          </table:table-cell>
          <table:table-cell office:value-type="float" office:value="83713" table:style-name="ce31">
            <text:p>83,713</text:p>
          </table:table-cell>
          <table:table-cell office:value-type="float" office:value="76446" table:style-name="ce31">
            <text:p>76,446</text:p>
          </table:table-cell>
          <table:table-cell office:value-type="float" office:value="88351" table:style-name="ce31">
            <text:p>88,351</text:p>
          </table:table-cell>
          <table:table-cell office:value-type="float" office:value="90774" table:style-name="ce31">
            <text:p>90,774</text:p>
          </table:table-cell>
          <table:table-cell office:value-type="float" office:value="90102" table:style-name="ce31">
            <text:p>90,102</text:p>
          </table:table-cell>
          <table:table-cell office:value-type="float" office:value="91472" table:style-name="ce31">
            <text:p>91,472</text:p>
          </table:table-cell>
          <table:table-cell office:value-type="float" office:value="92137" table:style-name="ce31">
            <text:p>92,137</text:p>
          </table:table-cell>
          <table:table-cell office:value-type="float" office:value="88913" table:style-name="ce31">
            <text:p>88,913</text:p>
          </table:table-cell>
          <table:table-cell office:value-type="float" office:value="84336" table:style-name="ce31">
            <text:p>84,336</text:p>
          </table:table-cell>
          <table:table-cell office:value-type="float" office:value="83865" table:style-name="ce31">
            <text:p>83,865</text:p>
          </table:table-cell>
          <table:table-cell office:value-type="float" office:value="79820" table:style-name="ce31">
            <text:p>79,820</text:p>
          </table:table-cell>
          <table:table-cell office:value-type="float" office:value="79547" table:style-name="ce31">
            <text:p>79,547</text:p>
          </table:table-cell>
          <table:table-cell office:value-type="float" office:value="76839" table:style-name="ce31">
            <text:p>76,839</text:p>
          </table:table-cell>
          <table:table-cell office:value-type="float" office:value="73325" table:style-name="ce31">
            <text:p>73,325</text:p>
          </table:table-cell>
          <table:table-cell office:value-type="float" office:value="71278" table:style-name="ce31">
            <text:p>71,278</text:p>
          </table:table-cell>
          <table:table-cell office:value-type="float" office:value="71582" table:style-name="ce31">
            <text:p>71,582</text:p>
          </table:table-cell>
          <table:table-cell office:value-type="float" office:value="69069" table:style-name="ce31">
            <text:p>69,069</text:p>
          </table:table-cell>
          <table:table-cell office:value-type="float" office:value="66122" table:style-name="ce31">
            <text:p>66,122</text:p>
          </table:table-cell>
          <table:table-cell office:value-type="float" office:value="63723" table:style-name="ce31">
            <text:p>63,723</text:p>
          </table:table-cell>
          <table:table-cell office:value-type="float" office:value="60285" table:style-name="ce31">
            <text:p>60,285</text:p>
          </table:table-cell>
          <table:table-cell office:value-type="float" office:value="59264" table:style-name="ce31">
            <text:p>59,264</text:p>
          </table:table-cell>
          <table:table-cell office:value-type="float" office:value="54748" table:style-name="ce31">
            <text:p>54,748</text:p>
          </table:table-cell>
          <table:table-cell office:value-type="float" office:value="51402" table:style-name="ce31">
            <text:p>51,402</text:p>
          </table:table-cell>
          <table:table-cell office:value-type="float" office:value="48481" table:style-name="ce31">
            <text:p>48,481</text:p>
          </table:table-cell>
          <table:table-cell office:value-type="float" office:value="48537" table:style-name="ce31">
            <text:p>48,537</text:p>
          </table:table-cell>
          <table:table-cell office:value-type="float" office:value="47522" table:style-name="ce31">
            <text:p>47,522</text:p>
          </table:table-cell>
          <table:table-cell office:value-type="float" office:value="41333" table:style-name="ce31">
            <text:p>41,333</text:p>
          </table:table-cell>
          <table:table-cell office:value-type="float" office:value="37313" table:style-name="ce31">
            <text:p>37,313</text:p>
          </table:table-cell>
          <table:table-cell office:value-type="float" office:value="35686" table:style-name="ce31">
            <text:p>35,686</text:p>
          </table:table-cell>
          <table:table-cell office:value-type="float" office:value="34566" table:style-name="ce31">
            <text:p>34,566</text:p>
          </table:table-cell>
          <table:table-cell office:value-type="float" office:value="30731" table:style-name="ce31">
            <text:p>30,731</text:p>
          </table:table-cell>
          <table:table-cell office:value-type="float" office:value="30259" table:style-name="ce31">
            <text:p>30,259</text:p>
          </table:table-cell>
          <table:table-cell office:value-type="float" office:value="29500" table:style-name="ce31">
            <text:p>29,500</text:p>
          </table:table-cell>
          <table:table-cell office:value-type="float" office:value="27983" table:style-name="ce31">
            <text:p>27,983</text:p>
          </table:table-cell>
          <table:table-cell office:value-type="float" office:value="26827" table:style-name="ce31">
            <text:p>26,827</text:p>
          </table:table-cell>
          <table:table-cell office:value-type="float" office:value="24230" table:style-name="ce31">
            <text:p>24,230</text:p>
          </table:table-cell>
          <table:table-cell office:value-type="float" office:value="21886" table:style-name="ce31">
            <text:p>21,886</text:p>
          </table:table-cell>
          <table:table-cell office:value-type="float" office:value="19600" table:style-name="ce31">
            <text:p>19,600</text:p>
          </table:table-cell>
          <table:table-cell office:value-type="float" office:value="16817" table:style-name="ce31">
            <text:p>16,817</text:p>
          </table:table-cell>
          <table:table-cell office:value-type="float" office:value="15451" table:style-name="ce31">
            <text:p>15,451</text:p>
          </table:table-cell>
          <table:table-cell office:value-type="float" office:value="13592" table:style-name="ce31">
            <text:p>13,592</text:p>
          </table:table-cell>
          <table:table-cell office:value-type="float" office:value="12314" table:style-name="ce31">
            <text:p>12,314</text:p>
          </table:table-cell>
          <table:table-cell office:value-type="float" office:value="9731" table:style-name="ce31">
            <text:p>9,731</text:p>
          </table:table-cell>
          <table:table-cell office:value-type="float" office:value="8160" table:style-name="ce31">
            <text:p>8,160</text:p>
          </table:table-cell>
          <table:table-cell office:value-type="float" office:value="7422" table:style-name="ce31">
            <text:p>7,422</text:p>
          </table:table-cell>
          <table:table-cell office:value-type="float" office:value="6124" table:style-name="ce31">
            <text:p>6,124</text:p>
          </table:table-cell>
          <table:table-cell office:value-type="float" office:value="5143" table:style-name="ce31">
            <text:p>5,143</text:p>
          </table:table-cell>
          <table:table-cell office:value-type="float" office:value="4050" table:style-name="ce31">
            <text:p>4,050</text:p>
          </table:table-cell>
          <table:table-cell office:value-type="float" office:value="3632" table:style-name="ce31">
            <text:p>3,632</text:p>
          </table:table-cell>
          <table:table-cell office:value-type="float" office:value="2570" table:style-name="ce31">
            <text:p>2,570</text:p>
          </table:table-cell>
          <table:table-cell office:value-type="float" office:value="1843" table:style-name="ce31">
            <text:p>1,843</text:p>
          </table:table-cell>
          <table:table-cell office:value-type="float" office:value="5211" table:style-name="ce31">
            <text:p>5,21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五年</text:p>
            <text:p>1986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9509082" table:style-name="ce27">
            <text:p>19,509,082</text:p>
          </table:table-cell>
          <table:table-cell office:value-type="float" office:value="292230" table:style-name="ce28">
            <text:p>292,230</text:p>
          </table:table-cell>
          <table:table-cell office:value-type="float" office:value="341029" table:style-name="ce28">
            <text:p>341,029</text:p>
          </table:table-cell>
          <table:table-cell office:value-type="float" office:value="366508" table:style-name="ce28">
            <text:p>366,508</text:p>
          </table:table-cell>
          <table:table-cell office:value-type="float" office:value="378870" table:style-name="ce28">
            <text:p>378,870</text:p>
          </table:table-cell>
          <table:table-cell office:value-type="float" office:value="398884" table:style-name="ce28">
            <text:p>398,884</text:p>
          </table:table-cell>
          <table:table-cell office:value-type="float" office:value="410483" table:style-name="ce28">
            <text:p>410,483</text:p>
          </table:table-cell>
          <table:table-cell office:value-type="float" office:value="405214" table:style-name="ce28">
            <text:p>405,214</text:p>
          </table:table-cell>
          <table:table-cell office:value-type="float" office:value="414807" table:style-name="ce28">
            <text:p>414,807</text:p>
          </table:table-cell>
          <table:table-cell office:value-type="float" office:value="404611" table:style-name="ce28">
            <text:p>404,611</text:p>
          </table:table-cell>
          <table:table-cell office:value-type="float" office:value="386857" table:style-name="ce28">
            <text:p>386,857</text:p>
          </table:table-cell>
          <table:table-cell office:value-type="float" office:value="418844" table:style-name="ce28">
            <text:p>418,844</text:p>
          </table:table-cell>
          <table:table-cell office:value-type="float" office:value="364300" table:style-name="ce28">
            <text:p>364,300</text:p>
          </table:table-cell>
          <table:table-cell office:value-type="float" office:value="358645" table:style-name="ce28">
            <text:p>358,645</text:p>
          </table:table-cell>
          <table:table-cell office:value-type="float" office:value="358380" table:style-name="ce28">
            <text:p>358,380</text:p>
          </table:table-cell>
          <table:table-cell office:value-type="float" office:value="359004" table:style-name="ce28">
            <text:p>359,004</text:p>
          </table:table-cell>
          <table:table-cell office:value-type="float" office:value="369442" table:style-name="ce28">
            <text:p>369,442</text:p>
          </table:table-cell>
          <table:table-cell office:value-type="float" office:value="379730" table:style-name="ce28">
            <text:p>379,730</text:p>
          </table:table-cell>
          <table:table-cell office:value-type="float" office:value="382236" table:style-name="ce28">
            <text:p>382,236</text:p>
          </table:table-cell>
          <table:table-cell office:value-type="float" office:value="382898" table:style-name="ce29">
            <text:p>382,898</text:p>
          </table:table-cell>
          <table:table-cell office:value-type="float" office:value="368237" table:style-name="ce29">
            <text:p>368,237</text:p>
          </table:table-cell>
          <table:table-cell office:value-type="float" office:value="396557" table:style-name="ce29">
            <text:p>396,557</text:p>
          </table:table-cell>
          <table:table-cell office:value-type="float" office:value="392723" table:style-name="ce28">
            <text:p>392,723</text:p>
          </table:table-cell>
          <table:table-cell office:value-type="float" office:value="399583" table:style-name="ce28">
            <text:p>399,583</text:p>
          </table:table-cell>
          <table:table-cell office:value-type="float" office:value="404833" table:style-name="ce28">
            <text:p>404,833</text:p>
          </table:table-cell>
          <table:table-cell office:value-type="float" office:value="400626" table:style-name="ce28">
            <text:p>400,626</text:p>
          </table:table-cell>
          <table:table-cell office:value-type="float" office:value="396394" table:style-name="ce28">
            <text:p>396,394</text:p>
          </table:table-cell>
          <table:table-cell office:value-type="float" office:value="392143" table:style-name="ce28">
            <text:p>392,143</text:p>
          </table:table-cell>
          <table:table-cell office:value-type="float" office:value="388666" table:style-name="ce28">
            <text:p>388,666</text:p>
          </table:table-cell>
          <table:table-cell office:value-type="float" office:value="377219" table:style-name="ce28">
            <text:p>377,219</text:p>
          </table:table-cell>
          <table:table-cell office:value-type="float" office:value="359393" table:style-name="ce28">
            <text:p>359,393</text:p>
          </table:table-cell>
          <table:table-cell office:value-type="float" office:value="371964" table:style-name="ce28">
            <text:p>371,964</text:p>
          </table:table-cell>
          <table:table-cell office:value-type="float" office:value="364440" table:style-name="ce28">
            <text:p>364,440</text:p>
          </table:table-cell>
          <table:table-cell office:value-type="float" office:value="346542" table:style-name="ce28">
            <text:p>346,542</text:p>
          </table:table-cell>
          <table:table-cell office:value-type="float" office:value="334243" table:style-name="ce28">
            <text:p>334,243</text:p>
          </table:table-cell>
          <table:table-cell office:value-type="float" office:value="328426" table:style-name="ce28">
            <text:p>328,426</text:p>
          </table:table-cell>
          <table:table-cell office:value-type="float" office:value="330416" table:style-name="ce28">
            <text:p>330,416</text:p>
          </table:table-cell>
          <table:table-cell office:value-type="float" office:value="281583" table:style-name="ce28">
            <text:p>281,583</text:p>
          </table:table-cell>
          <table:table-cell office:value-type="float" office:value="263042" table:style-name="ce28">
            <text:p>263,042</text:p>
          </table:table-cell>
          <table:table-cell office:value-type="float" office:value="233256" table:style-name="ce28">
            <text:p>233,256</text:p>
          </table:table-cell>
          <table:table-cell office:value-type="float" office:value="206072" table:style-name="ce28">
            <text:p>206,072</text:p>
          </table:table-cell>
          <table:table-cell office:value-type="float" office:value="171353" table:style-name="ce28">
            <text:p>171,353</text:p>
          </table:table-cell>
          <table:table-cell office:value-type="float" office:value="156681" table:style-name="ce28">
            <text:p>156,681</text:p>
          </table:table-cell>
          <table:table-cell office:value-type="float" office:value="181541" table:style-name="ce28">
            <text:p>181,541</text:p>
          </table:table-cell>
          <table:table-cell office:value-type="float" office:value="185516" table:style-name="ce28">
            <text:p>185,516</text:p>
          </table:table-cell>
          <table:table-cell office:value-type="float" office:value="183219" table:style-name="ce28">
            <text:p>183,219</text:p>
          </table:table-cell>
          <table:table-cell office:value-type="float" office:value="185832" table:style-name="ce28">
            <text:p>185,832</text:p>
          </table:table-cell>
          <table:table-cell office:value-type="float" office:value="186247" table:style-name="ce28">
            <text:p>186,247</text:p>
          </table:table-cell>
          <table:table-cell office:value-type="float" office:value="178834" table:style-name="ce28">
            <text:p>178,834</text:p>
          </table:table-cell>
          <table:table-cell office:value-type="float" office:value="169948" table:style-name="ce28">
            <text:p>169,948</text:p>
          </table:table-cell>
          <table:table-cell office:value-type="float" office:value="168856" table:style-name="ce28">
            <text:p>168,856</text:p>
          </table:table-cell>
          <table:table-cell office:value-type="float" office:value="161415" table:style-name="ce28">
            <text:p>161,415</text:p>
          </table:table-cell>
          <table:table-cell office:value-type="float" office:value="161054" table:style-name="ce28">
            <text:p>161,054</text:p>
          </table:table-cell>
          <table:table-cell office:value-type="float" office:value="157863" table:style-name="ce28">
            <text:p>157,863</text:p>
          </table:table-cell>
          <table:table-cell office:value-type="float" office:value="154430" table:style-name="ce28">
            <text:p>154,430</text:p>
          </table:table-cell>
          <table:table-cell office:value-type="float" office:value="155446" table:style-name="ce28">
            <text:p>155,446</text:p>
          </table:table-cell>
          <table:table-cell office:value-type="float" office:value="160841" table:style-name="ce28">
            <text:p>160,841</text:p>
          </table:table-cell>
          <table:table-cell office:value-type="float" office:value="162687" table:style-name="ce28">
            <text:p>162,687</text:p>
          </table:table-cell>
          <table:table-cell office:value-type="float" office:value="157846" table:style-name="ce28">
            <text:p>157,846</text:p>
          </table:table-cell>
          <table:table-cell office:value-type="float" office:value="154622" table:style-name="ce28">
            <text:p>154,622</text:p>
          </table:table-cell>
          <table:table-cell office:value-type="float" office:value="147301" table:style-name="ce28">
            <text:p>147,301</text:p>
          </table:table-cell>
          <table:table-cell office:value-type="float" office:value="143630" table:style-name="ce28">
            <text:p>143,630</text:p>
          </table:table-cell>
          <table:table-cell office:value-type="float" office:value="135417" table:style-name="ce28">
            <text:p>135,417</text:p>
          </table:table-cell>
          <table:table-cell office:value-type="float" office:value="122716" table:style-name="ce28">
            <text:p>122,716</text:p>
          </table:table-cell>
          <table:table-cell office:value-type="float" office:value="113399" table:style-name="ce28">
            <text:p>113,399</text:p>
          </table:table-cell>
          <table:table-cell office:value-type="float" office:value="112516" table:style-name="ce28">
            <text:p>112,516</text:p>
          </table:table-cell>
          <table:table-cell office:value-type="float" office:value="108238" table:style-name="ce28">
            <text:p>108,238</text:p>
          </table:table-cell>
          <table:table-cell office:value-type="float" office:value="93537" table:style-name="ce28">
            <text:p>93,537</text:p>
          </table:table-cell>
          <table:table-cell office:value-type="float" office:value="83882" table:style-name="ce28">
            <text:p>83,882</text:p>
          </table:table-cell>
          <table:table-cell office:value-type="float" office:value="77969" table:style-name="ce28">
            <text:p>77,969</text:p>
          </table:table-cell>
          <table:table-cell office:value-type="float" office:value="74269" table:style-name="ce28">
            <text:p>74,269</text:p>
          </table:table-cell>
          <table:table-cell office:value-type="float" office:value="65775" table:style-name="ce28">
            <text:p>65,775</text:p>
          </table:table-cell>
          <table:table-cell office:value-type="float" office:value="62649" table:style-name="ce28">
            <text:p>62,649</text:p>
          </table:table-cell>
          <table:table-cell office:value-type="float" office:value="61300" table:style-name="ce28">
            <text:p>61,300</text:p>
          </table:table-cell>
          <table:table-cell office:value-type="float" office:value="56766" table:style-name="ce28">
            <text:p>56,766</text:p>
          </table:table-cell>
          <table:table-cell office:value-type="float" office:value="56308" table:style-name="ce28">
            <text:p>56,308</text:p>
          </table:table-cell>
          <table:table-cell office:value-type="float" office:value="44057" table:style-name="ce28">
            <text:p>44,057</text:p>
          </table:table-cell>
          <table:table-cell office:value-type="float" office:value="39098" table:style-name="ce28">
            <text:p>39,098</text:p>
          </table:table-cell>
          <table:table-cell office:value-type="float" office:value="34805" table:style-name="ce28">
            <text:p>34,805</text:p>
          </table:table-cell>
          <table:table-cell office:value-type="float" office:value="28757" table:style-name="ce28">
            <text:p>28,757</text:p>
          </table:table-cell>
          <table:table-cell office:value-type="float" office:value="26151" table:style-name="ce28">
            <text:p>26,151</text:p>
          </table:table-cell>
          <table:table-cell office:value-type="float" office:value="22054" table:style-name="ce28">
            <text:p>22,054</text:p>
          </table:table-cell>
          <table:table-cell office:value-type="float" office:value="19566" table:style-name="ce28">
            <text:p>19,566</text:p>
          </table:table-cell>
          <table:table-cell office:value-type="float" office:value="15241" table:style-name="ce28">
            <text:p>15,241</text:p>
          </table:table-cell>
          <table:table-cell office:value-type="float" office:value="12708" table:style-name="ce28">
            <text:p>12,708</text:p>
          </table:table-cell>
          <table:table-cell office:value-type="float" office:value="10883" table:style-name="ce28">
            <text:p>10,883</text:p>
          </table:table-cell>
          <table:table-cell office:value-type="float" office:value="8739" table:style-name="ce28">
            <text:p>8,739</text:p>
          </table:table-cell>
          <table:table-cell office:value-type="float" office:value="7061" table:style-name="ce28">
            <text:p>7,061</text:p>
          </table:table-cell>
          <table:table-cell office:value-type="float" office:value="5344" table:style-name="ce28">
            <text:p>5,344</text:p>
          </table:table-cell>
          <table:table-cell office:value-type="float" office:value="4534" table:style-name="ce28">
            <text:p>4,534</text:p>
          </table:table-cell>
          <table:table-cell office:value-type="float" office:value="3096" table:style-name="ce28">
            <text:p>3,096</text:p>
          </table:table-cell>
          <table:table-cell office:value-type="float" office:value="7755" table:style-name="ce28">
            <text:p>7,755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114710" table:style-name="ce30">
            <text:p>10,114,710</text:p>
          </table:table-cell>
          <table:table-cell office:value-type="float" office:value="151010" table:style-name="ce31">
            <text:p>151,010</text:p>
          </table:table-cell>
          <table:table-cell office:value-type="float" office:value="176062" table:style-name="ce31">
            <text:p>176,062</text:p>
          </table:table-cell>
          <table:table-cell office:value-type="float" office:value="189223" table:style-name="ce31">
            <text:p>189,223</text:p>
          </table:table-cell>
          <table:table-cell office:value-type="float" office:value="195055" table:style-name="ce31">
            <text:p>195,055</text:p>
          </table:table-cell>
          <table:table-cell office:value-type="float" office:value="205722" table:style-name="ce31">
            <text:p>205,722</text:p>
          </table:table-cell>
          <table:table-cell office:value-type="float" office:value="211645" table:style-name="ce31">
            <text:p>211,645</text:p>
          </table:table-cell>
          <table:table-cell office:value-type="float" office:value="208574" table:style-name="ce31">
            <text:p>208,574</text:p>
          </table:table-cell>
          <table:table-cell office:value-type="float" office:value="213668" table:style-name="ce31">
            <text:p>213,668</text:p>
          </table:table-cell>
          <table:table-cell office:value-type="float" office:value="208485" table:style-name="ce31">
            <text:p>208,485</text:p>
          </table:table-cell>
          <table:table-cell office:value-type="float" office:value="199075" table:style-name="ce31">
            <text:p>199,075</text:p>
          </table:table-cell>
          <table:table-cell office:value-type="float" office:value="215885" table:style-name="ce31">
            <text:p>215,885</text:p>
          </table:table-cell>
          <table:table-cell office:value-type="float" office:value="187458" table:style-name="ce31">
            <text:p>187,458</text:p>
          </table:table-cell>
          <table:table-cell office:value-type="float" office:value="184076" table:style-name="ce31">
            <text:p>184,076</text:p>
          </table:table-cell>
          <table:table-cell office:value-type="float" office:value="184552" table:style-name="ce31">
            <text:p>184,552</text:p>
          </table:table-cell>
          <table:table-cell office:value-type="float" office:value="183830" table:style-name="ce31">
            <text:p>183,830</text:p>
          </table:table-cell>
          <table:table-cell office:value-type="float" office:value="189690" table:style-name="ce31">
            <text:p>189,690</text:p>
          </table:table-cell>
          <table:table-cell office:value-type="float" office:value="195040" table:style-name="ce31">
            <text:p>195,040</text:p>
          </table:table-cell>
          <table:table-cell office:value-type="float" office:value="196104" table:style-name="ce31">
            <text:p>196,104</text:p>
          </table:table-cell>
          <table:table-cell office:value-type="float" office:value="196761" table:style-name="ce31">
            <text:p>196,761</text:p>
          </table:table-cell>
          <table:table-cell office:value-type="float" office:value="189121" table:style-name="ce31">
            <text:p>189,121</text:p>
          </table:table-cell>
          <table:table-cell office:value-type="float" office:value="202943" table:style-name="ce31">
            <text:p>202,943</text:p>
          </table:table-cell>
          <table:table-cell office:value-type="float" office:value="201133" table:style-name="ce31">
            <text:p>201,133</text:p>
          </table:table-cell>
          <table:table-cell office:value-type="float" office:value="205113" table:style-name="ce31">
            <text:p>205,113</text:p>
          </table:table-cell>
          <table:table-cell office:value-type="float" office:value="207034" table:style-name="ce31">
            <text:p>207,034</text:p>
          </table:table-cell>
          <table:table-cell office:value-type="float" office:value="205214" table:style-name="ce31">
            <text:p>205,214</text:p>
          </table:table-cell>
          <table:table-cell office:value-type="float" office:value="202906" table:style-name="ce31">
            <text:p>202,906</text:p>
          </table:table-cell>
          <table:table-cell office:value-type="float" office:value="201032" table:style-name="ce31">
            <text:p>201,032</text:p>
          </table:table-cell>
          <table:table-cell office:value-type="float" office:value="198362" table:style-name="ce31">
            <text:p>198,362</text:p>
          </table:table-cell>
          <table:table-cell office:value-type="float" office:value="192668" table:style-name="ce31">
            <text:p>192,668</text:p>
          </table:table-cell>
          <table:table-cell office:value-type="float" office:value="183303" table:style-name="ce31">
            <text:p>183,303</text:p>
          </table:table-cell>
          <table:table-cell office:value-type="float" office:value="190052" table:style-name="ce31">
            <text:p>190,052</text:p>
          </table:table-cell>
          <table:table-cell office:value-type="float" office:value="186037" table:style-name="ce31">
            <text:p>186,037</text:p>
          </table:table-cell>
          <table:table-cell office:value-type="float" office:value="176834" table:style-name="ce31">
            <text:p>176,834</text:p>
          </table:table-cell>
          <table:table-cell office:value-type="float" office:value="170344" table:style-name="ce31">
            <text:p>170,344</text:p>
          </table:table-cell>
          <table:table-cell office:value-type="float" office:value="167939" table:style-name="ce31">
            <text:p>167,939</text:p>
          </table:table-cell>
          <table:table-cell office:value-type="float" office:value="168654" table:style-name="ce31">
            <text:p>168,654</text:p>
          </table:table-cell>
          <table:table-cell office:value-type="float" office:value="144482" table:style-name="ce31">
            <text:p>144,482</text:p>
          </table:table-cell>
          <table:table-cell office:value-type="float" office:value="134834" table:style-name="ce31">
            <text:p>134,834</text:p>
          </table:table-cell>
          <table:table-cell office:value-type="float" office:value="119688" table:style-name="ce31">
            <text:p>119,688</text:p>
          </table:table-cell>
          <table:table-cell office:value-type="float" office:value="105571" table:style-name="ce31">
            <text:p>105,571</text:p>
          </table:table-cell>
          <table:table-cell office:value-type="float" office:value="87813" table:style-name="ce31">
            <text:p>87,813</text:p>
          </table:table-cell>
          <table:table-cell office:value-type="float" office:value="80261" table:style-name="ce31">
            <text:p>80,261</text:p>
          </table:table-cell>
          <table:table-cell office:value-type="float" office:value="92936" table:style-name="ce31">
            <text:p>92,936</text:p>
          </table:table-cell>
          <table:table-cell office:value-type="float" office:value="94876" table:style-name="ce31">
            <text:p>94,876</text:p>
          </table:table-cell>
          <table:table-cell office:value-type="float" office:value="93356" table:style-name="ce31">
            <text:p>93,356</text:p>
          </table:table-cell>
          <table:table-cell office:value-type="float" office:value="94865" table:style-name="ce31">
            <text:p>94,865</text:p>
          </table:table-cell>
          <table:table-cell office:value-type="float" office:value="94233" table:style-name="ce31">
            <text:p>94,233</text:p>
          </table:table-cell>
          <table:table-cell office:value-type="float" office:value="90113" table:style-name="ce31">
            <text:p>90,113</text:p>
          </table:table-cell>
          <table:table-cell office:value-type="float" office:value="85687" table:style-name="ce31">
            <text:p>85,687</text:p>
          </table:table-cell>
          <table:table-cell office:value-type="float" office:value="85214" table:style-name="ce31">
            <text:p>85,214</text:p>
          </table:table-cell>
          <table:table-cell office:value-type="float" office:value="81931" table:style-name="ce31">
            <text:p>81,931</text:p>
          </table:table-cell>
          <table:table-cell office:value-type="float" office:value="81913" table:style-name="ce31">
            <text:p>81,913</text:p>
          </table:table-cell>
          <table:table-cell office:value-type="float" office:value="81291" table:style-name="ce31">
            <text:p>81,291</text:p>
          </table:table-cell>
          <table:table-cell office:value-type="float" office:value="81592" table:style-name="ce31">
            <text:p>81,592</text:p>
          </table:table-cell>
          <table:table-cell office:value-type="float" office:value="84572" table:style-name="ce31">
            <text:p>84,572</text:p>
          </table:table-cell>
          <table:table-cell office:value-type="float" office:value="89873" table:style-name="ce31">
            <text:p>89,873</text:p>
          </table:table-cell>
          <table:table-cell office:value-type="float" office:value="94082" table:style-name="ce31">
            <text:p>94,082</text:p>
          </table:table-cell>
          <table:table-cell office:value-type="float" office:value="92285" table:style-name="ce31">
            <text:p>92,285</text:p>
          </table:table-cell>
          <table:table-cell office:value-type="float" office:value="91078" table:style-name="ce31">
            <text:p>91,078</text:p>
          </table:table-cell>
          <table:table-cell office:value-type="float" office:value="87567" table:style-name="ce31">
            <text:p>87,567</text:p>
          </table:table-cell>
          <table:table-cell office:value-type="float" office:value="84944" table:style-name="ce31">
            <text:p>84,944</text:p>
          </table:table-cell>
          <table:table-cell office:value-type="float" office:value="81043" table:style-name="ce31">
            <text:p>81,043</text:p>
          </table:table-cell>
          <table:table-cell office:value-type="float" office:value="71602" table:style-name="ce31">
            <text:p>71,602</text:p>
          </table:table-cell>
          <table:table-cell office:value-type="float" office:value="65265" table:style-name="ce31">
            <text:p>65,265</text:p>
          </table:table-cell>
          <table:table-cell office:value-type="float" office:value="64526" table:style-name="ce31">
            <text:p>64,526</text:p>
          </table:table-cell>
          <table:table-cell office:value-type="float" office:value="61741" table:style-name="ce31">
            <text:p>61,741</text:p>
          </table:table-cell>
          <table:table-cell office:value-type="float" office:value="52932" table:style-name="ce31">
            <text:p>52,932</text:p>
          </table:table-cell>
          <table:table-cell office:value-type="float" office:value="47253" table:style-name="ce31">
            <text:p>47,253</text:p>
          </table:table-cell>
          <table:table-cell office:value-type="float" office:value="43102" table:style-name="ce31">
            <text:p>43,102</text:p>
          </table:table-cell>
          <table:table-cell office:value-type="float" office:value="40427" table:style-name="ce31">
            <text:p>40,427</text:p>
          </table:table-cell>
          <table:table-cell office:value-type="float" office:value="35747" table:style-name="ce31">
            <text:p>35,747</text:p>
          </table:table-cell>
          <table:table-cell office:value-type="float" office:value="33441" table:style-name="ce31">
            <text:p>33,441</text:p>
          </table:table-cell>
          <table:table-cell office:value-type="float" office:value="32758" table:style-name="ce31">
            <text:p>32,758</text:p>
          </table:table-cell>
          <table:table-cell office:value-type="float" office:value="29789" table:style-name="ce31">
            <text:p>29,789</text:p>
          </table:table-cell>
          <table:table-cell office:value-type="float" office:value="30581" table:style-name="ce31">
            <text:p>30,581</text:p>
          </table:table-cell>
          <table:table-cell office:value-type="float" office:value="21009" table:style-name="ce31">
            <text:p>21,009</text:p>
          </table:table-cell>
          <table:table-cell office:value-type="float" office:value="18489" table:style-name="ce31">
            <text:p>18,489</text:p>
          </table:table-cell>
          <table:table-cell office:value-type="float" office:value="16507" table:style-name="ce31">
            <text:p>16,507</text:p>
          </table:table-cell>
          <table:table-cell office:value-type="float" office:value="13136" table:style-name="ce31">
            <text:p>13,136</text:p>
          </table:table-cell>
          <table:table-cell office:value-type="float" office:value="11889" table:style-name="ce31">
            <text:p>11,889</text:p>
          </table:table-cell>
          <table:table-cell office:value-type="float" office:value="9743" table:style-name="ce31">
            <text:p>9,743</text:p>
          </table:table-cell>
          <table:table-cell office:value-type="float" office:value="8484" table:style-name="ce31">
            <text:p>8,484</text:p>
          </table:table-cell>
          <table:table-cell office:value-type="float" office:value="6549" table:style-name="ce31">
            <text:p>6,549</text:p>
          </table:table-cell>
          <table:table-cell office:value-type="float" office:value="5442" table:style-name="ce31">
            <text:p>5,442</text:p>
          </table:table-cell>
          <table:table-cell office:value-type="float" office:value="4420" table:style-name="ce31">
            <text:p>4,420</text:p>
          </table:table-cell>
          <table:table-cell office:value-type="float" office:value="3404" table:style-name="ce31">
            <text:p>3,404</text:p>
          </table:table-cell>
          <table:table-cell office:value-type="float" office:value="2719" table:style-name="ce31">
            <text:p>2,719</text:p>
          </table:table-cell>
          <table:table-cell office:value-type="float" office:value="1970" table:style-name="ce31">
            <text:p>1,970</text:p>
          </table:table-cell>
          <table:table-cell office:value-type="float" office:value="1624" table:style-name="ce31">
            <text:p>1,624</text:p>
          </table:table-cell>
          <table:table-cell office:value-type="float" office:value="1037" table:style-name="ce31">
            <text:p>1,037</text:p>
          </table:table-cell>
          <table:table-cell office:value-type="float" office:value="2420" table:style-name="ce31">
            <text:p>2,420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394372" table:style-name="ce30">
            <text:p>9,394,372</text:p>
          </table:table-cell>
          <table:table-cell office:value-type="float" office:value="141220" table:style-name="ce31">
            <text:p>141,220</text:p>
          </table:table-cell>
          <table:table-cell office:value-type="float" office:value="164967" table:style-name="ce31">
            <text:p>164,967</text:p>
          </table:table-cell>
          <table:table-cell office:value-type="float" office:value="177285" table:style-name="ce31">
            <text:p>177,285</text:p>
          </table:table-cell>
          <table:table-cell office:value-type="float" office:value="183815" table:style-name="ce31">
            <text:p>183,815</text:p>
          </table:table-cell>
          <table:table-cell office:value-type="float" office:value="193162" table:style-name="ce31">
            <text:p>193,162</text:p>
          </table:table-cell>
          <table:table-cell office:value-type="float" office:value="198838" table:style-name="ce31">
            <text:p>198,838</text:p>
          </table:table-cell>
          <table:table-cell office:value-type="float" office:value="196640" table:style-name="ce31">
            <text:p>196,640</text:p>
          </table:table-cell>
          <table:table-cell office:value-type="float" office:value="201139" table:style-name="ce31">
            <text:p>201,139</text:p>
          </table:table-cell>
          <table:table-cell office:value-type="float" office:value="196126" table:style-name="ce31">
            <text:p>196,126</text:p>
          </table:table-cell>
          <table:table-cell office:value-type="float" office:value="187782" table:style-name="ce31">
            <text:p>187,782</text:p>
          </table:table-cell>
          <table:table-cell office:value-type="float" office:value="202959" table:style-name="ce31">
            <text:p>202,959</text:p>
          </table:table-cell>
          <table:table-cell office:value-type="float" office:value="176842" table:style-name="ce31">
            <text:p>176,842</text:p>
          </table:table-cell>
          <table:table-cell office:value-type="float" office:value="174569" table:style-name="ce31">
            <text:p>174,569</text:p>
          </table:table-cell>
          <table:table-cell office:value-type="float" office:value="173828" table:style-name="ce31">
            <text:p>173,828</text:p>
          </table:table-cell>
          <table:table-cell office:value-type="float" office:value="175174" table:style-name="ce31">
            <text:p>175,174</text:p>
          </table:table-cell>
          <table:table-cell office:value-type="float" office:value="179752" table:style-name="ce31">
            <text:p>179,752</text:p>
          </table:table-cell>
          <table:table-cell office:value-type="float" office:value="184690" table:style-name="ce31">
            <text:p>184,690</text:p>
          </table:table-cell>
          <table:table-cell office:value-type="float" office:value="186132" table:style-name="ce31">
            <text:p>186,132</text:p>
          </table:table-cell>
          <table:table-cell office:value-type="float" office:value="186137" table:style-name="ce31">
            <text:p>186,137</text:p>
          </table:table-cell>
          <table:table-cell office:value-type="float" office:value="179116" table:style-name="ce31">
            <text:p>179,116</text:p>
          </table:table-cell>
          <table:table-cell office:value-type="float" office:value="193614" table:style-name="ce31">
            <text:p>193,614</text:p>
          </table:table-cell>
          <table:table-cell office:value-type="float" office:value="191590" table:style-name="ce31">
            <text:p>191,590</text:p>
          </table:table-cell>
          <table:table-cell office:value-type="float" office:value="194470" table:style-name="ce31">
            <text:p>194,470</text:p>
          </table:table-cell>
          <table:table-cell office:value-type="float" office:value="197799" table:style-name="ce31">
            <text:p>197,799</text:p>
          </table:table-cell>
          <table:table-cell office:value-type="float" office:value="195412" table:style-name="ce31">
            <text:p>195,412</text:p>
          </table:table-cell>
          <table:table-cell office:value-type="float" office:value="193488" table:style-name="ce31">
            <text:p>193,488</text:p>
          </table:table-cell>
          <table:table-cell office:value-type="float" office:value="191111" table:style-name="ce31">
            <text:p>191,111</text:p>
          </table:table-cell>
          <table:table-cell office:value-type="float" office:value="190304" table:style-name="ce31">
            <text:p>190,304</text:p>
          </table:table-cell>
          <table:table-cell office:value-type="float" office:value="184551" table:style-name="ce31">
            <text:p>184,551</text:p>
          </table:table-cell>
          <table:table-cell office:value-type="float" office:value="176090" table:style-name="ce31">
            <text:p>176,090</text:p>
          </table:table-cell>
          <table:table-cell office:value-type="float" office:value="181912" table:style-name="ce31">
            <text:p>181,912</text:p>
          </table:table-cell>
          <table:table-cell office:value-type="float" office:value="178403" table:style-name="ce31">
            <text:p>178,403</text:p>
          </table:table-cell>
          <table:table-cell office:value-type="float" office:value="169708" table:style-name="ce31">
            <text:p>169,708</text:p>
          </table:table-cell>
          <table:table-cell office:value-type="float" office:value="163899" table:style-name="ce31">
            <text:p>163,899</text:p>
          </table:table-cell>
          <table:table-cell office:value-type="float" office:value="160487" table:style-name="ce31">
            <text:p>160,487</text:p>
          </table:table-cell>
          <table:table-cell office:value-type="float" office:value="161762" table:style-name="ce31">
            <text:p>161,762</text:p>
          </table:table-cell>
          <table:table-cell office:value-type="float" office:value="137101" table:style-name="ce31">
            <text:p>137,101</text:p>
          </table:table-cell>
          <table:table-cell office:value-type="float" office:value="128208" table:style-name="ce31">
            <text:p>128,208</text:p>
          </table:table-cell>
          <table:table-cell office:value-type="float" office:value="113568" table:style-name="ce31">
            <text:p>113,568</text:p>
          </table:table-cell>
          <table:table-cell office:value-type="float" office:value="100501" table:style-name="ce31">
            <text:p>100,501</text:p>
          </table:table-cell>
          <table:table-cell office:value-type="float" office:value="83540" table:style-name="ce31">
            <text:p>83,540</text:p>
          </table:table-cell>
          <table:table-cell office:value-type="float" office:value="76420" table:style-name="ce31">
            <text:p>76,420</text:p>
          </table:table-cell>
          <table:table-cell office:value-type="float" office:value="88605" table:style-name="ce31">
            <text:p>88,605</text:p>
          </table:table-cell>
          <table:table-cell office:value-type="float" office:value="90640" table:style-name="ce31">
            <text:p>90,640</text:p>
          </table:table-cell>
          <table:table-cell office:value-type="float" office:value="89863" table:style-name="ce31">
            <text:p>89,863</text:p>
          </table:table-cell>
          <table:table-cell office:value-type="float" office:value="90967" table:style-name="ce31">
            <text:p>90,967</text:p>
          </table:table-cell>
          <table:table-cell office:value-type="float" office:value="92014" table:style-name="ce31">
            <text:p>92,014</text:p>
          </table:table-cell>
          <table:table-cell office:value-type="float" office:value="88721" table:style-name="ce31">
            <text:p>88,721</text:p>
          </table:table-cell>
          <table:table-cell office:value-type="float" office:value="84261" table:style-name="ce31">
            <text:p>84,261</text:p>
          </table:table-cell>
          <table:table-cell office:value-type="float" office:value="83642" table:style-name="ce31">
            <text:p>83,642</text:p>
          </table:table-cell>
          <table:table-cell office:value-type="float" office:value="79484" table:style-name="ce31">
            <text:p>79,484</text:p>
          </table:table-cell>
          <table:table-cell office:value-type="float" office:value="79141" table:style-name="ce31">
            <text:p>79,141</text:p>
          </table:table-cell>
          <table:table-cell office:value-type="float" office:value="76572" table:style-name="ce31">
            <text:p>76,572</text:p>
          </table:table-cell>
          <table:table-cell office:value-type="float" office:value="72838" table:style-name="ce31">
            <text:p>72,838</text:p>
          </table:table-cell>
          <table:table-cell office:value-type="float" office:value="70874" table:style-name="ce31">
            <text:p>70,874</text:p>
          </table:table-cell>
          <table:table-cell office:value-type="float" office:value="70968" table:style-name="ce31">
            <text:p>70,968</text:p>
          </table:table-cell>
          <table:table-cell office:value-type="float" office:value="68605" table:style-name="ce31">
            <text:p>68,605</text:p>
          </table:table-cell>
          <table:table-cell office:value-type="float" office:value="65561" table:style-name="ce31">
            <text:p>65,561</text:p>
          </table:table-cell>
          <table:table-cell office:value-type="float" office:value="63544" table:style-name="ce31">
            <text:p>63,544</text:p>
          </table:table-cell>
          <table:table-cell office:value-type="float" office:value="59734" table:style-name="ce31">
            <text:p>59,734</text:p>
          </table:table-cell>
          <table:table-cell office:value-type="float" office:value="58686" table:style-name="ce31">
            <text:p>58,686</text:p>
          </table:table-cell>
          <table:table-cell office:value-type="float" office:value="54374" table:style-name="ce31">
            <text:p>54,374</text:p>
          </table:table-cell>
          <table:table-cell office:value-type="float" office:value="51114" table:style-name="ce31">
            <text:p>51,114</text:p>
          </table:table-cell>
          <table:table-cell office:value-type="float" office:value="48134" table:style-name="ce31">
            <text:p>48,134</text:p>
          </table:table-cell>
          <table:table-cell office:value-type="float" office:value="47990" table:style-name="ce31">
            <text:p>47,990</text:p>
          </table:table-cell>
          <table:table-cell office:value-type="float" office:value="46497" table:style-name="ce31">
            <text:p>46,497</text:p>
          </table:table-cell>
          <table:table-cell office:value-type="float" office:value="40605" table:style-name="ce31">
            <text:p>40,605</text:p>
          </table:table-cell>
          <table:table-cell office:value-type="float" office:value="36629" table:style-name="ce31">
            <text:p>36,629</text:p>
          </table:table-cell>
          <table:table-cell office:value-type="float" office:value="34867" table:style-name="ce31">
            <text:p>34,867</text:p>
          </table:table-cell>
          <table:table-cell office:value-type="float" office:value="33842" table:style-name="ce31">
            <text:p>33,842</text:p>
          </table:table-cell>
          <table:table-cell office:value-type="float" office:value="30028" table:style-name="ce31">
            <text:p>30,028</text:p>
          </table:table-cell>
          <table:table-cell office:value-type="float" office:value="29208" table:style-name="ce31">
            <text:p>29,208</text:p>
          </table:table-cell>
          <table:table-cell office:value-type="float" office:value="28542" table:style-name="ce31">
            <text:p>28,542</text:p>
          </table:table-cell>
          <table:table-cell office:value-type="float" office:value="26977" table:style-name="ce31">
            <text:p>26,977</text:p>
          </table:table-cell>
          <table:table-cell office:value-type="float" office:value="25727" table:style-name="ce31">
            <text:p>25,727</text:p>
          </table:table-cell>
          <table:table-cell office:value-type="float" office:value="23048" table:style-name="ce31">
            <text:p>23,048</text:p>
          </table:table-cell>
          <table:table-cell office:value-type="float" office:value="20609" table:style-name="ce31">
            <text:p>20,609</text:p>
          </table:table-cell>
          <table:table-cell office:value-type="float" office:value="18298" table:style-name="ce31">
            <text:p>18,298</text:p>
          </table:table-cell>
          <table:table-cell office:value-type="float" office:value="15621" table:style-name="ce31">
            <text:p>15,621</text:p>
          </table:table-cell>
          <table:table-cell office:value-type="float" office:value="14262" table:style-name="ce31">
            <text:p>14,262</text:p>
          </table:table-cell>
          <table:table-cell office:value-type="float" office:value="12311" table:style-name="ce31">
            <text:p>12,311</text:p>
          </table:table-cell>
          <table:table-cell office:value-type="float" office:value="11082" table:style-name="ce31">
            <text:p>11,082</text:p>
          </table:table-cell>
          <table:table-cell office:value-type="float" office:value="8692" table:style-name="ce31">
            <text:p>8,692</text:p>
          </table:table-cell>
          <table:table-cell office:value-type="float" office:value="7266" table:style-name="ce31">
            <text:p>7,266</text:p>
          </table:table-cell>
          <table:table-cell office:value-type="float" office:value="6463" table:style-name="ce31">
            <text:p>6,463</text:p>
          </table:table-cell>
          <table:table-cell office:value-type="float" office:value="5335" table:style-name="ce31">
            <text:p>5,335</text:p>
          </table:table-cell>
          <table:table-cell office:value-type="float" office:value="4342" table:style-name="ce31">
            <text:p>4,342</text:p>
          </table:table-cell>
          <table:table-cell office:value-type="float" office:value="3374" table:style-name="ce31">
            <text:p>3,374</text:p>
          </table:table-cell>
          <table:table-cell office:value-type="float" office:value="2910" table:style-name="ce31">
            <text:p>2,910</text:p>
          </table:table-cell>
          <table:table-cell office:value-type="float" office:value="2059" table:style-name="ce31">
            <text:p>2,059</text:p>
          </table:table-cell>
          <table:table-cell office:value-type="float" office:value="5335" table:style-name="ce31">
            <text:p>5,335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六年</text:p>
            <text:p>1987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9725010" table:style-name="ce27">
            <text:p>19,725,010</text:p>
          </table:table-cell>
          <table:table-cell office:value-type="float" office:value="288992" table:style-name="ce28">
            <text:p>288,992</text:p>
          </table:table-cell>
          <table:table-cell office:value-type="float" office:value="307757" table:style-name="ce28">
            <text:p>307,757</text:p>
          </table:table-cell>
          <table:table-cell office:value-type="float" office:value="342881" table:style-name="ce28">
            <text:p>342,881</text:p>
          </table:table-cell>
          <table:table-cell office:value-type="float" office:value="366154" table:style-name="ce28">
            <text:p>366,154</text:p>
          </table:table-cell>
          <table:table-cell office:value-type="float" office:value="378595" table:style-name="ce28">
            <text:p>378,595</text:p>
          </table:table-cell>
          <table:table-cell office:value-type="float" office:value="397972" table:style-name="ce28">
            <text:p>397,972</text:p>
          </table:table-cell>
          <table:table-cell office:value-type="float" office:value="408943" table:style-name="ce28">
            <text:p>408,943</text:p>
          </table:table-cell>
          <table:table-cell office:value-type="float" office:value="404942" table:style-name="ce28">
            <text:p>404,942</text:p>
          </table:table-cell>
          <table:table-cell office:value-type="float" office:value="413796" table:style-name="ce28">
            <text:p>413,796</text:p>
          </table:table-cell>
          <table:table-cell office:value-type="float" office:value="403949" table:style-name="ce28">
            <text:p>403,949</text:p>
          </table:table-cell>
          <table:table-cell office:value-type="float" office:value="387356" table:style-name="ce28">
            <text:p>387,356</text:p>
          </table:table-cell>
          <table:table-cell office:value-type="float" office:value="417636" table:style-name="ce28">
            <text:p>417,636</text:p>
          </table:table-cell>
          <table:table-cell office:value-type="float" office:value="364274" table:style-name="ce28">
            <text:p>364,274</text:p>
          </table:table-cell>
          <table:table-cell office:value-type="float" office:value="358793" table:style-name="ce28">
            <text:p>358,793</text:p>
          </table:table-cell>
          <table:table-cell office:value-type="float" office:value="358558" table:style-name="ce28">
            <text:p>358,558</text:p>
          </table:table-cell>
          <table:table-cell office:value-type="float" office:value="357850" table:style-name="ce28">
            <text:p>357,850</text:p>
          </table:table-cell>
          <table:table-cell office:value-type="float" office:value="369371" table:style-name="ce28">
            <text:p>369,371</text:p>
          </table:table-cell>
          <table:table-cell office:value-type="float" office:value="379362" table:style-name="ce28">
            <text:p>379,362</text:p>
          </table:table-cell>
          <table:table-cell office:value-type="float" office:value="382655" table:style-name="ce29">
            <text:p>382,655</text:p>
          </table:table-cell>
          <table:table-cell office:value-type="float" office:value="383170" table:style-name="ce29">
            <text:p>383,170</text:p>
          </table:table-cell>
          <table:table-cell office:value-type="float" office:value="369288" table:style-name="ce29">
            <text:p>369,288</text:p>
          </table:table-cell>
          <table:table-cell office:value-type="float" office:value="396341" table:style-name="ce28">
            <text:p>396,341</text:p>
          </table:table-cell>
          <table:table-cell office:value-type="float" office:value="393062" table:style-name="ce28">
            <text:p>393,062</text:p>
          </table:table-cell>
          <table:table-cell office:value-type="float" office:value="398646" table:style-name="ce28">
            <text:p>398,646</text:p>
          </table:table-cell>
          <table:table-cell office:value-type="float" office:value="403517" table:style-name="ce28">
            <text:p>403,517</text:p>
          </table:table-cell>
          <table:table-cell office:value-type="float" office:value="400022" table:style-name="ce28">
            <text:p>400,022</text:p>
          </table:table-cell>
          <table:table-cell office:value-type="float" office:value="394718" table:style-name="ce28">
            <text:p>394,718</text:p>
          </table:table-cell>
          <table:table-cell office:value-type="float" office:value="390295" table:style-name="ce28">
            <text:p>390,295</text:p>
          </table:table-cell>
          <table:table-cell office:value-type="float" office:value="387225" table:style-name="ce28">
            <text:p>387,225</text:p>
          </table:table-cell>
          <table:table-cell office:value-type="float" office:value="376012" table:style-name="ce28">
            <text:p>376,012</text:p>
          </table:table-cell>
          <table:table-cell office:value-type="float" office:value="358004" table:style-name="ce28">
            <text:p>358,004</text:p>
          </table:table-cell>
          <table:table-cell office:value-type="float" office:value="369739" table:style-name="ce28">
            <text:p>369,739</text:p>
          </table:table-cell>
          <table:table-cell office:value-type="float" office:value="362629" table:style-name="ce28">
            <text:p>362,629</text:p>
          </table:table-cell>
          <table:table-cell office:value-type="float" office:value="344905" table:style-name="ce28">
            <text:p>344,905</text:p>
          </table:table-cell>
          <table:table-cell office:value-type="float" office:value="333177" table:style-name="ce28">
            <text:p>333,177</text:p>
          </table:table-cell>
          <table:table-cell office:value-type="float" office:value="326005" table:style-name="ce28">
            <text:p>326,005</text:p>
          </table:table-cell>
          <table:table-cell office:value-type="float" office:value="329415" table:style-name="ce28">
            <text:p>329,415</text:p>
          </table:table-cell>
          <table:table-cell office:value-type="float" office:value="280563" table:style-name="ce28">
            <text:p>280,563</text:p>
          </table:table-cell>
          <table:table-cell office:value-type="float" office:value="262326" table:style-name="ce28">
            <text:p>262,326</text:p>
          </table:table-cell>
          <table:table-cell office:value-type="float" office:value="232675" table:style-name="ce28">
            <text:p>232,675</text:p>
          </table:table-cell>
          <table:table-cell office:value-type="float" office:value="205934" table:style-name="ce28">
            <text:p>205,934</text:p>
          </table:table-cell>
          <table:table-cell office:value-type="float" office:value="171625" table:style-name="ce28">
            <text:p>171,625</text:p>
          </table:table-cell>
          <table:table-cell office:value-type="float" office:value="157369" table:style-name="ce28">
            <text:p>157,369</text:p>
          </table:table-cell>
          <table:table-cell office:value-type="float" office:value="181415" table:style-name="ce28">
            <text:p>181,415</text:p>
          </table:table-cell>
          <table:table-cell office:value-type="float" office:value="185459" table:style-name="ce28">
            <text:p>185,459</text:p>
          </table:table-cell>
          <table:table-cell office:value-type="float" office:value="183071" table:style-name="ce28">
            <text:p>183,071</text:p>
          </table:table-cell>
          <table:table-cell office:value-type="float" office:value="185857" table:style-name="ce28">
            <text:p>185,857</text:p>
          </table:table-cell>
          <table:table-cell office:value-type="float" office:value="186172" table:style-name="ce28">
            <text:p>186,172</text:p>
          </table:table-cell>
          <table:table-cell office:value-type="float" office:value="178872" table:style-name="ce28">
            <text:p>178,872</text:p>
          </table:table-cell>
          <table:table-cell office:value-type="float" office:value="169885" table:style-name="ce28">
            <text:p>169,885</text:p>
          </table:table-cell>
          <table:table-cell office:value-type="float" office:value="168481" table:style-name="ce28">
            <text:p>168,481</text:p>
          </table:table-cell>
          <table:table-cell office:value-type="float" office:value="161096" table:style-name="ce28">
            <text:p>161,096</text:p>
          </table:table-cell>
          <table:table-cell office:value-type="float" office:value="160489" table:style-name="ce28">
            <text:p>160,489</text:p>
          </table:table-cell>
          <table:table-cell office:value-type="float" office:value="157773" table:style-name="ce28">
            <text:p>157,773</text:p>
          </table:table-cell>
          <table:table-cell office:value-type="float" office:value="154363" table:style-name="ce28">
            <text:p>154,363</text:p>
          </table:table-cell>
          <table:table-cell office:value-type="float" office:value="154548" table:style-name="ce28">
            <text:p>154,548</text:p>
          </table:table-cell>
          <table:table-cell office:value-type="float" office:value="160325" table:style-name="ce28">
            <text:p>160,325</text:p>
          </table:table-cell>
          <table:table-cell office:value-type="float" office:value="161906" table:style-name="ce28">
            <text:p>161,906</text:p>
          </table:table-cell>
          <table:table-cell office:value-type="float" office:value="156715" table:style-name="ce28">
            <text:p>156,715</text:p>
          </table:table-cell>
          <table:table-cell office:value-type="float" office:value="153232" table:style-name="ce28">
            <text:p>153,232</text:p>
          </table:table-cell>
          <table:table-cell office:value-type="float" office:value="146006" table:style-name="ce28">
            <text:p>146,006</text:p>
          </table:table-cell>
          <table:table-cell office:value-type="float" office:value="142293" table:style-name="ce28">
            <text:p>142,293</text:p>
          </table:table-cell>
          <table:table-cell office:value-type="float" office:value="134011" table:style-name="ce28">
            <text:p>134,011</text:p>
          </table:table-cell>
          <table:table-cell office:value-type="float" office:value="121262" table:style-name="ce28">
            <text:p>121,262</text:p>
          </table:table-cell>
          <table:table-cell office:value-type="float" office:value="111854" table:style-name="ce28">
            <text:p>111,854</text:p>
          </table:table-cell>
          <table:table-cell office:value-type="float" office:value="110282" table:style-name="ce28">
            <text:p>110,282</text:p>
          </table:table-cell>
          <table:table-cell office:value-type="float" office:value="106468" table:style-name="ce28">
            <text:p>106,468</text:p>
          </table:table-cell>
          <table:table-cell office:value-type="float" office:value="91934" table:style-name="ce28">
            <text:p>91,934</text:p>
          </table:table-cell>
          <table:table-cell office:value-type="float" office:value="82228" table:style-name="ce28">
            <text:p>82,228</text:p>
          </table:table-cell>
          <table:table-cell office:value-type="float" office:value="76205" table:style-name="ce28">
            <text:p>76,205</text:p>
          </table:table-cell>
          <table:table-cell office:value-type="float" office:value="72453" table:style-name="ce28">
            <text:p>72,453</text:p>
          </table:table-cell>
          <table:table-cell office:value-type="float" office:value="63574" table:style-name="ce28">
            <text:p>63,574</text:p>
          </table:table-cell>
          <table:table-cell office:value-type="float" office:value="60457" table:style-name="ce28">
            <text:p>60,457</text:p>
          </table:table-cell>
          <table:table-cell office:value-type="float" office:value="58887" table:style-name="ce28">
            <text:p>58,887</text:p>
          </table:table-cell>
          <table:table-cell office:value-type="float" office:value="54261" table:style-name="ce28">
            <text:p>54,261</text:p>
          </table:table-cell>
          <table:table-cell office:value-type="float" office:value="53051" table:style-name="ce28">
            <text:p>53,051</text:p>
          </table:table-cell>
          <table:table-cell office:value-type="float" office:value="41410" table:style-name="ce28">
            <text:p>41,410</text:p>
          </table:table-cell>
          <table:table-cell office:value-type="float" office:value="36756" table:style-name="ce28">
            <text:p>36,756</text:p>
          </table:table-cell>
          <table:table-cell office:value-type="float" office:value="32414" table:style-name="ce28">
            <text:p>32,414</text:p>
          </table:table-cell>
          <table:table-cell office:value-type="float" office:value="26553" table:style-name="ce28">
            <text:p>26,553</text:p>
          </table:table-cell>
          <table:table-cell office:value-type="float" office:value="23927" table:style-name="ce28">
            <text:p>23,927</text:p>
          </table:table-cell>
          <table:table-cell office:value-type="float" office:value="20064" table:style-name="ce28">
            <text:p>20,064</text:p>
          </table:table-cell>
          <table:table-cell office:value-type="float" office:value="17651" table:style-name="ce28">
            <text:p>17,651</text:p>
          </table:table-cell>
          <table:table-cell office:value-type="float" office:value="13818" table:style-name="ce28">
            <text:p>13,818</text:p>
          </table:table-cell>
          <table:table-cell office:value-type="float" office:value="11121" table:style-name="ce28">
            <text:p>11,121</text:p>
          </table:table-cell>
          <table:table-cell office:value-type="float" office:value="9726" table:style-name="ce28">
            <text:p>9,726</text:p>
          </table:table-cell>
          <table:table-cell office:value-type="float" office:value="7509" table:style-name="ce28">
            <text:p>7,509</text:p>
          </table:table-cell>
          <table:table-cell office:value-type="float" office:value="6036" table:style-name="ce28">
            <text:p>6,036</text:p>
          </table:table-cell>
          <table:table-cell office:value-type="float" office:value="4448" table:style-name="ce28">
            <text:p>4,448</text:p>
          </table:table-cell>
          <table:table-cell office:value-type="float" office:value="3714" table:style-name="ce28">
            <text:p>3,714</text:p>
          </table:table-cell>
          <table:table-cell office:value-type="float" office:value="8480" table:style-name="ce28">
            <text:p>8,480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217434" table:style-name="ce30">
            <text:p>10,217,434</text:p>
          </table:table-cell>
          <table:table-cell office:value-type="float" office:value="150365" table:style-name="ce31">
            <text:p>150,365</text:p>
          </table:table-cell>
          <table:table-cell office:value-type="float" office:value="158838" table:style-name="ce31">
            <text:p>158,838</text:p>
          </table:table-cell>
          <table:table-cell office:value-type="float" office:value="176770" table:style-name="ce31">
            <text:p>176,770</text:p>
          </table:table-cell>
          <table:table-cell office:value-type="float" office:value="189064" table:style-name="ce31">
            <text:p>189,064</text:p>
          </table:table-cell>
          <table:table-cell office:value-type="float" office:value="194732" table:style-name="ce31">
            <text:p>194,732</text:p>
          </table:table-cell>
          <table:table-cell office:value-type="float" office:value="204914" table:style-name="ce31">
            <text:p>204,914</text:p>
          </table:table-cell>
          <table:table-cell office:value-type="float" office:value="211011" table:style-name="ce31">
            <text:p>211,011</text:p>
          </table:table-cell>
          <table:table-cell office:value-type="float" office:value="208251" table:style-name="ce31">
            <text:p>208,251</text:p>
          </table:table-cell>
          <table:table-cell office:value-type="float" office:value="213179" table:style-name="ce31">
            <text:p>213,179</text:p>
          </table:table-cell>
          <table:table-cell office:value-type="float" office:value="208193" table:style-name="ce31">
            <text:p>208,193</text:p>
          </table:table-cell>
          <table:table-cell office:value-type="float" office:value="198992" table:style-name="ce31">
            <text:p>198,992</text:p>
          </table:table-cell>
          <table:table-cell office:value-type="float" office:value="215156" table:style-name="ce31">
            <text:p>215,156</text:p>
          </table:table-cell>
          <table:table-cell office:value-type="float" office:value="186946" table:style-name="ce31">
            <text:p>186,946</text:p>
          </table:table-cell>
          <table:table-cell office:value-type="float" office:value="184149" table:style-name="ce31">
            <text:p>184,149</text:p>
          </table:table-cell>
          <table:table-cell office:value-type="float" office:value="184385" table:style-name="ce31">
            <text:p>184,385</text:p>
          </table:table-cell>
          <table:table-cell office:value-type="float" office:value="182892" table:style-name="ce31">
            <text:p>182,892</text:p>
          </table:table-cell>
          <table:table-cell office:value-type="float" office:value="189322" table:style-name="ce31">
            <text:p>189,322</text:p>
          </table:table-cell>
          <table:table-cell office:value-type="float" office:value="194759" table:style-name="ce31">
            <text:p>194,759</text:p>
          </table:table-cell>
          <table:table-cell office:value-type="float" office:value="196013" table:style-name="ce31">
            <text:p>196,013</text:p>
          </table:table-cell>
          <table:table-cell office:value-type="float" office:value="196747" table:style-name="ce31">
            <text:p>196,747</text:p>
          </table:table-cell>
          <table:table-cell office:value-type="float" office:value="189781" table:style-name="ce31">
            <text:p>189,781</text:p>
          </table:table-cell>
          <table:table-cell office:value-type="float" office:value="202902" table:style-name="ce31">
            <text:p>202,902</text:p>
          </table:table-cell>
          <table:table-cell office:value-type="float" office:value="201076" table:style-name="ce31">
            <text:p>201,076</text:p>
          </table:table-cell>
          <table:table-cell office:value-type="float" office:value="204727" table:style-name="ce31">
            <text:p>204,727</text:p>
          </table:table-cell>
          <table:table-cell office:value-type="float" office:value="206231" table:style-name="ce31">
            <text:p>206,231</text:p>
          </table:table-cell>
          <table:table-cell office:value-type="float" office:value="205036" table:style-name="ce31">
            <text:p>205,036</text:p>
          </table:table-cell>
          <table:table-cell office:value-type="float" office:value="202286" table:style-name="ce31">
            <text:p>202,286</text:p>
          </table:table-cell>
          <table:table-cell office:value-type="float" office:value="200135" table:style-name="ce31">
            <text:p>200,135</text:p>
          </table:table-cell>
          <table:table-cell office:value-type="float" office:value="197814" table:style-name="ce31">
            <text:p>197,814</text:p>
          </table:table-cell>
          <table:table-cell office:value-type="float" office:value="192178" table:style-name="ce31">
            <text:p>192,178</text:p>
          </table:table-cell>
          <table:table-cell office:value-type="float" office:value="182824" table:style-name="ce31">
            <text:p>182,824</text:p>
          </table:table-cell>
          <table:table-cell office:value-type="float" office:value="188842" table:style-name="ce31">
            <text:p>188,842</text:p>
          </table:table-cell>
          <table:table-cell office:value-type="float" office:value="185368" table:style-name="ce31">
            <text:p>185,368</text:p>
          </table:table-cell>
          <table:table-cell office:value-type="float" office:value="175986" table:style-name="ce31">
            <text:p>175,986</text:p>
          </table:table-cell>
          <table:table-cell office:value-type="float" office:value="169940" table:style-name="ce31">
            <text:p>169,940</text:p>
          </table:table-cell>
          <table:table-cell office:value-type="float" office:value="166740" table:style-name="ce31">
            <text:p>166,740</text:p>
          </table:table-cell>
          <table:table-cell office:value-type="float" office:value="167775" table:style-name="ce31">
            <text:p>167,775</text:p>
          </table:table-cell>
          <table:table-cell office:value-type="float" office:value="143652" table:style-name="ce31">
            <text:p>143,652</text:p>
          </table:table-cell>
          <table:table-cell office:value-type="float" office:value="134444" table:style-name="ce31">
            <text:p>134,444</text:p>
          </table:table-cell>
          <table:table-cell office:value-type="float" office:value="119189" table:style-name="ce31">
            <text:p>119,189</text:p>
          </table:table-cell>
          <table:table-cell office:value-type="float" office:value="105246" table:style-name="ce31">
            <text:p>105,246</text:p>
          </table:table-cell>
          <table:table-cell office:value-type="float" office:value="87716" table:style-name="ce31">
            <text:p>87,716</text:p>
          </table:table-cell>
          <table:table-cell office:value-type="float" office:value="80384" table:style-name="ce31">
            <text:p>80,384</text:p>
          </table:table-cell>
          <table:table-cell office:value-type="float" office:value="92648" table:style-name="ce31">
            <text:p>92,648</text:p>
          </table:table-cell>
          <table:table-cell office:value-type="float" office:value="94510" table:style-name="ce31">
            <text:p>94,510</text:p>
          </table:table-cell>
          <table:table-cell office:value-type="float" office:value="93244" table:style-name="ce31">
            <text:p>93,244</text:p>
          </table:table-cell>
          <table:table-cell office:value-type="float" office:value="94724" table:style-name="ce31">
            <text:p>94,724</text:p>
          </table:table-cell>
          <table:table-cell office:value-type="float" office:value="94137" table:style-name="ce31">
            <text:p>94,137</text:p>
          </table:table-cell>
          <table:table-cell office:value-type="float" office:value="89841" table:style-name="ce31">
            <text:p>89,841</text:p>
          </table:table-cell>
          <table:table-cell office:value-type="float" office:value="85648" table:style-name="ce31">
            <text:p>85,648</text:p>
          </table:table-cell>
          <table:table-cell office:value-type="float" office:value="84988" table:style-name="ce31">
            <text:p>84,988</text:p>
          </table:table-cell>
          <table:table-cell office:value-type="float" office:value="81545" table:style-name="ce31">
            <text:p>81,545</text:p>
          </table:table-cell>
          <table:table-cell office:value-type="float" office:value="81354" table:style-name="ce31">
            <text:p>81,354</text:p>
          </table:table-cell>
          <table:table-cell office:value-type="float" office:value="81040" table:style-name="ce31">
            <text:p>81,040</text:p>
          </table:table-cell>
          <table:table-cell office:value-type="float" office:value="81309" table:style-name="ce31">
            <text:p>81,309</text:p>
          </table:table-cell>
          <table:table-cell office:value-type="float" office:value="83772" table:style-name="ce31">
            <text:p>83,772</text:p>
          </table:table-cell>
          <table:table-cell office:value-type="float" office:value="89565" table:style-name="ce31">
            <text:p>89,565</text:p>
          </table:table-cell>
          <table:table-cell office:value-type="float" office:value="93351" table:style-name="ce31">
            <text:p>93,351</text:p>
          </table:table-cell>
          <table:table-cell office:value-type="float" office:value="91307" table:style-name="ce31">
            <text:p>91,307</text:p>
          </table:table-cell>
          <table:table-cell office:value-type="float" office:value="90341" table:style-name="ce31">
            <text:p>90,341</text:p>
          </table:table-cell>
          <table:table-cell office:value-type="float" office:value="86544" table:style-name="ce31">
            <text:p>86,544</text:p>
          </table:table-cell>
          <table:table-cell office:value-type="float" office:value="84046" table:style-name="ce31">
            <text:p>84,046</text:p>
          </table:table-cell>
          <table:table-cell office:value-type="float" office:value="80091" table:style-name="ce31">
            <text:p>80,091</text:p>
          </table:table-cell>
          <table:table-cell office:value-type="float" office:value="70659" table:style-name="ce31">
            <text:p>70,659</text:p>
          </table:table-cell>
          <table:table-cell office:value-type="float" office:value="64159" table:style-name="ce31">
            <text:p>64,159</text:p>
          </table:table-cell>
          <table:table-cell office:value-type="float" office:value="63071" table:style-name="ce31">
            <text:p>63,071</text:p>
          </table:table-cell>
          <table:table-cell office:value-type="float" office:value="60473" table:style-name="ce31">
            <text:p>60,473</text:p>
          </table:table-cell>
          <table:table-cell office:value-type="float" office:value="51914" table:style-name="ce31">
            <text:p>51,914</text:p>
          </table:table-cell>
          <table:table-cell office:value-type="float" office:value="46101" table:style-name="ce31">
            <text:p>46,101</text:p>
          </table:table-cell>
          <table:table-cell office:value-type="float" office:value="41871" table:style-name="ce31">
            <text:p>41,871</text:p>
          </table:table-cell>
          <table:table-cell office:value-type="float" office:value="39212" table:style-name="ce31">
            <text:p>39,212</text:p>
          </table:table-cell>
          <table:table-cell office:value-type="float" office:value="34375" table:style-name="ce31">
            <text:p>34,375</text:p>
          </table:table-cell>
          <table:table-cell office:value-type="float" office:value="32224" table:style-name="ce31">
            <text:p>32,224</text:p>
          </table:table-cell>
          <table:table-cell office:value-type="float" office:value="31179" table:style-name="ce31">
            <text:p>31,179</text:p>
          </table:table-cell>
          <table:table-cell office:value-type="float" office:value="28301" table:style-name="ce31">
            <text:p>28,301</text:p>
          </table:table-cell>
          <table:table-cell office:value-type="float" office:value="28603" table:style-name="ce31">
            <text:p>28,603</text:p>
          </table:table-cell>
          <table:table-cell office:value-type="float" office:value="19543" table:style-name="ce31">
            <text:p>19,543</text:p>
          </table:table-cell>
          <table:table-cell office:value-type="float" office:value="17202" table:style-name="ce31">
            <text:p>17,202</text:p>
          </table:table-cell>
          <table:table-cell office:value-type="float" office:value="15212" table:style-name="ce31">
            <text:p>15,212</text:p>
          </table:table-cell>
          <table:table-cell office:value-type="float" office:value="12044" table:style-name="ce31">
            <text:p>12,044</text:p>
          </table:table-cell>
          <table:table-cell office:value-type="float" office:value="10828" table:style-name="ce31">
            <text:p>10,828</text:p>
          </table:table-cell>
          <table:table-cell office:value-type="float" office:value="8751" table:style-name="ce31">
            <text:p>8,751</text:p>
          </table:table-cell>
          <table:table-cell office:value-type="float" office:value="7551" table:style-name="ce31">
            <text:p>7,551</text:p>
          </table:table-cell>
          <table:table-cell office:value-type="float" office:value="5870" table:style-name="ce31">
            <text:p>5,870</text:p>
          </table:table-cell>
          <table:table-cell office:value-type="float" office:value="4690" table:style-name="ce31">
            <text:p>4,690</text:p>
          </table:table-cell>
          <table:table-cell office:value-type="float" office:value="3890" table:style-name="ce31">
            <text:p>3,890</text:p>
          </table:table-cell>
          <table:table-cell office:value-type="float" office:value="2912" table:style-name="ce31">
            <text:p>2,912</text:p>
          </table:table-cell>
          <table:table-cell office:value-type="float" office:value="2263" table:style-name="ce31">
            <text:p>2,263</text:p>
          </table:table-cell>
          <table:table-cell office:value-type="float" office:value="1624" table:style-name="ce31">
            <text:p>1,624</text:p>
          </table:table-cell>
          <table:table-cell office:value-type="float" office:value="1276" table:style-name="ce31">
            <text:p>1,276</text:p>
          </table:table-cell>
          <table:table-cell office:value-type="float" office:value="2681" table:style-name="ce31">
            <text:p>2,68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507576" table:style-name="ce30">
            <text:p>9,507,576</text:p>
          </table:table-cell>
          <table:table-cell office:value-type="float" office:value="138627" table:style-name="ce31">
            <text:p>138,627</text:p>
          </table:table-cell>
          <table:table-cell office:value-type="float" office:value="148919" table:style-name="ce31">
            <text:p>148,919</text:p>
          </table:table-cell>
          <table:table-cell office:value-type="float" office:value="166111" table:style-name="ce31">
            <text:p>166,111</text:p>
          </table:table-cell>
          <table:table-cell office:value-type="float" office:value="177090" table:style-name="ce31">
            <text:p>177,090</text:p>
          </table:table-cell>
          <table:table-cell office:value-type="float" office:value="183863" table:style-name="ce31">
            <text:p>183,863</text:p>
          </table:table-cell>
          <table:table-cell office:value-type="float" office:value="193058" table:style-name="ce31">
            <text:p>193,058</text:p>
          </table:table-cell>
          <table:table-cell office:value-type="float" office:value="197932" table:style-name="ce31">
            <text:p>197,932</text:p>
          </table:table-cell>
          <table:table-cell office:value-type="float" office:value="196691" table:style-name="ce31">
            <text:p>196,691</text:p>
          </table:table-cell>
          <table:table-cell office:value-type="float" office:value="200617" table:style-name="ce31">
            <text:p>200,617</text:p>
          </table:table-cell>
          <table:table-cell office:value-type="float" office:value="195756" table:style-name="ce31">
            <text:p>195,756</text:p>
          </table:table-cell>
          <table:table-cell office:value-type="float" office:value="188364" table:style-name="ce31">
            <text:p>188,364</text:p>
          </table:table-cell>
          <table:table-cell office:value-type="float" office:value="202480" table:style-name="ce31">
            <text:p>202,480</text:p>
          </table:table-cell>
          <table:table-cell office:value-type="float" office:value="177328" table:style-name="ce31">
            <text:p>177,328</text:p>
          </table:table-cell>
          <table:table-cell office:value-type="float" office:value="174644" table:style-name="ce31">
            <text:p>174,644</text:p>
          </table:table-cell>
          <table:table-cell office:value-type="float" office:value="174173" table:style-name="ce31">
            <text:p>174,173</text:p>
          </table:table-cell>
          <table:table-cell office:value-type="float" office:value="174958" table:style-name="ce31">
            <text:p>174,958</text:p>
          </table:table-cell>
          <table:table-cell office:value-type="float" office:value="180049" table:style-name="ce31">
            <text:p>180,049</text:p>
          </table:table-cell>
          <table:table-cell office:value-type="float" office:value="184603" table:style-name="ce31">
            <text:p>184,603</text:p>
          </table:table-cell>
          <table:table-cell office:value-type="float" office:value="186642" table:style-name="ce31">
            <text:p>186,642</text:p>
          </table:table-cell>
          <table:table-cell office:value-type="float" office:value="186423" table:style-name="ce31">
            <text:p>186,423</text:p>
          </table:table-cell>
          <table:table-cell office:value-type="float" office:value="179507" table:style-name="ce31">
            <text:p>179,507</text:p>
          </table:table-cell>
          <table:table-cell office:value-type="float" office:value="193439" table:style-name="ce31">
            <text:p>193,439</text:p>
          </table:table-cell>
          <table:table-cell office:value-type="float" office:value="191986" table:style-name="ce31">
            <text:p>191,986</text:p>
          </table:table-cell>
          <table:table-cell office:value-type="float" office:value="193919" table:style-name="ce31">
            <text:p>193,919</text:p>
          </table:table-cell>
          <table:table-cell office:value-type="float" office:value="197286" table:style-name="ce31">
            <text:p>197,286</text:p>
          </table:table-cell>
          <table:table-cell office:value-type="float" office:value="194986" table:style-name="ce31">
            <text:p>194,986</text:p>
          </table:table-cell>
          <table:table-cell office:value-type="float" office:value="192432" table:style-name="ce31">
            <text:p>192,432</text:p>
          </table:table-cell>
          <table:table-cell office:value-type="float" office:value="190160" table:style-name="ce31">
            <text:p>190,160</text:p>
          </table:table-cell>
          <table:table-cell office:value-type="float" office:value="189411" table:style-name="ce31">
            <text:p>189,411</text:p>
          </table:table-cell>
          <table:table-cell office:value-type="float" office:value="183834" table:style-name="ce31">
            <text:p>183,834</text:p>
          </table:table-cell>
          <table:table-cell office:value-type="float" office:value="175180" table:style-name="ce31">
            <text:p>175,180</text:p>
          </table:table-cell>
          <table:table-cell office:value-type="float" office:value="180897" table:style-name="ce31">
            <text:p>180,897</text:p>
          </table:table-cell>
          <table:table-cell office:value-type="float" office:value="177261" table:style-name="ce31">
            <text:p>177,261</text:p>
          </table:table-cell>
          <table:table-cell office:value-type="float" office:value="168919" table:style-name="ce31">
            <text:p>168,919</text:p>
          </table:table-cell>
          <table:table-cell office:value-type="float" office:value="163237" table:style-name="ce31">
            <text:p>163,237</text:p>
          </table:table-cell>
          <table:table-cell office:value-type="float" office:value="159265" table:style-name="ce31">
            <text:p>159,265</text:p>
          </table:table-cell>
          <table:table-cell office:value-type="float" office:value="161640" table:style-name="ce31">
            <text:p>161,640</text:p>
          </table:table-cell>
          <table:table-cell office:value-type="float" office:value="136911" table:style-name="ce31">
            <text:p>136,911</text:p>
          </table:table-cell>
          <table:table-cell office:value-type="float" office:value="127882" table:style-name="ce31">
            <text:p>127,882</text:p>
          </table:table-cell>
          <table:table-cell office:value-type="float" office:value="113486" table:style-name="ce31">
            <text:p>113,486</text:p>
          </table:table-cell>
          <table:table-cell office:value-type="float" office:value="100688" table:style-name="ce31">
            <text:p>100,688</text:p>
          </table:table-cell>
          <table:table-cell office:value-type="float" office:value="83909" table:style-name="ce31">
            <text:p>83,909</text:p>
          </table:table-cell>
          <table:table-cell office:value-type="float" office:value="76985" table:style-name="ce31">
            <text:p>76,985</text:p>
          </table:table-cell>
          <table:table-cell office:value-type="float" office:value="88767" table:style-name="ce31">
            <text:p>88,767</text:p>
          </table:table-cell>
          <table:table-cell office:value-type="float" office:value="90949" table:style-name="ce31">
            <text:p>90,949</text:p>
          </table:table-cell>
          <table:table-cell office:value-type="float" office:value="89827" table:style-name="ce31">
            <text:p>89,827</text:p>
          </table:table-cell>
          <table:table-cell office:value-type="float" office:value="91133" table:style-name="ce31">
            <text:p>91,133</text:p>
          </table:table-cell>
          <table:table-cell office:value-type="float" office:value="92035" table:style-name="ce31">
            <text:p>92,035</text:p>
          </table:table-cell>
          <table:table-cell office:value-type="float" office:value="89031" table:style-name="ce31">
            <text:p>89,031</text:p>
          </table:table-cell>
          <table:table-cell office:value-type="float" office:value="84237" table:style-name="ce31">
            <text:p>84,237</text:p>
          </table:table-cell>
          <table:table-cell office:value-type="float" office:value="83493" table:style-name="ce31">
            <text:p>83,493</text:p>
          </table:table-cell>
          <table:table-cell office:value-type="float" office:value="79551" table:style-name="ce31">
            <text:p>79,551</text:p>
          </table:table-cell>
          <table:table-cell office:value-type="float" office:value="79135" table:style-name="ce31">
            <text:p>79,135</text:p>
          </table:table-cell>
          <table:table-cell office:value-type="float" office:value="76733" table:style-name="ce31">
            <text:p>76,733</text:p>
          </table:table-cell>
          <table:table-cell office:value-type="float" office:value="73054" table:style-name="ce31">
            <text:p>73,054</text:p>
          </table:table-cell>
          <table:table-cell office:value-type="float" office:value="70776" table:style-name="ce31">
            <text:p>70,776</text:p>
          </table:table-cell>
          <table:table-cell office:value-type="float" office:value="70760" table:style-name="ce31">
            <text:p>70,760</text:p>
          </table:table-cell>
          <table:table-cell office:value-type="float" office:value="68555" table:style-name="ce31">
            <text:p>68,555</text:p>
          </table:table-cell>
          <table:table-cell office:value-type="float" office:value="65408" table:style-name="ce31">
            <text:p>65,408</text:p>
          </table:table-cell>
          <table:table-cell office:value-type="float" office:value="62891" table:style-name="ce31">
            <text:p>62,891</text:p>
          </table:table-cell>
          <table:table-cell office:value-type="float" office:value="59462" table:style-name="ce31">
            <text:p>59,462</text:p>
          </table:table-cell>
          <table:table-cell office:value-type="float" office:value="58247" table:style-name="ce31">
            <text:p>58,247</text:p>
          </table:table-cell>
          <table:table-cell office:value-type="float" office:value="53920" table:style-name="ce31">
            <text:p>53,920</text:p>
          </table:table-cell>
          <table:table-cell office:value-type="float" office:value="50603" table:style-name="ce31">
            <text:p>50,603</text:p>
          </table:table-cell>
          <table:table-cell office:value-type="float" office:value="47695" table:style-name="ce31">
            <text:p>47,695</text:p>
          </table:table-cell>
          <table:table-cell office:value-type="float" office:value="47211" table:style-name="ce31">
            <text:p>47,211</text:p>
          </table:table-cell>
          <table:table-cell office:value-type="float" office:value="45995" table:style-name="ce31">
            <text:p>45,995</text:p>
          </table:table-cell>
          <table:table-cell office:value-type="float" office:value="40020" table:style-name="ce31">
            <text:p>40,020</text:p>
          </table:table-cell>
          <table:table-cell office:value-type="float" office:value="36127" table:style-name="ce31">
            <text:p>36,127</text:p>
          </table:table-cell>
          <table:table-cell office:value-type="float" office:value="34334" table:style-name="ce31">
            <text:p>34,334</text:p>
          </table:table-cell>
          <table:table-cell office:value-type="float" office:value="33241" table:style-name="ce31">
            <text:p>33,241</text:p>
          </table:table-cell>
          <table:table-cell office:value-type="float" office:value="29199" table:style-name="ce31">
            <text:p>29,199</text:p>
          </table:table-cell>
          <table:table-cell office:value-type="float" office:value="28233" table:style-name="ce31">
            <text:p>28,233</text:p>
          </table:table-cell>
          <table:table-cell office:value-type="float" office:value="27708" table:style-name="ce31">
            <text:p>27,708</text:p>
          </table:table-cell>
          <table:table-cell office:value-type="float" office:value="25960" table:style-name="ce31">
            <text:p>25,960</text:p>
          </table:table-cell>
          <table:table-cell office:value-type="float" office:value="24448" table:style-name="ce31">
            <text:p>24,448</text:p>
          </table:table-cell>
          <table:table-cell office:value-type="float" office:value="21867" table:style-name="ce31">
            <text:p>21,867</text:p>
          </table:table-cell>
          <table:table-cell office:value-type="float" office:value="19554" table:style-name="ce31">
            <text:p>19,554</text:p>
          </table:table-cell>
          <table:table-cell office:value-type="float" office:value="17202" table:style-name="ce31">
            <text:p>17,202</text:p>
          </table:table-cell>
          <table:table-cell office:value-type="float" office:value="14509" table:style-name="ce31">
            <text:p>14,509</text:p>
          </table:table-cell>
          <table:table-cell office:value-type="float" office:value="13099" table:style-name="ce31">
            <text:p>13,099</text:p>
          </table:table-cell>
          <table:table-cell office:value-type="float" office:value="11313" table:style-name="ce31">
            <text:p>11,313</text:p>
          </table:table-cell>
          <table:table-cell office:value-type="float" office:value="10100" table:style-name="ce31">
            <text:p>10,100</text:p>
          </table:table-cell>
          <table:table-cell office:value-type="float" office:value="7948" table:style-name="ce31">
            <text:p>7,948</text:p>
          </table:table-cell>
          <table:table-cell office:value-type="float" office:value="6431" table:style-name="ce31">
            <text:p>6,431</text:p>
          </table:table-cell>
          <table:table-cell office:value-type="float" office:value="5836" table:style-name="ce31">
            <text:p>5,836</text:p>
          </table:table-cell>
          <table:table-cell office:value-type="float" office:value="4597" table:style-name="ce31">
            <text:p>4,597</text:p>
          </table:table-cell>
          <table:table-cell office:value-type="float" office:value="3773" table:style-name="ce31">
            <text:p>3,773</text:p>
          </table:table-cell>
          <table:table-cell office:value-type="float" office:value="2824" table:style-name="ce31">
            <text:p>2,824</text:p>
          </table:table-cell>
          <table:table-cell office:value-type="float" office:value="2438" table:style-name="ce31">
            <text:p>2,438</text:p>
          </table:table-cell>
          <table:table-cell office:value-type="float" office:value="5799" table:style-name="ce31">
            <text:p>5,799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七年</text:p>
            <text:p>1988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19954397" table:style-name="ce27">
            <text:p>19,954,397</text:p>
          </table:table-cell>
          <table:table-cell office:value-type="float" office:value="314365" table:style-name="ce28">
            <text:p>314,365</text:p>
          </table:table-cell>
          <table:table-cell office:value-type="float" office:value="312614" table:style-name="ce28">
            <text:p>312,614</text:p>
          </table:table-cell>
          <table:table-cell office:value-type="float" office:value="308821" table:style-name="ce28">
            <text:p>308,821</text:p>
          </table:table-cell>
          <table:table-cell office:value-type="float" office:value="342168" table:style-name="ce28">
            <text:p>342,168</text:p>
          </table:table-cell>
          <table:table-cell office:value-type="float" office:value="365926" table:style-name="ce28">
            <text:p>365,926</text:p>
          </table:table-cell>
          <table:table-cell office:value-type="float" office:value="378269" table:style-name="ce28">
            <text:p>378,269</text:p>
          </table:table-cell>
          <table:table-cell office:value-type="float" office:value="397859" table:style-name="ce28">
            <text:p>397,859</text:p>
          </table:table-cell>
          <table:table-cell office:value-type="float" office:value="409469" table:style-name="ce28">
            <text:p>409,469</text:p>
          </table:table-cell>
          <table:table-cell office:value-type="float" office:value="404639" table:style-name="ce28">
            <text:p>404,639</text:p>
          </table:table-cell>
          <table:table-cell office:value-type="float" office:value="414357" table:style-name="ce28">
            <text:p>414,357</text:p>
          </table:table-cell>
          <table:table-cell office:value-type="float" office:value="403572" table:style-name="ce28">
            <text:p>403,572</text:p>
          </table:table-cell>
          <table:table-cell office:value-type="float" office:value="386625" table:style-name="ce28">
            <text:p>386,625</text:p>
          </table:table-cell>
          <table:table-cell office:value-type="float" office:value="417911" table:style-name="ce28">
            <text:p>417,911</text:p>
          </table:table-cell>
          <table:table-cell office:value-type="float" office:value="364201" table:style-name="ce28">
            <text:p>364,201</text:p>
          </table:table-cell>
          <table:table-cell office:value-type="float" office:value="358076" table:style-name="ce28">
            <text:p>358,076</text:p>
          </table:table-cell>
          <table:table-cell office:value-type="float" office:value="357174" table:style-name="ce28">
            <text:p>357,174</text:p>
          </table:table-cell>
          <table:table-cell office:value-type="float" office:value="357720" table:style-name="ce28">
            <text:p>357,720</text:p>
          </table:table-cell>
          <table:table-cell office:value-type="float" office:value="368993" table:style-name="ce28">
            <text:p>368,993</text:p>
          </table:table-cell>
          <table:table-cell office:value-type="float" office:value="379704" table:style-name="ce29">
            <text:p>379,704</text:p>
          </table:table-cell>
          <table:table-cell office:value-type="float" office:value="382902" table:style-name="ce29">
            <text:p>382,902</text:p>
          </table:table-cell>
          <table:table-cell office:value-type="float" office:value="384003" table:style-name="ce29">
            <text:p>384,003</text:p>
          </table:table-cell>
          <table:table-cell office:value-type="float" office:value="368338" table:style-name="ce28">
            <text:p>368,338</text:p>
          </table:table-cell>
          <table:table-cell office:value-type="float" office:value="396149" table:style-name="ce28">
            <text:p>396,149</text:p>
          </table:table-cell>
          <table:table-cell office:value-type="float" office:value="391606" table:style-name="ce28">
            <text:p>391,606</text:p>
          </table:table-cell>
          <table:table-cell office:value-type="float" office:value="397575" table:style-name="ce28">
            <text:p>397,575</text:p>
          </table:table-cell>
          <table:table-cell office:value-type="float" office:value="403188" table:style-name="ce28">
            <text:p>403,188</text:p>
          </table:table-cell>
          <table:table-cell office:value-type="float" office:value="398216" table:style-name="ce28">
            <text:p>398,216</text:p>
          </table:table-cell>
          <table:table-cell office:value-type="float" office:value="393387" table:style-name="ce28">
            <text:p>393,387</text:p>
          </table:table-cell>
          <table:table-cell office:value-type="float" office:value="389291" table:style-name="ce28">
            <text:p>389,291</text:p>
          </table:table-cell>
          <table:table-cell office:value-type="float" office:value="385581" table:style-name="ce28">
            <text:p>385,581</text:p>
          </table:table-cell>
          <table:table-cell office:value-type="float" office:value="375106" table:style-name="ce28">
            <text:p>375,106</text:p>
          </table:table-cell>
          <table:table-cell office:value-type="float" office:value="357485" table:style-name="ce28">
            <text:p>357,485</text:p>
          </table:table-cell>
          <table:table-cell office:value-type="float" office:value="369744" table:style-name="ce28">
            <text:p>369,744</text:p>
          </table:table-cell>
          <table:table-cell office:value-type="float" office:value="362875" table:style-name="ce28">
            <text:p>362,875</text:p>
          </table:table-cell>
          <table:table-cell office:value-type="float" office:value="344626" table:style-name="ce28">
            <text:p>344,626</text:p>
          </table:table-cell>
          <table:table-cell office:value-type="float" office:value="331659" table:style-name="ce28">
            <text:p>331,659</text:p>
          </table:table-cell>
          <table:table-cell office:value-type="float" office:value="326134" table:style-name="ce28">
            <text:p>326,134</text:p>
          </table:table-cell>
          <table:table-cell office:value-type="float" office:value="329315" table:style-name="ce28">
            <text:p>329,315</text:p>
          </table:table-cell>
          <table:table-cell office:value-type="float" office:value="280610" table:style-name="ce28">
            <text:p>280,610</text:p>
          </table:table-cell>
          <table:table-cell office:value-type="float" office:value="262332" table:style-name="ce28">
            <text:p>262,332</text:p>
          </table:table-cell>
          <table:table-cell office:value-type="float" office:value="231962" table:style-name="ce28">
            <text:p>231,962</text:p>
          </table:table-cell>
          <table:table-cell office:value-type="float" office:value="205141" table:style-name="ce28">
            <text:p>205,141</text:p>
          </table:table-cell>
          <table:table-cell office:value-type="float" office:value="171104" table:style-name="ce28">
            <text:p>171,104</text:p>
          </table:table-cell>
          <table:table-cell office:value-type="float" office:value="156265" table:style-name="ce28">
            <text:p>156,265</text:p>
          </table:table-cell>
          <table:table-cell office:value-type="float" office:value="180619" table:style-name="ce28">
            <text:p>180,619</text:p>
          </table:table-cell>
          <table:table-cell office:value-type="float" office:value="184375" table:style-name="ce28">
            <text:p>184,375</text:p>
          </table:table-cell>
          <table:table-cell office:value-type="float" office:value="182357" table:style-name="ce28">
            <text:p>182,357</text:p>
          </table:table-cell>
          <table:table-cell office:value-type="float" office:value="184575" table:style-name="ce28">
            <text:p>184,575</text:p>
          </table:table-cell>
          <table:table-cell office:value-type="float" office:value="185165" table:style-name="ce28">
            <text:p>185,165</text:p>
          </table:table-cell>
          <table:table-cell office:value-type="float" office:value="177838" table:style-name="ce28">
            <text:p>177,838</text:p>
          </table:table-cell>
          <table:table-cell office:value-type="float" office:value="168780" table:style-name="ce28">
            <text:p>168,780</text:p>
          </table:table-cell>
          <table:table-cell office:value-type="float" office:value="167392" table:style-name="ce28">
            <text:p>167,392</text:p>
          </table:table-cell>
          <table:table-cell office:value-type="float" office:value="160085" table:style-name="ce28">
            <text:p>160,085</text:p>
          </table:table-cell>
          <table:table-cell office:value-type="float" office:value="159422" table:style-name="ce28">
            <text:p>159,422</text:p>
          </table:table-cell>
          <table:table-cell office:value-type="float" office:value="156468" table:style-name="ce28">
            <text:p>156,468</text:p>
          </table:table-cell>
          <table:table-cell office:value-type="float" office:value="152397" table:style-name="ce28">
            <text:p>152,397</text:p>
          </table:table-cell>
          <table:table-cell office:value-type="float" office:value="152962" table:style-name="ce28">
            <text:p>152,962</text:p>
          </table:table-cell>
          <table:table-cell office:value-type="float" office:value="158592" table:style-name="ce28">
            <text:p>158,592</text:p>
          </table:table-cell>
          <table:table-cell office:value-type="float" office:value="160201" table:style-name="ce28">
            <text:p>160,201</text:p>
          </table:table-cell>
          <table:table-cell office:value-type="float" office:value="154816" table:style-name="ce28">
            <text:p>154,816</text:p>
          </table:table-cell>
          <table:table-cell office:value-type="float" office:value="151048" table:style-name="ce28">
            <text:p>151,048</text:p>
          </table:table-cell>
          <table:table-cell office:value-type="float" office:value="144122" table:style-name="ce28">
            <text:p>144,122</text:p>
          </table:table-cell>
          <table:table-cell office:value-type="float" office:value="139986" table:style-name="ce28">
            <text:p>139,986</text:p>
          </table:table-cell>
          <table:table-cell office:value-type="float" office:value="131645" table:style-name="ce28">
            <text:p>131,645</text:p>
          </table:table-cell>
          <table:table-cell office:value-type="float" office:value="118708" table:style-name="ce28">
            <text:p>118,708</text:p>
          </table:table-cell>
          <table:table-cell office:value-type="float" office:value="109021" table:style-name="ce28">
            <text:p>109,021</text:p>
          </table:table-cell>
          <table:table-cell office:value-type="float" office:value="107649" table:style-name="ce28">
            <text:p>107,649</text:p>
          </table:table-cell>
          <table:table-cell office:value-type="float" office:value="103791" table:style-name="ce28">
            <text:p>103,791</text:p>
          </table:table-cell>
          <table:table-cell office:value-type="float" office:value="89301" table:style-name="ce28">
            <text:p>89,301</text:p>
          </table:table-cell>
          <table:table-cell office:value-type="float" office:value="79648" table:style-name="ce28">
            <text:p>79,648</text:p>
          </table:table-cell>
          <table:table-cell office:value-type="float" office:value="73751" table:style-name="ce28">
            <text:p>73,751</text:p>
          </table:table-cell>
          <table:table-cell office:value-type="float" office:value="69962" table:style-name="ce28">
            <text:p>69,962</text:p>
          </table:table-cell>
          <table:table-cell office:value-type="float" office:value="61482" table:style-name="ce28">
            <text:p>61,482</text:p>
          </table:table-cell>
          <table:table-cell office:value-type="float" office:value="58376" table:style-name="ce28">
            <text:p>58,376</text:p>
          </table:table-cell>
          <table:table-cell office:value-type="float" office:value="56096" table:style-name="ce28">
            <text:p>56,096</text:p>
          </table:table-cell>
          <table:table-cell office:value-type="float" office:value="51283" table:style-name="ce28">
            <text:p>51,283</text:p>
          </table:table-cell>
          <table:table-cell office:value-type="float" office:value="49430" table:style-name="ce28">
            <text:p>49,430</text:p>
          </table:table-cell>
          <table:table-cell office:value-type="float" office:value="38706" table:style-name="ce28">
            <text:p>38,706</text:p>
          </table:table-cell>
          <table:table-cell office:value-type="float" office:value="33965" table:style-name="ce28">
            <text:p>33,965</text:p>
          </table:table-cell>
          <table:table-cell office:value-type="float" office:value="29605" table:style-name="ce28">
            <text:p>29,605</text:p>
          </table:table-cell>
          <table:table-cell office:value-type="float" office:value="24184" table:style-name="ce28">
            <text:p>24,184</text:p>
          </table:table-cell>
          <table:table-cell office:value-type="float" office:value="21581" table:style-name="ce28">
            <text:p>21,581</text:p>
          </table:table-cell>
          <table:table-cell office:value-type="float" office:value="17907" table:style-name="ce28">
            <text:p>17,907</text:p>
          </table:table-cell>
          <table:table-cell office:value-type="float" office:value="15603" table:style-name="ce28">
            <text:p>15,603</text:p>
          </table:table-cell>
          <table:table-cell office:value-type="float" office:value="11991" table:style-name="ce28">
            <text:p>11,991</text:p>
          </table:table-cell>
          <table:table-cell office:value-type="float" office:value="9779" table:style-name="ce28">
            <text:p>9,779</text:p>
          </table:table-cell>
          <table:table-cell office:value-type="float" office:value="8293" table:style-name="ce28">
            <text:p>8,293</text:p>
          </table:table-cell>
          <table:table-cell office:value-type="float" office:value="6327" table:style-name="ce28">
            <text:p>6,327</text:p>
          </table:table-cell>
          <table:table-cell office:value-type="float" office:value="4973" table:style-name="ce28">
            <text:p>4,973</text:p>
          </table:table-cell>
          <table:table-cell office:value-type="float" office:value="3669" table:style-name="ce28">
            <text:p>3,669</text:p>
          </table:table-cell>
          <table:table-cell office:value-type="float" office:value="9414" table:style-name="ce28">
            <text:p>9,414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328081" table:style-name="ce30">
            <text:p>10,328,081</text:p>
          </table:table-cell>
          <table:table-cell office:value-type="float" office:value="163717" table:style-name="ce31">
            <text:p>163,717</text:p>
          </table:table-cell>
          <table:table-cell office:value-type="float" office:value="162248" table:style-name="ce31">
            <text:p>162,248</text:p>
          </table:table-cell>
          <table:table-cell office:value-type="float" office:value="159442" table:style-name="ce31">
            <text:p>159,442</text:p>
          </table:table-cell>
          <table:table-cell office:value-type="float" office:value="176539" table:style-name="ce31">
            <text:p>176,539</text:p>
          </table:table-cell>
          <table:table-cell office:value-type="float" office:value="188929" table:style-name="ce31">
            <text:p>188,929</text:p>
          </table:table-cell>
          <table:table-cell office:value-type="float" office:value="194948" table:style-name="ce31">
            <text:p>194,948</text:p>
          </table:table-cell>
          <table:table-cell office:value-type="float" office:value="204852" table:style-name="ce31">
            <text:p>204,852</text:p>
          </table:table-cell>
          <table:table-cell office:value-type="float" office:value="211328" table:style-name="ce31">
            <text:p>211,328</text:p>
          </table:table-cell>
          <table:table-cell office:value-type="float" office:value="208141" table:style-name="ce31">
            <text:p>208,141</text:p>
          </table:table-cell>
          <table:table-cell office:value-type="float" office:value="213629" table:style-name="ce31">
            <text:p>213,629</text:p>
          </table:table-cell>
          <table:table-cell office:value-type="float" office:value="208181" table:style-name="ce31">
            <text:p>208,181</text:p>
          </table:table-cell>
          <table:table-cell office:value-type="float" office:value="198604" table:style-name="ce31">
            <text:p>198,604</text:p>
          </table:table-cell>
          <table:table-cell office:value-type="float" office:value="215360" table:style-name="ce31">
            <text:p>215,360</text:p>
          </table:table-cell>
          <table:table-cell office:value-type="float" office:value="186988" table:style-name="ce31">
            <text:p>186,988</text:p>
          </table:table-cell>
          <table:table-cell office:value-type="float" office:value="184071" table:style-name="ce31">
            <text:p>184,071</text:p>
          </table:table-cell>
          <table:table-cell office:value-type="float" office:value="183522" table:style-name="ce31">
            <text:p>183,522</text:p>
          </table:table-cell>
          <table:table-cell office:value-type="float" office:value="183088" table:style-name="ce31">
            <text:p>183,088</text:p>
          </table:table-cell>
          <table:table-cell office:value-type="float" office:value="188980" table:style-name="ce31">
            <text:p>188,980</text:p>
          </table:table-cell>
          <table:table-cell office:value-type="float" office:value="194613" table:style-name="ce31">
            <text:p>194,613</text:p>
          </table:table-cell>
          <table:table-cell office:value-type="float" office:value="196065" table:style-name="ce31">
            <text:p>196,065</text:p>
          </table:table-cell>
          <table:table-cell office:value-type="float" office:value="197249" table:style-name="ce31">
            <text:p>197,249</text:p>
          </table:table-cell>
          <table:table-cell office:value-type="float" office:value="188910" table:style-name="ce31">
            <text:p>188,910</text:p>
          </table:table-cell>
          <table:table-cell office:value-type="float" office:value="202712" table:style-name="ce31">
            <text:p>202,712</text:p>
          </table:table-cell>
          <table:table-cell office:value-type="float" office:value="200058" table:style-name="ce31">
            <text:p>200,058</text:p>
          </table:table-cell>
          <table:table-cell office:value-type="float" office:value="203840" table:style-name="ce31">
            <text:p>203,840</text:p>
          </table:table-cell>
          <table:table-cell office:value-type="float" office:value="206274" table:style-name="ce31">
            <text:p>206,274</text:p>
          </table:table-cell>
          <table:table-cell office:value-type="float" office:value="203834" table:style-name="ce31">
            <text:p>203,834</text:p>
          </table:table-cell>
          <table:table-cell office:value-type="float" office:value="201179" table:style-name="ce31">
            <text:p>201,179</text:p>
          </table:table-cell>
          <table:table-cell office:value-type="float" office:value="199440" table:style-name="ce31">
            <text:p>199,440</text:p>
          </table:table-cell>
          <table:table-cell office:value-type="float" office:value="196726" table:style-name="ce31">
            <text:p>196,726</text:p>
          </table:table-cell>
          <table:table-cell office:value-type="float" office:value="191837" table:style-name="ce31">
            <text:p>191,837</text:p>
          </table:table-cell>
          <table:table-cell office:value-type="float" office:value="182098" table:style-name="ce31">
            <text:p>182,098</text:p>
          </table:table-cell>
          <table:table-cell office:value-type="float" office:value="188843" table:style-name="ce31">
            <text:p>188,843</text:p>
          </table:table-cell>
          <table:table-cell office:value-type="float" office:value="185384" table:style-name="ce31">
            <text:p>185,384</text:p>
          </table:table-cell>
          <table:table-cell office:value-type="float" office:value="175882" table:style-name="ce31">
            <text:p>175,882</text:p>
          </table:table-cell>
          <table:table-cell office:value-type="float" office:value="169052" table:style-name="ce31">
            <text:p>169,052</text:p>
          </table:table-cell>
          <table:table-cell office:value-type="float" office:value="166439" table:style-name="ce31">
            <text:p>166,439</text:p>
          </table:table-cell>
          <table:table-cell office:value-type="float" office:value="167888" table:style-name="ce31">
            <text:p>167,888</text:p>
          </table:table-cell>
          <table:table-cell office:value-type="float" office:value="143561" table:style-name="ce31">
            <text:p>143,561</text:p>
          </table:table-cell>
          <table:table-cell office:value-type="float" office:value="134287" table:style-name="ce31">
            <text:p>134,287</text:p>
          </table:table-cell>
          <table:table-cell office:value-type="float" office:value="118755" table:style-name="ce31">
            <text:p>118,755</text:p>
          </table:table-cell>
          <table:table-cell office:value-type="float" office:value="104849" table:style-name="ce31">
            <text:p>104,849</text:p>
          </table:table-cell>
          <table:table-cell office:value-type="float" office:value="87270" table:style-name="ce31">
            <text:p>87,270</text:p>
          </table:table-cell>
          <table:table-cell office:value-type="float" office:value="79624" table:style-name="ce31">
            <text:p>79,624</text:p>
          </table:table-cell>
          <table:table-cell office:value-type="float" office:value="92187" table:style-name="ce31">
            <text:p>92,187</text:p>
          </table:table-cell>
          <table:table-cell office:value-type="float" office:value="94151" table:style-name="ce31">
            <text:p>94,151</text:p>
          </table:table-cell>
          <table:table-cell office:value-type="float" office:value="92818" table:style-name="ce31">
            <text:p>92,818</text:p>
          </table:table-cell>
          <table:table-cell office:value-type="float" office:value="93945" table:style-name="ce31">
            <text:p>93,945</text:p>
          </table:table-cell>
          <table:table-cell office:value-type="float" office:value="93496" table:style-name="ce31">
            <text:p>93,496</text:p>
          </table:table-cell>
          <table:table-cell office:value-type="float" office:value="89222" table:style-name="ce31">
            <text:p>89,222</text:p>
          </table:table-cell>
          <table:table-cell office:value-type="float" office:value="85027" table:style-name="ce31">
            <text:p>85,027</text:p>
          </table:table-cell>
          <table:table-cell office:value-type="float" office:value="84131" table:style-name="ce31">
            <text:p>84,131</text:p>
          </table:table-cell>
          <table:table-cell office:value-type="float" office:value="80883" table:style-name="ce31">
            <text:p>80,883</text:p>
          </table:table-cell>
          <table:table-cell office:value-type="float" office:value="80604" table:style-name="ce31">
            <text:p>80,604</text:p>
          </table:table-cell>
          <table:table-cell office:value-type="float" office:value="80343" table:style-name="ce31">
            <text:p>80,343</text:p>
          </table:table-cell>
          <table:table-cell office:value-type="float" office:value="80217" table:style-name="ce31">
            <text:p>80,217</text:p>
          </table:table-cell>
          <table:table-cell office:value-type="float" office:value="82876" table:style-name="ce31">
            <text:p>82,876</text:p>
          </table:table-cell>
          <table:table-cell office:value-type="float" office:value="88523" table:style-name="ce31">
            <text:p>88,523</text:p>
          </table:table-cell>
          <table:table-cell office:value-type="float" office:value="92209" table:style-name="ce31">
            <text:p>92,209</text:p>
          </table:table-cell>
          <table:table-cell office:value-type="float" office:value="89983" table:style-name="ce31">
            <text:p>89,983</text:p>
          </table:table-cell>
          <table:table-cell office:value-type="float" office:value="88634" table:style-name="ce31">
            <text:p>88,634</text:p>
          </table:table-cell>
          <table:table-cell office:value-type="float" office:value="85152" table:style-name="ce31">
            <text:p>85,152</text:p>
          </table:table-cell>
          <table:table-cell office:value-type="float" office:value="82422" table:style-name="ce31">
            <text:p>82,422</text:p>
          </table:table-cell>
          <table:table-cell office:value-type="float" office:value="78412" table:style-name="ce31">
            <text:p>78,412</text:p>
          </table:table-cell>
          <table:table-cell office:value-type="float" office:value="68951" table:style-name="ce31">
            <text:p>68,951</text:p>
          </table:table-cell>
          <table:table-cell office:value-type="float" office:value="62266" table:style-name="ce31">
            <text:p>62,266</text:p>
          </table:table-cell>
          <table:table-cell office:value-type="float" office:value="61222" table:style-name="ce31">
            <text:p>61,222</text:p>
          </table:table-cell>
          <table:table-cell office:value-type="float" office:value="58752" table:style-name="ce31">
            <text:p>58,752</text:p>
          </table:table-cell>
          <table:table-cell office:value-type="float" office:value="50284" table:style-name="ce31">
            <text:p>50,284</text:p>
          </table:table-cell>
          <table:table-cell office:value-type="float" office:value="44432" table:style-name="ce31">
            <text:p>44,432</text:p>
          </table:table-cell>
          <table:table-cell office:value-type="float" office:value="40432" table:style-name="ce31">
            <text:p>40,432</text:p>
          </table:table-cell>
          <table:table-cell office:value-type="float" office:value="37749" table:style-name="ce31">
            <text:p>37,749</text:p>
          </table:table-cell>
          <table:table-cell office:value-type="float" office:value="33162" table:style-name="ce31">
            <text:p>33,162</text:p>
          </table:table-cell>
          <table:table-cell office:value-type="float" office:value="30859" table:style-name="ce31">
            <text:p>30,859</text:p>
          </table:table-cell>
          <table:table-cell office:value-type="float" office:value="29483" table:style-name="ce31">
            <text:p>29,483</text:p>
          </table:table-cell>
          <table:table-cell office:value-type="float" office:value="26571" table:style-name="ce31">
            <text:p>26,571</text:p>
          </table:table-cell>
          <table:table-cell office:value-type="float" office:value="26285" table:style-name="ce31">
            <text:p>26,285</text:p>
          </table:table-cell>
          <table:table-cell office:value-type="float" office:value="18055" table:style-name="ce31">
            <text:p>18,055</text:p>
          </table:table-cell>
          <table:table-cell office:value-type="float" office:value="15743" table:style-name="ce31">
            <text:p>15,743</text:p>
          </table:table-cell>
          <table:table-cell office:value-type="float" office:value="13658" table:style-name="ce31">
            <text:p>13,658</text:p>
          </table:table-cell>
          <table:table-cell office:value-type="float" office:value="10779" table:style-name="ce31">
            <text:p>10,779</text:p>
          </table:table-cell>
          <table:table-cell office:value-type="float" office:value="9603" table:style-name="ce31">
            <text:p>9,603</text:p>
          </table:table-cell>
          <table:table-cell office:value-type="float" office:value="7714" table:style-name="ce31">
            <text:p>7,714</text:p>
          </table:table-cell>
          <table:table-cell office:value-type="float" office:value="6591" table:style-name="ce31">
            <text:p>6,591</text:p>
          </table:table-cell>
          <table:table-cell office:value-type="float" office:value="5000" table:style-name="ce31">
            <text:p>5,000</text:p>
          </table:table-cell>
          <table:table-cell office:value-type="float" office:value="4103" table:style-name="ce31">
            <text:p>4,103</text:p>
          </table:table-cell>
          <table:table-cell office:value-type="float" office:value="3280" table:style-name="ce31">
            <text:p>3,280</text:p>
          </table:table-cell>
          <table:table-cell office:value-type="float" office:value="2465" table:style-name="ce31">
            <text:p>2,465</text:p>
          </table:table-cell>
          <table:table-cell office:value-type="float" office:value="1821" table:style-name="ce31">
            <text:p>1,821</text:p>
          </table:table-cell>
          <table:table-cell office:value-type="float" office:value="1304" table:style-name="ce31">
            <text:p>1,304</text:p>
          </table:table-cell>
          <table:table-cell office:value-type="float" office:value="3046" table:style-name="ce31">
            <text:p>3,046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626316" table:style-name="ce30">
            <text:p>9,626,316</text:p>
          </table:table-cell>
          <table:table-cell office:value-type="float" office:value="150648" table:style-name="ce31">
            <text:p>150,648</text:p>
          </table:table-cell>
          <table:table-cell office:value-type="float" office:value="150366" table:style-name="ce31">
            <text:p>150,366</text:p>
          </table:table-cell>
          <table:table-cell office:value-type="float" office:value="149379" table:style-name="ce31">
            <text:p>149,379</text:p>
          </table:table-cell>
          <table:table-cell office:value-type="float" office:value="165629" table:style-name="ce31">
            <text:p>165,629</text:p>
          </table:table-cell>
          <table:table-cell office:value-type="float" office:value="176997" table:style-name="ce31">
            <text:p>176,997</text:p>
          </table:table-cell>
          <table:table-cell office:value-type="float" office:value="183321" table:style-name="ce31">
            <text:p>183,321</text:p>
          </table:table-cell>
          <table:table-cell office:value-type="float" office:value="193007" table:style-name="ce31">
            <text:p>193,007</text:p>
          </table:table-cell>
          <table:table-cell office:value-type="float" office:value="198141" table:style-name="ce31">
            <text:p>198,141</text:p>
          </table:table-cell>
          <table:table-cell office:value-type="float" office:value="196498" table:style-name="ce31">
            <text:p>196,498</text:p>
          </table:table-cell>
          <table:table-cell office:value-type="float" office:value="200728" table:style-name="ce31">
            <text:p>200,728</text:p>
          </table:table-cell>
          <table:table-cell office:value-type="float" office:value="195391" table:style-name="ce31">
            <text:p>195,391</text:p>
          </table:table-cell>
          <table:table-cell office:value-type="float" office:value="188021" table:style-name="ce31">
            <text:p>188,021</text:p>
          </table:table-cell>
          <table:table-cell office:value-type="float" office:value="202551" table:style-name="ce31">
            <text:p>202,551</text:p>
          </table:table-cell>
          <table:table-cell office:value-type="float" office:value="177213" table:style-name="ce31">
            <text:p>177,213</text:p>
          </table:table-cell>
          <table:table-cell office:value-type="float" office:value="174005" table:style-name="ce31">
            <text:p>174,005</text:p>
          </table:table-cell>
          <table:table-cell office:value-type="float" office:value="173652" table:style-name="ce31">
            <text:p>173,652</text:p>
          </table:table-cell>
          <table:table-cell office:value-type="float" office:value="174632" table:style-name="ce31">
            <text:p>174,632</text:p>
          </table:table-cell>
          <table:table-cell office:value-type="float" office:value="180013" table:style-name="ce31">
            <text:p>180,013</text:p>
          </table:table-cell>
          <table:table-cell office:value-type="float" office:value="185091" table:style-name="ce31">
            <text:p>185,091</text:p>
          </table:table-cell>
          <table:table-cell office:value-type="float" office:value="186837" table:style-name="ce31">
            <text:p>186,837</text:p>
          </table:table-cell>
          <table:table-cell office:value-type="float" office:value="186754" table:style-name="ce31">
            <text:p>186,754</text:p>
          </table:table-cell>
          <table:table-cell office:value-type="float" office:value="179428" table:style-name="ce31">
            <text:p>179,428</text:p>
          </table:table-cell>
          <table:table-cell office:value-type="float" office:value="193437" table:style-name="ce31">
            <text:p>193,437</text:p>
          </table:table-cell>
          <table:table-cell office:value-type="float" office:value="191548" table:style-name="ce31">
            <text:p>191,548</text:p>
          </table:table-cell>
          <table:table-cell office:value-type="float" office:value="193735" table:style-name="ce31">
            <text:p>193,735</text:p>
          </table:table-cell>
          <table:table-cell office:value-type="float" office:value="196914" table:style-name="ce31">
            <text:p>196,914</text:p>
          </table:table-cell>
          <table:table-cell office:value-type="float" office:value="194382" table:style-name="ce31">
            <text:p>194,382</text:p>
          </table:table-cell>
          <table:table-cell office:value-type="float" office:value="192208" table:style-name="ce31">
            <text:p>192,208</text:p>
          </table:table-cell>
          <table:table-cell office:value-type="float" office:value="189851" table:style-name="ce31">
            <text:p>189,851</text:p>
          </table:table-cell>
          <table:table-cell office:value-type="float" office:value="188855" table:style-name="ce31">
            <text:p>188,855</text:p>
          </table:table-cell>
          <table:table-cell office:value-type="float" office:value="183269" table:style-name="ce31">
            <text:p>183,269</text:p>
          </table:table-cell>
          <table:table-cell office:value-type="float" office:value="175387" table:style-name="ce31">
            <text:p>175,387</text:p>
          </table:table-cell>
          <table:table-cell office:value-type="float" office:value="180901" table:style-name="ce31">
            <text:p>180,901</text:p>
          </table:table-cell>
          <table:table-cell office:value-type="float" office:value="177491" table:style-name="ce31">
            <text:p>177,491</text:p>
          </table:table-cell>
          <table:table-cell office:value-type="float" office:value="168744" table:style-name="ce31">
            <text:p>168,744</text:p>
          </table:table-cell>
          <table:table-cell office:value-type="float" office:value="162607" table:style-name="ce31">
            <text:p>162,607</text:p>
          </table:table-cell>
          <table:table-cell office:value-type="float" office:value="159695" table:style-name="ce31">
            <text:p>159,695</text:p>
          </table:table-cell>
          <table:table-cell office:value-type="float" office:value="161427" table:style-name="ce31">
            <text:p>161,427</text:p>
          </table:table-cell>
          <table:table-cell office:value-type="float" office:value="137049" table:style-name="ce31">
            <text:p>137,049</text:p>
          </table:table-cell>
          <table:table-cell office:value-type="float" office:value="128045" table:style-name="ce31">
            <text:p>128,045</text:p>
          </table:table-cell>
          <table:table-cell office:value-type="float" office:value="113207" table:style-name="ce31">
            <text:p>113,207</text:p>
          </table:table-cell>
          <table:table-cell office:value-type="float" office:value="100292" table:style-name="ce31">
            <text:p>100,292</text:p>
          </table:table-cell>
          <table:table-cell office:value-type="float" office:value="83834" table:style-name="ce31">
            <text:p>83,834</text:p>
          </table:table-cell>
          <table:table-cell office:value-type="float" office:value="76641" table:style-name="ce31">
            <text:p>76,641</text:p>
          </table:table-cell>
          <table:table-cell office:value-type="float" office:value="88432" table:style-name="ce31">
            <text:p>88,432</text:p>
          </table:table-cell>
          <table:table-cell office:value-type="float" office:value="90224" table:style-name="ce31">
            <text:p>90,224</text:p>
          </table:table-cell>
          <table:table-cell office:value-type="float" office:value="89539" table:style-name="ce31">
            <text:p>89,539</text:p>
          </table:table-cell>
          <table:table-cell office:value-type="float" office:value="90630" table:style-name="ce31">
            <text:p>90,630</text:p>
          </table:table-cell>
          <table:table-cell office:value-type="float" office:value="91669" table:style-name="ce31">
            <text:p>91,669</text:p>
          </table:table-cell>
          <table:table-cell office:value-type="float" office:value="88616" table:style-name="ce31">
            <text:p>88,616</text:p>
          </table:table-cell>
          <table:table-cell office:value-type="float" office:value="83753" table:style-name="ce31">
            <text:p>83,753</text:p>
          </table:table-cell>
          <table:table-cell office:value-type="float" office:value="83261" table:style-name="ce31">
            <text:p>83,261</text:p>
          </table:table-cell>
          <table:table-cell office:value-type="float" office:value="79202" table:style-name="ce31">
            <text:p>79,202</text:p>
          </table:table-cell>
          <table:table-cell office:value-type="float" office:value="78818" table:style-name="ce31">
            <text:p>78,818</text:p>
          </table:table-cell>
          <table:table-cell office:value-type="float" office:value="76125" table:style-name="ce31">
            <text:p>76,125</text:p>
          </table:table-cell>
          <table:table-cell office:value-type="float" office:value="72180" table:style-name="ce31">
            <text:p>72,180</text:p>
          </table:table-cell>
          <table:table-cell office:value-type="float" office:value="70086" table:style-name="ce31">
            <text:p>70,086</text:p>
          </table:table-cell>
          <table:table-cell office:value-type="float" office:value="70069" table:style-name="ce31">
            <text:p>70,069</text:p>
          </table:table-cell>
          <table:table-cell office:value-type="float" office:value="67992" table:style-name="ce31">
            <text:p>67,992</text:p>
          </table:table-cell>
          <table:table-cell office:value-type="float" office:value="64833" table:style-name="ce31">
            <text:p>64,833</text:p>
          </table:table-cell>
          <table:table-cell office:value-type="float" office:value="62414" table:style-name="ce31">
            <text:p>62,414</text:p>
          </table:table-cell>
          <table:table-cell office:value-type="float" office:value="58970" table:style-name="ce31">
            <text:p>58,970</text:p>
          </table:table-cell>
          <table:table-cell office:value-type="float" office:value="57564" table:style-name="ce31">
            <text:p>57,564</text:p>
          </table:table-cell>
          <table:table-cell office:value-type="float" office:value="53233" table:style-name="ce31">
            <text:p>53,233</text:p>
          </table:table-cell>
          <table:table-cell office:value-type="float" office:value="49757" table:style-name="ce31">
            <text:p>49,757</text:p>
          </table:table-cell>
          <table:table-cell office:value-type="float" office:value="46755" table:style-name="ce31">
            <text:p>46,755</text:p>
          </table:table-cell>
          <table:table-cell office:value-type="float" office:value="46427" table:style-name="ce31">
            <text:p>46,427</text:p>
          </table:table-cell>
          <table:table-cell office:value-type="float" office:value="45039" table:style-name="ce31">
            <text:p>45,039</text:p>
          </table:table-cell>
          <table:table-cell office:value-type="float" office:value="39017" table:style-name="ce31">
            <text:p>39,017</text:p>
          </table:table-cell>
          <table:table-cell office:value-type="float" office:value="35216" table:style-name="ce31">
            <text:p>35,216</text:p>
          </table:table-cell>
          <table:table-cell office:value-type="float" office:value="33319" table:style-name="ce31">
            <text:p>33,319</text:p>
          </table:table-cell>
          <table:table-cell office:value-type="float" office:value="32213" table:style-name="ce31">
            <text:p>32,213</text:p>
          </table:table-cell>
          <table:table-cell office:value-type="float" office:value="28320" table:style-name="ce31">
            <text:p>28,320</text:p>
          </table:table-cell>
          <table:table-cell office:value-type="float" office:value="27517" table:style-name="ce31">
            <text:p>27,517</text:p>
          </table:table-cell>
          <table:table-cell office:value-type="float" office:value="26613" table:style-name="ce31">
            <text:p>26,613</text:p>
          </table:table-cell>
          <table:table-cell office:value-type="float" office:value="24712" table:style-name="ce31">
            <text:p>24,712</text:p>
          </table:table-cell>
          <table:table-cell office:value-type="float" office:value="23145" table:style-name="ce31">
            <text:p>23,145</text:p>
          </table:table-cell>
          <table:table-cell office:value-type="float" office:value="20651" table:style-name="ce31">
            <text:p>20,651</text:p>
          </table:table-cell>
          <table:table-cell office:value-type="float" office:value="18222" table:style-name="ce31">
            <text:p>18,222</text:p>
          </table:table-cell>
          <table:table-cell office:value-type="float" office:value="15947" table:style-name="ce31">
            <text:p>15,947</text:p>
          </table:table-cell>
          <table:table-cell office:value-type="float" office:value="13405" table:style-name="ce31">
            <text:p>13,405</text:p>
          </table:table-cell>
          <table:table-cell office:value-type="float" office:value="11978" table:style-name="ce31">
            <text:p>11,978</text:p>
          </table:table-cell>
          <table:table-cell office:value-type="float" office:value="10193" table:style-name="ce31">
            <text:p>10,193</text:p>
          </table:table-cell>
          <table:table-cell office:value-type="float" office:value="9012" table:style-name="ce31">
            <text:p>9,012</text:p>
          </table:table-cell>
          <table:table-cell office:value-type="float" office:value="6991" table:style-name="ce31">
            <text:p>6,991</text:p>
          </table:table-cell>
          <table:table-cell office:value-type="float" office:value="5676" table:style-name="ce31">
            <text:p>5,676</text:p>
          </table:table-cell>
          <table:table-cell office:value-type="float" office:value="5013" table:style-name="ce31">
            <text:p>5,013</text:p>
          </table:table-cell>
          <table:table-cell office:value-type="float" office:value="3862" table:style-name="ce31">
            <text:p>3,862</text:p>
          </table:table-cell>
          <table:table-cell office:value-type="float" office:value="3152" table:style-name="ce31">
            <text:p>3,152</text:p>
          </table:table-cell>
          <table:table-cell office:value-type="float" office:value="2365" table:style-name="ce31">
            <text:p>2,365</text:p>
          </table:table-cell>
          <table:table-cell office:value-type="float" office:value="6368" table:style-name="ce31">
            <text:p>6,368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八年</text:p>
            <text:p>1989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0156587" table:style-name="ce27">
            <text:p>20,156,587</text:p>
          </table:table-cell>
          <table:table-cell office:value-type="float" office:value="296367" table:style-name="ce28">
            <text:p>296,367</text:p>
          </table:table-cell>
          <table:table-cell office:value-type="float" office:value="338906" table:style-name="ce28">
            <text:p>338,906</text:p>
          </table:table-cell>
          <table:table-cell office:value-type="float" office:value="315797" table:style-name="ce28">
            <text:p>315,797</text:p>
          </table:table-cell>
          <table:table-cell office:value-type="float" office:value="311476" table:style-name="ce28">
            <text:p>311,476</text:p>
          </table:table-cell>
          <table:table-cell office:value-type="float" office:value="344059" table:style-name="ce28">
            <text:p>344,059</text:p>
          </table:table-cell>
          <table:table-cell office:value-type="float" office:value="366900" table:style-name="ce28">
            <text:p>366,900</text:p>
          </table:table-cell>
          <table:table-cell office:value-type="float" office:value="378380" table:style-name="ce28">
            <text:p>378,380</text:p>
          </table:table-cell>
          <table:table-cell office:value-type="float" office:value="397523" table:style-name="ce28">
            <text:p>397,523</text:p>
          </table:table-cell>
          <table:table-cell office:value-type="float" office:value="407708" table:formula="of:=[.L51]+[.L52]" table:style-name="ce28">
            <text:p>407,708</text:p>
          </table:table-cell>
          <table:table-cell office:value-type="float" office:value="405091" table:style-name="ce28">
            <text:p>405,091</text:p>
          </table:table-cell>
          <table:table-cell office:value-type="float" office:value="412625" table:style-name="ce28">
            <text:p>412,625</text:p>
          </table:table-cell>
          <table:table-cell office:value-type="float" office:value="402815" table:style-name="ce28">
            <text:p>402,815</text:p>
          </table:table-cell>
          <table:table-cell office:value-type="float" office:value="386860" table:style-name="ce28">
            <text:p>386,860</text:p>
          </table:table-cell>
          <table:table-cell office:value-type="float" office:value="415006" table:style-name="ce28">
            <text:p>415,006</text:p>
          </table:table-cell>
          <table:table-cell office:value-type="float" office:value="363684" table:style-name="ce28">
            <text:p>363,684</text:p>
          </table:table-cell>
          <table:table-cell office:value-type="float" office:value="356582" table:style-name="ce28">
            <text:p>356,582</text:p>
          </table:table-cell>
          <table:table-cell office:value-type="float" office:value="356321" table:style-name="ce28">
            <text:p>356,321</text:p>
          </table:table-cell>
          <table:table-cell office:value-type="float" office:value="357188" table:style-name="ce28">
            <text:p>357,188</text:p>
          </table:table-cell>
          <table:table-cell office:value-type="float" office:value="369177" table:style-name="ce29">
            <text:p>369,177</text:p>
          </table:table-cell>
          <table:table-cell office:value-type="float" office:value="379384" table:style-name="ce29">
            <text:p>379,384</text:p>
          </table:table-cell>
          <table:table-cell office:value-type="float" office:value="382996" table:style-name="ce29">
            <text:p>382,996</text:p>
          </table:table-cell>
          <table:table-cell office:value-type="float" office:value="382630" table:style-name="ce28">
            <text:p>382,630</text:p>
          </table:table-cell>
          <table:table-cell office:value-type="float" office:value="368947" table:style-name="ce28">
            <text:p>368,947</text:p>
          </table:table-cell>
          <table:table-cell office:value-type="float" office:value="394365" table:style-name="ce28">
            <text:p>394,365</text:p>
          </table:table-cell>
          <table:table-cell office:value-type="float" office:value="389822" table:style-name="ce28">
            <text:p>389,822</text:p>
          </table:table-cell>
          <table:table-cell office:value-type="float" office:value="397268" table:style-name="ce28">
            <text:p>397,268</text:p>
          </table:table-cell>
          <table:table-cell office:value-type="float" office:value="400854" table:style-name="ce28">
            <text:p>400,854</text:p>
          </table:table-cell>
          <table:table-cell office:value-type="float" office:value="396700" table:style-name="ce28">
            <text:p>396,700</text:p>
          </table:table-cell>
          <table:table-cell office:value-type="float" office:value="391978" table:style-name="ce28">
            <text:p>391,978</text:p>
          </table:table-cell>
          <table:table-cell office:value-type="float" office:value="388560" table:style-name="ce28">
            <text:p>388,560</text:p>
          </table:table-cell>
          <table:table-cell office:value-type="float" office:value="384743" table:style-name="ce28">
            <text:p>384,743</text:p>
          </table:table-cell>
          <table:table-cell office:value-type="float" office:value="373127" table:style-name="ce28">
            <text:p>373,127</text:p>
          </table:table-cell>
          <table:table-cell office:value-type="float" office:value="357906" table:style-name="ce28">
            <text:p>357,906</text:p>
          </table:table-cell>
          <table:table-cell office:value-type="float" office:value="368988" table:style-name="ce28">
            <text:p>368,988</text:p>
          </table:table-cell>
          <table:table-cell office:value-type="float" office:value="361373" table:style-name="ce28">
            <text:p>361,373</text:p>
          </table:table-cell>
          <table:table-cell office:value-type="float" office:value="342493" table:style-name="ce28">
            <text:p>342,493</text:p>
          </table:table-cell>
          <table:table-cell office:value-type="float" office:value="331272" table:style-name="ce28">
            <text:p>331,272</text:p>
          </table:table-cell>
          <table:table-cell office:value-type="float" office:value="325484" table:style-name="ce28">
            <text:p>325,484</text:p>
          </table:table-cell>
          <table:table-cell office:value-type="float" office:value="327410" table:style-name="ce28">
            <text:p>327,410</text:p>
          </table:table-cell>
          <table:table-cell office:value-type="float" office:value="279936" table:style-name="ce28">
            <text:p>279,936</text:p>
          </table:table-cell>
          <table:table-cell office:value-type="float" office:value="260178" table:style-name="ce28">
            <text:p>260,178</text:p>
          </table:table-cell>
          <table:table-cell office:value-type="float" office:value="230272" table:style-name="ce28">
            <text:p>230,272</text:p>
          </table:table-cell>
          <table:table-cell office:value-type="float" office:value="203682" table:style-name="ce28">
            <text:p>203,682</text:p>
          </table:table-cell>
          <table:table-cell office:value-type="float" office:value="170964" table:style-name="ce28">
            <text:p>170,964</text:p>
          </table:table-cell>
          <table:table-cell office:value-type="float" office:value="157217" table:style-name="ce28">
            <text:p>157,217</text:p>
          </table:table-cell>
          <table:table-cell office:value-type="float" office:value="180543" table:style-name="ce28">
            <text:p>180,543</text:p>
          </table:table-cell>
          <table:table-cell office:value-type="float" office:value="184147" table:style-name="ce28">
            <text:p>184,147</text:p>
          </table:table-cell>
          <table:table-cell office:value-type="float" office:value="181908" table:style-name="ce28">
            <text:p>181,908</text:p>
          </table:table-cell>
          <table:table-cell office:value-type="float" office:value="184545" table:style-name="ce28">
            <text:p>184,545</text:p>
          </table:table-cell>
          <table:table-cell office:value-type="float" office:value="184357" table:style-name="ce28">
            <text:p>184,357</text:p>
          </table:table-cell>
          <table:table-cell office:value-type="float" office:value="175908" table:style-name="ce28">
            <text:p>175,908</text:p>
          </table:table-cell>
          <table:table-cell office:value-type="float" office:value="167912" table:style-name="ce28">
            <text:p>167,912</text:p>
          </table:table-cell>
          <table:table-cell office:value-type="float" office:value="166028" table:style-name="ce28">
            <text:p>166,028</text:p>
          </table:table-cell>
          <table:table-cell office:value-type="float" office:value="159267" table:style-name="ce28">
            <text:p>159,267</text:p>
          </table:table-cell>
          <table:table-cell office:value-type="float" office:value="158373" table:style-name="ce28">
            <text:p>158,373</text:p>
          </table:table-cell>
          <table:table-cell office:value-type="float" office:value="154639" table:style-name="ce28">
            <text:p>154,639</text:p>
          </table:table-cell>
          <table:table-cell office:value-type="float" office:value="150671" table:style-name="ce28">
            <text:p>150,671</text:p>
          </table:table-cell>
          <table:table-cell office:value-type="float" office:value="151345" table:style-name="ce28">
            <text:p>151,345</text:p>
          </table:table-cell>
          <table:table-cell office:value-type="float" office:value="156902" table:style-name="ce28">
            <text:p>156,902</text:p>
          </table:table-cell>
          <table:table-cell office:value-type="float" office:value="157829" table:style-name="ce28">
            <text:p>157,829</text:p>
          </table:table-cell>
          <table:table-cell office:value-type="float" office:value="153086" table:style-name="ce28">
            <text:p>153,086</text:p>
          </table:table-cell>
          <table:table-cell office:value-type="float" office:value="148683" table:style-name="ce28">
            <text:p>148,683</text:p>
          </table:table-cell>
          <table:table-cell office:value-type="float" office:value="141855" table:style-name="ce28">
            <text:p>141,855</text:p>
          </table:table-cell>
          <table:table-cell office:value-type="float" office:value="137502" table:style-name="ce28">
            <text:p>137,502</text:p>
          </table:table-cell>
          <table:table-cell office:value-type="float" office:value="128752" table:style-name="ce28">
            <text:p>128,752</text:p>
          </table:table-cell>
          <table:table-cell office:value-type="float" office:value="116117" table:style-name="ce28">
            <text:p>116,117</text:p>
          </table:table-cell>
          <table:table-cell office:value-type="float" office:value="106789" table:style-name="ce28">
            <text:p>106,789</text:p>
          </table:table-cell>
          <table:table-cell office:value-type="float" office:value="104972" table:style-name="ce28">
            <text:p>104,972</text:p>
          </table:table-cell>
          <table:table-cell office:value-type="float" office:value="100558" table:style-name="ce28">
            <text:p>100,558</text:p>
          </table:table-cell>
          <table:table-cell office:value-type="float" office:value="86570" table:style-name="ce28">
            <text:p>86,570</text:p>
          </table:table-cell>
          <table:table-cell office:value-type="float" office:value="76927" table:style-name="ce28">
            <text:p>76,927</text:p>
          </table:table-cell>
          <table:table-cell office:value-type="float" office:value="70858" table:style-name="ce28">
            <text:p>70,858</text:p>
          </table:table-cell>
          <table:table-cell office:value-type="float" office:value="66788" table:style-name="ce28">
            <text:p>66,788</text:p>
          </table:table-cell>
          <table:table-cell office:value-type="float" office:value="58637" table:style-name="ce28">
            <text:p>58,637</text:p>
          </table:table-cell>
          <table:table-cell office:value-type="float" office:value="55303" table:style-name="ce28">
            <text:p>55,303</text:p>
          </table:table-cell>
          <table:table-cell office:value-type="float" office:value="52540" table:style-name="ce28">
            <text:p>52,540</text:p>
          </table:table-cell>
          <table:table-cell office:value-type="float" office:value="48188" table:style-name="ce28">
            <text:p>48,188</text:p>
          </table:table-cell>
          <table:table-cell office:value-type="float" office:value="46444" table:style-name="ce28">
            <text:p>46,444</text:p>
          </table:table-cell>
          <table:table-cell office:value-type="float" office:value="35745" table:style-name="ce28">
            <text:p>35,745</text:p>
          </table:table-cell>
          <table:table-cell office:value-type="float" office:value="31176" table:style-name="ce28">
            <text:p>31,176</text:p>
          </table:table-cell>
          <table:table-cell office:value-type="float" office:value="27160" table:style-name="ce28">
            <text:p>27,160</text:p>
          </table:table-cell>
          <table:table-cell office:value-type="float" office:value="22007" table:style-name="ce28">
            <text:p>22,007</text:p>
          </table:table-cell>
          <table:table-cell office:value-type="float" office:value="19386" table:style-name="ce28">
            <text:p>19,386</text:p>
          </table:table-cell>
          <table:table-cell office:value-type="float" office:value="16032" table:style-name="ce28">
            <text:p>16,032</text:p>
          </table:table-cell>
          <table:table-cell office:value-type="float" office:value="13689" table:style-name="ce28">
            <text:p>13,689</text:p>
          </table:table-cell>
          <table:table-cell office:value-type="float" office:value="10615" table:style-name="ce28">
            <text:p>10,615</text:p>
          </table:table-cell>
          <table:table-cell office:value-type="float" office:value="8456" table:style-name="ce28">
            <text:p>8,456</text:p>
          </table:table-cell>
          <table:table-cell office:value-type="float" office:value="7009" table:style-name="ce28">
            <text:p>7,009</text:p>
          </table:table-cell>
          <table:table-cell office:value-type="float" office:value="5202" table:style-name="ce28">
            <text:p>5,202</text:p>
          </table:table-cell>
          <table:table-cell office:value-type="float" office:value="4110" table:style-name="ce28">
            <text:p>4,110</text:p>
          </table:table-cell>
          <table:table-cell office:value-type="float" office:value="10043" table:style-name="ce28">
            <text:p>10,043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424102" table:style-name="ce30">
            <text:p>10,424,102</text:p>
          </table:table-cell>
          <table:table-cell office:value-type="float" office:value="153990" table:style-name="ce31">
            <text:p>153,990</text:p>
          </table:table-cell>
          <table:table-cell office:value-type="float" office:value="175986" table:style-name="ce31">
            <text:p>175,986</text:p>
          </table:table-cell>
          <table:table-cell office:value-type="float" office:value="163884" table:style-name="ce31">
            <text:p>163,884</text:p>
          </table:table-cell>
          <table:table-cell office:value-type="float" office:value="161063" table:style-name="ce31">
            <text:p>161,063</text:p>
          </table:table-cell>
          <table:table-cell office:value-type="float" office:value="177369" table:style-name="ce31">
            <text:p>177,369</text:p>
          </table:table-cell>
          <table:table-cell office:value-type="float" office:value="189482" table:style-name="ce31">
            <text:p>189,482</text:p>
          </table:table-cell>
          <table:table-cell office:value-type="float" office:value="194890" table:style-name="ce31">
            <text:p>194,890</text:p>
          </table:table-cell>
          <table:table-cell office:value-type="float" office:value="204818" table:style-name="ce31">
            <text:p>204,818</text:p>
          </table:table-cell>
          <table:table-cell office:value-type="float" office:value="210127" table:style-name="ce31">
            <text:p>210,127</text:p>
          </table:table-cell>
          <table:table-cell office:value-type="float" office:value="208387" table:style-name="ce31">
            <text:p>208,387</text:p>
          </table:table-cell>
          <table:table-cell office:value-type="float" office:value="212693" table:style-name="ce31">
            <text:p>212,693</text:p>
          </table:table-cell>
          <table:table-cell office:value-type="float" office:value="207519" table:style-name="ce31">
            <text:p>207,519</text:p>
          </table:table-cell>
          <table:table-cell office:value-type="float" office:value="198901" table:style-name="ce31">
            <text:p>198,901</text:p>
          </table:table-cell>
          <table:table-cell office:value-type="float" office:value="213649" table:style-name="ce31">
            <text:p>213,649</text:p>
          </table:table-cell>
          <table:table-cell office:value-type="float" office:value="186811" table:style-name="ce31">
            <text:p>186,811</text:p>
          </table:table-cell>
          <table:table-cell office:value-type="float" office:value="182704" table:style-name="ce31">
            <text:p>182,704</text:p>
          </table:table-cell>
          <table:table-cell office:value-type="float" office:value="182683" table:style-name="ce31">
            <text:p>182,683</text:p>
          </table:table-cell>
          <table:table-cell office:value-type="float" office:value="182479" table:style-name="ce31">
            <text:p>182,479</text:p>
          </table:table-cell>
          <table:table-cell office:value-type="float" office:value="189142" table:style-name="ce31">
            <text:p>189,142</text:p>
          </table:table-cell>
          <table:table-cell office:value-type="float" office:value="194433" table:style-name="ce31">
            <text:p>194,433</text:p>
          </table:table-cell>
          <table:table-cell office:value-type="float" office:value="196271" table:style-name="ce31">
            <text:p>196,271</text:p>
          </table:table-cell>
          <table:table-cell office:value-type="float" office:value="196506" table:style-name="ce31">
            <text:p>196,506</text:p>
          </table:table-cell>
          <table:table-cell office:value-type="float" office:value="189359" table:style-name="ce31">
            <text:p>189,359</text:p>
          </table:table-cell>
          <table:table-cell office:value-type="float" office:value="202131" table:style-name="ce31">
            <text:p>202,131</text:p>
          </table:table-cell>
          <table:table-cell office:value-type="float" office:value="199175" table:style-name="ce31">
            <text:p>199,175</text:p>
          </table:table-cell>
          <table:table-cell office:value-type="float" office:value="204148" table:style-name="ce31">
            <text:p>204,148</text:p>
          </table:table-cell>
          <table:table-cell office:value-type="float" office:value="205276" table:style-name="ce31">
            <text:p>205,276</text:p>
          </table:table-cell>
          <table:table-cell office:value-type="float" office:value="203464" table:style-name="ce31">
            <text:p>203,464</text:p>
          </table:table-cell>
          <table:table-cell office:value-type="float" office:value="200584" table:style-name="ce31">
            <text:p>200,584</text:p>
          </table:table-cell>
          <table:table-cell office:value-type="float" office:value="199094" table:style-name="ce31">
            <text:p>199,094</text:p>
          </table:table-cell>
          <table:table-cell office:value-type="float" office:value="196467" table:style-name="ce31">
            <text:p>196,467</text:p>
          </table:table-cell>
          <table:table-cell office:value-type="float" office:value="190426" table:style-name="ce31">
            <text:p>190,426</text:p>
          </table:table-cell>
          <table:table-cell office:value-type="float" office:value="182400" table:style-name="ce31">
            <text:p>182,400</text:p>
          </table:table-cell>
          <table:table-cell office:value-type="float" office:value="188359" table:style-name="ce31">
            <text:p>188,359</text:p>
          </table:table-cell>
          <table:table-cell office:value-type="float" office:value="184715" table:style-name="ce31">
            <text:p>184,715</text:p>
          </table:table-cell>
          <table:table-cell office:value-type="float" office:value="174678" table:style-name="ce31">
            <text:p>174,678</text:p>
          </table:table-cell>
          <table:table-cell office:value-type="float" office:value="168812" table:style-name="ce31">
            <text:p>168,812</text:p>
          </table:table-cell>
          <table:table-cell office:value-type="float" office:value="166369" table:style-name="ce31">
            <text:p>166,369</text:p>
          </table:table-cell>
          <table:table-cell office:value-type="float" office:value="166615" table:style-name="ce31">
            <text:p>166,615</text:p>
          </table:table-cell>
          <table:table-cell office:value-type="float" office:value="143361" table:style-name="ce31">
            <text:p>143,361</text:p>
          </table:table-cell>
          <table:table-cell office:value-type="float" office:value="133255" table:style-name="ce31">
            <text:p>133,255</text:p>
          </table:table-cell>
          <table:table-cell office:value-type="float" office:value="117758" table:style-name="ce31">
            <text:p>117,758</text:p>
          </table:table-cell>
          <table:table-cell office:value-type="float" office:value="103990" table:style-name="ce31">
            <text:p>103,990</text:p>
          </table:table-cell>
          <table:table-cell office:value-type="float" office:value="87296" table:style-name="ce31">
            <text:p>87,296</text:p>
          </table:table-cell>
          <table:table-cell office:value-type="float" office:value="79961" table:style-name="ce31">
            <text:p>79,961</text:p>
          </table:table-cell>
          <table:table-cell office:value-type="float" office:value="92198" table:style-name="ce31">
            <text:p>92,198</text:p>
          </table:table-cell>
          <table:table-cell office:value-type="float" office:value="93842" table:style-name="ce31">
            <text:p>93,842</text:p>
          </table:table-cell>
          <table:table-cell office:value-type="float" office:value="92353" table:style-name="ce31">
            <text:p>92,353</text:p>
          </table:table-cell>
          <table:table-cell office:value-type="float" office:value="93734" table:style-name="ce31">
            <text:p>93,734</text:p>
          </table:table-cell>
          <table:table-cell office:value-type="float" office:value="93072" table:style-name="ce31">
            <text:p>93,072</text:p>
          </table:table-cell>
          <table:table-cell office:value-type="float" office:value="88301" table:style-name="ce31">
            <text:p>88,301</text:p>
          </table:table-cell>
          <table:table-cell office:value-type="float" office:value="84372" table:style-name="ce31">
            <text:p>84,372</text:p>
          </table:table-cell>
          <table:table-cell office:value-type="float" office:value="83448" table:style-name="ce31">
            <text:p>83,448</text:p>
          </table:table-cell>
          <table:table-cell office:value-type="float" office:value="80375" table:style-name="ce31">
            <text:p>80,375</text:p>
          </table:table-cell>
          <table:table-cell office:value-type="float" office:value="79991" table:style-name="ce31">
            <text:p>79,991</text:p>
          </table:table-cell>
          <table:table-cell office:value-type="float" office:value="79351" table:style-name="ce31">
            <text:p>79,351</text:p>
          </table:table-cell>
          <table:table-cell office:value-type="float" office:value="79192" table:style-name="ce31">
            <text:p>79,192</text:p>
          </table:table-cell>
          <table:table-cell office:value-type="float" office:value="81647" table:style-name="ce31">
            <text:p>81,647</text:p>
          </table:table-cell>
          <table:table-cell office:value-type="float" office:value="87240" table:style-name="ce31">
            <text:p>87,240</text:p>
          </table:table-cell>
          <table:table-cell office:value-type="float" office:value="90231" table:style-name="ce31">
            <text:p>90,231</text:p>
          </table:table-cell>
          <table:table-cell office:value-type="float" office:value="88732" table:style-name="ce31">
            <text:p>88,732</text:p>
          </table:table-cell>
          <table:table-cell office:value-type="float" office:value="86919" table:style-name="ce31">
            <text:p>86,919</text:p>
          </table:table-cell>
          <table:table-cell office:value-type="float" office:value="83468" table:style-name="ce31">
            <text:p>83,468</text:p>
          </table:table-cell>
          <table:table-cell office:value-type="float" office:value="80632" table:style-name="ce31">
            <text:p>80,632</text:p>
          </table:table-cell>
          <table:table-cell office:value-type="float" office:value="76197" table:style-name="ce31">
            <text:p>76,197</text:p>
          </table:table-cell>
          <table:table-cell office:value-type="float" office:value="67151" table:style-name="ce31">
            <text:p>67,151</text:p>
          </table:table-cell>
          <table:table-cell office:value-type="float" office:value="60676" table:style-name="ce31">
            <text:p>60,676</text:p>
          </table:table-cell>
          <table:table-cell office:value-type="float" office:value="59497" table:style-name="ce31">
            <text:p>59,497</text:p>
          </table:table-cell>
          <table:table-cell office:value-type="float" office:value="56682" table:style-name="ce31">
            <text:p>56,682</text:p>
          </table:table-cell>
          <table:table-cell office:value-type="float" office:value="48463" table:style-name="ce31">
            <text:p>48,463</text:p>
          </table:table-cell>
          <table:table-cell office:value-type="float" office:value="42629" table:style-name="ce31">
            <text:p>42,629</text:p>
          </table:table-cell>
          <table:table-cell office:value-type="float" office:value="38529" table:style-name="ce31">
            <text:p>38,529</text:p>
          </table:table-cell>
          <table:table-cell office:value-type="float" office:value="35716" table:style-name="ce31">
            <text:p>35,716</text:p>
          </table:table-cell>
          <table:table-cell office:value-type="float" office:value="31243" table:style-name="ce31">
            <text:p>31,243</text:p>
          </table:table-cell>
          <table:table-cell office:value-type="float" office:value="28989" table:style-name="ce31">
            <text:p>28,989</text:p>
          </table:table-cell>
          <table:table-cell office:value-type="float" office:value="27358" table:style-name="ce31">
            <text:p>27,358</text:p>
          </table:table-cell>
          <table:table-cell office:value-type="float" office:value="24638" table:style-name="ce31">
            <text:p>24,638</text:p>
          </table:table-cell>
          <table:table-cell office:value-type="float" office:value="24458" table:style-name="ce31">
            <text:p>24,458</text:p>
          </table:table-cell>
          <table:table-cell office:value-type="float" office:value="16501" table:style-name="ce31">
            <text:p>16,501</text:p>
          </table:table-cell>
          <table:table-cell office:value-type="float" office:value="14282" table:style-name="ce31">
            <text:p>14,282</text:p>
          </table:table-cell>
          <table:table-cell office:value-type="float" office:value="12409" table:style-name="ce31">
            <text:p>12,409</text:p>
          </table:table-cell>
          <table:table-cell office:value-type="float" office:value="9762" table:style-name="ce31">
            <text:p>9,762</text:p>
          </table:table-cell>
          <table:table-cell office:value-type="float" office:value="8582" table:style-name="ce31">
            <text:p>8,582</text:p>
          </table:table-cell>
          <table:table-cell office:value-type="float" office:value="6799" table:style-name="ce31">
            <text:p>6,799</text:p>
          </table:table-cell>
          <table:table-cell office:value-type="float" office:value="5650" table:style-name="ce31">
            <text:p>5,650</text:p>
          </table:table-cell>
          <table:table-cell office:value-type="float" office:value="4353" table:style-name="ce31">
            <text:p>4,353</text:p>
          </table:table-cell>
          <table:table-cell office:value-type="float" office:value="3508" table:style-name="ce31">
            <text:p>3,508</text:p>
          </table:table-cell>
          <table:table-cell office:value-type="float" office:value="2732" table:style-name="ce31">
            <text:p>2,732</text:p>
          </table:table-cell>
          <table:table-cell office:value-type="float" office:value="1945" table:style-name="ce31">
            <text:p>1,945</text:p>
          </table:table-cell>
          <table:table-cell office:value-type="float" office:value="1483" table:style-name="ce31">
            <text:p>1,483</text:p>
          </table:table-cell>
          <table:table-cell office:value-type="float" office:value="3292" table:style-name="ce31">
            <text:p>3,292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732485" table:style-name="ce30">
            <text:p>9,732,485</text:p>
          </table:table-cell>
          <table:table-cell office:value-type="float" office:value="142377" table:style-name="ce31">
            <text:p>142,377</text:p>
          </table:table-cell>
          <table:table-cell office:value-type="float" office:value="162920" table:style-name="ce31">
            <text:p>162,920</text:p>
          </table:table-cell>
          <table:table-cell office:value-type="float" office:value="151913" table:style-name="ce31">
            <text:p>151,913</text:p>
          </table:table-cell>
          <table:table-cell office:value-type="float" office:value="150413" table:style-name="ce31">
            <text:p>150,413</text:p>
          </table:table-cell>
          <table:table-cell office:value-type="float" office:value="166690" table:style-name="ce31">
            <text:p>166,690</text:p>
          </table:table-cell>
          <table:table-cell office:value-type="float" office:value="177418" table:style-name="ce31">
            <text:p>177,418</text:p>
          </table:table-cell>
          <table:table-cell office:value-type="float" office:value="183490" table:style-name="ce31">
            <text:p>183,490</text:p>
          </table:table-cell>
          <table:table-cell office:value-type="float" office:value="192705" table:style-name="ce31">
            <text:p>192,705</text:p>
          </table:table-cell>
          <table:table-cell office:value-type="float" office:value="197581" table:style-name="ce31">
            <text:p>197,581</text:p>
          </table:table-cell>
          <table:table-cell office:value-type="float" office:value="196704" table:style-name="ce31">
            <text:p>196,704</text:p>
          </table:table-cell>
          <table:table-cell office:value-type="float" office:value="199932" table:style-name="ce31">
            <text:p>199,932</text:p>
          </table:table-cell>
          <table:table-cell office:value-type="float" office:value="195296" table:style-name="ce31">
            <text:p>195,296</text:p>
          </table:table-cell>
          <table:table-cell office:value-type="float" office:value="187959" table:style-name="ce31">
            <text:p>187,959</text:p>
          </table:table-cell>
          <table:table-cell office:value-type="float" office:value="201357" table:style-name="ce31">
            <text:p>201,357</text:p>
          </table:table-cell>
          <table:table-cell office:value-type="float" office:value="176873" table:style-name="ce31">
            <text:p>176,873</text:p>
          </table:table-cell>
          <table:table-cell office:value-type="float" office:value="173878" table:style-name="ce31">
            <text:p>173,878</text:p>
          </table:table-cell>
          <table:table-cell office:value-type="float" office:value="173638" table:style-name="ce31">
            <text:p>173,638</text:p>
          </table:table-cell>
          <table:table-cell office:value-type="float" office:value="174709" table:style-name="ce31">
            <text:p>174,709</text:p>
          </table:table-cell>
          <table:table-cell office:value-type="float" office:value="180035" table:style-name="ce31">
            <text:p>180,035</text:p>
          </table:table-cell>
          <table:table-cell office:value-type="float" office:value="184951" table:style-name="ce31">
            <text:p>184,951</text:p>
          </table:table-cell>
          <table:table-cell office:value-type="float" office:value="186725" table:style-name="ce31">
            <text:p>186,725</text:p>
          </table:table-cell>
          <table:table-cell office:value-type="float" office:value="186124" table:style-name="ce31">
            <text:p>186,124</text:p>
          </table:table-cell>
          <table:table-cell office:value-type="float" office:value="179588" table:style-name="ce31">
            <text:p>179,588</text:p>
          </table:table-cell>
          <table:table-cell office:value-type="float" office:value="192234" table:style-name="ce31">
            <text:p>192,234</text:p>
          </table:table-cell>
          <table:table-cell office:value-type="float" office:value="190647" table:style-name="ce31">
            <text:p>190,647</text:p>
          </table:table-cell>
          <table:table-cell office:value-type="float" office:value="193120" table:style-name="ce31">
            <text:p>193,120</text:p>
          </table:table-cell>
          <table:table-cell office:value-type="float" office:value="195578" table:style-name="ce31">
            <text:p>195,578</text:p>
          </table:table-cell>
          <table:table-cell office:value-type="float" office:value="193236" table:style-name="ce31">
            <text:p>193,236</text:p>
          </table:table-cell>
          <table:table-cell office:value-type="float" office:value="191394" table:style-name="ce31">
            <text:p>191,394</text:p>
          </table:table-cell>
          <table:table-cell office:value-type="float" office:value="189466" table:style-name="ce31">
            <text:p>189,466</text:p>
          </table:table-cell>
          <table:table-cell office:value-type="float" office:value="188276" table:style-name="ce31">
            <text:p>188,276</text:p>
          </table:table-cell>
          <table:table-cell office:value-type="float" office:value="182701" table:style-name="ce31">
            <text:p>182,701</text:p>
          </table:table-cell>
          <table:table-cell office:value-type="float" office:value="175506" table:style-name="ce31">
            <text:p>175,506</text:p>
          </table:table-cell>
          <table:table-cell office:value-type="float" office:value="180629" table:style-name="ce31">
            <text:p>180,629</text:p>
          </table:table-cell>
          <table:table-cell office:value-type="float" office:value="176658" table:style-name="ce31">
            <text:p>176,658</text:p>
          </table:table-cell>
          <table:table-cell office:value-type="float" office:value="167815" table:style-name="ce31">
            <text:p>167,815</text:p>
          </table:table-cell>
          <table:table-cell office:value-type="float" office:value="162460" table:style-name="ce31">
            <text:p>162,460</text:p>
          </table:table-cell>
          <table:table-cell office:value-type="float" office:value="159115" table:style-name="ce31">
            <text:p>159,115</text:p>
          </table:table-cell>
          <table:table-cell office:value-type="float" office:value="160795" table:style-name="ce31">
            <text:p>160,795</text:p>
          </table:table-cell>
          <table:table-cell office:value-type="float" office:value="136575" table:style-name="ce31">
            <text:p>136,575</text:p>
          </table:table-cell>
          <table:table-cell office:value-type="float" office:value="126923" table:style-name="ce31">
            <text:p>126,923</text:p>
          </table:table-cell>
          <table:table-cell office:value-type="float" office:value="112514" table:style-name="ce31">
            <text:p>112,514</text:p>
          </table:table-cell>
          <table:table-cell office:value-type="float" office:value="99692" table:style-name="ce31">
            <text:p>99,692</text:p>
          </table:table-cell>
          <table:table-cell office:value-type="float" office:value="83668" table:style-name="ce31">
            <text:p>83,668</text:p>
          </table:table-cell>
          <table:table-cell office:value-type="float" office:value="77256" table:style-name="ce31">
            <text:p>77,256</text:p>
          </table:table-cell>
          <table:table-cell office:value-type="float" office:value="88345" table:style-name="ce31">
            <text:p>88,345</text:p>
          </table:table-cell>
          <table:table-cell office:value-type="float" office:value="90305" table:style-name="ce31">
            <text:p>90,305</text:p>
          </table:table-cell>
          <table:table-cell office:value-type="float" office:value="89555" table:style-name="ce31">
            <text:p>89,555</text:p>
          </table:table-cell>
          <table:table-cell office:value-type="float" office:value="90811" table:style-name="ce31">
            <text:p>90,811</text:p>
          </table:table-cell>
          <table:table-cell office:value-type="float" office:value="91285" table:style-name="ce31">
            <text:p>91,285</text:p>
          </table:table-cell>
          <table:table-cell office:value-type="float" office:value="87607" table:style-name="ce31">
            <text:p>87,607</text:p>
          </table:table-cell>
          <table:table-cell office:value-type="float" office:value="83540" table:style-name="ce31">
            <text:p>83,540</text:p>
          </table:table-cell>
          <table:table-cell office:value-type="float" office:value="82580" table:style-name="ce31">
            <text:p>82,580</text:p>
          </table:table-cell>
          <table:table-cell office:value-type="float" office:value="78892" table:style-name="ce31">
            <text:p>78,892</text:p>
          </table:table-cell>
          <table:table-cell office:value-type="float" office:value="78382" table:style-name="ce31">
            <text:p>78,382</text:p>
          </table:table-cell>
          <table:table-cell office:value-type="float" office:value="75288" table:style-name="ce31">
            <text:p>75,288</text:p>
          </table:table-cell>
          <table:table-cell office:value-type="float" office:value="71479" table:style-name="ce31">
            <text:p>71,479</text:p>
          </table:table-cell>
          <table:table-cell office:value-type="float" office:value="69698" table:style-name="ce31">
            <text:p>69,698</text:p>
          </table:table-cell>
          <table:table-cell office:value-type="float" office:value="69662" table:style-name="ce31">
            <text:p>69,662</text:p>
          </table:table-cell>
          <table:table-cell office:value-type="float" office:value="67598" table:style-name="ce31">
            <text:p>67,598</text:p>
          </table:table-cell>
          <table:table-cell office:value-type="float" office:value="64354" table:style-name="ce31">
            <text:p>64,354</text:p>
          </table:table-cell>
          <table:table-cell office:value-type="float" office:value="61764" table:style-name="ce31">
            <text:p>61,764</text:p>
          </table:table-cell>
          <table:table-cell office:value-type="float" office:value="58387" table:style-name="ce31">
            <text:p>58,387</text:p>
          </table:table-cell>
          <table:table-cell office:value-type="float" office:value="56870" table:style-name="ce31">
            <text:p>56,870</text:p>
          </table:table-cell>
          <table:table-cell office:value-type="float" office:value="52555" table:style-name="ce31">
            <text:p>52,555</text:p>
          </table:table-cell>
          <table:table-cell office:value-type="float" office:value="48966" table:style-name="ce31">
            <text:p>48,966</text:p>
          </table:table-cell>
          <table:table-cell office:value-type="float" office:value="46113" table:style-name="ce31">
            <text:p>46,113</text:p>
          </table:table-cell>
          <table:table-cell office:value-type="float" office:value="45475" table:style-name="ce31">
            <text:p>45,475</text:p>
          </table:table-cell>
          <table:table-cell office:value-type="float" office:value="43876" table:style-name="ce31">
            <text:p>43,876</text:p>
          </table:table-cell>
          <table:table-cell office:value-type="float" office:value="38107" table:style-name="ce31">
            <text:p>38,107</text:p>
          </table:table-cell>
          <table:table-cell office:value-type="float" office:value="34298" table:style-name="ce31">
            <text:p>34,298</text:p>
          </table:table-cell>
          <table:table-cell office:value-type="float" office:value="32329" table:style-name="ce31">
            <text:p>32,329</text:p>
          </table:table-cell>
          <table:table-cell office:value-type="float" office:value="31072" table:style-name="ce31">
            <text:p>31,072</text:p>
          </table:table-cell>
          <table:table-cell office:value-type="float" office:value="27394" table:style-name="ce31">
            <text:p>27,394</text:p>
          </table:table-cell>
          <table:table-cell office:value-type="float" office:value="26314" table:style-name="ce31">
            <text:p>26,314</text:p>
          </table:table-cell>
          <table:table-cell office:value-type="float" office:value="25182" table:style-name="ce31">
            <text:p>25,182</text:p>
          </table:table-cell>
          <table:table-cell office:value-type="float" office:value="23550" table:style-name="ce31">
            <text:p>23,550</text:p>
          </table:table-cell>
          <table:table-cell office:value-type="float" office:value="21986" table:style-name="ce31">
            <text:p>21,986</text:p>
          </table:table-cell>
          <table:table-cell office:value-type="float" office:value="19244" table:style-name="ce31">
            <text:p>19,244</text:p>
          </table:table-cell>
          <table:table-cell office:value-type="float" office:value="16894" table:style-name="ce31">
            <text:p>16,894</text:p>
          </table:table-cell>
          <table:table-cell office:value-type="float" office:value="14751" table:style-name="ce31">
            <text:p>14,751</text:p>
          </table:table-cell>
          <table:table-cell office:value-type="float" office:value="12245" table:style-name="ce31">
            <text:p>12,245</text:p>
          </table:table-cell>
          <table:table-cell office:value-type="float" office:value="10804" table:style-name="ce31">
            <text:p>10,804</text:p>
          </table:table-cell>
          <table:table-cell office:value-type="float" office:value="9233" table:style-name="ce31">
            <text:p>9,233</text:p>
          </table:table-cell>
          <table:table-cell office:value-type="float" office:value="8039" table:style-name="ce31">
            <text:p>8,039</text:p>
          </table:table-cell>
          <table:table-cell office:value-type="float" office:value="6262" table:style-name="ce31">
            <text:p>6,262</text:p>
          </table:table-cell>
          <table:table-cell office:value-type="float" office:value="4948" table:style-name="ce31">
            <text:p>4,948</text:p>
          </table:table-cell>
          <table:table-cell office:value-type="float" office:value="4277" table:style-name="ce31">
            <text:p>4,277</text:p>
          </table:table-cell>
          <table:table-cell office:value-type="float" office:value="3257" table:style-name="ce31">
            <text:p>3,257</text:p>
          </table:table-cell>
          <table:table-cell office:value-type="float" office:value="2627" table:style-name="ce31">
            <text:p>2,627</text:p>
          </table:table-cell>
          <table:table-cell office:value-type="float" office:value="6751" table:style-name="ce31">
            <text:p>6,75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七十九年</text:p>
            <text:p>1990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0401305" table:style-name="ce27">
            <text:p>20,401,305</text:p>
          </table:table-cell>
          <table:table-cell office:value-type="float" office:value="323952" table:style-name="ce28">
            <text:p>323,952</text:p>
          </table:table-cell>
          <table:table-cell office:value-type="float" office:value="315676" table:style-name="ce28">
            <text:p>315,676</text:p>
          </table:table-cell>
          <table:table-cell office:value-type="float" office:value="343036" table:style-name="ce28">
            <text:p>343,036</text:p>
          </table:table-cell>
          <table:table-cell office:value-type="float" office:value="317688" table:style-name="ce28">
            <text:p>317,688</text:p>
          </table:table-cell>
          <table:table-cell office:value-type="float" office:value="312936" table:style-name="ce28">
            <text:p>312,936</text:p>
          </table:table-cell>
          <table:table-cell office:value-type="float" office:value="344892" table:style-name="ce28">
            <text:p>344,892</text:p>
          </table:table-cell>
          <table:table-cell office:value-type="float" office:value="365846" table:style-name="ce28">
            <text:p>365,846</text:p>
          </table:table-cell>
          <table:table-cell office:value-type="float" office:value="377907" table:style-name="ce28">
            <text:p>377,907</text:p>
          </table:table-cell>
          <table:table-cell office:value-type="float" office:value="397140" table:style-name="ce28">
            <text:p>397,140</text:p>
          </table:table-cell>
          <table:table-cell office:value-type="float" office:value="407503" table:style-name="ce28">
            <text:p>407,503</text:p>
          </table:table-cell>
          <table:table-cell office:value-type="float" office:value="403351" table:style-name="ce28">
            <text:p>403,351</text:p>
          </table:table-cell>
          <table:table-cell office:value-type="float" office:value="412333" table:style-name="ce28">
            <text:p>412,333</text:p>
          </table:table-cell>
          <table:table-cell office:value-type="float" office:value="401810" table:style-name="ce28">
            <text:p>401,810</text:p>
          </table:table-cell>
          <table:table-cell office:value-type="float" office:value="386219" table:style-name="ce28">
            <text:p>386,219</text:p>
          </table:table-cell>
          <table:table-cell office:value-type="float" office:value="415076" table:style-name="ce28">
            <text:p>415,076</text:p>
          </table:table-cell>
          <table:table-cell office:value-type="float" office:value="360369" table:style-name="ce28">
            <text:p>360,369</text:p>
          </table:table-cell>
          <table:table-cell office:value-type="float" office:value="355467" table:style-name="ce28">
            <text:p>355,467</text:p>
          </table:table-cell>
          <table:table-cell office:value-type="float" office:value="355632" table:style-name="ce28">
            <text:p>355,632</text:p>
          </table:table-cell>
          <table:table-cell office:value-type="float" office:value="357495" table:style-name="ce29">
            <text:p>357,495</text:p>
          </table:table-cell>
          <table:table-cell office:value-type="float" office:value="367509" table:style-name="ce29">
            <text:p>367,509</text:p>
          </table:table-cell>
          <table:table-cell office:value-type="float" office:value="378175" table:style-name="ce29">
            <text:p>378,175</text:p>
          </table:table-cell>
          <table:table-cell office:value-type="float" office:value="381185" table:style-name="ce28">
            <text:p>381,185</text:p>
          </table:table-cell>
          <table:table-cell office:value-type="float" office:value="381194" table:style-name="ce28">
            <text:p>381,194</text:p>
          </table:table-cell>
          <table:table-cell office:value-type="float" office:value="367781" table:style-name="ce28">
            <text:p>367,781</text:p>
          </table:table-cell>
          <table:table-cell office:value-type="float" office:value="393801" table:style-name="ce28">
            <text:p>393,801</text:p>
          </table:table-cell>
          <table:table-cell office:value-type="float" office:value="389974" table:style-name="ce28">
            <text:p>389,974</text:p>
          </table:table-cell>
          <table:table-cell office:value-type="float" office:value="396305" table:style-name="ce28">
            <text:p>396,305</text:p>
          </table:table-cell>
          <table:table-cell office:value-type="float" office:value="401093" table:style-name="ce28">
            <text:p>401,093</text:p>
          </table:table-cell>
          <table:table-cell office:value-type="float" office:value="395714" table:style-name="ce28">
            <text:p>395,714</text:p>
          </table:table-cell>
          <table:table-cell office:value-type="float" office:value="391471" table:style-name="ce28">
            <text:p>391,471</text:p>
          </table:table-cell>
          <table:table-cell office:value-type="float" office:value="387984" table:style-name="ce28">
            <text:p>387,984</text:p>
          </table:table-cell>
          <table:table-cell office:value-type="float" office:value="383996" table:style-name="ce28">
            <text:p>383,996</text:p>
          </table:table-cell>
          <table:table-cell office:value-type="float" office:value="373509" table:style-name="ce28">
            <text:p>373,509</text:p>
          </table:table-cell>
          <table:table-cell office:value-type="float" office:value="357382" table:style-name="ce28">
            <text:p>357,382</text:p>
          </table:table-cell>
          <table:table-cell office:value-type="float" office:value="368647" table:style-name="ce28">
            <text:p>368,647</text:p>
          </table:table-cell>
          <table:table-cell office:value-type="float" office:value="359562" table:style-name="ce28">
            <text:p>359,562</text:p>
          </table:table-cell>
          <table:table-cell office:value-type="float" office:value="342268" table:style-name="ce28">
            <text:p>342,268</text:p>
          </table:table-cell>
          <table:table-cell office:value-type="float" office:value="330660" table:style-name="ce28">
            <text:p>330,660</text:p>
          </table:table-cell>
          <table:table-cell office:value-type="float" office:value="325012" table:style-name="ce28">
            <text:p>325,012</text:p>
          </table:table-cell>
          <table:table-cell office:value-type="float" office:value="327142" table:style-name="ce28">
            <text:p>327,142</text:p>
          </table:table-cell>
          <table:table-cell office:value-type="float" office:value="278350" table:style-name="ce28">
            <text:p>278,350</text:p>
          </table:table-cell>
          <table:table-cell office:value-type="float" office:value="260208" table:style-name="ce28">
            <text:p>260,208</text:p>
          </table:table-cell>
          <table:table-cell office:value-type="float" office:value="230725" table:style-name="ce28">
            <text:p>230,725</text:p>
          </table:table-cell>
          <table:table-cell office:value-type="float" office:value="204352" table:style-name="ce28">
            <text:p>204,352</text:p>
          </table:table-cell>
          <table:table-cell office:value-type="float" office:value="171602" table:style-name="ce28">
            <text:p>171,602</text:p>
          </table:table-cell>
          <table:table-cell office:value-type="float" office:value="156841" table:style-name="ce28">
            <text:p>156,841</text:p>
          </table:table-cell>
          <table:table-cell office:value-type="float" office:value="180187" table:style-name="ce28">
            <text:p>180,187</text:p>
          </table:table-cell>
          <table:table-cell office:value-type="float" office:value="184228" table:style-name="ce28">
            <text:p>184,228</text:p>
          </table:table-cell>
          <table:table-cell office:value-type="float" office:value="181874" table:style-name="ce28">
            <text:p>181,874</text:p>
          </table:table-cell>
          <table:table-cell office:value-type="float" office:value="184412" table:style-name="ce28">
            <text:p>184,412</text:p>
          </table:table-cell>
          <table:table-cell office:value-type="float" office:value="183576" table:style-name="ce28">
            <text:p>183,576</text:p>
          </table:table-cell>
          <table:table-cell office:value-type="float" office:value="176173" table:style-name="ce28">
            <text:p>176,173</text:p>
          </table:table-cell>
          <table:table-cell office:value-type="float" office:value="167590" table:style-name="ce28">
            <text:p>167,590</text:p>
          </table:table-cell>
          <table:table-cell office:value-type="float" office:value="165904" table:style-name="ce28">
            <text:p>165,904</text:p>
          </table:table-cell>
          <table:table-cell office:value-type="float" office:value="158733" table:style-name="ce28">
            <text:p>158,733</text:p>
          </table:table-cell>
          <table:table-cell office:value-type="float" office:value="157115" table:style-name="ce28">
            <text:p>157,115</text:p>
          </table:table-cell>
          <table:table-cell office:value-type="float" office:value="153469" table:style-name="ce28">
            <text:p>153,469</text:p>
          </table:table-cell>
          <table:table-cell office:value-type="float" office:value="149411" table:style-name="ce28">
            <text:p>149,411</text:p>
          </table:table-cell>
          <table:table-cell office:value-type="float" office:value="150125" table:style-name="ce28">
            <text:p>150,125</text:p>
          </table:table-cell>
          <table:table-cell office:value-type="float" office:value="155161" table:style-name="ce28">
            <text:p>155,161</text:p>
          </table:table-cell>
          <table:table-cell office:value-type="float" office:value="155806" table:style-name="ce28">
            <text:p>155,806</text:p>
          </table:table-cell>
          <table:table-cell office:value-type="float" office:value="150332" table:style-name="ce28">
            <text:p>150,332</text:p>
          </table:table-cell>
          <table:table-cell office:value-type="float" office:value="146844" table:style-name="ce28">
            <text:p>146,844</text:p>
          </table:table-cell>
          <table:table-cell office:value-type="float" office:value="139752" table:style-name="ce28">
            <text:p>139,752</text:p>
          </table:table-cell>
          <table:table-cell office:value-type="float" office:value="135212" table:style-name="ce28">
            <text:p>135,212</text:p>
          </table:table-cell>
          <table:table-cell office:value-type="float" office:value="126612" table:style-name="ce28">
            <text:p>126,612</text:p>
          </table:table-cell>
          <table:table-cell office:value-type="float" office:value="113814" table:style-name="ce28">
            <text:p>113,814</text:p>
          </table:table-cell>
          <table:table-cell office:value-type="float" office:value="104831" table:style-name="ce28">
            <text:p>104,831</text:p>
          </table:table-cell>
          <table:table-cell office:value-type="float" office:value="102564" table:style-name="ce28">
            <text:p>102,564</text:p>
          </table:table-cell>
          <table:table-cell office:value-type="float" office:value="98629" table:style-name="ce28">
            <text:p>98,629</text:p>
          </table:table-cell>
          <table:table-cell office:value-type="float" office:value="83959" table:style-name="ce28">
            <text:p>83,959</text:p>
          </table:table-cell>
          <table:table-cell office:value-type="float" office:value="74052" table:style-name="ce28">
            <text:p>74,052</text:p>
          </table:table-cell>
          <table:table-cell office:value-type="float" office:value="68470" table:style-name="ce28">
            <text:p>68,470</text:p>
          </table:table-cell>
          <table:table-cell office:value-type="float" office:value="64365" table:style-name="ce28">
            <text:p>64,365</text:p>
          </table:table-cell>
          <table:table-cell office:value-type="float" office:value="55964" table:style-name="ce28">
            <text:p>55,964</text:p>
          </table:table-cell>
          <table:table-cell office:value-type="float" office:value="52078" table:style-name="ce28">
            <text:p>52,078</text:p>
          </table:table-cell>
          <table:table-cell office:value-type="float" office:value="49532" table:style-name="ce28">
            <text:p>49,532</text:p>
          </table:table-cell>
          <table:table-cell office:value-type="float" office:value="45283" table:style-name="ce28">
            <text:p>45,283</text:p>
          </table:table-cell>
          <table:table-cell office:value-type="float" office:value="43314" table:style-name="ce28">
            <text:p>43,314</text:p>
          </table:table-cell>
          <table:table-cell office:value-type="float" office:value="32739" table:style-name="ce28">
            <text:p>32,739</text:p>
          </table:table-cell>
          <table:table-cell office:value-type="float" office:value="28496" table:style-name="ce28">
            <text:p>28,496</text:p>
          </table:table-cell>
          <table:table-cell office:value-type="float" office:value="24423" table:style-name="ce28">
            <text:p>24,423</text:p>
          </table:table-cell>
          <table:table-cell office:value-type="float" office:value="19618" table:style-name="ce28">
            <text:p>19,618</text:p>
          </table:table-cell>
          <table:table-cell office:value-type="float" office:value="17163" table:style-name="ce28">
            <text:p>17,163</text:p>
          </table:table-cell>
          <table:table-cell office:value-type="float" office:value="13899" table:style-name="ce28">
            <text:p>13,899</text:p>
          </table:table-cell>
          <table:table-cell office:value-type="float" office:value="11946" table:style-name="ce28">
            <text:p>11,946</text:p>
          </table:table-cell>
          <table:table-cell office:value-type="float" office:value="9053" table:style-name="ce28">
            <text:p>9,053</text:p>
          </table:table-cell>
          <table:table-cell office:value-type="float" office:value="7218" table:style-name="ce28">
            <text:p>7,218</text:p>
          </table:table-cell>
          <table:table-cell office:value-type="float" office:value="5770" table:style-name="ce28">
            <text:p>5,770</text:p>
          </table:table-cell>
          <table:table-cell office:value-type="float" office:value="4279" table:style-name="ce28">
            <text:p>4,279</text:p>
          </table:table-cell>
          <table:table-cell office:value-type="float" office:value="10560" table:style-name="ce28">
            <text:p>10,560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540635" table:style-name="ce30">
            <text:p>10,540,635</text:p>
          </table:table-cell>
          <table:table-cell office:value-type="float" office:value="169026" table:style-name="ce31">
            <text:p>169,026</text:p>
          </table:table-cell>
          <table:table-cell office:value-type="float" office:value="163555" table:style-name="ce31">
            <text:p>163,555</text:p>
          </table:table-cell>
          <table:table-cell office:value-type="float" office:value="177621" table:style-name="ce31">
            <text:p>177,621</text:p>
          </table:table-cell>
          <table:table-cell office:value-type="float" office:value="164607" table:style-name="ce31">
            <text:p>164,607</text:p>
          </table:table-cell>
          <table:table-cell office:value-type="float" office:value="161500" table:style-name="ce31">
            <text:p>161,500</text:p>
          </table:table-cell>
          <table:table-cell office:value-type="float" office:value="177399" table:style-name="ce31">
            <text:p>177,399</text:p>
          </table:table-cell>
          <table:table-cell office:value-type="float" office:value="188661" table:style-name="ce31">
            <text:p>188,661</text:p>
          </table:table-cell>
          <table:table-cell office:value-type="float" office:value="194188" table:style-name="ce31">
            <text:p>194,188</text:p>
          </table:table-cell>
          <table:table-cell office:value-type="float" office:value="204454" table:style-name="ce31">
            <text:p>204,454</text:p>
          </table:table-cell>
          <table:table-cell office:value-type="float" office:value="209828" table:style-name="ce31">
            <text:p>209,828</text:p>
          </table:table-cell>
          <table:table-cell office:value-type="float" office:value="207244" table:style-name="ce31">
            <text:p>207,244</text:p>
          </table:table-cell>
          <table:table-cell office:value-type="float" office:value="212421" table:style-name="ce31">
            <text:p>212,421</text:p>
          </table:table-cell>
          <table:table-cell office:value-type="float" office:value="207236" table:style-name="ce31">
            <text:p>207,236</text:p>
          </table:table-cell>
          <table:table-cell office:value-type="float" office:value="198310" table:style-name="ce31">
            <text:p>198,310</text:p>
          </table:table-cell>
          <table:table-cell office:value-type="float" office:value="213167" table:style-name="ce31">
            <text:p>213,167</text:p>
          </table:table-cell>
          <table:table-cell office:value-type="float" office:value="184447" table:style-name="ce31">
            <text:p>184,447</text:p>
          </table:table-cell>
          <table:table-cell office:value-type="float" office:value="182076" table:style-name="ce31">
            <text:p>182,076</text:p>
          </table:table-cell>
          <table:table-cell office:value-type="float" office:value="182287" table:style-name="ce31">
            <text:p>182,287</text:p>
          </table:table-cell>
          <table:table-cell office:value-type="float" office:value="182882" table:style-name="ce31">
            <text:p>182,882</text:p>
          </table:table-cell>
          <table:table-cell office:value-type="float" office:value="187830" table:style-name="ce31">
            <text:p>187,830</text:p>
          </table:table-cell>
          <table:table-cell office:value-type="float" office:value="193825" table:style-name="ce31">
            <text:p>193,825</text:p>
          </table:table-cell>
          <table:table-cell office:value-type="float" office:value="195141" table:style-name="ce31">
            <text:p>195,141</text:p>
          </table:table-cell>
          <table:table-cell office:value-type="float" office:value="195504" table:style-name="ce31">
            <text:p>195,504</text:p>
          </table:table-cell>
          <table:table-cell office:value-type="float" office:value="188639" table:style-name="ce31">
            <text:p>188,639</text:p>
          </table:table-cell>
          <table:table-cell office:value-type="float" office:value="201645" table:style-name="ce31">
            <text:p>201,645</text:p>
          </table:table-cell>
          <table:table-cell office:value-type="float" office:value="199707" table:style-name="ce31">
            <text:p>199,707</text:p>
          </table:table-cell>
          <table:table-cell office:value-type="float" office:value="203574" table:style-name="ce31">
            <text:p>203,574</text:p>
          </table:table-cell>
          <table:table-cell office:value-type="float" office:value="205381" table:style-name="ce31">
            <text:p>205,381</text:p>
          </table:table-cell>
          <table:table-cell office:value-type="float" office:value="202955" table:style-name="ce31">
            <text:p>202,955</text:p>
          </table:table-cell>
          <table:table-cell office:value-type="float" office:value="200244" table:style-name="ce31">
            <text:p>200,244</text:p>
          </table:table-cell>
          <table:table-cell office:value-type="float" office:value="199112" table:style-name="ce31">
            <text:p>199,112</text:p>
          </table:table-cell>
          <table:table-cell office:value-type="float" office:value="196075" table:style-name="ce31">
            <text:p>196,075</text:p>
          </table:table-cell>
          <table:table-cell office:value-type="float" office:value="191085" table:style-name="ce31">
            <text:p>191,085</text:p>
          </table:table-cell>
          <table:table-cell office:value-type="float" office:value="182259" table:style-name="ce31">
            <text:p>182,259</text:p>
          </table:table-cell>
          <table:table-cell office:value-type="float" office:value="188770" table:style-name="ce31">
            <text:p>188,770</text:p>
          </table:table-cell>
          <table:table-cell office:value-type="float" office:value="183761" table:style-name="ce31">
            <text:p>183,761</text:p>
          </table:table-cell>
          <table:table-cell office:value-type="float" office:value="174787" table:style-name="ce31">
            <text:p>174,787</text:p>
          </table:table-cell>
          <table:table-cell office:value-type="float" office:value="168662" table:style-name="ce31">
            <text:p>168,662</text:p>
          </table:table-cell>
          <table:table-cell office:value-type="float" office:value="166018" table:style-name="ce31">
            <text:p>166,018</text:p>
          </table:table-cell>
          <table:table-cell office:value-type="float" office:value="166388" table:style-name="ce31">
            <text:p>166,388</text:p>
          </table:table-cell>
          <table:table-cell office:value-type="float" office:value="142485" table:style-name="ce31">
            <text:p>142,485</text:p>
          </table:table-cell>
          <table:table-cell office:value-type="float" office:value="133182" table:style-name="ce31">
            <text:p>133,182</text:p>
          </table:table-cell>
          <table:table-cell office:value-type="float" office:value="118127" table:style-name="ce31">
            <text:p>118,127</text:p>
          </table:table-cell>
          <table:table-cell office:value-type="float" office:value="104582" table:style-name="ce31">
            <text:p>104,582</text:p>
          </table:table-cell>
          <table:table-cell office:value-type="float" office:value="87533" table:style-name="ce31">
            <text:p>87,533</text:p>
          </table:table-cell>
          <table:table-cell office:value-type="float" office:value="79908" table:style-name="ce31">
            <text:p>79,908</text:p>
          </table:table-cell>
          <table:table-cell office:value-type="float" office:value="91844" table:style-name="ce31">
            <text:p>91,844</text:p>
          </table:table-cell>
          <table:table-cell office:value-type="float" office:value="93535" table:style-name="ce31">
            <text:p>93,535</text:p>
          </table:table-cell>
          <table:table-cell office:value-type="float" office:value="92224" table:style-name="ce31">
            <text:p>92,224</text:p>
          </table:table-cell>
          <table:table-cell office:value-type="float" office:value="93453" table:style-name="ce31">
            <text:p>93,453</text:p>
          </table:table-cell>
          <table:table-cell office:value-type="float" office:value="92546" table:style-name="ce31">
            <text:p>92,546</text:p>
          </table:table-cell>
          <table:table-cell office:value-type="float" office:value="88167" table:style-name="ce31">
            <text:p>88,167</text:p>
          </table:table-cell>
          <table:table-cell office:value-type="float" office:value="84272" table:style-name="ce31">
            <text:p>84,272</text:p>
          </table:table-cell>
          <table:table-cell office:value-type="float" office:value="83207" table:style-name="ce31">
            <text:p>83,207</text:p>
          </table:table-cell>
          <table:table-cell office:value-type="float" office:value="79874" table:style-name="ce31">
            <text:p>79,874</text:p>
          </table:table-cell>
          <table:table-cell office:value-type="float" office:value="79142" table:style-name="ce31">
            <text:p>79,142</text:p>
          </table:table-cell>
          <table:table-cell office:value-type="float" office:value="78324" table:style-name="ce31">
            <text:p>78,324</text:p>
          </table:table-cell>
          <table:table-cell office:value-type="float" office:value="78172" table:style-name="ce31">
            <text:p>78,172</text:p>
          </table:table-cell>
          <table:table-cell office:value-type="float" office:value="80757" table:style-name="ce31">
            <text:p>80,757</text:p>
          </table:table-cell>
          <table:table-cell office:value-type="float" office:value="85986" table:style-name="ce31">
            <text:p>85,986</text:p>
          </table:table-cell>
          <table:table-cell office:value-type="float" office:value="89029" table:style-name="ce31">
            <text:p>89,029</text:p>
          </table:table-cell>
          <table:table-cell office:value-type="float" office:value="86857" table:style-name="ce31">
            <text:p>86,857</text:p>
          </table:table-cell>
          <table:table-cell office:value-type="float" office:value="85525" table:style-name="ce31">
            <text:p>85,525</text:p>
          </table:table-cell>
          <table:table-cell office:value-type="float" office:value="82055" table:style-name="ce31">
            <text:p>82,055</text:p>
          </table:table-cell>
          <table:table-cell office:value-type="float" office:value="79093" table:style-name="ce31">
            <text:p>79,093</text:p>
          </table:table-cell>
          <table:table-cell office:value-type="float" office:value="74521" table:style-name="ce31">
            <text:p>74,521</text:p>
          </table:table-cell>
          <table:table-cell office:value-type="float" office:value="65402" table:style-name="ce31">
            <text:p>65,402</text:p>
          </table:table-cell>
          <table:table-cell office:value-type="float" office:value="59520" table:style-name="ce31">
            <text:p>59,520</text:p>
          </table:table-cell>
          <table:table-cell office:value-type="float" office:value="57842" table:style-name="ce31">
            <text:p>57,842</text:p>
          </table:table-cell>
          <table:table-cell office:value-type="float" office:value="55068" table:style-name="ce31">
            <text:p>55,068</text:p>
          </table:table-cell>
          <table:table-cell office:value-type="float" office:value="46612" table:style-name="ce31">
            <text:p>46,612</text:p>
          </table:table-cell>
          <table:table-cell office:value-type="float" office:value="40671" table:style-name="ce31">
            <text:p>40,671</text:p>
          </table:table-cell>
          <table:table-cell office:value-type="float" office:value="36997" table:style-name="ce31">
            <text:p>36,997</text:p>
          </table:table-cell>
          <table:table-cell office:value-type="float" office:value="34184" table:style-name="ce31">
            <text:p>34,184</text:p>
          </table:table-cell>
          <table:table-cell office:value-type="float" office:value="29655" table:style-name="ce31">
            <text:p>29,655</text:p>
          </table:table-cell>
          <table:table-cell office:value-type="float" office:value="27049" table:style-name="ce31">
            <text:p>27,049</text:p>
          </table:table-cell>
          <table:table-cell office:value-type="float" office:value="25613" table:style-name="ce31">
            <text:p>25,613</text:p>
          </table:table-cell>
          <table:table-cell office:value-type="float" office:value="23034" table:style-name="ce31">
            <text:p>23,034</text:p>
          </table:table-cell>
          <table:table-cell office:value-type="float" office:value="22520" table:style-name="ce31">
            <text:p>22,520</text:p>
          </table:table-cell>
          <table:table-cell office:value-type="float" office:value="15013" table:style-name="ce31">
            <text:p>15,013</text:p>
          </table:table-cell>
          <table:table-cell office:value-type="float" office:value="12836" table:style-name="ce31">
            <text:p>12,836</text:p>
          </table:table-cell>
          <table:table-cell office:value-type="float" office:value="10998" table:style-name="ce31">
            <text:p>10,998</text:p>
          </table:table-cell>
          <table:table-cell office:value-type="float" office:value="8619" table:style-name="ce31">
            <text:p>8,619</text:p>
          </table:table-cell>
          <table:table-cell office:value-type="float" office:value="7504" table:style-name="ce31">
            <text:p>7,504</text:p>
          </table:table-cell>
          <table:table-cell office:value-type="float" office:value="5850" table:style-name="ce31">
            <text:p>5,850</text:p>
          </table:table-cell>
          <table:table-cell office:value-type="float" office:value="4913" table:style-name="ce31">
            <text:p>4,913</text:p>
          </table:table-cell>
          <table:table-cell office:value-type="float" office:value="3680" table:style-name="ce31">
            <text:p>3,680</text:p>
          </table:table-cell>
          <table:table-cell office:value-type="float" office:value="3000" table:style-name="ce31">
            <text:p>3,000</text:p>
          </table:table-cell>
          <table:table-cell office:value-type="float" office:value="2232" table:style-name="ce31">
            <text:p>2,232</text:p>
          </table:table-cell>
          <table:table-cell office:value-type="float" office:value="1631" table:style-name="ce31">
            <text:p>1,631</text:p>
          </table:table-cell>
          <table:table-cell office:value-type="float" office:value="3521" table:style-name="ce31">
            <text:p>3,52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860670" table:style-name="ce30">
            <text:p>9,860,670</text:p>
          </table:table-cell>
          <table:table-cell office:value-type="float" office:value="154926" table:style-name="ce31">
            <text:p>154,926</text:p>
          </table:table-cell>
          <table:table-cell office:value-type="float" office:value="152121" table:style-name="ce31">
            <text:p>152,121</text:p>
          </table:table-cell>
          <table:table-cell office:value-type="float" office:value="165415" table:style-name="ce31">
            <text:p>165,415</text:p>
          </table:table-cell>
          <table:table-cell office:value-type="float" office:value="153081" table:style-name="ce31">
            <text:p>153,081</text:p>
          </table:table-cell>
          <table:table-cell office:value-type="float" office:value="151436" table:style-name="ce31">
            <text:p>151,436</text:p>
          </table:table-cell>
          <table:table-cell office:value-type="float" office:value="167493" table:style-name="ce31">
            <text:p>167,493</text:p>
          </table:table-cell>
          <table:table-cell office:value-type="float" office:value="177185" table:style-name="ce31">
            <text:p>177,185</text:p>
          </table:table-cell>
          <table:table-cell office:value-type="float" office:value="183719" table:style-name="ce31">
            <text:p>183,719</text:p>
          </table:table-cell>
          <table:table-cell office:value-type="float" office:value="192686" table:style-name="ce31">
            <text:p>192,686</text:p>
          </table:table-cell>
          <table:table-cell office:value-type="float" office:value="197675" table:style-name="ce31">
            <text:p>197,675</text:p>
          </table:table-cell>
          <table:table-cell office:value-type="float" office:value="196107" table:style-name="ce31">
            <text:p>196,107</text:p>
          </table:table-cell>
          <table:table-cell office:value-type="float" office:value="199912" table:style-name="ce31">
            <text:p>199,912</text:p>
          </table:table-cell>
          <table:table-cell office:value-type="float" office:value="194574" table:style-name="ce31">
            <text:p>194,574</text:p>
          </table:table-cell>
          <table:table-cell office:value-type="float" office:value="187909" table:style-name="ce31">
            <text:p>187,909</text:p>
          </table:table-cell>
          <table:table-cell office:value-type="float" office:value="201909" table:style-name="ce31">
            <text:p>201,909</text:p>
          </table:table-cell>
          <table:table-cell office:value-type="float" office:value="175922" table:style-name="ce31">
            <text:p>175,922</text:p>
          </table:table-cell>
          <table:table-cell office:value-type="float" office:value="173391" table:style-name="ce31">
            <text:p>173,391</text:p>
          </table:table-cell>
          <table:table-cell office:value-type="float" office:value="173345" table:style-name="ce31">
            <text:p>173,345</text:p>
          </table:table-cell>
          <table:table-cell office:value-type="float" office:value="174613" table:style-name="ce31">
            <text:p>174,613</text:p>
          </table:table-cell>
          <table:table-cell office:value-type="float" office:value="179679" table:style-name="ce31">
            <text:p>179,679</text:p>
          </table:table-cell>
          <table:table-cell office:value-type="float" office:value="184350" table:style-name="ce31">
            <text:p>184,350</text:p>
          </table:table-cell>
          <table:table-cell office:value-type="float" office:value="186044" table:style-name="ce31">
            <text:p>186,044</text:p>
          </table:table-cell>
          <table:table-cell office:value-type="float" office:value="185690" table:style-name="ce31">
            <text:p>185,690</text:p>
          </table:table-cell>
          <table:table-cell office:value-type="float" office:value="179142" table:style-name="ce31">
            <text:p>179,142</text:p>
          </table:table-cell>
          <table:table-cell office:value-type="float" office:value="192156" table:style-name="ce31">
            <text:p>192,156</text:p>
          </table:table-cell>
          <table:table-cell office:value-type="float" office:value="190267" table:style-name="ce31">
            <text:p>190,267</text:p>
          </table:table-cell>
          <table:table-cell office:value-type="float" office:value="192731" table:style-name="ce31">
            <text:p>192,731</text:p>
          </table:table-cell>
          <table:table-cell office:value-type="float" office:value="195712" table:style-name="ce31">
            <text:p>195,712</text:p>
          </table:table-cell>
          <table:table-cell office:value-type="float" office:value="192759" table:style-name="ce31">
            <text:p>192,759</text:p>
          </table:table-cell>
          <table:table-cell office:value-type="float" office:value="191227" table:style-name="ce31">
            <text:p>191,227</text:p>
          </table:table-cell>
          <table:table-cell office:value-type="float" office:value="188872" table:style-name="ce31">
            <text:p>188,872</text:p>
          </table:table-cell>
          <table:table-cell office:value-type="float" office:value="187921" table:style-name="ce31">
            <text:p>187,921</text:p>
          </table:table-cell>
          <table:table-cell office:value-type="float" office:value="182424" table:style-name="ce31">
            <text:p>182,424</text:p>
          </table:table-cell>
          <table:table-cell office:value-type="float" office:value="175123" table:style-name="ce31">
            <text:p>175,123</text:p>
          </table:table-cell>
          <table:table-cell office:value-type="float" office:value="179877" table:style-name="ce31">
            <text:p>179,877</text:p>
          </table:table-cell>
          <table:table-cell office:value-type="float" office:value="175801" table:style-name="ce31">
            <text:p>175,801</text:p>
          </table:table-cell>
          <table:table-cell office:value-type="float" office:value="167481" table:style-name="ce31">
            <text:p>167,481</text:p>
          </table:table-cell>
          <table:table-cell office:value-type="float" office:value="161998" table:style-name="ce31">
            <text:p>161,998</text:p>
          </table:table-cell>
          <table:table-cell office:value-type="float" office:value="158994" table:style-name="ce31">
            <text:p>158,994</text:p>
          </table:table-cell>
          <table:table-cell office:value-type="float" office:value="160754" table:style-name="ce31">
            <text:p>160,754</text:p>
          </table:table-cell>
          <table:table-cell office:value-type="float" office:value="135865" table:style-name="ce31">
            <text:p>135,865</text:p>
          </table:table-cell>
          <table:table-cell office:value-type="float" office:value="127026" table:style-name="ce31">
            <text:p>127,026</text:p>
          </table:table-cell>
          <table:table-cell office:value-type="float" office:value="112598" table:style-name="ce31">
            <text:p>112,598</text:p>
          </table:table-cell>
          <table:table-cell office:value-type="float" office:value="99770" table:style-name="ce31">
            <text:p>99,770</text:p>
          </table:table-cell>
          <table:table-cell office:value-type="float" office:value="84069" table:style-name="ce31">
            <text:p>84,069</text:p>
          </table:table-cell>
          <table:table-cell office:value-type="float" office:value="76933" table:style-name="ce31">
            <text:p>76,933</text:p>
          </table:table-cell>
          <table:table-cell office:value-type="float" office:value="88343" table:style-name="ce31">
            <text:p>88,343</text:p>
          </table:table-cell>
          <table:table-cell office:value-type="float" office:value="90693" table:style-name="ce31">
            <text:p>90,693</text:p>
          </table:table-cell>
          <table:table-cell office:value-type="float" office:value="89650" table:style-name="ce31">
            <text:p>89,650</text:p>
          </table:table-cell>
          <table:table-cell office:value-type="float" office:value="90959" table:style-name="ce31">
            <text:p>90,959</text:p>
          </table:table-cell>
          <table:table-cell office:value-type="float" office:value="91030" table:style-name="ce31">
            <text:p>91,030</text:p>
          </table:table-cell>
          <table:table-cell office:value-type="float" office:value="88006" table:style-name="ce31">
            <text:p>88,006</text:p>
          </table:table-cell>
          <table:table-cell office:value-type="float" office:value="83318" table:style-name="ce31">
            <text:p>83,318</text:p>
          </table:table-cell>
          <table:table-cell office:value-type="float" office:value="82697" table:style-name="ce31">
            <text:p>82,697</text:p>
          </table:table-cell>
          <table:table-cell office:value-type="float" office:value="78859" table:style-name="ce31">
            <text:p>78,859</text:p>
          </table:table-cell>
          <table:table-cell office:value-type="float" office:value="77973" table:style-name="ce31">
            <text:p>77,973</text:p>
          </table:table-cell>
          <table:table-cell office:value-type="float" office:value="75145" table:style-name="ce31">
            <text:p>75,145</text:p>
          </table:table-cell>
          <table:table-cell office:value-type="float" office:value="71239" table:style-name="ce31">
            <text:p>71,239</text:p>
          </table:table-cell>
          <table:table-cell office:value-type="float" office:value="69368" table:style-name="ce31">
            <text:p>69,368</text:p>
          </table:table-cell>
          <table:table-cell office:value-type="float" office:value="69175" table:style-name="ce31">
            <text:p>69,175</text:p>
          </table:table-cell>
          <table:table-cell office:value-type="float" office:value="66777" table:style-name="ce31">
            <text:p>66,777</text:p>
          </table:table-cell>
          <table:table-cell office:value-type="float" office:value="63475" table:style-name="ce31">
            <text:p>63,475</text:p>
          </table:table-cell>
          <table:table-cell office:value-type="float" office:value="61319" table:style-name="ce31">
            <text:p>61,319</text:p>
          </table:table-cell>
          <table:table-cell office:value-type="float" office:value="57697" table:style-name="ce31">
            <text:p>57,697</text:p>
          </table:table-cell>
          <table:table-cell office:value-type="float" office:value="56119" table:style-name="ce31">
            <text:p>56,119</text:p>
          </table:table-cell>
          <table:table-cell office:value-type="float" office:value="52091" table:style-name="ce31">
            <text:p>52,091</text:p>
          </table:table-cell>
          <table:table-cell office:value-type="float" office:value="48412" table:style-name="ce31">
            <text:p>48,412</text:p>
          </table:table-cell>
          <table:table-cell office:value-type="float" office:value="45311" table:style-name="ce31">
            <text:p>45,311</text:p>
          </table:table-cell>
          <table:table-cell office:value-type="float" office:value="44722" table:style-name="ce31">
            <text:p>44,722</text:p>
          </table:table-cell>
          <table:table-cell office:value-type="float" office:value="43561" table:style-name="ce31">
            <text:p>43,561</text:p>
          </table:table-cell>
          <table:table-cell office:value-type="float" office:value="37347" table:style-name="ce31">
            <text:p>37,347</text:p>
          </table:table-cell>
          <table:table-cell office:value-type="float" office:value="33381" table:style-name="ce31">
            <text:p>33,381</text:p>
          </table:table-cell>
          <table:table-cell office:value-type="float" office:value="31473" table:style-name="ce31">
            <text:p>31,473</text:p>
          </table:table-cell>
          <table:table-cell office:value-type="float" office:value="30181" table:style-name="ce31">
            <text:p>30,181</text:p>
          </table:table-cell>
          <table:table-cell office:value-type="float" office:value="26309" table:style-name="ce31">
            <text:p>26,309</text:p>
          </table:table-cell>
          <table:table-cell office:value-type="float" office:value="25029" table:style-name="ce31">
            <text:p>25,029</text:p>
          </table:table-cell>
          <table:table-cell office:value-type="float" office:value="23919" table:style-name="ce31">
            <text:p>23,919</text:p>
          </table:table-cell>
          <table:table-cell office:value-type="float" office:value="22249" table:style-name="ce31">
            <text:p>22,249</text:p>
          </table:table-cell>
          <table:table-cell office:value-type="float" office:value="20794" table:style-name="ce31">
            <text:p>20,794</text:p>
          </table:table-cell>
          <table:table-cell office:value-type="float" office:value="17726" table:style-name="ce31">
            <text:p>17,726</text:p>
          </table:table-cell>
          <table:table-cell office:value-type="float" office:value="15660" table:style-name="ce31">
            <text:p>15,660</text:p>
          </table:table-cell>
          <table:table-cell office:value-type="float" office:value="13425" table:style-name="ce31">
            <text:p>13,425</text:p>
          </table:table-cell>
          <table:table-cell office:value-type="float" office:value="10999" table:style-name="ce31">
            <text:p>10,999</text:p>
          </table:table-cell>
          <table:table-cell office:value-type="float" office:value="9659" table:style-name="ce31">
            <text:p>9,659</text:p>
          </table:table-cell>
          <table:table-cell office:value-type="float" office:value="8049" table:style-name="ce31">
            <text:p>8,049</text:p>
          </table:table-cell>
          <table:table-cell office:value-type="float" office:value="7033" table:style-name="ce31">
            <text:p>7,033</text:p>
          </table:table-cell>
          <table:table-cell office:value-type="float" office:value="5373" table:style-name="ce31">
            <text:p>5,373</text:p>
          </table:table-cell>
          <table:table-cell office:value-type="float" office:value="4218" table:style-name="ce31">
            <text:p>4,218</text:p>
          </table:table-cell>
          <table:table-cell office:value-type="float" office:value="3538" table:style-name="ce31">
            <text:p>3,538</text:p>
          </table:table-cell>
          <table:table-cell office:value-type="float" office:value="2648" table:style-name="ce31">
            <text:p>2,648</text:p>
          </table:table-cell>
          <table:table-cell office:value-type="float" office:value="7039" table:style-name="ce31">
            <text:p>7,039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　十年</text:p>
            <text:p>1991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0605831" table:style-name="ce27">
            <text:p>20,605,831</text:p>
          </table:table-cell>
          <table:table-cell office:value-type="float" office:value="308569" table:style-name="ce28">
            <text:p>308,569</text:p>
          </table:table-cell>
          <table:table-cell office:value-type="float" office:value="335726" table:style-name="ce28">
            <text:p>335,726</text:p>
          </table:table-cell>
          <table:table-cell office:value-type="float" office:value="316346" table:style-name="ce28">
            <text:p>316,346</text:p>
          </table:table-cell>
          <table:table-cell office:value-type="float" office:value="344733" table:style-name="ce28">
            <text:p>344,733</text:p>
          </table:table-cell>
          <table:table-cell office:value-type="float" office:value="318072" table:style-name="ce28">
            <text:p>318,072</text:p>
          </table:table-cell>
          <table:table-cell office:value-type="float" office:value="311801" table:style-name="ce28">
            <text:p>311,801</text:p>
          </table:table-cell>
          <table:table-cell office:value-type="float" office:value="342579" table:style-name="ce28">
            <text:p>342,579</text:p>
          </table:table-cell>
          <table:table-cell office:value-type="float" office:value="365979" table:style-name="ce28">
            <text:p>365,979</text:p>
          </table:table-cell>
          <table:table-cell office:value-type="float" office:value="377400" table:style-name="ce28">
            <text:p>377,400</text:p>
          </table:table-cell>
          <table:table-cell office:value-type="float" office:value="396250" table:style-name="ce28">
            <text:p>396,250</text:p>
          </table:table-cell>
          <table:table-cell office:value-type="float" office:value="407355" table:style-name="ce28">
            <text:p>407,355</text:p>
          </table:table-cell>
          <table:table-cell office:value-type="float" office:value="403232" table:style-name="ce28">
            <text:p>403,232</text:p>
          </table:table-cell>
          <table:table-cell office:value-type="float" office:value="411951" table:style-name="ce28">
            <text:p>411,951</text:p>
          </table:table-cell>
          <table:table-cell office:value-type="float" office:value="401900" table:style-name="ce28">
            <text:p>401,900</text:p>
          </table:table-cell>
          <table:table-cell office:value-type="float" office:value="385257" table:style-name="ce28">
            <text:p>385,257</text:p>
          </table:table-cell>
          <table:table-cell office:value-type="float" office:value="413572" table:style-name="ce28">
            <text:p>413,572</text:p>
          </table:table-cell>
          <table:table-cell office:value-type="float" office:value="360512" table:style-name="ce28">
            <text:p>360,512</text:p>
          </table:table-cell>
          <table:table-cell office:value-type="float" office:value="354869" table:style-name="ce28">
            <text:p>354,869</text:p>
          </table:table-cell>
          <table:table-cell office:value-type="float" office:value="355058" table:style-name="ce29">
            <text:p>355,058</text:p>
          </table:table-cell>
          <table:table-cell office:value-type="float" office:value="356036" table:style-name="ce29">
            <text:p>356,036</text:p>
          </table:table-cell>
          <table:table-cell office:value-type="float" office:value="367748" table:style-name="ce29">
            <text:p>367,748</text:p>
          </table:table-cell>
          <table:table-cell office:value-type="float" office:value="377279" table:style-name="ce28">
            <text:p>377,279</text:p>
          </table:table-cell>
          <table:table-cell office:value-type="float" office:value="380207" table:style-name="ce28">
            <text:p>380,207</text:p>
          </table:table-cell>
          <table:table-cell office:value-type="float" office:value="380539" table:style-name="ce28">
            <text:p>380,539</text:p>
          </table:table-cell>
          <table:table-cell office:value-type="float" office:value="365829" table:style-name="ce28">
            <text:p>365,829</text:p>
          </table:table-cell>
          <table:table-cell office:value-type="float" office:value="392670" table:style-name="ce28">
            <text:p>392,670</text:p>
          </table:table-cell>
          <table:table-cell office:value-type="float" office:value="387723" table:style-name="ce28">
            <text:p>387,723</text:p>
          </table:table-cell>
          <table:table-cell office:value-type="float" office:value="392999" table:style-name="ce28">
            <text:p>392,999</text:p>
          </table:table-cell>
          <table:table-cell office:value-type="float" office:value="398311" table:style-name="ce28">
            <text:p>398,311</text:p>
          </table:table-cell>
          <table:table-cell office:value-type="float" office:value="394030" table:style-name="ce28">
            <text:p>394,030</text:p>
          </table:table-cell>
          <table:table-cell office:value-type="float" office:value="390144" table:style-name="ce28">
            <text:p>390,144</text:p>
          </table:table-cell>
          <table:table-cell office:value-type="float" office:value="386493" table:style-name="ce28">
            <text:p>386,493</text:p>
          </table:table-cell>
          <table:table-cell office:value-type="float" office:value="382921" table:style-name="ce28">
            <text:p>382,921</text:p>
          </table:table-cell>
          <table:table-cell office:value-type="float" office:value="373393" table:style-name="ce28">
            <text:p>373,393</text:p>
          </table:table-cell>
          <table:table-cell office:value-type="float" office:value="356168" table:style-name="ce28">
            <text:p>356,168</text:p>
          </table:table-cell>
          <table:table-cell office:value-type="float" office:value="367178" table:style-name="ce28">
            <text:p>367,178</text:p>
          </table:table-cell>
          <table:table-cell office:value-type="float" office:value="358316" table:style-name="ce28">
            <text:p>358,316</text:p>
          </table:table-cell>
          <table:table-cell office:value-type="float" office:value="341459" table:style-name="ce28">
            <text:p>341,459</text:p>
          </table:table-cell>
          <table:table-cell office:value-type="float" office:value="330001" table:style-name="ce28">
            <text:p>330,001</text:p>
          </table:table-cell>
          <table:table-cell office:value-type="float" office:value="323615" table:style-name="ce28">
            <text:p>323,615</text:p>
          </table:table-cell>
          <table:table-cell office:value-type="float" office:value="325854" table:style-name="ce28">
            <text:p>325,854</text:p>
          </table:table-cell>
          <table:table-cell office:value-type="float" office:value="278355" table:style-name="ce28">
            <text:p>278,355</text:p>
          </table:table-cell>
          <table:table-cell office:value-type="float" office:value="259729" table:style-name="ce28">
            <text:p>259,729</text:p>
          </table:table-cell>
          <table:table-cell office:value-type="float" office:value="230700" table:style-name="ce28">
            <text:p>230,700</text:p>
          </table:table-cell>
          <table:table-cell office:value-type="float" office:value="204712" table:style-name="ce28">
            <text:p>204,712</text:p>
          </table:table-cell>
          <table:table-cell office:value-type="float" office:value="171131" table:style-name="ce28">
            <text:p>171,131</text:p>
          </table:table-cell>
          <table:table-cell office:value-type="float" office:value="156425" table:style-name="ce28">
            <text:p>156,425</text:p>
          </table:table-cell>
          <table:table-cell office:value-type="float" office:value="180269" table:style-name="ce28">
            <text:p>180,269</text:p>
          </table:table-cell>
          <table:table-cell office:value-type="float" office:value="183867" table:style-name="ce28">
            <text:p>183,867</text:p>
          </table:table-cell>
          <table:table-cell office:value-type="float" office:value="181575" table:style-name="ce28">
            <text:p>181,575</text:p>
          </table:table-cell>
          <table:table-cell office:value-type="float" office:value="183472" table:style-name="ce28">
            <text:p>183,472</text:p>
          </table:table-cell>
          <table:table-cell office:value-type="float" office:value="183213" table:style-name="ce28">
            <text:p>183,213</text:p>
          </table:table-cell>
          <table:table-cell office:value-type="float" office:value="175336" table:style-name="ce28">
            <text:p>175,336</text:p>
          </table:table-cell>
          <table:table-cell office:value-type="float" office:value="166471" table:style-name="ce28">
            <text:p>166,471</text:p>
          </table:table-cell>
          <table:table-cell office:value-type="float" office:value="165158" table:style-name="ce28">
            <text:p>165,158</text:p>
          </table:table-cell>
          <table:table-cell office:value-type="float" office:value="156421" table:style-name="ce28">
            <text:p>156,421</text:p>
          </table:table-cell>
          <table:table-cell office:value-type="float" office:value="155424" table:style-name="ce28">
            <text:p>155,424</text:p>
          </table:table-cell>
          <table:table-cell office:value-type="float" office:value="151833" table:style-name="ce28">
            <text:p>151,833</text:p>
          </table:table-cell>
          <table:table-cell office:value-type="float" office:value="148335" table:style-name="ce28">
            <text:p>148,335</text:p>
          </table:table-cell>
          <table:table-cell office:value-type="float" office:value="148488" table:style-name="ce28">
            <text:p>148,488</text:p>
          </table:table-cell>
          <table:table-cell office:value-type="float" office:value="153566" table:style-name="ce28">
            <text:p>153,566</text:p>
          </table:table-cell>
          <table:table-cell office:value-type="float" office:value="153984" table:style-name="ce28">
            <text:p>153,984</text:p>
          </table:table-cell>
          <table:table-cell office:value-type="float" office:value="148833" table:style-name="ce28">
            <text:p>148,833</text:p>
          </table:table-cell>
          <table:table-cell office:value-type="float" office:value="145265" table:style-name="ce28">
            <text:p>145,265</text:p>
          </table:table-cell>
          <table:table-cell office:value-type="float" office:value="137766" table:style-name="ce28">
            <text:p>137,766</text:p>
          </table:table-cell>
          <table:table-cell office:value-type="float" office:value="133089" table:style-name="ce28">
            <text:p>133,089</text:p>
          </table:table-cell>
          <table:table-cell office:value-type="float" office:value="124285" table:style-name="ce28">
            <text:p>124,285</text:p>
          </table:table-cell>
          <table:table-cell office:value-type="float" office:value="111505" table:style-name="ce28">
            <text:p>111,505</text:p>
          </table:table-cell>
          <table:table-cell office:value-type="float" office:value="102432" table:style-name="ce28">
            <text:p>102,432</text:p>
          </table:table-cell>
          <table:table-cell office:value-type="float" office:value="100130" table:style-name="ce28">
            <text:p>100,130</text:p>
          </table:table-cell>
          <table:table-cell office:value-type="float" office:value="95270" table:style-name="ce28">
            <text:p>95,270</text:p>
          </table:table-cell>
          <table:table-cell office:value-type="float" office:value="81594" table:style-name="ce28">
            <text:p>81,594</text:p>
          </table:table-cell>
          <table:table-cell office:value-type="float" office:value="71896" table:style-name="ce28">
            <text:p>71,896</text:p>
          </table:table-cell>
          <table:table-cell office:value-type="float" office:value="65773" table:style-name="ce28">
            <text:p>65,773</text:p>
          </table:table-cell>
          <table:table-cell office:value-type="float" office:value="61644" table:style-name="ce28">
            <text:p>61,644</text:p>
          </table:table-cell>
          <table:table-cell office:value-type="float" office:value="52937" table:style-name="ce28">
            <text:p>52,937</text:p>
          </table:table-cell>
          <table:table-cell office:value-type="float" office:value="49362" table:style-name="ce28">
            <text:p>49,362</text:p>
          </table:table-cell>
          <table:table-cell office:value-type="float" office:value="46921" table:style-name="ce28">
            <text:p>46,921</text:p>
          </table:table-cell>
          <table:table-cell office:value-type="float" office:value="42489" table:style-name="ce28">
            <text:p>42,489</text:p>
          </table:table-cell>
          <table:table-cell office:value-type="float" office:value="40625" table:style-name="ce28">
            <text:p>40,625</text:p>
          </table:table-cell>
          <table:table-cell office:value-type="float" office:value="30512" table:style-name="ce28">
            <text:p>30,512</text:p>
          </table:table-cell>
          <table:table-cell office:value-type="float" office:value="26156" table:style-name="ce28">
            <text:p>26,156</text:p>
          </table:table-cell>
          <table:table-cell office:value-type="float" office:value="22162" table:style-name="ce28">
            <text:p>22,162</text:p>
          </table:table-cell>
          <table:table-cell office:value-type="float" office:value="17754" table:style-name="ce28">
            <text:p>17,754</text:p>
          </table:table-cell>
          <table:table-cell office:value-type="float" office:value="15324" table:style-name="ce28">
            <text:p>15,324</text:p>
          </table:table-cell>
          <table:table-cell office:value-type="float" office:value="12372" table:style-name="ce28">
            <text:p>12,372</text:p>
          </table:table-cell>
          <table:table-cell office:value-type="float" office:value="10355" table:style-name="ce28">
            <text:p>10,355</text:p>
          </table:table-cell>
          <table:table-cell office:value-type="float" office:value="7855" table:style-name="ce28">
            <text:p>7,855</text:p>
          </table:table-cell>
          <table:table-cell office:value-type="float" office:value="6206" table:style-name="ce28">
            <text:p>6,206</text:p>
          </table:table-cell>
          <table:table-cell office:value-type="float" office:value="4862" table:style-name="ce28">
            <text:p>4,862</text:p>
          </table:table-cell>
          <table:table-cell office:value-type="float" office:value="11919" table:style-name="ce28">
            <text:p>11,919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640276" table:style-name="ce30">
            <text:p>10,640,276</text:p>
          </table:table-cell>
          <table:table-cell office:value-type="float" office:value="161217" table:style-name="ce31">
            <text:p>161,217</text:p>
          </table:table-cell>
          <table:table-cell office:value-type="float" office:value="174941" table:style-name="ce31">
            <text:p>174,941</text:p>
          </table:table-cell>
          <table:table-cell office:value-type="float" office:value="163897" table:style-name="ce31">
            <text:p>163,897</text:p>
          </table:table-cell>
          <table:table-cell office:value-type="float" office:value="178773" table:style-name="ce31">
            <text:p>178,773</text:p>
          </table:table-cell>
          <table:table-cell office:value-type="float" office:value="165079" table:style-name="ce31">
            <text:p>165,079</text:p>
          </table:table-cell>
          <table:table-cell office:value-type="float" office:value="161112" table:style-name="ce31">
            <text:p>161,112</text:p>
          </table:table-cell>
          <table:table-cell office:value-type="float" office:value="176420" table:style-name="ce31">
            <text:p>176,420</text:p>
          </table:table-cell>
          <table:table-cell office:value-type="float" office:value="188808" table:style-name="ce31">
            <text:p>188,808</text:p>
          </table:table-cell>
          <table:table-cell office:value-type="float" office:value="194287" table:style-name="ce31">
            <text:p>194,287</text:p>
          </table:table-cell>
          <table:table-cell office:value-type="float" office:value="203930" table:style-name="ce31">
            <text:p>203,930</text:p>
          </table:table-cell>
          <table:table-cell office:value-type="float" office:value="209930" table:style-name="ce31">
            <text:p>209,930</text:p>
          </table:table-cell>
          <table:table-cell office:value-type="float" office:value="207057" table:style-name="ce31">
            <text:p>207,057</text:p>
          </table:table-cell>
          <table:table-cell office:value-type="float" office:value="212152" table:style-name="ce31">
            <text:p>212,152</text:p>
          </table:table-cell>
          <table:table-cell office:value-type="float" office:value="207179" table:style-name="ce31">
            <text:p>207,179</text:p>
          </table:table-cell>
          <table:table-cell office:value-type="float" office:value="197855" table:style-name="ce31">
            <text:p>197,855</text:p>
          </table:table-cell>
          <table:table-cell office:value-type="float" office:value="212359" table:style-name="ce31">
            <text:p>212,359</text:p>
          </table:table-cell>
          <table:table-cell office:value-type="float" office:value="184409" table:style-name="ce31">
            <text:p>184,409</text:p>
          </table:table-cell>
          <table:table-cell office:value-type="float" office:value="181947" table:style-name="ce31">
            <text:p>181,947</text:p>
          </table:table-cell>
          <table:table-cell office:value-type="float" office:value="182300" table:style-name="ce31">
            <text:p>182,300</text:p>
          </table:table-cell>
          <table:table-cell office:value-type="float" office:value="181684" table:style-name="ce31">
            <text:p>181,684</text:p>
          </table:table-cell>
          <table:table-cell office:value-type="float" office:value="188123" table:style-name="ce31">
            <text:p>188,123</text:p>
          </table:table-cell>
          <table:table-cell office:value-type="float" office:value="193374" table:style-name="ce31">
            <text:p>193,374</text:p>
          </table:table-cell>
          <table:table-cell office:value-type="float" office:value="194583" table:style-name="ce31">
            <text:p>194,583</text:p>
          </table:table-cell>
          <table:table-cell office:value-type="float" office:value="195470" table:style-name="ce31">
            <text:p>195,470</text:p>
          </table:table-cell>
          <table:table-cell office:value-type="float" office:value="187757" table:style-name="ce31">
            <text:p>187,757</text:p>
          </table:table-cell>
          <table:table-cell office:value-type="float" office:value="201075" table:style-name="ce31">
            <text:p>201,075</text:p>
          </table:table-cell>
          <table:table-cell office:value-type="float" office:value="198450" table:style-name="ce31">
            <text:p>198,450</text:p>
          </table:table-cell>
          <table:table-cell office:value-type="float" office:value="201462" table:style-name="ce31">
            <text:p>201,462</text:p>
          </table:table-cell>
          <table:table-cell office:value-type="float" office:value="203825" table:style-name="ce31">
            <text:p>203,825</text:p>
          </table:table-cell>
          <table:table-cell office:value-type="float" office:value="201677" table:style-name="ce31">
            <text:p>201,677</text:p>
          </table:table-cell>
          <table:table-cell office:value-type="float" office:value="199734" table:style-name="ce31">
            <text:p>199,734</text:p>
          </table:table-cell>
          <table:table-cell office:value-type="float" office:value="197977" table:style-name="ce31">
            <text:p>197,977</text:p>
          </table:table-cell>
          <table:table-cell office:value-type="float" office:value="195387" table:style-name="ce31">
            <text:p>195,387</text:p>
          </table:table-cell>
          <table:table-cell office:value-type="float" office:value="190470" table:style-name="ce31">
            <text:p>190,470</text:p>
          </table:table-cell>
          <table:table-cell office:value-type="float" office:value="181347" table:style-name="ce31">
            <text:p>181,347</text:p>
          </table:table-cell>
          <table:table-cell office:value-type="float" office:value="187452" table:style-name="ce31">
            <text:p>187,452</text:p>
          </table:table-cell>
          <table:table-cell office:value-type="float" office:value="183296" table:style-name="ce31">
            <text:p>183,296</text:p>
          </table:table-cell>
          <table:table-cell office:value-type="float" office:value="174233" table:style-name="ce31">
            <text:p>174,233</text:p>
          </table:table-cell>
          <table:table-cell office:value-type="float" office:value="168154" table:style-name="ce31">
            <text:p>168,154</text:p>
          </table:table-cell>
          <table:table-cell office:value-type="float" office:value="165502" table:style-name="ce31">
            <text:p>165,502</text:p>
          </table:table-cell>
          <table:table-cell office:value-type="float" office:value="165944" table:style-name="ce31">
            <text:p>165,944</text:p>
          </table:table-cell>
          <table:table-cell office:value-type="float" office:value="142547" table:style-name="ce31">
            <text:p>142,547</text:p>
          </table:table-cell>
          <table:table-cell office:value-type="float" office:value="132723" table:style-name="ce31">
            <text:p>132,723</text:p>
          </table:table-cell>
          <table:table-cell office:value-type="float" office:value="118081" table:style-name="ce31">
            <text:p>118,081</text:p>
          </table:table-cell>
          <table:table-cell office:value-type="float" office:value="104501" table:style-name="ce31">
            <text:p>104,501</text:p>
          </table:table-cell>
          <table:table-cell office:value-type="float" office:value="87392" table:style-name="ce31">
            <text:p>87,392</text:p>
          </table:table-cell>
          <table:table-cell office:value-type="float" office:value="79446" table:style-name="ce31">
            <text:p>79,446</text:p>
          </table:table-cell>
          <table:table-cell office:value-type="float" office:value="91747" table:style-name="ce31">
            <text:p>91,747</text:p>
          </table:table-cell>
          <table:table-cell office:value-type="float" office:value="93555" table:style-name="ce31">
            <text:p>93,555</text:p>
          </table:table-cell>
          <table:table-cell office:value-type="float" office:value="91716" table:style-name="ce31">
            <text:p>91,716</text:p>
          </table:table-cell>
          <table:table-cell office:value-type="float" office:value="93019" table:style-name="ce31">
            <text:p>93,019</text:p>
          </table:table-cell>
          <table:table-cell office:value-type="float" office:value="91996" table:style-name="ce31">
            <text:p>91,996</text:p>
          </table:table-cell>
          <table:table-cell office:value-type="float" office:value="87608" table:style-name="ce31">
            <text:p>87,608</text:p>
          </table:table-cell>
          <table:table-cell office:value-type="float" office:value="83500" table:style-name="ce31">
            <text:p>83,500</text:p>
          </table:table-cell>
          <table:table-cell office:value-type="float" office:value="82703" table:style-name="ce31">
            <text:p>82,703</text:p>
          </table:table-cell>
          <table:table-cell office:value-type="float" office:value="78604" table:style-name="ce31">
            <text:p>78,604</text:p>
          </table:table-cell>
          <table:table-cell office:value-type="float" office:value="78088" table:style-name="ce31">
            <text:p>78,088</text:p>
          </table:table-cell>
          <table:table-cell office:value-type="float" office:value="77334" table:style-name="ce31">
            <text:p>77,334</text:p>
          </table:table-cell>
          <table:table-cell office:value-type="float" office:value="77520" table:style-name="ce31">
            <text:p>77,520</text:p>
          </table:table-cell>
          <table:table-cell office:value-type="float" office:value="79745" table:style-name="ce31">
            <text:p>79,745</text:p>
          </table:table-cell>
          <table:table-cell office:value-type="float" office:value="84804" table:style-name="ce31">
            <text:p>84,804</text:p>
          </table:table-cell>
          <table:table-cell office:value-type="float" office:value="87868" table:style-name="ce31">
            <text:p>87,868</text:p>
          </table:table-cell>
          <table:table-cell office:value-type="float" office:value="85700" table:style-name="ce31">
            <text:p>85,700</text:p>
          </table:table-cell>
          <table:table-cell office:value-type="float" office:value="84418" table:style-name="ce31">
            <text:p>84,418</text:p>
          </table:table-cell>
          <table:table-cell office:value-type="float" office:value="80563" table:style-name="ce31">
            <text:p>80,563</text:p>
          </table:table-cell>
          <table:table-cell office:value-type="float" office:value="77387" table:style-name="ce31">
            <text:p>77,387</text:p>
          </table:table-cell>
          <table:table-cell office:value-type="float" office:value="72908" table:style-name="ce31">
            <text:p>72,908</text:p>
          </table:table-cell>
          <table:table-cell office:value-type="float" office:value="64039" table:style-name="ce31">
            <text:p>64,039</text:p>
          </table:table-cell>
          <table:table-cell office:value-type="float" office:value="57758" table:style-name="ce31">
            <text:p>57,758</text:p>
          </table:table-cell>
          <table:table-cell office:value-type="float" office:value="56088" table:style-name="ce31">
            <text:p>56,088</text:p>
          </table:table-cell>
          <table:table-cell office:value-type="float" office:value="52965" table:style-name="ce31">
            <text:p>52,965</text:p>
          </table:table-cell>
          <table:table-cell office:value-type="float" office:value="45046" table:style-name="ce31">
            <text:p>45,046</text:p>
          </table:table-cell>
          <table:table-cell office:value-type="float" office:value="39367" table:style-name="ce31">
            <text:p>39,367</text:p>
          </table:table-cell>
          <table:table-cell office:value-type="float" office:value="35401" table:style-name="ce31">
            <text:p>35,401</text:p>
          </table:table-cell>
          <table:table-cell office:value-type="float" office:value="32544" table:style-name="ce31">
            <text:p>32,544</text:p>
          </table:table-cell>
          <table:table-cell office:value-type="float" office:value="27930" table:style-name="ce31">
            <text:p>27,930</text:p>
          </table:table-cell>
          <table:table-cell office:value-type="float" office:value="25418" table:style-name="ce31">
            <text:p>25,418</text:p>
          </table:table-cell>
          <table:table-cell office:value-type="float" office:value="24050" table:style-name="ce31">
            <text:p>24,050</text:p>
          </table:table-cell>
          <table:table-cell office:value-type="float" office:value="21417" table:style-name="ce31">
            <text:p>21,417</text:p>
          </table:table-cell>
          <table:table-cell office:value-type="float" office:value="21229" table:style-name="ce31">
            <text:p>21,229</text:p>
          </table:table-cell>
          <table:table-cell office:value-type="float" office:value="13858" table:style-name="ce31">
            <text:p>13,858</text:p>
          </table:table-cell>
          <table:table-cell office:value-type="float" office:value="11667" table:style-name="ce31">
            <text:p>11,667</text:p>
          </table:table-cell>
          <table:table-cell office:value-type="float" office:value="9950" table:style-name="ce31">
            <text:p>9,950</text:p>
          </table:table-cell>
          <table:table-cell office:value-type="float" office:value="7731" table:style-name="ce31">
            <text:p>7,731</text:p>
          </table:table-cell>
          <table:table-cell office:value-type="float" office:value="6650" table:style-name="ce31">
            <text:p>6,650</text:p>
          </table:table-cell>
          <table:table-cell office:value-type="float" office:value="5138" table:style-name="ce31">
            <text:p>5,138</text:p>
          </table:table-cell>
          <table:table-cell office:value-type="float" office:value="4221" table:style-name="ce31">
            <text:p>4,221</text:p>
          </table:table-cell>
          <table:table-cell office:value-type="float" office:value="3178" table:style-name="ce31">
            <text:p>3,178</text:p>
          </table:table-cell>
          <table:table-cell office:value-type="float" office:value="2527" table:style-name="ce31">
            <text:p>2,527</text:p>
          </table:table-cell>
          <table:table-cell office:value-type="float" office:value="1845" table:style-name="ce31">
            <text:p>1,845</text:p>
          </table:table-cell>
          <table:table-cell office:value-type="float" office:value="4158" table:style-name="ce31">
            <text:p>4,158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9965555" table:style-name="ce30">
            <text:p>9,965,555</text:p>
          </table:table-cell>
          <table:table-cell office:value-type="float" office:value="147352" table:style-name="ce31">
            <text:p>147,352</text:p>
          </table:table-cell>
          <table:table-cell office:value-type="float" office:value="160785" table:style-name="ce31">
            <text:p>160,785</text:p>
          </table:table-cell>
          <table:table-cell office:value-type="float" office:value="152449" table:style-name="ce31">
            <text:p>152,449</text:p>
          </table:table-cell>
          <table:table-cell office:value-type="float" office:value="165960" table:style-name="ce31">
            <text:p>165,960</text:p>
          </table:table-cell>
          <table:table-cell office:value-type="float" office:value="152993" table:style-name="ce31">
            <text:p>152,993</text:p>
          </table:table-cell>
          <table:table-cell office:value-type="float" office:value="150689" table:style-name="ce31">
            <text:p>150,689</text:p>
          </table:table-cell>
          <table:table-cell office:value-type="float" office:value="166159" table:style-name="ce31">
            <text:p>166,159</text:p>
          </table:table-cell>
          <table:table-cell office:value-type="float" office:value="177171" table:style-name="ce31">
            <text:p>177,171</text:p>
          </table:table-cell>
          <table:table-cell office:value-type="float" office:value="183113" table:style-name="ce31">
            <text:p>183,113</text:p>
          </table:table-cell>
          <table:table-cell office:value-type="float" office:value="192320" table:style-name="ce31">
            <text:p>192,320</text:p>
          </table:table-cell>
          <table:table-cell office:value-type="float" office:value="197425" table:style-name="ce31">
            <text:p>197,425</text:p>
          </table:table-cell>
          <table:table-cell office:value-type="float" office:value="196175" table:style-name="ce31">
            <text:p>196,175</text:p>
          </table:table-cell>
          <table:table-cell office:value-type="float" office:value="199799" table:style-name="ce31">
            <text:p>199,799</text:p>
          </table:table-cell>
          <table:table-cell office:value-type="float" office:value="194721" table:style-name="ce31">
            <text:p>194,721</text:p>
          </table:table-cell>
          <table:table-cell office:value-type="float" office:value="187402" table:style-name="ce31">
            <text:p>187,402</text:p>
          </table:table-cell>
          <table:table-cell office:value-type="float" office:value="201213" table:style-name="ce31">
            <text:p>201,213</text:p>
          </table:table-cell>
          <table:table-cell office:value-type="float" office:value="176103" table:style-name="ce31">
            <text:p>176,103</text:p>
          </table:table-cell>
          <table:table-cell office:value-type="float" office:value="172922" table:style-name="ce31">
            <text:p>172,922</text:p>
          </table:table-cell>
          <table:table-cell office:value-type="float" office:value="172758" table:style-name="ce31">
            <text:p>172,758</text:p>
          </table:table-cell>
          <table:table-cell office:value-type="float" office:value="174352" table:style-name="ce31">
            <text:p>174,352</text:p>
          </table:table-cell>
          <table:table-cell office:value-type="float" office:value="179625" table:style-name="ce31">
            <text:p>179,625</text:p>
          </table:table-cell>
          <table:table-cell office:value-type="float" office:value="183905" table:style-name="ce31">
            <text:p>183,905</text:p>
          </table:table-cell>
          <table:table-cell office:value-type="float" office:value="185624" table:style-name="ce31">
            <text:p>185,624</text:p>
          </table:table-cell>
          <table:table-cell office:value-type="float" office:value="185069" table:style-name="ce31">
            <text:p>185,069</text:p>
          </table:table-cell>
          <table:table-cell office:value-type="float" office:value="178072" table:style-name="ce31">
            <text:p>178,072</text:p>
          </table:table-cell>
          <table:table-cell office:value-type="float" office:value="191595" table:style-name="ce31">
            <text:p>191,595</text:p>
          </table:table-cell>
          <table:table-cell office:value-type="float" office:value="189273" table:style-name="ce31">
            <text:p>189,273</text:p>
          </table:table-cell>
          <table:table-cell office:value-type="float" office:value="191537" table:style-name="ce31">
            <text:p>191,537</text:p>
          </table:table-cell>
          <table:table-cell office:value-type="float" office:value="194486" table:style-name="ce31">
            <text:p>194,486</text:p>
          </table:table-cell>
          <table:table-cell office:value-type="float" office:value="192353" table:style-name="ce31">
            <text:p>192,353</text:p>
          </table:table-cell>
          <table:table-cell office:value-type="float" office:value="190410" table:style-name="ce31">
            <text:p>190,410</text:p>
          </table:table-cell>
          <table:table-cell office:value-type="float" office:value="188516" table:style-name="ce31">
            <text:p>188,516</text:p>
          </table:table-cell>
          <table:table-cell office:value-type="float" office:value="187534" table:style-name="ce31">
            <text:p>187,534</text:p>
          </table:table-cell>
          <table:table-cell office:value-type="float" office:value="182923" table:style-name="ce31">
            <text:p>182,923</text:p>
          </table:table-cell>
          <table:table-cell office:value-type="float" office:value="174821" table:style-name="ce31">
            <text:p>174,821</text:p>
          </table:table-cell>
          <table:table-cell office:value-type="float" office:value="179726" table:style-name="ce31">
            <text:p>179,726</text:p>
          </table:table-cell>
          <table:table-cell office:value-type="float" office:value="175020" table:style-name="ce31">
            <text:p>175,020</text:p>
          </table:table-cell>
          <table:table-cell office:value-type="float" office:value="167226" table:style-name="ce31">
            <text:p>167,226</text:p>
          </table:table-cell>
          <table:table-cell office:value-type="float" office:value="161847" table:style-name="ce31">
            <text:p>161,847</text:p>
          </table:table-cell>
          <table:table-cell office:value-type="float" office:value="158113" table:style-name="ce31">
            <text:p>158,113</text:p>
          </table:table-cell>
          <table:table-cell office:value-type="float" office:value="159910" table:style-name="ce31">
            <text:p>159,910</text:p>
          </table:table-cell>
          <table:table-cell office:value-type="float" office:value="135808" table:style-name="ce31">
            <text:p>135,808</text:p>
          </table:table-cell>
          <table:table-cell office:value-type="float" office:value="127006" table:style-name="ce31">
            <text:p>127,006</text:p>
          </table:table-cell>
          <table:table-cell office:value-type="float" office:value="112619" table:style-name="ce31">
            <text:p>112,619</text:p>
          </table:table-cell>
          <table:table-cell office:value-type="float" office:value="100211" table:style-name="ce31">
            <text:p>100,211</text:p>
          </table:table-cell>
          <table:table-cell office:value-type="float" office:value="83739" table:style-name="ce31">
            <text:p>83,739</text:p>
          </table:table-cell>
          <table:table-cell office:value-type="float" office:value="76979" table:style-name="ce31">
            <text:p>76,979</text:p>
          </table:table-cell>
          <table:table-cell office:value-type="float" office:value="88522" table:style-name="ce31">
            <text:p>88,522</text:p>
          </table:table-cell>
          <table:table-cell office:value-type="float" office:value="90312" table:style-name="ce31">
            <text:p>90,312</text:p>
          </table:table-cell>
          <table:table-cell office:value-type="float" office:value="89859" table:style-name="ce31">
            <text:p>89,859</text:p>
          </table:table-cell>
          <table:table-cell office:value-type="float" office:value="90453" table:style-name="ce31">
            <text:p>90,453</text:p>
          </table:table-cell>
          <table:table-cell office:value-type="float" office:value="91217" table:style-name="ce31">
            <text:p>91,217</text:p>
          </table:table-cell>
          <table:table-cell office:value-type="float" office:value="87728" table:style-name="ce31">
            <text:p>87,728</text:p>
          </table:table-cell>
          <table:table-cell office:value-type="float" office:value="82971" table:style-name="ce31">
            <text:p>82,971</text:p>
          </table:table-cell>
          <table:table-cell office:value-type="float" office:value="82455" table:style-name="ce31">
            <text:p>82,455</text:p>
          </table:table-cell>
          <table:table-cell office:value-type="float" office:value="77817" table:style-name="ce31">
            <text:p>77,817</text:p>
          </table:table-cell>
          <table:table-cell office:value-type="float" office:value="77336" table:style-name="ce31">
            <text:p>77,336</text:p>
          </table:table-cell>
          <table:table-cell office:value-type="float" office:value="74499" table:style-name="ce31">
            <text:p>74,499</text:p>
          </table:table-cell>
          <table:table-cell office:value-type="float" office:value="70815" table:style-name="ce31">
            <text:p>70,815</text:p>
          </table:table-cell>
          <table:table-cell office:value-type="float" office:value="68743" table:style-name="ce31">
            <text:p>68,743</text:p>
          </table:table-cell>
          <table:table-cell office:value-type="float" office:value="68762" table:style-name="ce31">
            <text:p>68,762</text:p>
          </table:table-cell>
          <table:table-cell office:value-type="float" office:value="66116" table:style-name="ce31">
            <text:p>66,116</text:p>
          </table:table-cell>
          <table:table-cell office:value-type="float" office:value="63133" table:style-name="ce31">
            <text:p>63,133</text:p>
          </table:table-cell>
          <table:table-cell office:value-type="float" office:value="60847" table:style-name="ce31">
            <text:p>60,847</text:p>
          </table:table-cell>
          <table:table-cell office:value-type="float" office:value="57203" table:style-name="ce31">
            <text:p>57,203</text:p>
          </table:table-cell>
          <table:table-cell office:value-type="float" office:value="55702" table:style-name="ce31">
            <text:p>55,702</text:p>
          </table:table-cell>
          <table:table-cell office:value-type="float" office:value="51377" table:style-name="ce31">
            <text:p>51,377</text:p>
          </table:table-cell>
          <table:table-cell office:value-type="float" office:value="47466" table:style-name="ce31">
            <text:p>47,466</text:p>
          </table:table-cell>
          <table:table-cell office:value-type="float" office:value="44674" table:style-name="ce31">
            <text:p>44,674</text:p>
          </table:table-cell>
          <table:table-cell office:value-type="float" office:value="44042" table:style-name="ce31">
            <text:p>44,042</text:p>
          </table:table-cell>
          <table:table-cell office:value-type="float" office:value="42305" table:style-name="ce31">
            <text:p>42,305</text:p>
          </table:table-cell>
          <table:table-cell office:value-type="float" office:value="36548" table:style-name="ce31">
            <text:p>36,548</text:p>
          </table:table-cell>
          <table:table-cell office:value-type="float" office:value="32529" table:style-name="ce31">
            <text:p>32,529</text:p>
          </table:table-cell>
          <table:table-cell office:value-type="float" office:value="30372" table:style-name="ce31">
            <text:p>30,372</text:p>
          </table:table-cell>
          <table:table-cell office:value-type="float" office:value="29100" table:style-name="ce31">
            <text:p>29,100</text:p>
          </table:table-cell>
          <table:table-cell office:value-type="float" office:value="25007" table:style-name="ce31">
            <text:p>25,007</text:p>
          </table:table-cell>
          <table:table-cell office:value-type="float" office:value="23944" table:style-name="ce31">
            <text:p>23,944</text:p>
          </table:table-cell>
          <table:table-cell office:value-type="float" office:value="22871" table:style-name="ce31">
            <text:p>22,871</text:p>
          </table:table-cell>
          <table:table-cell office:value-type="float" office:value="21072" table:style-name="ce31">
            <text:p>21,072</text:p>
          </table:table-cell>
          <table:table-cell office:value-type="float" office:value="19396" table:style-name="ce31">
            <text:p>19,396</text:p>
          </table:table-cell>
          <table:table-cell office:value-type="float" office:value="16654" table:style-name="ce31">
            <text:p>16,654</text:p>
          </table:table-cell>
          <table:table-cell office:value-type="float" office:value="14489" table:style-name="ce31">
            <text:p>14,489</text:p>
          </table:table-cell>
          <table:table-cell office:value-type="float" office:value="12212" table:style-name="ce31">
            <text:p>12,212</text:p>
          </table:table-cell>
          <table:table-cell office:value-type="float" office:value="10023" table:style-name="ce31">
            <text:p>10,023</text:p>
          </table:table-cell>
          <table:table-cell office:value-type="float" office:value="8674" table:style-name="ce31">
            <text:p>8,674</text:p>
          </table:table-cell>
          <table:table-cell office:value-type="float" office:value="7234" table:style-name="ce31">
            <text:p>7,234</text:p>
          </table:table-cell>
          <table:table-cell office:value-type="float" office:value="6134" table:style-name="ce31">
            <text:p>6,134</text:p>
          </table:table-cell>
          <table:table-cell office:value-type="float" office:value="4677" table:style-name="ce31">
            <text:p>4,677</text:p>
          </table:table-cell>
          <table:table-cell office:value-type="float" office:value="3679" table:style-name="ce31">
            <text:p>3,679</text:p>
          </table:table-cell>
          <table:table-cell office:value-type="float" office:value="3017" table:style-name="ce31">
            <text:p>3,017</text:p>
          </table:table-cell>
          <table:table-cell office:value-type="float" office:value="7761" table:style-name="ce31">
            <text:p>7,761</text:p>
          </table:table-cell>
          <table:table-cell office:value-type="string" table:number-columns-spanned="10" table:number-rows-spanned="1" table:style-name="ce111">
            <text:p>(90<text:span text:style-name="T9">歲以上</text:span><text:s/>Years &amp; Over)</text:p>
          </table:table-cell>
          <table:covered-table-cell table:number-columns-repeated="9"/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一年</text:p>
            <text:p>1992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0802622" table:style-name="ce27">
            <text:p>20,802,622</text:p>
          </table:table-cell>
          <table:table-cell office:value-type="float" office:value="307732" table:style-name="ce28">
            <text:p>307,732</text:p>
          </table:table-cell>
          <table:table-cell office:value-type="float" office:value="320927" table:style-name="ce28">
            <text:p>320,927</text:p>
          </table:table-cell>
          <table:table-cell office:value-type="float" office:value="337109" table:style-name="ce28">
            <text:p>337,109</text:p>
          </table:table-cell>
          <table:table-cell office:value-type="float" office:value="318733" table:style-name="ce28">
            <text:p>318,733</text:p>
          </table:table-cell>
          <table:table-cell office:value-type="float" office:value="345052" table:style-name="ce28">
            <text:p>345,052</text:p>
          </table:table-cell>
          <table:table-cell office:value-type="float" office:value="316891" table:style-name="ce28">
            <text:p>316,891</text:p>
          </table:table-cell>
          <table:table-cell office:value-type="float" office:value="308054" table:style-name="ce28">
            <text:p>308,054</text:p>
          </table:table-cell>
          <table:table-cell office:value-type="float" office:value="341291" table:style-name="ce28">
            <text:p>341,291</text:p>
          </table:table-cell>
          <table:table-cell office:value-type="float" office:value="365415" table:style-name="ce28">
            <text:p>365,415</text:p>
          </table:table-cell>
          <table:table-cell office:value-type="float" office:value="377074" table:style-name="ce28">
            <text:p>377,074</text:p>
          </table:table-cell>
          <table:table-cell office:value-type="float" office:value="397826" table:style-name="ce28">
            <text:p>397,826</text:p>
          </table:table-cell>
          <table:table-cell office:value-type="float" office:value="407715" table:style-name="ce28">
            <text:p>407,715</text:p>
          </table:table-cell>
          <table:table-cell office:value-type="float" office:value="403762" table:style-name="ce28">
            <text:p>403,762</text:p>
          </table:table-cell>
          <table:table-cell office:value-type="float" office:value="412368" table:style-name="ce28">
            <text:p>412,368</text:p>
          </table:table-cell>
          <table:table-cell office:value-type="float" office:value="401398" table:style-name="ce28">
            <text:p>401,398</text:p>
          </table:table-cell>
          <table:table-cell office:value-type="float" office:value="383860" table:style-name="ce28">
            <text:p>383,860</text:p>
          </table:table-cell>
          <table:table-cell office:value-type="float" office:value="412547" table:style-name="ce28">
            <text:p>412,547</text:p>
          </table:table-cell>
          <table:table-cell office:value-type="float" office:value="359342" table:style-name="ce28">
            <text:p>359,342</text:p>
          </table:table-cell>
          <table:table-cell office:value-type="float" office:value="354247" table:style-name="ce29">
            <text:p>354,247</text:p>
          </table:table-cell>
          <table:table-cell office:value-type="float" office:value="354582" table:style-name="ce29">
            <text:p>354,582</text:p>
          </table:table-cell>
          <table:table-cell office:value-type="float" office:value="355920" table:style-name="ce29">
            <text:p>355,920</text:p>
          </table:table-cell>
          <table:table-cell office:value-type="float" office:value="367218" table:style-name="ce28">
            <text:p>367,218</text:p>
          </table:table-cell>
          <table:table-cell office:value-type="float" office:value="376942" table:style-name="ce28">
            <text:p>376,942</text:p>
          </table:table-cell>
          <table:table-cell office:value-type="float" office:value="379960" table:style-name="ce28">
            <text:p>379,960</text:p>
          </table:table-cell>
          <table:table-cell office:value-type="float" office:value="379637" table:style-name="ce28">
            <text:p>379,637</text:p>
          </table:table-cell>
          <table:table-cell office:value-type="float" office:value="365248" table:style-name="ce28">
            <text:p>365,248</text:p>
          </table:table-cell>
          <table:table-cell office:value-type="float" office:value="391354" table:style-name="ce28">
            <text:p>391,354</text:p>
          </table:table-cell>
          <table:table-cell office:value-type="float" office:value="386284" table:style-name="ce28">
            <text:p>386,284</text:p>
          </table:table-cell>
          <table:table-cell office:value-type="float" office:value="392971" table:style-name="ce28">
            <text:p>392,971</text:p>
          </table:table-cell>
          <table:table-cell office:value-type="float" office:value="398102" table:style-name="ce28">
            <text:p>398,102</text:p>
          </table:table-cell>
          <table:table-cell office:value-type="float" office:value="393691" table:style-name="ce28">
            <text:p>393,691</text:p>
          </table:table-cell>
          <table:table-cell office:value-type="float" office:value="390018" table:style-name="ce28">
            <text:p>390,018</text:p>
          </table:table-cell>
          <table:table-cell office:value-type="float" office:value="385899" table:style-name="ce28">
            <text:p>385,899</text:p>
          </table:table-cell>
          <table:table-cell office:value-type="float" office:value="382995" table:style-name="ce28">
            <text:p>382,995</text:p>
          </table:table-cell>
          <table:table-cell office:value-type="float" office:value="371972" table:style-name="ce28">
            <text:p>371,972</text:p>
          </table:table-cell>
          <table:table-cell office:value-type="float" office:value="354560" table:style-name="ce28">
            <text:p>354,560</text:p>
          </table:table-cell>
          <table:table-cell office:value-type="float" office:value="366731" table:style-name="ce28">
            <text:p>366,731</text:p>
          </table:table-cell>
          <table:table-cell office:value-type="float" office:value="358537" table:style-name="ce28">
            <text:p>358,537</text:p>
          </table:table-cell>
          <table:table-cell office:value-type="float" office:value="340627" table:style-name="ce28">
            <text:p>340,627</text:p>
          </table:table-cell>
          <table:table-cell office:value-type="float" office:value="329308" table:style-name="ce28">
            <text:p>329,308</text:p>
          </table:table-cell>
          <table:table-cell office:value-type="float" office:value="322509" table:style-name="ce28">
            <text:p>322,509</text:p>
          </table:table-cell>
          <table:table-cell office:value-type="float" office:value="325884" table:style-name="ce28">
            <text:p>325,884</text:p>
          </table:table-cell>
          <table:table-cell office:value-type="float" office:value="277434" table:style-name="ce28">
            <text:p>277,434</text:p>
          </table:table-cell>
          <table:table-cell office:value-type="float" office:value="259626" table:style-name="ce28">
            <text:p>259,626</text:p>
          </table:table-cell>
          <table:table-cell office:value-type="float" office:value="229889" table:style-name="ce28">
            <text:p>229,889</text:p>
          </table:table-cell>
          <table:table-cell office:value-type="float" office:value="203015" table:style-name="ce28">
            <text:p>203,015</text:p>
          </table:table-cell>
          <table:table-cell office:value-type="float" office:value="169232" table:style-name="ce28">
            <text:p>169,232</text:p>
          </table:table-cell>
          <table:table-cell office:value-type="float" office:value="154773" table:style-name="ce28">
            <text:p>154,773</text:p>
          </table:table-cell>
          <table:table-cell office:value-type="float" office:value="178509" table:style-name="ce28">
            <text:p>178,509</text:p>
          </table:table-cell>
          <table:table-cell office:value-type="float" office:value="181858" table:style-name="ce28">
            <text:p>181,858</text:p>
          </table:table-cell>
          <table:table-cell office:value-type="float" office:value="179573" table:style-name="ce28">
            <text:p>179,573</text:p>
          </table:table-cell>
          <table:table-cell office:value-type="float" office:value="181881" table:style-name="ce28">
            <text:p>181,881</text:p>
          </table:table-cell>
          <table:table-cell office:value-type="float" office:value="181504" table:style-name="ce28">
            <text:p>181,504</text:p>
          </table:table-cell>
          <table:table-cell office:value-type="float" office:value="173907" table:style-name="ce28">
            <text:p>173,907</text:p>
          </table:table-cell>
          <table:table-cell office:value-type="float" office:value="165317" table:style-name="ce28">
            <text:p>165,317</text:p>
          </table:table-cell>
          <table:table-cell office:value-type="float" office:value="162838" table:style-name="ce28">
            <text:p>162,838</text:p>
          </table:table-cell>
          <table:table-cell office:value-type="float" office:value="155397" table:style-name="ce28">
            <text:p>155,397</text:p>
          </table:table-cell>
          <table:table-cell office:value-type="float" office:value="154357" table:style-name="ce28">
            <text:p>154,357</text:p>
          </table:table-cell>
          <table:table-cell office:value-type="float" office:value="150521" table:style-name="ce28">
            <text:p>150,521</text:p>
          </table:table-cell>
          <table:table-cell office:value-type="float" office:value="147077" table:style-name="ce28">
            <text:p>147,077</text:p>
          </table:table-cell>
          <table:table-cell office:value-type="float" office:value="146815" table:style-name="ce28">
            <text:p>146,815</text:p>
          </table:table-cell>
          <table:table-cell office:value-type="float" office:value="151102" table:style-name="ce28">
            <text:p>151,102</text:p>
          </table:table-cell>
          <table:table-cell office:value-type="float" office:value="151722" table:style-name="ce28">
            <text:p>151,722</text:p>
          </table:table-cell>
          <table:table-cell office:value-type="float" office:value="146064" table:style-name="ce28">
            <text:p>146,064</text:p>
          </table:table-cell>
          <table:table-cell office:value-type="float" office:value="141786" table:style-name="ce28">
            <text:p>141,786</text:p>
          </table:table-cell>
          <table:table-cell office:value-type="float" office:value="135141" table:style-name="ce28">
            <text:p>135,141</text:p>
          </table:table-cell>
          <table:table-cell office:value-type="float" office:value="130186" table:style-name="ce28">
            <text:p>130,186</text:p>
          </table:table-cell>
          <table:table-cell office:value-type="float" office:value="121255" table:style-name="ce28">
            <text:p>121,255</text:p>
          </table:table-cell>
          <table:table-cell office:value-type="float" office:value="108754" table:style-name="ce28">
            <text:p>108,754</text:p>
          </table:table-cell>
          <table:table-cell office:value-type="float" office:value="98844" table:style-name="ce28">
            <text:p>98,844</text:p>
          </table:table-cell>
          <table:table-cell office:value-type="float" office:value="97019" table:style-name="ce28">
            <text:p>97,019</text:p>
          </table:table-cell>
          <table:table-cell office:value-type="float" office:value="92336" table:style-name="ce28">
            <text:p>92,336</text:p>
          </table:table-cell>
          <table:table-cell office:value-type="float" office:value="78546" table:style-name="ce28">
            <text:p>78,546</text:p>
          </table:table-cell>
          <table:table-cell office:value-type="float" office:value="68956" table:style-name="ce28">
            <text:p>68,956</text:p>
          </table:table-cell>
          <table:table-cell office:value-type="float" office:value="63209" table:style-name="ce28">
            <text:p>63,209</text:p>
          </table:table-cell>
          <table:table-cell office:value-type="float" office:value="58228" table:style-name="ce28">
            <text:p>58,228</text:p>
          </table:table-cell>
          <table:table-cell office:value-type="float" office:value="50260" table:style-name="ce28">
            <text:p>50,260</text:p>
          </table:table-cell>
          <table:table-cell office:value-type="float" office:value="46648" table:style-name="ce28">
            <text:p>46,648</text:p>
          </table:table-cell>
          <table:table-cell office:value-type="float" office:value="44137" table:style-name="ce28">
            <text:p>44,137</text:p>
          </table:table-cell>
          <table:table-cell office:value-type="float" office:value="39743" table:style-name="ce28">
            <text:p>39,743</text:p>
          </table:table-cell>
          <table:table-cell office:value-type="float" office:value="37693" table:style-name="ce28">
            <text:p>37,693</text:p>
          </table:table-cell>
          <table:table-cell office:value-type="float" office:value="27825" table:style-name="ce28">
            <text:p>27,825</text:p>
          </table:table-cell>
          <table:table-cell office:value-type="float" office:value="23678" table:style-name="ce28">
            <text:p>23,678</text:p>
          </table:table-cell>
          <table:table-cell office:value-type="float" office:value="19730" table:style-name="ce28">
            <text:p>19,730</text:p>
          </table:table-cell>
          <table:table-cell office:value-type="float" office:value="15890" table:style-name="ce28">
            <text:p>15,890</text:p>
          </table:table-cell>
          <table:table-cell office:value-type="float" office:value="13423" table:style-name="ce28">
            <text:p>13,423</text:p>
          </table:table-cell>
          <table:table-cell office:value-type="float" office:value="10770" table:style-name="ce28">
            <text:p>10,770</text:p>
          </table:table-cell>
          <table:table-cell office:value-type="float" office:value="8833" table:style-name="ce28">
            <text:p>8,833</text:p>
          </table:table-cell>
          <table:table-cell office:value-type="float" office:value="6463" table:style-name="ce28">
            <text:p>6,463</text:p>
          </table:table-cell>
          <table:table-cell office:value-type="float" office:value="5080" table:style-name="ce28">
            <text:p>5,080</text:p>
          </table:table-cell>
          <table:table-cell office:value-type="float" office:value="4138" table:style-name="ce28">
            <text:p>4,138</text:p>
          </table:table-cell>
          <table:table-cell office:value-type="float" office:value="2842" table:style-name="ce28">
            <text:p>2,842</text:p>
          </table:table-cell>
          <table:table-cell office:value-type="float" office:value="2046" table:style-name="ce28">
            <text:p>2,046</text:p>
          </table:table-cell>
          <table:table-cell office:value-type="float" office:value="1358" table:style-name="ce28">
            <text:p>1,358</text:p>
          </table:table-cell>
          <table:table-cell office:value-type="float" office:value="1010" table:style-name="ce28">
            <text:p>1,010</text:p>
          </table:table-cell>
          <table:table-cell office:value-type="float" office:value="715" table:style-name="ce28">
            <text:p>715</text:p>
          </table:table-cell>
          <table:table-cell office:value-type="float" office:value="430" table:style-name="ce28">
            <text:p>430</text:p>
          </table:table-cell>
          <table:table-cell office:value-type="float" office:value="312" table:style-name="ce28">
            <text:p>312</text:p>
          </table:table-cell>
          <table:table-cell office:value-type="float" office:value="220" table:style-name="ce28">
            <text:p>220</text:p>
          </table:table-cell>
          <table:table-cell office:value-type="float" office:value="124" table:style-name="ce28">
            <text:p>124</text:p>
          </table:table-cell>
          <table:table-cell office:value-type="float" office:value="291" table:style-name="ce28">
            <text:p>291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734609" table:style-name="ce30">
            <text:p>10,734,609</text:p>
          </table:table-cell>
          <table:table-cell office:value-type="float" office:value="160372" table:style-name="ce31">
            <text:p>160,372</text:p>
          </table:table-cell>
          <table:table-cell office:value-type="float" office:value="167614" table:style-name="ce31">
            <text:p>167,614</text:p>
          </table:table-cell>
          <table:table-cell office:value-type="float" office:value="175811" table:style-name="ce31">
            <text:p>175,811</text:p>
          </table:table-cell>
          <table:table-cell office:value-type="float" office:value="165506" table:style-name="ce31">
            <text:p>165,506</text:p>
          </table:table-cell>
          <table:table-cell office:value-type="float" office:value="179231" table:style-name="ce31">
            <text:p>179,231</text:p>
          </table:table-cell>
          <table:table-cell office:value-type="float" office:value="164511" table:style-name="ce31">
            <text:p>164,511</text:p>
          </table:table-cell>
          <table:table-cell office:value-type="float" office:value="159227" table:style-name="ce31">
            <text:p>159,227</text:p>
          </table:table-cell>
          <table:table-cell office:value-type="float" office:value="175741" table:style-name="ce31">
            <text:p>175,741</text:p>
          </table:table-cell>
          <table:table-cell office:value-type="float" office:value="188692" table:style-name="ce31">
            <text:p>188,692</text:p>
          </table:table-cell>
          <table:table-cell office:value-type="float" office:value="194100" table:style-name="ce31">
            <text:p>194,100</text:p>
          </table:table-cell>
          <table:table-cell office:value-type="float" office:value="205173" table:style-name="ce31">
            <text:p>205,173</text:p>
          </table:table-cell>
          <table:table-cell office:value-type="float" office:value="210101" table:style-name="ce31">
            <text:p>210,101</text:p>
          </table:table-cell>
          <table:table-cell office:value-type="float" office:value="207442" table:style-name="ce31">
            <text:p>207,442</text:p>
          </table:table-cell>
          <table:table-cell office:value-type="float" office:value="212596" table:style-name="ce31">
            <text:p>212,596</text:p>
          </table:table-cell>
          <table:table-cell office:value-type="float" office:value="206702" table:style-name="ce31">
            <text:p>206,702</text:p>
          </table:table-cell>
          <table:table-cell office:value-type="float" office:value="197013" table:style-name="ce31">
            <text:p>197,013</text:p>
          </table:table-cell>
          <table:table-cell office:value-type="float" office:value="211606" table:style-name="ce31">
            <text:p>211,606</text:p>
          </table:table-cell>
          <table:table-cell office:value-type="float" office:value="184079" table:style-name="ce31">
            <text:p>184,079</text:p>
          </table:table-cell>
          <table:table-cell office:value-type="float" office:value="181247" table:style-name="ce31">
            <text:p>181,247</text:p>
          </table:table-cell>
          <table:table-cell office:value-type="float" office:value="181757" table:style-name="ce31">
            <text:p>181,757</text:p>
          </table:table-cell>
          <table:table-cell office:value-type="float" office:value="182075" table:style-name="ce31">
            <text:p>182,075</text:p>
          </table:table-cell>
          <table:table-cell office:value-type="float" office:value="188058" table:style-name="ce31">
            <text:p>188,058</text:p>
          </table:table-cell>
          <table:table-cell office:value-type="float" office:value="193202" table:style-name="ce31">
            <text:p>193,202</text:p>
          </table:table-cell>
          <table:table-cell office:value-type="float" office:value="194710" table:style-name="ce31">
            <text:p>194,710</text:p>
          </table:table-cell>
          <table:table-cell office:value-type="float" office:value="194836" table:style-name="ce31">
            <text:p>194,836</text:p>
          </table:table-cell>
          <table:table-cell office:value-type="float" office:value="187469" table:style-name="ce31">
            <text:p>187,469</text:p>
          </table:table-cell>
          <table:table-cell office:value-type="float" office:value="200236" table:style-name="ce31">
            <text:p>200,236</text:p>
          </table:table-cell>
          <table:table-cell office:value-type="float" office:value="197501" table:style-name="ce31">
            <text:p>197,501</text:p>
          </table:table-cell>
          <table:table-cell office:value-type="float" office:value="201343" table:style-name="ce31">
            <text:p>201,343</text:p>
          </table:table-cell>
          <table:table-cell office:value-type="float" office:value="203702" table:style-name="ce31">
            <text:p>203,702</text:p>
          </table:table-cell>
          <table:table-cell office:value-type="float" office:value="201478" table:style-name="ce31">
            <text:p>201,478</text:p>
          </table:table-cell>
          <table:table-cell office:value-type="float" office:value="199586" table:style-name="ce31">
            <text:p>199,586</text:p>
          </table:table-cell>
          <table:table-cell office:value-type="float" office:value="197397" table:style-name="ce31">
            <text:p>197,397</text:p>
          </table:table-cell>
          <table:table-cell office:value-type="float" office:value="195285" table:style-name="ce31">
            <text:p>195,285</text:p>
          </table:table-cell>
          <table:table-cell office:value-type="float" office:value="189740" table:style-name="ce31">
            <text:p>189,740</text:p>
          </table:table-cell>
          <table:table-cell office:value-type="float" office:value="180733" table:style-name="ce31">
            <text:p>180,733</text:p>
          </table:table-cell>
          <table:table-cell office:value-type="float" office:value="187226" table:style-name="ce31">
            <text:p>187,226</text:p>
          </table:table-cell>
          <table:table-cell office:value-type="float" office:value="183069" table:style-name="ce31">
            <text:p>183,069</text:p>
          </table:table-cell>
          <table:table-cell office:value-type="float" office:value="173662" table:style-name="ce31">
            <text:p>173,662</text:p>
          </table:table-cell>
          <table:table-cell office:value-type="float" office:value="167639" table:style-name="ce31">
            <text:p>167,639</text:p>
          </table:table-cell>
          <table:table-cell office:value-type="float" office:value="164747" table:style-name="ce31">
            <text:p>164,747</text:p>
          </table:table-cell>
          <table:table-cell office:value-type="float" office:value="165884" table:style-name="ce31">
            <text:p>165,884</text:p>
          </table:table-cell>
          <table:table-cell office:value-type="float" office:value="141870" table:style-name="ce31">
            <text:p>141,870</text:p>
          </table:table-cell>
          <table:table-cell office:value-type="float" office:value="132543" table:style-name="ce31">
            <text:p>132,543</text:p>
          </table:table-cell>
          <table:table-cell office:value-type="float" office:value="117532" table:style-name="ce31">
            <text:p>117,532</text:p>
          </table:table-cell>
          <table:table-cell office:value-type="float" office:value="103424" table:style-name="ce31">
            <text:p>103,424</text:p>
          </table:table-cell>
          <table:table-cell office:value-type="float" office:value="86289" table:style-name="ce31">
            <text:p>86,289</text:p>
          </table:table-cell>
          <table:table-cell office:value-type="float" office:value="78510" table:style-name="ce31">
            <text:p>78,510</text:p>
          </table:table-cell>
          <table:table-cell office:value-type="float" office:value="90935" table:style-name="ce31">
            <text:p>90,935</text:p>
          </table:table-cell>
          <table:table-cell office:value-type="float" office:value="92319" table:style-name="ce31">
            <text:p>92,319</text:p>
          </table:table-cell>
          <table:table-cell office:value-type="float" office:value="90780" table:style-name="ce31">
            <text:p>90,780</text:p>
          </table:table-cell>
          <table:table-cell office:value-type="float" office:value="91993" table:style-name="ce31">
            <text:p>91,993</text:p>
          </table:table-cell>
          <table:table-cell office:value-type="float" office:value="91104" table:style-name="ce31">
            <text:p>91,104</text:p>
          </table:table-cell>
          <table:table-cell office:value-type="float" office:value="86593" table:style-name="ce31">
            <text:p>86,593</text:p>
          </table:table-cell>
          <table:table-cell office:value-type="float" office:value="82713" table:style-name="ce31">
            <text:p>82,713</text:p>
          </table:table-cell>
          <table:table-cell office:value-type="float" office:value="81176" table:style-name="ce31">
            <text:p>81,176</text:p>
          </table:table-cell>
          <table:table-cell office:value-type="float" office:value="77850" table:style-name="ce31">
            <text:p>77,850</text:p>
          </table:table-cell>
          <table:table-cell office:value-type="float" office:value="77252" table:style-name="ce31">
            <text:p>77,252</text:p>
          </table:table-cell>
          <table:table-cell office:value-type="float" office:value="76475" table:style-name="ce31">
            <text:p>76,475</text:p>
          </table:table-cell>
          <table:table-cell office:value-type="float" office:value="76450" table:style-name="ce31">
            <text:p>76,450</text:p>
          </table:table-cell>
          <table:table-cell office:value-type="float" office:value="78471" table:style-name="ce31">
            <text:p>78,471</text:p>
          </table:table-cell>
          <table:table-cell office:value-type="float" office:value="82956" table:style-name="ce31">
            <text:p>82,956</text:p>
          </table:table-cell>
          <table:table-cell office:value-type="float" office:value="86286" table:style-name="ce31">
            <text:p>86,286</text:p>
          </table:table-cell>
          <table:table-cell office:value-type="float" office:value="83827" table:style-name="ce31">
            <text:p>83,827</text:p>
          </table:table-cell>
          <table:table-cell office:value-type="float" office:value="82089" table:style-name="ce31">
            <text:p>82,089</text:p>
          </table:table-cell>
          <table:table-cell office:value-type="float" office:value="78616" table:style-name="ce31">
            <text:p>78,616</text:p>
          </table:table-cell>
          <table:table-cell office:value-type="float" office:value="75492" table:style-name="ce31">
            <text:p>75,492</text:p>
          </table:table-cell>
          <table:table-cell office:value-type="float" office:value="71006" table:style-name="ce31">
            <text:p>71,006</text:p>
          </table:table-cell>
          <table:table-cell office:value-type="float" office:value="62151" table:style-name="ce31">
            <text:p>62,151</text:p>
          </table:table-cell>
          <table:table-cell office:value-type="float" office:value="55709" table:style-name="ce31">
            <text:p>55,709</text:p>
          </table:table-cell>
          <table:table-cell office:value-type="float" office:value="54150" table:style-name="ce31">
            <text:p>54,150</text:p>
          </table:table-cell>
          <table:table-cell office:value-type="float" office:value="51090" table:style-name="ce31">
            <text:p>51,090</text:p>
          </table:table-cell>
          <table:table-cell office:value-type="float" office:value="43209" table:style-name="ce31">
            <text:p>43,209</text:p>
          </table:table-cell>
          <table:table-cell office:value-type="float" office:value="37392" table:style-name="ce31">
            <text:p>37,392</text:p>
          </table:table-cell>
          <table:table-cell office:value-type="float" office:value="33849" table:style-name="ce31">
            <text:p>33,849</text:p>
          </table:table-cell>
          <table:table-cell office:value-type="float" office:value="30562" table:style-name="ce31">
            <text:p>30,562</text:p>
          </table:table-cell>
          <table:table-cell office:value-type="float" office:value="26426" table:style-name="ce31">
            <text:p>26,426</text:p>
          </table:table-cell>
          <table:table-cell office:value-type="float" office:value="23890" table:style-name="ce31">
            <text:p>23,890</text:p>
          </table:table-cell>
          <table:table-cell office:value-type="float" office:value="22415" table:style-name="ce31">
            <text:p>22,415</text:p>
          </table:table-cell>
          <table:table-cell office:value-type="float" office:value="19807" table:style-name="ce31">
            <text:p>19,807</text:p>
          </table:table-cell>
          <table:table-cell office:value-type="float" office:value="19512" table:style-name="ce31">
            <text:p>19,512</text:p>
          </table:table-cell>
          <table:table-cell office:value-type="float" office:value="12519" table:style-name="ce31">
            <text:p>12,519</text:p>
          </table:table-cell>
          <table:table-cell office:value-type="float" office:value="10526" table:style-name="ce31">
            <text:p>10,526</text:p>
          </table:table-cell>
          <table:table-cell office:value-type="float" office:value="8757" table:style-name="ce31">
            <text:p>8,757</text:p>
          </table:table-cell>
          <table:table-cell office:value-type="float" office:value="6735" table:style-name="ce31">
            <text:p>6,735</text:p>
          </table:table-cell>
          <table:table-cell office:value-type="float" office:value="5778" table:style-name="ce31">
            <text:p>5,778</text:p>
          </table:table-cell>
          <table:table-cell office:value-type="float" office:value="4440" table:style-name="ce31">
            <text:p>4,440</text:p>
          </table:table-cell>
          <table:table-cell office:value-type="float" office:value="3532" table:style-name="ce31">
            <text:p>3,532</text:p>
          </table:table-cell>
          <table:table-cell office:value-type="float" office:value="2605" table:style-name="ce31">
            <text:p>2,605</text:p>
          </table:table-cell>
          <table:table-cell office:value-type="float" office:value="2034" table:style-name="ce31">
            <text:p>2,034</text:p>
          </table:table-cell>
          <table:table-cell office:value-type="float" office:value="1600" table:style-name="ce31">
            <text:p>1,600</text:p>
          </table:table-cell>
          <table:table-cell office:value-type="float" office:value="1063" table:style-name="ce31">
            <text:p>1,063</text:p>
          </table:table-cell>
          <table:table-cell office:value-type="float" office:value="724" table:style-name="ce31">
            <text:p>724</text:p>
          </table:table-cell>
          <table:table-cell office:value-type="float" office:value="459" table:style-name="ce31">
            <text:p>459</text:p>
          </table:table-cell>
          <table:table-cell office:value-type="float" office:value="340" table:style-name="ce31">
            <text:p>340</text:p>
          </table:table-cell>
          <table:table-cell office:value-type="float" office:value="246" table:style-name="ce31">
            <text:p>246</text:p>
          </table:table-cell>
          <table:table-cell office:value-type="float" office:value="152" table:style-name="ce31">
            <text:p>152</text:p>
          </table:table-cell>
          <table:table-cell office:value-type="float" office:value="108" table:style-name="ce31">
            <text:p>108</text:p>
          </table:table-cell>
          <table:table-cell office:value-type="float" office:value="60" table:style-name="ce31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79" table:style-name="ce31">
            <text:p>79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068013" table:style-name="ce30">
            <text:p>10,068,013</text:p>
          </table:table-cell>
          <table:table-cell office:value-type="float" office:value="147360" table:style-name="ce31">
            <text:p>147,360</text:p>
          </table:table-cell>
          <table:table-cell office:value-type="float" office:value="153313" table:style-name="ce31">
            <text:p>153,313</text:p>
          </table:table-cell>
          <table:table-cell office:value-type="float" office:value="161298" table:style-name="ce31">
            <text:p>161,298</text:p>
          </table:table-cell>
          <table:table-cell office:value-type="float" office:value="153227" table:style-name="ce31">
            <text:p>153,227</text:p>
          </table:table-cell>
          <table:table-cell office:value-type="float" office:value="165821" table:style-name="ce31">
            <text:p>165,821</text:p>
          </table:table-cell>
          <table:table-cell office:value-type="float" office:value="152380" table:style-name="ce31">
            <text:p>152,380</text:p>
          </table:table-cell>
          <table:table-cell office:value-type="float" office:value="148827" table:style-name="ce31">
            <text:p>148,827</text:p>
          </table:table-cell>
          <table:table-cell office:value-type="float" office:value="165550" table:style-name="ce31">
            <text:p>165,550</text:p>
          </table:table-cell>
          <table:table-cell office:value-type="float" office:value="176723" table:style-name="ce31">
            <text:p>176,723</text:p>
          </table:table-cell>
          <table:table-cell office:value-type="float" office:value="182974" table:style-name="ce31">
            <text:p>182,974</text:p>
          </table:table-cell>
          <table:table-cell office:value-type="float" office:value="192653" table:style-name="ce31">
            <text:p>192,653</text:p>
          </table:table-cell>
          <table:table-cell office:value-type="float" office:value="197614" table:style-name="ce31">
            <text:p>197,614</text:p>
          </table:table-cell>
          <table:table-cell office:value-type="float" office:value="196320" table:style-name="ce31">
            <text:p>196,320</text:p>
          </table:table-cell>
          <table:table-cell office:value-type="float" office:value="199772" table:style-name="ce31">
            <text:p>199,772</text:p>
          </table:table-cell>
          <table:table-cell office:value-type="float" office:value="194696" table:style-name="ce31">
            <text:p>194,696</text:p>
          </table:table-cell>
          <table:table-cell office:value-type="float" office:value="186847" table:style-name="ce31">
            <text:p>186,847</text:p>
          </table:table-cell>
          <table:table-cell office:value-type="float" office:value="200941" table:style-name="ce31">
            <text:p>200,941</text:p>
          </table:table-cell>
          <table:table-cell office:value-type="float" office:value="175263" table:style-name="ce31">
            <text:p>175,263</text:p>
          </table:table-cell>
          <table:table-cell office:value-type="float" office:value="173000" table:style-name="ce31">
            <text:p>173,000</text:p>
          </table:table-cell>
          <table:table-cell office:value-type="float" office:value="172825" table:style-name="ce31">
            <text:p>172,825</text:p>
          </table:table-cell>
          <table:table-cell office:value-type="float" office:value="173845" table:style-name="ce31">
            <text:p>173,845</text:p>
          </table:table-cell>
          <table:table-cell office:value-type="float" office:value="179160" table:style-name="ce31">
            <text:p>179,160</text:p>
          </table:table-cell>
          <table:table-cell office:value-type="float" office:value="183740" table:style-name="ce31">
            <text:p>183,740</text:p>
          </table:table-cell>
          <table:table-cell office:value-type="float" office:value="185250" table:style-name="ce31">
            <text:p>185,250</text:p>
          </table:table-cell>
          <table:table-cell office:value-type="float" office:value="184801" table:style-name="ce31">
            <text:p>184,801</text:p>
          </table:table-cell>
          <table:table-cell office:value-type="float" office:value="177779" table:style-name="ce31">
            <text:p>177,779</text:p>
          </table:table-cell>
          <table:table-cell office:value-type="float" office:value="191118" table:style-name="ce31">
            <text:p>191,118</text:p>
          </table:table-cell>
          <table:table-cell office:value-type="float" office:value="188783" table:style-name="ce31">
            <text:p>188,783</text:p>
          </table:table-cell>
          <table:table-cell office:value-type="float" office:value="191628" table:style-name="ce31">
            <text:p>191,628</text:p>
          </table:table-cell>
          <table:table-cell office:value-type="float" office:value="194400" table:style-name="ce31">
            <text:p>194,400</text:p>
          </table:table-cell>
          <table:table-cell office:value-type="float" office:value="192213" table:style-name="ce31">
            <text:p>192,213</text:p>
          </table:table-cell>
          <table:table-cell office:value-type="float" office:value="190432" table:style-name="ce31">
            <text:p>190,432</text:p>
          </table:table-cell>
          <table:table-cell office:value-type="float" office:value="188502" table:style-name="ce31">
            <text:p>188,502</text:p>
          </table:table-cell>
          <table:table-cell office:value-type="float" office:value="187710" table:style-name="ce31">
            <text:p>187,710</text:p>
          </table:table-cell>
          <table:table-cell office:value-type="float" office:value="182232" table:style-name="ce31">
            <text:p>182,232</text:p>
          </table:table-cell>
          <table:table-cell office:value-type="float" office:value="173827" table:style-name="ce31">
            <text:p>173,827</text:p>
          </table:table-cell>
          <table:table-cell office:value-type="float" office:value="179505" table:style-name="ce31">
            <text:p>179,505</text:p>
          </table:table-cell>
          <table:table-cell office:value-type="float" office:value="175468" table:style-name="ce31">
            <text:p>175,468</text:p>
          </table:table-cell>
          <table:table-cell office:value-type="float" office:value="166965" table:style-name="ce31">
            <text:p>166,965</text:p>
          </table:table-cell>
          <table:table-cell office:value-type="float" office:value="161669" table:style-name="ce31">
            <text:p>161,669</text:p>
          </table:table-cell>
          <table:table-cell office:value-type="float" office:value="157762" table:style-name="ce31">
            <text:p>157,762</text:p>
          </table:table-cell>
          <table:table-cell office:value-type="float" office:value="160000" table:style-name="ce31">
            <text:p>160,000</text:p>
          </table:table-cell>
          <table:table-cell office:value-type="float" office:value="135564" table:style-name="ce31">
            <text:p>135,564</text:p>
          </table:table-cell>
          <table:table-cell office:value-type="float" office:value="127083" table:style-name="ce31">
            <text:p>127,083</text:p>
          </table:table-cell>
          <table:table-cell office:value-type="float" office:value="112357" table:style-name="ce31">
            <text:p>112,357</text:p>
          </table:table-cell>
          <table:table-cell office:value-type="float" office:value="99591" table:style-name="ce31">
            <text:p>99,591</text:p>
          </table:table-cell>
          <table:table-cell office:value-type="float" office:value="82943" table:style-name="ce31">
            <text:p>82,943</text:p>
          </table:table-cell>
          <table:table-cell office:value-type="float" office:value="76263" table:style-name="ce31">
            <text:p>76,263</text:p>
          </table:table-cell>
          <table:table-cell office:value-type="float" office:value="87574" table:style-name="ce31">
            <text:p>87,574</text:p>
          </table:table-cell>
          <table:table-cell office:value-type="float" office:value="89539" table:style-name="ce31">
            <text:p>89,539</text:p>
          </table:table-cell>
          <table:table-cell office:value-type="float" office:value="88793" table:style-name="ce31">
            <text:p>88,793</text:p>
          </table:table-cell>
          <table:table-cell office:value-type="float" office:value="89888" table:style-name="ce31">
            <text:p>89,888</text:p>
          </table:table-cell>
          <table:table-cell office:value-type="float" office:value="90400" table:style-name="ce31">
            <text:p>90,400</text:p>
          </table:table-cell>
          <table:table-cell office:value-type="float" office:value="87314" table:style-name="ce31">
            <text:p>87,314</text:p>
          </table:table-cell>
          <table:table-cell office:value-type="float" office:value="82604" table:style-name="ce31">
            <text:p>82,604</text:p>
          </table:table-cell>
          <table:table-cell office:value-type="float" office:value="81662" table:style-name="ce31">
            <text:p>81,662</text:p>
          </table:table-cell>
          <table:table-cell office:value-type="float" office:value="77547" table:style-name="ce31">
            <text:p>77,547</text:p>
          </table:table-cell>
          <table:table-cell office:value-type="float" office:value="77105" table:style-name="ce31">
            <text:p>77,105</text:p>
          </table:table-cell>
          <table:table-cell office:value-type="float" office:value="74046" table:style-name="ce31">
            <text:p>74,046</text:p>
          </table:table-cell>
          <table:table-cell office:value-type="float" office:value="70627" table:style-name="ce31">
            <text:p>70,627</text:p>
          </table:table-cell>
          <table:table-cell office:value-type="float" office:value="68344" table:style-name="ce31">
            <text:p>68,344</text:p>
          </table:table-cell>
          <table:table-cell office:value-type="float" office:value="68146" table:style-name="ce31">
            <text:p>68,146</text:p>
          </table:table-cell>
          <table:table-cell office:value-type="float" office:value="65436" table:style-name="ce31">
            <text:p>65,436</text:p>
          </table:table-cell>
          <table:table-cell office:value-type="float" office:value="62237" table:style-name="ce31">
            <text:p>62,237</text:p>
          </table:table-cell>
          <table:table-cell office:value-type="float" office:value="59697" table:style-name="ce31">
            <text:p>59,697</text:p>
          </table:table-cell>
          <table:table-cell office:value-type="float" office:value="56525" table:style-name="ce31">
            <text:p>56,525</text:p>
          </table:table-cell>
          <table:table-cell office:value-type="float" office:value="54694" table:style-name="ce31">
            <text:p>54,694</text:p>
          </table:table-cell>
          <table:table-cell office:value-type="float" office:value="50249" table:style-name="ce31">
            <text:p>50,249</text:p>
          </table:table-cell>
          <table:table-cell office:value-type="float" office:value="46603" table:style-name="ce31">
            <text:p>46,603</text:p>
          </table:table-cell>
          <table:table-cell office:value-type="float" office:value="43135" table:style-name="ce31">
            <text:p>43,135</text:p>
          </table:table-cell>
          <table:table-cell office:value-type="float" office:value="42869" table:style-name="ce31">
            <text:p>42,869</text:p>
          </table:table-cell>
          <table:table-cell office:value-type="float" office:value="41246" table:style-name="ce31">
            <text:p>41,246</text:p>
          </table:table-cell>
          <table:table-cell office:value-type="float" office:value="35337" table:style-name="ce31">
            <text:p>35,337</text:p>
          </table:table-cell>
          <table:table-cell office:value-type="float" office:value="31564" table:style-name="ce31">
            <text:p>31,564</text:p>
          </table:table-cell>
          <table:table-cell office:value-type="float" office:value="29360" table:style-name="ce31">
            <text:p>29,360</text:p>
          </table:table-cell>
          <table:table-cell office:value-type="float" office:value="27666" table:style-name="ce31">
            <text:p>27,666</text:p>
          </table:table-cell>
          <table:table-cell office:value-type="float" office:value="23834" table:style-name="ce31">
            <text:p>23,834</text:p>
          </table:table-cell>
          <table:table-cell office:value-type="float" office:value="22758" table:style-name="ce31">
            <text:p>22,758</text:p>
          </table:table-cell>
          <table:table-cell office:value-type="float" office:value="21722" table:style-name="ce31">
            <text:p>21,722</text:p>
          </table:table-cell>
          <table:table-cell office:value-type="float" office:value="19936" table:style-name="ce31">
            <text:p>19,936</text:p>
          </table:table-cell>
          <table:table-cell office:value-type="float" office:value="18181" table:style-name="ce31">
            <text:p>18,181</text:p>
          </table:table-cell>
          <table:table-cell office:value-type="float" office:value="15306" table:style-name="ce31">
            <text:p>15,306</text:p>
          </table:table-cell>
          <table:table-cell office:value-type="float" office:value="13152" table:style-name="ce31">
            <text:p>13,152</text:p>
          </table:table-cell>
          <table:table-cell office:value-type="float" office:value="10973" table:style-name="ce31">
            <text:p>10,973</text:p>
          </table:table-cell>
          <table:table-cell office:value-type="float" office:value="9155" table:style-name="ce31">
            <text:p>9,155</text:p>
          </table:table-cell>
          <table:table-cell office:value-type="float" office:value="7645" table:style-name="ce31">
            <text:p>7,645</text:p>
          </table:table-cell>
          <table:table-cell office:value-type="float" office:value="6330" table:style-name="ce31">
            <text:p>6,330</text:p>
          </table:table-cell>
          <table:table-cell office:value-type="float" office:value="5301" table:style-name="ce31">
            <text:p>5,301</text:p>
          </table:table-cell>
          <table:table-cell office:value-type="float" office:value="3858" table:style-name="ce31">
            <text:p>3,858</text:p>
          </table:table-cell>
          <table:table-cell office:value-type="float" office:value="3046" table:style-name="ce31">
            <text:p>3,046</text:p>
          </table:table-cell>
          <table:table-cell office:value-type="float" office:value="2538" table:style-name="ce31">
            <text:p>2,538</text:p>
          </table:table-cell>
          <table:table-cell office:value-type="float" office:value="1779" table:style-name="ce31">
            <text:p>1,779</text:p>
          </table:table-cell>
          <table:table-cell office:value-type="float" office:value="1322" table:style-name="ce31">
            <text:p>1,322</text:p>
          </table:table-cell>
          <table:table-cell office:value-type="float" office:value="899" table:style-name="ce31">
            <text:p>899</text:p>
          </table:table-cell>
          <table:table-cell office:value-type="float" office:value="670" table:style-name="ce31">
            <text:p>670</text:p>
          </table:table-cell>
          <table:table-cell office:value-type="float" office:value="469" table:style-name="ce31">
            <text:p>469</text:p>
          </table:table-cell>
          <table:table-cell office:value-type="float" office:value="278" table:style-name="ce31">
            <text:p>278</text:p>
          </table:table-cell>
          <table:table-cell office:value-type="float" office:value="204" table:style-name="ce31">
            <text:p>204</text:p>
          </table:table-cell>
          <table:table-cell office:value-type="float" office:value="160" table:style-name="ce31">
            <text:p>160</text:p>
          </table:table-cell>
          <table:table-cell office:value-type="float" office:value="84" table:style-name="ce31">
            <text:p>84</text:p>
          </table:table-cell>
          <table:table-cell office:value-type="float" office:value="212" table:style-name="ce31">
            <text:p>212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二年</text:p>
            <text:p>1993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0995416" table:style-name="ce27">
            <text:p>20,995,416</text:p>
          </table:table-cell>
          <table:table-cell office:value-type="float" office:value="307292" table:style-name="ce28">
            <text:p>307,292</text:p>
          </table:table-cell>
          <table:table-cell office:value-type="float" office:value="322934" table:style-name="ce28">
            <text:p>322,934</text:p>
          </table:table-cell>
          <table:table-cell office:value-type="float" office:value="324533" table:style-name="ce28">
            <text:p>324,533</text:p>
          </table:table-cell>
          <table:table-cell office:value-type="float" office:value="339450" table:style-name="ce28">
            <text:p>339,450</text:p>
          </table:table-cell>
          <table:table-cell office:value-type="float" office:value="320389" table:style-name="ce28">
            <text:p>320,389</text:p>
          </table:table-cell>
          <table:table-cell office:value-type="float" office:value="344652" table:style-name="ce28">
            <text:p>344,652</text:p>
          </table:table-cell>
          <table:table-cell office:value-type="float" office:value="313311" table:style-name="ce28">
            <text:p>313,311</text:p>
          </table:table-cell>
          <table:table-cell office:value-type="float" office:value="306753" table:style-name="ce28">
            <text:p>306,753</text:p>
          </table:table-cell>
          <table:table-cell office:value-type="float" office:value="340314" table:style-name="ce28">
            <text:p>340,314</text:p>
          </table:table-cell>
          <table:table-cell office:value-type="float" office:value="364768" table:style-name="ce28">
            <text:p>364,768</text:p>
          </table:table-cell>
          <table:table-cell office:value-type="float" office:value="377319" table:style-name="ce28">
            <text:p>377,319</text:p>
          </table:table-cell>
          <table:table-cell office:value-type="float" office:value="397672" table:style-name="ce28">
            <text:p>397,672</text:p>
          </table:table-cell>
          <table:table-cell office:value-type="float" office:value="407010" table:style-name="ce28">
            <text:p>407,010</text:p>
          </table:table-cell>
          <table:table-cell office:value-type="float" office:value="402787" table:style-name="ce28">
            <text:p>402,787</text:p>
          </table:table-cell>
          <table:table-cell office:value-type="float" office:value="410521" table:style-name="ce28">
            <text:p>410,521</text:p>
          </table:table-cell>
          <table:table-cell office:value-type="float" office:value="399558" table:style-name="ce28">
            <text:p>399,558</text:p>
          </table:table-cell>
          <table:table-cell office:value-type="float" office:value="382393" table:style-name="ce28">
            <text:p>382,393</text:p>
          </table:table-cell>
          <table:table-cell office:value-type="float" office:value="411827" table:style-name="ce28">
            <text:p>411,827</text:p>
          </table:table-cell>
          <table:table-cell office:value-type="float" office:value="358277" table:style-name="ce29">
            <text:p>358,277</text:p>
          </table:table-cell>
          <table:table-cell office:value-type="float" office:value="354135" table:style-name="ce29">
            <text:p>354,135</text:p>
          </table:table-cell>
          <table:table-cell office:value-type="float" office:value="354633" table:style-name="ce29">
            <text:p>354,633</text:p>
          </table:table-cell>
          <table:table-cell office:value-type="float" office:value="355550" table:style-name="ce28">
            <text:p>355,550</text:p>
          </table:table-cell>
          <table:table-cell office:value-type="float" office:value="366617" table:style-name="ce28">
            <text:p>366,617</text:p>
          </table:table-cell>
          <table:table-cell office:value-type="float" office:value="376234" table:style-name="ce28">
            <text:p>376,234</text:p>
          </table:table-cell>
          <table:table-cell office:value-type="float" office:value="378636" table:style-name="ce28">
            <text:p>378,636</text:p>
          </table:table-cell>
          <table:table-cell office:value-type="float" office:value="379040" table:style-name="ce28">
            <text:p>379,040</text:p>
          </table:table-cell>
          <table:table-cell office:value-type="float" office:value="363929" table:style-name="ce28">
            <text:p>363,929</text:p>
          </table:table-cell>
          <table:table-cell office:value-type="float" office:value="390009" table:style-name="ce28">
            <text:p>390,009</text:p>
          </table:table-cell>
          <table:table-cell office:value-type="float" office:value="385492" table:style-name="ce28">
            <text:p>385,492</text:p>
          </table:table-cell>
          <table:table-cell office:value-type="float" office:value="392747" table:style-name="ce28">
            <text:p>392,747</text:p>
          </table:table-cell>
          <table:table-cell office:value-type="float" office:value="396624" table:style-name="ce28">
            <text:p>396,624</text:p>
          </table:table-cell>
          <table:table-cell office:value-type="float" office:value="392914" table:style-name="ce28">
            <text:p>392,914</text:p>
          </table:table-cell>
          <table:table-cell office:value-type="float" office:value="388780" table:style-name="ce28">
            <text:p>388,780</text:p>
          </table:table-cell>
          <table:table-cell office:value-type="float" office:value="385136" table:style-name="ce28">
            <text:p>385,136</text:p>
          </table:table-cell>
          <table:table-cell office:value-type="float" office:value="382004" table:style-name="ce28">
            <text:p>382,004</text:p>
          </table:table-cell>
          <table:table-cell office:value-type="float" office:value="371152" table:style-name="ce28">
            <text:p>371,152</text:p>
          </table:table-cell>
          <table:table-cell office:value-type="float" office:value="353745" table:style-name="ce28">
            <text:p>353,745</text:p>
          </table:table-cell>
          <table:table-cell office:value-type="float" office:value="365867" table:style-name="ce28">
            <text:p>365,867</text:p>
          </table:table-cell>
          <table:table-cell office:value-type="float" office:value="358191" table:style-name="ce28">
            <text:p>358,191</text:p>
          </table:table-cell>
          <table:table-cell office:value-type="float" office:value="340146" table:style-name="ce28">
            <text:p>340,146</text:p>
          </table:table-cell>
          <table:table-cell office:value-type="float" office:value="328654" table:style-name="ce28">
            <text:p>328,654</text:p>
          </table:table-cell>
          <table:table-cell office:value-type="float" office:value="322206" table:style-name="ce28">
            <text:p>322,206</text:p>
          </table:table-cell>
          <table:table-cell office:value-type="float" office:value="325432" table:style-name="ce28">
            <text:p>325,432</text:p>
          </table:table-cell>
          <table:table-cell office:value-type="float" office:value="277636" table:style-name="ce28">
            <text:p>277,636</text:p>
          </table:table-cell>
          <table:table-cell office:value-type="float" office:value="258457" table:style-name="ce28">
            <text:p>258,457</text:p>
          </table:table-cell>
          <table:table-cell office:value-type="float" office:value="228036" table:style-name="ce28">
            <text:p>228,036</text:p>
          </table:table-cell>
          <table:table-cell office:value-type="float" office:value="201599" table:style-name="ce28">
            <text:p>201,599</text:p>
          </table:table-cell>
          <table:table-cell office:value-type="float" office:value="168043" table:style-name="ce28">
            <text:p>168,043</text:p>
          </table:table-cell>
          <table:table-cell office:value-type="float" office:value="153591" table:style-name="ce28">
            <text:p>153,591</text:p>
          </table:table-cell>
          <table:table-cell office:value-type="float" office:value="176676" table:style-name="ce28">
            <text:p>176,676</text:p>
          </table:table-cell>
          <table:table-cell office:value-type="float" office:value="180303" table:style-name="ce28">
            <text:p>180,303</text:p>
          </table:table-cell>
          <table:table-cell office:value-type="float" office:value="177835" table:style-name="ce28">
            <text:p>177,835</text:p>
          </table:table-cell>
          <table:table-cell office:value-type="float" office:value="180454" table:style-name="ce28">
            <text:p>180,454</text:p>
          </table:table-cell>
          <table:table-cell office:value-type="float" office:value="180163" table:style-name="ce28">
            <text:p>180,163</text:p>
          </table:table-cell>
          <table:table-cell office:value-type="float" office:value="172408" table:style-name="ce28">
            <text:p>172,408</text:p>
          </table:table-cell>
          <table:table-cell office:value-type="float" office:value="162756" table:style-name="ce28">
            <text:p>162,756</text:p>
          </table:table-cell>
          <table:table-cell office:value-type="float" office:value="160627" table:style-name="ce28">
            <text:p>160,627</text:p>
          </table:table-cell>
          <table:table-cell office:value-type="float" office:value="153496" table:style-name="ce28">
            <text:p>153,496</text:p>
          </table:table-cell>
          <table:table-cell office:value-type="float" office:value="152284" table:style-name="ce28">
            <text:p>152,284</text:p>
          </table:table-cell>
          <table:table-cell office:value-type="float" office:value="148938" table:style-name="ce28">
            <text:p>148,938</text:p>
          </table:table-cell>
          <table:table-cell office:value-type="float" office:value="144319" table:style-name="ce28">
            <text:p>144,319</text:p>
          </table:table-cell>
          <table:table-cell office:value-type="float" office:value="144802" table:style-name="ce28">
            <text:p>144,802</text:p>
          </table:table-cell>
          <table:table-cell office:value-type="float" office:value="149142" table:style-name="ce28">
            <text:p>149,142</text:p>
          </table:table-cell>
          <table:table-cell office:value-type="float" office:value="149494" table:style-name="ce28">
            <text:p>149,494</text:p>
          </table:table-cell>
          <table:table-cell office:value-type="float" office:value="143923" table:style-name="ce28">
            <text:p>143,923</text:p>
          </table:table-cell>
          <table:table-cell office:value-type="float" office:value="139927" table:style-name="ce28">
            <text:p>139,927</text:p>
          </table:table-cell>
          <table:table-cell office:value-type="float" office:value="132325" table:style-name="ce28">
            <text:p>132,325</text:p>
          </table:table-cell>
          <table:table-cell office:value-type="float" office:value="127740" table:style-name="ce28">
            <text:p>127,740</text:p>
          </table:table-cell>
          <table:table-cell office:value-type="float" office:value="118940" table:style-name="ce28">
            <text:p>118,940</text:p>
          </table:table-cell>
          <table:table-cell office:value-type="float" office:value="106053" table:style-name="ce28">
            <text:p>106,053</text:p>
          </table:table-cell>
          <table:table-cell office:value-type="float" office:value="95816" table:style-name="ce28">
            <text:p>95,816</text:p>
          </table:table-cell>
          <table:table-cell office:value-type="float" office:value="93918" table:style-name="ce28">
            <text:p>93,918</text:p>
          </table:table-cell>
          <table:table-cell office:value-type="float" office:value="89201" table:style-name="ce28">
            <text:p>89,201</text:p>
          </table:table-cell>
          <table:table-cell office:value-type="float" office:value="75756" table:style-name="ce28">
            <text:p>75,756</text:p>
          </table:table-cell>
          <table:table-cell office:value-type="float" office:value="66531" table:style-name="ce28">
            <text:p>66,531</text:p>
          </table:table-cell>
          <table:table-cell office:value-type="float" office:value="59350" table:style-name="ce28">
            <text:p>59,350</text:p>
          </table:table-cell>
          <table:table-cell office:value-type="float" office:value="55383" table:style-name="ce28">
            <text:p>55,383</text:p>
          </table:table-cell>
          <table:table-cell office:value-type="float" office:value="47209" table:style-name="ce28">
            <text:p>47,209</text:p>
          </table:table-cell>
          <table:table-cell office:value-type="float" office:value="43961" table:style-name="ce28">
            <text:p>43,961</text:p>
          </table:table-cell>
          <table:table-cell office:value-type="float" office:value="41200" table:style-name="ce28">
            <text:p>41,200</text:p>
          </table:table-cell>
          <table:table-cell office:value-type="float" office:value="36711" table:style-name="ce28">
            <text:p>36,711</text:p>
          </table:table-cell>
          <table:table-cell office:value-type="float" office:value="35142" table:style-name="ce28">
            <text:p>35,142</text:p>
          </table:table-cell>
          <table:table-cell office:value-type="float" office:value="25316" table:style-name="ce28">
            <text:p>25,316</text:p>
          </table:table-cell>
          <table:table-cell office:value-type="float" office:value="21104" table:style-name="ce28">
            <text:p>21,104</text:p>
          </table:table-cell>
          <table:table-cell office:value-type="float" office:value="17443" table:style-name="ce28">
            <text:p>17,443</text:p>
          </table:table-cell>
          <table:table-cell office:value-type="float" office:value="13814" table:style-name="ce28">
            <text:p>13,814</text:p>
          </table:table-cell>
          <table:table-cell office:value-type="float" office:value="11475" table:style-name="ce28">
            <text:p>11,475</text:p>
          </table:table-cell>
          <table:table-cell office:value-type="float" office:value="9083" table:style-name="ce28">
            <text:p>9,083</text:p>
          </table:table-cell>
          <table:table-cell office:value-type="float" office:value="7292" table:style-name="ce28">
            <text:p>7,292</text:p>
          </table:table-cell>
          <table:table-cell office:value-type="float" office:value="5425" table:style-name="ce28">
            <text:p>5,425</text:p>
          </table:table-cell>
          <table:table-cell office:value-type="float" office:value="4152" table:style-name="ce28">
            <text:p>4,152</text:p>
          </table:table-cell>
          <table:table-cell office:value-type="float" office:value="3248" table:style-name="ce28">
            <text:p>3,248</text:p>
          </table:table-cell>
          <table:table-cell office:value-type="float" office:value="2208" table:style-name="ce28">
            <text:p>2,208</text:p>
          </table:table-cell>
          <table:table-cell office:value-type="float" office:value="1587" table:style-name="ce28">
            <text:p>1,587</text:p>
          </table:table-cell>
          <table:table-cell office:value-type="float" office:value="1042" table:style-name="ce28">
            <text:p>1,042</text:p>
          </table:table-cell>
          <table:table-cell office:value-type="float" office:value="818" table:style-name="ce28">
            <text:p>818</text:p>
          </table:table-cell>
          <table:table-cell office:value-type="float" office:value="549" table:style-name="ce28">
            <text:p>549</text:p>
          </table:table-cell>
          <table:table-cell office:value-type="float" office:value="332" table:style-name="ce28">
            <text:p>332</text:p>
          </table:table-cell>
          <table:table-cell office:value-type="float" office:value="208" table:style-name="ce28">
            <text:p>208</text:p>
          </table:table-cell>
          <table:table-cell office:value-type="float" office:value="162" table:style-name="ce28">
            <text:p>162</text:p>
          </table:table-cell>
          <table:table-cell office:value-type="float" office:value="380" table:style-name="ce28">
            <text:p>380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824161" table:style-name="ce30">
            <text:p>10,824,161</text:p>
          </table:table-cell>
          <table:table-cell office:value-type="float" office:value="159265" table:style-name="ce31">
            <text:p>159,265</text:p>
          </table:table-cell>
          <table:table-cell office:value-type="float" office:value="168047" table:style-name="ce31">
            <text:p>168,047</text:p>
          </table:table-cell>
          <table:table-cell office:value-type="float" office:value="169004" table:style-name="ce31">
            <text:p>169,004</text:p>
          </table:table-cell>
          <table:table-cell office:value-type="float" office:value="176720" table:style-name="ce31">
            <text:p>176,720</text:p>
          </table:table-cell>
          <table:table-cell office:value-type="float" office:value="165957" table:style-name="ce31">
            <text:p>165,957</text:p>
          </table:table-cell>
          <table:table-cell office:value-type="float" office:value="178768" table:style-name="ce31">
            <text:p>178,768</text:p>
          </table:table-cell>
          <table:table-cell office:value-type="float" office:value="162505" table:style-name="ce31">
            <text:p>162,505</text:p>
          </table:table-cell>
          <table:table-cell office:value-type="float" office:value="158467" table:style-name="ce31">
            <text:p>158,467</text:p>
          </table:table-cell>
          <table:table-cell office:value-type="float" office:value="175046" table:style-name="ce31">
            <text:p>175,046</text:p>
          </table:table-cell>
          <table:table-cell office:value-type="float" office:value="188411" table:style-name="ce31">
            <text:p>188,411</text:p>
          </table:table-cell>
          <table:table-cell office:value-type="float" office:value="194073" table:style-name="ce31">
            <text:p>194,073</text:p>
          </table:table-cell>
          <table:table-cell office:value-type="float" office:value="204814" table:style-name="ce31">
            <text:p>204,814</text:p>
          </table:table-cell>
          <table:table-cell office:value-type="float" office:value="209596" table:style-name="ce31">
            <text:p>209,596</text:p>
          </table:table-cell>
          <table:table-cell office:value-type="float" office:value="207401" table:style-name="ce31">
            <text:p>207,401</text:p>
          </table:table-cell>
          <table:table-cell office:value-type="float" office:value="211081" table:style-name="ce31">
            <text:p>211,081</text:p>
          </table:table-cell>
          <table:table-cell office:value-type="float" office:value="205948" table:style-name="ce31">
            <text:p>205,948</text:p>
          </table:table-cell>
          <table:table-cell office:value-type="float" office:value="195984" table:style-name="ce31">
            <text:p>195,984</text:p>
          </table:table-cell>
          <table:table-cell office:value-type="float" office:value="211303" table:style-name="ce31">
            <text:p>211,303</text:p>
          </table:table-cell>
          <table:table-cell office:value-type="float" office:value="183468" table:style-name="ce31">
            <text:p>183,468</text:p>
          </table:table-cell>
          <table:table-cell office:value-type="float" office:value="181094" table:style-name="ce31">
            <text:p>181,094</text:p>
          </table:table-cell>
          <table:table-cell office:value-type="float" office:value="182008" table:style-name="ce31">
            <text:p>182,008</text:p>
          </table:table-cell>
          <table:table-cell office:value-type="float" office:value="181895" table:style-name="ce31">
            <text:p>181,895</text:p>
          </table:table-cell>
          <table:table-cell office:value-type="float" office:value="187952" table:style-name="ce31">
            <text:p>187,952</text:p>
          </table:table-cell>
          <table:table-cell office:value-type="float" office:value="193017" table:style-name="ce31">
            <text:p>193,017</text:p>
          </table:table-cell>
          <table:table-cell office:value-type="float" office:value="194306" table:style-name="ce31">
            <text:p>194,306</text:p>
          </table:table-cell>
          <table:table-cell office:value-type="float" office:value="194514" table:style-name="ce31">
            <text:p>194,514</text:p>
          </table:table-cell>
          <table:table-cell office:value-type="float" office:value="186710" table:style-name="ce31">
            <text:p>186,710</text:p>
          </table:table-cell>
          <table:table-cell office:value-type="float" office:value="199497" table:style-name="ce31">
            <text:p>199,497</text:p>
          </table:table-cell>
          <table:table-cell office:value-type="float" office:value="196639" table:style-name="ce31">
            <text:p>196,639</text:p>
          </table:table-cell>
          <table:table-cell office:value-type="float" office:value="201211" table:style-name="ce31">
            <text:p>201,211</text:p>
          </table:table-cell>
          <table:table-cell office:value-type="float" office:value="203025" table:style-name="ce31">
            <text:p>203,025</text:p>
          </table:table-cell>
          <table:table-cell office:value-type="float" office:value="201017" table:style-name="ce31">
            <text:p>201,017</text:p>
          </table:table-cell>
          <table:table-cell office:value-type="float" office:value="198730" table:style-name="ce31">
            <text:p>198,730</text:p>
          </table:table-cell>
          <table:table-cell office:value-type="float" office:value="197179" table:style-name="ce31">
            <text:p>197,179</text:p>
          </table:table-cell>
          <table:table-cell office:value-type="float" office:value="194471" table:style-name="ce31">
            <text:p>194,471</text:p>
          </table:table-cell>
          <table:table-cell office:value-type="float" office:value="189356" table:style-name="ce31">
            <text:p>189,356</text:p>
          </table:table-cell>
          <table:table-cell office:value-type="float" office:value="180085" table:style-name="ce31">
            <text:p>180,085</text:p>
          </table:table-cell>
          <table:table-cell office:value-type="float" office:value="186307" table:style-name="ce31">
            <text:p>186,307</text:p>
          </table:table-cell>
          <table:table-cell office:value-type="float" office:value="182986" table:style-name="ce31">
            <text:p>182,986</text:p>
          </table:table-cell>
          <table:table-cell office:value-type="float" office:value="173492" table:style-name="ce31">
            <text:p>173,492</text:p>
          </table:table-cell>
          <table:table-cell office:value-type="float" office:value="167206" table:style-name="ce31">
            <text:p>167,206</text:p>
          </table:table-cell>
          <table:table-cell office:value-type="float" office:value="164328" table:style-name="ce31">
            <text:p>164,328</text:p>
          </table:table-cell>
          <table:table-cell office:value-type="float" office:value="165395" table:style-name="ce31">
            <text:p>165,395</text:p>
          </table:table-cell>
          <table:table-cell office:value-type="float" office:value="142132" table:style-name="ce31">
            <text:p>142,132</text:p>
          </table:table-cell>
          <table:table-cell office:value-type="float" office:value="131774" table:style-name="ce31">
            <text:p>131,774</text:p>
          </table:table-cell>
          <table:table-cell office:value-type="float" office:value="116198" table:style-name="ce31">
            <text:p>116,198</text:p>
          </table:table-cell>
          <table:table-cell office:value-type="float" office:value="102602" table:style-name="ce31">
            <text:p>102,602</text:p>
          </table:table-cell>
          <table:table-cell office:value-type="float" office:value="85413" table:style-name="ce31">
            <text:p>85,413</text:p>
          </table:table-cell>
          <table:table-cell office:value-type="float" office:value="77938" table:style-name="ce31">
            <text:p>77,938</text:p>
          </table:table-cell>
          <table:table-cell office:value-type="float" office:value="89726" table:style-name="ce31">
            <text:p>89,726</text:p>
          </table:table-cell>
          <table:table-cell office:value-type="float" office:value="91334" table:style-name="ce31">
            <text:p>91,334</text:p>
          </table:table-cell>
          <table:table-cell office:value-type="float" office:value="89441" table:style-name="ce31">
            <text:p>89,441</text:p>
          </table:table-cell>
          <table:table-cell office:value-type="float" office:value="91147" table:style-name="ce31">
            <text:p>91,147</text:p>
          </table:table-cell>
          <table:table-cell office:value-type="float" office:value="90154" table:style-name="ce31">
            <text:p>90,154</text:p>
          </table:table-cell>
          <table:table-cell office:value-type="float" office:value="85511" table:style-name="ce31">
            <text:p>85,511</text:p>
          </table:table-cell>
          <table:table-cell office:value-type="float" office:value="81251" table:style-name="ce31">
            <text:p>81,251</text:p>
          </table:table-cell>
          <table:table-cell office:value-type="float" office:value="79804" table:style-name="ce31">
            <text:p>79,804</text:p>
          </table:table-cell>
          <table:table-cell office:value-type="float" office:value="76703" table:style-name="ce31">
            <text:p>76,703</text:p>
          </table:table-cell>
          <table:table-cell office:value-type="float" office:value="75970" table:style-name="ce31">
            <text:p>75,970</text:p>
          </table:table-cell>
          <table:table-cell office:value-type="float" office:value="75429" table:style-name="ce31">
            <text:p>75,429</text:p>
          </table:table-cell>
          <table:table-cell office:value-type="float" office:value="74944" table:style-name="ce31">
            <text:p>74,944</text:p>
          </table:table-cell>
          <table:table-cell office:value-type="float" office:value="77331" table:style-name="ce31">
            <text:p>77,331</text:p>
          </table:table-cell>
          <table:table-cell office:value-type="float" office:value="81894" table:style-name="ce31">
            <text:p>81,894</text:p>
          </table:table-cell>
          <table:table-cell office:value-type="float" office:value="84826" table:style-name="ce31">
            <text:p>84,826</text:p>
          </table:table-cell>
          <table:table-cell office:value-type="float" office:value="82481" table:style-name="ce31">
            <text:p>82,481</text:p>
          </table:table-cell>
          <table:table-cell office:value-type="float" office:value="80762" table:style-name="ce31">
            <text:p>80,762</text:p>
          </table:table-cell>
          <table:table-cell office:value-type="float" office:value="77015" table:style-name="ce31">
            <text:p>77,015</text:p>
          </table:table-cell>
          <table:table-cell office:value-type="float" office:value="73799" table:style-name="ce31">
            <text:p>73,799</text:p>
          </table:table-cell>
          <table:table-cell office:value-type="float" office:value="69452" table:style-name="ce31">
            <text:p>69,452</text:p>
          </table:table-cell>
          <table:table-cell office:value-type="float" office:value="60484" table:style-name="ce31">
            <text:p>60,484</text:p>
          </table:table-cell>
          <table:table-cell office:value-type="float" office:value="53881" table:style-name="ce31">
            <text:p>53,881</text:p>
          </table:table-cell>
          <table:table-cell office:value-type="float" office:value="52261" table:style-name="ce31">
            <text:p>52,261</text:p>
          </table:table-cell>
          <table:table-cell office:value-type="float" office:value="49188" table:style-name="ce31">
            <text:p>49,188</text:p>
          </table:table-cell>
          <table:table-cell office:value-type="float" office:value="41380" table:style-name="ce31">
            <text:p>41,380</text:p>
          </table:table-cell>
          <table:table-cell office:value-type="float" office:value="36056" table:style-name="ce31">
            <text:p>36,056</text:p>
          </table:table-cell>
          <table:table-cell office:value-type="float" office:value="31496" table:style-name="ce31">
            <text:p>31,496</text:p>
          </table:table-cell>
          <table:table-cell office:value-type="float" office:value="28836" table:style-name="ce31">
            <text:p>28,836</text:p>
          </table:table-cell>
          <table:table-cell office:value-type="float" office:value="24600" table:style-name="ce31">
            <text:p>24,600</text:p>
          </table:table-cell>
          <table:table-cell office:value-type="float" office:value="22345" table:style-name="ce31">
            <text:p>22,345</text:p>
          </table:table-cell>
          <table:table-cell office:value-type="float" office:value="20834" table:style-name="ce31">
            <text:p>20,834</text:p>
          </table:table-cell>
          <table:table-cell office:value-type="float" office:value="18240" table:style-name="ce31">
            <text:p>18,240</text:p>
          </table:table-cell>
          <table:table-cell office:value-type="float" office:value="17997" table:style-name="ce31">
            <text:p>17,997</text:p>
          </table:table-cell>
          <table:table-cell office:value-type="float" office:value="11334" table:style-name="ce31">
            <text:p>11,334</text:p>
          </table:table-cell>
          <table:table-cell office:value-type="float" office:value="9325" table:style-name="ce31">
            <text:p>9,325</text:p>
          </table:table-cell>
          <table:table-cell office:value-type="float" office:value="7722" table:style-name="ce31">
            <text:p>7,722</text:p>
          </table:table-cell>
          <table:table-cell office:value-type="float" office:value="5799" table:style-name="ce31">
            <text:p>5,799</text:p>
          </table:table-cell>
          <table:table-cell office:value-type="float" office:value="4894" table:style-name="ce31">
            <text:p>4,894</text:p>
          </table:table-cell>
          <table:table-cell office:value-type="float" office:value="3685" table:style-name="ce31">
            <text:p>3,685</text:p>
          </table:table-cell>
          <table:table-cell office:value-type="float" office:value="2912" table:style-name="ce31">
            <text:p>2,912</text:p>
          </table:table-cell>
          <table:table-cell office:value-type="float" office:value="2162" table:style-name="ce31">
            <text:p>2,162</text:p>
          </table:table-cell>
          <table:table-cell office:value-type="float" office:value="1624" table:style-name="ce31">
            <text:p>1,624</text:p>
          </table:table-cell>
          <table:table-cell office:value-type="float" office:value="1278" table:style-name="ce31">
            <text:p>1,278</text:p>
          </table:table-cell>
          <table:table-cell office:value-type="float" office:value="808" table:style-name="ce31">
            <text:p>808</text:p>
          </table:table-cell>
          <table:table-cell office:value-type="float" office:value="535" table:style-name="ce31">
            <text:p>535</text:p>
          </table:table-cell>
          <table:table-cell office:value-type="float" office:value="374" table:style-name="ce31">
            <text:p>374</text:p>
          </table:table-cell>
          <table:table-cell office:value-type="float" office:value="268" table:style-name="ce31">
            <text:p>268</text:p>
          </table:table-cell>
          <table:table-cell office:value-type="float" office:value="184" table:style-name="ce31">
            <text:p>184</text:p>
          </table:table-cell>
          <table:table-cell office:value-type="float" office:value="116" table:style-name="ce31">
            <text:p>116</text:p>
          </table:table-cell>
          <table:table-cell office:value-type="float" office:value="67" table:style-name="ce31">
            <text:p>67</text:p>
          </table:table-cell>
          <table:table-cell office:value-type="float" office:value="45" table:style-name="ce31">
            <text:p>45</text:p>
          </table:table-cell>
          <table:table-cell office:value-type="float" office:value="122" table:style-name="ce31">
            <text:p>122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171255" table:style-name="ce30">
            <text:p>10,171,255</text:p>
          </table:table-cell>
          <table:table-cell office:value-type="float" office:value="148027" table:style-name="ce31">
            <text:p>148,027</text:p>
          </table:table-cell>
          <table:table-cell office:value-type="float" office:value="154887" table:style-name="ce31">
            <text:p>154,887</text:p>
          </table:table-cell>
          <table:table-cell office:value-type="float" office:value="155529" table:style-name="ce31">
            <text:p>155,529</text:p>
          </table:table-cell>
          <table:table-cell office:value-type="float" office:value="162730" table:style-name="ce31">
            <text:p>162,730</text:p>
          </table:table-cell>
          <table:table-cell office:value-type="float" office:value="154432" table:style-name="ce31">
            <text:p>154,432</text:p>
          </table:table-cell>
          <table:table-cell office:value-type="float" office:value="165884" table:style-name="ce31">
            <text:p>165,884</text:p>
          </table:table-cell>
          <table:table-cell office:value-type="float" office:value="150806" table:style-name="ce31">
            <text:p>150,806</text:p>
          </table:table-cell>
          <table:table-cell office:value-type="float" office:value="148286" table:style-name="ce31">
            <text:p>148,286</text:p>
          </table:table-cell>
          <table:table-cell office:value-type="float" office:value="165268" table:style-name="ce31">
            <text:p>165,268</text:p>
          </table:table-cell>
          <table:table-cell office:value-type="float" office:value="176357" table:style-name="ce31">
            <text:p>176,357</text:p>
          </table:table-cell>
          <table:table-cell office:value-type="float" office:value="183246" table:style-name="ce31">
            <text:p>183,246</text:p>
          </table:table-cell>
          <table:table-cell office:value-type="float" office:value="192858" table:style-name="ce31">
            <text:p>192,858</text:p>
          </table:table-cell>
          <table:table-cell office:value-type="float" office:value="197414" table:style-name="ce31">
            <text:p>197,414</text:p>
          </table:table-cell>
          <table:table-cell office:value-type="float" office:value="195386" table:style-name="ce31">
            <text:p>195,386</text:p>
          </table:table-cell>
          <table:table-cell office:value-type="float" office:value="199440" table:style-name="ce31">
            <text:p>199,440</text:p>
          </table:table-cell>
          <table:table-cell office:value-type="float" office:value="193610" table:style-name="ce31">
            <text:p>193,610</text:p>
          </table:table-cell>
          <table:table-cell office:value-type="float" office:value="186409" table:style-name="ce31">
            <text:p>186,409</text:p>
          </table:table-cell>
          <table:table-cell office:value-type="float" office:value="200524" table:style-name="ce31">
            <text:p>200,524</text:p>
          </table:table-cell>
          <table:table-cell office:value-type="float" office:value="174809" table:style-name="ce31">
            <text:p>174,809</text:p>
          </table:table-cell>
          <table:table-cell office:value-type="float" office:value="173041" table:style-name="ce31">
            <text:p>173,041</text:p>
          </table:table-cell>
          <table:table-cell office:value-type="float" office:value="172625" table:style-name="ce31">
            <text:p>172,625</text:p>
          </table:table-cell>
          <table:table-cell office:value-type="float" office:value="173655" table:style-name="ce31">
            <text:p>173,655</text:p>
          </table:table-cell>
          <table:table-cell office:value-type="float" office:value="178665" table:style-name="ce31">
            <text:p>178,665</text:p>
          </table:table-cell>
          <table:table-cell office:value-type="float" office:value="183217" table:style-name="ce31">
            <text:p>183,217</text:p>
          </table:table-cell>
          <table:table-cell office:value-type="float" office:value="184330" table:style-name="ce31">
            <text:p>184,330</text:p>
          </table:table-cell>
          <table:table-cell office:value-type="float" office:value="184526" table:style-name="ce31">
            <text:p>184,526</text:p>
          </table:table-cell>
          <table:table-cell office:value-type="float" office:value="177219" table:style-name="ce31">
            <text:p>177,219</text:p>
          </table:table-cell>
          <table:table-cell office:value-type="float" office:value="190512" table:style-name="ce31">
            <text:p>190,512</text:p>
          </table:table-cell>
          <table:table-cell office:value-type="float" office:value="188853" table:style-name="ce31">
            <text:p>188,853</text:p>
          </table:table-cell>
          <table:table-cell office:value-type="float" office:value="191536" table:style-name="ce31">
            <text:p>191,536</text:p>
          </table:table-cell>
          <table:table-cell office:value-type="float" office:value="193599" table:style-name="ce31">
            <text:p>193,599</text:p>
          </table:table-cell>
          <table:table-cell office:value-type="float" office:value="191897" table:style-name="ce31">
            <text:p>191,897</text:p>
          </table:table-cell>
          <table:table-cell office:value-type="float" office:value="190050" table:style-name="ce31">
            <text:p>190,050</text:p>
          </table:table-cell>
          <table:table-cell office:value-type="float" office:value="187957" table:style-name="ce31">
            <text:p>187,957</text:p>
          </table:table-cell>
          <table:table-cell office:value-type="float" office:value="187533" table:style-name="ce31">
            <text:p>187,533</text:p>
          </table:table-cell>
          <table:table-cell office:value-type="float" office:value="181796" table:style-name="ce31">
            <text:p>181,796</text:p>
          </table:table-cell>
          <table:table-cell office:value-type="float" office:value="173660" table:style-name="ce31">
            <text:p>173,660</text:p>
          </table:table-cell>
          <table:table-cell office:value-type="float" office:value="179560" table:style-name="ce31">
            <text:p>179,560</text:p>
          </table:table-cell>
          <table:table-cell office:value-type="float" office:value="175205" table:style-name="ce31">
            <text:p>175,205</text:p>
          </table:table-cell>
          <table:table-cell office:value-type="float" office:value="166654" table:style-name="ce31">
            <text:p>166,654</text:p>
          </table:table-cell>
          <table:table-cell office:value-type="float" office:value="161448" table:style-name="ce31">
            <text:p>161,448</text:p>
          </table:table-cell>
          <table:table-cell office:value-type="float" office:value="157878" table:style-name="ce31">
            <text:p>157,878</text:p>
          </table:table-cell>
          <table:table-cell office:value-type="float" office:value="160037" table:style-name="ce31">
            <text:p>160,037</text:p>
          </table:table-cell>
          <table:table-cell office:value-type="float" office:value="135504" table:style-name="ce31">
            <text:p>135,504</text:p>
          </table:table-cell>
          <table:table-cell office:value-type="float" office:value="126683" table:style-name="ce31">
            <text:p>126,683</text:p>
          </table:table-cell>
          <table:table-cell office:value-type="float" office:value="111838" table:style-name="ce31">
            <text:p>111,838</text:p>
          </table:table-cell>
          <table:table-cell office:value-type="float" office:value="98997" table:style-name="ce31">
            <text:p>98,997</text:p>
          </table:table-cell>
          <table:table-cell office:value-type="float" office:value="82630" table:style-name="ce31">
            <text:p>82,630</text:p>
          </table:table-cell>
          <table:table-cell office:value-type="float" office:value="75653" table:style-name="ce31">
            <text:p>75,653</text:p>
          </table:table-cell>
          <table:table-cell office:value-type="float" office:value="86950" table:style-name="ce31">
            <text:p>86,950</text:p>
          </table:table-cell>
          <table:table-cell office:value-type="float" office:value="88969" table:style-name="ce31">
            <text:p>88,969</text:p>
          </table:table-cell>
          <table:table-cell office:value-type="float" office:value="88394" table:style-name="ce31">
            <text:p>88,394</text:p>
          </table:table-cell>
          <table:table-cell office:value-type="float" office:value="89307" table:style-name="ce31">
            <text:p>89,307</text:p>
          </table:table-cell>
          <table:table-cell office:value-type="float" office:value="90009" table:style-name="ce31">
            <text:p>90,009</text:p>
          </table:table-cell>
          <table:table-cell office:value-type="float" office:value="86897" table:style-name="ce31">
            <text:p>86,897</text:p>
          </table:table-cell>
          <table:table-cell office:value-type="float" office:value="81505" table:style-name="ce31">
            <text:p>81,505</text:p>
          </table:table-cell>
          <table:table-cell office:value-type="float" office:value="80823" table:style-name="ce31">
            <text:p>80,823</text:p>
          </table:table-cell>
          <table:table-cell office:value-type="float" office:value="76793" table:style-name="ce31">
            <text:p>76,793</text:p>
          </table:table-cell>
          <table:table-cell office:value-type="float" office:value="76314" table:style-name="ce31">
            <text:p>76,314</text:p>
          </table:table-cell>
          <table:table-cell office:value-type="float" office:value="73509" table:style-name="ce31">
            <text:p>73,509</text:p>
          </table:table-cell>
          <table:table-cell office:value-type="float" office:value="69375" table:style-name="ce31">
            <text:p>69,375</text:p>
          </table:table-cell>
          <table:table-cell office:value-type="float" office:value="67471" table:style-name="ce31">
            <text:p>67,471</text:p>
          </table:table-cell>
          <table:table-cell office:value-type="float" office:value="67248" table:style-name="ce31">
            <text:p>67,248</text:p>
          </table:table-cell>
          <table:table-cell office:value-type="float" office:value="64668" table:style-name="ce31">
            <text:p>64,668</text:p>
          </table:table-cell>
          <table:table-cell office:value-type="float" office:value="61442" table:style-name="ce31">
            <text:p>61,442</text:p>
          </table:table-cell>
          <table:table-cell office:value-type="float" office:value="59165" table:style-name="ce31">
            <text:p>59,165</text:p>
          </table:table-cell>
          <table:table-cell office:value-type="float" office:value="55310" table:style-name="ce31">
            <text:p>55,310</text:p>
          </table:table-cell>
          <table:table-cell office:value-type="float" office:value="53941" table:style-name="ce31">
            <text:p>53,941</text:p>
          </table:table-cell>
          <table:table-cell office:value-type="float" office:value="49488" table:style-name="ce31">
            <text:p>49,488</text:p>
          </table:table-cell>
          <table:table-cell office:value-type="float" office:value="45569" table:style-name="ce31">
            <text:p>45,569</text:p>
          </table:table-cell>
          <table:table-cell office:value-type="float" office:value="41935" table:style-name="ce31">
            <text:p>41,935</text:p>
          </table:table-cell>
          <table:table-cell office:value-type="float" office:value="41657" table:style-name="ce31">
            <text:p>41,657</text:p>
          </table:table-cell>
          <table:table-cell office:value-type="float" office:value="40013" table:style-name="ce31">
            <text:p>40,013</text:p>
          </table:table-cell>
          <table:table-cell office:value-type="float" office:value="34376" table:style-name="ce31">
            <text:p>34,376</text:p>
          </table:table-cell>
          <table:table-cell office:value-type="float" office:value="30475" table:style-name="ce31">
            <text:p>30,475</text:p>
          </table:table-cell>
          <table:table-cell office:value-type="float" office:value="27854" table:style-name="ce31">
            <text:p>27,854</text:p>
          </table:table-cell>
          <table:table-cell office:value-type="float" office:value="26547" table:style-name="ce31">
            <text:p>26,547</text:p>
          </table:table-cell>
          <table:table-cell office:value-type="float" office:value="22609" table:style-name="ce31">
            <text:p>22,609</text:p>
          </table:table-cell>
          <table:table-cell office:value-type="float" office:value="21616" table:style-name="ce31">
            <text:p>21,616</text:p>
          </table:table-cell>
          <table:table-cell office:value-type="float" office:value="20366" table:style-name="ce31">
            <text:p>20,366</text:p>
          </table:table-cell>
          <table:table-cell office:value-type="float" office:value="18471" table:style-name="ce31">
            <text:p>18,471</text:p>
          </table:table-cell>
          <table:table-cell office:value-type="float" office:value="17145" table:style-name="ce31">
            <text:p>17,145</text:p>
          </table:table-cell>
          <table:table-cell office:value-type="float" office:value="13982" table:style-name="ce31">
            <text:p>13,982</text:p>
          </table:table-cell>
          <table:table-cell office:value-type="float" office:value="11779" table:style-name="ce31">
            <text:p>11,779</text:p>
          </table:table-cell>
          <table:table-cell office:value-type="float" office:value="9721" table:style-name="ce31">
            <text:p>9,721</text:p>
          </table:table-cell>
          <table:table-cell office:value-type="float" office:value="8015" table:style-name="ce31">
            <text:p>8,015</text:p>
          </table:table-cell>
          <table:table-cell office:value-type="float" office:value="6581" table:style-name="ce31">
            <text:p>6,581</text:p>
          </table:table-cell>
          <table:table-cell office:value-type="float" office:value="5398" table:style-name="ce31">
            <text:p>5,398</text:p>
          </table:table-cell>
          <table:table-cell office:value-type="float" office:value="4380" table:style-name="ce31">
            <text:p>4,380</text:p>
          </table:table-cell>
          <table:table-cell office:value-type="float" office:value="3263" table:style-name="ce31">
            <text:p>3,263</text:p>
          </table:table-cell>
          <table:table-cell office:value-type="float" office:value="2528" table:style-name="ce31">
            <text:p>2,528</text:p>
          </table:table-cell>
          <table:table-cell office:value-type="float" office:value="1970" table:style-name="ce31">
            <text:p>1,970</text:p>
          </table:table-cell>
          <table:table-cell office:value-type="float" office:value="1400" table:style-name="ce31">
            <text:p>1,400</text:p>
          </table:table-cell>
          <table:table-cell office:value-type="float" office:value="1052" table:style-name="ce31">
            <text:p>1,052</text:p>
          </table:table-cell>
          <table:table-cell office:value-type="float" office:value="668" table:style-name="ce31">
            <text:p>668</text:p>
          </table:table-cell>
          <table:table-cell office:value-type="float" office:value="550" table:style-name="ce31">
            <text:p>550</text:p>
          </table:table-cell>
          <table:table-cell office:value-type="float" office:value="365" table:style-name="ce31">
            <text:p>365</text:p>
          </table:table-cell>
          <table:table-cell office:value-type="float" office:value="216" table:style-name="ce31">
            <text:p>216</text:p>
          </table:table-cell>
          <table:table-cell office:value-type="float" office:value="141" table:style-name="ce31">
            <text:p>141</text:p>
          </table:table-cell>
          <table:table-cell office:value-type="float" office:value="117" table:style-name="ce31">
            <text:p>117</text:p>
          </table:table-cell>
          <table:table-cell office:value-type="float" office:value="258" table:style-name="ce31">
            <text:p>258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三年</text:p>
            <text:p>1994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1177874" table:style-name="ce27">
            <text:p>21,177,874</text:p>
          </table:table-cell>
          <table:table-cell office:value-type="float" office:value="293694" table:style-name="ce28">
            <text:p>293,694</text:p>
          </table:table-cell>
          <table:table-cell office:value-type="float" office:value="325167" table:style-name="ce28">
            <text:p>325,167</text:p>
          </table:table-cell>
          <table:table-cell office:value-type="float" office:value="322918" table:style-name="ce28">
            <text:p>322,918</text:p>
          </table:table-cell>
          <table:table-cell office:value-type="float" office:value="322236" table:style-name="ce28">
            <text:p>322,236</text:p>
          </table:table-cell>
          <table:table-cell office:value-type="float" office:value="337617" table:style-name="ce28">
            <text:p>337,617</text:p>
          </table:table-cell>
          <table:table-cell office:value-type="float" office:value="315498" table:style-name="ce28">
            <text:p>315,498</text:p>
          </table:table-cell>
          <table:table-cell office:value-type="float" office:value="343140" table:style-name="ce28">
            <text:p>343,140</text:p>
          </table:table-cell>
          <table:table-cell office:value-type="float" office:value="311797" table:style-name="ce28">
            <text:p>311,797</text:p>
          </table:table-cell>
          <table:table-cell office:value-type="float" office:value="304578" table:style-name="ce28">
            <text:p>304,578</text:p>
          </table:table-cell>
          <table:table-cell office:value-type="float" office:value="340521" table:style-name="ce28">
            <text:p>340,521</text:p>
          </table:table-cell>
          <table:table-cell office:value-type="float" office:value="365487" table:style-name="ce28">
            <text:p>365,487</text:p>
          </table:table-cell>
          <table:table-cell office:value-type="float" office:value="377022" table:style-name="ce28">
            <text:p>377,022</text:p>
          </table:table-cell>
          <table:table-cell office:value-type="float" office:value="397886" table:style-name="ce28">
            <text:p>397,886</text:p>
          </table:table-cell>
          <table:table-cell office:value-type="float" office:value="408447" table:style-name="ce28">
            <text:p>408,447</text:p>
          </table:table-cell>
          <table:table-cell office:value-type="float" office:value="403573" table:style-name="ce28">
            <text:p>403,573</text:p>
          </table:table-cell>
          <table:table-cell office:value-type="float" office:value="412603" table:style-name="ce28">
            <text:p>412,603</text:p>
          </table:table-cell>
          <table:table-cell office:value-type="float" office:value="400498" table:style-name="ce28">
            <text:p>400,498</text:p>
          </table:table-cell>
          <table:table-cell office:value-type="float" office:value="382081" table:style-name="ce28">
            <text:p>382,081</text:p>
          </table:table-cell>
          <table:table-cell office:value-type="float" office:value="414644" table:style-name="ce29">
            <text:p>414,644</text:p>
          </table:table-cell>
          <table:table-cell office:value-type="float" office:value="358797" table:style-name="ce29">
            <text:p>358,797</text:p>
          </table:table-cell>
          <table:table-cell office:value-type="float" office:value="353349" table:style-name="ce29">
            <text:p>353,349</text:p>
          </table:table-cell>
          <table:table-cell office:value-type="float" office:value="353167" table:style-name="ce28">
            <text:p>353,167</text:p>
          </table:table-cell>
          <table:table-cell office:value-type="float" office:value="353556" table:style-name="ce28">
            <text:p>353,556</text:p>
          </table:table-cell>
          <table:table-cell office:value-type="float" office:value="365188" table:style-name="ce28">
            <text:p>365,188</text:p>
          </table:table-cell>
          <table:table-cell office:value-type="float" office:value="375461" table:style-name="ce28">
            <text:p>375,461</text:p>
          </table:table-cell>
          <table:table-cell office:value-type="float" office:value="378466" table:style-name="ce28">
            <text:p>378,466</text:p>
          </table:table-cell>
          <table:table-cell office:value-type="float" office:value="377724" table:style-name="ce28">
            <text:p>377,724</text:p>
          </table:table-cell>
          <table:table-cell office:value-type="float" office:value="361886" table:style-name="ce28">
            <text:p>361,886</text:p>
          </table:table-cell>
          <table:table-cell office:value-type="float" office:value="388982" table:style-name="ce28">
            <text:p>388,982</text:p>
          </table:table-cell>
          <table:table-cell office:value-type="float" office:value="385229" table:style-name="ce28">
            <text:p>385,229</text:p>
          </table:table-cell>
          <table:table-cell office:value-type="float" office:value="392186" table:style-name="ce28">
            <text:p>392,186</text:p>
          </table:table-cell>
          <table:table-cell office:value-type="float" office:value="397922" table:style-name="ce28">
            <text:p>397,922</text:p>
          </table:table-cell>
          <table:table-cell office:value-type="float" office:value="393841" table:style-name="ce28">
            <text:p>393,841</text:p>
          </table:table-cell>
          <table:table-cell office:value-type="float" office:value="389568" table:style-name="ce28">
            <text:p>389,568</text:p>
          </table:table-cell>
          <table:table-cell office:value-type="float" office:value="386132" table:style-name="ce28">
            <text:p>386,132</text:p>
          </table:table-cell>
          <table:table-cell office:value-type="float" office:value="383545" table:style-name="ce28">
            <text:p>383,545</text:p>
          </table:table-cell>
          <table:table-cell office:value-type="float" office:value="371852" table:style-name="ce28">
            <text:p>371,852</text:p>
          </table:table-cell>
          <table:table-cell office:value-type="float" office:value="353876" table:style-name="ce28">
            <text:p>353,876</text:p>
          </table:table-cell>
          <table:table-cell office:value-type="float" office:value="366633" table:style-name="ce28">
            <text:p>366,633</text:p>
          </table:table-cell>
          <table:table-cell office:value-type="float" office:value="358674" table:style-name="ce28">
            <text:p>358,674</text:p>
          </table:table-cell>
          <table:table-cell office:value-type="float" office:value="340163" table:style-name="ce28">
            <text:p>340,163</text:p>
          </table:table-cell>
          <table:table-cell office:value-type="float" office:value="328509" table:style-name="ce28">
            <text:p>328,509</text:p>
          </table:table-cell>
          <table:table-cell office:value-type="float" office:value="322572" table:style-name="ce28">
            <text:p>322,572</text:p>
          </table:table-cell>
          <table:table-cell office:value-type="float" office:value="326719" table:style-name="ce28">
            <text:p>326,719</text:p>
          </table:table-cell>
          <table:table-cell office:value-type="float" office:value="276509" table:style-name="ce28">
            <text:p>276,509</text:p>
          </table:table-cell>
          <table:table-cell office:value-type="float" office:value="257774" table:style-name="ce28">
            <text:p>257,774</text:p>
          </table:table-cell>
          <table:table-cell office:value-type="float" office:value="227397" table:style-name="ce28">
            <text:p>227,397</text:p>
          </table:table-cell>
          <table:table-cell office:value-type="float" office:value="200823" table:style-name="ce28">
            <text:p>200,823</text:p>
          </table:table-cell>
          <table:table-cell office:value-type="float" office:value="165413" table:style-name="ce28">
            <text:p>165,413</text:p>
          </table:table-cell>
          <table:table-cell office:value-type="float" office:value="149336" table:style-name="ce28">
            <text:p>149,336</text:p>
          </table:table-cell>
          <table:table-cell office:value-type="float" office:value="174267" table:style-name="ce28">
            <text:p>174,267</text:p>
          </table:table-cell>
          <table:table-cell office:value-type="float" office:value="177763" table:style-name="ce28">
            <text:p>177,763</text:p>
          </table:table-cell>
          <table:table-cell office:value-type="float" office:value="175591" table:style-name="ce28">
            <text:p>175,591</text:p>
          </table:table-cell>
          <table:table-cell office:value-type="float" office:value="177958" table:style-name="ce28">
            <text:p>177,958</text:p>
          </table:table-cell>
          <table:table-cell office:value-type="float" office:value="178108" table:style-name="ce28">
            <text:p>178,108</text:p>
          </table:table-cell>
          <table:table-cell office:value-type="float" office:value="169756" table:style-name="ce28">
            <text:p>169,756</text:p>
          </table:table-cell>
          <table:table-cell office:value-type="float" office:value="160155" table:style-name="ce28">
            <text:p>160,155</text:p>
          </table:table-cell>
          <table:table-cell office:value-type="float" office:value="158718" table:style-name="ce28">
            <text:p>158,718</text:p>
          </table:table-cell>
          <table:table-cell office:value-type="float" office:value="150656" table:style-name="ce28">
            <text:p>150,656</text:p>
          </table:table-cell>
          <table:table-cell office:value-type="float" office:value="149872" table:style-name="ce28">
            <text:p>149,872</text:p>
          </table:table-cell>
          <table:table-cell office:value-type="float" office:value="145816" table:style-name="ce28">
            <text:p>145,816</text:p>
          </table:table-cell>
          <table:table-cell office:value-type="float" office:value="141473" table:style-name="ce28">
            <text:p>141,473</text:p>
          </table:table-cell>
          <table:table-cell office:value-type="float" office:value="142099" table:style-name="ce28">
            <text:p>142,099</text:p>
          </table:table-cell>
          <table:table-cell office:value-type="float" office:value="145932" table:style-name="ce28">
            <text:p>145,932</text:p>
          </table:table-cell>
          <table:table-cell office:value-type="float" office:value="146698" table:style-name="ce28">
            <text:p>146,698</text:p>
          </table:table-cell>
          <table:table-cell office:value-type="float" office:value="141183" table:style-name="ce28">
            <text:p>141,183</text:p>
          </table:table-cell>
          <table:table-cell office:value-type="float" office:value="136593" table:style-name="ce28">
            <text:p>136,593</text:p>
          </table:table-cell>
          <table:table-cell office:value-type="float" office:value="129303" table:style-name="ce28">
            <text:p>129,303</text:p>
          </table:table-cell>
          <table:table-cell office:value-type="float" office:value="124483" table:style-name="ce28">
            <text:p>124,483</text:p>
          </table:table-cell>
          <table:table-cell office:value-type="float" office:value="115576" table:style-name="ce28">
            <text:p>115,576</text:p>
          </table:table-cell>
          <table:table-cell office:value-type="float" office:value="102449" table:style-name="ce28">
            <text:p>102,449</text:p>
          </table:table-cell>
          <table:table-cell office:value-type="float" office:value="92684" table:style-name="ce28">
            <text:p>92,684</text:p>
          </table:table-cell>
          <table:table-cell office:value-type="float" office:value="90720" table:style-name="ce28">
            <text:p>90,720</text:p>
          </table:table-cell>
          <table:table-cell office:value-type="float" office:value="86220" table:style-name="ce28">
            <text:p>86,220</text:p>
          </table:table-cell>
          <table:table-cell office:value-type="float" office:value="72435" table:style-name="ce28">
            <text:p>72,435</text:p>
          </table:table-cell>
          <table:table-cell office:value-type="float" office:value="62720" table:style-name="ce28">
            <text:p>62,720</text:p>
          </table:table-cell>
          <table:table-cell office:value-type="float" office:value="56308" table:style-name="ce28">
            <text:p>56,308</text:p>
          </table:table-cell>
          <table:table-cell office:value-type="float" office:value="52339" table:style-name="ce28">
            <text:p>52,339</text:p>
          </table:table-cell>
          <table:table-cell office:value-type="float" office:value="44090" table:style-name="ce28">
            <text:p>44,090</text:p>
          </table:table-cell>
          <table:table-cell office:value-type="float" office:value="40584" table:style-name="ce28">
            <text:p>40,584</text:p>
          </table:table-cell>
          <table:table-cell office:value-type="float" office:value="38022" table:style-name="ce28">
            <text:p>38,022</text:p>
          </table:table-cell>
          <table:table-cell office:value-type="float" office:value="33850" table:style-name="ce28">
            <text:p>33,850</text:p>
          </table:table-cell>
          <table:table-cell office:value-type="float" office:value="31938" table:style-name="ce28">
            <text:p>31,938</text:p>
          </table:table-cell>
          <table:table-cell office:value-type="float" office:value="23166" table:style-name="ce28">
            <text:p>23,166</text:p>
          </table:table-cell>
          <table:table-cell office:value-type="float" office:value="19262" table:style-name="ce28">
            <text:p>19,262</text:p>
          </table:table-cell>
          <table:table-cell office:value-type="float" office:value="15527" table:style-name="ce28">
            <text:p>15,527</text:p>
          </table:table-cell>
          <table:table-cell office:value-type="float" office:value="12248" table:style-name="ce28">
            <text:p>12,248</text:p>
          </table:table-cell>
          <table:table-cell office:value-type="float" office:value="10059" table:style-name="ce28">
            <text:p>10,059</text:p>
          </table:table-cell>
          <table:table-cell office:value-type="float" office:value="7783" table:style-name="ce28">
            <text:p>7,783</text:p>
          </table:table-cell>
          <table:table-cell office:value-type="float" office:value="6173" table:style-name="ce28">
            <text:p>6,173</text:p>
          </table:table-cell>
          <table:table-cell office:value-type="float" office:value="4570" table:style-name="ce28">
            <text:p>4,570</text:p>
          </table:table-cell>
          <table:table-cell office:value-type="float" office:value="3407" table:style-name="ce28">
            <text:p>3,407</text:p>
          </table:table-cell>
          <table:table-cell office:value-type="float" office:value="2650" table:style-name="ce28">
            <text:p>2,650</text:p>
          </table:table-cell>
          <table:table-cell office:value-type="float" office:value="1820" table:style-name="ce28">
            <text:p>1,820</text:p>
          </table:table-cell>
          <table:table-cell office:value-type="float" office:value="1333" table:style-name="ce28">
            <text:p>1,333</text:p>
          </table:table-cell>
          <table:table-cell office:value-type="float" office:value="864" table:style-name="ce28">
            <text:p>864</text:p>
          </table:table-cell>
          <table:table-cell office:value-type="float" office:value="645" table:style-name="ce28">
            <text:p>645</text:p>
          </table:table-cell>
          <table:table-cell office:value-type="float" office:value="419" table:style-name="ce28">
            <text:p>419</text:p>
          </table:table-cell>
          <table:table-cell office:value-type="float" office:value="259" table:style-name="ce28">
            <text:p>259</text:p>
          </table:table-cell>
          <table:table-cell office:value-type="float" office:value="177" table:style-name="ce28">
            <text:p>177</text:p>
          </table:table-cell>
          <table:table-cell office:value-type="float" office:value="497" table:style-name="ce28">
            <text:p>497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907032" table:style-name="ce30">
            <text:p>10,907,032</text:p>
          </table:table-cell>
          <table:table-cell office:value-type="float" office:value="153609" table:style-name="ce31">
            <text:p>153,609</text:p>
          </table:table-cell>
          <table:table-cell office:value-type="float" office:value="168752" table:style-name="ce31">
            <text:p>168,752</text:p>
          </table:table-cell>
          <table:table-cell office:value-type="float" office:value="168546" table:style-name="ce31">
            <text:p>168,546</text:p>
          </table:table-cell>
          <table:table-cell office:value-type="float" office:value="168596" table:style-name="ce31">
            <text:p>168,596</text:p>
          </table:table-cell>
          <table:table-cell office:value-type="float" office:value="176509" table:style-name="ce31">
            <text:p>176,509</text:p>
          </table:table-cell>
          <table:table-cell office:value-type="float" office:value="164235" table:style-name="ce31">
            <text:p>164,235</text:p>
          </table:table-cell>
          <table:table-cell office:value-type="float" office:value="178378" table:style-name="ce31">
            <text:p>178,378</text:p>
          </table:table-cell>
          <table:table-cell office:value-type="float" office:value="161778" table:style-name="ce31">
            <text:p>161,778</text:p>
          </table:table-cell>
          <table:table-cell office:value-type="float" office:value="157153" table:style-name="ce31">
            <text:p>157,153</text:p>
          </table:table-cell>
          <table:table-cell office:value-type="float" office:value="175551" table:style-name="ce31">
            <text:p>175,551</text:p>
          </table:table-cell>
          <table:table-cell office:value-type="float" office:value="188866" table:style-name="ce31">
            <text:p>188,866</text:p>
          </table:table-cell>
          <table:table-cell office:value-type="float" office:value="194078" table:style-name="ce31">
            <text:p>194,078</text:p>
          </table:table-cell>
          <table:table-cell office:value-type="float" office:value="205296" table:style-name="ce31">
            <text:p>205,296</text:p>
          </table:table-cell>
          <table:table-cell office:value-type="float" office:value="210803" table:style-name="ce31">
            <text:p>210,803</text:p>
          </table:table-cell>
          <table:table-cell office:value-type="float" office:value="207591" table:style-name="ce31">
            <text:p>207,591</text:p>
          </table:table-cell>
          <table:table-cell office:value-type="float" office:value="212743" table:style-name="ce31">
            <text:p>212,743</text:p>
          </table:table-cell>
          <table:table-cell office:value-type="float" office:value="206471" table:style-name="ce31">
            <text:p>206,471</text:p>
          </table:table-cell>
          <table:table-cell office:value-type="float" office:value="195743" table:style-name="ce31">
            <text:p>195,743</text:p>
          </table:table-cell>
          <table:table-cell office:value-type="float" office:value="212781" table:style-name="ce31">
            <text:p>212,781</text:p>
          </table:table-cell>
          <table:table-cell office:value-type="float" office:value="183565" table:style-name="ce31">
            <text:p>183,565</text:p>
          </table:table-cell>
          <table:table-cell office:value-type="float" office:value="181034" table:style-name="ce31">
            <text:p>181,034</text:p>
          </table:table-cell>
          <table:table-cell office:value-type="float" office:value="181471" table:style-name="ce31">
            <text:p>181,471</text:p>
          </table:table-cell>
          <table:table-cell office:value-type="float" office:value="180705" table:style-name="ce31">
            <text:p>180,705</text:p>
          </table:table-cell>
          <table:table-cell office:value-type="float" office:value="186920" table:style-name="ce31">
            <text:p>186,920</text:p>
          </table:table-cell>
          <table:table-cell office:value-type="float" office:value="192547" table:style-name="ce31">
            <text:p>192,547</text:p>
          </table:table-cell>
          <table:table-cell office:value-type="float" office:value="193686" table:style-name="ce31">
            <text:p>193,686</text:p>
          </table:table-cell>
          <table:table-cell office:value-type="float" office:value="193416" table:style-name="ce31">
            <text:p>193,416</text:p>
          </table:table-cell>
          <table:table-cell office:value-type="float" office:value="185448" table:style-name="ce31">
            <text:p>185,448</text:p>
          </table:table-cell>
          <table:table-cell office:value-type="float" office:value="198711" table:style-name="ce31">
            <text:p>198,711</text:p>
          </table:table-cell>
          <table:table-cell office:value-type="float" office:value="196251" table:style-name="ce31">
            <text:p>196,251</text:p>
          </table:table-cell>
          <table:table-cell office:value-type="float" office:value="200352" table:style-name="ce31">
            <text:p>200,352</text:p>
          </table:table-cell>
          <table:table-cell office:value-type="float" office:value="202801" table:style-name="ce31">
            <text:p>202,801</text:p>
          </table:table-cell>
          <table:table-cell office:value-type="float" office:value="201055" table:style-name="ce31">
            <text:p>201,055</text:p>
          </table:table-cell>
          <table:table-cell office:value-type="float" office:value="198563" table:style-name="ce31">
            <text:p>198,563</text:p>
          </table:table-cell>
          <table:table-cell office:value-type="float" office:value="197013" table:style-name="ce31">
            <text:p>197,013</text:p>
          </table:table-cell>
          <table:table-cell office:value-type="float" office:value="194976" table:style-name="ce31">
            <text:p>194,976</text:p>
          </table:table-cell>
          <table:table-cell office:value-type="float" office:value="189007" table:style-name="ce31">
            <text:p>189,007</text:p>
          </table:table-cell>
          <table:table-cell office:value-type="float" office:value="179659" table:style-name="ce31">
            <text:p>179,659</text:p>
          </table:table-cell>
          <table:table-cell office:value-type="float" office:value="186512" table:style-name="ce31">
            <text:p>186,512</text:p>
          </table:table-cell>
          <table:table-cell office:value-type="float" office:value="182752" table:style-name="ce31">
            <text:p>182,752</text:p>
          </table:table-cell>
          <table:table-cell office:value-type="float" office:value="172890" table:style-name="ce31">
            <text:p>172,890</text:p>
          </table:table-cell>
          <table:table-cell office:value-type="float" office:value="166919" table:style-name="ce31">
            <text:p>166,919</text:p>
          </table:table-cell>
          <table:table-cell office:value-type="float" office:value="164191" table:style-name="ce31">
            <text:p>164,191</text:p>
          </table:table-cell>
          <table:table-cell office:value-type="float" office:value="165483" table:style-name="ce31">
            <text:p>165,483</text:p>
          </table:table-cell>
          <table:table-cell office:value-type="float" office:value="140934" table:style-name="ce31">
            <text:p>140,934</text:p>
          </table:table-cell>
          <table:table-cell office:value-type="float" office:value="131115" table:style-name="ce31">
            <text:p>131,115</text:p>
          </table:table-cell>
          <table:table-cell office:value-type="float" office:value="115598" table:style-name="ce31">
            <text:p>115,598</text:p>
          </table:table-cell>
          <table:table-cell office:value-type="float" office:value="101961" table:style-name="ce31">
            <text:p>101,961</text:p>
          </table:table-cell>
          <table:table-cell office:value-type="float" office:value="83983" table:style-name="ce31">
            <text:p>83,983</text:p>
          </table:table-cell>
          <table:table-cell office:value-type="float" office:value="75451" table:style-name="ce31">
            <text:p>75,451</text:p>
          </table:table-cell>
          <table:table-cell office:value-type="float" office:value="88119" table:style-name="ce31">
            <text:p>88,119</text:p>
          </table:table-cell>
          <table:table-cell office:value-type="float" office:value="89758" table:style-name="ce31">
            <text:p>89,758</text:p>
          </table:table-cell>
          <table:table-cell office:value-type="float" office:value="88256" table:style-name="ce31">
            <text:p>88,256</text:p>
          </table:table-cell>
          <table:table-cell office:value-type="float" office:value="89426" table:style-name="ce31">
            <text:p>89,426</text:p>
          </table:table-cell>
          <table:table-cell office:value-type="float" office:value="88904" table:style-name="ce31">
            <text:p>88,904</text:p>
          </table:table-cell>
          <table:table-cell office:value-type="float" office:value="83843" table:style-name="ce31">
            <text:p>83,843</text:p>
          </table:table-cell>
          <table:table-cell office:value-type="float" office:value="79438" table:style-name="ce31">
            <text:p>79,438</text:p>
          </table:table-cell>
          <table:table-cell office:value-type="float" office:value="78466" table:style-name="ce31">
            <text:p>78,466</text:p>
          </table:table-cell>
          <table:table-cell office:value-type="float" office:value="74696" table:style-name="ce31">
            <text:p>74,696</text:p>
          </table:table-cell>
          <table:table-cell office:value-type="float" office:value="74336" table:style-name="ce31">
            <text:p>74,336</text:p>
          </table:table-cell>
          <table:table-cell office:value-type="float" office:value="73499" table:style-name="ce31">
            <text:p>73,499</text:p>
          </table:table-cell>
          <table:table-cell office:value-type="float" office:value="73131" table:style-name="ce31">
            <text:p>73,131</text:p>
          </table:table-cell>
          <table:table-cell office:value-type="float" office:value="75517" table:style-name="ce31">
            <text:p>75,517</text:p>
          </table:table-cell>
          <table:table-cell office:value-type="float" office:value="79995" table:style-name="ce31">
            <text:p>79,995</text:p>
          </table:table-cell>
          <table:table-cell office:value-type="float" office:value="83147" table:style-name="ce31">
            <text:p>83,147</text:p>
          </table:table-cell>
          <table:table-cell office:value-type="float" office:value="80729" table:style-name="ce31">
            <text:p>80,729</text:p>
          </table:table-cell>
          <table:table-cell office:value-type="float" office:value="78918" table:style-name="ce31">
            <text:p>78,918</text:p>
          </table:table-cell>
          <table:table-cell office:value-type="float" office:value="75180" table:style-name="ce31">
            <text:p>75,180</text:p>
          </table:table-cell>
          <table:table-cell office:value-type="float" office:value="72002" table:style-name="ce31">
            <text:p>72,002</text:p>
          </table:table-cell>
          <table:table-cell office:value-type="float" office:value="67529" table:style-name="ce31">
            <text:p>67,529</text:p>
          </table:table-cell>
          <table:table-cell office:value-type="float" office:value="58350" table:style-name="ce31">
            <text:p>58,350</text:p>
          </table:table-cell>
          <table:table-cell office:value-type="float" office:value="52072" table:style-name="ce31">
            <text:p>52,072</text:p>
          </table:table-cell>
          <table:table-cell office:value-type="float" office:value="50335" table:style-name="ce31">
            <text:p>50,335</text:p>
          </table:table-cell>
          <table:table-cell office:value-type="float" office:value="47417" table:style-name="ce31">
            <text:p>47,417</text:p>
          </table:table-cell>
          <table:table-cell office:value-type="float" office:value="39415" table:style-name="ce31">
            <text:p>39,415</text:p>
          </table:table-cell>
          <table:table-cell office:value-type="float" office:value="34025" table:style-name="ce31">
            <text:p>34,025</text:p>
          </table:table-cell>
          <table:table-cell office:value-type="float" office:value="29814" table:style-name="ce31">
            <text:p>29,814</text:p>
          </table:table-cell>
          <table:table-cell office:value-type="float" office:value="27048" table:style-name="ce31">
            <text:p>27,048</text:p>
          </table:table-cell>
          <table:table-cell office:value-type="float" office:value="22814" table:style-name="ce31">
            <text:p>22,814</text:p>
          </table:table-cell>
          <table:table-cell office:value-type="float" office:value="20493" table:style-name="ce31">
            <text:p>20,493</text:p>
          </table:table-cell>
          <table:table-cell office:value-type="float" office:value="19024" table:style-name="ce31">
            <text:p>19,024</text:p>
          </table:table-cell>
          <table:table-cell office:value-type="float" office:value="16619" table:style-name="ce31">
            <text:p>16,619</text:p>
          </table:table-cell>
          <table:table-cell office:value-type="float" office:value="16234" table:style-name="ce31">
            <text:p>16,234</text:p>
          </table:table-cell>
          <table:table-cell office:value-type="float" office:value="10141" table:style-name="ce31">
            <text:p>10,141</text:p>
          </table:table-cell>
          <table:table-cell office:value-type="float" office:value="8315" table:style-name="ce31">
            <text:p>8,315</text:p>
          </table:table-cell>
          <table:table-cell office:value-type="float" office:value="6672" table:style-name="ce31">
            <text:p>6,672</text:p>
          </table:table-cell>
          <table:table-cell office:value-type="float" office:value="5053" table:style-name="ce31">
            <text:p>5,053</text:p>
          </table:table-cell>
          <table:table-cell office:value-type="float" office:value="4189" table:style-name="ce31">
            <text:p>4,189</text:p>
          </table:table-cell>
          <table:table-cell office:value-type="float" office:value="3095" table:style-name="ce31">
            <text:p>3,095</text:p>
          </table:table-cell>
          <table:table-cell office:value-type="float" office:value="2400" table:style-name="ce31">
            <text:p>2,400</text:p>
          </table:table-cell>
          <table:table-cell office:value-type="float" office:value="1770" table:style-name="ce31">
            <text:p>1,770</text:p>
          </table:table-cell>
          <table:table-cell office:value-type="float" office:value="1308" table:style-name="ce31">
            <text:p>1,308</text:p>
          </table:table-cell>
          <table:table-cell office:value-type="float" office:value="1010" table:style-name="ce31">
            <text:p>1,010</text:p>
          </table:table-cell>
          <table:table-cell office:value-type="float" office:value="659" table:style-name="ce31">
            <text:p>659</text:p>
          </table:table-cell>
          <table:table-cell office:value-type="float" office:value="451" table:style-name="ce31">
            <text:p>451</text:p>
          </table:table-cell>
          <table:table-cell office:value-type="float" office:value="290" table:style-name="ce31">
            <text:p>290</text:p>
          </table:table-cell>
          <table:table-cell office:value-type="float" office:value="223" table:style-name="ce31">
            <text:p>223</text:p>
          </table:table-cell>
          <table:table-cell office:value-type="float" office:value="144" table:style-name="ce31">
            <text:p>144</text:p>
          </table:table-cell>
          <table:table-cell office:value-type="float" office:value="94" table:style-name="ce31">
            <text:p>94</text:p>
          </table:table-cell>
          <table:table-cell office:value-type="float" office:value="57" table:style-name="ce31">
            <text:p>57</text:p>
          </table:table-cell>
          <table:table-cell office:value-type="float" office:value="164" table:style-name="ce31">
            <text:p>164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270842" table:style-name="ce30">
            <text:p>10,270,842</text:p>
          </table:table-cell>
          <table:table-cell office:value-type="float" office:value="140085" table:style-name="ce31">
            <text:p>140,085</text:p>
          </table:table-cell>
          <table:table-cell office:value-type="float" office:value="156415" table:style-name="ce31">
            <text:p>156,415</text:p>
          </table:table-cell>
          <table:table-cell office:value-type="float" office:value="154372" table:style-name="ce31">
            <text:p>154,372</text:p>
          </table:table-cell>
          <table:table-cell office:value-type="float" office:value="153640" table:style-name="ce31">
            <text:p>153,640</text:p>
          </table:table-cell>
          <table:table-cell office:value-type="float" office:value="161108" table:style-name="ce31">
            <text:p>161,108</text:p>
          </table:table-cell>
          <table:table-cell office:value-type="float" office:value="151263" table:style-name="ce31">
            <text:p>151,263</text:p>
          </table:table-cell>
          <table:table-cell office:value-type="float" office:value="164762" table:style-name="ce31">
            <text:p>164,762</text:p>
          </table:table-cell>
          <table:table-cell office:value-type="float" office:value="150019" table:style-name="ce31">
            <text:p>150,019</text:p>
          </table:table-cell>
          <table:table-cell office:value-type="float" office:value="147425" table:style-name="ce31">
            <text:p>147,425</text:p>
          </table:table-cell>
          <table:table-cell office:value-type="float" office:value="164970" table:style-name="ce31">
            <text:p>164,970</text:p>
          </table:table-cell>
          <table:table-cell office:value-type="float" office:value="176621" table:style-name="ce31">
            <text:p>176,621</text:p>
          </table:table-cell>
          <table:table-cell office:value-type="float" office:value="182944" table:style-name="ce31">
            <text:p>182,944</text:p>
          </table:table-cell>
          <table:table-cell office:value-type="float" office:value="192590" table:style-name="ce31">
            <text:p>192,590</text:p>
          </table:table-cell>
          <table:table-cell office:value-type="float" office:value="197644" table:style-name="ce31">
            <text:p>197,644</text:p>
          </table:table-cell>
          <table:table-cell office:value-type="float" office:value="195982" table:style-name="ce31">
            <text:p>195,982</text:p>
          </table:table-cell>
          <table:table-cell office:value-type="float" office:value="199860" table:style-name="ce31">
            <text:p>199,860</text:p>
          </table:table-cell>
          <table:table-cell office:value-type="float" office:value="194027" table:style-name="ce31">
            <text:p>194,027</text:p>
          </table:table-cell>
          <table:table-cell office:value-type="float" office:value="186338" table:style-name="ce31">
            <text:p>186,338</text:p>
          </table:table-cell>
          <table:table-cell office:value-type="float" office:value="201863" table:style-name="ce31">
            <text:p>201,863</text:p>
          </table:table-cell>
          <table:table-cell office:value-type="float" office:value="175232" table:style-name="ce31">
            <text:p>175,232</text:p>
          </table:table-cell>
          <table:table-cell office:value-type="float" office:value="172315" table:style-name="ce31">
            <text:p>172,315</text:p>
          </table:table-cell>
          <table:table-cell office:value-type="float" office:value="171696" table:style-name="ce31">
            <text:p>171,696</text:p>
          </table:table-cell>
          <table:table-cell office:value-type="float" office:value="172851" table:style-name="ce31">
            <text:p>172,851</text:p>
          </table:table-cell>
          <table:table-cell office:value-type="float" office:value="178268" table:style-name="ce31">
            <text:p>178,268</text:p>
          </table:table-cell>
          <table:table-cell office:value-type="float" office:value="182914" table:style-name="ce31">
            <text:p>182,914</text:p>
          </table:table-cell>
          <table:table-cell office:value-type="float" office:value="184780" table:style-name="ce31">
            <text:p>184,780</text:p>
          </table:table-cell>
          <table:table-cell office:value-type="float" office:value="184308" table:style-name="ce31">
            <text:p>184,308</text:p>
          </table:table-cell>
          <table:table-cell office:value-type="float" office:value="176438" table:style-name="ce31">
            <text:p>176,438</text:p>
          </table:table-cell>
          <table:table-cell office:value-type="float" office:value="190271" table:style-name="ce31">
            <text:p>190,271</text:p>
          </table:table-cell>
          <table:table-cell office:value-type="float" office:value="188978" table:style-name="ce31">
            <text:p>188,978</text:p>
          </table:table-cell>
          <table:table-cell office:value-type="float" office:value="191834" table:style-name="ce31">
            <text:p>191,834</text:p>
          </table:table-cell>
          <table:table-cell office:value-type="float" office:value="195121" table:style-name="ce31">
            <text:p>195,121</text:p>
          </table:table-cell>
          <table:table-cell office:value-type="float" office:value="192786" table:style-name="ce31">
            <text:p>192,786</text:p>
          </table:table-cell>
          <table:table-cell office:value-type="float" office:value="191005" table:style-name="ce31">
            <text:p>191,005</text:p>
          </table:table-cell>
          <table:table-cell office:value-type="float" office:value="189119" table:style-name="ce31">
            <text:p>189,119</text:p>
          </table:table-cell>
          <table:table-cell office:value-type="float" office:value="188569" table:style-name="ce31">
            <text:p>188,569</text:p>
          </table:table-cell>
          <table:table-cell office:value-type="float" office:value="182845" table:style-name="ce31">
            <text:p>182,845</text:p>
          </table:table-cell>
          <table:table-cell office:value-type="float" office:value="174217" table:style-name="ce31">
            <text:p>174,217</text:p>
          </table:table-cell>
          <table:table-cell office:value-type="float" office:value="180121" table:style-name="ce31">
            <text:p>180,121</text:p>
          </table:table-cell>
          <table:table-cell office:value-type="float" office:value="175922" table:style-name="ce31">
            <text:p>175,922</text:p>
          </table:table-cell>
          <table:table-cell office:value-type="float" office:value="167273" table:style-name="ce31">
            <text:p>167,273</text:p>
          </table:table-cell>
          <table:table-cell office:value-type="float" office:value="161590" table:style-name="ce31">
            <text:p>161,590</text:p>
          </table:table-cell>
          <table:table-cell office:value-type="float" office:value="158381" table:style-name="ce31">
            <text:p>158,381</text:p>
          </table:table-cell>
          <table:table-cell office:value-type="float" office:value="161236" table:style-name="ce31">
            <text:p>161,236</text:p>
          </table:table-cell>
          <table:table-cell office:value-type="float" office:value="135575" table:style-name="ce31">
            <text:p>135,575</text:p>
          </table:table-cell>
          <table:table-cell office:value-type="float" office:value="126659" table:style-name="ce31">
            <text:p>126,659</text:p>
          </table:table-cell>
          <table:table-cell office:value-type="float" office:value="111799" table:style-name="ce31">
            <text:p>111,799</text:p>
          </table:table-cell>
          <table:table-cell office:value-type="float" office:value="98862" table:style-name="ce31">
            <text:p>98,862</text:p>
          </table:table-cell>
          <table:table-cell office:value-type="float" office:value="81430" table:style-name="ce31">
            <text:p>81,430</text:p>
          </table:table-cell>
          <table:table-cell office:value-type="float" office:value="73885" table:style-name="ce31">
            <text:p>73,885</text:p>
          </table:table-cell>
          <table:table-cell office:value-type="float" office:value="86148" table:style-name="ce31">
            <text:p>86,148</text:p>
          </table:table-cell>
          <table:table-cell office:value-type="float" office:value="88005" table:style-name="ce31">
            <text:p>88,005</text:p>
          </table:table-cell>
          <table:table-cell office:value-type="float" office:value="87335" table:style-name="ce31">
            <text:p>87,335</text:p>
          </table:table-cell>
          <table:table-cell office:value-type="float" office:value="88532" table:style-name="ce31">
            <text:p>88,532</text:p>
          </table:table-cell>
          <table:table-cell office:value-type="float" office:value="89204" table:style-name="ce31">
            <text:p>89,204</text:p>
          </table:table-cell>
          <table:table-cell office:value-type="float" office:value="85913" table:style-name="ce31">
            <text:p>85,913</text:p>
          </table:table-cell>
          <table:table-cell office:value-type="float" office:value="80717" table:style-name="ce31">
            <text:p>80,717</text:p>
          </table:table-cell>
          <table:table-cell office:value-type="float" office:value="80252" table:style-name="ce31">
            <text:p>80,252</text:p>
          </table:table-cell>
          <table:table-cell office:value-type="float" office:value="75960" table:style-name="ce31">
            <text:p>75,960</text:p>
          </table:table-cell>
          <table:table-cell office:value-type="float" office:value="75536" table:style-name="ce31">
            <text:p>75,536</text:p>
          </table:table-cell>
          <table:table-cell office:value-type="float" office:value="72317" table:style-name="ce31">
            <text:p>72,317</text:p>
          </table:table-cell>
          <table:table-cell office:value-type="float" office:value="68342" table:style-name="ce31">
            <text:p>68,342</text:p>
          </table:table-cell>
          <table:table-cell office:value-type="float" office:value="66582" table:style-name="ce31">
            <text:p>66,582</text:p>
          </table:table-cell>
          <table:table-cell office:value-type="float" office:value="65937" table:style-name="ce31">
            <text:p>65,937</text:p>
          </table:table-cell>
          <table:table-cell office:value-type="float" office:value="63551" table:style-name="ce31">
            <text:p>63,551</text:p>
          </table:table-cell>
          <table:table-cell office:value-type="float" office:value="60454" table:style-name="ce31">
            <text:p>60,454</text:p>
          </table:table-cell>
          <table:table-cell office:value-type="float" office:value="57675" table:style-name="ce31">
            <text:p>57,675</text:p>
          </table:table-cell>
          <table:table-cell office:value-type="float" office:value="54123" table:style-name="ce31">
            <text:p>54,123</text:p>
          </table:table-cell>
          <table:table-cell office:value-type="float" office:value="52481" table:style-name="ce31">
            <text:p>52,481</text:p>
          </table:table-cell>
          <table:table-cell office:value-type="float" office:value="48047" table:style-name="ce31">
            <text:p>48,047</text:p>
          </table:table-cell>
          <table:table-cell office:value-type="float" office:value="44099" table:style-name="ce31">
            <text:p>44,099</text:p>
          </table:table-cell>
          <table:table-cell office:value-type="float" office:value="40612" table:style-name="ce31">
            <text:p>40,612</text:p>
          </table:table-cell>
          <table:table-cell office:value-type="float" office:value="40385" table:style-name="ce31">
            <text:p>40,385</text:p>
          </table:table-cell>
          <table:table-cell office:value-type="float" office:value="38803" table:style-name="ce31">
            <text:p>38,803</text:p>
          </table:table-cell>
          <table:table-cell office:value-type="float" office:value="33020" table:style-name="ce31">
            <text:p>33,020</text:p>
          </table:table-cell>
          <table:table-cell office:value-type="float" office:value="28695" table:style-name="ce31">
            <text:p>28,695</text:p>
          </table:table-cell>
          <table:table-cell office:value-type="float" office:value="26494" table:style-name="ce31">
            <text:p>26,494</text:p>
          </table:table-cell>
          <table:table-cell office:value-type="float" office:value="25291" table:style-name="ce31">
            <text:p>25,291</text:p>
          </table:table-cell>
          <table:table-cell office:value-type="float" office:value="21276" table:style-name="ce31">
            <text:p>21,276</text:p>
          </table:table-cell>
          <table:table-cell office:value-type="float" office:value="20091" table:style-name="ce31">
            <text:p>20,091</text:p>
          </table:table-cell>
          <table:table-cell office:value-type="float" office:value="18998" table:style-name="ce31">
            <text:p>18,998</text:p>
          </table:table-cell>
          <table:table-cell office:value-type="float" office:value="17231" table:style-name="ce31">
            <text:p>17,231</text:p>
          </table:table-cell>
          <table:table-cell office:value-type="float" office:value="15704" table:style-name="ce31">
            <text:p>15,704</text:p>
          </table:table-cell>
          <table:table-cell office:value-type="float" office:value="13025" table:style-name="ce31">
            <text:p>13,025</text:p>
          </table:table-cell>
          <table:table-cell office:value-type="float" office:value="10947" table:style-name="ce31">
            <text:p>10,947</text:p>
          </table:table-cell>
          <table:table-cell office:value-type="float" office:value="8855" table:style-name="ce31">
            <text:p>8,855</text:p>
          </table:table-cell>
          <table:table-cell office:value-type="float" office:value="7195" table:style-name="ce31">
            <text:p>7,195</text:p>
          </table:table-cell>
          <table:table-cell office:value-type="float" office:value="5870" table:style-name="ce31">
            <text:p>5,870</text:p>
          </table:table-cell>
          <table:table-cell office:value-type="float" office:value="4688" table:style-name="ce31">
            <text:p>4,688</text:p>
          </table:table-cell>
          <table:table-cell office:value-type="float" office:value="3773" table:style-name="ce31">
            <text:p>3,773</text:p>
          </table:table-cell>
          <table:table-cell office:value-type="float" office:value="2800" table:style-name="ce31">
            <text:p>2,800</text:p>
          </table:table-cell>
          <table:table-cell office:value-type="float" office:value="2099" table:style-name="ce31">
            <text:p>2,099</text:p>
          </table:table-cell>
          <table:table-cell office:value-type="float" office:value="1640" table:style-name="ce31">
            <text:p>1,640</text:p>
          </table:table-cell>
          <table:table-cell office:value-type="float" office:value="1161" table:style-name="ce31">
            <text:p>1,161</text:p>
          </table:table-cell>
          <table:table-cell office:value-type="float" office:value="882" table:style-name="ce31">
            <text:p>882</text:p>
          </table:table-cell>
          <table:table-cell office:value-type="float" office:value="574" table:style-name="ce31">
            <text:p>574</text:p>
          </table:table-cell>
          <table:table-cell office:value-type="float" office:value="422" table:style-name="ce31">
            <text:p>422</text:p>
          </table:table-cell>
          <table:table-cell office:value-type="float" office:value="275" table:style-name="ce31">
            <text:p>275</text:p>
          </table:table-cell>
          <table:table-cell office:value-type="float" office:value="165" table:style-name="ce31">
            <text:p>165</text:p>
          </table:table-cell>
          <table:table-cell office:value-type="float" office:value="120" table:style-name="ce31">
            <text:p>120</text:p>
          </table:table-cell>
          <table:table-cell office:value-type="float" office:value="333" table:style-name="ce31">
            <text:p>333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四年</text:p>
            <text:p>1995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1357431" table:style-name="ce27">
            <text:p>21,357,431</text:p>
          </table:table-cell>
          <table:table-cell office:value-type="float" office:value="303078" table:style-name="ce28">
            <text:p>303,078</text:p>
          </table:table-cell>
          <table:table-cell office:value-type="float" office:value="320705" table:style-name="ce28">
            <text:p>320,705</text:p>
          </table:table-cell>
          <table:table-cell office:value-type="float" office:value="325705" table:style-name="ce28">
            <text:p>325,705</text:p>
          </table:table-cell>
          <table:table-cell office:value-type="float" office:value="321177" table:style-name="ce28">
            <text:p>321,177</text:p>
          </table:table-cell>
          <table:table-cell office:value-type="float" office:value="319820" table:style-name="ce28">
            <text:p>319,820</text:p>
          </table:table-cell>
          <table:table-cell office:value-type="float" office:value="335718" table:style-name="ce28">
            <text:p>335,718</text:p>
          </table:table-cell>
          <table:table-cell office:value-type="float" office:value="311697" table:style-name="ce28">
            <text:p>311,697</text:p>
          </table:table-cell>
          <table:table-cell office:value-type="float" office:value="341408" table:style-name="ce28">
            <text:p>341,408</text:p>
          </table:table-cell>
          <table:table-cell office:value-type="float" office:value="309719" table:style-name="ce28">
            <text:p>309,719</text:p>
          </table:table-cell>
          <table:table-cell office:value-type="float" office:value="302817" table:style-name="ce28">
            <text:p>302,817</text:p>
          </table:table-cell>
          <table:table-cell office:value-type="float" office:value="339498" table:style-name="ce28">
            <text:p>339,498</text:p>
          </table:table-cell>
          <table:table-cell office:value-type="float" office:value="364573" table:style-name="ce28">
            <text:p>364,573</text:p>
          </table:table-cell>
          <table:table-cell office:value-type="float" office:value="376476" table:style-name="ce28">
            <text:p>376,476</text:p>
          </table:table-cell>
          <table:table-cell office:value-type="float" office:value="396485" table:style-name="ce28">
            <text:p>396,485</text:p>
          </table:table-cell>
          <table:table-cell office:value-type="float" office:value="407207" table:style-name="ce28">
            <text:p>407,207</text:p>
          </table:table-cell>
          <table:table-cell office:value-type="float" office:value="402844" table:style-name="ce28">
            <text:p>402,844</text:p>
          </table:table-cell>
          <table:table-cell office:value-type="float" office:value="411221" table:style-name="ce28">
            <text:p>411,221</text:p>
          </table:table-cell>
          <table:table-cell office:value-type="float" office:value="399826" table:style-name="ce28">
            <text:p>399,826</text:p>
          </table:table-cell>
          <table:table-cell office:value-type="float" office:value="381098" table:style-name="ce29">
            <text:p>381,098</text:p>
          </table:table-cell>
          <table:table-cell office:value-type="float" office:value="413346" table:style-name="ce29">
            <text:p>413,346</text:p>
          </table:table-cell>
          <table:table-cell office:value-type="float" office:value="357468" table:style-name="ce29">
            <text:p>357,468</text:p>
          </table:table-cell>
          <table:table-cell office:value-type="float" office:value="352513" table:style-name="ce28">
            <text:p>352,513</text:p>
          </table:table-cell>
          <table:table-cell office:value-type="float" office:value="352469" table:style-name="ce28">
            <text:p>352,469</text:p>
          </table:table-cell>
          <table:table-cell office:value-type="float" office:value="352828" table:style-name="ce28">
            <text:p>352,828</text:p>
          </table:table-cell>
          <table:table-cell office:value-type="float" office:value="364293" table:style-name="ce28">
            <text:p>364,293</text:p>
          </table:table-cell>
          <table:table-cell office:value-type="float" office:value="375352" table:style-name="ce28">
            <text:p>375,352</text:p>
          </table:table-cell>
          <table:table-cell office:value-type="float" office:value="377604" table:style-name="ce28">
            <text:p>377,604</text:p>
          </table:table-cell>
          <table:table-cell office:value-type="float" office:value="377434" table:style-name="ce28">
            <text:p>377,434</text:p>
          </table:table-cell>
          <table:table-cell office:value-type="float" office:value="361639" table:style-name="ce28">
            <text:p>361,639</text:p>
          </table:table-cell>
          <table:table-cell office:value-type="float" office:value="388986" table:style-name="ce28">
            <text:p>388,986</text:p>
          </table:table-cell>
          <table:table-cell office:value-type="float" office:value="384949" table:style-name="ce28">
            <text:p>384,949</text:p>
          </table:table-cell>
          <table:table-cell office:value-type="float" office:value="392295" table:style-name="ce28">
            <text:p>392,295</text:p>
          </table:table-cell>
          <table:table-cell office:value-type="float" office:value="398310" table:style-name="ce28">
            <text:p>398,310</text:p>
          </table:table-cell>
          <table:table-cell office:value-type="float" office:value="393583" table:style-name="ce28">
            <text:p>393,583</text:p>
          </table:table-cell>
          <table:table-cell office:value-type="float" office:value="389240" table:style-name="ce28">
            <text:p>389,240</text:p>
          </table:table-cell>
          <table:table-cell office:value-type="float" office:value="385486" table:style-name="ce28">
            <text:p>385,486</text:p>
          </table:table-cell>
          <table:table-cell office:value-type="float" office:value="382666" table:style-name="ce28">
            <text:p>382,666</text:p>
          </table:table-cell>
          <table:table-cell office:value-type="float" office:value="371417" table:style-name="ce28">
            <text:p>371,417</text:p>
          </table:table-cell>
          <table:table-cell office:value-type="float" office:value="352898" table:style-name="ce28">
            <text:p>352,898</text:p>
          </table:table-cell>
          <table:table-cell office:value-type="float" office:value="365913" table:style-name="ce28">
            <text:p>365,913</text:p>
          </table:table-cell>
          <table:table-cell office:value-type="float" office:value="357419" table:style-name="ce28">
            <text:p>357,419</text:p>
          </table:table-cell>
          <table:table-cell office:value-type="float" office:value="339218" table:style-name="ce28">
            <text:p>339,218</text:p>
          </table:table-cell>
          <table:table-cell office:value-type="float" office:value="327192" table:style-name="ce28">
            <text:p>327,192</text:p>
          </table:table-cell>
          <table:table-cell office:value-type="float" office:value="321199" table:style-name="ce28">
            <text:p>321,199</text:p>
          </table:table-cell>
          <table:table-cell office:value-type="float" office:value="325210" table:style-name="ce28">
            <text:p>325,210</text:p>
          </table:table-cell>
          <table:table-cell office:value-type="float" office:value="274685" table:style-name="ce28">
            <text:p>274,685</text:p>
          </table:table-cell>
          <table:table-cell office:value-type="float" office:value="256395" table:style-name="ce28">
            <text:p>256,395</text:p>
          </table:table-cell>
          <table:table-cell office:value-type="float" office:value="226063" table:style-name="ce28">
            <text:p>226,063</text:p>
          </table:table-cell>
          <table:table-cell office:value-type="float" office:value="199543" table:style-name="ce28">
            <text:p>199,543</text:p>
          </table:table-cell>
          <table:table-cell office:value-type="float" office:value="163921" table:style-name="ce28">
            <text:p>163,921</text:p>
          </table:table-cell>
          <table:table-cell office:value-type="float" office:value="148235" table:style-name="ce28">
            <text:p>148,235</text:p>
          </table:table-cell>
          <table:table-cell office:value-type="float" office:value="172619" table:style-name="ce28">
            <text:p>172,619</text:p>
          </table:table-cell>
          <table:table-cell office:value-type="float" office:value="176731" table:style-name="ce28">
            <text:p>176,731</text:p>
          </table:table-cell>
          <table:table-cell office:value-type="float" office:value="174236" table:style-name="ce28">
            <text:p>174,236</text:p>
          </table:table-cell>
          <table:table-cell office:value-type="float" office:value="176543" table:style-name="ce28">
            <text:p>176,543</text:p>
          </table:table-cell>
          <table:table-cell office:value-type="float" office:value="176697" table:style-name="ce28">
            <text:p>176,697</text:p>
          </table:table-cell>
          <table:table-cell office:value-type="float" office:value="168270" table:style-name="ce28">
            <text:p>168,270</text:p>
          </table:table-cell>
          <table:table-cell office:value-type="float" office:value="158912" table:style-name="ce28">
            <text:p>158,912</text:p>
          </table:table-cell>
          <table:table-cell office:value-type="float" office:value="157096" table:style-name="ce28">
            <text:p>157,096</text:p>
          </table:table-cell>
          <table:table-cell office:value-type="float" office:value="149216" table:style-name="ce28">
            <text:p>149,216</text:p>
          </table:table-cell>
          <table:table-cell office:value-type="float" office:value="148020" table:style-name="ce28">
            <text:p>148,020</text:p>
          </table:table-cell>
          <table:table-cell office:value-type="float" office:value="144210" table:style-name="ce28">
            <text:p>144,210</text:p>
          </table:table-cell>
          <table:table-cell office:value-type="float" office:value="139298" table:style-name="ce28">
            <text:p>139,298</text:p>
          </table:table-cell>
          <table:table-cell office:value-type="float" office:value="139972" table:style-name="ce28">
            <text:p>139,972</text:p>
          </table:table-cell>
          <table:table-cell office:value-type="float" office:value="143716" table:style-name="ce28">
            <text:p>143,716</text:p>
          </table:table-cell>
          <table:table-cell office:value-type="float" office:value="144154" table:style-name="ce28">
            <text:p>144,154</text:p>
          </table:table-cell>
          <table:table-cell office:value-type="float" office:value="138352" table:style-name="ce28">
            <text:p>138,352</text:p>
          </table:table-cell>
          <table:table-cell office:value-type="float" office:value="133727" table:style-name="ce28">
            <text:p>133,727</text:p>
          </table:table-cell>
          <table:table-cell office:value-type="float" office:value="126336" table:style-name="ce28">
            <text:p>126,336</text:p>
          </table:table-cell>
          <table:table-cell office:value-type="float" office:value="121105" table:style-name="ce28">
            <text:p>121,105</text:p>
          </table:table-cell>
          <table:table-cell office:value-type="float" office:value="112204" table:style-name="ce28">
            <text:p>112,204</text:p>
          </table:table-cell>
          <table:table-cell office:value-type="float" office:value="99165" table:style-name="ce28">
            <text:p>99,165</text:p>
          </table:table-cell>
          <table:table-cell office:value-type="float" office:value="89359" table:style-name="ce28">
            <text:p>89,359</text:p>
          </table:table-cell>
          <table:table-cell office:value-type="float" office:value="87186" table:style-name="ce28">
            <text:p>87,186</text:p>
          </table:table-cell>
          <table:table-cell office:value-type="float" office:value="82212" table:style-name="ce28">
            <text:p>82,212</text:p>
          </table:table-cell>
          <table:table-cell office:value-type="float" office:value="68707" table:style-name="ce28">
            <text:p>68,707</text:p>
          </table:table-cell>
          <table:table-cell office:value-type="float" office:value="59430" table:style-name="ce28">
            <text:p>59,430</text:p>
          </table:table-cell>
          <table:table-cell office:value-type="float" office:value="52904" table:style-name="ce28">
            <text:p>52,904</text:p>
          </table:table-cell>
          <table:table-cell office:value-type="float" office:value="48769" table:style-name="ce28">
            <text:p>48,769</text:p>
          </table:table-cell>
          <table:table-cell office:value-type="float" office:value="41113" table:style-name="ce28">
            <text:p>41,113</text:p>
          </table:table-cell>
          <table:table-cell office:value-type="float" office:value="37328" table:style-name="ce28">
            <text:p>37,328</text:p>
          </table:table-cell>
          <table:table-cell office:value-type="float" office:value="35017" table:style-name="ce28">
            <text:p>35,017</text:p>
          </table:table-cell>
          <table:table-cell office:value-type="float" office:value="30727" table:style-name="ce28">
            <text:p>30,727</text:p>
          </table:table-cell>
          <table:table-cell office:value-type="float" office:value="28824" table:style-name="ce28">
            <text:p>28,824</text:p>
          </table:table-cell>
          <table:table-cell office:value-type="float" office:value="20679" table:style-name="ce28">
            <text:p>20,679</text:p>
          </table:table-cell>
          <table:table-cell office:value-type="float" office:value="16745" table:style-name="ce28">
            <text:p>16,745</text:p>
          </table:table-cell>
          <table:table-cell office:value-type="float" office:value="13498" table:style-name="ce28">
            <text:p>13,498</text:p>
          </table:table-cell>
          <table:table-cell office:value-type="float" office:value="10408" table:style-name="ce28">
            <text:p>10,408</text:p>
          </table:table-cell>
          <table:table-cell office:value-type="float" office:value="8519" table:style-name="ce28">
            <text:p>8,519</text:p>
          </table:table-cell>
          <table:table-cell office:value-type="float" office:value="6543" table:style-name="ce28">
            <text:p>6,543</text:p>
          </table:table-cell>
          <table:table-cell office:value-type="float" office:value="5074" table:style-name="ce28">
            <text:p>5,074</text:p>
          </table:table-cell>
          <table:table-cell office:value-type="float" office:value="3667" table:style-name="ce28">
            <text:p>3,667</text:p>
          </table:table-cell>
          <table:table-cell office:value-type="float" office:value="2710" table:style-name="ce28">
            <text:p>2,710</text:p>
          </table:table-cell>
          <table:table-cell office:value-type="float" office:value="2068" table:style-name="ce28">
            <text:p>2,068</text:p>
          </table:table-cell>
          <table:table-cell office:value-type="float" office:value="1405" table:style-name="ce28">
            <text:p>1,405</text:p>
          </table:table-cell>
          <table:table-cell office:value-type="float" office:value="1010" table:style-name="ce28">
            <text:p>1,010</text:p>
          </table:table-cell>
          <table:table-cell office:value-type="float" office:value="623" table:style-name="ce28">
            <text:p>623</text:p>
          </table:table-cell>
          <table:table-cell office:value-type="float" office:value="481" table:style-name="ce28">
            <text:p>481</text:p>
          </table:table-cell>
          <table:table-cell office:value-type="float" office:value="319" table:style-name="ce28">
            <text:p>319</text:p>
          </table:table-cell>
          <table:table-cell office:value-type="float" office:value="181" table:style-name="ce28">
            <text:p>181</text:p>
          </table:table-cell>
          <table:table-cell office:value-type="float" office:value="505" table:style-name="ce28">
            <text:p>50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0990657" table:style-name="ce30">
            <text:p>10,990,657</text:p>
          </table:table-cell>
          <table:table-cell office:value-type="float" office:value="157466" table:style-name="ce31">
            <text:p>157,466</text:p>
          </table:table-cell>
          <table:table-cell office:value-type="float" office:value="167055" table:style-name="ce31">
            <text:p>167,055</text:p>
          </table:table-cell>
          <table:table-cell office:value-type="float" office:value="169187" table:style-name="ce31">
            <text:p>169,187</text:p>
          </table:table-cell>
          <table:table-cell office:value-type="float" office:value="167819" table:style-name="ce31">
            <text:p>167,819</text:p>
          </table:table-cell>
          <table:table-cell office:value-type="float" office:value="167377" table:style-name="ce31">
            <text:p>167,377</text:p>
          </table:table-cell>
          <table:table-cell office:value-type="float" office:value="175873" table:style-name="ce31">
            <text:p>175,873</text:p>
          </table:table-cell>
          <table:table-cell office:value-type="float" office:value="162073" table:style-name="ce31">
            <text:p>162,073</text:p>
          </table:table-cell>
          <table:table-cell office:value-type="float" office:value="177442" table:style-name="ce31">
            <text:p>177,442</text:p>
          </table:table-cell>
          <table:table-cell office:value-type="float" office:value="160814" table:style-name="ce31">
            <text:p>160,814</text:p>
          </table:table-cell>
          <table:table-cell office:value-type="float" office:value="156429" table:style-name="ce31">
            <text:p>156,429</text:p>
          </table:table-cell>
          <table:table-cell office:value-type="float" office:value="175087" table:style-name="ce31">
            <text:p>175,087</text:p>
          </table:table-cell>
          <table:table-cell office:value-type="float" office:value="188213" table:style-name="ce31">
            <text:p>188,213</text:p>
          </table:table-cell>
          <table:table-cell office:value-type="float" office:value="194012" table:style-name="ce31">
            <text:p>194,012</text:p>
          </table:table-cell>
          <table:table-cell office:value-type="float" office:value="204375" table:style-name="ce31">
            <text:p>204,375</text:p>
          </table:table-cell>
          <table:table-cell office:value-type="float" office:value="209949" table:style-name="ce31">
            <text:p>209,949</text:p>
          </table:table-cell>
          <table:table-cell office:value-type="float" office:value="207061" table:style-name="ce31">
            <text:p>207,061</text:p>
          </table:table-cell>
          <table:table-cell office:value-type="float" office:value="211669" table:style-name="ce31">
            <text:p>211,669</text:p>
          </table:table-cell>
          <table:table-cell office:value-type="float" office:value="205961" table:style-name="ce31">
            <text:p>205,961</text:p>
          </table:table-cell>
          <table:table-cell office:value-type="float" office:value="195326" table:style-name="ce31">
            <text:p>195,326</text:p>
          </table:table-cell>
          <table:table-cell office:value-type="float" office:value="212044" table:style-name="ce31">
            <text:p>212,044</text:p>
          </table:table-cell>
          <table:table-cell office:value-type="float" office:value="182842" table:style-name="ce31">
            <text:p>182,842</text:p>
          </table:table-cell>
          <table:table-cell office:value-type="float" office:value="180507" table:style-name="ce31">
            <text:p>180,507</text:p>
          </table:table-cell>
          <table:table-cell office:value-type="float" office:value="181219" table:style-name="ce31">
            <text:p>181,219</text:p>
          </table:table-cell>
          <table:table-cell office:value-type="float" office:value="180209" table:style-name="ce31">
            <text:p>180,209</text:p>
          </table:table-cell>
          <table:table-cell office:value-type="float" office:value="186327" table:style-name="ce31">
            <text:p>186,327</text:p>
          </table:table-cell>
          <table:table-cell office:value-type="float" office:value="192197" table:style-name="ce31">
            <text:p>192,197</text:p>
          </table:table-cell>
          <table:table-cell office:value-type="float" office:value="193084" table:style-name="ce31">
            <text:p>193,084</text:p>
          </table:table-cell>
          <table:table-cell office:value-type="float" office:value="193131" table:style-name="ce31">
            <text:p>193,131</text:p>
          </table:table-cell>
          <table:table-cell office:value-type="float" office:value="185376" table:style-name="ce31">
            <text:p>185,376</text:p>
          </table:table-cell>
          <table:table-cell office:value-type="float" office:value="198586" table:style-name="ce31">
            <text:p>198,586</text:p>
          </table:table-cell>
          <table:table-cell office:value-type="float" office:value="196312" table:style-name="ce31">
            <text:p>196,312</text:p>
          </table:table-cell>
          <table:table-cell office:value-type="float" office:value="200522" table:style-name="ce31">
            <text:p>200,522</text:p>
          </table:table-cell>
          <table:table-cell office:value-type="float" office:value="203003" table:style-name="ce31">
            <text:p>203,003</text:p>
          </table:table-cell>
          <table:table-cell office:value-type="float" office:value="200984" table:style-name="ce31">
            <text:p>200,984</text:p>
          </table:table-cell>
          <table:table-cell office:value-type="float" office:value="198579" table:style-name="ce31">
            <text:p>198,579</text:p>
          </table:table-cell>
          <table:table-cell office:value-type="float" office:value="196832" table:style-name="ce31">
            <text:p>196,832</text:p>
          </table:table-cell>
          <table:table-cell office:value-type="float" office:value="194500" table:style-name="ce31">
            <text:p>194,500</text:p>
          </table:table-cell>
          <table:table-cell office:value-type="float" office:value="188875" table:style-name="ce31">
            <text:p>188,875</text:p>
          </table:table-cell>
          <table:table-cell office:value-type="float" office:value="178922" table:style-name="ce31">
            <text:p>178,922</text:p>
          </table:table-cell>
          <table:table-cell office:value-type="float" office:value="186202" table:style-name="ce31">
            <text:p>186,202</text:p>
          </table:table-cell>
          <table:table-cell office:value-type="float" office:value="182070" table:style-name="ce31">
            <text:p>182,070</text:p>
          </table:table-cell>
          <table:table-cell office:value-type="float" office:value="172345" table:style-name="ce31">
            <text:p>172,345</text:p>
          </table:table-cell>
          <table:table-cell office:value-type="float" office:value="166137" table:style-name="ce31">
            <text:p>166,137</text:p>
          </table:table-cell>
          <table:table-cell office:value-type="float" office:value="163215" table:style-name="ce31">
            <text:p>163,215</text:p>
          </table:table-cell>
          <table:table-cell office:value-type="float" office:value="164533" table:style-name="ce31">
            <text:p>164,533</text:p>
          </table:table-cell>
          <table:table-cell office:value-type="float" office:value="139740" table:style-name="ce31">
            <text:p>139,740</text:p>
          </table:table-cell>
          <table:table-cell office:value-type="float" office:value="130336" table:style-name="ce31">
            <text:p>130,336</text:p>
          </table:table-cell>
          <table:table-cell office:value-type="float" office:value="114776" table:style-name="ce31">
            <text:p>114,776</text:p>
          </table:table-cell>
          <table:table-cell office:value-type="float" office:value="101189" table:style-name="ce31">
            <text:p>101,189</text:p>
          </table:table-cell>
          <table:table-cell office:value-type="float" office:value="82937" table:style-name="ce31">
            <text:p>82,937</text:p>
          </table:table-cell>
          <table:table-cell office:value-type="float" office:value="74654" table:style-name="ce31">
            <text:p>74,654</text:p>
          </table:table-cell>
          <table:table-cell office:value-type="float" office:value="87151" table:style-name="ce31">
            <text:p>87,151</text:p>
          </table:table-cell>
          <table:table-cell office:value-type="float" office:value="89048" table:style-name="ce31">
            <text:p>89,048</text:p>
          </table:table-cell>
          <table:table-cell office:value-type="float" office:value="87350" table:style-name="ce31">
            <text:p>87,350</text:p>
          </table:table-cell>
          <table:table-cell office:value-type="float" office:value="88477" table:style-name="ce31">
            <text:p>88,477</text:p>
          </table:table-cell>
          <table:table-cell office:value-type="float" office:value="87784" table:style-name="ce31">
            <text:p>87,784</text:p>
          </table:table-cell>
          <table:table-cell office:value-type="float" office:value="82796" table:style-name="ce31">
            <text:p>82,796</text:p>
          </table:table-cell>
          <table:table-cell office:value-type="float" office:value="78603" table:style-name="ce31">
            <text:p>78,603</text:p>
          </table:table-cell>
          <table:table-cell office:value-type="float" office:value="77365" table:style-name="ce31">
            <text:p>77,365</text:p>
          </table:table-cell>
          <table:table-cell office:value-type="float" office:value="73848" table:style-name="ce31">
            <text:p>73,848</text:p>
          </table:table-cell>
          <table:table-cell office:value-type="float" office:value="73324" table:style-name="ce31">
            <text:p>73,324</text:p>
          </table:table-cell>
          <table:table-cell office:value-type="float" office:value="72344" table:style-name="ce31">
            <text:p>72,344</text:p>
          </table:table-cell>
          <table:table-cell office:value-type="float" office:value="71660" table:style-name="ce31">
            <text:p>71,660</text:p>
          </table:table-cell>
          <table:table-cell office:value-type="float" office:value="74225" table:style-name="ce31">
            <text:p>74,225</text:p>
          </table:table-cell>
          <table:table-cell office:value-type="float" office:value="78542" table:style-name="ce31">
            <text:p>78,542</text:p>
          </table:table-cell>
          <table:table-cell office:value-type="float" office:value="81488" table:style-name="ce31">
            <text:p>81,488</text:p>
          </table:table-cell>
          <table:table-cell office:value-type="float" office:value="78900" table:style-name="ce31">
            <text:p>78,900</text:p>
          </table:table-cell>
          <table:table-cell office:value-type="float" office:value="76996" table:style-name="ce31">
            <text:p>76,996</text:p>
          </table:table-cell>
          <table:table-cell office:value-type="float" office:value="73233" table:style-name="ce31">
            <text:p>73,233</text:p>
          </table:table-cell>
          <table:table-cell office:value-type="float" office:value="69875" table:style-name="ce31">
            <text:p>69,875</text:p>
          </table:table-cell>
          <table:table-cell office:value-type="float" office:value="65385" table:style-name="ce31">
            <text:p>65,385</text:p>
          </table:table-cell>
          <table:table-cell office:value-type="float" office:value="56209" table:style-name="ce31">
            <text:p>56,209</text:p>
          </table:table-cell>
          <table:table-cell office:value-type="float" office:value="49953" table:style-name="ce31">
            <text:p>49,953</text:p>
          </table:table-cell>
          <table:table-cell office:value-type="float" office:value="48128" table:style-name="ce31">
            <text:p>48,128</text:p>
          </table:table-cell>
          <table:table-cell office:value-type="float" office:value="45074" table:style-name="ce31">
            <text:p>45,074</text:p>
          </table:table-cell>
          <table:table-cell office:value-type="float" office:value="37180" table:style-name="ce31">
            <text:p>37,180</text:p>
          </table:table-cell>
          <table:table-cell office:value-type="float" office:value="31967" table:style-name="ce31">
            <text:p>31,967</text:p>
          </table:table-cell>
          <table:table-cell office:value-type="float" office:value="27794" table:style-name="ce31">
            <text:p>27,794</text:p>
          </table:table-cell>
          <table:table-cell office:value-type="float" office:value="24976" table:style-name="ce31">
            <text:p>24,976</text:p>
          </table:table-cell>
          <table:table-cell office:value-type="float" office:value="21126" table:style-name="ce31">
            <text:p>21,126</text:p>
          </table:table-cell>
          <table:table-cell office:value-type="float" office:value="18605" table:style-name="ce31">
            <text:p>18,605</text:p>
          </table:table-cell>
          <table:table-cell office:value-type="float" office:value="17309" table:style-name="ce31">
            <text:p>17,309</text:p>
          </table:table-cell>
          <table:table-cell office:value-type="float" office:value="14962" table:style-name="ce31">
            <text:p>14,962</text:p>
          </table:table-cell>
          <table:table-cell office:value-type="float" office:value="14533" table:style-name="ce31">
            <text:p>14,533</text:p>
          </table:table-cell>
          <table:table-cell office:value-type="float" office:value="8955" table:style-name="ce31">
            <text:p>8,955</text:p>
          </table:table-cell>
          <table:table-cell office:value-type="float" office:value="7175" table:style-name="ce31">
            <text:p>7,175</text:p>
          </table:table-cell>
          <table:table-cell office:value-type="float" office:value="5750" table:style-name="ce31">
            <text:p>5,750</text:p>
          </table:table-cell>
          <table:table-cell office:value-type="float" office:value="4290" table:style-name="ce31">
            <text:p>4,290</text:p>
          </table:table-cell>
          <table:table-cell office:value-type="float" office:value="3495" table:style-name="ce31">
            <text:p>3,495</text:p>
          </table:table-cell>
          <table:table-cell office:value-type="float" office:value="2591" table:style-name="ce31">
            <text:p>2,591</text:p>
          </table:table-cell>
          <table:table-cell office:value-type="float" office:value="1973" table:style-name="ce31">
            <text:p>1,973</text:p>
          </table:table-cell>
          <table:table-cell office:value-type="float" office:value="1437" table:style-name="ce31">
            <text:p>1,437</text:p>
          </table:table-cell>
          <table:table-cell office:value-type="float" office:value="1034" table:style-name="ce31">
            <text:p>1,034</text:p>
          </table:table-cell>
          <table:table-cell office:value-type="float" office:value="784" table:style-name="ce31">
            <text:p>784</text:p>
          </table:table-cell>
          <table:table-cell office:value-type="float" office:value="510" table:style-name="ce31">
            <text:p>510</text:p>
          </table:table-cell>
          <table:table-cell office:value-type="float" office:value="334" table:style-name="ce31">
            <text:p>334</text:p>
          </table:table-cell>
          <table:table-cell office:value-type="float" office:value="213" table:style-name="ce31">
            <text:p>213</text:p>
          </table:table-cell>
          <table:table-cell office:value-type="float" office:value="175" table:style-name="ce31">
            <text:p>175</text:p>
          </table:table-cell>
          <table:table-cell office:value-type="float" office:value="112" table:style-name="ce31">
            <text:p>112</text:p>
          </table:table-cell>
          <table:table-cell office:value-type="float" office:value="71" table:style-name="ce31">
            <text:p>71</text:p>
          </table:table-cell>
          <table:table-cell office:value-type="float" office:value="175" table:style-name="ce31">
            <text:p>17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366774" table:style-name="ce30">
            <text:p>10,366,774</text:p>
          </table:table-cell>
          <table:table-cell office:value-type="float" office:value="145612" table:style-name="ce31">
            <text:p>145,612</text:p>
          </table:table-cell>
          <table:table-cell office:value-type="float" office:value="153650" table:style-name="ce31">
            <text:p>153,650</text:p>
          </table:table-cell>
          <table:table-cell office:value-type="float" office:value="156518" table:style-name="ce31">
            <text:p>156,518</text:p>
          </table:table-cell>
          <table:table-cell office:value-type="float" office:value="153358" table:style-name="ce31">
            <text:p>153,358</text:p>
          </table:table-cell>
          <table:table-cell office:value-type="float" office:value="152443" table:style-name="ce31">
            <text:p>152,443</text:p>
          </table:table-cell>
          <table:table-cell office:value-type="float" office:value="159845" table:style-name="ce31">
            <text:p>159,845</text:p>
          </table:table-cell>
          <table:table-cell office:value-type="float" office:value="149624" table:style-name="ce31">
            <text:p>149,624</text:p>
          </table:table-cell>
          <table:table-cell office:value-type="float" office:value="163966" table:style-name="ce31">
            <text:p>163,966</text:p>
          </table:table-cell>
          <table:table-cell office:value-type="float" office:value="148905" table:style-name="ce31">
            <text:p>148,905</text:p>
          </table:table-cell>
          <table:table-cell office:value-type="float" office:value="146388" table:style-name="ce31">
            <text:p>146,388</text:p>
          </table:table-cell>
          <table:table-cell office:value-type="float" office:value="164411" table:style-name="ce31">
            <text:p>164,411</text:p>
          </table:table-cell>
          <table:table-cell office:value-type="float" office:value="176360" table:style-name="ce31">
            <text:p>176,360</text:p>
          </table:table-cell>
          <table:table-cell office:value-type="float" office:value="182464" table:style-name="ce31">
            <text:p>182,464</text:p>
          </table:table-cell>
          <table:table-cell office:value-type="float" office:value="192110" table:style-name="ce31">
            <text:p>192,110</text:p>
          </table:table-cell>
          <table:table-cell office:value-type="float" office:value="197258" table:style-name="ce31">
            <text:p>197,258</text:p>
          </table:table-cell>
          <table:table-cell office:value-type="float" office:value="195783" table:style-name="ce31">
            <text:p>195,783</text:p>
          </table:table-cell>
          <table:table-cell office:value-type="float" office:value="199552" table:style-name="ce31">
            <text:p>199,552</text:p>
          </table:table-cell>
          <table:table-cell office:value-type="float" office:value="193865" table:style-name="ce31">
            <text:p>193,865</text:p>
          </table:table-cell>
          <table:table-cell office:value-type="float" office:value="185772" table:style-name="ce31">
            <text:p>185,772</text:p>
          </table:table-cell>
          <table:table-cell office:value-type="float" office:value="201302" table:style-name="ce31">
            <text:p>201,302</text:p>
          </table:table-cell>
          <table:table-cell office:value-type="float" office:value="174626" table:style-name="ce31">
            <text:p>174,626</text:p>
          </table:table-cell>
          <table:table-cell office:value-type="float" office:value="172006" table:style-name="ce31">
            <text:p>172,006</text:p>
          </table:table-cell>
          <table:table-cell office:value-type="float" office:value="171250" table:style-name="ce31">
            <text:p>171,250</text:p>
          </table:table-cell>
          <table:table-cell office:value-type="float" office:value="172619" table:style-name="ce31">
            <text:p>172,619</text:p>
          </table:table-cell>
          <table:table-cell office:value-type="float" office:value="177966" table:style-name="ce31">
            <text:p>177,966</text:p>
          </table:table-cell>
          <table:table-cell office:value-type="float" office:value="183155" table:style-name="ce31">
            <text:p>183,155</text:p>
          </table:table-cell>
          <table:table-cell office:value-type="float" office:value="184520" table:style-name="ce31">
            <text:p>184,520</text:p>
          </table:table-cell>
          <table:table-cell office:value-type="float" office:value="184303" table:style-name="ce31">
            <text:p>184,303</text:p>
          </table:table-cell>
          <table:table-cell office:value-type="float" office:value="176263" table:style-name="ce31">
            <text:p>176,263</text:p>
          </table:table-cell>
          <table:table-cell office:value-type="float" office:value="190400" table:style-name="ce31">
            <text:p>190,400</text:p>
          </table:table-cell>
          <table:table-cell office:value-type="float" office:value="188637" table:style-name="ce31">
            <text:p>188,637</text:p>
          </table:table-cell>
          <table:table-cell office:value-type="float" office:value="191773" table:style-name="ce31">
            <text:p>191,773</text:p>
          </table:table-cell>
          <table:table-cell office:value-type="float" office:value="195307" table:style-name="ce31">
            <text:p>195,307</text:p>
          </table:table-cell>
          <table:table-cell office:value-type="float" office:value="192599" table:style-name="ce31">
            <text:p>192,599</text:p>
          </table:table-cell>
          <table:table-cell office:value-type="float" office:value="190661" table:style-name="ce31">
            <text:p>190,661</text:p>
          </table:table-cell>
          <table:table-cell office:value-type="float" office:value="188654" table:style-name="ce31">
            <text:p>188,654</text:p>
          </table:table-cell>
          <table:table-cell office:value-type="float" office:value="188166" table:style-name="ce31">
            <text:p>188,166</text:p>
          </table:table-cell>
          <table:table-cell office:value-type="float" office:value="182542" table:style-name="ce31">
            <text:p>182,542</text:p>
          </table:table-cell>
          <table:table-cell office:value-type="float" office:value="173976" table:style-name="ce31">
            <text:p>173,976</text:p>
          </table:table-cell>
          <table:table-cell office:value-type="float" office:value="179711" table:style-name="ce31">
            <text:p>179,711</text:p>
          </table:table-cell>
          <table:table-cell office:value-type="float" office:value="175349" table:style-name="ce31">
            <text:p>175,349</text:p>
          </table:table-cell>
          <table:table-cell office:value-type="float" office:value="166873" table:style-name="ce31">
            <text:p>166,873</text:p>
          </table:table-cell>
          <table:table-cell office:value-type="float" office:value="161055" table:style-name="ce31">
            <text:p>161,055</text:p>
          </table:table-cell>
          <table:table-cell office:value-type="float" office:value="157984" table:style-name="ce31">
            <text:p>157,984</text:p>
          </table:table-cell>
          <table:table-cell office:value-type="float" office:value="160677" table:style-name="ce31">
            <text:p>160,677</text:p>
          </table:table-cell>
          <table:table-cell office:value-type="float" office:value="134945" table:style-name="ce31">
            <text:p>134,945</text:p>
          </table:table-cell>
          <table:table-cell office:value-type="float" office:value="126059" table:style-name="ce31">
            <text:p>126,059</text:p>
          </table:table-cell>
          <table:table-cell office:value-type="float" office:value="111287" table:style-name="ce31">
            <text:p>111,287</text:p>
          </table:table-cell>
          <table:table-cell office:value-type="float" office:value="98354" table:style-name="ce31">
            <text:p>98,354</text:p>
          </table:table-cell>
          <table:table-cell office:value-type="float" office:value="80984" table:style-name="ce31">
            <text:p>80,984</text:p>
          </table:table-cell>
          <table:table-cell office:value-type="float" office:value="73581" table:style-name="ce31">
            <text:p>73,581</text:p>
          </table:table-cell>
          <table:table-cell office:value-type="float" office:value="85468" table:style-name="ce31">
            <text:p>85,468</text:p>
          </table:table-cell>
          <table:table-cell office:value-type="float" office:value="87683" table:style-name="ce31">
            <text:p>87,683</text:p>
          </table:table-cell>
          <table:table-cell office:value-type="float" office:value="86886" table:style-name="ce31">
            <text:p>86,886</text:p>
          </table:table-cell>
          <table:table-cell office:value-type="float" office:value="88066" table:style-name="ce31">
            <text:p>88,066</text:p>
          </table:table-cell>
          <table:table-cell office:value-type="float" office:value="88913" table:style-name="ce31">
            <text:p>88,913</text:p>
          </table:table-cell>
          <table:table-cell office:value-type="float" office:value="85474" table:style-name="ce31">
            <text:p>85,474</text:p>
          </table:table-cell>
          <table:table-cell office:value-type="float" office:value="80309" table:style-name="ce31">
            <text:p>80,309</text:p>
          </table:table-cell>
          <table:table-cell office:value-type="float" office:value="79731" table:style-name="ce31">
            <text:p>79,731</text:p>
          </table:table-cell>
          <table:table-cell office:value-type="float" office:value="75368" table:style-name="ce31">
            <text:p>75,368</text:p>
          </table:table-cell>
          <table:table-cell office:value-type="float" office:value="74696" table:style-name="ce31">
            <text:p>74,696</text:p>
          </table:table-cell>
          <table:table-cell office:value-type="float" office:value="71866" table:style-name="ce31">
            <text:p>71,866</text:p>
          </table:table-cell>
          <table:table-cell office:value-type="float" office:value="67638" table:style-name="ce31">
            <text:p>67,638</text:p>
          </table:table-cell>
          <table:table-cell office:value-type="float" office:value="65747" table:style-name="ce31">
            <text:p>65,747</text:p>
          </table:table-cell>
          <table:table-cell office:value-type="float" office:value="65174" table:style-name="ce31">
            <text:p>65,174</text:p>
          </table:table-cell>
          <table:table-cell office:value-type="float" office:value="62666" table:style-name="ce31">
            <text:p>62,666</text:p>
          </table:table-cell>
          <table:table-cell office:value-type="float" office:value="59452" table:style-name="ce31">
            <text:p>59,452</text:p>
          </table:table-cell>
          <table:table-cell office:value-type="float" office:value="56731" table:style-name="ce31">
            <text:p>56,731</text:p>
          </table:table-cell>
          <table:table-cell office:value-type="float" office:value="53103" table:style-name="ce31">
            <text:p>53,103</text:p>
          </table:table-cell>
          <table:table-cell office:value-type="float" office:value="51230" table:style-name="ce31">
            <text:p>51,230</text:p>
          </table:table-cell>
          <table:table-cell office:value-type="float" office:value="46819" table:style-name="ce31">
            <text:p>46,819</text:p>
          </table:table-cell>
          <table:table-cell office:value-type="float" office:value="42956" table:style-name="ce31">
            <text:p>42,956</text:p>
          </table:table-cell>
          <table:table-cell office:value-type="float" office:value="39406" table:style-name="ce31">
            <text:p>39,406</text:p>
          </table:table-cell>
          <table:table-cell office:value-type="float" office:value="39058" table:style-name="ce31">
            <text:p>39,058</text:p>
          </table:table-cell>
          <table:table-cell office:value-type="float" office:value="37138" table:style-name="ce31">
            <text:p>37,138</text:p>
          </table:table-cell>
          <table:table-cell office:value-type="float" office:value="31527" table:style-name="ce31">
            <text:p>31,527</text:p>
          </table:table-cell>
          <table:table-cell office:value-type="float" office:value="27463" table:style-name="ce31">
            <text:p>27,463</text:p>
          </table:table-cell>
          <table:table-cell office:value-type="float" office:value="25110" table:style-name="ce31">
            <text:p>25,110</text:p>
          </table:table-cell>
          <table:table-cell office:value-type="float" office:value="23793" table:style-name="ce31">
            <text:p>23,793</text:p>
          </table:table-cell>
          <table:table-cell office:value-type="float" office:value="19987" table:style-name="ce31">
            <text:p>19,987</text:p>
          </table:table-cell>
          <table:table-cell office:value-type="float" office:value="18723" table:style-name="ce31">
            <text:p>18,723</text:p>
          </table:table-cell>
          <table:table-cell office:value-type="float" office:value="17708" table:style-name="ce31">
            <text:p>17,708</text:p>
          </table:table-cell>
          <table:table-cell office:value-type="float" office:value="15765" table:style-name="ce31">
            <text:p>15,765</text:p>
          </table:table-cell>
          <table:table-cell office:value-type="float" office:value="14291" table:style-name="ce31">
            <text:p>14,291</text:p>
          </table:table-cell>
          <table:table-cell office:value-type="float" office:value="11724" table:style-name="ce31">
            <text:p>11,724</text:p>
          </table:table-cell>
          <table:table-cell office:value-type="float" office:value="9570" table:style-name="ce31">
            <text:p>9,570</text:p>
          </table:table-cell>
          <table:table-cell office:value-type="float" office:value="7748" table:style-name="ce31">
            <text:p>7,748</text:p>
          </table:table-cell>
          <table:table-cell office:value-type="float" office:value="6118" table:style-name="ce31">
            <text:p>6,118</text:p>
          </table:table-cell>
          <table:table-cell office:value-type="float" office:value="5024" table:style-name="ce31">
            <text:p>5,024</text:p>
          </table:table-cell>
          <table:table-cell office:value-type="float" office:value="3952" table:style-name="ce31">
            <text:p>3,952</text:p>
          </table:table-cell>
          <table:table-cell office:value-type="float" office:value="3101" table:style-name="ce31">
            <text:p>3,101</text:p>
          </table:table-cell>
          <table:table-cell office:value-type="float" office:value="2230" table:style-name="ce31">
            <text:p>2,230</text:p>
          </table:table-cell>
          <table:table-cell office:value-type="float" office:value="1676" table:style-name="ce31">
            <text:p>1,676</text:p>
          </table:table-cell>
          <table:table-cell office:value-type="float" office:value="1284" table:style-name="ce31">
            <text:p>1,284</text:p>
          </table:table-cell>
          <table:table-cell office:value-type="float" office:value="895" table:style-name="ce31">
            <text:p>895</text:p>
          </table:table-cell>
          <table:table-cell office:value-type="float" office:value="676" table:style-name="ce31">
            <text:p>676</text:p>
          </table:table-cell>
          <table:table-cell office:value-type="float" office:value="410" table:style-name="ce31">
            <text:p>410</text:p>
          </table:table-cell>
          <table:table-cell office:value-type="float" office:value="306" table:style-name="ce31">
            <text:p>306</text:p>
          </table:table-cell>
          <table:table-cell office:value-type="float" office:value="207" table:style-name="ce31">
            <text:p>207</text:p>
          </table:table-cell>
          <table:table-cell office:value-type="float" office:value="110" table:style-name="ce31">
            <text:p>110</text:p>
          </table:table-cell>
          <table:table-cell office:value-type="float" office:value="330" table:style-name="ce31">
            <text:p>330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五年</text:p>
            <text:p>1996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1525433" table:style-name="ce27">
            <text:p>21,525,433</text:p>
          </table:table-cell>
          <table:table-cell office:value-type="float" office:value="303837" table:style-name="ce28">
            <text:p>303,837</text:p>
          </table:table-cell>
          <table:table-cell office:value-type="float" office:value="321495" table:style-name="ce28">
            <text:p>321,495</text:p>
          </table:table-cell>
          <table:table-cell office:value-type="float" office:value="320549" table:style-name="ce28">
            <text:p>320,549</text:p>
          </table:table-cell>
          <table:table-cell office:value-type="float" office:value="325205" table:style-name="ce28">
            <text:p>325,205</text:p>
          </table:table-cell>
          <table:table-cell office:value-type="float" office:value="319889" table:style-name="ce28">
            <text:p>319,889</text:p>
          </table:table-cell>
          <table:table-cell office:value-type="float" office:value="318377" table:style-name="ce28">
            <text:p>318,377</text:p>
          </table:table-cell>
          <table:table-cell office:value-type="float" office:value="334924" table:style-name="ce28">
            <text:p>334,924</text:p>
          </table:table-cell>
          <table:table-cell office:value-type="float" office:value="311134" table:style-name="ce28">
            <text:p>311,134</text:p>
          </table:table-cell>
          <table:table-cell office:value-type="float" office:value="341716" table:style-name="ce28">
            <text:p>341,716</text:p>
          </table:table-cell>
          <table:table-cell office:value-type="float" office:value="309226" table:style-name="ce28">
            <text:p>309,226</text:p>
          </table:table-cell>
          <table:table-cell office:value-type="float" office:value="301323" table:style-name="ce28">
            <text:p>301,323</text:p>
          </table:table-cell>
          <table:table-cell office:value-type="float" office:value="338461" table:style-name="ce28">
            <text:p>338,461</text:p>
          </table:table-cell>
          <table:table-cell office:value-type="float" office:value="364115" table:style-name="ce28">
            <text:p>364,115</text:p>
          </table:table-cell>
          <table:table-cell office:value-type="float" office:value="375865" table:style-name="ce28">
            <text:p>375,865</text:p>
          </table:table-cell>
          <table:table-cell office:value-type="float" office:value="396427" table:style-name="ce28">
            <text:p>396,427</text:p>
          </table:table-cell>
          <table:table-cell office:value-type="float" office:value="407244" table:style-name="ce28">
            <text:p>407,244</text:p>
          </table:table-cell>
          <table:table-cell office:value-type="float" office:value="401864" table:style-name="ce28">
            <text:p>401,864</text:p>
          </table:table-cell>
          <table:table-cell office:value-type="float" office:value="411163" table:style-name="ce28">
            <text:p>411,163</text:p>
          </table:table-cell>
          <table:table-cell office:value-type="float" office:value="399720" table:style-name="ce29">
            <text:p>399,720</text:p>
          </table:table-cell>
          <table:table-cell office:value-type="float" office:value="379618" table:style-name="ce29">
            <text:p>379,618</text:p>
          </table:table-cell>
          <table:table-cell office:value-type="float" office:value="413307" table:style-name="ce29">
            <text:p>413,307</text:p>
          </table:table-cell>
          <table:table-cell office:value-type="float" office:value="356742" table:style-name="ce28">
            <text:p>356,742</text:p>
          </table:table-cell>
          <table:table-cell office:value-type="float" office:value="351753" table:style-name="ce28">
            <text:p>351,753</text:p>
          </table:table-cell>
          <table:table-cell office:value-type="float" office:value="351410" table:style-name="ce28">
            <text:p>351,410</text:p>
          </table:table-cell>
          <table:table-cell office:value-type="float" office:value="351602" table:style-name="ce28">
            <text:p>351,602</text:p>
          </table:table-cell>
          <table:table-cell office:value-type="float" office:value="363237" table:style-name="ce28">
            <text:p>363,237</text:p>
          </table:table-cell>
          <table:table-cell office:value-type="float" office:value="374036" table:style-name="ce28">
            <text:p>374,036</text:p>
          </table:table-cell>
          <table:table-cell office:value-type="float" office:value="376689" table:style-name="ce28">
            <text:p>376,689</text:p>
          </table:table-cell>
          <table:table-cell office:value-type="float" office:value="376558" table:style-name="ce28">
            <text:p>376,558</text:p>
          </table:table-cell>
          <table:table-cell office:value-type="float" office:value="360595" table:style-name="ce28">
            <text:p>360,595</text:p>
          </table:table-cell>
          <table:table-cell office:value-type="float" office:value="388459" table:style-name="ce28">
            <text:p>388,459</text:p>
          </table:table-cell>
          <table:table-cell office:value-type="float" office:value="384097" table:style-name="ce28">
            <text:p>384,097</text:p>
          </table:table-cell>
          <table:table-cell office:value-type="float" office:value="391388" table:style-name="ce28">
            <text:p>391,388</text:p>
          </table:table-cell>
          <table:table-cell office:value-type="float" office:value="397617" table:style-name="ce28">
            <text:p>397,617</text:p>
          </table:table-cell>
          <table:table-cell office:value-type="float" office:value="392759" table:style-name="ce28">
            <text:p>392,759</text:p>
          </table:table-cell>
          <table:table-cell office:value-type="float" office:value="388030" table:style-name="ce28">
            <text:p>388,030</text:p>
          </table:table-cell>
          <table:table-cell office:value-type="float" office:value="384720" table:style-name="ce28">
            <text:p>384,720</text:p>
          </table:table-cell>
          <table:table-cell office:value-type="float" office:value="382125" table:style-name="ce28">
            <text:p>382,125</text:p>
          </table:table-cell>
          <table:table-cell office:value-type="float" office:value="370342" table:style-name="ce28">
            <text:p>370,342</text:p>
          </table:table-cell>
          <table:table-cell office:value-type="float" office:value="351990" table:style-name="ce28">
            <text:p>351,990</text:p>
          </table:table-cell>
          <table:table-cell office:value-type="float" office:value="364540" table:style-name="ce28">
            <text:p>364,540</text:p>
          </table:table-cell>
          <table:table-cell office:value-type="float" office:value="356469" table:style-name="ce28">
            <text:p>356,469</text:p>
          </table:table-cell>
          <table:table-cell office:value-type="float" office:value="338034" table:style-name="ce28">
            <text:p>338,034</text:p>
          </table:table-cell>
          <table:table-cell office:value-type="float" office:value="325614" table:style-name="ce28">
            <text:p>325,614</text:p>
          </table:table-cell>
          <table:table-cell office:value-type="float" office:value="319442" table:style-name="ce28">
            <text:p>319,442</text:p>
          </table:table-cell>
          <table:table-cell office:value-type="float" office:value="323677" table:style-name="ce28">
            <text:p>323,677</text:p>
          </table:table-cell>
          <table:table-cell office:value-type="float" office:value="273644" table:style-name="ce28">
            <text:p>273,644</text:p>
          </table:table-cell>
          <table:table-cell office:value-type="float" office:value="255212" table:style-name="ce28">
            <text:p>255,212</text:p>
          </table:table-cell>
          <table:table-cell office:value-type="float" office:value="224765" table:style-name="ce28">
            <text:p>224,765</text:p>
          </table:table-cell>
          <table:table-cell office:value-type="float" office:value="198190" table:style-name="ce28">
            <text:p>198,190</text:p>
          </table:table-cell>
          <table:table-cell office:value-type="float" office:value="162105" table:style-name="ce28">
            <text:p>162,105</text:p>
          </table:table-cell>
          <table:table-cell office:value-type="float" office:value="146179" table:style-name="ce28">
            <text:p>146,179</text:p>
          </table:table-cell>
          <table:table-cell office:value-type="float" office:value="171093" table:style-name="ce28">
            <text:p>171,093</text:p>
          </table:table-cell>
          <table:table-cell office:value-type="float" office:value="175227" table:style-name="ce28">
            <text:p>175,227</text:p>
          </table:table-cell>
          <table:table-cell office:value-type="float" office:value="172441" table:style-name="ce28">
            <text:p>172,441</text:p>
          </table:table-cell>
          <table:table-cell office:value-type="float" office:value="174632" table:style-name="ce28">
            <text:p>174,632</text:p>
          </table:table-cell>
          <table:table-cell office:value-type="float" office:value="174785" table:style-name="ce28">
            <text:p>174,785</text:p>
          </table:table-cell>
          <table:table-cell office:value-type="float" office:value="166659" table:style-name="ce28">
            <text:p>166,659</text:p>
          </table:table-cell>
          <table:table-cell office:value-type="float" office:value="156979" table:style-name="ce28">
            <text:p>156,979</text:p>
          </table:table-cell>
          <table:table-cell office:value-type="float" office:value="155245" table:style-name="ce28">
            <text:p>155,245</text:p>
          </table:table-cell>
          <table:table-cell office:value-type="float" office:value="146969" table:style-name="ce28">
            <text:p>146,969</text:p>
          </table:table-cell>
          <table:table-cell office:value-type="float" office:value="146057" table:style-name="ce28">
            <text:p>146,057</text:p>
          </table:table-cell>
          <table:table-cell office:value-type="float" office:value="141772" table:style-name="ce28">
            <text:p>141,772</text:p>
          </table:table-cell>
          <table:table-cell office:value-type="float" office:value="137033" table:style-name="ce28">
            <text:p>137,033</text:p>
          </table:table-cell>
          <table:table-cell office:value-type="float" office:value="137454" table:style-name="ce28">
            <text:p>137,454</text:p>
          </table:table-cell>
          <table:table-cell office:value-type="float" office:value="141044" table:style-name="ce28">
            <text:p>141,044</text:p>
          </table:table-cell>
          <table:table-cell office:value-type="float" office:value="141354" table:style-name="ce28">
            <text:p>141,354</text:p>
          </table:table-cell>
          <table:table-cell office:value-type="float" office:value="135533" table:style-name="ce28">
            <text:p>135,533</text:p>
          </table:table-cell>
          <table:table-cell office:value-type="float" office:value="130659" table:style-name="ce28">
            <text:p>130,659</text:p>
          </table:table-cell>
          <table:table-cell office:value-type="float" office:value="122878" table:style-name="ce28">
            <text:p>122,878</text:p>
          </table:table-cell>
          <table:table-cell office:value-type="float" office:value="117593" table:style-name="ce28">
            <text:p>117,593</text:p>
          </table:table-cell>
          <table:table-cell office:value-type="float" office:value="108611" table:style-name="ce28">
            <text:p>108,611</text:p>
          </table:table-cell>
          <table:table-cell office:value-type="float" office:value="95527" table:style-name="ce28">
            <text:p>95,527</text:p>
          </table:table-cell>
          <table:table-cell office:value-type="float" office:value="85626" table:style-name="ce28">
            <text:p>85,626</text:p>
          </table:table-cell>
          <table:table-cell office:value-type="float" office:value="83180" table:style-name="ce28">
            <text:p>83,180</text:p>
          </table:table-cell>
          <table:table-cell office:value-type="float" office:value="78040" table:style-name="ce28">
            <text:p>78,040</text:p>
          </table:table-cell>
          <table:table-cell office:value-type="float" office:value="65004" table:style-name="ce28">
            <text:p>65,004</text:p>
          </table:table-cell>
          <table:table-cell office:value-type="float" office:value="55790" table:style-name="ce28">
            <text:p>55,790</text:p>
          </table:table-cell>
          <table:table-cell office:value-type="float" office:value="49409" table:style-name="ce28">
            <text:p>49,409</text:p>
          </table:table-cell>
          <table:table-cell office:value-type="float" office:value="45179" table:style-name="ce28">
            <text:p>45,179</text:p>
          </table:table-cell>
          <table:table-cell office:value-type="float" office:value="37591" table:style-name="ce28">
            <text:p>37,591</text:p>
          </table:table-cell>
          <table:table-cell office:value-type="float" office:value="33982" table:style-name="ce28">
            <text:p>33,982</text:p>
          </table:table-cell>
          <table:table-cell office:value-type="float" office:value="31583" table:style-name="ce28">
            <text:p>31,583</text:p>
          </table:table-cell>
          <table:table-cell office:value-type="float" office:value="27454" table:style-name="ce28">
            <text:p>27,454</text:p>
          </table:table-cell>
          <table:table-cell office:value-type="float" office:value="25570" table:style-name="ce28">
            <text:p>25,570</text:p>
          </table:table-cell>
          <table:table-cell office:value-type="float" office:value="17946" table:style-name="ce28">
            <text:p>17,946</text:p>
          </table:table-cell>
          <table:table-cell office:value-type="float" office:value="14579" table:style-name="ce28">
            <text:p>14,579</text:p>
          </table:table-cell>
          <table:table-cell office:value-type="float" office:value="11669" table:style-name="ce28">
            <text:p>11,669</text:p>
          </table:table-cell>
          <table:table-cell office:value-type="float" office:value="8758" table:style-name="ce28">
            <text:p>8,758</text:p>
          </table:table-cell>
          <table:table-cell office:value-type="float" office:value="7103" table:style-name="ce28">
            <text:p>7,103</text:p>
          </table:table-cell>
          <table:table-cell office:value-type="float" office:value="5454" table:style-name="ce28">
            <text:p>5,454</text:p>
          </table:table-cell>
          <table:table-cell office:value-type="float" office:value="4164" table:style-name="ce28">
            <text:p>4,164</text:p>
          </table:table-cell>
          <table:table-cell office:value-type="float" office:value="2915" table:style-name="ce28">
            <text:p>2,915</text:p>
          </table:table-cell>
          <table:table-cell office:value-type="float" office:value="2158" table:style-name="ce28">
            <text:p>2,158</text:p>
          </table:table-cell>
          <table:table-cell office:value-type="float" office:value="1645" table:style-name="ce28">
            <text:p>1,645</text:p>
          </table:table-cell>
          <table:table-cell office:value-type="float" office:value="1148" table:style-name="ce28">
            <text:p>1,148</text:p>
          </table:table-cell>
          <table:table-cell office:value-type="float" office:value="782" table:style-name="ce28">
            <text:p>782</text:p>
          </table:table-cell>
          <table:table-cell office:value-type="float" office:value="467" table:style-name="ce28">
            <text:p>467</text:p>
          </table:table-cell>
          <table:table-cell office:value-type="float" office:value="373" table:style-name="ce28">
            <text:p>373</text:p>
          </table:table-cell>
          <table:table-cell office:value-type="float" office:value="257" table:style-name="ce28">
            <text:p>257</text:p>
          </table:table-cell>
          <table:table-cell office:value-type="float" office:value="583" table:style-name="ce28">
            <text:p>58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065798" table:style-name="ce30">
            <text:p>11,065,798</text:p>
          </table:table-cell>
          <table:table-cell office:value-type="float" office:value="158284" table:style-name="ce31">
            <text:p>158,284</text:p>
          </table:table-cell>
          <table:table-cell office:value-type="float" office:value="166898" table:style-name="ce31">
            <text:p>166,898</text:p>
          </table:table-cell>
          <table:table-cell office:value-type="float" office:value="166980" table:style-name="ce31">
            <text:p>166,980</text:p>
          </table:table-cell>
          <table:table-cell office:value-type="float" office:value="168897" table:style-name="ce31">
            <text:p>168,897</text:p>
          </table:table-cell>
          <table:table-cell office:value-type="float" office:value="167348" table:style-name="ce31">
            <text:p>167,348</text:p>
          </table:table-cell>
          <table:table-cell office:value-type="float" office:value="166891" table:style-name="ce31">
            <text:p>166,891</text:p>
          </table:table-cell>
          <table:table-cell office:value-type="float" office:value="175586" table:style-name="ce31">
            <text:p>175,586</text:p>
          </table:table-cell>
          <table:table-cell office:value-type="float" office:value="161988" table:style-name="ce31">
            <text:p>161,988</text:p>
          </table:table-cell>
          <table:table-cell office:value-type="float" office:value="177694" table:style-name="ce31">
            <text:p>177,694</text:p>
          </table:table-cell>
          <table:table-cell office:value-type="float" office:value="160644" table:style-name="ce31">
            <text:p>160,644</text:p>
          </table:table-cell>
          <table:table-cell office:value-type="float" office:value="155708" table:style-name="ce31">
            <text:p>155,708</text:p>
          </table:table-cell>
          <table:table-cell office:value-type="float" office:value="174444" table:style-name="ce31">
            <text:p>174,444</text:p>
          </table:table-cell>
          <table:table-cell office:value-type="float" office:value="188073" table:style-name="ce31">
            <text:p>188,073</text:p>
          </table:table-cell>
          <table:table-cell office:value-type="float" office:value="193746" table:style-name="ce31">
            <text:p>193,746</text:p>
          </table:table-cell>
          <table:table-cell office:value-type="float" office:value="204464" table:style-name="ce31">
            <text:p>204,464</text:p>
          </table:table-cell>
          <table:table-cell office:value-type="float" office:value="209952" table:style-name="ce31">
            <text:p>209,952</text:p>
          </table:table-cell>
          <table:table-cell office:value-type="float" office:value="206395" table:style-name="ce31">
            <text:p>206,395</text:p>
          </table:table-cell>
          <table:table-cell office:value-type="float" office:value="211508" table:style-name="ce31">
            <text:p>211,508</text:p>
          </table:table-cell>
          <table:table-cell office:value-type="float" office:value="205748" table:style-name="ce31">
            <text:p>205,748</text:p>
          </table:table-cell>
          <table:table-cell office:value-type="float" office:value="194205" table:style-name="ce31">
            <text:p>194,205</text:p>
          </table:table-cell>
          <table:table-cell office:value-type="float" office:value="212148" table:style-name="ce31">
            <text:p>212,148</text:p>
          </table:table-cell>
          <table:table-cell office:value-type="float" office:value="182654" table:style-name="ce31">
            <text:p>182,654</text:p>
          </table:table-cell>
          <table:table-cell office:value-type="float" office:value="180212" table:style-name="ce31">
            <text:p>180,212</text:p>
          </table:table-cell>
          <table:table-cell office:value-type="float" office:value="180598" table:style-name="ce31">
            <text:p>180,598</text:p>
          </table:table-cell>
          <table:table-cell office:value-type="float" office:value="179647" table:style-name="ce31">
            <text:p>179,647</text:p>
          </table:table-cell>
          <table:table-cell office:value-type="float" office:value="185715" table:style-name="ce31">
            <text:p>185,715</text:p>
          </table:table-cell>
          <table:table-cell office:value-type="float" office:value="191411" table:style-name="ce31">
            <text:p>191,411</text:p>
          </table:table-cell>
          <table:table-cell office:value-type="float" office:value="192338" table:style-name="ce31">
            <text:p>192,338</text:p>
          </table:table-cell>
          <table:table-cell office:value-type="float" office:value="192687" table:style-name="ce31">
            <text:p>192,687</text:p>
          </table:table-cell>
          <table:table-cell office:value-type="float" office:value="184576" table:style-name="ce31">
            <text:p>184,576</text:p>
          </table:table-cell>
          <table:table-cell office:value-type="float" office:value="197992" table:style-name="ce31">
            <text:p>197,992</text:p>
          </table:table-cell>
          <table:table-cell office:value-type="float" office:value="195621" table:style-name="ce31">
            <text:p>195,621</text:p>
          </table:table-cell>
          <table:table-cell office:value-type="float" office:value="199860" table:style-name="ce31">
            <text:p>199,860</text:p>
          </table:table-cell>
          <table:table-cell office:value-type="float" office:value="202579" table:style-name="ce31">
            <text:p>202,579</text:p>
          </table:table-cell>
          <table:table-cell office:value-type="float" office:value="200444" table:style-name="ce31">
            <text:p>200,444</text:p>
          </table:table-cell>
          <table:table-cell office:value-type="float" office:value="197785" table:style-name="ce31">
            <text:p>197,785</text:p>
          </table:table-cell>
          <table:table-cell office:value-type="float" office:value="196353" table:style-name="ce31">
            <text:p>196,353</text:p>
          </table:table-cell>
          <table:table-cell office:value-type="float" office:value="194114" table:style-name="ce31">
            <text:p>194,114</text:p>
          </table:table-cell>
          <table:table-cell office:value-type="float" office:value="188250" table:style-name="ce31">
            <text:p>188,250</text:p>
          </table:table-cell>
          <table:table-cell office:value-type="float" office:value="178441" table:style-name="ce31">
            <text:p>178,441</text:p>
          </table:table-cell>
          <table:table-cell office:value-type="float" office:value="185193" table:style-name="ce31">
            <text:p>185,193</text:p>
          </table:table-cell>
          <table:table-cell office:value-type="float" office:value="181394" table:style-name="ce31">
            <text:p>181,394</text:p>
          </table:table-cell>
          <table:table-cell office:value-type="float" office:value="171464" table:style-name="ce31">
            <text:p>171,464</text:p>
          </table:table-cell>
          <table:table-cell office:value-type="float" office:value="165037" table:style-name="ce31">
            <text:p>165,037</text:p>
          </table:table-cell>
          <table:table-cell office:value-type="float" office:value="162251" table:style-name="ce31">
            <text:p>162,251</text:p>
          </table:table-cell>
          <table:table-cell office:value-type="float" office:value="163634" table:style-name="ce31">
            <text:p>163,634</text:p>
          </table:table-cell>
          <table:table-cell office:value-type="float" office:value="138930" table:style-name="ce31">
            <text:p>138,930</text:p>
          </table:table-cell>
          <table:table-cell office:value-type="float" office:value="129485" table:style-name="ce31">
            <text:p>129,485</text:p>
          </table:table-cell>
          <table:table-cell office:value-type="float" office:value="113957" table:style-name="ce31">
            <text:p>113,957</text:p>
          </table:table-cell>
          <table:table-cell office:value-type="float" office:value="100201" table:style-name="ce31">
            <text:p>100,201</text:p>
          </table:table-cell>
          <table:table-cell office:value-type="float" office:value="81914" table:style-name="ce31">
            <text:p>81,914</text:p>
          </table:table-cell>
          <table:table-cell office:value-type="float" office:value="73409" table:style-name="ce31">
            <text:p>73,409</text:p>
          </table:table-cell>
          <table:table-cell office:value-type="float" office:value="86115" table:style-name="ce31">
            <text:p>86,115</text:p>
          </table:table-cell>
          <table:table-cell office:value-type="float" office:value="88055" table:style-name="ce31">
            <text:p>88,055</text:p>
          </table:table-cell>
          <table:table-cell office:value-type="float" office:value="86081" table:style-name="ce31">
            <text:p>86,081</text:p>
          </table:table-cell>
          <table:table-cell office:value-type="float" office:value="87258" table:style-name="ce31">
            <text:p>87,258</text:p>
          </table:table-cell>
          <table:table-cell office:value-type="float" office:value="86479" table:style-name="ce31">
            <text:p>86,479</text:p>
          </table:table-cell>
          <table:table-cell office:value-type="float" office:value="81726" table:style-name="ce31">
            <text:p>81,726</text:p>
          </table:table-cell>
          <table:table-cell office:value-type="float" office:value="77255" table:style-name="ce31">
            <text:p>77,255</text:p>
          </table:table-cell>
          <table:table-cell office:value-type="float" office:value="76214" table:style-name="ce31">
            <text:p>76,214</text:p>
          </table:table-cell>
          <table:table-cell office:value-type="float" office:value="72339" table:style-name="ce31">
            <text:p>72,339</text:p>
          </table:table-cell>
          <table:table-cell office:value-type="float" office:value="71908" table:style-name="ce31">
            <text:p>71,908</text:p>
          </table:table-cell>
          <table:table-cell office:value-type="float" office:value="70723" table:style-name="ce31">
            <text:p>70,723</text:p>
          </table:table-cell>
          <table:table-cell office:value-type="float" office:value="70154" table:style-name="ce31">
            <text:p>70,154</text:p>
          </table:table-cell>
          <table:table-cell office:value-type="float" office:value="72605" table:style-name="ce31">
            <text:p>72,605</text:p>
          </table:table-cell>
          <table:table-cell office:value-type="float" office:value="76746" table:style-name="ce31">
            <text:p>76,746</text:p>
          </table:table-cell>
          <table:table-cell office:value-type="float" office:value="79795" table:style-name="ce31">
            <text:p>79,795</text:p>
          </table:table-cell>
          <table:table-cell office:value-type="float" office:value="77127" table:style-name="ce31">
            <text:p>77,127</text:p>
          </table:table-cell>
          <table:table-cell office:value-type="float" office:value="75114" table:style-name="ce31">
            <text:p>75,114</text:p>
          </table:table-cell>
          <table:table-cell office:value-type="float" office:value="71059" table:style-name="ce31">
            <text:p>71,059</text:p>
          </table:table-cell>
          <table:table-cell office:value-type="float" office:value="67565" table:style-name="ce31">
            <text:p>67,565</text:p>
          </table:table-cell>
          <table:table-cell office:value-type="float" office:value="63041" table:style-name="ce31">
            <text:p>63,041</text:p>
          </table:table-cell>
          <table:table-cell office:value-type="float" office:value="53887" table:style-name="ce31">
            <text:p>53,887</text:p>
          </table:table-cell>
          <table:table-cell office:value-type="float" office:value="47605" table:style-name="ce31">
            <text:p>47,605</text:p>
          </table:table-cell>
          <table:table-cell office:value-type="float" office:value="45653" table:style-name="ce31">
            <text:p>45,653</text:p>
          </table:table-cell>
          <table:table-cell office:value-type="float" office:value="42456" table:style-name="ce31">
            <text:p>42,456</text:p>
          </table:table-cell>
          <table:table-cell office:value-type="float" office:value="34902" table:style-name="ce31">
            <text:p>34,902</text:p>
          </table:table-cell>
          <table:table-cell office:value-type="float" office:value="29766" table:style-name="ce31">
            <text:p>29,766</text:p>
          </table:table-cell>
          <table:table-cell office:value-type="float" office:value="25659" table:style-name="ce31">
            <text:p>25,659</text:p>
          </table:table-cell>
          <table:table-cell office:value-type="float" office:value="22964" table:style-name="ce31">
            <text:p>22,964</text:p>
          </table:table-cell>
          <table:table-cell office:value-type="float" office:value="19065" table:style-name="ce31">
            <text:p>19,065</text:p>
          </table:table-cell>
          <table:table-cell office:value-type="float" office:value="16727" table:style-name="ce31">
            <text:p>16,727</text:p>
          </table:table-cell>
          <table:table-cell office:value-type="float" office:value="15449" table:style-name="ce31">
            <text:p>15,449</text:p>
          </table:table-cell>
          <table:table-cell office:value-type="float" office:value="13175" table:style-name="ce31">
            <text:p>13,175</text:p>
          </table:table-cell>
          <table:table-cell office:value-type="float" office:value="12712" table:style-name="ce31">
            <text:p>12,712</text:p>
          </table:table-cell>
          <table:table-cell office:value-type="float" office:value="7641" table:style-name="ce31">
            <text:p>7,641</text:p>
          </table:table-cell>
          <table:table-cell office:value-type="float" office:value="6155" table:style-name="ce31">
            <text:p>6,155</text:p>
          </table:table-cell>
          <table:table-cell office:value-type="float" office:value="4892" table:style-name="ce31">
            <text:p>4,892</text:p>
          </table:table-cell>
          <table:table-cell office:value-type="float" office:value="3528" table:style-name="ce31">
            <text:p>3,528</text:p>
          </table:table-cell>
          <table:table-cell office:value-type="float" office:value="2897" table:style-name="ce31">
            <text:p>2,897</text:p>
          </table:table-cell>
          <table:table-cell office:value-type="float" office:value="2106" table:style-name="ce31">
            <text:p>2,106</text:p>
          </table:table-cell>
          <table:table-cell office:value-type="float" office:value="1587" table:style-name="ce31">
            <text:p>1,587</text:p>
          </table:table-cell>
          <table:table-cell office:value-type="float" office:value="1129" table:style-name="ce31">
            <text:p>1,129</text:p>
          </table:table-cell>
          <table:table-cell office:value-type="float" office:value="808" table:style-name="ce31">
            <text:p>808</text:p>
          </table:table-cell>
          <table:table-cell office:value-type="float" office:value="648" table:style-name="ce31">
            <text:p>648</text:p>
          </table:table-cell>
          <table:table-cell office:value-type="float" office:value="414" table:style-name="ce31">
            <text:p>414</text:p>
          </table:table-cell>
          <table:table-cell office:value-type="float" office:value="267" table:style-name="ce31">
            <text:p>267</text:p>
          </table:table-cell>
          <table:table-cell office:value-type="float" office:value="158" table:style-name="ce31">
            <text:p>158</text:p>
          </table:table-cell>
          <table:table-cell office:value-type="float" office:value="138" table:style-name="ce31">
            <text:p>138</text:p>
          </table:table-cell>
          <table:table-cell office:value-type="float" office:value="101" table:style-name="ce31">
            <text:p>101</text:p>
          </table:table-cell>
          <table:table-cell office:value-type="float" office:value="203" table:style-name="ce31">
            <text:p>20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459635" table:style-name="ce30">
            <text:p>10,459,635</text:p>
          </table:table-cell>
          <table:table-cell office:value-type="float" office:value="145553" table:style-name="ce31">
            <text:p>145,553</text:p>
          </table:table-cell>
          <table:table-cell office:value-type="float" office:value="154597" table:style-name="ce31">
            <text:p>154,597</text:p>
          </table:table-cell>
          <table:table-cell office:value-type="float" office:value="153569" table:style-name="ce31">
            <text:p>153,569</text:p>
          </table:table-cell>
          <table:table-cell office:value-type="float" office:value="156308" table:style-name="ce31">
            <text:p>156,308</text:p>
          </table:table-cell>
          <table:table-cell office:value-type="float" office:value="152541" table:style-name="ce31">
            <text:p>152,541</text:p>
          </table:table-cell>
          <table:table-cell office:value-type="float" office:value="151486" table:style-name="ce31">
            <text:p>151,486</text:p>
          </table:table-cell>
          <table:table-cell office:value-type="float" office:value="159338" table:style-name="ce31">
            <text:p>159,338</text:p>
          </table:table-cell>
          <table:table-cell office:value-type="float" office:value="149146" table:style-name="ce31">
            <text:p>149,146</text:p>
          </table:table-cell>
          <table:table-cell office:value-type="float" office:value="164022" table:style-name="ce31">
            <text:p>164,022</text:p>
          </table:table-cell>
          <table:table-cell office:value-type="float" office:value="148582" table:style-name="ce31">
            <text:p>148,582</text:p>
          </table:table-cell>
          <table:table-cell office:value-type="float" office:value="145615" table:style-name="ce31">
            <text:p>145,615</text:p>
          </table:table-cell>
          <table:table-cell office:value-type="float" office:value="164017" table:style-name="ce31">
            <text:p>164,017</text:p>
          </table:table-cell>
          <table:table-cell office:value-type="float" office:value="176042" table:style-name="ce31">
            <text:p>176,042</text:p>
          </table:table-cell>
          <table:table-cell office:value-type="float" office:value="182119" table:style-name="ce31">
            <text:p>182,119</text:p>
          </table:table-cell>
          <table:table-cell office:value-type="float" office:value="191963" table:style-name="ce31">
            <text:p>191,963</text:p>
          </table:table-cell>
          <table:table-cell office:value-type="float" office:value="197292" table:style-name="ce31">
            <text:p>197,292</text:p>
          </table:table-cell>
          <table:table-cell office:value-type="float" office:value="195469" table:style-name="ce31">
            <text:p>195,469</text:p>
          </table:table-cell>
          <table:table-cell office:value-type="float" office:value="199655" table:style-name="ce31">
            <text:p>199,655</text:p>
          </table:table-cell>
          <table:table-cell office:value-type="float" office:value="193972" table:style-name="ce31">
            <text:p>193,972</text:p>
          </table:table-cell>
          <table:table-cell office:value-type="float" office:value="185413" table:style-name="ce31">
            <text:p>185,413</text:p>
          </table:table-cell>
          <table:table-cell office:value-type="float" office:value="201159" table:style-name="ce31">
            <text:p>201,159</text:p>
          </table:table-cell>
          <table:table-cell office:value-type="float" office:value="174088" table:style-name="ce31">
            <text:p>174,088</text:p>
          </table:table-cell>
          <table:table-cell office:value-type="float" office:value="171541" table:style-name="ce31">
            <text:p>171,541</text:p>
          </table:table-cell>
          <table:table-cell office:value-type="float" office:value="170812" table:style-name="ce31">
            <text:p>170,812</text:p>
          </table:table-cell>
          <table:table-cell office:value-type="float" office:value="171955" table:style-name="ce31">
            <text:p>171,955</text:p>
          </table:table-cell>
          <table:table-cell office:value-type="float" office:value="177522" table:style-name="ce31">
            <text:p>177,522</text:p>
          </table:table-cell>
          <table:table-cell office:value-type="float" office:value="182625" table:style-name="ce31">
            <text:p>182,625</text:p>
          </table:table-cell>
          <table:table-cell office:value-type="float" office:value="184351" table:style-name="ce31">
            <text:p>184,351</text:p>
          </table:table-cell>
          <table:table-cell office:value-type="float" office:value="183871" table:style-name="ce31">
            <text:p>183,871</text:p>
          </table:table-cell>
          <table:table-cell office:value-type="float" office:value="176019" table:style-name="ce31">
            <text:p>176,019</text:p>
          </table:table-cell>
          <table:table-cell office:value-type="float" office:value="190467" table:style-name="ce31">
            <text:p>190,467</text:p>
          </table:table-cell>
          <table:table-cell office:value-type="float" office:value="188476" table:style-name="ce31">
            <text:p>188,476</text:p>
          </table:table-cell>
          <table:table-cell office:value-type="float" office:value="191528" table:style-name="ce31">
            <text:p>191,528</text:p>
          </table:table-cell>
          <table:table-cell office:value-type="float" office:value="195038" table:style-name="ce31">
            <text:p>195,038</text:p>
          </table:table-cell>
          <table:table-cell office:value-type="float" office:value="192315" table:style-name="ce31">
            <text:p>192,315</text:p>
          </table:table-cell>
          <table:table-cell office:value-type="float" office:value="190245" table:style-name="ce31">
            <text:p>190,245</text:p>
          </table:table-cell>
          <table:table-cell office:value-type="float" office:value="188367" table:style-name="ce31">
            <text:p>188,367</text:p>
          </table:table-cell>
          <table:table-cell office:value-type="float" office:value="188011" table:style-name="ce31">
            <text:p>188,011</text:p>
          </table:table-cell>
          <table:table-cell office:value-type="float" office:value="182092" table:style-name="ce31">
            <text:p>182,092</text:p>
          </table:table-cell>
          <table:table-cell office:value-type="float" office:value="173549" table:style-name="ce31">
            <text:p>173,549</text:p>
          </table:table-cell>
          <table:table-cell office:value-type="float" office:value="179347" table:style-name="ce31">
            <text:p>179,347</text:p>
          </table:table-cell>
          <table:table-cell office:value-type="float" office:value="175075" table:style-name="ce31">
            <text:p>175,075</text:p>
          </table:table-cell>
          <table:table-cell office:value-type="float" office:value="166570" table:style-name="ce31">
            <text:p>166,570</text:p>
          </table:table-cell>
          <table:table-cell office:value-type="float" office:value="160577" table:style-name="ce31">
            <text:p>160,577</text:p>
          </table:table-cell>
          <table:table-cell office:value-type="float" office:value="157191" table:style-name="ce31">
            <text:p>157,191</text:p>
          </table:table-cell>
          <table:table-cell office:value-type="float" office:value="160043" table:style-name="ce31">
            <text:p>160,043</text:p>
          </table:table-cell>
          <table:table-cell office:value-type="float" office:value="134714" table:style-name="ce31">
            <text:p>134,714</text:p>
          </table:table-cell>
          <table:table-cell office:value-type="float" office:value="125727" table:style-name="ce31">
            <text:p>125,727</text:p>
          </table:table-cell>
          <table:table-cell office:value-type="float" office:value="110808" table:style-name="ce31">
            <text:p>110,808</text:p>
          </table:table-cell>
          <table:table-cell office:value-type="float" office:value="97989" table:style-name="ce31">
            <text:p>97,989</text:p>
          </table:table-cell>
          <table:table-cell office:value-type="float" office:value="80191" table:style-name="ce31">
            <text:p>80,191</text:p>
          </table:table-cell>
          <table:table-cell office:value-type="float" office:value="72770" table:style-name="ce31">
            <text:p>72,770</text:p>
          </table:table-cell>
          <table:table-cell office:value-type="float" office:value="84978" table:style-name="ce31">
            <text:p>84,978</text:p>
          </table:table-cell>
          <table:table-cell office:value-type="float" office:value="87172" table:style-name="ce31">
            <text:p>87,172</text:p>
          </table:table-cell>
          <table:table-cell office:value-type="float" office:value="86360" table:style-name="ce31">
            <text:p>86,360</text:p>
          </table:table-cell>
          <table:table-cell office:value-type="float" office:value="87374" table:style-name="ce31">
            <text:p>87,374</text:p>
          </table:table-cell>
          <table:table-cell office:value-type="float" office:value="88306" table:style-name="ce31">
            <text:p>88,306</text:p>
          </table:table-cell>
          <table:table-cell office:value-type="float" office:value="84933" table:style-name="ce31">
            <text:p>84,933</text:p>
          </table:table-cell>
          <table:table-cell office:value-type="float" office:value="79724" table:style-name="ce31">
            <text:p>79,724</text:p>
          </table:table-cell>
          <table:table-cell office:value-type="float" office:value="79031" table:style-name="ce31">
            <text:p>79,031</text:p>
          </table:table-cell>
          <table:table-cell office:value-type="float" office:value="74630" table:style-name="ce31">
            <text:p>74,630</text:p>
          </table:table-cell>
          <table:table-cell office:value-type="float" office:value="74149" table:style-name="ce31">
            <text:p>74,149</text:p>
          </table:table-cell>
          <table:table-cell office:value-type="float" office:value="71049" table:style-name="ce31">
            <text:p>71,049</text:p>
          </table:table-cell>
          <table:table-cell office:value-type="float" office:value="66879" table:style-name="ce31">
            <text:p>66,879</text:p>
          </table:table-cell>
          <table:table-cell office:value-type="float" office:value="64849" table:style-name="ce31">
            <text:p>64,849</text:p>
          </table:table-cell>
          <table:table-cell office:value-type="float" office:value="64298" table:style-name="ce31">
            <text:p>64,298</text:p>
          </table:table-cell>
          <table:table-cell office:value-type="float" office:value="61559" table:style-name="ce31">
            <text:p>61,559</text:p>
          </table:table-cell>
          <table:table-cell office:value-type="float" office:value="58406" table:style-name="ce31">
            <text:p>58,406</text:p>
          </table:table-cell>
          <table:table-cell office:value-type="float" office:value="55545" table:style-name="ce31">
            <text:p>55,545</text:p>
          </table:table-cell>
          <table:table-cell office:value-type="float" office:value="51819" table:style-name="ce31">
            <text:p>51,819</text:p>
          </table:table-cell>
          <table:table-cell office:value-type="float" office:value="50028" table:style-name="ce31">
            <text:p>50,028</text:p>
          </table:table-cell>
          <table:table-cell office:value-type="float" office:value="45570" table:style-name="ce31">
            <text:p>45,570</text:p>
          </table:table-cell>
          <table:table-cell office:value-type="float" office:value="41640" table:style-name="ce31">
            <text:p>41,640</text:p>
          </table:table-cell>
          <table:table-cell office:value-type="float" office:value="38021" table:style-name="ce31">
            <text:p>38,021</text:p>
          </table:table-cell>
          <table:table-cell office:value-type="float" office:value="37527" table:style-name="ce31">
            <text:p>37,527</text:p>
          </table:table-cell>
          <table:table-cell office:value-type="float" office:value="35584" table:style-name="ce31">
            <text:p>35,584</text:p>
          </table:table-cell>
          <table:table-cell office:value-type="float" office:value="30102" table:style-name="ce31">
            <text:p>30,102</text:p>
          </table:table-cell>
          <table:table-cell office:value-type="float" office:value="26024" table:style-name="ce31">
            <text:p>26,024</text:p>
          </table:table-cell>
          <table:table-cell office:value-type="float" office:value="23750" table:style-name="ce31">
            <text:p>23,750</text:p>
          </table:table-cell>
          <table:table-cell office:value-type="float" office:value="22215" table:style-name="ce31">
            <text:p>22,215</text:p>
          </table:table-cell>
          <table:table-cell office:value-type="float" office:value="18526" table:style-name="ce31">
            <text:p>18,526</text:p>
          </table:table-cell>
          <table:table-cell office:value-type="float" office:value="17255" table:style-name="ce31">
            <text:p>17,255</text:p>
          </table:table-cell>
          <table:table-cell office:value-type="float" office:value="16134" table:style-name="ce31">
            <text:p>16,134</text:p>
          </table:table-cell>
          <table:table-cell office:value-type="float" office:value="14279" table:style-name="ce31">
            <text:p>14,279</text:p>
          </table:table-cell>
          <table:table-cell office:value-type="float" office:value="12858" table:style-name="ce31">
            <text:p>12,858</text:p>
          </table:table-cell>
          <table:table-cell office:value-type="float" office:value="10305" table:style-name="ce31">
            <text:p>10,305</text:p>
          </table:table-cell>
          <table:table-cell office:value-type="float" office:value="8424" table:style-name="ce31">
            <text:p>8,424</text:p>
          </table:table-cell>
          <table:table-cell office:value-type="float" office:value="6777" table:style-name="ce31">
            <text:p>6,777</text:p>
          </table:table-cell>
          <table:table-cell office:value-type="float" office:value="5230" table:style-name="ce31">
            <text:p>5,230</text:p>
          </table:table-cell>
          <table:table-cell office:value-type="float" office:value="4206" table:style-name="ce31">
            <text:p>4,206</text:p>
          </table:table-cell>
          <table:table-cell office:value-type="float" office:value="3348" table:style-name="ce31">
            <text:p>3,348</text:p>
          </table:table-cell>
          <table:table-cell office:value-type="float" office:value="2577" table:style-name="ce31">
            <text:p>2,577</text:p>
          </table:table-cell>
          <table:table-cell office:value-type="float" office:value="1786" table:style-name="ce31">
            <text:p>1,786</text:p>
          </table:table-cell>
          <table:table-cell office:value-type="float" office:value="1350" table:style-name="ce31">
            <text:p>1,350</text:p>
          </table:table-cell>
          <table:table-cell office:value-type="float" office:value="997" table:style-name="ce31">
            <text:p>997</text:p>
          </table:table-cell>
          <table:table-cell office:value-type="float" office:value="734" table:style-name="ce31">
            <text:p>734</text:p>
          </table:table-cell>
          <table:table-cell office:value-type="float" office:value="515" table:style-name="ce31">
            <text:p>515</text:p>
          </table:table-cell>
          <table:table-cell office:value-type="float" office:value="309" table:style-name="ce31">
            <text:p>309</text:p>
          </table:table-cell>
          <table:table-cell office:value-type="float" office:value="235" table:style-name="ce31">
            <text:p>235</text:p>
          </table:table-cell>
          <table:table-cell office:value-type="float" office:value="156" table:style-name="ce31">
            <text:p>156</text:p>
          </table:table-cell>
          <table:table-cell office:value-type="float" office:value="380" table:style-name="ce31">
            <text:p>380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六年</text:p>
            <text:p>1997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1742815" table:style-name="ce27">
            <text:p>21,742,815</text:p>
          </table:table-cell>
          <table:table-cell office:value-type="float" office:value="307406" table:style-name="ce28">
            <text:p>307,406</text:p>
          </table:table-cell>
          <table:table-cell office:value-type="float" office:value="321051" table:style-name="ce28">
            <text:p>321,051</text:p>
          </table:table-cell>
          <table:table-cell office:value-type="float" office:value="323206" table:style-name="ce28">
            <text:p>323,206</text:p>
          </table:table-cell>
          <table:table-cell office:value-type="float" office:value="321548" table:style-name="ce28">
            <text:p>321,548</text:p>
          </table:table-cell>
          <table:table-cell office:value-type="float" office:value="325883" table:style-name="ce28">
            <text:p>325,883</text:p>
          </table:table-cell>
          <table:table-cell office:value-type="float" office:value="320217" table:style-name="ce28">
            <text:p>320,217</text:p>
          </table:table-cell>
          <table:table-cell office:value-type="float" office:value="318601" table:style-name="ce28">
            <text:p>318,601</text:p>
          </table:table-cell>
          <table:table-cell office:value-type="float" office:value="335331" table:style-name="ce28">
            <text:p>335,331</text:p>
          </table:table-cell>
          <table:table-cell office:value-type="float" office:value="311082" table:style-name="ce28">
            <text:p>311,082</text:p>
          </table:table-cell>
          <table:table-cell office:value-type="float" office:value="341784" table:style-name="ce28">
            <text:p>341,784</text:p>
          </table:table-cell>
          <table:table-cell office:value-type="float" office:value="309311" table:style-name="ce28">
            <text:p>309,311</text:p>
          </table:table-cell>
          <table:table-cell office:value-type="float" office:value="301128" table:style-name="ce28">
            <text:p>301,128</text:p>
          </table:table-cell>
          <table:table-cell office:value-type="float" office:value="338325" table:style-name="ce28">
            <text:p>338,325</text:p>
          </table:table-cell>
          <table:table-cell office:value-type="float" office:value="363970" table:style-name="ce28">
            <text:p>363,970</text:p>
          </table:table-cell>
          <table:table-cell office:value-type="float" office:value="375437" table:style-name="ce28">
            <text:p>375,437</text:p>
          </table:table-cell>
          <table:table-cell office:value-type="float" office:value="395944" table:style-name="ce28">
            <text:p>395,944</text:p>
          </table:table-cell>
          <table:table-cell office:value-type="float" office:value="406148" table:style-name="ce28">
            <text:p>406,148</text:p>
          </table:table-cell>
          <table:table-cell office:value-type="float" office:value="401135" table:style-name="ce28">
            <text:p>401,135</text:p>
          </table:table-cell>
          <table:table-cell office:value-type="float" office:value="410661" table:style-name="ce29">
            <text:p>410,661</text:p>
          </table:table-cell>
          <table:table-cell office:value-type="float" office:value="398365" table:style-name="ce29">
            <text:p>398,365</text:p>
          </table:table-cell>
          <table:table-cell office:value-type="float" office:value="379321" table:style-name="ce29">
            <text:p>379,321</text:p>
          </table:table-cell>
          <table:table-cell office:value-type="float" office:value="413124" table:style-name="ce28">
            <text:p>413,124</text:p>
          </table:table-cell>
          <table:table-cell office:value-type="float" office:value="356574" table:style-name="ce28">
            <text:p>356,574</text:p>
          </table:table-cell>
          <table:table-cell office:value-type="float" office:value="351448" table:style-name="ce28">
            <text:p>351,448</text:p>
          </table:table-cell>
          <table:table-cell office:value-type="float" office:value="351106" table:style-name="ce28">
            <text:p>351,106</text:p>
          </table:table-cell>
          <table:table-cell office:value-type="float" office:value="351465" table:style-name="ce28">
            <text:p>351,465</text:p>
          </table:table-cell>
          <table:table-cell office:value-type="float" office:value="363204" table:style-name="ce28">
            <text:p>363,204</text:p>
          </table:table-cell>
          <table:table-cell office:value-type="float" office:value="374195" table:style-name="ce28">
            <text:p>374,195</text:p>
          </table:table-cell>
          <table:table-cell office:value-type="float" office:value="376813" table:style-name="ce28">
            <text:p>376,813</text:p>
          </table:table-cell>
          <table:table-cell office:value-type="float" office:value="376993" table:style-name="ce28">
            <text:p>376,993</text:p>
          </table:table-cell>
          <table:table-cell office:value-type="float" office:value="360882" table:style-name="ce28">
            <text:p>360,882</text:p>
          </table:table-cell>
          <table:table-cell office:value-type="float" office:value="388566" table:style-name="ce28">
            <text:p>388,566</text:p>
          </table:table-cell>
          <table:table-cell office:value-type="float" office:value="384148" table:style-name="ce28">
            <text:p>384,148</text:p>
          </table:table-cell>
          <table:table-cell office:value-type="float" office:value="391477" table:style-name="ce28">
            <text:p>391,477</text:p>
          </table:table-cell>
          <table:table-cell office:value-type="float" office:value="397465" table:style-name="ce28">
            <text:p>397,465</text:p>
          </table:table-cell>
          <table:table-cell office:value-type="float" office:value="392438" table:style-name="ce28">
            <text:p>392,438</text:p>
          </table:table-cell>
          <table:table-cell office:value-type="float" office:value="387730" table:style-name="ce28">
            <text:p>387,730</text:p>
          </table:table-cell>
          <table:table-cell office:value-type="float" office:value="384501" table:style-name="ce28">
            <text:p>384,501</text:p>
          </table:table-cell>
          <table:table-cell office:value-type="float" office:value="381541" table:style-name="ce28">
            <text:p>381,541</text:p>
          </table:table-cell>
          <table:table-cell office:value-type="float" office:value="369701" table:style-name="ce28">
            <text:p>369,701</text:p>
          </table:table-cell>
          <table:table-cell office:value-type="float" office:value="351477" table:style-name="ce28">
            <text:p>351,477</text:p>
          </table:table-cell>
          <table:table-cell office:value-type="float" office:value="363691" table:style-name="ce28">
            <text:p>363,691</text:p>
          </table:table-cell>
          <table:table-cell office:value-type="float" office:value="355695" table:style-name="ce28">
            <text:p>355,695</text:p>
          </table:table-cell>
          <table:table-cell office:value-type="float" office:value="337241" table:style-name="ce28">
            <text:p>337,241</text:p>
          </table:table-cell>
          <table:table-cell office:value-type="float" office:value="324766" table:style-name="ce28">
            <text:p>324,766</text:p>
          </table:table-cell>
          <table:table-cell office:value-type="float" office:value="318440" table:style-name="ce28">
            <text:p>318,440</text:p>
          </table:table-cell>
          <table:table-cell office:value-type="float" office:value="322830" table:style-name="ce28">
            <text:p>322,830</text:p>
          </table:table-cell>
          <table:table-cell office:value-type="float" office:value="272746" table:style-name="ce28">
            <text:p>272,746</text:p>
          </table:table-cell>
          <table:table-cell office:value-type="float" office:value="254431" table:style-name="ce28">
            <text:p>254,431</text:p>
          </table:table-cell>
          <table:table-cell office:value-type="float" office:value="223992" table:style-name="ce28">
            <text:p>223,992</text:p>
          </table:table-cell>
          <table:table-cell office:value-type="float" office:value="197605" table:style-name="ce28">
            <text:p>197,605</text:p>
          </table:table-cell>
          <table:table-cell office:value-type="float" office:value="161293" table:style-name="ce28">
            <text:p>161,293</text:p>
          </table:table-cell>
          <table:table-cell office:value-type="float" office:value="145321" table:style-name="ce28">
            <text:p>145,321</text:p>
          </table:table-cell>
          <table:table-cell office:value-type="float" office:value="170251" table:style-name="ce28">
            <text:p>170,251</text:p>
          </table:table-cell>
          <table:table-cell office:value-type="float" office:value="174081" table:style-name="ce28">
            <text:p>174,081</text:p>
          </table:table-cell>
          <table:table-cell office:value-type="float" office:value="171352" table:style-name="ce28">
            <text:p>171,352</text:p>
          </table:table-cell>
          <table:table-cell office:value-type="float" office:value="173488" table:style-name="ce28">
            <text:p>173,488</text:p>
          </table:table-cell>
          <table:table-cell office:value-type="float" office:value="173400" table:style-name="ce28">
            <text:p>173,400</text:p>
          </table:table-cell>
          <table:table-cell office:value-type="float" office:value="165319" table:style-name="ce28">
            <text:p>165,319</text:p>
          </table:table-cell>
          <table:table-cell office:value-type="float" office:value="155535" table:style-name="ce28">
            <text:p>155,535</text:p>
          </table:table-cell>
          <table:table-cell office:value-type="float" office:value="153847" table:style-name="ce28">
            <text:p>153,847</text:p>
          </table:table-cell>
          <table:table-cell office:value-type="float" office:value="145345" table:style-name="ce28">
            <text:p>145,345</text:p>
          </table:table-cell>
          <table:table-cell office:value-type="float" office:value="144370" table:style-name="ce28">
            <text:p>144,370</text:p>
          </table:table-cell>
          <table:table-cell office:value-type="float" office:value="139946" table:style-name="ce28">
            <text:p>139,946</text:p>
          </table:table-cell>
          <table:table-cell office:value-type="float" office:value="135072" table:style-name="ce28">
            <text:p>135,072</text:p>
          </table:table-cell>
          <table:table-cell office:value-type="float" office:value="135324" table:style-name="ce28">
            <text:p>135,324</text:p>
          </table:table-cell>
          <table:table-cell office:value-type="float" office:value="138732" table:style-name="ce28">
            <text:p>138,732</text:p>
          </table:table-cell>
          <table:table-cell office:value-type="float" office:value="138631" table:style-name="ce28">
            <text:p>138,631</text:p>
          </table:table-cell>
          <table:table-cell office:value-type="float" office:value="132607" table:style-name="ce28">
            <text:p>132,607</text:p>
          </table:table-cell>
          <table:table-cell office:value-type="float" office:value="127643" table:style-name="ce28">
            <text:p>127,643</text:p>
          </table:table-cell>
          <table:table-cell office:value-type="float" office:value="119804" table:style-name="ce28">
            <text:p>119,804</text:p>
          </table:table-cell>
          <table:table-cell office:value-type="float" office:value="114419" table:style-name="ce28">
            <text:p>114,419</text:p>
          </table:table-cell>
          <table:table-cell office:value-type="float" office:value="105313" table:style-name="ce28">
            <text:p>105,313</text:p>
          </table:table-cell>
          <table:table-cell office:value-type="float" office:value="92150" table:style-name="ce28">
            <text:p>92,150</text:p>
          </table:table-cell>
          <table:table-cell office:value-type="float" office:value="82318" table:style-name="ce28">
            <text:p>82,318</text:p>
          </table:table-cell>
          <table:table-cell office:value-type="float" office:value="79609" table:style-name="ce28">
            <text:p>79,609</text:p>
          </table:table-cell>
          <table:table-cell office:value-type="float" office:value="74290" table:style-name="ce28">
            <text:p>74,290</text:p>
          </table:table-cell>
          <table:table-cell office:value-type="float" office:value="61652" table:style-name="ce28">
            <text:p>61,652</text:p>
          </table:table-cell>
          <table:table-cell office:value-type="float" office:value="52570" table:style-name="ce28">
            <text:p>52,570</text:p>
          </table:table-cell>
          <table:table-cell office:value-type="float" office:value="46147" table:style-name="ce28">
            <text:p>46,147</text:p>
          </table:table-cell>
          <table:table-cell office:value-type="float" office:value="41987" table:style-name="ce28">
            <text:p>41,987</text:p>
          </table:table-cell>
          <table:table-cell office:value-type="float" office:value="34517" table:style-name="ce28">
            <text:p>34,517</text:p>
          </table:table-cell>
          <table:table-cell office:value-type="float" office:value="31065" table:style-name="ce28">
            <text:p>31,065</text:p>
          </table:table-cell>
          <table:table-cell office:value-type="float" office:value="28494" table:style-name="ce28">
            <text:p>28,494</text:p>
          </table:table-cell>
          <table:table-cell office:value-type="float" office:value="24486" table:style-name="ce28">
            <text:p>24,486</text:p>
          </table:table-cell>
          <table:table-cell office:value-type="float" office:value="22531" table:style-name="ce28">
            <text:p>22,531</text:p>
          </table:table-cell>
          <table:table-cell office:value-type="float" office:value="15727" table:style-name="ce28">
            <text:p>15,727</text:p>
          </table:table-cell>
          <table:table-cell office:value-type="float" office:value="12712" table:style-name="ce28">
            <text:p>12,712</text:p>
          </table:table-cell>
          <table:table-cell office:value-type="float" office:value="9991" table:style-name="ce28">
            <text:p>9,991</text:p>
          </table:table-cell>
          <table:table-cell office:value-type="float" office:value="7360" table:style-name="ce28">
            <text:p>7,360</text:p>
          </table:table-cell>
          <table:table-cell office:value-type="float" office:value="5927" table:style-name="ce28">
            <text:p>5,927</text:p>
          </table:table-cell>
          <table:table-cell office:value-type="float" office:value="4454" table:style-name="ce28">
            <text:p>4,454</text:p>
          </table:table-cell>
          <table:table-cell office:value-type="float" office:value="3404" table:style-name="ce28">
            <text:p>3,404</text:p>
          </table:table-cell>
          <table:table-cell office:value-type="float" office:value="2360" table:style-name="ce28">
            <text:p>2,360</text:p>
          </table:table-cell>
          <table:table-cell office:value-type="float" office:value="1713" table:style-name="ce28">
            <text:p>1,713</text:p>
          </table:table-cell>
          <table:table-cell office:value-type="float" office:value="1268" table:style-name="ce28">
            <text:p>1,268</text:p>
          </table:table-cell>
          <table:table-cell office:value-type="float" office:value="898" table:style-name="ce28">
            <text:p>898</text:p>
          </table:table-cell>
          <table:table-cell office:value-type="float" office:value="589" table:style-name="ce28">
            <text:p>589</text:p>
          </table:table-cell>
          <table:table-cell office:value-type="float" office:value="364" table:style-name="ce28">
            <text:p>364</text:p>
          </table:table-cell>
          <table:table-cell office:value-type="float" office:value="283" table:style-name="ce28">
            <text:p>283</text:p>
          </table:table-cell>
          <table:table-cell office:value-type="float" office:value="717" table:style-name="ce28">
            <text:p>717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163764" table:style-name="ce30">
            <text:p>11,163,764</text:p>
          </table:table-cell>
          <table:table-cell office:value-type="float" office:value="160299" table:style-name="ce31">
            <text:p>160,299</text:p>
          </table:table-cell>
          <table:table-cell office:value-type="float" office:value="167267" table:style-name="ce31">
            <text:p>167,267</text:p>
          </table:table-cell>
          <table:table-cell office:value-type="float" office:value="167735" table:style-name="ce31">
            <text:p>167,735</text:p>
          </table:table-cell>
          <table:table-cell office:value-type="float" office:value="167461" table:style-name="ce31">
            <text:p>167,461</text:p>
          </table:table-cell>
          <table:table-cell office:value-type="float" office:value="169209" table:style-name="ce31">
            <text:p>169,209</text:p>
          </table:table-cell>
          <table:table-cell office:value-type="float" office:value="167526" table:style-name="ce31">
            <text:p>167,526</text:p>
          </table:table-cell>
          <table:table-cell office:value-type="float" office:value="167026" table:style-name="ce31">
            <text:p>167,026</text:p>
          </table:table-cell>
          <table:table-cell office:value-type="float" office:value="175710" table:style-name="ce31">
            <text:p>175,710</text:p>
          </table:table-cell>
          <table:table-cell office:value-type="float" office:value="161893" table:style-name="ce31">
            <text:p>161,893</text:p>
          </table:table-cell>
          <table:table-cell office:value-type="float" office:value="177567" table:style-name="ce31">
            <text:p>177,567</text:p>
          </table:table-cell>
          <table:table-cell office:value-type="float" office:value="160601" table:style-name="ce31">
            <text:p>160,601</text:p>
          </table:table-cell>
          <table:table-cell office:value-type="float" office:value="155578" table:style-name="ce31">
            <text:p>155,578</text:p>
          </table:table-cell>
          <table:table-cell office:value-type="float" office:value="174346" table:style-name="ce31">
            <text:p>174,346</text:p>
          </table:table-cell>
          <table:table-cell office:value-type="float" office:value="187936" table:style-name="ce31">
            <text:p>187,936</text:p>
          </table:table-cell>
          <table:table-cell office:value-type="float" office:value="193481" table:style-name="ce31">
            <text:p>193,481</text:p>
          </table:table-cell>
          <table:table-cell office:value-type="float" office:value="203947" table:style-name="ce31">
            <text:p>203,947</text:p>
          </table:table-cell>
          <table:table-cell office:value-type="float" office:value="209004" table:style-name="ce31">
            <text:p>209,004</text:p>
          </table:table-cell>
          <table:table-cell office:value-type="float" office:value="205796" table:style-name="ce31">
            <text:p>205,796</text:p>
          </table:table-cell>
          <table:table-cell office:value-type="float" office:value="211105" table:style-name="ce31">
            <text:p>211,105</text:p>
          </table:table-cell>
          <table:table-cell office:value-type="float" office:value="204627" table:style-name="ce31">
            <text:p>204,627</text:p>
          </table:table-cell>
          <table:table-cell office:value-type="float" office:value="193976" table:style-name="ce31">
            <text:p>193,976</text:p>
          </table:table-cell>
          <table:table-cell office:value-type="float" office:value="211944" table:style-name="ce31">
            <text:p>211,944</text:p>
          </table:table-cell>
          <table:table-cell office:value-type="float" office:value="182473" table:style-name="ce31">
            <text:p>182,473</text:p>
          </table:table-cell>
          <table:table-cell office:value-type="float" office:value="179944" table:style-name="ce31">
            <text:p>179,944</text:p>
          </table:table-cell>
          <table:table-cell office:value-type="float" office:value="180271" table:style-name="ce31">
            <text:p>180,271</text:p>
          </table:table-cell>
          <table:table-cell office:value-type="float" office:value="179185" table:style-name="ce31">
            <text:p>179,185</text:p>
          </table:table-cell>
          <table:table-cell office:value-type="float" office:value="185513" table:style-name="ce31">
            <text:p>185,513</text:p>
          </table:table-cell>
          <table:table-cell office:value-type="float" office:value="191135" table:style-name="ce31">
            <text:p>191,135</text:p>
          </table:table-cell>
          <table:table-cell office:value-type="float" office:value="192271" table:style-name="ce31">
            <text:p>192,271</text:p>
          </table:table-cell>
          <table:table-cell office:value-type="float" office:value="192798" table:style-name="ce31">
            <text:p>192,798</text:p>
          </table:table-cell>
          <table:table-cell office:value-type="float" office:value="184630" table:style-name="ce31">
            <text:p>184,630</text:p>
          </table:table-cell>
          <table:table-cell office:value-type="float" office:value="197984" table:style-name="ce31">
            <text:p>197,984</text:p>
          </table:table-cell>
          <table:table-cell office:value-type="float" office:value="195561" table:style-name="ce31">
            <text:p>195,561</text:p>
          </table:table-cell>
          <table:table-cell office:value-type="float" office:value="199844" table:style-name="ce31">
            <text:p>199,844</text:p>
          </table:table-cell>
          <table:table-cell office:value-type="float" office:value="202454" table:style-name="ce31">
            <text:p>202,454</text:p>
          </table:table-cell>
          <table:table-cell office:value-type="float" office:value="200191" table:style-name="ce31">
            <text:p>200,191</text:p>
          </table:table-cell>
          <table:table-cell office:value-type="float" office:value="197486" table:style-name="ce31">
            <text:p>197,486</text:p>
          </table:table-cell>
          <table:table-cell office:value-type="float" office:value="196152" table:style-name="ce31">
            <text:p>196,152</text:p>
          </table:table-cell>
          <table:table-cell office:value-type="float" office:value="193766" table:style-name="ce31">
            <text:p>193,766</text:p>
          </table:table-cell>
          <table:table-cell office:value-type="float" office:value="187745" table:style-name="ce31">
            <text:p>187,745</text:p>
          </table:table-cell>
          <table:table-cell office:value-type="float" office:value="178089" table:style-name="ce31">
            <text:p>178,089</text:p>
          </table:table-cell>
          <table:table-cell office:value-type="float" office:value="184615" table:style-name="ce31">
            <text:p>184,615</text:p>
          </table:table-cell>
          <table:table-cell office:value-type="float" office:value="180806" table:style-name="ce31">
            <text:p>180,806</text:p>
          </table:table-cell>
          <table:table-cell office:value-type="float" office:value="170910" table:style-name="ce31">
            <text:p>170,910</text:p>
          </table:table-cell>
          <table:table-cell office:value-type="float" office:value="164496" table:style-name="ce31">
            <text:p>164,496</text:p>
          </table:table-cell>
          <table:table-cell office:value-type="float" office:value="161580" table:style-name="ce31">
            <text:p>161,580</text:p>
          </table:table-cell>
          <table:table-cell office:value-type="float" office:value="163001" table:style-name="ce31">
            <text:p>163,001</text:p>
          </table:table-cell>
          <table:table-cell office:value-type="float" office:value="138259" table:style-name="ce31">
            <text:p>138,259</text:p>
          </table:table-cell>
          <table:table-cell office:value-type="float" office:value="128863" table:style-name="ce31">
            <text:p>128,863</text:p>
          </table:table-cell>
          <table:table-cell office:value-type="float" office:value="113400" table:style-name="ce31">
            <text:p>113,400</text:p>
          </table:table-cell>
          <table:table-cell office:value-type="float" office:value="99712" table:style-name="ce31">
            <text:p>99,712</text:p>
          </table:table-cell>
          <table:table-cell office:value-type="float" office:value="81222" table:style-name="ce31">
            <text:p>81,222</text:p>
          </table:table-cell>
          <table:table-cell office:value-type="float" office:value="72817" table:style-name="ce31">
            <text:p>72,817</text:p>
          </table:table-cell>
          <table:table-cell office:value-type="float" office:value="85457" table:style-name="ce31">
            <text:p>85,457</text:p>
          </table:table-cell>
          <table:table-cell office:value-type="float" office:value="87263" table:style-name="ce31">
            <text:p>87,263</text:p>
          </table:table-cell>
          <table:table-cell office:value-type="float" office:value="85266" table:style-name="ce31">
            <text:p>85,266</text:p>
          </table:table-cell>
          <table:table-cell office:value-type="float" office:value="86406" table:style-name="ce31">
            <text:p>86,406</text:p>
          </table:table-cell>
          <table:table-cell office:value-type="float" office:value="85507" table:style-name="ce31">
            <text:p>85,507</text:p>
          </table:table-cell>
          <table:table-cell office:value-type="float" office:value="80794" table:style-name="ce31">
            <text:p>80,794</text:p>
          </table:table-cell>
          <table:table-cell office:value-type="float" office:value="76322" table:style-name="ce31">
            <text:p>76,322</text:p>
          </table:table-cell>
          <table:table-cell office:value-type="float" office:value="75190" table:style-name="ce31">
            <text:p>75,190</text:p>
          </table:table-cell>
          <table:table-cell office:value-type="float" office:value="71241" table:style-name="ce31">
            <text:p>71,241</text:p>
          </table:table-cell>
          <table:table-cell office:value-type="float" office:value="70799" table:style-name="ce31">
            <text:p>70,799</text:p>
          </table:table-cell>
          <table:table-cell office:value-type="float" office:value="69498" table:style-name="ce31">
            <text:p>69,498</text:p>
          </table:table-cell>
          <table:table-cell office:value-type="float" office:value="68934" table:style-name="ce31">
            <text:p>68,934</text:p>
          </table:table-cell>
          <table:table-cell office:value-type="float" office:value="71146" table:style-name="ce31">
            <text:p>71,146</text:p>
          </table:table-cell>
          <table:table-cell office:value-type="float" office:value="75192" table:style-name="ce31">
            <text:p>75,192</text:p>
          </table:table-cell>
          <table:table-cell office:value-type="float" office:value="77903" table:style-name="ce31">
            <text:p>77,903</text:p>
          </table:table-cell>
          <table:table-cell office:value-type="float" office:value="75060" table:style-name="ce31">
            <text:p>75,060</text:p>
          </table:table-cell>
          <table:table-cell office:value-type="float" office:value="73021" table:style-name="ce31">
            <text:p>73,021</text:p>
          </table:table-cell>
          <table:table-cell office:value-type="float" office:value="68912" table:style-name="ce31">
            <text:p>68,912</text:p>
          </table:table-cell>
          <table:table-cell office:value-type="float" office:value="65366" table:style-name="ce31">
            <text:p>65,366</text:p>
          </table:table-cell>
          <table:table-cell office:value-type="float" office:value="60813" table:style-name="ce31">
            <text:p>60,813</text:p>
          </table:table-cell>
          <table:table-cell office:value-type="float" office:value="51604" table:style-name="ce31">
            <text:p>51,604</text:p>
          </table:table-cell>
          <table:table-cell office:value-type="float" office:value="45435" table:style-name="ce31">
            <text:p>45,435</text:p>
          </table:table-cell>
          <table:table-cell office:value-type="float" office:value="43358" table:style-name="ce31">
            <text:p>43,358</text:p>
          </table:table-cell>
          <table:table-cell office:value-type="float" office:value="40073" table:style-name="ce31">
            <text:p>40,073</text:p>
          </table:table-cell>
          <table:table-cell office:value-type="float" office:value="32846" table:style-name="ce31">
            <text:p>32,846</text:p>
          </table:table-cell>
          <table:table-cell office:value-type="float" office:value="27799" table:style-name="ce31">
            <text:p>27,799</text:p>
          </table:table-cell>
          <table:table-cell office:value-type="float" office:value="23813" table:style-name="ce31">
            <text:p>23,813</text:p>
          </table:table-cell>
          <table:table-cell office:value-type="float" office:value="21139" table:style-name="ce31">
            <text:p>21,139</text:p>
          </table:table-cell>
          <table:table-cell office:value-type="float" office:value="17366" table:style-name="ce31">
            <text:p>17,366</text:p>
          </table:table-cell>
          <table:table-cell office:value-type="float" office:value="15164" table:style-name="ce31">
            <text:p>15,164</text:p>
          </table:table-cell>
          <table:table-cell office:value-type="float" office:value="13774" table:style-name="ce31">
            <text:p>13,774</text:p>
          </table:table-cell>
          <table:table-cell office:value-type="float" office:value="11622" table:style-name="ce31">
            <text:p>11,622</text:p>
          </table:table-cell>
          <table:table-cell office:value-type="float" office:value="11045" table:style-name="ce31">
            <text:p>11,045</text:p>
          </table:table-cell>
          <table:table-cell office:value-type="float" office:value="6552" table:style-name="ce31">
            <text:p>6,552</text:p>
          </table:table-cell>
          <table:table-cell office:value-type="float" office:value="5301" table:style-name="ce31">
            <text:p>5,301</text:p>
          </table:table-cell>
          <table:table-cell office:value-type="float" office:value="4156" table:style-name="ce31">
            <text:p>4,156</text:p>
          </table:table-cell>
          <table:table-cell office:value-type="float" office:value="2923" table:style-name="ce31">
            <text:p>2,923</text:p>
          </table:table-cell>
          <table:table-cell office:value-type="float" office:value="2418" table:style-name="ce31">
            <text:p>2,418</text:p>
          </table:table-cell>
          <table:table-cell office:value-type="float" office:value="1714" table:style-name="ce31">
            <text:p>1,714</text:p>
          </table:table-cell>
          <table:table-cell office:value-type="float" office:value="1286" table:style-name="ce31">
            <text:p>1,286</text:p>
          </table:table-cell>
          <table:table-cell office:value-type="float" office:value="908" table:style-name="ce31">
            <text:p>908</text:p>
          </table:table-cell>
          <table:table-cell office:value-type="float" office:value="625" table:style-name="ce31">
            <text:p>625</text:p>
          </table:table-cell>
          <table:table-cell office:value-type="float" office:value="516" table:style-name="ce31">
            <text:p>516</text:p>
          </table:table-cell>
          <table:table-cell office:value-type="float" office:value="310" table:style-name="ce31">
            <text:p>310</text:p>
          </table:table-cell>
          <table:table-cell office:value-type="float" office:value="208" table:style-name="ce31">
            <text:p>208</text:p>
          </table:table-cell>
          <table:table-cell office:value-type="float" office:value="128" table:style-name="ce31">
            <text:p>128</text:p>
          </table:table-cell>
          <table:table-cell office:value-type="float" office:value="109" table:style-name="ce31">
            <text:p>109</text:p>
          </table:table-cell>
          <table:table-cell office:value-type="float" office:value="275" table:style-name="ce31">
            <text:p>27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579051" table:style-name="ce30">
            <text:p>10,579,051</text:p>
          </table:table-cell>
          <table:table-cell office:value-type="float" office:value="147107" table:style-name="ce31">
            <text:p>147,107</text:p>
          </table:table-cell>
          <table:table-cell office:value-type="float" office:value="153784" table:style-name="ce31">
            <text:p>153,784</text:p>
          </table:table-cell>
          <table:table-cell office:value-type="float" office:value="155471" table:style-name="ce31">
            <text:p>155,471</text:p>
          </table:table-cell>
          <table:table-cell office:value-type="float" office:value="154087" table:style-name="ce31">
            <text:p>154,087</text:p>
          </table:table-cell>
          <table:table-cell office:value-type="float" office:value="156674" table:style-name="ce31">
            <text:p>156,674</text:p>
          </table:table-cell>
          <table:table-cell office:value-type="float" office:value="152691" table:style-name="ce31">
            <text:p>152,691</text:p>
          </table:table-cell>
          <table:table-cell office:value-type="float" office:value="151575" table:style-name="ce31">
            <text:p>151,575</text:p>
          </table:table-cell>
          <table:table-cell office:value-type="float" office:value="159621" table:style-name="ce31">
            <text:p>159,621</text:p>
          </table:table-cell>
          <table:table-cell office:value-type="float" office:value="149189" table:style-name="ce31">
            <text:p>149,189</text:p>
          </table:table-cell>
          <table:table-cell office:value-type="float" office:value="164217" table:style-name="ce31">
            <text:p>164,217</text:p>
          </table:table-cell>
          <table:table-cell office:value-type="float" office:value="148710" table:style-name="ce31">
            <text:p>148,710</text:p>
          </table:table-cell>
          <table:table-cell office:value-type="float" office:value="145550" table:style-name="ce31">
            <text:p>145,550</text:p>
          </table:table-cell>
          <table:table-cell office:value-type="float" office:value="163979" table:style-name="ce31">
            <text:p>163,979</text:p>
          </table:table-cell>
          <table:table-cell office:value-type="float" office:value="176034" table:style-name="ce31">
            <text:p>176,034</text:p>
          </table:table-cell>
          <table:table-cell office:value-type="float" office:value="181956" table:style-name="ce31">
            <text:p>181,956</text:p>
          </table:table-cell>
          <table:table-cell office:value-type="float" office:value="191997" table:style-name="ce31">
            <text:p>191,997</text:p>
          </table:table-cell>
          <table:table-cell office:value-type="float" office:value="197144" table:style-name="ce31">
            <text:p>197,144</text:p>
          </table:table-cell>
          <table:table-cell office:value-type="float" office:value="195339" table:style-name="ce31">
            <text:p>195,339</text:p>
          </table:table-cell>
          <table:table-cell office:value-type="float" office:value="199556" table:style-name="ce31">
            <text:p>199,556</text:p>
          </table:table-cell>
          <table:table-cell office:value-type="float" office:value="193738" table:style-name="ce31">
            <text:p>193,738</text:p>
          </table:table-cell>
          <table:table-cell office:value-type="float" office:value="185345" table:style-name="ce31">
            <text:p>185,345</text:p>
          </table:table-cell>
          <table:table-cell office:value-type="float" office:value="201180" table:style-name="ce31">
            <text:p>201,180</text:p>
          </table:table-cell>
          <table:table-cell office:value-type="float" office:value="174101" table:style-name="ce31">
            <text:p>174,101</text:p>
          </table:table-cell>
          <table:table-cell office:value-type="float" office:value="171504" table:style-name="ce31">
            <text:p>171,504</text:p>
          </table:table-cell>
          <table:table-cell office:value-type="float" office:value="170835" table:style-name="ce31">
            <text:p>170,835</text:p>
          </table:table-cell>
          <table:table-cell office:value-type="float" office:value="172280" table:style-name="ce31">
            <text:p>172,280</text:p>
          </table:table-cell>
          <table:table-cell office:value-type="float" office:value="177691" table:style-name="ce31">
            <text:p>177,691</text:p>
          </table:table-cell>
          <table:table-cell office:value-type="float" office:value="183060" table:style-name="ce31">
            <text:p>183,060</text:p>
          </table:table-cell>
          <table:table-cell office:value-type="float" office:value="184542" table:style-name="ce31">
            <text:p>184,542</text:p>
          </table:table-cell>
          <table:table-cell office:value-type="float" office:value="184195" table:style-name="ce31">
            <text:p>184,195</text:p>
          </table:table-cell>
          <table:table-cell office:value-type="float" office:value="176252" table:style-name="ce31">
            <text:p>176,252</text:p>
          </table:table-cell>
          <table:table-cell office:value-type="float" office:value="190582" table:style-name="ce31">
            <text:p>190,582</text:p>
          </table:table-cell>
          <table:table-cell office:value-type="float" office:value="188587" table:style-name="ce31">
            <text:p>188,587</text:p>
          </table:table-cell>
          <table:table-cell office:value-type="float" office:value="191633" table:style-name="ce31">
            <text:p>191,633</text:p>
          </table:table-cell>
          <table:table-cell office:value-type="float" office:value="195011" table:style-name="ce31">
            <text:p>195,011</text:p>
          </table:table-cell>
          <table:table-cell office:value-type="float" office:value="192247" table:style-name="ce31">
            <text:p>192,247</text:p>
          </table:table-cell>
          <table:table-cell office:value-type="float" office:value="190244" table:style-name="ce31">
            <text:p>190,244</text:p>
          </table:table-cell>
          <table:table-cell office:value-type="float" office:value="188349" table:style-name="ce31">
            <text:p>188,349</text:p>
          </table:table-cell>
          <table:table-cell office:value-type="float" office:value="187775" table:style-name="ce31">
            <text:p>187,775</text:p>
          </table:table-cell>
          <table:table-cell office:value-type="float" office:value="181956" table:style-name="ce31">
            <text:p>181,956</text:p>
          </table:table-cell>
          <table:table-cell office:value-type="float" office:value="173388" table:style-name="ce31">
            <text:p>173,388</text:p>
          </table:table-cell>
          <table:table-cell office:value-type="float" office:value="179076" table:style-name="ce31">
            <text:p>179,076</text:p>
          </table:table-cell>
          <table:table-cell office:value-type="float" office:value="174889" table:style-name="ce31">
            <text:p>174,889</text:p>
          </table:table-cell>
          <table:table-cell office:value-type="float" office:value="166331" table:style-name="ce31">
            <text:p>166,331</text:p>
          </table:table-cell>
          <table:table-cell office:value-type="float" office:value="160270" table:style-name="ce31">
            <text:p>160,270</text:p>
          </table:table-cell>
          <table:table-cell office:value-type="float" office:value="156860" table:style-name="ce31">
            <text:p>156,860</text:p>
          </table:table-cell>
          <table:table-cell office:value-type="float" office:value="159829" table:style-name="ce31">
            <text:p>159,829</text:p>
          </table:table-cell>
          <table:table-cell office:value-type="float" office:value="134487" table:style-name="ce31">
            <text:p>134,487</text:p>
          </table:table-cell>
          <table:table-cell office:value-type="float" office:value="125568" table:style-name="ce31">
            <text:p>125,568</text:p>
          </table:table-cell>
          <table:table-cell office:value-type="float" office:value="110592" table:style-name="ce31">
            <text:p>110,592</text:p>
          </table:table-cell>
          <table:table-cell office:value-type="float" office:value="97893" table:style-name="ce31">
            <text:p>97,893</text:p>
          </table:table-cell>
          <table:table-cell office:value-type="float" office:value="80071" table:style-name="ce31">
            <text:p>80,071</text:p>
          </table:table-cell>
          <table:table-cell office:value-type="float" office:value="72504" table:style-name="ce31">
            <text:p>72,504</text:p>
          </table:table-cell>
          <table:table-cell office:value-type="float" office:value="84794" table:style-name="ce31">
            <text:p>84,794</text:p>
          </table:table-cell>
          <table:table-cell office:value-type="float" office:value="86818" table:style-name="ce31">
            <text:p>86,818</text:p>
          </table:table-cell>
          <table:table-cell office:value-type="float" office:value="86086" table:style-name="ce31">
            <text:p>86,086</text:p>
          </table:table-cell>
          <table:table-cell office:value-type="float" office:value="87082" table:style-name="ce31">
            <text:p>87,082</text:p>
          </table:table-cell>
          <table:table-cell office:value-type="float" office:value="87893" table:style-name="ce31">
            <text:p>87,893</text:p>
          </table:table-cell>
          <table:table-cell office:value-type="float" office:value="84525" table:style-name="ce31">
            <text:p>84,525</text:p>
          </table:table-cell>
          <table:table-cell office:value-type="float" office:value="79213" table:style-name="ce31">
            <text:p>79,213</text:p>
          </table:table-cell>
          <table:table-cell office:value-type="float" office:value="78657" table:style-name="ce31">
            <text:p>78,657</text:p>
          </table:table-cell>
          <table:table-cell office:value-type="float" office:value="74104" table:style-name="ce31">
            <text:p>74,104</text:p>
          </table:table-cell>
          <table:table-cell office:value-type="float" office:value="73571" table:style-name="ce31">
            <text:p>73,571</text:p>
          </table:table-cell>
          <table:table-cell office:value-type="float" office:value="70448" table:style-name="ce31">
            <text:p>70,448</text:p>
          </table:table-cell>
          <table:table-cell office:value-type="float" office:value="66138" table:style-name="ce31">
            <text:p>66,138</text:p>
          </table:table-cell>
          <table:table-cell office:value-type="float" office:value="64178" table:style-name="ce31">
            <text:p>64,178</text:p>
          </table:table-cell>
          <table:table-cell office:value-type="float" office:value="63540" table:style-name="ce31">
            <text:p>63,540</text:p>
          </table:table-cell>
          <table:table-cell office:value-type="float" office:value="60728" table:style-name="ce31">
            <text:p>60,728</text:p>
          </table:table-cell>
          <table:table-cell office:value-type="float" office:value="57547" table:style-name="ce31">
            <text:p>57,547</text:p>
          </table:table-cell>
          <table:table-cell office:value-type="float" office:value="54622" table:style-name="ce31">
            <text:p>54,622</text:p>
          </table:table-cell>
          <table:table-cell office:value-type="float" office:value="50892" table:style-name="ce31">
            <text:p>50,892</text:p>
          </table:table-cell>
          <table:table-cell office:value-type="float" office:value="49053" table:style-name="ce31">
            <text:p>49,053</text:p>
          </table:table-cell>
          <table:table-cell office:value-type="float" office:value="44500" table:style-name="ce31">
            <text:p>44,500</text:p>
          </table:table-cell>
          <table:table-cell office:value-type="float" office:value="40546" table:style-name="ce31">
            <text:p>40,546</text:p>
          </table:table-cell>
          <table:table-cell office:value-type="float" office:value="36883" table:style-name="ce31">
            <text:p>36,883</text:p>
          </table:table-cell>
          <table:table-cell office:value-type="float" office:value="36251" table:style-name="ce31">
            <text:p>36,251</text:p>
          </table:table-cell>
          <table:table-cell office:value-type="float" office:value="34217" table:style-name="ce31">
            <text:p>34,217</text:p>
          </table:table-cell>
          <table:table-cell office:value-type="float" office:value="28806" table:style-name="ce31">
            <text:p>28,806</text:p>
          </table:table-cell>
          <table:table-cell office:value-type="float" office:value="24771" table:style-name="ce31">
            <text:p>24,771</text:p>
          </table:table-cell>
          <table:table-cell office:value-type="float" office:value="22334" table:style-name="ce31">
            <text:p>22,334</text:p>
          </table:table-cell>
          <table:table-cell office:value-type="float" office:value="20848" table:style-name="ce31">
            <text:p>20,848</text:p>
          </table:table-cell>
          <table:table-cell office:value-type="float" office:value="17151" table:style-name="ce31">
            <text:p>17,151</text:p>
          </table:table-cell>
          <table:table-cell office:value-type="float" office:value="15901" table:style-name="ce31">
            <text:p>15,901</text:p>
          </table:table-cell>
          <table:table-cell office:value-type="float" office:value="14720" table:style-name="ce31">
            <text:p>14,720</text:p>
          </table:table-cell>
          <table:table-cell office:value-type="float" office:value="12864" table:style-name="ce31">
            <text:p>12,864</text:p>
          </table:table-cell>
          <table:table-cell office:value-type="float" office:value="11486" table:style-name="ce31">
            <text:p>11,486</text:p>
          </table:table-cell>
          <table:table-cell office:value-type="float" office:value="9175" table:style-name="ce31">
            <text:p>9,175</text:p>
          </table:table-cell>
          <table:table-cell office:value-type="float" office:value="7411" table:style-name="ce31">
            <text:p>7,411</text:p>
          </table:table-cell>
          <table:table-cell office:value-type="float" office:value="5835" table:style-name="ce31">
            <text:p>5,835</text:p>
          </table:table-cell>
          <table:table-cell office:value-type="float" office:value="4437" table:style-name="ce31">
            <text:p>4,437</text:p>
          </table:table-cell>
          <table:table-cell office:value-type="float" office:value="3509" table:style-name="ce31">
            <text:p>3,509</text:p>
          </table:table-cell>
          <table:table-cell office:value-type="float" office:value="2740" table:style-name="ce31">
            <text:p>2,740</text:p>
          </table:table-cell>
          <table:table-cell office:value-type="float" office:value="2118" table:style-name="ce31">
            <text:p>2,118</text:p>
          </table:table-cell>
          <table:table-cell office:value-type="float" office:value="1452" table:style-name="ce31">
            <text:p>1,452</text:p>
          </table:table-cell>
          <table:table-cell office:value-type="float" office:value="1088" table:style-name="ce31">
            <text:p>1,088</text:p>
          </table:table-cell>
          <table:table-cell office:value-type="float" office:value="752" table:style-name="ce31">
            <text:p>752</text:p>
          </table:table-cell>
          <table:table-cell office:value-type="float" office:value="588" table:style-name="ce31">
            <text:p>588</text:p>
          </table:table-cell>
          <table:table-cell office:value-type="float" office:value="381" table:style-name="ce31">
            <text:p>381</text:p>
          </table:table-cell>
          <table:table-cell office:value-type="float" office:value="236" table:style-name="ce31">
            <text:p>236</text:p>
          </table:table-cell>
          <table:table-cell office:value-type="float" office:value="174" table:style-name="ce31">
            <text:p>174</text:p>
          </table:table-cell>
          <table:table-cell office:value-type="float" office:value="442" table:style-name="ce31">
            <text:p>442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七年</text:p>
            <text:p>1998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1928591" table:style-name="ce27">
            <text:p>21,928,591</text:p>
          </table:table-cell>
          <table:table-cell office:value-type="float" office:value="254776" table:style-name="ce28">
            <text:p>254,776</text:p>
          </table:table-cell>
          <table:table-cell office:value-type="float" office:value="322470" table:style-name="ce28">
            <text:p>322,470</text:p>
          </table:table-cell>
          <table:table-cell office:value-type="float" office:value="322134" table:style-name="ce28">
            <text:p>322,134</text:p>
          </table:table-cell>
          <table:table-cell office:value-type="float" office:value="324123" table:style-name="ce28">
            <text:p>324,123</text:p>
          </table:table-cell>
          <table:table-cell office:value-type="float" office:value="322386" table:style-name="ce28">
            <text:p>322,386</text:p>
          </table:table-cell>
          <table:table-cell office:value-type="float" office:value="326628" table:style-name="ce28">
            <text:p>326,628</text:p>
          </table:table-cell>
          <table:table-cell office:value-type="float" office:value="320862" table:style-name="ce28">
            <text:p>320,862</text:p>
          </table:table-cell>
          <table:table-cell office:value-type="float" office:value="319169" table:style-name="ce28">
            <text:p>319,169</text:p>
          </table:table-cell>
          <table:table-cell office:value-type="float" office:value="335645" table:style-name="ce28">
            <text:p>335,645</text:p>
          </table:table-cell>
          <table:table-cell office:value-type="float" office:value="311368" table:style-name="ce28">
            <text:p>311,368</text:p>
          </table:table-cell>
          <table:table-cell office:value-type="float" office:value="342033" table:style-name="ce28">
            <text:p>342,033</text:p>
          </table:table-cell>
          <table:table-cell office:value-type="float" office:value="309642" table:style-name="ce28">
            <text:p>309,642</text:p>
          </table:table-cell>
          <table:table-cell office:value-type="float" office:value="301356" table:style-name="ce28">
            <text:p>301,356</text:p>
          </table:table-cell>
          <table:table-cell office:value-type="float" office:value="338566" table:style-name="ce28">
            <text:p>338,566</text:p>
          </table:table-cell>
          <table:table-cell office:value-type="float" office:value="364242" table:style-name="ce28">
            <text:p>364,242</text:p>
          </table:table-cell>
          <table:table-cell office:value-type="float" office:value="375756" table:style-name="ce28">
            <text:p>375,756</text:p>
          </table:table-cell>
          <table:table-cell office:value-type="float" office:value="395979" table:style-name="ce28">
            <text:p>395,979</text:p>
          </table:table-cell>
          <table:table-cell office:value-type="float" office:value="406084" table:style-name="ce28">
            <text:p>406,084</text:p>
          </table:table-cell>
          <table:table-cell office:value-type="float" office:value="401099" table:style-name="ce29">
            <text:p>401,099</text:p>
          </table:table-cell>
          <table:table-cell office:value-type="float" office:value="410360" table:style-name="ce29">
            <text:p>410,360</text:p>
          </table:table-cell>
          <table:table-cell office:value-type="float" office:value="398417" table:style-name="ce29">
            <text:p>398,417</text:p>
          </table:table-cell>
          <table:table-cell office:value-type="float" office:value="379496" table:style-name="ce28">
            <text:p>379,496</text:p>
          </table:table-cell>
          <table:table-cell office:value-type="float" office:value="413504" table:style-name="ce28">
            <text:p>413,504</text:p>
          </table:table-cell>
          <table:table-cell office:value-type="float" office:value="356931" table:style-name="ce28">
            <text:p>356,931</text:p>
          </table:table-cell>
          <table:table-cell office:value-type="float" office:value="351922" table:style-name="ce28">
            <text:p>351,922</text:p>
          </table:table-cell>
          <table:table-cell office:value-type="float" office:value="351727" table:style-name="ce28">
            <text:p>351,727</text:p>
          </table:table-cell>
          <table:table-cell office:value-type="float" office:value="352174" table:style-name="ce28">
            <text:p>352,174</text:p>
          </table:table-cell>
          <table:table-cell office:value-type="float" office:value="364089" table:style-name="ce28">
            <text:p>364,089</text:p>
          </table:table-cell>
          <table:table-cell office:value-type="float" office:value="375140" table:style-name="ce28">
            <text:p>375,140</text:p>
          </table:table-cell>
          <table:table-cell office:value-type="float" office:value="377697" table:style-name="ce28">
            <text:p>377,697</text:p>
          </table:table-cell>
          <table:table-cell office:value-type="float" office:value="377740" table:style-name="ce28">
            <text:p>377,740</text:p>
          </table:table-cell>
          <table:table-cell office:value-type="float" office:value="361495" table:style-name="ce28">
            <text:p>361,495</text:p>
          </table:table-cell>
          <table:table-cell office:value-type="float" office:value="388973" table:style-name="ce28">
            <text:p>388,973</text:p>
          </table:table-cell>
          <table:table-cell office:value-type="float" office:value="384536" table:style-name="ce28">
            <text:p>384,536</text:p>
          </table:table-cell>
          <table:table-cell office:value-type="float" office:value="391772" table:style-name="ce28">
            <text:p>391,772</text:p>
          </table:table-cell>
          <table:table-cell office:value-type="float" office:value="397709" table:style-name="ce28">
            <text:p>397,709</text:p>
          </table:table-cell>
          <table:table-cell office:value-type="float" office:value="392645" table:style-name="ce28">
            <text:p>392,645</text:p>
          </table:table-cell>
          <table:table-cell office:value-type="float" office:value="387765" table:style-name="ce28">
            <text:p>387,765</text:p>
          </table:table-cell>
          <table:table-cell office:value-type="float" office:value="384334" table:style-name="ce28">
            <text:p>384,334</text:p>
          </table:table-cell>
          <table:table-cell office:value-type="float" office:value="381414" table:style-name="ce28">
            <text:p>381,414</text:p>
          </table:table-cell>
          <table:table-cell office:value-type="float" office:value="369550" table:style-name="ce28">
            <text:p>369,550</text:p>
          </table:table-cell>
          <table:table-cell office:value-type="float" office:value="351211" table:style-name="ce28">
            <text:p>351,211</text:p>
          </table:table-cell>
          <table:table-cell office:value-type="float" office:value="363269" table:style-name="ce28">
            <text:p>363,269</text:p>
          </table:table-cell>
          <table:table-cell office:value-type="float" office:value="355205" table:style-name="ce28">
            <text:p>355,205</text:p>
          </table:table-cell>
          <table:table-cell office:value-type="float" office:value="336780" table:style-name="ce28">
            <text:p>336,780</text:p>
          </table:table-cell>
          <table:table-cell office:value-type="float" office:value="324250" table:style-name="ce28">
            <text:p>324,250</text:p>
          </table:table-cell>
          <table:table-cell office:value-type="float" office:value="317938" table:style-name="ce28">
            <text:p>317,938</text:p>
          </table:table-cell>
          <table:table-cell office:value-type="float" office:value="322250" table:style-name="ce28">
            <text:p>322,250</text:p>
          </table:table-cell>
          <table:table-cell office:value-type="float" office:value="272099" table:style-name="ce28">
            <text:p>272,099</text:p>
          </table:table-cell>
          <table:table-cell office:value-type="float" office:value="253847" table:style-name="ce28">
            <text:p>253,847</text:p>
          </table:table-cell>
          <table:table-cell office:value-type="float" office:value="223411" table:style-name="ce28">
            <text:p>223,411</text:p>
          </table:table-cell>
          <table:table-cell office:value-type="float" office:value="196954" table:style-name="ce28">
            <text:p>196,954</text:p>
          </table:table-cell>
          <table:table-cell office:value-type="float" office:value="160628" table:style-name="ce28">
            <text:p>160,628</text:p>
          </table:table-cell>
          <table:table-cell office:value-type="float" office:value="144734" table:style-name="ce28">
            <text:p>144,734</text:p>
          </table:table-cell>
          <table:table-cell office:value-type="float" office:value="169464" table:style-name="ce28">
            <text:p>169,464</text:p>
          </table:table-cell>
          <table:table-cell office:value-type="float" office:value="173196" table:style-name="ce28">
            <text:p>173,196</text:p>
          </table:table-cell>
          <table:table-cell office:value-type="float" office:value="170357" table:style-name="ce28">
            <text:p>170,357</text:p>
          </table:table-cell>
          <table:table-cell office:value-type="float" office:value="172365" table:style-name="ce28">
            <text:p>172,365</text:p>
          </table:table-cell>
          <table:table-cell office:value-type="float" office:value="172079" table:style-name="ce28">
            <text:p>172,079</text:p>
          </table:table-cell>
          <table:table-cell office:value-type="float" office:value="163948" table:style-name="ce28">
            <text:p>163,948</text:p>
          </table:table-cell>
          <table:table-cell office:value-type="float" office:value="154113" table:style-name="ce28">
            <text:p>154,113</text:p>
          </table:table-cell>
          <table:table-cell office:value-type="float" office:value="152248" table:style-name="ce28">
            <text:p>152,248</text:p>
          </table:table-cell>
          <table:table-cell office:value-type="float" office:value="143711" table:style-name="ce28">
            <text:p>143,711</text:p>
          </table:table-cell>
          <table:table-cell office:value-type="float" office:value="142605" table:style-name="ce28">
            <text:p>142,605</text:p>
          </table:table-cell>
          <table:table-cell office:value-type="float" office:value="137990" table:style-name="ce28">
            <text:p>137,990</text:p>
          </table:table-cell>
          <table:table-cell office:value-type="float" office:value="133062" table:style-name="ce28">
            <text:p>133,062</text:p>
          </table:table-cell>
          <table:table-cell office:value-type="float" office:value="133037" table:style-name="ce28">
            <text:p>133,037</text:p>
          </table:table-cell>
          <table:table-cell office:value-type="float" office:value="136181" table:style-name="ce28">
            <text:p>136,181</text:p>
          </table:table-cell>
          <table:table-cell office:value-type="float" office:value="135810" table:style-name="ce28">
            <text:p>135,810</text:p>
          </table:table-cell>
          <table:table-cell office:value-type="float" office:value="129648" table:style-name="ce28">
            <text:p>129,648</text:p>
          </table:table-cell>
          <table:table-cell office:value-type="float" office:value="124511" table:style-name="ce28">
            <text:p>124,511</text:p>
          </table:table-cell>
          <table:table-cell office:value-type="float" office:value="116614" table:style-name="ce28">
            <text:p>116,614</text:p>
          </table:table-cell>
          <table:table-cell office:value-type="float" office:value="111127" table:style-name="ce28">
            <text:p>111,127</text:p>
          </table:table-cell>
          <table:table-cell office:value-type="float" office:value="101996" table:style-name="ce28">
            <text:p>101,996</text:p>
          </table:table-cell>
          <table:table-cell office:value-type="float" office:value="88828" table:style-name="ce28">
            <text:p>88,828</text:p>
          </table:table-cell>
          <table:table-cell office:value-type="float" office:value="79156" table:style-name="ce28">
            <text:p>79,156</text:p>
          </table:table-cell>
          <table:table-cell office:value-type="float" office:value="75977" table:style-name="ce28">
            <text:p>75,977</text:p>
          </table:table-cell>
          <table:table-cell office:value-type="float" office:value="70689" table:style-name="ce28">
            <text:p>70,689</text:p>
          </table:table-cell>
          <table:table-cell office:value-type="float" office:value="58338" table:style-name="ce28">
            <text:p>58,338</text:p>
          </table:table-cell>
          <table:table-cell office:value-type="float" office:value="49410" table:style-name="ce28">
            <text:p>49,410</text:p>
          </table:table-cell>
          <table:table-cell office:value-type="float" office:value="42999" table:style-name="ce28">
            <text:p>42,999</text:p>
          </table:table-cell>
          <table:table-cell office:value-type="float" office:value="38862" table:style-name="ce28">
            <text:p>38,862</text:p>
          </table:table-cell>
          <table:table-cell office:value-type="float" office:value="31733" table:style-name="ce28">
            <text:p>31,733</text:p>
          </table:table-cell>
          <table:table-cell office:value-type="float" office:value="28251" table:style-name="ce28">
            <text:p>28,251</text:p>
          </table:table-cell>
          <table:table-cell office:value-type="float" office:value="25584" table:style-name="ce28">
            <text:p>25,584</text:p>
          </table:table-cell>
          <table:table-cell office:value-type="float" office:value="21800" table:style-name="ce28">
            <text:p>21,800</text:p>
          </table:table-cell>
          <table:table-cell office:value-type="float" office:value="19925" table:style-name="ce28">
            <text:p>19,925</text:p>
          </table:table-cell>
          <table:table-cell office:value-type="float" office:value="13669" table:style-name="ce28">
            <text:p>13,669</text:p>
          </table:table-cell>
          <table:table-cell office:value-type="float" office:value="10878" table:style-name="ce28">
            <text:p>10,878</text:p>
          </table:table-cell>
          <table:table-cell office:value-type="float" office:value="8504" table:style-name="ce28">
            <text:p>8,504</text:p>
          </table:table-cell>
          <table:table-cell office:value-type="float" office:value="6111" table:style-name="ce28">
            <text:p>6,111</text:p>
          </table:table-cell>
          <table:table-cell office:value-type="float" office:value="4815" table:style-name="ce28">
            <text:p>4,815</text:p>
          </table:table-cell>
          <table:table-cell office:value-type="float" office:value="3584" table:style-name="ce28">
            <text:p>3,584</text:p>
          </table:table-cell>
          <table:table-cell office:value-type="float" office:value="2745" table:style-name="ce28">
            <text:p>2,745</text:p>
          </table:table-cell>
          <table:table-cell office:value-type="float" office:value="1834" table:style-name="ce28">
            <text:p>1,834</text:p>
          </table:table-cell>
          <table:table-cell office:value-type="float" office:value="1313" table:style-name="ce28">
            <text:p>1,313</text:p>
          </table:table-cell>
          <table:table-cell office:value-type="float" office:value="980" table:style-name="ce28">
            <text:p>980</text:p>
          </table:table-cell>
          <table:table-cell office:value-type="float" office:value="727" table:style-name="ce28">
            <text:p>727</text:p>
          </table:table-cell>
          <table:table-cell office:value-type="float" office:value="456" table:style-name="ce28">
            <text:p>456</text:p>
          </table:table-cell>
          <table:table-cell office:value-type="float" office:value="274" table:style-name="ce28">
            <text:p>274</text:p>
          </table:table-cell>
          <table:table-cell office:value-type="float" office:value="803" table:style-name="ce28">
            <text:p>80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243408" table:style-name="ce30">
            <text:p>11,243,408</text:p>
          </table:table-cell>
          <table:table-cell office:value-type="float" office:value="132759" table:style-name="ce31">
            <text:p>132,759</text:p>
          </table:table-cell>
          <table:table-cell office:value-type="float" office:value="168132" table:style-name="ce31">
            <text:p>168,132</text:p>
          </table:table-cell>
          <table:table-cell office:value-type="float" office:value="167791" table:style-name="ce31">
            <text:p>167,791</text:p>
          </table:table-cell>
          <table:table-cell office:value-type="float" office:value="168195" table:style-name="ce31">
            <text:p>168,195</text:p>
          </table:table-cell>
          <table:table-cell office:value-type="float" office:value="167876" table:style-name="ce31">
            <text:p>167,876</text:p>
          </table:table-cell>
          <table:table-cell office:value-type="float" office:value="169550" table:style-name="ce31">
            <text:p>169,550</text:p>
          </table:table-cell>
          <table:table-cell office:value-type="float" office:value="167867" table:style-name="ce31">
            <text:p>167,867</text:p>
          </table:table-cell>
          <table:table-cell office:value-type="float" office:value="167300" table:style-name="ce31">
            <text:p>167,300</text:p>
          </table:table-cell>
          <table:table-cell office:value-type="float" office:value="175876" table:style-name="ce31">
            <text:p>175,876</text:p>
          </table:table-cell>
          <table:table-cell office:value-type="float" office:value="162048" table:style-name="ce31">
            <text:p>162,048</text:p>
          </table:table-cell>
          <table:table-cell office:value-type="float" office:value="177688" table:style-name="ce31">
            <text:p>177,688</text:p>
          </table:table-cell>
          <table:table-cell office:value-type="float" office:value="160749" table:style-name="ce31">
            <text:p>160,749</text:p>
          </table:table-cell>
          <table:table-cell office:value-type="float" office:value="155664" table:style-name="ce31">
            <text:p>155,664</text:p>
          </table:table-cell>
          <table:table-cell office:value-type="float" office:value="174459" table:style-name="ce31">
            <text:p>174,459</text:p>
          </table:table-cell>
          <table:table-cell office:value-type="float" office:value="188078" table:style-name="ce31">
            <text:p>188,078</text:p>
          </table:table-cell>
          <table:table-cell office:value-type="float" office:value="193590" table:style-name="ce31">
            <text:p>193,590</text:p>
          </table:table-cell>
          <table:table-cell office:value-type="float" office:value="203859" table:style-name="ce31">
            <text:p>203,859</text:p>
          </table:table-cell>
          <table:table-cell office:value-type="float" office:value="208832" table:style-name="ce31">
            <text:p>208,832</text:p>
          </table:table-cell>
          <table:table-cell office:value-type="float" office:value="205619" table:style-name="ce31">
            <text:p>205,619</text:p>
          </table:table-cell>
          <table:table-cell office:value-type="float" office:value="210618" table:style-name="ce31">
            <text:p>210,618</text:p>
          </table:table-cell>
          <table:table-cell office:value-type="float" office:value="204503" table:style-name="ce31">
            <text:p>204,503</text:p>
          </table:table-cell>
          <table:table-cell office:value-type="float" office:value="193869" table:style-name="ce31">
            <text:p>193,869</text:p>
          </table:table-cell>
          <table:table-cell office:value-type="float" office:value="211795" table:style-name="ce31">
            <text:p>211,795</text:p>
          </table:table-cell>
          <table:table-cell office:value-type="float" office:value="182302" table:style-name="ce31">
            <text:p>182,302</text:p>
          </table:table-cell>
          <table:table-cell office:value-type="float" office:value="179808" table:style-name="ce31">
            <text:p>179,808</text:p>
          </table:table-cell>
          <table:table-cell office:value-type="float" office:value="180194" table:style-name="ce31">
            <text:p>180,194</text:p>
          </table:table-cell>
          <table:table-cell office:value-type="float" office:value="179172" table:style-name="ce31">
            <text:p>179,172</text:p>
          </table:table-cell>
          <table:table-cell office:value-type="float" office:value="185609" table:style-name="ce31">
            <text:p>185,609</text:p>
          </table:table-cell>
          <table:table-cell office:value-type="float" office:value="191299" table:style-name="ce31">
            <text:p>191,299</text:p>
          </table:table-cell>
          <table:table-cell office:value-type="float" office:value="192491" table:style-name="ce31">
            <text:p>192,491</text:p>
          </table:table-cell>
          <table:table-cell office:value-type="float" office:value="192936" table:style-name="ce31">
            <text:p>192,936</text:p>
          </table:table-cell>
          <table:table-cell office:value-type="float" office:value="184793" table:style-name="ce31">
            <text:p>184,793</text:p>
          </table:table-cell>
          <table:table-cell office:value-type="float" office:value="197987" table:style-name="ce31">
            <text:p>197,987</text:p>
          </table:table-cell>
          <table:table-cell office:value-type="float" office:value="195568" table:style-name="ce31">
            <text:p>195,568</text:p>
          </table:table-cell>
          <table:table-cell office:value-type="float" office:value="199808" table:style-name="ce31">
            <text:p>199,808</text:p>
          </table:table-cell>
          <table:table-cell office:value-type="float" office:value="202357" table:style-name="ce31">
            <text:p>202,357</text:p>
          </table:table-cell>
          <table:table-cell office:value-type="float" office:value="200073" table:style-name="ce31">
            <text:p>200,073</text:p>
          </table:table-cell>
          <table:table-cell office:value-type="float" office:value="197287" table:style-name="ce31">
            <text:p>197,287</text:p>
          </table:table-cell>
          <table:table-cell office:value-type="float" office:value="195823" table:style-name="ce31">
            <text:p>195,823</text:p>
          </table:table-cell>
          <table:table-cell office:value-type="float" office:value="193495" table:style-name="ce31">
            <text:p>193,495</text:p>
          </table:table-cell>
          <table:table-cell office:value-type="float" office:value="187470" table:style-name="ce31">
            <text:p>187,470</text:p>
          </table:table-cell>
          <table:table-cell office:value-type="float" office:value="177747" table:style-name="ce31">
            <text:p>177,747</text:p>
          </table:table-cell>
          <table:table-cell office:value-type="float" office:value="184140" table:style-name="ce31">
            <text:p>184,140</text:p>
          </table:table-cell>
          <table:table-cell office:value-type="float" office:value="180292" table:style-name="ce31">
            <text:p>180,292</text:p>
          </table:table-cell>
          <table:table-cell office:value-type="float" office:value="170407" table:style-name="ce31">
            <text:p>170,407</text:p>
          </table:table-cell>
          <table:table-cell office:value-type="float" office:value="164003" table:style-name="ce31">
            <text:p>164,003</text:p>
          </table:table-cell>
          <table:table-cell office:value-type="float" office:value="161027" table:style-name="ce31">
            <text:p>161,027</text:p>
          </table:table-cell>
          <table:table-cell office:value-type="float" office:value="162435" table:style-name="ce31">
            <text:p>162,435</text:p>
          </table:table-cell>
          <table:table-cell office:value-type="float" office:value="137655" table:style-name="ce31">
            <text:p>137,655</text:p>
          </table:table-cell>
          <table:table-cell office:value-type="float" office:value="128298" table:style-name="ce31">
            <text:p>128,298</text:p>
          </table:table-cell>
          <table:table-cell office:value-type="float" office:value="112884" table:style-name="ce31">
            <text:p>112,884</text:p>
          </table:table-cell>
          <table:table-cell office:value-type="float" office:value="99177" table:style-name="ce31">
            <text:p>99,177</text:p>
          </table:table-cell>
          <table:table-cell office:value-type="float" office:value="80731" table:style-name="ce31">
            <text:p>80,731</text:p>
          </table:table-cell>
          <table:table-cell office:value-type="float" office:value="72351" table:style-name="ce31">
            <text:p>72,351</text:p>
          </table:table-cell>
          <table:table-cell office:value-type="float" office:value="84854" table:style-name="ce31">
            <text:p>84,854</text:p>
          </table:table-cell>
          <table:table-cell office:value-type="float" office:value="86576" table:style-name="ce31">
            <text:p>86,576</text:p>
          </table:table-cell>
          <table:table-cell office:value-type="float" office:value="84567" table:style-name="ce31">
            <text:p>84,567</text:p>
          </table:table-cell>
          <table:table-cell office:value-type="float" office:value="85586" table:style-name="ce31">
            <text:p>85,586</text:p>
          </table:table-cell>
          <table:table-cell office:value-type="float" office:value="84589" table:style-name="ce31">
            <text:p>84,589</text:p>
          </table:table-cell>
          <table:table-cell office:value-type="float" office:value="79857" table:style-name="ce31">
            <text:p>79,857</text:p>
          </table:table-cell>
          <table:table-cell office:value-type="float" office:value="75369" table:style-name="ce31">
            <text:p>75,369</text:p>
          </table:table-cell>
          <table:table-cell office:value-type="float" office:value="74116" table:style-name="ce31">
            <text:p>74,116</text:p>
          </table:table-cell>
          <table:table-cell office:value-type="float" office:value="70169" table:style-name="ce31">
            <text:p>70,169</text:p>
          </table:table-cell>
          <table:table-cell office:value-type="float" office:value="69692" table:style-name="ce31">
            <text:p>69,692</text:p>
          </table:table-cell>
          <table:table-cell office:value-type="float" office:value="68242" table:style-name="ce31">
            <text:p>68,242</text:p>
          </table:table-cell>
          <table:table-cell office:value-type="float" office:value="67636" table:style-name="ce31">
            <text:p>67,636</text:p>
          </table:table-cell>
          <table:table-cell office:value-type="float" office:value="69621" table:style-name="ce31">
            <text:p>69,621</text:p>
          </table:table-cell>
          <table:table-cell office:value-type="float" office:value="73522" table:style-name="ce31">
            <text:p>73,522</text:p>
          </table:table-cell>
          <table:table-cell office:value-type="float" office:value="76045" table:style-name="ce31">
            <text:p>76,045</text:p>
          </table:table-cell>
          <table:table-cell office:value-type="float" office:value="73074" table:style-name="ce31">
            <text:p>73,074</text:p>
          </table:table-cell>
          <table:table-cell office:value-type="float" office:value="70842" table:style-name="ce31">
            <text:p>70,842</text:p>
          </table:table-cell>
          <table:table-cell office:value-type="float" office:value="66715" table:style-name="ce31">
            <text:p>66,715</text:p>
          </table:table-cell>
          <table:table-cell office:value-type="float" office:value="63179" table:style-name="ce31">
            <text:p>63,179</text:p>
          </table:table-cell>
          <table:table-cell office:value-type="float" office:value="58640" table:style-name="ce31">
            <text:p>58,640</text:p>
          </table:table-cell>
          <table:table-cell office:value-type="float" office:value="49424" table:style-name="ce31">
            <text:p>49,424</text:p>
          </table:table-cell>
          <table:table-cell office:value-type="float" office:value="43421" table:style-name="ce31">
            <text:p>43,421</text:p>
          </table:table-cell>
          <table:table-cell office:value-type="float" office:value="41093" table:style-name="ce31">
            <text:p>41,093</text:p>
          </table:table-cell>
          <table:table-cell office:value-type="float" office:value="37801" table:style-name="ce31">
            <text:p>37,801</text:p>
          </table:table-cell>
          <table:table-cell office:value-type="float" office:value="30836" table:style-name="ce31">
            <text:p>30,836</text:p>
          </table:table-cell>
          <table:table-cell office:value-type="float" office:value="25873" table:style-name="ce31">
            <text:p>25,873</text:p>
          </table:table-cell>
          <table:table-cell office:value-type="float" office:value="21936" table:style-name="ce31">
            <text:p>21,936</text:p>
          </table:table-cell>
          <table:table-cell office:value-type="float" office:value="19393" table:style-name="ce31">
            <text:p>19,393</text:p>
          </table:table-cell>
          <table:table-cell office:value-type="float" office:value="15789" table:style-name="ce31">
            <text:p>15,789</text:p>
          </table:table-cell>
          <table:table-cell office:value-type="float" office:value="13624" table:style-name="ce31">
            <text:p>13,624</text:p>
          </table:table-cell>
          <table:table-cell office:value-type="float" office:value="12229" table:style-name="ce31">
            <text:p>12,229</text:p>
          </table:table-cell>
          <table:table-cell office:value-type="float" office:value="10207" table:style-name="ce31">
            <text:p>10,207</text:p>
          </table:table-cell>
          <table:table-cell office:value-type="float" office:value="9712" table:style-name="ce31">
            <text:p>9,712</text:p>
          </table:table-cell>
          <table:table-cell office:value-type="float" office:value="5639" table:style-name="ce31">
            <text:p>5,639</text:p>
          </table:table-cell>
          <table:table-cell office:value-type="float" office:value="4500" table:style-name="ce31">
            <text:p>4,500</text:p>
          </table:table-cell>
          <table:table-cell office:value-type="float" office:value="3477" table:style-name="ce31">
            <text:p>3,477</text:p>
          </table:table-cell>
          <table:table-cell office:value-type="float" office:value="2424" table:style-name="ce31">
            <text:p>2,424</text:p>
          </table:table-cell>
          <table:table-cell office:value-type="float" office:value="1944" table:style-name="ce31">
            <text:p>1,944</text:p>
          </table:table-cell>
          <table:table-cell office:value-type="float" office:value="1377" table:style-name="ce31">
            <text:p>1,377</text:p>
          </table:table-cell>
          <table:table-cell office:value-type="float" office:value="1019" table:style-name="ce31">
            <text:p>1,019</text:p>
          </table:table-cell>
          <table:table-cell office:value-type="float" office:value="721" table:style-name="ce31">
            <text:p>721</text:p>
          </table:table-cell>
          <table:table-cell office:value-type="float" office:value="490" table:style-name="ce31">
            <text:p>490</text:p>
          </table:table-cell>
          <table:table-cell office:value-type="float" office:value="421" table:style-name="ce31">
            <text:p>421</text:p>
          </table:table-cell>
          <table:table-cell office:value-type="float" office:value="255" table:style-name="ce31">
            <text:p>255</text:p>
          </table:table-cell>
          <table:table-cell office:value-type="float" office:value="159" table:style-name="ce31">
            <text:p>159</text:p>
          </table:table-cell>
          <table:table-cell office:value-type="float" office:value="98" table:style-name="ce31">
            <text:p>98</text:p>
          </table:table-cell>
          <table:table-cell office:value-type="float" office:value="319" table:style-name="ce31">
            <text:p>319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685183" table:style-name="ce30">
            <text:p>10,685,183</text:p>
          </table:table-cell>
          <table:table-cell office:value-type="float" office:value="122017" table:style-name="ce31">
            <text:p>122,017</text:p>
          </table:table-cell>
          <table:table-cell office:value-type="float" office:value="154338" table:style-name="ce31">
            <text:p>154,338</text:p>
          </table:table-cell>
          <table:table-cell office:value-type="float" office:value="154343" table:style-name="ce31">
            <text:p>154,343</text:p>
          </table:table-cell>
          <table:table-cell office:value-type="float" office:value="155928" table:style-name="ce31">
            <text:p>155,928</text:p>
          </table:table-cell>
          <table:table-cell office:value-type="float" office:value="154510" table:style-name="ce31">
            <text:p>154,510</text:p>
          </table:table-cell>
          <table:table-cell office:value-type="float" office:value="157078" table:style-name="ce31">
            <text:p>157,078</text:p>
          </table:table-cell>
          <table:table-cell office:value-type="float" office:value="152995" table:style-name="ce31">
            <text:p>152,995</text:p>
          </table:table-cell>
          <table:table-cell office:value-type="float" office:value="151869" table:style-name="ce31">
            <text:p>151,869</text:p>
          </table:table-cell>
          <table:table-cell office:value-type="float" office:value="159769" table:style-name="ce31">
            <text:p>159,769</text:p>
          </table:table-cell>
          <table:table-cell office:value-type="float" office:value="149320" table:style-name="ce31">
            <text:p>149,320</text:p>
          </table:table-cell>
          <table:table-cell office:value-type="float" office:value="164345" table:style-name="ce31">
            <text:p>164,345</text:p>
          </table:table-cell>
          <table:table-cell office:value-type="float" office:value="148893" table:style-name="ce31">
            <text:p>148,893</text:p>
          </table:table-cell>
          <table:table-cell office:value-type="float" office:value="145692" table:style-name="ce31">
            <text:p>145,692</text:p>
          </table:table-cell>
          <table:table-cell office:value-type="float" office:value="164107" table:style-name="ce31">
            <text:p>164,107</text:p>
          </table:table-cell>
          <table:table-cell office:value-type="float" office:value="176164" table:style-name="ce31">
            <text:p>176,164</text:p>
          </table:table-cell>
          <table:table-cell office:value-type="float" office:value="182166" table:style-name="ce31">
            <text:p>182,166</text:p>
          </table:table-cell>
          <table:table-cell office:value-type="float" office:value="192120" table:style-name="ce31">
            <text:p>192,120</text:p>
          </table:table-cell>
          <table:table-cell office:value-type="float" office:value="197252" table:style-name="ce31">
            <text:p>197,252</text:p>
          </table:table-cell>
          <table:table-cell office:value-type="float" office:value="195480" table:style-name="ce31">
            <text:p>195,480</text:p>
          </table:table-cell>
          <table:table-cell office:value-type="float" office:value="199742" table:style-name="ce31">
            <text:p>199,742</text:p>
          </table:table-cell>
          <table:table-cell office:value-type="float" office:value="193914" table:style-name="ce31">
            <text:p>193,914</text:p>
          </table:table-cell>
          <table:table-cell office:value-type="float" office:value="185627" table:style-name="ce31">
            <text:p>185,627</text:p>
          </table:table-cell>
          <table:table-cell office:value-type="float" office:value="201709" table:style-name="ce31">
            <text:p>201,709</text:p>
          </table:table-cell>
          <table:table-cell office:value-type="float" office:value="174629" table:style-name="ce31">
            <text:p>174,629</text:p>
          </table:table-cell>
          <table:table-cell office:value-type="float" office:value="172114" table:style-name="ce31">
            <text:p>172,114</text:p>
          </table:table-cell>
          <table:table-cell office:value-type="float" office:value="171533" table:style-name="ce31">
            <text:p>171,533</text:p>
          </table:table-cell>
          <table:table-cell office:value-type="float" office:value="173002" table:style-name="ce31">
            <text:p>173,002</text:p>
          </table:table-cell>
          <table:table-cell office:value-type="float" office:value="178480" table:style-name="ce31">
            <text:p>178,480</text:p>
          </table:table-cell>
          <table:table-cell office:value-type="float" office:value="183841" table:style-name="ce31">
            <text:p>183,841</text:p>
          </table:table-cell>
          <table:table-cell office:value-type="float" office:value="185206" table:style-name="ce31">
            <text:p>185,206</text:p>
          </table:table-cell>
          <table:table-cell office:value-type="float" office:value="184804" table:style-name="ce31">
            <text:p>184,804</text:p>
          </table:table-cell>
          <table:table-cell office:value-type="float" office:value="176702" table:style-name="ce31">
            <text:p>176,702</text:p>
          </table:table-cell>
          <table:table-cell office:value-type="float" office:value="190986" table:style-name="ce31">
            <text:p>190,986</text:p>
          </table:table-cell>
          <table:table-cell office:value-type="float" office:value="188968" table:style-name="ce31">
            <text:p>188,968</text:p>
          </table:table-cell>
          <table:table-cell office:value-type="float" office:value="191964" table:style-name="ce31">
            <text:p>191,964</text:p>
          </table:table-cell>
          <table:table-cell office:value-type="float" office:value="195352" table:style-name="ce31">
            <text:p>195,352</text:p>
          </table:table-cell>
          <table:table-cell office:value-type="float" office:value="192572" table:style-name="ce31">
            <text:p>192,572</text:p>
          </table:table-cell>
          <table:table-cell office:value-type="float" office:value="190478" table:style-name="ce31">
            <text:p>190,478</text:p>
          </table:table-cell>
          <table:table-cell office:value-type="float" office:value="188511" table:style-name="ce31">
            <text:p>188,511</text:p>
          </table:table-cell>
          <table:table-cell office:value-type="float" office:value="187919" table:style-name="ce31">
            <text:p>187,919</text:p>
          </table:table-cell>
          <table:table-cell office:value-type="float" office:value="182080" table:style-name="ce31">
            <text:p>182,080</text:p>
          </table:table-cell>
          <table:table-cell office:value-type="float" office:value="173464" table:style-name="ce31">
            <text:p>173,464</text:p>
          </table:table-cell>
          <table:table-cell office:value-type="float" office:value="179129" table:style-name="ce31">
            <text:p>179,129</text:p>
          </table:table-cell>
          <table:table-cell office:value-type="float" office:value="174913" table:style-name="ce31">
            <text:p>174,913</text:p>
          </table:table-cell>
          <table:table-cell office:value-type="float" office:value="166373" table:style-name="ce31">
            <text:p>166,373</text:p>
          </table:table-cell>
          <table:table-cell office:value-type="float" office:value="160247" table:style-name="ce31">
            <text:p>160,247</text:p>
          </table:table-cell>
          <table:table-cell office:value-type="float" office:value="156911" table:style-name="ce31">
            <text:p>156,911</text:p>
          </table:table-cell>
          <table:table-cell office:value-type="float" office:value="159815" table:style-name="ce31">
            <text:p>159,815</text:p>
          </table:table-cell>
          <table:table-cell office:value-type="float" office:value="134444" table:style-name="ce31">
            <text:p>134,444</text:p>
          </table:table-cell>
          <table:table-cell office:value-type="float" office:value="125549" table:style-name="ce31">
            <text:p>125,549</text:p>
          </table:table-cell>
          <table:table-cell office:value-type="float" office:value="110527" table:style-name="ce31">
            <text:p>110,527</text:p>
          </table:table-cell>
          <table:table-cell office:value-type="float" office:value="97777" table:style-name="ce31">
            <text:p>97,777</text:p>
          </table:table-cell>
          <table:table-cell office:value-type="float" office:value="79897" table:style-name="ce31">
            <text:p>79,897</text:p>
          </table:table-cell>
          <table:table-cell office:value-type="float" office:value="72383" table:style-name="ce31">
            <text:p>72,383</text:p>
          </table:table-cell>
          <table:table-cell office:value-type="float" office:value="84610" table:style-name="ce31">
            <text:p>84,610</text:p>
          </table:table-cell>
          <table:table-cell office:value-type="float" office:value="86620" table:style-name="ce31">
            <text:p>86,620</text:p>
          </table:table-cell>
          <table:table-cell office:value-type="float" office:value="85790" table:style-name="ce31">
            <text:p>85,790</text:p>
          </table:table-cell>
          <table:table-cell office:value-type="float" office:value="86779" table:style-name="ce31">
            <text:p>86,779</text:p>
          </table:table-cell>
          <table:table-cell office:value-type="float" office:value="87490" table:style-name="ce31">
            <text:p>87,490</text:p>
          </table:table-cell>
          <table:table-cell office:value-type="float" office:value="84091" table:style-name="ce31">
            <text:p>84,091</text:p>
          </table:table-cell>
          <table:table-cell office:value-type="float" office:value="78744" table:style-name="ce31">
            <text:p>78,744</text:p>
          </table:table-cell>
          <table:table-cell office:value-type="float" office:value="78132" table:style-name="ce31">
            <text:p>78,132</text:p>
          </table:table-cell>
          <table:table-cell office:value-type="float" office:value="73542" table:style-name="ce31">
            <text:p>73,542</text:p>
          </table:table-cell>
          <table:table-cell office:value-type="float" office:value="72913" table:style-name="ce31">
            <text:p>72,913</text:p>
          </table:table-cell>
          <table:table-cell office:value-type="float" office:value="69748" table:style-name="ce31">
            <text:p>69,748</text:p>
          </table:table-cell>
          <table:table-cell office:value-type="float" office:value="65426" table:style-name="ce31">
            <text:p>65,426</text:p>
          </table:table-cell>
          <table:table-cell office:value-type="float" office:value="63416" table:style-name="ce31">
            <text:p>63,416</text:p>
          </table:table-cell>
          <table:table-cell office:value-type="float" office:value="62659" table:style-name="ce31">
            <text:p>62,659</text:p>
          </table:table-cell>
          <table:table-cell office:value-type="float" office:value="59765" table:style-name="ce31">
            <text:p>59,765</text:p>
          </table:table-cell>
          <table:table-cell office:value-type="float" office:value="56574" table:style-name="ce31">
            <text:p>56,574</text:p>
          </table:table-cell>
          <table:table-cell office:value-type="float" office:value="53669" table:style-name="ce31">
            <text:p>53,669</text:p>
          </table:table-cell>
          <table:table-cell office:value-type="float" office:value="49899" table:style-name="ce31">
            <text:p>49,899</text:p>
          </table:table-cell>
          <table:table-cell office:value-type="float" office:value="47948" table:style-name="ce31">
            <text:p>47,948</text:p>
          </table:table-cell>
          <table:table-cell office:value-type="float" office:value="43356" table:style-name="ce31">
            <text:p>43,356</text:p>
          </table:table-cell>
          <table:table-cell office:value-type="float" office:value="39404" table:style-name="ce31">
            <text:p>39,404</text:p>
          </table:table-cell>
          <table:table-cell office:value-type="float" office:value="35735" table:style-name="ce31">
            <text:p>35,735</text:p>
          </table:table-cell>
          <table:table-cell office:value-type="float" office:value="34884" table:style-name="ce31">
            <text:p>34,884</text:p>
          </table:table-cell>
          <table:table-cell office:value-type="float" office:value="32888" table:style-name="ce31">
            <text:p>32,888</text:p>
          </table:table-cell>
          <table:table-cell office:value-type="float" office:value="27502" table:style-name="ce31">
            <text:p>27,502</text:p>
          </table:table-cell>
          <table:table-cell office:value-type="float" office:value="23537" table:style-name="ce31">
            <text:p>23,537</text:p>
          </table:table-cell>
          <table:table-cell office:value-type="float" office:value="21063" table:style-name="ce31">
            <text:p>21,063</text:p>
          </table:table-cell>
          <table:table-cell office:value-type="float" office:value="19469" table:style-name="ce31">
            <text:p>19,469</text:p>
          </table:table-cell>
          <table:table-cell office:value-type="float" office:value="15944" table:style-name="ce31">
            <text:p>15,944</text:p>
          </table:table-cell>
          <table:table-cell office:value-type="float" office:value="14627" table:style-name="ce31">
            <text:p>14,627</text:p>
          </table:table-cell>
          <table:table-cell office:value-type="float" office:value="13355" table:style-name="ce31">
            <text:p>13,355</text:p>
          </table:table-cell>
          <table:table-cell office:value-type="float" office:value="11593" table:style-name="ce31">
            <text:p>11,593</text:p>
          </table:table-cell>
          <table:table-cell office:value-type="float" office:value="10213" table:style-name="ce31">
            <text:p>10,213</text:p>
          </table:table-cell>
          <table:table-cell office:value-type="float" office:value="8030" table:style-name="ce31">
            <text:p>8,030</text:p>
          </table:table-cell>
          <table:table-cell office:value-type="float" office:value="6378" table:style-name="ce31">
            <text:p>6,378</text:p>
          </table:table-cell>
          <table:table-cell office:value-type="float" office:value="5027" table:style-name="ce31">
            <text:p>5,027</text:p>
          </table:table-cell>
          <table:table-cell office:value-type="float" office:value="3687" table:style-name="ce31">
            <text:p>3,687</text:p>
          </table:table-cell>
          <table:table-cell office:value-type="float" office:value="2871" table:style-name="ce31">
            <text:p>2,871</text:p>
          </table:table-cell>
          <table:table-cell office:value-type="float" office:value="2207" table:style-name="ce31">
            <text:p>2,207</text:p>
          </table:table-cell>
          <table:table-cell office:value-type="float" office:value="1726" table:style-name="ce31">
            <text:p>1,726</text:p>
          </table:table-cell>
          <table:table-cell office:value-type="float" office:value="1113" table:style-name="ce31">
            <text:p>1,113</text:p>
          </table:table-cell>
          <table:table-cell office:value-type="float" office:value="823" table:style-name="ce31">
            <text:p>823</text:p>
          </table:table-cell>
          <table:table-cell office:value-type="float" office:value="559" table:style-name="ce31">
            <text:p>559</text:p>
          </table:table-cell>
          <table:table-cell office:value-type="float" office:value="472" table:style-name="ce31">
            <text:p>472</text:p>
          </table:table-cell>
          <table:table-cell office:value-type="float" office:value="297" table:style-name="ce31">
            <text:p>297</text:p>
          </table:table-cell>
          <table:table-cell office:value-type="float" office:value="176" table:style-name="ce31">
            <text:p>176</text:p>
          </table:table-cell>
          <table:table-cell office:value-type="float" office:value="484" table:style-name="ce31">
            <text:p>484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八年</text:p>
            <text:p>1999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092387" table:style-name="ce27">
            <text:p>22,092,387</text:p>
          </table:table-cell>
          <table:table-cell office:value-type="float" office:value="270217" table:style-name="ce28">
            <text:p>270,217</text:p>
          </table:table-cell>
          <table:table-cell office:value-type="float" office:value="266825" table:style-name="ce28">
            <text:p>266,825</text:p>
          </table:table-cell>
          <table:table-cell office:value-type="float" office:value="323186" table:style-name="ce28">
            <text:p>323,186</text:p>
          </table:table-cell>
          <table:table-cell office:value-type="float" office:value="322518" table:style-name="ce28">
            <text:p>322,518</text:p>
          </table:table-cell>
          <table:table-cell office:value-type="float" office:value="324475" table:style-name="ce28">
            <text:p>324,475</text:p>
          </table:table-cell>
          <table:table-cell office:value-type="float" office:value="322724" table:style-name="ce28">
            <text:p>322,724</text:p>
          </table:table-cell>
          <table:table-cell office:value-type="float" office:value="326895" table:style-name="ce28">
            <text:p>326,895</text:p>
          </table:table-cell>
          <table:table-cell office:value-type="float" office:value="320956" table:style-name="ce28">
            <text:p>320,956</text:p>
          </table:table-cell>
          <table:table-cell office:value-type="float" office:value="319149" table:style-name="ce28">
            <text:p>319,149</text:p>
          </table:table-cell>
          <table:table-cell office:value-type="float" office:value="335554" table:style-name="ce28">
            <text:p>335,554</text:p>
          </table:table-cell>
          <table:table-cell office:value-type="float" office:value="311257" table:style-name="ce28">
            <text:p>311,257</text:p>
          </table:table-cell>
          <table:table-cell office:value-type="float" office:value="341884" table:style-name="ce28">
            <text:p>341,884</text:p>
          </table:table-cell>
          <table:table-cell office:value-type="float" office:value="309603" table:style-name="ce28">
            <text:p>309,603</text:p>
          </table:table-cell>
          <table:table-cell office:value-type="float" office:value="301105" table:style-name="ce28">
            <text:p>301,105</text:p>
          </table:table-cell>
          <table:table-cell office:value-type="float" office:value="338248" table:style-name="ce28">
            <text:p>338,248</text:p>
          </table:table-cell>
          <table:table-cell office:value-type="float" office:value="364034" table:style-name="ce28">
            <text:p>364,034</text:p>
          </table:table-cell>
          <table:table-cell office:value-type="float" office:value="375231" table:style-name="ce28">
            <text:p>375,231</text:p>
          </table:table-cell>
          <table:table-cell office:value-type="float" office:value="395042" table:style-name="ce28">
            <text:p>395,042</text:p>
          </table:table-cell>
          <table:table-cell office:value-type="float" office:value="405503" table:style-name="ce29">
            <text:p>405,503</text:p>
          </table:table-cell>
          <table:table-cell office:value-type="float" office:value="400442" table:style-name="ce29">
            <text:p>400,442</text:p>
          </table:table-cell>
          <table:table-cell office:value-type="float" office:value="409907" table:style-name="ce29">
            <text:p>409,907</text:p>
          </table:table-cell>
          <table:table-cell office:value-type="float" office:value="398378" table:style-name="ce28">
            <text:p>398,378</text:p>
          </table:table-cell>
          <table:table-cell office:value-type="float" office:value="379607" table:style-name="ce28">
            <text:p>379,607</text:p>
          </table:table-cell>
          <table:table-cell office:value-type="float" office:value="413692" table:style-name="ce28">
            <text:p>413,692</text:p>
          </table:table-cell>
          <table:table-cell office:value-type="float" office:value="357173" table:style-name="ce28">
            <text:p>357,173</text:p>
          </table:table-cell>
          <table:table-cell office:value-type="float" office:value="352079" table:style-name="ce28">
            <text:p>352,079</text:p>
          </table:table-cell>
          <table:table-cell office:value-type="float" office:value="351986" table:style-name="ce28">
            <text:p>351,986</text:p>
          </table:table-cell>
          <table:table-cell office:value-type="float" office:value="352447" table:style-name="ce28">
            <text:p>352,447</text:p>
          </table:table-cell>
          <table:table-cell office:value-type="float" office:value="364274" table:style-name="ce28">
            <text:p>364,274</text:p>
          </table:table-cell>
          <table:table-cell office:value-type="float" office:value="375273" table:style-name="ce28">
            <text:p>375,273</text:p>
          </table:table-cell>
          <table:table-cell office:value-type="float" office:value="377757" table:style-name="ce28">
            <text:p>377,757</text:p>
          </table:table-cell>
          <table:table-cell office:value-type="float" office:value="377805" table:style-name="ce28">
            <text:p>377,805</text:p>
          </table:table-cell>
          <table:table-cell office:value-type="float" office:value="361294" table:style-name="ce28">
            <text:p>361,294</text:p>
          </table:table-cell>
          <table:table-cell office:value-type="float" office:value="388661" table:style-name="ce28">
            <text:p>388,661</text:p>
          </table:table-cell>
          <table:table-cell office:value-type="float" office:value="384147" table:style-name="ce28">
            <text:p>384,147</text:p>
          </table:table-cell>
          <table:table-cell office:value-type="float" office:value="391343" table:style-name="ce28">
            <text:p>391,343</text:p>
          </table:table-cell>
          <table:table-cell office:value-type="float" office:value="397149" table:style-name="ce28">
            <text:p>397,149</text:p>
          </table:table-cell>
          <table:table-cell office:value-type="float" office:value="391999" table:style-name="ce28">
            <text:p>391,999</text:p>
          </table:table-cell>
          <table:table-cell office:value-type="float" office:value="386991" table:style-name="ce28">
            <text:p>386,991</text:p>
          </table:table-cell>
          <table:table-cell office:value-type="float" office:value="383602" table:style-name="ce28">
            <text:p>383,602</text:p>
          </table:table-cell>
          <table:table-cell office:value-type="float" office:value="380599" table:style-name="ce28">
            <text:p>380,599</text:p>
          </table:table-cell>
          <table:table-cell office:value-type="float" office:value="368646" table:style-name="ce28">
            <text:p>368,646</text:p>
          </table:table-cell>
          <table:table-cell office:value-type="float" office:value="350256" table:style-name="ce28">
            <text:p>350,256</text:p>
          </table:table-cell>
          <table:table-cell office:value-type="float" office:value="362236" table:style-name="ce28">
            <text:p>362,236</text:p>
          </table:table-cell>
          <table:table-cell office:value-type="float" office:value="354143" table:style-name="ce28">
            <text:p>354,143</text:p>
          </table:table-cell>
          <table:table-cell office:value-type="float" office:value="335691" table:style-name="ce28">
            <text:p>335,691</text:p>
          </table:table-cell>
          <table:table-cell office:value-type="float" office:value="323148" table:style-name="ce28">
            <text:p>323,148</text:p>
          </table:table-cell>
          <table:table-cell office:value-type="float" office:value="316804" table:style-name="ce28">
            <text:p>316,804</text:p>
          </table:table-cell>
          <table:table-cell office:value-type="float" office:value="321120" table:style-name="ce28">
            <text:p>321,120</text:p>
          </table:table-cell>
          <table:table-cell office:value-type="float" office:value="271018" table:style-name="ce28">
            <text:p>271,018</text:p>
          </table:table-cell>
          <table:table-cell office:value-type="float" office:value="252758" table:style-name="ce28">
            <text:p>252,758</text:p>
          </table:table-cell>
          <table:table-cell office:value-type="float" office:value="222402" table:style-name="ce28">
            <text:p>222,402</text:p>
          </table:table-cell>
          <table:table-cell office:value-type="float" office:value="195884" table:style-name="ce28">
            <text:p>195,884</text:p>
          </table:table-cell>
          <table:table-cell office:value-type="float" office:value="159689" table:style-name="ce28">
            <text:p>159,689</text:p>
          </table:table-cell>
          <table:table-cell office:value-type="float" office:value="143810" table:style-name="ce28">
            <text:p>143,810</text:p>
          </table:table-cell>
          <table:table-cell office:value-type="float" office:value="168367" table:style-name="ce28">
            <text:p>168,367</text:p>
          </table:table-cell>
          <table:table-cell office:value-type="float" office:value="172072" table:style-name="ce28">
            <text:p>172,072</text:p>
          </table:table-cell>
          <table:table-cell office:value-type="float" office:value="169004" table:style-name="ce28">
            <text:p>169,004</text:p>
          </table:table-cell>
          <table:table-cell office:value-type="float" office:value="170919" table:style-name="ce28">
            <text:p>170,919</text:p>
          </table:table-cell>
          <table:table-cell office:value-type="float" office:value="170465" table:style-name="ce28">
            <text:p>170,465</text:p>
          </table:table-cell>
          <table:table-cell office:value-type="float" office:value="162387" table:style-name="ce28">
            <text:p>162,387</text:p>
          </table:table-cell>
          <table:table-cell office:value-type="float" office:value="152353" table:style-name="ce28">
            <text:p>152,353</text:p>
          </table:table-cell>
          <table:table-cell office:value-type="float" office:value="150443" table:style-name="ce28">
            <text:p>150,443</text:p>
          </table:table-cell>
          <table:table-cell office:value-type="float" office:value="141750" table:style-name="ce28">
            <text:p>141,750</text:p>
          </table:table-cell>
          <table:table-cell office:value-type="float" office:value="140539" table:style-name="ce28">
            <text:p>140,539</text:p>
          </table:table-cell>
          <table:table-cell office:value-type="float" office:value="135969" table:style-name="ce28">
            <text:p>135,969</text:p>
          </table:table-cell>
          <table:table-cell office:value-type="float" office:value="130784" table:style-name="ce28">
            <text:p>130,784</text:p>
          </table:table-cell>
          <table:table-cell office:value-type="float" office:value="130547" table:style-name="ce28">
            <text:p>130,547</text:p>
          </table:table-cell>
          <table:table-cell office:value-type="float" office:value="133404" table:style-name="ce28">
            <text:p>133,404</text:p>
          </table:table-cell>
          <table:table-cell office:value-type="float" office:value="132726" table:style-name="ce28">
            <text:p>132,726</text:p>
          </table:table-cell>
          <table:table-cell office:value-type="float" office:value="126341" table:style-name="ce28">
            <text:p>126,341</text:p>
          </table:table-cell>
          <table:table-cell office:value-type="float" office:value="121099" table:style-name="ce28">
            <text:p>121,099</text:p>
          </table:table-cell>
          <table:table-cell office:value-type="float" office:value="113027" table:style-name="ce28">
            <text:p>113,027</text:p>
          </table:table-cell>
          <table:table-cell office:value-type="float" office:value="107393" table:style-name="ce28">
            <text:p>107,393</text:p>
          </table:table-cell>
          <table:table-cell office:value-type="float" office:value="98048" table:style-name="ce28">
            <text:p>98,048</text:p>
          </table:table-cell>
          <table:table-cell office:value-type="float" office:value="85055" table:style-name="ce28">
            <text:p>85,055</text:p>
          </table:table-cell>
          <table:table-cell office:value-type="float" office:value="75499" table:style-name="ce28">
            <text:p>75,499</text:p>
          </table:table-cell>
          <table:table-cell office:value-type="float" office:value="72272" table:style-name="ce28">
            <text:p>72,272</text:p>
          </table:table-cell>
          <table:table-cell office:value-type="float" office:value="66775" table:style-name="ce28">
            <text:p>66,775</text:p>
          </table:table-cell>
          <table:table-cell office:value-type="float" office:value="54806" table:style-name="ce28">
            <text:p>54,806</text:p>
          </table:table-cell>
          <table:table-cell office:value-type="float" office:value="45978" table:style-name="ce28">
            <text:p>45,978</text:p>
          </table:table-cell>
          <table:table-cell office:value-type="float" office:value="39712" table:style-name="ce28">
            <text:p>39,712</text:p>
          </table:table-cell>
          <table:table-cell office:value-type="float" office:value="35679" table:style-name="ce28">
            <text:p>35,679</text:p>
          </table:table-cell>
          <table:table-cell office:value-type="float" office:value="28793" table:style-name="ce28">
            <text:p>28,793</text:p>
          </table:table-cell>
          <table:table-cell office:value-type="float" office:value="25457" table:style-name="ce28">
            <text:p>25,457</text:p>
          </table:table-cell>
          <table:table-cell office:value-type="float" office:value="22680" table:style-name="ce28">
            <text:p>22,680</text:p>
          </table:table-cell>
          <table:table-cell office:value-type="float" office:value="19260" table:style-name="ce28">
            <text:p>19,260</text:p>
          </table:table-cell>
          <table:table-cell office:value-type="float" office:value="17256" table:style-name="ce28">
            <text:p>17,256</text:p>
          </table:table-cell>
          <table:table-cell office:value-type="float" office:value="11694" table:style-name="ce28">
            <text:p>11,694</text:p>
          </table:table-cell>
          <table:table-cell office:value-type="float" office:value="9168" table:style-name="ce28">
            <text:p>9,168</text:p>
          </table:table-cell>
          <table:table-cell office:value-type="float" office:value="7060" table:style-name="ce28">
            <text:p>7,060</text:p>
          </table:table-cell>
          <table:table-cell office:value-type="float" office:value="5030" table:style-name="ce28">
            <text:p>5,030</text:p>
          </table:table-cell>
          <table:table-cell office:value-type="float" office:value="3941" table:style-name="ce28">
            <text:p>3,941</text:p>
          </table:table-cell>
          <table:table-cell office:value-type="float" office:value="2859" table:style-name="ce28">
            <text:p>2,859</text:p>
          </table:table-cell>
          <table:table-cell office:value-type="float" office:value="2156" table:style-name="ce28">
            <text:p>2,156</text:p>
          </table:table-cell>
          <table:table-cell office:value-type="float" office:value="1448" table:style-name="ce28">
            <text:p>1,448</text:p>
          </table:table-cell>
          <table:table-cell office:value-type="float" office:value="1036" table:style-name="ce28">
            <text:p>1,036</text:p>
          </table:table-cell>
          <table:table-cell office:value-type="float" office:value="750" table:style-name="ce28">
            <text:p>750</text:p>
          </table:table-cell>
          <table:table-cell office:value-type="float" office:value="551" table:style-name="ce28">
            <text:p>551</text:p>
          </table:table-cell>
          <table:table-cell office:value-type="float" office:value="353" table:style-name="ce28">
            <text:p>353</text:p>
          </table:table-cell>
          <table:table-cell office:value-type="float" office:value="866" table:style-name="ce28">
            <text:p>866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312728" table:style-name="ce30">
            <text:p>11,312,728</text:p>
          </table:table-cell>
          <table:table-cell office:value-type="float" office:value="141105" table:style-name="ce31">
            <text:p>141,105</text:p>
          </table:table-cell>
          <table:table-cell office:value-type="float" office:value="138951" table:style-name="ce31">
            <text:p>138,951</text:p>
          </table:table-cell>
          <table:table-cell office:value-type="float" office:value="168482" table:style-name="ce31">
            <text:p>168,482</text:p>
          </table:table-cell>
          <table:table-cell office:value-type="float" office:value="167969" table:style-name="ce31">
            <text:p>167,969</text:p>
          </table:table-cell>
          <table:table-cell office:value-type="float" office:value="168396" table:style-name="ce31">
            <text:p>168,396</text:p>
          </table:table-cell>
          <table:table-cell office:value-type="float" office:value="168027" table:style-name="ce31">
            <text:p>168,027</text:p>
          </table:table-cell>
          <table:table-cell office:value-type="float" office:value="169704" table:style-name="ce31">
            <text:p>169,704</text:p>
          </table:table-cell>
          <table:table-cell office:value-type="float" office:value="167900" table:style-name="ce31">
            <text:p>167,900</text:p>
          </table:table-cell>
          <table:table-cell office:value-type="float" office:value="167281" table:style-name="ce31">
            <text:p>167,281</text:p>
          </table:table-cell>
          <table:table-cell office:value-type="float" office:value="175819" table:style-name="ce31">
            <text:p>175,819</text:p>
          </table:table-cell>
          <table:table-cell office:value-type="float" office:value="161977" table:style-name="ce31">
            <text:p>161,977</text:p>
          </table:table-cell>
          <table:table-cell office:value-type="float" office:value="177601" table:style-name="ce31">
            <text:p>177,601</text:p>
          </table:table-cell>
          <table:table-cell office:value-type="float" office:value="160724" table:style-name="ce31">
            <text:p>160,724</text:p>
          </table:table-cell>
          <table:table-cell office:value-type="float" office:value="155523" table:style-name="ce31">
            <text:p>155,523</text:p>
          </table:table-cell>
          <table:table-cell office:value-type="float" office:value="174286" table:style-name="ce31">
            <text:p>174,286</text:p>
          </table:table-cell>
          <table:table-cell office:value-type="float" office:value="187929" table:style-name="ce31">
            <text:p>187,929</text:p>
          </table:table-cell>
          <table:table-cell office:value-type="float" office:value="193187" table:style-name="ce31">
            <text:p>193,187</text:p>
          </table:table-cell>
          <table:table-cell office:value-type="float" office:value="203151" table:style-name="ce31">
            <text:p>203,151</text:p>
          </table:table-cell>
          <table:table-cell office:value-type="float" office:value="208407" table:style-name="ce31">
            <text:p>208,407</text:p>
          </table:table-cell>
          <table:table-cell office:value-type="float" office:value="205018" table:style-name="ce31">
            <text:p>205,018</text:p>
          </table:table-cell>
          <table:table-cell office:value-type="float" office:value="210229" table:style-name="ce31">
            <text:p>210,229</text:p>
          </table:table-cell>
          <table:table-cell office:value-type="float" office:value="204355" table:style-name="ce31">
            <text:p>204,355</text:p>
          </table:table-cell>
          <table:table-cell office:value-type="float" office:value="193798" table:style-name="ce31">
            <text:p>193,798</text:p>
          </table:table-cell>
          <table:table-cell office:value-type="float" office:value="211634" table:style-name="ce31">
            <text:p>211,634</text:p>
          </table:table-cell>
          <table:table-cell office:value-type="float" office:value="182140" table:style-name="ce31">
            <text:p>182,140</text:p>
          </table:table-cell>
          <table:table-cell office:value-type="float" office:value="179624" table:style-name="ce31">
            <text:p>179,624</text:p>
          </table:table-cell>
          <table:table-cell office:value-type="float" office:value="179994" table:style-name="ce31">
            <text:p>179,994</text:p>
          </table:table-cell>
          <table:table-cell office:value-type="float" office:value="179023" table:style-name="ce31">
            <text:p>179,023</text:p>
          </table:table-cell>
          <table:table-cell office:value-type="float" office:value="185438" table:style-name="ce31">
            <text:p>185,438</text:p>
          </table:table-cell>
          <table:table-cell office:value-type="float" office:value="191131" table:style-name="ce31">
            <text:p>191,131</text:p>
          </table:table-cell>
          <table:table-cell office:value-type="float" office:value="192326" table:style-name="ce31">
            <text:p>192,326</text:p>
          </table:table-cell>
          <table:table-cell office:value-type="float" office:value="192781" table:style-name="ce31">
            <text:p>192,781</text:p>
          </table:table-cell>
          <table:table-cell office:value-type="float" office:value="184499" table:style-name="ce31">
            <text:p>184,499</text:p>
          </table:table-cell>
          <table:table-cell office:value-type="float" office:value="197670" table:style-name="ce31">
            <text:p>197,670</text:p>
          </table:table-cell>
          <table:table-cell office:value-type="float" office:value="195230" table:style-name="ce31">
            <text:p>195,230</text:p>
          </table:table-cell>
          <table:table-cell office:value-type="float" office:value="199411" table:style-name="ce31">
            <text:p>199,411</text:p>
          </table:table-cell>
          <table:table-cell office:value-type="float" office:value="201881" table:style-name="ce31">
            <text:p>201,881</text:p>
          </table:table-cell>
          <table:table-cell office:value-type="float" office:value="199548" table:style-name="ce31">
            <text:p>199,548</text:p>
          </table:table-cell>
          <table:table-cell office:value-type="float" office:value="196693" table:style-name="ce31">
            <text:p>196,693</text:p>
          </table:table-cell>
          <table:table-cell office:value-type="float" office:value="195273" table:style-name="ce31">
            <text:p>195,273</text:p>
          </table:table-cell>
          <table:table-cell office:value-type="float" office:value="192892" table:style-name="ce31">
            <text:p>192,892</text:p>
          </table:table-cell>
          <table:table-cell office:value-type="float" office:value="186760" table:style-name="ce31">
            <text:p>186,760</text:p>
          </table:table-cell>
          <table:table-cell office:value-type="float" office:value="177045" table:style-name="ce31">
            <text:p>177,045</text:p>
          </table:table-cell>
          <table:table-cell office:value-type="float" office:value="183388" table:style-name="ce31">
            <text:p>183,388</text:p>
          </table:table-cell>
          <table:table-cell office:value-type="float" office:value="179518" table:style-name="ce31">
            <text:p>179,518</text:p>
          </table:table-cell>
          <table:table-cell office:value-type="float" office:value="169639" table:style-name="ce31">
            <text:p>169,639</text:p>
          </table:table-cell>
          <table:table-cell office:value-type="float" office:value="163148" table:style-name="ce31">
            <text:p>163,148</text:p>
          </table:table-cell>
          <table:table-cell office:value-type="float" office:value="160167" table:style-name="ce31">
            <text:p>160,167</text:p>
          </table:table-cell>
          <table:table-cell office:value-type="float" office:value="161558" table:style-name="ce31">
            <text:p>161,558</text:p>
          </table:table-cell>
          <table:table-cell office:value-type="float" office:value="136845" table:style-name="ce31">
            <text:p>136,845</text:p>
          </table:table-cell>
          <table:table-cell office:value-type="float" office:value="127468" table:style-name="ce31">
            <text:p>127,468</text:p>
          </table:table-cell>
          <table:table-cell office:value-type="float" office:value="112159" table:style-name="ce31">
            <text:p>112,159</text:p>
          </table:table-cell>
          <table:table-cell office:value-type="float" office:value="98392" table:style-name="ce31">
            <text:p>98,392</text:p>
          </table:table-cell>
          <table:table-cell office:value-type="float" office:value="80069" table:style-name="ce31">
            <text:p>80,069</text:p>
          </table:table-cell>
          <table:table-cell office:value-type="float" office:value="71716" table:style-name="ce31">
            <text:p>71,716</text:p>
          </table:table-cell>
          <table:table-cell office:value-type="float" office:value="84080" table:style-name="ce31">
            <text:p>84,080</text:p>
          </table:table-cell>
          <table:table-cell office:value-type="float" office:value="85779" table:style-name="ce31">
            <text:p>85,779</text:p>
          </table:table-cell>
          <table:table-cell office:value-type="float" office:value="83676" table:style-name="ce31">
            <text:p>83,676</text:p>
          </table:table-cell>
          <table:table-cell office:value-type="float" office:value="84633" table:style-name="ce31">
            <text:p>84,633</text:p>
          </table:table-cell>
          <table:table-cell office:value-type="float" office:value="83505" table:style-name="ce31">
            <text:p>83,505</text:p>
          </table:table-cell>
          <table:table-cell office:value-type="float" office:value="78805" table:style-name="ce31">
            <text:p>78,805</text:p>
          </table:table-cell>
          <table:table-cell office:value-type="float" office:value="74245" table:style-name="ce31">
            <text:p>74,245</text:p>
          </table:table-cell>
          <table:table-cell office:value-type="float" office:value="72950" table:style-name="ce31">
            <text:p>72,950</text:p>
          </table:table-cell>
          <table:table-cell office:value-type="float" office:value="68949" table:style-name="ce31">
            <text:p>68,949</text:p>
          </table:table-cell>
          <table:table-cell office:value-type="float" office:value="68375" table:style-name="ce31">
            <text:p>68,375</text:p>
          </table:table-cell>
          <table:table-cell office:value-type="float" office:value="66941" table:style-name="ce31">
            <text:p>66,941</text:p>
          </table:table-cell>
          <table:table-cell office:value-type="float" office:value="66166" table:style-name="ce31">
            <text:p>66,166</text:p>
          </table:table-cell>
          <table:table-cell office:value-type="float" office:value="68011" table:style-name="ce31">
            <text:p>68,011</text:p>
          </table:table-cell>
          <table:table-cell office:value-type="float" office:value="71706" table:style-name="ce31">
            <text:p>71,706</text:p>
          </table:table-cell>
          <table:table-cell office:value-type="float" office:value="73988" table:style-name="ce31">
            <text:p>73,988</text:p>
          </table:table-cell>
          <table:table-cell office:value-type="float" office:value="70904" table:style-name="ce31">
            <text:p>70,904</text:p>
          </table:table-cell>
          <table:table-cell office:value-type="float" office:value="68597" table:style-name="ce31">
            <text:p>68,597</text:p>
          </table:table-cell>
          <table:table-cell office:value-type="float" office:value="64340" table:style-name="ce31">
            <text:p>64,340</text:p>
          </table:table-cell>
          <table:table-cell office:value-type="float" office:value="60749" table:style-name="ce31">
            <text:p>60,749</text:p>
          </table:table-cell>
          <table:table-cell office:value-type="float" office:value="56085" table:style-name="ce31">
            <text:p>56,085</text:p>
          </table:table-cell>
          <table:table-cell office:value-type="float" office:value="46997" table:style-name="ce31">
            <text:p>46,997</text:p>
          </table:table-cell>
          <table:table-cell office:value-type="float" office:value="41049" table:style-name="ce31">
            <text:p>41,049</text:p>
          </table:table-cell>
          <table:table-cell office:value-type="float" office:value="38755" table:style-name="ce31">
            <text:p>38,755</text:p>
          </table:table-cell>
          <table:table-cell office:value-type="float" office:value="35425" table:style-name="ce31">
            <text:p>35,425</text:p>
          </table:table-cell>
          <table:table-cell office:value-type="float" office:value="28683" table:style-name="ce31">
            <text:p>28,683</text:p>
          </table:table-cell>
          <table:table-cell office:value-type="float" office:value="23852" table:style-name="ce31">
            <text:p>23,852</text:p>
          </table:table-cell>
          <table:table-cell office:value-type="float" office:value="20010" table:style-name="ce31">
            <text:p>20,010</text:p>
          </table:table-cell>
          <table:table-cell office:value-type="float" office:value="17580" table:style-name="ce31">
            <text:p>17,580</text:p>
          </table:table-cell>
          <table:table-cell office:value-type="float" office:value="14167" table:style-name="ce31">
            <text:p>14,167</text:p>
          </table:table-cell>
          <table:table-cell office:value-type="float" office:value="12101" table:style-name="ce31">
            <text:p>12,101</text:p>
          </table:table-cell>
          <table:table-cell office:value-type="float" office:value="10693" table:style-name="ce31">
            <text:p>10,693</text:p>
          </table:table-cell>
          <table:table-cell office:value-type="float" office:value="8941" table:style-name="ce31">
            <text:p>8,941</text:p>
          </table:table-cell>
          <table:table-cell office:value-type="float" office:value="8329" table:style-name="ce31">
            <text:p>8,329</text:p>
          </table:table-cell>
          <table:table-cell office:value-type="float" office:value="4755" table:style-name="ce31">
            <text:p>4,755</text:p>
          </table:table-cell>
          <table:table-cell office:value-type="float" office:value="3758" table:style-name="ce31">
            <text:p>3,758</text:p>
          </table:table-cell>
          <table:table-cell office:value-type="float" office:value="2844" table:style-name="ce31">
            <text:p>2,844</text:p>
          </table:table-cell>
          <table:table-cell office:value-type="float" office:value="1967" table:style-name="ce31">
            <text:p>1,967</text:p>
          </table:table-cell>
          <table:table-cell office:value-type="float" office:value="1597" table:style-name="ce31">
            <text:p>1,597</text:p>
          </table:table-cell>
          <table:table-cell office:value-type="float" office:value="1088" table:style-name="ce31">
            <text:p>1,088</text:p>
          </table:table-cell>
          <table:table-cell office:value-type="float" office:value="815" table:style-name="ce31">
            <text:p>815</text:p>
          </table:table-cell>
          <table:table-cell office:value-type="float" office:value="570" table:style-name="ce31">
            <text:p>570</text:p>
          </table:table-cell>
          <table:table-cell office:value-type="float" office:value="395" table:style-name="ce31">
            <text:p>395</text:p>
          </table:table-cell>
          <table:table-cell office:value-type="float" office:value="324" table:style-name="ce31">
            <text:p>324</text:p>
          </table:table-cell>
          <table:table-cell office:value-type="float" office:value="203" table:style-name="ce31">
            <text:p>203</text:p>
          </table:table-cell>
          <table:table-cell office:value-type="float" office:value="119" table:style-name="ce31">
            <text:p>119</text:p>
          </table:table-cell>
          <table:table-cell office:value-type="float" office:value="348" table:style-name="ce31">
            <text:p>348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779659" table:style-name="ce30">
            <text:p>10,779,659</text:p>
          </table:table-cell>
          <table:table-cell office:value-type="float" office:value="129112" table:style-name="ce31">
            <text:p>129,112</text:p>
          </table:table-cell>
          <table:table-cell office:value-type="float" office:value="127874" table:style-name="ce31">
            <text:p>127,874</text:p>
          </table:table-cell>
          <table:table-cell office:value-type="float" office:value="154704" table:style-name="ce31">
            <text:p>154,704</text:p>
          </table:table-cell>
          <table:table-cell office:value-type="float" office:value="154549" table:style-name="ce31">
            <text:p>154,549</text:p>
          </table:table-cell>
          <table:table-cell office:value-type="float" office:value="156079" table:style-name="ce31">
            <text:p>156,079</text:p>
          </table:table-cell>
          <table:table-cell office:value-type="float" office:value="154697" table:style-name="ce31">
            <text:p>154,697</text:p>
          </table:table-cell>
          <table:table-cell office:value-type="float" office:value="157191" table:style-name="ce31">
            <text:p>157,191</text:p>
          </table:table-cell>
          <table:table-cell office:value-type="float" office:value="153056" table:style-name="ce31">
            <text:p>153,056</text:p>
          </table:table-cell>
          <table:table-cell office:value-type="float" office:value="151868" table:style-name="ce31">
            <text:p>151,868</text:p>
          </table:table-cell>
          <table:table-cell office:value-type="float" office:value="159735" table:style-name="ce31">
            <text:p>159,735</text:p>
          </table:table-cell>
          <table:table-cell office:value-type="float" office:value="149280" table:style-name="ce31">
            <text:p>149,280</text:p>
          </table:table-cell>
          <table:table-cell office:value-type="float" office:value="164283" table:style-name="ce31">
            <text:p>164,283</text:p>
          </table:table-cell>
          <table:table-cell office:value-type="float" office:value="148879" table:style-name="ce31">
            <text:p>148,879</text:p>
          </table:table-cell>
          <table:table-cell office:value-type="float" office:value="145582" table:style-name="ce31">
            <text:p>145,582</text:p>
          </table:table-cell>
          <table:table-cell office:value-type="float" office:value="163962" table:style-name="ce31">
            <text:p>163,962</text:p>
          </table:table-cell>
          <table:table-cell office:value-type="float" office:value="176105" table:style-name="ce31">
            <text:p>176,105</text:p>
          </table:table-cell>
          <table:table-cell office:value-type="float" office:value="182044" table:style-name="ce31">
            <text:p>182,044</text:p>
          </table:table-cell>
          <table:table-cell office:value-type="float" office:value="191891" table:style-name="ce31">
            <text:p>191,891</text:p>
          </table:table-cell>
          <table:table-cell office:value-type="float" office:value="197096" table:style-name="ce31">
            <text:p>197,096</text:p>
          </table:table-cell>
          <table:table-cell office:value-type="float" office:value="195424" table:style-name="ce31">
            <text:p>195,424</text:p>
          </table:table-cell>
          <table:table-cell office:value-type="float" office:value="199678" table:style-name="ce31">
            <text:p>199,678</text:p>
          </table:table-cell>
          <table:table-cell office:value-type="float" office:value="194023" table:style-name="ce31">
            <text:p>194,023</text:p>
          </table:table-cell>
          <table:table-cell office:value-type="float" office:value="185809" table:style-name="ce31">
            <text:p>185,809</text:p>
          </table:table-cell>
          <table:table-cell office:value-type="float" office:value="202058" table:style-name="ce31">
            <text:p>202,058</text:p>
          </table:table-cell>
          <table:table-cell office:value-type="float" office:value="175033" table:style-name="ce31">
            <text:p>175,033</text:p>
          </table:table-cell>
          <table:table-cell office:value-type="float" office:value="172455" table:style-name="ce31">
            <text:p>172,455</text:p>
          </table:table-cell>
          <table:table-cell office:value-type="float" office:value="171992" table:style-name="ce31">
            <text:p>171,992</text:p>
          </table:table-cell>
          <table:table-cell office:value-type="float" office:value="173424" table:style-name="ce31">
            <text:p>173,424</text:p>
          </table:table-cell>
          <table:table-cell office:value-type="float" office:value="178836" table:style-name="ce31">
            <text:p>178,836</text:p>
          </table:table-cell>
          <table:table-cell office:value-type="float" office:value="184142" table:style-name="ce31">
            <text:p>184,142</text:p>
          </table:table-cell>
          <table:table-cell office:value-type="float" office:value="185431" table:style-name="ce31">
            <text:p>185,431</text:p>
          </table:table-cell>
          <table:table-cell office:value-type="float" office:value="185024" table:style-name="ce31">
            <text:p>185,024</text:p>
          </table:table-cell>
          <table:table-cell office:value-type="float" office:value="176795" table:style-name="ce31">
            <text:p>176,795</text:p>
          </table:table-cell>
          <table:table-cell office:value-type="float" office:value="190991" table:style-name="ce31">
            <text:p>190,991</text:p>
          </table:table-cell>
          <table:table-cell office:value-type="float" office:value="188917" table:style-name="ce31">
            <text:p>188,917</text:p>
          </table:table-cell>
          <table:table-cell office:value-type="float" office:value="191932" table:style-name="ce31">
            <text:p>191,932</text:p>
          </table:table-cell>
          <table:table-cell office:value-type="float" office:value="195268" table:style-name="ce31">
            <text:p>195,268</text:p>
          </table:table-cell>
          <table:table-cell office:value-type="float" office:value="192451" table:style-name="ce31">
            <text:p>192,451</text:p>
          </table:table-cell>
          <table:table-cell office:value-type="float" office:value="190298" table:style-name="ce31">
            <text:p>190,298</text:p>
          </table:table-cell>
          <table:table-cell office:value-type="float" office:value="188329" table:style-name="ce31">
            <text:p>188,329</text:p>
          </table:table-cell>
          <table:table-cell office:value-type="float" office:value="187707" table:style-name="ce31">
            <text:p>187,707</text:p>
          </table:table-cell>
          <table:table-cell office:value-type="float" office:value="181886" table:style-name="ce31">
            <text:p>181,886</text:p>
          </table:table-cell>
          <table:table-cell office:value-type="float" office:value="173211" table:style-name="ce31">
            <text:p>173,211</text:p>
          </table:table-cell>
          <table:table-cell office:value-type="float" office:value="178848" table:style-name="ce31">
            <text:p>178,848</text:p>
          </table:table-cell>
          <table:table-cell office:value-type="float" office:value="174625" table:style-name="ce31">
            <text:p>174,625</text:p>
          </table:table-cell>
          <table:table-cell office:value-type="float" office:value="166052" table:style-name="ce31">
            <text:p>166,052</text:p>
          </table:table-cell>
          <table:table-cell office:value-type="float" office:value="160000" table:style-name="ce31">
            <text:p>160,000</text:p>
          </table:table-cell>
          <table:table-cell office:value-type="float" office:value="156637" table:style-name="ce31">
            <text:p>156,637</text:p>
          </table:table-cell>
          <table:table-cell office:value-type="float" office:value="159562" table:style-name="ce31">
            <text:p>159,562</text:p>
          </table:table-cell>
          <table:table-cell office:value-type="float" office:value="134173" table:style-name="ce31">
            <text:p>134,173</text:p>
          </table:table-cell>
          <table:table-cell office:value-type="float" office:value="125290" table:style-name="ce31">
            <text:p>125,290</text:p>
          </table:table-cell>
          <table:table-cell office:value-type="float" office:value="110243" table:style-name="ce31">
            <text:p>110,243</text:p>
          </table:table-cell>
          <table:table-cell office:value-type="float" office:value="97492" table:style-name="ce31">
            <text:p>97,492</text:p>
          </table:table-cell>
          <table:table-cell office:value-type="float" office:value="79620" table:style-name="ce31">
            <text:p>79,620</text:p>
          </table:table-cell>
          <table:table-cell office:value-type="float" office:value="72094" table:style-name="ce31">
            <text:p>72,094</text:p>
          </table:table-cell>
          <table:table-cell office:value-type="float" office:value="84287" table:style-name="ce31">
            <text:p>84,287</text:p>
          </table:table-cell>
          <table:table-cell office:value-type="float" office:value="86293" table:style-name="ce31">
            <text:p>86,293</text:p>
          </table:table-cell>
          <table:table-cell office:value-type="float" office:value="85328" table:style-name="ce31">
            <text:p>85,328</text:p>
          </table:table-cell>
          <table:table-cell office:value-type="float" office:value="86286" table:style-name="ce31">
            <text:p>86,286</text:p>
          </table:table-cell>
          <table:table-cell office:value-type="float" office:value="86960" table:style-name="ce31">
            <text:p>86,960</text:p>
          </table:table-cell>
          <table:table-cell office:value-type="float" office:value="83582" table:style-name="ce31">
            <text:p>83,582</text:p>
          </table:table-cell>
          <table:table-cell office:value-type="float" office:value="78108" table:style-name="ce31">
            <text:p>78,108</text:p>
          </table:table-cell>
          <table:table-cell office:value-type="float" office:value="77493" table:style-name="ce31">
            <text:p>77,493</text:p>
          </table:table-cell>
          <table:table-cell office:value-type="float" office:value="72801" table:style-name="ce31">
            <text:p>72,801</text:p>
          </table:table-cell>
          <table:table-cell office:value-type="float" office:value="72164" table:style-name="ce31">
            <text:p>72,164</text:p>
          </table:table-cell>
          <table:table-cell office:value-type="float" office:value="69028" table:style-name="ce31">
            <text:p>69,028</text:p>
          </table:table-cell>
          <table:table-cell office:value-type="float" office:value="64618" table:style-name="ce31">
            <text:p>64,618</text:p>
          </table:table-cell>
          <table:table-cell office:value-type="float" office:value="62536" table:style-name="ce31">
            <text:p>62,536</text:p>
          </table:table-cell>
          <table:table-cell office:value-type="float" office:value="61698" table:style-name="ce31">
            <text:p>61,698</text:p>
          </table:table-cell>
          <table:table-cell office:value-type="float" office:value="58738" table:style-name="ce31">
            <text:p>58,738</text:p>
          </table:table-cell>
          <table:table-cell office:value-type="float" office:value="55437" table:style-name="ce31">
            <text:p>55,437</text:p>
          </table:table-cell>
          <table:table-cell office:value-type="float" office:value="52502" table:style-name="ce31">
            <text:p>52,502</text:p>
          </table:table-cell>
          <table:table-cell office:value-type="float" office:value="48687" table:style-name="ce31">
            <text:p>48,687</text:p>
          </table:table-cell>
          <table:table-cell office:value-type="float" office:value="46644" table:style-name="ce31">
            <text:p>46,644</text:p>
          </table:table-cell>
          <table:table-cell office:value-type="float" office:value="41963" table:style-name="ce31">
            <text:p>41,963</text:p>
          </table:table-cell>
          <table:table-cell office:value-type="float" office:value="38058" table:style-name="ce31">
            <text:p>38,058</text:p>
          </table:table-cell>
          <table:table-cell office:value-type="float" office:value="34450" table:style-name="ce31">
            <text:p>34,450</text:p>
          </table:table-cell>
          <table:table-cell office:value-type="float" office:value="33517" table:style-name="ce31">
            <text:p>33,517</text:p>
          </table:table-cell>
          <table:table-cell office:value-type="float" office:value="31350" table:style-name="ce31">
            <text:p>31,350</text:p>
          </table:table-cell>
          <table:table-cell office:value-type="float" office:value="26123" table:style-name="ce31">
            <text:p>26,123</text:p>
          </table:table-cell>
          <table:table-cell office:value-type="float" office:value="22126" table:style-name="ce31">
            <text:p>22,126</text:p>
          </table:table-cell>
          <table:table-cell office:value-type="float" office:value="19702" table:style-name="ce31">
            <text:p>19,702</text:p>
          </table:table-cell>
          <table:table-cell office:value-type="float" office:value="18099" table:style-name="ce31">
            <text:p>18,099</text:p>
          </table:table-cell>
          <table:table-cell office:value-type="float" office:value="14626" table:style-name="ce31">
            <text:p>14,626</text:p>
          </table:table-cell>
          <table:table-cell office:value-type="float" office:value="13356" table:style-name="ce31">
            <text:p>13,356</text:p>
          </table:table-cell>
          <table:table-cell office:value-type="float" office:value="11987" table:style-name="ce31">
            <text:p>11,987</text:p>
          </table:table-cell>
          <table:table-cell office:value-type="float" office:value="10319" table:style-name="ce31">
            <text:p>10,319</text:p>
          </table:table-cell>
          <table:table-cell office:value-type="float" office:value="8927" table:style-name="ce31">
            <text:p>8,927</text:p>
          </table:table-cell>
          <table:table-cell office:value-type="float" office:value="6939" table:style-name="ce31">
            <text:p>6,939</text:p>
          </table:table-cell>
          <table:table-cell office:value-type="float" office:value="5410" table:style-name="ce31">
            <text:p>5,410</text:p>
          </table:table-cell>
          <table:table-cell office:value-type="float" office:value="4216" table:style-name="ce31">
            <text:p>4,216</text:p>
          </table:table-cell>
          <table:table-cell office:value-type="float" office:value="3063" table:style-name="ce31">
            <text:p>3,063</text:p>
          </table:table-cell>
          <table:table-cell office:value-type="float" office:value="2344" table:style-name="ce31">
            <text:p>2,344</text:p>
          </table:table-cell>
          <table:table-cell office:value-type="float" office:value="1771" table:style-name="ce31">
            <text:p>1,771</text:p>
          </table:table-cell>
          <table:table-cell office:value-type="float" office:value="1341" table:style-name="ce31">
            <text:p>1,341</text:p>
          </table:table-cell>
          <table:table-cell office:value-type="float" office:value="878" table:style-name="ce31">
            <text:p>878</text:p>
          </table:table-cell>
          <table:table-cell office:value-type="float" office:value="641" table:style-name="ce31">
            <text:p>641</text:p>
          </table:table-cell>
          <table:table-cell office:value-type="float" office:value="426" table:style-name="ce31">
            <text:p>426</text:p>
          </table:table-cell>
          <table:table-cell office:value-type="float" office:value="348" table:style-name="ce31">
            <text:p>348</text:p>
          </table:table-cell>
          <table:table-cell office:value-type="float" office:value="234" table:style-name="ce31">
            <text:p>234</text:p>
          </table:table-cell>
          <table:table-cell office:value-type="float" office:value="518" table:style-name="ce31">
            <text:p>518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八十九年</text:p>
            <text:p>2000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276672" table:style-name="ce27">
            <text:p>22,276,672</text:p>
          </table:table-cell>
          <table:table-cell office:value-type="float" office:value="292724" table:style-name="ce28">
            <text:p>292,724</text:p>
          </table:table-cell>
          <table:table-cell office:value-type="float" office:value="282482" table:style-name="ce28">
            <text:p>282,482</text:p>
          </table:table-cell>
          <table:table-cell office:value-type="float" office:value="267563" table:style-name="ce28">
            <text:p>267,563</text:p>
          </table:table-cell>
          <table:table-cell office:value-type="float" office:value="323612" table:style-name="ce28">
            <text:p>323,612</text:p>
          </table:table-cell>
          <table:table-cell office:value-type="float" office:value="322861" table:style-name="ce28">
            <text:p>322,861</text:p>
          </table:table-cell>
          <table:table-cell office:value-type="float" office:value="324914" table:style-name="ce28">
            <text:p>324,914</text:p>
          </table:table-cell>
          <table:table-cell office:value-type="float" office:value="323006" table:style-name="ce28">
            <text:p>323,006</text:p>
          </table:table-cell>
          <table:table-cell office:value-type="float" office:value="327157" table:style-name="ce28">
            <text:p>327,157</text:p>
          </table:table-cell>
          <table:table-cell office:value-type="float" office:value="320997" table:style-name="ce28">
            <text:p>320,997</text:p>
          </table:table-cell>
          <table:table-cell office:value-type="float" office:value="319084" table:style-name="ce28">
            <text:p>319,084</text:p>
          </table:table-cell>
          <table:table-cell office:value-type="float" office:value="335510" table:style-name="ce28">
            <text:p>335,510</text:p>
          </table:table-cell>
          <table:table-cell office:value-type="float" office:value="311214" table:style-name="ce28">
            <text:p>311,214</text:p>
          </table:table-cell>
          <table:table-cell office:value-type="float" office:value="341683" table:style-name="ce28">
            <text:p>341,683</text:p>
          </table:table-cell>
          <table:table-cell office:value-type="float" office:value="309456" table:style-name="ce28">
            <text:p>309,456</text:p>
          </table:table-cell>
          <table:table-cell office:value-type="float" office:value="300830" table:style-name="ce28">
            <text:p>300,830</text:p>
          </table:table-cell>
          <table:table-cell office:value-type="float" office:value="338048" table:style-name="ce28">
            <text:p>338,048</text:p>
          </table:table-cell>
          <table:table-cell office:value-type="float" office:value="363559" table:style-name="ce28">
            <text:p>363,559</text:p>
          </table:table-cell>
          <table:table-cell office:value-type="float" office:value="374369" table:style-name="ce28">
            <text:p>374,369</text:p>
          </table:table-cell>
          <table:table-cell office:value-type="float" office:value="394472" table:style-name="ce29">
            <text:p>394,472</text:p>
          </table:table-cell>
          <table:table-cell office:value-type="float" office:value="404915" table:style-name="ce29">
            <text:p>404,915</text:p>
          </table:table-cell>
          <table:table-cell office:value-type="float" office:value="400070" table:style-name="ce29">
            <text:p>400,070</text:p>
          </table:table-cell>
          <table:table-cell office:value-type="float" office:value="409593" table:style-name="ce28">
            <text:p>409,593</text:p>
          </table:table-cell>
          <table:table-cell office:value-type="float" office:value="398433" table:style-name="ce28">
            <text:p>398,433</text:p>
          </table:table-cell>
          <table:table-cell office:value-type="float" office:value="379879" table:style-name="ce28">
            <text:p>379,879</text:p>
          </table:table-cell>
          <table:table-cell office:value-type="float" office:value="413812" table:style-name="ce28">
            <text:p>413,812</text:p>
          </table:table-cell>
          <table:table-cell office:value-type="float" office:value="357407" table:style-name="ce28">
            <text:p>357,407</text:p>
          </table:table-cell>
          <table:table-cell office:value-type="float" office:value="352275" table:style-name="ce28">
            <text:p>352,275</text:p>
          </table:table-cell>
          <table:table-cell office:value-type="float" office:value="352108" table:style-name="ce28">
            <text:p>352,108</text:p>
          </table:table-cell>
          <table:table-cell office:value-type="float" office:value="352711" table:style-name="ce28">
            <text:p>352,711</text:p>
          </table:table-cell>
          <table:table-cell office:value-type="float" office:value="364377" table:style-name="ce28">
            <text:p>364,377</text:p>
          </table:table-cell>
          <table:table-cell office:value-type="float" office:value="375631" table:style-name="ce28">
            <text:p>375,631</text:p>
          </table:table-cell>
          <table:table-cell office:value-type="float" office:value="377747" table:style-name="ce28">
            <text:p>377,747</text:p>
          </table:table-cell>
          <table:table-cell office:value-type="float" office:value="377763" table:style-name="ce28">
            <text:p>377,763</text:p>
          </table:table-cell>
          <table:table-cell office:value-type="float" office:value="361097" table:style-name="ce28">
            <text:p>361,097</text:p>
          </table:table-cell>
          <table:table-cell office:value-type="float" office:value="388287" table:style-name="ce28">
            <text:p>388,287</text:p>
          </table:table-cell>
          <table:table-cell office:value-type="float" office:value="383805" table:style-name="ce28">
            <text:p>383,805</text:p>
          </table:table-cell>
          <table:table-cell office:value-type="float" office:value="390803" table:style-name="ce28">
            <text:p>390,803</text:p>
          </table:table-cell>
          <table:table-cell office:value-type="float" office:value="396453" table:style-name="ce28">
            <text:p>396,453</text:p>
          </table:table-cell>
          <table:table-cell office:value-type="float" office:value="391295" table:style-name="ce28">
            <text:p>391,295</text:p>
          </table:table-cell>
          <table:table-cell office:value-type="float" office:value="386097" table:style-name="ce28">
            <text:p>386,097</text:p>
          </table:table-cell>
          <table:table-cell office:value-type="float" office:value="382804" table:style-name="ce28">
            <text:p>382,804</text:p>
          </table:table-cell>
          <table:table-cell office:value-type="float" office:value="379560" table:style-name="ce28">
            <text:p>379,560</text:p>
          </table:table-cell>
          <table:table-cell office:value-type="float" office:value="367498" table:style-name="ce28">
            <text:p>367,498</text:p>
          </table:table-cell>
          <table:table-cell office:value-type="float" office:value="349247" table:style-name="ce28">
            <text:p>349,247</text:p>
          </table:table-cell>
          <table:table-cell office:value-type="float" office:value="361068" table:style-name="ce28">
            <text:p>361,068</text:p>
          </table:table-cell>
          <table:table-cell office:value-type="float" office:value="352891" table:style-name="ce28">
            <text:p>352,891</text:p>
          </table:table-cell>
          <table:table-cell office:value-type="float" office:value="334389" table:style-name="ce28">
            <text:p>334,389</text:p>
          </table:table-cell>
          <table:table-cell office:value-type="float" office:value="321928" table:style-name="ce28">
            <text:p>321,928</text:p>
          </table:table-cell>
          <table:table-cell office:value-type="float" office:value="315412" table:style-name="ce28">
            <text:p>315,412</text:p>
          </table:table-cell>
          <table:table-cell office:value-type="float" office:value="319829" table:style-name="ce28">
            <text:p>319,829</text:p>
          </table:table-cell>
          <table:table-cell office:value-type="float" office:value="269912" table:style-name="ce28">
            <text:p>269,912</text:p>
          </table:table-cell>
          <table:table-cell office:value-type="float" office:value="251510" table:style-name="ce28">
            <text:p>251,510</text:p>
          </table:table-cell>
          <table:table-cell office:value-type="float" office:value="221301" table:style-name="ce28">
            <text:p>221,301</text:p>
          </table:table-cell>
          <table:table-cell office:value-type="float" office:value="194737" table:style-name="ce28">
            <text:p>194,737</text:p>
          </table:table-cell>
          <table:table-cell office:value-type="float" office:value="158729" table:style-name="ce28">
            <text:p>158,729</text:p>
          </table:table-cell>
          <table:table-cell office:value-type="float" office:value="142902" table:style-name="ce28">
            <text:p>142,902</text:p>
          </table:table-cell>
          <table:table-cell office:value-type="float" office:value="167220" table:style-name="ce28">
            <text:p>167,220</text:p>
          </table:table-cell>
          <table:table-cell office:value-type="float" office:value="170738" table:style-name="ce28">
            <text:p>170,738</text:p>
          </table:table-cell>
          <table:table-cell office:value-type="float" office:value="167666" table:style-name="ce28">
            <text:p>167,666</text:p>
          </table:table-cell>
          <table:table-cell office:value-type="float" office:value="169400" table:style-name="ce28">
            <text:p>169,400</text:p>
          </table:table-cell>
          <table:table-cell office:value-type="float" office:value="168906" table:style-name="ce28">
            <text:p>168,906</text:p>
          </table:table-cell>
          <table:table-cell office:value-type="float" office:value="160772" table:style-name="ce28">
            <text:p>160,772</text:p>
          </table:table-cell>
          <table:table-cell office:value-type="float" office:value="150536" table:style-name="ce28">
            <text:p>150,536</text:p>
          </table:table-cell>
          <table:table-cell office:value-type="float" office:value="148623" table:style-name="ce28">
            <text:p>148,623</text:p>
          </table:table-cell>
          <table:table-cell office:value-type="float" office:value="139687" table:style-name="ce28">
            <text:p>139,687</text:p>
          </table:table-cell>
          <table:table-cell office:value-type="float" office:value="138496" table:style-name="ce28">
            <text:p>138,496</text:p>
          </table:table-cell>
          <table:table-cell office:value-type="float" office:value="133747" table:style-name="ce28">
            <text:p>133,747</text:p>
          </table:table-cell>
          <table:table-cell office:value-type="float" office:value="128398" table:style-name="ce28">
            <text:p>128,398</text:p>
          </table:table-cell>
          <table:table-cell office:value-type="float" office:value="127950" table:style-name="ce28">
            <text:p>127,950</text:p>
          </table:table-cell>
          <table:table-cell office:value-type="float" office:value="130451" table:style-name="ce28">
            <text:p>130,451</text:p>
          </table:table-cell>
          <table:table-cell office:value-type="float" office:value="129461" table:style-name="ce28">
            <text:p>129,461</text:p>
          </table:table-cell>
          <table:table-cell office:value-type="float" office:value="122901" table:style-name="ce28">
            <text:p>122,901</text:p>
          </table:table-cell>
          <table:table-cell office:value-type="float" office:value="117475" table:style-name="ce28">
            <text:p>117,475</text:p>
          </table:table-cell>
          <table:table-cell office:value-type="float" office:value="109250" table:style-name="ce28">
            <text:p>109,250</text:p>
          </table:table-cell>
          <table:table-cell office:value-type="float" office:value="103535" table:style-name="ce28">
            <text:p>103,535</text:p>
          </table:table-cell>
          <table:table-cell office:value-type="float" office:value="94062" table:style-name="ce28">
            <text:p>94,062</text:p>
          </table:table-cell>
          <table:table-cell office:value-type="float" office:value="81148" table:style-name="ce28">
            <text:p>81,148</text:p>
          </table:table-cell>
          <table:table-cell office:value-type="float" office:value="71805" table:style-name="ce28">
            <text:p>71,805</text:p>
          </table:table-cell>
          <table:table-cell office:value-type="float" office:value="68312" table:style-name="ce28">
            <text:p>68,312</text:p>
          </table:table-cell>
          <table:table-cell office:value-type="float" office:value="62842" table:style-name="ce28">
            <text:p>62,842</text:p>
          </table:table-cell>
          <table:table-cell office:value-type="float" office:value="51094" table:style-name="ce28">
            <text:p>51,094</text:p>
          </table:table-cell>
          <table:table-cell office:value-type="float" office:value="42641" table:style-name="ce28">
            <text:p>42,641</text:p>
          </table:table-cell>
          <table:table-cell office:value-type="float" office:value="36502" table:style-name="ce28">
            <text:p>36,502</text:p>
          </table:table-cell>
          <table:table-cell office:value-type="float" office:value="32499" table:style-name="ce28">
            <text:p>32,499</text:p>
          </table:table-cell>
          <table:table-cell office:value-type="float" office:value="25985" table:style-name="ce28">
            <text:p>25,985</text:p>
          </table:table-cell>
          <table:table-cell office:value-type="float" office:value="22673" table:style-name="ce28">
            <text:p>22,673</text:p>
          </table:table-cell>
          <table:table-cell office:value-type="float" office:value="20060" table:style-name="ce28">
            <text:p>20,060</text:p>
          </table:table-cell>
          <table:table-cell office:value-type="float" office:value="16822" table:style-name="ce28">
            <text:p>16,822</text:p>
          </table:table-cell>
          <table:table-cell office:value-type="float" office:value="14841" table:style-name="ce28">
            <text:p>14,841</text:p>
          </table:table-cell>
          <table:table-cell office:value-type="float" office:value="9869" table:style-name="ce28">
            <text:p>9,869</text:p>
          </table:table-cell>
          <table:table-cell office:value-type="float" office:value="7668" table:style-name="ce28">
            <text:p>7,668</text:p>
          </table:table-cell>
          <table:table-cell office:value-type="float" office:value="5823" table:style-name="ce28">
            <text:p>5,823</text:p>
          </table:table-cell>
          <table:table-cell office:value-type="float" office:value="4050" table:style-name="ce28">
            <text:p>4,050</text:p>
          </table:table-cell>
          <table:table-cell office:value-type="float" office:value="3165" table:style-name="ce28">
            <text:p>3,165</text:p>
          </table:table-cell>
          <table:table-cell office:value-type="float" office:value="2253" table:style-name="ce28">
            <text:p>2,253</text:p>
          </table:table-cell>
          <table:table-cell office:value-type="float" office:value="1656" table:style-name="ce28">
            <text:p>1,656</text:p>
          </table:table-cell>
          <table:table-cell office:value-type="float" office:value="1107" table:style-name="ce28">
            <text:p>1,107</text:p>
          </table:table-cell>
          <table:table-cell office:value-type="float" office:value="807" table:style-name="ce28">
            <text:p>807</text:p>
          </table:table-cell>
          <table:table-cell office:value-type="float" office:value="578" table:style-name="ce28">
            <text:p>578</text:p>
          </table:table-cell>
          <table:table-cell office:value-type="float" office:value="416" table:style-name="ce28">
            <text:p>416</text:p>
          </table:table-cell>
          <table:table-cell office:value-type="float" office:value="966" table:style-name="ce28">
            <text:p>966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392050" table:style-name="ce30">
            <text:p>11,392,050</text:p>
          </table:table-cell>
          <table:table-cell office:value-type="float" office:value="153054" table:style-name="ce31">
            <text:p>153,054</text:p>
          </table:table-cell>
          <table:table-cell office:value-type="float" office:value="147570" table:style-name="ce31">
            <text:p>147,570</text:p>
          </table:table-cell>
          <table:table-cell office:value-type="float" office:value="139279" table:style-name="ce31">
            <text:p>139,279</text:p>
          </table:table-cell>
          <table:table-cell office:value-type="float" office:value="168683" table:style-name="ce31">
            <text:p>168,683</text:p>
          </table:table-cell>
          <table:table-cell office:value-type="float" office:value="168112" table:style-name="ce31">
            <text:p>168,112</text:p>
          </table:table-cell>
          <table:table-cell office:value-type="float" office:value="168607" table:style-name="ce31">
            <text:p>168,607</text:p>
          </table:table-cell>
          <table:table-cell office:value-type="float" office:value="168183" table:style-name="ce31">
            <text:p>168,183</text:p>
          </table:table-cell>
          <table:table-cell office:value-type="float" office:value="169805" table:style-name="ce31">
            <text:p>169,805</text:p>
          </table:table-cell>
          <table:table-cell office:value-type="float" office:value="167917" table:style-name="ce31">
            <text:p>167,917</text:p>
          </table:table-cell>
          <table:table-cell office:value-type="float" office:value="167261" table:style-name="ce31">
            <text:p>167,261</text:p>
          </table:table-cell>
          <table:table-cell office:value-type="float" office:value="175781" table:style-name="ce31">
            <text:p>175,781</text:p>
          </table:table-cell>
          <table:table-cell office:value-type="float" office:value="161943" table:style-name="ce31">
            <text:p>161,943</text:p>
          </table:table-cell>
          <table:table-cell office:value-type="float" office:value="177475" table:style-name="ce31">
            <text:p>177,475</text:p>
          </table:table-cell>
          <table:table-cell office:value-type="float" office:value="160622" table:style-name="ce31">
            <text:p>160,622</text:p>
          </table:table-cell>
          <table:table-cell office:value-type="float" office:value="155339" table:style-name="ce31">
            <text:p>155,339</text:p>
          </table:table-cell>
          <table:table-cell office:value-type="float" office:value="174129" table:style-name="ce31">
            <text:p>174,129</text:p>
          </table:table-cell>
          <table:table-cell office:value-type="float" office:value="187575" table:style-name="ce31">
            <text:p>187,575</text:p>
          </table:table-cell>
          <table:table-cell office:value-type="float" office:value="192502" table:style-name="ce31">
            <text:p>192,502</text:p>
          </table:table-cell>
          <table:table-cell office:value-type="float" office:value="202731" table:style-name="ce31">
            <text:p>202,731</text:p>
          </table:table-cell>
          <table:table-cell office:value-type="float" office:value="207931" table:style-name="ce31">
            <text:p>207,931</text:p>
          </table:table-cell>
          <table:table-cell office:value-type="float" office:value="204585" table:style-name="ce31">
            <text:p>204,585</text:p>
          </table:table-cell>
          <table:table-cell office:value-type="float" office:value="209935" table:style-name="ce31">
            <text:p>209,935</text:p>
          </table:table-cell>
          <table:table-cell office:value-type="float" office:value="204213" table:style-name="ce31">
            <text:p>204,213</text:p>
          </table:table-cell>
          <table:table-cell office:value-type="float" office:value="193730" table:style-name="ce31">
            <text:p>193,730</text:p>
          </table:table-cell>
          <table:table-cell office:value-type="float" office:value="211372" table:style-name="ce31">
            <text:p>211,372</text:p>
          </table:table-cell>
          <table:table-cell office:value-type="float" office:value="181966" table:style-name="ce31">
            <text:p>181,966</text:p>
          </table:table-cell>
          <table:table-cell office:value-type="float" office:value="179418" table:style-name="ce31">
            <text:p>179,418</text:p>
          </table:table-cell>
          <table:table-cell office:value-type="float" office:value="179801" table:style-name="ce31">
            <text:p>179,801</text:p>
          </table:table-cell>
          <table:table-cell office:value-type="float" office:value="178831" table:style-name="ce31">
            <text:p>178,831</text:p>
          </table:table-cell>
          <table:table-cell office:value-type="float" office:value="185223" table:style-name="ce31">
            <text:p>185,223</text:p>
          </table:table-cell>
          <table:table-cell office:value-type="float" office:value="190992" table:style-name="ce31">
            <text:p>190,992</text:p>
          </table:table-cell>
          <table:table-cell office:value-type="float" office:value="192049" table:style-name="ce31">
            <text:p>192,049</text:p>
          </table:table-cell>
          <table:table-cell office:value-type="float" office:value="192520" table:style-name="ce31">
            <text:p>192,520</text:p>
          </table:table-cell>
          <table:table-cell office:value-type="float" office:value="184177" table:style-name="ce31">
            <text:p>184,177</text:p>
          </table:table-cell>
          <table:table-cell office:value-type="float" office:value="197292" table:style-name="ce31">
            <text:p>197,292</text:p>
          </table:table-cell>
          <table:table-cell office:value-type="float" office:value="194903" table:style-name="ce31">
            <text:p>194,903</text:p>
          </table:table-cell>
          <table:table-cell office:value-type="float" office:value="198941" table:style-name="ce31">
            <text:p>198,941</text:p>
          </table:table-cell>
          <table:table-cell office:value-type="float" office:value="201327" table:style-name="ce31">
            <text:p>201,327</text:p>
          </table:table-cell>
          <table:table-cell office:value-type="float" office:value="198994" table:style-name="ce31">
            <text:p>198,994</text:p>
          </table:table-cell>
          <table:table-cell office:value-type="float" office:value="196046" table:style-name="ce31">
            <text:p>196,046</text:p>
          </table:table-cell>
          <table:table-cell office:value-type="float" office:value="194691" table:style-name="ce31">
            <text:p>194,691</text:p>
          </table:table-cell>
          <table:table-cell office:value-type="float" office:value="192152" table:style-name="ce31">
            <text:p>192,152</text:p>
          </table:table-cell>
          <table:table-cell office:value-type="float" office:value="185971" table:style-name="ce31">
            <text:p>185,971</text:p>
          </table:table-cell>
          <table:table-cell office:value-type="float" office:value="176267" table:style-name="ce31">
            <text:p>176,267</text:p>
          </table:table-cell>
          <table:table-cell office:value-type="float" office:value="182499" table:style-name="ce31">
            <text:p>182,499</text:p>
          </table:table-cell>
          <table:table-cell office:value-type="float" office:value="178683" table:style-name="ce31">
            <text:p>178,683</text:p>
          </table:table-cell>
          <table:table-cell office:value-type="float" office:value="168685" table:style-name="ce31">
            <text:p>168,685</text:p>
          </table:table-cell>
          <table:table-cell office:value-type="float" office:value="162224" table:style-name="ce31">
            <text:p>162,224</text:p>
          </table:table-cell>
          <table:table-cell office:value-type="float" office:value="159209" table:style-name="ce31">
            <text:p>159,209</text:p>
          </table:table-cell>
          <table:table-cell office:value-type="float" office:value="160585" table:style-name="ce31">
            <text:p>160,585</text:p>
          </table:table-cell>
          <table:table-cell office:value-type="float" office:value="136067" table:style-name="ce31">
            <text:p>136,067</text:p>
          </table:table-cell>
          <table:table-cell office:value-type="float" office:value="126555" table:style-name="ce31">
            <text:p>126,555</text:p>
          </table:table-cell>
          <table:table-cell office:value-type="float" office:value="111376" table:style-name="ce31">
            <text:p>111,376</text:p>
          </table:table-cell>
          <table:table-cell office:value-type="float" office:value="97572" table:style-name="ce31">
            <text:p>97,572</text:p>
          </table:table-cell>
          <table:table-cell office:value-type="float" office:value="79362" table:style-name="ce31">
            <text:p>79,362</text:p>
          </table:table-cell>
          <table:table-cell office:value-type="float" office:value="71046" table:style-name="ce31">
            <text:p>71,046</text:p>
          </table:table-cell>
          <table:table-cell office:value-type="float" office:value="83317" table:style-name="ce31">
            <text:p>83,317</text:p>
          </table:table-cell>
          <table:table-cell office:value-type="float" office:value="84864" table:style-name="ce31">
            <text:p>84,864</text:p>
          </table:table-cell>
          <table:table-cell office:value-type="float" office:value="82727" table:style-name="ce31">
            <text:p>82,727</text:p>
          </table:table-cell>
          <table:table-cell office:value-type="float" office:value="83620" table:style-name="ce31">
            <text:p>83,620</text:p>
          </table:table-cell>
          <table:table-cell office:value-type="float" office:value="82460" table:style-name="ce31">
            <text:p>82,460</text:p>
          </table:table-cell>
          <table:table-cell office:value-type="float" office:value="77760" table:style-name="ce31">
            <text:p>77,760</text:p>
          </table:table-cell>
          <table:table-cell office:value-type="float" office:value="73061" table:style-name="ce31">
            <text:p>73,061</text:p>
          </table:table-cell>
          <table:table-cell office:value-type="float" office:value="71778" table:style-name="ce31">
            <text:p>71,778</text:p>
          </table:table-cell>
          <table:table-cell office:value-type="float" office:value="67682" table:style-name="ce31">
            <text:p>67,682</text:p>
          </table:table-cell>
          <table:table-cell office:value-type="float" office:value="67072" table:style-name="ce31">
            <text:p>67,072</text:p>
          </table:table-cell>
          <table:table-cell office:value-type="float" office:value="65554" table:style-name="ce31">
            <text:p>65,554</text:p>
          </table:table-cell>
          <table:table-cell office:value-type="float" office:value="64617" table:style-name="ce31">
            <text:p>64,617</text:p>
          </table:table-cell>
          <table:table-cell office:value-type="float" office:value="66361" table:style-name="ce31">
            <text:p>66,361</text:p>
          </table:table-cell>
          <table:table-cell office:value-type="float" office:value="69787" table:style-name="ce31">
            <text:p>69,787</text:p>
          </table:table-cell>
          <table:table-cell office:value-type="float" office:value="71814" table:style-name="ce31">
            <text:p>71,814</text:p>
          </table:table-cell>
          <table:table-cell office:value-type="float" office:value="68606" table:style-name="ce31">
            <text:p>68,606</text:p>
          </table:table-cell>
          <table:table-cell office:value-type="float" office:value="66246" table:style-name="ce31">
            <text:p>66,246</text:p>
          </table:table-cell>
          <table:table-cell office:value-type="float" office:value="61821" table:style-name="ce31">
            <text:p>61,821</text:p>
          </table:table-cell>
          <table:table-cell office:value-type="float" office:value="58171" table:style-name="ce31">
            <text:p>58,171</text:p>
          </table:table-cell>
          <table:table-cell office:value-type="float" office:value="53427" table:style-name="ce31">
            <text:p>53,427</text:p>
          </table:table-cell>
          <table:table-cell office:value-type="float" office:value="44516" table:style-name="ce31">
            <text:p>44,516</text:p>
          </table:table-cell>
          <table:table-cell office:value-type="float" office:value="38690" table:style-name="ce31">
            <text:p>38,690</text:p>
          </table:table-cell>
          <table:table-cell office:value-type="float" office:value="36309" table:style-name="ce31">
            <text:p>36,309</text:p>
          </table:table-cell>
          <table:table-cell office:value-type="float" office:value="33039" table:style-name="ce31">
            <text:p>33,039</text:p>
          </table:table-cell>
          <table:table-cell office:value-type="float" office:value="26453" table:style-name="ce31">
            <text:p>26,453</text:p>
          </table:table-cell>
          <table:table-cell office:value-type="float" office:value="21909" table:style-name="ce31">
            <text:p>21,909</text:p>
          </table:table-cell>
          <table:table-cell office:value-type="float" office:value="18165" table:style-name="ce31">
            <text:p>18,165</text:p>
          </table:table-cell>
          <table:table-cell office:value-type="float" office:value="15801" table:style-name="ce31">
            <text:p>15,801</text:p>
          </table:table-cell>
          <table:table-cell office:value-type="float" office:value="12592" table:style-name="ce31">
            <text:p>12,592</text:p>
          </table:table-cell>
          <table:table-cell office:value-type="float" office:value="10629" table:style-name="ce31">
            <text:p>10,629</text:p>
          </table:table-cell>
          <table:table-cell office:value-type="float" office:value="9341" table:style-name="ce31">
            <text:p>9,341</text:p>
          </table:table-cell>
          <table:table-cell office:value-type="float" office:value="7686" table:style-name="ce31">
            <text:p>7,686</text:p>
          </table:table-cell>
          <table:table-cell office:value-type="float" office:value="7092" table:style-name="ce31">
            <text:p>7,092</text:p>
          </table:table-cell>
          <table:table-cell office:value-type="float" office:value="3962" table:style-name="ce31">
            <text:p>3,962</text:p>
          </table:table-cell>
          <table:table-cell office:value-type="float" office:value="3108" table:style-name="ce31">
            <text:p>3,108</text:p>
          </table:table-cell>
          <table:table-cell office:value-type="float" office:value="2330" table:style-name="ce31">
            <text:p>2,330</text:p>
          </table:table-cell>
          <table:table-cell office:value-type="float" office:value="1590" table:style-name="ce31">
            <text:p>1,590</text:p>
          </table:table-cell>
          <table:table-cell office:value-type="float" office:value="1278" table:style-name="ce31">
            <text:p>1,278</text:p>
          </table:table-cell>
          <table:table-cell office:value-type="float" office:value="862" table:style-name="ce31">
            <text:p>862</text:p>
          </table:table-cell>
          <table:table-cell office:value-type="float" office:value="626" table:style-name="ce31">
            <text:p>626</text:p>
          </table:table-cell>
          <table:table-cell office:value-type="float" office:value="443" table:style-name="ce31">
            <text:p>443</text:p>
          </table:table-cell>
          <table:table-cell office:value-type="float" office:value="322" table:style-name="ce31">
            <text:p>322</text:p>
          </table:table-cell>
          <table:table-cell office:value-type="float" office:value="258" table:style-name="ce31">
            <text:p>258</text:p>
          </table:table-cell>
          <table:table-cell office:value-type="float" office:value="158" table:style-name="ce31">
            <text:p>158</text:p>
          </table:table-cell>
          <table:table-cell office:value-type="float" office:value="388" table:style-name="ce31">
            <text:p>388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884622" table:style-name="ce30">
            <text:p>10,884,622</text:p>
          </table:table-cell>
          <table:table-cell office:value-type="float" office:value="139670" table:style-name="ce31">
            <text:p>139,670</text:p>
          </table:table-cell>
          <table:table-cell office:value-type="float" office:value="134912" table:style-name="ce31">
            <text:p>134,912</text:p>
          </table:table-cell>
          <table:table-cell office:value-type="float" office:value="128284" table:style-name="ce31">
            <text:p>128,284</text:p>
          </table:table-cell>
          <table:table-cell office:value-type="float" office:value="154929" table:style-name="ce31">
            <text:p>154,929</text:p>
          </table:table-cell>
          <table:table-cell office:value-type="float" office:value="154749" table:style-name="ce31">
            <text:p>154,749</text:p>
          </table:table-cell>
          <table:table-cell office:value-type="float" office:value="156307" table:style-name="ce31">
            <text:p>156,307</text:p>
          </table:table-cell>
          <table:table-cell office:value-type="float" office:value="154823" table:style-name="ce31">
            <text:p>154,823</text:p>
          </table:table-cell>
          <table:table-cell office:value-type="float" office:value="157352" table:style-name="ce31">
            <text:p>157,352</text:p>
          </table:table-cell>
          <table:table-cell office:value-type="float" office:value="153080" table:style-name="ce31">
            <text:p>153,080</text:p>
          </table:table-cell>
          <table:table-cell office:value-type="float" office:value="151823" table:style-name="ce31">
            <text:p>151,823</text:p>
          </table:table-cell>
          <table:table-cell office:value-type="float" office:value="159729" table:style-name="ce31">
            <text:p>159,729</text:p>
          </table:table-cell>
          <table:table-cell office:value-type="float" office:value="149271" table:style-name="ce31">
            <text:p>149,271</text:p>
          </table:table-cell>
          <table:table-cell office:value-type="float" office:value="164208" table:style-name="ce31">
            <text:p>164,208</text:p>
          </table:table-cell>
          <table:table-cell office:value-type="float" office:value="148834" table:style-name="ce31">
            <text:p>148,834</text:p>
          </table:table-cell>
          <table:table-cell office:value-type="float" office:value="145491" table:style-name="ce31">
            <text:p>145,491</text:p>
          </table:table-cell>
          <table:table-cell office:value-type="float" office:value="163919" table:style-name="ce31">
            <text:p>163,919</text:p>
          </table:table-cell>
          <table:table-cell office:value-type="float" office:value="175984" table:style-name="ce31">
            <text:p>175,984</text:p>
          </table:table-cell>
          <table:table-cell office:value-type="float" office:value="181867" table:style-name="ce31">
            <text:p>181,867</text:p>
          </table:table-cell>
          <table:table-cell office:value-type="float" office:value="191741" table:style-name="ce31">
            <text:p>191,741</text:p>
          </table:table-cell>
          <table:table-cell office:value-type="float" office:value="196984" table:style-name="ce31">
            <text:p>196,984</text:p>
          </table:table-cell>
          <table:table-cell office:value-type="float" office:value="195485" table:style-name="ce31">
            <text:p>195,485</text:p>
          </table:table-cell>
          <table:table-cell office:value-type="float" office:value="199658" table:style-name="ce31">
            <text:p>199,658</text:p>
          </table:table-cell>
          <table:table-cell office:value-type="float" office:value="194220" table:style-name="ce31">
            <text:p>194,220</text:p>
          </table:table-cell>
          <table:table-cell office:value-type="float" office:value="186149" table:style-name="ce31">
            <text:p>186,149</text:p>
          </table:table-cell>
          <table:table-cell office:value-type="float" office:value="202440" table:style-name="ce31">
            <text:p>202,440</text:p>
          </table:table-cell>
          <table:table-cell office:value-type="float" office:value="175441" table:style-name="ce31">
            <text:p>175,441</text:p>
          </table:table-cell>
          <table:table-cell office:value-type="float" office:value="172857" table:style-name="ce31">
            <text:p>172,857</text:p>
          </table:table-cell>
          <table:table-cell office:value-type="float" office:value="172307" table:style-name="ce31">
            <text:p>172,307</text:p>
          </table:table-cell>
          <table:table-cell office:value-type="float" office:value="173880" table:style-name="ce31">
            <text:p>173,880</text:p>
          </table:table-cell>
          <table:table-cell office:value-type="float" office:value="179154" table:style-name="ce31">
            <text:p>179,154</text:p>
          </table:table-cell>
          <table:table-cell office:value-type="float" office:value="184639" table:style-name="ce31">
            <text:p>184,639</text:p>
          </table:table-cell>
          <table:table-cell office:value-type="float" office:value="185698" table:style-name="ce31">
            <text:p>185,698</text:p>
          </table:table-cell>
          <table:table-cell office:value-type="float" office:value="185243" table:style-name="ce31">
            <text:p>185,243</text:p>
          </table:table-cell>
          <table:table-cell office:value-type="float" office:value="176920" table:style-name="ce31">
            <text:p>176,920</text:p>
          </table:table-cell>
          <table:table-cell office:value-type="float" office:value="190995" table:style-name="ce31">
            <text:p>190,995</text:p>
          </table:table-cell>
          <table:table-cell office:value-type="float" office:value="188902" table:style-name="ce31">
            <text:p>188,902</text:p>
          </table:table-cell>
          <table:table-cell office:value-type="float" office:value="191862" table:style-name="ce31">
            <text:p>191,862</text:p>
          </table:table-cell>
          <table:table-cell office:value-type="float" office:value="195126" table:style-name="ce31">
            <text:p>195,126</text:p>
          </table:table-cell>
          <table:table-cell office:value-type="float" office:value="192301" table:style-name="ce31">
            <text:p>192,301</text:p>
          </table:table-cell>
          <table:table-cell office:value-type="float" office:value="190051" table:style-name="ce31">
            <text:p>190,051</text:p>
          </table:table-cell>
          <table:table-cell office:value-type="float" office:value="188113" table:style-name="ce31">
            <text:p>188,113</text:p>
          </table:table-cell>
          <table:table-cell office:value-type="float" office:value="187408" table:style-name="ce31">
            <text:p>187,408</text:p>
          </table:table-cell>
          <table:table-cell office:value-type="float" office:value="181527" table:style-name="ce31">
            <text:p>181,527</text:p>
          </table:table-cell>
          <table:table-cell office:value-type="float" office:value="172980" table:style-name="ce31">
            <text:p>172,980</text:p>
          </table:table-cell>
          <table:table-cell office:value-type="float" office:value="178569" table:style-name="ce31">
            <text:p>178,569</text:p>
          </table:table-cell>
          <table:table-cell office:value-type="float" office:value="174208" table:style-name="ce31">
            <text:p>174,208</text:p>
          </table:table-cell>
          <table:table-cell office:value-type="float" office:value="165704" table:style-name="ce31">
            <text:p>165,704</text:p>
          </table:table-cell>
          <table:table-cell office:value-type="float" office:value="159704" table:style-name="ce31">
            <text:p>159,704</text:p>
          </table:table-cell>
          <table:table-cell office:value-type="float" office:value="156203" table:style-name="ce31">
            <text:p>156,203</text:p>
          </table:table-cell>
          <table:table-cell office:value-type="float" office:value="159244" table:style-name="ce31">
            <text:p>159,244</text:p>
          </table:table-cell>
          <table:table-cell office:value-type="float" office:value="133845" table:style-name="ce31">
            <text:p>133,845</text:p>
          </table:table-cell>
          <table:table-cell office:value-type="float" office:value="124955" table:style-name="ce31">
            <text:p>124,955</text:p>
          </table:table-cell>
          <table:table-cell office:value-type="float" office:value="109925" table:style-name="ce31">
            <text:p>109,925</text:p>
          </table:table-cell>
          <table:table-cell office:value-type="float" office:value="97165" table:style-name="ce31">
            <text:p>97,165</text:p>
          </table:table-cell>
          <table:table-cell office:value-type="float" office:value="79367" table:style-name="ce31">
            <text:p>79,367</text:p>
          </table:table-cell>
          <table:table-cell office:value-type="float" office:value="71856" table:style-name="ce31">
            <text:p>71,856</text:p>
          </table:table-cell>
          <table:table-cell office:value-type="float" office:value="83903" table:style-name="ce31">
            <text:p>83,903</text:p>
          </table:table-cell>
          <table:table-cell office:value-type="float" office:value="85874" table:style-name="ce31">
            <text:p>85,874</text:p>
          </table:table-cell>
          <table:table-cell office:value-type="float" office:value="84939" table:style-name="ce31">
            <text:p>84,939</text:p>
          </table:table-cell>
          <table:table-cell office:value-type="float" office:value="85780" table:style-name="ce31">
            <text:p>85,780</text:p>
          </table:table-cell>
          <table:table-cell office:value-type="float" office:value="86446" table:style-name="ce31">
            <text:p>86,446</text:p>
          </table:table-cell>
          <table:table-cell office:value-type="float" office:value="83012" table:style-name="ce31">
            <text:p>83,012</text:p>
          </table:table-cell>
          <table:table-cell office:value-type="float" office:value="77475" table:style-name="ce31">
            <text:p>77,475</text:p>
          </table:table-cell>
          <table:table-cell office:value-type="float" office:value="76845" table:style-name="ce31">
            <text:p>76,845</text:p>
          </table:table-cell>
          <table:table-cell office:value-type="float" office:value="72005" table:style-name="ce31">
            <text:p>72,005</text:p>
          </table:table-cell>
          <table:table-cell office:value-type="float" office:value="71424" table:style-name="ce31">
            <text:p>71,424</text:p>
          </table:table-cell>
          <table:table-cell office:value-type="float" office:value="68193" table:style-name="ce31">
            <text:p>68,193</text:p>
          </table:table-cell>
          <table:table-cell office:value-type="float" office:value="63781" table:style-name="ce31">
            <text:p>63,781</text:p>
          </table:table-cell>
          <table:table-cell office:value-type="float" office:value="61589" table:style-name="ce31">
            <text:p>61,589</text:p>
          </table:table-cell>
          <table:table-cell office:value-type="float" office:value="60664" table:style-name="ce31">
            <text:p>60,664</text:p>
          </table:table-cell>
          <table:table-cell office:value-type="float" office:value="57647" table:style-name="ce31">
            <text:p>57,647</text:p>
          </table:table-cell>
          <table:table-cell office:value-type="float" office:value="54295" table:style-name="ce31">
            <text:p>54,295</text:p>
          </table:table-cell>
          <table:table-cell office:value-type="float" office:value="51229" table:style-name="ce31">
            <text:p>51,229</text:p>
          </table:table-cell>
          <table:table-cell office:value-type="float" office:value="47429" table:style-name="ce31">
            <text:p>47,429</text:p>
          </table:table-cell>
          <table:table-cell office:value-type="float" office:value="45364" table:style-name="ce31">
            <text:p>45,364</text:p>
          </table:table-cell>
          <table:table-cell office:value-type="float" office:value="40635" table:style-name="ce31">
            <text:p>40,635</text:p>
          </table:table-cell>
          <table:table-cell office:value-type="float" office:value="36632" table:style-name="ce31">
            <text:p>36,632</text:p>
          </table:table-cell>
          <table:table-cell office:value-type="float" office:value="33115" table:style-name="ce31">
            <text:p>33,115</text:p>
          </table:table-cell>
          <table:table-cell office:value-type="float" office:value="32003" table:style-name="ce31">
            <text:p>32,003</text:p>
          </table:table-cell>
          <table:table-cell office:value-type="float" office:value="29803" table:style-name="ce31">
            <text:p>29,803</text:p>
          </table:table-cell>
          <table:table-cell office:value-type="float" office:value="24641" table:style-name="ce31">
            <text:p>24,641</text:p>
          </table:table-cell>
          <table:table-cell office:value-type="float" office:value="20732" table:style-name="ce31">
            <text:p>20,732</text:p>
          </table:table-cell>
          <table:table-cell office:value-type="float" office:value="18337" table:style-name="ce31">
            <text:p>18,337</text:p>
          </table:table-cell>
          <table:table-cell office:value-type="float" office:value="16698" table:style-name="ce31">
            <text:p>16,698</text:p>
          </table:table-cell>
          <table:table-cell office:value-type="float" office:value="13393" table:style-name="ce31">
            <text:p>13,393</text:p>
          </table:table-cell>
          <table:table-cell office:value-type="float" office:value="12044" table:style-name="ce31">
            <text:p>12,044</text:p>
          </table:table-cell>
          <table:table-cell office:value-type="float" office:value="10719" table:style-name="ce31">
            <text:p>10,719</text:p>
          </table:table-cell>
          <table:table-cell office:value-type="float" office:value="9136" table:style-name="ce31">
            <text:p>9,136</text:p>
          </table:table-cell>
          <table:table-cell office:value-type="float" office:value="7749" table:style-name="ce31">
            <text:p>7,749</text:p>
          </table:table-cell>
          <table:table-cell office:value-type="float" office:value="5907" table:style-name="ce31">
            <text:p>5,907</text:p>
          </table:table-cell>
          <table:table-cell office:value-type="float" office:value="4560" table:style-name="ce31">
            <text:p>4,560</text:p>
          </table:table-cell>
          <table:table-cell office:value-type="float" office:value="3493" table:style-name="ce31">
            <text:p>3,493</text:p>
          </table:table-cell>
          <table:table-cell office:value-type="float" office:value="2460" table:style-name="ce31">
            <text:p>2,460</text:p>
          </table:table-cell>
          <table:table-cell office:value-type="float" office:value="1887" table:style-name="ce31">
            <text:p>1,887</text:p>
          </table:table-cell>
          <table:table-cell office:value-type="float" office:value="1391" table:style-name="ce31">
            <text:p>1,391</text:p>
          </table:table-cell>
          <table:table-cell office:value-type="float" office:value="1030" table:style-name="ce31">
            <text:p>1,030</text:p>
          </table:table-cell>
          <table:table-cell office:value-type="float" office:value="664" table:style-name="ce31">
            <text:p>664</text:p>
          </table:table-cell>
          <table:table-cell office:value-type="float" office:value="485" table:style-name="ce31">
            <text:p>485</text:p>
          </table:table-cell>
          <table:table-cell office:value-type="float" office:value="320" table:style-name="ce31">
            <text:p>320</text:p>
          </table:table-cell>
          <table:table-cell office:value-type="float" office:value="258" table:style-name="ce31">
            <text:p>258</text:p>
          </table:table-cell>
          <table:table-cell office:value-type="float" office:value="578" table:style-name="ce31">
            <text:p>578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　十年</text:p>
            <text:p>2001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405568" table:style-name="ce27">
            <text:p>22,405,568</text:p>
          </table:table-cell>
          <table:table-cell office:value-type="float" office:value="246381" table:style-name="ce28">
            <text:p>246,381</text:p>
          </table:table-cell>
          <table:table-cell office:value-type="float" office:value="306271" table:style-name="ce28">
            <text:p>306,271</text:p>
          </table:table-cell>
          <table:table-cell office:value-type="float" office:value="282885" table:style-name="ce28">
            <text:p>282,885</text:p>
          </table:table-cell>
          <table:table-cell office:value-type="float" office:value="267579" table:style-name="ce28">
            <text:p>267,579</text:p>
          </table:table-cell>
          <table:table-cell office:value-type="float" office:value="323643" table:style-name="ce28">
            <text:p>323,643</text:p>
          </table:table-cell>
          <table:table-cell office:value-type="float" office:value="323039" table:style-name="ce28">
            <text:p>323,039</text:p>
          </table:table-cell>
          <table:table-cell office:value-type="float" office:value="325005" table:style-name="ce28">
            <text:p>325,005</text:p>
          </table:table-cell>
          <table:table-cell office:value-type="float" office:value="323042" table:style-name="ce28">
            <text:p>323,042</text:p>
          </table:table-cell>
          <table:table-cell office:value-type="float" office:value="326984" table:style-name="ce28">
            <text:p>326,984</text:p>
          </table:table-cell>
          <table:table-cell office:value-type="float" office:value="320894" table:style-name="ce28">
            <text:p>320,894</text:p>
          </table:table-cell>
          <table:table-cell office:value-type="float" office:value="319041" table:style-name="ce28">
            <text:p>319,041</text:p>
          </table:table-cell>
          <table:table-cell office:value-type="float" office:value="335491" table:style-name="ce28">
            <text:p>335,491</text:p>
          </table:table-cell>
          <table:table-cell office:value-type="float" office:value="311008" table:style-name="ce28">
            <text:p>311,008</text:p>
          </table:table-cell>
          <table:table-cell office:value-type="float" office:value="341479" table:style-name="ce28">
            <text:p>341,479</text:p>
          </table:table-cell>
          <table:table-cell office:value-type="float" office:value="309142" table:style-name="ce28">
            <text:p>309,142</text:p>
          </table:table-cell>
          <table:table-cell office:value-type="float" office:value="300567" table:style-name="ce28">
            <text:p>300,567</text:p>
          </table:table-cell>
          <table:table-cell office:value-type="float" office:value="337378" table:style-name="ce28">
            <text:p>337,378</text:p>
          </table:table-cell>
          <table:table-cell office:value-type="float" office:value="362692" table:style-name="ce28">
            <text:p>362,692</text:p>
          </table:table-cell>
          <table:table-cell office:value-type="float" office:value="373793" table:style-name="ce29">
            <text:p>373,793</text:p>
          </table:table-cell>
          <table:table-cell office:value-type="float" office:value="393917" table:style-name="ce29">
            <text:p>393,917</text:p>
          </table:table-cell>
          <table:table-cell office:value-type="float" office:value="404432" table:style-name="ce29">
            <text:p>404,432</text:p>
          </table:table-cell>
          <table:table-cell office:value-type="float" office:value="399759" table:style-name="ce28">
            <text:p>399,759</text:p>
          </table:table-cell>
          <table:table-cell office:value-type="float" office:value="409605" table:style-name="ce28">
            <text:p>409,605</text:p>
          </table:table-cell>
          <table:table-cell office:value-type="float" office:value="398535" table:style-name="ce28">
            <text:p>398,535</text:p>
          </table:table-cell>
          <table:table-cell office:value-type="float" office:value="380041" table:style-name="ce28">
            <text:p>380,041</text:p>
          </table:table-cell>
          <table:table-cell office:value-type="float" office:value="414078" table:style-name="ce28">
            <text:p>414,078</text:p>
          </table:table-cell>
          <table:table-cell office:value-type="float" office:value="357483" table:style-name="ce28">
            <text:p>357,483</text:p>
          </table:table-cell>
          <table:table-cell office:value-type="float" office:value="352313" table:style-name="ce28">
            <text:p>352,313</text:p>
          </table:table-cell>
          <table:table-cell office:value-type="float" office:value="352224" table:style-name="ce28">
            <text:p>352,224</text:p>
          </table:table-cell>
          <table:table-cell office:value-type="float" office:value="352645" table:style-name="ce28">
            <text:p>352,645</text:p>
          </table:table-cell>
          <table:table-cell office:value-type="float" office:value="364420" table:style-name="ce28">
            <text:p>364,420</text:p>
          </table:table-cell>
          <table:table-cell office:value-type="float" office:value="375400" table:style-name="ce28">
            <text:p>375,400</text:p>
          </table:table-cell>
          <table:table-cell office:value-type="float" office:value="377552" table:style-name="ce28">
            <text:p>377,552</text:p>
          </table:table-cell>
          <table:table-cell office:value-type="float" office:value="377477" table:style-name="ce28">
            <text:p>377,477</text:p>
          </table:table-cell>
          <table:table-cell office:value-type="float" office:value="360661" table:style-name="ce28">
            <text:p>360,661</text:p>
          </table:table-cell>
          <table:table-cell office:value-type="float" office:value="387760" table:style-name="ce28">
            <text:p>387,760</text:p>
          </table:table-cell>
          <table:table-cell office:value-type="float" office:value="383043" table:style-name="ce28">
            <text:p>383,043</text:p>
          </table:table-cell>
          <table:table-cell office:value-type="float" office:value="389998" table:style-name="ce28">
            <text:p>389,998</text:p>
          </table:table-cell>
          <table:table-cell office:value-type="float" office:value="395698" table:style-name="ce28">
            <text:p>395,698</text:p>
          </table:table-cell>
          <table:table-cell office:value-type="float" office:value="390321" table:style-name="ce28">
            <text:p>390,321</text:p>
          </table:table-cell>
          <table:table-cell office:value-type="float" office:value="385102" table:style-name="ce28">
            <text:p>385,102</text:p>
          </table:table-cell>
          <table:table-cell office:value-type="float" office:value="381704" table:style-name="ce28">
            <text:p>381,704</text:p>
          </table:table-cell>
          <table:table-cell office:value-type="float" office:value="378324" table:style-name="ce28">
            <text:p>378,324</text:p>
          </table:table-cell>
          <table:table-cell office:value-type="float" office:value="366200" table:style-name="ce28">
            <text:p>366,200</text:p>
          </table:table-cell>
          <table:table-cell office:value-type="float" office:value="348025" table:style-name="ce28">
            <text:p>348,025</text:p>
          </table:table-cell>
          <table:table-cell office:value-type="float" office:value="359813" table:style-name="ce28">
            <text:p>359,813</text:p>
          </table:table-cell>
          <table:table-cell office:value-type="float" office:value="351530" table:style-name="ce28">
            <text:p>351,530</text:p>
          </table:table-cell>
          <table:table-cell office:value-type="float" office:value="332988" table:style-name="ce28">
            <text:p>332,988</text:p>
          </table:table-cell>
          <table:table-cell office:value-type="float" office:value="320604" table:style-name="ce28">
            <text:p>320,604</text:p>
          </table:table-cell>
          <table:table-cell office:value-type="float" office:value="313950" table:style-name="ce28">
            <text:p>313,950</text:p>
          </table:table-cell>
          <table:table-cell office:value-type="float" office:value="318421" table:style-name="ce28">
            <text:p>318,421</text:p>
          </table:table-cell>
          <table:table-cell office:value-type="float" office:value="268512" table:style-name="ce28">
            <text:p>268,512</text:p>
          </table:table-cell>
          <table:table-cell office:value-type="float" office:value="250060" table:style-name="ce28">
            <text:p>250,060</text:p>
          </table:table-cell>
          <table:table-cell office:value-type="float" office:value="219969" table:style-name="ce28">
            <text:p>219,969</text:p>
          </table:table-cell>
          <table:table-cell office:value-type="float" office:value="193563" table:style-name="ce28">
            <text:p>193,563</text:p>
          </table:table-cell>
          <table:table-cell office:value-type="float" office:value="157680" table:style-name="ce28">
            <text:p>157,680</text:p>
          </table:table-cell>
          <table:table-cell office:value-type="float" office:value="141811" table:style-name="ce28">
            <text:p>141,811</text:p>
          </table:table-cell>
          <table:table-cell office:value-type="float" office:value="165858" table:style-name="ce28">
            <text:p>165,858</text:p>
          </table:table-cell>
          <table:table-cell office:value-type="float" office:value="169344" table:style-name="ce28">
            <text:p>169,344</text:p>
          </table:table-cell>
          <table:table-cell office:value-type="float" office:value="166042" table:style-name="ce28">
            <text:p>166,042</text:p>
          </table:table-cell>
          <table:table-cell office:value-type="float" office:value="167784" table:style-name="ce28">
            <text:p>167,784</text:p>
          </table:table-cell>
          <table:table-cell office:value-type="float" office:value="167095" table:style-name="ce28">
            <text:p>167,095</text:p>
          </table:table-cell>
          <table:table-cell office:value-type="float" office:value="158876" table:style-name="ce28">
            <text:p>158,876</text:p>
          </table:table-cell>
          <table:table-cell office:value-type="float" office:value="148649" table:style-name="ce28">
            <text:p>148,649</text:p>
          </table:table-cell>
          <table:table-cell office:value-type="float" office:value="146631" table:style-name="ce28">
            <text:p>146,631</text:p>
          </table:table-cell>
          <table:table-cell office:value-type="float" office:value="137715" table:style-name="ce28">
            <text:p>137,715</text:p>
          </table:table-cell>
          <table:table-cell office:value-type="float" office:value="136119" table:style-name="ce28">
            <text:p>136,119</text:p>
          </table:table-cell>
          <table:table-cell office:value-type="float" office:value="131364" table:style-name="ce28">
            <text:p>131,364</text:p>
          </table:table-cell>
          <table:table-cell office:value-type="float" office:value="125699" table:style-name="ce28">
            <text:p>125,699</text:p>
          </table:table-cell>
          <table:table-cell office:value-type="float" office:value="125130" table:style-name="ce28">
            <text:p>125,130</text:p>
          </table:table-cell>
          <table:table-cell office:value-type="float" office:value="127326" table:style-name="ce28">
            <text:p>127,326</text:p>
          </table:table-cell>
          <table:table-cell office:value-type="float" office:value="125910" table:style-name="ce28">
            <text:p>125,910</text:p>
          </table:table-cell>
          <table:table-cell office:value-type="float" office:value="119257" table:style-name="ce28">
            <text:p>119,257</text:p>
          </table:table-cell>
          <table:table-cell office:value-type="float" office:value="113621" table:style-name="ce28">
            <text:p>113,621</text:p>
          </table:table-cell>
          <table:table-cell office:value-type="float" office:value="105233" table:style-name="ce28">
            <text:p>105,233</text:p>
          </table:table-cell>
          <table:table-cell office:value-type="float" office:value="99410" table:style-name="ce28">
            <text:p>99,410</text:p>
          </table:table-cell>
          <table:table-cell office:value-type="float" office:value="89845" table:style-name="ce28">
            <text:p>89,845</text:p>
          </table:table-cell>
          <table:table-cell office:value-type="float" office:value="77237" table:style-name="ce28">
            <text:p>77,237</text:p>
          </table:table-cell>
          <table:table-cell office:value-type="float" office:value="67879" table:style-name="ce28">
            <text:p>67,879</text:p>
          </table:table-cell>
          <table:table-cell office:value-type="float" office:value="64266" table:style-name="ce28">
            <text:p>64,266</text:p>
          </table:table-cell>
          <table:table-cell office:value-type="float" office:value="58669" table:style-name="ce28">
            <text:p>58,669</text:p>
          </table:table-cell>
          <table:table-cell office:value-type="float" office:value="47302" table:style-name="ce28">
            <text:p>47,302</text:p>
          </table:table-cell>
          <table:table-cell office:value-type="float" office:value="39194" table:style-name="ce28">
            <text:p>39,194</text:p>
          </table:table-cell>
          <table:table-cell office:value-type="float" office:value="33289" table:style-name="ce28">
            <text:p>33,289</text:p>
          </table:table-cell>
          <table:table-cell office:value-type="float" office:value="29394" table:style-name="ce28">
            <text:p>29,394</text:p>
          </table:table-cell>
          <table:table-cell office:value-type="float" office:value="23287" table:style-name="ce28">
            <text:p>23,287</text:p>
          </table:table-cell>
          <table:table-cell office:value-type="float" office:value="20072" table:style-name="ce28">
            <text:p>20,072</text:p>
          </table:table-cell>
          <table:table-cell office:value-type="float" office:value="17549" table:style-name="ce28">
            <text:p>17,549</text:p>
          </table:table-cell>
          <table:table-cell office:value-type="float" office:value="14604" table:style-name="ce28">
            <text:p>14,604</text:p>
          </table:table-cell>
          <table:table-cell office:value-type="float" office:value="12693" table:style-name="ce28">
            <text:p>12,693</text:p>
          </table:table-cell>
          <table:table-cell office:value-type="float" office:value="8281" table:style-name="ce28">
            <text:p>8,281</text:p>
          </table:table-cell>
          <table:table-cell office:value-type="float" office:value="6360" table:style-name="ce28">
            <text:p>6,360</text:p>
          </table:table-cell>
          <table:table-cell office:value-type="float" office:value="4751" table:style-name="ce28">
            <text:p>4,751</text:p>
          </table:table-cell>
          <table:table-cell office:value-type="float" office:value="3306" table:style-name="ce28">
            <text:p>3,306</text:p>
          </table:table-cell>
          <table:table-cell office:value-type="float" office:value="2524" table:style-name="ce28">
            <text:p>2,524</text:p>
          </table:table-cell>
          <table:table-cell office:value-type="float" office:value="1787" table:style-name="ce28">
            <text:p>1,787</text:p>
          </table:table-cell>
          <table:table-cell office:value-type="float" office:value="1270" table:style-name="ce28">
            <text:p>1,270</text:p>
          </table:table-cell>
          <table:table-cell office:value-type="float" office:value="852" table:style-name="ce28">
            <text:p>852</text:p>
          </table:table-cell>
          <table:table-cell office:value-type="float" office:value="598" table:style-name="ce28">
            <text:p>598</text:p>
          </table:table-cell>
          <table:table-cell office:value-type="float" office:value="441" table:style-name="ce28">
            <text:p>441</text:p>
          </table:table-cell>
          <table:table-cell office:value-type="float" office:value="1123" table:style-name="ce28">
            <text:p>1,12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441651" table:style-name="ce30">
            <text:p>11,441,651</text:p>
          </table:table-cell>
          <table:table-cell office:value-type="float" office:value="128338" table:style-name="ce31">
            <text:p>128,338</text:p>
          </table:table-cell>
          <table:table-cell office:value-type="float" office:value="159929" table:style-name="ce31">
            <text:p>159,929</text:p>
          </table:table-cell>
          <table:table-cell office:value-type="float" office:value="147749" table:style-name="ce31">
            <text:p>147,749</text:p>
          </table:table-cell>
          <table:table-cell office:value-type="float" office:value="139287" table:style-name="ce31">
            <text:p>139,287</text:p>
          </table:table-cell>
          <table:table-cell office:value-type="float" office:value="168672" table:style-name="ce31">
            <text:p>168,672</text:p>
          </table:table-cell>
          <table:table-cell office:value-type="float" office:value="168186" table:style-name="ce31">
            <text:p>168,186</text:p>
          </table:table-cell>
          <table:table-cell office:value-type="float" office:value="168643" table:style-name="ce31">
            <text:p>168,643</text:p>
          </table:table-cell>
          <table:table-cell office:value-type="float" office:value="168213" table:style-name="ce31">
            <text:p>168,213</text:p>
          </table:table-cell>
          <table:table-cell office:value-type="float" office:value="169703" table:style-name="ce31">
            <text:p>169,703</text:p>
          </table:table-cell>
          <table:table-cell office:value-type="float" office:value="167878" table:style-name="ce31">
            <text:p>167,878</text:p>
          </table:table-cell>
          <table:table-cell office:value-type="float" office:value="167203" table:style-name="ce31">
            <text:p>167,203</text:p>
          </table:table-cell>
          <table:table-cell office:value-type="float" office:value="175746" table:style-name="ce31">
            <text:p>175,746</text:p>
          </table:table-cell>
          <table:table-cell office:value-type="float" office:value="161818" table:style-name="ce31">
            <text:p>161,818</text:p>
          </table:table-cell>
          <table:table-cell office:value-type="float" office:value="177346" table:style-name="ce31">
            <text:p>177,346</text:p>
          </table:table-cell>
          <table:table-cell office:value-type="float" office:value="160454" table:style-name="ce31">
            <text:p>160,454</text:p>
          </table:table-cell>
          <table:table-cell office:value-type="float" office:value="155144" table:style-name="ce31">
            <text:p>155,144</text:p>
          </table:table-cell>
          <table:table-cell office:value-type="float" office:value="173698" table:style-name="ce31">
            <text:p>173,698</text:p>
          </table:table-cell>
          <table:table-cell office:value-type="float" office:value="186921" table:style-name="ce31">
            <text:p>186,921</text:p>
          </table:table-cell>
          <table:table-cell office:value-type="float" office:value="192118" table:style-name="ce31">
            <text:p>192,118</text:p>
          </table:table-cell>
          <table:table-cell office:value-type="float" office:value="202289" table:style-name="ce31">
            <text:p>202,289</text:p>
          </table:table-cell>
          <table:table-cell office:value-type="float" office:value="207421" table:style-name="ce31">
            <text:p>207,421</text:p>
          </table:table-cell>
          <table:table-cell office:value-type="float" office:value="204234" table:style-name="ce31">
            <text:p>204,234</text:p>
          </table:table-cell>
          <table:table-cell office:value-type="float" office:value="209722" table:style-name="ce31">
            <text:p>209,722</text:p>
          </table:table-cell>
          <table:table-cell office:value-type="float" office:value="203999" table:style-name="ce31">
            <text:p>203,999</text:p>
          </table:table-cell>
          <table:table-cell office:value-type="float" office:value="193483" table:style-name="ce31">
            <text:p>193,483</text:p>
          </table:table-cell>
          <table:table-cell office:value-type="float" office:value="211206" table:style-name="ce31">
            <text:p>211,206</text:p>
          </table:table-cell>
          <table:table-cell office:value-type="float" office:value="181702" table:style-name="ce31">
            <text:p>181,702</text:p>
          </table:table-cell>
          <table:table-cell office:value-type="float" office:value="179185" table:style-name="ce31">
            <text:p>179,185</text:p>
          </table:table-cell>
          <table:table-cell office:value-type="float" office:value="179510" table:style-name="ce31">
            <text:p>179,510</text:p>
          </table:table-cell>
          <table:table-cell office:value-type="float" office:value="178491" table:style-name="ce31">
            <text:p>178,491</text:p>
          </table:table-cell>
          <table:table-cell office:value-type="float" office:value="184966" table:style-name="ce31">
            <text:p>184,966</text:p>
          </table:table-cell>
          <table:table-cell office:value-type="float" office:value="190659" table:style-name="ce31">
            <text:p>190,659</text:p>
          </table:table-cell>
          <table:table-cell office:value-type="float" office:value="191736" table:style-name="ce31">
            <text:p>191,736</text:p>
          </table:table-cell>
          <table:table-cell office:value-type="float" office:value="192175" table:style-name="ce31">
            <text:p>192,175</text:p>
          </table:table-cell>
          <table:table-cell office:value-type="float" office:value="183781" table:style-name="ce31">
            <text:p>183,781</text:p>
          </table:table-cell>
          <table:table-cell office:value-type="float" office:value="196846" table:style-name="ce31">
            <text:p>196,846</text:p>
          </table:table-cell>
          <table:table-cell office:value-type="float" office:value="194367" table:style-name="ce31">
            <text:p>194,367</text:p>
          </table:table-cell>
          <table:table-cell office:value-type="float" office:value="198344" table:style-name="ce31">
            <text:p>198,344</text:p>
          </table:table-cell>
          <table:table-cell office:value-type="float" office:value="200784" table:style-name="ce31">
            <text:p>200,784</text:p>
          </table:table-cell>
          <table:table-cell office:value-type="float" office:value="198257" table:style-name="ce31">
            <text:p>198,257</text:p>
          </table:table-cell>
          <table:table-cell office:value-type="float" office:value="195402" table:style-name="ce31">
            <text:p>195,402</text:p>
          </table:table-cell>
          <table:table-cell office:value-type="float" office:value="193913" table:style-name="ce31">
            <text:p>193,913</text:p>
          </table:table-cell>
          <table:table-cell office:value-type="float" office:value="191317" table:style-name="ce31">
            <text:p>191,317</text:p>
          </table:table-cell>
          <table:table-cell office:value-type="float" office:value="185093" table:style-name="ce31">
            <text:p>185,093</text:p>
          </table:table-cell>
          <table:table-cell office:value-type="float" office:value="175402" table:style-name="ce31">
            <text:p>175,402</text:p>
          </table:table-cell>
          <table:table-cell office:value-type="float" office:value="181622" table:style-name="ce31">
            <text:p>181,622</text:p>
          </table:table-cell>
          <table:table-cell office:value-type="float" office:value="177782" table:style-name="ce31">
            <text:p>177,782</text:p>
          </table:table-cell>
          <table:table-cell office:value-type="float" office:value="167715" table:style-name="ce31">
            <text:p>167,715</text:p>
          </table:table-cell>
          <table:table-cell office:value-type="float" office:value="161300" table:style-name="ce31">
            <text:p>161,300</text:p>
          </table:table-cell>
          <table:table-cell office:value-type="float" office:value="158167" table:style-name="ce31">
            <text:p>158,167</text:p>
          </table:table-cell>
          <table:table-cell office:value-type="float" office:value="159614" table:style-name="ce31">
            <text:p>159,614</text:p>
          </table:table-cell>
          <table:table-cell office:value-type="float" office:value="135054" table:style-name="ce31">
            <text:p>135,054</text:p>
          </table:table-cell>
          <table:table-cell office:value-type="float" office:value="125578" table:style-name="ce31">
            <text:p>125,578</text:p>
          </table:table-cell>
          <table:table-cell office:value-type="float" office:value="110419" table:style-name="ce31">
            <text:p>110,419</text:p>
          </table:table-cell>
          <table:table-cell office:value-type="float" office:value="96745" table:style-name="ce31">
            <text:p>96,745</text:p>
          </table:table-cell>
          <table:table-cell office:value-type="float" office:value="78668" table:style-name="ce31">
            <text:p>78,668</text:p>
          </table:table-cell>
          <table:table-cell office:value-type="float" office:value="70314" table:style-name="ce31">
            <text:p>70,314</text:p>
          </table:table-cell>
          <table:table-cell office:value-type="float" office:value="82437" table:style-name="ce31">
            <text:p>82,437</text:p>
          </table:table-cell>
          <table:table-cell office:value-type="float" office:value="83904" table:style-name="ce31">
            <text:p>83,904</text:p>
          </table:table-cell>
          <table:table-cell office:value-type="float" office:value="81680" table:style-name="ce31">
            <text:p>81,680</text:p>
          </table:table-cell>
          <table:table-cell office:value-type="float" office:value="82538" table:style-name="ce31">
            <text:p>82,538</text:p>
          </table:table-cell>
          <table:table-cell office:value-type="float" office:value="81294" table:style-name="ce31">
            <text:p>81,294</text:p>
          </table:table-cell>
          <table:table-cell office:value-type="float" office:value="76535" table:style-name="ce31">
            <text:p>76,535</text:p>
          </table:table-cell>
          <table:table-cell office:value-type="float" office:value="71829" table:style-name="ce31">
            <text:p>71,829</text:p>
          </table:table-cell>
          <table:table-cell office:value-type="float" office:value="70535" table:style-name="ce31">
            <text:p>70,535</text:p>
          </table:table-cell>
          <table:table-cell office:value-type="float" office:value="66425" table:style-name="ce31">
            <text:p>66,425</text:p>
          </table:table-cell>
          <table:table-cell office:value-type="float" office:value="65640" table:style-name="ce31">
            <text:p>65,640</text:p>
          </table:table-cell>
          <table:table-cell office:value-type="float" office:value="64065" table:style-name="ce31">
            <text:p>64,065</text:p>
          </table:table-cell>
          <table:table-cell office:value-type="float" office:value="62887" table:style-name="ce31">
            <text:p>62,887</text:p>
          </table:table-cell>
          <table:table-cell office:value-type="float" office:value="64522" table:style-name="ce31">
            <text:p>64,522</text:p>
          </table:table-cell>
          <table:table-cell office:value-type="float" office:value="67777" table:style-name="ce31">
            <text:p>67,777</text:p>
          </table:table-cell>
          <table:table-cell office:value-type="float" office:value="69467" table:style-name="ce31">
            <text:p>69,467</text:p>
          </table:table-cell>
          <table:table-cell office:value-type="float" office:value="66205" table:style-name="ce31">
            <text:p>66,205</text:p>
          </table:table-cell>
          <table:table-cell office:value-type="float" office:value="63695" table:style-name="ce31">
            <text:p>63,695</text:p>
          </table:table-cell>
          <table:table-cell office:value-type="float" office:value="59175" table:style-name="ce31">
            <text:p>59,175</text:p>
          </table:table-cell>
          <table:table-cell office:value-type="float" office:value="55490" table:style-name="ce31">
            <text:p>55,490</text:p>
          </table:table-cell>
          <table:table-cell office:value-type="float" office:value="50641" table:style-name="ce31">
            <text:p>50,641</text:p>
          </table:table-cell>
          <table:table-cell office:value-type="float" office:value="41983" table:style-name="ce31">
            <text:p>41,983</text:p>
          </table:table-cell>
          <table:table-cell office:value-type="float" office:value="36174" table:style-name="ce31">
            <text:p>36,174</text:p>
          </table:table-cell>
          <table:table-cell office:value-type="float" office:value="33822" table:style-name="ce31">
            <text:p>33,822</text:p>
          </table:table-cell>
          <table:table-cell office:value-type="float" office:value="30494" table:style-name="ce31">
            <text:p>30,494</text:p>
          </table:table-cell>
          <table:table-cell office:value-type="float" office:value="24238" table:style-name="ce31">
            <text:p>24,238</text:p>
          </table:table-cell>
          <table:table-cell office:value-type="float" office:value="19880" table:style-name="ce31">
            <text:p>19,880</text:p>
          </table:table-cell>
          <table:table-cell office:value-type="float" office:value="16331" table:style-name="ce31">
            <text:p>16,331</text:p>
          </table:table-cell>
          <table:table-cell office:value-type="float" office:value="14068" table:style-name="ce31">
            <text:p>14,068</text:p>
          </table:table-cell>
          <table:table-cell office:value-type="float" office:value="11137" table:style-name="ce31">
            <text:p>11,137</text:p>
          </table:table-cell>
          <table:table-cell office:value-type="float" office:value="9277" table:style-name="ce31">
            <text:p>9,277</text:p>
          </table:table-cell>
          <table:table-cell office:value-type="float" office:value="8053" table:style-name="ce31">
            <text:p>8,053</text:p>
          </table:table-cell>
          <table:table-cell office:value-type="float" office:value="6609" table:style-name="ce31">
            <text:p>6,609</text:p>
          </table:table-cell>
          <table:table-cell office:value-type="float" office:value="6020" table:style-name="ce31">
            <text:p>6,020</text:p>
          </table:table-cell>
          <table:table-cell office:value-type="float" office:value="3285" table:style-name="ce31">
            <text:p>3,285</text:p>
          </table:table-cell>
          <table:table-cell office:value-type="float" office:value="2554" table:style-name="ce31">
            <text:p>2,554</text:p>
          </table:table-cell>
          <table:table-cell office:value-type="float" office:value="1874" table:style-name="ce31">
            <text:p>1,874</text:p>
          </table:table-cell>
          <table:table-cell office:value-type="float" office:value="1303" table:style-name="ce31">
            <text:p>1,303</text:p>
          </table:table-cell>
          <table:table-cell office:value-type="float" office:value="1029" table:style-name="ce31">
            <text:p>1,029</text:p>
          </table:table-cell>
          <table:table-cell office:value-type="float" office:value="704" table:style-name="ce31">
            <text:p>704</text:p>
          </table:table-cell>
          <table:table-cell office:value-type="float" office:value="482" table:style-name="ce31">
            <text:p>482</text:p>
          </table:table-cell>
          <table:table-cell office:value-type="float" office:value="345" table:style-name="ce31">
            <text:p>345</text:p>
          </table:table-cell>
          <table:table-cell office:value-type="float" office:value="252" table:style-name="ce31">
            <text:p>252</text:p>
          </table:table-cell>
          <table:table-cell office:value-type="float" office:value="211" table:style-name="ce31">
            <text:p>211</text:p>
          </table:table-cell>
          <table:table-cell office:value-type="float" office:value="477" table:style-name="ce31">
            <text:p>477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0963917" table:style-name="ce30">
            <text:p>10,963,917</text:p>
          </table:table-cell>
          <table:table-cell office:value-type="float" office:value="118043" table:style-name="ce31">
            <text:p>118,043</text:p>
          </table:table-cell>
          <table:table-cell office:value-type="float" office:value="146342" table:style-name="ce31">
            <text:p>146,342</text:p>
          </table:table-cell>
          <table:table-cell office:value-type="float" office:value="135136" table:style-name="ce31">
            <text:p>135,136</text:p>
          </table:table-cell>
          <table:table-cell office:value-type="float" office:value="128292" table:style-name="ce31">
            <text:p>128,292</text:p>
          </table:table-cell>
          <table:table-cell office:value-type="float" office:value="154971" table:style-name="ce31">
            <text:p>154,971</text:p>
          </table:table-cell>
          <table:table-cell office:value-type="float" office:value="154853" table:style-name="ce31">
            <text:p>154,853</text:p>
          </table:table-cell>
          <table:table-cell office:value-type="float" office:value="156362" table:style-name="ce31">
            <text:p>156,362</text:p>
          </table:table-cell>
          <table:table-cell office:value-type="float" office:value="154829" table:style-name="ce31">
            <text:p>154,829</text:p>
          </table:table-cell>
          <table:table-cell office:value-type="float" office:value="157281" table:style-name="ce31">
            <text:p>157,281</text:p>
          </table:table-cell>
          <table:table-cell office:value-type="float" office:value="153016" table:style-name="ce31">
            <text:p>153,016</text:p>
          </table:table-cell>
          <table:table-cell office:value-type="float" office:value="151838" table:style-name="ce31">
            <text:p>151,838</text:p>
          </table:table-cell>
          <table:table-cell office:value-type="float" office:value="159745" table:style-name="ce31">
            <text:p>159,745</text:p>
          </table:table-cell>
          <table:table-cell office:value-type="float" office:value="149190" table:style-name="ce31">
            <text:p>149,190</text:p>
          </table:table-cell>
          <table:table-cell office:value-type="float" office:value="164133" table:style-name="ce31">
            <text:p>164,133</text:p>
          </table:table-cell>
          <table:table-cell office:value-type="float" office:value="148688" table:style-name="ce31">
            <text:p>148,688</text:p>
          </table:table-cell>
          <table:table-cell office:value-type="float" office:value="145423" table:style-name="ce31">
            <text:p>145,423</text:p>
          </table:table-cell>
          <table:table-cell office:value-type="float" office:value="163680" table:style-name="ce31">
            <text:p>163,680</text:p>
          </table:table-cell>
          <table:table-cell office:value-type="float" office:value="175771" table:style-name="ce31">
            <text:p>175,771</text:p>
          </table:table-cell>
          <table:table-cell office:value-type="float" office:value="181675" table:style-name="ce31">
            <text:p>181,675</text:p>
          </table:table-cell>
          <table:table-cell office:value-type="float" office:value="191628" table:style-name="ce31">
            <text:p>191,628</text:p>
          </table:table-cell>
          <table:table-cell office:value-type="float" office:value="197011" table:style-name="ce31">
            <text:p>197,011</text:p>
          </table:table-cell>
          <table:table-cell office:value-type="float" office:value="195525" table:style-name="ce31">
            <text:p>195,525</text:p>
          </table:table-cell>
          <table:table-cell office:value-type="float" office:value="199883" table:style-name="ce31">
            <text:p>199,883</text:p>
          </table:table-cell>
          <table:table-cell office:value-type="float" office:value="194536" table:style-name="ce31">
            <text:p>194,536</text:p>
          </table:table-cell>
          <table:table-cell office:value-type="float" office:value="186558" table:style-name="ce31">
            <text:p>186,558</text:p>
          </table:table-cell>
          <table:table-cell office:value-type="float" office:value="202872" table:style-name="ce31">
            <text:p>202,872</text:p>
          </table:table-cell>
          <table:table-cell office:value-type="float" office:value="175781" table:style-name="ce31">
            <text:p>175,781</text:p>
          </table:table-cell>
          <table:table-cell office:value-type="float" office:value="173128" table:style-name="ce31">
            <text:p>173,128</text:p>
          </table:table-cell>
          <table:table-cell office:value-type="float" office:value="172714" table:style-name="ce31">
            <text:p>172,714</text:p>
          </table:table-cell>
          <table:table-cell office:value-type="float" office:value="174154" table:style-name="ce31">
            <text:p>174,154</text:p>
          </table:table-cell>
          <table:table-cell office:value-type="float" office:value="179454" table:style-name="ce31">
            <text:p>179,454</text:p>
          </table:table-cell>
          <table:table-cell office:value-type="float" office:value="184741" table:style-name="ce31">
            <text:p>184,741</text:p>
          </table:table-cell>
          <table:table-cell office:value-type="float" office:value="185816" table:style-name="ce31">
            <text:p>185,816</text:p>
          </table:table-cell>
          <table:table-cell office:value-type="float" office:value="185302" table:style-name="ce31">
            <text:p>185,302</text:p>
          </table:table-cell>
          <table:table-cell office:value-type="float" office:value="176880" table:style-name="ce31">
            <text:p>176,880</text:p>
          </table:table-cell>
          <table:table-cell office:value-type="float" office:value="190914" table:style-name="ce31">
            <text:p>190,914</text:p>
          </table:table-cell>
          <table:table-cell office:value-type="float" office:value="188676" table:style-name="ce31">
            <text:p>188,676</text:p>
          </table:table-cell>
          <table:table-cell office:value-type="float" office:value="191654" table:style-name="ce31">
            <text:p>191,654</text:p>
          </table:table-cell>
          <table:table-cell office:value-type="float" office:value="194914" table:style-name="ce31">
            <text:p>194,914</text:p>
          </table:table-cell>
          <table:table-cell office:value-type="float" office:value="192064" table:style-name="ce31">
            <text:p>192,064</text:p>
          </table:table-cell>
          <table:table-cell office:value-type="float" office:value="189700" table:style-name="ce31">
            <text:p>189,700</text:p>
          </table:table-cell>
          <table:table-cell office:value-type="float" office:value="187791" table:style-name="ce31">
            <text:p>187,791</text:p>
          </table:table-cell>
          <table:table-cell office:value-type="float" office:value="187007" table:style-name="ce31">
            <text:p>187,007</text:p>
          </table:table-cell>
          <table:table-cell office:value-type="float" office:value="181107" table:style-name="ce31">
            <text:p>181,107</text:p>
          </table:table-cell>
          <table:table-cell office:value-type="float" office:value="172623" table:style-name="ce31">
            <text:p>172,623</text:p>
          </table:table-cell>
          <table:table-cell office:value-type="float" office:value="178191" table:style-name="ce31">
            <text:p>178,191</text:p>
          </table:table-cell>
          <table:table-cell office:value-type="float" office:value="173748" table:style-name="ce31">
            <text:p>173,748</text:p>
          </table:table-cell>
          <table:table-cell office:value-type="float" office:value="165273" table:style-name="ce31">
            <text:p>165,273</text:p>
          </table:table-cell>
          <table:table-cell office:value-type="float" office:value="159304" table:style-name="ce31">
            <text:p>159,304</text:p>
          </table:table-cell>
          <table:table-cell office:value-type="float" office:value="155783" table:style-name="ce31">
            <text:p>155,783</text:p>
          </table:table-cell>
          <table:table-cell office:value-type="float" office:value="158807" table:style-name="ce31">
            <text:p>158,807</text:p>
          </table:table-cell>
          <table:table-cell office:value-type="float" office:value="133458" table:style-name="ce31">
            <text:p>133,458</text:p>
          </table:table-cell>
          <table:table-cell office:value-type="float" office:value="124482" table:style-name="ce31">
            <text:p>124,482</text:p>
          </table:table-cell>
          <table:table-cell office:value-type="float" office:value="109550" table:style-name="ce31">
            <text:p>109,550</text:p>
          </table:table-cell>
          <table:table-cell office:value-type="float" office:value="96818" table:style-name="ce31">
            <text:p>96,818</text:p>
          </table:table-cell>
          <table:table-cell office:value-type="float" office:value="79012" table:style-name="ce31">
            <text:p>79,012</text:p>
          </table:table-cell>
          <table:table-cell office:value-type="float" office:value="71497" table:style-name="ce31">
            <text:p>71,497</text:p>
          </table:table-cell>
          <table:table-cell office:value-type="float" office:value="83421" table:style-name="ce31">
            <text:p>83,421</text:p>
          </table:table-cell>
          <table:table-cell office:value-type="float" office:value="85440" table:style-name="ce31">
            <text:p>85,440</text:p>
          </table:table-cell>
          <table:table-cell office:value-type="float" office:value="84362" table:style-name="ce31">
            <text:p>84,362</text:p>
          </table:table-cell>
          <table:table-cell office:value-type="float" office:value="85246" table:style-name="ce31">
            <text:p>85,246</text:p>
          </table:table-cell>
          <table:table-cell office:value-type="float" office:value="85801" table:style-name="ce31">
            <text:p>85,801</text:p>
          </table:table-cell>
          <table:table-cell office:value-type="float" office:value="82341" table:style-name="ce31">
            <text:p>82,341</text:p>
          </table:table-cell>
          <table:table-cell office:value-type="float" office:value="76820" table:style-name="ce31">
            <text:p>76,820</text:p>
          </table:table-cell>
          <table:table-cell office:value-type="float" office:value="76096" table:style-name="ce31">
            <text:p>76,096</text:p>
          </table:table-cell>
          <table:table-cell office:value-type="float" office:value="71290" table:style-name="ce31">
            <text:p>71,290</text:p>
          </table:table-cell>
          <table:table-cell office:value-type="float" office:value="70479" table:style-name="ce31">
            <text:p>70,479</text:p>
          </table:table-cell>
          <table:table-cell office:value-type="float" office:value="67299" table:style-name="ce31">
            <text:p>67,299</text:p>
          </table:table-cell>
          <table:table-cell office:value-type="float" office:value="62812" table:style-name="ce31">
            <text:p>62,812</text:p>
          </table:table-cell>
          <table:table-cell office:value-type="float" office:value="60608" table:style-name="ce31">
            <text:p>60,608</text:p>
          </table:table-cell>
          <table:table-cell office:value-type="float" office:value="59549" table:style-name="ce31">
            <text:p>59,549</text:p>
          </table:table-cell>
          <table:table-cell office:value-type="float" office:value="56443" table:style-name="ce31">
            <text:p>56,443</text:p>
          </table:table-cell>
          <table:table-cell office:value-type="float" office:value="53052" table:style-name="ce31">
            <text:p>53,052</text:p>
          </table:table-cell>
          <table:table-cell office:value-type="float" office:value="49926" table:style-name="ce31">
            <text:p>49,926</text:p>
          </table:table-cell>
          <table:table-cell office:value-type="float" office:value="46058" table:style-name="ce31">
            <text:p>46,058</text:p>
          </table:table-cell>
          <table:table-cell office:value-type="float" office:value="43920" table:style-name="ce31">
            <text:p>43,920</text:p>
          </table:table-cell>
          <table:table-cell office:value-type="float" office:value="39204" table:style-name="ce31">
            <text:p>39,204</text:p>
          </table:table-cell>
          <table:table-cell office:value-type="float" office:value="35254" table:style-name="ce31">
            <text:p>35,254</text:p>
          </table:table-cell>
          <table:table-cell office:value-type="float" office:value="31705" table:style-name="ce31">
            <text:p>31,705</text:p>
          </table:table-cell>
          <table:table-cell office:value-type="float" office:value="30444" table:style-name="ce31">
            <text:p>30,444</text:p>
          </table:table-cell>
          <table:table-cell office:value-type="float" office:value="28175" table:style-name="ce31">
            <text:p>28,175</text:p>
          </table:table-cell>
          <table:table-cell office:value-type="float" office:value="23064" table:style-name="ce31">
            <text:p>23,064</text:p>
          </table:table-cell>
          <table:table-cell office:value-type="float" office:value="19314" table:style-name="ce31">
            <text:p>19,314</text:p>
          </table:table-cell>
          <table:table-cell office:value-type="float" office:value="16958" table:style-name="ce31">
            <text:p>16,958</text:p>
          </table:table-cell>
          <table:table-cell office:value-type="float" office:value="15326" table:style-name="ce31">
            <text:p>15,326</text:p>
          </table:table-cell>
          <table:table-cell office:value-type="float" office:value="12150" table:style-name="ce31">
            <text:p>12,150</text:p>
          </table:table-cell>
          <table:table-cell office:value-type="float" office:value="10795" table:style-name="ce31">
            <text:p>10,795</text:p>
          </table:table-cell>
          <table:table-cell office:value-type="float" office:value="9496" table:style-name="ce31">
            <text:p>9,496</text:p>
          </table:table-cell>
          <table:table-cell office:value-type="float" office:value="7995" table:style-name="ce31">
            <text:p>7,995</text:p>
          </table:table-cell>
          <table:table-cell office:value-type="float" office:value="6673" table:style-name="ce31">
            <text:p>6,673</text:p>
          </table:table-cell>
          <table:table-cell office:value-type="float" office:value="4996" table:style-name="ce31">
            <text:p>4,996</text:p>
          </table:table-cell>
          <table:table-cell office:value-type="float" office:value="3806" table:style-name="ce31">
            <text:p>3,806</text:p>
          </table:table-cell>
          <table:table-cell office:value-type="float" office:value="2877" table:style-name="ce31">
            <text:p>2,877</text:p>
          </table:table-cell>
          <table:table-cell office:value-type="float" office:value="2003" table:style-name="ce31">
            <text:p>2,003</text:p>
          </table:table-cell>
          <table:table-cell office:value-type="float" office:value="1495" table:style-name="ce31">
            <text:p>1,495</text:p>
          </table:table-cell>
          <table:table-cell office:value-type="float" office:value="1083" table:style-name="ce31">
            <text:p>1,083</text:p>
          </table:table-cell>
          <table:table-cell office:value-type="float" office:value="788" table:style-name="ce31">
            <text:p>788</text:p>
          </table:table-cell>
          <table:table-cell office:value-type="float" office:value="507" table:style-name="ce31">
            <text:p>507</text:p>
          </table:table-cell>
          <table:table-cell office:value-type="float" office:value="346" table:style-name="ce31">
            <text:p>346</text:p>
          </table:table-cell>
          <table:table-cell office:value-type="float" office:value="230" table:style-name="ce31">
            <text:p>230</text:p>
          </table:table-cell>
          <table:table-cell office:value-type="float" office:value="646" table:style-name="ce31">
            <text:p>646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十一年</text:p>
            <text:p>2002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520776" table:style-name="ce27">
            <text:p>22,520,776</text:p>
          </table:table-cell>
          <table:table-cell office:value-type="float" office:value="236687" table:style-name="ce28">
            <text:p>236,687</text:p>
          </table:table-cell>
          <table:table-cell office:value-type="float" office:value="257075" table:style-name="ce28">
            <text:p>257,075</text:p>
          </table:table-cell>
          <table:table-cell office:value-type="float" office:value="306554" table:style-name="ce28">
            <text:p>306,554</text:p>
          </table:table-cell>
          <table:table-cell office:value-type="float" office:value="282920" table:style-name="ce28">
            <text:p>282,920</text:p>
          </table:table-cell>
          <table:table-cell office:value-type="float" office:value="267593" table:style-name="ce28">
            <text:p>267,593</text:p>
          </table:table-cell>
          <table:table-cell office:value-type="float" office:value="323703" table:style-name="ce28">
            <text:p>323,703</text:p>
          </table:table-cell>
          <table:table-cell office:value-type="float" office:value="323047" table:style-name="ce28">
            <text:p>323,047</text:p>
          </table:table-cell>
          <table:table-cell office:value-type="float" office:value="324916" table:style-name="ce28">
            <text:p>324,916</text:p>
          </table:table-cell>
          <table:table-cell office:value-type="float" office:value="322882" table:style-name="ce28">
            <text:p>322,882</text:p>
          </table:table-cell>
          <table:table-cell office:value-type="float" office:value="326830" table:style-name="ce28">
            <text:p>326,830</text:p>
          </table:table-cell>
          <table:table-cell office:value-type="float" office:value="320724" table:style-name="ce28">
            <text:p>320,724</text:p>
          </table:table-cell>
          <table:table-cell office:value-type="float" office:value="318901" table:style-name="ce28">
            <text:p>318,901</text:p>
          </table:table-cell>
          <table:table-cell office:value-type="float" office:value="335246" table:style-name="ce28">
            <text:p>335,246</text:p>
          </table:table-cell>
          <table:table-cell office:value-type="float" office:value="310702" table:style-name="ce28">
            <text:p>310,702</text:p>
          </table:table-cell>
          <table:table-cell office:value-type="float" office:value="341112" table:style-name="ce28">
            <text:p>341,112</text:p>
          </table:table-cell>
          <table:table-cell office:value-type="float" office:value="308852" table:style-name="ce28">
            <text:p>308,852</text:p>
          </table:table-cell>
          <table:table-cell office:value-type="float" office:value="300090" table:style-name="ce28">
            <text:p>300,090</text:p>
          </table:table-cell>
          <table:table-cell office:value-type="float" office:value="336699" table:style-name="ce28">
            <text:p>336,699</text:p>
          </table:table-cell>
          <table:table-cell office:value-type="float" office:value="362210" table:style-name="ce29">
            <text:p>362,210</text:p>
          </table:table-cell>
          <table:table-cell office:value-type="float" office:value="373275" table:style-name="ce29">
            <text:p>373,275</text:p>
          </table:table-cell>
          <table:table-cell office:value-type="float" office:value="393202" table:style-name="ce29">
            <text:p>393,202</text:p>
          </table:table-cell>
          <table:table-cell office:value-type="float" office:value="404050" table:style-name="ce28">
            <text:p>404,050</text:p>
          </table:table-cell>
          <table:table-cell office:value-type="float" office:value="399546" table:style-name="ce28">
            <text:p>399,546</text:p>
          </table:table-cell>
          <table:table-cell office:value-type="float" office:value="409535" table:style-name="ce28">
            <text:p>409,535</text:p>
          </table:table-cell>
          <table:table-cell office:value-type="float" office:value="398538" table:style-name="ce28">
            <text:p>398,538</text:p>
          </table:table-cell>
          <table:table-cell office:value-type="float" office:value="379995" table:style-name="ce28">
            <text:p>379,995</text:p>
          </table:table-cell>
          <table:table-cell office:value-type="float" office:value="413899" table:style-name="ce28">
            <text:p>413,899</text:p>
          </table:table-cell>
          <table:table-cell office:value-type="float" office:value="357477" table:style-name="ce28">
            <text:p>357,477</text:p>
          </table:table-cell>
          <table:table-cell office:value-type="float" office:value="352411" table:style-name="ce28">
            <text:p>352,411</text:p>
          </table:table-cell>
          <table:table-cell office:value-type="float" office:value="352389" table:style-name="ce28">
            <text:p>352,389</text:p>
          </table:table-cell>
          <table:table-cell office:value-type="float" office:value="352786" table:style-name="ce28">
            <text:p>352,786</text:p>
          </table:table-cell>
          <table:table-cell office:value-type="float" office:value="364547" table:style-name="ce28">
            <text:p>364,547</text:p>
          </table:table-cell>
          <table:table-cell office:value-type="float" office:value="375372" table:style-name="ce28">
            <text:p>375,372</text:p>
          </table:table-cell>
          <table:table-cell office:value-type="float" office:value="377459" table:style-name="ce28">
            <text:p>377,459</text:p>
          </table:table-cell>
          <table:table-cell office:value-type="float" office:value="377189" table:style-name="ce28">
            <text:p>377,189</text:p>
          </table:table-cell>
          <table:table-cell office:value-type="float" office:value="360245" table:style-name="ce28">
            <text:p>360,245</text:p>
          </table:table-cell>
          <table:table-cell office:value-type="float" office:value="387134" table:style-name="ce28">
            <text:p>387,134</text:p>
          </table:table-cell>
          <table:table-cell office:value-type="float" office:value="382389" table:style-name="ce28">
            <text:p>382,389</text:p>
          </table:table-cell>
          <table:table-cell office:value-type="float" office:value="389218" table:style-name="ce28">
            <text:p>389,218</text:p>
          </table:table-cell>
          <table:table-cell office:value-type="float" office:value="394772" table:style-name="ce28">
            <text:p>394,772</text:p>
          </table:table-cell>
          <table:table-cell office:value-type="float" office:value="389357" table:style-name="ce28">
            <text:p>389,357</text:p>
          </table:table-cell>
          <table:table-cell office:value-type="float" office:value="384124" table:style-name="ce28">
            <text:p>384,124</text:p>
          </table:table-cell>
          <table:table-cell office:value-type="float" office:value="380486" table:style-name="ce28">
            <text:p>380,486</text:p>
          </table:table-cell>
          <table:table-cell office:value-type="float" office:value="377088" table:style-name="ce28">
            <text:p>377,088</text:p>
          </table:table-cell>
          <table:table-cell office:value-type="float" office:value="364997" table:style-name="ce28">
            <text:p>364,997</text:p>
          </table:table-cell>
          <table:table-cell office:value-type="float" office:value="346753" table:style-name="ce28">
            <text:p>346,753</text:p>
          </table:table-cell>
          <table:table-cell office:value-type="float" office:value="358493" table:style-name="ce28">
            <text:p>358,493</text:p>
          </table:table-cell>
          <table:table-cell office:value-type="float" office:value="350076" table:style-name="ce28">
            <text:p>350,076</text:p>
          </table:table-cell>
          <table:table-cell office:value-type="float" office:value="331600" table:style-name="ce28">
            <text:p>331,600</text:p>
          </table:table-cell>
          <table:table-cell office:value-type="float" office:value="319232" table:style-name="ce28">
            <text:p>319,232</text:p>
          </table:table-cell>
          <table:table-cell office:value-type="float" office:value="312537" table:style-name="ce28">
            <text:p>312,537</text:p>
          </table:table-cell>
          <table:table-cell office:value-type="float" office:value="316794" table:style-name="ce28">
            <text:p>316,794</text:p>
          </table:table-cell>
          <table:table-cell office:value-type="float" office:value="267124" table:style-name="ce28">
            <text:p>267,124</text:p>
          </table:table-cell>
          <table:table-cell office:value-type="float" office:value="248665" table:style-name="ce28">
            <text:p>248,665</text:p>
          </table:table-cell>
          <table:table-cell office:value-type="float" office:value="218610" table:style-name="ce28">
            <text:p>218,610</text:p>
          </table:table-cell>
          <table:table-cell office:value-type="float" office:value="192310" table:style-name="ce28">
            <text:p>192,310</text:p>
          </table:table-cell>
          <table:table-cell office:value-type="float" office:value="156533" table:style-name="ce28">
            <text:p>156,533</text:p>
          </table:table-cell>
          <table:table-cell office:value-type="float" office:value="140756" table:style-name="ce28">
            <text:p>140,756</text:p>
          </table:table-cell>
          <table:table-cell office:value-type="float" office:value="164502" table:style-name="ce28">
            <text:p>164,502</text:p>
          </table:table-cell>
          <table:table-cell office:value-type="float" office:value="167845" table:style-name="ce28">
            <text:p>167,845</text:p>
          </table:table-cell>
          <table:table-cell office:value-type="float" office:value="164460" table:style-name="ce28">
            <text:p>164,460</text:p>
          </table:table-cell>
          <table:table-cell office:value-type="float" office:value="166107" table:style-name="ce28">
            <text:p>166,107</text:p>
          </table:table-cell>
          <table:table-cell office:value-type="float" office:value="165265" table:style-name="ce28">
            <text:p>165,265</text:p>
          </table:table-cell>
          <table:table-cell office:value-type="float" office:value="156887" table:style-name="ce28">
            <text:p>156,887</text:p>
          </table:table-cell>
          <table:table-cell office:value-type="float" office:value="146704" table:style-name="ce28">
            <text:p>146,704</text:p>
          </table:table-cell>
          <table:table-cell office:value-type="float" office:value="144425" table:style-name="ce28">
            <text:p>144,425</text:p>
          </table:table-cell>
          <table:table-cell office:value-type="float" office:value="135494" table:style-name="ce28">
            <text:p>135,494</text:p>
          </table:table-cell>
          <table:table-cell office:value-type="float" office:value="133729" table:style-name="ce28">
            <text:p>133,729</text:p>
          </table:table-cell>
          <table:table-cell office:value-type="float" office:value="128921" table:style-name="ce28">
            <text:p>128,921</text:p>
          </table:table-cell>
          <table:table-cell office:value-type="float" office:value="122933" table:style-name="ce28">
            <text:p>122,933</text:p>
          </table:table-cell>
          <table:table-cell office:value-type="float" office:value="122269" table:style-name="ce28">
            <text:p>122,269</text:p>
          </table:table-cell>
          <table:table-cell office:value-type="float" office:value="123987" table:style-name="ce28">
            <text:p>123,987</text:p>
          </table:table-cell>
          <table:table-cell office:value-type="float" office:value="122235" table:style-name="ce28">
            <text:p>122,235</text:p>
          </table:table-cell>
          <table:table-cell office:value-type="float" office:value="115516" table:style-name="ce28">
            <text:p>115,516</text:p>
          </table:table-cell>
          <table:table-cell office:value-type="float" office:value="109668" table:style-name="ce28">
            <text:p>109,668</text:p>
          </table:table-cell>
          <table:table-cell office:value-type="float" office:value="101249" table:style-name="ce28">
            <text:p>101,249</text:p>
          </table:table-cell>
          <table:table-cell office:value-type="float" office:value="95187" table:style-name="ce28">
            <text:p>95,187</text:p>
          </table:table-cell>
          <table:table-cell office:value-type="float" office:value="85591" table:style-name="ce28">
            <text:p>85,591</text:p>
          </table:table-cell>
          <table:table-cell office:value-type="float" office:value="73221" table:style-name="ce28">
            <text:p>73,221</text:p>
          </table:table-cell>
          <table:table-cell office:value-type="float" office:value="63936" table:style-name="ce28">
            <text:p>63,936</text:p>
          </table:table-cell>
          <table:table-cell office:value-type="float" office:value="60142" table:style-name="ce28">
            <text:p>60,142</text:p>
          </table:table-cell>
          <table:table-cell office:value-type="float" office:value="54511" table:style-name="ce28">
            <text:p>54,511</text:p>
          </table:table-cell>
          <table:table-cell office:value-type="float" office:value="43593" table:style-name="ce28">
            <text:p>43,593</text:p>
          </table:table-cell>
          <table:table-cell office:value-type="float" office:value="35845" table:style-name="ce28">
            <text:p>35,845</text:p>
          </table:table-cell>
          <table:table-cell office:value-type="float" office:value="30272" table:style-name="ce28">
            <text:p>30,272</text:p>
          </table:table-cell>
          <table:table-cell office:value-type="float" office:value="26351" table:style-name="ce28">
            <text:p>26,351</text:p>
          </table:table-cell>
          <table:table-cell office:value-type="float" office:value="20739" table:style-name="ce28">
            <text:p>20,739</text:p>
          </table:table-cell>
          <table:table-cell office:value-type="float" office:value="17573" table:style-name="ce28">
            <text:p>17,573</text:p>
          </table:table-cell>
          <table:table-cell office:value-type="float" office:value="15251" table:style-name="ce28">
            <text:p>15,251</text:p>
          </table:table-cell>
          <table:table-cell office:value-type="float" office:value="12522" table:style-name="ce28">
            <text:p>12,522</text:p>
          </table:table-cell>
          <table:table-cell office:value-type="float" office:value="10813" table:style-name="ce28">
            <text:p>10,813</text:p>
          </table:table-cell>
          <table:table-cell office:value-type="float" office:value="6945" table:style-name="ce28">
            <text:p>6,945</text:p>
          </table:table-cell>
          <table:table-cell office:value-type="float" office:value="5139" table:style-name="ce28">
            <text:p>5,139</text:p>
          </table:table-cell>
          <table:table-cell office:value-type="float" office:value="3834" table:style-name="ce28">
            <text:p>3,834</text:p>
          </table:table-cell>
          <table:table-cell office:value-type="float" office:value="2605" table:style-name="ce28">
            <text:p>2,605</text:p>
          </table:table-cell>
          <table:table-cell office:value-type="float" office:value="2028" table:style-name="ce28">
            <text:p>2,028</text:p>
          </table:table-cell>
          <table:table-cell office:value-type="float" office:value="1410" table:style-name="ce28">
            <text:p>1,410</text:p>
          </table:table-cell>
          <table:table-cell office:value-type="float" office:value="981" table:style-name="ce28">
            <text:p>981</text:p>
          </table:table-cell>
          <table:table-cell office:value-type="float" office:value="643" table:style-name="ce28">
            <text:p>643</text:p>
          </table:table-cell>
          <table:table-cell office:value-type="float" office:value="444" table:style-name="ce28">
            <text:p>444</text:p>
          </table:table-cell>
          <table:table-cell office:value-type="float" office:value="1298" table:style-name="ce28">
            <text:p>1,298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485409" table:style-name="ce30">
            <text:p>11,485,409</text:p>
          </table:table-cell>
          <table:table-cell office:value-type="float" office:value="123895" table:style-name="ce31">
            <text:p>123,895</text:p>
          </table:table-cell>
          <table:table-cell office:value-type="float" office:value="133793" table:style-name="ce31">
            <text:p>133,793</text:p>
          </table:table-cell>
          <table:table-cell office:value-type="float" office:value="160044" table:style-name="ce31">
            <text:p>160,044</text:p>
          </table:table-cell>
          <table:table-cell office:value-type="float" office:value="147760" table:style-name="ce31">
            <text:p>147,760</text:p>
          </table:table-cell>
          <table:table-cell office:value-type="float" office:value="139315" table:style-name="ce31">
            <text:p>139,315</text:p>
          </table:table-cell>
          <table:table-cell office:value-type="float" office:value="168705" table:style-name="ce31">
            <text:p>168,705</text:p>
          </table:table-cell>
          <table:table-cell office:value-type="float" office:value="168178" table:style-name="ce31">
            <text:p>168,178</text:p>
          </table:table-cell>
          <table:table-cell office:value-type="float" office:value="168571" table:style-name="ce31">
            <text:p>168,571</text:p>
          </table:table-cell>
          <table:table-cell office:value-type="float" office:value="168111" table:style-name="ce31">
            <text:p>168,111</text:p>
          </table:table-cell>
          <table:table-cell office:value-type="float" office:value="169618" table:style-name="ce31">
            <text:p>169,618</text:p>
          </table:table-cell>
          <table:table-cell office:value-type="float" office:value="167753" table:style-name="ce31">
            <text:p>167,753</text:p>
          </table:table-cell>
          <table:table-cell office:value-type="float" office:value="167118" table:style-name="ce31">
            <text:p>167,118</text:p>
          </table:table-cell>
          <table:table-cell office:value-type="float" office:value="175575" table:style-name="ce31">
            <text:p>175,575</text:p>
          </table:table-cell>
          <table:table-cell office:value-type="float" office:value="161635" table:style-name="ce31">
            <text:p>161,635</text:p>
          </table:table-cell>
          <table:table-cell office:value-type="float" office:value="177121" table:style-name="ce31">
            <text:p>177,121</text:p>
          </table:table-cell>
          <table:table-cell office:value-type="float" office:value="160264" table:style-name="ce31">
            <text:p>160,264</text:p>
          </table:table-cell>
          <table:table-cell office:value-type="float" office:value="154846" table:style-name="ce31">
            <text:p>154,846</text:p>
          </table:table-cell>
          <table:table-cell office:value-type="float" office:value="173193" table:style-name="ce31">
            <text:p>173,193</text:p>
          </table:table-cell>
          <table:table-cell office:value-type="float" office:value="186598" table:style-name="ce31">
            <text:p>186,598</text:p>
          </table:table-cell>
          <table:table-cell office:value-type="float" office:value="191729" table:style-name="ce31">
            <text:p>191,729</text:p>
          </table:table-cell>
          <table:table-cell office:value-type="float" office:value="201707" table:style-name="ce31">
            <text:p>201,707</text:p>
          </table:table-cell>
          <table:table-cell office:value-type="float" office:value="207149" table:style-name="ce31">
            <text:p>207,149</text:p>
          </table:table-cell>
          <table:table-cell office:value-type="float" office:value="203969" table:style-name="ce31">
            <text:p>203,969</text:p>
          </table:table-cell>
          <table:table-cell office:value-type="float" office:value="209519" table:style-name="ce31">
            <text:p>209,519</text:p>
          </table:table-cell>
          <table:table-cell office:value-type="float" office:value="203821" table:style-name="ce31">
            <text:p>203,821</text:p>
          </table:table-cell>
          <table:table-cell office:value-type="float" office:value="193263" table:style-name="ce31">
            <text:p>193,263</text:p>
          </table:table-cell>
          <table:table-cell office:value-type="float" office:value="210893" table:style-name="ce31">
            <text:p>210,893</text:p>
          </table:table-cell>
          <table:table-cell office:value-type="float" office:value="181477" table:style-name="ce31">
            <text:p>181,477</text:p>
          </table:table-cell>
          <table:table-cell office:value-type="float" office:value="178923" table:style-name="ce31">
            <text:p>178,923</text:p>
          </table:table-cell>
          <table:table-cell office:value-type="float" office:value="179235" table:style-name="ce31">
            <text:p>179,235</text:p>
          </table:table-cell>
          <table:table-cell office:value-type="float" office:value="178191" table:style-name="ce31">
            <text:p>178,191</text:p>
          </table:table-cell>
          <table:table-cell office:value-type="float" office:value="184688" table:style-name="ce31">
            <text:p>184,688</text:p>
          </table:table-cell>
          <table:table-cell office:value-type="float" office:value="190342" table:style-name="ce31">
            <text:p>190,342</text:p>
          </table:table-cell>
          <table:table-cell office:value-type="float" office:value="191394" table:style-name="ce31">
            <text:p>191,394</text:p>
          </table:table-cell>
          <table:table-cell office:value-type="float" office:value="191782" table:style-name="ce31">
            <text:p>191,782</text:p>
          </table:table-cell>
          <table:table-cell office:value-type="float" office:value="183396" table:style-name="ce31">
            <text:p>183,396</text:p>
          </table:table-cell>
          <table:table-cell office:value-type="float" office:value="196351" table:style-name="ce31">
            <text:p>196,351</text:p>
          </table:table-cell>
          <table:table-cell office:value-type="float" office:value="193849" table:style-name="ce31">
            <text:p>193,849</text:p>
          </table:table-cell>
          <table:table-cell office:value-type="float" office:value="197769" table:style-name="ce31">
            <text:p>197,769</text:p>
          </table:table-cell>
          <table:table-cell office:value-type="float" office:value="200104" table:style-name="ce31">
            <text:p>200,104</text:p>
          </table:table-cell>
          <table:table-cell office:value-type="float" office:value="197558" table:style-name="ce31">
            <text:p>197,558</text:p>
          </table:table-cell>
          <table:table-cell office:value-type="float" office:value="194757" table:style-name="ce31">
            <text:p>194,757</text:p>
          </table:table-cell>
          <table:table-cell office:value-type="float" office:value="193046" table:style-name="ce31">
            <text:p>193,046</text:p>
          </table:table-cell>
          <table:table-cell office:value-type="float" office:value="190456" table:style-name="ce31">
            <text:p>190,456</text:p>
          </table:table-cell>
          <table:table-cell office:value-type="float" office:value="184262" table:style-name="ce31">
            <text:p>184,262</text:p>
          </table:table-cell>
          <table:table-cell office:value-type="float" office:value="174501" table:style-name="ce31">
            <text:p>174,501</text:p>
          </table:table-cell>
          <table:table-cell office:value-type="float" office:value="180709" table:style-name="ce31">
            <text:p>180,709</text:p>
          </table:table-cell>
          <table:table-cell office:value-type="float" office:value="176770" table:style-name="ce31">
            <text:p>176,770</text:p>
          </table:table-cell>
          <table:table-cell office:value-type="float" office:value="166718" table:style-name="ce31">
            <text:p>166,718</text:p>
          </table:table-cell>
          <table:table-cell office:value-type="float" office:value="160294" table:style-name="ce31">
            <text:p>160,294</text:p>
          </table:table-cell>
          <table:table-cell office:value-type="float" office:value="157151" table:style-name="ce31">
            <text:p>157,151</text:p>
          </table:table-cell>
          <table:table-cell office:value-type="float" office:value="158476" table:style-name="ce31">
            <text:p>158,476</text:p>
          </table:table-cell>
          <table:table-cell office:value-type="float" office:value="134078" table:style-name="ce31">
            <text:p>134,078</text:p>
          </table:table-cell>
          <table:table-cell office:value-type="float" office:value="124586" table:style-name="ce31">
            <text:p>124,586</text:p>
          </table:table-cell>
          <table:table-cell office:value-type="float" office:value="109462" table:style-name="ce31">
            <text:p>109,462</text:p>
          </table:table-cell>
          <table:table-cell office:value-type="float" office:value="95849" table:style-name="ce31">
            <text:p>95,849</text:p>
          </table:table-cell>
          <table:table-cell office:value-type="float" office:value="77883" table:style-name="ce31">
            <text:p>77,883</text:p>
          </table:table-cell>
          <table:table-cell office:value-type="float" office:value="69636" table:style-name="ce31">
            <text:p>69,636</text:p>
          </table:table-cell>
          <table:table-cell office:value-type="float" office:value="81506" table:style-name="ce31">
            <text:p>81,506</text:p>
          </table:table-cell>
          <table:table-cell office:value-type="float" office:value="82912" table:style-name="ce31">
            <text:p>82,912</text:p>
          </table:table-cell>
          <table:table-cell office:value-type="float" office:value="80604" table:style-name="ce31">
            <text:p>80,604</text:p>
          </table:table-cell>
          <table:table-cell office:value-type="float" office:value="81434" table:style-name="ce31">
            <text:p>81,434</text:p>
          </table:table-cell>
          <table:table-cell office:value-type="float" office:value="80123" table:style-name="ce31">
            <text:p>80,123</text:p>
          </table:table-cell>
          <table:table-cell office:value-type="float" office:value="75269" table:style-name="ce31">
            <text:p>75,269</text:p>
          </table:table-cell>
          <table:table-cell office:value-type="float" office:value="70571" table:style-name="ce31">
            <text:p>70,571</text:p>
          </table:table-cell>
          <table:table-cell office:value-type="float" office:value="69153" table:style-name="ce31">
            <text:p>69,153</text:p>
          </table:table-cell>
          <table:table-cell office:value-type="float" office:value="65084" table:style-name="ce31">
            <text:p>65,084</text:p>
          </table:table-cell>
          <table:table-cell office:value-type="float" office:value="64169" table:style-name="ce31">
            <text:p>64,169</text:p>
          </table:table-cell>
          <table:table-cell office:value-type="float" office:value="62560" table:style-name="ce31">
            <text:p>62,560</text:p>
          </table:table-cell>
          <table:table-cell office:value-type="float" office:value="61173" table:style-name="ce31">
            <text:p>61,173</text:p>
          </table:table-cell>
          <table:table-cell office:value-type="float" office:value="62750" table:style-name="ce31">
            <text:p>62,750</text:p>
          </table:table-cell>
          <table:table-cell office:value-type="float" office:value="65675" table:style-name="ce31">
            <text:p>65,675</text:p>
          </table:table-cell>
          <table:table-cell office:value-type="float" office:value="67093" table:style-name="ce31">
            <text:p>67,093</text:p>
          </table:table-cell>
          <table:table-cell office:value-type="float" office:value="63787" table:style-name="ce31">
            <text:p>63,787</text:p>
          </table:table-cell>
          <table:table-cell office:value-type="float" office:value="61144" table:style-name="ce31">
            <text:p>61,144</text:p>
          </table:table-cell>
          <table:table-cell office:value-type="float" office:value="56549" table:style-name="ce31">
            <text:p>56,549</text:p>
          </table:table-cell>
          <table:table-cell office:value-type="float" office:value="52780" table:style-name="ce31">
            <text:p>52,780</text:p>
          </table:table-cell>
          <table:table-cell office:value-type="float" office:value="47873" table:style-name="ce31">
            <text:p>47,873</text:p>
          </table:table-cell>
          <table:table-cell office:value-type="float" office:value="39454" table:style-name="ce31">
            <text:p>39,454</text:p>
          </table:table-cell>
          <table:table-cell office:value-type="float" office:value="33738" table:style-name="ce31">
            <text:p>33,738</text:p>
          </table:table-cell>
          <table:table-cell office:value-type="float" office:value="31354" table:style-name="ce31">
            <text:p>31,354</text:p>
          </table:table-cell>
          <table:table-cell office:value-type="float" office:value="28068" table:style-name="ce31">
            <text:p>28,068</text:p>
          </table:table-cell>
          <table:table-cell office:value-type="float" office:value="22090" table:style-name="ce31">
            <text:p>22,090</text:p>
          </table:table-cell>
          <table:table-cell office:value-type="float" office:value="17986" table:style-name="ce31">
            <text:p>17,986</text:p>
          </table:table-cell>
          <table:table-cell office:value-type="float" office:value="14648" table:style-name="ce31">
            <text:p>14,648</text:p>
          </table:table-cell>
          <table:table-cell office:value-type="float" office:value="12458" table:style-name="ce31">
            <text:p>12,458</text:p>
          </table:table-cell>
          <table:table-cell office:value-type="float" office:value="9793" table:style-name="ce31">
            <text:p>9,793</text:p>
          </table:table-cell>
          <table:table-cell office:value-type="float" office:value="8026" table:style-name="ce31">
            <text:p>8,026</text:p>
          </table:table-cell>
          <table:table-cell office:value-type="float" office:value="6926" table:style-name="ce31">
            <text:p>6,926</text:p>
          </table:table-cell>
          <table:table-cell office:value-type="float" office:value="5640" table:style-name="ce31">
            <text:p>5,640</text:p>
          </table:table-cell>
          <table:table-cell office:value-type="float" office:value="5093" table:style-name="ce31">
            <text:p>5,093</text:p>
          </table:table-cell>
          <table:table-cell office:value-type="float" office:value="2725" table:style-name="ce31">
            <text:p>2,725</text:p>
          </table:table-cell>
          <table:table-cell office:value-type="float" office:value="2025" table:style-name="ce31">
            <text:p>2,025</text:p>
          </table:table-cell>
          <table:table-cell office:value-type="float" office:value="1517" table:style-name="ce31">
            <text:p>1,517</text:p>
          </table:table-cell>
          <table:table-cell office:value-type="float" office:value="1004" table:style-name="ce31">
            <text:p>1,004</text:p>
          </table:table-cell>
          <table:table-cell office:value-type="float" office:value="822" table:style-name="ce31">
            <text:p>822</text:p>
          </table:table-cell>
          <table:table-cell office:value-type="float" office:value="552" table:style-name="ce31">
            <text:p>552</text:p>
          </table:table-cell>
          <table:table-cell office:value-type="float" office:value="384" table:style-name="ce31">
            <text:p>384</text:p>
          </table:table-cell>
          <table:table-cell office:value-type="float" office:value="261" table:style-name="ce31">
            <text:p>261</text:p>
          </table:table-cell>
          <table:table-cell office:value-type="float" office:value="194" table:style-name="ce31">
            <text:p>194</text:p>
          </table:table-cell>
          <table:table-cell office:value-type="float" office:value="606" table:style-name="ce31">
            <text:p>606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035367" table:style-name="ce30">
            <text:p>11,035,367</text:p>
          </table:table-cell>
          <table:table-cell office:value-type="float" office:value="112792" table:style-name="ce31">
            <text:p>112,792</text:p>
          </table:table-cell>
          <table:table-cell office:value-type="float" office:value="123282" table:style-name="ce31">
            <text:p>123,282</text:p>
          </table:table-cell>
          <table:table-cell office:value-type="float" office:value="146510" table:style-name="ce31">
            <text:p>146,510</text:p>
          </table:table-cell>
          <table:table-cell office:value-type="float" office:value="135160" table:style-name="ce31">
            <text:p>135,160</text:p>
          </table:table-cell>
          <table:table-cell office:value-type="float" office:value="128278" table:style-name="ce31">
            <text:p>128,278</text:p>
          </table:table-cell>
          <table:table-cell office:value-type="float" office:value="154998" table:style-name="ce31">
            <text:p>154,998</text:p>
          </table:table-cell>
          <table:table-cell office:value-type="float" office:value="154869" table:style-name="ce31">
            <text:p>154,869</text:p>
          </table:table-cell>
          <table:table-cell office:value-type="float" office:value="156345" table:style-name="ce31">
            <text:p>156,345</text:p>
          </table:table-cell>
          <table:table-cell office:value-type="float" office:value="154771" table:style-name="ce31">
            <text:p>154,771</text:p>
          </table:table-cell>
          <table:table-cell office:value-type="float" office:value="157212" table:style-name="ce31">
            <text:p>157,212</text:p>
          </table:table-cell>
          <table:table-cell office:value-type="float" office:value="152971" table:style-name="ce31">
            <text:p>152,971</text:p>
          </table:table-cell>
          <table:table-cell office:value-type="float" office:value="151783" table:style-name="ce31">
            <text:p>151,783</text:p>
          </table:table-cell>
          <table:table-cell office:value-type="float" office:value="159671" table:style-name="ce31">
            <text:p>159,671</text:p>
          </table:table-cell>
          <table:table-cell office:value-type="float" office:value="149067" table:style-name="ce31">
            <text:p>149,067</text:p>
          </table:table-cell>
          <table:table-cell office:value-type="float" office:value="163991" table:style-name="ce31">
            <text:p>163,991</text:p>
          </table:table-cell>
          <table:table-cell office:value-type="float" office:value="148588" table:style-name="ce31">
            <text:p>148,588</text:p>
          </table:table-cell>
          <table:table-cell office:value-type="float" office:value="145244" table:style-name="ce31">
            <text:p>145,244</text:p>
          </table:table-cell>
          <table:table-cell office:value-type="float" office:value="163506" table:style-name="ce31">
            <text:p>163,506</text:p>
          </table:table-cell>
          <table:table-cell office:value-type="float" office:value="175612" table:style-name="ce31">
            <text:p>175,612</text:p>
          </table:table-cell>
          <table:table-cell office:value-type="float" office:value="181546" table:style-name="ce31">
            <text:p>181,546</text:p>
          </table:table-cell>
          <table:table-cell office:value-type="float" office:value="191495" table:style-name="ce31">
            <text:p>191,495</text:p>
          </table:table-cell>
          <table:table-cell office:value-type="float" office:value="196901" table:style-name="ce31">
            <text:p>196,901</text:p>
          </table:table-cell>
          <table:table-cell office:value-type="float" office:value="195577" table:style-name="ce31">
            <text:p>195,577</text:p>
          </table:table-cell>
          <table:table-cell office:value-type="float" office:value="200016" table:style-name="ce31">
            <text:p>200,016</text:p>
          </table:table-cell>
          <table:table-cell office:value-type="float" office:value="194717" table:style-name="ce31">
            <text:p>194,717</text:p>
          </table:table-cell>
          <table:table-cell office:value-type="float" office:value="186732" table:style-name="ce31">
            <text:p>186,732</text:p>
          </table:table-cell>
          <table:table-cell office:value-type="float" office:value="203006" table:style-name="ce31">
            <text:p>203,006</text:p>
          </table:table-cell>
          <table:table-cell office:value-type="float" office:value="176000" table:style-name="ce31">
            <text:p>176,000</text:p>
          </table:table-cell>
          <table:table-cell office:value-type="float" office:value="173488" table:style-name="ce31">
            <text:p>173,488</text:p>
          </table:table-cell>
          <table:table-cell office:value-type="float" office:value="173154" table:style-name="ce31">
            <text:p>173,154</text:p>
          </table:table-cell>
          <table:table-cell office:value-type="float" office:value="174595" table:style-name="ce31">
            <text:p>174,595</text:p>
          </table:table-cell>
          <table:table-cell office:value-type="float" office:value="179859" table:style-name="ce31">
            <text:p>179,859</text:p>
          </table:table-cell>
          <table:table-cell office:value-type="float" office:value="185030" table:style-name="ce31">
            <text:p>185,030</text:p>
          </table:table-cell>
          <table:table-cell office:value-type="float" office:value="186065" table:style-name="ce31">
            <text:p>186,065</text:p>
          </table:table-cell>
          <table:table-cell office:value-type="float" office:value="185407" table:style-name="ce31">
            <text:p>185,407</text:p>
          </table:table-cell>
          <table:table-cell office:value-type="float" office:value="176849" table:style-name="ce31">
            <text:p>176,849</text:p>
          </table:table-cell>
          <table:table-cell office:value-type="float" office:value="190783" table:style-name="ce31">
            <text:p>190,783</text:p>
          </table:table-cell>
          <table:table-cell office:value-type="float" office:value="188540" table:style-name="ce31">
            <text:p>188,540</text:p>
          </table:table-cell>
          <table:table-cell office:value-type="float" office:value="191449" table:style-name="ce31">
            <text:p>191,449</text:p>
          </table:table-cell>
          <table:table-cell office:value-type="float" office:value="194668" table:style-name="ce31">
            <text:p>194,668</text:p>
          </table:table-cell>
          <table:table-cell office:value-type="float" office:value="191799" table:style-name="ce31">
            <text:p>191,799</text:p>
          </table:table-cell>
          <table:table-cell office:value-type="float" office:value="189367" table:style-name="ce31">
            <text:p>189,367</text:p>
          </table:table-cell>
          <table:table-cell office:value-type="float" office:value="187440" table:style-name="ce31">
            <text:p>187,440</text:p>
          </table:table-cell>
          <table:table-cell office:value-type="float" office:value="186632" table:style-name="ce31">
            <text:p>186,632</text:p>
          </table:table-cell>
          <table:table-cell office:value-type="float" office:value="180735" table:style-name="ce31">
            <text:p>180,735</text:p>
          </table:table-cell>
          <table:table-cell office:value-type="float" office:value="172252" table:style-name="ce31">
            <text:p>172,252</text:p>
          </table:table-cell>
          <table:table-cell office:value-type="float" office:value="177784" table:style-name="ce31">
            <text:p>177,784</text:p>
          </table:table-cell>
          <table:table-cell office:value-type="float" office:value="173306" table:style-name="ce31">
            <text:p>173,306</text:p>
          </table:table-cell>
          <table:table-cell office:value-type="float" office:value="164882" table:style-name="ce31">
            <text:p>164,882</text:p>
          </table:table-cell>
          <table:table-cell office:value-type="float" office:value="158938" table:style-name="ce31">
            <text:p>158,938</text:p>
          </table:table-cell>
          <table:table-cell office:value-type="float" office:value="155386" table:style-name="ce31">
            <text:p>155,386</text:p>
          </table:table-cell>
          <table:table-cell office:value-type="float" office:value="158318" table:style-name="ce31">
            <text:p>158,318</text:p>
          </table:table-cell>
          <table:table-cell office:value-type="float" office:value="133046" table:style-name="ce31">
            <text:p>133,046</text:p>
          </table:table-cell>
          <table:table-cell office:value-type="float" office:value="124079" table:style-name="ce31">
            <text:p>124,079</text:p>
          </table:table-cell>
          <table:table-cell office:value-type="float" office:value="109148" table:style-name="ce31">
            <text:p>109,148</text:p>
          </table:table-cell>
          <table:table-cell office:value-type="float" office:value="96461" table:style-name="ce31">
            <text:p>96,461</text:p>
          </table:table-cell>
          <table:table-cell office:value-type="float" office:value="78650" table:style-name="ce31">
            <text:p>78,650</text:p>
          </table:table-cell>
          <table:table-cell office:value-type="float" office:value="71120" table:style-name="ce31">
            <text:p>71,120</text:p>
          </table:table-cell>
          <table:table-cell office:value-type="float" office:value="82996" table:style-name="ce31">
            <text:p>82,996</text:p>
          </table:table-cell>
          <table:table-cell office:value-type="float" office:value="84933" table:style-name="ce31">
            <text:p>84,933</text:p>
          </table:table-cell>
          <table:table-cell office:value-type="float" office:value="83856" table:style-name="ce31">
            <text:p>83,856</text:p>
          </table:table-cell>
          <table:table-cell office:value-type="float" office:value="84673" table:style-name="ce31">
            <text:p>84,673</text:p>
          </table:table-cell>
          <table:table-cell office:value-type="float" office:value="85142" table:style-name="ce31">
            <text:p>85,142</text:p>
          </table:table-cell>
          <table:table-cell office:value-type="float" office:value="81618" table:style-name="ce31">
            <text:p>81,618</text:p>
          </table:table-cell>
          <table:table-cell office:value-type="float" office:value="76133" table:style-name="ce31">
            <text:p>76,133</text:p>
          </table:table-cell>
          <table:table-cell office:value-type="float" office:value="75272" table:style-name="ce31">
            <text:p>75,272</text:p>
          </table:table-cell>
          <table:table-cell office:value-type="float" office:value="70410" table:style-name="ce31">
            <text:p>70,410</text:p>
          </table:table-cell>
          <table:table-cell office:value-type="float" office:value="69560" table:style-name="ce31">
            <text:p>69,560</text:p>
          </table:table-cell>
          <table:table-cell office:value-type="float" office:value="66361" table:style-name="ce31">
            <text:p>66,361</text:p>
          </table:table-cell>
          <table:table-cell office:value-type="float" office:value="61760" table:style-name="ce31">
            <text:p>61,760</text:p>
          </table:table-cell>
          <table:table-cell office:value-type="float" office:value="59519" table:style-name="ce31">
            <text:p>59,519</text:p>
          </table:table-cell>
          <table:table-cell office:value-type="float" office:value="58312" table:style-name="ce31">
            <text:p>58,312</text:p>
          </table:table-cell>
          <table:table-cell office:value-type="float" office:value="55142" table:style-name="ce31">
            <text:p>55,142</text:p>
          </table:table-cell>
          <table:table-cell office:value-type="float" office:value="51729" table:style-name="ce31">
            <text:p>51,729</text:p>
          </table:table-cell>
          <table:table-cell office:value-type="float" office:value="48524" table:style-name="ce31">
            <text:p>48,524</text:p>
          </table:table-cell>
          <table:table-cell office:value-type="float" office:value="44700" table:style-name="ce31">
            <text:p>44,700</text:p>
          </table:table-cell>
          <table:table-cell office:value-type="float" office:value="42407" table:style-name="ce31">
            <text:p>42,407</text:p>
          </table:table-cell>
          <table:table-cell office:value-type="float" office:value="37718" table:style-name="ce31">
            <text:p>37,718</text:p>
          </table:table-cell>
          <table:table-cell office:value-type="float" office:value="33767" table:style-name="ce31">
            <text:p>33,767</text:p>
          </table:table-cell>
          <table:table-cell office:value-type="float" office:value="30198" table:style-name="ce31">
            <text:p>30,198</text:p>
          </table:table-cell>
          <table:table-cell office:value-type="float" office:value="28788" table:style-name="ce31">
            <text:p>28,788</text:p>
          </table:table-cell>
          <table:table-cell office:value-type="float" office:value="26443" table:style-name="ce31">
            <text:p>26,443</text:p>
          </table:table-cell>
          <table:table-cell office:value-type="float" office:value="21503" table:style-name="ce31">
            <text:p>21,503</text:p>
          </table:table-cell>
          <table:table-cell office:value-type="float" office:value="17859" table:style-name="ce31">
            <text:p>17,859</text:p>
          </table:table-cell>
          <table:table-cell office:value-type="float" office:value="15624" table:style-name="ce31">
            <text:p>15,624</text:p>
          </table:table-cell>
          <table:table-cell office:value-type="float" office:value="13893" table:style-name="ce31">
            <text:p>13,893</text:p>
          </table:table-cell>
          <table:table-cell office:value-type="float" office:value="10946" table:style-name="ce31">
            <text:p>10,946</text:p>
          </table:table-cell>
          <table:table-cell office:value-type="float" office:value="9547" table:style-name="ce31">
            <text:p>9,547</text:p>
          </table:table-cell>
          <table:table-cell office:value-type="float" office:value="8325" table:style-name="ce31">
            <text:p>8,325</text:p>
          </table:table-cell>
          <table:table-cell office:value-type="float" office:value="6882" table:style-name="ce31">
            <text:p>6,882</text:p>
          </table:table-cell>
          <table:table-cell office:value-type="float" office:value="5720" table:style-name="ce31">
            <text:p>5,720</text:p>
          </table:table-cell>
          <table:table-cell office:value-type="float" office:value="4220" table:style-name="ce31">
            <text:p>4,220</text:p>
          </table:table-cell>
          <table:table-cell office:value-type="float" office:value="3114" table:style-name="ce31">
            <text:p>3,114</text:p>
          </table:table-cell>
          <table:table-cell office:value-type="float" office:value="2317" table:style-name="ce31">
            <text:p>2,317</text:p>
          </table:table-cell>
          <table:table-cell office:value-type="float" office:value="1601" table:style-name="ce31">
            <text:p>1,601</text:p>
          </table:table-cell>
          <table:table-cell office:value-type="float" office:value="1206" table:style-name="ce31">
            <text:p>1,206</text:p>
          </table:table-cell>
          <table:table-cell office:value-type="float" office:value="858" table:style-name="ce31">
            <text:p>858</text:p>
          </table:table-cell>
          <table:table-cell office:value-type="float" office:value="597" table:style-name="ce31">
            <text:p>597</text:p>
          </table:table-cell>
          <table:table-cell office:value-type="float" office:value="382" table:style-name="ce31">
            <text:p>382</text:p>
          </table:table-cell>
          <table:table-cell office:value-type="float" office:value="250" table:style-name="ce31">
            <text:p>250</text:p>
          </table:table-cell>
          <table:table-cell office:value-type="float" office:value="692" table:style-name="ce31">
            <text:p>692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十二年</text:p>
            <text:p>2003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604550" table:style-name="ce27">
            <text:p>22,604,550</text:p>
          </table:table-cell>
          <table:table-cell office:value-type="float" office:value="217456" table:style-name="ce28">
            <text:p>217,456</text:p>
          </table:table-cell>
          <table:table-cell office:value-type="float" office:value="246241" table:style-name="ce28">
            <text:p>246,241</text:p>
          </table:table-cell>
          <table:table-cell office:value-type="float" office:value="257200" table:style-name="ce28">
            <text:p>257,200</text:p>
          </table:table-cell>
          <table:table-cell office:value-type="float" office:value="306226" table:style-name="ce28">
            <text:p>306,226</text:p>
          </table:table-cell>
          <table:table-cell office:value-type="float" office:value="282780" table:style-name="ce28">
            <text:p>282,780</text:p>
          </table:table-cell>
          <table:table-cell office:value-type="float" office:value="267540" table:style-name="ce28">
            <text:p>267,540</text:p>
          </table:table-cell>
          <table:table-cell office:value-type="float" office:value="323603" table:style-name="ce28">
            <text:p>323,603</text:p>
          </table:table-cell>
          <table:table-cell office:value-type="float" office:value="322764" table:style-name="ce28">
            <text:p>322,764</text:p>
          </table:table-cell>
          <table:table-cell office:value-type="float" office:value="324567" table:style-name="ce28">
            <text:p>324,567</text:p>
          </table:table-cell>
          <table:table-cell office:value-type="float" office:value="322572" table:style-name="ce28">
            <text:p>322,572</text:p>
          </table:table-cell>
          <table:table-cell office:value-type="float" office:value="326542" table:style-name="ce28">
            <text:p>326,542</text:p>
          </table:table-cell>
          <table:table-cell office:value-type="float" office:value="320436" table:style-name="ce28">
            <text:p>320,436</text:p>
          </table:table-cell>
          <table:table-cell office:value-type="float" office:value="318595" table:style-name="ce28">
            <text:p>318,595</text:p>
          </table:table-cell>
          <table:table-cell office:value-type="float" office:value="334833" table:style-name="ce28">
            <text:p>334,833</text:p>
          </table:table-cell>
          <table:table-cell office:value-type="float" office:value="310265" table:style-name="ce28">
            <text:p>310,265</text:p>
          </table:table-cell>
          <table:table-cell office:value-type="float" office:value="340645" table:style-name="ce28">
            <text:p>340,645</text:p>
          </table:table-cell>
          <table:table-cell office:value-type="float" office:value="308322" table:style-name="ce28">
            <text:p>308,322</text:p>
          </table:table-cell>
          <table:table-cell office:value-type="float" office:value="299363" table:style-name="ce28">
            <text:p>299,363</text:p>
          </table:table-cell>
          <table:table-cell office:value-type="float" office:value="336069" table:style-name="ce29">
            <text:p>336,069</text:p>
          </table:table-cell>
          <table:table-cell office:value-type="float" office:value="361649" table:style-name="ce29">
            <text:p>361,649</text:p>
          </table:table-cell>
          <table:table-cell office:value-type="float" office:value="372340" table:style-name="ce29">
            <text:p>372,340</text:p>
          </table:table-cell>
          <table:table-cell office:value-type="float" office:value="392617" table:style-name="ce28">
            <text:p>392,617</text:p>
          </table:table-cell>
          <table:table-cell office:value-type="float" office:value="403660" table:style-name="ce28">
            <text:p>403,660</text:p>
          </table:table-cell>
          <table:table-cell office:value-type="float" office:value="399289" table:style-name="ce28">
            <text:p>399,289</text:p>
          </table:table-cell>
          <table:table-cell office:value-type="float" office:value="409325" table:style-name="ce28">
            <text:p>409,325</text:p>
          </table:table-cell>
          <table:table-cell office:value-type="float" office:value="398308" table:style-name="ce28">
            <text:p>398,308</text:p>
          </table:table-cell>
          <table:table-cell office:value-type="float" office:value="379814" table:style-name="ce28">
            <text:p>379,814</text:p>
          </table:table-cell>
          <table:table-cell office:value-type="float" office:value="413618" table:style-name="ce28">
            <text:p>413,618</text:p>
          </table:table-cell>
          <table:table-cell office:value-type="float" office:value="357363" table:style-name="ce28">
            <text:p>357,363</text:p>
          </table:table-cell>
          <table:table-cell office:value-type="float" office:value="352328" table:style-name="ce28">
            <text:p>352,328</text:p>
          </table:table-cell>
          <table:table-cell office:value-type="float" office:value="352316" table:style-name="ce28">
            <text:p>352,316</text:p>
          </table:table-cell>
          <table:table-cell office:value-type="float" office:value="352650" table:style-name="ce28">
            <text:p>352,650</text:p>
          </table:table-cell>
          <table:table-cell office:value-type="float" office:value="364235" table:style-name="ce28">
            <text:p>364,235</text:p>
          </table:table-cell>
          <table:table-cell office:value-type="float" office:value="374922" table:style-name="ce28">
            <text:p>374,922</text:p>
          </table:table-cell>
          <table:table-cell office:value-type="float" office:value="376906" table:style-name="ce28">
            <text:p>376,906</text:p>
          </table:table-cell>
          <table:table-cell office:value-type="float" office:value="376544" table:style-name="ce28">
            <text:p>376,544</text:p>
          </table:table-cell>
          <table:table-cell office:value-type="float" office:value="359473" table:style-name="ce28">
            <text:p>359,473</text:p>
          </table:table-cell>
          <table:table-cell office:value-type="float" office:value="386265" table:style-name="ce28">
            <text:p>386,265</text:p>
          </table:table-cell>
          <table:table-cell office:value-type="float" office:value="381427" table:style-name="ce28">
            <text:p>381,427</text:p>
          </table:table-cell>
          <table:table-cell office:value-type="float" office:value="388136" table:style-name="ce28">
            <text:p>388,136</text:p>
          </table:table-cell>
          <table:table-cell office:value-type="float" office:value="393608" table:style-name="ce28">
            <text:p>393,608</text:p>
          </table:table-cell>
          <table:table-cell office:value-type="float" office:value="388137" table:style-name="ce28">
            <text:p>388,137</text:p>
          </table:table-cell>
          <table:table-cell office:value-type="float" office:value="382830" table:style-name="ce28">
            <text:p>382,830</text:p>
          </table:table-cell>
          <table:table-cell office:value-type="float" office:value="379035" table:style-name="ce28">
            <text:p>379,035</text:p>
          </table:table-cell>
          <table:table-cell office:value-type="float" office:value="375653" table:style-name="ce28">
            <text:p>375,653</text:p>
          </table:table-cell>
          <table:table-cell office:value-type="float" office:value="363603" table:style-name="ce28">
            <text:p>363,603</text:p>
          </table:table-cell>
          <table:table-cell office:value-type="float" office:value="345368" table:style-name="ce28">
            <text:p>345,368</text:p>
          </table:table-cell>
          <table:table-cell office:value-type="float" office:value="356998" table:style-name="ce28">
            <text:p>356,998</text:p>
          </table:table-cell>
          <table:table-cell office:value-type="float" office:value="348548" table:style-name="ce28">
            <text:p>348,548</text:p>
          </table:table-cell>
          <table:table-cell office:value-type="float" office:value="330010" table:style-name="ce28">
            <text:p>330,010</text:p>
          </table:table-cell>
          <table:table-cell office:value-type="float" office:value="317697" table:style-name="ce28">
            <text:p>317,697</text:p>
          </table:table-cell>
          <table:table-cell office:value-type="float" office:value="310984" table:style-name="ce28">
            <text:p>310,984</text:p>
          </table:table-cell>
          <table:table-cell office:value-type="float" office:value="315047" table:style-name="ce28">
            <text:p>315,047</text:p>
          </table:table-cell>
          <table:table-cell office:value-type="float" office:value="265630" table:style-name="ce28">
            <text:p>265,630</text:p>
          </table:table-cell>
          <table:table-cell office:value-type="float" office:value="247077" table:style-name="ce28">
            <text:p>247,077</text:p>
          </table:table-cell>
          <table:table-cell office:value-type="float" office:value="217212" table:style-name="ce28">
            <text:p>217,212</text:p>
          </table:table-cell>
          <table:table-cell office:value-type="float" office:value="190925" table:style-name="ce28">
            <text:p>190,925</text:p>
          </table:table-cell>
          <table:table-cell office:value-type="float" office:value="155313" table:style-name="ce28">
            <text:p>155,313</text:p>
          </table:table-cell>
          <table:table-cell office:value-type="float" office:value="139559" table:style-name="ce28">
            <text:p>139,559</text:p>
          </table:table-cell>
          <table:table-cell office:value-type="float" office:value="163054" table:style-name="ce28">
            <text:p>163,054</text:p>
          </table:table-cell>
          <table:table-cell office:value-type="float" office:value="166227" table:style-name="ce28">
            <text:p>166,227</text:p>
          </table:table-cell>
          <table:table-cell office:value-type="float" office:value="162779" table:style-name="ce28">
            <text:p>162,779</text:p>
          </table:table-cell>
          <table:table-cell office:value-type="float" office:value="164298" table:style-name="ce28">
            <text:p>164,298</text:p>
          </table:table-cell>
          <table:table-cell office:value-type="float" office:value="163140" table:style-name="ce28">
            <text:p>163,140</text:p>
          </table:table-cell>
          <table:table-cell office:value-type="float" office:value="154880" table:style-name="ce28">
            <text:p>154,880</text:p>
          </table:table-cell>
          <table:table-cell office:value-type="float" office:value="144607" table:style-name="ce28">
            <text:p>144,607</text:p>
          </table:table-cell>
          <table:table-cell office:value-type="float" office:value="142090" table:style-name="ce28">
            <text:p>142,090</text:p>
          </table:table-cell>
          <table:table-cell office:value-type="float" office:value="133034" table:style-name="ce28">
            <text:p>133,034</text:p>
          </table:table-cell>
          <table:table-cell office:value-type="float" office:value="131236" table:style-name="ce28">
            <text:p>131,236</text:p>
          </table:table-cell>
          <table:table-cell office:value-type="float" office:value="126222" table:style-name="ce28">
            <text:p>126,222</text:p>
          </table:table-cell>
          <table:table-cell office:value-type="float" office:value="120174" table:style-name="ce28">
            <text:p>120,174</text:p>
          </table:table-cell>
          <table:table-cell office:value-type="float" office:value="119174" table:style-name="ce28">
            <text:p>119,174</text:p>
          </table:table-cell>
          <table:table-cell office:value-type="float" office:value="120486" table:style-name="ce28">
            <text:p>120,486</text:p>
          </table:table-cell>
          <table:table-cell office:value-type="float" office:value="118516" table:style-name="ce28">
            <text:p>118,516</text:p>
          </table:table-cell>
          <table:table-cell office:value-type="float" office:value="111624" table:style-name="ce28">
            <text:p>111,624</text:p>
          </table:table-cell>
          <table:table-cell office:value-type="float" office:value="105524" table:style-name="ce28">
            <text:p>105,524</text:p>
          </table:table-cell>
          <table:table-cell office:value-type="float" office:value="96995" table:style-name="ce28">
            <text:p>96,995</text:p>
          </table:table-cell>
          <table:table-cell office:value-type="float" office:value="90915" table:style-name="ce28">
            <text:p>90,915</text:p>
          </table:table-cell>
          <table:table-cell office:value-type="float" office:value="81306" table:style-name="ce28">
            <text:p>81,306</text:p>
          </table:table-cell>
          <table:table-cell office:value-type="float" office:value="69112" table:style-name="ce28">
            <text:p>69,112</text:p>
          </table:table-cell>
          <table:table-cell office:value-type="float" office:value="60030" table:style-name="ce28">
            <text:p>60,030</text:p>
          </table:table-cell>
          <table:table-cell office:value-type="float" office:value="56211" table:style-name="ce28">
            <text:p>56,211</text:p>
          </table:table-cell>
          <table:table-cell office:value-type="float" office:value="50455" table:style-name="ce28">
            <text:p>50,455</text:p>
          </table:table-cell>
          <table:table-cell office:value-type="float" office:value="39986" table:style-name="ce28">
            <text:p>39,986</text:p>
          </table:table-cell>
          <table:table-cell office:value-type="float" office:value="32598" table:style-name="ce28">
            <text:p>32,598</text:p>
          </table:table-cell>
          <table:table-cell office:value-type="float" office:value="27238" table:style-name="ce28">
            <text:p>27,238</text:p>
          </table:table-cell>
          <table:table-cell office:value-type="float" office:value="23466" table:style-name="ce28">
            <text:p>23,466</text:p>
          </table:table-cell>
          <table:table-cell office:value-type="float" office:value="18302" table:style-name="ce28">
            <text:p>18,302</text:p>
          </table:table-cell>
          <table:table-cell office:value-type="float" office:value="15257" table:style-name="ce28">
            <text:p>15,257</text:p>
          </table:table-cell>
          <table:table-cell office:value-type="float" office:value="13077" table:style-name="ce28">
            <text:p>13,077</text:p>
          </table:table-cell>
          <table:table-cell office:value-type="float" office:value="10610" table:style-name="ce28">
            <text:p>10,610</text:p>
          </table:table-cell>
          <table:table-cell office:value-type="float" office:value="9107" table:style-name="ce28">
            <text:p>9,107</text:p>
          </table:table-cell>
          <table:table-cell office:value-type="float" office:value="5715" table:style-name="ce28">
            <text:p>5,715</text:p>
          </table:table-cell>
          <table:table-cell office:value-type="float" office:value="4209" table:style-name="ce28">
            <text:p>4,209</text:p>
          </table:table-cell>
          <table:table-cell office:value-type="float" office:value="3083" table:style-name="ce28">
            <text:p>3,083</text:p>
          </table:table-cell>
          <table:table-cell office:value-type="float" office:value="2013" table:style-name="ce28">
            <text:p>2,013</text:p>
          </table:table-cell>
          <table:table-cell office:value-type="float" office:value="1592" table:style-name="ce28">
            <text:p>1,592</text:p>
          </table:table-cell>
          <table:table-cell office:value-type="float" office:value="1084" table:style-name="ce28">
            <text:p>1,084</text:p>
          </table:table-cell>
          <table:table-cell office:value-type="float" office:value="756" table:style-name="ce28">
            <text:p>756</text:p>
          </table:table-cell>
          <table:table-cell office:value-type="float" office:value="509" table:style-name="ce28">
            <text:p>509</text:p>
          </table:table-cell>
          <table:table-cell office:value-type="float" office:value="1421" table:style-name="ce28">
            <text:p>1,421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515062" table:style-name="ce30">
            <text:p>11,515,062</text:p>
          </table:table-cell>
          <table:table-cell office:value-type="float" office:value="114018" table:style-name="ce31">
            <text:p>114,018</text:p>
          </table:table-cell>
          <table:table-cell office:value-type="float" office:value="128787" table:style-name="ce31">
            <text:p>128,787</text:p>
          </table:table-cell>
          <table:table-cell office:value-type="float" office:value="133846" table:style-name="ce31">
            <text:p>133,846</text:p>
          </table:table-cell>
          <table:table-cell office:value-type="float" office:value="159858" table:style-name="ce31">
            <text:p>159,858</text:p>
          </table:table-cell>
          <table:table-cell office:value-type="float" office:value="147665" table:style-name="ce31">
            <text:p>147,665</text:p>
          </table:table-cell>
          <table:table-cell office:value-type="float" office:value="139261" table:style-name="ce31">
            <text:p>139,261</text:p>
          </table:table-cell>
          <table:table-cell office:value-type="float" office:value="168629" table:style-name="ce31">
            <text:p>168,629</text:p>
          </table:table-cell>
          <table:table-cell office:value-type="float" office:value="168053" table:style-name="ce31">
            <text:p>168,053</text:p>
          </table:table-cell>
          <table:table-cell office:value-type="float" office:value="168367" table:style-name="ce31">
            <text:p>168,367</text:p>
          </table:table-cell>
          <table:table-cell office:value-type="float" office:value="167937" table:style-name="ce31">
            <text:p>167,937</text:p>
          </table:table-cell>
          <table:table-cell office:value-type="float" office:value="169496" table:style-name="ce31">
            <text:p>169,496</text:p>
          </table:table-cell>
          <table:table-cell office:value-type="float" office:value="167595" table:style-name="ce31">
            <text:p>167,595</text:p>
          </table:table-cell>
          <table:table-cell office:value-type="float" office:value="166937" table:style-name="ce31">
            <text:p>166,937</text:p>
          </table:table-cell>
          <table:table-cell office:value-type="float" office:value="175332" table:style-name="ce31">
            <text:p>175,332</text:p>
          </table:table-cell>
          <table:table-cell office:value-type="float" office:value="161384" table:style-name="ce31">
            <text:p>161,384</text:p>
          </table:table-cell>
          <table:table-cell office:value-type="float" office:value="176869" table:style-name="ce31">
            <text:p>176,869</text:p>
          </table:table-cell>
          <table:table-cell office:value-type="float" office:value="159927" table:style-name="ce31">
            <text:p>159,927</text:p>
          </table:table-cell>
          <table:table-cell office:value-type="float" office:value="154345" table:style-name="ce31">
            <text:p>154,345</text:p>
          </table:table-cell>
          <table:table-cell office:value-type="float" office:value="172794" table:style-name="ce31">
            <text:p>172,794</text:p>
          </table:table-cell>
          <table:table-cell office:value-type="float" office:value="186225" table:style-name="ce31">
            <text:p>186,225</text:p>
          </table:table-cell>
          <table:table-cell office:value-type="float" office:value="191096" table:style-name="ce31">
            <text:p>191,096</text:p>
          </table:table-cell>
          <table:table-cell office:value-type="float" office:value="201360" table:style-name="ce31">
            <text:p>201,360</text:p>
          </table:table-cell>
          <table:table-cell office:value-type="float" office:value="206909" table:style-name="ce31">
            <text:p>206,909</text:p>
          </table:table-cell>
          <table:table-cell office:value-type="float" office:value="203749" table:style-name="ce31">
            <text:p>203,749</text:p>
          </table:table-cell>
          <table:table-cell office:value-type="float" office:value="209324" table:style-name="ce31">
            <text:p>209,324</text:p>
          </table:table-cell>
          <table:table-cell office:value-type="float" office:value="203601" table:style-name="ce31">
            <text:p>203,601</text:p>
          </table:table-cell>
          <table:table-cell office:value-type="float" office:value="193055" table:style-name="ce31">
            <text:p>193,055</text:p>
          </table:table-cell>
          <table:table-cell office:value-type="float" office:value="210607" table:style-name="ce31">
            <text:p>210,607</text:p>
          </table:table-cell>
          <table:table-cell office:value-type="float" office:value="181210" table:style-name="ce31">
            <text:p>181,210</text:p>
          </table:table-cell>
          <table:table-cell office:value-type="float" office:value="178615" table:style-name="ce31">
            <text:p>178,615</text:p>
          </table:table-cell>
          <table:table-cell office:value-type="float" office:value="178947" table:style-name="ce31">
            <text:p>178,947</text:p>
          </table:table-cell>
          <table:table-cell office:value-type="float" office:value="177874" table:style-name="ce31">
            <text:p>177,874</text:p>
          </table:table-cell>
          <table:table-cell office:value-type="float" office:value="184278" table:style-name="ce31">
            <text:p>184,278</text:p>
          </table:table-cell>
          <table:table-cell office:value-type="float" office:value="189873" table:style-name="ce31">
            <text:p>189,873</text:p>
          </table:table-cell>
          <table:table-cell office:value-type="float" office:value="190916" table:style-name="ce31">
            <text:p>190,916</text:p>
          </table:table-cell>
          <table:table-cell office:value-type="float" office:value="191266" table:style-name="ce31">
            <text:p>191,266</text:p>
          </table:table-cell>
          <table:table-cell office:value-type="float" office:value="182843" table:style-name="ce31">
            <text:p>182,843</text:p>
          </table:table-cell>
          <table:table-cell office:value-type="float" office:value="195757" table:style-name="ce31">
            <text:p>195,757</text:p>
          </table:table-cell>
          <table:table-cell office:value-type="float" office:value="193211" table:style-name="ce31">
            <text:p>193,211</text:p>
          </table:table-cell>
          <table:table-cell office:value-type="float" office:value="197046" table:style-name="ce31">
            <text:p>197,046</text:p>
          </table:table-cell>
          <table:table-cell office:value-type="float" office:value="199361" table:style-name="ce31">
            <text:p>199,361</text:p>
          </table:table-cell>
          <table:table-cell office:value-type="float" office:value="196748" table:style-name="ce31">
            <text:p>196,748</text:p>
          </table:table-cell>
          <table:table-cell office:value-type="float" office:value="193939" table:style-name="ce31">
            <text:p>193,939</text:p>
          </table:table-cell>
          <table:table-cell office:value-type="float" office:value="192082" table:style-name="ce31">
            <text:p>192,082</text:p>
          </table:table-cell>
          <table:table-cell office:value-type="float" office:value="189508" table:style-name="ce31">
            <text:p>189,508</text:p>
          </table:table-cell>
          <table:table-cell office:value-type="float" office:value="183288" table:style-name="ce31">
            <text:p>183,288</text:p>
          </table:table-cell>
          <table:table-cell office:value-type="float" office:value="173566" table:style-name="ce31">
            <text:p>173,566</text:p>
          </table:table-cell>
          <table:table-cell office:value-type="float" office:value="179718" table:style-name="ce31">
            <text:p>179,718</text:p>
          </table:table-cell>
          <table:table-cell office:value-type="float" office:value="175759" table:style-name="ce31">
            <text:p>175,759</text:p>
          </table:table-cell>
          <table:table-cell office:value-type="float" office:value="165567" table:style-name="ce31">
            <text:p>165,567</text:p>
          </table:table-cell>
          <table:table-cell office:value-type="float" office:value="159243" table:style-name="ce31">
            <text:p>159,243</text:p>
          </table:table-cell>
          <table:table-cell office:value-type="float" office:value="156020" table:style-name="ce31">
            <text:p>156,020</text:p>
          </table:table-cell>
          <table:table-cell office:value-type="float" office:value="157269" table:style-name="ce31">
            <text:p>157,269</text:p>
          </table:table-cell>
          <table:table-cell office:value-type="float" office:value="133033" table:style-name="ce31">
            <text:p>133,033</text:p>
          </table:table-cell>
          <table:table-cell office:value-type="float" office:value="123472" table:style-name="ce31">
            <text:p>123,472</text:p>
          </table:table-cell>
          <table:table-cell office:value-type="float" office:value="108470" table:style-name="ce31">
            <text:p>108,470</text:p>
          </table:table-cell>
          <table:table-cell office:value-type="float" office:value="94906" table:style-name="ce31">
            <text:p>94,906</text:p>
          </table:table-cell>
          <table:table-cell office:value-type="float" office:value="77030" table:style-name="ce31">
            <text:p>77,030</text:p>
          </table:table-cell>
          <table:table-cell office:value-type="float" office:value="68868" table:style-name="ce31">
            <text:p>68,868</text:p>
          </table:table-cell>
          <table:table-cell office:value-type="float" office:value="80556" table:style-name="ce31">
            <text:p>80,556</text:p>
          </table:table-cell>
          <table:table-cell office:value-type="float" office:value="81869" table:style-name="ce31">
            <text:p>81,869</text:p>
          </table:table-cell>
          <table:table-cell office:value-type="float" office:value="79506" table:style-name="ce31">
            <text:p>79,506</text:p>
          </table:table-cell>
          <table:table-cell office:value-type="float" office:value="80232" table:style-name="ce31">
            <text:p>80,232</text:p>
          </table:table-cell>
          <table:table-cell office:value-type="float" office:value="78781" table:style-name="ce31">
            <text:p>78,781</text:p>
          </table:table-cell>
          <table:table-cell office:value-type="float" office:value="74041" table:style-name="ce31">
            <text:p>74,041</text:p>
          </table:table-cell>
          <table:table-cell office:value-type="float" office:value="69239" table:style-name="ce31">
            <text:p>69,239</text:p>
          </table:table-cell>
          <table:table-cell office:value-type="float" office:value="67738" table:style-name="ce31">
            <text:p>67,738</text:p>
          </table:table-cell>
          <table:table-cell office:value-type="float" office:value="63567" table:style-name="ce31">
            <text:p>63,567</text:p>
          </table:table-cell>
          <table:table-cell office:value-type="float" office:value="62657" table:style-name="ce31">
            <text:p>62,657</text:p>
          </table:table-cell>
          <table:table-cell office:value-type="float" office:value="60941" table:style-name="ce31">
            <text:p>60,941</text:p>
          </table:table-cell>
          <table:table-cell office:value-type="float" office:value="59507" table:style-name="ce31">
            <text:p>59,507</text:p>
          </table:table-cell>
          <table:table-cell office:value-type="float" office:value="60892" table:style-name="ce31">
            <text:p>60,892</text:p>
          </table:table-cell>
          <table:table-cell office:value-type="float" office:value="63481" table:style-name="ce31">
            <text:p>63,481</text:p>
          </table:table-cell>
          <table:table-cell office:value-type="float" office:value="64650" table:style-name="ce31">
            <text:p>64,650</text:p>
          </table:table-cell>
          <table:table-cell office:value-type="float" office:value="61303" table:style-name="ce31">
            <text:p>61,303</text:p>
          </table:table-cell>
          <table:table-cell office:value-type="float" office:value="58527" table:style-name="ce31">
            <text:p>58,527</text:p>
          </table:table-cell>
          <table:table-cell office:value-type="float" office:value="53817" table:style-name="ce31">
            <text:p>53,817</text:p>
          </table:table-cell>
          <table:table-cell office:value-type="float" office:value="50095" table:style-name="ce31">
            <text:p>50,095</text:p>
          </table:table-cell>
          <table:table-cell office:value-type="float" office:value="45083" table:style-name="ce31">
            <text:p>45,083</text:p>
          </table:table-cell>
          <table:table-cell office:value-type="float" office:value="36902" table:style-name="ce31">
            <text:p>36,902</text:p>
          </table:table-cell>
          <table:table-cell office:value-type="float" office:value="31413" table:style-name="ce31">
            <text:p>31,413</text:p>
          </table:table-cell>
          <table:table-cell office:value-type="float" office:value="29047" table:style-name="ce31">
            <text:p>29,047</text:p>
          </table:table-cell>
          <table:table-cell office:value-type="float" office:value="25703" table:style-name="ce31">
            <text:p>25,703</text:p>
          </table:table-cell>
          <table:table-cell office:value-type="float" office:value="20039" table:style-name="ce31">
            <text:p>20,039</text:p>
          </table:table-cell>
          <table:table-cell office:value-type="float" office:value="16179" table:style-name="ce31">
            <text:p>16,179</text:p>
          </table:table-cell>
          <table:table-cell office:value-type="float" office:value="13038" table:style-name="ce31">
            <text:p>13,038</text:p>
          </table:table-cell>
          <table:table-cell office:value-type="float" office:value="10899" table:style-name="ce31">
            <text:p>10,899</text:p>
          </table:table-cell>
          <table:table-cell office:value-type="float" office:value="8545" table:style-name="ce31">
            <text:p>8,545</text:p>
          </table:table-cell>
          <table:table-cell office:value-type="float" office:value="6913" table:style-name="ce31">
            <text:p>6,913</text:p>
          </table:table-cell>
          <table:table-cell office:value-type="float" office:value="5928" table:style-name="ce31">
            <text:p>5,928</text:p>
          </table:table-cell>
          <table:table-cell office:value-type="float" office:value="4753" table:style-name="ce31">
            <text:p>4,753</text:p>
          </table:table-cell>
          <table:table-cell office:value-type="float" office:value="4317" table:style-name="ce31">
            <text:p>4,317</text:p>
          </table:table-cell>
          <table:table-cell office:value-type="float" office:value="2240" table:style-name="ce31">
            <text:p>2,240</text:p>
          </table:table-cell>
          <table:table-cell office:value-type="float" office:value="1650" table:style-name="ce31">
            <text:p>1,650</text:p>
          </table:table-cell>
          <table:table-cell office:value-type="float" office:value="1202" table:style-name="ce31">
            <text:p>1,202</text:p>
          </table:table-cell>
          <table:table-cell office:value-type="float" office:value="787" table:style-name="ce31">
            <text:p>787</text:p>
          </table:table-cell>
          <table:table-cell office:value-type="float" office:value="670" table:style-name="ce31">
            <text:p>670</text:p>
          </table:table-cell>
          <table:table-cell office:value-type="float" office:value="436" table:style-name="ce31">
            <text:p>436</text:p>
          </table:table-cell>
          <table:table-cell office:value-type="float" office:value="304" table:style-name="ce31">
            <text:p>304</text:p>
          </table:table-cell>
          <table:table-cell office:value-type="float" office:value="224" table:style-name="ce31">
            <text:p>224</text:p>
          </table:table-cell>
          <table:table-cell office:value-type="float" office:value="682" table:style-name="ce31">
            <text:p>682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089488" table:style-name="ce30">
            <text:p>11,089,488</text:p>
          </table:table-cell>
          <table:table-cell office:value-type="float" office:value="103438" table:style-name="ce31">
            <text:p>103,438</text:p>
          </table:table-cell>
          <table:table-cell office:value-type="float" office:value="117454" table:style-name="ce31">
            <text:p>117,454</text:p>
          </table:table-cell>
          <table:table-cell office:value-type="float" office:value="123354" table:style-name="ce31">
            <text:p>123,354</text:p>
          </table:table-cell>
          <table:table-cell office:value-type="float" office:value="146368" table:style-name="ce31">
            <text:p>146,368</text:p>
          </table:table-cell>
          <table:table-cell office:value-type="float" office:value="135115" table:style-name="ce31">
            <text:p>135,115</text:p>
          </table:table-cell>
          <table:table-cell office:value-type="float" office:value="128279" table:style-name="ce31">
            <text:p>128,279</text:p>
          </table:table-cell>
          <table:table-cell office:value-type="float" office:value="154974" table:style-name="ce31">
            <text:p>154,974</text:p>
          </table:table-cell>
          <table:table-cell office:value-type="float" office:value="154711" table:style-name="ce31">
            <text:p>154,711</text:p>
          </table:table-cell>
          <table:table-cell office:value-type="float" office:value="156200" table:style-name="ce31">
            <text:p>156,200</text:p>
          </table:table-cell>
          <table:table-cell office:value-type="float" office:value="154635" table:style-name="ce31">
            <text:p>154,635</text:p>
          </table:table-cell>
          <table:table-cell office:value-type="float" office:value="157046" table:style-name="ce31">
            <text:p>157,046</text:p>
          </table:table-cell>
          <table:table-cell office:value-type="float" office:value="152841" table:style-name="ce31">
            <text:p>152,841</text:p>
          </table:table-cell>
          <table:table-cell office:value-type="float" office:value="151658" table:style-name="ce31">
            <text:p>151,658</text:p>
          </table:table-cell>
          <table:table-cell office:value-type="float" office:value="159501" table:style-name="ce31">
            <text:p>159,501</text:p>
          </table:table-cell>
          <table:table-cell office:value-type="float" office:value="148881" table:style-name="ce31">
            <text:p>148,881</text:p>
          </table:table-cell>
          <table:table-cell office:value-type="float" office:value="163776" table:style-name="ce31">
            <text:p>163,776</text:p>
          </table:table-cell>
          <table:table-cell office:value-type="float" office:value="148395" table:style-name="ce31">
            <text:p>148,395</text:p>
          </table:table-cell>
          <table:table-cell office:value-type="float" office:value="145018" table:style-name="ce31">
            <text:p>145,018</text:p>
          </table:table-cell>
          <table:table-cell office:value-type="float" office:value="163275" table:style-name="ce31">
            <text:p>163,275</text:p>
          </table:table-cell>
          <table:table-cell office:value-type="float" office:value="175424" table:style-name="ce31">
            <text:p>175,424</text:p>
          </table:table-cell>
          <table:table-cell office:value-type="float" office:value="181244" table:style-name="ce31">
            <text:p>181,244</text:p>
          </table:table-cell>
          <table:table-cell office:value-type="float" office:value="191257" table:style-name="ce31">
            <text:p>191,257</text:p>
          </table:table-cell>
          <table:table-cell office:value-type="float" office:value="196751" table:style-name="ce31">
            <text:p>196,751</text:p>
          </table:table-cell>
          <table:table-cell office:value-type="float" office:value="195540" table:style-name="ce31">
            <text:p>195,540</text:p>
          </table:table-cell>
          <table:table-cell office:value-type="float" office:value="200001" table:style-name="ce31">
            <text:p>200,001</text:p>
          </table:table-cell>
          <table:table-cell office:value-type="float" office:value="194707" table:style-name="ce31">
            <text:p>194,707</text:p>
          </table:table-cell>
          <table:table-cell office:value-type="float" office:value="186759" table:style-name="ce31">
            <text:p>186,759</text:p>
          </table:table-cell>
          <table:table-cell office:value-type="float" office:value="203011" table:style-name="ce31">
            <text:p>203,011</text:p>
          </table:table-cell>
          <table:table-cell office:value-type="float" office:value="176153" table:style-name="ce31">
            <text:p>176,153</text:p>
          </table:table-cell>
          <table:table-cell office:value-type="float" office:value="173713" table:style-name="ce31">
            <text:p>173,713</text:p>
          </table:table-cell>
          <table:table-cell office:value-type="float" office:value="173369" table:style-name="ce31">
            <text:p>173,369</text:p>
          </table:table-cell>
          <table:table-cell office:value-type="float" office:value="174776" table:style-name="ce31">
            <text:p>174,776</text:p>
          </table:table-cell>
          <table:table-cell office:value-type="float" office:value="179957" table:style-name="ce31">
            <text:p>179,957</text:p>
          </table:table-cell>
          <table:table-cell office:value-type="float" office:value="185049" table:style-name="ce31">
            <text:p>185,049</text:p>
          </table:table-cell>
          <table:table-cell office:value-type="float" office:value="185990" table:style-name="ce31">
            <text:p>185,990</text:p>
          </table:table-cell>
          <table:table-cell office:value-type="float" office:value="185278" table:style-name="ce31">
            <text:p>185,278</text:p>
          </table:table-cell>
          <table:table-cell office:value-type="float" office:value="176630" table:style-name="ce31">
            <text:p>176,630</text:p>
          </table:table-cell>
          <table:table-cell office:value-type="float" office:value="190508" table:style-name="ce31">
            <text:p>190,508</text:p>
          </table:table-cell>
          <table:table-cell office:value-type="float" office:value="188216" table:style-name="ce31">
            <text:p>188,216</text:p>
          </table:table-cell>
          <table:table-cell office:value-type="float" office:value="191090" table:style-name="ce31">
            <text:p>191,090</text:p>
          </table:table-cell>
          <table:table-cell office:value-type="float" office:value="194247" table:style-name="ce31">
            <text:p>194,247</text:p>
          </table:table-cell>
          <table:table-cell office:value-type="float" office:value="191389" table:style-name="ce31">
            <text:p>191,389</text:p>
          </table:table-cell>
          <table:table-cell office:value-type="float" office:value="188891" table:style-name="ce31">
            <text:p>188,891</text:p>
          </table:table-cell>
          <table:table-cell office:value-type="float" office:value="186953" table:style-name="ce31">
            <text:p>186,953</text:p>
          </table:table-cell>
          <table:table-cell office:value-type="float" office:value="186145" table:style-name="ce31">
            <text:p>186,145</text:p>
          </table:table-cell>
          <table:table-cell office:value-type="float" office:value="180315" table:style-name="ce31">
            <text:p>180,315</text:p>
          </table:table-cell>
          <table:table-cell office:value-type="float" office:value="171802" table:style-name="ce31">
            <text:p>171,802</text:p>
          </table:table-cell>
          <table:table-cell office:value-type="float" office:value="177280" table:style-name="ce31">
            <text:p>177,280</text:p>
          </table:table-cell>
          <table:table-cell office:value-type="float" office:value="172789" table:style-name="ce31">
            <text:p>172,789</text:p>
          </table:table-cell>
          <table:table-cell office:value-type="float" office:value="164443" table:style-name="ce31">
            <text:p>164,443</text:p>
          </table:table-cell>
          <table:table-cell office:value-type="float" office:value="158454" table:style-name="ce31">
            <text:p>158,454</text:p>
          </table:table-cell>
          <table:table-cell office:value-type="float" office:value="154964" table:style-name="ce31">
            <text:p>154,964</text:p>
          </table:table-cell>
          <table:table-cell office:value-type="float" office:value="157778" table:style-name="ce31">
            <text:p>157,778</text:p>
          </table:table-cell>
          <table:table-cell office:value-type="float" office:value="132597" table:style-name="ce31">
            <text:p>132,597</text:p>
          </table:table-cell>
          <table:table-cell office:value-type="float" office:value="123605" table:style-name="ce31">
            <text:p>123,605</text:p>
          </table:table-cell>
          <table:table-cell office:value-type="float" office:value="108742" table:style-name="ce31">
            <text:p>108,742</text:p>
          </table:table-cell>
          <table:table-cell office:value-type="float" office:value="96019" table:style-name="ce31">
            <text:p>96,019</text:p>
          </table:table-cell>
          <table:table-cell office:value-type="float" office:value="78283" table:style-name="ce31">
            <text:p>78,283</text:p>
          </table:table-cell>
          <table:table-cell office:value-type="float" office:value="70691" table:style-name="ce31">
            <text:p>70,691</text:p>
          </table:table-cell>
          <table:table-cell office:value-type="float" office:value="82498" table:style-name="ce31">
            <text:p>82,498</text:p>
          </table:table-cell>
          <table:table-cell office:value-type="float" office:value="84358" table:style-name="ce31">
            <text:p>84,358</text:p>
          </table:table-cell>
          <table:table-cell office:value-type="float" office:value="83273" table:style-name="ce31">
            <text:p>83,273</text:p>
          </table:table-cell>
          <table:table-cell office:value-type="float" office:value="84066" table:style-name="ce31">
            <text:p>84,066</text:p>
          </table:table-cell>
          <table:table-cell office:value-type="float" office:value="84359" table:style-name="ce31">
            <text:p>84,359</text:p>
          </table:table-cell>
          <table:table-cell office:value-type="float" office:value="80839" table:style-name="ce31">
            <text:p>80,839</text:p>
          </table:table-cell>
          <table:table-cell office:value-type="float" office:value="75368" table:style-name="ce31">
            <text:p>75,368</text:p>
          </table:table-cell>
          <table:table-cell office:value-type="float" office:value="74352" table:style-name="ce31">
            <text:p>74,352</text:p>
          </table:table-cell>
          <table:table-cell office:value-type="float" office:value="69467" table:style-name="ce31">
            <text:p>69,467</text:p>
          </table:table-cell>
          <table:table-cell office:value-type="float" office:value="68579" table:style-name="ce31">
            <text:p>68,579</text:p>
          </table:table-cell>
          <table:table-cell office:value-type="float" office:value="65281" table:style-name="ce31">
            <text:p>65,281</text:p>
          </table:table-cell>
          <table:table-cell office:value-type="float" office:value="60667" table:style-name="ce31">
            <text:p>60,667</text:p>
          </table:table-cell>
          <table:table-cell office:value-type="float" office:value="58282" table:style-name="ce31">
            <text:p>58,282</text:p>
          </table:table-cell>
          <table:table-cell office:value-type="float" office:value="57005" table:style-name="ce31">
            <text:p>57,005</text:p>
          </table:table-cell>
          <table:table-cell office:value-type="float" office:value="53866" table:style-name="ce31">
            <text:p>53,866</text:p>
          </table:table-cell>
          <table:table-cell office:value-type="float" office:value="50321" table:style-name="ce31">
            <text:p>50,321</text:p>
          </table:table-cell>
          <table:table-cell office:value-type="float" office:value="46997" table:style-name="ce31">
            <text:p>46,997</text:p>
          </table:table-cell>
          <table:table-cell office:value-type="float" office:value="43178" table:style-name="ce31">
            <text:p>43,178</text:p>
          </table:table-cell>
          <table:table-cell office:value-type="float" office:value="40820" table:style-name="ce31">
            <text:p>40,820</text:p>
          </table:table-cell>
          <table:table-cell office:value-type="float" office:value="36223" table:style-name="ce31">
            <text:p>36,223</text:p>
          </table:table-cell>
          <table:table-cell office:value-type="float" office:value="32210" table:style-name="ce31">
            <text:p>32,210</text:p>
          </table:table-cell>
          <table:table-cell office:value-type="float" office:value="28617" table:style-name="ce31">
            <text:p>28,617</text:p>
          </table:table-cell>
          <table:table-cell office:value-type="float" office:value="27164" table:style-name="ce31">
            <text:p>27,164</text:p>
          </table:table-cell>
          <table:table-cell office:value-type="float" office:value="24752" table:style-name="ce31">
            <text:p>24,752</text:p>
          </table:table-cell>
          <table:table-cell office:value-type="float" office:value="19947" table:style-name="ce31">
            <text:p>19,947</text:p>
          </table:table-cell>
          <table:table-cell office:value-type="float" office:value="16419" table:style-name="ce31">
            <text:p>16,419</text:p>
          </table:table-cell>
          <table:table-cell office:value-type="float" office:value="14200" table:style-name="ce31">
            <text:p>14,200</text:p>
          </table:table-cell>
          <table:table-cell office:value-type="float" office:value="12567" table:style-name="ce31">
            <text:p>12,567</text:p>
          </table:table-cell>
          <table:table-cell office:value-type="float" office:value="9757" table:style-name="ce31">
            <text:p>9,757</text:p>
          </table:table-cell>
          <table:table-cell office:value-type="float" office:value="8344" table:style-name="ce31">
            <text:p>8,344</text:p>
          </table:table-cell>
          <table:table-cell office:value-type="float" office:value="7149" table:style-name="ce31">
            <text:p>7,149</text:p>
          </table:table-cell>
          <table:table-cell office:value-type="float" office:value="5857" table:style-name="ce31">
            <text:p>5,857</text:p>
          </table:table-cell>
          <table:table-cell office:value-type="float" office:value="4790" table:style-name="ce31">
            <text:p>4,790</text:p>
          </table:table-cell>
          <table:table-cell office:value-type="float" office:value="3475" table:style-name="ce31">
            <text:p>3,475</text:p>
          </table:table-cell>
          <table:table-cell office:value-type="float" office:value="2559" table:style-name="ce31">
            <text:p>2,559</text:p>
          </table:table-cell>
          <table:table-cell office:value-type="float" office:value="1881" table:style-name="ce31">
            <text:p>1,881</text:p>
          </table:table-cell>
          <table:table-cell office:value-type="float" office:value="1226" table:style-name="ce31">
            <text:p>1,226</text:p>
          </table:table-cell>
          <table:table-cell office:value-type="float" office:value="922" table:style-name="ce31">
            <text:p>922</text:p>
          </table:table-cell>
          <table:table-cell office:value-type="float" office:value="648" table:style-name="ce31">
            <text:p>648</text:p>
          </table:table-cell>
          <table:table-cell office:value-type="float" office:value="452" table:style-name="ce31">
            <text:p>452</text:p>
          </table:table-cell>
          <table:table-cell office:value-type="float" office:value="285" table:style-name="ce31">
            <text:p>285</text:p>
          </table:table-cell>
          <table:table-cell office:value-type="float" office:value="739" table:style-name="ce31">
            <text:p>739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十三年</text:p>
            <text:p>2004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689122" table:style-name="ce27">
            <text:p>22,689,122</text:p>
          </table:table-cell>
          <table:table-cell office:value-type="float" office:value="206936" table:style-name="ce28">
            <text:p>206,936</text:p>
          </table:table-cell>
          <table:table-cell office:value-type="float" office:value="227349" table:style-name="ce28">
            <text:p>227,349</text:p>
          </table:table-cell>
          <table:table-cell office:value-type="float" office:value="246452" table:style-name="ce28">
            <text:p>246,452</text:p>
          </table:table-cell>
          <table:table-cell office:value-type="float" office:value="257004" table:style-name="ce28">
            <text:p>257,004</text:p>
          </table:table-cell>
          <table:table-cell office:value-type="float" office:value="306198" table:style-name="ce28">
            <text:p>306,198</text:p>
          </table:table-cell>
          <table:table-cell office:value-type="float" office:value="282928" table:style-name="ce28">
            <text:p>282,928</text:p>
          </table:table-cell>
          <table:table-cell office:value-type="float" office:value="267593" table:style-name="ce28">
            <text:p>267,593</text:p>
          </table:table-cell>
          <table:table-cell office:value-type="float" office:value="323482" table:style-name="ce28">
            <text:p>323,482</text:p>
          </table:table-cell>
          <table:table-cell office:value-type="float" office:value="322590" table:style-name="ce28">
            <text:p>322,590</text:p>
          </table:table-cell>
          <table:table-cell office:value-type="float" office:value="324422" table:style-name="ce28">
            <text:p>324,422</text:p>
          </table:table-cell>
          <table:table-cell office:value-type="float" office:value="322478" table:style-name="ce28">
            <text:p>322,478</text:p>
          </table:table-cell>
          <table:table-cell office:value-type="float" office:value="326462" table:style-name="ce28">
            <text:p>326,462</text:p>
          </table:table-cell>
          <table:table-cell office:value-type="float" office:value="320263" table:style-name="ce28">
            <text:p>320,263</text:p>
          </table:table-cell>
          <table:table-cell office:value-type="float" office:value="318386" table:style-name="ce28">
            <text:p>318,386</text:p>
          </table:table-cell>
          <table:table-cell office:value-type="float" office:value="334539" table:style-name="ce28">
            <text:p>334,539</text:p>
          </table:table-cell>
          <table:table-cell office:value-type="float" office:value="309952" table:style-name="ce28">
            <text:p>309,952</text:p>
          </table:table-cell>
          <table:table-cell office:value-type="float" office:value="340221" table:style-name="ce28">
            <text:p>340,221</text:p>
          </table:table-cell>
          <table:table-cell office:value-type="float" office:value="307792" table:style-name="ce28">
            <text:p>307,792</text:p>
          </table:table-cell>
          <table:table-cell office:value-type="float" office:value="299004" table:style-name="ce29">
            <text:p>299,004</text:p>
          </table:table-cell>
          <table:table-cell office:value-type="float" office:value="335696" table:style-name="ce29">
            <text:p>335,696</text:p>
          </table:table-cell>
          <table:table-cell office:value-type="float" office:value="361030" table:style-name="ce29">
            <text:p>361,030</text:p>
          </table:table-cell>
          <table:table-cell office:value-type="float" office:value="371986" table:style-name="ce28">
            <text:p>371,986</text:p>
          </table:table-cell>
          <table:table-cell office:value-type="float" office:value="392414" table:style-name="ce28">
            <text:p>392,414</text:p>
          </table:table-cell>
          <table:table-cell office:value-type="float" office:value="403509" table:style-name="ce28">
            <text:p>403,509</text:p>
          </table:table-cell>
          <table:table-cell office:value-type="float" office:value="399150" table:style-name="ce28">
            <text:p>399,150</text:p>
          </table:table-cell>
          <table:table-cell office:value-type="float" office:value="409171" table:style-name="ce28">
            <text:p>409,171</text:p>
          </table:table-cell>
          <table:table-cell office:value-type="float" office:value="398245" table:style-name="ce28">
            <text:p>398,245</text:p>
          </table:table-cell>
          <table:table-cell office:value-type="float" office:value="379819" table:style-name="ce28">
            <text:p>379,819</text:p>
          </table:table-cell>
          <table:table-cell office:value-type="float" office:value="413723" table:style-name="ce28">
            <text:p>413,723</text:p>
          </table:table-cell>
          <table:table-cell office:value-type="float" office:value="357643" table:style-name="ce28">
            <text:p>357,643</text:p>
          </table:table-cell>
          <table:table-cell office:value-type="float" office:value="352624" table:style-name="ce28">
            <text:p>352,624</text:p>
          </table:table-cell>
          <table:table-cell office:value-type="float" office:value="352512" table:style-name="ce28">
            <text:p>352,512</text:p>
          </table:table-cell>
          <table:table-cell office:value-type="float" office:value="352799" table:style-name="ce28">
            <text:p>352,799</text:p>
          </table:table-cell>
          <table:table-cell office:value-type="float" office:value="364199" table:style-name="ce28">
            <text:p>364,199</text:p>
          </table:table-cell>
          <table:table-cell office:value-type="float" office:value="374803" table:style-name="ce28">
            <text:p>374,803</text:p>
          </table:table-cell>
          <table:table-cell office:value-type="float" office:value="376620" table:style-name="ce28">
            <text:p>376,620</text:p>
          </table:table-cell>
          <table:table-cell office:value-type="float" office:value="376129" table:style-name="ce28">
            <text:p>376,129</text:p>
          </table:table-cell>
          <table:table-cell office:value-type="float" office:value="358917" table:style-name="ce28">
            <text:p>358,917</text:p>
          </table:table-cell>
          <table:table-cell office:value-type="float" office:value="385482" table:style-name="ce28">
            <text:p>385,482</text:p>
          </table:table-cell>
          <table:table-cell office:value-type="float" office:value="380574" table:style-name="ce28">
            <text:p>380,574</text:p>
          </table:table-cell>
          <table:table-cell office:value-type="float" office:value="387240" table:style-name="ce28">
            <text:p>387,240</text:p>
          </table:table-cell>
          <table:table-cell office:value-type="float" office:value="392622" table:style-name="ce28">
            <text:p>392,622</text:p>
          </table:table-cell>
          <table:table-cell office:value-type="float" office:value="386983" table:style-name="ce28">
            <text:p>386,983</text:p>
          </table:table-cell>
          <table:table-cell office:value-type="float" office:value="381732" table:style-name="ce28">
            <text:p>381,732</text:p>
          </table:table-cell>
          <table:table-cell office:value-type="float" office:value="377859" table:style-name="ce28">
            <text:p>377,859</text:p>
          </table:table-cell>
          <table:table-cell office:value-type="float" office:value="374425" table:style-name="ce28">
            <text:p>374,425</text:p>
          </table:table-cell>
          <table:table-cell office:value-type="float" office:value="362354" table:style-name="ce28">
            <text:p>362,354</text:p>
          </table:table-cell>
          <table:table-cell office:value-type="float" office:value="344145" table:style-name="ce28">
            <text:p>344,145</text:p>
          </table:table-cell>
          <table:table-cell office:value-type="float" office:value="355667" table:style-name="ce28">
            <text:p>355,667</text:p>
          </table:table-cell>
          <table:table-cell office:value-type="float" office:value="347123" table:style-name="ce28">
            <text:p>347,123</text:p>
          </table:table-cell>
          <table:table-cell office:value-type="float" office:value="328715" table:style-name="ce28">
            <text:p>328,715</text:p>
          </table:table-cell>
          <table:table-cell office:value-type="float" office:value="316303" table:style-name="ce28">
            <text:p>316,303</text:p>
          </table:table-cell>
          <table:table-cell office:value-type="float" office:value="309587" table:style-name="ce28">
            <text:p>309,587</text:p>
          </table:table-cell>
          <table:table-cell office:value-type="float" office:value="313515" table:style-name="ce28">
            <text:p>313,515</text:p>
          </table:table-cell>
          <table:table-cell office:value-type="float" office:value="264287" table:style-name="ce28">
            <text:p>264,287</text:p>
          </table:table-cell>
          <table:table-cell office:value-type="float" office:value="245661" table:style-name="ce28">
            <text:p>245,661</text:p>
          </table:table-cell>
          <table:table-cell office:value-type="float" office:value="216007" table:style-name="ce28">
            <text:p>216,007</text:p>
          </table:table-cell>
          <table:table-cell office:value-type="float" office:value="189680" table:style-name="ce28">
            <text:p>189,680</text:p>
          </table:table-cell>
          <table:table-cell office:value-type="float" office:value="154177" table:style-name="ce28">
            <text:p>154,177</text:p>
          </table:table-cell>
          <table:table-cell office:value-type="float" office:value="138408" table:style-name="ce28">
            <text:p>138,408</text:p>
          </table:table-cell>
          <table:table-cell office:value-type="float" office:value="161686" table:style-name="ce28">
            <text:p>161,686</text:p>
          </table:table-cell>
          <table:table-cell office:value-type="float" office:value="164676" table:style-name="ce28">
            <text:p>164,676</text:p>
          </table:table-cell>
          <table:table-cell office:value-type="float" office:value="161099" table:style-name="ce28">
            <text:p>161,099</text:p>
          </table:table-cell>
          <table:table-cell office:value-type="float" office:value="162472" table:style-name="ce28">
            <text:p>162,472</text:p>
          </table:table-cell>
          <table:table-cell office:value-type="float" office:value="161128" table:style-name="ce28">
            <text:p>161,128</text:p>
          </table:table-cell>
          <table:table-cell office:value-type="float" office:value="152885" table:style-name="ce28">
            <text:p>152,885</text:p>
          </table:table-cell>
          <table:table-cell office:value-type="float" office:value="142501" table:style-name="ce28">
            <text:p>142,501</text:p>
          </table:table-cell>
          <table:table-cell office:value-type="float" office:value="139782" table:style-name="ce28">
            <text:p>139,782</text:p>
          </table:table-cell>
          <table:table-cell office:value-type="float" office:value="130566" table:style-name="ce28">
            <text:p>130,566</text:p>
          </table:table-cell>
          <table:table-cell office:value-type="float" office:value="128658" table:style-name="ce28">
            <text:p>128,658</text:p>
          </table:table-cell>
          <table:table-cell office:value-type="float" office:value="123392" table:style-name="ce28">
            <text:p>123,392</text:p>
          </table:table-cell>
          <table:table-cell office:value-type="float" office:value="117291" table:style-name="ce28">
            <text:p>117,291</text:p>
          </table:table-cell>
          <table:table-cell office:value-type="float" office:value="115958" table:style-name="ce28">
            <text:p>115,958</text:p>
          </table:table-cell>
          <table:table-cell office:value-type="float" office:value="116857" table:style-name="ce28">
            <text:p>116,857</text:p>
          </table:table-cell>
          <table:table-cell office:value-type="float" office:value="114650" table:style-name="ce28">
            <text:p>114,650</text:p>
          </table:table-cell>
          <table:table-cell office:value-type="float" office:value="107552" table:style-name="ce28">
            <text:p>107,552</text:p>
          </table:table-cell>
          <table:table-cell office:value-type="float" office:value="101205" table:style-name="ce28">
            <text:p>101,205</text:p>
          </table:table-cell>
          <table:table-cell office:value-type="float" office:value="92648" table:style-name="ce28">
            <text:p>92,648</text:p>
          </table:table-cell>
          <table:table-cell office:value-type="float" office:value="86461" table:style-name="ce28">
            <text:p>86,461</text:p>
          </table:table-cell>
          <table:table-cell office:value-type="float" office:value="76951" table:style-name="ce28">
            <text:p>76,951</text:p>
          </table:table-cell>
          <table:table-cell office:value-type="float" office:value="65009" table:style-name="ce28">
            <text:p>65,009</text:p>
          </table:table-cell>
          <table:table-cell office:value-type="float" office:value="56048" table:style-name="ce28">
            <text:p>56,048</text:p>
          </table:table-cell>
          <table:table-cell office:value-type="float" office:value="52060" table:style-name="ce28">
            <text:p>52,060</text:p>
          </table:table-cell>
          <table:table-cell office:value-type="float" office:value="46382" table:style-name="ce28">
            <text:p>46,382</text:p>
          </table:table-cell>
          <table:table-cell office:value-type="float" office:value="36349" table:style-name="ce28">
            <text:p>36,349</text:p>
          </table:table-cell>
          <table:table-cell office:value-type="float" office:value="29405" table:style-name="ce28">
            <text:p>29,405</text:p>
          </table:table-cell>
          <table:table-cell office:value-type="float" office:value="24428" table:style-name="ce28">
            <text:p>24,428</text:p>
          </table:table-cell>
          <table:table-cell office:value-type="float" office:value="20743" table:style-name="ce28">
            <text:p>20,743</text:p>
          </table:table-cell>
          <table:table-cell office:value-type="float" office:value="15934" table:style-name="ce28">
            <text:p>15,934</text:p>
          </table:table-cell>
          <table:table-cell office:value-type="float" office:value="13201" table:style-name="ce28">
            <text:p>13,201</text:p>
          </table:table-cell>
          <table:table-cell office:value-type="float" office:value="11097" table:style-name="ce28">
            <text:p>11,097</text:p>
          </table:table-cell>
          <table:table-cell office:value-type="float" office:value="8808" table:style-name="ce28">
            <text:p>8,808</text:p>
          </table:table-cell>
          <table:table-cell office:value-type="float" office:value="7512" table:style-name="ce28">
            <text:p>7,512</text:p>
          </table:table-cell>
          <table:table-cell office:value-type="float" office:value="4625" table:style-name="ce28">
            <text:p>4,625</text:p>
          </table:table-cell>
          <table:table-cell office:value-type="float" office:value="3301" table:style-name="ce28">
            <text:p>3,301</text:p>
          </table:table-cell>
          <table:table-cell office:value-type="float" office:value="2400" table:style-name="ce28">
            <text:p>2,400</text:p>
          </table:table-cell>
          <table:table-cell office:value-type="float" office:value="1579" table:style-name="ce28">
            <text:p>1,579</text:p>
          </table:table-cell>
          <table:table-cell office:value-type="float" office:value="1249" table:style-name="ce28">
            <text:p>1,249</text:p>
          </table:table-cell>
          <table:table-cell office:value-type="float" office:value="828" table:style-name="ce28">
            <text:p>828</text:p>
          </table:table-cell>
          <table:table-cell office:value-type="float" office:value="587" table:style-name="ce28">
            <text:p>587</text:p>
          </table:table-cell>
          <table:table-cell office:value-type="float" office:value="1573" table:style-name="ce28">
            <text:p>1,57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541585" table:style-name="ce30">
            <text:p>11,541,585</text:p>
          </table:table-cell>
          <table:table-cell office:value-type="float" office:value="108663" table:style-name="ce31">
            <text:p>108,663</text:p>
          </table:table-cell>
          <table:table-cell office:value-type="float" office:value="119073" table:style-name="ce31">
            <text:p>119,073</text:p>
          </table:table-cell>
          <table:table-cell office:value-type="float" office:value="128900" table:style-name="ce31">
            <text:p>128,900</text:p>
          </table:table-cell>
          <table:table-cell office:value-type="float" office:value="133755" table:style-name="ce31">
            <text:p>133,755</text:p>
          </table:table-cell>
          <table:table-cell office:value-type="float" office:value="159825" table:style-name="ce31">
            <text:p>159,825</text:p>
          </table:table-cell>
          <table:table-cell office:value-type="float" office:value="147733" table:style-name="ce31">
            <text:p>147,733</text:p>
          </table:table-cell>
          <table:table-cell office:value-type="float" office:value="139313" table:style-name="ce31">
            <text:p>139,313</text:p>
          </table:table-cell>
          <table:table-cell office:value-type="float" office:value="168541" table:style-name="ce31">
            <text:p>168,541</text:p>
          </table:table-cell>
          <table:table-cell office:value-type="float" office:value="167950" table:style-name="ce31">
            <text:p>167,950</text:p>
          </table:table-cell>
          <table:table-cell office:value-type="float" office:value="168298" table:style-name="ce31">
            <text:p>168,298</text:p>
          </table:table-cell>
          <table:table-cell office:value-type="float" office:value="167876" table:style-name="ce31">
            <text:p>167,876</text:p>
          </table:table-cell>
          <table:table-cell office:value-type="float" office:value="169424" table:style-name="ce31">
            <text:p>169,424</text:p>
          </table:table-cell>
          <table:table-cell office:value-type="float" office:value="167486" table:style-name="ce31">
            <text:p>167,486</text:p>
          </table:table-cell>
          <table:table-cell office:value-type="float" office:value="166836" table:style-name="ce31">
            <text:p>166,836</text:p>
          </table:table-cell>
          <table:table-cell office:value-type="float" office:value="175158" table:style-name="ce31">
            <text:p>175,158</text:p>
          </table:table-cell>
          <table:table-cell office:value-type="float" office:value="161199" table:style-name="ce31">
            <text:p>161,199</text:p>
          </table:table-cell>
          <table:table-cell office:value-type="float" office:value="176554" table:style-name="ce31">
            <text:p>176,554</text:p>
          </table:table-cell>
          <table:table-cell office:value-type="float" office:value="159565" table:style-name="ce31">
            <text:p>159,565</text:p>
          </table:table-cell>
          <table:table-cell office:value-type="float" office:value="154075" table:style-name="ce31">
            <text:p>154,075</text:p>
          </table:table-cell>
          <table:table-cell office:value-type="float" office:value="172488" table:style-name="ce31">
            <text:p>172,488</text:p>
          </table:table-cell>
          <table:table-cell office:value-type="float" office:value="185726" table:style-name="ce31">
            <text:p>185,726</text:p>
          </table:table-cell>
          <table:table-cell office:value-type="float" office:value="190879" table:style-name="ce31">
            <text:p>190,879</text:p>
          </table:table-cell>
          <table:table-cell office:value-type="float" office:value="201223" table:style-name="ce31">
            <text:p>201,223</text:p>
          </table:table-cell>
          <table:table-cell office:value-type="float" office:value="206790" table:style-name="ce31">
            <text:p>206,790</text:p>
          </table:table-cell>
          <table:table-cell office:value-type="float" office:value="203577" table:style-name="ce31">
            <text:p>203,577</text:p>
          </table:table-cell>
          <table:table-cell office:value-type="float" office:value="209090" table:style-name="ce31">
            <text:p>209,090</text:p>
          </table:table-cell>
          <table:table-cell office:value-type="float" office:value="203415" table:style-name="ce31">
            <text:p>203,415</text:p>
          </table:table-cell>
          <table:table-cell office:value-type="float" office:value="192873" table:style-name="ce31">
            <text:p>192,873</text:p>
          </table:table-cell>
          <table:table-cell office:value-type="float" office:value="210383" table:style-name="ce31">
            <text:p>210,383</text:p>
          </table:table-cell>
          <table:table-cell office:value-type="float" office:value="180988" table:style-name="ce31">
            <text:p>180,988</text:p>
          </table:table-cell>
          <table:table-cell office:value-type="float" office:value="178370" table:style-name="ce31">
            <text:p>178,370</text:p>
          </table:table-cell>
          <table:table-cell office:value-type="float" office:value="178610" table:style-name="ce31">
            <text:p>178,610</text:p>
          </table:table-cell>
          <table:table-cell office:value-type="float" office:value="177535" table:style-name="ce31">
            <text:p>177,535</text:p>
          </table:table-cell>
          <table:table-cell office:value-type="float" office:value="183899" table:style-name="ce31">
            <text:p>183,899</text:p>
          </table:table-cell>
          <table:table-cell office:value-type="float" office:value="189448" table:style-name="ce31">
            <text:p>189,448</text:p>
          </table:table-cell>
          <table:table-cell office:value-type="float" office:value="190460" table:style-name="ce31">
            <text:p>190,460</text:p>
          </table:table-cell>
          <table:table-cell office:value-type="float" office:value="190780" table:style-name="ce31">
            <text:p>190,780</text:p>
          </table:table-cell>
          <table:table-cell office:value-type="float" office:value="182344" table:style-name="ce31">
            <text:p>182,344</text:p>
          </table:table-cell>
          <table:table-cell office:value-type="float" office:value="195123" table:style-name="ce31">
            <text:p>195,123</text:p>
          </table:table-cell>
          <table:table-cell office:value-type="float" office:value="192547" table:style-name="ce31">
            <text:p>192,547</text:p>
          </table:table-cell>
          <table:table-cell office:value-type="float" office:value="196355" table:style-name="ce31">
            <text:p>196,355</text:p>
          </table:table-cell>
          <table:table-cell office:value-type="float" office:value="198618" table:style-name="ce31">
            <text:p>198,618</text:p>
          </table:table-cell>
          <table:table-cell office:value-type="float" office:value="195914" table:style-name="ce31">
            <text:p>195,914</text:p>
          </table:table-cell>
          <table:table-cell office:value-type="float" office:value="193108" table:style-name="ce31">
            <text:p>193,108</text:p>
          </table:table-cell>
          <table:table-cell office:value-type="float" office:value="191200" table:style-name="ce31">
            <text:p>191,200</text:p>
          </table:table-cell>
          <table:table-cell office:value-type="float" office:value="188599" table:style-name="ce31">
            <text:p>188,599</text:p>
          </table:table-cell>
          <table:table-cell office:value-type="float" office:value="182333" table:style-name="ce31">
            <text:p>182,333</text:p>
          </table:table-cell>
          <table:table-cell office:value-type="float" office:value="172616" table:style-name="ce31">
            <text:p>172,616</text:p>
          </table:table-cell>
          <table:table-cell office:value-type="float" office:value="178717" table:style-name="ce31">
            <text:p>178,717</text:p>
          </table:table-cell>
          <table:table-cell office:value-type="float" office:value="174606" table:style-name="ce31">
            <text:p>174,606</text:p>
          </table:table-cell>
          <table:table-cell office:value-type="float" office:value="164518" table:style-name="ce31">
            <text:p>164,518</text:p>
          </table:table-cell>
          <table:table-cell office:value-type="float" office:value="158218" table:style-name="ce31">
            <text:p>158,218</text:p>
          </table:table-cell>
          <table:table-cell office:value-type="float" office:value="154957" table:style-name="ce31">
            <text:p>154,957</text:p>
          </table:table-cell>
          <table:table-cell office:value-type="float" office:value="156147" table:style-name="ce31">
            <text:p>156,147</text:p>
          </table:table-cell>
          <table:table-cell office:value-type="float" office:value="131956" table:style-name="ce31">
            <text:p>131,956</text:p>
          </table:table-cell>
          <table:table-cell office:value-type="float" office:value="122388" table:style-name="ce31">
            <text:p>122,388</text:p>
          </table:table-cell>
          <table:table-cell office:value-type="float" office:value="107544" table:style-name="ce31">
            <text:p>107,544</text:p>
          </table:table-cell>
          <table:table-cell office:value-type="float" office:value="93974" table:style-name="ce31">
            <text:p>93,974</text:p>
          </table:table-cell>
          <table:table-cell office:value-type="float" office:value="76177" table:style-name="ce31">
            <text:p>76,177</text:p>
          </table:table-cell>
          <table:table-cell office:value-type="float" office:value="68050" table:style-name="ce31">
            <text:p>68,050</text:p>
          </table:table-cell>
          <table:table-cell office:value-type="float" office:value="79583" table:style-name="ce31">
            <text:p>79,583</text:p>
          </table:table-cell>
          <table:table-cell office:value-type="float" office:value="80809" table:style-name="ce31">
            <text:p>80,809</text:p>
          </table:table-cell>
          <table:table-cell office:value-type="float" office:value="78354" table:style-name="ce31">
            <text:p>78,354</text:p>
          </table:table-cell>
          <table:table-cell office:value-type="float" office:value="79045" table:style-name="ce31">
            <text:p>79,045</text:p>
          </table:table-cell>
          <table:table-cell office:value-type="float" office:value="77531" table:style-name="ce31">
            <text:p>77,531</text:p>
          </table:table-cell>
          <table:table-cell office:value-type="float" office:value="72764" table:style-name="ce31">
            <text:p>72,764</text:p>
          </table:table-cell>
          <table:table-cell office:value-type="float" office:value="67933" table:style-name="ce31">
            <text:p>67,933</text:p>
          </table:table-cell>
          <table:table-cell office:value-type="float" office:value="66303" table:style-name="ce31">
            <text:p>66,303</text:p>
          </table:table-cell>
          <table:table-cell office:value-type="float" office:value="62032" table:style-name="ce31">
            <text:p>62,032</text:p>
          </table:table-cell>
          <table:table-cell office:value-type="float" office:value="61059" table:style-name="ce31">
            <text:p>61,059</text:p>
          </table:table-cell>
          <table:table-cell office:value-type="float" office:value="59237" table:style-name="ce31">
            <text:p>59,237</text:p>
          </table:table-cell>
          <table:table-cell office:value-type="float" office:value="57691" table:style-name="ce31">
            <text:p>57,691</text:p>
          </table:table-cell>
          <table:table-cell office:value-type="float" office:value="58862" table:style-name="ce31">
            <text:p>58,862</text:p>
          </table:table-cell>
          <table:table-cell office:value-type="float" office:value="61194" table:style-name="ce31">
            <text:p>61,194</text:p>
          </table:table-cell>
          <table:table-cell office:value-type="float" office:value="62160" table:style-name="ce31">
            <text:p>62,160</text:p>
          </table:table-cell>
          <table:table-cell office:value-type="float" office:value="58661" table:style-name="ce31">
            <text:p>58,661</text:p>
          </table:table-cell>
          <table:table-cell office:value-type="float" office:value="55698" table:style-name="ce31">
            <text:p>55,698</text:p>
          </table:table-cell>
          <table:table-cell office:value-type="float" office:value="50943" table:style-name="ce31">
            <text:p>50,943</text:p>
          </table:table-cell>
          <table:table-cell office:value-type="float" office:value="47241" table:style-name="ce31">
            <text:p>47,241</text:p>
          </table:table-cell>
          <table:table-cell office:value-type="float" office:value="42264" table:style-name="ce31">
            <text:p>42,264</text:p>
          </table:table-cell>
          <table:table-cell office:value-type="float" office:value="34429" table:style-name="ce31">
            <text:p>34,429</text:p>
          </table:table-cell>
          <table:table-cell office:value-type="float" office:value="29087" table:style-name="ce31">
            <text:p>29,087</text:p>
          </table:table-cell>
          <table:table-cell office:value-type="float" office:value="26632" table:style-name="ce31">
            <text:p>26,632</text:p>
          </table:table-cell>
          <table:table-cell office:value-type="float" office:value="23412" table:style-name="ce31">
            <text:p>23,412</text:p>
          </table:table-cell>
          <table:table-cell office:value-type="float" office:value="17994" table:style-name="ce31">
            <text:p>17,994</text:p>
          </table:table-cell>
          <table:table-cell office:value-type="float" office:value="14440" table:style-name="ce31">
            <text:p>14,440</text:p>
          </table:table-cell>
          <table:table-cell office:value-type="float" office:value="11588" table:style-name="ce31">
            <text:p>11,588</text:p>
          </table:table-cell>
          <table:table-cell office:value-type="float" office:value="9531" table:style-name="ce31">
            <text:p>9,531</text:p>
          </table:table-cell>
          <table:table-cell office:value-type="float" office:value="7367" table:style-name="ce31">
            <text:p>7,367</text:p>
          </table:table-cell>
          <table:table-cell office:value-type="float" office:value="5924" table:style-name="ce31">
            <text:p>5,924</text:p>
          </table:table-cell>
          <table:table-cell office:value-type="float" office:value="5013" table:style-name="ce31">
            <text:p>5,013</text:p>
          </table:table-cell>
          <table:table-cell office:value-type="float" office:value="3883" table:style-name="ce31">
            <text:p>3,883</text:p>
          </table:table-cell>
          <table:table-cell office:value-type="float" office:value="3580" table:style-name="ce31">
            <text:p>3,580</text:p>
          </table:table-cell>
          <table:table-cell office:value-type="float" office:value="1800" table:style-name="ce31">
            <text:p>1,800</text:p>
          </table:table-cell>
          <table:table-cell office:value-type="float" office:value="1275" table:style-name="ce31">
            <text:p>1,275</text:p>
          </table:table-cell>
          <table:table-cell office:value-type="float" office:value="947" table:style-name="ce31">
            <text:p>947</text:p>
          </table:table-cell>
          <table:table-cell office:value-type="float" office:value="625" table:style-name="ce31">
            <text:p>625</text:p>
          </table:table-cell>
          <table:table-cell office:value-type="float" office:value="544" table:style-name="ce31">
            <text:p>544</text:p>
          </table:table-cell>
          <table:table-cell office:value-type="float" office:value="345" table:style-name="ce31">
            <text:p>345</text:p>
          </table:table-cell>
          <table:table-cell office:value-type="float" office:value="252" table:style-name="ce31">
            <text:p>252</text:p>
          </table:table-cell>
          <table:table-cell office:value-type="float" office:value="786" table:style-name="ce31">
            <text:p>786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147537" table:style-name="ce30">
            <text:p>11,147,537</text:p>
          </table:table-cell>
          <table:table-cell office:value-type="float" office:value="98273" table:style-name="ce31">
            <text:p>98,273</text:p>
          </table:table-cell>
          <table:table-cell office:value-type="float" office:value="108276" table:style-name="ce31">
            <text:p>108,276</text:p>
          </table:table-cell>
          <table:table-cell office:value-type="float" office:value="117552" table:style-name="ce31">
            <text:p>117,552</text:p>
          </table:table-cell>
          <table:table-cell office:value-type="float" office:value="123249" table:style-name="ce31">
            <text:p>123,249</text:p>
          </table:table-cell>
          <table:table-cell office:value-type="float" office:value="146373" table:style-name="ce31">
            <text:p>146,373</text:p>
          </table:table-cell>
          <table:table-cell office:value-type="float" office:value="135195" table:style-name="ce31">
            <text:p>135,195</text:p>
          </table:table-cell>
          <table:table-cell office:value-type="float" office:value="128280" table:style-name="ce31">
            <text:p>128,280</text:p>
          </table:table-cell>
          <table:table-cell office:value-type="float" office:value="154941" table:style-name="ce31">
            <text:p>154,941</text:p>
          </table:table-cell>
          <table:table-cell office:value-type="float" office:value="154640" table:style-name="ce31">
            <text:p>154,640</text:p>
          </table:table-cell>
          <table:table-cell office:value-type="float" office:value="156124" table:style-name="ce31">
            <text:p>156,124</text:p>
          </table:table-cell>
          <table:table-cell office:value-type="float" office:value="154602" table:style-name="ce31">
            <text:p>154,602</text:p>
          </table:table-cell>
          <table:table-cell office:value-type="float" office:value="157038" table:style-name="ce31">
            <text:p>157,038</text:p>
          </table:table-cell>
          <table:table-cell office:value-type="float" office:value="152777" table:style-name="ce31">
            <text:p>152,777</text:p>
          </table:table-cell>
          <table:table-cell office:value-type="float" office:value="151550" table:style-name="ce31">
            <text:p>151,550</text:p>
          </table:table-cell>
          <table:table-cell office:value-type="float" office:value="159381" table:style-name="ce31">
            <text:p>159,381</text:p>
          </table:table-cell>
          <table:table-cell office:value-type="float" office:value="148753" table:style-name="ce31">
            <text:p>148,753</text:p>
          </table:table-cell>
          <table:table-cell office:value-type="float" office:value="163667" table:style-name="ce31">
            <text:p>163,667</text:p>
          </table:table-cell>
          <table:table-cell office:value-type="float" office:value="148227" table:style-name="ce31">
            <text:p>148,227</text:p>
          </table:table-cell>
          <table:table-cell office:value-type="float" office:value="144929" table:style-name="ce31">
            <text:p>144,929</text:p>
          </table:table-cell>
          <table:table-cell office:value-type="float" office:value="163208" table:style-name="ce31">
            <text:p>163,208</text:p>
          </table:table-cell>
          <table:table-cell office:value-type="float" office:value="175304" table:style-name="ce31">
            <text:p>175,304</text:p>
          </table:table-cell>
          <table:table-cell office:value-type="float" office:value="181107" table:style-name="ce31">
            <text:p>181,107</text:p>
          </table:table-cell>
          <table:table-cell office:value-type="float" office:value="191191" table:style-name="ce31">
            <text:p>191,191</text:p>
          </table:table-cell>
          <table:table-cell office:value-type="float" office:value="196719" table:style-name="ce31">
            <text:p>196,719</text:p>
          </table:table-cell>
          <table:table-cell office:value-type="float" office:value="195573" table:style-name="ce31">
            <text:p>195,573</text:p>
          </table:table-cell>
          <table:table-cell office:value-type="float" office:value="200081" table:style-name="ce31">
            <text:p>200,081</text:p>
          </table:table-cell>
          <table:table-cell office:value-type="float" office:value="194830" table:style-name="ce31">
            <text:p>194,830</text:p>
          </table:table-cell>
          <table:table-cell office:value-type="float" office:value="186946" table:style-name="ce31">
            <text:p>186,946</text:p>
          </table:table-cell>
          <table:table-cell office:value-type="float" office:value="203340" table:style-name="ce31">
            <text:p>203,340</text:p>
          </table:table-cell>
          <table:table-cell office:value-type="float" office:value="176655" table:style-name="ce31">
            <text:p>176,655</text:p>
          </table:table-cell>
          <table:table-cell office:value-type="float" office:value="174254" table:style-name="ce31">
            <text:p>174,254</text:p>
          </table:table-cell>
          <table:table-cell office:value-type="float" office:value="173902" table:style-name="ce31">
            <text:p>173,902</text:p>
          </table:table-cell>
          <table:table-cell office:value-type="float" office:value="175264" table:style-name="ce31">
            <text:p>175,264</text:p>
          </table:table-cell>
          <table:table-cell office:value-type="float" office:value="180300" table:style-name="ce31">
            <text:p>180,300</text:p>
          </table:table-cell>
          <table:table-cell office:value-type="float" office:value="185355" table:style-name="ce31">
            <text:p>185,355</text:p>
          </table:table-cell>
          <table:table-cell office:value-type="float" office:value="186160" table:style-name="ce31">
            <text:p>186,160</text:p>
          </table:table-cell>
          <table:table-cell office:value-type="float" office:value="185349" table:style-name="ce31">
            <text:p>185,349</text:p>
          </table:table-cell>
          <table:table-cell office:value-type="float" office:value="176573" table:style-name="ce31">
            <text:p>176,573</text:p>
          </table:table-cell>
          <table:table-cell office:value-type="float" office:value="190359" table:style-name="ce31">
            <text:p>190,359</text:p>
          </table:table-cell>
          <table:table-cell office:value-type="float" office:value="188027" table:style-name="ce31">
            <text:p>188,027</text:p>
          </table:table-cell>
          <table:table-cell office:value-type="float" office:value="190885" table:style-name="ce31">
            <text:p>190,885</text:p>
          </table:table-cell>
          <table:table-cell office:value-type="float" office:value="194004" table:style-name="ce31">
            <text:p>194,004</text:p>
          </table:table-cell>
          <table:table-cell office:value-type="float" office:value="191069" table:style-name="ce31">
            <text:p>191,069</text:p>
          </table:table-cell>
          <table:table-cell office:value-type="float" office:value="188624" table:style-name="ce31">
            <text:p>188,624</text:p>
          </table:table-cell>
          <table:table-cell office:value-type="float" office:value="186659" table:style-name="ce31">
            <text:p>186,659</text:p>
          </table:table-cell>
          <table:table-cell office:value-type="float" office:value="185826" table:style-name="ce31">
            <text:p>185,826</text:p>
          </table:table-cell>
          <table:table-cell office:value-type="float" office:value="180021" table:style-name="ce31">
            <text:p>180,021</text:p>
          </table:table-cell>
          <table:table-cell office:value-type="float" office:value="171529" table:style-name="ce31">
            <text:p>171,529</text:p>
          </table:table-cell>
          <table:table-cell office:value-type="float" office:value="176950" table:style-name="ce31">
            <text:p>176,950</text:p>
          </table:table-cell>
          <table:table-cell office:value-type="float" office:value="172517" table:style-name="ce31">
            <text:p>172,517</text:p>
          </table:table-cell>
          <table:table-cell office:value-type="float" office:value="164197" table:style-name="ce31">
            <text:p>164,197</text:p>
          </table:table-cell>
          <table:table-cell office:value-type="float" office:value="158085" table:style-name="ce31">
            <text:p>158,085</text:p>
          </table:table-cell>
          <table:table-cell office:value-type="float" office:value="154630" table:style-name="ce31">
            <text:p>154,630</text:p>
          </table:table-cell>
          <table:table-cell office:value-type="float" office:value="157368" table:style-name="ce31">
            <text:p>157,368</text:p>
          </table:table-cell>
          <table:table-cell office:value-type="float" office:value="132331" table:style-name="ce31">
            <text:p>132,331</text:p>
          </table:table-cell>
          <table:table-cell office:value-type="float" office:value="123273" table:style-name="ce31">
            <text:p>123,273</text:p>
          </table:table-cell>
          <table:table-cell office:value-type="float" office:value="108463" table:style-name="ce31">
            <text:p>108,463</text:p>
          </table:table-cell>
          <table:table-cell office:value-type="float" office:value="95706" table:style-name="ce31">
            <text:p>95,706</text:p>
          </table:table-cell>
          <table:table-cell office:value-type="float" office:value="78000" table:style-name="ce31">
            <text:p>78,000</text:p>
          </table:table-cell>
          <table:table-cell office:value-type="float" office:value="70358" table:style-name="ce31">
            <text:p>70,358</text:p>
          </table:table-cell>
          <table:table-cell office:value-type="float" office:value="82103" table:style-name="ce31">
            <text:p>82,103</text:p>
          </table:table-cell>
          <table:table-cell office:value-type="float" office:value="83867" table:style-name="ce31">
            <text:p>83,867</text:p>
          </table:table-cell>
          <table:table-cell office:value-type="float" office:value="82745" table:style-name="ce31">
            <text:p>82,745</text:p>
          </table:table-cell>
          <table:table-cell office:value-type="float" office:value="83427" table:style-name="ce31">
            <text:p>83,427</text:p>
          </table:table-cell>
          <table:table-cell office:value-type="float" office:value="83597" table:style-name="ce31">
            <text:p>83,597</text:p>
          </table:table-cell>
          <table:table-cell office:value-type="float" office:value="80121" table:style-name="ce31">
            <text:p>80,121</text:p>
          </table:table-cell>
          <table:table-cell office:value-type="float" office:value="74568" table:style-name="ce31">
            <text:p>74,568</text:p>
          </table:table-cell>
          <table:table-cell office:value-type="float" office:value="73479" table:style-name="ce31">
            <text:p>73,479</text:p>
          </table:table-cell>
          <table:table-cell office:value-type="float" office:value="68534" table:style-name="ce31">
            <text:p>68,534</text:p>
          </table:table-cell>
          <table:table-cell office:value-type="float" office:value="67599" table:style-name="ce31">
            <text:p>67,599</text:p>
          </table:table-cell>
          <table:table-cell office:value-type="float" office:value="64155" table:style-name="ce31">
            <text:p>64,155</text:p>
          </table:table-cell>
          <table:table-cell office:value-type="float" office:value="59600" table:style-name="ce31">
            <text:p>59,600</text:p>
          </table:table-cell>
          <table:table-cell office:value-type="float" office:value="57096" table:style-name="ce31">
            <text:p>57,096</text:p>
          </table:table-cell>
          <table:table-cell office:value-type="float" office:value="55663" table:style-name="ce31">
            <text:p>55,663</text:p>
          </table:table-cell>
          <table:table-cell office:value-type="float" office:value="52490" table:style-name="ce31">
            <text:p>52,490</text:p>
          </table:table-cell>
          <table:table-cell office:value-type="float" office:value="48891" table:style-name="ce31">
            <text:p>48,891</text:p>
          </table:table-cell>
          <table:table-cell office:value-type="float" office:value="45507" table:style-name="ce31">
            <text:p>45,507</text:p>
          </table:table-cell>
          <table:table-cell office:value-type="float" office:value="41705" table:style-name="ce31">
            <text:p>41,705</text:p>
          </table:table-cell>
          <table:table-cell office:value-type="float" office:value="39220" table:style-name="ce31">
            <text:p>39,220</text:p>
          </table:table-cell>
          <table:table-cell office:value-type="float" office:value="34687" table:style-name="ce31">
            <text:p>34,687</text:p>
          </table:table-cell>
          <table:table-cell office:value-type="float" office:value="30580" table:style-name="ce31">
            <text:p>30,580</text:p>
          </table:table-cell>
          <table:table-cell office:value-type="float" office:value="26961" table:style-name="ce31">
            <text:p>26,961</text:p>
          </table:table-cell>
          <table:table-cell office:value-type="float" office:value="25428" table:style-name="ce31">
            <text:p>25,428</text:p>
          </table:table-cell>
          <table:table-cell office:value-type="float" office:value="22970" table:style-name="ce31">
            <text:p>22,970</text:p>
          </table:table-cell>
          <table:table-cell office:value-type="float" office:value="18355" table:style-name="ce31">
            <text:p>18,355</text:p>
          </table:table-cell>
          <table:table-cell office:value-type="float" office:value="14965" table:style-name="ce31">
            <text:p>14,965</text:p>
          </table:table-cell>
          <table:table-cell office:value-type="float" office:value="12840" table:style-name="ce31">
            <text:p>12,840</text:p>
          </table:table-cell>
          <table:table-cell office:value-type="float" office:value="11212" table:style-name="ce31">
            <text:p>11,212</text:p>
          </table:table-cell>
          <table:table-cell office:value-type="float" office:value="8567" table:style-name="ce31">
            <text:p>8,567</text:p>
          </table:table-cell>
          <table:table-cell office:value-type="float" office:value="7277" table:style-name="ce31">
            <text:p>7,277</text:p>
          </table:table-cell>
          <table:table-cell office:value-type="float" office:value="6084" table:style-name="ce31">
            <text:p>6,084</text:p>
          </table:table-cell>
          <table:table-cell office:value-type="float" office:value="4925" table:style-name="ce31">
            <text:p>4,925</text:p>
          </table:table-cell>
          <table:table-cell office:value-type="float" office:value="3932" table:style-name="ce31">
            <text:p>3,932</text:p>
          </table:table-cell>
          <table:table-cell office:value-type="float" office:value="2825" table:style-name="ce31">
            <text:p>2,825</text:p>
          </table:table-cell>
          <table:table-cell office:value-type="float" office:value="2026" table:style-name="ce31">
            <text:p>2,026</text:p>
          </table:table-cell>
          <table:table-cell office:value-type="float" office:value="1453" table:style-name="ce31">
            <text:p>1,453</text:p>
          </table:table-cell>
          <table:table-cell office:value-type="float" office:value="954" table:style-name="ce31">
            <text:p>954</text:p>
          </table:table-cell>
          <table:table-cell office:value-type="float" office:value="705" table:style-name="ce31">
            <text:p>705</text:p>
          </table:table-cell>
          <table:table-cell office:value-type="float" office:value="483" table:style-name="ce31">
            <text:p>483</text:p>
          </table:table-cell>
          <table:table-cell office:value-type="float" office:value="335" table:style-name="ce31">
            <text:p>335</text:p>
          </table:table-cell>
          <table:table-cell office:value-type="float" office:value="787" table:style-name="ce31">
            <text:p>787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十四年</text:p>
            <text:p>2005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770383" table:style-name="ce27">
            <text:p>22,770,383</text:p>
          </table:table-cell>
          <table:table-cell office:value-type="float" office:value="195331" table:style-name="ce28">
            <text:p>195,331</text:p>
          </table:table-cell>
          <table:table-cell office:value-type="float" office:value="218272" table:style-name="ce28">
            <text:p>218,272</text:p>
          </table:table-cell>
          <table:table-cell office:value-type="float" office:value="227492" table:style-name="ce28">
            <text:p>227,492</text:p>
          </table:table-cell>
          <table:table-cell office:value-type="float" office:value="246219" table:style-name="ce28">
            <text:p>246,219</text:p>
          </table:table-cell>
          <table:table-cell office:value-type="float" office:value="257041" table:style-name="ce28">
            <text:p>257,041</text:p>
          </table:table-cell>
          <table:table-cell office:value-type="float" office:value="306403" table:style-name="ce28">
            <text:p>306,403</text:p>
          </table:table-cell>
          <table:table-cell office:value-type="float" office:value="283032" table:style-name="ce28">
            <text:p>283,032</text:p>
          </table:table-cell>
          <table:table-cell office:value-type="float" office:value="267532" table:style-name="ce28">
            <text:p>267,532</text:p>
          </table:table-cell>
          <table:table-cell office:value-type="float" office:value="323448" table:style-name="ce28">
            <text:p>323,448</text:p>
          </table:table-cell>
          <table:table-cell office:value-type="float" office:value="322521" table:style-name="ce28">
            <text:p>322,521</text:p>
          </table:table-cell>
          <table:table-cell office:value-type="float" office:value="324467" table:style-name="ce28">
            <text:p>324,467</text:p>
          </table:table-cell>
          <table:table-cell office:value-type="float" office:value="322489" table:style-name="ce28">
            <text:p>322,489</text:p>
          </table:table-cell>
          <table:table-cell office:value-type="float" office:value="326445" table:style-name="ce28">
            <text:p>326,445</text:p>
          </table:table-cell>
          <table:table-cell office:value-type="float" office:value="320123" table:style-name="ce28">
            <text:p>320,123</text:p>
          </table:table-cell>
          <table:table-cell office:value-type="float" office:value="318234" table:style-name="ce28">
            <text:p>318,234</text:p>
          </table:table-cell>
          <table:table-cell office:value-type="float" office:value="334391" table:style-name="ce28">
            <text:p>334,391</text:p>
          </table:table-cell>
          <table:table-cell office:value-type="float" office:value="309683" table:style-name="ce28">
            <text:p>309,683</text:p>
          </table:table-cell>
          <table:table-cell office:value-type="float" office:value="339805" table:style-name="ce28">
            <text:p>339,805</text:p>
          </table:table-cell>
          <table:table-cell office:value-type="float" office:value="307544" table:style-name="ce29">
            <text:p>307,544</text:p>
          </table:table-cell>
          <table:table-cell office:value-type="float" office:value="298831" table:style-name="ce29">
            <text:p>298,831</text:p>
          </table:table-cell>
          <table:table-cell office:value-type="float" office:value="335229" table:style-name="ce29">
            <text:p>335,229</text:p>
          </table:table-cell>
          <table:table-cell office:value-type="float" office:value="360810" table:style-name="ce28">
            <text:p>360,810</text:p>
          </table:table-cell>
          <table:table-cell office:value-type="float" office:value="371977" table:style-name="ce28">
            <text:p>371,977</text:p>
          </table:table-cell>
          <table:table-cell office:value-type="float" office:value="392571" table:style-name="ce28">
            <text:p>392,571</text:p>
          </table:table-cell>
          <table:table-cell office:value-type="float" office:value="403933" table:style-name="ce28">
            <text:p>403,933</text:p>
          </table:table-cell>
          <table:table-cell office:value-type="float" office:value="399590" table:style-name="ce28">
            <text:p>399,590</text:p>
          </table:table-cell>
          <table:table-cell office:value-type="float" office:value="409505" table:style-name="ce28">
            <text:p>409,505</text:p>
          </table:table-cell>
          <table:table-cell office:value-type="float" office:value="398765" table:style-name="ce28">
            <text:p>398,765</text:p>
          </table:table-cell>
          <table:table-cell office:value-type="float" office:value="380343" table:style-name="ce28">
            <text:p>380,343</text:p>
          </table:table-cell>
          <table:table-cell office:value-type="float" office:value="414298" table:style-name="ce28">
            <text:p>414,298</text:p>
          </table:table-cell>
          <table:table-cell office:value-type="float" office:value="358194" table:style-name="ce28">
            <text:p>358,194</text:p>
          </table:table-cell>
          <table:table-cell office:value-type="float" office:value="353098" table:style-name="ce28">
            <text:p>353,098</text:p>
          </table:table-cell>
          <table:table-cell office:value-type="float" office:value="352895" table:style-name="ce28">
            <text:p>352,895</text:p>
          </table:table-cell>
          <table:table-cell office:value-type="float" office:value="353106" table:style-name="ce28">
            <text:p>353,106</text:p>
          </table:table-cell>
          <table:table-cell office:value-type="float" office:value="364252" table:style-name="ce28">
            <text:p>364,252</text:p>
          </table:table-cell>
          <table:table-cell office:value-type="float" office:value="374723" table:style-name="ce28">
            <text:p>374,723</text:p>
          </table:table-cell>
          <table:table-cell office:value-type="float" office:value="376471" table:style-name="ce28">
            <text:p>376,471</text:p>
          </table:table-cell>
          <table:table-cell office:value-type="float" office:value="375743" table:style-name="ce28">
            <text:p>375,743</text:p>
          </table:table-cell>
          <table:table-cell office:value-type="float" office:value="358469" table:style-name="ce28">
            <text:p>358,469</text:p>
          </table:table-cell>
          <table:table-cell office:value-type="float" office:value="384820" table:style-name="ce28">
            <text:p>384,820</text:p>
          </table:table-cell>
          <table:table-cell office:value-type="float" office:value="379897" table:style-name="ce28">
            <text:p>379,897</text:p>
          </table:table-cell>
          <table:table-cell office:value-type="float" office:value="386503" table:style-name="ce28">
            <text:p>386,503</text:p>
          </table:table-cell>
          <table:table-cell office:value-type="float" office:value="391858" table:style-name="ce28">
            <text:p>391,858</text:p>
          </table:table-cell>
          <table:table-cell office:value-type="float" office:value="386042" table:style-name="ce28">
            <text:p>386,042</text:p>
          </table:table-cell>
          <table:table-cell office:value-type="float" office:value="380756" table:style-name="ce28">
            <text:p>380,756</text:p>
          </table:table-cell>
          <table:table-cell office:value-type="float" office:value="376766" table:style-name="ce28">
            <text:p>376,766</text:p>
          </table:table-cell>
          <table:table-cell office:value-type="float" office:value="373321" table:style-name="ce28">
            <text:p>373,321</text:p>
          </table:table-cell>
          <table:table-cell office:value-type="float" office:value="361234" table:style-name="ce28">
            <text:p>361,234</text:p>
          </table:table-cell>
          <table:table-cell office:value-type="float" office:value="342989" table:style-name="ce28">
            <text:p>342,989</text:p>
          </table:table-cell>
          <table:table-cell office:value-type="float" office:value="354430" table:style-name="ce28">
            <text:p>354,430</text:p>
          </table:table-cell>
          <table:table-cell office:value-type="float" office:value="345862" table:style-name="ce28">
            <text:p>345,862</text:p>
          </table:table-cell>
          <table:table-cell office:value-type="float" office:value="327438" table:style-name="ce28">
            <text:p>327,438</text:p>
          </table:table-cell>
          <table:table-cell office:value-type="float" office:value="314919" table:style-name="ce28">
            <text:p>314,919</text:p>
          </table:table-cell>
          <table:table-cell office:value-type="float" office:value="308180" table:style-name="ce28">
            <text:p>308,180</text:p>
          </table:table-cell>
          <table:table-cell office:value-type="float" office:value="311992" table:style-name="ce28">
            <text:p>311,992</text:p>
          </table:table-cell>
          <table:table-cell office:value-type="float" office:value="262878" table:style-name="ce28">
            <text:p>262,878</text:p>
          </table:table-cell>
          <table:table-cell office:value-type="float" office:value="244190" table:style-name="ce28">
            <text:p>244,190</text:p>
          </table:table-cell>
          <table:table-cell office:value-type="float" office:value="214604" table:style-name="ce28">
            <text:p>214,604</text:p>
          </table:table-cell>
          <table:table-cell office:value-type="float" office:value="188313" table:style-name="ce28">
            <text:p>188,313</text:p>
          </table:table-cell>
          <table:table-cell office:value-type="float" office:value="152996" table:style-name="ce28">
            <text:p>152,996</text:p>
          </table:table-cell>
          <table:table-cell office:value-type="float" office:value="137250" table:style-name="ce28">
            <text:p>137,250</text:p>
          </table:table-cell>
          <table:table-cell office:value-type="float" office:value="160194" table:style-name="ce28">
            <text:p>160,194</text:p>
          </table:table-cell>
          <table:table-cell office:value-type="float" office:value="162970" table:style-name="ce28">
            <text:p>162,970</text:p>
          </table:table-cell>
          <table:table-cell office:value-type="float" office:value="159412" table:style-name="ce28">
            <text:p>159,412</text:p>
          </table:table-cell>
          <table:table-cell office:value-type="float" office:value="160490" table:style-name="ce28">
            <text:p>160,490</text:p>
          </table:table-cell>
          <table:table-cell office:value-type="float" office:value="159026" table:style-name="ce28">
            <text:p>159,026</text:p>
          </table:table-cell>
          <table:table-cell office:value-type="float" office:value="150748" table:style-name="ce28">
            <text:p>150,748</text:p>
          </table:table-cell>
          <table:table-cell office:value-type="float" office:value="140187" table:style-name="ce28">
            <text:p>140,187</text:p>
          </table:table-cell>
          <table:table-cell office:value-type="float" office:value="137272" table:style-name="ce28">
            <text:p>137,272</text:p>
          </table:table-cell>
          <table:table-cell office:value-type="float" office:value="128029" table:style-name="ce28">
            <text:p>128,029</text:p>
          </table:table-cell>
          <table:table-cell office:value-type="float" office:value="125839" table:style-name="ce28">
            <text:p>125,839</text:p>
          </table:table-cell>
          <table:table-cell office:value-type="float" office:value="120437" table:style-name="ce28">
            <text:p>120,437</text:p>
          </table:table-cell>
          <table:table-cell office:value-type="float" office:value="114222" table:style-name="ce28">
            <text:p>114,222</text:p>
          </table:table-cell>
          <table:table-cell office:value-type="float" office:value="112630" table:style-name="ce28">
            <text:p>112,630</text:p>
          </table:table-cell>
          <table:table-cell office:value-type="float" office:value="113232" table:style-name="ce28">
            <text:p>113,232</text:p>
          </table:table-cell>
          <table:table-cell office:value-type="float" office:value="110582" table:style-name="ce28">
            <text:p>110,582</text:p>
          </table:table-cell>
          <table:table-cell office:value-type="float" office:value="103206" table:style-name="ce28">
            <text:p>103,206</text:p>
          </table:table-cell>
          <table:table-cell office:value-type="float" office:value="96771" table:style-name="ce28">
            <text:p>96,771</text:p>
          </table:table-cell>
          <table:table-cell office:value-type="float" office:value="88218" table:style-name="ce28">
            <text:p>88,218</text:p>
          </table:table-cell>
          <table:table-cell office:value-type="float" office:value="81792" table:style-name="ce28">
            <text:p>81,792</text:p>
          </table:table-cell>
          <table:table-cell office:value-type="float" office:value="72401" table:style-name="ce28">
            <text:p>72,401</text:p>
          </table:table-cell>
          <table:table-cell office:value-type="float" office:value="60724" table:style-name="ce28">
            <text:p>60,724</text:p>
          </table:table-cell>
          <table:table-cell office:value-type="float" office:value="52050" table:style-name="ce28">
            <text:p>52,050</text:p>
          </table:table-cell>
          <table:table-cell office:value-type="float" office:value="47922" table:style-name="ce28">
            <text:p>47,922</text:p>
          </table:table-cell>
          <table:table-cell office:value-type="float" office:value="42351" table:style-name="ce28">
            <text:p>42,351</text:p>
          </table:table-cell>
          <table:table-cell office:value-type="float" office:value="32718" table:style-name="ce28">
            <text:p>32,718</text:p>
          </table:table-cell>
          <table:table-cell office:value-type="float" office:value="26344" table:style-name="ce28">
            <text:p>26,344</text:p>
          </table:table-cell>
          <table:table-cell office:value-type="float" office:value="21615" table:style-name="ce28">
            <text:p>21,615</text:p>
          </table:table-cell>
          <table:table-cell office:value-type="float" office:value="18132" table:style-name="ce28">
            <text:p>18,132</text:p>
          </table:table-cell>
          <table:table-cell office:value-type="float" office:value="13742" table:style-name="ce28">
            <text:p>13,742</text:p>
          </table:table-cell>
          <table:table-cell office:value-type="float" office:value="11276" table:style-name="ce28">
            <text:p>11,276</text:p>
          </table:table-cell>
          <table:table-cell office:value-type="float" office:value="9284" table:style-name="ce28">
            <text:p>9,284</text:p>
          </table:table-cell>
          <table:table-cell office:value-type="float" office:value="7288" table:style-name="ce28">
            <text:p>7,288</text:p>
          </table:table-cell>
          <table:table-cell office:value-type="float" office:value="6137" table:style-name="ce28">
            <text:p>6,137</text:p>
          </table:table-cell>
          <table:table-cell office:value-type="float" office:value="3650" table:style-name="ce28">
            <text:p>3,650</text:p>
          </table:table-cell>
          <table:table-cell office:value-type="float" office:value="2605" table:style-name="ce28">
            <text:p>2,605</text:p>
          </table:table-cell>
          <table:table-cell office:value-type="float" office:value="1840" table:style-name="ce28">
            <text:p>1,840</text:p>
          </table:table-cell>
          <table:table-cell office:value-type="float" office:value="1214" table:style-name="ce28">
            <text:p>1,214</text:p>
          </table:table-cell>
          <table:table-cell office:value-type="float" office:value="946" table:style-name="ce28">
            <text:p>946</text:p>
          </table:table-cell>
          <table:table-cell office:value-type="float" office:value="631" table:style-name="ce28">
            <text:p>631</text:p>
          </table:table-cell>
          <table:table-cell office:value-type="float" office:value="1743" table:style-name="ce28">
            <text:p>1,74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562440" table:style-name="ce30">
            <text:p>11,562,440</text:p>
          </table:table-cell>
          <table:table-cell office:value-type="float" office:value="101864" table:style-name="ce31">
            <text:p>101,864</text:p>
          </table:table-cell>
          <table:table-cell office:value-type="float" office:value="114536" table:style-name="ce31">
            <text:p>114,536</text:p>
          </table:table-cell>
          <table:table-cell office:value-type="float" office:value="119127" table:style-name="ce31">
            <text:p>119,127</text:p>
          </table:table-cell>
          <table:table-cell office:value-type="float" office:value="128776" table:style-name="ce31">
            <text:p>128,776</text:p>
          </table:table-cell>
          <table:table-cell office:value-type="float" office:value="133783" table:style-name="ce31">
            <text:p>133,783</text:p>
          </table:table-cell>
          <table:table-cell office:value-type="float" office:value="159928" table:style-name="ce31">
            <text:p>159,928</text:p>
          </table:table-cell>
          <table:table-cell office:value-type="float" office:value="147798" table:style-name="ce31">
            <text:p>147,798</text:p>
          </table:table-cell>
          <table:table-cell office:value-type="float" office:value="139257" table:style-name="ce31">
            <text:p>139,257</text:p>
          </table:table-cell>
          <table:table-cell office:value-type="float" office:value="168509" table:style-name="ce31">
            <text:p>168,509</text:p>
          </table:table-cell>
          <table:table-cell office:value-type="float" office:value="167887" table:style-name="ce31">
            <text:p>167,887</text:p>
          </table:table-cell>
          <table:table-cell office:value-type="float" office:value="168295" table:style-name="ce31">
            <text:p>168,295</text:p>
          </table:table-cell>
          <table:table-cell office:value-type="float" office:value="167871" table:style-name="ce31">
            <text:p>167,871</text:p>
          </table:table-cell>
          <table:table-cell office:value-type="float" office:value="169375" table:style-name="ce31">
            <text:p>169,375</text:p>
          </table:table-cell>
          <table:table-cell office:value-type="float" office:value="167400" table:style-name="ce31">
            <text:p>167,400</text:p>
          </table:table-cell>
          <table:table-cell office:value-type="float" office:value="166751" table:style-name="ce31">
            <text:p>166,751</text:p>
          </table:table-cell>
          <table:table-cell office:value-type="float" office:value="175061" table:style-name="ce31">
            <text:p>175,061</text:p>
          </table:table-cell>
          <table:table-cell office:value-type="float" office:value="161012" table:style-name="ce31">
            <text:p>161,012</text:p>
          </table:table-cell>
          <table:table-cell office:value-type="float" office:value="176267" table:style-name="ce31">
            <text:p>176,267</text:p>
          </table:table-cell>
          <table:table-cell office:value-type="float" office:value="159372" table:style-name="ce31">
            <text:p>159,372</text:p>
          </table:table-cell>
          <table:table-cell office:value-type="float" office:value="153878" table:style-name="ce31">
            <text:p>153,878</text:p>
          </table:table-cell>
          <table:table-cell office:value-type="float" office:value="172045" table:style-name="ce31">
            <text:p>172,045</text:p>
          </table:table-cell>
          <table:table-cell office:value-type="float" office:value="185515" table:style-name="ce31">
            <text:p>185,515</text:p>
          </table:table-cell>
          <table:table-cell office:value-type="float" office:value="190759" table:style-name="ce31">
            <text:p>190,759</text:p>
          </table:table-cell>
          <table:table-cell office:value-type="float" office:value="201122" table:style-name="ce31">
            <text:p>201,122</text:p>
          </table:table-cell>
          <table:table-cell office:value-type="float" office:value="206746" table:style-name="ce31">
            <text:p>206,746</text:p>
          </table:table-cell>
          <table:table-cell office:value-type="float" office:value="203407" table:style-name="ce31">
            <text:p>203,407</text:p>
          </table:table-cell>
          <table:table-cell office:value-type="float" office:value="208896" table:style-name="ce31">
            <text:p>208,896</text:p>
          </table:table-cell>
          <table:table-cell office:value-type="float" office:value="203233" table:style-name="ce31">
            <text:p>203,233</text:p>
          </table:table-cell>
          <table:table-cell office:value-type="float" office:value="192687" table:style-name="ce31">
            <text:p>192,687</text:p>
          </table:table-cell>
          <table:table-cell office:value-type="float" office:value="210176" table:style-name="ce31">
            <text:p>210,176</text:p>
          </table:table-cell>
          <table:table-cell office:value-type="float" office:value="180748" table:style-name="ce31">
            <text:p>180,748</text:p>
          </table:table-cell>
          <table:table-cell office:value-type="float" office:value="178097" table:style-name="ce31">
            <text:p>178,097</text:p>
          </table:table-cell>
          <table:table-cell office:value-type="float" office:value="178358" table:style-name="ce31">
            <text:p>178,358</text:p>
          </table:table-cell>
          <table:table-cell office:value-type="float" office:value="177247" table:style-name="ce31">
            <text:p>177,247</text:p>
          </table:table-cell>
          <table:table-cell office:value-type="float" office:value="183516" table:style-name="ce31">
            <text:p>183,516</text:p>
          </table:table-cell>
          <table:table-cell office:value-type="float" office:value="189038" table:style-name="ce31">
            <text:p>189,038</text:p>
          </table:table-cell>
          <table:table-cell office:value-type="float" office:value="190061" table:style-name="ce31">
            <text:p>190,061</text:p>
          </table:table-cell>
          <table:table-cell office:value-type="float" office:value="190271" table:style-name="ce31">
            <text:p>190,271</text:p>
          </table:table-cell>
          <table:table-cell office:value-type="float" office:value="181844" table:style-name="ce31">
            <text:p>181,844</text:p>
          </table:table-cell>
          <table:table-cell office:value-type="float" office:value="194456" table:style-name="ce31">
            <text:p>194,456</text:p>
          </table:table-cell>
          <table:table-cell office:value-type="float" office:value="191900" table:style-name="ce31">
            <text:p>191,900</text:p>
          </table:table-cell>
          <table:table-cell office:value-type="float" office:value="195692" table:style-name="ce31">
            <text:p>195,692</text:p>
          </table:table-cell>
          <table:table-cell office:value-type="float" office:value="197890" table:style-name="ce31">
            <text:p>197,890</text:p>
          </table:table-cell>
          <table:table-cell office:value-type="float" office:value="195094" table:style-name="ce31">
            <text:p>195,094</text:p>
          </table:table-cell>
          <table:table-cell office:value-type="float" office:value="192278" table:style-name="ce31">
            <text:p>192,278</text:p>
          </table:table-cell>
          <table:table-cell office:value-type="float" office:value="190257" table:style-name="ce31">
            <text:p>190,257</text:p>
          </table:table-cell>
          <table:table-cell office:value-type="float" office:value="187711" table:style-name="ce31">
            <text:p>187,711</text:p>
          </table:table-cell>
          <table:table-cell office:value-type="float" office:value="181370" table:style-name="ce31">
            <text:p>181,370</text:p>
          </table:table-cell>
          <table:table-cell office:value-type="float" office:value="171663" table:style-name="ce31">
            <text:p>171,663</text:p>
          </table:table-cell>
          <table:table-cell office:value-type="float" office:value="177704" table:style-name="ce31">
            <text:p>177,704</text:p>
          </table:table-cell>
          <table:table-cell office:value-type="float" office:value="173621" table:style-name="ce31">
            <text:p>173,621</text:p>
          </table:table-cell>
          <table:table-cell office:value-type="float" office:value="163495" table:style-name="ce31">
            <text:p>163,495</text:p>
          </table:table-cell>
          <table:table-cell office:value-type="float" office:value="157137" table:style-name="ce31">
            <text:p>157,137</text:p>
          </table:table-cell>
          <table:table-cell office:value-type="float" office:value="153822" table:style-name="ce31">
            <text:p>153,822</text:p>
          </table:table-cell>
          <table:table-cell office:value-type="float" office:value="155003" table:style-name="ce31">
            <text:p>155,003</text:p>
          </table:table-cell>
          <table:table-cell office:value-type="float" office:value="130898" table:style-name="ce31">
            <text:p>130,898</text:p>
          </table:table-cell>
          <table:table-cell office:value-type="float" office:value="121288" table:style-name="ce31">
            <text:p>121,288</text:p>
          </table:table-cell>
          <table:table-cell office:value-type="float" office:value="106535" table:style-name="ce31">
            <text:p>106,535</text:p>
          </table:table-cell>
          <table:table-cell office:value-type="float" office:value="93014" table:style-name="ce31">
            <text:p>93,014</text:p>
          </table:table-cell>
          <table:table-cell office:value-type="float" office:value="75353" table:style-name="ce31">
            <text:p>75,353</text:p>
          </table:table-cell>
          <table:table-cell office:value-type="float" office:value="67193" table:style-name="ce31">
            <text:p>67,193</text:p>
          </table:table-cell>
          <table:table-cell office:value-type="float" office:value="78511" table:style-name="ce31">
            <text:p>78,511</text:p>
          </table:table-cell>
          <table:table-cell office:value-type="float" office:value="79646" table:style-name="ce31">
            <text:p>79,646</text:p>
          </table:table-cell>
          <table:table-cell office:value-type="float" office:value="77224" table:style-name="ce31">
            <text:p>77,224</text:p>
          </table:table-cell>
          <table:table-cell office:value-type="float" office:value="77750" table:style-name="ce31">
            <text:p>77,750</text:p>
          </table:table-cell>
          <table:table-cell office:value-type="float" office:value="76146" table:style-name="ce31">
            <text:p>76,146</text:p>
          </table:table-cell>
          <table:table-cell office:value-type="float" office:value="71440" table:style-name="ce31">
            <text:p>71,440</text:p>
          </table:table-cell>
          <table:table-cell office:value-type="float" office:value="66478" table:style-name="ce31">
            <text:p>66,478</text:p>
          </table:table-cell>
          <table:table-cell office:value-type="float" office:value="64734" table:style-name="ce31">
            <text:p>64,734</text:p>
          </table:table-cell>
          <table:table-cell office:value-type="float" office:value="60464" table:style-name="ce31">
            <text:p>60,464</text:p>
          </table:table-cell>
          <table:table-cell office:value-type="float" office:value="59338" table:style-name="ce31">
            <text:p>59,338</text:p>
          </table:table-cell>
          <table:table-cell office:value-type="float" office:value="57469" table:style-name="ce31">
            <text:p>57,469</text:p>
          </table:table-cell>
          <table:table-cell office:value-type="float" office:value="55795" table:style-name="ce31">
            <text:p>55,795</text:p>
          </table:table-cell>
          <table:table-cell office:value-type="float" office:value="56825" table:style-name="ce31">
            <text:p>56,825</text:p>
          </table:table-cell>
          <table:table-cell office:value-type="float" office:value="58889" table:style-name="ce31">
            <text:p>58,889</text:p>
          </table:table-cell>
          <table:table-cell office:value-type="float" office:value="59543" table:style-name="ce31">
            <text:p>59,543</text:p>
          </table:table-cell>
          <table:table-cell office:value-type="float" office:value="55823" table:style-name="ce31">
            <text:p>55,823</text:p>
          </table:table-cell>
          <table:table-cell office:value-type="float" office:value="52880" table:style-name="ce31">
            <text:p>52,880</text:p>
          </table:table-cell>
          <table:table-cell office:value-type="float" office:value="48118" table:style-name="ce31">
            <text:p>48,118</text:p>
          </table:table-cell>
          <table:table-cell office:value-type="float" office:value="44237" table:style-name="ce31">
            <text:p>44,237</text:p>
          </table:table-cell>
          <table:table-cell office:value-type="float" office:value="39376" table:style-name="ce31">
            <text:p>39,376</text:p>
          </table:table-cell>
          <table:table-cell office:value-type="float" office:value="31872" table:style-name="ce31">
            <text:p>31,872</text:p>
          </table:table-cell>
          <table:table-cell office:value-type="float" office:value="26679" table:style-name="ce31">
            <text:p>26,679</text:p>
          </table:table-cell>
          <table:table-cell office:value-type="float" office:value="24232" table:style-name="ce31">
            <text:p>24,232</text:p>
          </table:table-cell>
          <table:table-cell office:value-type="float" office:value="21115" table:style-name="ce31">
            <text:p>21,115</text:p>
          </table:table-cell>
          <table:table-cell office:value-type="float" office:value="16012" table:style-name="ce31">
            <text:p>16,012</text:p>
          </table:table-cell>
          <table:table-cell office:value-type="float" office:value="12775" table:style-name="ce31">
            <text:p>12,775</text:p>
          </table:table-cell>
          <table:table-cell office:value-type="float" office:value="10102" table:style-name="ce31">
            <text:p>10,102</text:p>
          </table:table-cell>
          <table:table-cell office:value-type="float" office:value="8216" table:style-name="ce31">
            <text:p>8,216</text:p>
          </table:table-cell>
          <table:table-cell office:value-type="float" office:value="6276" table:style-name="ce31">
            <text:p>6,276</text:p>
          </table:table-cell>
          <table:table-cell office:value-type="float" office:value="5027" table:style-name="ce31">
            <text:p>5,027</text:p>
          </table:table-cell>
          <table:table-cell office:value-type="float" office:value="4160" table:style-name="ce31">
            <text:p>4,160</text:p>
          </table:table-cell>
          <table:table-cell office:value-type="float" office:value="3206" table:style-name="ce31">
            <text:p>3,206</text:p>
          </table:table-cell>
          <table:table-cell office:value-type="float" office:value="2938" table:style-name="ce31">
            <text:p>2,938</text:p>
          </table:table-cell>
          <table:table-cell office:value-type="float" office:value="1429" table:style-name="ce31">
            <text:p>1,429</text:p>
          </table:table-cell>
          <table:table-cell office:value-type="float" office:value="1024" table:style-name="ce31">
            <text:p>1,024</text:p>
          </table:table-cell>
          <table:table-cell office:value-type="float" office:value="741" table:style-name="ce31">
            <text:p>741</text:p>
          </table:table-cell>
          <table:table-cell office:value-type="float" office:value="482" table:style-name="ce31">
            <text:p>482</text:p>
          </table:table-cell>
          <table:table-cell office:value-type="float" office:value="431" table:style-name="ce31">
            <text:p>431</text:p>
          </table:table-cell>
          <table:table-cell office:value-type="float" office:value="266" table:style-name="ce31">
            <text:p>266</text:p>
          </table:table-cell>
          <table:table-cell office:value-type="float" office:value="884" table:style-name="ce31">
            <text:p>884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207943" table:style-name="ce30">
            <text:p>11,207,943</text:p>
          </table:table-cell>
          <table:table-cell office:value-type="float" office:value="93467" table:style-name="ce31">
            <text:p>93,467</text:p>
          </table:table-cell>
          <table:table-cell office:value-type="float" office:value="103736" table:style-name="ce31">
            <text:p>103,736</text:p>
          </table:table-cell>
          <table:table-cell office:value-type="float" office:value="108365" table:style-name="ce31">
            <text:p>108,365</text:p>
          </table:table-cell>
          <table:table-cell office:value-type="float" office:value="117443" table:style-name="ce31">
            <text:p>117,443</text:p>
          </table:table-cell>
          <table:table-cell office:value-type="float" office:value="123258" table:style-name="ce31">
            <text:p>123,258</text:p>
          </table:table-cell>
          <table:table-cell office:value-type="float" office:value="146475" table:style-name="ce31">
            <text:p>146,475</text:p>
          </table:table-cell>
          <table:table-cell office:value-type="float" office:value="135234" table:style-name="ce31">
            <text:p>135,234</text:p>
          </table:table-cell>
          <table:table-cell office:value-type="float" office:value="128275" table:style-name="ce31">
            <text:p>128,275</text:p>
          </table:table-cell>
          <table:table-cell office:value-type="float" office:value="154939" table:style-name="ce31">
            <text:p>154,939</text:p>
          </table:table-cell>
          <table:table-cell office:value-type="float" office:value="154634" table:style-name="ce31">
            <text:p>154,634</text:p>
          </table:table-cell>
          <table:table-cell office:value-type="float" office:value="156172" table:style-name="ce31">
            <text:p>156,172</text:p>
          </table:table-cell>
          <table:table-cell office:value-type="float" office:value="154618" table:style-name="ce31">
            <text:p>154,618</text:p>
          </table:table-cell>
          <table:table-cell office:value-type="float" office:value="157070" table:style-name="ce31">
            <text:p>157,070</text:p>
          </table:table-cell>
          <table:table-cell office:value-type="float" office:value="152723" table:style-name="ce31">
            <text:p>152,723</text:p>
          </table:table-cell>
          <table:table-cell office:value-type="float" office:value="151483" table:style-name="ce31">
            <text:p>151,483</text:p>
          </table:table-cell>
          <table:table-cell office:value-type="float" office:value="159330" table:style-name="ce31">
            <text:p>159,330</text:p>
          </table:table-cell>
          <table:table-cell office:value-type="float" office:value="148671" table:style-name="ce31">
            <text:p>148,671</text:p>
          </table:table-cell>
          <table:table-cell office:value-type="float" office:value="163538" table:style-name="ce31">
            <text:p>163,538</text:p>
          </table:table-cell>
          <table:table-cell office:value-type="float" office:value="148172" table:style-name="ce31">
            <text:p>148,172</text:p>
          </table:table-cell>
          <table:table-cell office:value-type="float" office:value="144953" table:style-name="ce31">
            <text:p>144,953</text:p>
          </table:table-cell>
          <table:table-cell office:value-type="float" office:value="163184" table:style-name="ce31">
            <text:p>163,184</text:p>
          </table:table-cell>
          <table:table-cell office:value-type="float" office:value="175295" table:style-name="ce31">
            <text:p>175,295</text:p>
          </table:table-cell>
          <table:table-cell office:value-type="float" office:value="181218" table:style-name="ce31">
            <text:p>181,218</text:p>
          </table:table-cell>
          <table:table-cell office:value-type="float" office:value="191449" table:style-name="ce31">
            <text:p>191,449</text:p>
          </table:table-cell>
          <table:table-cell office:value-type="float" office:value="197187" table:style-name="ce31">
            <text:p>197,187</text:p>
          </table:table-cell>
          <table:table-cell office:value-type="float" office:value="196183" table:style-name="ce31">
            <text:p>196,183</text:p>
          </table:table-cell>
          <table:table-cell office:value-type="float" office:value="200609" table:style-name="ce31">
            <text:p>200,609</text:p>
          </table:table-cell>
          <table:table-cell office:value-type="float" office:value="195532" table:style-name="ce31">
            <text:p>195,532</text:p>
          </table:table-cell>
          <table:table-cell office:value-type="float" office:value="187656" table:style-name="ce31">
            <text:p>187,656</text:p>
          </table:table-cell>
          <table:table-cell office:value-type="float" office:value="204122" table:style-name="ce31">
            <text:p>204,122</text:p>
          </table:table-cell>
          <table:table-cell office:value-type="float" office:value="177446" table:style-name="ce31">
            <text:p>177,446</text:p>
          </table:table-cell>
          <table:table-cell office:value-type="float" office:value="175001" table:style-name="ce31">
            <text:p>175,001</text:p>
          </table:table-cell>
          <table:table-cell office:value-type="float" office:value="174537" table:style-name="ce31">
            <text:p>174,537</text:p>
          </table:table-cell>
          <table:table-cell office:value-type="float" office:value="175859" table:style-name="ce31">
            <text:p>175,859</text:p>
          </table:table-cell>
          <table:table-cell office:value-type="float" office:value="180736" table:style-name="ce31">
            <text:p>180,736</text:p>
          </table:table-cell>
          <table:table-cell office:value-type="float" office:value="185685" table:style-name="ce31">
            <text:p>185,685</text:p>
          </table:table-cell>
          <table:table-cell office:value-type="float" office:value="186410" table:style-name="ce31">
            <text:p>186,410</text:p>
          </table:table-cell>
          <table:table-cell office:value-type="float" office:value="185472" table:style-name="ce31">
            <text:p>185,472</text:p>
          </table:table-cell>
          <table:table-cell office:value-type="float" office:value="176625" table:style-name="ce31">
            <text:p>176,625</text:p>
          </table:table-cell>
          <table:table-cell office:value-type="float" office:value="190364" table:style-name="ce31">
            <text:p>190,364</text:p>
          </table:table-cell>
          <table:table-cell office:value-type="float" office:value="187997" table:style-name="ce31">
            <text:p>187,997</text:p>
          </table:table-cell>
          <table:table-cell office:value-type="float" office:value="190811" table:style-name="ce31">
            <text:p>190,811</text:p>
          </table:table-cell>
          <table:table-cell office:value-type="float" office:value="193968" table:style-name="ce31">
            <text:p>193,968</text:p>
          </table:table-cell>
          <table:table-cell office:value-type="float" office:value="190948" table:style-name="ce31">
            <text:p>190,948</text:p>
          </table:table-cell>
          <table:table-cell office:value-type="float" office:value="188478" table:style-name="ce31">
            <text:p>188,478</text:p>
          </table:table-cell>
          <table:table-cell office:value-type="float" office:value="186509" table:style-name="ce31">
            <text:p>186,509</text:p>
          </table:table-cell>
          <table:table-cell office:value-type="float" office:value="185610" table:style-name="ce31">
            <text:p>185,610</text:p>
          </table:table-cell>
          <table:table-cell office:value-type="float" office:value="179864" table:style-name="ce31">
            <text:p>179,864</text:p>
          </table:table-cell>
          <table:table-cell office:value-type="float" office:value="171326" table:style-name="ce31">
            <text:p>171,326</text:p>
          </table:table-cell>
          <table:table-cell office:value-type="float" office:value="176726" table:style-name="ce31">
            <text:p>176,726</text:p>
          </table:table-cell>
          <table:table-cell office:value-type="float" office:value="172241" table:style-name="ce31">
            <text:p>172,241</text:p>
          </table:table-cell>
          <table:table-cell office:value-type="float" office:value="163943" table:style-name="ce31">
            <text:p>163,943</text:p>
          </table:table-cell>
          <table:table-cell office:value-type="float" office:value="157782" table:style-name="ce31">
            <text:p>157,782</text:p>
          </table:table-cell>
          <table:table-cell office:value-type="float" office:value="154358" table:style-name="ce31">
            <text:p>154,358</text:p>
          </table:table-cell>
          <table:table-cell office:value-type="float" office:value="156989" table:style-name="ce31">
            <text:p>156,989</text:p>
          </table:table-cell>
          <table:table-cell office:value-type="float" office:value="131980" table:style-name="ce31">
            <text:p>131,980</text:p>
          </table:table-cell>
          <table:table-cell office:value-type="float" office:value="122902" table:style-name="ce31">
            <text:p>122,902</text:p>
          </table:table-cell>
          <table:table-cell office:value-type="float" office:value="108069" table:style-name="ce31">
            <text:p>108,069</text:p>
          </table:table-cell>
          <table:table-cell office:value-type="float" office:value="95299" table:style-name="ce31">
            <text:p>95,299</text:p>
          </table:table-cell>
          <table:table-cell office:value-type="float" office:value="77643" table:style-name="ce31">
            <text:p>77,643</text:p>
          </table:table-cell>
          <table:table-cell office:value-type="float" office:value="70057" table:style-name="ce31">
            <text:p>70,057</text:p>
          </table:table-cell>
          <table:table-cell office:value-type="float" office:value="81683" table:style-name="ce31">
            <text:p>81,683</text:p>
          </table:table-cell>
          <table:table-cell office:value-type="float" office:value="83324" table:style-name="ce31">
            <text:p>83,324</text:p>
          </table:table-cell>
          <table:table-cell office:value-type="float" office:value="82188" table:style-name="ce31">
            <text:p>82,188</text:p>
          </table:table-cell>
          <table:table-cell office:value-type="float" office:value="82740" table:style-name="ce31">
            <text:p>82,740</text:p>
          </table:table-cell>
          <table:table-cell office:value-type="float" office:value="82880" table:style-name="ce31">
            <text:p>82,880</text:p>
          </table:table-cell>
          <table:table-cell office:value-type="float" office:value="79308" table:style-name="ce31">
            <text:p>79,308</text:p>
          </table:table-cell>
          <table:table-cell office:value-type="float" office:value="73709" table:style-name="ce31">
            <text:p>73,709</text:p>
          </table:table-cell>
          <table:table-cell office:value-type="float" office:value="72538" table:style-name="ce31">
            <text:p>72,538</text:p>
          </table:table-cell>
          <table:table-cell office:value-type="float" office:value="67565" table:style-name="ce31">
            <text:p>67,565</text:p>
          </table:table-cell>
          <table:table-cell office:value-type="float" office:value="66501" table:style-name="ce31">
            <text:p>66,501</text:p>
          </table:table-cell>
          <table:table-cell office:value-type="float" office:value="62968" table:style-name="ce31">
            <text:p>62,968</text:p>
          </table:table-cell>
          <table:table-cell office:value-type="float" office:value="58427" table:style-name="ce31">
            <text:p>58,427</text:p>
          </table:table-cell>
          <table:table-cell office:value-type="float" office:value="55805" table:style-name="ce31">
            <text:p>55,805</text:p>
          </table:table-cell>
          <table:table-cell office:value-type="float" office:value="54343" table:style-name="ce31">
            <text:p>54,343</text:p>
          </table:table-cell>
          <table:table-cell office:value-type="float" office:value="51039" table:style-name="ce31">
            <text:p>51,039</text:p>
          </table:table-cell>
          <table:table-cell office:value-type="float" office:value="47383" table:style-name="ce31">
            <text:p>47,383</text:p>
          </table:table-cell>
          <table:table-cell office:value-type="float" office:value="43891" table:style-name="ce31">
            <text:p>43,891</text:p>
          </table:table-cell>
          <table:table-cell office:value-type="float" office:value="40100" table:style-name="ce31">
            <text:p>40,100</text:p>
          </table:table-cell>
          <table:table-cell office:value-type="float" office:value="37555" table:style-name="ce31">
            <text:p>37,555</text:p>
          </table:table-cell>
          <table:table-cell office:value-type="float" office:value="33025" table:style-name="ce31">
            <text:p>33,025</text:p>
          </table:table-cell>
          <table:table-cell office:value-type="float" office:value="28852" table:style-name="ce31">
            <text:p>28,852</text:p>
          </table:table-cell>
          <table:table-cell office:value-type="float" office:value="25371" table:style-name="ce31">
            <text:p>25,371</text:p>
          </table:table-cell>
          <table:table-cell office:value-type="float" office:value="23690" table:style-name="ce31">
            <text:p>23,690</text:p>
          </table:table-cell>
          <table:table-cell office:value-type="float" office:value="21236" table:style-name="ce31">
            <text:p>21,236</text:p>
          </table:table-cell>
          <table:table-cell office:value-type="float" office:value="16706" table:style-name="ce31">
            <text:p>16,706</text:p>
          </table:table-cell>
          <table:table-cell office:value-type="float" office:value="13569" table:style-name="ce31">
            <text:p>13,569</text:p>
          </table:table-cell>
          <table:table-cell office:value-type="float" office:value="11513" table:style-name="ce31">
            <text:p>11,513</text:p>
          </table:table-cell>
          <table:table-cell office:value-type="float" office:value="9916" table:style-name="ce31">
            <text:p>9,916</text:p>
          </table:table-cell>
          <table:table-cell office:value-type="float" office:value="7466" table:style-name="ce31">
            <text:p>7,466</text:p>
          </table:table-cell>
          <table:table-cell office:value-type="float" office:value="6249" table:style-name="ce31">
            <text:p>6,249</text:p>
          </table:table-cell>
          <table:table-cell office:value-type="float" office:value="5124" table:style-name="ce31">
            <text:p>5,124</text:p>
          </table:table-cell>
          <table:table-cell office:value-type="float" office:value="4082" table:style-name="ce31">
            <text:p>4,082</text:p>
          </table:table-cell>
          <table:table-cell office:value-type="float" office:value="3199" table:style-name="ce31">
            <text:p>3,199</text:p>
          </table:table-cell>
          <table:table-cell office:value-type="float" office:value="2221" table:style-name="ce31">
            <text:p>2,221</text:p>
          </table:table-cell>
          <table:table-cell office:value-type="float" office:value="1581" table:style-name="ce31">
            <text:p>1,581</text:p>
          </table:table-cell>
          <table:table-cell office:value-type="float" office:value="1099" table:style-name="ce31">
            <text:p>1,099</text:p>
          </table:table-cell>
          <table:table-cell office:value-type="float" office:value="732" table:style-name="ce31">
            <text:p>732</text:p>
          </table:table-cell>
          <table:table-cell office:value-type="float" office:value="515" table:style-name="ce31">
            <text:p>515</text:p>
          </table:table-cell>
          <table:table-cell office:value-type="float" office:value="365" table:style-name="ce31">
            <text:p>365</text:p>
          </table:table-cell>
          <table:table-cell office:value-type="float" office:value="859" table:style-name="ce31">
            <text:p>859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十五年</text:p>
            <text:p><text:s/>2006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876527" table:style-name="ce27">
            <text:p>22,876,527</text:p>
          </table:table-cell>
          <table:table-cell office:value-type="float" office:value="192887" table:style-name="ce28">
            <text:p>192,887</text:p>
          </table:table-cell>
          <table:table-cell office:value-type="float" office:value="207968" table:style-name="ce28">
            <text:p>207,968</text:p>
          </table:table-cell>
          <table:table-cell office:value-type="float" office:value="218499" table:style-name="ce28">
            <text:p>218,499</text:p>
          </table:table-cell>
          <table:table-cell office:value-type="float" office:value="227319" table:style-name="ce28">
            <text:p>227,319</text:p>
          </table:table-cell>
          <table:table-cell office:value-type="float" office:value="246269" table:style-name="ce28">
            <text:p>246,269</text:p>
          </table:table-cell>
          <table:table-cell office:value-type="float" office:value="257231" table:style-name="ce28">
            <text:p>257,231</text:p>
          </table:table-cell>
          <table:table-cell office:value-type="float" office:value="306404" table:style-name="ce28">
            <text:p>306,404</text:p>
          </table:table-cell>
          <table:table-cell office:value-type="float" office:value="282866" table:style-name="ce28">
            <text:p>282,866</text:p>
          </table:table-cell>
          <table:table-cell office:value-type="float" office:value="267352" table:style-name="ce28">
            <text:p>267,352</text:p>
          </table:table-cell>
          <table:table-cell office:value-type="float" office:value="323307" table:style-name="ce28">
            <text:p>323,307</text:p>
          </table:table-cell>
          <table:table-cell office:value-type="float" office:value="322466" table:style-name="ce28">
            <text:p>322,466</text:p>
          </table:table-cell>
          <table:table-cell office:value-type="float" office:value="324429" table:style-name="ce28">
            <text:p>324,429</text:p>
          </table:table-cell>
          <table:table-cell office:value-type="float" office:value="322381" table:style-name="ce28">
            <text:p>322,381</text:p>
          </table:table-cell>
          <table:table-cell office:value-type="float" office:value="326249" table:style-name="ce28">
            <text:p>326,249</text:p>
          </table:table-cell>
          <table:table-cell office:value-type="float" office:value="320004" table:style-name="ce28">
            <text:p>320,004</text:p>
          </table:table-cell>
          <table:table-cell office:value-type="float" office:value="318074" table:style-name="ce28">
            <text:p>318,074</text:p>
          </table:table-cell>
          <table:table-cell office:value-type="float" office:value="334118" table:style-name="ce28">
            <text:p>334,118</text:p>
          </table:table-cell>
          <table:table-cell office:value-type="float" office:value="309358" table:style-name="ce28">
            <text:p>309,358</text:p>
          </table:table-cell>
          <table:table-cell office:value-type="float" office:value="339694" table:style-name="ce29">
            <text:p>339,694</text:p>
          </table:table-cell>
          <table:table-cell office:value-type="float" office:value="307424" table:style-name="ce29">
            <text:p>307,424</text:p>
          </table:table-cell>
          <table:table-cell office:value-type="float" office:value="298522" table:style-name="ce29">
            <text:p>298,522</text:p>
          </table:table-cell>
          <table:table-cell office:value-type="float" office:value="335190" table:style-name="ce28">
            <text:p>335,190</text:p>
          </table:table-cell>
          <table:table-cell office:value-type="float" office:value="360997" table:style-name="ce28">
            <text:p>360,997</text:p>
          </table:table-cell>
          <table:table-cell office:value-type="float" office:value="372295" table:style-name="ce28">
            <text:p>372,295</text:p>
          </table:table-cell>
          <table:table-cell office:value-type="float" office:value="393483" table:style-name="ce28">
            <text:p>393,483</text:p>
          </table:table-cell>
          <table:table-cell office:value-type="float" office:value="405267" table:style-name="ce28">
            <text:p>405,267</text:p>
          </table:table-cell>
          <table:table-cell office:value-type="float" office:value="401132" table:style-name="ce28">
            <text:p>401,132</text:p>
          </table:table-cell>
          <table:table-cell office:value-type="float" office:value="410795" table:style-name="ce28">
            <text:p>410,795</text:p>
          </table:table-cell>
          <table:table-cell office:value-type="float" office:value="399969" table:style-name="ce28">
            <text:p>399,969</text:p>
          </table:table-cell>
          <table:table-cell office:value-type="float" office:value="381634" table:style-name="ce28">
            <text:p>381,634</text:p>
          </table:table-cell>
          <table:table-cell office:value-type="float" office:value="415501" table:style-name="ce28">
            <text:p>415,501</text:p>
          </table:table-cell>
          <table:table-cell office:value-type="float" office:value="359180" table:style-name="ce28">
            <text:p>359,180</text:p>
          </table:table-cell>
          <table:table-cell office:value-type="float" office:value="353982" table:style-name="ce28">
            <text:p>353,982</text:p>
          </table:table-cell>
          <table:table-cell office:value-type="float" office:value="353569" table:style-name="ce28">
            <text:p>353,569</text:p>
          </table:table-cell>
          <table:table-cell office:value-type="float" office:value="353756" table:style-name="ce28">
            <text:p>353,756</text:p>
          </table:table-cell>
          <table:table-cell office:value-type="float" office:value="364694" table:style-name="ce28">
            <text:p>364,694</text:p>
          </table:table-cell>
          <table:table-cell office:value-type="float" office:value="374998" table:style-name="ce28">
            <text:p>374,998</text:p>
          </table:table-cell>
          <table:table-cell office:value-type="float" office:value="376520" table:style-name="ce28">
            <text:p>376,520</text:p>
          </table:table-cell>
          <table:table-cell office:value-type="float" office:value="375788" table:style-name="ce28">
            <text:p>375,788</text:p>
          </table:table-cell>
          <table:table-cell office:value-type="float" office:value="358260" table:style-name="ce28">
            <text:p>358,260</text:p>
          </table:table-cell>
          <table:table-cell office:value-type="float" office:value="384547" table:style-name="ce28">
            <text:p>384,547</text:p>
          </table:table-cell>
          <table:table-cell office:value-type="float" office:value="379751" table:style-name="ce28">
            <text:p>379,751</text:p>
          </table:table-cell>
          <table:table-cell office:value-type="float" office:value="386168" table:style-name="ce28">
            <text:p>386,168</text:p>
          </table:table-cell>
          <table:table-cell office:value-type="float" office:value="391580" table:style-name="ce28">
            <text:p>391,580</text:p>
          </table:table-cell>
          <table:table-cell office:value-type="float" office:value="385501" table:style-name="ce28">
            <text:p>385,501</text:p>
          </table:table-cell>
          <table:table-cell office:value-type="float" office:value="380296" table:style-name="ce28">
            <text:p>380,296</text:p>
          </table:table-cell>
          <table:table-cell office:value-type="float" office:value="376304" table:style-name="ce28">
            <text:p>376,304</text:p>
          </table:table-cell>
          <table:table-cell office:value-type="float" office:value="372799" table:style-name="ce28">
            <text:p>372,799</text:p>
          </table:table-cell>
          <table:table-cell office:value-type="float" office:value="360609" table:style-name="ce28">
            <text:p>360,609</text:p>
          </table:table-cell>
          <table:table-cell office:value-type="float" office:value="342440" table:style-name="ce28">
            <text:p>342,440</text:p>
          </table:table-cell>
          <table:table-cell office:value-type="float" office:value="353735" table:style-name="ce28">
            <text:p>353,735</text:p>
          </table:table-cell>
          <table:table-cell office:value-type="float" office:value="345068" table:style-name="ce28">
            <text:p>345,068</text:p>
          </table:table-cell>
          <table:table-cell office:value-type="float" office:value="326576" table:style-name="ce28">
            <text:p>326,576</text:p>
          </table:table-cell>
          <table:table-cell office:value-type="float" office:value="314008" table:style-name="ce28">
            <text:p>314,008</text:p>
          </table:table-cell>
          <table:table-cell office:value-type="float" office:value="307159" table:style-name="ce28">
            <text:p>307,159</text:p>
          </table:table-cell>
          <table:table-cell office:value-type="float" office:value="310970" table:style-name="ce28">
            <text:p>310,970</text:p>
          </table:table-cell>
          <table:table-cell office:value-type="float" office:value="261962" table:style-name="ce28">
            <text:p>261,962</text:p>
          </table:table-cell>
          <table:table-cell office:value-type="float" office:value="243061" table:style-name="ce28">
            <text:p>243,061</text:p>
          </table:table-cell>
          <table:table-cell office:value-type="float" office:value="213594" table:style-name="ce28">
            <text:p>213,594</text:p>
          </table:table-cell>
          <table:table-cell office:value-type="float" office:value="187284" table:style-name="ce28">
            <text:p>187,284</text:p>
          </table:table-cell>
          <table:table-cell office:value-type="float" office:value="151881" table:style-name="ce28">
            <text:p>151,881</text:p>
          </table:table-cell>
          <table:table-cell office:value-type="float" office:value="136202" table:style-name="ce28">
            <text:p>136,202</text:p>
          </table:table-cell>
          <table:table-cell office:value-type="float" office:value="158845" table:style-name="ce28">
            <text:p>158,845</text:p>
          </table:table-cell>
          <table:table-cell office:value-type="float" office:value="161512" table:style-name="ce28">
            <text:p>161,512</text:p>
          </table:table-cell>
          <table:table-cell office:value-type="float" office:value="157815" table:style-name="ce28">
            <text:p>157,815</text:p>
          </table:table-cell>
          <table:table-cell office:value-type="float" office:value="158695" table:style-name="ce28">
            <text:p>158,695</text:p>
          </table:table-cell>
          <table:table-cell office:value-type="float" office:value="157046" table:style-name="ce28">
            <text:p>157,046</text:p>
          </table:table-cell>
          <table:table-cell office:value-type="float" office:value="148704" table:style-name="ce28">
            <text:p>148,704</text:p>
          </table:table-cell>
          <table:table-cell office:value-type="float" office:value="137943" table:style-name="ce28">
            <text:p>137,943</text:p>
          </table:table-cell>
          <table:table-cell office:value-type="float" office:value="134805" table:style-name="ce28">
            <text:p>134,805</text:p>
          </table:table-cell>
          <table:table-cell office:value-type="float" office:value="125611" table:style-name="ce28">
            <text:p>125,611</text:p>
          </table:table-cell>
          <table:table-cell office:value-type="float" office:value="123133" table:style-name="ce28">
            <text:p>123,133</text:p>
          </table:table-cell>
          <table:table-cell office:value-type="float" office:value="117544" table:style-name="ce28">
            <text:p>117,544</text:p>
          </table:table-cell>
          <table:table-cell office:value-type="float" office:value="111055" table:style-name="ce28">
            <text:p>111,055</text:p>
          </table:table-cell>
          <table:table-cell office:value-type="float" office:value="109329" table:style-name="ce28">
            <text:p>109,329</text:p>
          </table:table-cell>
          <table:table-cell office:value-type="float" office:value="109480" table:style-name="ce28">
            <text:p>109,480</text:p>
          </table:table-cell>
          <table:table-cell office:value-type="float" office:value="106600" table:style-name="ce28">
            <text:p>106,600</text:p>
          </table:table-cell>
          <table:table-cell office:value-type="float" office:value="99128" table:style-name="ce28">
            <text:p>99,128</text:p>
          </table:table-cell>
          <table:table-cell office:value-type="float" office:value="92469" table:style-name="ce28">
            <text:p>92,469</text:p>
          </table:table-cell>
          <table:table-cell office:value-type="float" office:value="83823" table:style-name="ce28">
            <text:p>83,823</text:p>
          </table:table-cell>
          <table:table-cell office:value-type="float" office:value="77361" table:style-name="ce28">
            <text:p>77,361</text:p>
          </table:table-cell>
          <table:table-cell office:value-type="float" office:value="68133" table:style-name="ce28">
            <text:p>68,133</text:p>
          </table:table-cell>
          <table:table-cell office:value-type="float" office:value="56554" table:style-name="ce28">
            <text:p>56,554</text:p>
          </table:table-cell>
          <table:table-cell office:value-type="float" office:value="48271" table:style-name="ce28">
            <text:p>48,271</text:p>
          </table:table-cell>
          <table:table-cell office:value-type="float" office:value="44044" table:style-name="ce28">
            <text:p>44,044</text:p>
          </table:table-cell>
          <table:table-cell office:value-type="float" office:value="38704" table:style-name="ce28">
            <text:p>38,704</text:p>
          </table:table-cell>
          <table:table-cell office:value-type="float" office:value="29596" table:style-name="ce28">
            <text:p>29,596</text:p>
          </table:table-cell>
          <table:table-cell office:value-type="float" office:value="23645" table:style-name="ce28">
            <text:p>23,645</text:p>
          </table:table-cell>
          <table:table-cell office:value-type="float" office:value="19108" table:style-name="ce28">
            <text:p>19,108</text:p>
          </table:table-cell>
          <table:table-cell office:value-type="float" office:value="15783" table:style-name="ce28">
            <text:p>15,783</text:p>
          </table:table-cell>
          <table:table-cell office:value-type="float" office:value="11873" table:style-name="ce28">
            <text:p>11,873</text:p>
          </table:table-cell>
          <table:table-cell office:value-type="float" office:value="9614" table:style-name="ce28">
            <text:p>9,614</text:p>
          </table:table-cell>
          <table:table-cell office:value-type="float" office:value="7817" table:style-name="ce28">
            <text:p>7,817</text:p>
          </table:table-cell>
          <table:table-cell office:value-type="float" office:value="6027" table:style-name="ce28">
            <text:p>6,027</text:p>
          </table:table-cell>
          <table:table-cell office:value-type="float" office:value="5053" table:style-name="ce28">
            <text:p>5,053</text:p>
          </table:table-cell>
          <table:table-cell office:value-type="float" office:value="2916" table:style-name="ce28">
            <text:p>2,916</text:p>
          </table:table-cell>
          <table:table-cell office:value-type="float" office:value="2039" table:style-name="ce28">
            <text:p>2,039</text:p>
          </table:table-cell>
          <table:table-cell office:value-type="float" office:value="1449" table:style-name="ce28">
            <text:p>1,449</text:p>
          </table:table-cell>
          <table:table-cell office:value-type="float" office:value="981" table:style-name="ce28">
            <text:p>981</text:p>
          </table:table-cell>
          <table:table-cell office:value-type="float" office:value="752" table:style-name="ce28">
            <text:p>752</text:p>
          </table:table-cell>
          <table:table-cell office:value-type="float" office:value="1944" table:style-name="ce28">
            <text:p>1,944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591707" table:style-name="ce30">
            <text:p>11,591,707</text:p>
          </table:table-cell>
          <table:table-cell office:value-type="float" office:value="100859" table:style-name="ce31">
            <text:p>100,859</text:p>
          </table:table-cell>
          <table:table-cell office:value-type="float" office:value="108383" table:style-name="ce31">
            <text:p>108,383</text:p>
          </table:table-cell>
          <table:table-cell office:value-type="float" office:value="114629" table:style-name="ce31">
            <text:p>114,629</text:p>
          </table:table-cell>
          <table:table-cell office:value-type="float" office:value="119049" table:style-name="ce31">
            <text:p>119,049</text:p>
          </table:table-cell>
          <table:table-cell office:value-type="float" office:value="128779" table:style-name="ce31">
            <text:p>128,779</text:p>
          </table:table-cell>
          <table:table-cell office:value-type="float" office:value="133850" table:style-name="ce31">
            <text:p>133,850</text:p>
          </table:table-cell>
          <table:table-cell office:value-type="float" office:value="159927" table:style-name="ce31">
            <text:p>159,927</text:p>
          </table:table-cell>
          <table:table-cell office:value-type="float" office:value="147729" table:style-name="ce31">
            <text:p>147,729</text:p>
          </table:table-cell>
          <table:table-cell office:value-type="float" office:value="139129" table:style-name="ce31">
            <text:p>139,129</text:p>
          </table:table-cell>
          <table:table-cell office:value-type="float" office:value="168428" table:style-name="ce31">
            <text:p>168,428</text:p>
          </table:table-cell>
          <table:table-cell office:value-type="float" office:value="167845" table:style-name="ce31">
            <text:p>167,845</text:p>
          </table:table-cell>
          <table:table-cell office:value-type="float" office:value="168236" table:style-name="ce31">
            <text:p>168,236</text:p>
          </table:table-cell>
          <table:table-cell office:value-type="float" office:value="167793" table:style-name="ce31">
            <text:p>167,793</text:p>
          </table:table-cell>
          <table:table-cell office:value-type="float" office:value="169267" table:style-name="ce31">
            <text:p>169,267</text:p>
          </table:table-cell>
          <table:table-cell office:value-type="float" office:value="167277" table:style-name="ce31">
            <text:p>167,277</text:p>
          </table:table-cell>
          <table:table-cell office:value-type="float" office:value="166631" table:style-name="ce31">
            <text:p>166,631</text:p>
          </table:table-cell>
          <table:table-cell office:value-type="float" office:value="174867" table:style-name="ce31">
            <text:p>174,867</text:p>
          </table:table-cell>
          <table:table-cell office:value-type="float" office:value="160725" table:style-name="ce31">
            <text:p>160,725</text:p>
          </table:table-cell>
          <table:table-cell office:value-type="float" office:value="176132" table:style-name="ce31">
            <text:p>176,132</text:p>
          </table:table-cell>
          <table:table-cell office:value-type="float" office:value="159204" table:style-name="ce31">
            <text:p>159,204</text:p>
          </table:table-cell>
          <table:table-cell office:value-type="float" office:value="153564" table:style-name="ce31">
            <text:p>153,564</text:p>
          </table:table-cell>
          <table:table-cell office:value-type="float" office:value="171978" table:style-name="ce31">
            <text:p>171,978</text:p>
          </table:table-cell>
          <table:table-cell office:value-type="float" office:value="185556" table:style-name="ce31">
            <text:p>185,556</text:p>
          </table:table-cell>
          <table:table-cell office:value-type="float" office:value="190769" table:style-name="ce31">
            <text:p>190,769</text:p>
          </table:table-cell>
          <table:table-cell office:value-type="float" office:value="201104" table:style-name="ce31">
            <text:p>201,104</text:p>
          </table:table-cell>
          <table:table-cell office:value-type="float" office:value="206694" table:style-name="ce31">
            <text:p>206,694</text:p>
          </table:table-cell>
          <table:table-cell office:value-type="float" office:value="203352" table:style-name="ce31">
            <text:p>203,352</text:p>
          </table:table-cell>
          <table:table-cell office:value-type="float" office:value="208821" table:style-name="ce31">
            <text:p>208,821</text:p>
          </table:table-cell>
          <table:table-cell office:value-type="float" office:value="203065" table:style-name="ce31">
            <text:p>203,065</text:p>
          </table:table-cell>
          <table:table-cell office:value-type="float" office:value="192570" table:style-name="ce31">
            <text:p>192,570</text:p>
          </table:table-cell>
          <table:table-cell office:value-type="float" office:value="210051" table:style-name="ce31">
            <text:p>210,051</text:p>
          </table:table-cell>
          <table:table-cell office:value-type="float" office:value="180586" table:style-name="ce31">
            <text:p>180,586</text:p>
          </table:table-cell>
          <table:table-cell office:value-type="float" office:value="177906" table:style-name="ce31">
            <text:p>177,906</text:p>
          </table:table-cell>
          <table:table-cell office:value-type="float" office:value="178114" table:style-name="ce31">
            <text:p>178,114</text:p>
          </table:table-cell>
          <table:table-cell office:value-type="float" office:value="176974" table:style-name="ce31">
            <text:p>176,974</text:p>
          </table:table-cell>
          <table:table-cell office:value-type="float" office:value="183274" table:style-name="ce31">
            <text:p>183,274</text:p>
          </table:table-cell>
          <table:table-cell office:value-type="float" office:value="188742" table:style-name="ce31">
            <text:p>188,742</text:p>
          </table:table-cell>
          <table:table-cell office:value-type="float" office:value="189658" table:style-name="ce31">
            <text:p>189,658</text:p>
          </table:table-cell>
          <table:table-cell office:value-type="float" office:value="189881" table:style-name="ce31">
            <text:p>189,881</text:p>
          </table:table-cell>
          <table:table-cell office:value-type="float" office:value="181353" table:style-name="ce31">
            <text:p>181,353</text:p>
          </table:table-cell>
          <table:table-cell office:value-type="float" office:value="193922" table:style-name="ce31">
            <text:p>193,922</text:p>
          </table:table-cell>
          <table:table-cell office:value-type="float" office:value="191487" table:style-name="ce31">
            <text:p>191,487</text:p>
          </table:table-cell>
          <table:table-cell office:value-type="float" office:value="195192" table:style-name="ce31">
            <text:p>195,192</text:p>
          </table:table-cell>
          <table:table-cell office:value-type="float" office:value="197337" table:style-name="ce31">
            <text:p>197,337</text:p>
          </table:table-cell>
          <table:table-cell office:value-type="float" office:value="194360" table:style-name="ce31">
            <text:p>194,360</text:p>
          </table:table-cell>
          <table:table-cell office:value-type="float" office:value="191651" table:style-name="ce31">
            <text:p>191,651</text:p>
          </table:table-cell>
          <table:table-cell office:value-type="float" office:value="189602" table:style-name="ce31">
            <text:p>189,602</text:p>
          </table:table-cell>
          <table:table-cell office:value-type="float" office:value="187022" table:style-name="ce31">
            <text:p>187,022</text:p>
          </table:table-cell>
          <table:table-cell office:value-type="float" office:value="180663" table:style-name="ce31">
            <text:p>180,663</text:p>
          </table:table-cell>
          <table:table-cell office:value-type="float" office:value="170972" table:style-name="ce31">
            <text:p>170,972</text:p>
          </table:table-cell>
          <table:table-cell office:value-type="float" office:value="176860" table:style-name="ce31">
            <text:p>176,860</text:p>
          </table:table-cell>
          <table:table-cell office:value-type="float" office:value="172764" table:style-name="ce31">
            <text:p>172,764</text:p>
          </table:table-cell>
          <table:table-cell office:value-type="float" office:value="162543" table:style-name="ce31">
            <text:p>162,543</text:p>
          </table:table-cell>
          <table:table-cell office:value-type="float" office:value="156209" table:style-name="ce31">
            <text:p>156,209</text:p>
          </table:table-cell>
          <table:table-cell office:value-type="float" office:value="152875" table:style-name="ce31">
            <text:p>152,875</text:p>
          </table:table-cell>
          <table:table-cell office:value-type="float" office:value="154031" table:style-name="ce31">
            <text:p>154,031</text:p>
          </table:table-cell>
          <table:table-cell office:value-type="float" office:value="130069" table:style-name="ce31">
            <text:p>130,069</text:p>
          </table:table-cell>
          <table:table-cell office:value-type="float" office:value="120295" table:style-name="ce31">
            <text:p>120,295</text:p>
          </table:table-cell>
          <table:table-cell office:value-type="float" office:value="105679" table:style-name="ce31">
            <text:p>105,679</text:p>
          </table:table-cell>
          <table:table-cell office:value-type="float" office:value="92206" table:style-name="ce31">
            <text:p>92,206</text:p>
          </table:table-cell>
          <table:table-cell office:value-type="float" office:value="74544" table:style-name="ce31">
            <text:p>74,544</text:p>
          </table:table-cell>
          <table:table-cell office:value-type="float" office:value="66422" table:style-name="ce31">
            <text:p>66,422</text:p>
          </table:table-cell>
          <table:table-cell office:value-type="float" office:value="77558" table:style-name="ce31">
            <text:p>77,558</text:p>
          </table:table-cell>
          <table:table-cell office:value-type="float" office:value="78661" table:style-name="ce31">
            <text:p>78,661</text:p>
          </table:table-cell>
          <table:table-cell office:value-type="float" office:value="76122" table:style-name="ce31">
            <text:p>76,122</text:p>
          </table:table-cell>
          <table:table-cell office:value-type="float" office:value="76514" table:style-name="ce31">
            <text:p>76,514</text:p>
          </table:table-cell>
          <table:table-cell office:value-type="float" office:value="74852" table:style-name="ce31">
            <text:p>74,852</text:p>
          </table:table-cell>
          <table:table-cell office:value-type="float" office:value="70155" table:style-name="ce31">
            <text:p>70,155</text:p>
          </table:table-cell>
          <table:table-cell office:value-type="float" office:value="65110" table:style-name="ce31">
            <text:p>65,110</text:p>
          </table:table-cell>
          <table:table-cell office:value-type="float" office:value="63178" table:style-name="ce31">
            <text:p>63,178</text:p>
          </table:table-cell>
          <table:table-cell office:value-type="float" office:value="58997" table:style-name="ce31">
            <text:p>58,997</text:p>
          </table:table-cell>
          <table:table-cell office:value-type="float" office:value="57688" table:style-name="ce31">
            <text:p>57,688</text:p>
          </table:table-cell>
          <table:table-cell office:value-type="float" office:value="55710" table:style-name="ce31">
            <text:p>55,710</text:p>
          </table:table-cell>
          <table:table-cell office:value-type="float" office:value="53876" table:style-name="ce31">
            <text:p>53,876</text:p>
          </table:table-cell>
          <table:table-cell office:value-type="float" office:value="54781" table:style-name="ce31">
            <text:p>54,781</text:p>
          </table:table-cell>
          <table:table-cell office:value-type="float" office:value="56521" table:style-name="ce31">
            <text:p>56,521</text:p>
          </table:table-cell>
          <table:table-cell office:value-type="float" office:value="56980" table:style-name="ce31">
            <text:p>56,980</text:p>
          </table:table-cell>
          <table:table-cell office:value-type="float" office:value="53203" table:style-name="ce31">
            <text:p>53,203</text:p>
          </table:table-cell>
          <table:table-cell office:value-type="float" office:value="50100" table:style-name="ce31">
            <text:p>50,100</text:p>
          </table:table-cell>
          <table:table-cell office:value-type="float" office:value="45333" table:style-name="ce31">
            <text:p>45,333</text:p>
          </table:table-cell>
          <table:table-cell office:value-type="float" office:value="41443" table:style-name="ce31">
            <text:p>41,443</text:p>
          </table:table-cell>
          <table:table-cell office:value-type="float" office:value="36653" table:style-name="ce31">
            <text:p>36,653</text:p>
          </table:table-cell>
          <table:table-cell office:value-type="float" office:value="29366" table:style-name="ce31">
            <text:p>29,366</text:p>
          </table:table-cell>
          <table:table-cell office:value-type="float" office:value="24419" table:style-name="ce31">
            <text:p>24,419</text:p>
          </table:table-cell>
          <table:table-cell office:value-type="float" office:value="22034" table:style-name="ce31">
            <text:p>22,034</text:p>
          </table:table-cell>
          <table:table-cell office:value-type="float" office:value="19066" table:style-name="ce31">
            <text:p>19,066</text:p>
          </table:table-cell>
          <table:table-cell office:value-type="float" office:value="14295" table:style-name="ce31">
            <text:p>14,295</text:p>
          </table:table-cell>
          <table:table-cell office:value-type="float" office:value="11362" table:style-name="ce31">
            <text:p>11,362</text:p>
          </table:table-cell>
          <table:table-cell office:value-type="float" office:value="8809" table:style-name="ce31">
            <text:p>8,809</text:p>
          </table:table-cell>
          <table:table-cell office:value-type="float" office:value="7053" table:style-name="ce31">
            <text:p>7,053</text:p>
          </table:table-cell>
          <table:table-cell office:value-type="float" office:value="5359" table:style-name="ce31">
            <text:p>5,359</text:p>
          </table:table-cell>
          <table:table-cell office:value-type="float" office:value="4219" table:style-name="ce31">
            <text:p>4,219</text:p>
          </table:table-cell>
          <table:table-cell office:value-type="float" office:value="3477" table:style-name="ce31">
            <text:p>3,477</text:p>
          </table:table-cell>
          <table:table-cell office:value-type="float" office:value="2604" table:style-name="ce31">
            <text:p>2,604</text:p>
          </table:table-cell>
          <table:table-cell office:value-type="float" office:value="2455" table:style-name="ce31">
            <text:p>2,455</text:p>
          </table:table-cell>
          <table:table-cell office:value-type="float" office:value="1154" table:style-name="ce31">
            <text:p>1,154</text:p>
          </table:table-cell>
          <table:table-cell office:value-type="float" office:value="805" table:style-name="ce31">
            <text:p>805</text:p>
          </table:table-cell>
          <table:table-cell office:value-type="float" office:value="595" table:style-name="ce31">
            <text:p>595</text:p>
          </table:table-cell>
          <table:table-cell office:value-type="float" office:value="390" table:style-name="ce31">
            <text:p>390</text:p>
          </table:table-cell>
          <table:table-cell office:value-type="float" office:value="349" table:style-name="ce31">
            <text:p>349</text:p>
          </table:table-cell>
          <table:table-cell office:value-type="float" office:value="1005" table:style-name="ce31">
            <text:p>1,00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284820" table:style-name="ce30">
            <text:p>11,284,820</text:p>
          </table:table-cell>
          <table:table-cell office:value-type="float" office:value="92028" table:style-name="ce31">
            <text:p>92,028</text:p>
          </table:table-cell>
          <table:table-cell office:value-type="float" office:value="99585" table:style-name="ce31">
            <text:p>99,585</text:p>
          </table:table-cell>
          <table:table-cell office:value-type="float" office:value="103870" table:style-name="ce31">
            <text:p>103,870</text:p>
          </table:table-cell>
          <table:table-cell office:value-type="float" office:value="108270" table:style-name="ce31">
            <text:p>108,270</text:p>
          </table:table-cell>
          <table:table-cell office:value-type="float" office:value="117490" table:style-name="ce31">
            <text:p>117,490</text:p>
          </table:table-cell>
          <table:table-cell office:value-type="float" office:value="123381" table:style-name="ce31">
            <text:p>123,381</text:p>
          </table:table-cell>
          <table:table-cell office:value-type="float" office:value="146477" table:style-name="ce31">
            <text:p>146,477</text:p>
          </table:table-cell>
          <table:table-cell office:value-type="float" office:value="135137" table:style-name="ce31">
            <text:p>135,137</text:p>
          </table:table-cell>
          <table:table-cell office:value-type="float" office:value="128223" table:style-name="ce31">
            <text:p>128,223</text:p>
          </table:table-cell>
          <table:table-cell office:value-type="float" office:value="154879" table:style-name="ce31">
            <text:p>154,879</text:p>
          </table:table-cell>
          <table:table-cell office:value-type="float" office:value="154621" table:style-name="ce31">
            <text:p>154,621</text:p>
          </table:table-cell>
          <table:table-cell office:value-type="float" office:value="156193" table:style-name="ce31">
            <text:p>156,193</text:p>
          </table:table-cell>
          <table:table-cell office:value-type="float" office:value="154588" table:style-name="ce31">
            <text:p>154,588</text:p>
          </table:table-cell>
          <table:table-cell office:value-type="float" office:value="156982" table:style-name="ce31">
            <text:p>156,982</text:p>
          </table:table-cell>
          <table:table-cell office:value-type="float" office:value="152727" table:style-name="ce31">
            <text:p>152,727</text:p>
          </table:table-cell>
          <table:table-cell office:value-type="float" office:value="151443" table:style-name="ce31">
            <text:p>151,443</text:p>
          </table:table-cell>
          <table:table-cell office:value-type="float" office:value="159251" table:style-name="ce31">
            <text:p>159,251</text:p>
          </table:table-cell>
          <table:table-cell office:value-type="float" office:value="148633" table:style-name="ce31">
            <text:p>148,633</text:p>
          </table:table-cell>
          <table:table-cell office:value-type="float" office:value="163562" table:style-name="ce31">
            <text:p>163,562</text:p>
          </table:table-cell>
          <table:table-cell office:value-type="float" office:value="148220" table:style-name="ce31">
            <text:p>148,220</text:p>
          </table:table-cell>
          <table:table-cell office:value-type="float" office:value="144958" table:style-name="ce31">
            <text:p>144,958</text:p>
          </table:table-cell>
          <table:table-cell office:value-type="float" office:value="163212" table:style-name="ce31">
            <text:p>163,212</text:p>
          </table:table-cell>
          <table:table-cell office:value-type="float" office:value="175441" table:style-name="ce31">
            <text:p>175,441</text:p>
          </table:table-cell>
          <table:table-cell office:value-type="float" office:value="181526" table:style-name="ce31">
            <text:p>181,526</text:p>
          </table:table-cell>
          <table:table-cell office:value-type="float" office:value="192379" table:style-name="ce31">
            <text:p>192,379</text:p>
          </table:table-cell>
          <table:table-cell office:value-type="float" office:value="198573" table:style-name="ce31">
            <text:p>198,573</text:p>
          </table:table-cell>
          <table:table-cell office:value-type="float" office:value="197780" table:style-name="ce31">
            <text:p>197,780</text:p>
          </table:table-cell>
          <table:table-cell office:value-type="float" office:value="201974" table:style-name="ce31">
            <text:p>201,974</text:p>
          </table:table-cell>
          <table:table-cell office:value-type="float" office:value="196904" table:style-name="ce31">
            <text:p>196,904</text:p>
          </table:table-cell>
          <table:table-cell office:value-type="float" office:value="189064" table:style-name="ce31">
            <text:p>189,064</text:p>
          </table:table-cell>
          <table:table-cell office:value-type="float" office:value="205450" table:style-name="ce31">
            <text:p>205,450</text:p>
          </table:table-cell>
          <table:table-cell office:value-type="float" office:value="178594" table:style-name="ce31">
            <text:p>178,594</text:p>
          </table:table-cell>
          <table:table-cell office:value-type="float" office:value="176076" table:style-name="ce31">
            <text:p>176,076</text:p>
          </table:table-cell>
          <table:table-cell office:value-type="float" office:value="175455" table:style-name="ce31">
            <text:p>175,455</text:p>
          </table:table-cell>
          <table:table-cell office:value-type="float" office:value="176782" table:style-name="ce31">
            <text:p>176,782</text:p>
          </table:table-cell>
          <table:table-cell office:value-type="float" office:value="181420" table:style-name="ce31">
            <text:p>181,420</text:p>
          </table:table-cell>
          <table:table-cell office:value-type="float" office:value="186256" table:style-name="ce31">
            <text:p>186,256</text:p>
          </table:table-cell>
          <table:table-cell office:value-type="float" office:value="186862" table:style-name="ce31">
            <text:p>186,862</text:p>
          </table:table-cell>
          <table:table-cell office:value-type="float" office:value="185907" table:style-name="ce31">
            <text:p>185,907</text:p>
          </table:table-cell>
          <table:table-cell office:value-type="float" office:value="176907" table:style-name="ce31">
            <text:p>176,907</text:p>
          </table:table-cell>
          <table:table-cell office:value-type="float" office:value="190625" table:style-name="ce31">
            <text:p>190,625</text:p>
          </table:table-cell>
          <table:table-cell office:value-type="float" office:value="188264" table:style-name="ce31">
            <text:p>188,264</text:p>
          </table:table-cell>
          <table:table-cell office:value-type="float" office:value="190976" table:style-name="ce31">
            <text:p>190,976</text:p>
          </table:table-cell>
          <table:table-cell office:value-type="float" office:value="194243" table:style-name="ce31">
            <text:p>194,243</text:p>
          </table:table-cell>
          <table:table-cell office:value-type="float" office:value="191141" table:style-name="ce31">
            <text:p>191,141</text:p>
          </table:table-cell>
          <table:table-cell office:value-type="float" office:value="188645" table:style-name="ce31">
            <text:p>188,645</text:p>
          </table:table-cell>
          <table:table-cell office:value-type="float" office:value="186702" table:style-name="ce31">
            <text:p>186,702</text:p>
          </table:table-cell>
          <table:table-cell office:value-type="float" office:value="185777" table:style-name="ce31">
            <text:p>185,777</text:p>
          </table:table-cell>
          <table:table-cell office:value-type="float" office:value="179946" table:style-name="ce31">
            <text:p>179,946</text:p>
          </table:table-cell>
          <table:table-cell office:value-type="float" office:value="171468" table:style-name="ce31">
            <text:p>171,468</text:p>
          </table:table-cell>
          <table:table-cell office:value-type="float" office:value="176875" table:style-name="ce31">
            <text:p>176,875</text:p>
          </table:table-cell>
          <table:table-cell office:value-type="float" office:value="172304" table:style-name="ce31">
            <text:p>172,304</text:p>
          </table:table-cell>
          <table:table-cell office:value-type="float" office:value="164033" table:style-name="ce31">
            <text:p>164,033</text:p>
          </table:table-cell>
          <table:table-cell office:value-type="float" office:value="157799" table:style-name="ce31">
            <text:p>157,799</text:p>
          </table:table-cell>
          <table:table-cell office:value-type="float" office:value="154284" table:style-name="ce31">
            <text:p>154,284</text:p>
          </table:table-cell>
          <table:table-cell office:value-type="float" office:value="156939" table:style-name="ce31">
            <text:p>156,939</text:p>
          </table:table-cell>
          <table:table-cell office:value-type="float" office:value="131893" table:style-name="ce31">
            <text:p>131,893</text:p>
          </table:table-cell>
          <table:table-cell office:value-type="float" office:value="122766" table:style-name="ce31">
            <text:p>122,766</text:p>
          </table:table-cell>
          <table:table-cell office:value-type="float" office:value="107915" table:style-name="ce31">
            <text:p>107,915</text:p>
          </table:table-cell>
          <table:table-cell office:value-type="float" office:value="95078" table:style-name="ce31">
            <text:p>95,078</text:p>
          </table:table-cell>
          <table:table-cell office:value-type="float" office:value="77337" table:style-name="ce31">
            <text:p>77,337</text:p>
          </table:table-cell>
          <table:table-cell office:value-type="float" office:value="69780" table:style-name="ce31">
            <text:p>69,780</text:p>
          </table:table-cell>
          <table:table-cell office:value-type="float" office:value="81287" table:style-name="ce31">
            <text:p>81,287</text:p>
          </table:table-cell>
          <table:table-cell office:value-type="float" office:value="82851" table:style-name="ce31">
            <text:p>82,851</text:p>
          </table:table-cell>
          <table:table-cell office:value-type="float" office:value="81693" table:style-name="ce31">
            <text:p>81,693</text:p>
          </table:table-cell>
          <table:table-cell office:value-type="float" office:value="82181" table:style-name="ce31">
            <text:p>82,181</text:p>
          </table:table-cell>
          <table:table-cell office:value-type="float" office:value="82194" table:style-name="ce31">
            <text:p>82,194</text:p>
          </table:table-cell>
          <table:table-cell office:value-type="float" office:value="78549" table:style-name="ce31">
            <text:p>78,549</text:p>
          </table:table-cell>
          <table:table-cell office:value-type="float" office:value="72833" table:style-name="ce31">
            <text:p>72,833</text:p>
          </table:table-cell>
          <table:table-cell office:value-type="float" office:value="71627" table:style-name="ce31">
            <text:p>71,627</text:p>
          </table:table-cell>
          <table:table-cell office:value-type="float" office:value="66614" table:style-name="ce31">
            <text:p>66,614</text:p>
          </table:table-cell>
          <table:table-cell office:value-type="float" office:value="65445" table:style-name="ce31">
            <text:p>65,445</text:p>
          </table:table-cell>
          <table:table-cell office:value-type="float" office:value="61834" table:style-name="ce31">
            <text:p>61,834</text:p>
          </table:table-cell>
          <table:table-cell office:value-type="float" office:value="57179" table:style-name="ce31">
            <text:p>57,179</text:p>
          </table:table-cell>
          <table:table-cell office:value-type="float" office:value="54548" table:style-name="ce31">
            <text:p>54,548</text:p>
          </table:table-cell>
          <table:table-cell office:value-type="float" office:value="52959" table:style-name="ce31">
            <text:p>52,959</text:p>
          </table:table-cell>
          <table:table-cell office:value-type="float" office:value="49620" table:style-name="ce31">
            <text:p>49,620</text:p>
          </table:table-cell>
          <table:table-cell office:value-type="float" office:value="45925" table:style-name="ce31">
            <text:p>45,925</text:p>
          </table:table-cell>
          <table:table-cell office:value-type="float" office:value="42369" table:style-name="ce31">
            <text:p>42,369</text:p>
          </table:table-cell>
          <table:table-cell office:value-type="float" office:value="38490" table:style-name="ce31">
            <text:p>38,490</text:p>
          </table:table-cell>
          <table:table-cell office:value-type="float" office:value="35918" table:style-name="ce31">
            <text:p>35,918</text:p>
          </table:table-cell>
          <table:table-cell office:value-type="float" office:value="31480" table:style-name="ce31">
            <text:p>31,480</text:p>
          </table:table-cell>
          <table:table-cell office:value-type="float" office:value="27188" table:style-name="ce31">
            <text:p>27,188</text:p>
          </table:table-cell>
          <table:table-cell office:value-type="float" office:value="23852" table:style-name="ce31">
            <text:p>23,852</text:p>
          </table:table-cell>
          <table:table-cell office:value-type="float" office:value="22010" table:style-name="ce31">
            <text:p>22,010</text:p>
          </table:table-cell>
          <table:table-cell office:value-type="float" office:value="19638" table:style-name="ce31">
            <text:p>19,638</text:p>
          </table:table-cell>
          <table:table-cell office:value-type="float" office:value="15301" table:style-name="ce31">
            <text:p>15,301</text:p>
          </table:table-cell>
          <table:table-cell office:value-type="float" office:value="12283" table:style-name="ce31">
            <text:p>12,283</text:p>
          </table:table-cell>
          <table:table-cell office:value-type="float" office:value="10299" table:style-name="ce31">
            <text:p>10,299</text:p>
          </table:table-cell>
          <table:table-cell office:value-type="float" office:value="8730" table:style-name="ce31">
            <text:p>8,730</text:p>
          </table:table-cell>
          <table:table-cell office:value-type="float" office:value="6514" table:style-name="ce31">
            <text:p>6,514</text:p>
          </table:table-cell>
          <table:table-cell office:value-type="float" office:value="5395" table:style-name="ce31">
            <text:p>5,395</text:p>
          </table:table-cell>
          <table:table-cell office:value-type="float" office:value="4340" table:style-name="ce31">
            <text:p>4,340</text:p>
          </table:table-cell>
          <table:table-cell office:value-type="float" office:value="3423" table:style-name="ce31">
            <text:p>3,423</text:p>
          </table:table-cell>
          <table:table-cell office:value-type="float" office:value="2598" table:style-name="ce31">
            <text:p>2,598</text:p>
          </table:table-cell>
          <table:table-cell office:value-type="float" office:value="1762" table:style-name="ce31">
            <text:p>1,762</text:p>
          </table:table-cell>
          <table:table-cell office:value-type="float" office:value="1234" table:style-name="ce31">
            <text:p>1,234</text:p>
          </table:table-cell>
          <table:table-cell office:value-type="float" office:value="854" table:style-name="ce31">
            <text:p>854</text:p>
          </table:table-cell>
          <table:table-cell office:value-type="float" office:value="591" table:style-name="ce31">
            <text:p>591</text:p>
          </table:table-cell>
          <table:table-cell office:value-type="float" office:value="403" table:style-name="ce31">
            <text:p>403</text:p>
          </table:table-cell>
          <table:table-cell office:value-type="float" office:value="939" table:style-name="ce31">
            <text:p>939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九十六年</text:p>
            <text:p><text:s/>2007<text:s/>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2958360" table:style-name="ce27">
            <text:p>22,958,360</text:p>
          </table:table-cell>
          <table:table-cell office:value-type="float" office:value="192021" table:style-name="ce28">
            <text:p>192,021</text:p>
          </table:table-cell>
          <table:table-cell office:value-type="float" office:value="206531" table:style-name="ce28">
            <text:p>206,531</text:p>
          </table:table-cell>
          <table:table-cell office:value-type="float" office:value="208288" table:style-name="ce28">
            <text:p>208,288</text:p>
          </table:table-cell>
          <table:table-cell office:value-type="float" office:value="218369" table:style-name="ce28">
            <text:p>218,369</text:p>
          </table:table-cell>
          <table:table-cell office:value-type="float" office:value="227376" table:style-name="ce28">
            <text:p>227,376</text:p>
          </table:table-cell>
          <table:table-cell office:value-type="float" office:value="246419" table:style-name="ce28">
            <text:p>246,419</text:p>
          </table:table-cell>
          <table:table-cell office:value-type="float" office:value="257225" table:style-name="ce28">
            <text:p>257,225</text:p>
          </table:table-cell>
          <table:table-cell office:value-type="float" office:value="306146" table:style-name="ce28">
            <text:p>306,146</text:p>
          </table:table-cell>
          <table:table-cell office:value-type="float" office:value="282708" table:style-name="ce28">
            <text:p>282,708</text:p>
          </table:table-cell>
          <table:table-cell office:value-type="float" office:value="267282" table:style-name="ce28">
            <text:p>267,282</text:p>
          </table:table-cell>
          <table:table-cell office:value-type="float" office:value="323258" table:style-name="ce28">
            <text:p>323,258</text:p>
          </table:table-cell>
          <table:table-cell office:value-type="float" office:value="322438" table:style-name="ce28">
            <text:p>322,438</text:p>
          </table:table-cell>
          <table:table-cell office:value-type="float" office:value="324369" table:style-name="ce28">
            <text:p>324,369</text:p>
          </table:table-cell>
          <table:table-cell office:value-type="float" office:value="322185" table:style-name="ce28">
            <text:p>322,185</text:p>
          </table:table-cell>
          <table:table-cell office:value-type="float" office:value="326030" table:style-name="ce28">
            <text:p>326,030</text:p>
          </table:table-cell>
          <table:table-cell office:value-type="float" office:value="319816" table:style-name="ce28">
            <text:p>319,816</text:p>
          </table:table-cell>
          <table:table-cell office:value-type="float" office:value="317885" table:style-name="ce28">
            <text:p>317,885</text:p>
          </table:table-cell>
          <table:table-cell office:value-type="float" office:value="333777" table:style-name="ce28">
            <text:p>333,777</text:p>
          </table:table-cell>
          <table:table-cell office:value-type="float" office:value="309298" table:style-name="ce29">
            <text:p>309,298</text:p>
          </table:table-cell>
          <table:table-cell office:value-type="float" office:value="339550" table:style-name="ce29">
            <text:p>339,550</text:p>
          </table:table-cell>
          <table:table-cell office:value-type="float" office:value="307098" table:style-name="ce29">
            <text:p>307,098</text:p>
          </table:table-cell>
          <table:table-cell office:value-type="float" office:value="298449" table:style-name="ce28">
            <text:p>298,449</text:p>
          </table:table-cell>
          <table:table-cell office:value-type="float" office:value="335213" table:style-name="ce28">
            <text:p>335,213</text:p>
          </table:table-cell>
          <table:table-cell office:value-type="float" office:value="361450" table:style-name="ce28">
            <text:p>361,450</text:p>
          </table:table-cell>
          <table:table-cell office:value-type="float" office:value="373386" table:style-name="ce28">
            <text:p>373,386</text:p>
          </table:table-cell>
          <table:table-cell office:value-type="float" office:value="394949" table:style-name="ce28">
            <text:p>394,949</text:p>
          </table:table-cell>
          <table:table-cell office:value-type="float" office:value="406684" table:style-name="ce28">
            <text:p>406,684</text:p>
          </table:table-cell>
          <table:table-cell office:value-type="float" office:value="402381" table:style-name="ce28">
            <text:p>402,381</text:p>
          </table:table-cell>
          <table:table-cell office:value-type="float" office:value="411921" table:style-name="ce28">
            <text:p>411,921</text:p>
          </table:table-cell>
          <table:table-cell office:value-type="float" office:value="401081" table:style-name="ce28">
            <text:p>401,081</text:p>
          </table:table-cell>
          <table:table-cell office:value-type="float" office:value="382454" table:style-name="ce28">
            <text:p>382,454</text:p>
          </table:table-cell>
          <table:table-cell office:value-type="float" office:value="416193" table:style-name="ce28">
            <text:p>416,193</text:p>
          </table:table-cell>
          <table:table-cell office:value-type="float" office:value="359732" table:style-name="ce28">
            <text:p>359,732</text:p>
          </table:table-cell>
          <table:table-cell office:value-type="float" office:value="354427" table:style-name="ce28">
            <text:p>354,427</text:p>
          </table:table-cell>
          <table:table-cell office:value-type="float" office:value="353963" table:style-name="ce28">
            <text:p>353,963</text:p>
          </table:table-cell>
          <table:table-cell office:value-type="float" office:value="353895" table:style-name="ce28">
            <text:p>353,895</text:p>
          </table:table-cell>
          <table:table-cell office:value-type="float" office:value="364713" table:style-name="ce28">
            <text:p>364,713</text:p>
          </table:table-cell>
          <table:table-cell office:value-type="float" office:value="375039" table:style-name="ce28">
            <text:p>375,039</text:p>
          </table:table-cell>
          <table:table-cell office:value-type="float" office:value="376273" table:style-name="ce28">
            <text:p>376,273</text:p>
          </table:table-cell>
          <table:table-cell office:value-type="float" office:value="375484" table:style-name="ce28">
            <text:p>375,484</text:p>
          </table:table-cell>
          <table:table-cell office:value-type="float" office:value="357898" table:style-name="ce28">
            <text:p>357,898</text:p>
          </table:table-cell>
          <table:table-cell office:value-type="float" office:value="383987" table:style-name="ce28">
            <text:p>383,987</text:p>
          </table:table-cell>
          <table:table-cell office:value-type="float" office:value="379076" table:style-name="ce28">
            <text:p>379,076</text:p>
          </table:table-cell>
          <table:table-cell office:value-type="float" office:value="385375" table:style-name="ce28">
            <text:p>385,375</text:p>
          </table:table-cell>
          <table:table-cell office:value-type="float" office:value="390677" table:style-name="ce28">
            <text:p>390,677</text:p>
          </table:table-cell>
          <table:table-cell office:value-type="float" office:value="384563" table:style-name="ce28">
            <text:p>384,563</text:p>
          </table:table-cell>
          <table:table-cell office:value-type="float" office:value="379176" table:style-name="ce28">
            <text:p>379,176</text:p>
          </table:table-cell>
          <table:table-cell office:value-type="float" office:value="375114" table:style-name="ce28">
            <text:p>375,114</text:p>
          </table:table-cell>
          <table:table-cell office:value-type="float" office:value="371498" table:style-name="ce28">
            <text:p>371,498</text:p>
          </table:table-cell>
          <table:table-cell office:value-type="float" office:value="359334" table:style-name="ce28">
            <text:p>359,334</text:p>
          </table:table-cell>
          <table:table-cell office:value-type="float" office:value="341240" table:style-name="ce28">
            <text:p>341,240</text:p>
          </table:table-cell>
          <table:table-cell office:value-type="float" office:value="352352" table:style-name="ce28">
            <text:p>352,352</text:p>
          </table:table-cell>
          <table:table-cell office:value-type="float" office:value="343643" table:style-name="ce28">
            <text:p>343,643</text:p>
          </table:table-cell>
          <table:table-cell office:value-type="float" office:value="325207" table:style-name="ce28">
            <text:p>325,207</text:p>
          </table:table-cell>
          <table:table-cell office:value-type="float" office:value="312549" table:style-name="ce28">
            <text:p>312,549</text:p>
          </table:table-cell>
          <table:table-cell office:value-type="float" office:value="305713" table:style-name="ce28">
            <text:p>305,713</text:p>
          </table:table-cell>
          <table:table-cell office:value-type="float" office:value="309295" table:style-name="ce28">
            <text:p>309,295</text:p>
          </table:table-cell>
          <table:table-cell office:value-type="float" office:value="260530" table:style-name="ce28">
            <text:p>260,530</text:p>
          </table:table-cell>
          <table:table-cell office:value-type="float" office:value="241512" table:style-name="ce28">
            <text:p>241,512</text:p>
          </table:table-cell>
          <table:table-cell office:value-type="float" office:value="212110" table:style-name="ce28">
            <text:p>212,110</text:p>
          </table:table-cell>
          <table:table-cell office:value-type="float" office:value="185987" table:style-name="ce28">
            <text:p>185,987</text:p>
          </table:table-cell>
          <table:table-cell office:value-type="float" office:value="150716" table:style-name="ce28">
            <text:p>150,716</text:p>
          </table:table-cell>
          <table:table-cell office:value-type="float" office:value="134958" table:style-name="ce28">
            <text:p>134,958</text:p>
          </table:table-cell>
          <table:table-cell office:value-type="float" office:value="157283" table:style-name="ce28">
            <text:p>157,283</text:p>
          </table:table-cell>
          <table:table-cell office:value-type="float" office:value="159719" table:style-name="ce28">
            <text:p>159,719</text:p>
          </table:table-cell>
          <table:table-cell office:value-type="float" office:value="155980" table:style-name="ce28">
            <text:p>155,980</text:p>
          </table:table-cell>
          <table:table-cell office:value-type="float" office:value="156631" table:style-name="ce28">
            <text:p>156,631</text:p>
          </table:table-cell>
          <table:table-cell office:value-type="float" office:value="154737" table:style-name="ce28">
            <text:p>154,737</text:p>
          </table:table-cell>
          <table:table-cell office:value-type="float" office:value="146220" table:style-name="ce28">
            <text:p>146,220</text:p>
          </table:table-cell>
          <table:table-cell office:value-type="float" office:value="135295" table:style-name="ce28">
            <text:p>135,295</text:p>
          </table:table-cell>
          <table:table-cell office:value-type="float" office:value="132081" table:style-name="ce28">
            <text:p>132,081</text:p>
          </table:table-cell>
          <table:table-cell office:value-type="float" office:value="122783" table:style-name="ce28">
            <text:p>122,783</text:p>
          </table:table-cell>
          <table:table-cell office:value-type="float" office:value="120070" table:style-name="ce28">
            <text:p>120,070</text:p>
          </table:table-cell>
          <table:table-cell office:value-type="float" office:value="114313" table:style-name="ce28">
            <text:p>114,313</text:p>
          </table:table-cell>
          <table:table-cell office:value-type="float" office:value="107758" table:style-name="ce28">
            <text:p>107,758</text:p>
          </table:table-cell>
          <table:table-cell office:value-type="float" office:value="105692" table:style-name="ce28">
            <text:p>105,692</text:p>
          </table:table-cell>
          <table:table-cell office:value-type="float" office:value="105449" table:style-name="ce28">
            <text:p>105,449</text:p>
          </table:table-cell>
          <table:table-cell office:value-type="float" office:value="102233" table:style-name="ce28">
            <text:p>102,233</text:p>
          </table:table-cell>
          <table:table-cell office:value-type="float" office:value="94550" table:style-name="ce28">
            <text:p>94,550</text:p>
          </table:table-cell>
          <table:table-cell office:value-type="float" office:value="87641" table:style-name="ce28">
            <text:p>87,641</text:p>
          </table:table-cell>
          <table:table-cell office:value-type="float" office:value="79031" table:style-name="ce28">
            <text:p>79,031</text:p>
          </table:table-cell>
          <table:table-cell office:value-type="float" office:value="72386" table:style-name="ce28">
            <text:p>72,386</text:p>
          </table:table-cell>
          <table:table-cell office:value-type="float" office:value="63257" table:style-name="ce28">
            <text:p>63,257</text:p>
          </table:table-cell>
          <table:table-cell office:value-type="float" office:value="52184" table:style-name="ce28">
            <text:p>52,184</text:p>
          </table:table-cell>
          <table:table-cell office:value-type="float" office:value="44093" table:style-name="ce28">
            <text:p>44,093</text:p>
          </table:table-cell>
          <table:table-cell office:value-type="float" office:value="39828" table:style-name="ce28">
            <text:p>39,828</text:p>
          </table:table-cell>
          <table:table-cell office:value-type="float" office:value="34618" table:style-name="ce28">
            <text:p>34,618</text:p>
          </table:table-cell>
          <table:table-cell office:value-type="float" office:value="25998" table:style-name="ce28">
            <text:p>25,998</text:p>
          </table:table-cell>
          <table:table-cell office:value-type="float" office:value="20553" table:style-name="ce28">
            <text:p>20,553</text:p>
          </table:table-cell>
          <table:table-cell office:value-type="float" office:value="16366" table:style-name="ce28">
            <text:p>16,366</text:p>
          </table:table-cell>
          <table:table-cell office:value-type="float" office:value="13361" table:style-name="ce28">
            <text:p>13,361</text:p>
          </table:table-cell>
          <table:table-cell office:value-type="float" office:value="9764" table:style-name="ce28">
            <text:p>9,764</text:p>
          </table:table-cell>
          <table:table-cell office:value-type="float" office:value="7765" table:style-name="ce28">
            <text:p>7,765</text:p>
          </table:table-cell>
          <table:table-cell office:value-type="float" office:value="6206" table:style-name="ce28">
            <text:p>6,206</text:p>
          </table:table-cell>
          <table:table-cell office:value-type="float" office:value="4711" table:style-name="ce28">
            <text:p>4,711</text:p>
          </table:table-cell>
          <table:table-cell office:value-type="float" office:value="3864" table:style-name="ce28">
            <text:p>3,864</text:p>
          </table:table-cell>
          <table:table-cell office:value-type="float" office:value="2260" table:style-name="ce28">
            <text:p>2,260</text:p>
          </table:table-cell>
          <table:table-cell office:value-type="float" office:value="1611" table:style-name="ce28">
            <text:p>1,611</text:p>
          </table:table-cell>
          <table:table-cell office:value-type="float" office:value="1100" table:style-name="ce28">
            <text:p>1,100</text:p>
          </table:table-cell>
          <table:table-cell office:value-type="float" office:value="741" table:style-name="ce28">
            <text:p>741</text:p>
          </table:table-cell>
          <table:table-cell office:value-type="float" office:value="1962" table:style-name="ce28">
            <text:p>1,962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08767" table:style-name="ce30">
            <text:p>11,608,767</text:p>
          </table:table-cell>
          <table:table-cell office:value-type="float" office:value="100434" table:style-name="ce31">
            <text:p>100,434</text:p>
          </table:table-cell>
          <table:table-cell office:value-type="float" office:value="107929" table:style-name="ce31">
            <text:p>107,929</text:p>
          </table:table-cell>
          <table:table-cell office:value-type="float" office:value="108536" table:style-name="ce31">
            <text:p>108,536</text:p>
          </table:table-cell>
          <table:table-cell office:value-type="float" office:value="114591" table:style-name="ce31">
            <text:p>114,591</text:p>
          </table:table-cell>
          <table:table-cell office:value-type="float" office:value="119071" table:style-name="ce31">
            <text:p>119,071</text:p>
          </table:table-cell>
          <table:table-cell office:value-type="float" office:value="128834" table:style-name="ce31">
            <text:p>128,834</text:p>
          </table:table-cell>
          <table:table-cell office:value-type="float" office:value="133827" table:style-name="ce31">
            <text:p>133,827</text:p>
          </table:table-cell>
          <table:table-cell office:value-type="float" office:value="159816" table:style-name="ce31">
            <text:p>159,816</text:p>
          </table:table-cell>
          <table:table-cell office:value-type="float" office:value="147641" table:style-name="ce31">
            <text:p>147,641</text:p>
          </table:table-cell>
          <table:table-cell office:value-type="float" office:value="139102" table:style-name="ce31">
            <text:p>139,102</text:p>
          </table:table-cell>
          <table:table-cell office:value-type="float" office:value="168407" table:style-name="ce31">
            <text:p>168,407</text:p>
          </table:table-cell>
          <table:table-cell office:value-type="float" office:value="167813" table:style-name="ce31">
            <text:p>167,813</text:p>
          </table:table-cell>
          <table:table-cell office:value-type="float" office:value="168190" table:style-name="ce31">
            <text:p>168,190</text:p>
          </table:table-cell>
          <table:table-cell office:value-type="float" office:value="167663" table:style-name="ce31">
            <text:p>167,663</text:p>
          </table:table-cell>
          <table:table-cell office:value-type="float" office:value="169131" table:style-name="ce31">
            <text:p>169,131</text:p>
          </table:table-cell>
          <table:table-cell office:value-type="float" office:value="167147" table:style-name="ce31">
            <text:p>167,147</text:p>
          </table:table-cell>
          <table:table-cell office:value-type="float" office:value="166470" table:style-name="ce31">
            <text:p>166,470</text:p>
          </table:table-cell>
          <table:table-cell office:value-type="float" office:value="174593" table:style-name="ce31">
            <text:p>174,593</text:p>
          </table:table-cell>
          <table:table-cell office:value-type="float" office:value="160610" table:style-name="ce31">
            <text:p>160,610</text:p>
          </table:table-cell>
          <table:table-cell office:value-type="float" office:value="175931" table:style-name="ce31">
            <text:p>175,931</text:p>
          </table:table-cell>
          <table:table-cell office:value-type="float" office:value="158856" table:style-name="ce31">
            <text:p>158,856</text:p>
          </table:table-cell>
          <table:table-cell office:value-type="float" office:value="153482" table:style-name="ce31">
            <text:p>153,482</text:p>
          </table:table-cell>
          <table:table-cell office:value-type="float" office:value="171985" table:style-name="ce31">
            <text:p>171,985</text:p>
          </table:table-cell>
          <table:table-cell office:value-type="float" office:value="185596" table:style-name="ce31">
            <text:p>185,596</text:p>
          </table:table-cell>
          <table:table-cell office:value-type="float" office:value="190720" table:style-name="ce31">
            <text:p>190,720</text:p>
          </table:table-cell>
          <table:table-cell office:value-type="float" office:value="200965" table:style-name="ce31">
            <text:p>200,965</text:p>
          </table:table-cell>
          <table:table-cell office:value-type="float" office:value="206527" table:style-name="ce31">
            <text:p>206,527</text:p>
          </table:table-cell>
          <table:table-cell office:value-type="float" office:value="203150" table:style-name="ce31">
            <text:p>203,150</text:p>
          </table:table-cell>
          <table:table-cell office:value-type="float" office:value="208557" table:style-name="ce31">
            <text:p>208,557</text:p>
          </table:table-cell>
          <table:table-cell office:value-type="float" office:value="202809" table:style-name="ce31">
            <text:p>202,809</text:p>
          </table:table-cell>
          <table:table-cell office:value-type="float" office:value="192285" table:style-name="ce31">
            <text:p>192,285</text:p>
          </table:table-cell>
          <table:table-cell office:value-type="float" office:value="209736" table:style-name="ce31">
            <text:p>209,736</text:p>
          </table:table-cell>
          <table:table-cell office:value-type="float" office:value="180304" table:style-name="ce31">
            <text:p>180,304</text:p>
          </table:table-cell>
          <table:table-cell office:value-type="float" office:value="177616" table:style-name="ce31">
            <text:p>177,616</text:p>
          </table:table-cell>
          <table:table-cell office:value-type="float" office:value="177821" table:style-name="ce31">
            <text:p>177,821</text:p>
          </table:table-cell>
          <table:table-cell office:value-type="float" office:value="176623" table:style-name="ce31">
            <text:p>176,623</text:p>
          </table:table-cell>
          <table:table-cell office:value-type="float" office:value="182888" table:style-name="ce31">
            <text:p>182,888</text:p>
          </table:table-cell>
          <table:table-cell office:value-type="float" office:value="188382" table:style-name="ce31">
            <text:p>188,382</text:p>
          </table:table-cell>
          <table:table-cell office:value-type="float" office:value="189192" table:style-name="ce31">
            <text:p>189,192</text:p>
          </table:table-cell>
          <table:table-cell office:value-type="float" office:value="189477" table:style-name="ce31">
            <text:p>189,477</text:p>
          </table:table-cell>
          <table:table-cell office:value-type="float" office:value="180899" table:style-name="ce31">
            <text:p>180,899</text:p>
          </table:table-cell>
          <table:table-cell office:value-type="float" office:value="193336" table:style-name="ce31">
            <text:p>193,336</text:p>
          </table:table-cell>
          <table:table-cell office:value-type="float" office:value="190842" table:style-name="ce31">
            <text:p>190,842</text:p>
          </table:table-cell>
          <table:table-cell office:value-type="float" office:value="194468" table:style-name="ce31">
            <text:p>194,468</text:p>
          </table:table-cell>
          <table:table-cell office:value-type="float" office:value="196512" table:style-name="ce31">
            <text:p>196,512</text:p>
          </table:table-cell>
          <table:table-cell office:value-type="float" office:value="193536" table:style-name="ce31">
            <text:p>193,536</text:p>
          </table:table-cell>
          <table:table-cell office:value-type="float" office:value="190718" table:style-name="ce31">
            <text:p>190,718</text:p>
          </table:table-cell>
          <table:table-cell office:value-type="float" office:value="188677" table:style-name="ce31">
            <text:p>188,677</text:p>
          </table:table-cell>
          <table:table-cell office:value-type="float" office:value="185951" table:style-name="ce31">
            <text:p>185,951</text:p>
          </table:table-cell>
          <table:table-cell office:value-type="float" office:value="179650" table:style-name="ce31">
            <text:p>179,650</text:p>
          </table:table-cell>
          <table:table-cell office:value-type="float" office:value="170025" table:style-name="ce31">
            <text:p>170,025</text:p>
          </table:table-cell>
          <table:table-cell office:value-type="float" office:value="175713" table:style-name="ce31">
            <text:p>175,713</text:p>
          </table:table-cell>
          <table:table-cell office:value-type="float" office:value="171601" table:style-name="ce31">
            <text:p>171,601</text:p>
          </table:table-cell>
          <table:table-cell office:value-type="float" office:value="161424" table:style-name="ce31">
            <text:p>161,424</text:p>
          </table:table-cell>
          <table:table-cell office:value-type="float" office:value="155069" table:style-name="ce31">
            <text:p>155,069</text:p>
          </table:table-cell>
          <table:table-cell office:value-type="float" office:value="151706" table:style-name="ce31">
            <text:p>151,706</text:p>
          </table:table-cell>
          <table:table-cell office:value-type="float" office:value="152768" table:style-name="ce31">
            <text:p>152,768</text:p>
          </table:table-cell>
          <table:table-cell office:value-type="float" office:value="128942" table:style-name="ce31">
            <text:p>128,942</text:p>
          </table:table-cell>
          <table:table-cell office:value-type="float" office:value="119119" table:style-name="ce31">
            <text:p>119,119</text:p>
          </table:table-cell>
          <table:table-cell office:value-type="float" office:value="104574" table:style-name="ce31">
            <text:p>104,574</text:p>
          </table:table-cell>
          <table:table-cell office:value-type="float" office:value="91238" table:style-name="ce31">
            <text:p>91,238</text:p>
          </table:table-cell>
          <table:table-cell office:value-type="float" office:value="73703" table:style-name="ce31">
            <text:p>73,703</text:p>
          </table:table-cell>
          <table:table-cell office:value-type="float" office:value="65559" table:style-name="ce31">
            <text:p>65,559</text:p>
          </table:table-cell>
          <table:table-cell office:value-type="float" office:value="76521" table:style-name="ce31">
            <text:p>76,521</text:p>
          </table:table-cell>
          <table:table-cell office:value-type="float" office:value="77445" table:style-name="ce31">
            <text:p>77,445</text:p>
          </table:table-cell>
          <table:table-cell office:value-type="float" office:value="74928" table:style-name="ce31">
            <text:p>74,928</text:p>
          </table:table-cell>
          <table:table-cell office:value-type="float" office:value="75216" table:style-name="ce31">
            <text:p>75,216</text:p>
          </table:table-cell>
          <table:table-cell office:value-type="float" office:value="73395" table:style-name="ce31">
            <text:p>73,395</text:p>
          </table:table-cell>
          <table:table-cell office:value-type="float" office:value="68608" table:style-name="ce31">
            <text:p>68,608</text:p>
          </table:table-cell>
          <table:table-cell office:value-type="float" office:value="63454" table:style-name="ce31">
            <text:p>63,454</text:p>
          </table:table-cell>
          <table:table-cell office:value-type="float" office:value="61537" table:style-name="ce31">
            <text:p>61,537</text:p>
          </table:table-cell>
          <table:table-cell office:value-type="float" office:value="57281" table:style-name="ce31">
            <text:p>57,281</text:p>
          </table:table-cell>
          <table:table-cell office:value-type="float" office:value="55837" table:style-name="ce31">
            <text:p>55,837</text:p>
          </table:table-cell>
          <table:table-cell office:value-type="float" office:value="53797" table:style-name="ce31">
            <text:p>53,797</text:p>
          </table:table-cell>
          <table:table-cell office:value-type="float" office:value="51837" table:style-name="ce31">
            <text:p>51,837</text:p>
          </table:table-cell>
          <table:table-cell office:value-type="float" office:value="52585" table:style-name="ce31">
            <text:p>52,585</text:p>
          </table:table-cell>
          <table:table-cell office:value-type="float" office:value="53976" table:style-name="ce31">
            <text:p>53,976</text:p>
          </table:table-cell>
          <table:table-cell office:value-type="float" office:value="54208" table:style-name="ce31">
            <text:p>54,208</text:p>
          </table:table-cell>
          <table:table-cell office:value-type="float" office:value="50292" table:style-name="ce31">
            <text:p>50,292</text:p>
          </table:table-cell>
          <table:table-cell office:value-type="float" office:value="46987" table:style-name="ce31">
            <text:p>46,987</text:p>
          </table:table-cell>
          <table:table-cell office:value-type="float" office:value="42327" table:style-name="ce31">
            <text:p>42,327</text:p>
          </table:table-cell>
          <table:table-cell office:value-type="float" office:value="38344" table:style-name="ce31">
            <text:p>38,344</text:p>
          </table:table-cell>
          <table:table-cell office:value-type="float" office:value="33616" table:style-name="ce31">
            <text:p>33,616</text:p>
          </table:table-cell>
          <table:table-cell office:value-type="float" office:value="26773" table:style-name="ce31">
            <text:p>26,773</text:p>
          </table:table-cell>
          <table:table-cell office:value-type="float" office:value="21985" table:style-name="ce31">
            <text:p>21,985</text:p>
          </table:table-cell>
          <table:table-cell office:value-type="float" office:value="19630" table:style-name="ce31">
            <text:p>19,630</text:p>
          </table:table-cell>
          <table:table-cell office:value-type="float" office:value="16793" table:style-name="ce31">
            <text:p>16,793</text:p>
          </table:table-cell>
          <table:table-cell office:value-type="float" office:value="12319" table:style-name="ce31">
            <text:p>12,319</text:p>
          </table:table-cell>
          <table:table-cell office:value-type="float" office:value="9710" table:style-name="ce31">
            <text:p>9,710</text:p>
          </table:table-cell>
          <table:table-cell office:value-type="float" office:value="7417" table:style-name="ce31">
            <text:p>7,417</text:p>
          </table:table-cell>
          <table:table-cell office:value-type="float" office:value="5818" table:style-name="ce31">
            <text:p>5,818</text:p>
          </table:table-cell>
          <table:table-cell office:value-type="float" office:value="4280" table:style-name="ce31">
            <text:p>4,280</text:p>
          </table:table-cell>
          <table:table-cell office:value-type="float" office:value="3330" table:style-name="ce31">
            <text:p>3,330</text:p>
          </table:table-cell>
          <table:table-cell office:value-type="float" office:value="2676" table:style-name="ce31">
            <text:p>2,676</text:p>
          </table:table-cell>
          <table:table-cell office:value-type="float" office:value="1983" table:style-name="ce31">
            <text:p>1,983</text:p>
          </table:table-cell>
          <table:table-cell office:value-type="float" office:value="1801" table:style-name="ce31">
            <text:p>1,801</text:p>
          </table:table-cell>
          <table:table-cell office:value-type="float" office:value="891" table:style-name="ce31">
            <text:p>891</text:p>
          </table:table-cell>
          <table:table-cell office:value-type="float" office:value="650" table:style-name="ce31">
            <text:p>650</text:p>
          </table:table-cell>
          <table:table-cell office:value-type="float" office:value="477" table:style-name="ce31">
            <text:p>477</text:p>
          </table:table-cell>
          <table:table-cell office:value-type="float" office:value="301" table:style-name="ce31">
            <text:p>301</text:p>
          </table:table-cell>
          <table:table-cell office:value-type="float" office:value="1005" table:style-name="ce31">
            <text:p>1,00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349593" table:style-name="ce30">
            <text:p>11,349,593</text:p>
          </table:table-cell>
          <table:table-cell office:value-type="float" office:value="91587" table:style-name="ce31">
            <text:p>91,587</text:p>
          </table:table-cell>
          <table:table-cell office:value-type="float" office:value="98602" table:style-name="ce31">
            <text:p>98,602</text:p>
          </table:table-cell>
          <table:table-cell office:value-type="float" office:value="99752" table:style-name="ce31">
            <text:p>99,752</text:p>
          </table:table-cell>
          <table:table-cell office:value-type="float" office:value="103778" table:style-name="ce31">
            <text:p>103,778</text:p>
          </table:table-cell>
          <table:table-cell office:value-type="float" office:value="108305" table:style-name="ce31">
            <text:p>108,305</text:p>
          </table:table-cell>
          <table:table-cell office:value-type="float" office:value="117585" table:style-name="ce31">
            <text:p>117,585</text:p>
          </table:table-cell>
          <table:table-cell office:value-type="float" office:value="123398" table:style-name="ce31">
            <text:p>123,398</text:p>
          </table:table-cell>
          <table:table-cell office:value-type="float" office:value="146330" table:style-name="ce31">
            <text:p>146,330</text:p>
          </table:table-cell>
          <table:table-cell office:value-type="float" office:value="135067" table:style-name="ce31">
            <text:p>135,067</text:p>
          </table:table-cell>
          <table:table-cell office:value-type="float" office:value="128180" table:style-name="ce31">
            <text:p>128,180</text:p>
          </table:table-cell>
          <table:table-cell office:value-type="float" office:value="154851" table:style-name="ce31">
            <text:p>154,851</text:p>
          </table:table-cell>
          <table:table-cell office:value-type="float" office:value="154625" table:style-name="ce31">
            <text:p>154,625</text:p>
          </table:table-cell>
          <table:table-cell office:value-type="float" office:value="156179" table:style-name="ce31">
            <text:p>156,179</text:p>
          </table:table-cell>
          <table:table-cell office:value-type="float" office:value="154522" table:style-name="ce31">
            <text:p>154,522</text:p>
          </table:table-cell>
          <table:table-cell office:value-type="float" office:value="156899" table:style-name="ce31">
            <text:p>156,899</text:p>
          </table:table-cell>
          <table:table-cell office:value-type="float" office:value="152669" table:style-name="ce31">
            <text:p>152,669</text:p>
          </table:table-cell>
          <table:table-cell office:value-type="float" office:value="151415" table:style-name="ce31">
            <text:p>151,415</text:p>
          </table:table-cell>
          <table:table-cell office:value-type="float" office:value="159184" table:style-name="ce31">
            <text:p>159,184</text:p>
          </table:table-cell>
          <table:table-cell office:value-type="float" office:value="148688" table:style-name="ce31">
            <text:p>148,688</text:p>
          </table:table-cell>
          <table:table-cell office:value-type="float" office:value="163619" table:style-name="ce31">
            <text:p>163,619</text:p>
          </table:table-cell>
          <table:table-cell office:value-type="float" office:value="148242" table:style-name="ce31">
            <text:p>148,242</text:p>
          </table:table-cell>
          <table:table-cell office:value-type="float" office:value="144967" table:style-name="ce31">
            <text:p>144,967</text:p>
          </table:table-cell>
          <table:table-cell office:value-type="float" office:value="163228" table:style-name="ce31">
            <text:p>163,228</text:p>
          </table:table-cell>
          <table:table-cell office:value-type="float" office:value="175854" table:style-name="ce31">
            <text:p>175,854</text:p>
          </table:table-cell>
          <table:table-cell office:value-type="float" office:value="182666" table:style-name="ce31">
            <text:p>182,666</text:p>
          </table:table-cell>
          <table:table-cell office:value-type="float" office:value="193984" table:style-name="ce31">
            <text:p>193,984</text:p>
          </table:table-cell>
          <table:table-cell office:value-type="float" office:value="200157" table:style-name="ce31">
            <text:p>200,157</text:p>
          </table:table-cell>
          <table:table-cell office:value-type="float" office:value="199231" table:style-name="ce31">
            <text:p>199,231</text:p>
          </table:table-cell>
          <table:table-cell office:value-type="float" office:value="203364" table:style-name="ce31">
            <text:p>203,364</text:p>
          </table:table-cell>
          <table:table-cell office:value-type="float" office:value="198272" table:style-name="ce31">
            <text:p>198,272</text:p>
          </table:table-cell>
          <table:table-cell office:value-type="float" office:value="190169" table:style-name="ce31">
            <text:p>190,169</text:p>
          </table:table-cell>
          <table:table-cell office:value-type="float" office:value="206457" table:style-name="ce31">
            <text:p>206,457</text:p>
          </table:table-cell>
          <table:table-cell office:value-type="float" office:value="179428" table:style-name="ce31">
            <text:p>179,428</text:p>
          </table:table-cell>
          <table:table-cell office:value-type="float" office:value="176811" table:style-name="ce31">
            <text:p>176,811</text:p>
          </table:table-cell>
          <table:table-cell office:value-type="float" office:value="176142" table:style-name="ce31">
            <text:p>176,142</text:p>
          </table:table-cell>
          <table:table-cell office:value-type="float" office:value="177272" table:style-name="ce31">
            <text:p>177,272</text:p>
          </table:table-cell>
          <table:table-cell office:value-type="float" office:value="181825" table:style-name="ce31">
            <text:p>181,825</text:p>
          </table:table-cell>
          <table:table-cell office:value-type="float" office:value="186657" table:style-name="ce31">
            <text:p>186,657</text:p>
          </table:table-cell>
          <table:table-cell office:value-type="float" office:value="187081" table:style-name="ce31">
            <text:p>187,081</text:p>
          </table:table-cell>
          <table:table-cell office:value-type="float" office:value="186007" table:style-name="ce31">
            <text:p>186,007</text:p>
          </table:table-cell>
          <table:table-cell office:value-type="float" office:value="176999" table:style-name="ce31">
            <text:p>176,999</text:p>
          </table:table-cell>
          <table:table-cell office:value-type="float" office:value="190651" table:style-name="ce31">
            <text:p>190,651</text:p>
          </table:table-cell>
          <table:table-cell office:value-type="float" office:value="188234" table:style-name="ce31">
            <text:p>188,234</text:p>
          </table:table-cell>
          <table:table-cell office:value-type="float" office:value="190907" table:style-name="ce31">
            <text:p>190,907</text:p>
          </table:table-cell>
          <table:table-cell office:value-type="float" office:value="194165" table:style-name="ce31">
            <text:p>194,165</text:p>
          </table:table-cell>
          <table:table-cell office:value-type="float" office:value="191027" table:style-name="ce31">
            <text:p>191,027</text:p>
          </table:table-cell>
          <table:table-cell office:value-type="float" office:value="188458" table:style-name="ce31">
            <text:p>188,458</text:p>
          </table:table-cell>
          <table:table-cell office:value-type="float" office:value="186437" table:style-name="ce31">
            <text:p>186,437</text:p>
          </table:table-cell>
          <table:table-cell office:value-type="float" office:value="185547" table:style-name="ce31">
            <text:p>185,547</text:p>
          </table:table-cell>
          <table:table-cell office:value-type="float" office:value="179684" table:style-name="ce31">
            <text:p>179,684</text:p>
          </table:table-cell>
          <table:table-cell office:value-type="float" office:value="171215" table:style-name="ce31">
            <text:p>171,215</text:p>
          </table:table-cell>
          <table:table-cell office:value-type="float" office:value="176639" table:style-name="ce31">
            <text:p>176,639</text:p>
          </table:table-cell>
          <table:table-cell office:value-type="float" office:value="172042" table:style-name="ce31">
            <text:p>172,042</text:p>
          </table:table-cell>
          <table:table-cell office:value-type="float" office:value="163783" table:style-name="ce31">
            <text:p>163,783</text:p>
          </table:table-cell>
          <table:table-cell office:value-type="float" office:value="157480" table:style-name="ce31">
            <text:p>157,480</text:p>
          </table:table-cell>
          <table:table-cell office:value-type="float" office:value="154007" table:style-name="ce31">
            <text:p>154,007</text:p>
          </table:table-cell>
          <table:table-cell office:value-type="float" office:value="156527" table:style-name="ce31">
            <text:p>156,527</text:p>
          </table:table-cell>
          <table:table-cell office:value-type="float" office:value="131588" table:style-name="ce31">
            <text:p>131,588</text:p>
          </table:table-cell>
          <table:table-cell office:value-type="float" office:value="122393" table:style-name="ce31">
            <text:p>122,393</text:p>
          </table:table-cell>
          <table:table-cell office:value-type="float" office:value="107536" table:style-name="ce31">
            <text:p>107,536</text:p>
          </table:table-cell>
          <table:table-cell office:value-type="float" office:value="94749" table:style-name="ce31">
            <text:p>94,749</text:p>
          </table:table-cell>
          <table:table-cell office:value-type="float" office:value="77013" table:style-name="ce31">
            <text:p>77,013</text:p>
          </table:table-cell>
          <table:table-cell office:value-type="float" office:value="69399" table:style-name="ce31">
            <text:p>69,399</text:p>
          </table:table-cell>
          <table:table-cell office:value-type="float" office:value="80762" table:style-name="ce31">
            <text:p>80,762</text:p>
          </table:table-cell>
          <table:table-cell office:value-type="float" office:value="82274" table:style-name="ce31">
            <text:p>82,274</text:p>
          </table:table-cell>
          <table:table-cell office:value-type="float" office:value="81052" table:style-name="ce31">
            <text:p>81,052</text:p>
          </table:table-cell>
          <table:table-cell office:value-type="float" office:value="81415" table:style-name="ce31">
            <text:p>81,415</text:p>
          </table:table-cell>
          <table:table-cell office:value-type="float" office:value="81342" table:style-name="ce31">
            <text:p>81,342</text:p>
          </table:table-cell>
          <table:table-cell office:value-type="float" office:value="77612" table:style-name="ce31">
            <text:p>77,612</text:p>
          </table:table-cell>
          <table:table-cell office:value-type="float" office:value="71841" table:style-name="ce31">
            <text:p>71,841</text:p>
          </table:table-cell>
          <table:table-cell office:value-type="float" office:value="70544" table:style-name="ce31">
            <text:p>70,544</text:p>
          </table:table-cell>
          <table:table-cell office:value-type="float" office:value="65502" table:style-name="ce31">
            <text:p>65,502</text:p>
          </table:table-cell>
          <table:table-cell office:value-type="float" office:value="64233" table:style-name="ce31">
            <text:p>64,233</text:p>
          </table:table-cell>
          <table:table-cell office:value-type="float" office:value="60516" table:style-name="ce31">
            <text:p>60,516</text:p>
          </table:table-cell>
          <table:table-cell office:value-type="float" office:value="55921" table:style-name="ce31">
            <text:p>55,921</text:p>
          </table:table-cell>
          <table:table-cell office:value-type="float" office:value="53107" table:style-name="ce31">
            <text:p>53,107</text:p>
          </table:table-cell>
          <table:table-cell office:value-type="float" office:value="51473" table:style-name="ce31">
            <text:p>51,473</text:p>
          </table:table-cell>
          <table:table-cell office:value-type="float" office:value="48025" table:style-name="ce31">
            <text:p>48,025</text:p>
          </table:table-cell>
          <table:table-cell office:value-type="float" office:value="44258" table:style-name="ce31">
            <text:p>44,258</text:p>
          </table:table-cell>
          <table:table-cell office:value-type="float" office:value="40654" table:style-name="ce31">
            <text:p>40,654</text:p>
          </table:table-cell>
          <table:table-cell office:value-type="float" office:value="36704" table:style-name="ce31">
            <text:p>36,704</text:p>
          </table:table-cell>
          <table:table-cell office:value-type="float" office:value="34042" table:style-name="ce31">
            <text:p>34,042</text:p>
          </table:table-cell>
          <table:table-cell office:value-type="float" office:value="29641" table:style-name="ce31">
            <text:p>29,641</text:p>
          </table:table-cell>
          <table:table-cell office:value-type="float" office:value="25411" table:style-name="ce31">
            <text:p>25,411</text:p>
          </table:table-cell>
          <table:table-cell office:value-type="float" office:value="22108" table:style-name="ce31">
            <text:p>22,108</text:p>
          </table:table-cell>
          <table:table-cell office:value-type="float" office:value="20198" table:style-name="ce31">
            <text:p>20,198</text:p>
          </table:table-cell>
          <table:table-cell office:value-type="float" office:value="17825" table:style-name="ce31">
            <text:p>17,825</text:p>
          </table:table-cell>
          <table:table-cell office:value-type="float" office:value="13679" table:style-name="ce31">
            <text:p>13,679</text:p>
          </table:table-cell>
          <table:table-cell office:value-type="float" office:value="10843" table:style-name="ce31">
            <text:p>10,843</text:p>
          </table:table-cell>
          <table:table-cell office:value-type="float" office:value="8949" table:style-name="ce31">
            <text:p>8,949</text:p>
          </table:table-cell>
          <table:table-cell office:value-type="float" office:value="7543" table:style-name="ce31">
            <text:p>7,543</text:p>
          </table:table-cell>
          <table:table-cell office:value-type="float" office:value="5484" table:style-name="ce31">
            <text:p>5,484</text:p>
          </table:table-cell>
          <table:table-cell office:value-type="float" office:value="4435" table:style-name="ce31">
            <text:p>4,435</text:p>
          </table:table-cell>
          <table:table-cell office:value-type="float" office:value="3530" table:style-name="ce31">
            <text:p>3,530</text:p>
          </table:table-cell>
          <table:table-cell office:value-type="float" office:value="2728" table:style-name="ce31">
            <text:p>2,728</text:p>
          </table:table-cell>
          <table:table-cell office:value-type="float" office:value="2063" table:style-name="ce31">
            <text:p>2,063</text:p>
          </table:table-cell>
          <table:table-cell office:value-type="float" office:value="1369" table:style-name="ce31">
            <text:p>1,369</text:p>
          </table:table-cell>
          <table:table-cell office:value-type="float" office:value="961" table:style-name="ce31">
            <text:p>961</text:p>
          </table:table-cell>
          <table:table-cell office:value-type="float" office:value="623" table:style-name="ce31">
            <text:p>623</text:p>
          </table:table-cell>
          <table:table-cell office:value-type="float" office:value="440" table:style-name="ce31">
            <text:p>440</text:p>
          </table:table-cell>
          <table:table-cell office:value-type="float" office:value="957" table:style-name="ce31">
            <text:p>957</text:p>
          </table:table-cell>
          <table:table-cell table:number-columns-repeated="16280"/>
        </table:table-row>
        <table:table-row table:style-name="ro6">
          <table:table-cell office:value-type="string" table:number-columns-spanned="1" table:number-rows-spanned="3" table:style-name="ce110">
            <text:p>九十七年</text:p>
            <text:p>2008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037031" table:style-name="ce27">
            <text:p>23,037,031</text:p>
          </table:table-cell>
          <table:table-cell office:value-type="float" office:value="187568" table:style-name="ce28">
            <text:p>187,568</text:p>
          </table:table-cell>
          <table:table-cell office:value-type="float" office:value="205446" table:style-name="ce28">
            <text:p>205,446</text:p>
          </table:table-cell>
          <table:table-cell office:value-type="float" office:value="206660" table:style-name="ce28">
            <text:p>206,660</text:p>
          </table:table-cell>
          <table:table-cell office:value-type="float" office:value="208111" table:style-name="ce28">
            <text:p>208,111</text:p>
          </table:table-cell>
          <table:table-cell office:value-type="float" office:value="218421" table:style-name="ce28">
            <text:p>218,421</text:p>
          </table:table-cell>
          <table:table-cell office:value-type="float" office:value="227647" table:style-name="ce28">
            <text:p>227,647</text:p>
          </table:table-cell>
          <table:table-cell office:value-type="float" office:value="246490" table:style-name="ce28">
            <text:p>246,490</text:p>
          </table:table-cell>
          <table:table-cell office:value-type="float" office:value="257027" table:style-name="ce28">
            <text:p>257,027</text:p>
          </table:table-cell>
          <table:table-cell office:value-type="float" office:value="306031" table:style-name="ce28">
            <text:p>306,031</text:p>
          </table:table-cell>
          <table:table-cell office:value-type="float" office:value="282675" table:style-name="ce28">
            <text:p>282,675</text:p>
          </table:table-cell>
          <table:table-cell office:value-type="float" office:value="267307" table:style-name="ce28">
            <text:p>267,307</text:p>
          </table:table-cell>
          <table:table-cell office:value-type="float" office:value="323267" table:style-name="ce28">
            <text:p>323,267</text:p>
          </table:table-cell>
          <table:table-cell office:value-type="float" office:value="322385" table:style-name="ce28">
            <text:p>322,385</text:p>
          </table:table-cell>
          <table:table-cell office:value-type="float" office:value="324152" table:style-name="ce28">
            <text:p>324,152</text:p>
          </table:table-cell>
          <table:table-cell office:value-type="float" office:value="322016" table:style-name="ce28">
            <text:p>322,016</text:p>
          </table:table-cell>
          <table:table-cell office:value-type="float" office:value="325944" table:style-name="ce28">
            <text:p>325,944</text:p>
          </table:table-cell>
          <table:table-cell office:value-type="float" office:value="319589" table:style-name="ce28">
            <text:p>319,589</text:p>
          </table:table-cell>
          <table:table-cell office:value-type="float" office:value="317568" table:style-name="ce28">
            <text:p>317,568</text:p>
          </table:table-cell>
          <table:table-cell office:value-type="float" office:value="333706" table:style-name="ce29">
            <text:p>333,706</text:p>
          </table:table-cell>
          <table:table-cell office:value-type="float" office:value="309145" table:style-name="ce29">
            <text:p>309,145</text:p>
          </table:table-cell>
          <table:table-cell office:value-type="float" office:value="339140" table:style-name="ce29">
            <text:p>339,140</text:p>
          </table:table-cell>
          <table:table-cell office:value-type="float" office:value="307003" table:style-name="ce28">
            <text:p>307,003</text:p>
          </table:table-cell>
          <table:table-cell office:value-type="float" office:value="298488" table:style-name="ce28">
            <text:p>298,488</text:p>
          </table:table-cell>
          <table:table-cell office:value-type="float" office:value="335503" table:style-name="ce28">
            <text:p>335,503</text:p>
          </table:table-cell>
          <table:table-cell office:value-type="float" office:value="362171" table:style-name="ce28">
            <text:p>362,171</text:p>
          </table:table-cell>
          <table:table-cell office:value-type="float" office:value="374482" table:style-name="ce28">
            <text:p>374,482</text:p>
          </table:table-cell>
          <table:table-cell office:value-type="float" office:value="396082" table:style-name="ce28">
            <text:p>396,082</text:p>
          </table:table-cell>
          <table:table-cell office:value-type="float" office:value="407741" table:style-name="ce28">
            <text:p>407,741</text:p>
          </table:table-cell>
          <table:table-cell office:value-type="float" office:value="403375" table:style-name="ce28">
            <text:p>403,375</text:p>
          </table:table-cell>
          <table:table-cell office:value-type="float" office:value="412887" table:style-name="ce28">
            <text:p>412,887</text:p>
          </table:table-cell>
          <table:table-cell office:value-type="float" office:value="401973" table:style-name="ce28">
            <text:p>401,973</text:p>
          </table:table-cell>
          <table:table-cell office:value-type="float" office:value="383093" table:style-name="ce28">
            <text:p>383,093</text:p>
          </table:table-cell>
          <table:table-cell office:value-type="float" office:value="416691" table:style-name="ce28">
            <text:p>416,691</text:p>
          </table:table-cell>
          <table:table-cell office:value-type="float" office:value="360162" table:style-name="ce28">
            <text:p>360,162</text:p>
          </table:table-cell>
          <table:table-cell office:value-type="float" office:value="354751" table:style-name="ce28">
            <text:p>354,751</text:p>
          </table:table-cell>
          <table:table-cell office:value-type="float" office:value="354182" table:style-name="ce28">
            <text:p>354,182</text:p>
          </table:table-cell>
          <table:table-cell office:value-type="float" office:value="353938" table:style-name="ce28">
            <text:p>353,938</text:p>
          </table:table-cell>
          <table:table-cell office:value-type="float" office:value="364764" table:style-name="ce28">
            <text:p>364,764</text:p>
          </table:table-cell>
          <table:table-cell office:value-type="float" office:value="374744" table:style-name="ce28">
            <text:p>374,744</text:p>
          </table:table-cell>
          <table:table-cell office:value-type="float" office:value="375959" table:style-name="ce28">
            <text:p>375,959</text:p>
          </table:table-cell>
          <table:table-cell office:value-type="float" office:value="375084" table:style-name="ce28">
            <text:p>375,084</text:p>
          </table:table-cell>
          <table:table-cell office:value-type="float" office:value="357319" table:style-name="ce28">
            <text:p>357,319</text:p>
          </table:table-cell>
          <table:table-cell office:value-type="float" office:value="383251" table:style-name="ce28">
            <text:p>383,251</text:p>
          </table:table-cell>
          <table:table-cell office:value-type="float" office:value="378315" table:style-name="ce28">
            <text:p>378,315</text:p>
          </table:table-cell>
          <table:table-cell office:value-type="float" office:value="384545" table:style-name="ce28">
            <text:p>384,545</text:p>
          </table:table-cell>
          <table:table-cell office:value-type="float" office:value="389703" table:style-name="ce28">
            <text:p>389,703</text:p>
          </table:table-cell>
          <table:table-cell office:value-type="float" office:value="383570" table:style-name="ce28">
            <text:p>383,570</text:p>
          </table:table-cell>
          <table:table-cell office:value-type="float" office:value="378092" table:style-name="ce28">
            <text:p>378,092</text:p>
          </table:table-cell>
          <table:table-cell office:value-type="float" office:value="374073" table:style-name="ce28">
            <text:p>374,073</text:p>
          </table:table-cell>
          <table:table-cell office:value-type="float" office:value="370408" table:style-name="ce28">
            <text:p>370,408</text:p>
          </table:table-cell>
          <table:table-cell office:value-type="float" office:value="358261" table:style-name="ce28">
            <text:p>358,261</text:p>
          </table:table-cell>
          <table:table-cell office:value-type="float" office:value="340161" table:style-name="ce28">
            <text:p>340,161</text:p>
          </table:table-cell>
          <table:table-cell office:value-type="float" office:value="351068" table:style-name="ce28">
            <text:p>351,068</text:p>
          </table:table-cell>
          <table:table-cell office:value-type="float" office:value="342478" table:style-name="ce28">
            <text:p>342,478</text:p>
          </table:table-cell>
          <table:table-cell office:value-type="float" office:value="323929" table:style-name="ce28">
            <text:p>323,929</text:p>
          </table:table-cell>
          <table:table-cell office:value-type="float" office:value="311263" table:style-name="ce28">
            <text:p>311,263</text:p>
          </table:table-cell>
          <table:table-cell office:value-type="float" office:value="304315" table:style-name="ce28">
            <text:p>304,315</text:p>
          </table:table-cell>
          <table:table-cell office:value-type="float" office:value="307741" table:style-name="ce28">
            <text:p>307,741</text:p>
          </table:table-cell>
          <table:table-cell office:value-type="float" office:value="259009" table:style-name="ce28">
            <text:p>259,009</text:p>
          </table:table-cell>
          <table:table-cell office:value-type="float" office:value="239898" table:style-name="ce28">
            <text:p>239,898</text:p>
          </table:table-cell>
          <table:table-cell office:value-type="float" office:value="210580" table:style-name="ce28">
            <text:p>210,580</text:p>
          </table:table-cell>
          <table:table-cell office:value-type="float" office:value="184608" table:style-name="ce28">
            <text:p>184,608</text:p>
          </table:table-cell>
          <table:table-cell office:value-type="float" office:value="149473" table:style-name="ce28">
            <text:p>149,473</text:p>
          </table:table-cell>
          <table:table-cell office:value-type="float" office:value="133681" table:style-name="ce28">
            <text:p>133,681</text:p>
          </table:table-cell>
          <table:table-cell office:value-type="float" office:value="155702" table:style-name="ce28">
            <text:p>155,702</text:p>
          </table:table-cell>
          <table:table-cell office:value-type="float" office:value="157949" table:style-name="ce28">
            <text:p>157,949</text:p>
          </table:table-cell>
          <table:table-cell office:value-type="float" office:value="154097" table:style-name="ce28">
            <text:p>154,097</text:p>
          </table:table-cell>
          <table:table-cell office:value-type="float" office:value="154429" table:style-name="ce28">
            <text:p>154,429</text:p>
          </table:table-cell>
          <table:table-cell office:value-type="float" office:value="152322" table:style-name="ce28">
            <text:p>152,322</text:p>
          </table:table-cell>
          <table:table-cell office:value-type="float" office:value="143722" table:style-name="ce28">
            <text:p>143,722</text:p>
          </table:table-cell>
          <table:table-cell office:value-type="float" office:value="132788" table:style-name="ce28">
            <text:p>132,788</text:p>
          </table:table-cell>
          <table:table-cell office:value-type="float" office:value="129175" table:style-name="ce28">
            <text:p>129,175</text:p>
          </table:table-cell>
          <table:table-cell office:value-type="float" office:value="119846" table:style-name="ce28">
            <text:p>119,846</text:p>
          </table:table-cell>
          <table:table-cell office:value-type="float" office:value="116860" table:style-name="ce28">
            <text:p>116,860</text:p>
          </table:table-cell>
          <table:table-cell office:value-type="float" office:value="110872" table:style-name="ce28">
            <text:p>110,872</text:p>
          </table:table-cell>
          <table:table-cell office:value-type="float" office:value="104273" table:style-name="ce28">
            <text:p>104,273</text:p>
          </table:table-cell>
          <table:table-cell office:value-type="float" office:value="101866" table:style-name="ce28">
            <text:p>101,866</text:p>
          </table:table-cell>
          <table:table-cell office:value-type="float" office:value="101247" table:style-name="ce28">
            <text:p>101,247</text:p>
          </table:table-cell>
          <table:table-cell office:value-type="float" office:value="97673" table:style-name="ce28">
            <text:p>97,673</text:p>
          </table:table-cell>
          <table:table-cell office:value-type="float" office:value="89837" table:style-name="ce28">
            <text:p>89,837</text:p>
          </table:table-cell>
          <table:table-cell office:value-type="float" office:value="82853" table:style-name="ce28">
            <text:p>82,853</text:p>
          </table:table-cell>
          <table:table-cell office:value-type="float" office:value="74191" table:style-name="ce28">
            <text:p>74,191</text:p>
          </table:table-cell>
          <table:table-cell office:value-type="float" office:value="67592" table:style-name="ce28">
            <text:p>67,592</text:p>
          </table:table-cell>
          <table:table-cell office:value-type="float" office:value="58557" table:style-name="ce28">
            <text:p>58,557</text:p>
          </table:table-cell>
          <table:table-cell office:value-type="float" office:value="47903" table:style-name="ce28">
            <text:p>47,903</text:p>
          </table:table-cell>
          <table:table-cell office:value-type="float" office:value="40137" table:style-name="ce28">
            <text:p>40,137</text:p>
          </table:table-cell>
          <table:table-cell office:value-type="float" office:value="35798" table:style-name="ce28">
            <text:p>35,798</text:p>
          </table:table-cell>
          <table:table-cell office:value-type="float" office:value="30820" table:style-name="ce28">
            <text:p>30,820</text:p>
          </table:table-cell>
          <table:table-cell office:value-type="float" office:value="22846" table:style-name="ce28">
            <text:p>22,846</text:p>
          </table:table-cell>
          <table:table-cell office:value-type="float" office:value="17808" table:style-name="ce28">
            <text:p>17,808</text:p>
          </table:table-cell>
          <table:table-cell office:value-type="float" office:value="14029" table:style-name="ce28">
            <text:p>14,029</text:p>
          </table:table-cell>
          <table:table-cell office:value-type="float" office:value="11277" table:style-name="ce28">
            <text:p>11,277</text:p>
          </table:table-cell>
          <table:table-cell office:value-type="float" office:value="8030" table:style-name="ce28">
            <text:p>8,030</text:p>
          </table:table-cell>
          <table:table-cell office:value-type="float" office:value="6301" table:style-name="ce28">
            <text:p>6,301</text:p>
          </table:table-cell>
          <table:table-cell office:value-type="float" office:value="4968" table:style-name="ce28">
            <text:p>4,968</text:p>
          </table:table-cell>
          <table:table-cell office:value-type="float" office:value="3667" table:style-name="ce28">
            <text:p>3,667</text:p>
          </table:table-cell>
          <table:table-cell office:value-type="float" office:value="3000" table:style-name="ce28">
            <text:p>3,000</text:p>
          </table:table-cell>
          <table:table-cell office:value-type="float" office:value="1658" table:style-name="ce28">
            <text:p>1,658</text:p>
          </table:table-cell>
          <table:table-cell office:value-type="float" office:value="1150" table:style-name="ce28">
            <text:p>1,150</text:p>
          </table:table-cell>
          <table:table-cell office:value-type="float" office:value="806" table:style-name="ce28">
            <text:p>806</text:p>
          </table:table-cell>
          <table:table-cell office:value-type="float" office:value="1873" table:style-name="ce28">
            <text:p>1,873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26351" table:style-name="ce30">
            <text:p>11,626,351</text:p>
          </table:table-cell>
          <table:table-cell office:value-type="float" office:value="98038" table:style-name="ce31">
            <text:p>98,038</text:p>
          </table:table-cell>
          <table:table-cell office:value-type="float" office:value="107414" table:style-name="ce31">
            <text:p>107,414</text:p>
          </table:table-cell>
          <table:table-cell office:value-type="float" office:value="108002" table:style-name="ce31">
            <text:p>108,002</text:p>
          </table:table-cell>
          <table:table-cell office:value-type="float" office:value="108408" table:style-name="ce31">
            <text:p>108,408</text:p>
          </table:table-cell>
          <table:table-cell office:value-type="float" office:value="114629" table:style-name="ce31">
            <text:p>114,629</text:p>
          </table:table-cell>
          <table:table-cell office:value-type="float" office:value="119245" table:style-name="ce31">
            <text:p>119,245</text:p>
          </table:table-cell>
          <table:table-cell office:value-type="float" office:value="128853" table:style-name="ce31">
            <text:p>128,853</text:p>
          </table:table-cell>
          <table:table-cell office:value-type="float" office:value="133740" table:style-name="ce31">
            <text:p>133,740</text:p>
          </table:table-cell>
          <table:table-cell office:value-type="float" office:value="159749" table:style-name="ce31">
            <text:p>159,749</text:p>
          </table:table-cell>
          <table:table-cell office:value-type="float" office:value="147639" table:style-name="ce31">
            <text:p>147,639</text:p>
          </table:table-cell>
          <table:table-cell office:value-type="float" office:value="139128" table:style-name="ce31">
            <text:p>139,128</text:p>
          </table:table-cell>
          <table:table-cell office:value-type="float" office:value="168380" table:style-name="ce31">
            <text:p>168,380</text:p>
          </table:table-cell>
          <table:table-cell office:value-type="float" office:value="167763" table:style-name="ce31">
            <text:p>167,763</text:p>
          </table:table-cell>
          <table:table-cell office:value-type="float" office:value="168054" table:style-name="ce31">
            <text:p>168,054</text:p>
          </table:table-cell>
          <table:table-cell office:value-type="float" office:value="167558" table:style-name="ce31">
            <text:p>167,558</text:p>
          </table:table-cell>
          <table:table-cell office:value-type="float" office:value="169058" table:style-name="ce31">
            <text:p>169,058</text:p>
          </table:table-cell>
          <table:table-cell office:value-type="float" office:value="166973" table:style-name="ce31">
            <text:p>166,973</text:p>
          </table:table-cell>
          <table:table-cell office:value-type="float" office:value="166226" table:style-name="ce31">
            <text:p>166,226</text:p>
          </table:table-cell>
          <table:table-cell office:value-type="float" office:value="174441" table:style-name="ce31">
            <text:p>174,441</text:p>
          </table:table-cell>
          <table:table-cell office:value-type="float" office:value="160414" table:style-name="ce31">
            <text:p>160,414</text:p>
          </table:table-cell>
          <table:table-cell office:value-type="float" office:value="175537" table:style-name="ce31">
            <text:p>175,537</text:p>
          </table:table-cell>
          <table:table-cell office:value-type="float" office:value="158762" table:style-name="ce31">
            <text:p>158,762</text:p>
          </table:table-cell>
          <table:table-cell office:value-type="float" office:value="153483" table:style-name="ce31">
            <text:p>153,483</text:p>
          </table:table-cell>
          <table:table-cell office:value-type="float" office:value="171928" table:style-name="ce31">
            <text:p>171,928</text:p>
          </table:table-cell>
          <table:table-cell office:value-type="float" office:value="185459" table:style-name="ce31">
            <text:p>185,459</text:p>
          </table:table-cell>
          <table:table-cell office:value-type="float" office:value="190637" table:style-name="ce31">
            <text:p>190,637</text:p>
          </table:table-cell>
          <table:table-cell office:value-type="float" office:value="200824" table:style-name="ce31">
            <text:p>200,824</text:p>
          </table:table-cell>
          <table:table-cell office:value-type="float" office:value="206404" table:style-name="ce31">
            <text:p>206,404</text:p>
          </table:table-cell>
          <table:table-cell office:value-type="float" office:value="202988" table:style-name="ce31">
            <text:p>202,988</text:p>
          </table:table-cell>
          <table:table-cell office:value-type="float" office:value="208407" table:style-name="ce31">
            <text:p>208,407</text:p>
          </table:table-cell>
          <table:table-cell office:value-type="float" office:value="202619" table:style-name="ce31">
            <text:p>202,619</text:p>
          </table:table-cell>
          <table:table-cell office:value-type="float" office:value="192043" table:style-name="ce31">
            <text:p>192,043</text:p>
          </table:table-cell>
          <table:table-cell office:value-type="float" office:value="209434" table:style-name="ce31">
            <text:p>209,434</text:p>
          </table:table-cell>
          <table:table-cell office:value-type="float" office:value="179979" table:style-name="ce31">
            <text:p>179,979</text:p>
          </table:table-cell>
          <table:table-cell office:value-type="float" office:value="177312" table:style-name="ce31">
            <text:p>177,312</text:p>
          </table:table-cell>
          <table:table-cell office:value-type="float" office:value="177544" table:style-name="ce31">
            <text:p>177,544</text:p>
          </table:table-cell>
          <table:table-cell office:value-type="float" office:value="176255" table:style-name="ce31">
            <text:p>176,255</text:p>
          </table:table-cell>
          <table:table-cell office:value-type="float" office:value="182603" table:style-name="ce31">
            <text:p>182,603</text:p>
          </table:table-cell>
          <table:table-cell office:value-type="float" office:value="187940" table:style-name="ce31">
            <text:p>187,940</text:p>
          </table:table-cell>
          <table:table-cell office:value-type="float" office:value="188753" table:style-name="ce31">
            <text:p>188,753</text:p>
          </table:table-cell>
          <table:table-cell office:value-type="float" office:value="188986" table:style-name="ce31">
            <text:p>188,986</text:p>
          </table:table-cell>
          <table:table-cell office:value-type="float" office:value="180368" table:style-name="ce31">
            <text:p>180,368</text:p>
          </table:table-cell>
          <table:table-cell office:value-type="float" office:value="192657" table:style-name="ce31">
            <text:p>192,657</text:p>
          </table:table-cell>
          <table:table-cell office:value-type="float" office:value="190139" table:style-name="ce31">
            <text:p>190,139</text:p>
          </table:table-cell>
          <table:table-cell office:value-type="float" office:value="193707" table:style-name="ce31">
            <text:p>193,707</text:p>
          </table:table-cell>
          <table:table-cell office:value-type="float" office:value="195604" table:style-name="ce31">
            <text:p>195,604</text:p>
          </table:table-cell>
          <table:table-cell office:value-type="float" office:value="192695" table:style-name="ce31">
            <text:p>192,695</text:p>
          </table:table-cell>
          <table:table-cell office:value-type="float" office:value="189798" table:style-name="ce31">
            <text:p>189,798</text:p>
          </table:table-cell>
          <table:table-cell office:value-type="float" office:value="187772" table:style-name="ce31">
            <text:p>187,772</text:p>
          </table:table-cell>
          <table:table-cell office:value-type="float" office:value="184954" table:style-name="ce31">
            <text:p>184,954</text:p>
          </table:table-cell>
          <table:table-cell office:value-type="float" office:value="178719" table:style-name="ce31">
            <text:p>178,719</text:p>
          </table:table-cell>
          <table:table-cell office:value-type="float" office:value="169051" table:style-name="ce31">
            <text:p>169,051</text:p>
          </table:table-cell>
          <table:table-cell office:value-type="float" office:value="174609" table:style-name="ce31">
            <text:p>174,609</text:p>
          </table:table-cell>
          <table:table-cell office:value-type="float" office:value="170574" table:style-name="ce31">
            <text:p>170,574</text:p>
          </table:table-cell>
          <table:table-cell office:value-type="float" office:value="160351" table:style-name="ce31">
            <text:p>160,351</text:p>
          </table:table-cell>
          <table:table-cell office:value-type="float" office:value="154007" table:style-name="ce31">
            <text:p>154,007</text:p>
          </table:table-cell>
          <table:table-cell office:value-type="float" office:value="150538" table:style-name="ce31">
            <text:p>150,538</text:p>
          </table:table-cell>
          <table:table-cell office:value-type="float" office:value="151549" table:style-name="ce31">
            <text:p>151,549</text:p>
          </table:table-cell>
          <table:table-cell office:value-type="float" office:value="127750" table:style-name="ce31">
            <text:p>127,750</text:p>
          </table:table-cell>
          <table:table-cell office:value-type="float" office:value="117924" table:style-name="ce31">
            <text:p>117,924</text:p>
          </table:table-cell>
          <table:table-cell office:value-type="float" office:value="103457" table:style-name="ce31">
            <text:p>103,457</text:p>
          </table:table-cell>
          <table:table-cell office:value-type="float" office:value="90242" table:style-name="ce31">
            <text:p>90,242</text:p>
          </table:table-cell>
          <table:table-cell office:value-type="float" office:value="72827" table:style-name="ce31">
            <text:p>72,827</text:p>
          </table:table-cell>
          <table:table-cell office:value-type="float" office:value="64687" table:style-name="ce31">
            <text:p>64,687</text:p>
          </table:table-cell>
          <table:table-cell office:value-type="float" office:value="75416" table:style-name="ce31">
            <text:p>75,416</text:p>
          </table:table-cell>
          <table:table-cell office:value-type="float" office:value="76272" table:style-name="ce31">
            <text:p>76,272</text:p>
          </table:table-cell>
          <table:table-cell office:value-type="float" office:value="73693" table:style-name="ce31">
            <text:p>73,693</text:p>
          </table:table-cell>
          <table:table-cell office:value-type="float" office:value="73787" table:style-name="ce31">
            <text:p>73,787</text:p>
          </table:table-cell>
          <table:table-cell office:value-type="float" office:value="71898" table:style-name="ce31">
            <text:p>71,898</text:p>
          </table:table-cell>
          <table:table-cell office:value-type="float" office:value="67054" table:style-name="ce31">
            <text:p>67,054</text:p>
          </table:table-cell>
          <table:table-cell office:value-type="float" office:value="61888" table:style-name="ce31">
            <text:p>61,888</text:p>
          </table:table-cell>
          <table:table-cell office:value-type="float" office:value="59786" table:style-name="ce31">
            <text:p>59,786</text:p>
          </table:table-cell>
          <table:table-cell office:value-type="float" office:value="55542" table:style-name="ce31">
            <text:p>55,542</text:p>
          </table:table-cell>
          <table:table-cell office:value-type="float" office:value="53926" table:style-name="ce31">
            <text:p>53,926</text:p>
          </table:table-cell>
          <table:table-cell office:value-type="float" office:value="51763" table:style-name="ce31">
            <text:p>51,763</text:p>
          </table:table-cell>
          <table:table-cell office:value-type="float" office:value="49731" table:style-name="ce31">
            <text:p>49,731</text:p>
          </table:table-cell>
          <table:table-cell office:value-type="float" office:value="50248" table:style-name="ce31">
            <text:p>50,248</text:p>
          </table:table-cell>
          <table:table-cell office:value-type="float" office:value="51402" table:style-name="ce31">
            <text:p>51,402</text:p>
          </table:table-cell>
          <table:table-cell office:value-type="float" office:value="51371" table:style-name="ce31">
            <text:p>51,371</text:p>
          </table:table-cell>
          <table:table-cell office:value-type="float" office:value="47391" table:style-name="ce31">
            <text:p>47,391</text:p>
          </table:table-cell>
          <table:table-cell office:value-type="float" office:value="43987" table:style-name="ce31">
            <text:p>43,987</text:p>
          </table:table-cell>
          <table:table-cell office:value-type="float" office:value="39326" table:style-name="ce31">
            <text:p>39,326</text:p>
          </table:table-cell>
          <table:table-cell office:value-type="float" office:value="35434" table:style-name="ce31">
            <text:p>35,434</text:p>
          </table:table-cell>
          <table:table-cell office:value-type="float" office:value="30829" table:style-name="ce31">
            <text:p>30,829</text:p>
          </table:table-cell>
          <table:table-cell office:value-type="float" office:value="24303" table:style-name="ce31">
            <text:p>24,303</text:p>
          </table:table-cell>
          <table:table-cell office:value-type="float" office:value="19795" table:style-name="ce31">
            <text:p>19,795</text:p>
          </table:table-cell>
          <table:table-cell office:value-type="float" office:value="17402" table:style-name="ce31">
            <text:p>17,402</text:p>
          </table:table-cell>
          <table:table-cell office:value-type="float" office:value="14766" table:style-name="ce31">
            <text:p>14,766</text:p>
          </table:table-cell>
          <table:table-cell office:value-type="float" office:value="10698" table:style-name="ce31">
            <text:p>10,698</text:p>
          </table:table-cell>
          <table:table-cell office:value-type="float" office:value="8260" table:style-name="ce31">
            <text:p>8,260</text:p>
          </table:table-cell>
          <table:table-cell office:value-type="float" office:value="6281" table:style-name="ce31">
            <text:p>6,281</text:p>
          </table:table-cell>
          <table:table-cell office:value-type="float" office:value="4851" table:style-name="ce31">
            <text:p>4,851</text:p>
          </table:table-cell>
          <table:table-cell office:value-type="float" office:value="3498" table:style-name="ce31">
            <text:p>3,498</text:p>
          </table:table-cell>
          <table:table-cell office:value-type="float" office:value="2668" table:style-name="ce31">
            <text:p>2,668</text:p>
          </table:table-cell>
          <table:table-cell office:value-type="float" office:value="2131" table:style-name="ce31">
            <text:p>2,131</text:p>
          </table:table-cell>
          <table:table-cell office:value-type="float" office:value="1533" table:style-name="ce31">
            <text:p>1,533</text:p>
          </table:table-cell>
          <table:table-cell office:value-type="float" office:value="1427" table:style-name="ce31">
            <text:p>1,427</text:p>
          </table:table-cell>
          <table:table-cell office:value-type="float" office:value="651" table:style-name="ce31">
            <text:p>651</text:p>
          </table:table-cell>
          <table:table-cell office:value-type="float" office:value="476" table:style-name="ce31">
            <text:p>476</text:p>
          </table:table-cell>
          <table:table-cell office:value-type="float" office:value="348" table:style-name="ce31">
            <text:p>348</text:p>
          </table:table-cell>
          <table:table-cell office:value-type="float" office:value="931" table:style-name="ce31">
            <text:p>931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410680" table:style-name="ce30">
            <text:p>11,410,680</text:p>
          </table:table-cell>
          <table:table-cell office:value-type="float" office:value="89530" table:style-name="ce31">
            <text:p>89,530</text:p>
          </table:table-cell>
          <table:table-cell office:value-type="float" office:value="98032" table:style-name="ce31">
            <text:p>98,032</text:p>
          </table:table-cell>
          <table:table-cell office:value-type="float" office:value="98658" table:style-name="ce31">
            <text:p>98,658</text:p>
          </table:table-cell>
          <table:table-cell office:value-type="float" office:value="99703" table:style-name="ce31">
            <text:p>99,703</text:p>
          </table:table-cell>
          <table:table-cell office:value-type="float" office:value="103792" table:style-name="ce31">
            <text:p>103,792</text:p>
          </table:table-cell>
          <table:table-cell office:value-type="float" office:value="108402" table:style-name="ce31">
            <text:p>108,402</text:p>
          </table:table-cell>
          <table:table-cell office:value-type="float" office:value="117637" table:style-name="ce31">
            <text:p>117,637</text:p>
          </table:table-cell>
          <table:table-cell office:value-type="float" office:value="123287" table:style-name="ce31">
            <text:p>123,287</text:p>
          </table:table-cell>
          <table:table-cell office:value-type="float" office:value="146282" table:style-name="ce31">
            <text:p>146,282</text:p>
          </table:table-cell>
          <table:table-cell office:value-type="float" office:value="135036" table:style-name="ce31">
            <text:p>135,036</text:p>
          </table:table-cell>
          <table:table-cell office:value-type="float" office:value="128179" table:style-name="ce31">
            <text:p>128,179</text:p>
          </table:table-cell>
          <table:table-cell office:value-type="float" office:value="154887" table:style-name="ce31">
            <text:p>154,887</text:p>
          </table:table-cell>
          <table:table-cell office:value-type="float" office:value="154622" table:style-name="ce31">
            <text:p>154,622</text:p>
          </table:table-cell>
          <table:table-cell office:value-type="float" office:value="156098" table:style-name="ce31">
            <text:p>156,098</text:p>
          </table:table-cell>
          <table:table-cell office:value-type="float" office:value="154458" table:style-name="ce31">
            <text:p>154,458</text:p>
          </table:table-cell>
          <table:table-cell office:value-type="float" office:value="156886" table:style-name="ce31">
            <text:p>156,886</text:p>
          </table:table-cell>
          <table:table-cell office:value-type="float" office:value="152616" table:style-name="ce31">
            <text:p>152,616</text:p>
          </table:table-cell>
          <table:table-cell office:value-type="float" office:value="151342" table:style-name="ce31">
            <text:p>151,342</text:p>
          </table:table-cell>
          <table:table-cell office:value-type="float" office:value="159265" table:style-name="ce31">
            <text:p>159,265</text:p>
          </table:table-cell>
          <table:table-cell office:value-type="float" office:value="148731" table:style-name="ce31">
            <text:p>148,731</text:p>
          </table:table-cell>
          <table:table-cell office:value-type="float" office:value="163603" table:style-name="ce31">
            <text:p>163,603</text:p>
          </table:table-cell>
          <table:table-cell office:value-type="float" office:value="148241" table:style-name="ce31">
            <text:p>148,241</text:p>
          </table:table-cell>
          <table:table-cell office:value-type="float" office:value="145005" table:style-name="ce31">
            <text:p>145,005</text:p>
          </table:table-cell>
          <table:table-cell office:value-type="float" office:value="163575" table:style-name="ce31">
            <text:p>163,575</text:p>
          </table:table-cell>
          <table:table-cell office:value-type="float" office:value="176712" table:style-name="ce31">
            <text:p>176,712</text:p>
          </table:table-cell>
          <table:table-cell office:value-type="float" office:value="183845" table:style-name="ce31">
            <text:p>183,845</text:p>
          </table:table-cell>
          <table:table-cell office:value-type="float" office:value="195258" table:style-name="ce31">
            <text:p>195,258</text:p>
          </table:table-cell>
          <table:table-cell office:value-type="float" office:value="201337" table:style-name="ce31">
            <text:p>201,337</text:p>
          </table:table-cell>
          <table:table-cell office:value-type="float" office:value="200387" table:style-name="ce31">
            <text:p>200,387</text:p>
          </table:table-cell>
          <table:table-cell office:value-type="float" office:value="204480" table:style-name="ce31">
            <text:p>204,480</text:p>
          </table:table-cell>
          <table:table-cell office:value-type="float" office:value="199354" table:style-name="ce31">
            <text:p>199,354</text:p>
          </table:table-cell>
          <table:table-cell office:value-type="float" office:value="191050" table:style-name="ce31">
            <text:p>191,050</text:p>
          </table:table-cell>
          <table:table-cell office:value-type="float" office:value="207257" table:style-name="ce31">
            <text:p>207,257</text:p>
          </table:table-cell>
          <table:table-cell office:value-type="float" office:value="180183" table:style-name="ce31">
            <text:p>180,183</text:p>
          </table:table-cell>
          <table:table-cell office:value-type="float" office:value="177439" table:style-name="ce31">
            <text:p>177,439</text:p>
          </table:table-cell>
          <table:table-cell office:value-type="float" office:value="176638" table:style-name="ce31">
            <text:p>176,638</text:p>
          </table:table-cell>
          <table:table-cell office:value-type="float" office:value="177683" table:style-name="ce31">
            <text:p>177,683</text:p>
          </table:table-cell>
          <table:table-cell office:value-type="float" office:value="182161" table:style-name="ce31">
            <text:p>182,161</text:p>
          </table:table-cell>
          <table:table-cell office:value-type="float" office:value="186804" table:style-name="ce31">
            <text:p>186,804</text:p>
          </table:table-cell>
          <table:table-cell office:value-type="float" office:value="187206" table:style-name="ce31">
            <text:p>187,206</text:p>
          </table:table-cell>
          <table:table-cell office:value-type="float" office:value="186098" table:style-name="ce31">
            <text:p>186,098</text:p>
          </table:table-cell>
          <table:table-cell office:value-type="float" office:value="176951" table:style-name="ce31">
            <text:p>176,951</text:p>
          </table:table-cell>
          <table:table-cell office:value-type="float" office:value="190594" table:style-name="ce31">
            <text:p>190,594</text:p>
          </table:table-cell>
          <table:table-cell office:value-type="float" office:value="188176" table:style-name="ce31">
            <text:p>188,176</text:p>
          </table:table-cell>
          <table:table-cell office:value-type="float" office:value="190838" table:style-name="ce31">
            <text:p>190,838</text:p>
          </table:table-cell>
          <table:table-cell office:value-type="float" office:value="194099" table:style-name="ce31">
            <text:p>194,099</text:p>
          </table:table-cell>
          <table:table-cell office:value-type="float" office:value="190875" table:style-name="ce31">
            <text:p>190,875</text:p>
          </table:table-cell>
          <table:table-cell office:value-type="float" office:value="188294" table:style-name="ce31">
            <text:p>188,294</text:p>
          </table:table-cell>
          <table:table-cell office:value-type="float" office:value="186301" table:style-name="ce31">
            <text:p>186,301</text:p>
          </table:table-cell>
          <table:table-cell office:value-type="float" office:value="185454" table:style-name="ce31">
            <text:p>185,454</text:p>
          </table:table-cell>
          <table:table-cell office:value-type="float" office:value="179542" table:style-name="ce31">
            <text:p>179,542</text:p>
          </table:table-cell>
          <table:table-cell office:value-type="float" office:value="171110" table:style-name="ce31">
            <text:p>171,110</text:p>
          </table:table-cell>
          <table:table-cell office:value-type="float" office:value="176459" table:style-name="ce31">
            <text:p>176,459</text:p>
          </table:table-cell>
          <table:table-cell office:value-type="float" office:value="171904" table:style-name="ce31">
            <text:p>171,904</text:p>
          </table:table-cell>
          <table:table-cell office:value-type="float" office:value="163578" table:style-name="ce31">
            <text:p>163,578</text:p>
          </table:table-cell>
          <table:table-cell office:value-type="float" office:value="157256" table:style-name="ce31">
            <text:p>157,256</text:p>
          </table:table-cell>
          <table:table-cell office:value-type="float" office:value="153777" table:style-name="ce31">
            <text:p>153,777</text:p>
          </table:table-cell>
          <table:table-cell office:value-type="float" office:value="156192" table:style-name="ce31">
            <text:p>156,192</text:p>
          </table:table-cell>
          <table:table-cell office:value-type="float" office:value="131259" table:style-name="ce31">
            <text:p>131,259</text:p>
          </table:table-cell>
          <table:table-cell office:value-type="float" office:value="121974" table:style-name="ce31">
            <text:p>121,974</text:p>
          </table:table-cell>
          <table:table-cell office:value-type="float" office:value="107123" table:style-name="ce31">
            <text:p>107,123</text:p>
          </table:table-cell>
          <table:table-cell office:value-type="float" office:value="94366" table:style-name="ce31">
            <text:p>94,366</text:p>
          </table:table-cell>
          <table:table-cell office:value-type="float" office:value="76646" table:style-name="ce31">
            <text:p>76,646</text:p>
          </table:table-cell>
          <table:table-cell office:value-type="float" office:value="68994" table:style-name="ce31">
            <text:p>68,994</text:p>
          </table:table-cell>
          <table:table-cell office:value-type="float" office:value="80286" table:style-name="ce31">
            <text:p>80,286</text:p>
          </table:table-cell>
          <table:table-cell office:value-type="float" office:value="81677" table:style-name="ce31">
            <text:p>81,677</text:p>
          </table:table-cell>
          <table:table-cell office:value-type="float" office:value="80404" table:style-name="ce31">
            <text:p>80,404</text:p>
          </table:table-cell>
          <table:table-cell office:value-type="float" office:value="80642" table:style-name="ce31">
            <text:p>80,642</text:p>
          </table:table-cell>
          <table:table-cell office:value-type="float" office:value="80424" table:style-name="ce31">
            <text:p>80,424</text:p>
          </table:table-cell>
          <table:table-cell office:value-type="float" office:value="76668" table:style-name="ce31">
            <text:p>76,668</text:p>
          </table:table-cell>
          <table:table-cell office:value-type="float" office:value="70900" table:style-name="ce31">
            <text:p>70,900</text:p>
          </table:table-cell>
          <table:table-cell office:value-type="float" office:value="69389" table:style-name="ce31">
            <text:p>69,389</text:p>
          </table:table-cell>
          <table:table-cell office:value-type="float" office:value="64304" table:style-name="ce31">
            <text:p>64,304</text:p>
          </table:table-cell>
          <table:table-cell office:value-type="float" office:value="62934" table:style-name="ce31">
            <text:p>62,934</text:p>
          </table:table-cell>
          <table:table-cell office:value-type="float" office:value="59109" table:style-name="ce31">
            <text:p>59,109</text:p>
          </table:table-cell>
          <table:table-cell office:value-type="float" office:value="54542" table:style-name="ce31">
            <text:p>54,542</text:p>
          </table:table-cell>
          <table:table-cell office:value-type="float" office:value="51618" table:style-name="ce31">
            <text:p>51,618</text:p>
          </table:table-cell>
          <table:table-cell office:value-type="float" office:value="49845" table:style-name="ce31">
            <text:p>49,845</text:p>
          </table:table-cell>
          <table:table-cell office:value-type="float" office:value="46302" table:style-name="ce31">
            <text:p>46,302</text:p>
          </table:table-cell>
          <table:table-cell office:value-type="float" office:value="42446" table:style-name="ce31">
            <text:p>42,446</text:p>
          </table:table-cell>
          <table:table-cell office:value-type="float" office:value="38866" table:style-name="ce31">
            <text:p>38,866</text:p>
          </table:table-cell>
          <table:table-cell office:value-type="float" office:value="34865" table:style-name="ce31">
            <text:p>34,865</text:p>
          </table:table-cell>
          <table:table-cell office:value-type="float" office:value="32158" table:style-name="ce31">
            <text:p>32,158</text:p>
          </table:table-cell>
          <table:table-cell office:value-type="float" office:value="27728" table:style-name="ce31">
            <text:p>27,728</text:p>
          </table:table-cell>
          <table:table-cell office:value-type="float" office:value="23600" table:style-name="ce31">
            <text:p>23,600</text:p>
          </table:table-cell>
          <table:table-cell office:value-type="float" office:value="20342" table:style-name="ce31">
            <text:p>20,342</text:p>
          </table:table-cell>
          <table:table-cell office:value-type="float" office:value="18396" table:style-name="ce31">
            <text:p>18,396</text:p>
          </table:table-cell>
          <table:table-cell office:value-type="float" office:value="16054" table:style-name="ce31">
            <text:p>16,054</text:p>
          </table:table-cell>
          <table:table-cell office:value-type="float" office:value="12148" table:style-name="ce31">
            <text:p>12,148</text:p>
          </table:table-cell>
          <table:table-cell office:value-type="float" office:value="9548" table:style-name="ce31">
            <text:p>9,548</text:p>
          </table:table-cell>
          <table:table-cell office:value-type="float" office:value="7748" table:style-name="ce31">
            <text:p>7,748</text:p>
          </table:table-cell>
          <table:table-cell office:value-type="float" office:value="6426" table:style-name="ce31">
            <text:p>6,426</text:p>
          </table:table-cell>
          <table:table-cell office:value-type="float" office:value="4532" table:style-name="ce31">
            <text:p>4,532</text:p>
          </table:table-cell>
          <table:table-cell office:value-type="float" office:value="3633" table:style-name="ce31">
            <text:p>3,633</text:p>
          </table:table-cell>
          <table:table-cell office:value-type="float" office:value="2837" table:style-name="ce31">
            <text:p>2,837</text:p>
          </table:table-cell>
          <table:table-cell office:value-type="float" office:value="2134" table:style-name="ce31">
            <text:p>2,134</text:p>
          </table:table-cell>
          <table:table-cell office:value-type="float" office:value="1573" table:style-name="ce31">
            <text:p>1,573</text:p>
          </table:table-cell>
          <table:table-cell office:value-type="float" office:value="1007" table:style-name="ce31">
            <text:p>1,007</text:p>
          </table:table-cell>
          <table:table-cell office:value-type="float" office:value="674" table:style-name="ce31">
            <text:p>674</text:p>
          </table:table-cell>
          <table:table-cell office:value-type="float" office:value="458" table:style-name="ce31">
            <text:p>458</text:p>
          </table:table-cell>
          <table:table-cell office:value-type="float" office:value="942" table:style-name="ce31">
            <text:p>942</text:p>
          </table:table-cell>
          <table:table-cell table:number-columns-repeated="16280"/>
        </table:table-row>
        <table:table-row table:style-name="ro6">
          <table:table-cell office:value-type="string" table:number-columns-spanned="1" table:number-rows-spanned="3" table:style-name="ce110">
            <text:p>九十八年</text:p>
            <text:p>2009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119772" table:style-name="ce27">
            <text:p>23,119,772</text:p>
          </table:table-cell>
          <table:table-cell office:value-type="float" office:value="182599" table:style-name="ce28">
            <text:p>182,599</text:p>
          </table:table-cell>
          <table:table-cell office:value-type="float" office:value="198792" table:style-name="ce28">
            <text:p>198,792</text:p>
          </table:table-cell>
          <table:table-cell office:value-type="float" office:value="205828" table:style-name="ce28">
            <text:p>205,828</text:p>
          </table:table-cell>
          <table:table-cell office:value-type="float" office:value="206680" table:style-name="ce28">
            <text:p>206,680</text:p>
          </table:table-cell>
          <table:table-cell office:value-type="float" office:value="208261" table:style-name="ce28">
            <text:p>208,261</text:p>
          </table:table-cell>
          <table:table-cell office:value-type="float" office:value="218735" table:style-name="ce28">
            <text:p>218,735</text:p>
          </table:table-cell>
          <table:table-cell office:value-type="float" office:value="227730" table:style-name="ce28">
            <text:p>227,730</text:p>
          </table:table-cell>
          <table:table-cell office:value-type="float" office:value="246345" table:style-name="ce28">
            <text:p>246,345</text:p>
          </table:table-cell>
          <table:table-cell office:value-type="float" office:value="257029" table:style-name="ce28">
            <text:p>257,029</text:p>
          </table:table-cell>
          <table:table-cell office:value-type="float" office:value="306088" table:style-name="ce28">
            <text:p>306,088</text:p>
          </table:table-cell>
          <table:table-cell office:value-type="float" office:value="282817" table:style-name="ce28">
            <text:p>282,817</text:p>
          </table:table-cell>
          <table:table-cell office:value-type="float" office:value="267424" table:style-name="ce28">
            <text:p>267,424</text:p>
          </table:table-cell>
          <table:table-cell office:value-type="float" office:value="323311" table:style-name="ce28">
            <text:p>323,311</text:p>
          </table:table-cell>
          <table:table-cell office:value-type="float" office:value="322328" table:style-name="ce28">
            <text:p>322,328</text:p>
          </table:table-cell>
          <table:table-cell office:value-type="float" office:value="324051" table:style-name="ce28">
            <text:p>324,051</text:p>
          </table:table-cell>
          <table:table-cell office:value-type="float" office:value="321989" table:style-name="ce28">
            <text:p>321,989</text:p>
          </table:table-cell>
          <table:table-cell office:value-type="float" office:value="325840" table:style-name="ce28">
            <text:p>325,840</text:p>
          </table:table-cell>
          <table:table-cell office:value-type="float" office:value="319312" table:style-name="ce28">
            <text:p>319,312</text:p>
          </table:table-cell>
          <table:table-cell office:value-type="float" office:value="317552" table:style-name="ce29">
            <text:p>317,552</text:p>
          </table:table-cell>
          <table:table-cell office:value-type="float" office:value="333634" table:style-name="ce29">
            <text:p>333,634</text:p>
          </table:table-cell>
          <table:table-cell office:value-type="float" office:value="308740" table:style-name="ce29">
            <text:p>308,740</text:p>
          </table:table-cell>
          <table:table-cell office:value-type="float" office:value="338926" table:style-name="ce28">
            <text:p>338,926</text:p>
          </table:table-cell>
          <table:table-cell office:value-type="float" office:value="306931" table:style-name="ce28">
            <text:p>306,931</text:p>
          </table:table-cell>
          <table:table-cell office:value-type="float" office:value="298800" table:style-name="ce28">
            <text:p>298,800</text:p>
          </table:table-cell>
          <table:table-cell office:value-type="float" office:value="336529" table:style-name="ce28">
            <text:p>336,529</text:p>
          </table:table-cell>
          <table:table-cell office:value-type="float" office:value="363309" table:style-name="ce28">
            <text:p>363,309</text:p>
          </table:table-cell>
          <table:table-cell office:value-type="float" office:value="375713" table:style-name="ce28">
            <text:p>375,713</text:p>
          </table:table-cell>
          <table:table-cell office:value-type="float" office:value="397484" table:style-name="ce28">
            <text:p>397,484</text:p>
          </table:table-cell>
          <table:table-cell office:value-type="float" office:value="409213" table:style-name="ce28">
            <text:p>409,213</text:p>
          </table:table-cell>
          <table:table-cell office:value-type="float" office:value="405122" table:style-name="ce28">
            <text:p>405,122</text:p>
          </table:table-cell>
          <table:table-cell office:value-type="float" office:value="414687" table:style-name="ce28">
            <text:p>414,687</text:p>
          </table:table-cell>
          <table:table-cell office:value-type="float" office:value="403595" table:style-name="ce28">
            <text:p>403,595</text:p>
          </table:table-cell>
          <table:table-cell office:value-type="float" office:value="384659" table:style-name="ce28">
            <text:p>384,659</text:p>
          </table:table-cell>
          <table:table-cell office:value-type="float" office:value="417878" table:style-name="ce28">
            <text:p>417,878</text:p>
          </table:table-cell>
          <table:table-cell office:value-type="float" office:value="361275" table:style-name="ce28">
            <text:p>361,275</text:p>
          </table:table-cell>
          <table:table-cell office:value-type="float" office:value="355618" table:style-name="ce28">
            <text:p>355,618</text:p>
          </table:table-cell>
          <table:table-cell office:value-type="float" office:value="354918" table:style-name="ce28">
            <text:p>354,918</text:p>
          </table:table-cell>
          <table:table-cell office:value-type="float" office:value="354596" table:style-name="ce28">
            <text:p>354,596</text:p>
          </table:table-cell>
          <table:table-cell office:value-type="float" office:value="365020" table:style-name="ce28">
            <text:p>365,020</text:p>
          </table:table-cell>
          <table:table-cell office:value-type="float" office:value="374842" table:style-name="ce28">
            <text:p>374,842</text:p>
          </table:table-cell>
          <table:table-cell office:value-type="float" office:value="375897" table:style-name="ce28">
            <text:p>375,897</text:p>
          </table:table-cell>
          <table:table-cell office:value-type="float" office:value="374978" table:style-name="ce28">
            <text:p>374,978</text:p>
          </table:table-cell>
          <table:table-cell office:value-type="float" office:value="356943" table:style-name="ce28">
            <text:p>356,943</text:p>
          </table:table-cell>
          <table:table-cell office:value-type="float" office:value="382641" table:style-name="ce28">
            <text:p>382,641</text:p>
          </table:table-cell>
          <table:table-cell office:value-type="float" office:value="377656" table:style-name="ce28">
            <text:p>377,656</text:p>
          </table:table-cell>
          <table:table-cell office:value-type="float" office:value="383835" table:style-name="ce28">
            <text:p>383,835</text:p>
          </table:table-cell>
          <table:table-cell office:value-type="float" office:value="389124" table:style-name="ce28">
            <text:p>389,124</text:p>
          </table:table-cell>
          <table:table-cell office:value-type="float" office:value="382774" table:style-name="ce28">
            <text:p>382,774</text:p>
          </table:table-cell>
          <table:table-cell office:value-type="float" office:value="376846" table:style-name="ce28">
            <text:p>376,846</text:p>
          </table:table-cell>
          <table:table-cell office:value-type="float" office:value="372896" table:style-name="ce28">
            <text:p>372,896</text:p>
          </table:table-cell>
          <table:table-cell office:value-type="float" office:value="369263" table:style-name="ce28">
            <text:p>369,263</text:p>
          </table:table-cell>
          <table:table-cell office:value-type="float" office:value="357010" table:style-name="ce28">
            <text:p>357,010</text:p>
          </table:table-cell>
          <table:table-cell office:value-type="float" office:value="338857" table:style-name="ce28">
            <text:p>338,857</text:p>
          </table:table-cell>
          <table:table-cell office:value-type="float" office:value="349589" table:style-name="ce28">
            <text:p>349,589</text:p>
          </table:table-cell>
          <table:table-cell office:value-type="float" office:value="341011" table:style-name="ce28">
            <text:p>341,011</text:p>
          </table:table-cell>
          <table:table-cell office:value-type="float" office:value="322373" table:style-name="ce28">
            <text:p>322,373</text:p>
          </table:table-cell>
          <table:table-cell office:value-type="float" office:value="309739" table:style-name="ce28">
            <text:p>309,739</text:p>
          </table:table-cell>
          <table:table-cell office:value-type="float" office:value="302559" table:style-name="ce28">
            <text:p>302,559</text:p>
          </table:table-cell>
          <table:table-cell office:value-type="float" office:value="305857" table:style-name="ce28">
            <text:p>305,857</text:p>
          </table:table-cell>
          <table:table-cell office:value-type="float" office:value="257314" table:style-name="ce28">
            <text:p>257,314</text:p>
          </table:table-cell>
          <table:table-cell office:value-type="float" office:value="238136" table:style-name="ce28">
            <text:p>238,136</text:p>
          </table:table-cell>
          <table:table-cell office:value-type="float" office:value="209038" table:style-name="ce28">
            <text:p>209,038</text:p>
          </table:table-cell>
          <table:table-cell office:value-type="float" office:value="183031" table:style-name="ce28">
            <text:p>183,031</text:p>
          </table:table-cell>
          <table:table-cell office:value-type="float" office:value="148147" table:style-name="ce28">
            <text:p>148,147</text:p>
          </table:table-cell>
          <table:table-cell office:value-type="float" office:value="132410" table:style-name="ce28">
            <text:p>132,410</text:p>
          </table:table-cell>
          <table:table-cell office:value-type="float" office:value="154147" table:style-name="ce28">
            <text:p>154,147</text:p>
          </table:table-cell>
          <table:table-cell office:value-type="float" office:value="156028" table:style-name="ce28">
            <text:p>156,028</text:p>
          </table:table-cell>
          <table:table-cell office:value-type="float" office:value="152029" table:style-name="ce28">
            <text:p>152,029</text:p>
          </table:table-cell>
          <table:table-cell office:value-type="float" office:value="152131" table:style-name="ce28">
            <text:p>152,131</text:p>
          </table:table-cell>
          <table:table-cell office:value-type="float" office:value="149740" table:style-name="ce28">
            <text:p>149,740</text:p>
          </table:table-cell>
          <table:table-cell office:value-type="float" office:value="141068" table:style-name="ce28">
            <text:p>141,068</text:p>
          </table:table-cell>
          <table:table-cell office:value-type="float" office:value="129976" table:style-name="ce28">
            <text:p>129,976</text:p>
          </table:table-cell>
          <table:table-cell office:value-type="float" office:value="126161" table:style-name="ce28">
            <text:p>126,161</text:p>
          </table:table-cell>
          <table:table-cell office:value-type="float" office:value="116660" table:style-name="ce28">
            <text:p>116,660</text:p>
          </table:table-cell>
          <table:table-cell office:value-type="float" office:value="113653" table:style-name="ce28">
            <text:p>113,653</text:p>
          </table:table-cell>
          <table:table-cell office:value-type="float" office:value="107414" table:style-name="ce28">
            <text:p>107,414</text:p>
          </table:table-cell>
          <table:table-cell office:value-type="float" office:value="100696" table:style-name="ce28">
            <text:p>100,696</text:p>
          </table:table-cell>
          <table:table-cell office:value-type="float" office:value="97964" table:style-name="ce28">
            <text:p>97,964</text:p>
          </table:table-cell>
          <table:table-cell office:value-type="float" office:value="96877" table:style-name="ce28">
            <text:p>96,877</text:p>
          </table:table-cell>
          <table:table-cell office:value-type="float" office:value="93079" table:style-name="ce28">
            <text:p>93,079</text:p>
          </table:table-cell>
          <table:table-cell office:value-type="float" office:value="85144" table:style-name="ce28">
            <text:p>85,144</text:p>
          </table:table-cell>
          <table:table-cell office:value-type="float" office:value="77998" table:style-name="ce28">
            <text:p>77,998</text:p>
          </table:table-cell>
          <table:table-cell office:value-type="float" office:value="69499" table:style-name="ce28">
            <text:p>69,499</text:p>
          </table:table-cell>
          <table:table-cell office:value-type="float" office:value="62847" table:style-name="ce28">
            <text:p>62,847</text:p>
          </table:table-cell>
          <table:table-cell office:value-type="float" office:value="53920" table:style-name="ce28">
            <text:p>53,920</text:p>
          </table:table-cell>
          <table:table-cell office:value-type="float" office:value="43570" table:style-name="ce28">
            <text:p>43,570</text:p>
          </table:table-cell>
          <table:table-cell office:value-type="float" office:value="36255" table:style-name="ce28">
            <text:p>36,255</text:p>
          </table:table-cell>
          <table:table-cell office:value-type="float" office:value="32111" table:style-name="ce28">
            <text:p>32,111</text:p>
          </table:table-cell>
          <table:table-cell office:value-type="float" office:value="27186" table:style-name="ce28">
            <text:p>27,186</text:p>
          </table:table-cell>
          <table:table-cell office:value-type="float" office:value="19909" table:style-name="ce28">
            <text:p>19,909</text:p>
          </table:table-cell>
          <table:table-cell office:value-type="float" office:value="15269" table:style-name="ce28">
            <text:p>15,269</text:p>
          </table:table-cell>
          <table:table-cell office:value-type="float" office:value="11964" table:style-name="ce28">
            <text:p>11,964</text:p>
          </table:table-cell>
          <table:table-cell office:value-type="float" office:value="9462" table:style-name="ce28">
            <text:p>9,462</text:p>
          </table:table-cell>
          <table:table-cell office:value-type="float" office:value="6605" table:style-name="ce28">
            <text:p>6,605</text:p>
          </table:table-cell>
          <table:table-cell office:value-type="float" office:value="5064" table:style-name="ce28">
            <text:p>5,064</text:p>
          </table:table-cell>
          <table:table-cell office:value-type="float" office:value="3927" table:style-name="ce28">
            <text:p>3,927</text:p>
          </table:table-cell>
          <table:table-cell office:value-type="float" office:value="2863" table:style-name="ce28">
            <text:p>2,863</text:p>
          </table:table-cell>
          <table:table-cell office:value-type="float" office:value="2325" table:style-name="ce28">
            <text:p>2,325</text:p>
          </table:table-cell>
          <table:table-cell office:value-type="float" office:value="1257" table:style-name="ce28">
            <text:p>1,257</text:p>
          </table:table-cell>
          <table:table-cell office:value-type="float" office:value="849" table:style-name="ce28">
            <text:p>849</text:p>
          </table:table-cell>
          <table:table-cell office:value-type="float" office:value="2001" table:style-name="ce28">
            <text:p>2,001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36734" table:style-name="ce30">
            <text:p>11,636,734</text:p>
          </table:table-cell>
          <table:table-cell office:value-type="float" office:value="94987" table:style-name="ce31">
            <text:p>94,987</text:p>
          </table:table-cell>
          <table:table-cell office:value-type="float" office:value="103901" table:style-name="ce31">
            <text:p>103,901</text:p>
          </table:table-cell>
          <table:table-cell office:value-type="float" office:value="107606" table:style-name="ce31">
            <text:p>107,606</text:p>
          </table:table-cell>
          <table:table-cell office:value-type="float" office:value="108014" table:style-name="ce31">
            <text:p>108,014</text:p>
          </table:table-cell>
          <table:table-cell office:value-type="float" office:value="108505" table:style-name="ce31">
            <text:p>108,505</text:p>
          </table:table-cell>
          <table:table-cell office:value-type="float" office:value="114760" table:style-name="ce31">
            <text:p>114,760</text:p>
          </table:table-cell>
          <table:table-cell office:value-type="float" office:value="119284" table:style-name="ce31">
            <text:p>119,284</text:p>
          </table:table-cell>
          <table:table-cell office:value-type="float" office:value="128792" table:style-name="ce31">
            <text:p>128,792</text:p>
          </table:table-cell>
          <table:table-cell office:value-type="float" office:value="133742" table:style-name="ce31">
            <text:p>133,742</text:p>
          </table:table-cell>
          <table:table-cell office:value-type="float" office:value="159755" table:style-name="ce31">
            <text:p>159,755</text:p>
          </table:table-cell>
          <table:table-cell office:value-type="float" office:value="147699" table:style-name="ce31">
            <text:p>147,699</text:p>
          </table:table-cell>
          <table:table-cell office:value-type="float" office:value="139156" table:style-name="ce31">
            <text:p>139,156</text:p>
          </table:table-cell>
          <table:table-cell office:value-type="float" office:value="168384" table:style-name="ce31">
            <text:p>168,384</text:p>
          </table:table-cell>
          <table:table-cell office:value-type="float" office:value="167728" table:style-name="ce31">
            <text:p>167,728</text:p>
          </table:table-cell>
          <table:table-cell office:value-type="float" office:value="167989" table:style-name="ce31">
            <text:p>167,989</text:p>
          </table:table-cell>
          <table:table-cell office:value-type="float" office:value="167511" table:style-name="ce31">
            <text:p>167,511</text:p>
          </table:table-cell>
          <table:table-cell office:value-type="float" office:value="168971" table:style-name="ce31">
            <text:p>168,971</text:p>
          </table:table-cell>
          <table:table-cell office:value-type="float" office:value="166775" table:style-name="ce31">
            <text:p>166,775</text:p>
          </table:table-cell>
          <table:table-cell office:value-type="float" office:value="166133" table:style-name="ce31">
            <text:p>166,133</text:p>
          </table:table-cell>
          <table:table-cell office:value-type="float" office:value="174262" table:style-name="ce31">
            <text:p>174,262</text:p>
          </table:table-cell>
          <table:table-cell office:value-type="float" office:value="160012" table:style-name="ce31">
            <text:p>160,012</text:p>
          </table:table-cell>
          <table:table-cell office:value-type="float" office:value="175407" table:style-name="ce31">
            <text:p>175,407</text:p>
          </table:table-cell>
          <table:table-cell office:value-type="float" office:value="158700" table:style-name="ce31">
            <text:p>158,700</text:p>
          </table:table-cell>
          <table:table-cell office:value-type="float" office:value="153372" table:style-name="ce31">
            <text:p>153,372</text:p>
          </table:table-cell>
          <table:table-cell office:value-type="float" office:value="171772" table:style-name="ce31">
            <text:p>171,772</text:p>
          </table:table-cell>
          <table:table-cell office:value-type="float" office:value="185261" table:style-name="ce31">
            <text:p>185,261</text:p>
          </table:table-cell>
          <table:table-cell office:value-type="float" office:value="190418" table:style-name="ce31">
            <text:p>190,418</text:p>
          </table:table-cell>
          <table:table-cell office:value-type="float" office:value="200579" table:style-name="ce31">
            <text:p>200,579</text:p>
          </table:table-cell>
          <table:table-cell office:value-type="float" office:value="206145" table:style-name="ce31">
            <text:p>206,145</text:p>
          </table:table-cell>
          <table:table-cell office:value-type="float" office:value="202711" table:style-name="ce31">
            <text:p>202,711</text:p>
          </table:table-cell>
          <table:table-cell office:value-type="float" office:value="208094" table:style-name="ce31">
            <text:p>208,094</text:p>
          </table:table-cell>
          <table:table-cell office:value-type="float" office:value="202284" table:style-name="ce31">
            <text:p>202,284</text:p>
          </table:table-cell>
          <table:table-cell office:value-type="float" office:value="191696" table:style-name="ce31">
            <text:p>191,696</text:p>
          </table:table-cell>
          <table:table-cell office:value-type="float" office:value="208989" table:style-name="ce31">
            <text:p>208,989</text:p>
          </table:table-cell>
          <table:table-cell office:value-type="float" office:value="179559" table:style-name="ce31">
            <text:p>179,559</text:p>
          </table:table-cell>
          <table:table-cell office:value-type="float" office:value="176831" table:style-name="ce31">
            <text:p>176,831</text:p>
          </table:table-cell>
          <table:table-cell office:value-type="float" office:value="177049" table:style-name="ce31">
            <text:p>177,049</text:p>
          </table:table-cell>
          <table:table-cell office:value-type="float" office:value="175889" table:style-name="ce31">
            <text:p>175,889</text:p>
          </table:table-cell>
          <table:table-cell office:value-type="float" office:value="182044" table:style-name="ce31">
            <text:p>182,044</text:p>
          </table:table-cell>
          <table:table-cell office:value-type="float" office:value="187394" table:style-name="ce31">
            <text:p>187,394</text:p>
          </table:table-cell>
          <table:table-cell office:value-type="float" office:value="188150" table:style-name="ce31">
            <text:p>188,150</text:p>
          </table:table-cell>
          <table:table-cell office:value-type="float" office:value="188330" table:style-name="ce31">
            <text:p>188,330</text:p>
          </table:table-cell>
          <table:table-cell office:value-type="float" office:value="179728" table:style-name="ce31">
            <text:p>179,728</text:p>
          </table:table-cell>
          <table:table-cell office:value-type="float" office:value="191828" table:style-name="ce31">
            <text:p>191,828</text:p>
          </table:table-cell>
          <table:table-cell office:value-type="float" office:value="189249" table:style-name="ce31">
            <text:p>189,249</text:p>
          </table:table-cell>
          <table:table-cell office:value-type="float" office:value="192802" table:style-name="ce31">
            <text:p>192,802</text:p>
          </table:table-cell>
          <table:table-cell office:value-type="float" office:value="194686" table:style-name="ce31">
            <text:p>194,686</text:p>
          </table:table-cell>
          <table:table-cell office:value-type="float" office:value="191733" table:style-name="ce31">
            <text:p>191,733</text:p>
          </table:table-cell>
          <table:table-cell office:value-type="float" office:value="188724" table:style-name="ce31">
            <text:p>188,724</text:p>
          </table:table-cell>
          <table:table-cell office:value-type="float" office:value="186704" table:style-name="ce31">
            <text:p>186,704</text:p>
          </table:table-cell>
          <table:table-cell office:value-type="float" office:value="183879" table:style-name="ce31">
            <text:p>183,879</text:p>
          </table:table-cell>
          <table:table-cell office:value-type="float" office:value="177568" table:style-name="ce31">
            <text:p>177,568</text:p>
          </table:table-cell>
          <table:table-cell office:value-type="float" office:value="167930" table:style-name="ce31">
            <text:p>167,930</text:p>
          </table:table-cell>
          <table:table-cell office:value-type="float" office:value="173347" table:style-name="ce31">
            <text:p>173,347</text:p>
          </table:table-cell>
          <table:table-cell office:value-type="float" office:value="169309" table:style-name="ce31">
            <text:p>169,309</text:p>
          </table:table-cell>
          <table:table-cell office:value-type="float" office:value="159064" table:style-name="ce31">
            <text:p>159,064</text:p>
          </table:table-cell>
          <table:table-cell office:value-type="float" office:value="152696" table:style-name="ce31">
            <text:p>152,696</text:p>
          </table:table-cell>
          <table:table-cell office:value-type="float" office:value="149199" table:style-name="ce31">
            <text:p>149,199</text:p>
          </table:table-cell>
          <table:table-cell office:value-type="float" office:value="150144" table:style-name="ce31">
            <text:p>150,144</text:p>
          </table:table-cell>
          <table:table-cell office:value-type="float" office:value="126495" table:style-name="ce31">
            <text:p>126,495</text:p>
          </table:table-cell>
          <table:table-cell office:value-type="float" office:value="116615" table:style-name="ce31">
            <text:p>116,615</text:p>
          </table:table-cell>
          <table:table-cell office:value-type="float" office:value="102367" table:style-name="ce31">
            <text:p>102,367</text:p>
          </table:table-cell>
          <table:table-cell office:value-type="float" office:value="89179" table:style-name="ce31">
            <text:p>89,179</text:p>
          </table:table-cell>
          <table:table-cell office:value-type="float" office:value="71914" table:style-name="ce31">
            <text:p>71,914</text:p>
          </table:table-cell>
          <table:table-cell office:value-type="float" office:value="63810" table:style-name="ce31">
            <text:p>63,810</text:p>
          </table:table-cell>
          <table:table-cell office:value-type="float" office:value="74367" table:style-name="ce31">
            <text:p>74,367</text:p>
          </table:table-cell>
          <table:table-cell office:value-type="float" office:value="75058" table:style-name="ce31">
            <text:p>75,058</text:p>
          </table:table-cell>
          <table:table-cell office:value-type="float" office:value="72394" table:style-name="ce31">
            <text:p>72,394</text:p>
          </table:table-cell>
          <table:table-cell office:value-type="float" office:value="72340" table:style-name="ce31">
            <text:p>72,340</text:p>
          </table:table-cell>
          <table:table-cell office:value-type="float" office:value="70304" table:style-name="ce31">
            <text:p>70,304</text:p>
          </table:table-cell>
          <table:table-cell office:value-type="float" office:value="65457" table:style-name="ce31">
            <text:p>65,457</text:p>
          </table:table-cell>
          <table:table-cell office:value-type="float" office:value="60167" table:style-name="ce31">
            <text:p>60,167</text:p>
          </table:table-cell>
          <table:table-cell office:value-type="float" office:value="57965" table:style-name="ce31">
            <text:p>57,965</text:p>
          </table:table-cell>
          <table:table-cell office:value-type="float" office:value="53620" table:style-name="ce31">
            <text:p>53,620</text:p>
          </table:table-cell>
          <table:table-cell office:value-type="float" office:value="52069" table:style-name="ce31">
            <text:p>52,069</text:p>
          </table:table-cell>
          <table:table-cell office:value-type="float" office:value="49727" table:style-name="ce31">
            <text:p>49,727</text:p>
          </table:table-cell>
          <table:table-cell office:value-type="float" office:value="47622" table:style-name="ce31">
            <text:p>47,622</text:p>
          </table:table-cell>
          <table:table-cell office:value-type="float" office:value="47857" table:style-name="ce31">
            <text:p>47,857</text:p>
          </table:table-cell>
          <table:table-cell office:value-type="float" office:value="48758" table:style-name="ce31">
            <text:p>48,758</text:p>
          </table:table-cell>
          <table:table-cell office:value-type="float" office:value="48591" table:style-name="ce31">
            <text:p>48,591</text:p>
          </table:table-cell>
          <table:table-cell office:value-type="float" office:value="44503" table:style-name="ce31">
            <text:p>44,503</text:p>
          </table:table-cell>
          <table:table-cell office:value-type="float" office:value="41025" table:style-name="ce31">
            <text:p>41,025</text:p>
          </table:table-cell>
          <table:table-cell office:value-type="float" office:value="36497" table:style-name="ce31">
            <text:p>36,497</text:p>
          </table:table-cell>
          <table:table-cell office:value-type="float" office:value="32608" table:style-name="ce31">
            <text:p>32,608</text:p>
          </table:table-cell>
          <table:table-cell office:value-type="float" office:value="28099" table:style-name="ce31">
            <text:p>28,099</text:p>
          </table:table-cell>
          <table:table-cell office:value-type="float" office:value="21790" table:style-name="ce31">
            <text:p>21,790</text:p>
          </table:table-cell>
          <table:table-cell office:value-type="float" office:value="17687" table:style-name="ce31">
            <text:p>17,687</text:p>
          </table:table-cell>
          <table:table-cell office:value-type="float" office:value="15430" table:style-name="ce31">
            <text:p>15,430</text:p>
          </table:table-cell>
          <table:table-cell office:value-type="float" office:value="12815" table:style-name="ce31">
            <text:p>12,815</text:p>
          </table:table-cell>
          <table:table-cell office:value-type="float" office:value="9224" table:style-name="ce31">
            <text:p>9,224</text:p>
          </table:table-cell>
          <table:table-cell office:value-type="float" office:value="7006" table:style-name="ce31">
            <text:p>7,006</text:p>
          </table:table-cell>
          <table:table-cell office:value-type="float" office:value="5293" table:style-name="ce31">
            <text:p>5,293</text:p>
          </table:table-cell>
          <table:table-cell office:value-type="float" office:value="4050" table:style-name="ce31">
            <text:p>4,050</text:p>
          </table:table-cell>
          <table:table-cell office:value-type="float" office:value="2878" table:style-name="ce31">
            <text:p>2,878</text:p>
          </table:table-cell>
          <table:table-cell office:value-type="float" office:value="2121" table:style-name="ce31">
            <text:p>2,121</text:p>
          </table:table-cell>
          <table:table-cell office:value-type="float" office:value="1660" table:style-name="ce31">
            <text:p>1,660</text:p>
          </table:table-cell>
          <table:table-cell office:value-type="float" office:value="1185" table:style-name="ce31">
            <text:p>1,185</text:p>
          </table:table-cell>
          <table:table-cell office:value-type="float" office:value="1118" table:style-name="ce31">
            <text:p>1,118</text:p>
          </table:table-cell>
          <table:table-cell office:value-type="float" office:value="504" table:style-name="ce31">
            <text:p>504</text:p>
          </table:table-cell>
          <table:table-cell office:value-type="float" office:value="358" table:style-name="ce31">
            <text:p>358</text:p>
          </table:table-cell>
          <table:table-cell office:value-type="float" office:value="977" table:style-name="ce31">
            <text:p>977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483038" table:style-name="ce30">
            <text:p>11,483,038</text:p>
          </table:table-cell>
          <table:table-cell office:value-type="float" office:value="87612" table:style-name="ce31">
            <text:p>87,612</text:p>
          </table:table-cell>
          <table:table-cell office:value-type="float" office:value="94891" table:style-name="ce31">
            <text:p>94,891</text:p>
          </table:table-cell>
          <table:table-cell office:value-type="float" office:value="98222" table:style-name="ce31">
            <text:p>98,222</text:p>
          </table:table-cell>
          <table:table-cell office:value-type="float" office:value="98666" table:style-name="ce31">
            <text:p>98,666</text:p>
          </table:table-cell>
          <table:table-cell office:value-type="float" office:value="99756" table:style-name="ce31">
            <text:p>99,756</text:p>
          </table:table-cell>
          <table:table-cell office:value-type="float" office:value="103975" table:style-name="ce31">
            <text:p>103,975</text:p>
          </table:table-cell>
          <table:table-cell office:value-type="float" office:value="108446" table:style-name="ce31">
            <text:p>108,446</text:p>
          </table:table-cell>
          <table:table-cell office:value-type="float" office:value="117553" table:style-name="ce31">
            <text:p>117,553</text:p>
          </table:table-cell>
          <table:table-cell office:value-type="float" office:value="123287" table:style-name="ce31">
            <text:p>123,287</text:p>
          </table:table-cell>
          <table:table-cell office:value-type="float" office:value="146333" table:style-name="ce31">
            <text:p>146,333</text:p>
          </table:table-cell>
          <table:table-cell office:value-type="float" office:value="135118" table:style-name="ce31">
            <text:p>135,118</text:p>
          </table:table-cell>
          <table:table-cell office:value-type="float" office:value="128268" table:style-name="ce31">
            <text:p>128,268</text:p>
          </table:table-cell>
          <table:table-cell office:value-type="float" office:value="154927" table:style-name="ce31">
            <text:p>154,927</text:p>
          </table:table-cell>
          <table:table-cell office:value-type="float" office:value="154600" table:style-name="ce31">
            <text:p>154,600</text:p>
          </table:table-cell>
          <table:table-cell office:value-type="float" office:value="156062" table:style-name="ce31">
            <text:p>156,062</text:p>
          </table:table-cell>
          <table:table-cell office:value-type="float" office:value="154478" table:style-name="ce31">
            <text:p>154,478</text:p>
          </table:table-cell>
          <table:table-cell office:value-type="float" office:value="156869" table:style-name="ce31">
            <text:p>156,869</text:p>
          </table:table-cell>
          <table:table-cell office:value-type="float" office:value="152537" table:style-name="ce31">
            <text:p>152,537</text:p>
          </table:table-cell>
          <table:table-cell office:value-type="float" office:value="151419" table:style-name="ce31">
            <text:p>151,419</text:p>
          </table:table-cell>
          <table:table-cell office:value-type="float" office:value="159372" table:style-name="ce31">
            <text:p>159,372</text:p>
          </table:table-cell>
          <table:table-cell office:value-type="float" office:value="148728" table:style-name="ce31">
            <text:p>148,728</text:p>
          </table:table-cell>
          <table:table-cell office:value-type="float" office:value="163519" table:style-name="ce31">
            <text:p>163,519</text:p>
          </table:table-cell>
          <table:table-cell office:value-type="float" office:value="148231" table:style-name="ce31">
            <text:p>148,231</text:p>
          </table:table-cell>
          <table:table-cell office:value-type="float" office:value="145428" table:style-name="ce31">
            <text:p>145,428</text:p>
          </table:table-cell>
          <table:table-cell office:value-type="float" office:value="164757" table:style-name="ce31">
            <text:p>164,757</text:p>
          </table:table-cell>
          <table:table-cell office:value-type="float" office:value="178048" table:style-name="ce31">
            <text:p>178,048</text:p>
          </table:table-cell>
          <table:table-cell office:value-type="float" office:value="185295" table:style-name="ce31">
            <text:p>185,295</text:p>
          </table:table-cell>
          <table:table-cell office:value-type="float" office:value="196905" table:style-name="ce31">
            <text:p>196,905</text:p>
          </table:table-cell>
          <table:table-cell office:value-type="float" office:value="203068" table:style-name="ce31">
            <text:p>203,068</text:p>
          </table:table-cell>
          <table:table-cell office:value-type="float" office:value="202411" table:style-name="ce31">
            <text:p>202,411</text:p>
          </table:table-cell>
          <table:table-cell office:value-type="float" office:value="206593" table:style-name="ce31">
            <text:p>206,593</text:p>
          </table:table-cell>
          <table:table-cell office:value-type="float" office:value="201311" table:style-name="ce31">
            <text:p>201,311</text:p>
          </table:table-cell>
          <table:table-cell office:value-type="float" office:value="192963" table:style-name="ce31">
            <text:p>192,963</text:p>
          </table:table-cell>
          <table:table-cell office:value-type="float" office:value="208889" table:style-name="ce31">
            <text:p>208,889</text:p>
          </table:table-cell>
          <table:table-cell office:value-type="float" office:value="181716" table:style-name="ce31">
            <text:p>181,716</text:p>
          </table:table-cell>
          <table:table-cell office:value-type="float" office:value="178787" table:style-name="ce31">
            <text:p>178,787</text:p>
          </table:table-cell>
          <table:table-cell office:value-type="float" office:value="177869" table:style-name="ce31">
            <text:p>177,869</text:p>
          </table:table-cell>
          <table:table-cell office:value-type="float" office:value="178707" table:style-name="ce31">
            <text:p>178,707</text:p>
          </table:table-cell>
          <table:table-cell office:value-type="float" office:value="182976" table:style-name="ce31">
            <text:p>182,976</text:p>
          </table:table-cell>
          <table:table-cell office:value-type="float" office:value="187448" table:style-name="ce31">
            <text:p>187,448</text:p>
          </table:table-cell>
          <table:table-cell office:value-type="float" office:value="187747" table:style-name="ce31">
            <text:p>187,747</text:p>
          </table:table-cell>
          <table:table-cell office:value-type="float" office:value="186648" table:style-name="ce31">
            <text:p>186,648</text:p>
          </table:table-cell>
          <table:table-cell office:value-type="float" office:value="177215" table:style-name="ce31">
            <text:p>177,215</text:p>
          </table:table-cell>
          <table:table-cell office:value-type="float" office:value="190813" table:style-name="ce31">
            <text:p>190,813</text:p>
          </table:table-cell>
          <table:table-cell office:value-type="float" office:value="188407" table:style-name="ce31">
            <text:p>188,407</text:p>
          </table:table-cell>
          <table:table-cell office:value-type="float" office:value="191033" table:style-name="ce31">
            <text:p>191,033</text:p>
          </table:table-cell>
          <table:table-cell office:value-type="float" office:value="194438" table:style-name="ce31">
            <text:p>194,438</text:p>
          </table:table-cell>
          <table:table-cell office:value-type="float" office:value="191041" table:style-name="ce31">
            <text:p>191,041</text:p>
          </table:table-cell>
          <table:table-cell office:value-type="float" office:value="188122" table:style-name="ce31">
            <text:p>188,122</text:p>
          </table:table-cell>
          <table:table-cell office:value-type="float" office:value="186192" table:style-name="ce31">
            <text:p>186,192</text:p>
          </table:table-cell>
          <table:table-cell office:value-type="float" office:value="185384" table:style-name="ce31">
            <text:p>185,384</text:p>
          </table:table-cell>
          <table:table-cell office:value-type="float" office:value="179442" table:style-name="ce31">
            <text:p>179,442</text:p>
          </table:table-cell>
          <table:table-cell office:value-type="float" office:value="170927" table:style-name="ce31">
            <text:p>170,927</text:p>
          </table:table-cell>
          <table:table-cell office:value-type="float" office:value="176242" table:style-name="ce31">
            <text:p>176,242</text:p>
          </table:table-cell>
          <table:table-cell office:value-type="float" office:value="171702" table:style-name="ce31">
            <text:p>171,702</text:p>
          </table:table-cell>
          <table:table-cell office:value-type="float" office:value="163309" table:style-name="ce31">
            <text:p>163,309</text:p>
          </table:table-cell>
          <table:table-cell office:value-type="float" office:value="157043" table:style-name="ce31">
            <text:p>157,043</text:p>
          </table:table-cell>
          <table:table-cell office:value-type="float" office:value="153360" table:style-name="ce31">
            <text:p>153,360</text:p>
          </table:table-cell>
          <table:table-cell office:value-type="float" office:value="155713" table:style-name="ce31">
            <text:p>155,713</text:p>
          </table:table-cell>
          <table:table-cell office:value-type="float" office:value="130819" table:style-name="ce31">
            <text:p>130,819</text:p>
          </table:table-cell>
          <table:table-cell office:value-type="float" office:value="121521" table:style-name="ce31">
            <text:p>121,521</text:p>
          </table:table-cell>
          <table:table-cell office:value-type="float" office:value="106671" table:style-name="ce31">
            <text:p>106,671</text:p>
          </table:table-cell>
          <table:table-cell office:value-type="float" office:value="93852" table:style-name="ce31">
            <text:p>93,852</text:p>
          </table:table-cell>
          <table:table-cell office:value-type="float" office:value="76233" table:style-name="ce31">
            <text:p>76,233</text:p>
          </table:table-cell>
          <table:table-cell office:value-type="float" office:value="68600" table:style-name="ce31">
            <text:p>68,600</text:p>
          </table:table-cell>
          <table:table-cell office:value-type="float" office:value="79780" table:style-name="ce31">
            <text:p>79,780</text:p>
          </table:table-cell>
          <table:table-cell office:value-type="float" office:value="80970" table:style-name="ce31">
            <text:p>80,970</text:p>
          </table:table-cell>
          <table:table-cell office:value-type="float" office:value="79635" table:style-name="ce31">
            <text:p>79,635</text:p>
          </table:table-cell>
          <table:table-cell office:value-type="float" office:value="79791" table:style-name="ce31">
            <text:p>79,791</text:p>
          </table:table-cell>
          <table:table-cell office:value-type="float" office:value="79436" table:style-name="ce31">
            <text:p>79,436</text:p>
          </table:table-cell>
          <table:table-cell office:value-type="float" office:value="75611" table:style-name="ce31">
            <text:p>75,611</text:p>
          </table:table-cell>
          <table:table-cell office:value-type="float" office:value="69809" table:style-name="ce31">
            <text:p>69,809</text:p>
          </table:table-cell>
          <table:table-cell office:value-type="float" office:value="68196" table:style-name="ce31">
            <text:p>68,196</text:p>
          </table:table-cell>
          <table:table-cell office:value-type="float" office:value="63040" table:style-name="ce31">
            <text:p>63,040</text:p>
          </table:table-cell>
          <table:table-cell office:value-type="float" office:value="61584" table:style-name="ce31">
            <text:p>61,584</text:p>
          </table:table-cell>
          <table:table-cell office:value-type="float" office:value="57687" table:style-name="ce31">
            <text:p>57,687</text:p>
          </table:table-cell>
          <table:table-cell office:value-type="float" office:value="53074" table:style-name="ce31">
            <text:p>53,074</text:p>
          </table:table-cell>
          <table:table-cell office:value-type="float" office:value="50107" table:style-name="ce31">
            <text:p>50,107</text:p>
          </table:table-cell>
          <table:table-cell office:value-type="float" office:value="48119" table:style-name="ce31">
            <text:p>48,119</text:p>
          </table:table-cell>
          <table:table-cell office:value-type="float" office:value="44488" table:style-name="ce31">
            <text:p>44,488</text:p>
          </table:table-cell>
          <table:table-cell office:value-type="float" office:value="40641" table:style-name="ce31">
            <text:p>40,641</text:p>
          </table:table-cell>
          <table:table-cell office:value-type="float" office:value="36973" table:style-name="ce31">
            <text:p>36,973</text:p>
          </table:table-cell>
          <table:table-cell office:value-type="float" office:value="33002" table:style-name="ce31">
            <text:p>33,002</text:p>
          </table:table-cell>
          <table:table-cell office:value-type="float" office:value="30239" table:style-name="ce31">
            <text:p>30,239</text:p>
          </table:table-cell>
          <table:table-cell office:value-type="float" office:value="25821" table:style-name="ce31">
            <text:p>25,821</text:p>
          </table:table-cell>
          <table:table-cell office:value-type="float" office:value="21780" table:style-name="ce31">
            <text:p>21,780</text:p>
          </table:table-cell>
          <table:table-cell office:value-type="float" office:value="18568" table:style-name="ce31">
            <text:p>18,568</text:p>
          </table:table-cell>
          <table:table-cell office:value-type="float" office:value="16681" table:style-name="ce31">
            <text:p>16,681</text:p>
          </table:table-cell>
          <table:table-cell office:value-type="float" office:value="14371" table:style-name="ce31">
            <text:p>14,371</text:p>
          </table:table-cell>
          <table:table-cell office:value-type="float" office:value="10685" table:style-name="ce31">
            <text:p>10,685</text:p>
          </table:table-cell>
          <table:table-cell office:value-type="float" office:value="8263" table:style-name="ce31">
            <text:p>8,263</text:p>
          </table:table-cell>
          <table:table-cell office:value-type="float" office:value="6671" table:style-name="ce31">
            <text:p>6,671</text:p>
          </table:table-cell>
          <table:table-cell office:value-type="float" office:value="5412" table:style-name="ce31">
            <text:p>5,412</text:p>
          </table:table-cell>
          <table:table-cell office:value-type="float" office:value="3727" table:style-name="ce31">
            <text:p>3,727</text:p>
          </table:table-cell>
          <table:table-cell office:value-type="float" office:value="2943" table:style-name="ce31">
            <text:p>2,943</text:p>
          </table:table-cell>
          <table:table-cell office:value-type="float" office:value="2267" table:style-name="ce31">
            <text:p>2,267</text:p>
          </table:table-cell>
          <table:table-cell office:value-type="float" office:value="1678" table:style-name="ce31">
            <text:p>1,678</text:p>
          </table:table-cell>
          <table:table-cell office:value-type="float" office:value="1207" table:style-name="ce31">
            <text:p>1,207</text:p>
          </table:table-cell>
          <table:table-cell office:value-type="float" office:value="753" table:style-name="ce31">
            <text:p>753</text:p>
          </table:table-cell>
          <table:table-cell office:value-type="float" office:value="491" table:style-name="ce31">
            <text:p>491</text:p>
          </table:table-cell>
          <table:table-cell office:value-type="float" office:value="1024" table:style-name="ce31">
            <text:p>1,024</text:p>
          </table:table-cell>
          <table:table-cell table:number-columns-repeated="16280"/>
        </table:table-row>
        <table:table-row table:style-name="ro6">
          <table:table-cell office:value-type="string" table:number-columns-spanned="1" table:number-rows-spanned="3" table:style-name="ce110">
            <text:p>九十九年</text:p>
            <text:p>2010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162123" table:style-name="ce27">
            <text:p>23,162,123</text:p>
          </table:table-cell>
          <table:table-cell office:value-type="float" office:value="157282" table:style-name="ce28">
            <text:p>157,282</text:p>
          </table:table-cell>
          <table:table-cell office:value-type="float" office:value="194878" table:style-name="ce28">
            <text:p>194,878</text:p>
          </table:table-cell>
          <table:table-cell office:value-type="float" office:value="199174" table:style-name="ce28">
            <text:p>199,174</text:p>
          </table:table-cell>
          <table:table-cell office:value-type="float" office:value="205877" table:style-name="ce28">
            <text:p>205,877</text:p>
          </table:table-cell>
          <table:table-cell office:value-type="float" office:value="206882" table:style-name="ce28">
            <text:p>206,882</text:p>
          </table:table-cell>
          <table:table-cell office:value-type="float" office:value="208559" table:style-name="ce28">
            <text:p>208,559</text:p>
          </table:table-cell>
          <table:table-cell office:value-type="float" office:value="218802" table:style-name="ce28">
            <text:p>218,802</text:p>
          </table:table-cell>
          <table:table-cell office:value-type="float" office:value="227587" table:style-name="ce28">
            <text:p>227,587</text:p>
          </table:table-cell>
          <table:table-cell office:value-type="float" office:value="246303" table:style-name="ce28">
            <text:p>246,303</text:p>
          </table:table-cell>
          <table:table-cell office:value-type="float" office:value="257053" table:style-name="ce28">
            <text:p>257,053</text:p>
          </table:table-cell>
          <table:table-cell office:value-type="float" office:value="306172" table:style-name="ce28">
            <text:p>306,172</text:p>
          </table:table-cell>
          <table:table-cell office:value-type="float" office:value="282913" table:style-name="ce28">
            <text:p>282,913</text:p>
          </table:table-cell>
          <table:table-cell office:value-type="float" office:value="267446" table:style-name="ce28">
            <text:p>267,446</text:p>
          </table:table-cell>
          <table:table-cell office:value-type="float" office:value="323201" table:style-name="ce28">
            <text:p>323,201</text:p>
          </table:table-cell>
          <table:table-cell office:value-type="float" office:value="322182" table:style-name="ce28">
            <text:p>322,182</text:p>
          </table:table-cell>
          <table:table-cell office:value-type="float" office:value="324004" table:style-name="ce28">
            <text:p>324,004</text:p>
          </table:table-cell>
          <table:table-cell office:value-type="float" office:value="321846" table:style-name="ce28">
            <text:p>321,846</text:p>
          </table:table-cell>
          <table:table-cell office:value-type="float" office:value="325606" table:style-name="ce28">
            <text:p>325,606</text:p>
          </table:table-cell>
          <table:table-cell office:value-type="float" office:value="319270" table:style-name="ce29">
            <text:p>319,270</text:p>
          </table:table-cell>
          <table:table-cell office:value-type="float" office:value="317428" table:style-name="ce29">
            <text:p>317,428</text:p>
          </table:table-cell>
          <table:table-cell office:value-type="float" office:value="333226" table:style-name="ce29">
            <text:p>333,226</text:p>
          </table:table-cell>
          <table:table-cell office:value-type="float" office:value="308580" table:style-name="ce28">
            <text:p>308,580</text:p>
          </table:table-cell>
          <table:table-cell office:value-type="float" office:value="338831" table:style-name="ce28">
            <text:p>338,831</text:p>
          </table:table-cell>
          <table:table-cell office:value-type="float" office:value="306920" table:style-name="ce28">
            <text:p>306,920</text:p>
          </table:table-cell>
          <table:table-cell office:value-type="float" office:value="299180" table:style-name="ce28">
            <text:p>299,180</text:p>
          </table:table-cell>
          <table:table-cell office:value-type="float" office:value="337166" table:style-name="ce28">
            <text:p>337,166</text:p>
          </table:table-cell>
          <table:table-cell office:value-type="float" office:value="364087" table:style-name="ce28">
            <text:p>364,087</text:p>
          </table:table-cell>
          <table:table-cell office:value-type="float" office:value="376639" table:style-name="ce28">
            <text:p>376,639</text:p>
          </table:table-cell>
          <table:table-cell office:value-type="float" office:value="398624" table:style-name="ce28">
            <text:p>398,624</text:p>
          </table:table-cell>
          <table:table-cell office:value-type="float" office:value="410183" table:style-name="ce28">
            <text:p>410,183</text:p>
          </table:table-cell>
          <table:table-cell office:value-type="float" office:value="406051" table:style-name="ce28">
            <text:p>406,051</text:p>
          </table:table-cell>
          <table:table-cell office:value-type="float" office:value="415398" table:style-name="ce28">
            <text:p>415,398</text:p>
          </table:table-cell>
          <table:table-cell office:value-type="float" office:value="404260" table:style-name="ce28">
            <text:p>404,260</text:p>
          </table:table-cell>
          <table:table-cell office:value-type="float" office:value="385187" table:style-name="ce28">
            <text:p>385,187</text:p>
          </table:table-cell>
          <table:table-cell office:value-type="float" office:value="418214" table:style-name="ce28">
            <text:p>418,214</text:p>
          </table:table-cell>
          <table:table-cell office:value-type="float" office:value="361631" table:style-name="ce28">
            <text:p>361,631</text:p>
          </table:table-cell>
          <table:table-cell office:value-type="float" office:value="355813" table:style-name="ce28">
            <text:p>355,813</text:p>
          </table:table-cell>
          <table:table-cell office:value-type="float" office:value="355012" table:style-name="ce28">
            <text:p>355,012</text:p>
          </table:table-cell>
          <table:table-cell office:value-type="float" office:value="354496" table:style-name="ce28">
            <text:p>354,496</text:p>
          </table:table-cell>
          <table:table-cell office:value-type="float" office:value="364752" table:style-name="ce28">
            <text:p>364,752</text:p>
          </table:table-cell>
          <table:table-cell office:value-type="float" office:value="374518" table:style-name="ce28">
            <text:p>374,518</text:p>
          </table:table-cell>
          <table:table-cell office:value-type="float" office:value="375419" table:style-name="ce28">
            <text:p>375,419</text:p>
          </table:table-cell>
          <table:table-cell office:value-type="float" office:value="374378" table:style-name="ce28">
            <text:p>374,378</text:p>
          </table:table-cell>
          <table:table-cell office:value-type="float" office:value="356333" table:style-name="ce28">
            <text:p>356,333</text:p>
          </table:table-cell>
          <table:table-cell office:value-type="float" office:value="381797" table:style-name="ce28">
            <text:p>381,797</text:p>
          </table:table-cell>
          <table:table-cell office:value-type="float" office:value="376802" table:style-name="ce28">
            <text:p>376,802</text:p>
          </table:table-cell>
          <table:table-cell office:value-type="float" office:value="382708" table:style-name="ce28">
            <text:p>382,708</text:p>
          </table:table-cell>
          <table:table-cell office:value-type="float" office:value="388120" table:style-name="ce28">
            <text:p>388,120</text:p>
          </table:table-cell>
          <table:table-cell office:value-type="float" office:value="381698" table:style-name="ce28">
            <text:p>381,698</text:p>
          </table:table-cell>
          <table:table-cell office:value-type="float" office:value="375540" table:style-name="ce28">
            <text:p>375,540</text:p>
          </table:table-cell>
          <table:table-cell office:value-type="float" office:value="371565" table:style-name="ce28">
            <text:p>371,565</text:p>
          </table:table-cell>
          <table:table-cell office:value-type="float" office:value="367825" table:style-name="ce28">
            <text:p>367,825</text:p>
          </table:table-cell>
          <table:table-cell office:value-type="float" office:value="355516" table:style-name="ce28">
            <text:p>355,516</text:p>
          </table:table-cell>
          <table:table-cell office:value-type="float" office:value="337439" table:style-name="ce28">
            <text:p>337,439</text:p>
          </table:table-cell>
          <table:table-cell office:value-type="float" office:value="348047" table:style-name="ce28">
            <text:p>348,047</text:p>
          </table:table-cell>
          <table:table-cell office:value-type="float" office:value="339427" table:style-name="ce28">
            <text:p>339,427</text:p>
          </table:table-cell>
          <table:table-cell office:value-type="float" office:value="320707" table:style-name="ce28">
            <text:p>320,707</text:p>
          </table:table-cell>
          <table:table-cell office:value-type="float" office:value="307945" table:style-name="ce28">
            <text:p>307,945</text:p>
          </table:table-cell>
          <table:table-cell office:value-type="float" office:value="300659" table:style-name="ce28">
            <text:p>300,659</text:p>
          </table:table-cell>
          <table:table-cell office:value-type="float" office:value="303791" table:style-name="ce28">
            <text:p>303,791</text:p>
          </table:table-cell>
          <table:table-cell office:value-type="float" office:value="255475" table:style-name="ce28">
            <text:p>255,475</text:p>
          </table:table-cell>
          <table:table-cell office:value-type="float" office:value="236234" table:style-name="ce28">
            <text:p>236,234</text:p>
          </table:table-cell>
          <table:table-cell office:value-type="float" office:value="207244" table:style-name="ce28">
            <text:p>207,244</text:p>
          </table:table-cell>
          <table:table-cell office:value-type="float" office:value="181528" table:style-name="ce28">
            <text:p>181,528</text:p>
          </table:table-cell>
          <table:table-cell office:value-type="float" office:value="146800" table:style-name="ce28">
            <text:p>146,800</text:p>
          </table:table-cell>
          <table:table-cell office:value-type="float" office:value="131133" table:style-name="ce28">
            <text:p>131,133</text:p>
          </table:table-cell>
          <table:table-cell office:value-type="float" office:value="152327" table:style-name="ce28">
            <text:p>152,327</text:p>
          </table:table-cell>
          <table:table-cell office:value-type="float" office:value="153950" table:style-name="ce28">
            <text:p>153,950</text:p>
          </table:table-cell>
          <table:table-cell office:value-type="float" office:value="149869" table:style-name="ce28">
            <text:p>149,869</text:p>
          </table:table-cell>
          <table:table-cell office:value-type="float" office:value="149571" table:style-name="ce28">
            <text:p>149,571</text:p>
          </table:table-cell>
          <table:table-cell office:value-type="float" office:value="146912" table:style-name="ce28">
            <text:p>146,912</text:p>
          </table:table-cell>
          <table:table-cell office:value-type="float" office:value="138294" table:style-name="ce28">
            <text:p>138,294</text:p>
          </table:table-cell>
          <table:table-cell office:value-type="float" office:value="127218" table:style-name="ce28">
            <text:p>127,218</text:p>
          </table:table-cell>
          <table:table-cell office:value-type="float" office:value="122942" table:style-name="ce28">
            <text:p>122,942</text:p>
          </table:table-cell>
          <table:table-cell office:value-type="float" office:value="113520" table:style-name="ce28">
            <text:p>113,520</text:p>
          </table:table-cell>
          <table:table-cell office:value-type="float" office:value="110214" table:style-name="ce28">
            <text:p>110,214</text:p>
          </table:table-cell>
          <table:table-cell office:value-type="float" office:value="103822" table:style-name="ce28">
            <text:p>103,822</text:p>
          </table:table-cell>
          <table:table-cell office:value-type="float" office:value="96860" table:style-name="ce28">
            <text:p>96,860</text:p>
          </table:table-cell>
          <table:table-cell office:value-type="float" office:value="93934" table:style-name="ce28">
            <text:p>93,934</text:p>
          </table:table-cell>
          <table:table-cell office:value-type="float" office:value="92379" table:style-name="ce28">
            <text:p>92,379</text:p>
          </table:table-cell>
          <table:table-cell office:value-type="float" office:value="88185" table:style-name="ce28">
            <text:p>88,185</text:p>
          </table:table-cell>
          <table:table-cell office:value-type="float" office:value="80379" table:style-name="ce28">
            <text:p>80,379</text:p>
          </table:table-cell>
          <table:table-cell office:value-type="float" office:value="73035" table:style-name="ce28">
            <text:p>73,035</text:p>
          </table:table-cell>
          <table:table-cell office:value-type="float" office:value="64559" table:style-name="ce28">
            <text:p>64,559</text:p>
          </table:table-cell>
          <table:table-cell office:value-type="float" office:value="57947" table:style-name="ce28">
            <text:p>57,947</text:p>
          </table:table-cell>
          <table:table-cell office:value-type="float" office:value="49290" table:style-name="ce28">
            <text:p>49,290</text:p>
          </table:table-cell>
          <table:table-cell office:value-type="float" office:value="39353" table:style-name="ce28">
            <text:p>39,353</text:p>
          </table:table-cell>
          <table:table-cell office:value-type="float" office:value="32464" table:style-name="ce28">
            <text:p>32,464</text:p>
          </table:table-cell>
          <table:table-cell office:value-type="float" office:value="28389" table:style-name="ce28">
            <text:p>28,389</text:p>
          </table:table-cell>
          <table:table-cell office:value-type="float" office:value="23774" table:style-name="ce28">
            <text:p>23,774</text:p>
          </table:table-cell>
          <table:table-cell office:value-type="float" office:value="17237" table:style-name="ce28">
            <text:p>17,237</text:p>
          </table:table-cell>
          <table:table-cell office:value-type="float" office:value="12950" table:style-name="ce28">
            <text:p>12,950</text:p>
          </table:table-cell>
          <table:table-cell office:value-type="float" office:value="10024" table:style-name="ce28">
            <text:p>10,024</text:p>
          </table:table-cell>
          <table:table-cell office:value-type="float" office:value="7817" table:style-name="ce28">
            <text:p>7,817</text:p>
          </table:table-cell>
          <table:table-cell office:value-type="float" office:value="5368" table:style-name="ce28">
            <text:p>5,368</text:p>
          </table:table-cell>
          <table:table-cell office:value-type="float" office:value="4034" table:style-name="ce28">
            <text:p>4,034</text:p>
          </table:table-cell>
          <table:table-cell office:value-type="float" office:value="3099" table:style-name="ce28">
            <text:p>3,099</text:p>
          </table:table-cell>
          <table:table-cell office:value-type="float" office:value="2207" table:style-name="ce28">
            <text:p>2,207</text:p>
          </table:table-cell>
          <table:table-cell office:value-type="float" office:value="1812" table:style-name="ce28">
            <text:p>1,812</text:p>
          </table:table-cell>
          <table:table-cell office:value-type="float" office:value="914" table:style-name="ce28">
            <text:p>914</text:p>
          </table:table-cell>
          <table:table-cell office:value-type="float" office:value="2111" table:style-name="ce28">
            <text:p>2,111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35225" table:style-name="ce30">
            <text:p>11,635,225</text:p>
          </table:table-cell>
          <table:table-cell office:value-type="float" office:value="82126" table:style-name="ce31">
            <text:p>82,126</text:p>
          </table:table-cell>
          <table:table-cell office:value-type="float" office:value="101439" table:style-name="ce31">
            <text:p>101,439</text:p>
          </table:table-cell>
          <table:table-cell office:value-type="float" office:value="104093" table:style-name="ce31">
            <text:p>104,093</text:p>
          </table:table-cell>
          <table:table-cell office:value-type="float" office:value="107613" table:style-name="ce31">
            <text:p>107,613</text:p>
          </table:table-cell>
          <table:table-cell office:value-type="float" office:value="108129" table:style-name="ce31">
            <text:p>108,129</text:p>
          </table:table-cell>
          <table:table-cell office:value-type="float" office:value="108672" table:style-name="ce31">
            <text:p>108,672</text:p>
          </table:table-cell>
          <table:table-cell office:value-type="float" office:value="114809" table:style-name="ce31">
            <text:p>114,809</text:p>
          </table:table-cell>
          <table:table-cell office:value-type="float" office:value="119218" table:style-name="ce31">
            <text:p>119,218</text:p>
          </table:table-cell>
          <table:table-cell office:value-type="float" office:value="128772" table:style-name="ce31">
            <text:p>128,772</text:p>
          </table:table-cell>
          <table:table-cell office:value-type="float" office:value="133762" table:style-name="ce31">
            <text:p>133,762</text:p>
          </table:table-cell>
          <table:table-cell office:value-type="float" office:value="159794" table:style-name="ce31">
            <text:p>159,794</text:p>
          </table:table-cell>
          <table:table-cell office:value-type="float" office:value="147738" table:style-name="ce31">
            <text:p>147,738</text:p>
          </table:table-cell>
          <table:table-cell office:value-type="float" office:value="139158" table:style-name="ce31">
            <text:p>139,158</text:p>
          </table:table-cell>
          <table:table-cell office:value-type="float" office:value="168323" table:style-name="ce31">
            <text:p>168,323</text:p>
          </table:table-cell>
          <table:table-cell office:value-type="float" office:value="167653" table:style-name="ce31">
            <text:p>167,653</text:p>
          </table:table-cell>
          <table:table-cell office:value-type="float" office:value="167938" table:style-name="ce31">
            <text:p>167,938</text:p>
          </table:table-cell>
          <table:table-cell office:value-type="float" office:value="167400" table:style-name="ce31">
            <text:p>167,400</text:p>
          </table:table-cell>
          <table:table-cell office:value-type="float" office:value="168798" table:style-name="ce31">
            <text:p>168,798</text:p>
          </table:table-cell>
          <table:table-cell office:value-type="float" office:value="166668" table:style-name="ce31">
            <text:p>166,668</text:p>
          </table:table-cell>
          <table:table-cell office:value-type="float" office:value="165930" table:style-name="ce31">
            <text:p>165,930</text:p>
          </table:table-cell>
          <table:table-cell office:value-type="float" office:value="173868" table:style-name="ce31">
            <text:p>173,868</text:p>
          </table:table-cell>
          <table:table-cell office:value-type="float" office:value="159917" table:style-name="ce31">
            <text:p>159,917</text:p>
          </table:table-cell>
          <table:table-cell office:value-type="float" office:value="175370" table:style-name="ce31">
            <text:p>175,370</text:p>
          </table:table-cell>
          <table:table-cell office:value-type="float" office:value="158636" table:style-name="ce31">
            <text:p>158,636</text:p>
          </table:table-cell>
          <table:table-cell office:value-type="float" office:value="153276" table:style-name="ce31">
            <text:p>153,276</text:p>
          </table:table-cell>
          <table:table-cell office:value-type="float" office:value="171601" table:style-name="ce31">
            <text:p>171,601</text:p>
          </table:table-cell>
          <table:table-cell office:value-type="float" office:value="185146" table:style-name="ce31">
            <text:p>185,146</text:p>
          </table:table-cell>
          <table:table-cell office:value-type="float" office:value="190275" table:style-name="ce31">
            <text:p>190,275</text:p>
          </table:table-cell>
          <table:table-cell office:value-type="float" office:value="200383" table:style-name="ce31">
            <text:p>200,383</text:p>
          </table:table-cell>
          <table:table-cell office:value-type="float" office:value="205899" table:style-name="ce31">
            <text:p>205,899</text:p>
          </table:table-cell>
          <table:table-cell office:value-type="float" office:value="202469" table:style-name="ce31">
            <text:p>202,469</text:p>
          </table:table-cell>
          <table:table-cell office:value-type="float" office:value="207778" table:style-name="ce31">
            <text:p>207,778</text:p>
          </table:table-cell>
          <table:table-cell office:value-type="float" office:value="201934" table:style-name="ce31">
            <text:p>201,934</text:p>
          </table:table-cell>
          <table:table-cell office:value-type="float" office:value="191355" table:style-name="ce31">
            <text:p>191,355</text:p>
          </table:table-cell>
          <table:table-cell office:value-type="float" office:value="208577" table:style-name="ce31">
            <text:p>208,577</text:p>
          </table:table-cell>
          <table:table-cell office:value-type="float" office:value="179239" table:style-name="ce31">
            <text:p>179,239</text:p>
          </table:table-cell>
          <table:table-cell office:value-type="float" office:value="176458" table:style-name="ce31">
            <text:p>176,458</text:p>
          </table:table-cell>
          <table:table-cell office:value-type="float" office:value="176739" table:style-name="ce31">
            <text:p>176,739</text:p>
          </table:table-cell>
          <table:table-cell office:value-type="float" office:value="175455" table:style-name="ce31">
            <text:p>175,455</text:p>
          </table:table-cell>
          <table:table-cell office:value-type="float" office:value="181577" table:style-name="ce31">
            <text:p>181,577</text:p>
          </table:table-cell>
          <table:table-cell office:value-type="float" office:value="186856" table:style-name="ce31">
            <text:p>186,856</text:p>
          </table:table-cell>
          <table:table-cell office:value-type="float" office:value="187542" table:style-name="ce31">
            <text:p>187,542</text:p>
          </table:table-cell>
          <table:table-cell office:value-type="float" office:value="187631" table:style-name="ce31">
            <text:p>187,631</text:p>
          </table:table-cell>
          <table:table-cell office:value-type="float" office:value="179098" table:style-name="ce31">
            <text:p>179,098</text:p>
          </table:table-cell>
          <table:table-cell office:value-type="float" office:value="191013" table:style-name="ce31">
            <text:p>191,013</text:p>
          </table:table-cell>
          <table:table-cell office:value-type="float" office:value="188454" table:style-name="ce31">
            <text:p>188,454</text:p>
          </table:table-cell>
          <table:table-cell office:value-type="float" office:value="191808" table:style-name="ce31">
            <text:p>191,808</text:p>
          </table:table-cell>
          <table:table-cell office:value-type="float" office:value="193752" table:style-name="ce31">
            <text:p>193,752</text:p>
          </table:table-cell>
          <table:table-cell office:value-type="float" office:value="190798" table:style-name="ce31">
            <text:p>190,798</text:p>
          </table:table-cell>
          <table:table-cell office:value-type="float" office:value="187654" table:style-name="ce31">
            <text:p>187,654</text:p>
          </table:table-cell>
          <table:table-cell office:value-type="float" office:value="185584" table:style-name="ce31">
            <text:p>185,584</text:p>
          </table:table-cell>
          <table:table-cell office:value-type="float" office:value="182741" table:style-name="ce31">
            <text:p>182,741</text:p>
          </table:table-cell>
          <table:table-cell office:value-type="float" office:value="176380" table:style-name="ce31">
            <text:p>176,380</text:p>
          </table:table-cell>
          <table:table-cell office:value-type="float" office:value="166808" table:style-name="ce31">
            <text:p>166,808</text:p>
          </table:table-cell>
          <table:table-cell office:value-type="float" office:value="172196" table:style-name="ce31">
            <text:p>172,196</text:p>
          </table:table-cell>
          <table:table-cell office:value-type="float" office:value="168095" table:style-name="ce31">
            <text:p>168,095</text:p>
          </table:table-cell>
          <table:table-cell office:value-type="float" office:value="157787" table:style-name="ce31">
            <text:p>157,787</text:p>
          </table:table-cell>
          <table:table-cell office:value-type="float" office:value="151382" table:style-name="ce31">
            <text:p>151,382</text:p>
          </table:table-cell>
          <table:table-cell office:value-type="float" office:value="147801" table:style-name="ce31">
            <text:p>147,801</text:p>
          </table:table-cell>
          <table:table-cell office:value-type="float" office:value="148609" table:style-name="ce31">
            <text:p>148,609</text:p>
          </table:table-cell>
          <table:table-cell office:value-type="float" office:value="125211" table:style-name="ce31">
            <text:p>125,211</text:p>
          </table:table-cell>
          <table:table-cell office:value-type="float" office:value="115261" table:style-name="ce31">
            <text:p>115,261</text:p>
          </table:table-cell>
          <table:table-cell office:value-type="float" office:value="101141" table:style-name="ce31">
            <text:p>101,141</text:p>
          </table:table-cell>
          <table:table-cell office:value-type="float" office:value="88151" table:style-name="ce31">
            <text:p>88,151</text:p>
          </table:table-cell>
          <table:table-cell office:value-type="float" office:value="70976" table:style-name="ce31">
            <text:p>70,976</text:p>
          </table:table-cell>
          <table:table-cell office:value-type="float" office:value="62897" table:style-name="ce31">
            <text:p>62,897</text:p>
          </table:table-cell>
          <table:table-cell office:value-type="float" office:value="73166" table:style-name="ce31">
            <text:p>73,166</text:p>
          </table:table-cell>
          <table:table-cell office:value-type="float" office:value="73703" table:style-name="ce31">
            <text:p>73,703</text:p>
          </table:table-cell>
          <table:table-cell office:value-type="float" office:value="71039" table:style-name="ce31">
            <text:p>71,039</text:p>
          </table:table-cell>
          <table:table-cell office:value-type="float" office:value="70748" table:style-name="ce31">
            <text:p>70,748</text:p>
          </table:table-cell>
          <table:table-cell office:value-type="float" office:value="68609" table:style-name="ce31">
            <text:p>68,609</text:p>
          </table:table-cell>
          <table:table-cell office:value-type="float" office:value="63804" table:style-name="ce31">
            <text:p>63,804</text:p>
          </table:table-cell>
          <table:table-cell office:value-type="float" office:value="58478" table:style-name="ce31">
            <text:p>58,478</text:p>
          </table:table-cell>
          <table:table-cell office:value-type="float" office:value="56073" table:style-name="ce31">
            <text:p>56,073</text:p>
          </table:table-cell>
          <table:table-cell office:value-type="float" office:value="51806" table:style-name="ce31">
            <text:p>51,806</text:p>
          </table:table-cell>
          <table:table-cell office:value-type="float" office:value="50094" table:style-name="ce31">
            <text:p>50,094</text:p>
          </table:table-cell>
          <table:table-cell office:value-type="float" office:value="47637" table:style-name="ce31">
            <text:p>47,637</text:p>
          </table:table-cell>
          <table:table-cell office:value-type="float" office:value="45433" table:style-name="ce31">
            <text:p>45,433</text:p>
          </table:table-cell>
          <table:table-cell office:value-type="float" office:value="45488" table:style-name="ce31">
            <text:p>45,488</text:p>
          </table:table-cell>
          <table:table-cell office:value-type="float" office:value="45962" table:style-name="ce31">
            <text:p>45,962</text:p>
          </table:table-cell>
          <table:table-cell office:value-type="float" office:value="45597" table:style-name="ce31">
            <text:p>45,597</text:p>
          </table:table-cell>
          <table:table-cell office:value-type="float" office:value="41586" table:style-name="ce31">
            <text:p>41,586</text:p>
          </table:table-cell>
          <table:table-cell office:value-type="float" office:value="37983" table:style-name="ce31">
            <text:p>37,983</text:p>
          </table:table-cell>
          <table:table-cell office:value-type="float" office:value="33571" table:style-name="ce31">
            <text:p>33,571</text:p>
          </table:table-cell>
          <table:table-cell office:value-type="float" office:value="29772" table:style-name="ce31">
            <text:p>29,772</text:p>
          </table:table-cell>
          <table:table-cell office:value-type="float" office:value="25423" table:style-name="ce31">
            <text:p>25,423</text:p>
          </table:table-cell>
          <table:table-cell office:value-type="float" office:value="19407" table:style-name="ce31">
            <text:p>19,407</text:p>
          </table:table-cell>
          <table:table-cell office:value-type="float" office:value="15633" table:style-name="ce31">
            <text:p>15,633</text:p>
          </table:table-cell>
          <table:table-cell office:value-type="float" office:value="13459" table:style-name="ce31">
            <text:p>13,459</text:p>
          </table:table-cell>
          <table:table-cell office:value-type="float" office:value="11084" table:style-name="ce31">
            <text:p>11,084</text:p>
          </table:table-cell>
          <table:table-cell office:value-type="float" office:value="7922" table:style-name="ce31">
            <text:p>7,922</text:p>
          </table:table-cell>
          <table:table-cell office:value-type="float" office:value="5870" table:style-name="ce31">
            <text:p>5,870</text:p>
          </table:table-cell>
          <table:table-cell office:value-type="float" office:value="4374" table:style-name="ce31">
            <text:p>4,374</text:p>
          </table:table-cell>
          <table:table-cell office:value-type="float" office:value="3330" table:style-name="ce31">
            <text:p>3,330</text:p>
          </table:table-cell>
          <table:table-cell office:value-type="float" office:value="2326" table:style-name="ce31">
            <text:p>2,326</text:p>
          </table:table-cell>
          <table:table-cell office:value-type="float" office:value="1676" table:style-name="ce31">
            <text:p>1,676</text:p>
          </table:table-cell>
          <table:table-cell office:value-type="float" office:value="1327" table:style-name="ce31">
            <text:p>1,327</text:p>
          </table:table-cell>
          <table:table-cell office:value-type="float" office:value="926" table:style-name="ce31">
            <text:p>926</text:p>
          </table:table-cell>
          <table:table-cell office:value-type="float" office:value="896" table:style-name="ce31">
            <text:p>896</text:p>
          </table:table-cell>
          <table:table-cell office:value-type="float" office:value="376" table:style-name="ce31">
            <text:p>376</text:p>
          </table:table-cell>
          <table:table-cell office:value-type="float" office:value="1036" table:style-name="ce31">
            <text:p>1,036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526898" table:style-name="ce30">
            <text:p>11,526,898</text:p>
          </table:table-cell>
          <table:table-cell office:value-type="float" office:value="75156" table:style-name="ce31">
            <text:p>75,156</text:p>
          </table:table-cell>
          <table:table-cell office:value-type="float" office:value="93439" table:style-name="ce31">
            <text:p>93,439</text:p>
          </table:table-cell>
          <table:table-cell office:value-type="float" office:value="95081" table:style-name="ce31">
            <text:p>95,081</text:p>
          </table:table-cell>
          <table:table-cell office:value-type="float" office:value="98264" table:style-name="ce31">
            <text:p>98,264</text:p>
          </table:table-cell>
          <table:table-cell office:value-type="float" office:value="98753" table:style-name="ce31">
            <text:p>98,753</text:p>
          </table:table-cell>
          <table:table-cell office:value-type="float" office:value="99887" table:style-name="ce31">
            <text:p>99,887</text:p>
          </table:table-cell>
          <table:table-cell office:value-type="float" office:value="103993" table:style-name="ce31">
            <text:p>103,993</text:p>
          </table:table-cell>
          <table:table-cell office:value-type="float" office:value="108369" table:style-name="ce31">
            <text:p>108,369</text:p>
          </table:table-cell>
          <table:table-cell office:value-type="float" office:value="117531" table:style-name="ce31">
            <text:p>117,531</text:p>
          </table:table-cell>
          <table:table-cell office:value-type="float" office:value="123291" table:style-name="ce31">
            <text:p>123,291</text:p>
          </table:table-cell>
          <table:table-cell office:value-type="float" office:value="146378" table:style-name="ce31">
            <text:p>146,378</text:p>
          </table:table-cell>
          <table:table-cell office:value-type="float" office:value="135175" table:style-name="ce31">
            <text:p>135,175</text:p>
          </table:table-cell>
          <table:table-cell office:value-type="float" office:value="128288" table:style-name="ce31">
            <text:p>128,288</text:p>
          </table:table-cell>
          <table:table-cell office:value-type="float" office:value="154878" table:style-name="ce31">
            <text:p>154,878</text:p>
          </table:table-cell>
          <table:table-cell office:value-type="float" office:value="154529" table:style-name="ce31">
            <text:p>154,529</text:p>
          </table:table-cell>
          <table:table-cell office:value-type="float" office:value="156066" table:style-name="ce31">
            <text:p>156,066</text:p>
          </table:table-cell>
          <table:table-cell office:value-type="float" office:value="154446" table:style-name="ce31">
            <text:p>154,446</text:p>
          </table:table-cell>
          <table:table-cell office:value-type="float" office:value="156808" table:style-name="ce31">
            <text:p>156,808</text:p>
          </table:table-cell>
          <table:table-cell office:value-type="float" office:value="152602" table:style-name="ce31">
            <text:p>152,602</text:p>
          </table:table-cell>
          <table:table-cell office:value-type="float" office:value="151498" table:style-name="ce31">
            <text:p>151,498</text:p>
          </table:table-cell>
          <table:table-cell office:value-type="float" office:value="159358" table:style-name="ce31">
            <text:p>159,358</text:p>
          </table:table-cell>
          <table:table-cell office:value-type="float" office:value="148663" table:style-name="ce31">
            <text:p>148,663</text:p>
          </table:table-cell>
          <table:table-cell office:value-type="float" office:value="163461" table:style-name="ce31">
            <text:p>163,461</text:p>
          </table:table-cell>
          <table:table-cell office:value-type="float" office:value="148284" table:style-name="ce31">
            <text:p>148,284</text:p>
          </table:table-cell>
          <table:table-cell office:value-type="float" office:value="145904" table:style-name="ce31">
            <text:p>145,904</text:p>
          </table:table-cell>
          <table:table-cell office:value-type="float" office:value="165565" table:style-name="ce31">
            <text:p>165,565</text:p>
          </table:table-cell>
          <table:table-cell office:value-type="float" office:value="178941" table:style-name="ce31">
            <text:p>178,941</text:p>
          </table:table-cell>
          <table:table-cell office:value-type="float" office:value="186364" table:style-name="ce31">
            <text:p>186,364</text:p>
          </table:table-cell>
          <table:table-cell office:value-type="float" office:value="198241" table:style-name="ce31">
            <text:p>198,241</text:p>
          </table:table-cell>
          <table:table-cell office:value-type="float" office:value="204284" table:style-name="ce31">
            <text:p>204,284</text:p>
          </table:table-cell>
          <table:table-cell office:value-type="float" office:value="203582" table:style-name="ce31">
            <text:p>203,582</text:p>
          </table:table-cell>
          <table:table-cell office:value-type="float" office:value="207620" table:style-name="ce31">
            <text:p>207,620</text:p>
          </table:table-cell>
          <table:table-cell office:value-type="float" office:value="202326" table:style-name="ce31">
            <text:p>202,326</text:p>
          </table:table-cell>
          <table:table-cell office:value-type="float" office:value="193832" table:style-name="ce31">
            <text:p>193,832</text:p>
          </table:table-cell>
          <table:table-cell office:value-type="float" office:value="209637" table:style-name="ce31">
            <text:p>209,637</text:p>
          </table:table-cell>
          <table:table-cell office:value-type="float" office:value="182392" table:style-name="ce31">
            <text:p>182,392</text:p>
          </table:table-cell>
          <table:table-cell office:value-type="float" office:value="179355" table:style-name="ce31">
            <text:p>179,355</text:p>
          </table:table-cell>
          <table:table-cell office:value-type="float" office:value="178273" table:style-name="ce31">
            <text:p>178,273</text:p>
          </table:table-cell>
          <table:table-cell office:value-type="float" office:value="179041" table:style-name="ce31">
            <text:p>179,041</text:p>
          </table:table-cell>
          <table:table-cell office:value-type="float" office:value="183175" table:style-name="ce31">
            <text:p>183,175</text:p>
          </table:table-cell>
          <table:table-cell office:value-type="float" office:value="187662" table:style-name="ce31">
            <text:p>187,662</text:p>
          </table:table-cell>
          <table:table-cell office:value-type="float" office:value="187877" table:style-name="ce31">
            <text:p>187,877</text:p>
          </table:table-cell>
          <table:table-cell office:value-type="float" office:value="186747" table:style-name="ce31">
            <text:p>186,747</text:p>
          </table:table-cell>
          <table:table-cell office:value-type="float" office:value="177235" table:style-name="ce31">
            <text:p>177,235</text:p>
          </table:table-cell>
          <table:table-cell office:value-type="float" office:value="190784" table:style-name="ce31">
            <text:p>190,784</text:p>
          </table:table-cell>
          <table:table-cell office:value-type="float" office:value="188348" table:style-name="ce31">
            <text:p>188,348</text:p>
          </table:table-cell>
          <table:table-cell office:value-type="float" office:value="190900" table:style-name="ce31">
            <text:p>190,900</text:p>
          </table:table-cell>
          <table:table-cell office:value-type="float" office:value="194368" table:style-name="ce31">
            <text:p>194,368</text:p>
          </table:table-cell>
          <table:table-cell office:value-type="float" office:value="190900" table:style-name="ce31">
            <text:p>190,900</text:p>
          </table:table-cell>
          <table:table-cell office:value-type="float" office:value="187886" table:style-name="ce31">
            <text:p>187,886</text:p>
          </table:table-cell>
          <table:table-cell office:value-type="float" office:value="185981" table:style-name="ce31">
            <text:p>185,981</text:p>
          </table:table-cell>
          <table:table-cell office:value-type="float" office:value="185084" table:style-name="ce31">
            <text:p>185,084</text:p>
          </table:table-cell>
          <table:table-cell office:value-type="float" office:value="179136" table:style-name="ce31">
            <text:p>179,136</text:p>
          </table:table-cell>
          <table:table-cell office:value-type="float" office:value="170631" table:style-name="ce31">
            <text:p>170,631</text:p>
          </table:table-cell>
          <table:table-cell office:value-type="float" office:value="175851" table:style-name="ce31">
            <text:p>175,851</text:p>
          </table:table-cell>
          <table:table-cell office:value-type="float" office:value="171332" table:style-name="ce31">
            <text:p>171,332</text:p>
          </table:table-cell>
          <table:table-cell office:value-type="float" office:value="162920" table:style-name="ce31">
            <text:p>162,920</text:p>
          </table:table-cell>
          <table:table-cell office:value-type="float" office:value="156563" table:style-name="ce31">
            <text:p>156,563</text:p>
          </table:table-cell>
          <table:table-cell office:value-type="float" office:value="152858" table:style-name="ce31">
            <text:p>152,858</text:p>
          </table:table-cell>
          <table:table-cell office:value-type="float" office:value="155182" table:style-name="ce31">
            <text:p>155,182</text:p>
          </table:table-cell>
          <table:table-cell office:value-type="float" office:value="130264" table:style-name="ce31">
            <text:p>130,264</text:p>
          </table:table-cell>
          <table:table-cell office:value-type="float" office:value="120973" table:style-name="ce31">
            <text:p>120,973</text:p>
          </table:table-cell>
          <table:table-cell office:value-type="float" office:value="106103" table:style-name="ce31">
            <text:p>106,103</text:p>
          </table:table-cell>
          <table:table-cell office:value-type="float" office:value="93377" table:style-name="ce31">
            <text:p>93,377</text:p>
          </table:table-cell>
          <table:table-cell office:value-type="float" office:value="75824" table:style-name="ce31">
            <text:p>75,824</text:p>
          </table:table-cell>
          <table:table-cell office:value-type="float" office:value="68236" table:style-name="ce31">
            <text:p>68,236</text:p>
          </table:table-cell>
          <table:table-cell office:value-type="float" office:value="79161" table:style-name="ce31">
            <text:p>79,161</text:p>
          </table:table-cell>
          <table:table-cell office:value-type="float" office:value="80247" table:style-name="ce31">
            <text:p>80,247</text:p>
          </table:table-cell>
          <table:table-cell office:value-type="float" office:value="78830" table:style-name="ce31">
            <text:p>78,830</text:p>
          </table:table-cell>
          <table:table-cell office:value-type="float" office:value="78823" table:style-name="ce31">
            <text:p>78,823</text:p>
          </table:table-cell>
          <table:table-cell office:value-type="float" office:value="78303" table:style-name="ce31">
            <text:p>78,303</text:p>
          </table:table-cell>
          <table:table-cell office:value-type="float" office:value="74490" table:style-name="ce31">
            <text:p>74,490</text:p>
          </table:table-cell>
          <table:table-cell office:value-type="float" office:value="68740" table:style-name="ce31">
            <text:p>68,740</text:p>
          </table:table-cell>
          <table:table-cell office:value-type="float" office:value="66869" table:style-name="ce31">
            <text:p>66,869</text:p>
          </table:table-cell>
          <table:table-cell office:value-type="float" office:value="61714" table:style-name="ce31">
            <text:p>61,714</text:p>
          </table:table-cell>
          <table:table-cell office:value-type="float" office:value="60120" table:style-name="ce31">
            <text:p>60,120</text:p>
          </table:table-cell>
          <table:table-cell office:value-type="float" office:value="56185" table:style-name="ce31">
            <text:p>56,185</text:p>
          </table:table-cell>
          <table:table-cell office:value-type="float" office:value="51427" table:style-name="ce31">
            <text:p>51,427</text:p>
          </table:table-cell>
          <table:table-cell office:value-type="float" office:value="48446" table:style-name="ce31">
            <text:p>48,446</text:p>
          </table:table-cell>
          <table:table-cell office:value-type="float" office:value="46417" table:style-name="ce31">
            <text:p>46,417</text:p>
          </table:table-cell>
          <table:table-cell office:value-type="float" office:value="42588" table:style-name="ce31">
            <text:p>42,588</text:p>
          </table:table-cell>
          <table:table-cell office:value-type="float" office:value="38793" table:style-name="ce31">
            <text:p>38,793</text:p>
          </table:table-cell>
          <table:table-cell office:value-type="float" office:value="35052" table:style-name="ce31">
            <text:p>35,052</text:p>
          </table:table-cell>
          <table:table-cell office:value-type="float" office:value="30988" table:style-name="ce31">
            <text:p>30,988</text:p>
          </table:table-cell>
          <table:table-cell office:value-type="float" office:value="28175" table:style-name="ce31">
            <text:p>28,175</text:p>
          </table:table-cell>
          <table:table-cell office:value-type="float" office:value="23867" table:style-name="ce31">
            <text:p>23,867</text:p>
          </table:table-cell>
          <table:table-cell office:value-type="float" office:value="19946" table:style-name="ce31">
            <text:p>19,946</text:p>
          </table:table-cell>
          <table:table-cell office:value-type="float" office:value="16831" table:style-name="ce31">
            <text:p>16,831</text:p>
          </table:table-cell>
          <table:table-cell office:value-type="float" office:value="14930" table:style-name="ce31">
            <text:p>14,930</text:p>
          </table:table-cell>
          <table:table-cell office:value-type="float" office:value="12690" table:style-name="ce31">
            <text:p>12,690</text:p>
          </table:table-cell>
          <table:table-cell office:value-type="float" office:value="9315" table:style-name="ce31">
            <text:p>9,315</text:p>
          </table:table-cell>
          <table:table-cell office:value-type="float" office:value="7080" table:style-name="ce31">
            <text:p>7,080</text:p>
          </table:table-cell>
          <table:table-cell office:value-type="float" office:value="5650" table:style-name="ce31">
            <text:p>5,650</text:p>
          </table:table-cell>
          <table:table-cell office:value-type="float" office:value="4487" table:style-name="ce31">
            <text:p>4,487</text:p>
          </table:table-cell>
          <table:table-cell office:value-type="float" office:value="3042" table:style-name="ce31">
            <text:p>3,042</text:p>
          </table:table-cell>
          <table:table-cell office:value-type="float" office:value="2358" table:style-name="ce31">
            <text:p>2,358</text:p>
          </table:table-cell>
          <table:table-cell office:value-type="float" office:value="1772" table:style-name="ce31">
            <text:p>1,772</text:p>
          </table:table-cell>
          <table:table-cell office:value-type="float" office:value="1281" table:style-name="ce31">
            <text:p>1,281</text:p>
          </table:table-cell>
          <table:table-cell office:value-type="float" office:value="916" table:style-name="ce31">
            <text:p>916</text:p>
          </table:table-cell>
          <table:table-cell office:value-type="float" office:value="538" table:style-name="ce31">
            <text:p>538</text:p>
          </table:table-cell>
          <table:table-cell office:value-type="float" office:value="1075" table:style-name="ce31">
            <text:p>1,075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一○○年</text:p>
            <text:p><text:s/>2011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224912" table:style-name="ce49">
            <text:p>23,224,912</text:p>
          </table:table-cell>
          <table:table-cell office:value-type="float" office:value="187442" table:style-name="ce31">
            <text:p>187,442</text:p>
          </table:table-cell>
          <table:table-cell office:value-type="float" office:value="168973" table:style-name="ce31">
            <text:p>168,973</text:p>
          </table:table-cell>
          <table:table-cell office:value-type="float" office:value="195292" table:style-name="ce31">
            <text:p>195,292</text:p>
          </table:table-cell>
          <table:table-cell office:value-type="float" office:value="199181" table:style-name="ce31">
            <text:p>199,181</text:p>
          </table:table-cell>
          <table:table-cell office:value-type="float" office:value="206102" table:style-name="ce31">
            <text:p>206,102</text:p>
          </table:table-cell>
          <table:table-cell office:value-type="float" office:value="207160" table:style-name="ce31">
            <text:p>207,160</text:p>
          </table:table-cell>
          <table:table-cell office:value-type="float" office:value="208625" table:style-name="ce31">
            <text:p>208,625</text:p>
          </table:table-cell>
          <table:table-cell office:value-type="float" office:value="218674" table:style-name="ce31">
            <text:p>218,674</text:p>
          </table:table-cell>
          <table:table-cell office:value-type="float" office:value="227582" table:style-name="ce31">
            <text:p>227,582</text:p>
          </table:table-cell>
          <table:table-cell office:value-type="float" office:value="246345" table:style-name="ce31">
            <text:p>246,345</text:p>
          </table:table-cell>
          <table:table-cell office:value-type="float" office:value="257113" table:style-name="ce31">
            <text:p>257,113</text:p>
          </table:table-cell>
          <table:table-cell office:value-type="float" office:value="306123" table:style-name="ce31">
            <text:p>306,123</text:p>
          </table:table-cell>
          <table:table-cell office:value-type="float" office:value="282810" table:style-name="ce31">
            <text:p>282,810</text:p>
          </table:table-cell>
          <table:table-cell office:value-type="float" office:value="267329" table:style-name="ce31">
            <text:p>267,329</text:p>
          </table:table-cell>
          <table:table-cell office:value-type="float" office:value="323039" table:style-name="ce31">
            <text:p>323,039</text:p>
          </table:table-cell>
          <table:table-cell office:value-type="float" office:value="322077" table:style-name="ce31">
            <text:p>322,077</text:p>
          </table:table-cell>
          <table:table-cell office:value-type="float" office:value="323906" table:style-name="ce31">
            <text:p>323,906</text:p>
          </table:table-cell>
          <table:table-cell office:value-type="float" office:value="321577" table:style-name="ce31">
            <text:p>321,577</text:p>
          </table:table-cell>
          <table:table-cell office:value-type="float" office:value="325496" table:style-name="ce31">
            <text:p>325,496</text:p>
          </table:table-cell>
          <table:table-cell office:value-type="float" office:value="319181" table:style-name="ce31">
            <text:p>319,181</text:p>
          </table:table-cell>
          <table:table-cell office:value-type="float" office:value="317024" table:style-name="ce31">
            <text:p>317,024</text:p>
          </table:table-cell>
          <table:table-cell office:value-type="float" office:value="332919" table:style-name="ce31">
            <text:p>332,919</text:p>
          </table:table-cell>
          <table:table-cell office:value-type="float" office:value="308446" table:style-name="ce31">
            <text:p>308,446</text:p>
          </table:table-cell>
          <table:table-cell office:value-type="float" office:value="338701" table:style-name="ce31">
            <text:p>338,701</text:p>
          </table:table-cell>
          <table:table-cell office:value-type="float" office:value="306912" table:style-name="ce31">
            <text:p>306,912</text:p>
          </table:table-cell>
          <table:table-cell office:value-type="float" office:value="299485" table:style-name="ce31">
            <text:p>299,485</text:p>
          </table:table-cell>
          <table:table-cell office:value-type="float" office:value="337709" table:style-name="ce31">
            <text:p>337,709</text:p>
          </table:table-cell>
          <table:table-cell office:value-type="float" office:value="364816" table:style-name="ce31">
            <text:p>364,816</text:p>
          </table:table-cell>
          <table:table-cell office:value-type="float" office:value="377358" table:style-name="ce31">
            <text:p>377,358</text:p>
          </table:table-cell>
          <table:table-cell office:value-type="float" office:value="399470" table:style-name="ce31">
            <text:p>399,470</text:p>
          </table:table-cell>
          <table:table-cell office:value-type="float" office:value="410838" table:style-name="ce31">
            <text:p>410,838</text:p>
          </table:table-cell>
          <table:table-cell office:value-type="float" office:value="406516" table:style-name="ce31">
            <text:p>406,516</text:p>
          </table:table-cell>
          <table:table-cell office:value-type="float" office:value="415899" table:style-name="ce31">
            <text:p>415,899</text:p>
          </table:table-cell>
          <table:table-cell office:value-type="float" office:value="404520" table:style-name="ce31">
            <text:p>404,520</text:p>
          </table:table-cell>
          <table:table-cell office:value-type="float" office:value="385293" table:style-name="ce31">
            <text:p>385,293</text:p>
          </table:table-cell>
          <table:table-cell office:value-type="float" office:value="418300" table:style-name="ce31">
            <text:p>418,300</text:p>
          </table:table-cell>
          <table:table-cell office:value-type="float" office:value="361487" table:style-name="ce31">
            <text:p>361,487</text:p>
          </table:table-cell>
          <table:table-cell office:value-type="float" office:value="355795" table:style-name="ce31">
            <text:p>355,795</text:p>
          </table:table-cell>
          <table:table-cell office:value-type="float" office:value="354800" table:style-name="ce31">
            <text:p>354,800</text:p>
          </table:table-cell>
          <table:table-cell office:value-type="float" office:value="354209" table:style-name="ce31">
            <text:p>354,209</text:p>
          </table:table-cell>
          <table:table-cell office:value-type="float" office:value="364386" table:style-name="ce31">
            <text:p>364,386</text:p>
          </table:table-cell>
          <table:table-cell office:value-type="float" office:value="373948" table:style-name="ce31">
            <text:p>373,948</text:p>
          </table:table-cell>
          <table:table-cell office:value-type="float" office:value="374707" table:style-name="ce31">
            <text:p>374,707</text:p>
          </table:table-cell>
          <table:table-cell office:value-type="float" office:value="373551" table:style-name="ce31">
            <text:p>373,551</text:p>
          </table:table-cell>
          <table:table-cell office:value-type="float" office:value="355468" table:style-name="ce31">
            <text:p>355,468</text:p>
          </table:table-cell>
          <table:table-cell office:value-type="float" office:value="380842" table:style-name="ce31">
            <text:p>380,842</text:p>
          </table:table-cell>
          <table:table-cell office:value-type="float" office:value="375804" table:style-name="ce31">
            <text:p>375,804</text:p>
          </table:table-cell>
          <table:table-cell office:value-type="float" office:value="381658" table:style-name="ce31">
            <text:p>381,658</text:p>
          </table:table-cell>
          <table:table-cell office:value-type="float" office:value="386911" table:style-name="ce31">
            <text:p>386,911</text:p>
          </table:table-cell>
          <table:table-cell office:value-type="float" office:value="380523" table:style-name="ce31">
            <text:p>380,523</text:p>
          </table:table-cell>
          <table:table-cell office:value-type="float" office:value="374222" table:style-name="ce31">
            <text:p>374,222</text:p>
          </table:table-cell>
          <table:table-cell office:value-type="float" office:value="370277" table:style-name="ce31">
            <text:p>370,277</text:p>
          </table:table-cell>
          <table:table-cell office:value-type="float" office:value="366290" table:style-name="ce31">
            <text:p>366,290</text:p>
          </table:table-cell>
          <table:table-cell office:value-type="float" office:value="354092" table:style-name="ce31">
            <text:p>354,092</text:p>
          </table:table-cell>
          <table:table-cell office:value-type="float" office:value="336025" table:style-name="ce31">
            <text:p>336,025</text:p>
          </table:table-cell>
          <table:table-cell office:value-type="float" office:value="346406" table:style-name="ce31">
            <text:p>346,406</text:p>
          </table:table-cell>
          <table:table-cell office:value-type="float" office:value="337755" table:style-name="ce31">
            <text:p>337,755</text:p>
          </table:table-cell>
          <table:table-cell office:value-type="float" office:value="319026" table:style-name="ce31">
            <text:p>319,026</text:p>
          </table:table-cell>
          <table:table-cell office:value-type="float" office:value="306139" table:style-name="ce31">
            <text:p>306,139</text:p>
          </table:table-cell>
          <table:table-cell office:value-type="float" office:value="298788" table:style-name="ce31">
            <text:p>298,788</text:p>
          </table:table-cell>
          <table:table-cell office:value-type="float" office:value="301790" table:style-name="ce31">
            <text:p>301,790</text:p>
          </table:table-cell>
          <table:table-cell office:value-type="float" office:value="253545" table:style-name="ce31">
            <text:p>253,545</text:p>
          </table:table-cell>
          <table:table-cell office:value-type="float" office:value="234434" table:style-name="ce31">
            <text:p>234,434</text:p>
          </table:table-cell>
          <table:table-cell office:value-type="float" office:value="205584" table:style-name="ce31">
            <text:p>205,584</text:p>
          </table:table-cell>
          <table:table-cell office:value-type="float" office:value="179968" table:style-name="ce31">
            <text:p>179,968</text:p>
          </table:table-cell>
          <table:table-cell office:value-type="float" office:value="145327" table:style-name="ce31">
            <text:p>145,327</text:p>
          </table:table-cell>
          <table:table-cell office:value-type="float" office:value="129637" table:style-name="ce31">
            <text:p>129,637</text:p>
          </table:table-cell>
          <table:table-cell office:value-type="float" office:value="150388" table:style-name="ce31">
            <text:p>150,388</text:p>
          </table:table-cell>
          <table:table-cell office:value-type="float" office:value="151696" table:style-name="ce31">
            <text:p>151,696</text:p>
          </table:table-cell>
          <table:table-cell office:value-type="float" office:value="147490" table:style-name="ce31">
            <text:p>147,490</text:p>
          </table:table-cell>
          <table:table-cell office:value-type="float" office:value="146827" table:style-name="ce31">
            <text:p>146,827</text:p>
          </table:table-cell>
          <table:table-cell office:value-type="float" office:value="144217" table:style-name="ce31">
            <text:p>144,217</text:p>
          </table:table-cell>
          <table:table-cell office:value-type="float" office:value="135247" table:style-name="ce31">
            <text:p>135,247</text:p>
          </table:table-cell>
          <table:table-cell office:value-type="float" office:value="124073" table:style-name="ce31">
            <text:p>124,073</text:p>
          </table:table-cell>
          <table:table-cell office:value-type="float" office:value="119586" table:style-name="ce31">
            <text:p>119,586</text:p>
          </table:table-cell>
          <table:table-cell office:value-type="float" office:value="110176" table:style-name="ce31">
            <text:p>110,176</text:p>
          </table:table-cell>
          <table:table-cell office:value-type="float" office:value="106491" table:style-name="ce31">
            <text:p>106,491</text:p>
          </table:table-cell>
          <table:table-cell office:value-type="float" office:value="99874" table:style-name="ce31">
            <text:p>99,874</text:p>
          </table:table-cell>
          <table:table-cell office:value-type="float" office:value="92807" table:style-name="ce31">
            <text:p>92,807</text:p>
          </table:table-cell>
          <table:table-cell office:value-type="float" office:value="89632" table:style-name="ce31">
            <text:p>89,632</text:p>
          </table:table-cell>
          <table:table-cell office:value-type="float" office:value="87634" table:style-name="ce31">
            <text:p>87,634</text:p>
          </table:table-cell>
          <table:table-cell office:value-type="float" office:value="83180" table:style-name="ce31">
            <text:p>83,180</text:p>
          </table:table-cell>
          <table:table-cell office:value-type="float" office:value="75179" table:style-name="ce31">
            <text:p>75,179</text:p>
          </table:table-cell>
          <table:table-cell office:value-type="float" office:value="67856" table:style-name="ce31">
            <text:p>67,856</text:p>
          </table:table-cell>
          <table:table-cell office:value-type="float" office:value="59593" table:style-name="ce31">
            <text:p>59,593</text:p>
          </table:table-cell>
          <table:table-cell office:value-type="float" office:value="52977" table:style-name="ce31">
            <text:p>52,977</text:p>
          </table:table-cell>
          <table:table-cell office:value-type="float" office:value="44619" table:style-name="ce31">
            <text:p>44,619</text:p>
          </table:table-cell>
          <table:table-cell office:value-type="float" office:value="35264" table:style-name="ce31">
            <text:p>35,264</text:p>
          </table:table-cell>
          <table:table-cell office:value-type="float" office:value="28688" table:style-name="ce31">
            <text:p>28,688</text:p>
          </table:table-cell>
          <table:table-cell office:value-type="float" office:value="24782" table:style-name="ce31">
            <text:p>24,782</text:p>
          </table:table-cell>
          <table:table-cell office:value-type="float" office:value="20549" table:style-name="ce31">
            <text:p>20,549</text:p>
          </table:table-cell>
          <table:table-cell office:value-type="float" office:value="14507" table:style-name="ce31">
            <text:p>14,507</text:p>
          </table:table-cell>
          <table:table-cell office:value-type="float" office:value="10748" table:style-name="ce31">
            <text:p>10,748</text:p>
          </table:table-cell>
          <table:table-cell office:value-type="float" office:value="8141" table:style-name="ce31">
            <text:p>8,141</text:p>
          </table:table-cell>
          <table:table-cell office:value-type="float" office:value="6261" table:style-name="ce31">
            <text:p>6,261</text:p>
          </table:table-cell>
          <table:table-cell office:value-type="float" office:value="4185" table:style-name="ce31">
            <text:p>4,185</text:p>
          </table:table-cell>
          <table:table-cell office:value-type="float" office:value="3100" table:style-name="ce31">
            <text:p>3,100</text:p>
          </table:table-cell>
          <table:table-cell office:value-type="float" office:value="2363" table:style-name="ce31">
            <text:p>2,363</text:p>
          </table:table-cell>
          <table:table-cell office:value-type="float" office:value="1646" table:style-name="ce31">
            <text:p>1,646</text:p>
          </table:table-cell>
          <table:table-cell office:value-type="float" office:value="1368" table:style-name="ce31">
            <text:p>1,368</text:p>
          </table:table-cell>
          <table:table-cell office:value-type="float" office:value="2141" table:style-name="ce31">
            <text:p>2,141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45674" table:style-name="ce49">
            <text:p>11,645,674</text:p>
          </table:table-cell>
          <table:table-cell office:value-type="float" office:value="97271" table:style-name="ce31">
            <text:p>97,271</text:p>
          </table:table-cell>
          <table:table-cell office:value-type="float" office:value="88055" table:style-name="ce31">
            <text:p>88,055</text:p>
          </table:table-cell>
          <table:table-cell office:value-type="float" office:value="101637" table:style-name="ce31">
            <text:p>101,637</text:p>
          </table:table-cell>
          <table:table-cell office:value-type="float" office:value="104072" table:style-name="ce31">
            <text:p>104,072</text:p>
          </table:table-cell>
          <table:table-cell office:value-type="float" office:value="107711" table:style-name="ce31">
            <text:p>107,711</text:p>
          </table:table-cell>
          <table:table-cell office:value-type="float" office:value="108288" table:style-name="ce31">
            <text:p>108,288</text:p>
          </table:table-cell>
          <table:table-cell office:value-type="float" office:value="108715" table:style-name="ce31">
            <text:p>108,715</text:p>
          </table:table-cell>
          <table:table-cell office:value-type="float" office:value="114749" table:style-name="ce31">
            <text:p>114,749</text:p>
          </table:table-cell>
          <table:table-cell office:value-type="float" office:value="119243" table:style-name="ce31">
            <text:p>119,243</text:p>
          </table:table-cell>
          <table:table-cell office:value-type="float" office:value="128782" table:style-name="ce31">
            <text:p>128,782</text:p>
          </table:table-cell>
          <table:table-cell office:value-type="float" office:value="133796" table:style-name="ce31">
            <text:p>133,796</text:p>
          </table:table-cell>
          <table:table-cell office:value-type="float" office:value="159780" table:style-name="ce31">
            <text:p>159,780</text:p>
          </table:table-cell>
          <table:table-cell office:value-type="float" office:value="147691" table:style-name="ce31">
            <text:p>147,691</text:p>
          </table:table-cell>
          <table:table-cell office:value-type="float" office:value="139104" table:style-name="ce31">
            <text:p>139,104</text:p>
          </table:table-cell>
          <table:table-cell office:value-type="float" office:value="168251" table:style-name="ce31">
            <text:p>168,251</text:p>
          </table:table-cell>
          <table:table-cell office:value-type="float" office:value="167562" table:style-name="ce31">
            <text:p>167,562</text:p>
          </table:table-cell>
          <table:table-cell office:value-type="float" office:value="167869" table:style-name="ce31">
            <text:p>167,869</text:p>
          </table:table-cell>
          <table:table-cell office:value-type="float" office:value="167213" table:style-name="ce31">
            <text:p>167,213</text:p>
          </table:table-cell>
          <table:table-cell office:value-type="float" office:value="168667" table:style-name="ce31">
            <text:p>168,667</text:p>
          </table:table-cell>
          <table:table-cell office:value-type="float" office:value="166503" table:style-name="ce31">
            <text:p>166,503</text:p>
          </table:table-cell>
          <table:table-cell office:value-type="float" office:value="165546" table:style-name="ce31">
            <text:p>165,546</text:p>
          </table:table-cell>
          <table:table-cell office:value-type="float" office:value="173713" table:style-name="ce31">
            <text:p>173,713</text:p>
          </table:table-cell>
          <table:table-cell office:value-type="float" office:value="159866" table:style-name="ce31">
            <text:p>159,866</text:p>
          </table:table-cell>
          <table:table-cell office:value-type="float" office:value="175282" table:style-name="ce31">
            <text:p>175,282</text:p>
          </table:table-cell>
          <table:table-cell office:value-type="float" office:value="158526" table:style-name="ce31">
            <text:p>158,526</text:p>
          </table:table-cell>
          <table:table-cell office:value-type="float" office:value="153143" table:style-name="ce31">
            <text:p>153,143</text:p>
          </table:table-cell>
          <table:table-cell office:value-type="float" office:value="171466" table:style-name="ce31">
            <text:p>171,466</text:p>
          </table:table-cell>
          <table:table-cell office:value-type="float" office:value="185018" table:style-name="ce31">
            <text:p>185,018</text:p>
          </table:table-cell>
          <table:table-cell office:value-type="float" office:value="190105" table:style-name="ce31">
            <text:p>190,105</text:p>
          </table:table-cell>
          <table:table-cell office:value-type="float" office:value="200235" table:style-name="ce31">
            <text:p>200,235</text:p>
          </table:table-cell>
          <table:table-cell office:value-type="float" office:value="205638" table:style-name="ce31">
            <text:p>205,638</text:p>
          </table:table-cell>
          <table:table-cell office:value-type="float" office:value="202168" table:style-name="ce31">
            <text:p>202,168</text:p>
          </table:table-cell>
          <table:table-cell office:value-type="float" office:value="207502" table:style-name="ce31">
            <text:p>207,502</text:p>
          </table:table-cell>
          <table:table-cell office:value-type="float" office:value="201568" table:style-name="ce31">
            <text:p>201,568</text:p>
          </table:table-cell>
          <table:table-cell office:value-type="float" office:value="190997" table:style-name="ce31">
            <text:p>190,997</text:p>
          </table:table-cell>
          <table:table-cell office:value-type="float" office:value="208191" table:style-name="ce31">
            <text:p>208,191</text:p>
          </table:table-cell>
          <table:table-cell office:value-type="float" office:value="178803" table:style-name="ce31">
            <text:p>178,803</text:p>
          </table:table-cell>
          <table:table-cell office:value-type="float" office:value="176194" table:style-name="ce31">
            <text:p>176,194</text:p>
          </table:table-cell>
          <table:table-cell office:value-type="float" office:value="176304" table:style-name="ce31">
            <text:p>176,304</text:p>
          </table:table-cell>
          <table:table-cell office:value-type="float" office:value="175004" table:style-name="ce31">
            <text:p>175,004</text:p>
          </table:table-cell>
          <table:table-cell office:value-type="float" office:value="181048" table:style-name="ce31">
            <text:p>181,048</text:p>
          </table:table-cell>
          <table:table-cell office:value-type="float" office:value="186266" table:style-name="ce31">
            <text:p>186,266</text:p>
          </table:table-cell>
          <table:table-cell office:value-type="float" office:value="186888" table:style-name="ce31">
            <text:p>186,888</text:p>
          </table:table-cell>
          <table:table-cell office:value-type="float" office:value="186871" table:style-name="ce31">
            <text:p>186,871</text:p>
          </table:table-cell>
          <table:table-cell office:value-type="float" office:value="178353" table:style-name="ce31">
            <text:p>178,353</text:p>
          </table:table-cell>
          <table:table-cell office:value-type="float" office:value="190205" table:style-name="ce31">
            <text:p>190,205</text:p>
          </table:table-cell>
          <table:table-cell office:value-type="float" office:value="187608" table:style-name="ce31">
            <text:p>187,608</text:p>
          </table:table-cell>
          <table:table-cell office:value-type="float" office:value="190927" table:style-name="ce31">
            <text:p>190,927</text:p>
          </table:table-cell>
          <table:table-cell office:value-type="float" office:value="192689" table:style-name="ce31">
            <text:p>192,689</text:p>
          </table:table-cell>
          <table:table-cell office:value-type="float" office:value="189772" table:style-name="ce31">
            <text:p>189,772</text:p>
          </table:table-cell>
          <table:table-cell office:value-type="float" office:value="186596" table:style-name="ce31">
            <text:p>186,596</text:p>
          </table:table-cell>
          <table:table-cell office:value-type="float" office:value="184500" table:style-name="ce31">
            <text:p>184,500</text:p>
          </table:table-cell>
          <table:table-cell office:value-type="float" office:value="181607" table:style-name="ce31">
            <text:p>181,607</text:p>
          </table:table-cell>
          <table:table-cell office:value-type="float" office:value="175239" table:style-name="ce31">
            <text:p>175,239</text:p>
          </table:table-cell>
          <table:table-cell office:value-type="float" office:value="165679" table:style-name="ce31">
            <text:p>165,679</text:p>
          </table:table-cell>
          <table:table-cell office:value-type="float" office:value="170928" table:style-name="ce31">
            <text:p>170,928</text:p>
          </table:table-cell>
          <table:table-cell office:value-type="float" office:value="166767" table:style-name="ce31">
            <text:p>166,767</text:p>
          </table:table-cell>
          <table:table-cell office:value-type="float" office:value="156506" table:style-name="ce31">
            <text:p>156,506</text:p>
          </table:table-cell>
          <table:table-cell office:value-type="float" office:value="150017" table:style-name="ce31">
            <text:p>150,017</text:p>
          </table:table-cell>
          <table:table-cell office:value-type="float" office:value="146438" table:style-name="ce31">
            <text:p>146,438</text:p>
          </table:table-cell>
          <table:table-cell office:value-type="float" office:value="147152" table:style-name="ce31">
            <text:p>147,152</text:p>
          </table:table-cell>
          <table:table-cell office:value-type="float" office:value="123817" table:style-name="ce31">
            <text:p>123,817</text:p>
          </table:table-cell>
          <table:table-cell office:value-type="float" office:value="114010" table:style-name="ce31">
            <text:p>114,010</text:p>
          </table:table-cell>
          <table:table-cell office:value-type="float" office:value="99980" table:style-name="ce31">
            <text:p>99,980</text:p>
          </table:table-cell>
          <table:table-cell office:value-type="float" office:value="87035" table:style-name="ce31">
            <text:p>87,035</text:p>
          </table:table-cell>
          <table:table-cell office:value-type="float" office:value="69901" table:style-name="ce31">
            <text:p>69,901</text:p>
          </table:table-cell>
          <table:table-cell office:value-type="float" office:value="61885" table:style-name="ce31">
            <text:p>61,885</text:p>
          </table:table-cell>
          <table:table-cell office:value-type="float" office:value="71902" table:style-name="ce31">
            <text:p>71,902</text:p>
          </table:table-cell>
          <table:table-cell office:value-type="float" office:value="72250" table:style-name="ce31">
            <text:p>72,250</text:p>
          </table:table-cell>
          <table:table-cell office:value-type="float" office:value="69552" table:style-name="ce31">
            <text:p>69,552</text:p>
          </table:table-cell>
          <table:table-cell office:value-type="float" office:value="69031" table:style-name="ce31">
            <text:p>69,031</text:p>
          </table:table-cell>
          <table:table-cell office:value-type="float" office:value="66969" table:style-name="ce31">
            <text:p>66,969</text:p>
          </table:table-cell>
          <table:table-cell office:value-type="float" office:value="61998" table:style-name="ce31">
            <text:p>61,998</text:p>
          </table:table-cell>
          <table:table-cell office:value-type="float" office:value="56616" table:style-name="ce31">
            <text:p>56,616</text:p>
          </table:table-cell>
          <table:table-cell office:value-type="float" office:value="54057" table:style-name="ce31">
            <text:p>54,057</text:p>
          </table:table-cell>
          <table:table-cell office:value-type="float" office:value="49871" table:style-name="ce31">
            <text:p>49,871</text:p>
          </table:table-cell>
          <table:table-cell office:value-type="float" office:value="47978" table:style-name="ce31">
            <text:p>47,978</text:p>
          </table:table-cell>
          <table:table-cell office:value-type="float" office:value="45309" table:style-name="ce31">
            <text:p>45,309</text:p>
          </table:table-cell>
          <table:table-cell office:value-type="float" office:value="43080" table:style-name="ce31">
            <text:p>43,080</text:p>
          </table:table-cell>
          <table:table-cell office:value-type="float" office:value="42971" table:style-name="ce31">
            <text:p>42,971</text:p>
          </table:table-cell>
          <table:table-cell office:value-type="float" office:value="43115" table:style-name="ce31">
            <text:p>43,115</text:p>
          </table:table-cell>
          <table:table-cell office:value-type="float" office:value="42603" table:style-name="ce31">
            <text:p>42,603</text:p>
          </table:table-cell>
          <table:table-cell office:value-type="float" office:value="38422" table:style-name="ce31">
            <text:p>38,422</text:p>
          </table:table-cell>
          <table:table-cell office:value-type="float" office:value="34907" table:style-name="ce31">
            <text:p>34,907</text:p>
          </table:table-cell>
          <table:table-cell office:value-type="float" office:value="30597" table:style-name="ce31">
            <text:p>30,597</text:p>
          </table:table-cell>
          <table:table-cell office:value-type="float" office:value="26865" table:style-name="ce31">
            <text:p>26,865</text:p>
          </table:table-cell>
          <table:table-cell office:value-type="float" office:value="22718" table:style-name="ce31">
            <text:p>22,718</text:p>
          </table:table-cell>
          <table:table-cell office:value-type="float" office:value="17228" table:style-name="ce31">
            <text:p>17,228</text:p>
          </table:table-cell>
          <table:table-cell office:value-type="float" office:value="13620" table:style-name="ce31">
            <text:p>13,620</text:p>
          </table:table-cell>
          <table:table-cell office:value-type="float" office:value="11588" table:style-name="ce31">
            <text:p>11,588</text:p>
          </table:table-cell>
          <table:table-cell office:value-type="float" office:value="9447" table:style-name="ce31">
            <text:p>9,447</text:p>
          </table:table-cell>
          <table:table-cell office:value-type="float" office:value="6579" table:style-name="ce31">
            <text:p>6,579</text:p>
          </table:table-cell>
          <table:table-cell office:value-type="float" office:value="4819" table:style-name="ce31">
            <text:p>4,819</text:p>
          </table:table-cell>
          <table:table-cell office:value-type="float" office:value="3497" table:style-name="ce31">
            <text:p>3,497</text:p>
          </table:table-cell>
          <table:table-cell office:value-type="float" office:value="2622" table:style-name="ce31">
            <text:p>2,622</text:p>
          </table:table-cell>
          <table:table-cell office:value-type="float" office:value="1823" table:style-name="ce31">
            <text:p>1,823</text:p>
          </table:table-cell>
          <table:table-cell office:value-type="float" office:value="1288" table:style-name="ce31">
            <text:p>1,288</text:p>
          </table:table-cell>
          <table:table-cell office:value-type="float" office:value="1017" table:style-name="ce31">
            <text:p>1,017</text:p>
          </table:table-cell>
          <table:table-cell office:value-type="float" office:value="704" table:style-name="ce31">
            <text:p>704</text:p>
          </table:table-cell>
          <table:table-cell office:value-type="float" office:value="692" table:style-name="ce31">
            <text:p>692</text:p>
          </table:table-cell>
          <table:table-cell office:value-type="float" office:value="1027" table:style-name="ce31">
            <text:p>1,027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579238" table:style-name="ce49">
            <text:p>11,579,238</text:p>
          </table:table-cell>
          <table:table-cell office:value-type="float" office:value="90171" table:style-name="ce31">
            <text:p>90,171</text:p>
          </table:table-cell>
          <table:table-cell office:value-type="float" office:value="80918" table:style-name="ce31">
            <text:p>80,918</text:p>
          </table:table-cell>
          <table:table-cell office:value-type="float" office:value="93655" table:style-name="ce31">
            <text:p>93,655</text:p>
          </table:table-cell>
          <table:table-cell office:value-type="float" office:value="95109" table:style-name="ce31">
            <text:p>95,109</text:p>
          </table:table-cell>
          <table:table-cell office:value-type="float" office:value="98391" table:style-name="ce31">
            <text:p>98,391</text:p>
          </table:table-cell>
          <table:table-cell office:value-type="float" office:value="98872" table:style-name="ce31">
            <text:p>98,872</text:p>
          </table:table-cell>
          <table:table-cell office:value-type="float" office:value="99910" table:style-name="ce31">
            <text:p>99,910</text:p>
          </table:table-cell>
          <table:table-cell office:value-type="float" office:value="103925" table:style-name="ce31">
            <text:p>103,925</text:p>
          </table:table-cell>
          <table:table-cell office:value-type="float" office:value="108339" table:style-name="ce31">
            <text:p>108,339</text:p>
          </table:table-cell>
          <table:table-cell office:value-type="float" office:value="117563" table:style-name="ce31">
            <text:p>117,563</text:p>
          </table:table-cell>
          <table:table-cell office:value-type="float" office:value="123317" table:style-name="ce31">
            <text:p>123,317</text:p>
          </table:table-cell>
          <table:table-cell office:value-type="float" office:value="146343" table:style-name="ce31">
            <text:p>146,343</text:p>
          </table:table-cell>
          <table:table-cell office:value-type="float" office:value="135119" table:style-name="ce31">
            <text:p>135,119</text:p>
          </table:table-cell>
          <table:table-cell office:value-type="float" office:value="128225" table:style-name="ce31">
            <text:p>128,225</text:p>
          </table:table-cell>
          <table:table-cell office:value-type="float" office:value="154788" table:style-name="ce31">
            <text:p>154,788</text:p>
          </table:table-cell>
          <table:table-cell office:value-type="float" office:value="154515" table:style-name="ce31">
            <text:p>154,515</text:p>
          </table:table-cell>
          <table:table-cell office:value-type="float" office:value="156037" table:style-name="ce31">
            <text:p>156,037</text:p>
          </table:table-cell>
          <table:table-cell office:value-type="float" office:value="154364" table:style-name="ce31">
            <text:p>154,364</text:p>
          </table:table-cell>
          <table:table-cell office:value-type="float" office:value="156829" table:style-name="ce31">
            <text:p>156,829</text:p>
          </table:table-cell>
          <table:table-cell office:value-type="float" office:value="152678" table:style-name="ce31">
            <text:p>152,678</text:p>
          </table:table-cell>
          <table:table-cell office:value-type="float" office:value="151478" table:style-name="ce31">
            <text:p>151,478</text:p>
          </table:table-cell>
          <table:table-cell office:value-type="float" office:value="159206" table:style-name="ce31">
            <text:p>159,206</text:p>
          </table:table-cell>
          <table:table-cell office:value-type="float" office:value="148580" table:style-name="ce31">
            <text:p>148,580</text:p>
          </table:table-cell>
          <table:table-cell office:value-type="float" office:value="163419" table:style-name="ce31">
            <text:p>163,419</text:p>
          </table:table-cell>
          <table:table-cell office:value-type="float" office:value="148386" table:style-name="ce31">
            <text:p>148,386</text:p>
          </table:table-cell>
          <table:table-cell office:value-type="float" office:value="146342" table:style-name="ce31">
            <text:p>146,342</text:p>
          </table:table-cell>
          <table:table-cell office:value-type="float" office:value="166243" table:style-name="ce31">
            <text:p>166,243</text:p>
          </table:table-cell>
          <table:table-cell office:value-type="float" office:value="179798" table:style-name="ce31">
            <text:p>179,798</text:p>
          </table:table-cell>
          <table:table-cell office:value-type="float" office:value="187253" table:style-name="ce31">
            <text:p>187,253</text:p>
          </table:table-cell>
          <table:table-cell office:value-type="float" office:value="199235" table:style-name="ce31">
            <text:p>199,235</text:p>
          </table:table-cell>
          <table:table-cell office:value-type="float" office:value="205200" table:style-name="ce31">
            <text:p>205,200</text:p>
          </table:table-cell>
          <table:table-cell office:value-type="float" office:value="204348" table:style-name="ce31">
            <text:p>204,348</text:p>
          </table:table-cell>
          <table:table-cell office:value-type="float" office:value="208397" table:style-name="ce31">
            <text:p>208,397</text:p>
          </table:table-cell>
          <table:table-cell office:value-type="float" office:value="202952" table:style-name="ce31">
            <text:p>202,952</text:p>
          </table:table-cell>
          <table:table-cell office:value-type="float" office:value="194296" table:style-name="ce31">
            <text:p>194,296</text:p>
          </table:table-cell>
          <table:table-cell office:value-type="float" office:value="210109" table:style-name="ce31">
            <text:p>210,109</text:p>
          </table:table-cell>
          <table:table-cell office:value-type="float" office:value="182684" table:style-name="ce31">
            <text:p>182,684</text:p>
          </table:table-cell>
          <table:table-cell office:value-type="float" office:value="179601" table:style-name="ce31">
            <text:p>179,601</text:p>
          </table:table-cell>
          <table:table-cell office:value-type="float" office:value="178496" table:style-name="ce31">
            <text:p>178,496</text:p>
          </table:table-cell>
          <table:table-cell office:value-type="float" office:value="179205" table:style-name="ce31">
            <text:p>179,205</text:p>
          </table:table-cell>
          <table:table-cell office:value-type="float" office:value="183338" table:style-name="ce31">
            <text:p>183,338</text:p>
          </table:table-cell>
          <table:table-cell office:value-type="float" office:value="187682" table:style-name="ce31">
            <text:p>187,682</text:p>
          </table:table-cell>
          <table:table-cell office:value-type="float" office:value="187819" table:style-name="ce31">
            <text:p>187,819</text:p>
          </table:table-cell>
          <table:table-cell office:value-type="float" office:value="186680" table:style-name="ce31">
            <text:p>186,680</text:p>
          </table:table-cell>
          <table:table-cell office:value-type="float" office:value="177115" table:style-name="ce31">
            <text:p>177,115</text:p>
          </table:table-cell>
          <table:table-cell office:value-type="float" office:value="190637" table:style-name="ce31">
            <text:p>190,637</text:p>
          </table:table-cell>
          <table:table-cell office:value-type="float" office:value="188196" table:style-name="ce31">
            <text:p>188,196</text:p>
          </table:table-cell>
          <table:table-cell office:value-type="float" office:value="190731" table:style-name="ce31">
            <text:p>190,731</text:p>
          </table:table-cell>
          <table:table-cell office:value-type="float" office:value="194222" table:style-name="ce31">
            <text:p>194,222</text:p>
          </table:table-cell>
          <table:table-cell office:value-type="float" office:value="190751" table:style-name="ce31">
            <text:p>190,751</text:p>
          </table:table-cell>
          <table:table-cell office:value-type="float" office:value="187626" table:style-name="ce31">
            <text:p>187,626</text:p>
          </table:table-cell>
          <table:table-cell office:value-type="float" office:value="185777" table:style-name="ce31">
            <text:p>185,777</text:p>
          </table:table-cell>
          <table:table-cell office:value-type="float" office:value="184683" table:style-name="ce31">
            <text:p>184,683</text:p>
          </table:table-cell>
          <table:table-cell office:value-type="float" office:value="178853" table:style-name="ce31">
            <text:p>178,853</text:p>
          </table:table-cell>
          <table:table-cell office:value-type="float" office:value="170346" table:style-name="ce31">
            <text:p>170,346</text:p>
          </table:table-cell>
          <table:table-cell office:value-type="float" office:value="175478" table:style-name="ce31">
            <text:p>175,478</text:p>
          </table:table-cell>
          <table:table-cell office:value-type="float" office:value="170988" table:style-name="ce31">
            <text:p>170,988</text:p>
          </table:table-cell>
          <table:table-cell office:value-type="float" office:value="162520" table:style-name="ce31">
            <text:p>162,520</text:p>
          </table:table-cell>
          <table:table-cell office:value-type="float" office:value="156122" table:style-name="ce31">
            <text:p>156,122</text:p>
          </table:table-cell>
          <table:table-cell office:value-type="float" office:value="152350" table:style-name="ce31">
            <text:p>152,350</text:p>
          </table:table-cell>
          <table:table-cell office:value-type="float" office:value="154638" table:style-name="ce31">
            <text:p>154,638</text:p>
          </table:table-cell>
          <table:table-cell office:value-type="float" office:value="129728" table:style-name="ce31">
            <text:p>129,728</text:p>
          </table:table-cell>
          <table:table-cell office:value-type="float" office:value="120424" table:style-name="ce31">
            <text:p>120,424</text:p>
          </table:table-cell>
          <table:table-cell office:value-type="float" office:value="105604" table:style-name="ce31">
            <text:p>105,604</text:p>
          </table:table-cell>
          <table:table-cell office:value-type="float" office:value="92933" table:style-name="ce31">
            <text:p>92,933</text:p>
          </table:table-cell>
          <table:table-cell office:value-type="float" office:value="75426" table:style-name="ce31">
            <text:p>75,426</text:p>
          </table:table-cell>
          <table:table-cell office:value-type="float" office:value="67752" table:style-name="ce31">
            <text:p>67,752</text:p>
          </table:table-cell>
          <table:table-cell office:value-type="float" office:value="78486" table:style-name="ce31">
            <text:p>78,486</text:p>
          </table:table-cell>
          <table:table-cell office:value-type="float" office:value="79446" table:style-name="ce31">
            <text:p>79,446</text:p>
          </table:table-cell>
          <table:table-cell office:value-type="float" office:value="77938" table:style-name="ce31">
            <text:p>77,938</text:p>
          </table:table-cell>
          <table:table-cell office:value-type="float" office:value="77796" table:style-name="ce31">
            <text:p>77,796</text:p>
          </table:table-cell>
          <table:table-cell office:value-type="float" office:value="77248" table:style-name="ce31">
            <text:p>77,248</text:p>
          </table:table-cell>
          <table:table-cell office:value-type="float" office:value="73249" table:style-name="ce31">
            <text:p>73,249</text:p>
          </table:table-cell>
          <table:table-cell office:value-type="float" office:value="67457" table:style-name="ce31">
            <text:p>67,457</text:p>
          </table:table-cell>
          <table:table-cell office:value-type="float" office:value="65529" table:style-name="ce31">
            <text:p>65,529</text:p>
          </table:table-cell>
          <table:table-cell office:value-type="float" office:value="60305" table:style-name="ce31">
            <text:p>60,305</text:p>
          </table:table-cell>
          <table:table-cell office:value-type="float" office:value="58513" table:style-name="ce31">
            <text:p>58,513</text:p>
          </table:table-cell>
          <table:table-cell office:value-type="float" office:value="54565" table:style-name="ce31">
            <text:p>54,565</text:p>
          </table:table-cell>
          <table:table-cell office:value-type="float" office:value="49727" table:style-name="ce31">
            <text:p>49,727</text:p>
          </table:table-cell>
          <table:table-cell office:value-type="float" office:value="46661" table:style-name="ce31">
            <text:p>46,661</text:p>
          </table:table-cell>
          <table:table-cell office:value-type="float" office:value="44519" table:style-name="ce31">
            <text:p>44,519</text:p>
          </table:table-cell>
          <table:table-cell office:value-type="float" office:value="40577" table:style-name="ce31">
            <text:p>40,577</text:p>
          </table:table-cell>
          <table:table-cell office:value-type="float" office:value="36757" table:style-name="ce31">
            <text:p>36,757</text:p>
          </table:table-cell>
          <table:table-cell office:value-type="float" office:value="32949" table:style-name="ce31">
            <text:p>32,949</text:p>
          </table:table-cell>
          <table:table-cell office:value-type="float" office:value="28996" table:style-name="ce31">
            <text:p>28,996</text:p>
          </table:table-cell>
          <table:table-cell office:value-type="float" office:value="26112" table:style-name="ce31">
            <text:p>26,112</text:p>
          </table:table-cell>
          <table:table-cell office:value-type="float" office:value="21901" table:style-name="ce31">
            <text:p>21,901</text:p>
          </table:table-cell>
          <table:table-cell office:value-type="float" office:value="18036" table:style-name="ce31">
            <text:p>18,036</text:p>
          </table:table-cell>
          <table:table-cell office:value-type="float" office:value="15068" table:style-name="ce31">
            <text:p>15,068</text:p>
          </table:table-cell>
          <table:table-cell office:value-type="float" office:value="13194" table:style-name="ce31">
            <text:p>13,194</text:p>
          </table:table-cell>
          <table:table-cell office:value-type="float" office:value="11102" table:style-name="ce31">
            <text:p>11,102</text:p>
          </table:table-cell>
          <table:table-cell office:value-type="float" office:value="7928" table:style-name="ce31">
            <text:p>7,928</text:p>
          </table:table-cell>
          <table:table-cell office:value-type="float" office:value="5929" table:style-name="ce31">
            <text:p>5,929</text:p>
          </table:table-cell>
          <table:table-cell office:value-type="float" office:value="4644" table:style-name="ce31">
            <text:p>4,644</text:p>
          </table:table-cell>
          <table:table-cell office:value-type="float" office:value="3639" table:style-name="ce31">
            <text:p>3,639</text:p>
          </table:table-cell>
          <table:table-cell office:value-type="float" office:value="2362" table:style-name="ce31">
            <text:p>2,362</text:p>
          </table:table-cell>
          <table:table-cell office:value-type="float" office:value="1812" table:style-name="ce31">
            <text:p>1,812</text:p>
          </table:table-cell>
          <table:table-cell office:value-type="float" office:value="1346" table:style-name="ce31">
            <text:p>1,346</text:p>
          </table:table-cell>
          <table:table-cell office:value-type="float" office:value="942" table:style-name="ce31">
            <text:p>942</text:p>
          </table:table-cell>
          <table:table-cell office:value-type="float" office:value="676" table:style-name="ce31">
            <text:p>676</text:p>
          </table:table-cell>
          <table:table-cell office:value-type="float" office:value="1114" table:style-name="ce31">
            <text:p>1,114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一○一年</text:p>
            <text:p>2012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315822" table:style-name="ce49">
            <text:p>23,315,822</text:p>
          </table:table-cell>
          <table:table-cell office:value-type="float" office:value="218944" table:style-name="ce31">
            <text:p>218,944</text:p>
          </table:table-cell>
          <table:table-cell office:value-type="float" office:value="200726" table:style-name="ce31">
            <text:p>200,726</text:p>
          </table:table-cell>
          <table:table-cell office:value-type="float" office:value="169383" table:style-name="ce31">
            <text:p>169,383</text:p>
          </table:table-cell>
          <table:table-cell office:value-type="float" office:value="195345" table:style-name="ce31">
            <text:p>195,345</text:p>
          </table:table-cell>
          <table:table-cell office:value-type="float" office:value="199285" table:style-name="ce31">
            <text:p>199,285</text:p>
          </table:table-cell>
          <table:table-cell office:value-type="float" office:value="206354" table:style-name="ce31">
            <text:p>206,354</text:p>
          </table:table-cell>
          <table:table-cell office:value-type="float" office:value="207227" table:style-name="ce31">
            <text:p>207,227</text:p>
          </table:table-cell>
          <table:table-cell office:value-type="float" office:value="208527" table:style-name="ce31">
            <text:p>208,527</text:p>
          </table:table-cell>
          <table:table-cell office:value-type="float" office:value="218611" table:style-name="ce31">
            <text:p>218,611</text:p>
          </table:table-cell>
          <table:table-cell office:value-type="float" office:value="227555" table:style-name="ce31">
            <text:p>227,555</text:p>
          </table:table-cell>
          <table:table-cell office:value-type="float" office:value="246380" table:style-name="ce31">
            <text:p>246,380</text:p>
          </table:table-cell>
          <table:table-cell office:value-type="float" office:value="257175" table:style-name="ce31">
            <text:p>257,175</text:p>
          </table:table-cell>
          <table:table-cell office:value-type="float" office:value="306117" table:style-name="ce31">
            <text:p>306,117</text:p>
          </table:table-cell>
          <table:table-cell office:value-type="float" office:value="282778" table:style-name="ce31">
            <text:p>282,778</text:p>
          </table:table-cell>
          <table:table-cell office:value-type="float" office:value="267270" table:style-name="ce31">
            <text:p>267,270</text:p>
          </table:table-cell>
          <table:table-cell office:value-type="float" office:value="322997" table:style-name="ce31">
            <text:p>322,997</text:p>
          </table:table-cell>
          <table:table-cell office:value-type="float" office:value="321921" table:style-name="ce31">
            <text:p>321,921</text:p>
          </table:table-cell>
          <table:table-cell office:value-type="float" office:value="323608" table:style-name="ce31">
            <text:p>323,608</text:p>
          </table:table-cell>
          <table:table-cell office:value-type="float" office:value="321576" table:style-name="ce31">
            <text:p>321,576</text:p>
          </table:table-cell>
          <table:table-cell office:value-type="float" office:value="325423" table:style-name="ce31">
            <text:p>325,423</text:p>
          </table:table-cell>
          <table:table-cell office:value-type="float" office:value="318879" table:style-name="ce31">
            <text:p>318,879</text:p>
          </table:table-cell>
          <table:table-cell office:value-type="float" office:value="316889" table:style-name="ce31">
            <text:p>316,889</text:p>
          </table:table-cell>
          <table:table-cell office:value-type="float" office:value="332761" table:style-name="ce31">
            <text:p>332,761</text:p>
          </table:table-cell>
          <table:table-cell office:value-type="float" office:value="308364" table:style-name="ce31">
            <text:p>308,364</text:p>
          </table:table-cell>
          <table:table-cell office:value-type="float" office:value="338686" table:style-name="ce31">
            <text:p>338,686</text:p>
          </table:table-cell>
          <table:table-cell office:value-type="float" office:value="306966" table:style-name="ce31">
            <text:p>306,966</text:p>
          </table:table-cell>
          <table:table-cell office:value-type="float" office:value="299696" table:style-name="ce31">
            <text:p>299,696</text:p>
          </table:table-cell>
          <table:table-cell office:value-type="float" office:value="338305" table:style-name="ce31">
            <text:p>338,305</text:p>
          </table:table-cell>
          <table:table-cell office:value-type="float" office:value="365471" table:style-name="ce31">
            <text:p>365,471</text:p>
          </table:table-cell>
          <table:table-cell office:value-type="float" office:value="377997" table:style-name="ce31">
            <text:p>377,997</text:p>
          </table:table-cell>
          <table:table-cell office:value-type="float" office:value="400145" table:style-name="ce31">
            <text:p>400,145</text:p>
          </table:table-cell>
          <table:table-cell office:value-type="float" office:value="411342" table:style-name="ce31">
            <text:p>411,342</text:p>
          </table:table-cell>
          <table:table-cell office:value-type="float" office:value="406856" table:style-name="ce31">
            <text:p>406,856</text:p>
          </table:table-cell>
          <table:table-cell office:value-type="float" office:value="415993" table:style-name="ce31">
            <text:p>415,993</text:p>
          </table:table-cell>
          <table:table-cell office:value-type="float" office:value="404652" table:style-name="ce31">
            <text:p>404,652</text:p>
          </table:table-cell>
          <table:table-cell office:value-type="float" office:value="385179" table:style-name="ce31">
            <text:p>385,179</text:p>
          </table:table-cell>
          <table:table-cell office:value-type="float" office:value="418006" table:style-name="ce31">
            <text:p>418,006</text:p>
          </table:table-cell>
          <table:table-cell office:value-type="float" office:value="361439" table:style-name="ce31">
            <text:p>361,439</text:p>
          </table:table-cell>
          <table:table-cell office:value-type="float" office:value="355434" table:style-name="ce31">
            <text:p>355,434</text:p>
          </table:table-cell>
          <table:table-cell office:value-type="float" office:value="354330" table:style-name="ce31">
            <text:p>354,330</text:p>
          </table:table-cell>
          <table:table-cell office:value-type="float" office:value="353711" table:style-name="ce31">
            <text:p>353,711</text:p>
          </table:table-cell>
          <table:table-cell office:value-type="float" office:value="363747" table:style-name="ce31">
            <text:p>363,747</text:p>
          </table:table-cell>
          <table:table-cell office:value-type="float" office:value="373132" table:style-name="ce31">
            <text:p>373,132</text:p>
          </table:table-cell>
          <table:table-cell office:value-type="float" office:value="373946" table:style-name="ce31">
            <text:p>373,946</text:p>
          </table:table-cell>
          <table:table-cell office:value-type="float" office:value="372670" table:style-name="ce31">
            <text:p>372,670</text:p>
          </table:table-cell>
          <table:table-cell office:value-type="float" office:value="354530" table:style-name="ce31">
            <text:p>354,530</text:p>
          </table:table-cell>
          <table:table-cell office:value-type="float" office:value="379696" table:style-name="ce31">
            <text:p>379,696</text:p>
          </table:table-cell>
          <table:table-cell office:value-type="float" office:value="374690" table:style-name="ce31">
            <text:p>374,690</text:p>
          </table:table-cell>
          <table:table-cell office:value-type="float" office:value="380391" table:style-name="ce31">
            <text:p>380,391</text:p>
          </table:table-cell>
          <table:table-cell office:value-type="float" office:value="385646" table:style-name="ce31">
            <text:p>385,646</text:p>
          </table:table-cell>
          <table:table-cell office:value-type="float" office:value="379221" table:style-name="ce31">
            <text:p>379,221</text:p>
          </table:table-cell>
          <table:table-cell office:value-type="float" office:value="372818" table:style-name="ce31">
            <text:p>372,818</text:p>
          </table:table-cell>
          <table:table-cell office:value-type="float" office:value="368791" table:style-name="ce31">
            <text:p>368,791</text:p>
          </table:table-cell>
          <table:table-cell office:value-type="float" office:value="364790" table:style-name="ce31">
            <text:p>364,790</text:p>
          </table:table-cell>
          <table:table-cell office:value-type="float" office:value="352542" table:style-name="ce31">
            <text:p>352,542</text:p>
          </table:table-cell>
          <table:table-cell office:value-type="float" office:value="334410" table:style-name="ce31">
            <text:p>334,410</text:p>
          </table:table-cell>
          <table:table-cell office:value-type="float" office:value="344723" table:style-name="ce31">
            <text:p>344,723</text:p>
          </table:table-cell>
          <table:table-cell office:value-type="float" office:value="335944" table:style-name="ce31">
            <text:p>335,944</text:p>
          </table:table-cell>
          <table:table-cell office:value-type="float" office:value="317171" table:style-name="ce31">
            <text:p>317,171</text:p>
          </table:table-cell>
          <table:table-cell office:value-type="float" office:value="304189" table:style-name="ce31">
            <text:p>304,189</text:p>
          </table:table-cell>
          <table:table-cell office:value-type="float" office:value="296835" table:style-name="ce31">
            <text:p>296,835</text:p>
          </table:table-cell>
          <table:table-cell office:value-type="float" office:value="299576" table:style-name="ce31">
            <text:p>299,576</text:p>
          </table:table-cell>
          <table:table-cell office:value-type="float" office:value="251681" table:style-name="ce31">
            <text:p>251,681</text:p>
          </table:table-cell>
          <table:table-cell office:value-type="float" office:value="232440" table:style-name="ce31">
            <text:p>232,440</text:p>
          </table:table-cell>
          <table:table-cell office:value-type="float" office:value="203788" table:style-name="ce31">
            <text:p>203,788</text:p>
          </table:table-cell>
          <table:table-cell office:value-type="float" office:value="178274" table:style-name="ce31">
            <text:p>178,274</text:p>
          </table:table-cell>
          <table:table-cell office:value-type="float" office:value="143661" table:style-name="ce31">
            <text:p>143,661</text:p>
          </table:table-cell>
          <table:table-cell office:value-type="float" office:value="127957" table:style-name="ce31">
            <text:p>127,957</text:p>
          </table:table-cell>
          <table:table-cell office:value-type="float" office:value="148281" table:style-name="ce31">
            <text:p>148,281</text:p>
          </table:table-cell>
          <table:table-cell office:value-type="float" office:value="149307" table:style-name="ce31">
            <text:p>149,307</text:p>
          </table:table-cell>
          <table:table-cell office:value-type="float" office:value="144918" table:style-name="ce31">
            <text:p>144,918</text:p>
          </table:table-cell>
          <table:table-cell office:value-type="float" office:value="144003" table:style-name="ce31">
            <text:p>144,003</text:p>
          </table:table-cell>
          <table:table-cell office:value-type="float" office:value="141151" table:style-name="ce31">
            <text:p>141,151</text:p>
          </table:table-cell>
          <table:table-cell office:value-type="float" office:value="132021" table:style-name="ce31">
            <text:p>132,021</text:p>
          </table:table-cell>
          <table:table-cell office:value-type="float" office:value="120863" table:style-name="ce31">
            <text:p>120,863</text:p>
          </table:table-cell>
          <table:table-cell office:value-type="float" office:value="116065" table:style-name="ce31">
            <text:p>116,065</text:p>
          </table:table-cell>
          <table:table-cell office:value-type="float" office:value="106624" table:style-name="ce31">
            <text:p>106,624</text:p>
          </table:table-cell>
          <table:table-cell office:value-type="float" office:value="102725" table:style-name="ce31">
            <text:p>102,725</text:p>
          </table:table-cell>
          <table:table-cell office:value-type="float" office:value="95781" table:style-name="ce31">
            <text:p>95,781</text:p>
          </table:table-cell>
          <table:table-cell office:value-type="float" office:value="88588" table:style-name="ce31">
            <text:p>88,588</text:p>
          </table:table-cell>
          <table:table-cell office:value-type="float" office:value="85109" table:style-name="ce31">
            <text:p>85,109</text:p>
          </table:table-cell>
          <table:table-cell office:value-type="float" office:value="82860" table:style-name="ce31">
            <text:p>82,860</text:p>
          </table:table-cell>
          <table:table-cell office:value-type="float" office:value="78065" table:style-name="ce31">
            <text:p>78,065</text:p>
          </table:table-cell>
          <table:table-cell office:value-type="float" office:value="69908" table:style-name="ce31">
            <text:p>69,908</text:p>
          </table:table-cell>
          <table:table-cell office:value-type="float" office:value="62634" table:style-name="ce31">
            <text:p>62,634</text:p>
          </table:table-cell>
          <table:table-cell office:value-type="float" office:value="54459" table:style-name="ce31">
            <text:p>54,459</text:p>
          </table:table-cell>
          <table:table-cell office:value-type="float" office:value="48123" table:style-name="ce31">
            <text:p>48,123</text:p>
          </table:table-cell>
          <table:table-cell office:value-type="float" office:value="39962" table:style-name="ce31">
            <text:p>39,962</text:p>
          </table:table-cell>
          <table:table-cell office:value-type="float" office:value="31206" table:style-name="ce31">
            <text:p>31,206</text:p>
          </table:table-cell>
          <table:table-cell office:value-type="float" office:value="25133" table:style-name="ce31">
            <text:p>25,133</text:p>
          </table:table-cell>
          <table:table-cell office:value-type="float" office:value="21469" table:style-name="ce31">
            <text:p>21,469</text:p>
          </table:table-cell>
          <table:table-cell office:value-type="float" office:value="17451" table:style-name="ce31">
            <text:p>17,451</text:p>
          </table:table-cell>
          <table:table-cell office:value-type="float" office:value="12149" table:style-name="ce31">
            <text:p>12,149</text:p>
          </table:table-cell>
          <table:table-cell office:value-type="float" office:value="8731" table:style-name="ce31">
            <text:p>8,731</text:p>
          </table:table-cell>
          <table:table-cell office:value-type="float" office:value="6490" table:style-name="ce31">
            <text:p>6,490</text:p>
          </table:table-cell>
          <table:table-cell office:value-type="float" office:value="4947" table:style-name="ce31">
            <text:p>4,947</text:p>
          </table:table-cell>
          <table:table-cell office:value-type="float" office:value="3242" table:style-name="ce31">
            <text:p>3,242</text:p>
          </table:table-cell>
          <table:table-cell office:value-type="float" office:value="2357" table:style-name="ce31">
            <text:p>2,357</text:p>
          </table:table-cell>
          <table:table-cell office:value-type="float" office:value="1804" table:style-name="ce31">
            <text:p>1,804</text:p>
          </table:table-cell>
          <table:table-cell office:value-type="float" office:value="1235" table:style-name="ce31">
            <text:p>1,235</text:p>
          </table:table-cell>
          <table:table-cell office:value-type="float" office:value="2599" table:style-name="ce31">
            <text:p>2,599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73319" table:style-name="ce49">
            <text:p>11,673,319</text:p>
          </table:table-cell>
          <table:table-cell office:value-type="float" office:value="113340" table:style-name="ce31">
            <text:p>113,340</text:p>
          </table:table-cell>
          <table:table-cell office:value-type="float" office:value="104129" table:style-name="ce31">
            <text:p>104,129</text:p>
          </table:table-cell>
          <table:table-cell office:value-type="float" office:value="88264" table:style-name="ce31">
            <text:p>88,264</text:p>
          </table:table-cell>
          <table:table-cell office:value-type="float" office:value="101654" table:style-name="ce31">
            <text:p>101,654</text:p>
          </table:table-cell>
          <table:table-cell office:value-type="float" office:value="104172" table:style-name="ce31">
            <text:p>104,172</text:p>
          </table:table-cell>
          <table:table-cell office:value-type="float" office:value="107837" table:style-name="ce31">
            <text:p>107,837</text:p>
          </table:table-cell>
          <table:table-cell office:value-type="float" office:value="108343" table:style-name="ce31">
            <text:p>108,343</text:p>
          </table:table-cell>
          <table:table-cell office:value-type="float" office:value="108673" table:style-name="ce31">
            <text:p>108,673</text:p>
          </table:table-cell>
          <table:table-cell office:value-type="float" office:value="114710" table:style-name="ce31">
            <text:p>114,710</text:p>
          </table:table-cell>
          <table:table-cell office:value-type="float" office:value="119248" table:style-name="ce31">
            <text:p>119,248</text:p>
          </table:table-cell>
          <table:table-cell office:value-type="float" office:value="128818" table:style-name="ce31">
            <text:p>128,818</text:p>
          </table:table-cell>
          <table:table-cell office:value-type="float" office:value="133833" table:style-name="ce31">
            <text:p>133,833</text:p>
          </table:table-cell>
          <table:table-cell office:value-type="float" office:value="159791" table:style-name="ce31">
            <text:p>159,791</text:p>
          </table:table-cell>
          <table:table-cell office:value-type="float" office:value="147651" table:style-name="ce31">
            <text:p>147,651</text:p>
          </table:table-cell>
          <table:table-cell office:value-type="float" office:value="139059" table:style-name="ce31">
            <text:p>139,059</text:p>
          </table:table-cell>
          <table:table-cell office:value-type="float" office:value="168195" table:style-name="ce31">
            <text:p>168,195</text:p>
          </table:table-cell>
          <table:table-cell office:value-type="float" office:value="167462" table:style-name="ce31">
            <text:p>167,462</text:p>
          </table:table-cell>
          <table:table-cell office:value-type="float" office:value="167684" table:style-name="ce31">
            <text:p>167,684</text:p>
          </table:table-cell>
          <table:table-cell office:value-type="float" office:value="167176" table:style-name="ce31">
            <text:p>167,176</text:p>
          </table:table-cell>
          <table:table-cell office:value-type="float" office:value="168527" table:style-name="ce31">
            <text:p>168,527</text:p>
          </table:table-cell>
          <table:table-cell office:value-type="float" office:value="166231" table:style-name="ce31">
            <text:p>166,231</text:p>
          </table:table-cell>
          <table:table-cell office:value-type="float" office:value="165485" table:style-name="ce31">
            <text:p>165,485</text:p>
          </table:table-cell>
          <table:table-cell office:value-type="float" office:value="173654" table:style-name="ce31">
            <text:p>173,654</text:p>
          </table:table-cell>
          <table:table-cell office:value-type="float" office:value="159796" table:style-name="ce31">
            <text:p>159,796</text:p>
          </table:table-cell>
          <table:table-cell office:value-type="float" office:value="175188" table:style-name="ce31">
            <text:p>175,188</text:p>
          </table:table-cell>
          <table:table-cell office:value-type="float" office:value="158408" table:style-name="ce31">
            <text:p>158,408</text:p>
          </table:table-cell>
          <table:table-cell office:value-type="float" office:value="153027" table:style-name="ce31">
            <text:p>153,027</text:p>
          </table:table-cell>
          <table:table-cell office:value-type="float" office:value="171384" table:style-name="ce31">
            <text:p>171,384</text:p>
          </table:table-cell>
          <table:table-cell office:value-type="float" office:value="184870" table:style-name="ce31">
            <text:p>184,870</text:p>
          </table:table-cell>
          <table:table-cell office:value-type="float" office:value="189937" table:style-name="ce31">
            <text:p>189,937</text:p>
          </table:table-cell>
          <table:table-cell office:value-type="float" office:value="199992" table:style-name="ce31">
            <text:p>199,992</text:p>
          </table:table-cell>
          <table:table-cell office:value-type="float" office:value="205446" table:style-name="ce31">
            <text:p>205,446</text:p>
          </table:table-cell>
          <table:table-cell office:value-type="float" office:value="201920" table:style-name="ce31">
            <text:p>201,920</text:p>
          </table:table-cell>
          <table:table-cell office:value-type="float" office:value="207188" table:style-name="ce31">
            <text:p>207,188</text:p>
          </table:table-cell>
          <table:table-cell office:value-type="float" office:value="201246" table:style-name="ce31">
            <text:p>201,246</text:p>
          </table:table-cell>
          <table:table-cell office:value-type="float" office:value="190607" table:style-name="ce31">
            <text:p>190,607</text:p>
          </table:table-cell>
          <table:table-cell office:value-type="float" office:value="207709" table:style-name="ce31">
            <text:p>207,709</text:p>
          </table:table-cell>
          <table:table-cell office:value-type="float" office:value="178543" table:style-name="ce31">
            <text:p>178,543</text:p>
          </table:table-cell>
          <table:table-cell office:value-type="float" office:value="175793" table:style-name="ce31">
            <text:p>175,793</text:p>
          </table:table-cell>
          <table:table-cell office:value-type="float" office:value="175838" table:style-name="ce31">
            <text:p>175,838</text:p>
          </table:table-cell>
          <table:table-cell office:value-type="float" office:value="174540" table:style-name="ce31">
            <text:p>174,540</text:p>
          </table:table-cell>
          <table:table-cell office:value-type="float" office:value="180485" table:style-name="ce31">
            <text:p>180,485</text:p>
          </table:table-cell>
          <table:table-cell office:value-type="float" office:value="185590" table:style-name="ce31">
            <text:p>185,590</text:p>
          </table:table-cell>
          <table:table-cell office:value-type="float" office:value="186237" table:style-name="ce31">
            <text:p>186,237</text:p>
          </table:table-cell>
          <table:table-cell office:value-type="float" office:value="186139" table:style-name="ce31">
            <text:p>186,139</text:p>
          </table:table-cell>
          <table:table-cell office:value-type="float" office:value="177564" table:style-name="ce31">
            <text:p>177,564</text:p>
          </table:table-cell>
          <table:table-cell office:value-type="float" office:value="189342" table:style-name="ce31">
            <text:p>189,342</text:p>
          </table:table-cell>
          <table:table-cell office:value-type="float" office:value="186726" table:style-name="ce31">
            <text:p>186,726</text:p>
          </table:table-cell>
          <table:table-cell office:value-type="float" office:value="189944" table:style-name="ce31">
            <text:p>189,944</text:p>
          </table:table-cell>
          <table:table-cell office:value-type="float" office:value="191631" table:style-name="ce31">
            <text:p>191,631</text:p>
          </table:table-cell>
          <table:table-cell office:value-type="float" office:value="188724" table:style-name="ce31">
            <text:p>188,724</text:p>
          </table:table-cell>
          <table:table-cell office:value-type="float" office:value="185482" table:style-name="ce31">
            <text:p>185,482</text:p>
          </table:table-cell>
          <table:table-cell office:value-type="float" office:value="183386" table:style-name="ce31">
            <text:p>183,386</text:p>
          </table:table-cell>
          <table:table-cell office:value-type="float" office:value="180439" table:style-name="ce31">
            <text:p>180,439</text:p>
          </table:table-cell>
          <table:table-cell office:value-type="float" office:value="174063" table:style-name="ce31">
            <text:p>174,063</text:p>
          </table:table-cell>
          <table:table-cell office:value-type="float" office:value="164489" table:style-name="ce31">
            <text:p>164,489</text:p>
          </table:table-cell>
          <table:table-cell office:value-type="float" office:value="169636" table:style-name="ce31">
            <text:p>169,636</text:p>
          </table:table-cell>
          <table:table-cell office:value-type="float" office:value="165414" table:style-name="ce31">
            <text:p>165,414</text:p>
          </table:table-cell>
          <table:table-cell office:value-type="float" office:value="155182" table:style-name="ce31">
            <text:p>155,182</text:p>
          </table:table-cell>
          <table:table-cell office:value-type="float" office:value="148656" table:style-name="ce31">
            <text:p>148,656</text:p>
          </table:table-cell>
          <table:table-cell office:value-type="float" office:value="144981" table:style-name="ce31">
            <text:p>144,981</text:p>
          </table:table-cell>
          <table:table-cell office:value-type="float" office:value="145610" table:style-name="ce31">
            <text:p>145,610</text:p>
          </table:table-cell>
          <table:table-cell office:value-type="float" office:value="122503" table:style-name="ce31">
            <text:p>122,503</text:p>
          </table:table-cell>
          <table:table-cell office:value-type="float" office:value="112618" table:style-name="ce31">
            <text:p>112,618</text:p>
          </table:table-cell>
          <table:table-cell office:value-type="float" office:value="98741" table:style-name="ce31">
            <text:p>98,741</text:p>
          </table:table-cell>
          <table:table-cell office:value-type="float" office:value="85884" table:style-name="ce31">
            <text:p>85,884</text:p>
          </table:table-cell>
          <table:table-cell office:value-type="float" office:value="68820" table:style-name="ce31">
            <text:p>68,820</text:p>
          </table:table-cell>
          <table:table-cell office:value-type="float" office:value="60823" table:style-name="ce31">
            <text:p>60,823</text:p>
          </table:table-cell>
          <table:table-cell office:value-type="float" office:value="70525" table:style-name="ce31">
            <text:p>70,525</text:p>
          </table:table-cell>
          <table:table-cell office:value-type="float" office:value="70784" table:style-name="ce31">
            <text:p>70,784</text:p>
          </table:table-cell>
          <table:table-cell office:value-type="float" office:value="67959" table:style-name="ce31">
            <text:p>67,959</text:p>
          </table:table-cell>
          <table:table-cell office:value-type="float" office:value="67314" table:style-name="ce31">
            <text:p>67,314</text:p>
          </table:table-cell>
          <table:table-cell office:value-type="float" office:value="65145" table:style-name="ce31">
            <text:p>65,145</text:p>
          </table:table-cell>
          <table:table-cell office:value-type="float" office:value="60073" table:style-name="ce31">
            <text:p>60,073</text:p>
          </table:table-cell>
          <table:table-cell office:value-type="float" office:value="54728" table:style-name="ce31">
            <text:p>54,728</text:p>
          </table:table-cell>
          <table:table-cell office:value-type="float" office:value="52014" table:style-name="ce31">
            <text:p>52,014</text:p>
          </table:table-cell>
          <table:table-cell office:value-type="float" office:value="47822" table:style-name="ce31">
            <text:p>47,822</text:p>
          </table:table-cell>
          <table:table-cell office:value-type="float" office:value="45835" table:style-name="ce31">
            <text:p>45,835</text:p>
          </table:table-cell>
          <table:table-cell office:value-type="float" office:value="43004" table:style-name="ce31">
            <text:p>43,004</text:p>
          </table:table-cell>
          <table:table-cell office:value-type="float" office:value="40665" table:style-name="ce31">
            <text:p>40,665</text:p>
          </table:table-cell>
          <table:table-cell office:value-type="float" office:value="40377" table:style-name="ce31">
            <text:p>40,377</text:p>
          </table:table-cell>
          <table:table-cell office:value-type="float" office:value="40322" table:style-name="ce31">
            <text:p>40,322</text:p>
          </table:table-cell>
          <table:table-cell office:value-type="float" office:value="39544" table:style-name="ce31">
            <text:p>39,544</text:p>
          </table:table-cell>
          <table:table-cell office:value-type="float" office:value="35291" table:style-name="ce31">
            <text:p>35,291</text:p>
          </table:table-cell>
          <table:table-cell office:value-type="float" office:value="31774" table:style-name="ce31">
            <text:p>31,774</text:p>
          </table:table-cell>
          <table:table-cell office:value-type="float" office:value="27621" table:style-name="ce31">
            <text:p>27,621</text:p>
          </table:table-cell>
          <table:table-cell office:value-type="float" office:value="24087" table:style-name="ce31">
            <text:p>24,087</text:p>
          </table:table-cell>
          <table:table-cell office:value-type="float" office:value="20053" table:style-name="ce31">
            <text:p>20,053</text:p>
          </table:table-cell>
          <table:table-cell office:value-type="float" office:value="15052" table:style-name="ce31">
            <text:p>15,052</text:p>
          </table:table-cell>
          <table:table-cell office:value-type="float" office:value="11764" table:style-name="ce31">
            <text:p>11,764</text:p>
          </table:table-cell>
          <table:table-cell office:value-type="float" office:value="9989" table:style-name="ce31">
            <text:p>9,989</text:p>
          </table:table-cell>
          <table:table-cell office:value-type="float" office:value="7925" table:style-name="ce31">
            <text:p>7,925</text:p>
          </table:table-cell>
          <table:table-cell office:value-type="float" office:value="5427" table:style-name="ce31">
            <text:p>5,427</text:p>
          </table:table-cell>
          <table:table-cell office:value-type="float" office:value="3899" table:style-name="ce31">
            <text:p>3,899</text:p>
          </table:table-cell>
          <table:table-cell office:value-type="float" office:value="2782" table:style-name="ce31">
            <text:p>2,782</text:p>
          </table:table-cell>
          <table:table-cell office:value-type="float" office:value="2034" table:style-name="ce31">
            <text:p>2,034</text:p>
          </table:table-cell>
          <table:table-cell office:value-type="float" office:value="1424" table:style-name="ce31">
            <text:p>1,424</text:p>
          </table:table-cell>
          <table:table-cell office:value-type="float" office:value="989" table:style-name="ce31">
            <text:p>989</text:p>
          </table:table-cell>
          <table:table-cell office:value-type="float" office:value="765" table:style-name="ce31">
            <text:p>765</text:p>
          </table:table-cell>
          <table:table-cell office:value-type="float" office:value="540" table:style-name="ce31">
            <text:p>540</text:p>
          </table:table-cell>
          <table:table-cell office:value-type="float" office:value="1315" table:style-name="ce31">
            <text:p>1,31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642503" table:style-name="ce49">
            <text:p>11,642,503</text:p>
          </table:table-cell>
          <table:table-cell office:value-type="float" office:value="105604" table:style-name="ce31">
            <text:p>105,604</text:p>
          </table:table-cell>
          <table:table-cell office:value-type="float" office:value="96597" table:style-name="ce31">
            <text:p>96,597</text:p>
          </table:table-cell>
          <table:table-cell office:value-type="float" office:value="81119" table:style-name="ce31">
            <text:p>81,119</text:p>
          </table:table-cell>
          <table:table-cell office:value-type="float" office:value="93691" table:style-name="ce31">
            <text:p>93,691</text:p>
          </table:table-cell>
          <table:table-cell office:value-type="float" office:value="95113" table:style-name="ce31">
            <text:p>95,113</text:p>
          </table:table-cell>
          <table:table-cell office:value-type="float" office:value="98517" table:style-name="ce31">
            <text:p>98,517</text:p>
          </table:table-cell>
          <table:table-cell office:value-type="float" office:value="98884" table:style-name="ce31">
            <text:p>98,884</text:p>
          </table:table-cell>
          <table:table-cell office:value-type="float" office:value="99854" table:style-name="ce31">
            <text:p>99,854</text:p>
          </table:table-cell>
          <table:table-cell office:value-type="float" office:value="103901" table:style-name="ce31">
            <text:p>103,901</text:p>
          </table:table-cell>
          <table:table-cell office:value-type="float" office:value="108307" table:style-name="ce31">
            <text:p>108,307</text:p>
          </table:table-cell>
          <table:table-cell office:value-type="float" office:value="117562" table:style-name="ce31">
            <text:p>117,562</text:p>
          </table:table-cell>
          <table:table-cell office:value-type="float" office:value="123342" table:style-name="ce31">
            <text:p>123,342</text:p>
          </table:table-cell>
          <table:table-cell office:value-type="float" office:value="146326" table:style-name="ce31">
            <text:p>146,326</text:p>
          </table:table-cell>
          <table:table-cell office:value-type="float" office:value="135127" table:style-name="ce31">
            <text:p>135,127</text:p>
          </table:table-cell>
          <table:table-cell office:value-type="float" office:value="128211" table:style-name="ce31">
            <text:p>128,211</text:p>
          </table:table-cell>
          <table:table-cell office:value-type="float" office:value="154802" table:style-name="ce31">
            <text:p>154,802</text:p>
          </table:table-cell>
          <table:table-cell office:value-type="float" office:value="154459" table:style-name="ce31">
            <text:p>154,459</text:p>
          </table:table-cell>
          <table:table-cell office:value-type="float" office:value="155924" table:style-name="ce31">
            <text:p>155,924</text:p>
          </table:table-cell>
          <table:table-cell office:value-type="float" office:value="154400" table:style-name="ce31">
            <text:p>154,400</text:p>
          </table:table-cell>
          <table:table-cell office:value-type="float" office:value="156896" table:style-name="ce31">
            <text:p>156,896</text:p>
          </table:table-cell>
          <table:table-cell office:value-type="float" office:value="152648" table:style-name="ce31">
            <text:p>152,648</text:p>
          </table:table-cell>
          <table:table-cell office:value-type="float" office:value="151404" table:style-name="ce31">
            <text:p>151,404</text:p>
          </table:table-cell>
          <table:table-cell office:value-type="float" office:value="159107" table:style-name="ce31">
            <text:p>159,107</text:p>
          </table:table-cell>
          <table:table-cell office:value-type="float" office:value="148568" table:style-name="ce31">
            <text:p>148,568</text:p>
          </table:table-cell>
          <table:table-cell office:value-type="float" office:value="163498" table:style-name="ce31">
            <text:p>163,498</text:p>
          </table:table-cell>
          <table:table-cell office:value-type="float" office:value="148558" table:style-name="ce31">
            <text:p>148,558</text:p>
          </table:table-cell>
          <table:table-cell office:value-type="float" office:value="146669" table:style-name="ce31">
            <text:p>146,669</text:p>
          </table:table-cell>
          <table:table-cell office:value-type="float" office:value="166921" table:style-name="ce31">
            <text:p>166,921</text:p>
          </table:table-cell>
          <table:table-cell office:value-type="float" office:value="180601" table:style-name="ce31">
            <text:p>180,601</text:p>
          </table:table-cell>
          <table:table-cell office:value-type="float" office:value="188060" table:style-name="ce31">
            <text:p>188,060</text:p>
          </table:table-cell>
          <table:table-cell office:value-type="float" office:value="200153" table:style-name="ce31">
            <text:p>200,153</text:p>
          </table:table-cell>
          <table:table-cell office:value-type="float" office:value="205896" table:style-name="ce31">
            <text:p>205,896</text:p>
          </table:table-cell>
          <table:table-cell office:value-type="float" office:value="204936" table:style-name="ce31">
            <text:p>204,936</text:p>
          </table:table-cell>
          <table:table-cell office:value-type="float" office:value="208805" table:style-name="ce31">
            <text:p>208,805</text:p>
          </table:table-cell>
          <table:table-cell office:value-type="float" office:value="203406" table:style-name="ce31">
            <text:p>203,406</text:p>
          </table:table-cell>
          <table:table-cell office:value-type="float" office:value="194572" table:style-name="ce31">
            <text:p>194,572</text:p>
          </table:table-cell>
          <table:table-cell office:value-type="float" office:value="210297" table:style-name="ce31">
            <text:p>210,297</text:p>
          </table:table-cell>
          <table:table-cell office:value-type="float" office:value="182896" table:style-name="ce31">
            <text:p>182,896</text:p>
          </table:table-cell>
          <table:table-cell office:value-type="float" office:value="179641" table:style-name="ce31">
            <text:p>179,641</text:p>
          </table:table-cell>
          <table:table-cell office:value-type="float" office:value="178492" table:style-name="ce31">
            <text:p>178,492</text:p>
          </table:table-cell>
          <table:table-cell office:value-type="float" office:value="179171" table:style-name="ce31">
            <text:p>179,171</text:p>
          </table:table-cell>
          <table:table-cell office:value-type="float" office:value="183262" table:style-name="ce31">
            <text:p>183,262</text:p>
          </table:table-cell>
          <table:table-cell office:value-type="float" office:value="187542" table:style-name="ce31">
            <text:p>187,542</text:p>
          </table:table-cell>
          <table:table-cell office:value-type="float" office:value="187709" table:style-name="ce31">
            <text:p>187,709</text:p>
          </table:table-cell>
          <table:table-cell office:value-type="float" office:value="186531" table:style-name="ce31">
            <text:p>186,531</text:p>
          </table:table-cell>
          <table:table-cell office:value-type="float" office:value="176966" table:style-name="ce31">
            <text:p>176,966</text:p>
          </table:table-cell>
          <table:table-cell office:value-type="float" office:value="190354" table:style-name="ce31">
            <text:p>190,354</text:p>
          </table:table-cell>
          <table:table-cell office:value-type="float" office:value="187964" table:style-name="ce31">
            <text:p>187,964</text:p>
          </table:table-cell>
          <table:table-cell office:value-type="float" office:value="190447" table:style-name="ce31">
            <text:p>190,447</text:p>
          </table:table-cell>
          <table:table-cell office:value-type="float" office:value="194015" table:style-name="ce31">
            <text:p>194,015</text:p>
          </table:table-cell>
          <table:table-cell office:value-type="float" office:value="190497" table:style-name="ce31">
            <text:p>190,497</text:p>
          </table:table-cell>
          <table:table-cell office:value-type="float" office:value="187336" table:style-name="ce31">
            <text:p>187,336</text:p>
          </table:table-cell>
          <table:table-cell office:value-type="float" office:value="185405" table:style-name="ce31">
            <text:p>185,405</text:p>
          </table:table-cell>
          <table:table-cell office:value-type="float" office:value="184351" table:style-name="ce31">
            <text:p>184,351</text:p>
          </table:table-cell>
          <table:table-cell office:value-type="float" office:value="178479" table:style-name="ce31">
            <text:p>178,479</text:p>
          </table:table-cell>
          <table:table-cell office:value-type="float" office:value="169921" table:style-name="ce31">
            <text:p>169,921</text:p>
          </table:table-cell>
          <table:table-cell office:value-type="float" office:value="175087" table:style-name="ce31">
            <text:p>175,087</text:p>
          </table:table-cell>
          <table:table-cell office:value-type="float" office:value="170530" table:style-name="ce31">
            <text:p>170,530</text:p>
          </table:table-cell>
          <table:table-cell office:value-type="float" office:value="161989" table:style-name="ce31">
            <text:p>161,989</text:p>
          </table:table-cell>
          <table:table-cell office:value-type="float" office:value="155533" table:style-name="ce31">
            <text:p>155,533</text:p>
          </table:table-cell>
          <table:table-cell office:value-type="float" office:value="151854" table:style-name="ce31">
            <text:p>151,854</text:p>
          </table:table-cell>
          <table:table-cell office:value-type="float" office:value="153966" table:style-name="ce31">
            <text:p>153,966</text:p>
          </table:table-cell>
          <table:table-cell office:value-type="float" office:value="129178" table:style-name="ce31">
            <text:p>129,178</text:p>
          </table:table-cell>
          <table:table-cell office:value-type="float" office:value="119822" table:style-name="ce31">
            <text:p>119,822</text:p>
          </table:table-cell>
          <table:table-cell office:value-type="float" office:value="105047" table:style-name="ce31">
            <text:p>105,047</text:p>
          </table:table-cell>
          <table:table-cell office:value-type="float" office:value="92390" table:style-name="ce31">
            <text:p>92,390</text:p>
          </table:table-cell>
          <table:table-cell office:value-type="float" office:value="74841" table:style-name="ce31">
            <text:p>74,841</text:p>
          </table:table-cell>
          <table:table-cell office:value-type="float" office:value="67134" table:style-name="ce31">
            <text:p>67,134</text:p>
          </table:table-cell>
          <table:table-cell office:value-type="float" office:value="77756" table:style-name="ce31">
            <text:p>77,756</text:p>
          </table:table-cell>
          <table:table-cell office:value-type="float" office:value="78523" table:style-name="ce31">
            <text:p>78,523</text:p>
          </table:table-cell>
          <table:table-cell office:value-type="float" office:value="76959" table:style-name="ce31">
            <text:p>76,959</text:p>
          </table:table-cell>
          <table:table-cell office:value-type="float" office:value="76689" table:style-name="ce31">
            <text:p>76,689</text:p>
          </table:table-cell>
          <table:table-cell office:value-type="float" office:value="76006" table:style-name="ce31">
            <text:p>76,006</text:p>
          </table:table-cell>
          <table:table-cell office:value-type="float" office:value="71948" table:style-name="ce31">
            <text:p>71,948</text:p>
          </table:table-cell>
          <table:table-cell office:value-type="float" office:value="66135" table:style-name="ce31">
            <text:p>66,135</text:p>
          </table:table-cell>
          <table:table-cell office:value-type="float" office:value="64051" table:style-name="ce31">
            <text:p>64,051</text:p>
          </table:table-cell>
          <table:table-cell office:value-type="float" office:value="58802" table:style-name="ce31">
            <text:p>58,802</text:p>
          </table:table-cell>
          <table:table-cell office:value-type="float" office:value="56890" table:style-name="ce31">
            <text:p>56,890</text:p>
          </table:table-cell>
          <table:table-cell office:value-type="float" office:value="52777" table:style-name="ce31">
            <text:p>52,777</text:p>
          </table:table-cell>
          <table:table-cell office:value-type="float" office:value="47923" table:style-name="ce31">
            <text:p>47,923</text:p>
          </table:table-cell>
          <table:table-cell office:value-type="float" office:value="44732" table:style-name="ce31">
            <text:p>44,732</text:p>
          </table:table-cell>
          <table:table-cell office:value-type="float" office:value="42538" table:style-name="ce31">
            <text:p>42,538</text:p>
          </table:table-cell>
          <table:table-cell office:value-type="float" office:value="38521" table:style-name="ce31">
            <text:p>38,521</text:p>
          </table:table-cell>
          <table:table-cell office:value-type="float" office:value="34617" table:style-name="ce31">
            <text:p>34,617</text:p>
          </table:table-cell>
          <table:table-cell office:value-type="float" office:value="30860" table:style-name="ce31">
            <text:p>30,860</text:p>
          </table:table-cell>
          <table:table-cell office:value-type="float" office:value="26838" table:style-name="ce31">
            <text:p>26,838</text:p>
          </table:table-cell>
          <table:table-cell office:value-type="float" office:value="24036" table:style-name="ce31">
            <text:p>24,036</text:p>
          </table:table-cell>
          <table:table-cell office:value-type="float" office:value="19909" table:style-name="ce31">
            <text:p>19,909</text:p>
          </table:table-cell>
          <table:table-cell office:value-type="float" office:value="16154" table:style-name="ce31">
            <text:p>16,154</text:p>
          </table:table-cell>
          <table:table-cell office:value-type="float" office:value="13369" table:style-name="ce31">
            <text:p>13,369</text:p>
          </table:table-cell>
          <table:table-cell office:value-type="float" office:value="11480" table:style-name="ce31">
            <text:p>11,480</text:p>
          </table:table-cell>
          <table:table-cell office:value-type="float" office:value="9526" table:style-name="ce31">
            <text:p>9,526</text:p>
          </table:table-cell>
          <table:table-cell office:value-type="float" office:value="6722" table:style-name="ce31">
            <text:p>6,722</text:p>
          </table:table-cell>
          <table:table-cell office:value-type="float" office:value="4832" table:style-name="ce31">
            <text:p>4,832</text:p>
          </table:table-cell>
          <table:table-cell office:value-type="float" office:value="3708" table:style-name="ce31">
            <text:p>3,708</text:p>
          </table:table-cell>
          <table:table-cell office:value-type="float" office:value="2913" table:style-name="ce31">
            <text:p>2,913</text:p>
          </table:table-cell>
          <table:table-cell office:value-type="float" office:value="1818" table:style-name="ce31">
            <text:p>1,818</text:p>
          </table:table-cell>
          <table:table-cell office:value-type="float" office:value="1368" table:style-name="ce31">
            <text:p>1,368</text:p>
          </table:table-cell>
          <table:table-cell office:value-type="float" office:value="1039" table:style-name="ce31">
            <text:p>1,039</text:p>
          </table:table-cell>
          <table:table-cell office:value-type="float" office:value="695" table:style-name="ce31">
            <text:p>695</text:p>
          </table:table-cell>
          <table:table-cell office:value-type="float" office:value="1284" table:style-name="ce31">
            <text:p>1,284</text:p>
          </table:table-cell>
          <table:table-cell table:number-columns-repeated="16280"/>
        </table:table-row>
        <table:table-row table:style-name="ro6">
          <table:table-cell office:value-type="string" table:number-columns-spanned="1" table:number-rows-spanned="3" table:style-name="ce110">
            <text:p>一○二年</text:p>
            <text:p>2013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373517" table:style-name="ce49">
            <text:p>23,373,517</text:p>
          </table:table-cell>
          <table:table-cell office:value-type="float" office:value="183744" table:style-name="ce31">
            <text:p>183,744</text:p>
          </table:table-cell>
          <table:table-cell office:value-type="float" office:value="237295" table:style-name="ce31">
            <text:p>237,295</text:p>
          </table:table-cell>
          <table:table-cell office:value-type="float" office:value="201101" table:style-name="ce31">
            <text:p>201,101</text:p>
          </table:table-cell>
          <table:table-cell office:value-type="float" office:value="169350" table:style-name="ce31">
            <text:p>169,350</text:p>
          </table:table-cell>
          <table:table-cell office:value-type="float" office:value="195461" table:style-name="ce31">
            <text:p>195,461</text:p>
          </table:table-cell>
          <table:table-cell office:value-type="float" office:value="199433" table:style-name="ce31">
            <text:p>199,433</text:p>
          </table:table-cell>
          <table:table-cell office:value-type="float" office:value="206402" table:style-name="ce31">
            <text:p>206,402</text:p>
          </table:table-cell>
          <table:table-cell office:value-type="float" office:value="207120" table:style-name="ce31">
            <text:p>207,120</text:p>
          </table:table-cell>
          <table:table-cell office:value-type="float" office:value="208444" table:style-name="ce31">
            <text:p>208,444</text:p>
          </table:table-cell>
          <table:table-cell office:value-type="float" office:value="218574" table:style-name="ce31">
            <text:p>218,574</text:p>
          </table:table-cell>
          <table:table-cell office:value-type="float" office:value="227538" table:style-name="ce31">
            <text:p>227,538</text:p>
          </table:table-cell>
          <table:table-cell office:value-type="float" office:value="246397" table:style-name="ce31">
            <text:p>246,397</text:p>
          </table:table-cell>
          <table:table-cell office:value-type="float" office:value="257073" table:style-name="ce31">
            <text:p>257,073</text:p>
          </table:table-cell>
          <table:table-cell office:value-type="float" office:value="305974" table:style-name="ce31">
            <text:p>305,974</text:p>
          </table:table-cell>
          <table:table-cell office:value-type="float" office:value="282695" table:style-name="ce31">
            <text:p>282,695</text:p>
          </table:table-cell>
          <table:table-cell office:value-type="float" office:value="267241" table:style-name="ce31">
            <text:p>267,241</text:p>
          </table:table-cell>
          <table:table-cell office:value-type="float" office:value="322870" table:style-name="ce31">
            <text:p>322,870</text:p>
          </table:table-cell>
          <table:table-cell office:value-type="float" office:value="321673" table:style-name="ce31">
            <text:p>321,673</text:p>
          </table:table-cell>
          <table:table-cell office:value-type="float" office:value="323592" table:style-name="ce31">
            <text:p>323,592</text:p>
          </table:table-cell>
          <table:table-cell office:value-type="float" office:value="321576" table:style-name="ce31">
            <text:p>321,576</text:p>
          </table:table-cell>
          <table:table-cell office:value-type="float" office:value="325138" table:style-name="ce31">
            <text:p>325,138</text:p>
          </table:table-cell>
          <table:table-cell office:value-type="float" office:value="318660" table:style-name="ce31">
            <text:p>318,660</text:p>
          </table:table-cell>
          <table:table-cell office:value-type="float" office:value="316755" table:style-name="ce31">
            <text:p>316,755</text:p>
          </table:table-cell>
          <table:table-cell office:value-type="float" office:value="332667" table:style-name="ce31">
            <text:p>332,667</text:p>
          </table:table-cell>
          <table:table-cell office:value-type="float" office:value="308322" table:style-name="ce31">
            <text:p>308,322</text:p>
          </table:table-cell>
          <table:table-cell office:value-type="float" office:value="338634" table:style-name="ce31">
            <text:p>338,634</text:p>
          </table:table-cell>
          <table:table-cell office:value-type="float" office:value="306961" table:style-name="ce31">
            <text:p>306,961</text:p>
          </table:table-cell>
          <table:table-cell office:value-type="float" office:value="300034" table:style-name="ce31">
            <text:p>300,034</text:p>
          </table:table-cell>
          <table:table-cell office:value-type="float" office:value="338752" table:style-name="ce31">
            <text:p>338,752</text:p>
          </table:table-cell>
          <table:table-cell office:value-type="float" office:value="366110" table:style-name="ce31">
            <text:p>366,110</text:p>
          </table:table-cell>
          <table:table-cell office:value-type="float" office:value="378607" table:style-name="ce31">
            <text:p>378,607</text:p>
          </table:table-cell>
          <table:table-cell office:value-type="float" office:value="400778" table:style-name="ce31">
            <text:p>400,778</text:p>
          </table:table-cell>
          <table:table-cell office:value-type="float" office:value="411693" table:style-name="ce31">
            <text:p>411,693</text:p>
          </table:table-cell>
          <table:table-cell office:value-type="float" office:value="407054" table:style-name="ce31">
            <text:p>407,054</text:p>
          </table:table-cell>
          <table:table-cell office:value-type="float" office:value="416058" table:style-name="ce31">
            <text:p>416,058</text:p>
          </table:table-cell>
          <table:table-cell office:value-type="float" office:value="404607" table:style-name="ce31">
            <text:p>404,607</text:p>
          </table:table-cell>
          <table:table-cell office:value-type="float" office:value="385116" table:style-name="ce31">
            <text:p>385,116</text:p>
          </table:table-cell>
          <table:table-cell office:value-type="float" office:value="417961" table:style-name="ce31">
            <text:p>417,961</text:p>
          </table:table-cell>
          <table:table-cell office:value-type="float" office:value="361274" table:style-name="ce31">
            <text:p>361,274</text:p>
          </table:table-cell>
          <table:table-cell office:value-type="float" office:value="355124" table:style-name="ce31">
            <text:p>355,124</text:p>
          </table:table-cell>
          <table:table-cell office:value-type="float" office:value="353849" table:style-name="ce31">
            <text:p>353,849</text:p>
          </table:table-cell>
          <table:table-cell office:value-type="float" office:value="353158" table:style-name="ce31">
            <text:p>353,158</text:p>
          </table:table-cell>
          <table:table-cell office:value-type="float" office:value="363113" table:style-name="ce31">
            <text:p>363,113</text:p>
          </table:table-cell>
          <table:table-cell office:value-type="float" office:value="372423" table:style-name="ce31">
            <text:p>372,423</text:p>
          </table:table-cell>
          <table:table-cell office:value-type="float" office:value="373128" table:style-name="ce31">
            <text:p>373,128</text:p>
          </table:table-cell>
          <table:table-cell office:value-type="float" office:value="371752" table:style-name="ce31">
            <text:p>371,752</text:p>
          </table:table-cell>
          <table:table-cell office:value-type="float" office:value="353487" table:style-name="ce31">
            <text:p>353,487</text:p>
          </table:table-cell>
          <table:table-cell office:value-type="float" office:value="378588" table:style-name="ce31">
            <text:p>378,588</text:p>
          </table:table-cell>
          <table:table-cell office:value-type="float" office:value="373442" table:style-name="ce31">
            <text:p>373,442</text:p>
          </table:table-cell>
          <table:table-cell office:value-type="float" office:value="379045" table:style-name="ce31">
            <text:p>379,045</text:p>
          </table:table-cell>
          <table:table-cell office:value-type="float" office:value="384409" table:style-name="ce31">
            <text:p>384,409</text:p>
          </table:table-cell>
          <table:table-cell office:value-type="float" office:value="377803" table:style-name="ce31">
            <text:p>377,803</text:p>
          </table:table-cell>
          <table:table-cell office:value-type="float" office:value="371376" table:style-name="ce31">
            <text:p>371,376</text:p>
          </table:table-cell>
          <table:table-cell office:value-type="float" office:value="367149" table:style-name="ce31">
            <text:p>367,149</text:p>
          </table:table-cell>
          <table:table-cell office:value-type="float" office:value="363027" table:style-name="ce31">
            <text:p>363,027</text:p>
          </table:table-cell>
          <table:table-cell office:value-type="float" office:value="350932" table:style-name="ce31">
            <text:p>350,932</text:p>
          </table:table-cell>
          <table:table-cell office:value-type="float" office:value="332684" table:style-name="ce31">
            <text:p>332,684</text:p>
          </table:table-cell>
          <table:table-cell office:value-type="float" office:value="342875" table:style-name="ce31">
            <text:p>342,875</text:p>
          </table:table-cell>
          <table:table-cell office:value-type="float" office:value="333915" table:style-name="ce31">
            <text:p>333,915</text:p>
          </table:table-cell>
          <table:table-cell office:value-type="float" office:value="315151" table:style-name="ce31">
            <text:p>315,151</text:p>
          </table:table-cell>
          <table:table-cell office:value-type="float" office:value="302177" table:style-name="ce31">
            <text:p>302,177</text:p>
          </table:table-cell>
          <table:table-cell office:value-type="float" office:value="294606" table:style-name="ce31">
            <text:p>294,606</text:p>
          </table:table-cell>
          <table:table-cell office:value-type="float" office:value="297222" table:style-name="ce31">
            <text:p>297,222</text:p>
          </table:table-cell>
          <table:table-cell office:value-type="float" office:value="249517" table:style-name="ce31">
            <text:p>249,517</text:p>
          </table:table-cell>
          <table:table-cell office:value-type="float" office:value="230425" table:style-name="ce31">
            <text:p>230,425</text:p>
          </table:table-cell>
          <table:table-cell office:value-type="float" office:value="201799" table:style-name="ce31">
            <text:p>201,799</text:p>
          </table:table-cell>
          <table:table-cell office:value-type="float" office:value="176325" table:style-name="ce31">
            <text:p>176,325</text:p>
          </table:table-cell>
          <table:table-cell office:value-type="float" office:value="141870" table:style-name="ce31">
            <text:p>141,870</text:p>
          </table:table-cell>
          <table:table-cell office:value-type="float" office:value="126181" table:style-name="ce31">
            <text:p>126,181</text:p>
          </table:table-cell>
          <table:table-cell office:value-type="float" office:value="145988" table:style-name="ce31">
            <text:p>145,988</text:p>
          </table:table-cell>
          <table:table-cell office:value-type="float" office:value="146753" table:style-name="ce31">
            <text:p>146,753</text:p>
          </table:table-cell>
          <table:table-cell office:value-type="float" office:value="142191" table:style-name="ce31">
            <text:p>142,191</text:p>
          </table:table-cell>
          <table:table-cell office:value-type="float" office:value="141045" table:style-name="ce31">
            <text:p>141,045</text:p>
          </table:table-cell>
          <table:table-cell office:value-type="float" office:value="137877" table:style-name="ce31">
            <text:p>137,877</text:p>
          </table:table-cell>
          <table:table-cell office:value-type="float" office:value="128598" table:style-name="ce31">
            <text:p>128,598</text:p>
          </table:table-cell>
          <table:table-cell office:value-type="float" office:value="117471" table:style-name="ce31">
            <text:p>117,471</text:p>
          </table:table-cell>
          <table:table-cell office:value-type="float" office:value="112378" table:style-name="ce31">
            <text:p>112,378</text:p>
          </table:table-cell>
          <table:table-cell office:value-type="float" office:value="102976" table:style-name="ce31">
            <text:p>102,976</text:p>
          </table:table-cell>
          <table:table-cell office:value-type="float" office:value="98718" table:style-name="ce31">
            <text:p>98,718</text:p>
          </table:table-cell>
          <table:table-cell office:value-type="float" office:value="91642" table:style-name="ce31">
            <text:p>91,642</text:p>
          </table:table-cell>
          <table:table-cell office:value-type="float" office:value="84314" table:style-name="ce31">
            <text:p>84,314</text:p>
          </table:table-cell>
          <table:table-cell office:value-type="float" office:value="80484" table:style-name="ce31">
            <text:p>80,484</text:p>
          </table:table-cell>
          <table:table-cell office:value-type="float" office:value="77920" table:style-name="ce31">
            <text:p>77,920</text:p>
          </table:table-cell>
          <table:table-cell office:value-type="float" office:value="72769" table:style-name="ce31">
            <text:p>72,769</text:p>
          </table:table-cell>
          <table:table-cell office:value-type="float" office:value="64673" table:style-name="ce31">
            <text:p>64,673</text:p>
          </table:table-cell>
          <table:table-cell office:value-type="float" office:value="57387" table:style-name="ce31">
            <text:p>57,387</text:p>
          </table:table-cell>
          <table:table-cell office:value-type="float" office:value="49466" table:style-name="ce31">
            <text:p>49,466</text:p>
          </table:table-cell>
          <table:table-cell office:value-type="float" office:value="43295" table:style-name="ce31">
            <text:p>43,295</text:p>
          </table:table-cell>
          <table:table-cell office:value-type="float" office:value="35543" table:style-name="ce31">
            <text:p>35,543</text:p>
          </table:table-cell>
          <table:table-cell office:value-type="float" office:value="27313" table:style-name="ce31">
            <text:p>27,313</text:p>
          </table:table-cell>
          <table:table-cell office:value-type="float" office:value="21800" table:style-name="ce31">
            <text:p>21,800</text:p>
          </table:table-cell>
          <table:table-cell office:value-type="float" office:value="18306" table:style-name="ce31">
            <text:p>18,306</text:p>
          </table:table-cell>
          <table:table-cell office:value-type="float" office:value="14701" table:style-name="ce31">
            <text:p>14,701</text:p>
          </table:table-cell>
          <table:table-cell office:value-type="float" office:value="10084" table:style-name="ce31">
            <text:p>10,084</text:p>
          </table:table-cell>
          <table:table-cell office:value-type="float" office:value="7083" table:style-name="ce31">
            <text:p>7,083</text:p>
          </table:table-cell>
          <table:table-cell office:value-type="float" office:value="5172" table:style-name="ce31">
            <text:p>5,172</text:p>
          </table:table-cell>
          <table:table-cell office:value-type="float" office:value="3832" table:style-name="ce31">
            <text:p>3,832</text:p>
          </table:table-cell>
          <table:table-cell office:value-type="float" office:value="2474" table:style-name="ce31">
            <text:p>2,474</text:p>
          </table:table-cell>
          <table:table-cell office:value-type="float" office:value="1781" table:style-name="ce31">
            <text:p>1,781</text:p>
          </table:table-cell>
          <table:table-cell office:value-type="float" office:value="1359" table:style-name="ce31">
            <text:p>1,359</text:p>
          </table:table-cell>
          <table:table-cell office:value-type="float" office:value="2838" table:style-name="ce31">
            <text:p>2,838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84674" table:style-name="ce49">
            <text:p>11,684,674</text:p>
          </table:table-cell>
          <table:table-cell office:value-type="float" office:value="95153" table:style-name="ce31">
            <text:p>95,153</text:p>
          </table:table-cell>
          <table:table-cell office:value-type="float" office:value="122796" table:style-name="ce31">
            <text:p>122,796</text:p>
          </table:table-cell>
          <table:table-cell office:value-type="float" office:value="104333" table:style-name="ce31">
            <text:p>104,333</text:p>
          </table:table-cell>
          <table:table-cell office:value-type="float" office:value="88242" table:style-name="ce31">
            <text:p>88,242</text:p>
          </table:table-cell>
          <table:table-cell office:value-type="float" office:value="101689" table:style-name="ce31">
            <text:p>101,689</text:p>
          </table:table-cell>
          <table:table-cell office:value-type="float" office:value="104238" table:style-name="ce31">
            <text:p>104,238</text:p>
          </table:table-cell>
          <table:table-cell office:value-type="float" office:value="107868" table:style-name="ce31">
            <text:p>107,868</text:p>
          </table:table-cell>
          <table:table-cell office:value-type="float" office:value="108289" table:style-name="ce31">
            <text:p>108,289</text:p>
          </table:table-cell>
          <table:table-cell office:value-type="float" office:value="108628" table:style-name="ce31">
            <text:p>108,628</text:p>
          </table:table-cell>
          <table:table-cell office:value-type="float" office:value="114695" table:style-name="ce31">
            <text:p>114,695</text:p>
          </table:table-cell>
          <table:table-cell office:value-type="float" office:value="119255" table:style-name="ce31">
            <text:p>119,255</text:p>
          </table:table-cell>
          <table:table-cell office:value-type="float" office:value="128823" table:style-name="ce31">
            <text:p>128,823</text:p>
          </table:table-cell>
          <table:table-cell office:value-type="float" office:value="133775" table:style-name="ce31">
            <text:p>133,775</text:p>
          </table:table-cell>
          <table:table-cell office:value-type="float" office:value="159708" table:style-name="ce31">
            <text:p>159,708</text:p>
          </table:table-cell>
          <table:table-cell office:value-type="float" office:value="147609" table:style-name="ce31">
            <text:p>147,609</text:p>
          </table:table-cell>
          <table:table-cell office:value-type="float" office:value="138999" table:style-name="ce31">
            <text:p>138,999</text:p>
          </table:table-cell>
          <table:table-cell office:value-type="float" office:value="168113" table:style-name="ce31">
            <text:p>168,113</text:p>
          </table:table-cell>
          <table:table-cell office:value-type="float" office:value="167310" table:style-name="ce31">
            <text:p>167,310</text:p>
          </table:table-cell>
          <table:table-cell office:value-type="float" office:value="167598" table:style-name="ce31">
            <text:p>167,598</text:p>
          </table:table-cell>
          <table:table-cell office:value-type="float" office:value="167119" table:style-name="ce31">
            <text:p>167,119</text:p>
          </table:table-cell>
          <table:table-cell office:value-type="float" office:value="168268" table:style-name="ce31">
            <text:p>168,268</text:p>
          </table:table-cell>
          <table:table-cell office:value-type="float" office:value="166122" table:style-name="ce31">
            <text:p>166,122</text:p>
          </table:table-cell>
          <table:table-cell office:value-type="float" office:value="165427" table:style-name="ce31">
            <text:p>165,427</text:p>
          </table:table-cell>
          <table:table-cell office:value-type="float" office:value="173630" table:style-name="ce31">
            <text:p>173,630</text:p>
          </table:table-cell>
          <table:table-cell office:value-type="float" office:value="159735" table:style-name="ce31">
            <text:p>159,735</text:p>
          </table:table-cell>
          <table:table-cell office:value-type="float" office:value="175040" table:style-name="ce31">
            <text:p>175,040</text:p>
          </table:table-cell>
          <table:table-cell office:value-type="float" office:value="158230" table:style-name="ce31">
            <text:p>158,230</text:p>
          </table:table-cell>
          <table:table-cell office:value-type="float" office:value="152950" table:style-name="ce31">
            <text:p>152,950</text:p>
          </table:table-cell>
          <table:table-cell office:value-type="float" office:value="171248" table:style-name="ce31">
            <text:p>171,248</text:p>
          </table:table-cell>
          <table:table-cell office:value-type="float" office:value="184703" table:style-name="ce31">
            <text:p>184,703</text:p>
          </table:table-cell>
          <table:table-cell office:value-type="float" office:value="189769" table:style-name="ce31">
            <text:p>189,769</text:p>
          </table:table-cell>
          <table:table-cell office:value-type="float" office:value="199808" table:style-name="ce31">
            <text:p>199,808</text:p>
          </table:table-cell>
          <table:table-cell office:value-type="float" office:value="205228" table:style-name="ce31">
            <text:p>205,228</text:p>
          </table:table-cell>
          <table:table-cell office:value-type="float" office:value="201675" table:style-name="ce31">
            <text:p>201,675</text:p>
          </table:table-cell>
          <table:table-cell office:value-type="float" office:value="206865" table:style-name="ce31">
            <text:p>206,865</text:p>
          </table:table-cell>
          <table:table-cell office:value-type="float" office:value="200916" table:style-name="ce31">
            <text:p>200,916</text:p>
          </table:table-cell>
          <table:table-cell office:value-type="float" office:value="190264" table:style-name="ce31">
            <text:p>190,264</text:p>
          </table:table-cell>
          <table:table-cell office:value-type="float" office:value="207575" table:style-name="ce31">
            <text:p>207,575</text:p>
          </table:table-cell>
          <table:table-cell office:value-type="float" office:value="178254" table:style-name="ce31">
            <text:p>178,254</text:p>
          </table:table-cell>
          <table:table-cell office:value-type="float" office:value="175392" table:style-name="ce31">
            <text:p>175,392</text:p>
          </table:table-cell>
          <table:table-cell office:value-type="float" office:value="175376" table:style-name="ce31">
            <text:p>175,376</text:p>
          </table:table-cell>
          <table:table-cell office:value-type="float" office:value="174008" table:style-name="ce31">
            <text:p>174,008</text:p>
          </table:table-cell>
          <table:table-cell office:value-type="float" office:value="179928" table:style-name="ce31">
            <text:p>179,928</text:p>
          </table:table-cell>
          <table:table-cell office:value-type="float" office:value="184975" table:style-name="ce31">
            <text:p>184,975</text:p>
          </table:table-cell>
          <table:table-cell office:value-type="float" office:value="185582" table:style-name="ce31">
            <text:p>185,582</text:p>
          </table:table-cell>
          <table:table-cell office:value-type="float" office:value="185377" table:style-name="ce31">
            <text:p>185,377</text:p>
          </table:table-cell>
          <table:table-cell office:value-type="float" office:value="176724" table:style-name="ce31">
            <text:p>176,724</text:p>
          </table:table-cell>
          <table:table-cell office:value-type="float" office:value="188499" table:style-name="ce31">
            <text:p>188,499</text:p>
          </table:table-cell>
          <table:table-cell office:value-type="float" office:value="185742" table:style-name="ce31">
            <text:p>185,742</text:p>
          </table:table-cell>
          <table:table-cell office:value-type="float" office:value="188952" table:style-name="ce31">
            <text:p>188,952</text:p>
          </table:table-cell>
          <table:table-cell office:value-type="float" office:value="190614" table:style-name="ce31">
            <text:p>190,614</text:p>
          </table:table-cell>
          <table:table-cell office:value-type="float" office:value="187608" table:style-name="ce31">
            <text:p>187,608</text:p>
          </table:table-cell>
          <table:table-cell office:value-type="float" office:value="184412" table:style-name="ce31">
            <text:p>184,412</text:p>
          </table:table-cell>
          <table:table-cell office:value-type="float" office:value="182132" table:style-name="ce31">
            <text:p>182,132</text:p>
          </table:table-cell>
          <table:table-cell office:value-type="float" office:value="179158" table:style-name="ce31">
            <text:p>179,158</text:p>
          </table:table-cell>
          <table:table-cell office:value-type="float" office:value="172850" table:style-name="ce31">
            <text:p>172,850</text:p>
          </table:table-cell>
          <table:table-cell office:value-type="float" office:value="163206" table:style-name="ce31">
            <text:p>163,206</text:p>
          </table:table-cell>
          <table:table-cell office:value-type="float" office:value="168292" table:style-name="ce31">
            <text:p>168,292</text:p>
          </table:table-cell>
          <table:table-cell office:value-type="float" office:value="163981" table:style-name="ce31">
            <text:p>163,981</text:p>
          </table:table-cell>
          <table:table-cell office:value-type="float" office:value="153746" table:style-name="ce31">
            <text:p>153,746</text:p>
          </table:table-cell>
          <table:table-cell office:value-type="float" office:value="147295" table:style-name="ce31">
            <text:p>147,295</text:p>
          </table:table-cell>
          <table:table-cell office:value-type="float" office:value="143426" table:style-name="ce31">
            <text:p>143,426</text:p>
          </table:table-cell>
          <table:table-cell office:value-type="float" office:value="144003" table:style-name="ce31">
            <text:p>144,003</text:p>
          </table:table-cell>
          <table:table-cell office:value-type="float" office:value="121027" table:style-name="ce31">
            <text:p>121,027</text:p>
          </table:table-cell>
          <table:table-cell office:value-type="float" office:value="111163" table:style-name="ce31">
            <text:p>111,163</text:p>
          </table:table-cell>
          <table:table-cell office:value-type="float" office:value="97422" table:style-name="ce31">
            <text:p>97,422</text:p>
          </table:table-cell>
          <table:table-cell office:value-type="float" office:value="84600" table:style-name="ce31">
            <text:p>84,600</text:p>
          </table:table-cell>
          <table:table-cell office:value-type="float" office:value="67689" table:style-name="ce31">
            <text:p>67,689</text:p>
          </table:table-cell>
          <table:table-cell office:value-type="float" office:value="59708" table:style-name="ce31">
            <text:p>59,708</text:p>
          </table:table-cell>
          <table:table-cell office:value-type="float" office:value="69094" table:style-name="ce31">
            <text:p>69,094</text:p>
          </table:table-cell>
          <table:table-cell office:value-type="float" office:value="69169" table:style-name="ce31">
            <text:p>69,169</text:p>
          </table:table-cell>
          <table:table-cell office:value-type="float" office:value="66308" table:style-name="ce31">
            <text:p>66,308</text:p>
          </table:table-cell>
          <table:table-cell office:value-type="float" office:value="65580" table:style-name="ce31">
            <text:p>65,580</text:p>
          </table:table-cell>
          <table:table-cell office:value-type="float" office:value="63141" table:style-name="ce31">
            <text:p>63,141</text:p>
          </table:table-cell>
          <table:table-cell office:value-type="float" office:value="58050" table:style-name="ce31">
            <text:p>58,050</text:p>
          </table:table-cell>
          <table:table-cell office:value-type="float" office:value="52821" table:style-name="ce31">
            <text:p>52,821</text:p>
          </table:table-cell>
          <table:table-cell office:value-type="float" office:value="49875" table:style-name="ce31">
            <text:p>49,875</text:p>
          </table:table-cell>
          <table:table-cell office:value-type="float" office:value="45790" table:style-name="ce31">
            <text:p>45,790</text:p>
          </table:table-cell>
          <table:table-cell office:value-type="float" office:value="43600" table:style-name="ce31">
            <text:p>43,600</text:p>
          </table:table-cell>
          <table:table-cell office:value-type="float" office:value="40670" table:style-name="ce31">
            <text:p>40,670</text:p>
          </table:table-cell>
          <table:table-cell office:value-type="float" office:value="38268" table:style-name="ce31">
            <text:p>38,268</text:p>
          </table:table-cell>
          <table:table-cell office:value-type="float" office:value="37688" table:style-name="ce31">
            <text:p>37,688</text:p>
          </table:table-cell>
          <table:table-cell office:value-type="float" office:value="37479" table:style-name="ce31">
            <text:p>37,479</text:p>
          </table:table-cell>
          <table:table-cell office:value-type="float" office:value="36400" table:style-name="ce31">
            <text:p>36,400</text:p>
          </table:table-cell>
          <table:table-cell office:value-type="float" office:value="32256" table:style-name="ce31">
            <text:p>32,256</text:p>
          </table:table-cell>
          <table:table-cell office:value-type="float" office:value="28669" table:style-name="ce31">
            <text:p>28,669</text:p>
          </table:table-cell>
          <table:table-cell office:value-type="float" office:value="24772" table:style-name="ce31">
            <text:p>24,772</text:p>
          </table:table-cell>
          <table:table-cell office:value-type="float" office:value="21325" table:style-name="ce31">
            <text:p>21,325</text:p>
          </table:table-cell>
          <table:table-cell office:value-type="float" office:value="17602" table:style-name="ce31">
            <text:p>17,602</text:p>
          </table:table-cell>
          <table:table-cell office:value-type="float" office:value="12992" table:style-name="ce31">
            <text:p>12,992</text:p>
          </table:table-cell>
          <table:table-cell office:value-type="float" office:value="10055" table:style-name="ce31">
            <text:p>10,055</text:p>
          </table:table-cell>
          <table:table-cell office:value-type="float" office:value="8378" table:style-name="ce31">
            <text:p>8,378</text:p>
          </table:table-cell>
          <table:table-cell office:value-type="float" office:value="6646" table:style-name="ce31">
            <text:p>6,646</text:p>
          </table:table-cell>
          <table:table-cell office:value-type="float" office:value="4434" table:style-name="ce31">
            <text:p>4,434</text:p>
          </table:table-cell>
          <table:table-cell office:value-type="float" office:value="3135" table:style-name="ce31">
            <text:p>3,135</text:p>
          </table:table-cell>
          <table:table-cell office:value-type="float" office:value="2217" table:style-name="ce31">
            <text:p>2,217</text:p>
          </table:table-cell>
          <table:table-cell office:value-type="float" office:value="1593" table:style-name="ce31">
            <text:p>1,593</text:p>
          </table:table-cell>
          <table:table-cell office:value-type="float" office:value="1068" table:style-name="ce31">
            <text:p>1,068</text:p>
          </table:table-cell>
          <table:table-cell office:value-type="float" office:value="760" table:style-name="ce31">
            <text:p>760</text:p>
          </table:table-cell>
          <table:table-cell office:value-type="float" office:value="587" table:style-name="ce31">
            <text:p>587</text:p>
          </table:table-cell>
          <table:table-cell office:value-type="float" office:value="1418" table:style-name="ce31">
            <text:p>1,418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688843" table:style-name="ce49">
            <text:p>11,688,843</text:p>
          </table:table-cell>
          <table:table-cell office:value-type="float" office:value="88591" table:style-name="ce31">
            <text:p>88,591</text:p>
          </table:table-cell>
          <table:table-cell office:value-type="float" office:value="114499" table:style-name="ce31">
            <text:p>114,499</text:p>
          </table:table-cell>
          <table:table-cell office:value-type="float" office:value="96768" table:style-name="ce31">
            <text:p>96,768</text:p>
          </table:table-cell>
          <table:table-cell office:value-type="float" office:value="81108" table:style-name="ce31">
            <text:p>81,108</text:p>
          </table:table-cell>
          <table:table-cell office:value-type="float" office:value="93772" table:style-name="ce31">
            <text:p>93,772</text:p>
          </table:table-cell>
          <table:table-cell office:value-type="float" office:value="95195" table:style-name="ce31">
            <text:p>95,195</text:p>
          </table:table-cell>
          <table:table-cell office:value-type="float" office:value="98534" table:style-name="ce31">
            <text:p>98,534</text:p>
          </table:table-cell>
          <table:table-cell office:value-type="float" office:value="98831" table:style-name="ce31">
            <text:p>98,831</text:p>
          </table:table-cell>
          <table:table-cell office:value-type="float" office:value="99816" table:style-name="ce31">
            <text:p>99,816</text:p>
          </table:table-cell>
          <table:table-cell office:value-type="float" office:value="103879" table:style-name="ce31">
            <text:p>103,879</text:p>
          </table:table-cell>
          <table:table-cell office:value-type="float" office:value="108283" table:style-name="ce31">
            <text:p>108,283</text:p>
          </table:table-cell>
          <table:table-cell office:value-type="float" office:value="117574" table:style-name="ce31">
            <text:p>117,574</text:p>
          </table:table-cell>
          <table:table-cell office:value-type="float" office:value="123298" table:style-name="ce31">
            <text:p>123,298</text:p>
          </table:table-cell>
          <table:table-cell office:value-type="float" office:value="146266" table:style-name="ce31">
            <text:p>146,266</text:p>
          </table:table-cell>
          <table:table-cell office:value-type="float" office:value="135086" table:style-name="ce31">
            <text:p>135,086</text:p>
          </table:table-cell>
          <table:table-cell office:value-type="float" office:value="128242" table:style-name="ce31">
            <text:p>128,242</text:p>
          </table:table-cell>
          <table:table-cell office:value-type="float" office:value="154757" table:style-name="ce31">
            <text:p>154,757</text:p>
          </table:table-cell>
          <table:table-cell office:value-type="float" office:value="154363" table:style-name="ce31">
            <text:p>154,363</text:p>
          </table:table-cell>
          <table:table-cell office:value-type="float" office:value="155994" table:style-name="ce31">
            <text:p>155,994</text:p>
          </table:table-cell>
          <table:table-cell office:value-type="float" office:value="154457" table:style-name="ce31">
            <text:p>154,457</text:p>
          </table:table-cell>
          <table:table-cell office:value-type="float" office:value="156870" table:style-name="ce31">
            <text:p>156,870</text:p>
          </table:table-cell>
          <table:table-cell office:value-type="float" office:value="152538" table:style-name="ce31">
            <text:p>152,538</text:p>
          </table:table-cell>
          <table:table-cell office:value-type="float" office:value="151328" table:style-name="ce31">
            <text:p>151,328</text:p>
          </table:table-cell>
          <table:table-cell office:value-type="float" office:value="159037" table:style-name="ce31">
            <text:p>159,037</text:p>
          </table:table-cell>
          <table:table-cell office:value-type="float" office:value="148587" table:style-name="ce31">
            <text:p>148,587</text:p>
          </table:table-cell>
          <table:table-cell office:value-type="float" office:value="163594" table:style-name="ce31">
            <text:p>163,594</text:p>
          </table:table-cell>
          <table:table-cell office:value-type="float" office:value="148731" table:style-name="ce31">
            <text:p>148,731</text:p>
          </table:table-cell>
          <table:table-cell office:value-type="float" office:value="147084" table:style-name="ce31">
            <text:p>147,084</text:p>
          </table:table-cell>
          <table:table-cell office:value-type="float" office:value="167504" table:style-name="ce31">
            <text:p>167,504</text:p>
          </table:table-cell>
          <table:table-cell office:value-type="float" office:value="181407" table:style-name="ce31">
            <text:p>181,407</text:p>
          </table:table-cell>
          <table:table-cell office:value-type="float" office:value="188838" table:style-name="ce31">
            <text:p>188,838</text:p>
          </table:table-cell>
          <table:table-cell office:value-type="float" office:value="200970" table:style-name="ce31">
            <text:p>200,970</text:p>
          </table:table-cell>
          <table:table-cell office:value-type="float" office:value="206465" table:style-name="ce31">
            <text:p>206,465</text:p>
          </table:table-cell>
          <table:table-cell office:value-type="float" office:value="205379" table:style-name="ce31">
            <text:p>205,379</text:p>
          </table:table-cell>
          <table:table-cell office:value-type="float" office:value="209193" table:style-name="ce31">
            <text:p>209,193</text:p>
          </table:table-cell>
          <table:table-cell office:value-type="float" office:value="203691" table:style-name="ce31">
            <text:p>203,691</text:p>
          </table:table-cell>
          <table:table-cell office:value-type="float" office:value="194852" table:style-name="ce31">
            <text:p>194,852</text:p>
          </table:table-cell>
          <table:table-cell office:value-type="float" office:value="210386" table:style-name="ce31">
            <text:p>210,386</text:p>
          </table:table-cell>
          <table:table-cell office:value-type="float" office:value="183020" table:style-name="ce31">
            <text:p>183,020</text:p>
          </table:table-cell>
          <table:table-cell office:value-type="float" office:value="179732" table:style-name="ce31">
            <text:p>179,732</text:p>
          </table:table-cell>
          <table:table-cell office:value-type="float" office:value="178473" table:style-name="ce31">
            <text:p>178,473</text:p>
          </table:table-cell>
          <table:table-cell office:value-type="float" office:value="179150" table:style-name="ce31">
            <text:p>179,150</text:p>
          </table:table-cell>
          <table:table-cell office:value-type="float" office:value="183185" table:style-name="ce31">
            <text:p>183,185</text:p>
          </table:table-cell>
          <table:table-cell office:value-type="float" office:value="187448" table:style-name="ce31">
            <text:p>187,448</text:p>
          </table:table-cell>
          <table:table-cell office:value-type="float" office:value="187546" table:style-name="ce31">
            <text:p>187,546</text:p>
          </table:table-cell>
          <table:table-cell office:value-type="float" office:value="186375" table:style-name="ce31">
            <text:p>186,375</text:p>
          </table:table-cell>
          <table:table-cell office:value-type="float" office:value="176763" table:style-name="ce31">
            <text:p>176,763</text:p>
          </table:table-cell>
          <table:table-cell office:value-type="float" office:value="190089" table:style-name="ce31">
            <text:p>190,089</text:p>
          </table:table-cell>
          <table:table-cell office:value-type="float" office:value="187700" table:style-name="ce31">
            <text:p>187,700</text:p>
          </table:table-cell>
          <table:table-cell office:value-type="float" office:value="190093" table:style-name="ce31">
            <text:p>190,093</text:p>
          </table:table-cell>
          <table:table-cell office:value-type="float" office:value="193795" table:style-name="ce31">
            <text:p>193,795</text:p>
          </table:table-cell>
          <table:table-cell office:value-type="float" office:value="190195" table:style-name="ce31">
            <text:p>190,195</text:p>
          </table:table-cell>
          <table:table-cell office:value-type="float" office:value="186964" table:style-name="ce31">
            <text:p>186,964</text:p>
          </table:table-cell>
          <table:table-cell office:value-type="float" office:value="185017" table:style-name="ce31">
            <text:p>185,017</text:p>
          </table:table-cell>
          <table:table-cell office:value-type="float" office:value="183869" table:style-name="ce31">
            <text:p>183,869</text:p>
          </table:table-cell>
          <table:table-cell office:value-type="float" office:value="178082" table:style-name="ce31">
            <text:p>178,082</text:p>
          </table:table-cell>
          <table:table-cell office:value-type="float" office:value="169478" table:style-name="ce31">
            <text:p>169,478</text:p>
          </table:table-cell>
          <table:table-cell office:value-type="float" office:value="174583" table:style-name="ce31">
            <text:p>174,583</text:p>
          </table:table-cell>
          <table:table-cell office:value-type="float" office:value="169934" table:style-name="ce31">
            <text:p>169,934</text:p>
          </table:table-cell>
          <table:table-cell office:value-type="float" office:value="161405" table:style-name="ce31">
            <text:p>161,405</text:p>
          </table:table-cell>
          <table:table-cell office:value-type="float" office:value="154882" table:style-name="ce31">
            <text:p>154,882</text:p>
          </table:table-cell>
          <table:table-cell office:value-type="float" office:value="151180" table:style-name="ce31">
            <text:p>151,180</text:p>
          </table:table-cell>
          <table:table-cell office:value-type="float" office:value="153219" table:style-name="ce31">
            <text:p>153,219</text:p>
          </table:table-cell>
          <table:table-cell office:value-type="float" office:value="128490" table:style-name="ce31">
            <text:p>128,490</text:p>
          </table:table-cell>
          <table:table-cell office:value-type="float" office:value="119262" table:style-name="ce31">
            <text:p>119,262</text:p>
          </table:table-cell>
          <table:table-cell office:value-type="float" office:value="104377" table:style-name="ce31">
            <text:p>104,377</text:p>
          </table:table-cell>
          <table:table-cell office:value-type="float" office:value="91725" table:style-name="ce31">
            <text:p>91,725</text:p>
          </table:table-cell>
          <table:table-cell office:value-type="float" office:value="74181" table:style-name="ce31">
            <text:p>74,181</text:p>
          </table:table-cell>
          <table:table-cell office:value-type="float" office:value="66473" table:style-name="ce31">
            <text:p>66,473</text:p>
          </table:table-cell>
          <table:table-cell office:value-type="float" office:value="76894" table:style-name="ce31">
            <text:p>76,894</text:p>
          </table:table-cell>
          <table:table-cell office:value-type="float" office:value="77584" table:style-name="ce31">
            <text:p>77,584</text:p>
          </table:table-cell>
          <table:table-cell office:value-type="float" office:value="75883" table:style-name="ce31">
            <text:p>75,883</text:p>
          </table:table-cell>
          <table:table-cell office:value-type="float" office:value="75465" table:style-name="ce31">
            <text:p>75,465</text:p>
          </table:table-cell>
          <table:table-cell office:value-type="float" office:value="74736" table:style-name="ce31">
            <text:p>74,736</text:p>
          </table:table-cell>
          <table:table-cell office:value-type="float" office:value="70548" table:style-name="ce31">
            <text:p>70,548</text:p>
          </table:table-cell>
          <table:table-cell office:value-type="float" office:value="64650" table:style-name="ce31">
            <text:p>64,650</text:p>
          </table:table-cell>
          <table:table-cell office:value-type="float" office:value="62503" table:style-name="ce31">
            <text:p>62,503</text:p>
          </table:table-cell>
          <table:table-cell office:value-type="float" office:value="57186" table:style-name="ce31">
            <text:p>57,186</text:p>
          </table:table-cell>
          <table:table-cell office:value-type="float" office:value="55118" table:style-name="ce31">
            <text:p>55,118</text:p>
          </table:table-cell>
          <table:table-cell office:value-type="float" office:value="50972" table:style-name="ce31">
            <text:p>50,972</text:p>
          </table:table-cell>
          <table:table-cell office:value-type="float" office:value="46046" table:style-name="ce31">
            <text:p>46,046</text:p>
          </table:table-cell>
          <table:table-cell office:value-type="float" office:value="42796" table:style-name="ce31">
            <text:p>42,796</text:p>
          </table:table-cell>
          <table:table-cell office:value-type="float" office:value="40441" table:style-name="ce31">
            <text:p>40,441</text:p>
          </table:table-cell>
          <table:table-cell office:value-type="float" office:value="36369" table:style-name="ce31">
            <text:p>36,369</text:p>
          </table:table-cell>
          <table:table-cell office:value-type="float" office:value="32417" table:style-name="ce31">
            <text:p>32,417</text:p>
          </table:table-cell>
          <table:table-cell office:value-type="float" office:value="28718" table:style-name="ce31">
            <text:p>28,718</text:p>
          </table:table-cell>
          <table:table-cell office:value-type="float" office:value="24694" table:style-name="ce31">
            <text:p>24,694</text:p>
          </table:table-cell>
          <table:table-cell office:value-type="float" office:value="21970" table:style-name="ce31">
            <text:p>21,970</text:p>
          </table:table-cell>
          <table:table-cell office:value-type="float" office:value="17941" table:style-name="ce31">
            <text:p>17,941</text:p>
          </table:table-cell>
          <table:table-cell office:value-type="float" office:value="14321" table:style-name="ce31">
            <text:p>14,321</text:p>
          </table:table-cell>
          <table:table-cell office:value-type="float" office:value="11745" table:style-name="ce31">
            <text:p>11,745</text:p>
          </table:table-cell>
          <table:table-cell office:value-type="float" office:value="9928" table:style-name="ce31">
            <text:p>9,928</text:p>
          </table:table-cell>
          <table:table-cell office:value-type="float" office:value="8055" table:style-name="ce31">
            <text:p>8,055</text:p>
          </table:table-cell>
          <table:table-cell office:value-type="float" office:value="5650" table:style-name="ce31">
            <text:p>5,650</text:p>
          </table:table-cell>
          <table:table-cell office:value-type="float" office:value="3948" table:style-name="ce31">
            <text:p>3,948</text:p>
          </table:table-cell>
          <table:table-cell office:value-type="float" office:value="2955" table:style-name="ce31">
            <text:p>2,955</text:p>
          </table:table-cell>
          <table:table-cell office:value-type="float" office:value="2239" table:style-name="ce31">
            <text:p>2,239</text:p>
          </table:table-cell>
          <table:table-cell office:value-type="float" office:value="1406" table:style-name="ce31">
            <text:p>1,406</text:p>
          </table:table-cell>
          <table:table-cell office:value-type="float" office:value="1021" table:style-name="ce31">
            <text:p>1,021</text:p>
          </table:table-cell>
          <table:table-cell office:value-type="float" office:value="772" table:style-name="ce31">
            <text:p>772</text:p>
          </table:table-cell>
          <table:table-cell office:value-type="float" office:value="1420" table:style-name="ce31">
            <text:p>1,420</text:p>
          </table:table-cell>
          <table:table-cell table:number-columns-repeated="16280"/>
        </table:table-row>
        <table:table-row table:style-name="ro6">
          <table:table-cell office:value-type="string" table:number-columns-spanned="1" table:number-rows-spanned="3" table:style-name="ce110">
            <text:p>一○三年</text:p>
            <text:p>2014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433753" table:style-name="ce49">
            <text:p>23,433,753</text:p>
          </table:table-cell>
          <table:table-cell office:value-type="float" office:value="199275" table:style-name="ce31">
            <text:p>199,275</text:p>
          </table:table-cell>
          <table:table-cell office:value-type="float" office:value="197591" table:style-name="ce31">
            <text:p>197,591</text:p>
          </table:table-cell>
          <table:table-cell office:value-type="float" office:value="237780" table:style-name="ce31">
            <text:p>237,780</text:p>
          </table:table-cell>
          <table:table-cell office:value-type="float" office:value="201100" table:style-name="ce31">
            <text:p>201,100</text:p>
          </table:table-cell>
          <table:table-cell office:value-type="float" office:value="169380" table:style-name="ce31">
            <text:p>169,380</text:p>
          </table:table-cell>
          <table:table-cell office:value-type="float" office:value="195576" table:style-name="ce31">
            <text:p>195,576</text:p>
          </table:table-cell>
          <table:table-cell office:value-type="float" office:value="199553" table:style-name="ce31">
            <text:p>199,553</text:p>
          </table:table-cell>
          <table:table-cell office:value-type="float" office:value="206252" table:style-name="ce31">
            <text:p>206,252</text:p>
          </table:table-cell>
          <table:table-cell office:value-type="float" office:value="207012" table:style-name="ce31">
            <text:p>207,012</text:p>
          </table:table-cell>
          <table:table-cell office:value-type="float" office:value="208419" table:style-name="ce31">
            <text:p>208,419</text:p>
          </table:table-cell>
          <table:table-cell office:value-type="float" office:value="218606" table:style-name="ce31">
            <text:p>218,606</text:p>
          </table:table-cell>
          <table:table-cell office:value-type="float" office:value="227519" table:style-name="ce31">
            <text:p>227,519</text:p>
          </table:table-cell>
          <table:table-cell office:value-type="float" office:value="246372" table:style-name="ce31">
            <text:p>246,372</text:p>
          </table:table-cell>
          <table:table-cell office:value-type="float" office:value="256965" table:style-name="ce31">
            <text:p>256,965</text:p>
          </table:table-cell>
          <table:table-cell office:value-type="float" office:value="305900" table:style-name="ce31">
            <text:p>305,900</text:p>
          </table:table-cell>
          <table:table-cell office:value-type="float" office:value="282694" table:style-name="ce31">
            <text:p>282,694</text:p>
          </table:table-cell>
          <table:table-cell office:value-type="float" office:value="267134" table:style-name="ce31">
            <text:p>267,134</text:p>
          </table:table-cell>
          <table:table-cell office:value-type="float" office:value="322664" table:style-name="ce31">
            <text:p>322,664</text:p>
          </table:table-cell>
          <table:table-cell office:value-type="float" office:value="321678" table:style-name="ce31">
            <text:p>321,678</text:p>
          </table:table-cell>
          <table:table-cell office:value-type="float" office:value="323631" table:style-name="ce31">
            <text:p>323,631</text:p>
          </table:table-cell>
          <table:table-cell office:value-type="float" office:value="321370" table:style-name="ce31">
            <text:p>321,370</text:p>
          </table:table-cell>
          <table:table-cell office:value-type="float" office:value="324902" table:style-name="ce31">
            <text:p>324,902</text:p>
          </table:table-cell>
          <table:table-cell office:value-type="float" office:value="318462" table:style-name="ce31">
            <text:p>318,462</text:p>
          </table:table-cell>
          <table:table-cell office:value-type="float" office:value="316596" table:style-name="ce31">
            <text:p>316,596</text:p>
          </table:table-cell>
          <table:table-cell office:value-type="float" office:value="332553" table:style-name="ce31">
            <text:p>332,553</text:p>
          </table:table-cell>
          <table:table-cell office:value-type="float" office:value="308168" table:style-name="ce31">
            <text:p>308,168</text:p>
          </table:table-cell>
          <table:table-cell office:value-type="float" office:value="338519" table:style-name="ce31">
            <text:p>338,519</text:p>
          </table:table-cell>
          <table:table-cell office:value-type="float" office:value="307113" table:style-name="ce31">
            <text:p>307,113</text:p>
          </table:table-cell>
          <table:table-cell office:value-type="float" office:value="300357" table:style-name="ce31">
            <text:p>300,357</text:p>
          </table:table-cell>
          <table:table-cell office:value-type="float" office:value="339080" table:style-name="ce31">
            <text:p>339,080</text:p>
          </table:table-cell>
          <table:table-cell office:value-type="float" office:value="366438" table:style-name="ce31">
            <text:p>366,438</text:p>
          </table:table-cell>
          <table:table-cell office:value-type="float" office:value="378990" table:style-name="ce31">
            <text:p>378,990</text:p>
          </table:table-cell>
          <table:table-cell office:value-type="float" office:value="401126" table:style-name="ce31">
            <text:p>401,126</text:p>
          </table:table-cell>
          <table:table-cell office:value-type="float" office:value="411805" table:style-name="ce31">
            <text:p>411,805</text:p>
          </table:table-cell>
          <table:table-cell office:value-type="float" office:value="407133" table:style-name="ce31">
            <text:p>407,133</text:p>
          </table:table-cell>
          <table:table-cell office:value-type="float" office:value="415991" table:style-name="ce31">
            <text:p>415,991</text:p>
          </table:table-cell>
          <table:table-cell office:value-type="float" office:value="404546" table:style-name="ce31">
            <text:p>404,546</text:p>
          </table:table-cell>
          <table:table-cell office:value-type="float" office:value="385104" table:style-name="ce31">
            <text:p>385,104</text:p>
          </table:table-cell>
          <table:table-cell office:value-type="float" office:value="417643" table:style-name="ce31">
            <text:p>417,643</text:p>
          </table:table-cell>
          <table:table-cell office:value-type="float" office:value="360943" table:style-name="ce31">
            <text:p>360,943</text:p>
          </table:table-cell>
          <table:table-cell office:value-type="float" office:value="354656" table:style-name="ce31">
            <text:p>354,656</text:p>
          </table:table-cell>
          <table:table-cell office:value-type="float" office:value="353348" table:style-name="ce31">
            <text:p>353,348</text:p>
          </table:table-cell>
          <table:table-cell office:value-type="float" office:value="352555" table:style-name="ce31">
            <text:p>352,555</text:p>
          </table:table-cell>
          <table:table-cell office:value-type="float" office:value="362460" table:style-name="ce31">
            <text:p>362,460</text:p>
          </table:table-cell>
          <table:table-cell office:value-type="float" office:value="371639" table:style-name="ce31">
            <text:p>371,639</text:p>
          </table:table-cell>
          <table:table-cell office:value-type="float" office:value="372238" table:style-name="ce31">
            <text:p>372,238</text:p>
          </table:table-cell>
          <table:table-cell office:value-type="float" office:value="370855" table:style-name="ce31">
            <text:p>370,855</text:p>
          </table:table-cell>
          <table:table-cell office:value-type="float" office:value="352494" table:style-name="ce31">
            <text:p>352,494</text:p>
          </table:table-cell>
          <table:table-cell office:value-type="float" office:value="377344" table:style-name="ce31">
            <text:p>377,344</text:p>
          </table:table-cell>
          <table:table-cell office:value-type="float" office:value="372173" table:style-name="ce31">
            <text:p>372,173</text:p>
          </table:table-cell>
          <table:table-cell office:value-type="float" office:value="377751" table:style-name="ce31">
            <text:p>377,751</text:p>
          </table:table-cell>
          <table:table-cell office:value-type="float" office:value="382915" table:style-name="ce31">
            <text:p>382,915</text:p>
          </table:table-cell>
          <table:table-cell office:value-type="float" office:value="376283" table:style-name="ce31">
            <text:p>376,283</text:p>
          </table:table-cell>
          <table:table-cell office:value-type="float" office:value="369769" table:style-name="ce31">
            <text:p>369,769</text:p>
          </table:table-cell>
          <table:table-cell office:value-type="float" office:value="365434" table:style-name="ce31">
            <text:p>365,434</text:p>
          </table:table-cell>
          <table:table-cell office:value-type="float" office:value="361224" table:style-name="ce31">
            <text:p>361,224</text:p>
          </table:table-cell>
          <table:table-cell office:value-type="float" office:value="349083" table:style-name="ce31">
            <text:p>349,083</text:p>
          </table:table-cell>
          <table:table-cell office:value-type="float" office:value="330790" table:style-name="ce31">
            <text:p>330,790</text:p>
          </table:table-cell>
          <table:table-cell office:value-type="float" office:value="340908" table:style-name="ce31">
            <text:p>340,908</text:p>
          </table:table-cell>
          <table:table-cell office:value-type="float" office:value="331830" table:style-name="ce31">
            <text:p>331,830</text:p>
          </table:table-cell>
          <table:table-cell office:value-type="float" office:value="313006" table:style-name="ce31">
            <text:p>313,006</text:p>
          </table:table-cell>
          <table:table-cell office:value-type="float" office:value="299950" table:style-name="ce31">
            <text:p>299,950</text:p>
          </table:table-cell>
          <table:table-cell office:value-type="float" office:value="292388" table:style-name="ce31">
            <text:p>292,388</text:p>
          </table:table-cell>
          <table:table-cell office:value-type="float" office:value="294743" table:style-name="ce31">
            <text:p>294,743</text:p>
          </table:table-cell>
          <table:table-cell office:value-type="float" office:value="247287" table:style-name="ce31">
            <text:p>247,287</text:p>
          </table:table-cell>
          <table:table-cell office:value-type="float" office:value="228183" table:style-name="ce31">
            <text:p>228,183</text:p>
          </table:table-cell>
          <table:table-cell office:value-type="float" office:value="199584" table:style-name="ce31">
            <text:p>199,584</text:p>
          </table:table-cell>
          <table:table-cell office:value-type="float" office:value="173972" table:style-name="ce31">
            <text:p>173,972</text:p>
          </table:table-cell>
          <table:table-cell office:value-type="float" office:value="139862" table:style-name="ce31">
            <text:p>139,862</text:p>
          </table:table-cell>
          <table:table-cell office:value-type="float" office:value="124280" table:style-name="ce31">
            <text:p>124,280</text:p>
          </table:table-cell>
          <table:table-cell office:value-type="float" office:value="143470" table:style-name="ce31">
            <text:p>143,470</text:p>
          </table:table-cell>
          <table:table-cell office:value-type="float" office:value="143945" table:style-name="ce31">
            <text:p>143,945</text:p>
          </table:table-cell>
          <table:table-cell office:value-type="float" office:value="139162" table:style-name="ce31">
            <text:p>139,162</text:p>
          </table:table-cell>
          <table:table-cell office:value-type="float" office:value="137755" table:style-name="ce31">
            <text:p>137,755</text:p>
          </table:table-cell>
          <table:table-cell office:value-type="float" office:value="134359" table:style-name="ce31">
            <text:p>134,359</text:p>
          </table:table-cell>
          <table:table-cell office:value-type="float" office:value="124988" table:style-name="ce31">
            <text:p>124,988</text:p>
          </table:table-cell>
          <table:table-cell office:value-type="float" office:value="113837" table:style-name="ce31">
            <text:p>113,837</text:p>
          </table:table-cell>
          <table:table-cell office:value-type="float" office:value="108401" table:style-name="ce31">
            <text:p>108,401</text:p>
          </table:table-cell>
          <table:table-cell office:value-type="float" office:value="98800" table:style-name="ce31">
            <text:p>98,800</text:p>
          </table:table-cell>
          <table:table-cell office:value-type="float" office:value="94364" table:style-name="ce31">
            <text:p>94,364</text:p>
          </table:table-cell>
          <table:table-cell office:value-type="float" office:value="87134" table:style-name="ce31">
            <text:p>87,134</text:p>
          </table:table-cell>
          <table:table-cell office:value-type="float" office:value="79764" table:style-name="ce31">
            <text:p>79,764</text:p>
          </table:table-cell>
          <table:table-cell office:value-type="float" office:value="75667" table:style-name="ce31">
            <text:p>75,667</text:p>
          </table:table-cell>
          <table:table-cell office:value-type="float" office:value="72682" table:style-name="ce31">
            <text:p>72,682</text:p>
          </table:table-cell>
          <table:table-cell office:value-type="float" office:value="67195" table:style-name="ce31">
            <text:p>67,195</text:p>
          </table:table-cell>
          <table:table-cell office:value-type="float" office:value="59259" table:style-name="ce31">
            <text:p>59,259</text:p>
          </table:table-cell>
          <table:table-cell office:value-type="float" office:value="51931" table:style-name="ce31">
            <text:p>51,931</text:p>
          </table:table-cell>
          <table:table-cell office:value-type="float" office:value="44409" table:style-name="ce31">
            <text:p>44,409</text:p>
          </table:table-cell>
          <table:table-cell office:value-type="float" office:value="38304" table:style-name="ce31">
            <text:p>38,304</text:p>
          </table:table-cell>
          <table:table-cell office:value-type="float" office:value="31058" table:style-name="ce31">
            <text:p>31,058</text:p>
          </table:table-cell>
          <table:table-cell office:value-type="float" office:value="23519" table:style-name="ce31">
            <text:p>23,519</text:p>
          </table:table-cell>
          <table:table-cell office:value-type="float" office:value="18547" table:style-name="ce31">
            <text:p>18,547</text:p>
          </table:table-cell>
          <table:table-cell office:value-type="float" office:value="15345" table:style-name="ce31">
            <text:p>15,345</text:p>
          </table:table-cell>
          <table:table-cell office:value-type="float" office:value="12036" table:style-name="ce31">
            <text:p>12,036</text:p>
          </table:table-cell>
          <table:table-cell office:value-type="float" office:value="8120" table:style-name="ce31">
            <text:p>8,120</text:p>
          </table:table-cell>
          <table:table-cell office:value-type="float" office:value="5643" table:style-name="ce31">
            <text:p>5,643</text:p>
          </table:table-cell>
          <table:table-cell office:value-type="float" office:value="4040" table:style-name="ce31">
            <text:p>4,040</text:p>
          </table:table-cell>
          <table:table-cell office:value-type="float" office:value="2933" table:style-name="ce31">
            <text:p>2,933</text:p>
          </table:table-cell>
          <table:table-cell office:value-type="float" office:value="1837" table:style-name="ce31">
            <text:p>1,837</text:p>
          </table:table-cell>
          <table:table-cell office:value-type="float" office:value="1310" table:style-name="ce31">
            <text:p>1,310</text:p>
          </table:table-cell>
          <table:table-cell office:value-type="float" office:value="2995" table:style-name="ce31">
            <text:p>2,995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697971" table:style-name="ce49">
            <text:p>11,697,971</text:p>
          </table:table-cell>
          <table:table-cell office:value-type="float" office:value="102859" table:style-name="ce31">
            <text:p>102,859</text:p>
          </table:table-cell>
          <table:table-cell office:value-type="float" office:value="102420" table:style-name="ce31">
            <text:p>102,420</text:p>
          </table:table-cell>
          <table:table-cell office:value-type="float" office:value="123040" table:style-name="ce31">
            <text:p>123,040</text:p>
          </table:table-cell>
          <table:table-cell office:value-type="float" office:value="104313" table:style-name="ce31">
            <text:p>104,313</text:p>
          </table:table-cell>
          <table:table-cell office:value-type="float" office:value="88248" table:style-name="ce31">
            <text:p>88,248</text:p>
          </table:table-cell>
          <table:table-cell office:value-type="float" office:value="101746" table:style-name="ce31">
            <text:p>101,746</text:p>
          </table:table-cell>
          <table:table-cell office:value-type="float" office:value="104293" table:style-name="ce31">
            <text:p>104,293</text:p>
          </table:table-cell>
          <table:table-cell office:value-type="float" office:value="107790" table:style-name="ce31">
            <text:p>107,790</text:p>
          </table:table-cell>
          <table:table-cell office:value-type="float" office:value="108255" table:style-name="ce31">
            <text:p>108,255</text:p>
          </table:table-cell>
          <table:table-cell office:value-type="float" office:value="108617" table:style-name="ce31">
            <text:p>108,617</text:p>
          </table:table-cell>
          <table:table-cell office:value-type="float" office:value="114732" table:style-name="ce31">
            <text:p>114,732</text:p>
          </table:table-cell>
          <table:table-cell office:value-type="float" office:value="119233" table:style-name="ce31">
            <text:p>119,233</text:p>
          </table:table-cell>
          <table:table-cell office:value-type="float" office:value="128805" table:style-name="ce31">
            <text:p>128,805</text:p>
          </table:table-cell>
          <table:table-cell office:value-type="float" office:value="133747" table:style-name="ce31">
            <text:p>133,747</text:p>
          </table:table-cell>
          <table:table-cell office:value-type="float" office:value="159666" table:style-name="ce31">
            <text:p>159,666</text:p>
          </table:table-cell>
          <table:table-cell office:value-type="float" office:value="147581" table:style-name="ce31">
            <text:p>147,581</text:p>
          </table:table-cell>
          <table:table-cell office:value-type="float" office:value="138961" table:style-name="ce31">
            <text:p>138,961</text:p>
          </table:table-cell>
          <table:table-cell office:value-type="float" office:value="167970" table:style-name="ce31">
            <text:p>167,970</text:p>
          </table:table-cell>
          <table:table-cell office:value-type="float" office:value="167245" table:style-name="ce31">
            <text:p>167,245</text:p>
          </table:table-cell>
          <table:table-cell office:value-type="float" office:value="167564" table:style-name="ce31">
            <text:p>167,564</text:p>
          </table:table-cell>
          <table:table-cell office:value-type="float" office:value="166938" table:style-name="ce31">
            <text:p>166,938</text:p>
          </table:table-cell>
          <table:table-cell office:value-type="float" office:value="168149" table:style-name="ce31">
            <text:p>168,149</text:p>
          </table:table-cell>
          <table:table-cell office:value-type="float" office:value="166029" table:style-name="ce31">
            <text:p>166,029</text:p>
          </table:table-cell>
          <table:table-cell office:value-type="float" office:value="165318" table:style-name="ce31">
            <text:p>165,318</text:p>
          </table:table-cell>
          <table:table-cell office:value-type="float" office:value="173511" table:style-name="ce31">
            <text:p>173,511</text:p>
          </table:table-cell>
          <table:table-cell office:value-type="float" office:value="159587" table:style-name="ce31">
            <text:p>159,587</text:p>
          </table:table-cell>
          <table:table-cell office:value-type="float" office:value="174871" table:style-name="ce31">
            <text:p>174,871</text:p>
          </table:table-cell>
          <table:table-cell office:value-type="float" office:value="158142" table:style-name="ce31">
            <text:p>158,142</text:p>
          </table:table-cell>
          <table:table-cell office:value-type="float" office:value="152819" table:style-name="ce31">
            <text:p>152,819</text:p>
          </table:table-cell>
          <table:table-cell office:value-type="float" office:value="171103" table:style-name="ce31">
            <text:p>171,103</text:p>
          </table:table-cell>
          <table:table-cell office:value-type="float" office:value="184518" table:style-name="ce31">
            <text:p>184,518</text:p>
          </table:table-cell>
          <table:table-cell office:value-type="float" office:value="189571" table:style-name="ce31">
            <text:p>189,571</text:p>
          </table:table-cell>
          <table:table-cell office:value-type="float" office:value="199586" table:style-name="ce31">
            <text:p>199,586</text:p>
          </table:table-cell>
          <table:table-cell office:value-type="float" office:value="204931" table:style-name="ce31">
            <text:p>204,931</text:p>
          </table:table-cell>
          <table:table-cell office:value-type="float" office:value="201379" table:style-name="ce31">
            <text:p>201,379</text:p>
          </table:table-cell>
          <table:table-cell office:value-type="float" office:value="206576" table:style-name="ce31">
            <text:p>206,576</text:p>
          </table:table-cell>
          <table:table-cell office:value-type="float" office:value="200567" table:style-name="ce31">
            <text:p>200,567</text:p>
          </table:table-cell>
          <table:table-cell office:value-type="float" office:value="190163" table:style-name="ce31">
            <text:p>190,163</text:p>
          </table:table-cell>
          <table:table-cell office:value-type="float" office:value="207215" table:style-name="ce31">
            <text:p>207,215</text:p>
          </table:table-cell>
          <table:table-cell office:value-type="float" office:value="177838" table:style-name="ce31">
            <text:p>177,838</text:p>
          </table:table-cell>
          <table:table-cell office:value-type="float" office:value="174908" table:style-name="ce31">
            <text:p>174,908</text:p>
          </table:table-cell>
          <table:table-cell office:value-type="float" office:value="174856" table:style-name="ce31">
            <text:p>174,856</text:p>
          </table:table-cell>
          <table:table-cell office:value-type="float" office:value="173523" table:style-name="ce31">
            <text:p>173,523</text:p>
          </table:table-cell>
          <table:table-cell office:value-type="float" office:value="179342" table:style-name="ce31">
            <text:p>179,342</text:p>
          </table:table-cell>
          <table:table-cell office:value-type="float" office:value="184316" table:style-name="ce31">
            <text:p>184,316</text:p>
          </table:table-cell>
          <table:table-cell office:value-type="float" office:value="184860" table:style-name="ce31">
            <text:p>184,860</text:p>
          </table:table-cell>
          <table:table-cell office:value-type="float" office:value="184637" table:style-name="ce31">
            <text:p>184,637</text:p>
          </table:table-cell>
          <table:table-cell office:value-type="float" office:value="175961" table:style-name="ce31">
            <text:p>175,961</text:p>
          </table:table-cell>
          <table:table-cell office:value-type="float" office:value="187524" table:style-name="ce31">
            <text:p>187,524</text:p>
          </table:table-cell>
          <table:table-cell office:value-type="float" office:value="184759" table:style-name="ce31">
            <text:p>184,759</text:p>
          </table:table-cell>
          <table:table-cell office:value-type="float" office:value="187901" table:style-name="ce31">
            <text:p>187,901</text:p>
          </table:table-cell>
          <table:table-cell office:value-type="float" office:value="189490" table:style-name="ce31">
            <text:p>189,490</text:p>
          </table:table-cell>
          <table:table-cell office:value-type="float" office:value="186464" table:style-name="ce31">
            <text:p>186,464</text:p>
          </table:table-cell>
          <table:table-cell office:value-type="float" office:value="183203" table:style-name="ce31">
            <text:p>183,203</text:p>
          </table:table-cell>
          <table:table-cell office:value-type="float" office:value="180869" table:style-name="ce31">
            <text:p>180,869</text:p>
          </table:table-cell>
          <table:table-cell office:value-type="float" office:value="177816" table:style-name="ce31">
            <text:p>177,816</text:p>
          </table:table-cell>
          <table:table-cell office:value-type="float" office:value="171518" table:style-name="ce31">
            <text:p>171,518</text:p>
          </table:table-cell>
          <table:table-cell office:value-type="float" office:value="161865" table:style-name="ce31">
            <text:p>161,865</text:p>
          </table:table-cell>
          <table:table-cell office:value-type="float" office:value="166884" table:style-name="ce31">
            <text:p>166,884</text:p>
          </table:table-cell>
          <table:table-cell office:value-type="float" office:value="162531" table:style-name="ce31">
            <text:p>162,531</text:p>
          </table:table-cell>
          <table:table-cell office:value-type="float" office:value="152212" table:style-name="ce31">
            <text:p>152,212</text:p>
          </table:table-cell>
          <table:table-cell office:value-type="float" office:value="145746" table:style-name="ce31">
            <text:p>145,746</text:p>
          </table:table-cell>
          <table:table-cell office:value-type="float" office:value="141911" table:style-name="ce31">
            <text:p>141,911</text:p>
          </table:table-cell>
          <table:table-cell office:value-type="float" office:value="142312" table:style-name="ce31">
            <text:p>142,312</text:p>
          </table:table-cell>
          <table:table-cell office:value-type="float" office:value="119494" table:style-name="ce31">
            <text:p>119,494</text:p>
          </table:table-cell>
          <table:table-cell office:value-type="float" office:value="109600" table:style-name="ce31">
            <text:p>109,600</text:p>
          </table:table-cell>
          <table:table-cell office:value-type="float" office:value="95978" table:style-name="ce31">
            <text:p>95,978</text:p>
          </table:table-cell>
          <table:table-cell office:value-type="float" office:value="83121" table:style-name="ce31">
            <text:p>83,121</text:p>
          </table:table-cell>
          <table:table-cell office:value-type="float" office:value="66356" table:style-name="ce31">
            <text:p>66,356</text:p>
          </table:table-cell>
          <table:table-cell office:value-type="float" office:value="58529" table:style-name="ce31">
            <text:p>58,529</text:p>
          </table:table-cell>
          <table:table-cell office:value-type="float" office:value="67516" table:style-name="ce31">
            <text:p>67,516</text:p>
          </table:table-cell>
          <table:table-cell office:value-type="float" office:value="67445" table:style-name="ce31">
            <text:p>67,445</text:p>
          </table:table-cell>
          <table:table-cell office:value-type="float" office:value="64488" table:style-name="ce31">
            <text:p>64,488</text:p>
          </table:table-cell>
          <table:table-cell office:value-type="float" office:value="63592" table:style-name="ce31">
            <text:p>63,592</text:p>
          </table:table-cell>
          <table:table-cell office:value-type="float" office:value="61034" table:style-name="ce31">
            <text:p>61,034</text:p>
          </table:table-cell>
          <table:table-cell office:value-type="float" office:value="56020" table:style-name="ce31">
            <text:p>56,020</text:p>
          </table:table-cell>
          <table:table-cell office:value-type="float" office:value="50771" table:style-name="ce31">
            <text:p>50,771</text:p>
          </table:table-cell>
          <table:table-cell office:value-type="float" office:value="47676" table:style-name="ce31">
            <text:p>47,676</text:p>
          </table:table-cell>
          <table:table-cell office:value-type="float" office:value="43433" table:style-name="ce31">
            <text:p>43,433</text:p>
          </table:table-cell>
          <table:table-cell office:value-type="float" office:value="41196" table:style-name="ce31">
            <text:p>41,196</text:p>
          </table:table-cell>
          <table:table-cell office:value-type="float" office:value="38198" table:style-name="ce31">
            <text:p>38,198</text:p>
          </table:table-cell>
          <table:table-cell office:value-type="float" office:value="35751" table:style-name="ce31">
            <text:p>35,751</text:p>
          </table:table-cell>
          <table:table-cell office:value-type="float" office:value="34977" table:style-name="ce31">
            <text:p>34,977</text:p>
          </table:table-cell>
          <table:table-cell office:value-type="float" office:value="34533" table:style-name="ce31">
            <text:p>34,533</text:p>
          </table:table-cell>
          <table:table-cell office:value-type="float" office:value="33143" table:style-name="ce31">
            <text:p>33,143</text:p>
          </table:table-cell>
          <table:table-cell office:value-type="float" office:value="29101" table:style-name="ce31">
            <text:p>29,101</text:p>
          </table:table-cell>
          <table:table-cell office:value-type="float" office:value="25593" table:style-name="ce31">
            <text:p>25,593</text:p>
          </table:table-cell>
          <table:table-cell office:value-type="float" office:value="21958" table:style-name="ce31">
            <text:p>21,958</text:p>
          </table:table-cell>
          <table:table-cell office:value-type="float" office:value="18520" table:style-name="ce31">
            <text:p>18,520</text:p>
          </table:table-cell>
          <table:table-cell office:value-type="float" office:value="15157" table:style-name="ce31">
            <text:p>15,157</text:p>
          </table:table-cell>
          <table:table-cell office:value-type="float" office:value="11044" table:style-name="ce31">
            <text:p>11,044</text:p>
          </table:table-cell>
          <table:table-cell office:value-type="float" office:value="8437" table:style-name="ce31">
            <text:p>8,437</text:p>
          </table:table-cell>
          <table:table-cell office:value-type="float" office:value="6936" table:style-name="ce31">
            <text:p>6,936</text:p>
          </table:table-cell>
          <table:table-cell office:value-type="float" office:value="5318" table:style-name="ce31">
            <text:p>5,318</text:p>
          </table:table-cell>
          <table:table-cell office:value-type="float" office:value="3529" table:style-name="ce31">
            <text:p>3,529</text:p>
          </table:table-cell>
          <table:table-cell office:value-type="float" office:value="2453" table:style-name="ce31">
            <text:p>2,453</text:p>
          </table:table-cell>
          <table:table-cell office:value-type="float" office:value="1747" table:style-name="ce31">
            <text:p>1,747</text:p>
          </table:table-cell>
          <table:table-cell office:value-type="float" office:value="1214" table:style-name="ce31">
            <text:p>1,214</text:p>
          </table:table-cell>
          <table:table-cell office:value-type="float" office:value="796" table:style-name="ce31">
            <text:p>796</text:p>
          </table:table-cell>
          <table:table-cell office:value-type="float" office:value="561" table:style-name="ce31">
            <text:p>561</text:p>
          </table:table-cell>
          <table:table-cell office:value-type="float" office:value="1452" table:style-name="ce31">
            <text:p>1,452</text:p>
          </table:table-cell>
          <table:table-cell table:number-columns-repeated="1628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735782" table:style-name="ce49">
            <text:p>11,735,782</text:p>
          </table:table-cell>
          <table:table-cell office:value-type="float" office:value="96416" table:style-name="ce31">
            <text:p>96,416</text:p>
          </table:table-cell>
          <table:table-cell office:value-type="float" office:value="95171" table:style-name="ce31">
            <text:p>95,171</text:p>
          </table:table-cell>
          <table:table-cell office:value-type="float" office:value="114740" table:style-name="ce31">
            <text:p>114,740</text:p>
          </table:table-cell>
          <table:table-cell office:value-type="float" office:value="96787" table:style-name="ce31">
            <text:p>96,787</text:p>
          </table:table-cell>
          <table:table-cell office:value-type="float" office:value="81132" table:style-name="ce31">
            <text:p>81,132</text:p>
          </table:table-cell>
          <table:table-cell office:value-type="float" office:value="93830" table:style-name="ce31">
            <text:p>93,830</text:p>
          </table:table-cell>
          <table:table-cell office:value-type="float" office:value="95260" table:style-name="ce31">
            <text:p>95,260</text:p>
          </table:table-cell>
          <table:table-cell office:value-type="float" office:value="98462" table:style-name="ce31">
            <text:p>98,462</text:p>
          </table:table-cell>
          <table:table-cell office:value-type="float" office:value="98757" table:style-name="ce31">
            <text:p>98,757</text:p>
          </table:table-cell>
          <table:table-cell office:value-type="float" office:value="99802" table:style-name="ce31">
            <text:p>99,802</text:p>
          </table:table-cell>
          <table:table-cell office:value-type="float" office:value="103874" table:style-name="ce31">
            <text:p>103,874</text:p>
          </table:table-cell>
          <table:table-cell office:value-type="float" office:value="108286" table:style-name="ce31">
            <text:p>108,286</text:p>
          </table:table-cell>
          <table:table-cell office:value-type="float" office:value="117567" table:style-name="ce31">
            <text:p>117,567</text:p>
          </table:table-cell>
          <table:table-cell office:value-type="float" office:value="123218" table:style-name="ce31">
            <text:p>123,218</text:p>
          </table:table-cell>
          <table:table-cell office:value-type="float" office:value="146234" table:style-name="ce31">
            <text:p>146,234</text:p>
          </table:table-cell>
          <table:table-cell office:value-type="float" office:value="135113" table:style-name="ce31">
            <text:p>135,113</text:p>
          </table:table-cell>
          <table:table-cell office:value-type="float" office:value="128173" table:style-name="ce31">
            <text:p>128,173</text:p>
          </table:table-cell>
          <table:table-cell office:value-type="float" office:value="154694" table:style-name="ce31">
            <text:p>154,694</text:p>
          </table:table-cell>
          <table:table-cell office:value-type="float" office:value="154433" table:style-name="ce31">
            <text:p>154,433</text:p>
          </table:table-cell>
          <table:table-cell office:value-type="float" office:value="156067" table:style-name="ce31">
            <text:p>156,067</text:p>
          </table:table-cell>
          <table:table-cell office:value-type="float" office:value="154432" table:style-name="ce31">
            <text:p>154,432</text:p>
          </table:table-cell>
          <table:table-cell office:value-type="float" office:value="156753" table:style-name="ce31">
            <text:p>156,753</text:p>
          </table:table-cell>
          <table:table-cell office:value-type="float" office:value="152433" table:style-name="ce31">
            <text:p>152,433</text:p>
          </table:table-cell>
          <table:table-cell office:value-type="float" office:value="151278" table:style-name="ce31">
            <text:p>151,278</text:p>
          </table:table-cell>
          <table:table-cell office:value-type="float" office:value="159042" table:style-name="ce31">
            <text:p>159,042</text:p>
          </table:table-cell>
          <table:table-cell office:value-type="float" office:value="148581" table:style-name="ce31">
            <text:p>148,581</text:p>
          </table:table-cell>
          <table:table-cell office:value-type="float" office:value="163648" table:style-name="ce31">
            <text:p>163,648</text:p>
          </table:table-cell>
          <table:table-cell office:value-type="float" office:value="148971" table:style-name="ce31">
            <text:p>148,971</text:p>
          </table:table-cell>
          <table:table-cell office:value-type="float" office:value="147538" table:style-name="ce31">
            <text:p>147,538</text:p>
          </table:table-cell>
          <table:table-cell office:value-type="float" office:value="167977" table:style-name="ce31">
            <text:p>167,977</text:p>
          </table:table-cell>
          <table:table-cell office:value-type="float" office:value="181920" table:style-name="ce31">
            <text:p>181,920</text:p>
          </table:table-cell>
          <table:table-cell office:value-type="float" office:value="189419" table:style-name="ce31">
            <text:p>189,419</text:p>
          </table:table-cell>
          <table:table-cell office:value-type="float" office:value="201540" table:style-name="ce31">
            <text:p>201,540</text:p>
          </table:table-cell>
          <table:table-cell office:value-type="float" office:value="206874" table:style-name="ce31">
            <text:p>206,874</text:p>
          </table:table-cell>
          <table:table-cell office:value-type="float" office:value="205754" table:style-name="ce31">
            <text:p>205,754</text:p>
          </table:table-cell>
          <table:table-cell office:value-type="float" office:value="209415" table:style-name="ce31">
            <text:p>209,415</text:p>
          </table:table-cell>
          <table:table-cell office:value-type="float" office:value="203979" table:style-name="ce31">
            <text:p>203,979</text:p>
          </table:table-cell>
          <table:table-cell office:value-type="float" office:value="194941" table:style-name="ce31">
            <text:p>194,941</text:p>
          </table:table-cell>
          <table:table-cell office:value-type="float" office:value="210428" table:style-name="ce31">
            <text:p>210,428</text:p>
          </table:table-cell>
          <table:table-cell office:value-type="float" office:value="183105" table:style-name="ce31">
            <text:p>183,105</text:p>
          </table:table-cell>
          <table:table-cell office:value-type="float" office:value="179748" table:style-name="ce31">
            <text:p>179,748</text:p>
          </table:table-cell>
          <table:table-cell office:value-type="float" office:value="178492" table:style-name="ce31">
            <text:p>178,492</text:p>
          </table:table-cell>
          <table:table-cell office:value-type="float" office:value="179032" table:style-name="ce31">
            <text:p>179,032</text:p>
          </table:table-cell>
          <table:table-cell office:value-type="float" office:value="183118" table:style-name="ce31">
            <text:p>183,118</text:p>
          </table:table-cell>
          <table:table-cell office:value-type="float" office:value="187323" table:style-name="ce31">
            <text:p>187,323</text:p>
          </table:table-cell>
          <table:table-cell office:value-type="float" office:value="187378" table:style-name="ce31">
            <text:p>187,378</text:p>
          </table:table-cell>
          <table:table-cell office:value-type="float" office:value="186218" table:style-name="ce31">
            <text:p>186,218</text:p>
          </table:table-cell>
          <table:table-cell office:value-type="float" office:value="176533" table:style-name="ce31">
            <text:p>176,533</text:p>
          </table:table-cell>
          <table:table-cell office:value-type="float" office:value="189820" table:style-name="ce31">
            <text:p>189,820</text:p>
          </table:table-cell>
          <table:table-cell office:value-type="float" office:value="187414" table:style-name="ce31">
            <text:p>187,414</text:p>
          </table:table-cell>
          <table:table-cell office:value-type="float" office:value="189850" table:style-name="ce31">
            <text:p>189,850</text:p>
          </table:table-cell>
          <table:table-cell office:value-type="float" office:value="193425" table:style-name="ce31">
            <text:p>193,425</text:p>
          </table:table-cell>
          <table:table-cell office:value-type="float" office:value="189819" table:style-name="ce31">
            <text:p>189,819</text:p>
          </table:table-cell>
          <table:table-cell office:value-type="float" office:value="186566" table:style-name="ce31">
            <text:p>186,566</text:p>
          </table:table-cell>
          <table:table-cell office:value-type="float" office:value="184565" table:style-name="ce31">
            <text:p>184,565</text:p>
          </table:table-cell>
          <table:table-cell office:value-type="float" office:value="183408" table:style-name="ce31">
            <text:p>183,408</text:p>
          </table:table-cell>
          <table:table-cell office:value-type="float" office:value="177565" table:style-name="ce31">
            <text:p>177,565</text:p>
          </table:table-cell>
          <table:table-cell office:value-type="float" office:value="168925" table:style-name="ce31">
            <text:p>168,925</text:p>
          </table:table-cell>
          <table:table-cell office:value-type="float" office:value="174024" table:style-name="ce31">
            <text:p>174,024</text:p>
          </table:table-cell>
          <table:table-cell office:value-type="float" office:value="169299" table:style-name="ce31">
            <text:p>169,299</text:p>
          </table:table-cell>
          <table:table-cell office:value-type="float" office:value="160794" table:style-name="ce31">
            <text:p>160,794</text:p>
          </table:table-cell>
          <table:table-cell office:value-type="float" office:value="154204" table:style-name="ce31">
            <text:p>154,204</text:p>
          </table:table-cell>
          <table:table-cell office:value-type="float" office:value="150477" table:style-name="ce31">
            <text:p>150,477</text:p>
          </table:table-cell>
          <table:table-cell office:value-type="float" office:value="152431" table:style-name="ce31">
            <text:p>152,431</text:p>
          </table:table-cell>
          <table:table-cell office:value-type="float" office:value="127793" table:style-name="ce31">
            <text:p>127,793</text:p>
          </table:table-cell>
          <table:table-cell office:value-type="float" office:value="118583" table:style-name="ce31">
            <text:p>118,583</text:p>
          </table:table-cell>
          <table:table-cell office:value-type="float" office:value="103606" table:style-name="ce31">
            <text:p>103,606</text:p>
          </table:table-cell>
          <table:table-cell office:value-type="float" office:value="90851" table:style-name="ce31">
            <text:p>90,851</text:p>
          </table:table-cell>
          <table:table-cell office:value-type="float" office:value="73506" table:style-name="ce31">
            <text:p>73,506</text:p>
          </table:table-cell>
          <table:table-cell office:value-type="float" office:value="65751" table:style-name="ce31">
            <text:p>65,751</text:p>
          </table:table-cell>
          <table:table-cell office:value-type="float" office:value="75954" table:style-name="ce31">
            <text:p>75,954</text:p>
          </table:table-cell>
          <table:table-cell office:value-type="float" office:value="76500" table:style-name="ce31">
            <text:p>76,500</text:p>
          </table:table-cell>
          <table:table-cell office:value-type="float" office:value="74674" table:style-name="ce31">
            <text:p>74,674</text:p>
          </table:table-cell>
          <table:table-cell office:value-type="float" office:value="74163" table:style-name="ce31">
            <text:p>74,163</text:p>
          </table:table-cell>
          <table:table-cell office:value-type="float" office:value="73325" table:style-name="ce31">
            <text:p>73,325</text:p>
          </table:table-cell>
          <table:table-cell office:value-type="float" office:value="68968" table:style-name="ce31">
            <text:p>68,968</text:p>
          </table:table-cell>
          <table:table-cell office:value-type="float" office:value="63066" table:style-name="ce31">
            <text:p>63,066</text:p>
          </table:table-cell>
          <table:table-cell office:value-type="float" office:value="60725" table:style-name="ce31">
            <text:p>60,725</text:p>
          </table:table-cell>
          <table:table-cell office:value-type="float" office:value="55367" table:style-name="ce31">
            <text:p>55,367</text:p>
          </table:table-cell>
          <table:table-cell office:value-type="float" office:value="53168" table:style-name="ce31">
            <text:p>53,168</text:p>
          </table:table-cell>
          <table:table-cell office:value-type="float" office:value="48936" table:style-name="ce31">
            <text:p>48,936</text:p>
          </table:table-cell>
          <table:table-cell office:value-type="float" office:value="44013" table:style-name="ce31">
            <text:p>44,013</text:p>
          </table:table-cell>
          <table:table-cell office:value-type="float" office:value="40690" table:style-name="ce31">
            <text:p>40,690</text:p>
          </table:table-cell>
          <table:table-cell office:value-type="float" office:value="38149" table:style-name="ce31">
            <text:p>38,149</text:p>
          </table:table-cell>
          <table:table-cell office:value-type="float" office:value="34052" table:style-name="ce31">
            <text:p>34,052</text:p>
          </table:table-cell>
          <table:table-cell office:value-type="float" office:value="30158" table:style-name="ce31">
            <text:p>30,158</text:p>
          </table:table-cell>
          <table:table-cell office:value-type="float" office:value="26338" table:style-name="ce31">
            <text:p>26,338</text:p>
          </table:table-cell>
          <table:table-cell office:value-type="float" office:value="22451" table:style-name="ce31">
            <text:p>22,451</text:p>
          </table:table-cell>
          <table:table-cell office:value-type="float" office:value="19784" table:style-name="ce31">
            <text:p>19,784</text:p>
          </table:table-cell>
          <table:table-cell office:value-type="float" office:value="15901" table:style-name="ce31">
            <text:p>15,901</text:p>
          </table:table-cell>
          <table:table-cell office:value-type="float" office:value="12475" table:style-name="ce31">
            <text:p>12,475</text:p>
          </table:table-cell>
          <table:table-cell office:value-type="float" office:value="10110" table:style-name="ce31">
            <text:p>10,110</text:p>
          </table:table-cell>
          <table:table-cell office:value-type="float" office:value="8409" table:style-name="ce31">
            <text:p>8,409</text:p>
          </table:table-cell>
          <table:table-cell office:value-type="float" office:value="6718" table:style-name="ce31">
            <text:p>6,718</text:p>
          </table:table-cell>
          <table:table-cell office:value-type="float" office:value="4591" table:style-name="ce31">
            <text:p>4,591</text:p>
          </table:table-cell>
          <table:table-cell office:value-type="float" office:value="3190" table:style-name="ce31">
            <text:p>3,190</text:p>
          </table:table-cell>
          <table:table-cell office:value-type="float" office:value="2293" table:style-name="ce31">
            <text:p>2,293</text:p>
          </table:table-cell>
          <table:table-cell office:value-type="float" office:value="1719" table:style-name="ce31">
            <text:p>1,719</text:p>
          </table:table-cell>
          <table:table-cell office:value-type="float" office:value="1041" table:style-name="ce31">
            <text:p>1,041</text:p>
          </table:table-cell>
          <table:table-cell office:value-type="float" office:value="749" table:style-name="ce31">
            <text:p>749</text:p>
          </table:table-cell>
          <table:table-cell office:value-type="float" office:value="1543" table:style-name="ce31">
            <text:p>1,543</text:p>
          </table:table-cell>
          <table:table-cell table:number-columns-repeated="16280"/>
        </table:table-row>
        <table:table-row table:style-name="ro5">
          <table:table-cell office:value-type="string" table:number-columns-spanned="1" table:number-rows-spanned="3" table:style-name="ce110">
            <text:p>一○四年</text:p>
            <text:p>2015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492074" table:style-name="ce57">
            <text:p>23,492,074</text:p>
          </table:table-cell>
          <table:table-cell office:value-type="float" office:value="201523" table:style-name="ce58">
            <text:p>201,523</text:p>
          </table:table-cell>
          <table:table-cell office:value-type="float" office:value="214239" table:style-name="ce58">
            <text:p>214,239</text:p>
          </table:table-cell>
          <table:table-cell office:value-type="float" office:value="197973" table:style-name="ce58">
            <text:p>197,973</text:p>
          </table:table-cell>
          <table:table-cell office:value-type="float" office:value="237636" table:style-name="ce58">
            <text:p>237,636</text:p>
          </table:table-cell>
          <table:table-cell office:value-type="float" office:value="201084" table:style-name="ce58">
            <text:p>201,084</text:p>
          </table:table-cell>
          <table:table-cell office:value-type="float" office:value="169399" table:style-name="ce58">
            <text:p>169,399</text:p>
          </table:table-cell>
          <table:table-cell office:value-type="float" office:value="195526" table:style-name="ce58">
            <text:p>195,526</text:p>
          </table:table-cell>
          <table:table-cell office:value-type="float" office:value="199430" table:style-name="ce58">
            <text:p>199,430</text:p>
          </table:table-cell>
          <table:table-cell office:value-type="float" office:value="206148" table:style-name="ce58">
            <text:p>206,148</text:p>
          </table:table-cell>
          <table:table-cell office:value-type="float" office:value="207015" table:style-name="ce58">
            <text:p>207,015</text:p>
          </table:table-cell>
          <table:table-cell office:value-type="float" office:value="208448" table:style-name="ce58">
            <text:p>208,448</text:p>
          </table:table-cell>
          <table:table-cell office:value-type="float" office:value="218658" table:style-name="ce58">
            <text:p>218,658</text:p>
          </table:table-cell>
          <table:table-cell office:value-type="float" office:value="227460" table:style-name="ce58">
            <text:p>227,460</text:p>
          </table:table-cell>
          <table:table-cell office:value-type="float" office:value="246278" table:style-name="ce58">
            <text:p>246,278</text:p>
          </table:table-cell>
          <table:table-cell office:value-type="float" office:value="256963" table:style-name="ce58">
            <text:p>256,963</text:p>
          </table:table-cell>
          <table:table-cell office:value-type="float" office:value="305984" table:style-name="ce58">
            <text:p>305,984</text:p>
          </table:table-cell>
          <table:table-cell office:value-type="float" office:value="282667" table:style-name="ce58">
            <text:p>282,667</text:p>
          </table:table-cell>
          <table:table-cell office:value-type="float" office:value="266926" table:style-name="ce58">
            <text:p>266,926</text:p>
          </table:table-cell>
          <table:table-cell office:value-type="float" office:value="322617" table:style-name="ce59">
            <text:p>322,617</text:p>
          </table:table-cell>
          <table:table-cell office:value-type="float" office:value="321641" table:style-name="ce59">
            <text:p>321,641</text:p>
          </table:table-cell>
          <table:table-cell office:value-type="float" office:value="323431" table:style-name="ce59">
            <text:p>323,431</text:p>
          </table:table-cell>
          <table:table-cell office:value-type="float" office:value="321098" table:style-name="ce58">
            <text:p>321,098</text:p>
          </table:table-cell>
          <table:table-cell office:value-type="float" office:value="324667" table:style-name="ce58">
            <text:p>324,667</text:p>
          </table:table-cell>
          <table:table-cell office:value-type="float" office:value="318337" table:style-name="ce58">
            <text:p>318,337</text:p>
          </table:table-cell>
          <table:table-cell office:value-type="float" office:value="316430" table:style-name="ce58">
            <text:p>316,430</text:p>
          </table:table-cell>
          <table:table-cell office:value-type="float" office:value="332348" table:style-name="ce58">
            <text:p>332,348</text:p>
          </table:table-cell>
          <table:table-cell office:value-type="float" office:value="308011" table:style-name="ce58">
            <text:p>308,011</text:p>
          </table:table-cell>
          <table:table-cell office:value-type="float" office:value="338449" table:style-name="ce58">
            <text:p>338,449</text:p>
          </table:table-cell>
          <table:table-cell office:value-type="float" office:value="307124" table:style-name="ce58">
            <text:p>307,124</text:p>
          </table:table-cell>
          <table:table-cell office:value-type="float" office:value="300495" table:style-name="ce58">
            <text:p>300,495</text:p>
          </table:table-cell>
          <table:table-cell office:value-type="float" office:value="339255" table:style-name="ce58">
            <text:p>339,255</text:p>
          </table:table-cell>
          <table:table-cell office:value-type="float" office:value="366562" table:style-name="ce58">
            <text:p>366,562</text:p>
          </table:table-cell>
          <table:table-cell office:value-type="float" office:value="379126" table:style-name="ce58">
            <text:p>379,126</text:p>
          </table:table-cell>
          <table:table-cell office:value-type="float" office:value="401172" table:style-name="ce58">
            <text:p>401,172</text:p>
          </table:table-cell>
          <table:table-cell office:value-type="float" office:value="411809" table:style-name="ce58">
            <text:p>411,809</text:p>
          </table:table-cell>
          <table:table-cell office:value-type="float" office:value="406966" table:style-name="ce58">
            <text:p>406,966</text:p>
          </table:table-cell>
          <table:table-cell office:value-type="float" office:value="415773" table:style-name="ce58">
            <text:p>415,773</text:p>
          </table:table-cell>
          <table:table-cell office:value-type="float" office:value="404535" table:style-name="ce58">
            <text:p>404,535</text:p>
          </table:table-cell>
          <table:table-cell office:value-type="float" office:value="384667" table:style-name="ce58">
            <text:p>384,667</text:p>
          </table:table-cell>
          <table:table-cell office:value-type="float" office:value="417133" table:style-name="ce58">
            <text:p>417,133</text:p>
          </table:table-cell>
          <table:table-cell office:value-type="float" office:value="360544" table:style-name="ce58">
            <text:p>360,544</text:p>
          </table:table-cell>
          <table:table-cell office:value-type="float" office:value="354190" table:style-name="ce58">
            <text:p>354,190</text:p>
          </table:table-cell>
          <table:table-cell office:value-type="float" office:value="352741" table:style-name="ce58">
            <text:p>352,741</text:p>
          </table:table-cell>
          <table:table-cell office:value-type="float" office:value="351872" table:style-name="ce58">
            <text:p>351,872</text:p>
          </table:table-cell>
          <table:table-cell office:value-type="float" office:value="361685" table:style-name="ce58">
            <text:p>361,685</text:p>
          </table:table-cell>
          <table:table-cell office:value-type="float" office:value="370720" table:style-name="ce58">
            <text:p>370,720</text:p>
          </table:table-cell>
          <table:table-cell office:value-type="float" office:value="371195" table:style-name="ce58">
            <text:p>371,195</text:p>
          </table:table-cell>
          <table:table-cell office:value-type="float" office:value="369814" table:style-name="ce58">
            <text:p>369,814</text:p>
          </table:table-cell>
          <table:table-cell office:value-type="float" office:value="351410" table:style-name="ce58">
            <text:p>351,410</text:p>
          </table:table-cell>
          <table:table-cell office:value-type="float" office:value="375985" table:style-name="ce58">
            <text:p>375,985</text:p>
          </table:table-cell>
          <table:table-cell office:value-type="float" office:value="370822" table:style-name="ce58">
            <text:p>370,822</text:p>
          </table:table-cell>
          <table:table-cell office:value-type="float" office:value="376358" table:style-name="ce58">
            <text:p>376,358</text:p>
          </table:table-cell>
          <table:table-cell office:value-type="float" office:value="381378" table:style-name="ce58">
            <text:p>381,378</text:p>
          </table:table-cell>
          <table:table-cell office:value-type="float" office:value="374686" table:style-name="ce58">
            <text:p>374,686</text:p>
          </table:table-cell>
          <table:table-cell office:value-type="float" office:value="368073" table:style-name="ce58">
            <text:p>368,073</text:p>
          </table:table-cell>
          <table:table-cell office:value-type="float" office:value="363637" table:style-name="ce58">
            <text:p>363,637</text:p>
          </table:table-cell>
          <table:table-cell office:value-type="float" office:value="359182" table:style-name="ce58">
            <text:p>359,182</text:p>
          </table:table-cell>
          <table:table-cell office:value-type="float" office:value="347045" table:style-name="ce58">
            <text:p>347,045</text:p>
          </table:table-cell>
          <table:table-cell office:value-type="float" office:value="328805" table:style-name="ce58">
            <text:p>328,805</text:p>
          </table:table-cell>
          <table:table-cell office:value-type="float" office:value="338677" table:style-name="ce58">
            <text:p>338,677</text:p>
          </table:table-cell>
          <table:table-cell office:value-type="float" office:value="329551" table:style-name="ce58">
            <text:p>329,551</text:p>
          </table:table-cell>
          <table:table-cell office:value-type="float" office:value="310775" table:style-name="ce58">
            <text:p>310,775</text:p>
          </table:table-cell>
          <table:table-cell office:value-type="float" office:value="297535" table:style-name="ce58">
            <text:p>297,535</text:p>
          </table:table-cell>
          <table:table-cell office:value-type="float" office:value="289728" table:style-name="ce58">
            <text:p>289,728</text:p>
          </table:table-cell>
          <table:table-cell office:value-type="float" office:value="292084" table:style-name="ce58">
            <text:p>292,084</text:p>
          </table:table-cell>
          <table:table-cell office:value-type="float" office:value="244977" table:style-name="ce58">
            <text:p>244,977</text:p>
          </table:table-cell>
          <table:table-cell office:value-type="float" office:value="225649" table:style-name="ce58">
            <text:p>225,649</text:p>
          </table:table-cell>
          <table:table-cell office:value-type="float" office:value="197067" table:style-name="ce58">
            <text:p>197,067</text:p>
          </table:table-cell>
          <table:table-cell office:value-type="float" office:value="171575" table:style-name="ce58">
            <text:p>171,575</text:p>
          </table:table-cell>
          <table:table-cell office:value-type="float" office:value="137746" table:style-name="ce58">
            <text:p>137,746</text:p>
          </table:table-cell>
          <table:table-cell office:value-type="float" office:value="122225" table:style-name="ce58">
            <text:p>122,225</text:p>
          </table:table-cell>
          <table:table-cell office:value-type="float" office:value="140802" table:style-name="ce58">
            <text:p>140,802</text:p>
          </table:table-cell>
          <table:table-cell office:value-type="float" office:value="141040" table:style-name="ce58">
            <text:p>141,040</text:p>
          </table:table-cell>
          <table:table-cell office:value-type="float" office:value="136109" table:style-name="ce58">
            <text:p>136,109</text:p>
          </table:table-cell>
          <table:table-cell office:value-type="float" office:value="134324" table:style-name="ce58">
            <text:p>134,324</text:p>
          </table:table-cell>
          <table:table-cell office:value-type="float" office:value="130664" table:style-name="ce58">
            <text:p>130,664</text:p>
          </table:table-cell>
          <table:table-cell office:value-type="float" office:value="121156" table:style-name="ce58">
            <text:p>121,156</text:p>
          </table:table-cell>
          <table:table-cell office:value-type="float" office:value="109793" table:style-name="ce58">
            <text:p>109,793</text:p>
          </table:table-cell>
          <table:table-cell office:value-type="float" office:value="104238" table:style-name="ce58">
            <text:p>104,238</text:p>
          </table:table-cell>
          <table:table-cell office:value-type="float" office:value="94708" table:style-name="ce58">
            <text:p>94,708</text:p>
          </table:table-cell>
          <table:table-cell office:value-type="float" office:value="89865" table:style-name="ce58">
            <text:p>89,865</text:p>
          </table:table-cell>
          <table:table-cell office:value-type="float" office:value="82520" table:style-name="ce58">
            <text:p>82,520</text:p>
          </table:table-cell>
          <table:table-cell office:value-type="float" office:value="75089" table:style-name="ce58">
            <text:p>75,089</text:p>
          </table:table-cell>
          <table:table-cell office:value-type="float" office:value="70654" table:style-name="ce58">
            <text:p>70,654</text:p>
          </table:table-cell>
          <table:table-cell office:value-type="float" office:value="67212" table:style-name="ce58">
            <text:p>67,212</text:p>
          </table:table-cell>
          <table:table-cell office:value-type="float" office:value="61749" table:style-name="ce58">
            <text:p>61,749</text:p>
          </table:table-cell>
          <table:table-cell office:value-type="float" office:value="53854" table:style-name="ce58">
            <text:p>53,854</text:p>
          </table:table-cell>
          <table:table-cell office:value-type="float" office:value="46776" table:style-name="ce58">
            <text:p>46,776</text:p>
          </table:table-cell>
          <table:table-cell office:value-type="float" office:value="39471" table:style-name="ce58">
            <text:p>39,471</text:p>
          </table:table-cell>
          <table:table-cell office:value-type="float" office:value="33713" table:style-name="ce58">
            <text:p>33,713</text:p>
          </table:table-cell>
          <table:table-cell office:value-type="float" office:value="26793" table:style-name="ce58">
            <text:p>26,793</text:p>
          </table:table-cell>
          <table:table-cell office:value-type="float" office:value="20100" table:style-name="ce58">
            <text:p>20,100</text:p>
          </table:table-cell>
          <table:table-cell office:value-type="float" office:value="15534" table:style-name="ce58">
            <text:p>15,534</text:p>
          </table:table-cell>
          <table:table-cell office:value-type="float" office:value="12684" table:style-name="ce58">
            <text:p>12,684</text:p>
          </table:table-cell>
          <table:table-cell office:value-type="float" office:value="9812" table:style-name="ce58">
            <text:p>9,812</text:p>
          </table:table-cell>
          <table:table-cell office:value-type="float" office:value="6503" table:style-name="ce58">
            <text:p>6,503</text:p>
          </table:table-cell>
          <table:table-cell office:value-type="float" office:value="4427" table:style-name="ce58">
            <text:p>4,427</text:p>
          </table:table-cell>
          <table:table-cell office:value-type="float" office:value="3111" table:style-name="ce58">
            <text:p>3,111</text:p>
          </table:table-cell>
          <table:table-cell office:value-type="float" office:value="2198" table:style-name="ce58">
            <text:p>2,198</text:p>
          </table:table-cell>
          <table:table-cell office:value-type="float" office:value="1374" table:style-name="ce58">
            <text:p>1,374</text:p>
          </table:table-cell>
          <table:table-cell office:value-type="float" office:value="3067" table:style-name="ce58">
            <text:p>3,067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712047" table:style-name="ce49">
            <text:p>11,712,047</text:p>
          </table:table-cell>
          <table:table-cell office:value-type="float" office:value="104752" table:style-name="ce31">
            <text:p>104,752</text:p>
          </table:table-cell>
          <table:table-cell office:value-type="float" office:value="110605" table:style-name="ce31">
            <text:p>110,605</text:p>
          </table:table-cell>
          <table:table-cell office:value-type="float" office:value="102614" table:style-name="ce31">
            <text:p>102,614</text:p>
          </table:table-cell>
          <table:table-cell office:value-type="float" office:value="122936" table:style-name="ce31">
            <text:p>122,936</text:p>
          </table:table-cell>
          <table:table-cell office:value-type="float" office:value="104302" table:style-name="ce31">
            <text:p>104,302</text:p>
          </table:table-cell>
          <table:table-cell office:value-type="float" office:value="88251" table:style-name="ce31">
            <text:p>88,251</text:p>
          </table:table-cell>
          <table:table-cell office:value-type="float" office:value="101733" table:style-name="ce31">
            <text:p>101,733</text:p>
          </table:table-cell>
          <table:table-cell office:value-type="float" office:value="104231" table:style-name="ce31">
            <text:p>104,231</text:p>
          </table:table-cell>
          <table:table-cell office:value-type="float" office:value="107739" table:style-name="ce31">
            <text:p>107,739</text:p>
          </table:table-cell>
          <table:table-cell office:value-type="float" office:value="108250" table:style-name="ce31">
            <text:p>108,250</text:p>
          </table:table-cell>
          <table:table-cell office:value-type="float" office:value="108646" table:style-name="ce31">
            <text:p>108,646</text:p>
          </table:table-cell>
          <table:table-cell office:value-type="float" office:value="114750" table:style-name="ce31">
            <text:p>114,750</text:p>
          </table:table-cell>
          <table:table-cell office:value-type="float" office:value="119184" table:style-name="ce31">
            <text:p>119,184</text:p>
          </table:table-cell>
          <table:table-cell office:value-type="float" office:value="128769" table:style-name="ce31">
            <text:p>128,769</text:p>
          </table:table-cell>
          <table:table-cell office:value-type="float" office:value="133724" table:style-name="ce31">
            <text:p>133,724</text:p>
          </table:table-cell>
          <table:table-cell office:value-type="float" office:value="159666" table:style-name="ce31">
            <text:p>159,666</text:p>
          </table:table-cell>
          <table:table-cell office:value-type="float" office:value="147563" table:style-name="ce31">
            <text:p>147,563</text:p>
          </table:table-cell>
          <table:table-cell office:value-type="float" office:value="138849" table:style-name="ce31">
            <text:p>138,849</text:p>
          </table:table-cell>
          <table:table-cell office:value-type="float" office:value="167866" table:style-name="ce31">
            <text:p>167,866</text:p>
          </table:table-cell>
          <table:table-cell office:value-type="float" office:value="167160" table:style-name="ce31">
            <text:p>167,160</text:p>
          </table:table-cell>
          <table:table-cell office:value-type="float" office:value="167425" table:style-name="ce31">
            <text:p>167,425</text:p>
          </table:table-cell>
          <table:table-cell office:value-type="float" office:value="166788" table:style-name="ce31">
            <text:p>166,788</text:p>
          </table:table-cell>
          <table:table-cell office:value-type="float" office:value="168015" table:style-name="ce31">
            <text:p>168,015</text:p>
          </table:table-cell>
          <table:table-cell office:value-type="float" office:value="165958" table:style-name="ce31">
            <text:p>165,958</text:p>
          </table:table-cell>
          <table:table-cell office:value-type="float" office:value="165220" table:style-name="ce31">
            <text:p>165,220</text:p>
          </table:table-cell>
          <table:table-cell office:value-type="float" office:value="173340" table:style-name="ce31">
            <text:p>173,340</text:p>
          </table:table-cell>
          <table:table-cell office:value-type="float" office:value="159420" table:style-name="ce31">
            <text:p>159,420</text:p>
          </table:table-cell>
          <table:table-cell office:value-type="float" office:value="174719" table:style-name="ce31">
            <text:p>174,719</text:p>
          </table:table-cell>
          <table:table-cell office:value-type="float" office:value="157981" table:style-name="ce31">
            <text:p>157,981</text:p>
          </table:table-cell>
          <table:table-cell office:value-type="float" office:value="152673" table:style-name="ce31">
            <text:p>152,673</text:p>
          </table:table-cell>
          <table:table-cell office:value-type="float" office:value="170910" table:style-name="ce31">
            <text:p>170,910</text:p>
          </table:table-cell>
          <table:table-cell office:value-type="float" office:value="184265" table:style-name="ce31">
            <text:p>184,265</text:p>
          </table:table-cell>
          <table:table-cell office:value-type="float" office:value="189335" table:style-name="ce31">
            <text:p>189,335</text:p>
          </table:table-cell>
          <table:table-cell office:value-type="float" office:value="199301" table:style-name="ce31">
            <text:p>199,301</text:p>
          </table:table-cell>
          <table:table-cell office:value-type="float" office:value="204648" table:style-name="ce31">
            <text:p>204,648</text:p>
          </table:table-cell>
          <table:table-cell office:value-type="float" office:value="201019" table:style-name="ce31">
            <text:p>201,019</text:p>
          </table:table-cell>
          <table:table-cell office:value-type="float" office:value="206251" table:style-name="ce31">
            <text:p>206,251</text:p>
          </table:table-cell>
          <table:table-cell office:value-type="float" office:value="200514" table:style-name="ce31">
            <text:p>200,514</text:p>
          </table:table-cell>
          <table:table-cell office:value-type="float" office:value="189719" table:style-name="ce31">
            <text:p>189,719</text:p>
          </table:table-cell>
          <table:table-cell office:value-type="float" office:value="206742" table:style-name="ce31">
            <text:p>206,742</text:p>
          </table:table-cell>
          <table:table-cell office:value-type="float" office:value="177415" table:style-name="ce31">
            <text:p>177,415</text:p>
          </table:table-cell>
          <table:table-cell office:value-type="float" office:value="174480" table:style-name="ce31">
            <text:p>174,480</text:p>
          </table:table-cell>
          <table:table-cell office:value-type="float" office:value="174317" table:style-name="ce31">
            <text:p>174,317</text:p>
          </table:table-cell>
          <table:table-cell office:value-type="float" office:value="172902" table:style-name="ce31">
            <text:p>172,902</text:p>
          </table:table-cell>
          <table:table-cell office:value-type="float" office:value="178722" table:style-name="ce31">
            <text:p>178,722</text:p>
          </table:table-cell>
          <table:table-cell office:value-type="float" office:value="183594" table:style-name="ce31">
            <text:p>183,594</text:p>
          </table:table-cell>
          <table:table-cell office:value-type="float" office:value="184101" table:style-name="ce31">
            <text:p>184,101</text:p>
          </table:table-cell>
          <table:table-cell office:value-type="float" office:value="183830" table:style-name="ce31">
            <text:p>183,830</text:p>
          </table:table-cell>
          <table:table-cell office:value-type="float" office:value="175128" table:style-name="ce31">
            <text:p>175,128</text:p>
          </table:table-cell>
          <table:table-cell office:value-type="float" office:value="186464" table:style-name="ce31">
            <text:p>186,464</text:p>
          </table:table-cell>
          <table:table-cell office:value-type="float" office:value="183750" table:style-name="ce31">
            <text:p>183,750</text:p>
          </table:table-cell>
          <table:table-cell office:value-type="float" office:value="186834" table:style-name="ce31">
            <text:p>186,834</text:p>
          </table:table-cell>
          <table:table-cell office:value-type="float" office:value="188311" table:style-name="ce31">
            <text:p>188,311</text:p>
          </table:table-cell>
          <table:table-cell office:value-type="float" office:value="185234" table:style-name="ce31">
            <text:p>185,234</text:p>
          </table:table-cell>
          <table:table-cell office:value-type="float" office:value="181971" table:style-name="ce31">
            <text:p>181,971</text:p>
          </table:table-cell>
          <table:table-cell office:value-type="float" office:value="179550" table:style-name="ce31">
            <text:p>179,550</text:p>
          </table:table-cell>
          <table:table-cell office:value-type="float" office:value="176354" table:style-name="ce31">
            <text:p>176,354</text:p>
          </table:table-cell>
          <table:table-cell office:value-type="float" office:value="170105" table:style-name="ce31">
            <text:p>170,105</text:p>
          </table:table-cell>
          <table:table-cell office:value-type="float" office:value="160393" table:style-name="ce31">
            <text:p>160,393</text:p>
          </table:table-cell>
          <table:table-cell office:value-type="float" office:value="165282" table:style-name="ce31">
            <text:p>165,282</text:p>
          </table:table-cell>
          <table:table-cell office:value-type="float" office:value="160962" table:style-name="ce31">
            <text:p>160,962</text:p>
          </table:table-cell>
          <table:table-cell office:value-type="float" office:value="150674" table:style-name="ce31">
            <text:p>150,674</text:p>
          </table:table-cell>
          <table:table-cell office:value-type="float" office:value="144112" table:style-name="ce31">
            <text:p>144,112</text:p>
          </table:table-cell>
          <table:table-cell office:value-type="float" office:value="140094" table:style-name="ce31">
            <text:p>140,094</text:p>
          </table:table-cell>
          <table:table-cell office:value-type="float" office:value="140495" table:style-name="ce31">
            <text:p>140,495</text:p>
          </table:table-cell>
          <table:table-cell office:value-type="float" office:value="117931" table:style-name="ce31">
            <text:p>117,931</text:p>
          </table:table-cell>
          <table:table-cell office:value-type="float" office:value="107913" table:style-name="ce31">
            <text:p>107,913</text:p>
          </table:table-cell>
          <table:table-cell office:value-type="float" office:value="94380" table:style-name="ce31">
            <text:p>94,380</text:p>
          </table:table-cell>
          <table:table-cell office:value-type="float" office:value="81590" table:style-name="ce31">
            <text:p>81,590</text:p>
          </table:table-cell>
          <table:table-cell office:value-type="float" office:value="65005" table:style-name="ce31">
            <text:p>65,005</text:p>
          </table:table-cell>
          <table:table-cell office:value-type="float" office:value="57259" table:style-name="ce31">
            <text:p>57,259</text:p>
          </table:table-cell>
          <table:table-cell office:value-type="float" office:value="65874" table:style-name="ce31">
            <text:p>65,874</text:p>
          </table:table-cell>
          <table:table-cell office:value-type="float" office:value="65697" table:style-name="ce31">
            <text:p>65,697</text:p>
          </table:table-cell>
          <table:table-cell office:value-type="float" office:value="62667" table:style-name="ce31">
            <text:p>62,667</text:p>
          </table:table-cell>
          <table:table-cell office:value-type="float" office:value="61601" table:style-name="ce31">
            <text:p>61,601</text:p>
          </table:table-cell>
          <table:table-cell office:value-type="float" office:value="58849" table:style-name="ce31">
            <text:p>58,849</text:p>
          </table:table-cell>
          <table:table-cell office:value-type="float" office:value="53786" table:style-name="ce31">
            <text:p>53,786</text:p>
          </table:table-cell>
          <table:table-cell office:value-type="float" office:value="48440" table:style-name="ce31">
            <text:p>48,440</text:p>
          </table:table-cell>
          <table:table-cell office:value-type="float" office:value="45363" table:style-name="ce31">
            <text:p>45,363</text:p>
          </table:table-cell>
          <table:table-cell office:value-type="float" office:value="41207" table:style-name="ce31">
            <text:p>41,207</text:p>
          </table:table-cell>
          <table:table-cell office:value-type="float" office:value="38750" table:style-name="ce31">
            <text:p>38,750</text:p>
          </table:table-cell>
          <table:table-cell office:value-type="float" office:value="35757" table:style-name="ce31">
            <text:p>35,757</text:p>
          </table:table-cell>
          <table:table-cell office:value-type="float" office:value="33156" table:style-name="ce31">
            <text:p>33,156</text:p>
          </table:table-cell>
          <table:table-cell office:value-type="float" office:value="32236" table:style-name="ce31">
            <text:p>32,236</text:p>
          </table:table-cell>
          <table:table-cell office:value-type="float" office:value="31448" table:style-name="ce31">
            <text:p>31,448</text:p>
          </table:table-cell>
          <table:table-cell office:value-type="float" office:value="29972" table:style-name="ce31">
            <text:p>29,972</text:p>
          </table:table-cell>
          <table:table-cell office:value-type="float" office:value="26136" table:style-name="ce31">
            <text:p>26,136</text:p>
          </table:table-cell>
          <table:table-cell office:value-type="float" office:value="22708" table:style-name="ce31">
            <text:p>22,708</text:p>
          </table:table-cell>
          <table:table-cell office:value-type="float" office:value="19286" table:style-name="ce31">
            <text:p>19,286</text:p>
          </table:table-cell>
          <table:table-cell office:value-type="float" office:value="16065" table:style-name="ce31">
            <text:p>16,065</text:p>
          </table:table-cell>
          <table:table-cell office:value-type="float" office:value="12898" table:style-name="ce31">
            <text:p>12,898</text:p>
          </table:table-cell>
          <table:table-cell office:value-type="float" office:value="9281" table:style-name="ce31">
            <text:p>9,281</text:p>
          </table:table-cell>
          <table:table-cell office:value-type="float" office:value="6935" table:style-name="ce31">
            <text:p>6,935</text:p>
          </table:table-cell>
          <table:table-cell office:value-type="float" office:value="5646" table:style-name="ce31">
            <text:p>5,646</text:p>
          </table:table-cell>
          <table:table-cell office:value-type="float" office:value="4310" table:style-name="ce31">
            <text:p>4,310</text:p>
          </table:table-cell>
          <table:table-cell office:value-type="float" office:value="2801" table:style-name="ce31">
            <text:p>2,801</text:p>
          </table:table-cell>
          <table:table-cell office:value-type="float" office:value="1913" table:style-name="ce31">
            <text:p>1,913</text:p>
          </table:table-cell>
          <table:table-cell office:value-type="float" office:value="1331" table:style-name="ce31">
            <text:p>1,331</text:p>
          </table:table-cell>
          <table:table-cell office:value-type="float" office:value="910" table:style-name="ce31">
            <text:p>910</text:p>
          </table:table-cell>
          <table:table-cell office:value-type="float" office:value="597" table:style-name="ce31">
            <text:p>597</text:p>
          </table:table-cell>
          <table:table-cell office:value-type="float" office:value="1442" table:style-name="ce31">
            <text:p>1,442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780027" table:style-name="ce49">
            <text:p>11,780,027</text:p>
          </table:table-cell>
          <table:table-cell office:value-type="float" office:value="96771" table:style-name="ce31">
            <text:p>96,771</text:p>
          </table:table-cell>
          <table:table-cell office:value-type="float" office:value="103634" table:style-name="ce31">
            <text:p>103,634</text:p>
          </table:table-cell>
          <table:table-cell office:value-type="float" office:value="95359" table:style-name="ce31">
            <text:p>95,359</text:p>
          </table:table-cell>
          <table:table-cell office:value-type="float" office:value="114700" table:style-name="ce31">
            <text:p>114,700</text:p>
          </table:table-cell>
          <table:table-cell office:value-type="float" office:value="96782" table:style-name="ce31">
            <text:p>96,782</text:p>
          </table:table-cell>
          <table:table-cell office:value-type="float" office:value="81148" table:style-name="ce31">
            <text:p>81,148</text:p>
          </table:table-cell>
          <table:table-cell office:value-type="float" office:value="93793" table:style-name="ce31">
            <text:p>93,793</text:p>
          </table:table-cell>
          <table:table-cell office:value-type="float" office:value="95199" table:style-name="ce31">
            <text:p>95,199</text:p>
          </table:table-cell>
          <table:table-cell office:value-type="float" office:value="98409" table:style-name="ce31">
            <text:p>98,409</text:p>
          </table:table-cell>
          <table:table-cell office:value-type="float" office:value="98765" table:style-name="ce31">
            <text:p>98,765</text:p>
          </table:table-cell>
          <table:table-cell office:value-type="float" office:value="99802" table:style-name="ce31">
            <text:p>99,802</text:p>
          </table:table-cell>
          <table:table-cell office:value-type="float" office:value="103908" table:style-name="ce31">
            <text:p>103,908</text:p>
          </table:table-cell>
          <table:table-cell office:value-type="float" office:value="108276" table:style-name="ce31">
            <text:p>108,276</text:p>
          </table:table-cell>
          <table:table-cell office:value-type="float" office:value="117509" table:style-name="ce31">
            <text:p>117,509</text:p>
          </table:table-cell>
          <table:table-cell office:value-type="float" office:value="123239" table:style-name="ce31">
            <text:p>123,239</text:p>
          </table:table-cell>
          <table:table-cell office:value-type="float" office:value="146318" table:style-name="ce31">
            <text:p>146,318</text:p>
          </table:table-cell>
          <table:table-cell office:value-type="float" office:value="135104" table:style-name="ce31">
            <text:p>135,104</text:p>
          </table:table-cell>
          <table:table-cell office:value-type="float" office:value="128077" table:style-name="ce31">
            <text:p>128,077</text:p>
          </table:table-cell>
          <table:table-cell office:value-type="float" office:value="154751" table:style-name="ce31">
            <text:p>154,751</text:p>
          </table:table-cell>
          <table:table-cell office:value-type="float" office:value="154481" table:style-name="ce31">
            <text:p>154,481</text:p>
          </table:table-cell>
          <table:table-cell office:value-type="float" office:value="156006" table:style-name="ce31">
            <text:p>156,006</text:p>
          </table:table-cell>
          <table:table-cell office:value-type="float" office:value="154310" table:style-name="ce31">
            <text:p>154,310</text:p>
          </table:table-cell>
          <table:table-cell office:value-type="float" office:value="156652" table:style-name="ce31">
            <text:p>156,652</text:p>
          </table:table-cell>
          <table:table-cell office:value-type="float" office:value="152379" table:style-name="ce31">
            <text:p>152,379</text:p>
          </table:table-cell>
          <table:table-cell office:value-type="float" office:value="151210" table:style-name="ce31">
            <text:p>151,210</text:p>
          </table:table-cell>
          <table:table-cell office:value-type="float" office:value="159008" table:style-name="ce31">
            <text:p>159,008</text:p>
          </table:table-cell>
          <table:table-cell office:value-type="float" office:value="148591" table:style-name="ce31">
            <text:p>148,591</text:p>
          </table:table-cell>
          <table:table-cell office:value-type="float" office:value="163730" table:style-name="ce31">
            <text:p>163,730</text:p>
          </table:table-cell>
          <table:table-cell office:value-type="float" office:value="149143" table:style-name="ce31">
            <text:p>149,143</text:p>
          </table:table-cell>
          <table:table-cell office:value-type="float" office:value="147822" table:style-name="ce31">
            <text:p>147,822</text:p>
          </table:table-cell>
          <table:table-cell office:value-type="float" office:value="168345" table:style-name="ce31">
            <text:p>168,345</text:p>
          </table:table-cell>
          <table:table-cell office:value-type="float" office:value="182297" table:style-name="ce31">
            <text:p>182,297</text:p>
          </table:table-cell>
          <table:table-cell office:value-type="float" office:value="189791" table:style-name="ce31">
            <text:p>189,791</text:p>
          </table:table-cell>
          <table:table-cell office:value-type="float" office:value="201871" table:style-name="ce31">
            <text:p>201,871</text:p>
          </table:table-cell>
          <table:table-cell office:value-type="float" office:value="207161" table:style-name="ce31">
            <text:p>207,161</text:p>
          </table:table-cell>
          <table:table-cell office:value-type="float" office:value="205947" table:style-name="ce31">
            <text:p>205,947</text:p>
          </table:table-cell>
          <table:table-cell office:value-type="float" office:value="209522" table:style-name="ce31">
            <text:p>209,522</text:p>
          </table:table-cell>
          <table:table-cell office:value-type="float" office:value="204021" table:style-name="ce31">
            <text:p>204,021</text:p>
          </table:table-cell>
          <table:table-cell office:value-type="float" office:value="194948" table:style-name="ce31">
            <text:p>194,948</text:p>
          </table:table-cell>
          <table:table-cell office:value-type="float" office:value="210391" table:style-name="ce31">
            <text:p>210,391</text:p>
          </table:table-cell>
          <table:table-cell office:value-type="float" office:value="183129" table:style-name="ce31">
            <text:p>183,129</text:p>
          </table:table-cell>
          <table:table-cell office:value-type="float" office:value="179710" table:style-name="ce31">
            <text:p>179,710</text:p>
          </table:table-cell>
          <table:table-cell office:value-type="float" office:value="178424" table:style-name="ce31">
            <text:p>178,424</text:p>
          </table:table-cell>
          <table:table-cell office:value-type="float" office:value="178970" table:style-name="ce31">
            <text:p>178,970</text:p>
          </table:table-cell>
          <table:table-cell office:value-type="float" office:value="182963" table:style-name="ce31">
            <text:p>182,963</text:p>
          </table:table-cell>
          <table:table-cell office:value-type="float" office:value="187126" table:style-name="ce31">
            <text:p>187,126</text:p>
          </table:table-cell>
          <table:table-cell office:value-type="float" office:value="187094" table:style-name="ce31">
            <text:p>187,094</text:p>
          </table:table-cell>
          <table:table-cell office:value-type="float" office:value="185984" table:style-name="ce31">
            <text:p>185,984</text:p>
          </table:table-cell>
          <table:table-cell office:value-type="float" office:value="176282" table:style-name="ce31">
            <text:p>176,282</text:p>
          </table:table-cell>
          <table:table-cell office:value-type="float" office:value="189521" table:style-name="ce31">
            <text:p>189,521</text:p>
          </table:table-cell>
          <table:table-cell office:value-type="float" office:value="187072" table:style-name="ce31">
            <text:p>187,072</text:p>
          </table:table-cell>
          <table:table-cell office:value-type="float" office:value="189524" table:style-name="ce31">
            <text:p>189,524</text:p>
          </table:table-cell>
          <table:table-cell office:value-type="float" office:value="193067" table:style-name="ce31">
            <text:p>193,067</text:p>
          </table:table-cell>
          <table:table-cell office:value-type="float" office:value="189452" table:style-name="ce31">
            <text:p>189,452</text:p>
          </table:table-cell>
          <table:table-cell office:value-type="float" office:value="186102" table:style-name="ce31">
            <text:p>186,102</text:p>
          </table:table-cell>
          <table:table-cell office:value-type="float" office:value="184087" table:style-name="ce31">
            <text:p>184,087</text:p>
          </table:table-cell>
          <table:table-cell office:value-type="float" office:value="182828" table:style-name="ce31">
            <text:p>182,828</text:p>
          </table:table-cell>
          <table:table-cell office:value-type="float" office:value="176940" table:style-name="ce31">
            <text:p>176,940</text:p>
          </table:table-cell>
          <table:table-cell office:value-type="float" office:value="168412" table:style-name="ce31">
            <text:p>168,412</text:p>
          </table:table-cell>
          <table:table-cell office:value-type="float" office:value="173395" table:style-name="ce31">
            <text:p>173,395</text:p>
          </table:table-cell>
          <table:table-cell office:value-type="float" office:value="168589" table:style-name="ce31">
            <text:p>168,589</text:p>
          </table:table-cell>
          <table:table-cell office:value-type="float" office:value="160101" table:style-name="ce31">
            <text:p>160,101</text:p>
          </table:table-cell>
          <table:table-cell office:value-type="float" office:value="153423" table:style-name="ce31">
            <text:p>153,423</text:p>
          </table:table-cell>
          <table:table-cell office:value-type="float" office:value="149634" table:style-name="ce31">
            <text:p>149,634</text:p>
          </table:table-cell>
          <table:table-cell office:value-type="float" office:value="151589" table:style-name="ce31">
            <text:p>151,589</text:p>
          </table:table-cell>
          <table:table-cell office:value-type="float" office:value="127046" table:style-name="ce31">
            <text:p>127,046</text:p>
          </table:table-cell>
          <table:table-cell office:value-type="float" office:value="117736" table:style-name="ce31">
            <text:p>117,736</text:p>
          </table:table-cell>
          <table:table-cell office:value-type="float" office:value="102687" table:style-name="ce31">
            <text:p>102,687</text:p>
          </table:table-cell>
          <table:table-cell office:value-type="float" office:value="89985" table:style-name="ce31">
            <text:p>89,985</text:p>
          </table:table-cell>
          <table:table-cell office:value-type="float" office:value="72741" table:style-name="ce31">
            <text:p>72,741</text:p>
          </table:table-cell>
          <table:table-cell office:value-type="float" office:value="64966" table:style-name="ce31">
            <text:p>64,966</text:p>
          </table:table-cell>
          <table:table-cell office:value-type="float" office:value="74928" table:style-name="ce31">
            <text:p>74,928</text:p>
          </table:table-cell>
          <table:table-cell office:value-type="float" office:value="75343" table:style-name="ce31">
            <text:p>75,343</text:p>
          </table:table-cell>
          <table:table-cell office:value-type="float" office:value="73442" table:style-name="ce31">
            <text:p>73,442</text:p>
          </table:table-cell>
          <table:table-cell office:value-type="float" office:value="72723" table:style-name="ce31">
            <text:p>72,723</text:p>
          </table:table-cell>
          <table:table-cell office:value-type="float" office:value="71815" table:style-name="ce31">
            <text:p>71,815</text:p>
          </table:table-cell>
          <table:table-cell office:value-type="float" office:value="67370" table:style-name="ce31">
            <text:p>67,370</text:p>
          </table:table-cell>
          <table:table-cell office:value-type="float" office:value="61353" table:style-name="ce31">
            <text:p>61,353</text:p>
          </table:table-cell>
          <table:table-cell office:value-type="float" office:value="58875" table:style-name="ce31">
            <text:p>58,875</text:p>
          </table:table-cell>
          <table:table-cell office:value-type="float" office:value="53501" table:style-name="ce31">
            <text:p>53,501</text:p>
          </table:table-cell>
          <table:table-cell office:value-type="float" office:value="51115" table:style-name="ce31">
            <text:p>51,115</text:p>
          </table:table-cell>
          <table:table-cell office:value-type="float" office:value="46763" table:style-name="ce31">
            <text:p>46,763</text:p>
          </table:table-cell>
          <table:table-cell office:value-type="float" office:value="41933" table:style-name="ce31">
            <text:p>41,933</text:p>
          </table:table-cell>
          <table:table-cell office:value-type="float" office:value="38418" table:style-name="ce31">
            <text:p>38,418</text:p>
          </table:table-cell>
          <table:table-cell office:value-type="float" office:value="35764" table:style-name="ce31">
            <text:p>35,764</text:p>
          </table:table-cell>
          <table:table-cell office:value-type="float" office:value="31777" table:style-name="ce31">
            <text:p>31,777</text:p>
          </table:table-cell>
          <table:table-cell office:value-type="float" office:value="27718" table:style-name="ce31">
            <text:p>27,718</text:p>
          </table:table-cell>
          <table:table-cell office:value-type="float" office:value="24068" table:style-name="ce31">
            <text:p>24,068</text:p>
          </table:table-cell>
          <table:table-cell office:value-type="float" office:value="20185" table:style-name="ce31">
            <text:p>20,185</text:p>
          </table:table-cell>
          <table:table-cell office:value-type="float" office:value="17648" table:style-name="ce31">
            <text:p>17,648</text:p>
          </table:table-cell>
          <table:table-cell office:value-type="float" office:value="13895" table:style-name="ce31">
            <text:p>13,895</text:p>
          </table:table-cell>
          <table:table-cell office:value-type="float" office:value="10819" table:style-name="ce31">
            <text:p>10,819</text:p>
          </table:table-cell>
          <table:table-cell office:value-type="float" office:value="8599" table:style-name="ce31">
            <text:p>8,599</text:p>
          </table:table-cell>
          <table:table-cell office:value-type="float" office:value="7038" table:style-name="ce31">
            <text:p>7,038</text:p>
          </table:table-cell>
          <table:table-cell office:value-type="float" office:value="5502" table:style-name="ce31">
            <text:p>5,502</text:p>
          </table:table-cell>
          <table:table-cell office:value-type="float" office:value="3702" table:style-name="ce31">
            <text:p>3,702</text:p>
          </table:table-cell>
          <table:table-cell office:value-type="float" office:value="2514" table:style-name="ce31">
            <text:p>2,514</text:p>
          </table:table-cell>
          <table:table-cell office:value-type="float" office:value="1780" table:style-name="ce31">
            <text:p>1,780</text:p>
          </table:table-cell>
          <table:table-cell office:value-type="float" office:value="1288" table:style-name="ce31">
            <text:p>1,288</text:p>
          </table:table-cell>
          <table:table-cell office:value-type="float" office:value="777" table:style-name="ce31">
            <text:p>777</text:p>
          </table:table-cell>
          <table:table-cell office:value-type="float" office:value="1625" table:style-name="ce31">
            <text:p>1,625</text:p>
          </table:table-cell>
          <table:table-cell table:number-columns-repeated="16280" table:style-name="ce60"/>
        </table:table-row>
        <table:table-row table:style-name="ro5">
          <table:table-cell office:value-type="string" table:number-columns-spanned="1" table:number-rows-spanned="3" table:style-name="ce110">
            <text:p>一○五年</text:p>
            <text:p>2016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539816" table:style-name="ce57">
            <text:p>23,539,816</text:p>
          </table:table-cell>
          <table:table-cell office:value-type="float" office:value="196873" table:style-name="ce58">
            <text:p>196,873</text:p>
          </table:table-cell>
          <table:table-cell office:value-type="float" office:value="216007" table:style-name="ce58">
            <text:p>216,007</text:p>
          </table:table-cell>
          <table:table-cell office:value-type="float" office:value="214590" table:style-name="ce58">
            <text:p>214,590</text:p>
          </table:table-cell>
          <table:table-cell office:value-type="float" office:value="197963" table:style-name="ce58">
            <text:p>197,963</text:p>
          </table:table-cell>
          <table:table-cell office:value-type="float" office:value="237630" table:style-name="ce58">
            <text:p>237,630</text:p>
          </table:table-cell>
          <table:table-cell office:value-type="float" office:value="201142" table:style-name="ce58">
            <text:p>201,142</text:p>
          </table:table-cell>
          <table:table-cell office:value-type="float" office:value="169367" table:style-name="ce58">
            <text:p>169,367</text:p>
          </table:table-cell>
          <table:table-cell office:value-type="float" office:value="195401" table:style-name="ce58">
            <text:p>195,401</text:p>
          </table:table-cell>
          <table:table-cell office:value-type="float" office:value="199267" table:style-name="ce58">
            <text:p>199,267</text:p>
          </table:table-cell>
          <table:table-cell office:value-type="float" office:value="206089" table:style-name="ce58">
            <text:p>206,089</text:p>
          </table:table-cell>
          <table:table-cell office:value-type="float" office:value="206976" table:style-name="ce58">
            <text:p>206,976</text:p>
          </table:table-cell>
          <table:table-cell office:value-type="float" office:value="208344" table:style-name="ce58">
            <text:p>208,344</text:p>
          </table:table-cell>
          <table:table-cell office:value-type="float" office:value="218583" table:style-name="ce58">
            <text:p>218,583</text:p>
          </table:table-cell>
          <table:table-cell office:value-type="float" office:value="227389" table:style-name="ce58">
            <text:p>227,389</text:p>
          </table:table-cell>
          <table:table-cell office:value-type="float" office:value="246260" table:style-name="ce58">
            <text:p>246,260</text:p>
          </table:table-cell>
          <table:table-cell office:value-type="float" office:value="257011" table:style-name="ce58">
            <text:p>257,011</text:p>
          </table:table-cell>
          <table:table-cell office:value-type="float" office:value="305886" table:style-name="ce58">
            <text:p>305,886</text:p>
          </table:table-cell>
          <table:table-cell office:value-type="float" office:value="282424" table:style-name="ce58">
            <text:p>282,424</text:p>
          </table:table-cell>
          <table:table-cell office:value-type="float" office:value="266868" table:style-name="ce59">
            <text:p>266,868</text:p>
          </table:table-cell>
          <table:table-cell office:value-type="float" office:value="322587" table:style-name="ce59">
            <text:p>322,587</text:p>
          </table:table-cell>
          <table:table-cell office:value-type="float" office:value="321441" table:style-name="ce59">
            <text:p>321,441</text:p>
          </table:table-cell>
          <table:table-cell office:value-type="float" office:value="323185" table:style-name="ce58">
            <text:p>323,185</text:p>
          </table:table-cell>
          <table:table-cell office:value-type="float" office:value="320908" table:style-name="ce58">
            <text:p>320,908</text:p>
          </table:table-cell>
          <table:table-cell office:value-type="float" office:value="324507" table:style-name="ce58">
            <text:p>324,507</text:p>
          </table:table-cell>
          <table:table-cell office:value-type="float" office:value="318108" table:style-name="ce58">
            <text:p>318,108</text:p>
          </table:table-cell>
          <table:table-cell office:value-type="float" office:value="316230" table:style-name="ce58">
            <text:p>316,230</text:p>
          </table:table-cell>
          <table:table-cell office:value-type="float" office:value="332156" table:style-name="ce58">
            <text:p>332,156</text:p>
          </table:table-cell>
          <table:table-cell office:value-type="float" office:value="307919" table:style-name="ce58">
            <text:p>307,919</text:p>
          </table:table-cell>
          <table:table-cell office:value-type="float" office:value="338460" table:style-name="ce58">
            <text:p>338,460</text:p>
          </table:table-cell>
          <table:table-cell office:value-type="float" office:value="307272" table:style-name="ce58">
            <text:p>307,272</text:p>
          </table:table-cell>
          <table:table-cell office:value-type="float" office:value="300731" table:style-name="ce58">
            <text:p>300,731</text:p>
          </table:table-cell>
          <table:table-cell office:value-type="float" office:value="339442" table:style-name="ce58">
            <text:p>339,442</text:p>
          </table:table-cell>
          <table:table-cell office:value-type="float" office:value="366816" table:style-name="ce58">
            <text:p>366,816</text:p>
          </table:table-cell>
          <table:table-cell office:value-type="float" office:value="379219" table:style-name="ce58">
            <text:p>379,219</text:p>
          </table:table-cell>
          <table:table-cell office:value-type="float" office:value="401359" table:style-name="ce58">
            <text:p>401,359</text:p>
          </table:table-cell>
          <table:table-cell office:value-type="float" office:value="411784" table:style-name="ce58">
            <text:p>411,784</text:p>
          </table:table-cell>
          <table:table-cell office:value-type="float" office:value="406818" table:style-name="ce58">
            <text:p>406,818</text:p>
          </table:table-cell>
          <table:table-cell office:value-type="float" office:value="415896" table:style-name="ce58">
            <text:p>415,896</text:p>
          </table:table-cell>
          <table:table-cell office:value-type="float" office:value="404324" table:style-name="ce58">
            <text:p>404,324</text:p>
          </table:table-cell>
          <table:table-cell office:value-type="float" office:value="384350" table:style-name="ce58">
            <text:p>384,350</text:p>
          </table:table-cell>
          <table:table-cell office:value-type="float" office:value="416672" table:style-name="ce58">
            <text:p>416,672</text:p>
          </table:table-cell>
          <table:table-cell office:value-type="float" office:value="360097" table:style-name="ce58">
            <text:p>360,097</text:p>
          </table:table-cell>
          <table:table-cell office:value-type="float" office:value="353646" table:style-name="ce58">
            <text:p>353,646</text:p>
          </table:table-cell>
          <table:table-cell office:value-type="float" office:value="352128" table:style-name="ce58">
            <text:p>352,128</text:p>
          </table:table-cell>
          <table:table-cell office:value-type="float" office:value="351210" table:style-name="ce58">
            <text:p>351,210</text:p>
          </table:table-cell>
          <table:table-cell office:value-type="float" office:value="360912" table:style-name="ce58">
            <text:p>360,912</text:p>
          </table:table-cell>
          <table:table-cell office:value-type="float" office:value="369817" table:style-name="ce58">
            <text:p>369,817</text:p>
          </table:table-cell>
          <table:table-cell office:value-type="float" office:value="370276" table:style-name="ce58">
            <text:p>370,276</text:p>
          </table:table-cell>
          <table:table-cell office:value-type="float" office:value="368754" table:style-name="ce58">
            <text:p>368,754</text:p>
          </table:table-cell>
          <table:table-cell office:value-type="float" office:value="350238" table:style-name="ce58">
            <text:p>350,238</text:p>
          </table:table-cell>
          <table:table-cell office:value-type="float" office:value="374649" table:style-name="ce58">
            <text:p>374,649</text:p>
          </table:table-cell>
          <table:table-cell office:value-type="float" office:value="369368" table:style-name="ce58">
            <text:p>369,368</text:p>
          </table:table-cell>
          <table:table-cell office:value-type="float" office:value="374825" table:style-name="ce58">
            <text:p>374,825</text:p>
          </table:table-cell>
          <table:table-cell office:value-type="float" office:value="379775" table:style-name="ce58">
            <text:p>379,775</text:p>
          </table:table-cell>
          <table:table-cell office:value-type="float" office:value="373031" table:style-name="ce58">
            <text:p>373,031</text:p>
          </table:table-cell>
          <table:table-cell office:value-type="float" office:value="366236" table:style-name="ce58">
            <text:p>366,236</text:p>
          </table:table-cell>
          <table:table-cell office:value-type="float" office:value="361796" table:style-name="ce58">
            <text:p>361,796</text:p>
          </table:table-cell>
          <table:table-cell office:value-type="float" office:value="357104" table:style-name="ce58">
            <text:p>357,104</text:p>
          </table:table-cell>
          <table:table-cell office:value-type="float" office:value="344853" table:style-name="ce58">
            <text:p>344,853</text:p>
          </table:table-cell>
          <table:table-cell office:value-type="float" office:value="326668" table:style-name="ce58">
            <text:p>326,668</text:p>
          </table:table-cell>
          <table:table-cell office:value-type="float" office:value="336465" table:style-name="ce58">
            <text:p>336,465</text:p>
          </table:table-cell>
          <table:table-cell office:value-type="float" office:value="327186" table:style-name="ce58">
            <text:p>327,186</text:p>
          </table:table-cell>
          <table:table-cell office:value-type="float" office:value="308212" table:style-name="ce58">
            <text:p>308,212</text:p>
          </table:table-cell>
          <table:table-cell office:value-type="float" office:value="295064" table:style-name="ce58">
            <text:p>295,064</text:p>
          </table:table-cell>
          <table:table-cell office:value-type="float" office:value="287147" table:style-name="ce58">
            <text:p>287,147</text:p>
          </table:table-cell>
          <table:table-cell office:value-type="float" office:value="289366" table:style-name="ce58">
            <text:p>289,366</text:p>
          </table:table-cell>
          <table:table-cell office:value-type="float" office:value="242369" table:style-name="ce58">
            <text:p>242,369</text:p>
          </table:table-cell>
          <table:table-cell office:value-type="float" office:value="222904" table:style-name="ce58">
            <text:p>222,904</text:p>
          </table:table-cell>
          <table:table-cell office:value-type="float" office:value="194477" table:style-name="ce58">
            <text:p>194,477</text:p>
          </table:table-cell>
          <table:table-cell office:value-type="float" office:value="169105" table:style-name="ce58">
            <text:p>169,105</text:p>
          </table:table-cell>
          <table:table-cell office:value-type="float" office:value="135414" table:style-name="ce58">
            <text:p>135,414</text:p>
          </table:table-cell>
          <table:table-cell office:value-type="float" office:value="120056" table:style-name="ce58">
            <text:p>120,056</text:p>
          </table:table-cell>
          <table:table-cell office:value-type="float" office:value="137966" table:style-name="ce58">
            <text:p>137,966</text:p>
          </table:table-cell>
          <table:table-cell office:value-type="float" office:value="137762" table:style-name="ce58">
            <text:p>137,762</text:p>
          </table:table-cell>
          <table:table-cell office:value-type="float" office:value="132789" table:style-name="ce58">
            <text:p>132,789</text:p>
          </table:table-cell>
          <table:table-cell office:value-type="float" office:value="130681" table:style-name="ce58">
            <text:p>130,681</text:p>
          </table:table-cell>
          <table:table-cell office:value-type="float" office:value="126643" table:style-name="ce58">
            <text:p>126,643</text:p>
          </table:table-cell>
          <table:table-cell office:value-type="float" office:value="117002" table:style-name="ce58">
            <text:p>117,002</text:p>
          </table:table-cell>
          <table:table-cell office:value-type="float" office:value="105628" table:style-name="ce58">
            <text:p>105,628</text:p>
          </table:table-cell>
          <table:table-cell office:value-type="float" office:value="99840" table:style-name="ce58">
            <text:p>99,840</text:p>
          </table:table-cell>
          <table:table-cell office:value-type="float" office:value="90094" table:style-name="ce58">
            <text:p>90,094</text:p>
          </table:table-cell>
          <table:table-cell office:value-type="float" office:value="85040" table:style-name="ce58">
            <text:p>85,040</text:p>
          </table:table-cell>
          <table:table-cell office:value-type="float" office:value="77431" table:style-name="ce58">
            <text:p>77,431</text:p>
          </table:table-cell>
          <table:table-cell office:value-type="float" office:value="69977" table:style-name="ce58">
            <text:p>69,977</text:p>
          </table:table-cell>
          <table:table-cell office:value-type="float" office:value="65175" table:style-name="ce58">
            <text:p>65,175</text:p>
          </table:table-cell>
          <table:table-cell office:value-type="float" office:value="61513" table:style-name="ce58">
            <text:p>61,513</text:p>
          </table:table-cell>
          <table:table-cell office:value-type="float" office:value="55932" table:style-name="ce58">
            <text:p>55,932</text:p>
          </table:table-cell>
          <table:table-cell office:value-type="float" office:value="48342" table:style-name="ce58">
            <text:p>48,342</text:p>
          </table:table-cell>
          <table:table-cell office:value-type="float" office:value="41477" table:style-name="ce58">
            <text:p>41,477</text:p>
          </table:table-cell>
          <table:table-cell office:value-type="float" office:value="34507" table:style-name="ce58">
            <text:p>34,507</text:p>
          </table:table-cell>
          <table:table-cell office:value-type="float" office:value="29101" table:style-name="ce58">
            <text:p>29,101</text:p>
          </table:table-cell>
          <table:table-cell office:value-type="float" office:value="22798" table:style-name="ce58">
            <text:p>22,798</text:p>
          </table:table-cell>
          <table:table-cell office:value-type="float" office:value="16640" table:style-name="ce58">
            <text:p>16,640</text:p>
          </table:table-cell>
          <table:table-cell office:value-type="float" office:value="12737" table:style-name="ce58">
            <text:p>12,737</text:p>
          </table:table-cell>
          <table:table-cell office:value-type="float" office:value="10266" table:style-name="ce58">
            <text:p>10,266</text:p>
          </table:table-cell>
          <table:table-cell office:value-type="float" office:value="7747" table:style-name="ce58">
            <text:p>7,747</text:p>
          </table:table-cell>
          <table:table-cell office:value-type="float" office:value="5023" table:style-name="ce58">
            <text:p>5,023</text:p>
          </table:table-cell>
          <table:table-cell office:value-type="float" office:value="3341" table:style-name="ce58">
            <text:p>3,341</text:p>
          </table:table-cell>
          <table:table-cell office:value-type="float" office:value="2308" table:style-name="ce58">
            <text:p>2,308</text:p>
          </table:table-cell>
          <table:table-cell office:value-type="float" office:value="1586" table:style-name="ce58">
            <text:p>1,586</text:p>
          </table:table-cell>
          <table:table-cell office:value-type="float" office:value="3068" table:style-name="ce58">
            <text:p>3,068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719270" table:style-name="ce49">
            <text:p>11,719,270</text:p>
          </table:table-cell>
          <table:table-cell office:value-type="float" office:value="102046" table:style-name="ce31">
            <text:p>102,046</text:p>
          </table:table-cell>
          <table:table-cell office:value-type="float" office:value="112299" table:style-name="ce31">
            <text:p>112,299</text:p>
          </table:table-cell>
          <table:table-cell office:value-type="float" office:value="110764" table:style-name="ce31">
            <text:p>110,764</text:p>
          </table:table-cell>
          <table:table-cell office:value-type="float" office:value="102610" table:style-name="ce31">
            <text:p>102,610</text:p>
          </table:table-cell>
          <table:table-cell office:value-type="float" office:value="122930" table:style-name="ce31">
            <text:p>122,930</text:p>
          </table:table-cell>
          <table:table-cell office:value-type="float" office:value="104337" table:style-name="ce31">
            <text:p>104,337</text:p>
          </table:table-cell>
          <table:table-cell office:value-type="float" office:value="88252" table:style-name="ce31">
            <text:p>88,252</text:p>
          </table:table-cell>
          <table:table-cell office:value-type="float" office:value="101685" table:style-name="ce31">
            <text:p>101,685</text:p>
          </table:table-cell>
          <table:table-cell office:value-type="float" office:value="104126" table:style-name="ce31">
            <text:p>104,126</text:p>
          </table:table-cell>
          <table:table-cell office:value-type="float" office:value="107711" table:style-name="ce31">
            <text:p>107,711</text:p>
          </table:table-cell>
          <table:table-cell office:value-type="float" office:value="108195" table:style-name="ce31">
            <text:p>108,195</text:p>
          </table:table-cell>
          <table:table-cell office:value-type="float" office:value="108575" table:style-name="ce31">
            <text:p>108,575</text:p>
          </table:table-cell>
          <table:table-cell office:value-type="float" office:value="114687" table:style-name="ce31">
            <text:p>114,687</text:p>
          </table:table-cell>
          <table:table-cell office:value-type="float" office:value="119139" table:style-name="ce31">
            <text:p>119,139</text:p>
          </table:table-cell>
          <table:table-cell office:value-type="float" office:value="128710" table:style-name="ce31">
            <text:p>128,710</text:p>
          </table:table-cell>
          <table:table-cell office:value-type="float" office:value="133726" table:style-name="ce31">
            <text:p>133,726</text:p>
          </table:table-cell>
          <table:table-cell office:value-type="float" office:value="159589" table:style-name="ce31">
            <text:p>159,589</text:p>
          </table:table-cell>
          <table:table-cell office:value-type="float" office:value="147434" table:style-name="ce31">
            <text:p>147,434</text:p>
          </table:table-cell>
          <table:table-cell office:value-type="float" office:value="138767" table:style-name="ce31">
            <text:p>138,767</text:p>
          </table:table-cell>
          <table:table-cell office:value-type="float" office:value="167804" table:style-name="ce31">
            <text:p>167,804</text:p>
          </table:table-cell>
          <table:table-cell office:value-type="float" office:value="167012" table:style-name="ce31">
            <text:p>167,012</text:p>
          </table:table-cell>
          <table:table-cell office:value-type="float" office:value="167266" table:style-name="ce31">
            <text:p>167,266</text:p>
          </table:table-cell>
          <table:table-cell office:value-type="float" office:value="166642" table:style-name="ce31">
            <text:p>166,642</text:p>
          </table:table-cell>
          <table:table-cell office:value-type="float" office:value="167887" table:style-name="ce31">
            <text:p>167,887</text:p>
          </table:table-cell>
          <table:table-cell office:value-type="float" office:value="165800" table:style-name="ce31">
            <text:p>165,800</text:p>
          </table:table-cell>
          <table:table-cell office:value-type="float" office:value="165040" table:style-name="ce31">
            <text:p>165,040</text:p>
          </table:table-cell>
          <table:table-cell office:value-type="float" office:value="173164" table:style-name="ce31">
            <text:p>173,164</text:p>
          </table:table-cell>
          <table:table-cell office:value-type="float" office:value="159248" table:style-name="ce31">
            <text:p>159,248</text:p>
          </table:table-cell>
          <table:table-cell office:value-type="float" office:value="174528" table:style-name="ce31">
            <text:p>174,528</text:p>
          </table:table-cell>
          <table:table-cell office:value-type="float" office:value="157834" table:style-name="ce31">
            <text:p>157,834</text:p>
          </table:table-cell>
          <table:table-cell office:value-type="float" office:value="152496" table:style-name="ce31">
            <text:p>152,496</text:p>
          </table:table-cell>
          <table:table-cell office:value-type="float" office:value="170711" table:style-name="ce31">
            <text:p>170,711</text:p>
          </table:table-cell>
          <table:table-cell office:value-type="float" office:value="184056" table:style-name="ce31">
            <text:p>184,056</text:p>
          </table:table-cell>
          <table:table-cell office:value-type="float" office:value="189050" table:style-name="ce31">
            <text:p>189,050</text:p>
          </table:table-cell>
          <table:table-cell office:value-type="float" office:value="199042" table:style-name="ce31">
            <text:p>199,042</text:p>
          </table:table-cell>
          <table:table-cell office:value-type="float" office:value="204328" table:style-name="ce31">
            <text:p>204,328</text:p>
          </table:table-cell>
          <table:table-cell office:value-type="float" office:value="200699" table:style-name="ce31">
            <text:p>200,699</text:p>
          </table:table-cell>
          <table:table-cell office:value-type="float" office:value="206181" table:style-name="ce31">
            <text:p>206,181</text:p>
          </table:table-cell>
          <table:table-cell office:value-type="float" office:value="200173" table:style-name="ce31">
            <text:p>200,173</text:p>
          </table:table-cell>
          <table:table-cell office:value-type="float" office:value="189311" table:style-name="ce31">
            <text:p>189,311</text:p>
          </table:table-cell>
          <table:table-cell office:value-type="float" office:value="206280" table:style-name="ce31">
            <text:p>206,280</text:p>
          </table:table-cell>
          <table:table-cell office:value-type="float" office:value="176920" table:style-name="ce31">
            <text:p>176,920</text:p>
          </table:table-cell>
          <table:table-cell office:value-type="float" office:value="174000" table:style-name="ce31">
            <text:p>174,000</text:p>
          </table:table-cell>
          <table:table-cell office:value-type="float" office:value="173745" table:style-name="ce31">
            <text:p>173,745</text:p>
          </table:table-cell>
          <table:table-cell office:value-type="float" office:value="172285" table:style-name="ce31">
            <text:p>172,285</text:p>
          </table:table-cell>
          <table:table-cell office:value-type="float" office:value="178087" table:style-name="ce31">
            <text:p>178,087</text:p>
          </table:table-cell>
          <table:table-cell office:value-type="float" office:value="182808" table:style-name="ce31">
            <text:p>182,808</text:p>
          </table:table-cell>
          <table:table-cell office:value-type="float" office:value="183318" table:style-name="ce31">
            <text:p>183,318</text:p>
          </table:table-cell>
          <table:table-cell office:value-type="float" office:value="182953" table:style-name="ce31">
            <text:p>182,953</text:p>
          </table:table-cell>
          <table:table-cell office:value-type="float" office:value="174217" table:style-name="ce31">
            <text:p>174,217</text:p>
          </table:table-cell>
          <table:table-cell office:value-type="float" office:value="185417" table:style-name="ce31">
            <text:p>185,417</text:p>
          </table:table-cell>
          <table:table-cell office:value-type="float" office:value="182653" table:style-name="ce31">
            <text:p>182,653</text:p>
          </table:table-cell>
          <table:table-cell office:value-type="float" office:value="185634" table:style-name="ce31">
            <text:p>185,634</text:p>
          </table:table-cell>
          <table:table-cell office:value-type="float" office:value="187009" table:style-name="ce31">
            <text:p>187,009</text:p>
          </table:table-cell>
          <table:table-cell office:value-type="float" office:value="184003" table:style-name="ce31">
            <text:p>184,003</text:p>
          </table:table-cell>
          <table:table-cell office:value-type="float" office:value="180592" table:style-name="ce31">
            <text:p>180,592</text:p>
          </table:table-cell>
          <table:table-cell office:value-type="float" office:value="178158" table:style-name="ce31">
            <text:p>178,158</text:p>
          </table:table-cell>
          <table:table-cell office:value-type="float" office:value="174897" table:style-name="ce31">
            <text:p>174,897</text:p>
          </table:table-cell>
          <table:table-cell office:value-type="float" office:value="168541" table:style-name="ce31">
            <text:p>168,541</text:p>
          </table:table-cell>
          <table:table-cell office:value-type="float" office:value="158856" table:style-name="ce31">
            <text:p>158,856</text:p>
          </table:table-cell>
          <table:table-cell office:value-type="float" office:value="163750" table:style-name="ce31">
            <text:p>163,750</text:p>
          </table:table-cell>
          <table:table-cell office:value-type="float" office:value="159342" table:style-name="ce31">
            <text:p>159,342</text:p>
          </table:table-cell>
          <table:table-cell office:value-type="float" office:value="148902" table:style-name="ce31">
            <text:p>148,902</text:p>
          </table:table-cell>
          <table:table-cell office:value-type="float" office:value="142372" table:style-name="ce31">
            <text:p>142,372</text:p>
          </table:table-cell>
          <table:table-cell office:value-type="float" office:value="138279" table:style-name="ce31">
            <text:p>138,279</text:p>
          </table:table-cell>
          <table:table-cell office:value-type="float" office:value="138573" table:style-name="ce31">
            <text:p>138,573</text:p>
          </table:table-cell>
          <table:table-cell office:value-type="float" office:value="116205" table:style-name="ce31">
            <text:p>116,205</text:p>
          </table:table-cell>
          <table:table-cell office:value-type="float" office:value="106174" table:style-name="ce31">
            <text:p>106,174</text:p>
          </table:table-cell>
          <table:table-cell office:value-type="float" office:value="92697" table:style-name="ce31">
            <text:p>92,697</text:p>
          </table:table-cell>
          <table:table-cell office:value-type="float" office:value="80033" table:style-name="ce31">
            <text:p>80,033</text:p>
          </table:table-cell>
          <table:table-cell office:value-type="float" office:value="63521" table:style-name="ce31">
            <text:p>63,521</text:p>
          </table:table-cell>
          <table:table-cell office:value-type="float" office:value="55922" table:style-name="ce31">
            <text:p>55,922</text:p>
          </table:table-cell>
          <table:table-cell office:value-type="float" office:value="64132" table:style-name="ce31">
            <text:p>64,132</text:p>
          </table:table-cell>
          <table:table-cell office:value-type="float" office:value="63698" table:style-name="ce31">
            <text:p>63,698</text:p>
          </table:table-cell>
          <table:table-cell office:value-type="float" office:value="60656" table:style-name="ce31">
            <text:p>60,656</text:p>
          </table:table-cell>
          <table:table-cell office:value-type="float" office:value="59419" table:style-name="ce31">
            <text:p>59,419</text:p>
          </table:table-cell>
          <table:table-cell office:value-type="float" office:value="56531" table:style-name="ce31">
            <text:p>56,531</text:p>
          </table:table-cell>
          <table:table-cell office:value-type="float" office:value="51396" table:style-name="ce31">
            <text:p>51,396</text:p>
          </table:table-cell>
          <table:table-cell office:value-type="float" office:value="46087" table:style-name="ce31">
            <text:p>46,087</text:p>
          </table:table-cell>
          <table:table-cell office:value-type="float" office:value="42957" table:style-name="ce31">
            <text:p>42,957</text:p>
          </table:table-cell>
          <table:table-cell office:value-type="float" office:value="38691" table:style-name="ce31">
            <text:p>38,691</text:p>
          </table:table-cell>
          <table:table-cell office:value-type="float" office:value="36182" table:style-name="ce31">
            <text:p>36,182</text:p>
          </table:table-cell>
          <table:table-cell office:value-type="float" office:value="33033" table:style-name="ce31">
            <text:p>33,033</text:p>
          </table:table-cell>
          <table:table-cell office:value-type="float" office:value="30488" table:style-name="ce31">
            <text:p>30,488</text:p>
          </table:table-cell>
          <table:table-cell office:value-type="float" office:value="29305" table:style-name="ce31">
            <text:p>29,305</text:p>
          </table:table-cell>
          <table:table-cell office:value-type="float" office:value="28352" table:style-name="ce31">
            <text:p>28,352</text:p>
          </table:table-cell>
          <table:table-cell office:value-type="float" office:value="26729" table:style-name="ce31">
            <text:p>26,729</text:p>
          </table:table-cell>
          <table:table-cell office:value-type="float" office:value="23046" table:style-name="ce31">
            <text:p>23,046</text:p>
          </table:table-cell>
          <table:table-cell office:value-type="float" office:value="19818" table:style-name="ce31">
            <text:p>19,818</text:p>
          </table:table-cell>
          <table:table-cell office:value-type="float" office:value="16598" table:style-name="ce31">
            <text:p>16,598</text:p>
          </table:table-cell>
          <table:table-cell office:value-type="float" office:value="13691" table:style-name="ce31">
            <text:p>13,691</text:p>
          </table:table-cell>
          <table:table-cell office:value-type="float" office:value="10756" table:style-name="ce31">
            <text:p>10,756</text:p>
          </table:table-cell>
          <table:table-cell office:value-type="float" office:value="7541" table:style-name="ce31">
            <text:p>7,541</text:p>
          </table:table-cell>
          <table:table-cell office:value-type="float" office:value="5622" table:style-name="ce31">
            <text:p>5,622</text:p>
          </table:table-cell>
          <table:table-cell office:value-type="float" office:value="4544" table:style-name="ce31">
            <text:p>4,544</text:p>
          </table:table-cell>
          <table:table-cell office:value-type="float" office:value="3392" table:style-name="ce31">
            <text:p>3,392</text:p>
          </table:table-cell>
          <table:table-cell office:value-type="float" office:value="2126" table:style-name="ce31">
            <text:p>2,126</text:p>
          </table:table-cell>
          <table:table-cell office:value-type="float" office:value="1418" table:style-name="ce31">
            <text:p>1,418</text:p>
          </table:table-cell>
          <table:table-cell office:value-type="float" office:value="990" table:style-name="ce31">
            <text:p>990</text:p>
          </table:table-cell>
          <table:table-cell office:value-type="float" office:value="671" table:style-name="ce31">
            <text:p>671</text:p>
          </table:table-cell>
          <table:table-cell office:value-type="float" office:value="1404" table:style-name="ce31">
            <text:p>1,404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820546" table:style-name="ce49">
            <text:p>11,820,546</text:p>
          </table:table-cell>
          <table:table-cell office:value-type="float" office:value="94827" table:style-name="ce31">
            <text:p>94,827</text:p>
          </table:table-cell>
          <table:table-cell office:value-type="float" office:value="103708" table:style-name="ce31">
            <text:p>103,708</text:p>
          </table:table-cell>
          <table:table-cell office:value-type="float" office:value="103826" table:style-name="ce31">
            <text:p>103,826</text:p>
          </table:table-cell>
          <table:table-cell office:value-type="float" office:value="95353" table:style-name="ce31">
            <text:p>95,353</text:p>
          </table:table-cell>
          <table:table-cell office:value-type="float" office:value="114700" table:style-name="ce31">
            <text:p>114,700</text:p>
          </table:table-cell>
          <table:table-cell office:value-type="float" office:value="96805" table:style-name="ce31">
            <text:p>96,805</text:p>
          </table:table-cell>
          <table:table-cell office:value-type="float" office:value="81115" table:style-name="ce31">
            <text:p>81,115</text:p>
          </table:table-cell>
          <table:table-cell office:value-type="float" office:value="93716" table:style-name="ce31">
            <text:p>93,716</text:p>
          </table:table-cell>
          <table:table-cell office:value-type="float" office:value="95141" table:style-name="ce31">
            <text:p>95,141</text:p>
          </table:table-cell>
          <table:table-cell office:value-type="float" office:value="98378" table:style-name="ce31">
            <text:p>98,378</text:p>
          </table:table-cell>
          <table:table-cell office:value-type="float" office:value="98781" table:style-name="ce31">
            <text:p>98,781</text:p>
          </table:table-cell>
          <table:table-cell office:value-type="float" office:value="99769" table:style-name="ce31">
            <text:p>99,769</text:p>
          </table:table-cell>
          <table:table-cell office:value-type="float" office:value="103896" table:style-name="ce31">
            <text:p>103,896</text:p>
          </table:table-cell>
          <table:table-cell office:value-type="float" office:value="108250" table:style-name="ce31">
            <text:p>108,250</text:p>
          </table:table-cell>
          <table:table-cell office:value-type="float" office:value="117550" table:style-name="ce31">
            <text:p>117,550</text:p>
          </table:table-cell>
          <table:table-cell office:value-type="float" office:value="123285" table:style-name="ce31">
            <text:p>123,285</text:p>
          </table:table-cell>
          <table:table-cell office:value-type="float" office:value="146297" table:style-name="ce31">
            <text:p>146,297</text:p>
          </table:table-cell>
          <table:table-cell office:value-type="float" office:value="134990" table:style-name="ce31">
            <text:p>134,990</text:p>
          </table:table-cell>
          <table:table-cell office:value-type="float" office:value="128101" table:style-name="ce31">
            <text:p>128,101</text:p>
          </table:table-cell>
          <table:table-cell office:value-type="float" office:value="154783" table:style-name="ce31">
            <text:p>154,783</text:p>
          </table:table-cell>
          <table:table-cell office:value-type="float" office:value="154429" table:style-name="ce31">
            <text:p>154,429</text:p>
          </table:table-cell>
          <table:table-cell office:value-type="float" office:value="155919" table:style-name="ce31">
            <text:p>155,919</text:p>
          </table:table-cell>
          <table:table-cell office:value-type="float" office:value="154266" table:style-name="ce31">
            <text:p>154,266</text:p>
          </table:table-cell>
          <table:table-cell office:value-type="float" office:value="156620" table:style-name="ce31">
            <text:p>156,620</text:p>
          </table:table-cell>
          <table:table-cell office:value-type="float" office:value="152308" table:style-name="ce31">
            <text:p>152,308</text:p>
          </table:table-cell>
          <table:table-cell office:value-type="float" office:value="151190" table:style-name="ce31">
            <text:p>151,190</text:p>
          </table:table-cell>
          <table:table-cell office:value-type="float" office:value="158992" table:style-name="ce31">
            <text:p>158,992</text:p>
          </table:table-cell>
          <table:table-cell office:value-type="float" office:value="148671" table:style-name="ce31">
            <text:p>148,671</text:p>
          </table:table-cell>
          <table:table-cell office:value-type="float" office:value="163932" table:style-name="ce31">
            <text:p>163,932</text:p>
          </table:table-cell>
          <table:table-cell office:value-type="float" office:value="149438" table:style-name="ce31">
            <text:p>149,438</text:p>
          </table:table-cell>
          <table:table-cell office:value-type="float" office:value="148235" table:style-name="ce31">
            <text:p>148,235</text:p>
          </table:table-cell>
          <table:table-cell office:value-type="float" office:value="168731" table:style-name="ce31">
            <text:p>168,731</text:p>
          </table:table-cell>
          <table:table-cell office:value-type="float" office:value="182760" table:style-name="ce31">
            <text:p>182,760</text:p>
          </table:table-cell>
          <table:table-cell office:value-type="float" office:value="190169" table:style-name="ce31">
            <text:p>190,169</text:p>
          </table:table-cell>
          <table:table-cell office:value-type="float" office:value="202317" table:style-name="ce31">
            <text:p>202,317</text:p>
          </table:table-cell>
          <table:table-cell office:value-type="float" office:value="207456" table:style-name="ce31">
            <text:p>207,456</text:p>
          </table:table-cell>
          <table:table-cell office:value-type="float" office:value="206119" table:style-name="ce31">
            <text:p>206,119</text:p>
          </table:table-cell>
          <table:table-cell office:value-type="float" office:value="209715" table:style-name="ce31">
            <text:p>209,715</text:p>
          </table:table-cell>
          <table:table-cell office:value-type="float" office:value="204151" table:style-name="ce31">
            <text:p>204,151</text:p>
          </table:table-cell>
          <table:table-cell office:value-type="float" office:value="195039" table:style-name="ce31">
            <text:p>195,039</text:p>
          </table:table-cell>
          <table:table-cell office:value-type="float" office:value="210392" table:style-name="ce31">
            <text:p>210,392</text:p>
          </table:table-cell>
          <table:table-cell office:value-type="float" office:value="183177" table:style-name="ce31">
            <text:p>183,177</text:p>
          </table:table-cell>
          <table:table-cell office:value-type="float" office:value="179646" table:style-name="ce31">
            <text:p>179,646</text:p>
          </table:table-cell>
          <table:table-cell office:value-type="float" office:value="178383" table:style-name="ce31">
            <text:p>178,383</text:p>
          </table:table-cell>
          <table:table-cell office:value-type="float" office:value="178925" table:style-name="ce31">
            <text:p>178,925</text:p>
          </table:table-cell>
          <table:table-cell office:value-type="float" office:value="182825" table:style-name="ce31">
            <text:p>182,825</text:p>
          </table:table-cell>
          <table:table-cell office:value-type="float" office:value="187009" table:style-name="ce31">
            <text:p>187,009</text:p>
          </table:table-cell>
          <table:table-cell office:value-type="float" office:value="186958" table:style-name="ce31">
            <text:p>186,958</text:p>
          </table:table-cell>
          <table:table-cell office:value-type="float" office:value="185801" table:style-name="ce31">
            <text:p>185,801</text:p>
          </table:table-cell>
          <table:table-cell office:value-type="float" office:value="176021" table:style-name="ce31">
            <text:p>176,021</text:p>
          </table:table-cell>
          <table:table-cell office:value-type="float" office:value="189232" table:style-name="ce31">
            <text:p>189,232</text:p>
          </table:table-cell>
          <table:table-cell office:value-type="float" office:value="186715" table:style-name="ce31">
            <text:p>186,715</text:p>
          </table:table-cell>
          <table:table-cell office:value-type="float" office:value="189191" table:style-name="ce31">
            <text:p>189,191</text:p>
          </table:table-cell>
          <table:table-cell office:value-type="float" office:value="192766" table:style-name="ce31">
            <text:p>192,766</text:p>
          </table:table-cell>
          <table:table-cell office:value-type="float" office:value="189028" table:style-name="ce31">
            <text:p>189,028</text:p>
          </table:table-cell>
          <table:table-cell office:value-type="float" office:value="185644" table:style-name="ce31">
            <text:p>185,644</text:p>
          </table:table-cell>
          <table:table-cell office:value-type="float" office:value="183638" table:style-name="ce31">
            <text:p>183,638</text:p>
          </table:table-cell>
          <table:table-cell office:value-type="float" office:value="182207" table:style-name="ce31">
            <text:p>182,207</text:p>
          </table:table-cell>
          <table:table-cell office:value-type="float" office:value="176312" table:style-name="ce31">
            <text:p>176,312</text:p>
          </table:table-cell>
          <table:table-cell office:value-type="float" office:value="167812" table:style-name="ce31">
            <text:p>167,812</text:p>
          </table:table-cell>
          <table:table-cell office:value-type="float" office:value="172715" table:style-name="ce31">
            <text:p>172,715</text:p>
          </table:table-cell>
          <table:table-cell office:value-type="float" office:value="167844" table:style-name="ce31">
            <text:p>167,844</text:p>
          </table:table-cell>
          <table:table-cell office:value-type="float" office:value="159310" table:style-name="ce31">
            <text:p>159,310</text:p>
          </table:table-cell>
          <table:table-cell office:value-type="float" office:value="152692" table:style-name="ce31">
            <text:p>152,692</text:p>
          </table:table-cell>
          <table:table-cell office:value-type="float" office:value="148868" table:style-name="ce31">
            <text:p>148,868</text:p>
          </table:table-cell>
          <table:table-cell office:value-type="float" office:value="150793" table:style-name="ce31">
            <text:p>150,793</text:p>
          </table:table-cell>
          <table:table-cell office:value-type="float" office:value="126164" table:style-name="ce31">
            <text:p>126,164</text:p>
          </table:table-cell>
          <table:table-cell office:value-type="float" office:value="116730" table:style-name="ce31">
            <text:p>116,730</text:p>
          </table:table-cell>
          <table:table-cell office:value-type="float" office:value="101780" table:style-name="ce31">
            <text:p>101,780</text:p>
          </table:table-cell>
          <table:table-cell office:value-type="float" office:value="89072" table:style-name="ce31">
            <text:p>89,072</text:p>
          </table:table-cell>
          <table:table-cell office:value-type="float" office:value="71893" table:style-name="ce31">
            <text:p>71,893</text:p>
          </table:table-cell>
          <table:table-cell office:value-type="float" office:value="64134" table:style-name="ce31">
            <text:p>64,134</text:p>
          </table:table-cell>
          <table:table-cell office:value-type="float" office:value="73834" table:style-name="ce31">
            <text:p>73,834</text:p>
          </table:table-cell>
          <table:table-cell office:value-type="float" office:value="74064" table:style-name="ce31">
            <text:p>74,064</text:p>
          </table:table-cell>
          <table:table-cell office:value-type="float" office:value="72133" table:style-name="ce31">
            <text:p>72,133</text:p>
          </table:table-cell>
          <table:table-cell office:value-type="float" office:value="71262" table:style-name="ce31">
            <text:p>71,262</text:p>
          </table:table-cell>
          <table:table-cell office:value-type="float" office:value="70112" table:style-name="ce31">
            <text:p>70,112</text:p>
          </table:table-cell>
          <table:table-cell office:value-type="float" office:value="65606" table:style-name="ce31">
            <text:p>65,606</text:p>
          </table:table-cell>
          <table:table-cell office:value-type="float" office:value="59541" table:style-name="ce31">
            <text:p>59,541</text:p>
          </table:table-cell>
          <table:table-cell office:value-type="float" office:value="56883" table:style-name="ce31">
            <text:p>56,883</text:p>
          </table:table-cell>
          <table:table-cell office:value-type="float" office:value="51403" table:style-name="ce31">
            <text:p>51,403</text:p>
          </table:table-cell>
          <table:table-cell office:value-type="float" office:value="48858" table:style-name="ce31">
            <text:p>48,858</text:p>
          </table:table-cell>
          <table:table-cell office:value-type="float" office:value="44398" table:style-name="ce31">
            <text:p>44,398</text:p>
          </table:table-cell>
          <table:table-cell office:value-type="float" office:value="39489" table:style-name="ce31">
            <text:p>39,489</text:p>
          </table:table-cell>
          <table:table-cell office:value-type="float" office:value="35870" table:style-name="ce31">
            <text:p>35,870</text:p>
          </table:table-cell>
          <table:table-cell office:value-type="float" office:value="33161" table:style-name="ce31">
            <text:p>33,161</text:p>
          </table:table-cell>
          <table:table-cell office:value-type="float" office:value="29203" table:style-name="ce31">
            <text:p>29,203</text:p>
          </table:table-cell>
          <table:table-cell office:value-type="float" office:value="25296" table:style-name="ce31">
            <text:p>25,296</text:p>
          </table:table-cell>
          <table:table-cell office:value-type="float" office:value="21659" table:style-name="ce31">
            <text:p>21,659</text:p>
          </table:table-cell>
          <table:table-cell office:value-type="float" office:value="17909" table:style-name="ce31">
            <text:p>17,909</text:p>
          </table:table-cell>
          <table:table-cell office:value-type="float" office:value="15410" table:style-name="ce31">
            <text:p>15,410</text:p>
          </table:table-cell>
          <table:table-cell office:value-type="float" office:value="12042" table:style-name="ce31">
            <text:p>12,042</text:p>
          </table:table-cell>
          <table:table-cell office:value-type="float" office:value="9099" table:style-name="ce31">
            <text:p>9,099</text:p>
          </table:table-cell>
          <table:table-cell office:value-type="float" office:value="7115" table:style-name="ce31">
            <text:p>7,115</text:p>
          </table:table-cell>
          <table:table-cell office:value-type="float" office:value="5722" table:style-name="ce31">
            <text:p>5,722</text:p>
          </table:table-cell>
          <table:table-cell office:value-type="float" office:value="4355" table:style-name="ce31">
            <text:p>4,355</text:p>
          </table:table-cell>
          <table:table-cell office:value-type="float" office:value="2897" table:style-name="ce31">
            <text:p>2,897</text:p>
          </table:table-cell>
          <table:table-cell office:value-type="float" office:value="1923" table:style-name="ce31">
            <text:p>1,923</text:p>
          </table:table-cell>
          <table:table-cell office:value-type="float" office:value="1318" table:style-name="ce31">
            <text:p>1,318</text:p>
          </table:table-cell>
          <table:table-cell office:value-type="float" office:value="915" table:style-name="ce31">
            <text:p>915</text:p>
          </table:table-cell>
          <table:table-cell office:value-type="float" office:value="1664" table:style-name="ce31">
            <text:p>1,664</text:p>
          </table:table-cell>
          <table:table-cell table:number-columns-repeated="16280" table:style-name="ce60"/>
        </table:table-row>
        <table:table-row table:style-name="ro5">
          <table:table-cell office:value-type="string" table:number-columns-spanned="1" table:number-rows-spanned="3" table:style-name="ce110">
            <text:p>一○六年</text:p>
            <text:p>2017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571227" table:style-name="ce57">
            <text:p>23,571,227</text:p>
          </table:table-cell>
          <table:table-cell office:value-type="float" office:value="183442" table:style-name="ce58">
            <text:p>183,442</text:p>
          </table:table-cell>
          <table:table-cell office:value-type="float" office:value="210181" table:style-name="ce58">
            <text:p>210,181</text:p>
          </table:table-cell>
          <table:table-cell office:value-type="float" office:value="216300" table:style-name="ce58">
            <text:p>216,300</text:p>
          </table:table-cell>
          <table:table-cell office:value-type="float" office:value="214516" table:style-name="ce58">
            <text:p>214,516</text:p>
          </table:table-cell>
          <table:table-cell office:value-type="float" office:value="197960" table:style-name="ce58">
            <text:p>197,960</text:p>
          </table:table-cell>
          <table:table-cell office:value-type="float" office:value="237687" table:style-name="ce58">
            <text:p>237,687</text:p>
          </table:table-cell>
          <table:table-cell office:value-type="float" office:value="201057" table:style-name="ce58">
            <text:p>201,057</text:p>
          </table:table-cell>
          <table:table-cell office:value-type="float" office:value="169223" table:style-name="ce58">
            <text:p>169,223</text:p>
          </table:table-cell>
          <table:table-cell office:value-type="float" office:value="195282" table:style-name="ce58">
            <text:p>195,282</text:p>
          </table:table-cell>
          <table:table-cell office:value-type="float" office:value="199183" table:style-name="ce58">
            <text:p>199,183</text:p>
          </table:table-cell>
          <table:table-cell office:value-type="float" office:value="206073" table:style-name="ce58">
            <text:p>206,073</text:p>
          </table:table-cell>
          <table:table-cell office:value-type="float" office:value="206875" table:style-name="ce58">
            <text:p>206,875</text:p>
          </table:table-cell>
          <table:table-cell office:value-type="float" office:value="208263" table:style-name="ce58">
            <text:p>208,263</text:p>
          </table:table-cell>
          <table:table-cell office:value-type="float" office:value="218477" table:style-name="ce58">
            <text:p>218,477</text:p>
          </table:table-cell>
          <table:table-cell office:value-type="float" office:value="227354" table:style-name="ce58">
            <text:p>227,354</text:p>
          </table:table-cell>
          <table:table-cell office:value-type="float" office:value="246270" table:style-name="ce58">
            <text:p>246,270</text:p>
          </table:table-cell>
          <table:table-cell office:value-type="float" office:value="256917" table:style-name="ce58">
            <text:p>256,917</text:p>
          </table:table-cell>
          <table:table-cell office:value-type="float" office:value="305602" table:style-name="ce58">
            <text:p>305,602</text:p>
          </table:table-cell>
          <table:table-cell office:value-type="float" office:value="282430" table:style-name="ce59">
            <text:p>282,430</text:p>
          </table:table-cell>
          <table:table-cell office:value-type="float" office:value="266853" table:style-name="ce59">
            <text:p>266,853</text:p>
          </table:table-cell>
          <table:table-cell office:value-type="float" office:value="322388" table:style-name="ce59">
            <text:p>322,388</text:p>
          </table:table-cell>
          <table:table-cell office:value-type="float" office:value="321177" table:style-name="ce58">
            <text:p>321,177</text:p>
          </table:table-cell>
          <table:table-cell office:value-type="float" office:value="322978" table:style-name="ce58">
            <text:p>322,978</text:p>
          </table:table-cell>
          <table:table-cell office:value-type="float" office:value="320704" table:style-name="ce58">
            <text:p>320,704</text:p>
          </table:table-cell>
          <table:table-cell office:value-type="float" office:value="324297" table:style-name="ce58">
            <text:p>324,297</text:p>
          </table:table-cell>
          <table:table-cell office:value-type="float" office:value="317902" table:style-name="ce58">
            <text:p>317,902</text:p>
          </table:table-cell>
          <table:table-cell office:value-type="float" office:value="315980" table:style-name="ce58">
            <text:p>315,980</text:p>
          </table:table-cell>
          <table:table-cell office:value-type="float" office:value="331978" table:style-name="ce58">
            <text:p>331,978</text:p>
          </table:table-cell>
          <table:table-cell office:value-type="float" office:value="307932" table:style-name="ce58">
            <text:p>307,932</text:p>
          </table:table-cell>
          <table:table-cell office:value-type="float" office:value="338418" table:style-name="ce58">
            <text:p>338,418</text:p>
          </table:table-cell>
          <table:table-cell office:value-type="float" office:value="307354" table:style-name="ce58">
            <text:p>307,354</text:p>
          </table:table-cell>
          <table:table-cell office:value-type="float" office:value="300784" table:style-name="ce58">
            <text:p>300,784</text:p>
          </table:table-cell>
          <table:table-cell office:value-type="float" office:value="339409" table:style-name="ce58">
            <text:p>339,409</text:p>
          </table:table-cell>
          <table:table-cell office:value-type="float" office:value="366739" table:style-name="ce58">
            <text:p>366,739</text:p>
          </table:table-cell>
          <table:table-cell office:value-type="float" office:value="379149" table:style-name="ce58">
            <text:p>379,149</text:p>
          </table:table-cell>
          <table:table-cell office:value-type="float" office:value="401378" table:style-name="ce58">
            <text:p>401,378</text:p>
          </table:table-cell>
          <table:table-cell office:value-type="float" office:value="411575" table:style-name="ce58">
            <text:p>411,575</text:p>
          </table:table-cell>
          <table:table-cell office:value-type="float" office:value="406846" table:style-name="ce58">
            <text:p>406,846</text:p>
          </table:table-cell>
          <table:table-cell office:value-type="float" office:value="415688" table:style-name="ce58">
            <text:p>415,688</text:p>
          </table:table-cell>
          <table:table-cell office:value-type="float" office:value="404052" table:style-name="ce58">
            <text:p>404,052</text:p>
          </table:table-cell>
          <table:table-cell office:value-type="float" office:value="383923" table:style-name="ce58">
            <text:p>383,923</text:p>
          </table:table-cell>
          <table:table-cell office:value-type="float" office:value="416222" table:style-name="ce58">
            <text:p>416,222</text:p>
          </table:table-cell>
          <table:table-cell office:value-type="float" office:value="359566" table:style-name="ce58">
            <text:p>359,566</text:p>
          </table:table-cell>
          <table:table-cell office:value-type="float" office:value="353036" table:style-name="ce58">
            <text:p>353,036</text:p>
          </table:table-cell>
          <table:table-cell office:value-type="float" office:value="351344" table:style-name="ce58">
            <text:p>351,344</text:p>
          </table:table-cell>
          <table:table-cell office:value-type="float" office:value="350463" table:style-name="ce58">
            <text:p>350,463</text:p>
          </table:table-cell>
          <table:table-cell office:value-type="float" office:value="359979" table:style-name="ce58">
            <text:p>359,979</text:p>
          </table:table-cell>
          <table:table-cell office:value-type="float" office:value="368893" table:style-name="ce58">
            <text:p>368,893</text:p>
          </table:table-cell>
          <table:table-cell office:value-type="float" office:value="369178" table:style-name="ce58">
            <text:p>369,178</text:p>
          </table:table-cell>
          <table:table-cell office:value-type="float" office:value="367629" table:style-name="ce58">
            <text:p>367,629</text:p>
          </table:table-cell>
          <table:table-cell office:value-type="float" office:value="349016" table:style-name="ce58">
            <text:p>349,016</text:p>
          </table:table-cell>
          <table:table-cell office:value-type="float" office:value="373296" table:style-name="ce58">
            <text:p>373,296</text:p>
          </table:table-cell>
          <table:table-cell office:value-type="float" office:value="368010" table:style-name="ce58">
            <text:p>368,010</text:p>
          </table:table-cell>
          <table:table-cell office:value-type="float" office:value="373296" table:style-name="ce58">
            <text:p>373,296</text:p>
          </table:table-cell>
          <table:table-cell office:value-type="float" office:value="378033" table:style-name="ce58">
            <text:p>378,033</text:p>
          </table:table-cell>
          <table:table-cell office:value-type="float" office:value="371201" table:style-name="ce58">
            <text:p>371,201</text:p>
          </table:table-cell>
          <table:table-cell office:value-type="float" office:value="364325" table:style-name="ce58">
            <text:p>364,325</text:p>
          </table:table-cell>
          <table:table-cell office:value-type="float" office:value="359658" table:style-name="ce58">
            <text:p>359,658</text:p>
          </table:table-cell>
          <table:table-cell office:value-type="float" office:value="355037" table:style-name="ce58">
            <text:p>355,037</text:p>
          </table:table-cell>
          <table:table-cell office:value-type="float" office:value="342631" table:style-name="ce58">
            <text:p>342,631</text:p>
          </table:table-cell>
          <table:table-cell office:value-type="float" office:value="324543" table:style-name="ce58">
            <text:p>324,543</text:p>
          </table:table-cell>
          <table:table-cell office:value-type="float" office:value="334233" table:style-name="ce58">
            <text:p>334,233</text:p>
          </table:table-cell>
          <table:table-cell office:value-type="float" office:value="324775" table:style-name="ce58">
            <text:p>324,775</text:p>
          </table:table-cell>
          <table:table-cell office:value-type="float" office:value="305710" table:style-name="ce58">
            <text:p>305,710</text:p>
          </table:table-cell>
          <table:table-cell office:value-type="float" office:value="292544" table:style-name="ce58">
            <text:p>292,544</text:p>
          </table:table-cell>
          <table:table-cell office:value-type="float" office:value="284508" table:style-name="ce58">
            <text:p>284,508</text:p>
          </table:table-cell>
          <table:table-cell office:value-type="float" office:value="286374" table:style-name="ce58">
            <text:p>286,374</text:p>
          </table:table-cell>
          <table:table-cell office:value-type="float" office:value="239545" table:style-name="ce58">
            <text:p>239,545</text:p>
          </table:table-cell>
          <table:table-cell office:value-type="float" office:value="220124" table:style-name="ce58">
            <text:p>220,124</text:p>
          </table:table-cell>
          <table:table-cell office:value-type="float" office:value="191605" table:style-name="ce58">
            <text:p>191,605</text:p>
          </table:table-cell>
          <table:table-cell office:value-type="float" office:value="166464" table:style-name="ce58">
            <text:p>166,464</text:p>
          </table:table-cell>
          <table:table-cell office:value-type="float" office:value="132907" table:style-name="ce58">
            <text:p>132,907</text:p>
          </table:table-cell>
          <table:table-cell office:value-type="float" office:value="117648" table:style-name="ce58">
            <text:p>117,648</text:p>
          </table:table-cell>
          <table:table-cell office:value-type="float" office:value="135026" table:style-name="ce58">
            <text:p>135,026</text:p>
          </table:table-cell>
          <table:table-cell office:value-type="float" office:value="134433" table:style-name="ce58">
            <text:p>134,433</text:p>
          </table:table-cell>
          <table:table-cell office:value-type="float" office:value="129230" table:style-name="ce58">
            <text:p>129,230</text:p>
          </table:table-cell>
          <table:table-cell office:value-type="float" office:value="126792" table:style-name="ce58">
            <text:p>126,792</text:p>
          </table:table-cell>
          <table:table-cell office:value-type="float" office:value="122428" table:style-name="ce58">
            <text:p>122,428</text:p>
          </table:table-cell>
          <table:table-cell office:value-type="float" office:value="112701" table:style-name="ce58">
            <text:p>112,701</text:p>
          </table:table-cell>
          <table:table-cell office:value-type="float" office:value="101239" table:style-name="ce58">
            <text:p>101,239</text:p>
          </table:table-cell>
          <table:table-cell office:value-type="float" office:value="95178" table:style-name="ce58">
            <text:p>95,178</text:p>
          </table:table-cell>
          <table:table-cell office:value-type="float" office:value="85506" table:style-name="ce58">
            <text:p>85,506</text:p>
          </table:table-cell>
          <table:table-cell office:value-type="float" office:value="80145" table:style-name="ce58">
            <text:p>80,145</text:p>
          </table:table-cell>
          <table:table-cell office:value-type="float" office:value="72456" table:style-name="ce58">
            <text:p>72,456</text:p>
          </table:table-cell>
          <table:table-cell office:value-type="float" office:value="64947" table:style-name="ce58">
            <text:p>64,947</text:p>
          </table:table-cell>
          <table:table-cell office:value-type="float" office:value="60099" table:style-name="ce58">
            <text:p>60,099</text:p>
          </table:table-cell>
          <table:table-cell office:value-type="float" office:value="55962" table:style-name="ce58">
            <text:p>55,962</text:p>
          </table:table-cell>
          <table:table-cell office:value-type="float" office:value="50374" table:style-name="ce58">
            <text:p>50,374</text:p>
          </table:table-cell>
          <table:table-cell office:value-type="float" office:value="43052" table:style-name="ce58">
            <text:p>43,052</text:p>
          </table:table-cell>
          <table:table-cell office:value-type="float" office:value="36321" table:style-name="ce58">
            <text:p>36,321</text:p>
          </table:table-cell>
          <table:table-cell office:value-type="float" office:value="29754" table:style-name="ce58">
            <text:p>29,754</text:p>
          </table:table-cell>
          <table:table-cell office:value-type="float" office:value="24730" table:style-name="ce58">
            <text:p>24,730</text:p>
          </table:table-cell>
          <table:table-cell office:value-type="float" office:value="19035" table:style-name="ce58">
            <text:p>19,035</text:p>
          </table:table-cell>
          <table:table-cell office:value-type="float" office:value="13693" table:style-name="ce58">
            <text:p>13,693</text:p>
          </table:table-cell>
          <table:table-cell office:value-type="float" office:value="10240" table:style-name="ce58">
            <text:p>10,240</text:p>
          </table:table-cell>
          <table:table-cell office:value-type="float" office:value="8141" table:style-name="ce58">
            <text:p>8,141</text:p>
          </table:table-cell>
          <table:table-cell office:value-type="float" office:value="5998" table:style-name="ce58">
            <text:p>5,998</text:p>
          </table:table-cell>
          <table:table-cell office:value-type="float" office:value="3836" table:style-name="ce58">
            <text:p>3,836</text:p>
          </table:table-cell>
          <table:table-cell office:value-type="float" office:value="2499" table:style-name="ce58">
            <text:p>2,499</text:p>
          </table:table-cell>
          <table:table-cell office:value-type="float" office:value="1697" table:style-name="ce58">
            <text:p>1,697</text:p>
          </table:table-cell>
          <table:table-cell office:value-type="float" office:value="3326" table:style-name="ce58">
            <text:p>3,326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719580" table:style-name="ce49">
            <text:p>11,719,580</text:p>
          </table:table-cell>
          <table:table-cell office:value-type="float" office:value="95090" table:style-name="ce31">
            <text:p>95,090</text:p>
          </table:table-cell>
          <table:table-cell office:value-type="float" office:value="108888" table:style-name="ce31">
            <text:p>108,888</text:p>
          </table:table-cell>
          <table:table-cell office:value-type="float" office:value="112410" table:style-name="ce31">
            <text:p>112,410</text:p>
          </table:table-cell>
          <table:table-cell office:value-type="float" office:value="110720" table:style-name="ce31">
            <text:p>110,720</text:p>
          </table:table-cell>
          <table:table-cell office:value-type="float" office:value="102612" table:style-name="ce31">
            <text:p>102,612</text:p>
          </table:table-cell>
          <table:table-cell office:value-type="float" office:value="122946" table:style-name="ce31">
            <text:p>122,946</text:p>
          </table:table-cell>
          <table:table-cell office:value-type="float" office:value="104314" table:style-name="ce31">
            <text:p>104,314</text:p>
          </table:table-cell>
          <table:table-cell office:value-type="float" office:value="88178" table:style-name="ce31">
            <text:p>88,178</text:p>
          </table:table-cell>
          <table:table-cell office:value-type="float" office:value="101632" table:style-name="ce31">
            <text:p>101,632</text:p>
          </table:table-cell>
          <table:table-cell office:value-type="float" office:value="104081" table:style-name="ce31">
            <text:p>104,081</text:p>
          </table:table-cell>
          <table:table-cell office:value-type="float" office:value="107711" table:style-name="ce31">
            <text:p>107,711</text:p>
          </table:table-cell>
          <table:table-cell office:value-type="float" office:value="108141" table:style-name="ce31">
            <text:p>108,141</text:p>
          </table:table-cell>
          <table:table-cell office:value-type="float" office:value="108537" table:style-name="ce31">
            <text:p>108,537</text:p>
          </table:table-cell>
          <table:table-cell office:value-type="float" office:value="114611" table:style-name="ce31">
            <text:p>114,611</text:p>
          </table:table-cell>
          <table:table-cell office:value-type="float" office:value="119086" table:style-name="ce31">
            <text:p>119,086</text:p>
          </table:table-cell>
          <table:table-cell office:value-type="float" office:value="128699" table:style-name="ce31">
            <text:p>128,699</text:p>
          </table:table-cell>
          <table:table-cell office:value-type="float" office:value="133670" table:style-name="ce31">
            <text:p>133,670</text:p>
          </table:table-cell>
          <table:table-cell office:value-type="float" office:value="159409" table:style-name="ce31">
            <text:p>159,409</text:p>
          </table:table-cell>
          <table:table-cell office:value-type="float" office:value="147394" table:style-name="ce31">
            <text:p>147,394</text:p>
          </table:table-cell>
          <table:table-cell office:value-type="float" office:value="138696" table:style-name="ce31">
            <text:p>138,696</text:p>
          </table:table-cell>
          <table:table-cell office:value-type="float" office:value="167639" table:style-name="ce31">
            <text:p>167,639</text:p>
          </table:table-cell>
          <table:table-cell office:value-type="float" office:value="166828" table:style-name="ce31">
            <text:p>166,828</text:p>
          </table:table-cell>
          <table:table-cell office:value-type="float" office:value="167086" table:style-name="ce31">
            <text:p>167,086</text:p>
          </table:table-cell>
          <table:table-cell office:value-type="float" office:value="166519" table:style-name="ce31">
            <text:p>166,519</text:p>
          </table:table-cell>
          <table:table-cell office:value-type="float" office:value="167712" table:style-name="ce31">
            <text:p>167,712</text:p>
          </table:table-cell>
          <table:table-cell office:value-type="float" office:value="165619" table:style-name="ce31">
            <text:p>165,619</text:p>
          </table:table-cell>
          <table:table-cell office:value-type="float" office:value="164827" table:style-name="ce31">
            <text:p>164,827</text:p>
          </table:table-cell>
          <table:table-cell office:value-type="float" office:value="172967" table:style-name="ce31">
            <text:p>172,967</text:p>
          </table:table-cell>
          <table:table-cell office:value-type="float" office:value="159071" table:style-name="ce31">
            <text:p>159,071</text:p>
          </table:table-cell>
          <table:table-cell office:value-type="float" office:value="174335" table:style-name="ce31">
            <text:p>174,335</text:p>
          </table:table-cell>
          <table:table-cell office:value-type="float" office:value="157661" table:style-name="ce31">
            <text:p>157,661</text:p>
          </table:table-cell>
          <table:table-cell office:value-type="float" office:value="152303" table:style-name="ce31">
            <text:p>152,303</text:p>
          </table:table-cell>
          <table:table-cell office:value-type="float" office:value="170482" table:style-name="ce31">
            <text:p>170,482</text:p>
          </table:table-cell>
          <table:table-cell office:value-type="float" office:value="183769" table:style-name="ce31">
            <text:p>183,769</text:p>
          </table:table-cell>
          <table:table-cell office:value-type="float" office:value="188779" table:style-name="ce31">
            <text:p>188,779</text:p>
          </table:table-cell>
          <table:table-cell office:value-type="float" office:value="198771" table:style-name="ce31">
            <text:p>198,771</text:p>
          </table:table-cell>
          <table:table-cell office:value-type="float" office:value="204004" table:style-name="ce31">
            <text:p>204,004</text:p>
          </table:table-cell>
          <table:table-cell office:value-type="float" office:value="200607" table:style-name="ce31">
            <text:p>200,607</text:p>
          </table:table-cell>
          <table:table-cell office:value-type="float" office:value="205881" table:style-name="ce31">
            <text:p>205,881</text:p>
          </table:table-cell>
          <table:table-cell office:value-type="float" office:value="199812" table:style-name="ce31">
            <text:p>199,812</text:p>
          </table:table-cell>
          <table:table-cell office:value-type="float" office:value="188906" table:style-name="ce31">
            <text:p>188,906</text:p>
          </table:table-cell>
          <table:table-cell office:value-type="float" office:value="205803" table:style-name="ce31">
            <text:p>205,803</text:p>
          </table:table-cell>
          <table:table-cell office:value-type="float" office:value="176395" table:style-name="ce31">
            <text:p>176,395</text:p>
          </table:table-cell>
          <table:table-cell office:value-type="float" office:value="173469" table:style-name="ce31">
            <text:p>173,469</text:p>
          </table:table-cell>
          <table:table-cell office:value-type="float" office:value="173098" table:style-name="ce31">
            <text:p>173,098</text:p>
          </table:table-cell>
          <table:table-cell office:value-type="float" office:value="171655" table:style-name="ce31">
            <text:p>171,655</text:p>
          </table:table-cell>
          <table:table-cell office:value-type="float" office:value="177330" table:style-name="ce31">
            <text:p>177,330</text:p>
          </table:table-cell>
          <table:table-cell office:value-type="float" office:value="182083" table:style-name="ce31">
            <text:p>182,083</text:p>
          </table:table-cell>
          <table:table-cell office:value-type="float" office:value="182454" table:style-name="ce31">
            <text:p>182,454</text:p>
          </table:table-cell>
          <table:table-cell office:value-type="float" office:value="182054" table:style-name="ce31">
            <text:p>182,054</text:p>
          </table:table-cell>
          <table:table-cell office:value-type="float" office:value="173240" table:style-name="ce31">
            <text:p>173,240</text:p>
          </table:table-cell>
          <table:table-cell office:value-type="float" office:value="184415" table:style-name="ce31">
            <text:p>184,415</text:p>
          </table:table-cell>
          <table:table-cell office:value-type="float" office:value="181578" table:style-name="ce31">
            <text:p>181,578</text:p>
          </table:table-cell>
          <table:table-cell office:value-type="float" office:value="184437" table:style-name="ce31">
            <text:p>184,437</text:p>
          </table:table-cell>
          <table:table-cell office:value-type="float" office:value="185695" table:style-name="ce31">
            <text:p>185,695</text:p>
          </table:table-cell>
          <table:table-cell office:value-type="float" office:value="182660" table:style-name="ce31">
            <text:p>182,660</text:p>
          </table:table-cell>
          <table:table-cell office:value-type="float" office:value="179207" table:style-name="ce31">
            <text:p>179,207</text:p>
          </table:table-cell>
          <table:table-cell office:value-type="float" office:value="176622" table:style-name="ce31">
            <text:p>176,622</text:p>
          </table:table-cell>
          <table:table-cell office:value-type="float" office:value="173386" table:style-name="ce31">
            <text:p>173,386</text:p>
          </table:table-cell>
          <table:table-cell office:value-type="float" office:value="166972" table:style-name="ce31">
            <text:p>166,972</text:p>
          </table:table-cell>
          <table:table-cell office:value-type="float" office:value="157365" table:style-name="ce31">
            <text:p>157,365</text:p>
          </table:table-cell>
          <table:table-cell office:value-type="float" office:value="162150" table:style-name="ce31">
            <text:p>162,150</text:p>
          </table:table-cell>
          <table:table-cell office:value-type="float" office:value="157625" table:style-name="ce31">
            <text:p>157,625</text:p>
          </table:table-cell>
          <table:table-cell office:value-type="float" office:value="147135" table:style-name="ce31">
            <text:p>147,135</text:p>
          </table:table-cell>
          <table:table-cell office:value-type="float" office:value="140638" table:style-name="ce31">
            <text:p>140,638</text:p>
          </table:table-cell>
          <table:table-cell office:value-type="float" office:value="136459" table:style-name="ce31">
            <text:p>136,459</text:p>
          </table:table-cell>
          <table:table-cell office:value-type="float" office:value="136578" table:style-name="ce31">
            <text:p>136,578</text:p>
          </table:table-cell>
          <table:table-cell office:value-type="float" office:value="114352" table:style-name="ce31">
            <text:p>114,352</text:p>
          </table:table-cell>
          <table:table-cell office:value-type="float" office:value="104418" table:style-name="ce31">
            <text:p>104,418</text:p>
          </table:table-cell>
          <table:table-cell office:value-type="float" office:value="90802" table:style-name="ce31">
            <text:p>90,802</text:p>
          </table:table-cell>
          <table:table-cell office:value-type="float" office:value="78406" table:style-name="ce31">
            <text:p>78,406</text:p>
          </table:table-cell>
          <table:table-cell office:value-type="float" office:value="61964" table:style-name="ce31">
            <text:p>61,964</text:p>
          </table:table-cell>
          <table:table-cell office:value-type="float" office:value="54470" table:style-name="ce31">
            <text:p>54,470</text:p>
          </table:table-cell>
          <table:table-cell office:value-type="float" office:value="62339" table:style-name="ce31">
            <text:p>62,339</text:p>
          </table:table-cell>
          <table:table-cell office:value-type="float" office:value="61698" table:style-name="ce31">
            <text:p>61,698</text:p>
          </table:table-cell>
          <table:table-cell office:value-type="float" office:value="58539" table:style-name="ce31">
            <text:p>58,539</text:p>
          </table:table-cell>
          <table:table-cell office:value-type="float" office:value="57174" table:style-name="ce31">
            <text:p>57,174</text:p>
          </table:table-cell>
          <table:table-cell office:value-type="float" office:value="54134" table:style-name="ce31">
            <text:p>54,134</text:p>
          </table:table-cell>
          <table:table-cell office:value-type="float" office:value="48955" table:style-name="ce31">
            <text:p>48,955</text:p>
          </table:table-cell>
          <table:table-cell office:value-type="float" office:value="43696" table:style-name="ce31">
            <text:p>43,696</text:p>
          </table:table-cell>
          <table:table-cell office:value-type="float" office:value="40418" table:style-name="ce31">
            <text:p>40,418</text:p>
          </table:table-cell>
          <table:table-cell office:value-type="float" office:value="36226" table:style-name="ce31">
            <text:p>36,226</text:p>
          </table:table-cell>
          <table:table-cell office:value-type="float" office:value="33632" table:style-name="ce31">
            <text:p>33,632</text:p>
          </table:table-cell>
          <table:table-cell office:value-type="float" office:value="30450" table:style-name="ce31">
            <text:p>30,450</text:p>
          </table:table-cell>
          <table:table-cell office:value-type="float" office:value="27896" table:style-name="ce31">
            <text:p>27,896</text:p>
          </table:table-cell>
          <table:table-cell office:value-type="float" office:value="26643" table:style-name="ce31">
            <text:p>26,643</text:p>
          </table:table-cell>
          <table:table-cell office:value-type="float" office:value="25440" table:style-name="ce31">
            <text:p>25,440</text:p>
          </table:table-cell>
          <table:table-cell office:value-type="float" office:value="23668" table:style-name="ce31">
            <text:p>23,668</text:p>
          </table:table-cell>
          <table:table-cell office:value-type="float" office:value="20200" table:style-name="ce31">
            <text:p>20,200</text:p>
          </table:table-cell>
          <table:table-cell office:value-type="float" office:value="17061" table:style-name="ce31">
            <text:p>17,061</text:p>
          </table:table-cell>
          <table:table-cell office:value-type="float" office:value="14115" table:style-name="ce31">
            <text:p>14,115</text:p>
          </table:table-cell>
          <table:table-cell office:value-type="float" office:value="11458" table:style-name="ce31">
            <text:p>11,458</text:p>
          </table:table-cell>
          <table:table-cell office:value-type="float" office:value="8856" table:style-name="ce31">
            <text:p>8,856</text:p>
          </table:table-cell>
          <table:table-cell office:value-type="float" office:value="6127" table:style-name="ce31">
            <text:p>6,127</text:p>
          </table:table-cell>
          <table:table-cell office:value-type="float" office:value="4431" table:style-name="ce31">
            <text:p>4,431</text:p>
          </table:table-cell>
          <table:table-cell office:value-type="float" office:value="3564" table:style-name="ce31">
            <text:p>3,564</text:p>
          </table:table-cell>
          <table:table-cell office:value-type="float" office:value="2619" table:style-name="ce31">
            <text:p>2,619</text:p>
          </table:table-cell>
          <table:table-cell office:value-type="float" office:value="1598" table:style-name="ce31">
            <text:p>1,598</text:p>
          </table:table-cell>
          <table:table-cell office:value-type="float" office:value="1080" table:style-name="ce31">
            <text:p>1,080</text:p>
          </table:table-cell>
          <table:table-cell office:value-type="float" office:value="724" table:style-name="ce31">
            <text:p>724</text:p>
          </table:table-cell>
          <table:table-cell office:value-type="float" office:value="1521" table:style-name="ce31">
            <text:p>1,521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851647" table:style-name="ce30">
            <text:p>11,851,647</text:p>
          </table:table-cell>
          <table:table-cell office:value-type="float" office:value="88352" table:style-name="ce31">
            <text:p>88,352</text:p>
          </table:table-cell>
          <table:table-cell office:value-type="float" office:value="101293" table:style-name="ce31">
            <text:p>101,293</text:p>
          </table:table-cell>
          <table:table-cell office:value-type="float" office:value="103890" table:style-name="ce31">
            <text:p>103,890</text:p>
          </table:table-cell>
          <table:table-cell office:value-type="float" office:value="103796" table:style-name="ce31">
            <text:p>103,796</text:p>
          </table:table-cell>
          <table:table-cell office:value-type="float" office:value="95348" table:style-name="ce31">
            <text:p>95,348</text:p>
          </table:table-cell>
          <table:table-cell office:value-type="float" office:value="114741" table:style-name="ce31">
            <text:p>114,741</text:p>
          </table:table-cell>
          <table:table-cell office:value-type="float" office:value="96743" table:style-name="ce31">
            <text:p>96,743</text:p>
          </table:table-cell>
          <table:table-cell office:value-type="float" office:value="81045" table:style-name="ce31">
            <text:p>81,045</text:p>
          </table:table-cell>
          <table:table-cell office:value-type="float" office:value="93650" table:style-name="ce31">
            <text:p>93,650</text:p>
          </table:table-cell>
          <table:table-cell office:value-type="float" office:value="95102" table:style-name="ce31">
            <text:p>95,102</text:p>
          </table:table-cell>
          <table:table-cell office:value-type="float" office:value="98362" table:style-name="ce31">
            <text:p>98,362</text:p>
          </table:table-cell>
          <table:table-cell office:value-type="float" office:value="98734" table:style-name="ce31">
            <text:p>98,734</text:p>
          </table:table-cell>
          <table:table-cell office:value-type="float" office:value="99726" table:style-name="ce31">
            <text:p>99,726</text:p>
          </table:table-cell>
          <table:table-cell office:value-type="float" office:value="103866" table:style-name="ce31">
            <text:p>103,866</text:p>
          </table:table-cell>
          <table:table-cell office:value-type="float" office:value="108268" table:style-name="ce31">
            <text:p>108,268</text:p>
          </table:table-cell>
          <table:table-cell office:value-type="float" office:value="117571" table:style-name="ce31">
            <text:p>117,571</text:p>
          </table:table-cell>
          <table:table-cell office:value-type="float" office:value="123247" table:style-name="ce31">
            <text:p>123,247</text:p>
          </table:table-cell>
          <table:table-cell office:value-type="float" office:value="146193" table:style-name="ce31">
            <text:p>146,193</text:p>
          </table:table-cell>
          <table:table-cell office:value-type="float" office:value="135036" table:style-name="ce31">
            <text:p>135,036</text:p>
          </table:table-cell>
          <table:table-cell office:value-type="float" office:value="128157" table:style-name="ce31">
            <text:p>128,157</text:p>
          </table:table-cell>
          <table:table-cell office:value-type="float" office:value="154749" table:style-name="ce31">
            <text:p>154,749</text:p>
          </table:table-cell>
          <table:table-cell office:value-type="float" office:value="154349" table:style-name="ce31">
            <text:p>154,349</text:p>
          </table:table-cell>
          <table:table-cell office:value-type="float" office:value="155892" table:style-name="ce31">
            <text:p>155,892</text:p>
          </table:table-cell>
          <table:table-cell office:value-type="float" office:value="154185" table:style-name="ce31">
            <text:p>154,185</text:p>
          </table:table-cell>
          <table:table-cell office:value-type="float" office:value="156585" table:style-name="ce31">
            <text:p>156,585</text:p>
          </table:table-cell>
          <table:table-cell office:value-type="float" office:value="152283" table:style-name="ce31">
            <text:p>152,283</text:p>
          </table:table-cell>
          <table:table-cell office:value-type="float" office:value="151153" table:style-name="ce31">
            <text:p>151,153</text:p>
          </table:table-cell>
          <table:table-cell office:value-type="float" office:value="159011" table:style-name="ce31">
            <text:p>159,011</text:p>
          </table:table-cell>
          <table:table-cell office:value-type="float" office:value="148861" table:style-name="ce31">
            <text:p>148,861</text:p>
          </table:table-cell>
          <table:table-cell office:value-type="float" office:value="164083" table:style-name="ce31">
            <text:p>164,083</text:p>
          </table:table-cell>
          <table:table-cell office:value-type="float" office:value="149693" table:style-name="ce31">
            <text:p>149,693</text:p>
          </table:table-cell>
          <table:table-cell office:value-type="float" office:value="148481" table:style-name="ce31">
            <text:p>148,481</text:p>
          </table:table-cell>
          <table:table-cell office:value-type="float" office:value="168927" table:style-name="ce31">
            <text:p>168,927</text:p>
          </table:table-cell>
          <table:table-cell office:value-type="float" office:value="182970" table:style-name="ce31">
            <text:p>182,970</text:p>
          </table:table-cell>
          <table:table-cell office:value-type="float" office:value="190370" table:style-name="ce31">
            <text:p>190,370</text:p>
          </table:table-cell>
          <table:table-cell office:value-type="float" office:value="202607" table:style-name="ce31">
            <text:p>202,607</text:p>
          </table:table-cell>
          <table:table-cell office:value-type="float" office:value="207571" table:style-name="ce31">
            <text:p>207,571</text:p>
          </table:table-cell>
          <table:table-cell office:value-type="float" office:value="206239" table:style-name="ce31">
            <text:p>206,239</text:p>
          </table:table-cell>
          <table:table-cell office:value-type="float" office:value="209807" table:style-name="ce31">
            <text:p>209,807</text:p>
          </table:table-cell>
          <table:table-cell office:value-type="float" office:value="204240" table:style-name="ce31">
            <text:p>204,240</text:p>
          </table:table-cell>
          <table:table-cell office:value-type="float" office:value="195017" table:style-name="ce31">
            <text:p>195,017</text:p>
          </table:table-cell>
          <table:table-cell office:value-type="float" office:value="210419" table:style-name="ce31">
            <text:p>210,419</text:p>
          </table:table-cell>
          <table:table-cell office:value-type="float" office:value="183171" table:style-name="ce31">
            <text:p>183,171</text:p>
          </table:table-cell>
          <table:table-cell office:value-type="float" office:value="179567" table:style-name="ce31">
            <text:p>179,567</text:p>
          </table:table-cell>
          <table:table-cell office:value-type="float" office:value="178246" table:style-name="ce31">
            <text:p>178,246</text:p>
          </table:table-cell>
          <table:table-cell office:value-type="float" office:value="178808" table:style-name="ce31">
            <text:p>178,808</text:p>
          </table:table-cell>
          <table:table-cell office:value-type="float" office:value="182649" table:style-name="ce31">
            <text:p>182,649</text:p>
          </table:table-cell>
          <table:table-cell office:value-type="float" office:value="186810" table:style-name="ce31">
            <text:p>186,810</text:p>
          </table:table-cell>
          <table:table-cell office:value-type="float" office:value="186724" table:style-name="ce31">
            <text:p>186,724</text:p>
          </table:table-cell>
          <table:table-cell office:value-type="float" office:value="185575" table:style-name="ce31">
            <text:p>185,575</text:p>
          </table:table-cell>
          <table:table-cell office:value-type="float" office:value="175776" table:style-name="ce31">
            <text:p>175,776</text:p>
          </table:table-cell>
          <table:table-cell office:value-type="float" office:value="188881" table:style-name="ce31">
            <text:p>188,881</text:p>
          </table:table-cell>
          <table:table-cell office:value-type="float" office:value="186432" table:style-name="ce31">
            <text:p>186,432</text:p>
          </table:table-cell>
          <table:table-cell office:value-type="float" office:value="188859" table:style-name="ce31">
            <text:p>188,859</text:p>
          </table:table-cell>
          <table:table-cell office:value-type="float" office:value="192338" table:style-name="ce31">
            <text:p>192,338</text:p>
          </table:table-cell>
          <table:table-cell office:value-type="float" office:value="188541" table:style-name="ce31">
            <text:p>188,541</text:p>
          </table:table-cell>
          <table:table-cell office:value-type="float" office:value="185118" table:style-name="ce31">
            <text:p>185,118</text:p>
          </table:table-cell>
          <table:table-cell office:value-type="float" office:value="183036" table:style-name="ce31">
            <text:p>183,036</text:p>
          </table:table-cell>
          <table:table-cell office:value-type="float" office:value="181651" table:style-name="ce31">
            <text:p>181,651</text:p>
          </table:table-cell>
          <table:table-cell office:value-type="float" office:value="175659" table:style-name="ce31">
            <text:p>175,659</text:p>
          </table:table-cell>
          <table:table-cell office:value-type="float" office:value="167178" table:style-name="ce31">
            <text:p>167,178</text:p>
          </table:table-cell>
          <table:table-cell office:value-type="float" office:value="172083" table:style-name="ce31">
            <text:p>172,083</text:p>
          </table:table-cell>
          <table:table-cell office:value-type="float" office:value="167150" table:style-name="ce31">
            <text:p>167,150</text:p>
          </table:table-cell>
          <table:table-cell office:value-type="float" office:value="158575" table:style-name="ce31">
            <text:p>158,575</text:p>
          </table:table-cell>
          <table:table-cell office:value-type="float" office:value="151906" table:style-name="ce31">
            <text:p>151,906</text:p>
          </table:table-cell>
          <table:table-cell office:value-type="float" office:value="148049" table:style-name="ce31">
            <text:p>148,049</text:p>
          </table:table-cell>
          <table:table-cell office:value-type="float" office:value="149796" table:style-name="ce31">
            <text:p>149,796</text:p>
          </table:table-cell>
          <table:table-cell office:value-type="float" office:value="125193" table:style-name="ce31">
            <text:p>125,193</text:p>
          </table:table-cell>
          <table:table-cell office:value-type="float" office:value="115706" table:style-name="ce31">
            <text:p>115,706</text:p>
          </table:table-cell>
          <table:table-cell office:value-type="float" office:value="100803" table:style-name="ce31">
            <text:p>100,803</text:p>
          </table:table-cell>
          <table:table-cell office:value-type="float" office:value="88058" table:style-name="ce31">
            <text:p>88,058</text:p>
          </table:table-cell>
          <table:table-cell office:value-type="float" office:value="70943" table:style-name="ce31">
            <text:p>70,943</text:p>
          </table:table-cell>
          <table:table-cell office:value-type="float" office:value="63178" table:style-name="ce31">
            <text:p>63,178</text:p>
          </table:table-cell>
          <table:table-cell office:value-type="float" office:value="72687" table:style-name="ce31">
            <text:p>72,687</text:p>
          </table:table-cell>
          <table:table-cell office:value-type="float" office:value="72735" table:style-name="ce31">
            <text:p>72,735</text:p>
          </table:table-cell>
          <table:table-cell office:value-type="float" office:value="70691" table:style-name="ce31">
            <text:p>70,691</text:p>
          </table:table-cell>
          <table:table-cell office:value-type="float" office:value="69618" table:style-name="ce31">
            <text:p>69,618</text:p>
          </table:table-cell>
          <table:table-cell office:value-type="float" office:value="68294" table:style-name="ce31">
            <text:p>68,294</text:p>
          </table:table-cell>
          <table:table-cell office:value-type="float" office:value="63746" table:style-name="ce31">
            <text:p>63,746</text:p>
          </table:table-cell>
          <table:table-cell office:value-type="float" office:value="57543" table:style-name="ce31">
            <text:p>57,543</text:p>
          </table:table-cell>
          <table:table-cell office:value-type="float" office:value="54760" table:style-name="ce31">
            <text:p>54,760</text:p>
          </table:table-cell>
          <table:table-cell office:value-type="float" office:value="49280" table:style-name="ce31">
            <text:p>49,280</text:p>
          </table:table-cell>
          <table:table-cell office:value-type="float" office:value="46513" table:style-name="ce31">
            <text:p>46,513</text:p>
          </table:table-cell>
          <table:table-cell office:value-type="float" office:value="42006" table:style-name="ce31">
            <text:p>42,006</text:p>
          </table:table-cell>
          <table:table-cell office:value-type="float" office:value="37051" table:style-name="ce31">
            <text:p>37,051</text:p>
          </table:table-cell>
          <table:table-cell office:value-type="float" office:value="33456" table:style-name="ce31">
            <text:p>33,456</text:p>
          </table:table-cell>
          <table:table-cell office:value-type="float" office:value="30522" table:style-name="ce31">
            <text:p>30,522</text:p>
          </table:table-cell>
          <table:table-cell office:value-type="float" office:value="26706" table:style-name="ce31">
            <text:p>26,706</text:p>
          </table:table-cell>
          <table:table-cell office:value-type="float" office:value="22852" table:style-name="ce31">
            <text:p>22,852</text:p>
          </table:table-cell>
          <table:table-cell office:value-type="float" office:value="19260" table:style-name="ce31">
            <text:p>19,260</text:p>
          </table:table-cell>
          <table:table-cell office:value-type="float" office:value="15639" table:style-name="ce31">
            <text:p>15,639</text:p>
          </table:table-cell>
          <table:table-cell office:value-type="float" office:value="13272" table:style-name="ce31">
            <text:p>13,272</text:p>
          </table:table-cell>
          <table:table-cell office:value-type="float" office:value="10179" table:style-name="ce31">
            <text:p>10,179</text:p>
          </table:table-cell>
          <table:table-cell office:value-type="float" office:value="7566" table:style-name="ce31">
            <text:p>7,566</text:p>
          </table:table-cell>
          <table:table-cell office:value-type="float" office:value="5809" table:style-name="ce31">
            <text:p>5,809</text:p>
          </table:table-cell>
          <table:table-cell office:value-type="float" office:value="4577" table:style-name="ce31">
            <text:p>4,577</text:p>
          </table:table-cell>
          <table:table-cell office:value-type="float" office:value="3379" table:style-name="ce31">
            <text:p>3,379</text:p>
          </table:table-cell>
          <table:table-cell office:value-type="float" office:value="2238" table:style-name="ce31">
            <text:p>2,238</text:p>
          </table:table-cell>
          <table:table-cell office:value-type="float" office:value="1419" table:style-name="ce31">
            <text:p>1,419</text:p>
          </table:table-cell>
          <table:table-cell office:value-type="float" office:value="973" table:style-name="ce31">
            <text:p>973</text:p>
          </table:table-cell>
          <table:table-cell office:value-type="float" office:value="1805" table:style-name="ce31">
            <text:p>1,805</text:p>
          </table:table-cell>
          <table:table-cell table:number-columns-repeated="16280" table:style-name="ce60"/>
        </table:table-row>
        <table:table-row table:style-name="ro6">
          <table:table-cell office:value-type="string" table:number-columns-spanned="1" table:number-rows-spanned="3" table:style-name="ce110">
            <text:p>一○七年2018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588932" table:style-name="ce57">
            <text:p>23,588,932</text:p>
          </table:table-cell>
          <table:table-cell office:value-type="float" office:value="170572" table:style-name="ce58">
            <text:p>170,572</text:p>
          </table:table-cell>
          <table:table-cell office:value-type="float" office:value="197260" table:style-name="ce58">
            <text:p>197,260</text:p>
          </table:table-cell>
          <table:table-cell office:value-type="float" office:value="210485" table:style-name="ce58">
            <text:p>210,485</text:p>
          </table:table-cell>
          <table:table-cell office:value-type="float" office:value="216231" table:style-name="ce58">
            <text:p>216,231</text:p>
          </table:table-cell>
          <table:table-cell office:value-type="float" office:value="214431" table:style-name="ce58">
            <text:p>214,431</text:p>
          </table:table-cell>
          <table:table-cell office:value-type="float" office:value="197941" table:style-name="ce58">
            <text:p>197,941</text:p>
          </table:table-cell>
          <table:table-cell office:value-type="float" office:value="237529" table:style-name="ce58">
            <text:p>237,529</text:p>
          </table:table-cell>
          <table:table-cell office:value-type="float" office:value="200824" table:style-name="ce58">
            <text:p>200,824</text:p>
          </table:table-cell>
          <table:table-cell office:value-type="float" office:value="169089" table:style-name="ce58">
            <text:p>169,089</text:p>
          </table:table-cell>
          <table:table-cell office:value-type="float" office:value="195197" table:style-name="ce58">
            <text:p>195,197</text:p>
          </table:table-cell>
          <table:table-cell office:value-type="float" office:value="199125" table:style-name="ce58">
            <text:p>199,125</text:p>
          </table:table-cell>
          <table:table-cell office:value-type="float" office:value="206028" table:style-name="ce58">
            <text:p>206,028</text:p>
          </table:table-cell>
          <table:table-cell office:value-type="float" office:value="206825" table:style-name="ce58">
            <text:p>206,825</text:p>
          </table:table-cell>
          <table:table-cell office:value-type="float" office:value="208215" table:style-name="ce58">
            <text:p>208,215</text:p>
          </table:table-cell>
          <table:table-cell office:value-type="float" office:value="218475" table:style-name="ce58">
            <text:p>218,475</text:p>
          </table:table-cell>
          <table:table-cell office:value-type="float" office:value="227396" table:style-name="ce58">
            <text:p>227,396</text:p>
          </table:table-cell>
          <table:table-cell office:value-type="float" office:value="246180" table:style-name="ce58">
            <text:p>246,180</text:p>
          </table:table-cell>
          <table:table-cell office:value-type="float" office:value="256717" table:style-name="ce58">
            <text:p>256,717</text:p>
          </table:table-cell>
          <table:table-cell office:value-type="float" office:value="305561" table:style-name="ce59">
            <text:p>305,561</text:p>
          </table:table-cell>
          <table:table-cell office:value-type="float" office:value="282411" table:style-name="ce59">
            <text:p>282,411</text:p>
          </table:table-cell>
          <table:table-cell office:value-type="float" office:value="266753" table:style-name="ce59">
            <text:p>266,753</text:p>
          </table:table-cell>
          <table:table-cell office:value-type="float" office:value="322175" table:style-name="ce58">
            <text:p>322,175</text:p>
          </table:table-cell>
          <table:table-cell office:value-type="float" office:value="320937" table:style-name="ce58">
            <text:p>320,937</text:p>
          </table:table-cell>
          <table:table-cell office:value-type="float" office:value="322767" table:style-name="ce58">
            <text:p>322,767</text:p>
          </table:table-cell>
          <table:table-cell office:value-type="float" office:value="320477" table:style-name="ce58">
            <text:p>320,477</text:p>
          </table:table-cell>
          <table:table-cell office:value-type="float" office:value="324083" table:style-name="ce58">
            <text:p>324,083</text:p>
          </table:table-cell>
          <table:table-cell office:value-type="float" office:value="317688" table:style-name="ce58">
            <text:p>317,688</text:p>
          </table:table-cell>
          <table:table-cell office:value-type="float" office:value="315859" table:style-name="ce58">
            <text:p>315,859</text:p>
          </table:table-cell>
          <table:table-cell office:value-type="float" office:value="331898" table:style-name="ce58">
            <text:p>331,898</text:p>
          </table:table-cell>
          <table:table-cell office:value-type="float" office:value="307863" table:style-name="ce58">
            <text:p>307,863</text:p>
          </table:table-cell>
          <table:table-cell office:value-type="float" office:value="338421" table:style-name="ce58">
            <text:p>338,421</text:p>
          </table:table-cell>
          <table:table-cell office:value-type="float" office:value="307404" table:style-name="ce58">
            <text:p>307,404</text:p>
          </table:table-cell>
          <table:table-cell office:value-type="float" office:value="300863" table:style-name="ce58">
            <text:p>300,863</text:p>
          </table:table-cell>
          <table:table-cell office:value-type="float" office:value="339483" table:style-name="ce58">
            <text:p>339,483</text:p>
          </table:table-cell>
          <table:table-cell office:value-type="float" office:value="366767" table:style-name="ce58">
            <text:p>366,767</text:p>
          </table:table-cell>
          <table:table-cell office:value-type="float" office:value="379058" table:style-name="ce58">
            <text:p>379,058</text:p>
          </table:table-cell>
          <table:table-cell office:value-type="float" office:value="401276" table:style-name="ce58">
            <text:p>401,276</text:p>
          </table:table-cell>
          <table:table-cell office:value-type="float" office:value="411600" table:style-name="ce58">
            <text:p>411,600</text:p>
          </table:table-cell>
          <table:table-cell office:value-type="float" office:value="406694" table:style-name="ce58">
            <text:p>406,694</text:p>
          </table:table-cell>
          <table:table-cell office:value-type="float" office:value="415274" table:style-name="ce58">
            <text:p>415,274</text:p>
          </table:table-cell>
          <table:table-cell office:value-type="float" office:value="403648" table:style-name="ce58">
            <text:p>403,648</text:p>
          </table:table-cell>
          <table:table-cell office:value-type="float" office:value="383391" table:style-name="ce58">
            <text:p>383,391</text:p>
          </table:table-cell>
          <table:table-cell office:value-type="float" office:value="415622" table:style-name="ce58">
            <text:p>415,622</text:p>
          </table:table-cell>
          <table:table-cell office:value-type="float" office:value="358970" table:style-name="ce58">
            <text:p>358,970</text:p>
          </table:table-cell>
          <table:table-cell office:value-type="float" office:value="352417" table:style-name="ce58">
            <text:p>352,417</text:p>
          </table:table-cell>
          <table:table-cell office:value-type="float" office:value="350600" table:style-name="ce58">
            <text:p>350,600</text:p>
          </table:table-cell>
          <table:table-cell office:value-type="float" office:value="349664" table:style-name="ce58">
            <text:p>349,664</text:p>
          </table:table-cell>
          <table:table-cell office:value-type="float" office:value="359081" table:style-name="ce58">
            <text:p>359,081</text:p>
          </table:table-cell>
          <table:table-cell office:value-type="float" office:value="367831" table:style-name="ce58">
            <text:p>367,831</text:p>
          </table:table-cell>
          <table:table-cell office:value-type="float" office:value="368074" table:style-name="ce58">
            <text:p>368,074</text:p>
          </table:table-cell>
          <table:table-cell office:value-type="float" office:value="366461" table:style-name="ce58">
            <text:p>366,461</text:p>
          </table:table-cell>
          <table:table-cell office:value-type="float" office:value="347785" table:style-name="ce58">
            <text:p>347,785</text:p>
          </table:table-cell>
          <table:table-cell office:value-type="float" office:value="371843" table:style-name="ce58">
            <text:p>371,843</text:p>
          </table:table-cell>
          <table:table-cell office:value-type="float" office:value="366491" table:style-name="ce58">
            <text:p>366,491</text:p>
          </table:table-cell>
          <table:table-cell office:value-type="float" office:value="371614" table:style-name="ce58">
            <text:p>371,614</text:p>
          </table:table-cell>
          <table:table-cell office:value-type="float" office:value="376257" table:style-name="ce58">
            <text:p>376,257</text:p>
          </table:table-cell>
          <table:table-cell office:value-type="float" office:value="369355" table:style-name="ce58">
            <text:p>369,355</text:p>
          </table:table-cell>
          <table:table-cell office:value-type="float" office:value="362390" table:style-name="ce58">
            <text:p>362,390</text:p>
          </table:table-cell>
          <table:table-cell office:value-type="float" office:value="357568" table:style-name="ce58">
            <text:p>357,568</text:p>
          </table:table-cell>
          <table:table-cell office:value-type="float" office:value="352721" table:style-name="ce58">
            <text:p>352,721</text:p>
          </table:table-cell>
          <table:table-cell office:value-type="float" office:value="340459" table:style-name="ce58">
            <text:p>340,459</text:p>
          </table:table-cell>
          <table:table-cell office:value-type="float" office:value="322227" table:style-name="ce58">
            <text:p>322,227</text:p>
          </table:table-cell>
          <table:table-cell office:value-type="float" office:value="331739" table:style-name="ce58">
            <text:p>331,739</text:p>
          </table:table-cell>
          <table:table-cell office:value-type="float" office:value="322268" table:style-name="ce58">
            <text:p>322,268</text:p>
          </table:table-cell>
          <table:table-cell office:value-type="float" office:value="303107" table:style-name="ce58">
            <text:p>303,107</text:p>
          </table:table-cell>
          <table:table-cell office:value-type="float" office:value="290064" table:style-name="ce58">
            <text:p>290,064</text:p>
          </table:table-cell>
          <table:table-cell office:value-type="float" office:value="281714" table:style-name="ce58">
            <text:p>281,714</text:p>
          </table:table-cell>
          <table:table-cell office:value-type="float" office:value="283146" table:style-name="ce58">
            <text:p>283,146</text:p>
          </table:table-cell>
          <table:table-cell office:value-type="float" office:value="236524" table:style-name="ce58">
            <text:p>236,524</text:p>
          </table:table-cell>
          <table:table-cell office:value-type="float" office:value="217128" table:style-name="ce58">
            <text:p>217,128</text:p>
          </table:table-cell>
          <table:table-cell office:value-type="float" office:value="188624" table:style-name="ce58">
            <text:p>188,624</text:p>
          </table:table-cell>
          <table:table-cell office:value-type="float" office:value="163682" table:style-name="ce58">
            <text:p>163,682</text:p>
          </table:table-cell>
          <table:table-cell office:value-type="float" office:value="130361" table:style-name="ce58">
            <text:p>130,361</text:p>
          </table:table-cell>
          <table:table-cell office:value-type="float" office:value="115094" table:style-name="ce58">
            <text:p>115,094</text:p>
          </table:table-cell>
          <table:table-cell office:value-type="float" office:value="131793" table:style-name="ce58">
            <text:p>131,793</text:p>
          </table:table-cell>
          <table:table-cell office:value-type="float" office:value="130980" table:style-name="ce58">
            <text:p>130,980</text:p>
          </table:table-cell>
          <table:table-cell office:value-type="float" office:value="125531" table:style-name="ce58">
            <text:p>125,531</text:p>
          </table:table-cell>
          <table:table-cell office:value-type="float" office:value="122657" table:style-name="ce58">
            <text:p>122,657</text:p>
          </table:table-cell>
          <table:table-cell office:value-type="float" office:value="118131" table:style-name="ce58">
            <text:p>118,131</text:p>
          </table:table-cell>
          <table:table-cell office:value-type="float" office:value="108186" table:style-name="ce58">
            <text:p>108,186</text:p>
          </table:table-cell>
          <table:table-cell office:value-type="float" office:value="96615" table:style-name="ce58">
            <text:p>96,615</text:p>
          </table:table-cell>
          <table:table-cell office:value-type="float" office:value="90310" table:style-name="ce58">
            <text:p>90,310</text:p>
          </table:table-cell>
          <table:table-cell office:value-type="float" office:value="80748" table:style-name="ce58">
            <text:p>80,748</text:p>
          </table:table-cell>
          <table:table-cell office:value-type="float" office:value="75140" table:style-name="ce58">
            <text:p>75,140</text:p>
          </table:table-cell>
          <table:table-cell office:value-type="float" office:value="67241" table:style-name="ce58">
            <text:p>67,241</text:p>
          </table:table-cell>
          <table:table-cell office:value-type="float" office:value="59830" table:style-name="ce58">
            <text:p>59,830</text:p>
          </table:table-cell>
          <table:table-cell office:value-type="float" office:value="54914" table:style-name="ce58">
            <text:p>54,914</text:p>
          </table:table-cell>
          <table:table-cell office:value-type="float" office:value="50412" table:style-name="ce58">
            <text:p>50,412</text:p>
          </table:table-cell>
          <table:table-cell office:value-type="float" office:value="44683" table:style-name="ce58">
            <text:p>44,683</text:p>
          </table:table-cell>
          <table:table-cell office:value-type="float" office:value="37895" table:style-name="ce58">
            <text:p>37,895</text:p>
          </table:table-cell>
          <table:table-cell office:value-type="float" office:value="31566" table:style-name="ce58">
            <text:p>31,566</text:p>
          </table:table-cell>
          <table:table-cell office:value-type="float" office:value="25500" table:style-name="ce58">
            <text:p>25,500</text:p>
          </table:table-cell>
          <table:table-cell office:value-type="float" office:value="20867" table:style-name="ce58">
            <text:p>20,867</text:p>
          </table:table-cell>
          <table:table-cell office:value-type="float" office:value="15731" table:style-name="ce58">
            <text:p>15,731</text:p>
          </table:table-cell>
          <table:table-cell office:value-type="float" office:value="11102" table:style-name="ce58">
            <text:p>11,102</text:p>
          </table:table-cell>
          <table:table-cell office:value-type="float" office:value="8175" table:style-name="ce58">
            <text:p>8,175</text:p>
          </table:table-cell>
          <table:table-cell office:value-type="float" office:value="6357" table:style-name="ce58">
            <text:p>6,357</text:p>
          </table:table-cell>
          <table:table-cell office:value-type="float" office:value="4587" table:style-name="ce58">
            <text:p>4,587</text:p>
          </table:table-cell>
          <table:table-cell office:value-type="float" office:value="2890" table:style-name="ce58">
            <text:p>2,890</text:p>
          </table:table-cell>
          <table:table-cell office:value-type="float" office:value="1839" table:style-name="ce58">
            <text:p>1,839</text:p>
          </table:table-cell>
          <table:table-cell office:value-type="float" office:value="3500" table:style-name="ce58">
            <text:p>3,500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712913" table:style-name="ce49">
            <text:p>11,712,913</text:p>
          </table:table-cell>
          <table:table-cell office:value-type="float" office:value="88146" table:style-name="ce31">
            <text:p>88,146</text:p>
          </table:table-cell>
          <table:table-cell office:value-type="float" office:value="102220" table:style-name="ce31">
            <text:p>102,220</text:p>
          </table:table-cell>
          <table:table-cell office:value-type="float" office:value="109010" table:style-name="ce31">
            <text:p>109,010</text:p>
          </table:table-cell>
          <table:table-cell office:value-type="float" office:value="112362" table:style-name="ce31">
            <text:p>112,362</text:p>
          </table:table-cell>
          <table:table-cell office:value-type="float" office:value="110652" table:style-name="ce31">
            <text:p>110,652</text:p>
          </table:table-cell>
          <table:table-cell office:value-type="float" office:value="102621" table:style-name="ce31">
            <text:p>102,621</text:p>
          </table:table-cell>
          <table:table-cell office:value-type="float" office:value="122851" table:style-name="ce31">
            <text:p>122,851</text:p>
          </table:table-cell>
          <table:table-cell office:value-type="float" office:value="104229" table:style-name="ce31">
            <text:p>104,229</text:p>
          </table:table-cell>
          <table:table-cell office:value-type="float" office:value="88112" table:style-name="ce31">
            <text:p>88,112</text:p>
          </table:table-cell>
          <table:table-cell office:value-type="float" office:value="101598" table:style-name="ce31">
            <text:p>101,598</text:p>
          </table:table-cell>
          <table:table-cell office:value-type="float" office:value="104059" table:style-name="ce31">
            <text:p>104,059</text:p>
          </table:table-cell>
          <table:table-cell office:value-type="float" office:value="107678" table:style-name="ce31">
            <text:p>107,678</text:p>
          </table:table-cell>
          <table:table-cell office:value-type="float" office:value="108104" table:style-name="ce31">
            <text:p>108,104</text:p>
          </table:table-cell>
          <table:table-cell office:value-type="float" office:value="108496" table:style-name="ce31">
            <text:p>108,496</text:p>
          </table:table-cell>
          <table:table-cell office:value-type="float" office:value="114583" table:style-name="ce31">
            <text:p>114,583</text:p>
          </table:table-cell>
          <table:table-cell office:value-type="float" office:value="119092" table:style-name="ce31">
            <text:p>119,092</text:p>
          </table:table-cell>
          <table:table-cell office:value-type="float" office:value="128627" table:style-name="ce31">
            <text:p>128,627</text:p>
          </table:table-cell>
          <table:table-cell office:value-type="float" office:value="133533" table:style-name="ce31">
            <text:p>133,533</text:p>
          </table:table-cell>
          <table:table-cell office:value-type="float" office:value="159360" table:style-name="ce31">
            <text:p>159,360</text:p>
          </table:table-cell>
          <table:table-cell office:value-type="float" office:value="147349" table:style-name="ce31">
            <text:p>147,349</text:p>
          </table:table-cell>
          <table:table-cell office:value-type="float" office:value="138584" table:style-name="ce31">
            <text:p>138,584</text:p>
          </table:table-cell>
          <table:table-cell office:value-type="float" office:value="167497" table:style-name="ce31">
            <text:p>167,497</text:p>
          </table:table-cell>
          <table:table-cell office:value-type="float" office:value="166677" table:style-name="ce31">
            <text:p>166,677</text:p>
          </table:table-cell>
          <table:table-cell office:value-type="float" office:value="166921" table:style-name="ce31">
            <text:p>166,921</text:p>
          </table:table-cell>
          <table:table-cell office:value-type="float" office:value="166352" table:style-name="ce31">
            <text:p>166,352</text:p>
          </table:table-cell>
          <table:table-cell office:value-type="float" office:value="167510" table:style-name="ce31">
            <text:p>167,510</text:p>
          </table:table-cell>
          <table:table-cell office:value-type="float" office:value="165437" table:style-name="ce31">
            <text:p>165,437</text:p>
          </table:table-cell>
          <table:table-cell office:value-type="float" office:value="164652" table:style-name="ce31">
            <text:p>164,652</text:p>
          </table:table-cell>
          <table:table-cell office:value-type="float" office:value="172776" table:style-name="ce31">
            <text:p>172,776</text:p>
          </table:table-cell>
          <table:table-cell office:value-type="float" office:value="158884" table:style-name="ce31">
            <text:p>158,884</text:p>
          </table:table-cell>
          <table:table-cell office:value-type="float" office:value="174117" table:style-name="ce31">
            <text:p>174,117</text:p>
          </table:table-cell>
          <table:table-cell office:value-type="float" office:value="157449" table:style-name="ce31">
            <text:p>157,449</text:p>
          </table:table-cell>
          <table:table-cell office:value-type="float" office:value="152079" table:style-name="ce31">
            <text:p>152,079</text:p>
          </table:table-cell>
          <table:table-cell office:value-type="float" office:value="170243" table:style-name="ce31">
            <text:p>170,243</text:p>
          </table:table-cell>
          <table:table-cell office:value-type="float" office:value="183542" table:style-name="ce31">
            <text:p>183,542</text:p>
          </table:table-cell>
          <table:table-cell office:value-type="float" office:value="188513" table:style-name="ce31">
            <text:p>188,513</text:p>
          </table:table-cell>
          <table:table-cell office:value-type="float" office:value="198481" table:style-name="ce31">
            <text:p>198,481</text:p>
          </table:table-cell>
          <table:table-cell office:value-type="float" office:value="203847" table:style-name="ce31">
            <text:p>203,847</text:p>
          </table:table-cell>
          <table:table-cell office:value-type="float" office:value="200360" table:style-name="ce31">
            <text:p>200,360</text:p>
          </table:table-cell>
          <table:table-cell office:value-type="float" office:value="205492" table:style-name="ce31">
            <text:p>205,492</text:p>
          </table:table-cell>
          <table:table-cell office:value-type="float" office:value="199421" table:style-name="ce31">
            <text:p>199,421</text:p>
          </table:table-cell>
          <table:table-cell office:value-type="float" office:value="188413" table:style-name="ce31">
            <text:p>188,413</text:p>
          </table:table-cell>
          <table:table-cell office:value-type="float" office:value="205249" table:style-name="ce31">
            <text:p>205,249</text:p>
          </table:table-cell>
          <table:table-cell office:value-type="float" office:value="175841" table:style-name="ce31">
            <text:p>175,841</text:p>
          </table:table-cell>
          <table:table-cell office:value-type="float" office:value="172929" table:style-name="ce31">
            <text:p>172,929</text:p>
          </table:table-cell>
          <table:table-cell office:value-type="float" office:value="172455" table:style-name="ce31">
            <text:p>172,455</text:p>
          </table:table-cell>
          <table:table-cell office:value-type="float" office:value="170996" table:style-name="ce31">
            <text:p>170,996</text:p>
          </table:table-cell>
          <table:table-cell office:value-type="float" office:value="176565" table:style-name="ce31">
            <text:p>176,565</text:p>
          </table:table-cell>
          <table:table-cell office:value-type="float" office:value="181271" table:style-name="ce31">
            <text:p>181,271</text:p>
          </table:table-cell>
          <table:table-cell office:value-type="float" office:value="181604" table:style-name="ce31">
            <text:p>181,604</text:p>
          </table:table-cell>
          <table:table-cell office:value-type="float" office:value="181140" table:style-name="ce31">
            <text:p>181,140</text:p>
          </table:table-cell>
          <table:table-cell office:value-type="float" office:value="172304" table:style-name="ce31">
            <text:p>172,304</text:p>
          </table:table-cell>
          <table:table-cell office:value-type="float" office:value="183300" table:style-name="ce31">
            <text:p>183,300</text:p>
          </table:table-cell>
          <table:table-cell office:value-type="float" office:value="180395" table:style-name="ce31">
            <text:p>180,395</text:p>
          </table:table-cell>
          <table:table-cell office:value-type="float" office:value="183136" table:style-name="ce31">
            <text:p>183,136</text:p>
          </table:table-cell>
          <table:table-cell office:value-type="float" office:value="184400" table:style-name="ce31">
            <text:p>184,400</text:p>
          </table:table-cell>
          <table:table-cell office:value-type="float" office:value="181249" table:style-name="ce31">
            <text:p>181,249</text:p>
          </table:table-cell>
          <table:table-cell office:value-type="float" office:value="177815" table:style-name="ce31">
            <text:p>177,815</text:p>
          </table:table-cell>
          <table:table-cell office:value-type="float" office:value="175131" table:style-name="ce31">
            <text:p>175,131</text:p>
          </table:table-cell>
          <table:table-cell office:value-type="float" office:value="171764" table:style-name="ce31">
            <text:p>171,764</text:p>
          </table:table-cell>
          <table:table-cell office:value-type="float" office:value="165424" table:style-name="ce31">
            <text:p>165,424</text:p>
          </table:table-cell>
          <table:table-cell office:value-type="float" office:value="155730" table:style-name="ce31">
            <text:p>155,730</text:p>
          </table:table-cell>
          <table:table-cell office:value-type="float" office:value="160440" table:style-name="ce31">
            <text:p>160,440</text:p>
          </table:table-cell>
          <table:table-cell office:value-type="float" office:value="155859" table:style-name="ce31">
            <text:p>155,859</text:p>
          </table:table-cell>
          <table:table-cell office:value-type="float" office:value="145268" table:style-name="ce31">
            <text:p>145,268</text:p>
          </table:table-cell>
          <table:table-cell office:value-type="float" office:value="138964" table:style-name="ce31">
            <text:p>138,964</text:p>
          </table:table-cell>
          <table:table-cell office:value-type="float" office:value="134583" table:style-name="ce31">
            <text:p>134,583</text:p>
          </table:table-cell>
          <table:table-cell office:value-type="float" office:value="134499" table:style-name="ce31">
            <text:p>134,499</text:p>
          </table:table-cell>
          <table:table-cell office:value-type="float" office:value="112406" table:style-name="ce31">
            <text:p>112,406</text:p>
          </table:table-cell>
          <table:table-cell office:value-type="float" office:value="102503" table:style-name="ce31">
            <text:p>102,503</text:p>
          </table:table-cell>
          <table:table-cell office:value-type="float" office:value="88957" table:style-name="ce31">
            <text:p>88,957</text:p>
          </table:table-cell>
          <table:table-cell office:value-type="float" office:value="76704" table:style-name="ce31">
            <text:p>76,704</text:p>
          </table:table-cell>
          <table:table-cell office:value-type="float" office:value="60437" table:style-name="ce31">
            <text:p>60,437</text:p>
          </table:table-cell>
          <table:table-cell office:value-type="float" office:value="52914" table:style-name="ce31">
            <text:p>52,914</text:p>
          </table:table-cell>
          <table:table-cell office:value-type="float" office:value="60414" table:style-name="ce31">
            <text:p>60,414</text:p>
          </table:table-cell>
          <table:table-cell office:value-type="float" office:value="59607" table:style-name="ce31">
            <text:p>59,607</text:p>
          </table:table-cell>
          <table:table-cell office:value-type="float" office:value="56269" table:style-name="ce31">
            <text:p>56,269</text:p>
          </table:table-cell>
          <table:table-cell office:value-type="float" office:value="54837" table:style-name="ce31">
            <text:p>54,837</text:p>
          </table:table-cell>
          <table:table-cell office:value-type="float" office:value="51671" table:style-name="ce31">
            <text:p>51,671</text:p>
          </table:table-cell>
          <table:table-cell office:value-type="float" office:value="46535" table:style-name="ce31">
            <text:p>46,535</text:p>
          </table:table-cell>
          <table:table-cell office:value-type="float" office:value="41196" table:style-name="ce31">
            <text:p>41,196</text:p>
          </table:table-cell>
          <table:table-cell office:value-type="float" office:value="37858" table:style-name="ce31">
            <text:p>37,858</text:p>
          </table:table-cell>
          <table:table-cell office:value-type="float" office:value="33725" table:style-name="ce31">
            <text:p>33,725</text:p>
          </table:table-cell>
          <table:table-cell office:value-type="float" office:value="30991" table:style-name="ce31">
            <text:p>30,991</text:p>
          </table:table-cell>
          <table:table-cell office:value-type="float" office:value="27851" table:style-name="ce31">
            <text:p>27,851</text:p>
          </table:table-cell>
          <table:table-cell office:value-type="float" office:value="25292" table:style-name="ce31">
            <text:p>25,292</text:p>
          </table:table-cell>
          <table:table-cell office:value-type="float" office:value="23925" table:style-name="ce31">
            <text:p>23,925</text:p>
          </table:table-cell>
          <table:table-cell office:value-type="float" office:value="22573" table:style-name="ce31">
            <text:p>22,573</text:p>
          </table:table-cell>
          <table:table-cell office:value-type="float" office:value="20647" table:style-name="ce31">
            <text:p>20,647</text:p>
          </table:table-cell>
          <table:table-cell office:value-type="float" office:value="17451" table:style-name="ce31">
            <text:p>17,451</text:p>
          </table:table-cell>
          <table:table-cell office:value-type="float" office:value="14596" table:style-name="ce31">
            <text:p>14,596</text:p>
          </table:table-cell>
          <table:table-cell office:value-type="float" office:value="11887" table:style-name="ce31">
            <text:p>11,887</text:p>
          </table:table-cell>
          <table:table-cell office:value-type="float" office:value="9477" table:style-name="ce31">
            <text:p>9,477</text:p>
          </table:table-cell>
          <table:table-cell office:value-type="float" office:value="7205" table:style-name="ce31">
            <text:p>7,205</text:p>
          </table:table-cell>
          <table:table-cell office:value-type="float" office:value="4912" table:style-name="ce31">
            <text:p>4,912</text:p>
          </table:table-cell>
          <table:table-cell office:value-type="float" office:value="3483" table:style-name="ce31">
            <text:p>3,483</text:p>
          </table:table-cell>
          <table:table-cell office:value-type="float" office:value="2750" table:style-name="ce31">
            <text:p>2,750</text:p>
          </table:table-cell>
          <table:table-cell office:value-type="float" office:value="2003" table:style-name="ce31">
            <text:p>2,003</text:p>
          </table:table-cell>
          <table:table-cell office:value-type="float" office:value="1210" table:style-name="ce31">
            <text:p>1,210</text:p>
          </table:table-cell>
          <table:table-cell office:value-type="float" office:value="819" table:style-name="ce31">
            <text:p>819</text:p>
          </table:table-cell>
          <table:table-cell office:value-type="float" office:value="1568" table:style-name="ce31">
            <text:p>1,568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876019" table:style-name="ce30">
            <text:p>11,876,019</text:p>
          </table:table-cell>
          <table:table-cell office:value-type="float" office:value="82426" table:style-name="ce31">
            <text:p>82,426</text:p>
          </table:table-cell>
          <table:table-cell office:value-type="float" office:value="95040" table:style-name="ce31">
            <text:p>95,040</text:p>
          </table:table-cell>
          <table:table-cell office:value-type="float" office:value="101475" table:style-name="ce31">
            <text:p>101,475</text:p>
          </table:table-cell>
          <table:table-cell office:value-type="float" office:value="103869" table:style-name="ce31">
            <text:p>103,869</text:p>
          </table:table-cell>
          <table:table-cell office:value-type="float" office:value="103779" table:style-name="ce31">
            <text:p>103,779</text:p>
          </table:table-cell>
          <table:table-cell office:value-type="float" office:value="95320" table:style-name="ce31">
            <text:p>95,320</text:p>
          </table:table-cell>
          <table:table-cell office:value-type="float" office:value="114678" table:style-name="ce31">
            <text:p>114,678</text:p>
          </table:table-cell>
          <table:table-cell office:value-type="float" office:value="96595" table:style-name="ce31">
            <text:p>96,595</text:p>
          </table:table-cell>
          <table:table-cell office:value-type="float" office:value="80977" table:style-name="ce31">
            <text:p>80,977</text:p>
          </table:table-cell>
          <table:table-cell office:value-type="float" office:value="93599" table:style-name="ce31">
            <text:p>93,599</text:p>
          </table:table-cell>
          <table:table-cell office:value-type="float" office:value="95066" table:style-name="ce31">
            <text:p>95,066</text:p>
          </table:table-cell>
          <table:table-cell office:value-type="float" office:value="98350" table:style-name="ce31">
            <text:p>98,350</text:p>
          </table:table-cell>
          <table:table-cell office:value-type="float" office:value="98721" table:style-name="ce31">
            <text:p>98,721</text:p>
          </table:table-cell>
          <table:table-cell office:value-type="float" office:value="99719" table:style-name="ce31">
            <text:p>99,719</text:p>
          </table:table-cell>
          <table:table-cell office:value-type="float" office:value="103892" table:style-name="ce31">
            <text:p>103,892</text:p>
          </table:table-cell>
          <table:table-cell office:value-type="float" office:value="108304" table:style-name="ce31">
            <text:p>108,304</text:p>
          </table:table-cell>
          <table:table-cell office:value-type="float" office:value="117553" table:style-name="ce31">
            <text:p>117,553</text:p>
          </table:table-cell>
          <table:table-cell office:value-type="float" office:value="123184" table:style-name="ce31">
            <text:p>123,184</text:p>
          </table:table-cell>
          <table:table-cell office:value-type="float" office:value="146201" table:style-name="ce31">
            <text:p>146,201</text:p>
          </table:table-cell>
          <table:table-cell office:value-type="float" office:value="135062" table:style-name="ce31">
            <text:p>135,062</text:p>
          </table:table-cell>
          <table:table-cell office:value-type="float" office:value="128169" table:style-name="ce31">
            <text:p>128,169</text:p>
          </table:table-cell>
          <table:table-cell office:value-type="float" office:value="154678" table:style-name="ce31">
            <text:p>154,678</text:p>
          </table:table-cell>
          <table:table-cell office:value-type="float" office:value="154260" table:style-name="ce31">
            <text:p>154,260</text:p>
          </table:table-cell>
          <table:table-cell office:value-type="float" office:value="155846" table:style-name="ce31">
            <text:p>155,846</text:p>
          </table:table-cell>
          <table:table-cell office:value-type="float" office:value="154125" table:style-name="ce31">
            <text:p>154,125</text:p>
          </table:table-cell>
          <table:table-cell office:value-type="float" office:value="156573" table:style-name="ce31">
            <text:p>156,573</text:p>
          </table:table-cell>
          <table:table-cell office:value-type="float" office:value="152251" table:style-name="ce31">
            <text:p>152,251</text:p>
          </table:table-cell>
          <table:table-cell office:value-type="float" office:value="151207" table:style-name="ce31">
            <text:p>151,207</text:p>
          </table:table-cell>
          <table:table-cell office:value-type="float" office:value="159122" table:style-name="ce31">
            <text:p>159,122</text:p>
          </table:table-cell>
          <table:table-cell office:value-type="float" office:value="148979" table:style-name="ce31">
            <text:p>148,979</text:p>
          </table:table-cell>
          <table:table-cell office:value-type="float" office:value="164304" table:style-name="ce31">
            <text:p>164,304</text:p>
          </table:table-cell>
          <table:table-cell office:value-type="float" office:value="149955" table:style-name="ce31">
            <text:p>149,955</text:p>
          </table:table-cell>
          <table:table-cell office:value-type="float" office:value="148784" table:style-name="ce31">
            <text:p>148,784</text:p>
          </table:table-cell>
          <table:table-cell office:value-type="float" office:value="169240" table:style-name="ce31">
            <text:p>169,240</text:p>
          </table:table-cell>
          <table:table-cell office:value-type="float" office:value="183225" table:style-name="ce31">
            <text:p>183,225</text:p>
          </table:table-cell>
          <table:table-cell office:value-type="float" office:value="190545" table:style-name="ce31">
            <text:p>190,545</text:p>
          </table:table-cell>
          <table:table-cell office:value-type="float" office:value="202795" table:style-name="ce31">
            <text:p>202,795</text:p>
          </table:table-cell>
          <table:table-cell office:value-type="float" office:value="207753" table:style-name="ce31">
            <text:p>207,753</text:p>
          </table:table-cell>
          <table:table-cell office:value-type="float" office:value="206334" table:style-name="ce31">
            <text:p>206,334</text:p>
          </table:table-cell>
          <table:table-cell office:value-type="float" office:value="209782" table:style-name="ce31">
            <text:p>209,782</text:p>
          </table:table-cell>
          <table:table-cell office:value-type="float" office:value="204227" table:style-name="ce31">
            <text:p>204,227</text:p>
          </table:table-cell>
          <table:table-cell office:value-type="float" office:value="194978" table:style-name="ce31">
            <text:p>194,978</text:p>
          </table:table-cell>
          <table:table-cell office:value-type="float" office:value="210373" table:style-name="ce31">
            <text:p>210,373</text:p>
          </table:table-cell>
          <table:table-cell office:value-type="float" office:value="183129" table:style-name="ce31">
            <text:p>183,129</text:p>
          </table:table-cell>
          <table:table-cell office:value-type="float" office:value="179488" table:style-name="ce31">
            <text:p>179,488</text:p>
          </table:table-cell>
          <table:table-cell office:value-type="float" office:value="178145" table:style-name="ce31">
            <text:p>178,145</text:p>
          </table:table-cell>
          <table:table-cell office:value-type="float" office:value="178668" table:style-name="ce31">
            <text:p>178,668</text:p>
          </table:table-cell>
          <table:table-cell office:value-type="float" office:value="182516" table:style-name="ce31">
            <text:p>182,516</text:p>
          </table:table-cell>
          <table:table-cell office:value-type="float" office:value="186560" table:style-name="ce31">
            <text:p>186,560</text:p>
          </table:table-cell>
          <table:table-cell office:value-type="float" office:value="186470" table:style-name="ce31">
            <text:p>186,470</text:p>
          </table:table-cell>
          <table:table-cell office:value-type="float" office:value="185321" table:style-name="ce31">
            <text:p>185,321</text:p>
          </table:table-cell>
          <table:table-cell office:value-type="float" office:value="175481" table:style-name="ce31">
            <text:p>175,481</text:p>
          </table:table-cell>
          <table:table-cell office:value-type="float" office:value="188543" table:style-name="ce31">
            <text:p>188,543</text:p>
          </table:table-cell>
          <table:table-cell office:value-type="float" office:value="186096" table:style-name="ce31">
            <text:p>186,096</text:p>
          </table:table-cell>
          <table:table-cell office:value-type="float" office:value="188478" table:style-name="ce31">
            <text:p>188,478</text:p>
          </table:table-cell>
          <table:table-cell office:value-type="float" office:value="191857" table:style-name="ce31">
            <text:p>191,857</text:p>
          </table:table-cell>
          <table:table-cell office:value-type="float" office:value="188106" table:style-name="ce31">
            <text:p>188,106</text:p>
          </table:table-cell>
          <table:table-cell office:value-type="float" office:value="184575" table:style-name="ce31">
            <text:p>184,575</text:p>
          </table:table-cell>
          <table:table-cell office:value-type="float" office:value="182437" table:style-name="ce31">
            <text:p>182,437</text:p>
          </table:table-cell>
          <table:table-cell office:value-type="float" office:value="180957" table:style-name="ce31">
            <text:p>180,957</text:p>
          </table:table-cell>
          <table:table-cell office:value-type="float" office:value="175035" table:style-name="ce31">
            <text:p>175,035</text:p>
          </table:table-cell>
          <table:table-cell office:value-type="float" office:value="166497" table:style-name="ce31">
            <text:p>166,497</text:p>
          </table:table-cell>
          <table:table-cell office:value-type="float" office:value="171299" table:style-name="ce31">
            <text:p>171,299</text:p>
          </table:table-cell>
          <table:table-cell office:value-type="float" office:value="166409" table:style-name="ce31">
            <text:p>166,409</text:p>
          </table:table-cell>
          <table:table-cell office:value-type="float" office:value="157839" table:style-name="ce31">
            <text:p>157,839</text:p>
          </table:table-cell>
          <table:table-cell office:value-type="float" office:value="151100" table:style-name="ce31">
            <text:p>151,100</text:p>
          </table:table-cell>
          <table:table-cell office:value-type="float" office:value="147131" table:style-name="ce31">
            <text:p>147,131</text:p>
          </table:table-cell>
          <table:table-cell office:value-type="float" office:value="148647" table:style-name="ce31">
            <text:p>148,647</text:p>
          </table:table-cell>
          <table:table-cell office:value-type="float" office:value="124118" table:style-name="ce31">
            <text:p>124,118</text:p>
          </table:table-cell>
          <table:table-cell office:value-type="float" office:value="114625" table:style-name="ce31">
            <text:p>114,625</text:p>
          </table:table-cell>
          <table:table-cell office:value-type="float" office:value="99667" table:style-name="ce31">
            <text:p>99,667</text:p>
          </table:table-cell>
          <table:table-cell office:value-type="float" office:value="86978" table:style-name="ce31">
            <text:p>86,978</text:p>
          </table:table-cell>
          <table:table-cell office:value-type="float" office:value="69924" table:style-name="ce31">
            <text:p>69,924</text:p>
          </table:table-cell>
          <table:table-cell office:value-type="float" office:value="62180" table:style-name="ce31">
            <text:p>62,180</text:p>
          </table:table-cell>
          <table:table-cell office:value-type="float" office:value="71379" table:style-name="ce31">
            <text:p>71,379</text:p>
          </table:table-cell>
          <table:table-cell office:value-type="float" office:value="71373" table:style-name="ce31">
            <text:p>71,373</text:p>
          </table:table-cell>
          <table:table-cell office:value-type="float" office:value="69262" table:style-name="ce31">
            <text:p>69,262</text:p>
          </table:table-cell>
          <table:table-cell office:value-type="float" office:value="67820" table:style-name="ce31">
            <text:p>67,820</text:p>
          </table:table-cell>
          <table:table-cell office:value-type="float" office:value="66460" table:style-name="ce31">
            <text:p>66,460</text:p>
          </table:table-cell>
          <table:table-cell office:value-type="float" office:value="61651" table:style-name="ce31">
            <text:p>61,651</text:p>
          </table:table-cell>
          <table:table-cell office:value-type="float" office:value="55419" table:style-name="ce31">
            <text:p>55,419</text:p>
          </table:table-cell>
          <table:table-cell office:value-type="float" office:value="52452" table:style-name="ce31">
            <text:p>52,452</text:p>
          </table:table-cell>
          <table:table-cell office:value-type="float" office:value="47023" table:style-name="ce31">
            <text:p>47,023</text:p>
          </table:table-cell>
          <table:table-cell office:value-type="float" office:value="44149" table:style-name="ce31">
            <text:p>44,149</text:p>
          </table:table-cell>
          <table:table-cell office:value-type="float" office:value="39390" table:style-name="ce31">
            <text:p>39,390</text:p>
          </table:table-cell>
          <table:table-cell office:value-type="float" office:value="34538" table:style-name="ce31">
            <text:p>34,538</text:p>
          </table:table-cell>
          <table:table-cell office:value-type="float" office:value="30989" table:style-name="ce31">
            <text:p>30,989</text:p>
          </table:table-cell>
          <table:table-cell office:value-type="float" office:value="27839" table:style-name="ce31">
            <text:p>27,839</text:p>
          </table:table-cell>
          <table:table-cell office:value-type="float" office:value="24036" table:style-name="ce31">
            <text:p>24,036</text:p>
          </table:table-cell>
          <table:table-cell office:value-type="float" office:value="20444" table:style-name="ce31">
            <text:p>20,444</text:p>
          </table:table-cell>
          <table:table-cell office:value-type="float" office:value="16970" table:style-name="ce31">
            <text:p>16,970</text:p>
          </table:table-cell>
          <table:table-cell office:value-type="float" office:value="13613" table:style-name="ce31">
            <text:p>13,613</text:p>
          </table:table-cell>
          <table:table-cell office:value-type="float" office:value="11390" table:style-name="ce31">
            <text:p>11,390</text:p>
          </table:table-cell>
          <table:table-cell office:value-type="float" office:value="8526" table:style-name="ce31">
            <text:p>8,526</text:p>
          </table:table-cell>
          <table:table-cell office:value-type="float" office:value="6190" table:style-name="ce31">
            <text:p>6,190</text:p>
          </table:table-cell>
          <table:table-cell office:value-type="float" office:value="4692" table:style-name="ce31">
            <text:p>4,692</text:p>
          </table:table-cell>
          <table:table-cell office:value-type="float" office:value="3607" table:style-name="ce31">
            <text:p>3,607</text:p>
          </table:table-cell>
          <table:table-cell office:value-type="float" office:value="2584" table:style-name="ce31">
            <text:p>2,584</text:p>
          </table:table-cell>
          <table:table-cell office:value-type="float" office:value="1680" table:style-name="ce31">
            <text:p>1,680</text:p>
          </table:table-cell>
          <table:table-cell office:value-type="float" office:value="1020" table:style-name="ce31">
            <text:p>1,020</text:p>
          </table:table-cell>
          <table:table-cell office:value-type="float" office:value="1932" table:style-name="ce31">
            <text:p>1,932</text:p>
          </table:table-cell>
          <table:table-cell table:number-columns-repeated="16280" table:style-name="ce60"/>
        </table:table-row>
        <table:table-row table:style-name="ro5">
          <table:table-cell office:value-type="string" table:number-columns-spanned="1" table:number-rows-spanned="3" table:style-name="ce112">
            <text:p>一○八年</text:p>
            <text:p>2019</text:p>
          </table:table-cell>
          <table:table-cell office:value-type="string" table:style-name="ce33">
            <text:p>計<text:span text:style-name="T6"><text:s/>T.</text:span></text:p>
          </table:table-cell>
          <table:table-cell office:value-type="float" office:value="23603121" table:style-name="ce57">
            <text:p>23,603,121</text:p>
          </table:table-cell>
          <table:table-cell office:value-type="float" office:value="168211" table:style-name="ce58">
            <text:p>168,211</text:p>
          </table:table-cell>
          <table:table-cell office:value-type="float" office:value="183215" table:style-name="ce58">
            <text:p>183,215</text:p>
          </table:table-cell>
          <table:table-cell office:value-type="float" office:value="197667" table:style-name="ce58">
            <text:p>197,667</text:p>
          </table:table-cell>
          <table:table-cell office:value-type="float" office:value="210503" table:style-name="ce58">
            <text:p>210,503</text:p>
          </table:table-cell>
          <table:table-cell office:value-type="float" office:value="216205" table:style-name="ce58">
            <text:p>216,205</text:p>
          </table:table-cell>
          <table:table-cell office:value-type="float" office:value="214439" table:style-name="ce58">
            <text:p>214,439</text:p>
          </table:table-cell>
          <table:table-cell office:value-type="float" office:value="197799" table:style-name="ce58">
            <text:p>197,799</text:p>
          </table:table-cell>
          <table:table-cell office:value-type="float" office:value="237288" table:style-name="ce58">
            <text:p>237,288</text:p>
          </table:table-cell>
          <table:table-cell office:value-type="float" office:value="200725" table:style-name="ce58">
            <text:p>200,725</text:p>
          </table:table-cell>
          <table:table-cell office:value-type="float" office:value="169071" table:style-name="ce58">
            <text:p>169,071</text:p>
          </table:table-cell>
          <table:table-cell office:value-type="float" office:value="195206" table:style-name="ce58">
            <text:p>195,206</text:p>
          </table:table-cell>
          <table:table-cell office:value-type="float" office:value="199082" table:style-name="ce58">
            <text:p>199,082</text:p>
          </table:table-cell>
          <table:table-cell office:value-type="float" office:value="205973" table:style-name="ce58">
            <text:p>205,973</text:p>
          </table:table-cell>
          <table:table-cell office:value-type="float" office:value="206751" table:style-name="ce58">
            <text:p>206,751</text:p>
          </table:table-cell>
          <table:table-cell office:value-type="float" office:value="208216" table:style-name="ce58">
            <text:p>208,216</text:p>
          </table:table-cell>
          <table:table-cell office:value-type="float" office:value="218524" table:style-name="ce58">
            <text:p>218,524</text:p>
          </table:table-cell>
          <table:table-cell office:value-type="float" office:value="227337" table:style-name="ce58">
            <text:p>227,337</text:p>
          </table:table-cell>
          <table:table-cell office:value-type="float" office:value="245995" table:style-name="ce58">
            <text:p>245,995</text:p>
          </table:table-cell>
          <table:table-cell office:value-type="float" office:value="256704" table:style-name="ce58">
            <text:p>256,704</text:p>
          </table:table-cell>
          <table:table-cell office:value-type="float" office:value="305581" table:style-name="ce58">
            <text:p>305,581</text:p>
          </table:table-cell>
          <table:table-cell office:value-type="float" office:value="282248" table:style-name="ce59">
            <text:p>282,248</text:p>
          </table:table-cell>
          <table:table-cell office:value-type="float" office:value="266558" table:style-name="ce59">
            <text:p>266,558</text:p>
          </table:table-cell>
          <table:table-cell office:value-type="float" office:value="321943" table:style-name="ce59">
            <text:p>321,943</text:p>
          </table:table-cell>
          <table:table-cell office:value-type="float" office:value="320796" table:style-name="ce59">
            <text:p>320,796</text:p>
          </table:table-cell>
          <table:table-cell office:value-type="float" office:value="322560" table:style-name="ce59">
            <text:p>322,560</text:p>
          </table:table-cell>
          <table:table-cell office:value-type="float" office:value="320321" table:style-name="ce58">
            <text:p>320,321</text:p>
          </table:table-cell>
          <table:table-cell office:value-type="float" office:value="323947" table:style-name="ce58">
            <text:p>323,947</text:p>
          </table:table-cell>
          <table:table-cell office:value-type="float" office:value="317568" table:style-name="ce58">
            <text:p>317,568</text:p>
          </table:table-cell>
          <table:table-cell office:value-type="float" office:value="315747" table:style-name="ce58">
            <text:p>315,747</text:p>
          </table:table-cell>
          <table:table-cell office:value-type="float" office:value="331871" table:style-name="ce58">
            <text:p>331,871</text:p>
          </table:table-cell>
          <table:table-cell office:value-type="float" office:value="307848" table:style-name="ce58">
            <text:p>307,848</text:p>
          </table:table-cell>
          <table:table-cell office:value-type="float" office:value="338438" table:style-name="ce58">
            <text:p>338,438</text:p>
          </table:table-cell>
          <table:table-cell office:value-type="float" office:value="307431" table:style-name="ce58">
            <text:p>307,431</text:p>
          </table:table-cell>
          <table:table-cell office:value-type="float" office:value="300904" table:style-name="ce58">
            <text:p>300,904</text:p>
          </table:table-cell>
          <table:table-cell office:value-type="float" office:value="339511" table:style-name="ce58">
            <text:p>339,511</text:p>
          </table:table-cell>
          <table:table-cell office:value-type="float" office:value="366742" table:style-name="ce58">
            <text:p>366,742</text:p>
          </table:table-cell>
          <table:table-cell office:value-type="float" office:value="379001" table:style-name="ce58">
            <text:p>379,001</text:p>
          </table:table-cell>
          <table:table-cell office:value-type="float" office:value="401287" table:style-name="ce58">
            <text:p>401,287</text:p>
          </table:table-cell>
          <table:table-cell office:value-type="float" office:value="411523" table:style-name="ce58">
            <text:p>411,523</text:p>
          </table:table-cell>
          <table:table-cell office:value-type="float" office:value="406392" table:style-name="ce58">
            <text:p>406,392</text:p>
          </table:table-cell>
          <table:table-cell office:value-type="float" office:value="414901" table:style-name="ce58">
            <text:p>414,901</text:p>
          </table:table-cell>
          <table:table-cell office:value-type="float" office:value="403132" table:style-name="ce58">
            <text:p>403,132</text:p>
          </table:table-cell>
          <table:table-cell office:value-type="float" office:value="382931" table:style-name="ce58">
            <text:p>382,931</text:p>
          </table:table-cell>
          <table:table-cell office:value-type="float" office:value="414904" table:style-name="ce58">
            <text:p>414,904</text:p>
          </table:table-cell>
          <table:table-cell office:value-type="float" office:value="358420" table:style-name="ce58">
            <text:p>358,420</text:p>
          </table:table-cell>
          <table:table-cell office:value-type="float" office:value="351659" table:style-name="ce58">
            <text:p>351,659</text:p>
          </table:table-cell>
          <table:table-cell office:value-type="float" office:value="349872" table:style-name="ce58">
            <text:p>349,872</text:p>
          </table:table-cell>
          <table:table-cell office:value-type="float" office:value="348823" table:style-name="ce58">
            <text:p>348,823</text:p>
          </table:table-cell>
          <table:table-cell office:value-type="float" office:value="358213" table:style-name="ce58">
            <text:p>358,213</text:p>
          </table:table-cell>
          <table:table-cell office:value-type="float" office:value="366761" table:style-name="ce58">
            <text:p>366,761</text:p>
          </table:table-cell>
          <table:table-cell office:value-type="float" office:value="366966" table:style-name="ce58">
            <text:p>366,966</text:p>
          </table:table-cell>
          <table:table-cell office:value-type="float" office:value="365147" table:style-name="ce58">
            <text:p>365,147</text:p>
          </table:table-cell>
          <table:table-cell office:value-type="float" office:value="346620" table:style-name="ce58">
            <text:p>346,620</text:p>
          </table:table-cell>
          <table:table-cell office:value-type="float" office:value="370467" table:style-name="ce58">
            <text:p>370,467</text:p>
          </table:table-cell>
          <table:table-cell office:value-type="float" office:value="364946" table:style-name="ce58">
            <text:p>364,946</text:p>
          </table:table-cell>
          <table:table-cell office:value-type="float" office:value="370010" table:style-name="ce58">
            <text:p>370,010</text:p>
          </table:table-cell>
          <table:table-cell office:value-type="float" office:value="374547" table:style-name="ce58">
            <text:p>374,547</text:p>
          </table:table-cell>
          <table:table-cell office:value-type="float" office:value="367434" table:style-name="ce58">
            <text:p>367,434</text:p>
          </table:table-cell>
          <table:table-cell office:value-type="float" office:value="360320" table:style-name="ce58">
            <text:p>360,320</text:p>
          </table:table-cell>
          <table:table-cell office:value-type="float" office:value="355274" table:style-name="ce58">
            <text:p>355,274</text:p>
          </table:table-cell>
          <table:table-cell office:value-type="float" office:value="350537" table:style-name="ce58">
            <text:p>350,537</text:p>
          </table:table-cell>
          <table:table-cell office:value-type="float" office:value="338221" table:style-name="ce58">
            <text:p>338,221</text:p>
          </table:table-cell>
          <table:table-cell office:value-type="float" office:value="320007" table:style-name="ce58">
            <text:p>320,007</text:p>
          </table:table-cell>
          <table:table-cell office:value-type="float" office:value="329071" table:style-name="ce58">
            <text:p>329,071</text:p>
          </table:table-cell>
          <table:table-cell office:value-type="float" office:value="319683" table:style-name="ce58">
            <text:p>319,683</text:p>
          </table:table-cell>
          <table:table-cell office:value-type="float" office:value="300439" table:style-name="ce58">
            <text:p>300,439</text:p>
          </table:table-cell>
          <table:table-cell office:value-type="float" office:value="287331" table:style-name="ce58">
            <text:p>287,331</text:p>
          </table:table-cell>
          <table:table-cell office:value-type="float" office:value="278617" table:style-name="ce58">
            <text:p>278,617</text:p>
          </table:table-cell>
          <table:table-cell office:value-type="float" office:value="279717" table:style-name="ce58">
            <text:p>279,717</text:p>
          </table:table-cell>
          <table:table-cell office:value-type="float" office:value="233413" table:style-name="ce58">
            <text:p>233,413</text:p>
          </table:table-cell>
          <table:table-cell office:value-type="float" office:value="213814" table:style-name="ce58">
            <text:p>213,814</text:p>
          </table:table-cell>
          <table:table-cell office:value-type="float" office:value="185485" table:style-name="ce58">
            <text:p>185,485</text:p>
          </table:table-cell>
          <table:table-cell office:value-type="float" office:value="160781" table:style-name="ce58">
            <text:p>160,781</text:p>
          </table:table-cell>
          <table:table-cell office:value-type="float" office:value="127696" table:style-name="ce58">
            <text:p>127,696</text:p>
          </table:table-cell>
          <table:table-cell office:value-type="float" office:value="112390" table:style-name="ce58">
            <text:p>112,390</text:p>
          </table:table-cell>
          <table:table-cell office:value-type="float" office:value="128446" table:style-name="ce58">
            <text:p>128,446</text:p>
          </table:table-cell>
          <table:table-cell office:value-type="float" office:value="127340" table:style-name="ce58">
            <text:p>127,340</text:p>
          </table:table-cell>
          <table:table-cell office:value-type="float" office:value="121744" table:style-name="ce58">
            <text:p>121,744</text:p>
          </table:table-cell>
          <table:table-cell office:value-type="float" office:value="118470" table:style-name="ce58">
            <text:p>118,470</text:p>
          </table:table-cell>
          <table:table-cell office:value-type="float" office:value="113634" table:style-name="ce58">
            <text:p>113,634</text:p>
          </table:table-cell>
          <table:table-cell office:value-type="float" office:value="103638" table:style-name="ce58">
            <text:p>103,638</text:p>
          </table:table-cell>
          <table:table-cell office:value-type="float" office:value="92010" table:style-name="ce58">
            <text:p>92,010</text:p>
          </table:table-cell>
          <table:table-cell office:value-type="float" office:value="85271" table:style-name="ce58">
            <text:p>85,271</text:p>
          </table:table-cell>
          <table:table-cell office:value-type="float" office:value="75821" table:style-name="ce58">
            <text:p>75,821</text:p>
          </table:table-cell>
          <table:table-cell office:value-type="float" office:value="69875" table:style-name="ce58">
            <text:p>69,875</text:p>
          </table:table-cell>
          <table:table-cell office:value-type="float" office:value="62062" table:style-name="ce58">
            <text:p>62,062</text:p>
          </table:table-cell>
          <table:table-cell office:value-type="float" office:value="54631" table:style-name="ce58">
            <text:p>54,631</text:p>
          </table:table-cell>
          <table:table-cell office:value-type="float" office:value="49578" table:style-name="ce58">
            <text:p>49,578</text:p>
          </table:table-cell>
          <table:table-cell office:value-type="float" office:value="45075" table:style-name="ce58">
            <text:p>45,075</text:p>
          </table:table-cell>
          <table:table-cell office:value-type="float" office:value="39318" table:style-name="ce58">
            <text:p>39,318</text:p>
          </table:table-cell>
          <table:table-cell office:value-type="float" office:value="32734" table:style-name="ce58">
            <text:p>32,734</text:p>
          </table:table-cell>
          <table:table-cell office:value-type="float" office:value="26953" table:style-name="ce58">
            <text:p>26,953</text:p>
          </table:table-cell>
          <table:table-cell office:value-type="float" office:value="21401" table:style-name="ce58">
            <text:p>21,401</text:p>
          </table:table-cell>
          <table:table-cell office:value-type="float" office:value="17312" table:style-name="ce58">
            <text:p>17,312</text:p>
          </table:table-cell>
          <table:table-cell office:value-type="float" office:value="12699" table:style-name="ce58">
            <text:p>12,699</text:p>
          </table:table-cell>
          <table:table-cell office:value-type="float" office:value="8790" table:style-name="ce58">
            <text:p>8,790</text:p>
          </table:table-cell>
          <table:table-cell office:value-type="float" office:value="6384" table:style-name="ce58">
            <text:p>6,384</text:p>
          </table:table-cell>
          <table:table-cell office:value-type="float" office:value="4913" table:style-name="ce58">
            <text:p>4,913</text:p>
          </table:table-cell>
          <table:table-cell office:value-type="float" office:value="3420" table:style-name="ce58">
            <text:p>3,420</text:p>
          </table:table-cell>
          <table:table-cell office:value-type="float" office:value="2119" table:style-name="ce58">
            <text:p>2,119</text:p>
          </table:table-cell>
          <table:table-cell office:value-type="float" office:value="3806" table:style-name="ce58">
            <text:p>3,806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男<text:span text:style-name="T3"><text:s/>M.</text:span></text:p>
          </table:table-cell>
          <table:table-cell office:value-type="float" office:value="11705186" table:style-name="ce49">
            <text:p>11,705,186</text:p>
          </table:table-cell>
          <table:table-cell office:value-type="float" office:value="87291" table:style-name="ce31">
            <text:p>87,291</text:p>
          </table:table-cell>
          <table:table-cell office:value-type="float" office:value="94647" table:style-name="ce31">
            <text:p>94,647</text:p>
          </table:table-cell>
          <table:table-cell office:value-type="float" office:value="102418" table:style-name="ce31">
            <text:p>102,418</text:p>
          </table:table-cell>
          <table:table-cell office:value-type="float" office:value="109031" table:style-name="ce31">
            <text:p>109,031</text:p>
          </table:table-cell>
          <table:table-cell office:value-type="float" office:value="112352" table:style-name="ce31">
            <text:p>112,352</text:p>
          </table:table-cell>
          <table:table-cell office:value-type="float" office:value="110652" table:style-name="ce31">
            <text:p>110,652</text:p>
          </table:table-cell>
          <table:table-cell office:value-type="float" office:value="102538" table:style-name="ce31">
            <text:p>102,538</text:p>
          </table:table-cell>
          <table:table-cell office:value-type="float" office:value="122720" table:style-name="ce31">
            <text:p>122,720</text:p>
          </table:table-cell>
          <table:table-cell office:value-type="float" office:value="104183" table:style-name="ce31">
            <text:p>104,183</text:p>
          </table:table-cell>
          <table:table-cell office:value-type="float" office:value="88111" table:style-name="ce31">
            <text:p>88,111</text:p>
          </table:table-cell>
          <table:table-cell office:value-type="float" office:value="101602" table:style-name="ce31">
            <text:p>101,602</text:p>
          </table:table-cell>
          <table:table-cell office:value-type="float" office:value="104051" table:style-name="ce31">
            <text:p>104,051</text:p>
          </table:table-cell>
          <table:table-cell office:value-type="float" office:value="107657" table:style-name="ce31">
            <text:p>107,657</text:p>
          </table:table-cell>
          <table:table-cell office:value-type="float" office:value="108079" table:style-name="ce31">
            <text:p>108,079</text:p>
          </table:table-cell>
          <table:table-cell office:value-type="float" office:value="108470" table:style-name="ce31">
            <text:p>108,470</text:p>
          </table:table-cell>
          <table:table-cell office:value-type="float" office:value="114601" table:style-name="ce31">
            <text:p>114,601</text:p>
          </table:table-cell>
          <table:table-cell office:value-type="float" office:value="119073" table:style-name="ce31">
            <text:p>119,073</text:p>
          </table:table-cell>
          <table:table-cell office:value-type="float" office:value="128522" table:style-name="ce31">
            <text:p>128,522</text:p>
          </table:table-cell>
          <table:table-cell office:value-type="float" office:value="133486" table:style-name="ce31">
            <text:p>133,486</text:p>
          </table:table-cell>
          <table:table-cell office:value-type="float" office:value="159323" table:style-name="ce31">
            <text:p>159,323</text:p>
          </table:table-cell>
          <table:table-cell office:value-type="float" office:value="147230" table:style-name="ce31">
            <text:p>147,230</text:p>
          </table:table-cell>
          <table:table-cell office:value-type="float" office:value="138448" table:style-name="ce31">
            <text:p>138,448</text:p>
          </table:table-cell>
          <table:table-cell office:value-type="float" office:value="167341" table:style-name="ce31">
            <text:p>167,341</text:p>
          </table:table-cell>
          <table:table-cell office:value-type="float" office:value="166556" table:style-name="ce31">
            <text:p>166,556</text:p>
          </table:table-cell>
          <table:table-cell office:value-type="float" office:value="166762" table:style-name="ce31">
            <text:p>166,762</text:p>
          </table:table-cell>
          <table:table-cell office:value-type="float" office:value="166192" table:style-name="ce31">
            <text:p>166,192</text:p>
          </table:table-cell>
          <table:table-cell office:value-type="float" office:value="167332" table:style-name="ce31">
            <text:p>167,332</text:p>
          </table:table-cell>
          <table:table-cell office:value-type="float" office:value="165281" table:style-name="ce31">
            <text:p>165,281</text:p>
          </table:table-cell>
          <table:table-cell office:value-type="float" office:value="164493" table:style-name="ce31">
            <text:p>164,493</text:p>
          </table:table-cell>
          <table:table-cell office:value-type="float" office:value="172601" table:style-name="ce31">
            <text:p>172,601</text:p>
          </table:table-cell>
          <table:table-cell office:value-type="float" office:value="158728" table:style-name="ce31">
            <text:p>158,728</text:p>
          </table:table-cell>
          <table:table-cell office:value-type="float" office:value="173938" table:style-name="ce31">
            <text:p>173,938</text:p>
          </table:table-cell>
          <table:table-cell office:value-type="float" office:value="157265" table:style-name="ce31">
            <text:p>157,265</text:p>
          </table:table-cell>
          <table:table-cell office:value-type="float" office:value="151877" table:style-name="ce31">
            <text:p>151,877</text:p>
          </table:table-cell>
          <table:table-cell office:value-type="float" office:value="170028" table:style-name="ce31">
            <text:p>170,028</text:p>
          </table:table-cell>
          <table:table-cell office:value-type="float" office:value="183346" table:style-name="ce31">
            <text:p>183,346</text:p>
          </table:table-cell>
          <table:table-cell office:value-type="float" office:value="188264" table:style-name="ce31">
            <text:p>188,264</text:p>
          </table:table-cell>
          <table:table-cell office:value-type="float" office:value="198350" table:style-name="ce31">
            <text:p>198,350</text:p>
          </table:table-cell>
          <table:table-cell office:value-type="float" office:value="203624" table:style-name="ce31">
            <text:p>203,624</text:p>
          </table:table-cell>
          <table:table-cell office:value-type="float" office:value="200003" table:style-name="ce31">
            <text:p>200,003</text:p>
          </table:table-cell>
          <table:table-cell office:value-type="float" office:value="205106" table:style-name="ce31">
            <text:p>205,106</text:p>
          </table:table-cell>
          <table:table-cell office:value-type="float" office:value="198960" table:style-name="ce31">
            <text:p>198,960</text:p>
          </table:table-cell>
          <table:table-cell office:value-type="float" office:value="187947" table:style-name="ce31">
            <text:p>187,947</text:p>
          </table:table-cell>
          <table:table-cell office:value-type="float" office:value="204654" table:style-name="ce31">
            <text:p>204,654</text:p>
          </table:table-cell>
          <table:table-cell office:value-type="float" office:value="175345" table:style-name="ce31">
            <text:p>175,345</text:p>
          </table:table-cell>
          <table:table-cell office:value-type="float" office:value="172277" table:style-name="ce31">
            <text:p>172,277</text:p>
          </table:table-cell>
          <table:table-cell office:value-type="float" office:value="171841" table:style-name="ce31">
            <text:p>171,841</text:p>
          </table:table-cell>
          <table:table-cell office:value-type="float" office:value="170317" table:style-name="ce31">
            <text:p>170,317</text:p>
          </table:table-cell>
          <table:table-cell office:value-type="float" office:value="175867" table:style-name="ce31">
            <text:p>175,867</text:p>
          </table:table-cell>
          <table:table-cell office:value-type="float" office:value="180405" table:style-name="ce31">
            <text:p>180,405</text:p>
          </table:table-cell>
          <table:table-cell office:value-type="float" office:value="180710" table:style-name="ce31">
            <text:p>180,710</text:p>
          </table:table-cell>
          <table:table-cell office:value-type="float" office:value="180130" table:style-name="ce31">
            <text:p>180,130</text:p>
          </table:table-cell>
          <table:table-cell office:value-type="float" office:value="171315" table:style-name="ce31">
            <text:p>171,315</text:p>
          </table:table-cell>
          <table:table-cell office:value-type="float" office:value="182241" table:style-name="ce31">
            <text:p>182,241</text:p>
          </table:table-cell>
          <table:table-cell office:value-type="float" office:value="179209" table:style-name="ce31">
            <text:p>179,209</text:p>
          </table:table-cell>
          <table:table-cell office:value-type="float" office:value="181854" table:style-name="ce31">
            <text:p>181,854</text:p>
          </table:table-cell>
          <table:table-cell office:value-type="float" office:value="183060" table:style-name="ce31">
            <text:p>183,060</text:p>
          </table:table-cell>
          <table:table-cell office:value-type="float" office:value="179799" table:style-name="ce31">
            <text:p>179,799</text:p>
          </table:table-cell>
          <table:table-cell office:value-type="float" office:value="176252" table:style-name="ce31">
            <text:p>176,252</text:p>
          </table:table-cell>
          <table:table-cell office:value-type="float" office:value="173502" table:style-name="ce31">
            <text:p>173,502</text:p>
          </table:table-cell>
          <table:table-cell office:value-type="float" office:value="170127" table:style-name="ce31">
            <text:p>170,127</text:p>
          </table:table-cell>
          <table:table-cell office:value-type="float" office:value="163813" table:style-name="ce31">
            <text:p>163,813</text:p>
          </table:table-cell>
          <table:table-cell office:value-type="float" office:value="154137" table:style-name="ce31">
            <text:p>154,137</text:p>
          </table:table-cell>
          <table:table-cell office:value-type="float" office:value="158548" table:style-name="ce31">
            <text:p>158,548</text:p>
          </table:table-cell>
          <table:table-cell office:value-type="float" office:value="154053" table:style-name="ce31">
            <text:p>154,053</text:p>
          </table:table-cell>
          <table:table-cell office:value-type="float" office:value="143434" table:style-name="ce31">
            <text:p>143,434</text:p>
          </table:table-cell>
          <table:table-cell office:value-type="float" office:value="137102" table:style-name="ce31">
            <text:p>137,102</text:p>
          </table:table-cell>
          <table:table-cell office:value-type="float" office:value="132493" table:style-name="ce31">
            <text:p>132,493</text:p>
          </table:table-cell>
          <table:table-cell office:value-type="float" office:value="132218" table:style-name="ce31">
            <text:p>132,218</text:p>
          </table:table-cell>
          <table:table-cell office:value-type="float" office:value="110420" table:style-name="ce31">
            <text:p>110,420</text:p>
          </table:table-cell>
          <table:table-cell office:value-type="float" office:value="100400" table:style-name="ce31">
            <text:p>100,400</text:p>
          </table:table-cell>
          <table:table-cell office:value-type="float" office:value="86932" table:style-name="ce31">
            <text:p>86,932</text:p>
          </table:table-cell>
          <table:table-cell office:value-type="float" office:value="74920" table:style-name="ce31">
            <text:p>74,920</text:p>
          </table:table-cell>
          <table:table-cell office:value-type="float" office:value="58817" table:style-name="ce31">
            <text:p>58,817</text:p>
          </table:table-cell>
          <table:table-cell office:value-type="float" office:value="51289" table:style-name="ce31">
            <text:p>51,289</text:p>
          </table:table-cell>
          <table:table-cell office:value-type="float" office:value="58386" table:style-name="ce31">
            <text:p>58,386</text:p>
          </table:table-cell>
          <table:table-cell office:value-type="float" office:value="57471" table:style-name="ce31">
            <text:p>57,471</text:p>
          </table:table-cell>
          <table:table-cell office:value-type="float" office:value="54109" table:style-name="ce31">
            <text:p>54,109</text:p>
          </table:table-cell>
          <table:table-cell office:value-type="float" office:value="52491" table:style-name="ce31">
            <text:p>52,491</text:p>
          </table:table-cell>
          <table:table-cell office:value-type="float" office:value="49205" table:style-name="ce31">
            <text:p>49,205</text:p>
          </table:table-cell>
          <table:table-cell office:value-type="float" office:value="44083" table:style-name="ce31">
            <text:p>44,083</text:p>
          </table:table-cell>
          <table:table-cell office:value-type="float" office:value="38775" table:style-name="ce31">
            <text:p>38,775</text:p>
          </table:table-cell>
          <table:table-cell office:value-type="float" office:value="35258" table:style-name="ce31">
            <text:p>35,258</text:p>
          </table:table-cell>
          <table:table-cell office:value-type="float" office:value="31183" table:style-name="ce31">
            <text:p>31,183</text:p>
          </table:table-cell>
          <table:table-cell office:value-type="float" office:value="28339" table:style-name="ce31">
            <text:p>28,339</text:p>
          </table:table-cell>
          <table:table-cell office:value-type="float" office:value="25244" table:style-name="ce31">
            <text:p>25,244</text:p>
          </table:table-cell>
          <table:table-cell office:value-type="float" office:value="22702" table:style-name="ce31">
            <text:p>22,702</text:p>
          </table:table-cell>
          <table:table-cell office:value-type="float" office:value="21249" table:style-name="ce31">
            <text:p>21,249</text:p>
          </table:table-cell>
          <table:table-cell office:value-type="float" office:value="19835" table:style-name="ce31">
            <text:p>19,835</text:p>
          </table:table-cell>
          <table:table-cell office:value-type="float" office:value="17871" table:style-name="ce31">
            <text:p>17,871</text:p>
          </table:table-cell>
          <table:table-cell office:value-type="float" office:value="14816" table:style-name="ce31">
            <text:p>14,816</text:p>
          </table:table-cell>
          <table:table-cell office:value-type="float" office:value="12259" table:style-name="ce31">
            <text:p>12,259</text:p>
          </table:table-cell>
          <table:table-cell office:value-type="float" office:value="9776" table:style-name="ce31">
            <text:p>9,776</text:p>
          </table:table-cell>
          <table:table-cell office:value-type="float" office:value="7762" table:style-name="ce31">
            <text:p>7,762</text:p>
          </table:table-cell>
          <table:table-cell office:value-type="float" office:value="5740" table:style-name="ce31">
            <text:p>5,740</text:p>
          </table:table-cell>
          <table:table-cell office:value-type="float" office:value="3812" table:style-name="ce31">
            <text:p>3,812</text:p>
          </table:table-cell>
          <table:table-cell office:value-type="float" office:value="2667" table:style-name="ce31">
            <text:p>2,667</text:p>
          </table:table-cell>
          <table:table-cell office:value-type="float" office:value="2135" table:style-name="ce31">
            <text:p>2,135</text:p>
          </table:table-cell>
          <table:table-cell office:value-type="float" office:value="1490" table:style-name="ce31">
            <text:p>1,490</text:p>
          </table:table-cell>
          <table:table-cell office:value-type="float" office:value="881" table:style-name="ce31">
            <text:p>881</text:p>
          </table:table-cell>
          <table:table-cell office:value-type="float" office:value="1687" table:style-name="ce31">
            <text:p>1,687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34">
            <text:p>女<text:span text:style-name="T3"><text:s/>F.</text:span></text:p>
          </table:table-cell>
          <table:table-cell office:value-type="float" office:value="11897935" table:style-name="ce30">
            <text:p>11,897,935</text:p>
          </table:table-cell>
          <table:table-cell office:value-type="float" office:value="80920" table:style-name="ce31">
            <text:p>80,920</text:p>
          </table:table-cell>
          <table:table-cell office:value-type="float" office:value="88568" table:style-name="ce31">
            <text:p>88,568</text:p>
          </table:table-cell>
          <table:table-cell office:value-type="float" office:value="95249" table:style-name="ce31">
            <text:p>95,249</text:p>
          </table:table-cell>
          <table:table-cell office:value-type="float" office:value="101472" table:style-name="ce31">
            <text:p>101,472</text:p>
          </table:table-cell>
          <table:table-cell office:value-type="float" office:value="103853" table:style-name="ce31">
            <text:p>103,853</text:p>
          </table:table-cell>
          <table:table-cell office:value-type="float" office:value="103787" table:style-name="ce31">
            <text:p>103,787</text:p>
          </table:table-cell>
          <table:table-cell office:value-type="float" office:value="95261" table:style-name="ce31">
            <text:p>95,261</text:p>
          </table:table-cell>
          <table:table-cell office:value-type="float" office:value="114568" table:style-name="ce31">
            <text:p>114,568</text:p>
          </table:table-cell>
          <table:table-cell office:value-type="float" office:value="96542" table:style-name="ce31">
            <text:p>96,542</text:p>
          </table:table-cell>
          <table:table-cell office:value-type="float" office:value="80960" table:style-name="ce31">
            <text:p>80,960</text:p>
          </table:table-cell>
          <table:table-cell office:value-type="float" office:value="93604" table:style-name="ce31">
            <text:p>93,604</text:p>
          </table:table-cell>
          <table:table-cell office:value-type="float" office:value="95031" table:style-name="ce31">
            <text:p>95,031</text:p>
          </table:table-cell>
          <table:table-cell office:value-type="float" office:value="98316" table:style-name="ce31">
            <text:p>98,316</text:p>
          </table:table-cell>
          <table:table-cell office:value-type="float" office:value="98672" table:style-name="ce31">
            <text:p>98,672</text:p>
          </table:table-cell>
          <table:table-cell office:value-type="float" office:value="99746" table:style-name="ce31">
            <text:p>99,746</text:p>
          </table:table-cell>
          <table:table-cell office:value-type="float" office:value="103923" table:style-name="ce31">
            <text:p>103,923</text:p>
          </table:table-cell>
          <table:table-cell office:value-type="float" office:value="108264" table:style-name="ce31">
            <text:p>108,264</text:p>
          </table:table-cell>
          <table:table-cell office:value-type="float" office:value="117473" table:style-name="ce31">
            <text:p>117,473</text:p>
          </table:table-cell>
          <table:table-cell office:value-type="float" office:value="123218" table:style-name="ce31">
            <text:p>123,218</text:p>
          </table:table-cell>
          <table:table-cell office:value-type="float" office:value="146258" table:style-name="ce31">
            <text:p>146,258</text:p>
          </table:table-cell>
          <table:table-cell office:value-type="float" office:value="135018" table:style-name="ce31">
            <text:p>135,018</text:p>
          </table:table-cell>
          <table:table-cell office:value-type="float" office:value="128110" table:style-name="ce31">
            <text:p>128,110</text:p>
          </table:table-cell>
          <table:table-cell office:value-type="float" office:value="154602" table:style-name="ce31">
            <text:p>154,602</text:p>
          </table:table-cell>
          <table:table-cell office:value-type="float" office:value="154240" table:style-name="ce31">
            <text:p>154,240</text:p>
          </table:table-cell>
          <table:table-cell office:value-type="float" office:value="155798" table:style-name="ce31">
            <text:p>155,798</text:p>
          </table:table-cell>
          <table:table-cell office:value-type="float" office:value="154129" table:style-name="ce31">
            <text:p>154,129</text:p>
          </table:table-cell>
          <table:table-cell office:value-type="float" office:value="156615" table:style-name="ce31">
            <text:p>156,615</text:p>
          </table:table-cell>
          <table:table-cell office:value-type="float" office:value="152287" table:style-name="ce31">
            <text:p>152,287</text:p>
          </table:table-cell>
          <table:table-cell office:value-type="float" office:value="151254" table:style-name="ce31">
            <text:p>151,254</text:p>
          </table:table-cell>
          <table:table-cell office:value-type="float" office:value="159270" table:style-name="ce31">
            <text:p>159,270</text:p>
          </table:table-cell>
          <table:table-cell office:value-type="float" office:value="149120" table:style-name="ce31">
            <text:p>149,120</text:p>
          </table:table-cell>
          <table:table-cell office:value-type="float" office:value="164500" table:style-name="ce31">
            <text:p>164,500</text:p>
          </table:table-cell>
          <table:table-cell office:value-type="float" office:value="150166" table:style-name="ce31">
            <text:p>150,166</text:p>
          </table:table-cell>
          <table:table-cell office:value-type="float" office:value="149027" table:style-name="ce31">
            <text:p>149,027</text:p>
          </table:table-cell>
          <table:table-cell office:value-type="float" office:value="169483" table:style-name="ce31">
            <text:p>169,483</text:p>
          </table:table-cell>
          <table:table-cell office:value-type="float" office:value="183396" table:style-name="ce31">
            <text:p>183,396</text:p>
          </table:table-cell>
          <table:table-cell office:value-type="float" office:value="190737" table:style-name="ce31">
            <text:p>190,737</text:p>
          </table:table-cell>
          <table:table-cell office:value-type="float" office:value="202937" table:style-name="ce31">
            <text:p>202,937</text:p>
          </table:table-cell>
          <table:table-cell office:value-type="float" office:value="207899" table:style-name="ce31">
            <text:p>207,899</text:p>
          </table:table-cell>
          <table:table-cell office:value-type="float" office:value="206389" table:style-name="ce31">
            <text:p>206,389</text:p>
          </table:table-cell>
          <table:table-cell office:value-type="float" office:value="209795" table:style-name="ce31">
            <text:p>209,795</text:p>
          </table:table-cell>
          <table:table-cell office:value-type="float" office:value="204172" table:style-name="ce31">
            <text:p>204,172</text:p>
          </table:table-cell>
          <table:table-cell office:value-type="float" office:value="194984" table:style-name="ce31">
            <text:p>194,984</text:p>
          </table:table-cell>
          <table:table-cell office:value-type="float" office:value="210250" table:style-name="ce31">
            <text:p>210,250</text:p>
          </table:table-cell>
          <table:table-cell office:value-type="float" office:value="183075" table:style-name="ce31">
            <text:p>183,075</text:p>
          </table:table-cell>
          <table:table-cell office:value-type="float" office:value="179382" table:style-name="ce31">
            <text:p>179,382</text:p>
          </table:table-cell>
          <table:table-cell office:value-type="float" office:value="178031" table:style-name="ce31">
            <text:p>178,031</text:p>
          </table:table-cell>
          <table:table-cell office:value-type="float" office:value="178506" table:style-name="ce31">
            <text:p>178,506</text:p>
          </table:table-cell>
          <table:table-cell office:value-type="float" office:value="182346" table:style-name="ce31">
            <text:p>182,346</text:p>
          </table:table-cell>
          <table:table-cell office:value-type="float" office:value="186356" table:style-name="ce31">
            <text:p>186,356</text:p>
          </table:table-cell>
          <table:table-cell office:value-type="float" office:value="186256" table:style-name="ce31">
            <text:p>186,256</text:p>
          </table:table-cell>
          <table:table-cell office:value-type="float" office:value="185017" table:style-name="ce31">
            <text:p>185,017</text:p>
          </table:table-cell>
          <table:table-cell office:value-type="float" office:value="175305" table:style-name="ce31">
            <text:p>175,305</text:p>
          </table:table-cell>
          <table:table-cell office:value-type="float" office:value="188226" table:style-name="ce31">
            <text:p>188,226</text:p>
          </table:table-cell>
          <table:table-cell office:value-type="float" office:value="185737" table:style-name="ce31">
            <text:p>185,737</text:p>
          </table:table-cell>
          <table:table-cell office:value-type="float" office:value="188156" table:style-name="ce31">
            <text:p>188,156</text:p>
          </table:table-cell>
          <table:table-cell office:value-type="float" office:value="191487" table:style-name="ce31">
            <text:p>191,487</text:p>
          </table:table-cell>
          <table:table-cell office:value-type="float" office:value="187635" table:style-name="ce31">
            <text:p>187,635</text:p>
          </table:table-cell>
          <table:table-cell office:value-type="float" office:value="184068" table:style-name="ce31">
            <text:p>184,068</text:p>
          </table:table-cell>
          <table:table-cell office:value-type="float" office:value="181772" table:style-name="ce31">
            <text:p>181,772</text:p>
          </table:table-cell>
          <table:table-cell office:value-type="float" office:value="180410" table:style-name="ce31">
            <text:p>180,410</text:p>
          </table:table-cell>
          <table:table-cell office:value-type="float" office:value="174408" table:style-name="ce31">
            <text:p>174,408</text:p>
          </table:table-cell>
          <table:table-cell office:value-type="float" office:value="165870" table:style-name="ce31">
            <text:p>165,870</text:p>
          </table:table-cell>
          <table:table-cell office:value-type="float" office:value="170523" table:style-name="ce31">
            <text:p>170,523</text:p>
          </table:table-cell>
          <table:table-cell office:value-type="float" office:value="165630" table:style-name="ce31">
            <text:p>165,630</text:p>
          </table:table-cell>
          <table:table-cell office:value-type="float" office:value="157005" table:style-name="ce31">
            <text:p>157,005</text:p>
          </table:table-cell>
          <table:table-cell office:value-type="float" office:value="150229" table:style-name="ce31">
            <text:p>150,229</text:p>
          </table:table-cell>
          <table:table-cell office:value-type="float" office:value="146124" table:style-name="ce31">
            <text:p>146,124</text:p>
          </table:table-cell>
          <table:table-cell office:value-type="float" office:value="147499" table:style-name="ce31">
            <text:p>147,499</text:p>
          </table:table-cell>
          <table:table-cell office:value-type="float" office:value="122993" table:style-name="ce31">
            <text:p>122,993</text:p>
          </table:table-cell>
          <table:table-cell office:value-type="float" office:value="113414" table:style-name="ce31">
            <text:p>113,414</text:p>
          </table:table-cell>
          <table:table-cell office:value-type="float" office:value="98553" table:style-name="ce31">
            <text:p>98,553</text:p>
          </table:table-cell>
          <table:table-cell office:value-type="float" office:value="85861" table:style-name="ce31">
            <text:p>85,861</text:p>
          </table:table-cell>
          <table:table-cell office:value-type="float" office:value="68879" table:style-name="ce31">
            <text:p>68,879</text:p>
          </table:table-cell>
          <table:table-cell office:value-type="float" office:value="61101" table:style-name="ce31">
            <text:p>61,101</text:p>
          </table:table-cell>
          <table:table-cell office:value-type="float" office:value="70060" table:style-name="ce31">
            <text:p>70,060</text:p>
          </table:table-cell>
          <table:table-cell office:value-type="float" office:value="69869" table:style-name="ce31">
            <text:p>69,869</text:p>
          </table:table-cell>
          <table:table-cell office:value-type="float" office:value="67635" table:style-name="ce31">
            <text:p>67,635</text:p>
          </table:table-cell>
          <table:table-cell office:value-type="float" office:value="65979" table:style-name="ce31">
            <text:p>65,979</text:p>
          </table:table-cell>
          <table:table-cell office:value-type="float" office:value="64429" table:style-name="ce31">
            <text:p>64,429</text:p>
          </table:table-cell>
          <table:table-cell office:value-type="float" office:value="59555" table:style-name="ce31">
            <text:p>59,555</text:p>
          </table:table-cell>
          <table:table-cell office:value-type="float" office:value="53235" table:style-name="ce31">
            <text:p>53,235</text:p>
          </table:table-cell>
          <table:table-cell office:value-type="float" office:value="50013" table:style-name="ce31">
            <text:p>50,013</text:p>
          </table:table-cell>
          <table:table-cell office:value-type="float" office:value="44638" table:style-name="ce31">
            <text:p>44,638</text:p>
          </table:table-cell>
          <table:table-cell office:value-type="float" office:value="41536" table:style-name="ce31">
            <text:p>41,536</text:p>
          </table:table-cell>
          <table:table-cell office:value-type="float" office:value="36818" table:style-name="ce31">
            <text:p>36,818</text:p>
          </table:table-cell>
          <table:table-cell office:value-type="float" office:value="31929" table:style-name="ce31">
            <text:p>31,929</text:p>
          </table:table-cell>
          <table:table-cell office:value-type="float" office:value="28329" table:style-name="ce31">
            <text:p>28,329</text:p>
          </table:table-cell>
          <table:table-cell office:value-type="float" office:value="25240" table:style-name="ce31">
            <text:p>25,240</text:p>
          </table:table-cell>
          <table:table-cell office:value-type="float" office:value="21447" table:style-name="ce31">
            <text:p>21,447</text:p>
          </table:table-cell>
          <table:table-cell office:value-type="float" office:value="17918" table:style-name="ce31">
            <text:p>17,918</text:p>
          </table:table-cell>
          <table:table-cell office:value-type="float" office:value="14694" table:style-name="ce31">
            <text:p>14,694</text:p>
          </table:table-cell>
          <table:table-cell office:value-type="float" office:value="11625" table:style-name="ce31">
            <text:p>11,625</text:p>
          </table:table-cell>
          <table:table-cell office:value-type="float" office:value="9550" table:style-name="ce31">
            <text:p>9,550</text:p>
          </table:table-cell>
          <table:table-cell office:value-type="float" office:value="6959" table:style-name="ce31">
            <text:p>6,959</text:p>
          </table:table-cell>
          <table:table-cell office:value-type="float" office:value="4978" table:style-name="ce31">
            <text:p>4,978</text:p>
          </table:table-cell>
          <table:table-cell office:value-type="float" office:value="3717" table:style-name="ce31">
            <text:p>3,717</text:p>
          </table:table-cell>
          <table:table-cell office:value-type="float" office:value="2778" table:style-name="ce31">
            <text:p>2,778</text:p>
          </table:table-cell>
          <table:table-cell office:value-type="float" office:value="1930" table:style-name="ce31">
            <text:p>1,930</text:p>
          </table:table-cell>
          <table:table-cell office:value-type="float" office:value="1238" table:style-name="ce31">
            <text:p>1,238</text:p>
          </table:table-cell>
          <table:table-cell office:value-type="float" office:value="2119" table:style-name="ce31">
            <text:p>2,119</text:p>
          </table:table-cell>
          <table:table-cell table:number-columns-repeated="16280" table:style-name="ce60"/>
        </table:table-row>
        <table:table-row table:style-name="ro6">
          <table:table-cell office:value-type="string" table:number-columns-spanned="1" table:number-rows-spanned="3" table:style-name="ce109">
            <text:p>一○九年</text:p>
            <text:p>2020</text:p>
          </table:table-cell>
          <table:table-cell office:value-type="string" table:style-name="ce69">
            <text:p>計<text:span text:style-name="T8"><text:s/>T.</text:span></text:p>
          </table:table-cell>
          <table:table-cell office:value-type="float" office:value="23561236" table:style-name="ce70">
            <text:p>23,561,236</text:p>
          </table:table-cell>
          <table:table-cell office:value-type="float" office:value="157307" table:style-name="ce71">
            <text:p>157,307</text:p>
          </table:table-cell>
          <table:table-cell office:value-type="float" office:value="177373" table:style-name="ce71">
            <text:p>177,373</text:p>
          </table:table-cell>
          <table:table-cell office:value-type="float" office:value="183276" table:style-name="ce71">
            <text:p>183,276</text:p>
          </table:table-cell>
          <table:table-cell office:value-type="float" office:value="197323" table:style-name="ce71">
            <text:p>197,323</text:p>
          </table:table-cell>
          <table:table-cell office:value-type="float" office:value="210023" table:style-name="ce71">
            <text:p>210,023</text:p>
          </table:table-cell>
          <table:table-cell office:value-type="float" office:value="215813" table:style-name="ce71">
            <text:p>215,813</text:p>
          </table:table-cell>
          <table:table-cell office:value-type="float" office:value="213958" table:style-name="ce71">
            <text:p>213,958</text:p>
          </table:table-cell>
          <table:table-cell office:value-type="float" office:value="197348" table:style-name="ce71">
            <text:p>197,348</text:p>
          </table:table-cell>
          <table:table-cell office:value-type="float" office:value="236734" table:style-name="ce71">
            <text:p>236,734</text:p>
          </table:table-cell>
          <table:table-cell office:value-type="float" office:value="200333" table:style-name="ce71">
            <text:p>200,333</text:p>
          </table:table-cell>
          <table:table-cell office:value-type="float" office:value="168677" table:style-name="ce71">
            <text:p>168,677</text:p>
          </table:table-cell>
          <table:table-cell office:value-type="float" office:value="194799" table:style-name="ce71">
            <text:p>194,799</text:p>
          </table:table-cell>
          <table:table-cell office:value-type="float" office:value="198612" table:style-name="ce71">
            <text:p>198,612</text:p>
          </table:table-cell>
          <table:table-cell office:value-type="float" office:value="205500" table:style-name="ce71">
            <text:p>205,500</text:p>
          </table:table-cell>
          <table:table-cell office:value-type="float" office:value="206320" table:style-name="ce71">
            <text:p>206,320</text:p>
          </table:table-cell>
          <table:table-cell office:value-type="float" office:value="207797" table:style-name="ce71">
            <text:p>207,797</text:p>
          </table:table-cell>
          <table:table-cell office:value-type="float" office:value="218036" table:style-name="ce71">
            <text:p>218,036</text:p>
          </table:table-cell>
          <table:table-cell office:value-type="float" office:value="226738" table:style-name="ce71">
            <text:p>226,738</text:p>
          </table:table-cell>
          <table:table-cell office:value-type="float" office:value="245495" table:style-name="ce71">
            <text:p>245,495</text:p>
          </table:table-cell>
          <table:table-cell office:value-type="float" office:value="256360" table:style-name="ce71">
            <text:p>256,360</text:p>
          </table:table-cell>
          <table:table-cell office:value-type="float" office:value="305090" table:style-name="ce72">
            <text:p>305,090</text:p>
          </table:table-cell>
          <table:table-cell office:value-type="float" office:value="281779" table:style-name="ce72">
            <text:p>281,779</text:p>
          </table:table-cell>
          <table:table-cell office:value-type="float" office:value="266146" table:style-name="ce72">
            <text:p>266,146</text:p>
          </table:table-cell>
          <table:table-cell office:value-type="float" office:value="321515" table:style-name="ce72">
            <text:p>321,515</text:p>
          </table:table-cell>
          <table:table-cell office:value-type="float" office:value="320353" table:style-name="ce72">
            <text:p>320,353</text:p>
          </table:table-cell>
          <table:table-cell office:value-type="float" office:value="322040" table:style-name="ce71">
            <text:p>322,040</text:p>
          </table:table-cell>
          <table:table-cell office:value-type="float" office:value="319760" table:style-name="ce71">
            <text:p>319,760</text:p>
          </table:table-cell>
          <table:table-cell office:value-type="float" office:value="323461" table:style-name="ce71">
            <text:p>323,461</text:p>
          </table:table-cell>
          <table:table-cell office:value-type="float" office:value="317121" table:style-name="ce71">
            <text:p>317,121</text:p>
          </table:table-cell>
          <table:table-cell office:value-type="float" office:value="315231" table:style-name="ce71">
            <text:p>315,231</text:p>
          </table:table-cell>
          <table:table-cell office:value-type="float" office:value="331325" table:style-name="ce71">
            <text:p>331,325</text:p>
          </table:table-cell>
          <table:table-cell office:value-type="float" office:value="307405" table:style-name="ce71">
            <text:p>307,405</text:p>
          </table:table-cell>
          <table:table-cell office:value-type="float" office:value="337865" table:style-name="ce71">
            <text:p>337,865</text:p>
          </table:table-cell>
          <table:table-cell office:value-type="float" office:value="306949" table:style-name="ce71">
            <text:p>306,949</text:p>
          </table:table-cell>
          <table:table-cell office:value-type="float" office:value="300399" table:style-name="ce71">
            <text:p>300,399</text:p>
          </table:table-cell>
          <table:table-cell office:value-type="float" office:value="338830" table:style-name="ce71">
            <text:p>338,830</text:p>
          </table:table-cell>
          <table:table-cell office:value-type="float" office:value="366058" table:style-name="ce71">
            <text:p>366,058</text:p>
          </table:table-cell>
          <table:table-cell office:value-type="float" office:value="378305" table:style-name="ce71">
            <text:p>378,305</text:p>
          </table:table-cell>
          <table:table-cell office:value-type="float" office:value="400512" table:style-name="ce71">
            <text:p>400,512</text:p>
          </table:table-cell>
          <table:table-cell office:value-type="float" office:value="410569" table:style-name="ce71">
            <text:p>410,569</text:p>
          </table:table-cell>
          <table:table-cell office:value-type="float" office:value="405412" table:style-name="ce71">
            <text:p>405,412</text:p>
          </table:table-cell>
          <table:table-cell office:value-type="float" office:value="413861" table:style-name="ce71">
            <text:p>413,861</text:p>
          </table:table-cell>
          <table:table-cell office:value-type="float" office:value="401958" table:style-name="ce71">
            <text:p>401,958</text:p>
          </table:table-cell>
          <table:table-cell office:value-type="float" office:value="381781" table:style-name="ce71">
            <text:p>381,781</text:p>
          </table:table-cell>
          <table:table-cell office:value-type="float" office:value="413597" table:style-name="ce71">
            <text:p>413,597</text:p>
          </table:table-cell>
          <table:table-cell office:value-type="float" office:value="357216" table:style-name="ce71">
            <text:p>357,216</text:p>
          </table:table-cell>
          <table:table-cell office:value-type="float" office:value="350440" table:style-name="ce71">
            <text:p>350,440</text:p>
          </table:table-cell>
          <table:table-cell office:value-type="float" office:value="348506" table:style-name="ce71">
            <text:p>348,506</text:p>
          </table:table-cell>
          <table:table-cell office:value-type="float" office:value="347451" table:style-name="ce71">
            <text:p>347,451</text:p>
          </table:table-cell>
          <table:table-cell office:value-type="float" office:value="356604" table:style-name="ce71">
            <text:p>356,604</text:p>
          </table:table-cell>
          <table:table-cell office:value-type="float" office:value="365204" table:style-name="ce71">
            <text:p>365,204</text:p>
          </table:table-cell>
          <table:table-cell office:value-type="float" office:value="365171" table:style-name="ce71">
            <text:p>365,171</text:p>
          </table:table-cell>
          <table:table-cell office:value-type="float" office:value="363228" table:style-name="ce71">
            <text:p>363,228</text:p>
          </table:table-cell>
          <table:table-cell office:value-type="float" office:value="344723" table:style-name="ce71">
            <text:p>344,723</text:p>
          </table:table-cell>
          <table:table-cell office:value-type="float" office:value="368317" table:style-name="ce71">
            <text:p>368,317</text:p>
          </table:table-cell>
          <table:table-cell office:value-type="float" office:value="362854" table:style-name="ce71">
            <text:p>362,854</text:p>
          </table:table-cell>
          <table:table-cell office:value-type="float" office:value="367622" table:style-name="ce71">
            <text:p>367,622</text:p>
          </table:table-cell>
          <table:table-cell office:value-type="float" office:value="372057" table:style-name="ce71">
            <text:p>372,057</text:p>
          </table:table-cell>
          <table:table-cell office:value-type="float" office:value="364789" table:style-name="ce71">
            <text:p>364,789</text:p>
          </table:table-cell>
          <table:table-cell office:value-type="float" office:value="357510" table:style-name="ce71">
            <text:p>357,510</text:p>
          </table:table-cell>
          <table:table-cell office:value-type="float" office:value="352304" table:style-name="ce71">
            <text:p>352,304</text:p>
          </table:table-cell>
          <table:table-cell office:value-type="float" office:value="347427" table:style-name="ce71">
            <text:p>347,427</text:p>
          </table:table-cell>
          <table:table-cell office:value-type="float" office:value="335052" table:style-name="ce71">
            <text:p>335,052</text:p>
          </table:table-cell>
          <table:table-cell office:value-type="float" office:value="316838" table:style-name="ce71">
            <text:p>316,838</text:p>
          </table:table-cell>
          <table:table-cell office:value-type="float" office:value="325464" table:style-name="ce71">
            <text:p>325,464</text:p>
          </table:table-cell>
          <table:table-cell office:value-type="float" office:value="315908" table:style-name="ce71">
            <text:p>315,908</text:p>
          </table:table-cell>
          <table:table-cell office:value-type="float" office:value="296709" table:style-name="ce71">
            <text:p>296,709</text:p>
          </table:table-cell>
          <table:table-cell office:value-type="float" office:value="283456" table:style-name="ce71">
            <text:p>283,456</text:p>
          </table:table-cell>
          <table:table-cell office:value-type="float" office:value="274583" table:style-name="ce71">
            <text:p>274,583</text:p>
          </table:table-cell>
          <table:table-cell office:value-type="float" office:value="275183" table:style-name="ce71">
            <text:p>275,183</text:p>
          </table:table-cell>
          <table:table-cell office:value-type="float" office:value="229401" table:style-name="ce71">
            <text:p>229,401</text:p>
          </table:table-cell>
          <table:table-cell office:value-type="float" office:value="209764" table:style-name="ce71">
            <text:p>209,764</text:p>
          </table:table-cell>
          <table:table-cell office:value-type="float" office:value="181576" table:style-name="ce71">
            <text:p>181,576</text:p>
          </table:table-cell>
          <table:table-cell office:value-type="float" office:value="157138" table:style-name="ce71">
            <text:p>157,138</text:p>
          </table:table-cell>
          <table:table-cell office:value-type="float" office:value="124470" table:style-name="ce71">
            <text:p>124,470</text:p>
          </table:table-cell>
          <table:table-cell office:value-type="float" office:value="109223" table:style-name="ce71">
            <text:p>109,223</text:p>
          </table:table-cell>
          <table:table-cell office:value-type="float" office:value="124620" table:style-name="ce71">
            <text:p>124,620</text:p>
          </table:table-cell>
          <table:table-cell office:value-type="float" office:value="123333" table:style-name="ce71">
            <text:p>123,333</text:p>
          </table:table-cell>
          <table:table-cell office:value-type="float" office:value="117476" table:style-name="ce71">
            <text:p>117,476</text:p>
          </table:table-cell>
          <table:table-cell office:value-type="float" office:value="113841" table:style-name="ce71">
            <text:p>113,841</text:p>
          </table:table-cell>
          <table:table-cell office:value-type="float" office:value="108725" table:style-name="ce71">
            <text:p>108,725</text:p>
          </table:table-cell>
          <table:table-cell office:value-type="float" office:value="98729" table:style-name="ce71">
            <text:p>98,729</text:p>
          </table:table-cell>
          <table:table-cell office:value-type="float" office:value="87027" table:style-name="ce71">
            <text:p>87,027</text:p>
          </table:table-cell>
          <table:table-cell office:value-type="float" office:value="80212" table:style-name="ce71">
            <text:p>80,212</text:p>
          </table:table-cell>
          <table:table-cell office:value-type="float" office:value="70730" table:style-name="ce71">
            <text:p>70,730</text:p>
          </table:table-cell>
          <table:table-cell office:value-type="float" office:value="64652" table:style-name="ce71">
            <text:p>64,652</text:p>
          </table:table-cell>
          <table:table-cell office:value-type="float" office:value="56798" table:style-name="ce71">
            <text:p>56,798</text:p>
          </table:table-cell>
          <table:table-cell office:value-type="float" office:value="49562" table:style-name="ce71">
            <text:p>49,562</text:p>
          </table:table-cell>
          <table:table-cell office:value-type="float" office:value="44468" table:style-name="ce71">
            <text:p>44,468</text:p>
          </table:table-cell>
          <table:table-cell office:value-type="float" office:value="39948" table:style-name="ce71">
            <text:p>39,948</text:p>
          </table:table-cell>
          <table:table-cell office:value-type="float" office:value="34106" table:style-name="ce71">
            <text:p>34,106</text:p>
          </table:table-cell>
          <table:table-cell office:value-type="float" office:value="28165" table:style-name="ce71">
            <text:p>28,165</text:p>
          </table:table-cell>
          <table:table-cell office:value-type="float" office:value="22853" table:style-name="ce71">
            <text:p>22,853</text:p>
          </table:table-cell>
          <table:table-cell office:value-type="float" office:value="17882" table:style-name="ce71">
            <text:p>17,882</text:p>
          </table:table-cell>
          <table:table-cell office:value-type="float" office:value="14098" table:style-name="ce71">
            <text:p>14,098</text:p>
          </table:table-cell>
          <table:table-cell office:value-type="float" office:value="10196" table:style-name="ce71">
            <text:p>10,196</text:p>
          </table:table-cell>
          <table:table-cell office:value-type="float" office:value="6934" table:style-name="ce71">
            <text:p>6,934</text:p>
          </table:table-cell>
          <table:table-cell office:value-type="float" office:value="4979" table:style-name="ce71">
            <text:p>4,979</text:p>
          </table:table-cell>
          <table:table-cell office:value-type="float" office:value="3759" table:style-name="ce71">
            <text:p>3,759</text:p>
          </table:table-cell>
          <table:table-cell office:value-type="float" office:value="2569" table:style-name="ce71">
            <text:p>2,569</text:p>
          </table:table-cell>
          <table:table-cell office:value-type="float" office:value="4242" table:style-name="ce71">
            <text:p>4,242</text:p>
          </table:table-cell>
          <table:table-cell table:number-columns-repeated="16280" table:style-name="ce60"/>
        </table:table-row>
        <table:table-row table:style-name="ro5">
          <table:covered-table-cell/>
          <table:table-cell office:value-type="string" table:style-name="ce73">
            <text:p>男<text:span text:style-name="T3"><text:s/>M.</text:span></text:p>
          </table:table-cell>
          <table:table-cell office:value-type="float" office:value="11673765" table:style-name="ce74">
            <text:p>11,673,765</text:p>
          </table:table-cell>
          <table:table-cell office:value-type="float" office:value="81634" table:style-name="ce75">
            <text:p>81,634</text:p>
          </table:table-cell>
          <table:table-cell office:value-type="float" office:value="91961" table:style-name="ce75">
            <text:p>91,961</text:p>
          </table:table-cell>
          <table:table-cell office:value-type="float" office:value="94706" table:style-name="ce75">
            <text:p>94,706</text:p>
          </table:table-cell>
          <table:table-cell office:value-type="float" office:value="102231" table:style-name="ce75">
            <text:p>102,231</text:p>
          </table:table-cell>
          <table:table-cell office:value-type="float" office:value="108789" table:style-name="ce75">
            <text:p>108,789</text:p>
          </table:table-cell>
          <table:table-cell office:value-type="float" office:value="112154" table:style-name="ce75">
            <text:p>112,154</text:p>
          </table:table-cell>
          <table:table-cell office:value-type="float" office:value="110400" table:style-name="ce75">
            <text:p>110,400</text:p>
          </table:table-cell>
          <table:table-cell office:value-type="float" office:value="102322" table:style-name="ce75">
            <text:p>102,322</text:p>
          </table:table-cell>
          <table:table-cell office:value-type="float" office:value="122483" table:style-name="ce75">
            <text:p>122,483</text:p>
          </table:table-cell>
          <table:table-cell office:value-type="float" office:value="103969" table:style-name="ce75">
            <text:p>103,969</text:p>
          </table:table-cell>
          <table:table-cell office:value-type="float" office:value="87925" table:style-name="ce75">
            <text:p>87,925</text:p>
          </table:table-cell>
          <table:table-cell office:value-type="float" office:value="101384" table:style-name="ce75">
            <text:p>101,384</text:p>
          </table:table-cell>
          <table:table-cell office:value-type="float" office:value="103820" table:style-name="ce75">
            <text:p>103,820</text:p>
          </table:table-cell>
          <table:table-cell office:value-type="float" office:value="107419" table:style-name="ce75">
            <text:p>107,419</text:p>
          </table:table-cell>
          <table:table-cell office:value-type="float" office:value="107863" table:style-name="ce75">
            <text:p>107,863</text:p>
          </table:table-cell>
          <table:table-cell office:value-type="float" office:value="108254" table:style-name="ce75">
            <text:p>108,254</text:p>
          </table:table-cell>
          <table:table-cell office:value-type="float" office:value="114331" table:style-name="ce75">
            <text:p>114,331</text:p>
          </table:table-cell>
          <table:table-cell office:value-type="float" office:value="118737" table:style-name="ce75">
            <text:p>118,737</text:p>
          </table:table-cell>
          <table:table-cell office:value-type="float" office:value="128224" table:style-name="ce75">
            <text:p>128,224</text:p>
          </table:table-cell>
          <table:table-cell office:value-type="float" office:value="133273" table:style-name="ce75">
            <text:p>133,273</text:p>
          </table:table-cell>
          <table:table-cell office:value-type="float" office:value="159022" table:style-name="ce75">
            <text:p>159,022</text:p>
          </table:table-cell>
          <table:table-cell office:value-type="float" office:value="146959" table:style-name="ce75">
            <text:p>146,959</text:p>
          </table:table-cell>
          <table:table-cell office:value-type="float" office:value="138196" table:style-name="ce75">
            <text:p>138,196</text:p>
          </table:table-cell>
          <table:table-cell office:value-type="float" office:value="167071" table:style-name="ce75">
            <text:p>167,071</text:p>
          </table:table-cell>
          <table:table-cell office:value-type="float" office:value="166315" table:style-name="ce75">
            <text:p>166,315</text:p>
          </table:table-cell>
          <table:table-cell office:value-type="float" office:value="166441" table:style-name="ce75">
            <text:p>166,441</text:p>
          </table:table-cell>
          <table:table-cell office:value-type="float" office:value="165851" table:style-name="ce75">
            <text:p>165,851</text:p>
          </table:table-cell>
          <table:table-cell office:value-type="float" office:value="167013" table:style-name="ce75">
            <text:p>167,013</text:p>
          </table:table-cell>
          <table:table-cell office:value-type="float" office:value="164994" table:style-name="ce75">
            <text:p>164,994</text:p>
          </table:table-cell>
          <table:table-cell office:value-type="float" office:value="164170" table:style-name="ce75">
            <text:p>164,170</text:p>
          </table:table-cell>
          <table:table-cell office:value-type="float" office:value="172227" table:style-name="ce75">
            <text:p>172,227</text:p>
          </table:table-cell>
          <table:table-cell office:value-type="float" office:value="158442" table:style-name="ce75">
            <text:p>158,442</text:p>
          </table:table-cell>
          <table:table-cell office:value-type="float" office:value="173577" table:style-name="ce75">
            <text:p>173,577</text:p>
          </table:table-cell>
          <table:table-cell office:value-type="float" office:value="156906" table:style-name="ce75">
            <text:p>156,906</text:p>
          </table:table-cell>
          <table:table-cell office:value-type="float" office:value="151546" table:style-name="ce75">
            <text:p>151,546</text:p>
          </table:table-cell>
          <table:table-cell office:value-type="float" office:value="169602" table:style-name="ce75">
            <text:p>169,602</text:p>
          </table:table-cell>
          <table:table-cell office:value-type="float" office:value="182945" table:style-name="ce75">
            <text:p>182,945</text:p>
          </table:table-cell>
          <table:table-cell office:value-type="float" office:value="187928" table:style-name="ce75">
            <text:p>187,928</text:p>
          </table:table-cell>
          <table:table-cell office:value-type="float" office:value="197873" table:style-name="ce75">
            <text:p>197,873</text:p>
          </table:table-cell>
          <table:table-cell office:value-type="float" office:value="203080" table:style-name="ce75">
            <text:p>203,080</text:p>
          </table:table-cell>
          <table:table-cell office:value-type="float" office:value="199434" table:style-name="ce75">
            <text:p>199,434</text:p>
          </table:table-cell>
          <table:table-cell office:value-type="float" office:value="204505" table:style-name="ce75">
            <text:p>204,505</text:p>
          </table:table-cell>
          <table:table-cell office:value-type="float" office:value="198258" table:style-name="ce75">
            <text:p>198,258</text:p>
          </table:table-cell>
          <table:table-cell office:value-type="float" office:value="187280" table:style-name="ce75">
            <text:p>187,280</text:p>
          </table:table-cell>
          <table:table-cell office:value-type="float" office:value="203813" table:style-name="ce75">
            <text:p>203,813</text:p>
          </table:table-cell>
          <table:table-cell office:value-type="float" office:value="174604" table:style-name="ce75">
            <text:p>174,604</text:p>
          </table:table-cell>
          <table:table-cell office:value-type="float" office:value="171518" table:style-name="ce75">
            <text:p>171,518</text:p>
          </table:table-cell>
          <table:table-cell office:value-type="float" office:value="171020" table:style-name="ce75">
            <text:p>171,020</text:p>
          </table:table-cell>
          <table:table-cell office:value-type="float" office:value="169440" table:style-name="ce75">
            <text:p>169,440</text:p>
          </table:table-cell>
          <table:table-cell office:value-type="float" office:value="174836" table:style-name="ce75">
            <text:p>174,836</text:p>
          </table:table-cell>
          <table:table-cell office:value-type="float" office:value="179399" table:style-name="ce75">
            <text:p>179,399</text:p>
          </table:table-cell>
          <table:table-cell office:value-type="float" office:value="179532" table:style-name="ce75">
            <text:p>179,532</text:p>
          </table:table-cell>
          <table:table-cell office:value-type="float" office:value="178893" table:style-name="ce75">
            <text:p>178,893</text:p>
          </table:table-cell>
          <table:table-cell office:value-type="float" office:value="170033" table:style-name="ce75">
            <text:p>170,033</text:p>
          </table:table-cell>
          <table:table-cell office:value-type="float" office:value="180806" table:style-name="ce75">
            <text:p>180,806</text:p>
          </table:table-cell>
          <table:table-cell office:value-type="float" office:value="177831" table:style-name="ce75">
            <text:p>177,831</text:p>
          </table:table-cell>
          <table:table-cell office:value-type="float" office:value="180312" table:style-name="ce75">
            <text:p>180,312</text:p>
          </table:table-cell>
          <table:table-cell office:value-type="float" office:value="181490" table:style-name="ce75">
            <text:p>181,490</text:p>
          </table:table-cell>
          <table:table-cell office:value-type="float" office:value="178040" table:style-name="ce75">
            <text:p>178,040</text:p>
          </table:table-cell>
          <table:table-cell office:value-type="float" office:value="174422" table:style-name="ce75">
            <text:p>174,422</text:p>
          </table:table-cell>
          <table:table-cell office:value-type="float" office:value="171533" table:style-name="ce75">
            <text:p>171,533</text:p>
          </table:table-cell>
          <table:table-cell office:value-type="float" office:value="168112" table:style-name="ce75">
            <text:p>168,112</text:p>
          </table:table-cell>
          <table:table-cell office:value-type="float" office:value="161785" table:style-name="ce75">
            <text:p>161,785</text:p>
          </table:table-cell>
          <table:table-cell office:value-type="float" office:value="152154" table:style-name="ce75">
            <text:p>152,154</text:p>
          </table:table-cell>
          <table:table-cell office:value-type="float" office:value="156326" table:style-name="ce75">
            <text:p>156,326</text:p>
          </table:table-cell>
          <table:table-cell office:value-type="float" office:value="151685" table:style-name="ce75">
            <text:p>151,685</text:p>
          </table:table-cell>
          <table:table-cell office:value-type="float" office:value="141081" table:style-name="ce75">
            <text:p>141,081</text:p>
          </table:table-cell>
          <table:table-cell office:value-type="float" office:value="134745" table:style-name="ce75">
            <text:p>134,745</text:p>
          </table:table-cell>
          <table:table-cell office:value-type="float" office:value="130061" table:style-name="ce75">
            <text:p>130,061</text:p>
          </table:table-cell>
          <table:table-cell office:value-type="float" office:value="129518" table:style-name="ce75">
            <text:p>129,518</text:p>
          </table:table-cell>
          <table:table-cell office:value-type="float" office:value="108057" table:style-name="ce75">
            <text:p>108,057</text:p>
          </table:table-cell>
          <table:table-cell office:value-type="float" office:value="97994" table:style-name="ce75">
            <text:p>97,994</text:p>
          </table:table-cell>
          <table:table-cell office:value-type="float" office:value="84591" table:style-name="ce75">
            <text:p>84,591</text:p>
          </table:table-cell>
          <table:table-cell office:value-type="float" office:value="72803" table:style-name="ce75">
            <text:p>72,803</text:p>
          </table:table-cell>
          <table:table-cell office:value-type="float" office:value="57042" table:style-name="ce75">
            <text:p>57,042</text:p>
          </table:table-cell>
          <table:table-cell office:value-type="float" office:value="49491" table:style-name="ce75">
            <text:p>49,491</text:p>
          </table:table-cell>
          <table:table-cell office:value-type="float" office:value="56193" table:style-name="ce75">
            <text:p>56,193</text:p>
          </table:table-cell>
          <table:table-cell office:value-type="float" office:value="55146" table:style-name="ce75">
            <text:p>55,146</text:p>
          </table:table-cell>
          <table:table-cell office:value-type="float" office:value="51643" table:style-name="ce75">
            <text:p>51,643</text:p>
          </table:table-cell>
          <table:table-cell office:value-type="float" office:value="49950" table:style-name="ce75">
            <text:p>49,950</text:p>
          </table:table-cell>
          <table:table-cell office:value-type="float" office:value="46553" table:style-name="ce75">
            <text:p>46,553</text:p>
          </table:table-cell>
          <table:table-cell office:value-type="float" office:value="41494" table:style-name="ce75">
            <text:p>41,494</text:p>
          </table:table-cell>
          <table:table-cell office:value-type="float" office:value="36149" table:style-name="ce75">
            <text:p>36,149</text:p>
          </table:table-cell>
          <table:table-cell office:value-type="float" office:value="32670" table:style-name="ce75">
            <text:p>32,670</text:p>
          </table:table-cell>
          <table:table-cell office:value-type="float" office:value="28634" table:style-name="ce75">
            <text:p>28,634</text:p>
          </table:table-cell>
          <table:table-cell office:value-type="float" office:value="25721" table:style-name="ce75">
            <text:p>25,721</text:p>
          </table:table-cell>
          <table:table-cell office:value-type="float" office:value="22698" table:style-name="ce75">
            <text:p>22,698</text:p>
          </table:table-cell>
          <table:table-cell office:value-type="float" office:value="20198" table:style-name="ce75">
            <text:p>20,198</text:p>
          </table:table-cell>
          <table:table-cell office:value-type="float" office:value="18720" table:style-name="ce75">
            <text:p>18,720</text:p>
          </table:table-cell>
          <table:table-cell office:value-type="float" office:value="17200" table:style-name="ce75">
            <text:p>17,200</text:p>
          </table:table-cell>
          <table:table-cell office:value-type="float" office:value="15183" table:style-name="ce75">
            <text:p>15,183</text:p>
          </table:table-cell>
          <table:table-cell office:value-type="float" office:value="12504" table:style-name="ce75">
            <text:p>12,504</text:p>
          </table:table-cell>
          <table:table-cell office:value-type="float" office:value="10202" table:style-name="ce75">
            <text:p>10,202</text:p>
          </table:table-cell>
          <table:table-cell office:value-type="float" office:value="8020" table:style-name="ce75">
            <text:p>8,020</text:p>
          </table:table-cell>
          <table:table-cell office:value-type="float" office:value="6184" table:style-name="ce75">
            <text:p>6,184</text:p>
          </table:table-cell>
          <table:table-cell office:value-type="float" office:value="4546" table:style-name="ce75">
            <text:p>4,546</text:p>
          </table:table-cell>
          <table:table-cell office:value-type="float" office:value="2956" table:style-name="ce75">
            <text:p>2,956</text:p>
          </table:table-cell>
          <table:table-cell office:value-type="float" office:value="2053" table:style-name="ce75">
            <text:p>2,053</text:p>
          </table:table-cell>
          <table:table-cell office:value-type="float" office:value="1658" table:style-name="ce75">
            <text:p>1,658</text:p>
          </table:table-cell>
          <table:table-cell office:value-type="float" office:value="1132" table:style-name="ce75">
            <text:p>1,132</text:p>
          </table:table-cell>
          <table:table-cell office:value-type="float" office:value="1877" table:style-name="ce75">
            <text:p>1,877</text:p>
          </table:table-cell>
          <table:table-cell table:number-columns-repeated="16280" table:style-name="ce60"/>
        </table:table-row>
        <table:table-row table:style-name="ro6">
          <table:covered-table-cell/>
          <table:table-cell office:value-type="string" table:style-name="ce73">
            <text:p>女<text:span text:style-name="T3"><text:s/>F.</text:span></text:p>
          </table:table-cell>
          <table:table-cell office:value-type="float" office:value="11887471" table:style-name="ce76">
            <text:p>11,887,471</text:p>
          </table:table-cell>
          <table:table-cell office:value-type="float" office:value="75673" table:style-name="ce75">
            <text:p>75,673</text:p>
          </table:table-cell>
          <table:table-cell office:value-type="float" office:value="85412" table:style-name="ce75">
            <text:p>85,412</text:p>
          </table:table-cell>
          <table:table-cell office:value-type="float" office:value="88570" table:style-name="ce75">
            <text:p>88,570</text:p>
          </table:table-cell>
          <table:table-cell office:value-type="float" office:value="95092" table:style-name="ce75">
            <text:p>95,092</text:p>
          </table:table-cell>
          <table:table-cell office:value-type="float" office:value="101234" table:style-name="ce75">
            <text:p>101,234</text:p>
          </table:table-cell>
          <table:table-cell office:value-type="float" office:value="103659" table:style-name="ce75">
            <text:p>103,659</text:p>
          </table:table-cell>
          <table:table-cell office:value-type="float" office:value="103558" table:style-name="ce75">
            <text:p>103,558</text:p>
          </table:table-cell>
          <table:table-cell office:value-type="float" office:value="95026" table:style-name="ce75">
            <text:p>95,026</text:p>
          </table:table-cell>
          <table:table-cell office:value-type="float" office:value="114251" table:style-name="ce75">
            <text:p>114,251</text:p>
          </table:table-cell>
          <table:table-cell office:value-type="float" office:value="96364" table:style-name="ce75">
            <text:p>96,364</text:p>
          </table:table-cell>
          <table:table-cell office:value-type="float" office:value="80752" table:style-name="ce75">
            <text:p>80,752</text:p>
          </table:table-cell>
          <table:table-cell office:value-type="float" office:value="93415" table:style-name="ce75">
            <text:p>93,415</text:p>
          </table:table-cell>
          <table:table-cell office:value-type="float" office:value="94792" table:style-name="ce75">
            <text:p>94,792</text:p>
          </table:table-cell>
          <table:table-cell office:value-type="float" office:value="98081" table:style-name="ce75">
            <text:p>98,081</text:p>
          </table:table-cell>
          <table:table-cell office:value-type="float" office:value="98457" table:style-name="ce75">
            <text:p>98,457</text:p>
          </table:table-cell>
          <table:table-cell office:value-type="float" office:value="99543" table:style-name="ce75">
            <text:p>99,543</text:p>
          </table:table-cell>
          <table:table-cell office:value-type="float" office:value="103705" table:style-name="ce75">
            <text:p>103,705</text:p>
          </table:table-cell>
          <table:table-cell office:value-type="float" office:value="108001" table:style-name="ce75">
            <text:p>108,001</text:p>
          </table:table-cell>
          <table:table-cell office:value-type="float" office:value="117271" table:style-name="ce75">
            <text:p>117,271</text:p>
          </table:table-cell>
          <table:table-cell office:value-type="float" office:value="123087" table:style-name="ce75">
            <text:p>123,087</text:p>
          </table:table-cell>
          <table:table-cell office:value-type="float" office:value="146068" table:style-name="ce75">
            <text:p>146,068</text:p>
          </table:table-cell>
          <table:table-cell office:value-type="float" office:value="134820" table:style-name="ce75">
            <text:p>134,820</text:p>
          </table:table-cell>
          <table:table-cell office:value-type="float" office:value="127950" table:style-name="ce75">
            <text:p>127,950</text:p>
          </table:table-cell>
          <table:table-cell office:value-type="float" office:value="154444" table:style-name="ce75">
            <text:p>154,444</text:p>
          </table:table-cell>
          <table:table-cell office:value-type="float" office:value="154038" table:style-name="ce75">
            <text:p>154,038</text:p>
          </table:table-cell>
          <table:table-cell office:value-type="float" office:value="155599" table:style-name="ce75">
            <text:p>155,599</text:p>
          </table:table-cell>
          <table:table-cell office:value-type="float" office:value="153909" table:style-name="ce75">
            <text:p>153,909</text:p>
          </table:table-cell>
          <table:table-cell office:value-type="float" office:value="156448" table:style-name="ce75">
            <text:p>156,448</text:p>
          </table:table-cell>
          <table:table-cell office:value-type="float" office:value="152127" table:style-name="ce75">
            <text:p>152,127</text:p>
          </table:table-cell>
          <table:table-cell office:value-type="float" office:value="151061" table:style-name="ce75">
            <text:p>151,061</text:p>
          </table:table-cell>
          <table:table-cell office:value-type="float" office:value="159098" table:style-name="ce75">
            <text:p>159,098</text:p>
          </table:table-cell>
          <table:table-cell office:value-type="float" office:value="148963" table:style-name="ce75">
            <text:p>148,963</text:p>
          </table:table-cell>
          <table:table-cell office:value-type="float" office:value="164288" table:style-name="ce75">
            <text:p>164,288</text:p>
          </table:table-cell>
          <table:table-cell office:value-type="float" office:value="150043" table:style-name="ce75">
            <text:p>150,043</text:p>
          </table:table-cell>
          <table:table-cell office:value-type="float" office:value="148853" table:style-name="ce75">
            <text:p>148,853</text:p>
          </table:table-cell>
          <table:table-cell office:value-type="float" office:value="169228" table:style-name="ce75">
            <text:p>169,228</text:p>
          </table:table-cell>
          <table:table-cell office:value-type="float" office:value="183113" table:style-name="ce75">
            <text:p>183,113</text:p>
          </table:table-cell>
          <table:table-cell office:value-type="float" office:value="190377" table:style-name="ce75">
            <text:p>190,377</text:p>
          </table:table-cell>
          <table:table-cell office:value-type="float" office:value="202639" table:style-name="ce75">
            <text:p>202,639</text:p>
          </table:table-cell>
          <table:table-cell office:value-type="float" office:value="207489" table:style-name="ce75">
            <text:p>207,489</text:p>
          </table:table-cell>
          <table:table-cell office:value-type="float" office:value="205978" table:style-name="ce75">
            <text:p>205,978</text:p>
          </table:table-cell>
          <table:table-cell office:value-type="float" office:value="209356" table:style-name="ce75">
            <text:p>209,356</text:p>
          </table:table-cell>
          <table:table-cell office:value-type="float" office:value="203700" table:style-name="ce75">
            <text:p>203,700</text:p>
          </table:table-cell>
          <table:table-cell office:value-type="float" office:value="194501" table:style-name="ce75">
            <text:p>194,501</text:p>
          </table:table-cell>
          <table:table-cell office:value-type="float" office:value="209784" table:style-name="ce75">
            <text:p>209,784</text:p>
          </table:table-cell>
          <table:table-cell office:value-type="float" office:value="182612" table:style-name="ce75">
            <text:p>182,612</text:p>
          </table:table-cell>
          <table:table-cell office:value-type="float" office:value="178922" table:style-name="ce75">
            <text:p>178,922</text:p>
          </table:table-cell>
          <table:table-cell office:value-type="float" office:value="177486" table:style-name="ce75">
            <text:p>177,486</text:p>
          </table:table-cell>
          <table:table-cell office:value-type="float" office:value="178011" table:style-name="ce75">
            <text:p>178,011</text:p>
          </table:table-cell>
          <table:table-cell office:value-type="float" office:value="181768" table:style-name="ce75">
            <text:p>181,768</text:p>
          </table:table-cell>
          <table:table-cell office:value-type="float" office:value="185805" table:style-name="ce75">
            <text:p>185,805</text:p>
          </table:table-cell>
          <table:table-cell office:value-type="float" office:value="185639" table:style-name="ce75">
            <text:p>185,639</text:p>
          </table:table-cell>
          <table:table-cell office:value-type="float" office:value="184335" table:style-name="ce75">
            <text:p>184,335</text:p>
          </table:table-cell>
          <table:table-cell office:value-type="float" office:value="174690" table:style-name="ce75">
            <text:p>174,690</text:p>
          </table:table-cell>
          <table:table-cell office:value-type="float" office:value="187511" table:style-name="ce75">
            <text:p>187,511</text:p>
          </table:table-cell>
          <table:table-cell office:value-type="float" office:value="185023" table:style-name="ce75">
            <text:p>185,023</text:p>
          </table:table-cell>
          <table:table-cell office:value-type="float" office:value="187310" table:style-name="ce75">
            <text:p>187,310</text:p>
          </table:table-cell>
          <table:table-cell office:value-type="float" office:value="190567" table:style-name="ce75">
            <text:p>190,567</text:p>
          </table:table-cell>
          <table:table-cell office:value-type="float" office:value="186749" table:style-name="ce75">
            <text:p>186,749</text:p>
          </table:table-cell>
          <table:table-cell office:value-type="float" office:value="183088" table:style-name="ce75">
            <text:p>183,088</text:p>
          </table:table-cell>
          <table:table-cell office:value-type="float" office:value="180771" table:style-name="ce75">
            <text:p>180,771</text:p>
          </table:table-cell>
          <table:table-cell office:value-type="float" office:value="179315" table:style-name="ce75">
            <text:p>179,315</text:p>
          </table:table-cell>
          <table:table-cell office:value-type="float" office:value="173267" table:style-name="ce75">
            <text:p>173,267</text:p>
          </table:table-cell>
          <table:table-cell office:value-type="float" office:value="164684" table:style-name="ce75">
            <text:p>164,684</text:p>
          </table:table-cell>
          <table:table-cell office:value-type="float" office:value="169138" table:style-name="ce75">
            <text:p>169,138</text:p>
          </table:table-cell>
          <table:table-cell office:value-type="float" office:value="164223" table:style-name="ce75">
            <text:p>164,223</text:p>
          </table:table-cell>
          <table:table-cell office:value-type="float" office:value="155628" table:style-name="ce75">
            <text:p>155,628</text:p>
          </table:table-cell>
          <table:table-cell office:value-type="float" office:value="148711" table:style-name="ce75">
            <text:p>148,711</text:p>
          </table:table-cell>
          <table:table-cell office:value-type="float" office:value="144522" table:style-name="ce75">
            <text:p>144,522</text:p>
          </table:table-cell>
          <table:table-cell office:value-type="float" office:value="145665" table:style-name="ce75">
            <text:p>145,665</text:p>
          </table:table-cell>
          <table:table-cell office:value-type="float" office:value="121344" table:style-name="ce75">
            <text:p>121,344</text:p>
          </table:table-cell>
          <table:table-cell office:value-type="float" office:value="111770" table:style-name="ce75">
            <text:p>111,770</text:p>
          </table:table-cell>
          <table:table-cell office:value-type="float" office:value="96985" table:style-name="ce75">
            <text:p>96,985</text:p>
          </table:table-cell>
          <table:table-cell office:value-type="float" office:value="84335" table:style-name="ce75">
            <text:p>84,335</text:p>
          </table:table-cell>
          <table:table-cell office:value-type="float" office:value="67428" table:style-name="ce75">
            <text:p>67,428</text:p>
          </table:table-cell>
          <table:table-cell office:value-type="float" office:value="59732" table:style-name="ce75">
            <text:p>59,732</text:p>
          </table:table-cell>
          <table:table-cell office:value-type="float" office:value="68427" table:style-name="ce75">
            <text:p>68,427</text:p>
          </table:table-cell>
          <table:table-cell office:value-type="float" office:value="68187" table:style-name="ce75">
            <text:p>68,187</text:p>
          </table:table-cell>
          <table:table-cell office:value-type="float" office:value="65833" table:style-name="ce75">
            <text:p>65,833</text:p>
          </table:table-cell>
          <table:table-cell office:value-type="float" office:value="63891" table:style-name="ce75">
            <text:p>63,891</text:p>
          </table:table-cell>
          <table:table-cell office:value-type="float" office:value="62172" table:style-name="ce75">
            <text:p>62,172</text:p>
          </table:table-cell>
          <table:table-cell office:value-type="float" office:value="57235" table:style-name="ce75">
            <text:p>57,235</text:p>
          </table:table-cell>
          <table:table-cell office:value-type="float" office:value="50878" table:style-name="ce75">
            <text:p>50,878</text:p>
          </table:table-cell>
          <table:table-cell office:value-type="float" office:value="47542" table:style-name="ce75">
            <text:p>47,542</text:p>
          </table:table-cell>
          <table:table-cell office:value-type="float" office:value="42096" table:style-name="ce75">
            <text:p>42,096</text:p>
          </table:table-cell>
          <table:table-cell office:value-type="float" office:value="38931" table:style-name="ce75">
            <text:p>38,931</text:p>
          </table:table-cell>
          <table:table-cell office:value-type="float" office:value="34100" table:style-name="ce75">
            <text:p>34,100</text:p>
          </table:table-cell>
          <table:table-cell office:value-type="float" office:value="29364" table:style-name="ce75">
            <text:p>29,364</text:p>
          </table:table-cell>
          <table:table-cell office:value-type="float" office:value="25748" table:style-name="ce75">
            <text:p>25,748</text:p>
          </table:table-cell>
          <table:table-cell office:value-type="float" office:value="22748" table:style-name="ce75">
            <text:p>22,748</text:p>
          </table:table-cell>
          <table:table-cell office:value-type="float" office:value="18923" table:style-name="ce75">
            <text:p>18,923</text:p>
          </table:table-cell>
          <table:table-cell office:value-type="float" office:value="15661" table:style-name="ce75">
            <text:p>15,661</text:p>
          </table:table-cell>
          <table:table-cell office:value-type="float" office:value="12651" table:style-name="ce75">
            <text:p>12,651</text:p>
          </table:table-cell>
          <table:table-cell office:value-type="float" office:value="9862" table:style-name="ce75">
            <text:p>9,862</text:p>
          </table:table-cell>
          <table:table-cell office:value-type="float" office:value="7914" table:style-name="ce75">
            <text:p>7,914</text:p>
          </table:table-cell>
          <table:table-cell office:value-type="float" office:value="5650" table:style-name="ce75">
            <text:p>5,650</text:p>
          </table:table-cell>
          <table:table-cell office:value-type="float" office:value="3978" table:style-name="ce75">
            <text:p>3,978</text:p>
          </table:table-cell>
          <table:table-cell office:value-type="float" office:value="2926" table:style-name="ce75">
            <text:p>2,926</text:p>
          </table:table-cell>
          <table:table-cell office:value-type="float" office:value="2101" table:style-name="ce75">
            <text:p>2,101</text:p>
          </table:table-cell>
          <table:table-cell office:value-type="float" office:value="1437" table:style-name="ce75">
            <text:p>1,437</text:p>
          </table:table-cell>
          <table:table-cell office:value-type="float" office:value="2365" table:style-name="ce75">
            <text:p>2,365</text:p>
          </table:table-cell>
          <table:table-cell table:number-columns-repeated="16280" table:style-name="ce60"/>
        </table:table-row>
        <table:table-row table:style-name="ro6">
          <table:table-cell table:style-name="ce65"/>
          <table:table-cell table:style-name="ce66"/>
          <table:table-cell table:style-name="ce67"/>
          <table:table-cell table:number-columns-repeated="101" table:style-name="ce68"/>
          <table:table-cell table:number-columns-repeated="16280" table:style-name="ce60"/>
        </table:table-row>
        <table:table-row table:style-name="ro5">
          <table:table-cell office:value-type="string" table:style-name="ce56">
            <text:p>資料來源：內政部。</text:p>
          </table:table-cell>
          <table:table-cell table:style-name="ce24"/>
          <table:table-cell table:style-name="ce47"/>
          <table:table-cell table:style-name="ce25"/>
          <table:table-cell table:number-columns-repeated="100" table:style-name="ce47"/>
          <table:table-cell table:number-columns-repeated="16280" table:style-name="ce24"/>
        </table:table-row>
        <table:table-row table:number-rows-repeated="2" table:style-name="ro5">
          <table:table-cell table:style-name="ce46"/>
          <table:table-cell table:style-name="ce24"/>
          <table:table-cell table:number-columns-repeated="102" table:style-name="ce47"/>
          <table:table-cell table:number-columns-repeated="16280"/>
        </table:table-row>
        <table:table-row table:style-name="ro7">
          <table:table-cell table:style-name="ce63"/>
          <table:table-cell table:style-name="ce24"/>
          <table:table-cell table:number-columns-repeated="102" table:style-name="ce47"/>
          <table:table-cell table:number-columns-repeated="16280"/>
        </table:table-row>
        <table:table-row table:number-rows-repeated="3" table:style-name="ro5">
          <table:table-cell table:style-name="ce46"/>
          <table:table-cell table:style-name="ce24"/>
          <table:table-cell table:number-columns-repeated="102" table:style-name="ce48"/>
          <table:table-cell table:number-columns-repeated="16280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5">
          <table:table-cell table:style-name="ce53"/>
          <table:table-cell table:style-name="ce50"/>
          <table:table-cell table:style-name="ce54"/>
          <table:table-cell table:number-columns-repeated="101" table:style-name="ce32"/>
          <table:table-cell table:number-columns-repeated="16280"/>
        </table:table-row>
        <table:table-row table:style-name="ro5">
          <table:table-cell table:number-columns-repeated="3"/>
          <table:table-cell table:number-columns-repeated="101" table:style-name="ce32"/>
          <table:table-cell table:number-columns-repeated="16280"/>
        </table:table-row>
        <table:table-row table:number-rows-repeated="1048415" table:style-name="ro5">
          <table:table-cell table:number-columns-repeated="16384"/>
        </table:table-row>
        <table:named-expressions>
          <table:named-range table:name="Print_Area" table:cell-range-address="歷年.$A$1:歷年.$CZ$150" table:base-cell-address="歷年.$A$1"/>
          <table:named-expression table:name="Print_Titles" table:expression="of:=[歷年.$A:.$B]~[歷年.$1:.$4]" table:base-cell-address="歷年.$A$1"/>
        </table:named-expressions>
      </table:table>
      <table:table table:name="學齡分組" table:style-name="ta2">
        <table:table-column table:style-name="co12" table:default-cell-style-name="ce19"/>
        <table:table-column table:style-name="co13" table:default-cell-style-name="ce20"/>
        <table:table-column table:style-name="co14" table:default-cell-style-name="ce20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2"/>
        <table:table-column table:style-name="co11" table:number-columns-repeated="16373" table:default-cell-style-name="ce2"/>
        <table:table-row table:style-name="ro8">
          <table:table-cell office:value-type="string" table:number-columns-spanned="11" table:number-rows-spanned="1" table:style-name="ce94">
            <text:p>各級教育學齡人口數—按年度與性別分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7" table:number-rows-spanned="1" table:style-name="ce95"/>
          <table:covered-table-cell table:number-columns-repeated="6"/>
          <table:table-cell table:style-name="ce1"/>
          <table:table-cell table:style-name="ce6"/>
          <table:table-cell table:style-name="ce1"/>
          <table:table-cell office:value-type="string" table:style-name="ce6">
            <text:p>單位：人<text:span text:style-name="T4"><text:s/></text:span>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2" table:style-name="ce2"/>
          <table:table-cell table:style-name="ce1"/>
          <table:table-cell table:number-columns-repeated="16374" table:style-name="ce2"/>
        </table:table-row>
        <table:table-row table:style-name="ro11">
          <table:table-cell office:value-type="string" table:number-columns-spanned="1" table:number-rows-spanned="3" table:style-name="ce116">
            <text:p>年底別</text:p>
            <text:p>End of Year</text:p>
          </table:table-cell>
          <table:table-cell office:value-type="string" table:number-columns-spanned="2" table:number-rows-spanned="2" table:style-name="ce97">
            <text:p>性別</text:p>
          </table:table-cell>
          <table:covered-table-cell/>
          <table:table-cell office:value-type="string" table:style-name="ce7">
            <text:p>2~5歲</text:p>
          </table:table-cell>
          <table:table-cell office:value-type="string" table:style-name="ce7">
            <text:p>6~11歲</text:p>
          </table:table-cell>
          <table:table-cell office:value-type="string" table:style-name="ce7">
            <text:p>6~14歲</text:p>
          </table:table-cell>
          <table:table-cell office:value-type="string" table:style-name="ce7">
            <text:p>12~14歲</text:p>
          </table:table-cell>
          <table:table-cell office:value-type="string" table:style-name="ce7">
            <text:p>15~17歲</text:p>
          </table:table-cell>
          <table:table-cell office:value-type="string" table:style-name="ce7">
            <text:p>12~17歲</text:p>
          </table:table-cell>
          <table:table-cell office:value-type="string" table:style-name="ce7">
            <text:p>18~21歲</text:p>
          </table:table-cell>
          <table:table-cell office:value-type="string" table:style-name="ce7">
            <text:p>6~21歲</text:p>
          </table:table-cell>
          <table:table-cell table:number-columns-repeated="16373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55">
            <text:p>(3~5歲)</text:p>
          </table:table-cell>
          <table:table-cell table:number-columns-repeated="7" table:style-name="ce55"/>
          <table:table-cell table:number-columns-repeated="16373" table:style-name="ce8"/>
        </table:table-row>
        <table:table-row table:style-name="ro12">
          <table:covered-table-cell/>
          <table:table-cell office:value-type="string" table:number-columns-spanned="2" table:number-rows-spanned="1" table:style-name="ce117">
            <text:p>Sex</text:p>
          </table:table-cell>
          <table:covered-table-cell/>
          <table:table-cell office:value-type="string" table:style-name="ce21">
            <text:p>幼兒教育</text:p>
            <text:p>(幼稚教育)</text:p>
          </table:table-cell>
          <table:table-cell office:value-type="string" table:style-name="ce21">
            <text:p>國小教育</text:p>
          </table:table-cell>
          <table:table-cell office:value-type="string" table:style-name="ce21">
            <text:p>國民教育</text:p>
          </table:table-cell>
          <table:table-cell office:value-type="string" table:style-name="ce21">
            <text:p>國中教育</text:p>
          </table:table-cell>
          <table:table-cell office:value-type="string" table:style-name="ce21">
            <text:p>高級中等教育</text:p>
          </table:table-cell>
          <table:table-cell office:value-type="string" table:style-name="ce21">
            <text:p>中等教育</text:p>
          </table:table-cell>
          <table:table-cell office:value-type="string" table:style-name="ce21">
            <text:p>高等教育</text:p>
          </table:table-cell>
          <table:table-cell office:value-type="string" table:style-name="ce21">
            <text:p>各級教育</text:p>
          </table:table-cell>
          <table:table-cell table:number-columns-repeated="16373" table:style-name="ce9"/>
        </table:table-row>
        <table:table-row table:style-name="ro1">
          <table:table-cell office:value-type="string" table:number-columns-spanned="1" table:number-rows-spanned="3" table:style-name="ce114">
            <text:p>六十五年 1976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097894" table:style-name="ce12">
            <text:p>1,097,894</text:p>
          </table:table-cell>
          <table:table-cell office:value-type="float" office:value="2328019" table:style-name="ce12">
            <text:p>2,328,019</text:p>
          </table:table-cell>
          <table:table-cell office:value-type="float" office:value="3549000" table:style-name="ce12">
            <text:p>3,549,000</text:p>
          </table:table-cell>
          <table:table-cell office:value-type="float" office:value="1220981" table:style-name="ce12">
            <text:p>1,220,981</text:p>
          </table:table-cell>
          <table:table-cell office:value-type="float" office:value="1196215" table:style-name="ce12">
            <text:p>1,196,215</text:p>
          </table:table-cell>
          <table:table-cell office:value-type="float" office:value="2417196" table:style-name="ce12">
            <text:p>2,417,196</text:p>
          </table:table-cell>
          <table:table-cell office:value-type="float" office:value="1508066" table:style-name="ce12">
            <text:p>1,508,066</text:p>
          </table:table-cell>
          <table:table-cell office:value-type="float" office:value="6253281" table:style-name="ce12">
            <text:p>6,253,281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64683" table:style-name="ce16">
            <text:p>564,683</text:p>
          </table:table-cell>
          <table:table-cell office:value-type="float" office:value="1196453" table:style-name="ce16">
            <text:p>1,196,453</text:p>
          </table:table-cell>
          <table:table-cell office:value-type="float" office:value="1823679" table:style-name="ce16">
            <text:p>1,823,679</text:p>
          </table:table-cell>
          <table:table-cell office:value-type="float" office:value="627226" table:style-name="ce16">
            <text:p>627,226</text:p>
          </table:table-cell>
          <table:table-cell office:value-type="float" office:value="613848" table:style-name="ce16">
            <text:p>613,848</text:p>
          </table:table-cell>
          <table:table-cell office:value-type="float" office:value="1241074" table:style-name="ce16">
            <text:p>1,241,074</text:p>
          </table:table-cell>
          <table:table-cell office:value-type="float" office:value="771157" table:style-name="ce16">
            <text:p>771,157</text:p>
          </table:table-cell>
          <table:table-cell office:value-type="float" office:value="3208684" table:style-name="ce16">
            <text:p>3,208,68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33211" table:style-name="ce16">
            <text:p>533,211</text:p>
          </table:table-cell>
          <table:table-cell office:value-type="float" office:value="1131566" table:style-name="ce16">
            <text:p>1,131,566</text:p>
          </table:table-cell>
          <table:table-cell office:value-type="float" office:value="1725321" table:style-name="ce16">
            <text:p>1,725,321</text:p>
          </table:table-cell>
          <table:table-cell office:value-type="float" office:value="593755" table:style-name="ce16">
            <text:p>593,755</text:p>
          </table:table-cell>
          <table:table-cell office:value-type="float" office:value="582367" table:style-name="ce16">
            <text:p>582,367</text:p>
          </table:table-cell>
          <table:table-cell office:value-type="float" office:value="1176122" table:style-name="ce16">
            <text:p>1,176,122</text:p>
          </table:table-cell>
          <table:table-cell office:value-type="float" office:value="736909" table:style-name="ce16">
            <text:p>736,909</text:p>
          </table:table-cell>
          <table:table-cell office:value-type="float" office:value="3044597" table:style-name="ce16">
            <text:p>3,044,597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六十六年 1977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081451" table:style-name="ce12">
            <text:p>1,081,451</text:p>
          </table:table-cell>
          <table:table-cell office:value-type="float" office:value="2302466" table:style-name="ce12">
            <text:p>2,302,466</text:p>
          </table:table-cell>
          <table:table-cell office:value-type="float" office:value="3510986" table:style-name="ce12">
            <text:p>3,510,986</text:p>
          </table:table-cell>
          <table:table-cell office:value-type="float" office:value="1208520" table:style-name="ce12">
            <text:p>1,208,520</text:p>
          </table:table-cell>
          <table:table-cell office:value-type="float" office:value="1205229" table:style-name="ce12">
            <text:p>1,205,229</text:p>
          </table:table-cell>
          <table:table-cell office:value-type="float" office:value="2413749" table:style-name="ce12">
            <text:p>2,413,749</text:p>
          </table:table-cell>
          <table:table-cell office:value-type="float" office:value="1529305" table:style-name="ce12">
            <text:p>1,529,305</text:p>
          </table:table-cell>
          <table:table-cell office:value-type="float" office:value="6245520" table:style-name="ce12">
            <text:p>6,245,520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56477" table:style-name="ce16">
            <text:p>556,477</text:p>
          </table:table-cell>
          <table:table-cell office:value-type="float" office:value="1183708" table:style-name="ce16">
            <text:p>1,183,708</text:p>
          </table:table-cell>
          <table:table-cell office:value-type="float" office:value="1803942" table:style-name="ce16">
            <text:p>1,803,942</text:p>
          </table:table-cell>
          <table:table-cell office:value-type="float" office:value="620234" table:style-name="ce16">
            <text:p>620,234</text:p>
          </table:table-cell>
          <table:table-cell office:value-type="float" office:value="619519" table:style-name="ce16">
            <text:p>619,519</text:p>
          </table:table-cell>
          <table:table-cell office:value-type="float" office:value="1239753" table:style-name="ce16">
            <text:p>1,239,753</text:p>
          </table:table-cell>
          <table:table-cell office:value-type="float" office:value="782190" table:style-name="ce16">
            <text:p>782,190</text:p>
          </table:table-cell>
          <table:table-cell office:value-type="float" office:value="3205651" table:style-name="ce16">
            <text:p>3,205,651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24974" table:style-name="ce16">
            <text:p>524,974</text:p>
          </table:table-cell>
          <table:table-cell office:value-type="float" office:value="1118758" table:style-name="ce16">
            <text:p>1,118,758</text:p>
          </table:table-cell>
          <table:table-cell office:value-type="float" office:value="1707044" table:style-name="ce16">
            <text:p>1,707,044</text:p>
          </table:table-cell>
          <table:table-cell office:value-type="float" office:value="588286" table:style-name="ce16">
            <text:p>588,286</text:p>
          </table:table-cell>
          <table:table-cell office:value-type="float" office:value="585710" table:style-name="ce16">
            <text:p>585,710</text:p>
          </table:table-cell>
          <table:table-cell office:value-type="float" office:value="1173996" table:style-name="ce16">
            <text:p>1,173,996</text:p>
          </table:table-cell>
          <table:table-cell office:value-type="float" office:value="747115" table:style-name="ce16">
            <text:p>747,115</text:p>
          </table:table-cell>
          <table:table-cell office:value-type="float" office:value="3039869" table:style-name="ce16">
            <text:p>3,039,869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六十七年 1978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088791" table:style-name="ce12">
            <text:p>1,088,791</text:p>
          </table:table-cell>
          <table:table-cell office:value-type="float" office:value="2258873" table:style-name="ce12">
            <text:p>2,258,873</text:p>
          </table:table-cell>
          <table:table-cell office:value-type="float" office:value="3455473" table:style-name="ce12">
            <text:p>3,455,473</text:p>
          </table:table-cell>
          <table:table-cell office:value-type="float" office:value="1196600" table:style-name="ce12">
            <text:p>1,196,600</text:p>
          </table:table-cell>
          <table:table-cell office:value-type="float" office:value="1214754" table:style-name="ce12">
            <text:p>1,214,754</text:p>
          </table:table-cell>
          <table:table-cell office:value-type="float" office:value="2411354" table:style-name="ce12">
            <text:p>2,411,354</text:p>
          </table:table-cell>
          <table:table-cell office:value-type="float" office:value="1545471" table:style-name="ce12">
            <text:p>1,545,471</text:p>
          </table:table-cell>
          <table:table-cell office:value-type="float" office:value="6215698" table:style-name="ce12">
            <text:p>6,215,698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60943" table:style-name="ce16">
            <text:p>560,943</text:p>
          </table:table-cell>
          <table:table-cell office:value-type="float" office:value="1162505" table:style-name="ce16">
            <text:p>1,162,505</text:p>
          </table:table-cell>
          <table:table-cell office:value-type="float" office:value="1777286" table:style-name="ce16">
            <text:p>1,777,286</text:p>
          </table:table-cell>
          <table:table-cell office:value-type="float" office:value="614781" table:style-name="ce16">
            <text:p>614,781</text:p>
          </table:table-cell>
          <table:table-cell office:value-type="float" office:value="623489" table:style-name="ce16">
            <text:p>623,489</text:p>
          </table:table-cell>
          <table:table-cell office:value-type="float" office:value="1238270" table:style-name="ce16">
            <text:p>1,238,270</text:p>
          </table:table-cell>
          <table:table-cell office:value-type="float" office:value="791267" table:style-name="ce16">
            <text:p>791,267</text:p>
          </table:table-cell>
          <table:table-cell office:value-type="float" office:value="3192042" table:style-name="ce16">
            <text:p>3,192,04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27848" table:style-name="ce16">
            <text:p>527,848</text:p>
          </table:table-cell>
          <table:table-cell office:value-type="float" office:value="1096368" table:style-name="ce16">
            <text:p>1,096,368</text:p>
          </table:table-cell>
          <table:table-cell office:value-type="float" office:value="1678187" table:style-name="ce16">
            <text:p>1,678,187</text:p>
          </table:table-cell>
          <table:table-cell office:value-type="float" office:value="581819" table:style-name="ce16">
            <text:p>581,819</text:p>
          </table:table-cell>
          <table:table-cell office:value-type="float" office:value="591265" table:style-name="ce16">
            <text:p>591,265</text:p>
          </table:table-cell>
          <table:table-cell office:value-type="float" office:value="1173084" table:style-name="ce16">
            <text:p>1,173,084</text:p>
          </table:table-cell>
          <table:table-cell office:value-type="float" office:value="754204" table:style-name="ce16">
            <text:p>754,204</text:p>
          </table:table-cell>
          <table:table-cell office:value-type="float" office:value="3023656" table:style-name="ce16">
            <text:p>3,023,656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六十八年 1979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151150" table:style-name="ce12">
            <text:p>1,151,150</text:p>
          </table:table-cell>
          <table:table-cell office:value-type="float" office:value="2250380" table:style-name="ce12">
            <text:p>2,250,380</text:p>
          </table:table-cell>
          <table:table-cell office:value-type="float" office:value="3414027" table:style-name="ce12">
            <text:p>3,414,027</text:p>
          </table:table-cell>
          <table:table-cell office:value-type="float" office:value="1163647" table:style-name="ce12">
            <text:p>1,163,647</text:p>
          </table:table-cell>
          <table:table-cell office:value-type="float" office:value="1215447" table:style-name="ce12">
            <text:p>1,215,447</text:p>
          </table:table-cell>
          <table:table-cell office:value-type="float" office:value="2379094" table:style-name="ce12">
            <text:p>2,379,094</text:p>
          </table:table-cell>
          <table:table-cell office:value-type="float" office:value="1579152" table:style-name="ce12">
            <text:p>1,579,152</text:p>
          </table:table-cell>
          <table:table-cell office:value-type="float" office:value="6208626" table:style-name="ce12">
            <text:p>6,208,626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92753" table:style-name="ce16">
            <text:p>592,753</text:p>
          </table:table-cell>
          <table:table-cell office:value-type="float" office:value="1158143" table:style-name="ce16">
            <text:p>1,158,143</text:p>
          </table:table-cell>
          <table:table-cell office:value-type="float" office:value="1756110" table:style-name="ce16">
            <text:p>1,756,110</text:p>
          </table:table-cell>
          <table:table-cell office:value-type="float" office:value="597967" table:style-name="ce16">
            <text:p>597,967</text:p>
          </table:table-cell>
          <table:table-cell office:value-type="float" office:value="623820" table:style-name="ce16">
            <text:p>623,820</text:p>
          </table:table-cell>
          <table:table-cell office:value-type="float" office:value="1221787" table:style-name="ce16">
            <text:p>1,221,787</text:p>
          </table:table-cell>
          <table:table-cell office:value-type="float" office:value="808712" table:style-name="ce16">
            <text:p>808,712</text:p>
          </table:table-cell>
          <table:table-cell office:value-type="float" office:value="3188642" table:style-name="ce16">
            <text:p>3,188,64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58397" table:style-name="ce16">
            <text:p>558,397</text:p>
          </table:table-cell>
          <table:table-cell office:value-type="float" office:value="1092237" table:style-name="ce16">
            <text:p>1,092,237</text:p>
          </table:table-cell>
          <table:table-cell office:value-type="float" office:value="1657917" table:style-name="ce16">
            <text:p>1,657,917</text:p>
          </table:table-cell>
          <table:table-cell office:value-type="float" office:value="565680" table:style-name="ce16">
            <text:p>565,680</text:p>
          </table:table-cell>
          <table:table-cell office:value-type="float" office:value="591627" table:style-name="ce16">
            <text:p>591,627</text:p>
          </table:table-cell>
          <table:table-cell office:value-type="float" office:value="1157307" table:style-name="ce16">
            <text:p>1,157,307</text:p>
          </table:table-cell>
          <table:table-cell office:value-type="float" office:value="770440" table:style-name="ce16">
            <text:p>770,440</text:p>
          </table:table-cell>
          <table:table-cell office:value-type="float" office:value="3019984" table:style-name="ce16">
            <text:p>3,019,984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六十九年 1980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174052" table:style-name="ce12">
            <text:p>1,174,052</text:p>
          </table:table-cell>
          <table:table-cell office:value-type="float" office:value="2222121" table:style-name="ce12">
            <text:p>2,222,121</text:p>
          </table:table-cell>
          <table:table-cell office:value-type="float" office:value="3376078" table:style-name="ce12">
            <text:p>3,376,078</text:p>
          </table:table-cell>
          <table:table-cell office:value-type="float" office:value="1153957" table:style-name="ce12">
            <text:p>1,153,957</text:p>
          </table:table-cell>
          <table:table-cell office:value-type="float" office:value="1203719" table:style-name="ce12">
            <text:p>1,203,719</text:p>
          </table:table-cell>
          <table:table-cell office:value-type="float" office:value="2357676" table:style-name="ce12">
            <text:p>2,357,676</text:p>
          </table:table-cell>
          <table:table-cell office:value-type="float" office:value="1596477" table:style-name="ce12">
            <text:p>1,596,477</text:p>
          </table:table-cell>
          <table:table-cell office:value-type="float" office:value="6176274" table:style-name="ce12">
            <text:p>6,176,27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05402" table:style-name="ce16">
            <text:p>605,402</text:p>
          </table:table-cell>
          <table:table-cell office:value-type="float" office:value="1143553" table:style-name="ce16">
            <text:p>1,143,553</text:p>
          </table:table-cell>
          <table:table-cell office:value-type="float" office:value="1737324" table:style-name="ce16">
            <text:p>1,737,324</text:p>
          </table:table-cell>
          <table:table-cell office:value-type="float" office:value="593771" table:style-name="ce16">
            <text:p>593,771</text:p>
          </table:table-cell>
          <table:table-cell office:value-type="float" office:value="616833" table:style-name="ce16">
            <text:p>616,833</text:p>
          </table:table-cell>
          <table:table-cell office:value-type="float" office:value="1210604" table:style-name="ce16">
            <text:p>1,210,604</text:p>
          </table:table-cell>
          <table:table-cell office:value-type="float" office:value="818426" table:style-name="ce16">
            <text:p>818,426</text:p>
          </table:table-cell>
          <table:table-cell office:value-type="float" office:value="3172583" table:style-name="ce16">
            <text:p>3,172,58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68650" table:style-name="ce16">
            <text:p>568,650</text:p>
          </table:table-cell>
          <table:table-cell office:value-type="float" office:value="1078568" table:style-name="ce16">
            <text:p>1,078,568</text:p>
          </table:table-cell>
          <table:table-cell office:value-type="float" office:value="1638754" table:style-name="ce16">
            <text:p>1,638,754</text:p>
          </table:table-cell>
          <table:table-cell office:value-type="float" office:value="560186" table:style-name="ce16">
            <text:p>560,186</text:p>
          </table:table-cell>
          <table:table-cell office:value-type="float" office:value="586886" table:style-name="ce16">
            <text:p>586,886</text:p>
          </table:table-cell>
          <table:table-cell office:value-type="float" office:value="1147072" table:style-name="ce16">
            <text:p>1,147,072</text:p>
          </table:table-cell>
          <table:table-cell office:value-type="float" office:value="778051" table:style-name="ce16">
            <text:p>778,051</text:p>
          </table:table-cell>
          <table:table-cell office:value-type="float" office:value="3003691" table:style-name="ce16">
            <text:p>3,003,691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 <text:s text:c="3"/>十年 1981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218255" table:style-name="ce12">
            <text:p>1,218,255</text:p>
          </table:table-cell>
          <table:table-cell office:value-type="float" office:value="2198093" table:style-name="ce12">
            <text:p>2,198,093</text:p>
          </table:table-cell>
          <table:table-cell office:value-type="float" office:value="3339556" table:style-name="ce12">
            <text:p>3,339,556</text:p>
          </table:table-cell>
          <table:table-cell office:value-type="float" office:value="1141463" table:style-name="ce12">
            <text:p>1,141,463</text:p>
          </table:table-cell>
          <table:table-cell office:value-type="float" office:value="1192865" table:style-name="ce12">
            <text:p>1,192,865</text:p>
          </table:table-cell>
          <table:table-cell office:value-type="float" office:value="2334328" table:style-name="ce12">
            <text:p>2,334,328</text:p>
          </table:table-cell>
          <table:table-cell office:value-type="float" office:value="1608328" table:style-name="ce12">
            <text:p>1,608,328</text:p>
          </table:table-cell>
          <table:table-cell office:value-type="float" office:value="6140749" table:style-name="ce12">
            <text:p>6,140,749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28409" table:style-name="ce16">
            <text:p>628,409</text:p>
          </table:table-cell>
          <table:table-cell office:value-type="float" office:value="1130408" table:style-name="ce16">
            <text:p>1,130,408</text:p>
          </table:table-cell>
          <table:table-cell office:value-type="float" office:value="1717589" table:style-name="ce16">
            <text:p>1,717,589</text:p>
          </table:table-cell>
          <table:table-cell office:value-type="float" office:value="587181" table:style-name="ce16">
            <text:p>587,181</text:p>
          </table:table-cell>
          <table:table-cell office:value-type="float" office:value="611631" table:style-name="ce16">
            <text:p>611,631</text:p>
          </table:table-cell>
          <table:table-cell office:value-type="float" office:value="1198812" table:style-name="ce16">
            <text:p>1,198,812</text:p>
          </table:table-cell>
          <table:table-cell office:value-type="float" office:value="823986" table:style-name="ce16">
            <text:p>823,986</text:p>
          </table:table-cell>
          <table:table-cell office:value-type="float" office:value="3153206" table:style-name="ce16">
            <text:p>3,153,206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89846" table:style-name="ce16">
            <text:p>589,846</text:p>
          </table:table-cell>
          <table:table-cell office:value-type="float" office:value="1067685" table:style-name="ce16">
            <text:p>1,067,685</text:p>
          </table:table-cell>
          <table:table-cell office:value-type="float" office:value="1621967" table:style-name="ce16">
            <text:p>1,621,967</text:p>
          </table:table-cell>
          <table:table-cell office:value-type="float" office:value="554282" table:style-name="ce16">
            <text:p>554,282</text:p>
          </table:table-cell>
          <table:table-cell office:value-type="float" office:value="581234" table:style-name="ce16">
            <text:p>581,234</text:p>
          </table:table-cell>
          <table:table-cell office:value-type="float" office:value="1135516" table:style-name="ce16">
            <text:p>1,135,516</text:p>
          </table:table-cell>
          <table:table-cell office:value-type="float" office:value="784342" table:style-name="ce16">
            <text:p>784,342</text:p>
          </table:table-cell>
          <table:table-cell office:value-type="float" office:value="2987543" table:style-name="ce16">
            <text:p>2,987,543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一年 1982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214674" table:style-name="ce12">
            <text:p>1,214,674</text:p>
          </table:table-cell>
          <table:table-cell office:value-type="float" office:value="2236663" table:style-name="ce12">
            <text:p>2,236,663</text:p>
          </table:table-cell>
          <table:table-cell office:value-type="float" office:value="3389910" table:style-name="ce12">
            <text:p>3,389,910</text:p>
          </table:table-cell>
          <table:table-cell office:value-type="float" office:value="1153247" table:style-name="ce12">
            <text:p>1,153,247</text:p>
          </table:table-cell>
          <table:table-cell office:value-type="float" office:value="1160134" table:style-name="ce12">
            <text:p>1,160,134</text:p>
          </table:table-cell>
          <table:table-cell office:value-type="float" office:value="2313381" table:style-name="ce12">
            <text:p>2,313,381</text:p>
          </table:table-cell>
          <table:table-cell office:value-type="float" office:value="1613153" table:style-name="ce12">
            <text:p>1,613,153</text:p>
          </table:table-cell>
          <table:table-cell office:value-type="float" office:value="6163197" table:style-name="ce12">
            <text:p>6,163,19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26179" table:style-name="ce16">
            <text:p>626,179</text:p>
          </table:table-cell>
          <table:table-cell office:value-type="float" office:value="1149528" table:style-name="ce16">
            <text:p>1,149,528</text:p>
          </table:table-cell>
          <table:table-cell office:value-type="float" office:value="1742411" table:style-name="ce16">
            <text:p>1,742,411</text:p>
          </table:table-cell>
          <table:table-cell office:value-type="float" office:value="592883" table:style-name="ce16">
            <text:p>592,883</text:p>
          </table:table-cell>
          <table:table-cell office:value-type="float" office:value="595349" table:style-name="ce16">
            <text:p>595,349</text:p>
          </table:table-cell>
          <table:table-cell office:value-type="float" office:value="1188232" table:style-name="ce16">
            <text:p>1,188,232</text:p>
          </table:table-cell>
          <table:table-cell office:value-type="float" office:value="826535" table:style-name="ce16">
            <text:p>826,535</text:p>
          </table:table-cell>
          <table:table-cell office:value-type="float" office:value="3164295" table:style-name="ce16">
            <text:p>3,164,29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88495" table:style-name="ce16">
            <text:p>588,495</text:p>
          </table:table-cell>
          <table:table-cell office:value-type="float" office:value="1087135" table:style-name="ce16">
            <text:p>1,087,135</text:p>
          </table:table-cell>
          <table:table-cell office:value-type="float" office:value="1647499" table:style-name="ce16">
            <text:p>1,647,499</text:p>
          </table:table-cell>
          <table:table-cell office:value-type="float" office:value="560364" table:style-name="ce16">
            <text:p>560,364</text:p>
          </table:table-cell>
          <table:table-cell office:value-type="float" office:value="564785" table:style-name="ce16">
            <text:p>564,785</text:p>
          </table:table-cell>
          <table:table-cell office:value-type="float" office:value="1125149" table:style-name="ce16">
            <text:p>1,125,149</text:p>
          </table:table-cell>
          <table:table-cell office:value-type="float" office:value="786618" table:style-name="ce16">
            <text:p>786,618</text:p>
          </table:table-cell>
          <table:table-cell office:value-type="float" office:value="2998902" table:style-name="ce16">
            <text:p>2,998,902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二年 1983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232168" table:style-name="ce12">
            <text:p>1,232,168</text:p>
          </table:table-cell>
          <table:table-cell office:value-type="float" office:value="2254985" table:style-name="ce12">
            <text:p>2,254,985</text:p>
          </table:table-cell>
          <table:table-cell office:value-type="float" office:value="3394352" table:style-name="ce12">
            <text:p>3,394,352</text:p>
          </table:table-cell>
          <table:table-cell office:value-type="float" office:value="1139367" table:style-name="ce12">
            <text:p>1,139,367</text:p>
          </table:table-cell>
          <table:table-cell office:value-type="float" office:value="1150174" table:style-name="ce12">
            <text:p>1,150,174</text:p>
          </table:table-cell>
          <table:table-cell office:value-type="float" office:value="2289541" table:style-name="ce12">
            <text:p>2,289,541</text:p>
          </table:table-cell>
          <table:table-cell office:value-type="float" office:value="1603118" table:style-name="ce12">
            <text:p>1,603,118</text:p>
          </table:table-cell>
          <table:table-cell office:value-type="float" office:value="6147644" table:style-name="ce12">
            <text:p>6,147,64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35093" table:style-name="ce16">
            <text:p>635,093</text:p>
          </table:table-cell>
          <table:table-cell office:value-type="float" office:value="1159161" table:style-name="ce16">
            <text:p>1,159,161</text:p>
          </table:table-cell>
          <table:table-cell office:value-type="float" office:value="1744917" table:style-name="ce16">
            <text:p>1,744,917</text:p>
          </table:table-cell>
          <table:table-cell office:value-type="float" office:value="585756" table:style-name="ce16">
            <text:p>585,756</text:p>
          </table:table-cell>
          <table:table-cell office:value-type="float" office:value="591153" table:style-name="ce16">
            <text:p>591,153</text:p>
          </table:table-cell>
          <table:table-cell office:value-type="float" office:value="1176909" table:style-name="ce16">
            <text:p>1,176,909</text:p>
          </table:table-cell>
          <table:table-cell office:value-type="float" office:value="821504" table:style-name="ce16">
            <text:p>821,504</text:p>
          </table:table-cell>
          <table:table-cell office:value-type="float" office:value="3157574" table:style-name="ce16">
            <text:p>3,157,57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97075" table:style-name="ce16">
            <text:p>597,075</text:p>
          </table:table-cell>
          <table:table-cell office:value-type="float" office:value="1095824" table:style-name="ce16">
            <text:p>1,095,824</text:p>
          </table:table-cell>
          <table:table-cell office:value-type="float" office:value="1649435" table:style-name="ce16">
            <text:p>1,649,435</text:p>
          </table:table-cell>
          <table:table-cell office:value-type="float" office:value="553611" table:style-name="ce16">
            <text:p>553,611</text:p>
          </table:table-cell>
          <table:table-cell office:value-type="float" office:value="559021" table:style-name="ce16">
            <text:p>559,021</text:p>
          </table:table-cell>
          <table:table-cell office:value-type="float" office:value="1112632" table:style-name="ce16">
            <text:p>1,112,632</text:p>
          </table:table-cell>
          <table:table-cell office:value-type="float" office:value="781614" table:style-name="ce16">
            <text:p>781,614</text:p>
          </table:table-cell>
          <table:table-cell office:value-type="float" office:value="2990070" table:style-name="ce16">
            <text:p>2,990,070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三年 1984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233383" table:style-name="ce12">
            <text:p>1,233,383</text:p>
          </table:table-cell>
          <table:table-cell office:value-type="float" office:value="2299278" table:style-name="ce12">
            <text:p>2,299,278</text:p>
          </table:table-cell>
          <table:table-cell office:value-type="float" office:value="3412215" table:style-name="ce12">
            <text:p>3,412,215</text:p>
          </table:table-cell>
          <table:table-cell office:value-type="float" office:value="1112937" table:style-name="ce12">
            <text:p>1,112,937</text:p>
          </table:table-cell>
          <table:table-cell office:value-type="float" office:value="1137062" table:style-name="ce12">
            <text:p>1,137,062</text:p>
          </table:table-cell>
          <table:table-cell office:value-type="float" office:value="2249999" table:style-name="ce12">
            <text:p>2,249,999</text:p>
          </table:table-cell>
          <table:table-cell office:value-type="float" office:value="1597022" table:style-name="ce12">
            <text:p>1,597,022</text:p>
          </table:table-cell>
          <table:table-cell office:value-type="float" office:value="6146299" table:style-name="ce12">
            <text:p>6,146,299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35410" table:style-name="ce16">
            <text:p>635,410</text:p>
          </table:table-cell>
          <table:table-cell office:value-type="float" office:value="1183084" table:style-name="ce16">
            <text:p>1,183,084</text:p>
          </table:table-cell>
          <table:table-cell office:value-type="float" office:value="1754855" table:style-name="ce16">
            <text:p>1,754,855</text:p>
          </table:table-cell>
          <table:table-cell office:value-type="float" office:value="571771" table:style-name="ce16">
            <text:p>571,771</text:p>
          </table:table-cell>
          <table:table-cell office:value-type="float" office:value="584157" table:style-name="ce16">
            <text:p>584,157</text:p>
          </table:table-cell>
          <table:table-cell office:value-type="float" office:value="1155928" table:style-name="ce16">
            <text:p>1,155,928</text:p>
          </table:table-cell>
          <table:table-cell office:value-type="float" office:value="817491" table:style-name="ce16">
            <text:p>817,491</text:p>
          </table:table-cell>
          <table:table-cell office:value-type="float" office:value="3156503" table:style-name="ce16">
            <text:p>3,156,50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97973" table:style-name="ce16">
            <text:p>597,973</text:p>
          </table:table-cell>
          <table:table-cell office:value-type="float" office:value="1116194" table:style-name="ce16">
            <text:p>1,116,194</text:p>
          </table:table-cell>
          <table:table-cell office:value-type="float" office:value="1657360" table:style-name="ce16">
            <text:p>1,657,360</text:p>
          </table:table-cell>
          <table:table-cell office:value-type="float" office:value="541166" table:style-name="ce16">
            <text:p>541,166</text:p>
          </table:table-cell>
          <table:table-cell office:value-type="float" office:value="552905" table:style-name="ce16">
            <text:p>552,905</text:p>
          </table:table-cell>
          <table:table-cell office:value-type="float" office:value="1094071" table:style-name="ce16">
            <text:p>1,094,071</text:p>
          </table:table-cell>
          <table:table-cell office:value-type="float" office:value="779531" table:style-name="ce16">
            <text:p>779,531</text:p>
          </table:table-cell>
          <table:table-cell office:value-type="float" office:value="2989796" table:style-name="ce16">
            <text:p>2,989,796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四年 1985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216022" table:style-name="ce12">
            <text:p>1,216,022</text:p>
          </table:table-cell>
          <table:table-cell office:value-type="float" office:value="2352149" table:style-name="ce12">
            <text:p>2,352,149</text:p>
          </table:table-cell>
          <table:table-cell office:value-type="float" office:value="3442417" table:style-name="ce12">
            <text:p>3,442,417</text:p>
          </table:table-cell>
          <table:table-cell office:value-type="float" office:value="1090268" table:style-name="ce12">
            <text:p>1,090,268</text:p>
          </table:table-cell>
          <table:table-cell office:value-type="float" office:value="1147769" table:style-name="ce12">
            <text:p>1,147,769</text:p>
          </table:table-cell>
          <table:table-cell office:value-type="float" office:value="2238037" table:style-name="ce12">
            <text:p>2,238,037</text:p>
          </table:table-cell>
          <table:table-cell office:value-type="float" office:value="1557670" table:style-name="ce12">
            <text:p>1,557,670</text:p>
          </table:table-cell>
          <table:table-cell office:value-type="float" office:value="6147856" table:style-name="ce12">
            <text:p>6,147,856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26333" table:style-name="ce16">
            <text:p>626,333</text:p>
          </table:table-cell>
          <table:table-cell office:value-type="float" office:value="1211010" table:style-name="ce16">
            <text:p>1,211,010</text:p>
          </table:table-cell>
          <table:table-cell office:value-type="float" office:value="1771302" table:style-name="ce16">
            <text:p>1,771,302</text:p>
          </table:table-cell>
          <table:table-cell office:value-type="float" office:value="560292" table:style-name="ce16">
            <text:p>560,292</text:p>
          </table:table-cell>
          <table:table-cell office:value-type="float" office:value="589199" table:style-name="ce16">
            <text:p>589,199</text:p>
          </table:table-cell>
          <table:table-cell office:value-type="float" office:value="1149491" table:style-name="ce16">
            <text:p>1,149,491</text:p>
          </table:table-cell>
          <table:table-cell office:value-type="float" office:value="798619" table:style-name="ce16">
            <text:p>798,619</text:p>
          </table:table-cell>
          <table:table-cell office:value-type="float" office:value="3159120" table:style-name="ce16">
            <text:p>3,159,120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89689" table:style-name="ce16">
            <text:p>589,689</text:p>
          </table:table-cell>
          <table:table-cell office:value-type="float" office:value="1141139" table:style-name="ce16">
            <text:p>1,141,139</text:p>
          </table:table-cell>
          <table:table-cell office:value-type="float" office:value="1671115" table:style-name="ce16">
            <text:p>1,671,115</text:p>
          </table:table-cell>
          <table:table-cell office:value-type="float" office:value="529976" table:style-name="ce16">
            <text:p>529,976</text:p>
          </table:table-cell>
          <table:table-cell office:value-type="float" office:value="558570" table:style-name="ce16">
            <text:p>558,570</text:p>
          </table:table-cell>
          <table:table-cell office:value-type="float" office:value="1088546" table:style-name="ce16">
            <text:p>1,088,546</text:p>
          </table:table-cell>
          <table:table-cell office:value-type="float" office:value="759051" table:style-name="ce16">
            <text:p>759,051</text:p>
          </table:table-cell>
          <table:table-cell office:value-type="float" office:value="2988736" table:style-name="ce16">
            <text:p>2,988,736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五年 1986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188237" table:style-name="ce12">
            <text:p>1,188,237</text:p>
          </table:table-cell>
          <table:table-cell office:value-type="float" office:value="2394633" table:style-name="ce12">
            <text:p>2,394,633</text:p>
          </table:table-cell>
          <table:table-cell office:value-type="float" office:value="3470662" table:style-name="ce12">
            <text:p>3,470,662</text:p>
          </table:table-cell>
          <table:table-cell office:value-type="float" office:value="1076029" table:style-name="ce12">
            <text:p>1,076,029</text:p>
          </table:table-cell>
          <table:table-cell office:value-type="float" office:value="1131408" table:style-name="ce12">
            <text:p>1,131,408</text:p>
          </table:table-cell>
          <table:table-cell office:value-type="float" office:value="2207437" table:style-name="ce12">
            <text:p>2,207,437</text:p>
          </table:table-cell>
          <table:table-cell office:value-type="float" office:value="1540415" table:style-name="ce12">
            <text:p>1,540,415</text:p>
          </table:table-cell>
          <table:table-cell office:value-type="float" office:value="6142485" table:style-name="ce12">
            <text:p>6,142,48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612422" table:style-name="ce16">
            <text:p>612,422</text:p>
          </table:table-cell>
          <table:table-cell office:value-type="float" office:value="1233145" table:style-name="ce16">
            <text:p>1,233,145</text:p>
          </table:table-cell>
          <table:table-cell office:value-type="float" office:value="1785603" table:style-name="ce16">
            <text:p>1,785,603</text:p>
          </table:table-cell>
          <table:table-cell office:value-type="float" office:value="552458" table:style-name="ce16">
            <text:p>552,458</text:p>
          </table:table-cell>
          <table:table-cell office:value-type="float" office:value="580834" table:style-name="ce16">
            <text:p>580,834</text:p>
          </table:table-cell>
          <table:table-cell office:value-type="float" office:value="1133292" table:style-name="ce16">
            <text:p>1,133,292</text:p>
          </table:table-cell>
          <table:table-cell office:value-type="float" office:value="789958" table:style-name="ce16">
            <text:p>789,958</text:p>
          </table:table-cell>
          <table:table-cell office:value-type="float" office:value="3156395" table:style-name="ce16">
            <text:p>3,156,39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75815" table:style-name="ce16">
            <text:p>575,815</text:p>
          </table:table-cell>
          <table:table-cell office:value-type="float" office:value="1161488" table:style-name="ce16">
            <text:p>1,161,488</text:p>
          </table:table-cell>
          <table:table-cell office:value-type="float" office:value="1685059" table:style-name="ce16">
            <text:p>1,685,059</text:p>
          </table:table-cell>
          <table:table-cell office:value-type="float" office:value="523571" table:style-name="ce16">
            <text:p>523,571</text:p>
          </table:table-cell>
          <table:table-cell office:value-type="float" office:value="550574" table:style-name="ce16">
            <text:p>550,574</text:p>
          </table:table-cell>
          <table:table-cell office:value-type="float" office:value="1074145" table:style-name="ce16">
            <text:p>1,074,145</text:p>
          </table:table-cell>
          <table:table-cell office:value-type="float" office:value="750457" table:style-name="ce16">
            <text:p>750,457</text:p>
          </table:table-cell>
          <table:table-cell office:value-type="float" office:value="2986090" table:style-name="ce16">
            <text:p>2,986,090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六年 1987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142721" table:style-name="ce12">
            <text:p>1,142,721</text:p>
          </table:table-cell>
          <table:table-cell office:value-type="float" office:value="2436622" table:style-name="ce12">
            <text:p>2,436,622</text:p>
          </table:table-cell>
          <table:table-cell office:value-type="float" office:value="3518247" table:style-name="ce12">
            <text:p>3,518,247</text:p>
          </table:table-cell>
          <table:table-cell office:value-type="float" office:value="1081625" table:style-name="ce12">
            <text:p>1,081,625</text:p>
          </table:table-cell>
          <table:table-cell office:value-type="float" office:value="1106583" table:style-name="ce12">
            <text:p>1,106,583</text:p>
          </table:table-cell>
          <table:table-cell office:value-type="float" office:value="2188208" table:style-name="ce12">
            <text:p>2,188,208</text:p>
          </table:table-cell>
          <table:table-cell office:value-type="float" office:value="1531454" table:style-name="ce12">
            <text:p>1,531,454</text:p>
          </table:table-cell>
          <table:table-cell office:value-type="float" office:value="6156284" table:style-name="ce12">
            <text:p>6,156,28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88710" table:style-name="ce16">
            <text:p>588,710</text:p>
          </table:table-cell>
          <table:table-cell office:value-type="float" office:value="1254782" table:style-name="ce16">
            <text:p>1,254,782</text:p>
          </table:table-cell>
          <table:table-cell office:value-type="float" office:value="1810262" table:style-name="ce16">
            <text:p>1,810,262</text:p>
          </table:table-cell>
          <table:table-cell office:value-type="float" office:value="555480" table:style-name="ce16">
            <text:p>555,480</text:p>
          </table:table-cell>
          <table:table-cell office:value-type="float" office:value="566973" table:style-name="ce16">
            <text:p>566,973</text:p>
          </table:table-cell>
          <table:table-cell office:value-type="float" office:value="1122453" table:style-name="ce16">
            <text:p>1,122,453</text:p>
          </table:table-cell>
          <table:table-cell office:value-type="float" office:value="785443" table:style-name="ce16">
            <text:p>785,443</text:p>
          </table:table-cell>
          <table:table-cell office:value-type="float" office:value="3162678" table:style-name="ce16">
            <text:p>3,162,678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54011" table:style-name="ce16">
            <text:p>554,011</text:p>
          </table:table-cell>
          <table:table-cell office:value-type="float" office:value="1181840" table:style-name="ce16">
            <text:p>1,181,840</text:p>
          </table:table-cell>
          <table:table-cell office:value-type="float" office:value="1707985" table:style-name="ce16">
            <text:p>1,707,985</text:p>
          </table:table-cell>
          <table:table-cell office:value-type="float" office:value="526145" table:style-name="ce16">
            <text:p>526,145</text:p>
          </table:table-cell>
          <table:table-cell office:value-type="float" office:value="539610" table:style-name="ce16">
            <text:p>539,610</text:p>
          </table:table-cell>
          <table:table-cell office:value-type="float" office:value="1065755" table:style-name="ce16">
            <text:p>1,065,755</text:p>
          </table:table-cell>
          <table:table-cell office:value-type="float" office:value="746011" table:style-name="ce16">
            <text:p>746,011</text:p>
          </table:table-cell>
          <table:table-cell office:value-type="float" office:value="2993606" table:style-name="ce16">
            <text:p>2,993,606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七年 1988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086363" table:style-name="ce12">
            <text:p>1,086,363</text:p>
          </table:table-cell>
          <table:table-cell office:value-type="float" office:value="2416521" table:style-name="ce12">
            <text:p>2,416,521</text:p>
          </table:table-cell>
          <table:table-cell office:value-type="float" office:value="3556709" table:style-name="ce12">
            <text:p>3,556,709</text:p>
          </table:table-cell>
          <table:table-cell office:value-type="float" office:value="1140188" table:style-name="ce12">
            <text:p>1,140,188</text:p>
          </table:table-cell>
          <table:table-cell office:value-type="float" office:value="1083887" table:style-name="ce12">
            <text:p>1,083,887</text:p>
          </table:table-cell>
          <table:table-cell office:value-type="float" office:value="2224075" table:style-name="ce12">
            <text:p>2,224,075</text:p>
          </table:table-cell>
          <table:table-cell office:value-type="float" office:value="1514947" table:style-name="ce12">
            <text:p>1,514,947</text:p>
          </table:table-cell>
          <table:table-cell office:value-type="float" office:value="6155543" table:style-name="ce12">
            <text:p>6,155,54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60416" table:style-name="ce16">
            <text:p>560,416</text:p>
          </table:table-cell>
          <table:table-cell office:value-type="float" office:value="1244735" table:style-name="ce16">
            <text:p>1,244,735</text:p>
          </table:table-cell>
          <table:table-cell office:value-type="float" office:value="1831154" table:style-name="ce16">
            <text:p>1,831,154</text:p>
          </table:table-cell>
          <table:table-cell office:value-type="float" office:value="586419" table:style-name="ce16">
            <text:p>586,419</text:p>
          </table:table-cell>
          <table:table-cell office:value-type="float" office:value="555590" table:style-name="ce16">
            <text:p>555,590</text:p>
          </table:table-cell>
          <table:table-cell office:value-type="float" office:value="1142009" table:style-name="ce16">
            <text:p>1,142,009</text:p>
          </table:table-cell>
          <table:table-cell office:value-type="float" office:value="776837" table:style-name="ce16">
            <text:p>776,837</text:p>
          </table:table-cell>
          <table:table-cell office:value-type="float" office:value="3163581" table:style-name="ce16">
            <text:p>3,163,581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525947" table:style-name="ce16">
            <text:p>525,947</text:p>
          </table:table-cell>
          <table:table-cell office:value-type="float" office:value="1171786" table:style-name="ce16">
            <text:p>1,171,786</text:p>
          </table:table-cell>
          <table:table-cell office:value-type="float" office:value="1725555" table:style-name="ce16">
            <text:p>1,725,555</text:p>
          </table:table-cell>
          <table:table-cell office:value-type="float" office:value="553769" table:style-name="ce16">
            <text:p>553,769</text:p>
          </table:table-cell>
          <table:table-cell office:value-type="float" office:value="528297" table:style-name="ce16">
            <text:p>528,297</text:p>
          </table:table-cell>
          <table:table-cell office:value-type="float" office:value="1082066" table:style-name="ce16">
            <text:p>1,082,066</text:p>
          </table:table-cell>
          <table:table-cell office:value-type="float" office:value="738110" table:style-name="ce16">
            <text:p>738,110</text:p>
          </table:table-cell>
          <table:table-cell office:value-type="float" office:value="2991962" table:style-name="ce16">
            <text:p>2,991,962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八年 1989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022435" table:style-name="ce12">
            <text:p>1,022,435</text:p>
          </table:table-cell>
          <table:table-cell office:value-type="float" office:value="2404142" table:style-name="ce12">
            <text:p>2,404,142</text:p>
          </table:table-cell>
          <table:table-cell office:value-type="float" office:value="3569692" table:style-name="ce12">
            <text:p>3,569,692</text:p>
          </table:table-cell>
          <table:table-cell office:value-type="float" office:value="1165550" table:style-name="ce12">
            <text:p>1,165,550</text:p>
          </table:table-cell>
          <table:table-cell office:value-type="float" office:value="1070091" table:style-name="ce12">
            <text:p>1,070,091</text:p>
          </table:table-cell>
          <table:table-cell office:value-type="float" office:value="2235641" table:style-name="ce12">
            <text:p>2,235,641</text:p>
          </table:table-cell>
          <table:table-cell office:value-type="float" office:value="1514187" table:style-name="ce12">
            <text:p>1,514,187</text:p>
          </table:table-cell>
          <table:table-cell office:value-type="float" office:value="6153970" table:style-name="ce12">
            <text:p>6,153,970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27914" table:style-name="ce16">
            <text:p>527,914</text:p>
          </table:table-cell>
          <table:table-cell office:value-type="float" office:value="1238434" table:style-name="ce16">
            <text:p>1,238,434</text:p>
          </table:table-cell>
          <table:table-cell office:value-type="float" office:value="1837795" table:style-name="ce16">
            <text:p>1,837,795</text:p>
          </table:table-cell>
          <table:table-cell office:value-type="float" office:value="599361" table:style-name="ce16">
            <text:p>599,361</text:p>
          </table:table-cell>
          <table:table-cell office:value-type="float" office:value="547866" table:style-name="ce16">
            <text:p>547,866</text:p>
          </table:table-cell>
          <table:table-cell office:value-type="float" office:value="1147227" table:style-name="ce16">
            <text:p>1,147,227</text:p>
          </table:table-cell>
          <table:table-cell office:value-type="float" office:value="776352" table:style-name="ce16">
            <text:p>776,352</text:p>
          </table:table-cell>
          <table:table-cell office:value-type="float" office:value="3162013" table:style-name="ce16">
            <text:p>3,162,01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94521" table:style-name="ce16">
            <text:p>494,521</text:p>
          </table:table-cell>
          <table:table-cell office:value-type="float" office:value="1165708" table:style-name="ce16">
            <text:p>1,165,708</text:p>
          </table:table-cell>
          <table:table-cell office:value-type="float" office:value="1731897" table:style-name="ce16">
            <text:p>1,731,897</text:p>
          </table:table-cell>
          <table:table-cell office:value-type="float" office:value="566189" table:style-name="ce16">
            <text:p>566,189</text:p>
          </table:table-cell>
          <table:table-cell office:value-type="float" office:value="522225" table:style-name="ce16">
            <text:p>522,225</text:p>
          </table:table-cell>
          <table:table-cell office:value-type="float" office:value="1088414" table:style-name="ce16">
            <text:p>1,088,414</text:p>
          </table:table-cell>
          <table:table-cell office:value-type="float" office:value="737835" table:style-name="ce16">
            <text:p>737,835</text:p>
          </table:table-cell>
          <table:table-cell office:value-type="float" office:value="2991957" table:style-name="ce16">
            <text:p>2,991,957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七十九年 1990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75516" table:style-name="ce12">
            <text:p>975,516</text:p>
          </table:table-cell>
          <table:table-cell office:value-type="float" office:value="2364080" table:style-name="ce12">
            <text:p>2,364,080</text:p>
          </table:table-cell>
          <table:table-cell office:value-type="float" office:value="3567185" table:style-name="ce12">
            <text:p>3,567,185</text:p>
          </table:table-cell>
          <table:table-cell office:value-type="float" office:value="1203105" table:style-name="ce12">
            <text:p>1,203,105</text:p>
          </table:table-cell>
          <table:table-cell office:value-type="float" office:value="1071468" table:style-name="ce12">
            <text:p>1,071,468</text:p>
          </table:table-cell>
          <table:table-cell office:value-type="float" office:value="2274573" table:style-name="ce12">
            <text:p>2,274,573</text:p>
          </table:table-cell>
          <table:table-cell office:value-type="float" office:value="1484364" table:style-name="ce12">
            <text:p>1,484,364</text:p>
          </table:table-cell>
          <table:table-cell office:value-type="float" office:value="6123017" table:style-name="ce12">
            <text:p>6,123,01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3506" table:style-name="ce16">
            <text:p>503,506</text:p>
          </table:table-cell>
          <table:table-cell office:value-type="float" office:value="1216796" table:style-name="ce16">
            <text:p>1,216,796</text:p>
          </table:table-cell>
          <table:table-cell office:value-type="float" office:value="1835509" table:style-name="ce16">
            <text:p>1,835,509</text:p>
          </table:table-cell>
          <table:table-cell office:value-type="float" office:value="618713" table:style-name="ce16">
            <text:p>618,713</text:p>
          </table:table-cell>
          <table:table-cell office:value-type="float" office:value="548810" table:style-name="ce16">
            <text:p>548,810</text:p>
          </table:table-cell>
          <table:table-cell office:value-type="float" office:value="1167523" table:style-name="ce16">
            <text:p>1,167,523</text:p>
          </table:table-cell>
          <table:table-cell office:value-type="float" office:value="759678" table:style-name="ce16">
            <text:p>759,678</text:p>
          </table:table-cell>
          <table:table-cell office:value-type="float" office:value="3143997" table:style-name="ce16">
            <text:p>3,143,99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72010" table:style-name="ce16">
            <text:p>472,010</text:p>
          </table:table-cell>
          <table:table-cell office:value-type="float" office:value="1147284" table:style-name="ce16">
            <text:p>1,147,284</text:p>
          </table:table-cell>
          <table:table-cell office:value-type="float" office:value="1731676" table:style-name="ce16">
            <text:p>1,731,676</text:p>
          </table:table-cell>
          <table:table-cell office:value-type="float" office:value="584392" table:style-name="ce16">
            <text:p>584,392</text:p>
          </table:table-cell>
          <table:table-cell office:value-type="float" office:value="522658" table:style-name="ce16">
            <text:p>522,658</text:p>
          </table:table-cell>
          <table:table-cell office:value-type="float" office:value="1107050" table:style-name="ce16">
            <text:p>1,107,050</text:p>
          </table:table-cell>
          <table:table-cell office:value-type="float" office:value="724686" table:style-name="ce16">
            <text:p>724,686</text:p>
          </table:table-cell>
          <table:table-cell office:value-type="float" office:value="2979020" table:style-name="ce16">
            <text:p>2,979,020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 <text:s text:c="2"/>十年 1991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74606" table:style-name="ce12">
            <text:p>974,606</text:p>
          </table:table-cell>
          <table:table-cell office:value-type="float" office:value="2292795" table:style-name="ce12">
            <text:p>2,292,795</text:p>
          </table:table-cell>
          <table:table-cell office:value-type="float" office:value="3491903" table:style-name="ce12">
            <text:p>3,491,903</text:p>
          </table:table-cell>
          <table:table-cell office:value-type="float" office:value="1199108" table:style-name="ce12">
            <text:p>1,199,108</text:p>
          </table:table-cell>
          <table:table-cell office:value-type="float" office:value="1128953" table:style-name="ce12">
            <text:p>1,128,953</text:p>
          </table:table-cell>
          <table:table-cell office:value-type="float" office:value="2328061" table:style-name="ce12">
            <text:p>2,328,061</text:p>
          </table:table-cell>
          <table:table-cell office:value-type="float" office:value="1456121" table:style-name="ce12">
            <text:p>1,456,121</text:p>
          </table:table-cell>
          <table:table-cell office:value-type="float" office:value="6076977" table:style-name="ce12">
            <text:p>6,076,97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4964" table:style-name="ce16">
            <text:p>504,964</text:p>
          </table:table-cell>
          <table:table-cell office:value-type="float" office:value="1180432" table:style-name="ce16">
            <text:p>1,180,432</text:p>
          </table:table-cell>
          <table:table-cell office:value-type="float" office:value="1797618" table:style-name="ce16">
            <text:p>1,797,618</text:p>
          </table:table-cell>
          <table:table-cell office:value-type="float" office:value="617186" table:style-name="ce16">
            <text:p>617,186</text:p>
          </table:table-cell>
          <table:table-cell office:value-type="float" office:value="578715" table:style-name="ce16">
            <text:p>578,715</text:p>
          </table:table-cell>
          <table:table-cell office:value-type="float" office:value="1195901" table:style-name="ce16">
            <text:p>1,195,901</text:p>
          </table:table-cell>
          <table:table-cell office:value-type="float" office:value="745481" table:style-name="ce16">
            <text:p>745,481</text:p>
          </table:table-cell>
          <table:table-cell office:value-type="float" office:value="3121814" table:style-name="ce16">
            <text:p>3,121,81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9642" table:style-name="ce16">
            <text:p>469,642</text:p>
          </table:table-cell>
          <table:table-cell office:value-type="float" office:value="1112363" table:style-name="ce16">
            <text:p>1,112,363</text:p>
          </table:table-cell>
          <table:table-cell office:value-type="float" office:value="1694285" table:style-name="ce16">
            <text:p>1,694,285</text:p>
          </table:table-cell>
          <table:table-cell office:value-type="float" office:value="581922" table:style-name="ce16">
            <text:p>581,922</text:p>
          </table:table-cell>
          <table:table-cell office:value-type="float" office:value="550238" table:style-name="ce16">
            <text:p>550,238</text:p>
          </table:table-cell>
          <table:table-cell office:value-type="float" office:value="1132160" table:style-name="ce16">
            <text:p>1,132,160</text:p>
          </table:table-cell>
          <table:table-cell office:value-type="float" office:value="710640" table:style-name="ce16">
            <text:p>710,640</text:p>
          </table:table-cell>
          <table:table-cell office:value-type="float" office:value="2955163" table:style-name="ce16">
            <text:p>2,955,163</text:p>
          </table:table-cell>
          <table:table-cell table:number-columns-repeated="16373" table:style-name="ce13"/>
        </table:table-row>
        <table:table-row table:style-name="ro13">
          <table:table-cell office:value-type="string" table:number-columns-spanned="1" table:number-rows-spanned="3" table:style-name="ce114">
            <text:p>八十一年 1992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80676" table:style-name="ce12">
            <text:p>980,676</text:p>
          </table:table-cell>
          <table:table-cell office:value-type="float" office:value="2197375" table:style-name="ce12">
            <text:p>2,197,375</text:p>
          </table:table-cell>
          <table:table-cell office:value-type="float" office:value="3414903" table:style-name="ce12">
            <text:p>3,414,903</text:p>
          </table:table-cell>
          <table:table-cell office:value-type="float" office:value="1217528" table:style-name="ce12">
            <text:p>1,217,528</text:p>
          </table:table-cell>
          <table:table-cell office:value-type="float" office:value="1155749" table:style-name="ce12">
            <text:p>1,155,749</text:p>
          </table:table-cell>
          <table:table-cell office:value-type="float" office:value="2373277" table:style-name="ce12">
            <text:p>2,373,277</text:p>
          </table:table-cell>
          <table:table-cell office:value-type="float" office:value="1431967" table:style-name="ce12">
            <text:p>1,431,967</text:p>
          </table:table-cell>
          <table:table-cell office:value-type="float" office:value="6002619" table:style-name="ce12">
            <text:p>6,002,619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9248" table:style-name="ce16">
            <text:p>509,248</text:p>
          </table:table-cell>
          <table:table-cell office:value-type="float" office:value="1133034" table:style-name="ce16">
            <text:p>1,133,034</text:p>
          </table:table-cell>
          <table:table-cell office:value-type="float" office:value="1759774" table:style-name="ce16">
            <text:p>1,759,774</text:p>
          </table:table-cell>
          <table:table-cell office:value-type="float" office:value="626740" table:style-name="ce16">
            <text:p>626,740</text:p>
          </table:table-cell>
          <table:table-cell office:value-type="float" office:value="592698" table:style-name="ce16">
            <text:p>592,698</text:p>
          </table:table-cell>
          <table:table-cell office:value-type="float" office:value="1219438" table:style-name="ce16">
            <text:p>1,219,438</text:p>
          </table:table-cell>
          <table:table-cell office:value-type="float" office:value="733137" table:style-name="ce16">
            <text:p>733,137</text:p>
          </table:table-cell>
          <table:table-cell office:value-type="float" office:value="3085609" table:style-name="ce16">
            <text:p>3,085,609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71428" table:style-name="ce16">
            <text:p>471,428</text:p>
          </table:table-cell>
          <table:table-cell office:value-type="float" office:value="1064341" table:style-name="ce16">
            <text:p>1,064,341</text:p>
          </table:table-cell>
          <table:table-cell office:value-type="float" office:value="1655129" table:style-name="ce16">
            <text:p>1,655,129</text:p>
          </table:table-cell>
          <table:table-cell office:value-type="float" office:value="590788" table:style-name="ce16">
            <text:p>590,788</text:p>
          </table:table-cell>
          <table:table-cell office:value-type="float" office:value="563051" table:style-name="ce16">
            <text:p>563,051</text:p>
          </table:table-cell>
          <table:table-cell office:value-type="float" office:value="1153839" table:style-name="ce16">
            <text:p>1,153,839</text:p>
          </table:table-cell>
          <table:table-cell office:value-type="float" office:value="698830" table:style-name="ce16">
            <text:p>698,830</text:p>
          </table:table-cell>
          <table:table-cell office:value-type="float" office:value="2917010" table:style-name="ce16">
            <text:p>2,917,010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二年 1993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1004491" table:formula="of:=[.D59]+[.D60]" table:style-name="ce12">
            <text:p>1,004,491</text:p>
          </table:table-cell>
          <table:table-cell office:value-type="float" office:value="2100137" table:formula="of:=[.E59]+[.E60]" table:style-name="ce12">
            <text:p>2,100,137</text:p>
          </table:table-cell>
          <table:table-cell office:value-type="float" office:value="3320455" table:formula="of:=[.F59]+[.F60]" table:style-name="ce12">
            <text:p>3,320,455</text:p>
          </table:table-cell>
          <table:table-cell office:value-type="float" office:value="1220318" table:formula="of:=[.G59]+[.G60]" table:style-name="ce12">
            <text:p>1,220,318</text:p>
          </table:table-cell>
          <table:table-cell office:value-type="float" office:value="1193778" table:formula="of:=[.H59]+[.H60]" table:style-name="ce12">
            <text:p>1,193,778</text:p>
          </table:table-cell>
          <table:table-cell office:value-type="float" office:value="2414096" table:formula="of:=[.I59]+[.I60]" table:style-name="ce12">
            <text:p>2,414,096</text:p>
          </table:table-cell>
          <table:table-cell office:value-type="float" office:value="1422595" table:formula="of:=[.J59]+[.J60]" table:style-name="ce12">
            <text:p>1,422,595</text:p>
          </table:table-cell>
          <table:table-cell office:value-type="float" office:value="5936828" table:formula="of:=[.K59]+[.K60]" table:style-name="ce12">
            <text:p>5,936,828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21445" table:style-name="ce16">
            <text:p>521,445</text:p>
          </table:table-cell>
          <table:table-cell office:value-type="float" office:value="1083316" table:style-name="ce16">
            <text:p>1,083,316</text:p>
          </table:table-cell>
          <table:table-cell office:value-type="float" office:value="1711394" table:formula="of:=[.E59]+[.G59]" table:style-name="ce16">
            <text:p>1,711,394</text:p>
          </table:table-cell>
          <table:table-cell office:value-type="float" office:value="628078" table:style-name="ce16">
            <text:p>628,078</text:p>
          </table:table-cell>
          <table:table-cell office:value-type="float" office:value="613235" table:style-name="ce16">
            <text:p>613,235</text:p>
          </table:table-cell>
          <table:table-cell office:value-type="float" office:value="1241313" table:formula="of:=[.G59]+[.H59]" table:style-name="ce16">
            <text:p>1,241,313</text:p>
          </table:table-cell>
          <table:table-cell office:value-type="float" office:value="728465" table:style-name="ce16">
            <text:p>728,465</text:p>
          </table:table-cell>
          <table:table-cell office:value-type="float" office:value="3053094" table:formula="of:=[.E59]+[.G59]+[.H59]+[.J59]" table:style-name="ce16">
            <text:p>3,053,09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83046" table:style-name="ce16">
            <text:p>483,046</text:p>
          </table:table-cell>
          <table:table-cell office:value-type="float" office:value="1016821" table:style-name="ce16">
            <text:p>1,016,821</text:p>
          </table:table-cell>
          <table:table-cell office:value-type="float" office:value="1609061" table:formula="of:=[.E60]+[.G60]" table:style-name="ce16">
            <text:p>1,609,061</text:p>
          </table:table-cell>
          <table:table-cell office:value-type="float" office:value="592240" table:style-name="ce16">
            <text:p>592,240</text:p>
          </table:table-cell>
          <table:table-cell office:value-type="float" office:value="580543" table:style-name="ce16">
            <text:p>580,543</text:p>
          </table:table-cell>
          <table:table-cell office:value-type="float" office:value="1172783" table:formula="of:=[.G60]+[.H60]" table:style-name="ce16">
            <text:p>1,172,783</text:p>
          </table:table-cell>
          <table:table-cell office:value-type="float" office:value="694130" table:style-name="ce16">
            <text:p>694,130</text:p>
          </table:table-cell>
          <table:table-cell office:value-type="float" office:value="2883734" table:formula="of:=[.E60]+[.G60]+[.H60]+[.J60]" table:style-name="ce16">
            <text:p>2,883,734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三年 1994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75351" table:formula="of:=[.D62]+[.D63]" table:style-name="ce12">
            <text:p>975,351</text:p>
          </table:table-cell>
          <table:table-cell office:value-type="float" office:value="2042545" table:formula="of:=[.E62]+[.E63]" table:style-name="ce12">
            <text:p>2,042,545</text:p>
          </table:table-cell>
          <table:table-cell office:value-type="float" office:value="3252451" table:formula="of:=[.F62]+[.F63]" table:style-name="ce12">
            <text:p>3,252,451</text:p>
          </table:table-cell>
          <table:table-cell office:value-type="float" office:value="1209906" table:formula="of:=[.G62]+[.G63]" table:style-name="ce12">
            <text:p>1,209,906</text:p>
          </table:table-cell>
          <table:table-cell office:value-type="float" office:value="1195182" table:formula="of:=[.H62]+[.H63]" table:style-name="ce12">
            <text:p>1,195,182</text:p>
          </table:table-cell>
          <table:table-cell office:value-type="float" office:value="2405088" table:formula="of:=[.I62]+[.I63]" table:style-name="ce12">
            <text:p>2,405,088</text:p>
          </table:table-cell>
          <table:table-cell office:value-type="float" office:value="1479957" table:formula="of:=[.J62]+[.J63]" table:style-name="ce12">
            <text:p>1,479,957</text:p>
          </table:table-cell>
          <table:table-cell office:value-type="float" office:value="5927590" table:formula="of:=[.K62]+[.K63]" table:style-name="ce12">
            <text:p>5,927,590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9340" table:style-name="ce16">
            <text:p>509,340</text:p>
          </table:table-cell>
          <table:table-cell office:value-type="float" office:value="1055804" table:style-name="ce16">
            <text:p>1,055,804</text:p>
          </table:table-cell>
          <table:table-cell office:value-type="float" office:value="1679494" table:formula="of:=[.E62]+[.G62]" table:style-name="ce16">
            <text:p>1,679,494</text:p>
          </table:table-cell>
          <table:table-cell office:value-type="float" office:value="623690" table:style-name="ce16">
            <text:p>623,690</text:p>
          </table:table-cell>
          <table:table-cell office:value-type="float" office:value="614957" table:style-name="ce16">
            <text:p>614,957</text:p>
          </table:table-cell>
          <table:table-cell office:value-type="float" office:value="1238647" table:formula="of:=[.G62]+[.H62]" table:style-name="ce16">
            <text:p>1,238,647</text:p>
          </table:table-cell>
          <table:table-cell office:value-type="float" office:value="758851" table:style-name="ce16">
            <text:p>758,851</text:p>
          </table:table-cell>
          <table:table-cell office:value-type="float" office:value="3053302" table:formula="of:=[.E62]+[.G62]+[.H62]+[.J62]" table:style-name="ce16">
            <text:p>3,053,30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6011" table:style-name="ce16">
            <text:p>466,011</text:p>
          </table:table-cell>
          <table:table-cell office:value-type="float" office:value="986741" table:style-name="ce16">
            <text:p>986,741</text:p>
          </table:table-cell>
          <table:table-cell office:value-type="float" office:value="1572957" table:formula="of:=[.E63]+[.G63]" table:style-name="ce16">
            <text:p>1,572,957</text:p>
          </table:table-cell>
          <table:table-cell office:value-type="float" office:value="586216" table:style-name="ce16">
            <text:p>586,216</text:p>
          </table:table-cell>
          <table:table-cell office:value-type="float" office:value="580225" table:style-name="ce16">
            <text:p>580,225</text:p>
          </table:table-cell>
          <table:table-cell office:value-type="float" office:value="1166441" table:formula="of:=[.G63]+[.H63]" table:style-name="ce16">
            <text:p>1,166,441</text:p>
          </table:table-cell>
          <table:table-cell office:value-type="float" office:value="721106" table:style-name="ce16">
            <text:p>721,106</text:p>
          </table:table-cell>
          <table:table-cell office:value-type="float" office:value="2874288" table:formula="of:=[.E63]+[.G63]+[.H63]+[.J63]" table:style-name="ce16">
            <text:p>2,874,288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四年 1995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76715" table:formula="of:=[.D65]+[.D66]" table:style-name="ce12">
            <text:p>976,715</text:p>
          </table:table-cell>
          <table:table-cell office:value-type="float" office:value="1969712" table:formula="of:=[.E65]+[.E66]" table:style-name="ce12">
            <text:p>1,969,712</text:p>
          </table:table-cell>
          <table:table-cell office:value-type="float" office:value="3149880" table:formula="of:=[.F65]+[.F66]" table:style-name="ce12">
            <text:p>3,149,880</text:p>
          </table:table-cell>
          <table:table-cell office:value-type="float" office:value="1180168" table:formula="of:=[.G65]+[.G66]" table:style-name="ce12">
            <text:p>1,180,168</text:p>
          </table:table-cell>
          <table:table-cell office:value-type="float" office:value="1213891" table:formula="of:=[.H65]+[.H66]" table:style-name="ce12">
            <text:p>1,213,891</text:p>
          </table:table-cell>
          <table:table-cell office:value-type="float" office:value="2394059" table:formula="of:=[.I65]+[.I66]" table:style-name="ce12">
            <text:p>2,394,059</text:p>
          </table:table-cell>
          <table:table-cell office:value-type="float" office:value="1504425" table:formula="of:=[.J65]+[.J66]" table:style-name="ce12">
            <text:p>1,504,425</text:p>
          </table:table-cell>
          <table:table-cell office:value-type="float" office:value="5868196" table:formula="of:=[.K65]+[.K66]" table:style-name="ce12">
            <text:p>5,868,196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11069" table:style-name="ce16">
            <text:p>511,069</text:p>
          </table:table-cell>
          <table:table-cell office:value-type="float" office:value="1020058" table:style-name="ce16">
            <text:p>1,020,058</text:p>
          </table:table-cell>
          <table:table-cell office:value-type="float" office:value="1628394" table:formula="of:=[.E65]+[.G65]" table:style-name="ce16">
            <text:p>1,628,394</text:p>
          </table:table-cell>
          <table:table-cell office:value-type="float" office:value="608336" table:style-name="ce16">
            <text:p>608,336</text:p>
          </table:table-cell>
          <table:table-cell office:value-type="float" office:value="624691" table:style-name="ce16">
            <text:p>624,691</text:p>
          </table:table-cell>
          <table:table-cell office:value-type="float" office:value="1233027" table:formula="of:=[.G65]+[.H65]" table:style-name="ce16">
            <text:p>1,233,027</text:p>
          </table:table-cell>
          <table:table-cell office:value-type="float" office:value="770719" table:style-name="ce16">
            <text:p>770,719</text:p>
          </table:table-cell>
          <table:table-cell office:value-type="float" office:value="3023804" table:formula="of:=[.E65]+[.G65]+[.H65]+[.J65]" table:style-name="ce16">
            <text:p>3,023,80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5646" table:style-name="ce16">
            <text:p>465,646</text:p>
          </table:table-cell>
          <table:table-cell office:value-type="float" office:value="949654" table:style-name="ce16">
            <text:p>949,654</text:p>
          </table:table-cell>
          <table:table-cell office:value-type="float" office:value="1521486" table:formula="of:=[.E66]+[.G66]" table:style-name="ce16">
            <text:p>1,521,486</text:p>
          </table:table-cell>
          <table:table-cell office:value-type="float" office:value="571832" table:style-name="ce16">
            <text:p>571,832</text:p>
          </table:table-cell>
          <table:table-cell office:value-type="float" office:value="589200" table:style-name="ce16">
            <text:p>589,200</text:p>
          </table:table-cell>
          <table:table-cell office:value-type="float" office:value="1161032" table:formula="of:=[.G66]+[.H66]" table:style-name="ce16">
            <text:p>1,161,032</text:p>
          </table:table-cell>
          <table:table-cell office:value-type="float" office:value="733706" table:style-name="ce16">
            <text:p>733,706</text:p>
          </table:table-cell>
          <table:table-cell office:value-type="float" office:value="2844392" table:formula="of:=[.E66]+[.G66]+[.H66]+[.J66]" table:style-name="ce16">
            <text:p>2,844,392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五年 1996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63471" table:formula="of:=[.D68]+[.D69]" table:style-name="ce12">
            <text:p>963,471</text:p>
          </table:table-cell>
          <table:table-cell office:value-type="float" office:value="1936784" table:formula="of:=[.E68]+[.E69]" table:style-name="ce12">
            <text:p>1,936,784</text:p>
          </table:table-cell>
          <table:table-cell office:value-type="float" office:value="3073191" table:formula="of:=[.F68]+[.F69]" table:style-name="ce12">
            <text:p>3,073,191</text:p>
          </table:table-cell>
          <table:table-cell office:value-type="float" office:value="1136407" table:formula="of:=[.G68]+[.G69]" table:style-name="ce12">
            <text:p>1,136,407</text:p>
          </table:table-cell>
          <table:table-cell office:value-type="float" office:value="1220271" table:formula="of:=[.H68]+[.H69]" table:style-name="ce12">
            <text:p>1,220,271</text:p>
          </table:table-cell>
          <table:table-cell office:value-type="float" office:value="2356678" table:formula="of:=[.I68]+[.I69]" table:style-name="ce12">
            <text:p>2,356,678</text:p>
          </table:table-cell>
          <table:table-cell office:value-type="float" office:value="1549387" table:formula="of:=[.J68]+[.J69]" table:style-name="ce12">
            <text:p>1,549,387</text:p>
          </table:table-cell>
          <table:table-cell office:value-type="float" office:value="5842849" table:formula="of:=[.K68]+[.K69]" table:style-name="ce12">
            <text:p>5,842,849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3136" table:style-name="ce16">
            <text:p>503,136</text:p>
          </table:table-cell>
          <table:table-cell office:value-type="float" office:value="1006064" table:style-name="ce16">
            <text:p>1,006,064</text:p>
          </table:table-cell>
          <table:table-cell office:value-type="float" office:value="1592347" table:formula="of:=[.E68]+[.G68]" table:style-name="ce16">
            <text:p>1,592,347</text:p>
          </table:table-cell>
          <table:table-cell office:value-type="float" office:value="586283" table:style-name="ce16">
            <text:p>586,283</text:p>
          </table:table-cell>
          <table:table-cell office:value-type="float" office:value="627855" table:style-name="ce16">
            <text:p>627,855</text:p>
          </table:table-cell>
          <table:table-cell office:value-type="float" office:value="1214138" table:formula="of:=[.G68]+[.H68]" table:style-name="ce16">
            <text:p>1,214,138</text:p>
          </table:table-cell>
          <table:table-cell office:value-type="float" office:value="794755" table:style-name="ce16">
            <text:p>794,755</text:p>
          </table:table-cell>
          <table:table-cell office:value-type="float" office:value="3014957" table:formula="of:=[.E68]+[.G68]+[.H68]+[.J68]" table:style-name="ce16">
            <text:p>3,014,95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0335" table:style-name="ce16">
            <text:p>460,335</text:p>
          </table:table-cell>
          <table:table-cell office:value-type="float" office:value="930720" table:style-name="ce16">
            <text:p>930,720</text:p>
          </table:table-cell>
          <table:table-cell office:value-type="float" office:value="1480844" table:formula="of:=[.E69]+[.G69]" table:style-name="ce16">
            <text:p>1,480,844</text:p>
          </table:table-cell>
          <table:table-cell office:value-type="float" office:value="550124" table:style-name="ce16">
            <text:p>550,124</text:p>
          </table:table-cell>
          <table:table-cell office:value-type="float" office:value="592416" table:style-name="ce16">
            <text:p>592,416</text:p>
          </table:table-cell>
          <table:table-cell office:value-type="float" office:value="1142540" table:formula="of:=[.G69]+[.H69]" table:style-name="ce16">
            <text:p>1,142,540</text:p>
          </table:table-cell>
          <table:table-cell office:value-type="float" office:value="754632" table:style-name="ce16">
            <text:p>754,632</text:p>
          </table:table-cell>
          <table:table-cell office:value-type="float" office:value="2827892" table:formula="of:=[.E69]+[.G69]+[.H69]+[.J69]" table:style-name="ce16">
            <text:p>2,827,892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六年 1997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67648" table:formula="of:=[.D71]+[.D72]" table:style-name="ce12">
            <text:p>967,648</text:p>
          </table:table-cell>
          <table:table-cell office:value-type="float" office:value="1917237" table:formula="of:=[.E71]+[.E72]" table:style-name="ce12">
            <text:p>1,917,237</text:p>
          </table:table-cell>
          <table:table-cell office:value-type="float" office:value="2994969" table:formula="of:=[.F71]+[.F72]" table:style-name="ce12">
            <text:p>2,994,969</text:p>
          </table:table-cell>
          <table:table-cell office:value-type="float" office:value="1077732" table:formula="of:=[.G71]+[.G72]" table:style-name="ce12">
            <text:p>1,077,732</text:p>
          </table:table-cell>
          <table:table-cell office:value-type="float" office:value="1203227" table:formula="of:=[.H71]+[.H72]" table:style-name="ce12">
            <text:p>1,203,227</text:p>
          </table:table-cell>
          <table:table-cell office:value-type="float" office:value="2280959" table:formula="of:=[.I71]+[.I72]" table:style-name="ce12">
            <text:p>2,280,959</text:p>
          </table:table-cell>
          <table:table-cell office:value-type="float" office:value="1601471" table:formula="of:=[.J71]+[.J72]" table:style-name="ce12">
            <text:p>1,601,471</text:p>
          </table:table-cell>
          <table:table-cell office:value-type="float" office:value="5799667" table:formula="of:=[.K71]+[.K72]" table:style-name="ce12">
            <text:p>5,799,66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4196" table:style-name="ce16">
            <text:p>504,196</text:p>
          </table:table-cell>
          <table:table-cell office:value-type="float" office:value="998375" table:style-name="ce16">
            <text:p>998,375</text:p>
          </table:table-cell>
          <table:table-cell office:value-type="float" office:value="1554138" table:formula="of:=[.E71]+[.G71]" table:style-name="ce16">
            <text:p>1,554,138</text:p>
          </table:table-cell>
          <table:table-cell office:value-type="float" office:value="555763" table:style-name="ce16">
            <text:p>555,763</text:p>
          </table:table-cell>
          <table:table-cell office:value-type="float" office:value="618747" table:style-name="ce16">
            <text:p>618,747</text:p>
          </table:table-cell>
          <table:table-cell office:value-type="float" office:value="1174510" table:formula="of:=[.G71]+[.H71]" table:style-name="ce16">
            <text:p>1,174,510</text:p>
          </table:table-cell>
          <table:table-cell office:value-type="float" office:value="821652" table:style-name="ce16">
            <text:p>821,652</text:p>
          </table:table-cell>
          <table:table-cell office:value-type="float" office:value="2994537" table:formula="of:=[.E71]+[.G71]+[.H71]+[.J71]" table:style-name="ce16">
            <text:p>2,994,53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3452" table:style-name="ce16">
            <text:p>463,452</text:p>
          </table:table-cell>
          <table:table-cell office:value-type="float" office:value="918862" table:style-name="ce16">
            <text:p>918,862</text:p>
          </table:table-cell>
          <table:table-cell office:value-type="float" office:value="1440831" table:formula="of:=[.E72]+[.G72]" table:style-name="ce16">
            <text:p>1,440,831</text:p>
          </table:table-cell>
          <table:table-cell office:value-type="float" office:value="521969" table:style-name="ce16">
            <text:p>521,969</text:p>
          </table:table-cell>
          <table:table-cell office:value-type="float" office:value="584480" table:style-name="ce16">
            <text:p>584,480</text:p>
          </table:table-cell>
          <table:table-cell office:value-type="float" office:value="1106449" table:formula="of:=[.G72]+[.H72]" table:style-name="ce16">
            <text:p>1,106,449</text:p>
          </table:table-cell>
          <table:table-cell office:value-type="float" office:value="779819" table:style-name="ce16">
            <text:p>779,819</text:p>
          </table:table-cell>
          <table:table-cell office:value-type="float" office:value="2805130" table:formula="of:=[.E72]+[.G72]+[.H72]+[.J72]" table:style-name="ce16">
            <text:p>2,805,130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七年 1998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73137" table:formula="of:=[.D74]+[.D75]" table:style-name="ce12">
            <text:p>973,137</text:p>
          </table:table-cell>
          <table:table-cell office:value-type="float" office:value="1938719" table:formula="of:=[.E74]+[.E75]" table:style-name="ce12">
            <text:p>1,938,719</text:p>
          </table:table-cell>
          <table:table-cell office:value-type="float" office:value="2942883" table:formula="of:=[.F74]+[.F75]" table:style-name="ce12">
            <text:p>2,942,883</text:p>
          </table:table-cell>
          <table:table-cell office:value-type="float" office:value="1004164" table:formula="of:=[.G74]+[.G75]" table:style-name="ce12">
            <text:p>1,004,164</text:p>
          </table:table-cell>
          <table:table-cell office:value-type="float" office:value="1177819" table:formula="of:=[.H74]+[.H75]" table:style-name="ce12">
            <text:p>1,177,819</text:p>
          </table:table-cell>
          <table:table-cell office:value-type="float" office:value="2181983" table:formula="of:=[.I74]+[.I75]" table:style-name="ce12">
            <text:p>2,181,983</text:p>
          </table:table-cell>
          <table:table-cell office:value-type="float" office:value="1589372" table:formula="of:=[.J74]+[.J75]" table:style-name="ce12">
            <text:p>1,589,372</text:p>
          </table:table-cell>
          <table:table-cell office:value-type="float" office:value="5710074" table:formula="of:=[.K74]+[.K75]" table:style-name="ce12">
            <text:p>5,710,07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5621" table:style-name="ce16">
            <text:p>505,621</text:p>
          </table:table-cell>
          <table:table-cell office:value-type="float" office:value="1011528" table:style-name="ce16">
            <text:p>1,011,528</text:p>
          </table:table-cell>
          <table:table-cell office:value-type="float" office:value="1529729" table:formula="of:=[.E74]+[.G74]" table:style-name="ce16">
            <text:p>1,529,729</text:p>
          </table:table-cell>
          <table:table-cell office:value-type="float" office:value="518201" table:style-name="ce16">
            <text:p>518,201</text:p>
          </table:table-cell>
          <table:table-cell office:value-type="float" office:value="606281" table:style-name="ce16">
            <text:p>606,281</text:p>
          </table:table-cell>
          <table:table-cell office:value-type="float" office:value="1124482" table:formula="of:=[.G74]+[.H74]" table:style-name="ce16">
            <text:p>1,124,482</text:p>
          </table:table-cell>
          <table:table-cell office:value-type="float" office:value="814609" table:style-name="ce16">
            <text:p>814,609</text:p>
          </table:table-cell>
          <table:table-cell office:value-type="float" office:value="2950619" table:formula="of:=[.E74]+[.G74]+[.H74]+[.J74]" table:style-name="ce16">
            <text:p>2,950,619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7516" table:style-name="ce16">
            <text:p>467,516</text:p>
          </table:table-cell>
          <table:table-cell office:value-type="float" office:value="927191" table:style-name="ce16">
            <text:p>927,191</text:p>
          </table:table-cell>
          <table:table-cell office:value-type="float" office:value="1413154" table:formula="of:=[.E75]+[.G75]" table:style-name="ce16">
            <text:p>1,413,154</text:p>
          </table:table-cell>
          <table:table-cell office:value-type="float" office:value="485963" table:style-name="ce16">
            <text:p>485,963</text:p>
          </table:table-cell>
          <table:table-cell office:value-type="float" office:value="571538" table:style-name="ce16">
            <text:p>571,538</text:p>
          </table:table-cell>
          <table:table-cell office:value-type="float" office:value="1057501" table:formula="of:=[.G75]+[.H75]" table:style-name="ce16">
            <text:p>1,057,501</text:p>
          </table:table-cell>
          <table:table-cell office:value-type="float" office:value="774763" table:style-name="ce16">
            <text:p>774,763</text:p>
          </table:table-cell>
          <table:table-cell office:value-type="float" office:value="2759455" table:formula="of:=[.E75]+[.G75]+[.H75]+[.J75]" table:style-name="ce16">
            <text:p>2,759,455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" table:number-rows-spanned="3" table:style-name="ce114">
            <text:p>八十八年 <text:s/>1999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69717" table:formula="of:=[.D77]+[.D78]" table:style-name="ce12">
            <text:p>969,717</text:p>
          </table:table-cell>
          <table:table-cell office:value-type="float" office:value="1955695" table:formula="of:=[.E77]+[.E78]" table:style-name="ce12">
            <text:p>1,955,695</text:p>
          </table:table-cell>
          <table:table-cell office:value-type="float" office:value="2904651" table:formula="of:=[.F77]+[.F78]" table:style-name="ce12">
            <text:p>2,904,651</text:p>
          </table:table-cell>
          <table:table-cell office:value-type="float" office:value="948956" table:formula="of:=[.G77]+[.G78]" table:style-name="ce12">
            <text:p>948,956</text:p>
          </table:table-cell>
          <table:table-cell office:value-type="float" office:value="1134307" table:formula="of:=[.H77]+[.H78]" table:style-name="ce12">
            <text:p>1,134,307</text:p>
          </table:table-cell>
          <table:table-cell office:value-type="float" office:value="2083263" table:formula="of:=[.I77]+[.I78]" table:style-name="ce12">
            <text:p>2,083,263</text:p>
          </table:table-cell>
          <table:table-cell office:value-type="float" office:value="1614230" table:formula="of:=[.J77]+[.J78]" table:style-name="ce12">
            <text:p>1,614,230</text:p>
          </table:table-cell>
          <table:table-cell office:value-type="float" office:value="5653188" table:formula="of:=[.K77]+[.K78]" table:style-name="ce12">
            <text:p>5,653,188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4392" table:style-name="ce16">
            <text:p>504,392</text:p>
          </table:table-cell>
          <table:table-cell office:value-type="float" office:value="1020282" table:style-name="ce16">
            <text:p>1,020,282</text:p>
          </table:table-cell>
          <table:table-cell office:value-type="float" office:value="1510815" table:formula="of:=[.E77]+[.G77]" table:style-name="ce16">
            <text:p>1,510,815</text:p>
          </table:table-cell>
          <table:table-cell office:value-type="float" office:value="490533" table:style-name="ce16">
            <text:p>490,533</text:p>
          </table:table-cell>
          <table:table-cell office:value-type="float" office:value="584267" table:style-name="ce16">
            <text:p>584,267</text:p>
          </table:table-cell>
          <table:table-cell office:value-type="float" office:value="1074800" table:formula="of:=[.G77]+[.H77]" table:style-name="ce16">
            <text:p>1,074,800</text:p>
          </table:table-cell>
          <table:table-cell office:value-type="float" office:value="828009" table:style-name="ce16">
            <text:p>828,009</text:p>
          </table:table-cell>
          <table:table-cell office:value-type="float" office:value="2923091" table:formula="of:=[.E77]+[.G77]+[.H77]+[.J77]" table:style-name="ce16">
            <text:p>2,923,091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5325" table:style-name="ce16">
            <text:p>465,325</text:p>
          </table:table-cell>
          <table:table-cell office:value-type="float" office:value="935413" table:style-name="ce16">
            <text:p>935,413</text:p>
          </table:table-cell>
          <table:table-cell office:value-type="float" office:value="1393836" table:formula="of:=[.E78]+[.G78]" table:style-name="ce16">
            <text:p>1,393,836</text:p>
          </table:table-cell>
          <table:table-cell office:value-type="float" office:value="458423" table:style-name="ce16">
            <text:p>458,423</text:p>
          </table:table-cell>
          <table:table-cell office:value-type="float" office:value="550040" table:style-name="ce16">
            <text:p>550,040</text:p>
          </table:table-cell>
          <table:table-cell office:value-type="float" office:value="1008463" table:formula="of:=[.G78]+[.H78]" table:style-name="ce16">
            <text:p>1,008,463</text:p>
          </table:table-cell>
          <table:table-cell office:value-type="float" office:value="786221" table:style-name="ce16">
            <text:p>786,221</text:p>
          </table:table-cell>
          <table:table-cell office:value-type="float" office:value="2730097" table:formula="of:=[.E78]+[.G78]+[.H78]+[.J78]" table:style-name="ce16">
            <text:p>2,730,097</text:p>
          </table:table-cell>
          <table:table-cell table:number-columns-repeated="16373" table:style-name="ce13"/>
        </table:table-row>
        <table:table-row table:style-name="ro14">
          <table:table-cell office:value-type="string" table:number-columns-spanned="1" table:number-rows-spanned="3" table:style-name="ce115">
            <text:p>八十九年</text:p>
            <text:p><text:s/>2000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71387" table:formula="of:=[.D80]+[.D81]" table:style-name="ce12">
            <text:p>971,387</text:p>
          </table:table-cell>
          <table:table-cell office:value-type="float" office:value="1936968" table:formula="of:=[.E80]+[.E81]" table:style-name="ce12">
            <text:p>1,936,968</text:p>
          </table:table-cell>
          <table:table-cell office:value-type="float" office:value="2888937" table:formula="of:=[.F80]+[.F81]" table:style-name="ce12">
            <text:p>2,888,937</text:p>
          </table:table-cell>
          <table:table-cell office:value-type="float" office:value="951969" table:formula="of:=[.G80]+[.G81]" table:style-name="ce12">
            <text:p>951,969</text:p>
          </table:table-cell>
          <table:table-cell office:value-type="float" office:value="1075976" table:formula="of:=[.H80]+[.H81]" table:style-name="ce12">
            <text:p>1,075,976</text:p>
          </table:table-cell>
          <table:table-cell office:value-type="float" office:value="2027945" table:formula="of:=[.I80]+[.I81]" table:style-name="ce12">
            <text:p>2,027,945</text:p>
          </table:table-cell>
          <table:table-cell office:value-type="float" office:value="1609050" table:formula="of:=[.J80]+[.J81]" table:style-name="ce12">
            <text:p>1,609,050</text:p>
          </table:table-cell>
          <table:table-cell office:value-type="float" office:value="5573963" table:formula="of:=[.K80]+[.K81]" table:style-name="ce12">
            <text:p>5,573,963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505402" table:style-name="ce16">
            <text:p>505,402</text:p>
          </table:table-cell>
          <table:table-cell office:value-type="float" office:value="1010890" table:style-name="ce16">
            <text:p>1,010,890</text:p>
          </table:table-cell>
          <table:table-cell office:value-type="float" office:value="1504326" table:formula="of:=[.E80]+[.G80]" table:style-name="ce16">
            <text:p>1,504,326</text:p>
          </table:table-cell>
          <table:table-cell office:value-type="float" office:value="493436" table:style-name="ce16">
            <text:p>493,436</text:p>
          </table:table-cell>
          <table:table-cell office:value-type="float" office:value="554206" table:style-name="ce16">
            <text:p>554,206</text:p>
          </table:table-cell>
          <table:table-cell office:value-type="float" office:value="1047642" table:formula="of:=[.G80]+[.H80]" table:style-name="ce16">
            <text:p>1,047,642</text:p>
          </table:table-cell>
          <table:table-cell office:value-type="float" office:value="825182" table:style-name="ce16">
            <text:p>825,182</text:p>
          </table:table-cell>
          <table:table-cell office:value-type="float" office:value="2883714" table:formula="of:=[.E80]+[.G80]+[.H80]+[.J80]" table:style-name="ce16">
            <text:p>2,883,714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65985" table:style-name="ce16">
            <text:p>465,985</text:p>
          </table:table-cell>
          <table:table-cell office:value-type="float" office:value="926078" table:style-name="ce16">
            <text:p>926,078</text:p>
          </table:table-cell>
          <table:table-cell office:value-type="float" office:value="1384611" table:formula="of:=[.E81]+[.G81]" table:style-name="ce16">
            <text:p>1,384,611</text:p>
          </table:table-cell>
          <table:table-cell office:value-type="float" office:value="458533" table:style-name="ce16">
            <text:p>458,533</text:p>
          </table:table-cell>
          <table:table-cell office:value-type="float" office:value="521770" table:style-name="ce16">
            <text:p>521,770</text:p>
          </table:table-cell>
          <table:table-cell office:value-type="float" office:value="980303" table:formula="of:=[.G81]+[.H81]" table:style-name="ce16">
            <text:p>980,303</text:p>
          </table:table-cell>
          <table:table-cell office:value-type="float" office:value="783868" table:style-name="ce16">
            <text:p>783,868</text:p>
          </table:table-cell>
          <table:table-cell office:value-type="float" office:value="2690249" table:formula="of:=[.E81]+[.G81]+[.H81]+[.J81]" table:style-name="ce16">
            <text:p>2,690,249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15">
            <text:p>九　十年</text:p>
            <text:p><text:s/>2001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914261" table:formula="of:=[.D83]+[.D84]" table:style-name="ce12">
            <text:p>914,261</text:p>
          </table:table-cell>
          <table:table-cell office:value-type="float" office:value="1950457" table:formula="of:=[.E83]+[.E84]" table:style-name="ce12">
            <text:p>1,950,457</text:p>
          </table:table-cell>
          <table:table-cell office:value-type="float" office:value="2912086" table:formula="of:=[.F83]+[.F84]" table:style-name="ce12">
            <text:p>2,912,086</text:p>
          </table:table-cell>
          <table:table-cell office:value-type="float" office:value="961629" table:formula="of:=[.G83]+[.G84]" table:style-name="ce12">
            <text:p>961,629</text:p>
          </table:table-cell>
          <table:table-cell office:value-type="float" office:value="1000637" table:formula="of:=[.H83]+[.H84]" table:style-name="ce12">
            <text:p>1,000,637</text:p>
          </table:table-cell>
          <table:table-cell office:value-type="float" office:value="1962266" table:formula="of:=[.I83]+[.I84]" table:style-name="ce12">
            <text:p>1,962,266</text:p>
          </table:table-cell>
          <table:table-cell office:value-type="float" office:value="1571901" table:formula="of:=[.J83]+[.J84]" table:style-name="ce12">
            <text:p>1,571,901</text:p>
          </table:table-cell>
          <table:table-cell office:value-type="float" office:value="5484624" table:formula="of:=[.K83]+[.K84]" table:style-name="ce12">
            <text:p>5,484,624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76145" table:style-name="ce16">
            <text:p>476,145</text:p>
          </table:table-cell>
          <table:table-cell office:value-type="float" office:value="1017386" table:style-name="ce16">
            <text:p>1,017,386</text:p>
          </table:table-cell>
          <table:table-cell office:value-type="float" office:value="1517004" table:formula="of:=[.E83]+[.G83]" table:style-name="ce16">
            <text:p>1,517,004</text:p>
          </table:table-cell>
          <table:table-cell office:value-type="float" office:value="499618" table:style-name="ce16">
            <text:p>499,618</text:p>
          </table:table-cell>
          <table:table-cell office:value-type="float" office:value="515763" table:style-name="ce16">
            <text:p>515,763</text:p>
          </table:table-cell>
          <table:table-cell office:value-type="float" office:value="1015381" table:formula="of:=[.G83]+[.H83]" table:style-name="ce16">
            <text:p>1,015,381</text:p>
          </table:table-cell>
          <table:table-cell office:value-type="float" office:value="806062" table:style-name="ce16">
            <text:p>806,062</text:p>
          </table:table-cell>
          <table:table-cell office:value-type="float" office:value="2838829" table:formula="of:=[.E83]+[.G83]+[.H83]+[.J83]" table:style-name="ce16">
            <text:p>2,838,829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38116" table:style-name="ce16">
            <text:p>438,116</text:p>
          </table:table-cell>
          <table:table-cell office:value-type="float" office:value="933071" table:style-name="ce16">
            <text:p>933,071</text:p>
          </table:table-cell>
          <table:table-cell office:value-type="float" office:value="1395082" table:formula="of:=[.E84]+[.G84]" table:style-name="ce16">
            <text:p>1,395,082</text:p>
          </table:table-cell>
          <table:table-cell office:value-type="float" office:value="462011" table:style-name="ce16">
            <text:p>462,011</text:p>
          </table:table-cell>
          <table:table-cell office:value-type="float" office:value="484874" table:style-name="ce16">
            <text:p>484,874</text:p>
          </table:table-cell>
          <table:table-cell office:value-type="float" office:value="946885" table:formula="of:=[.G84]+[.H84]" table:style-name="ce16">
            <text:p>946,885</text:p>
          </table:table-cell>
          <table:table-cell office:value-type="float" office:value="765839" table:style-name="ce16">
            <text:p>765,839</text:p>
          </table:table-cell>
          <table:table-cell office:value-type="float" office:value="2645795" table:formula="of:=[.E84]+[.G84]+[.H84]+[.J84]" table:style-name="ce16">
            <text:p>2,645,795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15">
            <text:p>九十一年</text:p>
            <text:p><text:s/>2002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74216" table:formula="of:=[.D86]+[.D87]" table:style-name="ce12">
            <text:p>874,216</text:p>
          </table:table-cell>
          <table:table-cell office:value-type="float" office:value="1937300" table:formula="of:=[.E86]+[.E87]" table:style-name="ce12">
            <text:p>1,937,300</text:p>
          </table:table-cell>
          <table:table-cell office:value-type="float" office:value="2924360" table:formula="of:=[.F86]+[.F87]" table:style-name="ce12">
            <text:p>2,924,360</text:p>
          </table:table-cell>
          <table:table-cell office:value-type="float" office:value="987060" table:formula="of:=[.G86]+[.G87]" table:style-name="ce12">
            <text:p>987,060</text:p>
          </table:table-cell>
          <table:table-cell office:value-type="float" office:value="945641" table:formula="of:=[.H86]+[.H87]" table:style-name="ce12">
            <text:p>945,641</text:p>
          </table:table-cell>
          <table:table-cell office:value-type="float" office:value="1932701" table:formula="of:=[.I86]+[.I87]" table:style-name="ce12">
            <text:p>1,932,701</text:p>
          </table:table-cell>
          <table:table-cell office:value-type="float" office:value="1532737" table:formula="of:=[.J86]+[.J87]" table:style-name="ce12">
            <text:p>1,532,737</text:p>
          </table:table-cell>
          <table:table-cell office:value-type="float" office:value="5402738" table:formula="of:=[.K86]+[.K87]" table:style-name="ce12">
            <text:p>5,402,738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55780" table:style-name="ce16">
            <text:p>455,780</text:p>
          </table:table-cell>
          <table:table-cell office:value-type="float" office:value="1009349" table:style-name="ce16">
            <text:p>1,009,349</text:p>
          </table:table-cell>
          <table:table-cell office:value-type="float" office:value="1523680" table:formula="of:=[.E86]+[.G86]" table:style-name="ce16">
            <text:p>1,523,680</text:p>
          </table:table-cell>
          <table:table-cell office:value-type="float" office:value="514331" table:style-name="ce16">
            <text:p>514,331</text:p>
          </table:table-cell>
          <table:table-cell office:value-type="float" office:value="488303" table:style-name="ce16">
            <text:p>488,303</text:p>
          </table:table-cell>
          <table:table-cell office:value-type="float" office:value="1002634" table:formula="of:=[.G86]+[.H86]" table:style-name="ce16">
            <text:p>1,002,634</text:p>
          </table:table-cell>
          <table:table-cell office:value-type="float" office:value="787183" table:style-name="ce16">
            <text:p>787,183</text:p>
          </table:table-cell>
          <table:table-cell office:value-type="float" office:value="2799166" table:formula="of:=[.E86]+[.G86]+[.H86]+[.J86]" table:style-name="ce16">
            <text:p>2,799,166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18436" table:style-name="ce16">
            <text:p>418,436</text:p>
          </table:table-cell>
          <table:table-cell office:value-type="float" office:value="927951" table:style-name="ce16">
            <text:p>927,951</text:p>
          </table:table-cell>
          <table:table-cell office:value-type="float" office:value="1400680" table:formula="of:=[.E87]+[.G87]" table:style-name="ce16">
            <text:p>1,400,680</text:p>
          </table:table-cell>
          <table:table-cell office:value-type="float" office:value="472729" table:style-name="ce16">
            <text:p>472,729</text:p>
          </table:table-cell>
          <table:table-cell office:value-type="float" office:value="457338" table:style-name="ce16">
            <text:p>457,338</text:p>
          </table:table-cell>
          <table:table-cell office:value-type="float" office:value="930067" table:formula="of:=[.G87]+[.H87]" table:style-name="ce16">
            <text:p>930,067</text:p>
          </table:table-cell>
          <table:table-cell office:value-type="float" office:value="745554" table:style-name="ce16">
            <text:p>745,554</text:p>
          </table:table-cell>
          <table:table-cell office:value-type="float" office:value="2603572" table:formula="of:=[.E87]+[.G87]+[.H87]+[.J87]" table:style-name="ce16">
            <text:p>2,603,572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15">
            <text:p>九十二年</text:p>
            <text:p><text:s/>2003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56546" table:formula="of:=[.D89]+[.D90]" table:style-name="ce12">
            <text:p>856,546</text:p>
          </table:table-cell>
          <table:table-cell office:value-type="float" office:value="1940484" table:formula="of:=[.E89]+[.E90]" table:style-name="ce12">
            <text:p>1,940,484</text:p>
          </table:table-cell>
          <table:table-cell office:value-type="float" office:value="2904177" table:formula="of:=[.F89]+[.F90]" table:style-name="ce12">
            <text:p>2,904,177</text:p>
          </table:table-cell>
          <table:table-cell office:value-type="float" office:value="963693" table:formula="of:=[.G89]+[.G90]" table:style-name="ce12">
            <text:p>963,693</text:p>
          </table:table-cell>
          <table:table-cell office:value-type="float" office:value="948330" table:formula="of:=[.H89]+[.H90]" table:style-name="ce12">
            <text:p>948,330</text:p>
          </table:table-cell>
          <table:table-cell office:value-type="float" office:value="1912023" table:formula="of:=[.I89]+[.I90]" table:style-name="ce12">
            <text:p>1,912,023</text:p>
          </table:table-cell>
          <table:table-cell office:value-type="float" office:value="1462675" table:formula="of:=[.J89]+[.J90]" table:style-name="ce12">
            <text:p>1,462,675</text:p>
          </table:table-cell>
          <table:table-cell office:value-type="float" office:value="5315182" table:formula="of:=[.K89]+[.K90]" table:style-name="ce12">
            <text:p>5,315,182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46784" table:style-name="ce16">
            <text:p>446,784</text:p>
          </table:table-cell>
          <table:table-cell office:value-type="float" office:value="1010077" table:style-name="ce16">
            <text:p>1,010,077</text:p>
          </table:table-cell>
          <table:table-cell office:value-type="float" office:value="1513730" table:formula="of:=[.E89]+[.G89]" table:style-name="ce16">
            <text:p>1,513,730</text:p>
          </table:table-cell>
          <table:table-cell office:value-type="float" office:value="503653" table:style-name="ce16">
            <text:p>503,653</text:p>
          </table:table-cell>
          <table:table-cell office:value-type="float" office:value="491141" table:style-name="ce16">
            <text:p>491,141</text:p>
          </table:table-cell>
          <table:table-cell office:value-type="float" office:value="994794" table:formula="of:=[.G89]+[.H89]" table:style-name="ce16">
            <text:p>994,794</text:p>
          </table:table-cell>
          <table:table-cell office:value-type="float" office:value="751475" table:style-name="ce16">
            <text:p>751,475</text:p>
          </table:table-cell>
          <table:table-cell office:value-type="float" office:value="2756346" table:formula="of:=[.E89]+[.G89]+[.H89]+[.J89]" table:style-name="ce16">
            <text:p>2,756,346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09762" table:style-name="ce16">
            <text:p>409,762</text:p>
          </table:table-cell>
          <table:table-cell office:value-type="float" office:value="930407" table:style-name="ce16">
            <text:p>930,407</text:p>
          </table:table-cell>
          <table:table-cell office:value-type="float" office:value="1390447" table:formula="of:=[.E90]+[.G90]" table:style-name="ce16">
            <text:p>1,390,447</text:p>
          </table:table-cell>
          <table:table-cell office:value-type="float" office:value="460040" table:style-name="ce16">
            <text:p>460,040</text:p>
          </table:table-cell>
          <table:table-cell office:value-type="float" office:value="457189" table:style-name="ce16">
            <text:p>457,189</text:p>
          </table:table-cell>
          <table:table-cell office:value-type="float" office:value="917229" table:formula="of:=[.G90]+[.H90]" table:style-name="ce16">
            <text:p>917,229</text:p>
          </table:table-cell>
          <table:table-cell office:value-type="float" office:value="711200" table:style-name="ce16">
            <text:p>711,200</text:p>
          </table:table-cell>
          <table:table-cell office:value-type="float" office:value="2558836" table:formula="of:=[.E90]+[.G90]+[.H90]+[.J90]" table:style-name="ce16">
            <text:p>2,558,836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15">
            <text:p>九十三年</text:p>
            <text:p><text:s/>2004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46130" table:formula="of:=[.D92]+[.D93]" table:style-name="ce12">
            <text:p>846,130</text:p>
          </table:table-cell>
          <table:table-cell office:value-type="float" office:value="1887027" table:formula="of:=[.E92]+[.E93]" table:style-name="ce12">
            <text:p>1,887,027</text:p>
          </table:table-cell>
          <table:table-cell office:value-type="float" office:value="2860215" table:formula="of:=[.F92]+[.F93]" table:style-name="ce12">
            <text:p>2,860,215</text:p>
          </table:table-cell>
          <table:table-cell office:value-type="float" office:value="973188" table:formula="of:=[.G92]+[.G93]" table:style-name="ce12">
            <text:p>973,188</text:p>
          </table:table-cell>
          <table:table-cell office:value-type="float" office:value="957965" table:formula="of:=[.H92]+[.H93]" table:style-name="ce12">
            <text:p>957,965</text:p>
          </table:table-cell>
          <table:table-cell office:value-type="float" office:value="1931153" table:formula="of:=[.I92]+[.I93]" table:style-name="ce12">
            <text:p>1,931,153</text:p>
          </table:table-cell>
          <table:table-cell office:value-type="float" office:value="1367716" table:formula="of:=[.J92]+[.J93]" table:style-name="ce12">
            <text:p>1,367,716</text:p>
          </table:table-cell>
          <table:table-cell office:value-type="float" office:value="5185896" table:formula="of:=[.K92]+[.K93]" table:style-name="ce12">
            <text:p>5,185,896</text:p>
          </table:table-cell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41313" table:style-name="ce16">
            <text:p>441,313</text:p>
          </table:table-cell>
          <table:table-cell office:value-type="float" office:value="981402" table:style-name="ce16">
            <text:p>981,402</text:p>
          </table:table-cell>
          <table:table-cell office:value-type="float" office:value="1490882" table:formula="of:=[.E92]+[.G92]" table:style-name="ce16">
            <text:p>1,490,882</text:p>
          </table:table-cell>
          <table:table-cell office:value-type="float" office:value="509480" table:style-name="ce16">
            <text:p>509,480</text:p>
          </table:table-cell>
          <table:table-cell office:value-type="float" office:value="497318" table:style-name="ce16">
            <text:p>497,318</text:p>
          </table:table-cell>
          <table:table-cell office:value-type="float" office:value="1006798" table:formula="of:=[.G92]+[.H92]" table:style-name="ce16">
            <text:p>1,006,798</text:p>
          </table:table-cell>
          <table:table-cell office:value-type="float" office:value="703168" table:style-name="ce16">
            <text:p>703,168</text:p>
          </table:table-cell>
          <table:table-cell office:value-type="float" office:value="2691368" table:formula="of:=[.E92]+[.G92]+[.H92]+[.J92]" table:style-name="ce16">
            <text:p>2,691,368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04817" table:style-name="ce16">
            <text:p>404,817</text:p>
          </table:table-cell>
          <table:table-cell office:value-type="float" office:value="905625" table:style-name="ce16">
            <text:p>905,625</text:p>
          </table:table-cell>
          <table:table-cell office:value-type="float" office:value="1369333" table:formula="of:=[.E93]+[.G93]" table:style-name="ce16">
            <text:p>1,369,333</text:p>
          </table:table-cell>
          <table:table-cell office:value-type="float" office:value="463708" table:style-name="ce16">
            <text:p>463,708</text:p>
          </table:table-cell>
          <table:table-cell office:value-type="float" office:value="460647" table:style-name="ce16">
            <text:p>460,647</text:p>
          </table:table-cell>
          <table:table-cell office:value-type="float" office:value="924355" table:formula="of:=[.G93]+[.H93]" table:style-name="ce16">
            <text:p>924,355</text:p>
          </table:table-cell>
          <table:table-cell office:value-type="float" office:value="664548" table:style-name="ce16">
            <text:p>664,548</text:p>
          </table:table-cell>
          <table:table-cell office:value-type="float" office:value="2494528" table:formula="of:=[.E93]+[.G93]+[.H93]+[.J93]" table:style-name="ce16">
            <text:p>2,494,528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3" table:style-name="ce113">
            <text:p>九十四年 2005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09663" table:formula="of:=[.D95]+[.D96]" table:style-name="ce12">
            <text:p>809,663</text:p>
          </table:table-cell>
          <table:table-cell office:value-type="float" office:value="1843489" table:formula="of:=[.E95]+[.E96]" table:style-name="ce12">
            <text:p>1,843,489</text:p>
          </table:table-cell>
          <table:table-cell office:value-type="float" office:value="2808291" table:formula="of:=[.F95]+[.F96]" table:style-name="ce12">
            <text:p>2,808,291</text:p>
          </table:table-cell>
          <table:table-cell office:value-type="float" office:value="964802" table:formula="of:=[.G95]+[.G96]" table:style-name="ce12">
            <text:p>964,802</text:p>
          </table:table-cell>
          <table:table-cell office:value-type="float" office:value="983879" table:formula="of:=[.H95]+[.H96]" table:style-name="ce12">
            <text:p>983,879</text:p>
          </table:table-cell>
          <table:table-cell office:value-type="float" office:value="1948681" table:formula="of:=[.I95]+[.I96]" table:style-name="ce12">
            <text:p>1,948,681</text:p>
          </table:table-cell>
          <table:table-cell office:value-type="float" office:value="1302414" table:formula="of:=[.J95]+[.J96]" table:style-name="ce12">
            <text:p>1,302,414</text:p>
          </table:table-cell>
          <table:table-cell office:value-type="float" office:value="5094584" table:formula="of:=[.K95]+[.K96]" table:style-name="ce12">
            <text:p>5,094,584</text:p>
          </table:table-cell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22487" table:style-name="ce16">
            <text:p>422,487</text:p>
          </table:table-cell>
          <table:table-cell office:value-type="float" office:value="959617" table:style-name="ce16">
            <text:p>959,617</text:p>
          </table:table-cell>
          <table:table-cell office:value-type="float" office:value="1463143" table:formula="of:=[.E95]+[.G95]" table:style-name="ce16">
            <text:p>1,463,143</text:p>
          </table:table-cell>
          <table:table-cell office:value-type="float" office:value="503526" table:style-name="ce16">
            <text:p>503,526</text:p>
          </table:table-cell>
          <table:table-cell office:value-type="float" office:value="512340" table:style-name="ce16">
            <text:p>512,340</text:p>
          </table:table-cell>
          <table:table-cell office:value-type="float" office:value="1015866" table:formula="of:=[.G95]+[.H95]" table:style-name="ce16">
            <text:p>1,015,866</text:p>
          </table:table-cell>
          <table:table-cell office:value-type="float" office:value="670810" table:style-name="ce16">
            <text:p>670,810</text:p>
          </table:table-cell>
          <table:table-cell office:value-type="float" office:value="2646293" table:formula="of:=[.E95]+[.G95]+[.H95]+[.J95]" table:style-name="ce16">
            <text:p>2,646,293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87176" table:style-name="ce16">
            <text:p>387,176</text:p>
          </table:table-cell>
          <table:table-cell office:value-type="float" office:value="883872" table:style-name="ce16">
            <text:p>883,872</text:p>
          </table:table-cell>
          <table:table-cell office:value-type="float" office:value="1345148" table:formula="of:=[.E96]+[.G96]" table:style-name="ce16">
            <text:p>1,345,148</text:p>
          </table:table-cell>
          <table:table-cell office:value-type="float" office:value="461276" table:style-name="ce16">
            <text:p>461,276</text:p>
          </table:table-cell>
          <table:table-cell office:value-type="float" office:value="471539" table:style-name="ce16">
            <text:p>471,539</text:p>
          </table:table-cell>
          <table:table-cell office:value-type="float" office:value="932815" table:formula="of:=[.G96]+[.H96]" table:style-name="ce16">
            <text:p>932,815</text:p>
          </table:table-cell>
          <table:table-cell office:value-type="float" office:value="631604" table:style-name="ce16">
            <text:p>631,604</text:p>
          </table:table-cell>
          <table:table-cell office:value-type="float" office:value="2448291" table:formula="of:=[.E96]+[.G96]+[.H96]+[.J96]" table:style-name="ce16">
            <text:p>2,448,291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3" table:style-name="ce113">
            <text:p>九十五年 2006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730819" table:formula="of:=[.D98]+[.D99]" table:style-name="ce12">
            <text:p>730,819</text:p>
          </table:table-cell>
          <table:table-cell office:value-type="float" office:value="1826824" table:formula="of:=[.E98]+[.E99]" table:style-name="ce12">
            <text:p>1,826,824</text:p>
          </table:table-cell>
          <table:table-cell office:value-type="float" office:value="2795458" table:formula="of:=[.F98]+[.F99]" table:style-name="ce12">
            <text:p>2,795,458</text:p>
          </table:table-cell>
          <table:table-cell office:value-type="float" office:value="968634" table:formula="of:=[.G98]+[.G99]" table:style-name="ce12">
            <text:p>968,634</text:p>
          </table:table-cell>
          <table:table-cell office:value-type="float" office:value="961550" table:formula="of:=[.H98]+[.H99]" table:style-name="ce12">
            <text:p>961,550</text:p>
          </table:table-cell>
          <table:table-cell office:value-type="float" office:value="1930184" table:formula="of:=[.I98]+[.I99]" table:style-name="ce12">
            <text:p>1,930,184</text:p>
          </table:table-cell>
          <table:table-cell office:value-type="float" office:value="1280830" table:formula="of:=[.J98]+[.J99]" table:style-name="ce12">
            <text:p>1,280,830</text:p>
          </table:table-cell>
          <table:table-cell office:value-type="float" office:value="5037838" table:formula="of:=[.K98]+[.K99]" table:style-name="ce12">
            <text:p>5,037,838</text:p>
          </table:table-cell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81678" table:style-name="ce16">
            <text:p>381,678</text:p>
          </table:table-cell>
          <table:table-cell office:value-type="float" office:value="951294" table:style-name="ce16">
            <text:p>951,294</text:p>
          </table:table-cell>
          <table:table-cell office:value-type="float" office:value="1455631" table:formula="of:=[.E98]+[.G98]" table:style-name="ce16">
            <text:p>1,455,631</text:p>
          </table:table-cell>
          <table:table-cell office:value-type="float" office:value="504337" table:style-name="ce16">
            <text:p>504,337</text:p>
          </table:table-cell>
          <table:table-cell office:value-type="float" office:value="502223" table:style-name="ce16">
            <text:p>502,223</text:p>
          </table:table-cell>
          <table:table-cell office:value-type="float" office:value="1006560" table:formula="of:=[.G98]+[.H98]" table:style-name="ce16">
            <text:p>1,006,560</text:p>
          </table:table-cell>
          <table:table-cell office:value-type="float" office:value="660878" table:style-name="ce16">
            <text:p>660,878</text:p>
          </table:table-cell>
          <table:table-cell office:value-type="float" office:value="2618732" table:formula="of:=[.E98]+[.G98]+[.H98]+[.J98]" table:style-name="ce16">
            <text:p>2,618,732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49141" table:style-name="ce16">
            <text:p>349,141</text:p>
          </table:table-cell>
          <table:table-cell office:value-type="float" office:value="875530" table:style-name="ce16">
            <text:p>875,530</text:p>
          </table:table-cell>
          <table:table-cell office:value-type="float" office:value="1339827" table:formula="of:=[.E99]+[.G99]" table:style-name="ce16">
            <text:p>1,339,827</text:p>
          </table:table-cell>
          <table:table-cell office:value-type="float" office:value="464297" table:style-name="ce16">
            <text:p>464,297</text:p>
          </table:table-cell>
          <table:table-cell office:value-type="float" office:value="459327" table:style-name="ce16">
            <text:p>459,327</text:p>
          </table:table-cell>
          <table:table-cell office:value-type="float" office:value="923624" table:formula="of:=[.G99]+[.H99]" table:style-name="ce16">
            <text:p>923,624</text:p>
          </table:table-cell>
          <table:table-cell office:value-type="float" office:value="619952" table:style-name="ce16">
            <text:p>619,952</text:p>
          </table:table-cell>
          <table:table-cell office:value-type="float" office:value="2419106" table:formula="of:=[.E99]+[.G99]+[.H99]+[.J99]" table:style-name="ce16">
            <text:p>2,419,106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3" table:style-name="ce113">
            <text:p>九十六年 2007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692164" table:formula="of:=[.D101]+[.D102]" table:style-name="ce12">
            <text:p>692,164</text:p>
          </table:table-cell>
          <table:table-cell office:value-type="float" office:value="1759057" table:formula="of:=[.E101]+[.E102]" table:style-name="ce12">
            <text:p>1,759,057</text:p>
          </table:table-cell>
          <table:table-cell office:value-type="float" office:value="2731641" table:formula="of:=[.F101]+[.F102]" table:style-name="ce12">
            <text:p>2,731,641</text:p>
          </table:table-cell>
          <table:table-cell office:value-type="float" office:value="972584" table:formula="of:=[.G101]+[.G102]" table:style-name="ce12">
            <text:p>972,584</text:p>
          </table:table-cell>
          <table:table-cell office:value-type="float" office:value="971478" table:formula="of:=[.H101]+[.H102]" table:style-name="ce12">
            <text:p>971,478</text:p>
          </table:table-cell>
          <table:table-cell office:value-type="float" office:value="1944062" table:formula="of:=[.I101]+[.I102]" table:style-name="ce12">
            <text:p>1,944,062</text:p>
          </table:table-cell>
          <table:table-cell office:value-type="float" office:value="1254395" table:formula="of:=[.J101]+[.J102]" table:style-name="ce12">
            <text:p>1,254,395</text:p>
          </table:table-cell>
          <table:table-cell office:value-type="float" office:value="4957514" table:formula="of:=[.K101]+[.K102]" table:style-name="ce12">
            <text:p>4,957,514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62496" table:style-name="ce16">
            <text:p>362,496</text:p>
          </table:table-cell>
          <table:table-cell office:value-type="float" office:value="916606" table:style-name="ce16">
            <text:p>916,606</text:p>
          </table:table-cell>
          <table:table-cell office:value-type="float" office:value="1421590" table:formula="of:=[.E101]+[.G101]" table:style-name="ce16">
            <text:p>1,421,590</text:p>
          </table:table-cell>
          <table:table-cell office:value-type="float" office:value="504984" table:style-name="ce16">
            <text:p>504,984</text:p>
          </table:table-cell>
          <table:table-cell office:value-type="float" office:value="508210" table:style-name="ce16">
            <text:p>508,210</text:p>
          </table:table-cell>
          <table:table-cell office:value-type="float" office:value="1013194" table:formula="of:=[.G101]+[.H101]" table:style-name="ce16">
            <text:p>1,013,194</text:p>
          </table:table-cell>
          <table:table-cell office:value-type="float" office:value="648879" table:style-name="ce16">
            <text:p>648,879</text:p>
          </table:table-cell>
          <table:table-cell office:value-type="float" office:value="2578679" table:formula="of:=[.E101]+[.G101]+[.H101]+[.J101]" table:style-name="ce16">
            <text:p>2,578,679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29668" table:style-name="ce16">
            <text:p>329,668</text:p>
          </table:table-cell>
          <table:table-cell office:value-type="float" office:value="842451" table:style-name="ce16">
            <text:p>842,451</text:p>
          </table:table-cell>
          <table:table-cell office:value-type="float" office:value="1310051" table:formula="of:=[.E102]+[.G102]" table:style-name="ce16">
            <text:p>1,310,051</text:p>
          </table:table-cell>
          <table:table-cell office:value-type="float" office:value="467600" table:style-name="ce16">
            <text:p>467,600</text:p>
          </table:table-cell>
          <table:table-cell office:value-type="float" office:value="463268" table:style-name="ce16">
            <text:p>463,268</text:p>
          </table:table-cell>
          <table:table-cell office:value-type="float" office:value="930868" table:formula="of:=[.G102]+[.H102]" table:style-name="ce16">
            <text:p>930,868</text:p>
          </table:table-cell>
          <table:table-cell office:value-type="float" office:value="605516" table:style-name="ce16">
            <text:p>605,516</text:p>
          </table:table-cell>
          <table:table-cell office:value-type="float" office:value="2378835" table:formula="of:=[.E102]+[.G102]+[.H102]+[.J102]" table:style-name="ce16">
            <text:p>2,378,835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3" table:style-name="ce113">
            <text:p>九十七年 2008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654179" table:formula="of:=[.D104]+[.D105]" table:style-name="ce12">
            <text:p>654,179</text:p>
          </table:table-cell>
          <table:table-cell office:value-type="float" office:value="1682797" table:formula="of:=[.E104]+[.E105]" table:style-name="ce12">
            <text:p>1,682,797</text:p>
          </table:table-cell>
          <table:table-cell office:value-type="float" office:value="2651350" table:formula="of:=[.F104]+[.F105]" table:style-name="ce12">
            <text:p>2,651,350</text:p>
          </table:table-cell>
          <table:table-cell office:value-type="float" office:value="968553" table:formula="of:=[.G104]+[.G105]" table:style-name="ce12">
            <text:p>968,553</text:p>
          </table:table-cell>
          <table:table-cell office:value-type="float" office:value="963101" table:formula="of:=[.H104]+[.H105]" table:style-name="ce12">
            <text:p>963,101</text:p>
          </table:table-cell>
          <table:table-cell office:value-type="float" office:value="1931654" table:formula="of:=[.I104]+[.I105]" table:style-name="ce12">
            <text:p>1,931,654</text:p>
          </table:table-cell>
          <table:table-cell office:value-type="float" office:value="1288994" table:formula="of:=[.J104]+[.J105]" table:style-name="ce12">
            <text:p>1,288,994</text:p>
          </table:table-cell>
          <table:table-cell office:value-type="float" office:value="4903445" table:formula="of:=[.K104]+[.K105]" table:style-name="ce12">
            <text:p>4,903,445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42282" table:style-name="ce16">
            <text:p>342,282</text:p>
          </table:table-cell>
          <table:table-cell office:value-type="float" office:value="877489" table:style-name="ce16">
            <text:p>877,489</text:p>
          </table:table-cell>
          <table:table-cell office:value-type="float" office:value="1380864" table:formula="of:=[.E104]+[.G104]" table:style-name="ce16">
            <text:p>1,380,864</text:p>
          </table:table-cell>
          <table:table-cell office:value-type="float" office:value="503375" table:style-name="ce16">
            <text:p>503,375</text:p>
          </table:table-cell>
          <table:table-cell office:value-type="float" office:value="502257" table:style-name="ce16">
            <text:p>502,257</text:p>
          </table:table-cell>
          <table:table-cell office:value-type="float" office:value="1005632" table:formula="of:=[.G104]+[.H104]" table:style-name="ce16">
            <text:p>1,005,632</text:p>
          </table:table-cell>
          <table:table-cell office:value-type="float" office:value="669154" table:style-name="ce16">
            <text:p>669,154</text:p>
          </table:table-cell>
          <table:table-cell office:value-type="float" office:value="2552275" table:formula="of:=[.E104]+[.G104]+[.H104]+[.J104]" table:style-name="ce16">
            <text:p>2,552,275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11897" table:style-name="ce16">
            <text:p>311,897</text:p>
          </table:table-cell>
          <table:table-cell office:value-type="float" office:value="805308" table:style-name="ce16">
            <text:p>805,308</text:p>
          </table:table-cell>
          <table:table-cell office:value-type="float" office:value="1270486" table:formula="of:=[.E105]+[.G105]" table:style-name="ce16">
            <text:p>1,270,486</text:p>
          </table:table-cell>
          <table:table-cell office:value-type="float" office:value="465178" table:style-name="ce16">
            <text:p>465,178</text:p>
          </table:table-cell>
          <table:table-cell office:value-type="float" office:value="460844" table:style-name="ce16">
            <text:p>460,844</text:p>
          </table:table-cell>
          <table:table-cell office:value-type="float" office:value="926022" table:formula="of:=[.G105]+[.H105]" table:style-name="ce16">
            <text:p>926,022</text:p>
          </table:table-cell>
          <table:table-cell office:value-type="float" office:value="619840" table:style-name="ce16">
            <text:p>619,840</text:p>
          </table:table-cell>
          <table:table-cell office:value-type="float" office:value="2351170" table:formula="of:=[.E105]+[.G105]+[.H105]+[.J105]" table:style-name="ce16">
            <text:p>2,351,170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3" table:style-name="ce113">
            <text:p>九十八年 2009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633676" table:formula="of:=SUM([歷年.G110:.I110])" table:style-name="ce12">
            <text:p>633,676</text:p>
          </table:table-cell>
          <table:table-cell office:value-type="float" office:value="1587433" table:formula="of:=SUM([歷年.J110:.O110])" table:style-name="ce12">
            <text:p>1,587,433</text:p>
          </table:table-cell>
          <table:table-cell office:value-type="float" office:value="2557123" table:formula="of:=SUM([歷年.J110:.R110])" table:style-name="ce12">
            <text:p>2,557,123</text:p>
          </table:table-cell>
          <table:table-cell office:value-type="float" office:value="969690" table:formula="of:=SUM([歷年.P110:.R110])" table:style-name="ce12">
            <text:p>969,690</text:p>
          </table:table-cell>
          <table:table-cell office:value-type="float" office:value="967141" table:formula="of:=SUM([歷年.S110:.U110])" table:style-name="ce12">
            <text:p>967,141</text:p>
          </table:table-cell>
          <table:table-cell office:value-type="float" office:value="1936831" table:formula="of:=SUM([歷年.P110:.U110])" table:style-name="ce12">
            <text:p>1,936,831</text:p>
          </table:table-cell>
          <table:table-cell office:value-type="float" office:value="1298852" table:formula="of:=SUM([歷年.V110:.Y110])" table:style-name="ce12">
            <text:p>1,298,852</text:p>
          </table:table-cell>
          <table:table-cell office:value-type="float" office:value="4823116" table:formula="of:=SUM([歷年.J110:.Y110])" table:style-name="ce12">
            <text:p>4,823,116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31279" table:formula="of:=SUM([歷年.G111:.I111])" table:style-name="ce16">
            <text:p>331,279</text:p>
          </table:table-cell>
          <table:table-cell office:value-type="float" office:value="828428" table:formula="of:=SUM([歷年.J111:.O111])" table:style-name="ce16">
            <text:p>828,428</text:p>
          </table:table-cell>
          <table:table-cell office:value-type="float" office:value="1332529" table:formula="of:=SUM([歷年.J111:.R111])" table:style-name="ce16">
            <text:p>1,332,529</text:p>
          </table:table-cell>
          <table:table-cell office:value-type="float" office:value="504101" table:formula="of:=SUM([歷年.P111:.R111])" table:style-name="ce16">
            <text:p>504,101</text:p>
          </table:table-cell>
          <table:table-cell office:value-type="float" office:value="503257" table:formula="of:=SUM([歷年.S111:.U111])" table:style-name="ce16">
            <text:p>503,257</text:p>
          </table:table-cell>
          <table:table-cell office:value-type="float" office:value="1007358" table:formula="of:=SUM([歷年.P111:.U111])" table:style-name="ce16">
            <text:p>1,007,358</text:p>
          </table:table-cell>
          <table:table-cell office:value-type="float" office:value="675814" table:formula="of:=SUM([歷年.V111:.Y111])" table:style-name="ce16">
            <text:p>675,814</text:p>
          </table:table-cell>
          <table:table-cell office:value-type="float" office:value="2511600" table:formula="of:=SUM([歷年.J111:.Y111])" table:style-name="ce16">
            <text:p>2,511,600</text:p>
          </table:table-cell>
          <table:table-cell table:number-columns-repeated="16373" table:style-name="ce18"/>
        </table:table-row>
        <table:table-row table:style-name="ro15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02397" table:formula="of:=SUM([歷年.G112:.I112])" table:style-name="ce16">
            <text:p>302,397</text:p>
          </table:table-cell>
          <table:table-cell office:value-type="float" office:value="759005" table:formula="of:=SUM([歷年.J112:.O112])" table:style-name="ce16">
            <text:p>759,005</text:p>
          </table:table-cell>
          <table:table-cell office:value-type="float" office:value="1224594" table:formula="of:=SUM([歷年.J112:.R112])" table:style-name="ce16">
            <text:p>1,224,594</text:p>
          </table:table-cell>
          <table:table-cell office:value-type="float" office:value="465589" table:formula="of:=SUM([歷年.P112:.R112])" table:style-name="ce16">
            <text:p>465,589</text:p>
          </table:table-cell>
          <table:table-cell office:value-type="float" office:value="463884" table:formula="of:=SUM([歷年.S112:.U112])" table:style-name="ce16">
            <text:p>463,884</text:p>
          </table:table-cell>
          <table:table-cell office:value-type="float" office:value="929473" table:formula="of:=SUM([歷年.P112:.U112])" table:style-name="ce16">
            <text:p>929,473</text:p>
          </table:table-cell>
          <table:table-cell office:value-type="float" office:value="623038" table:formula="of:=SUM([歷年.V112:.Y112])" table:style-name="ce16">
            <text:p>623,038</text:p>
          </table:table-cell>
          <table:table-cell office:value-type="float" office:value="2311516" table:formula="of:=SUM([歷年.J112:.Y112])" table:style-name="ce16">
            <text:p>2,311,516</text:p>
          </table:table-cell>
          <table:table-cell table:number-columns-repeated="16373" table:style-name="ce18"/>
        </table:table-row>
        <table:table-row table:style-name="ro13">
          <table:table-cell office:value-type="string" table:number-columns-spanned="1" table:number-rows-spanned="3" table:style-name="ce113">
            <text:p>九十九年 2010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621318" table:formula="of:=SUM([歷年.G113:.I113])" table:style-name="ce12">
            <text:p>621,318</text:p>
          </table:table-cell>
          <table:table-cell office:value-type="float" office:value="1538830" table:formula="of:=SUM([歷年.J113:.O113])" table:style-name="ce12">
            <text:p>1,538,830</text:p>
          </table:table-cell>
          <table:table-cell office:value-type="float" office:value="2451659" table:formula="of:=SUM([歷年.J113:.R113])" table:style-name="ce12">
            <text:p>2,451,659</text:p>
          </table:table-cell>
          <table:table-cell office:value-type="float" office:value="912829" table:formula="of:=SUM([歷年.P113:.R113])" table:style-name="ce12">
            <text:p>912,829</text:p>
          </table:table-cell>
          <table:table-cell office:value-type="float" office:value="971456" table:formula="of:=SUM([歷年.S113:.U113])" table:style-name="ce12">
            <text:p>971,456</text:p>
          </table:table-cell>
          <table:table-cell office:value-type="float" office:value="1884285" table:formula="of:=SUM([歷年.P113:.U113])" table:style-name="ce12">
            <text:p>1,884,285</text:p>
          </table:table-cell>
          <table:table-cell office:value-type="float" office:value="1278504" table:formula="of:=SUM([歷年.V113:.Y113])" table:style-name="ce12">
            <text:p>1,278,504</text:p>
          </table:table-cell>
          <table:table-cell office:value-type="float" office:value="4701619" table:formula="of:=SUM([歷年.J113:.Y113])" table:style-name="ce12">
            <text:p>4,701,6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24414" table:formula="of:=SUM([歷年.G114:.I114])" table:style-name="ce22">
            <text:p>324,414</text:p>
          </table:table-cell>
          <table:table-cell office:value-type="float" office:value="804093" table:formula="of:=SUM([歷年.J114:.O114])" table:style-name="ce22">
            <text:p>804,093</text:p>
          </table:table-cell>
          <table:table-cell office:value-type="float" office:value="1279227" table:formula="of:=SUM([歷年.J114:.R114])" table:style-name="ce22">
            <text:p>1,279,227</text:p>
          </table:table-cell>
          <table:table-cell office:value-type="float" office:value="475134" table:formula="of:=SUM([歷年.P114:.R114])" table:style-name="ce22">
            <text:p>475,134</text:p>
          </table:table-cell>
          <table:table-cell office:value-type="float" office:value="504136" table:formula="of:=SUM([歷年.S114:.U114])" table:style-name="ce22">
            <text:p>504,136</text:p>
          </table:table-cell>
          <table:table-cell office:value-type="float" office:value="979270" table:formula="of:=SUM([歷年.P114:.U114])" table:style-name="ce22">
            <text:p>979,270</text:p>
          </table:table-cell>
          <table:table-cell office:value-type="float" office:value="666383" table:formula="of:=SUM([歷年.V114:.Y114])" table:style-name="ce22">
            <text:p>666,383</text:p>
          </table:table-cell>
          <table:table-cell office:value-type="float" office:value="2449746" table:formula="of:=SUM([歷年.J114:.Y114])" table:style-name="ce22">
            <text:p>2,449,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296904" table:formula="of:=SUM([歷年.G115:.I115])" table:style-name="ce22">
            <text:p>296,904</text:p>
          </table:table-cell>
          <table:table-cell office:value-type="float" office:value="734737" table:formula="of:=SUM([歷年.J115:.O115])" table:style-name="ce22">
            <text:p>734,737</text:p>
          </table:table-cell>
          <table:table-cell office:value-type="float" office:value="1172432" table:formula="of:=SUM([歷年.J115:.R115])" table:style-name="ce22">
            <text:p>1,172,432</text:p>
          </table:table-cell>
          <table:table-cell office:value-type="float" office:value="437695" table:formula="of:=SUM([歷年.P115:.R115])" table:style-name="ce22">
            <text:p>437,695</text:p>
          </table:table-cell>
          <table:table-cell office:value-type="float" office:value="467320" table:formula="of:=SUM([歷年.S115:.U115])" table:style-name="ce22">
            <text:p>467,320</text:p>
          </table:table-cell>
          <table:table-cell office:value-type="float" office:value="905015" table:formula="of:=SUM([歷年.P115:.U115])" table:style-name="ce22">
            <text:p>905,015</text:p>
          </table:table-cell>
          <table:table-cell office:value-type="float" office:value="612121" table:formula="of:=SUM([歷年.V115:.Y115])" table:style-name="ce22">
            <text:p>612,121</text:p>
          </table:table-cell>
          <table:table-cell office:value-type="float" office:value="2251873" table:formula="of:=SUM([歷年.J115:.Y115])" table:style-name="ce22">
            <text:p>2,251,87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13">
            <text:p>一○○年 2011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612443" table:formula="of:=SUM([歷年.G116:.I116])" table:style-name="ce12">
            <text:p>612,443</text:p>
          </table:table-cell>
          <table:table-cell office:value-type="float" office:value="1464462" table:formula="of:=SUM([歷年.J116:.O116])" table:style-name="ce12">
            <text:p>1,464,462</text:p>
          </table:table-cell>
          <table:table-cell office:value-type="float" office:value="2337640" table:formula="of:=SUM([歷年.J116:.R116])" table:style-name="ce12">
            <text:p>2,337,640</text:p>
          </table:table-cell>
          <table:table-cell office:value-type="float" office:value="873178" table:formula="of:=SUM([歷年.P116:.R116])" table:style-name="ce12">
            <text:p>873,178</text:p>
          </table:table-cell>
          <table:table-cell office:value-type="float" office:value="967560" table:formula="of:=SUM([歷年.S116:.U116])" table:style-name="ce12">
            <text:p>967,560</text:p>
          </table:table-cell>
          <table:table-cell office:value-type="float" office:value="1840738" table:formula="of:=SUM([歷年.P116:.U116])" table:style-name="ce12">
            <text:p>1,840,738</text:p>
          </table:table-cell>
          <table:table-cell office:value-type="float" office:value="1294620" table:formula="of:=SUM([歷年.V116:.Y116])" table:style-name="ce12">
            <text:p>1,294,620</text:p>
          </table:table-cell>
          <table:table-cell office:value-type="float" office:value="4599820" table:formula="of:=SUM([歷年.J116:.Y116])" table:style-name="ce12">
            <text:p>4,599,8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20071" table:formula="of:=SUM([歷年.G117:.I117])" table:style-name="ce22">
            <text:p>320,071</text:p>
          </table:table-cell>
          <table:table-cell office:value-type="float" office:value="765065" table:formula="of:=SUM([歷年.J117:.O117])" table:style-name="ce22">
            <text:p>765,065</text:p>
          </table:table-cell>
          <table:table-cell office:value-type="float" office:value="1220111" table:formula="of:=SUM([歷年.J117:.R117])" table:style-name="ce22">
            <text:p>1,220,111</text:p>
          </table:table-cell>
          <table:table-cell office:value-type="float" office:value="455046" table:formula="of:=SUM([歷年.P117:.R117])" table:style-name="ce22">
            <text:p>455,046</text:p>
          </table:table-cell>
          <table:table-cell office:value-type="float" office:value="502644" table:formula="of:=SUM([歷年.S117:.U117])" table:style-name="ce22">
            <text:p>502,644</text:p>
          </table:table-cell>
          <table:table-cell office:value-type="float" office:value="957690" table:formula="of:=SUM([歷年.P117:.U117])" table:style-name="ce22">
            <text:p>957,690</text:p>
          </table:table-cell>
          <table:table-cell office:value-type="float" office:value="674429" table:formula="of:=SUM([歷年.V117:.Y117])" table:style-name="ce22">
            <text:p>674,429</text:p>
          </table:table-cell>
          <table:table-cell office:value-type="float" office:value="2397184" table:formula="of:=SUM([歷年.J117:.Y117])" table:style-name="ce22">
            <text:p>2,397,184</text:p>
          </table:table-cell>
          <table:table-cell table:number-columns-repeated="16373" table:style-name="ce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292372" table:formula="of:=SUM([歷年.G118:.I118])" table:style-name="ce22">
            <text:p>292,372</text:p>
          </table:table-cell>
          <table:table-cell office:value-type="float" office:value="699397" table:formula="of:=SUM([歷年.J118:.O118])" table:style-name="ce22">
            <text:p>699,397</text:p>
          </table:table-cell>
          <table:table-cell office:value-type="float" office:value="1117529" table:formula="of:=SUM([歷年.J118:.R118])" table:style-name="ce22">
            <text:p>1,117,529</text:p>
          </table:table-cell>
          <table:table-cell office:value-type="float" office:value="418132" table:formula="of:=SUM([歷年.P118:.R118])" table:style-name="ce22">
            <text:p>418,132</text:p>
          </table:table-cell>
          <table:table-cell office:value-type="float" office:value="464916" table:formula="of:=SUM([歷年.S118:.U118])" table:style-name="ce22">
            <text:p>464,916</text:p>
          </table:table-cell>
          <table:table-cell office:value-type="float" office:value="883048" table:formula="of:=SUM([歷年.P118:.U118])" table:style-name="ce22">
            <text:p>883,048</text:p>
          </table:table-cell>
          <table:table-cell office:value-type="float" office:value="620191" table:formula="of:=SUM([歷年.V118:.Y118])" table:style-name="ce22">
            <text:p>620,191</text:p>
          </table:table-cell>
          <table:table-cell office:value-type="float" office:value="2202636" table:formula="of:=SUM([歷年.J118:.Y118])" table:style-name="ce22">
            <text:p>2,202,636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3" table:style-name="ce113">
            <text:p>一○一年 2012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770367" table:formula="of:=SUM([歷年.F119:.I119])" table:style-name="ce12">
            <text:p>770,367</text:p>
          </table:table-cell>
          <table:table-cell office:value-type="float" office:value="1365475" table:formula="of:=SUM([歷年.J119:.O119])" table:style-name="ce12">
            <text:p>1,365,475</text:p>
          </table:table-cell>
          <table:table-cell office:value-type="float" office:value="2221640" table:formula="of:=SUM([歷年.J119:.R119])" table:style-name="ce12">
            <text:p>2,221,640</text:p>
          </table:table-cell>
          <table:table-cell office:value-type="float" office:value="856165" table:formula="of:=SUM([歷年.P119:.R119])" table:style-name="ce12">
            <text:p>856,165</text:p>
          </table:table-cell>
          <table:table-cell office:value-type="float" office:value="968526" table:formula="of:=SUM([歷年.S119:.U119])" table:style-name="ce12">
            <text:p>968,526</text:p>
          </table:table-cell>
          <table:table-cell office:value-type="float" office:value="1824691" table:formula="of:=SUM([歷年.P119:.U119])" table:style-name="ce12">
            <text:p>1,824,691</text:p>
          </table:table-cell>
          <table:table-cell office:value-type="float" office:value="1282767" table:formula="of:=SUM([歷年.V119:.Y119])" table:style-name="ce12">
            <text:p>1,282,767</text:p>
          </table:table-cell>
          <table:table-cell office:value-type="float" office:value="4472933" table:formula="of:=SUM([歷年.J119:.Y119])" table:style-name="ce12">
            <text:p>4,472,933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01927" table:formula="of:=SUM([歷年.F120:.I120])" table:style-name="ce22">
            <text:p>401,927</text:p>
          </table:table-cell>
          <table:table-cell office:value-type="float" office:value="713625" table:formula="of:=SUM([歷年.J120:.O120])" table:style-name="ce22">
            <text:p>713,625</text:p>
          </table:table-cell>
          <table:table-cell office:value-type="float" office:value="1160126" table:formula="of:=SUM([歷年.J120:.R120])" table:style-name="ce22">
            <text:p>1,160,126</text:p>
          </table:table-cell>
          <table:table-cell office:value-type="float" office:value="446501" table:formula="of:=SUM([歷年.P120:.R120])" table:style-name="ce22">
            <text:p>446,501</text:p>
          </table:table-cell>
          <table:table-cell office:value-type="float" office:value="503341" table:formula="of:=SUM([歷年.S120:.U120])" table:style-name="ce22">
            <text:p>503,341</text:p>
          </table:table-cell>
          <table:table-cell office:value-type="float" office:value="949842" table:formula="of:=SUM([歷年.P120:.U120])" table:style-name="ce22">
            <text:p>949,842</text:p>
          </table:table-cell>
          <table:table-cell office:value-type="float" office:value="667419" table:formula="of:=SUM([歷年.V120:.Y120])" table:style-name="ce22">
            <text:p>667,419</text:p>
          </table:table-cell>
          <table:table-cell office:value-type="float" office:value="2330886" table:formula="of:=SUM([歷年.J120:.Y120])" table:style-name="ce22">
            <text:p>2,330,886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68440" table:formula="of:=SUM([歷年.F121:.I121])" table:style-name="ce22">
            <text:p>368,440</text:p>
          </table:table-cell>
          <table:table-cell office:value-type="float" office:value="651850" table:formula="of:=SUM([歷年.J121:.O121])" table:style-name="ce22">
            <text:p>651,850</text:p>
          </table:table-cell>
          <table:table-cell office:value-type="float" office:value="1061514" table:formula="of:=SUM([歷年.J121:.R121])" table:style-name="ce22">
            <text:p>1,061,514</text:p>
          </table:table-cell>
          <table:table-cell office:value-type="float" office:value="409664" table:formula="of:=SUM([歷年.P121:.R121])" table:style-name="ce22">
            <text:p>409,664</text:p>
          </table:table-cell>
          <table:table-cell office:value-type="float" office:value="465185" table:formula="of:=SUM([歷年.S121:.U121])" table:style-name="ce22">
            <text:p>465,185</text:p>
          </table:table-cell>
          <table:table-cell office:value-type="float" office:value="874849" table:formula="of:=SUM([歷年.P121:.U121])" table:style-name="ce22">
            <text:p>874,849</text:p>
          </table:table-cell>
          <table:table-cell office:value-type="float" office:value="615348" table:formula="of:=SUM([歷年.V121:.Y121])" table:style-name="ce22">
            <text:p>615,348</text:p>
          </table:table-cell>
          <table:table-cell office:value-type="float" office:value="2142047" table:formula="of:=SUM([歷年.J121:.Y121])" table:style-name="ce22">
            <text:p>2,142,047</text:p>
          </table:table-cell>
          <table:table-cell table:style-name="ce23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3" table:style-name="ce113">
            <text:p>一○二年 2013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765345" table:formula="of:=SUM([歷年.F122:.I122])" table:style-name="ce12">
            <text:p>765,345</text:p>
          </table:table-cell>
          <table:table-cell office:value-type="float" office:value="1314475" table:formula="of:=SUM([歷年.J122:.O122])" table:style-name="ce12">
            <text:p>1,314,475</text:p>
          </table:table-cell>
          <table:table-cell office:value-type="float" office:value="2160217" table:formula="of:=SUM([歷年.J122:.R122])" table:style-name="ce12">
            <text:p>2,160,217</text:p>
          </table:table-cell>
          <table:table-cell office:value-type="float" office:value="845742" table:formula="of:=SUM([歷年.P122:.R122])" table:style-name="ce12">
            <text:p>845,742</text:p>
          </table:table-cell>
          <table:table-cell office:value-type="float" office:value="911784" table:formula="of:=SUM([歷年.S122:.U122])" table:style-name="ce12">
            <text:p>911,784</text:p>
          </table:table-cell>
          <table:table-cell office:value-type="float" office:value="1757526" table:formula="of:=SUM([歷年.P122:.U122])" table:style-name="ce12">
            <text:p>1,757,526</text:p>
          </table:table-cell>
          <table:table-cell office:value-type="float" office:value="1288966" table:formula="of:=SUM([歷年.V122:.Y122])" table:style-name="ce12">
            <text:p>1,288,966</text:p>
          </table:table-cell>
          <table:table-cell office:value-type="float" office:value="4360967" table:formula="of:=SUM([歷年.J122:.Y122])" table:style-name="ce12">
            <text:p>4,360,967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398502" table:formula="of:=SUM([歷年.F123:.I123])" table:style-name="ce22">
            <text:p>398,502</text:p>
          </table:table-cell>
          <table:table-cell office:value-type="float" office:value="687558" table:formula="of:=SUM([歷年.J123:.O123])" table:style-name="ce22">
            <text:p>687,558</text:p>
          </table:table-cell>
          <table:table-cell office:value-type="float" office:value="1128650" table:formula="of:=SUM([歷年.J123:.R123])" table:style-name="ce22">
            <text:p>1,128,650</text:p>
          </table:table-cell>
          <table:table-cell office:value-type="float" office:value="441092" table:formula="of:=SUM([歷年.P123:.R123])" table:style-name="ce22">
            <text:p>441,092</text:p>
          </table:table-cell>
          <table:table-cell office:value-type="float" office:value="474422" table:formula="of:=SUM([歷年.S123:.U123])" table:style-name="ce22">
            <text:p>474,422</text:p>
          </table:table-cell>
          <table:table-cell office:value-type="float" office:value="915514" table:formula="of:=SUM([歷年.P123:.U123])" table:style-name="ce22">
            <text:p>915,514</text:p>
          </table:table-cell>
          <table:table-cell office:value-type="float" office:value="669107" table:formula="of:=SUM([歷年.V123:.Y123])" table:style-name="ce22">
            <text:p>669,107</text:p>
          </table:table-cell>
          <table:table-cell office:value-type="float" office:value="2272179" table:formula="of:=SUM([歷年.J123:.Y123])" table:style-name="ce22">
            <text:p>2,272,179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66843" table:formula="of:=SUM([歷年.F124:.I124])" table:style-name="ce22">
            <text:p>366,843</text:p>
          </table:table-cell>
          <table:table-cell office:value-type="float" office:value="626917" table:formula="of:=SUM([歷年.J124:.O124])" table:style-name="ce22">
            <text:p>626,917</text:p>
          </table:table-cell>
          <table:table-cell office:value-type="float" office:value="1031567" table:formula="of:=SUM([歷年.J124:.R124])" table:style-name="ce22">
            <text:p>1,031,567</text:p>
          </table:table-cell>
          <table:table-cell office:value-type="float" office:value="404650" table:formula="of:=SUM([歷年.P124:.R124])" table:style-name="ce22">
            <text:p>404,650</text:p>
          </table:table-cell>
          <table:table-cell office:value-type="float" office:value="437362" table:formula="of:=SUM([歷年.S124:.U124])" table:style-name="ce22">
            <text:p>437,362</text:p>
          </table:table-cell>
          <table:table-cell office:value-type="float" office:value="842012" table:formula="of:=SUM([歷年.P124:.U124])" table:style-name="ce22">
            <text:p>842,012</text:p>
          </table:table-cell>
          <table:table-cell office:value-type="float" office:value="619859" table:formula="of:=SUM([歷年.V124:.Y124])" table:style-name="ce22">
            <text:p>619,859</text:p>
          </table:table-cell>
          <table:table-cell office:value-type="float" office:value="2088788" table:formula="of:=SUM([歷年.J124:.Y124])" table:style-name="ce22">
            <text:p>2,088,788</text:p>
          </table:table-cell>
          <table:table-cell table:style-name="ce23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3" table:style-name="ce113">
            <text:p>一○三年 2014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03836" table:formula="of:=SUM([歷年.F125:.I125])" table:style-name="ce12">
            <text:p>803,836</text:p>
          </table:table-cell>
          <table:table-cell office:value-type="float" office:value="1267361" table:formula="of:=SUM([歷年.J125:.O125])" table:style-name="ce12">
            <text:p>1,267,361</text:p>
          </table:table-cell>
          <table:table-cell office:value-type="float" office:value="2076598" table:formula="of:=SUM([歷年.J125:.R125])" table:style-name="ce12">
            <text:p>2,076,598</text:p>
          </table:table-cell>
          <table:table-cell office:value-type="float" office:value="809237" table:formula="of:=SUM([歷年.P125:.R125])" table:style-name="ce12">
            <text:p>809,237</text:p>
          </table:table-cell>
          <table:table-cell office:value-type="float" office:value="872492" table:formula="of:=SUM([歷年.S125:.U125])" table:style-name="ce12">
            <text:p>872,492</text:p>
          </table:table-cell>
          <table:table-cell office:value-type="float" office:value="1681729" table:formula="of:=SUM([歷年.P125:.U125])" table:style-name="ce12">
            <text:p>1,681,729</text:p>
          </table:table-cell>
          <table:table-cell office:value-type="float" office:value="1291581" table:formula="of:=SUM([歷年.V125:.Y125])" table:style-name="ce12">
            <text:p>1,291,581</text:p>
          </table:table-cell>
          <table:table-cell office:value-type="float" office:value="4240671" table:formula="of:=SUM([歷年.J125:.Y125])" table:style-name="ce12">
            <text:p>4,240,671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17347" table:formula="of:=SUM([歷年.F126:.I126])" table:style-name="ce22">
            <text:p>417,347</text:p>
          </table:table-cell>
          <table:table-cell office:value-type="float" office:value="662920" table:formula="of:=SUM([歷年.J126:.O126])" table:style-name="ce22">
            <text:p>662,920</text:p>
          </table:table-cell>
          <table:table-cell office:value-type="float" office:value="1085138" table:formula="of:=SUM([歷年.J126:.R126])" table:style-name="ce22">
            <text:p>1,085,138</text:p>
          </table:table-cell>
          <table:table-cell office:value-type="float" office:value="422218" table:formula="of:=SUM([歷年.P126:.R126])" table:style-name="ce22">
            <text:p>422,218</text:p>
          </table:table-cell>
          <table:table-cell office:value-type="float" office:value="454512" table:formula="of:=SUM([歷年.S126:.U126])" table:style-name="ce22">
            <text:p>454,512</text:p>
          </table:table-cell>
          <table:table-cell office:value-type="float" office:value="876730" table:formula="of:=SUM([歷年.P126:.U126])" table:style-name="ce22">
            <text:p>876,730</text:p>
          </table:table-cell>
          <table:table-cell office:value-type="float" office:value="669896" table:formula="of:=SUM([歷年.V126:.Y126])" table:style-name="ce22">
            <text:p>669,896</text:p>
          </table:table-cell>
          <table:table-cell office:value-type="float" office:value="2209546" table:formula="of:=SUM([歷年.J126:.Y126])" table:style-name="ce22">
            <text:p>2,209,546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86489" table:formula="of:=SUM([歷年.F127:.I127])" table:style-name="ce22">
            <text:p>386,489</text:p>
          </table:table-cell>
          <table:table-cell office:value-type="float" office:value="604441" table:formula="of:=SUM([歷年.J127:.O127])" table:style-name="ce22">
            <text:p>604,441</text:p>
          </table:table-cell>
          <table:table-cell office:value-type="float" office:value="991460" table:formula="of:=SUM([歷年.J127:.R127])" table:style-name="ce22">
            <text:p>991,460</text:p>
          </table:table-cell>
          <table:table-cell office:value-type="float" office:value="387019" table:formula="of:=SUM([歷年.P127:.R127])" table:style-name="ce22">
            <text:p>387,019</text:p>
          </table:table-cell>
          <table:table-cell office:value-type="float" office:value="417980" table:formula="of:=SUM([歷年.S127:.U127])" table:style-name="ce22">
            <text:p>417,980</text:p>
          </table:table-cell>
          <table:table-cell office:value-type="float" office:value="804999" table:formula="of:=SUM([歷年.P127:.U127])" table:style-name="ce22">
            <text:p>804,999</text:p>
          </table:table-cell>
          <table:table-cell office:value-type="float" office:value="621685" table:formula="of:=SUM([歷年.V127:.Y127])" table:style-name="ce22">
            <text:p>621,685</text:p>
          </table:table-cell>
          <table:table-cell office:value-type="float" office:value="2031125" table:formula="of:=SUM([歷年.J127:.Y127])" table:style-name="ce22">
            <text:p>2,031,125</text:p>
          </table:table-cell>
          <table:table-cell table:style-name="ce23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3" table:style-name="ce113">
            <text:p>一○四年 2015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06092" table:formula="of:=SUM([歷年.F128:.I128])" table:style-name="ce12">
            <text:p>806,092</text:p>
          </table:table-cell>
          <table:table-cell office:value-type="float" office:value="1235225" table:formula="of:=SUM([歷年.J128:.O128])" table:style-name="ce12">
            <text:p>1,235,225</text:p>
          </table:table-cell>
          <table:table-cell office:value-type="float" office:value="1965926" table:formula="of:=SUM([歷年.J128:.R128])" table:style-name="ce12">
            <text:p>1,965,926</text:p>
          </table:table-cell>
          <table:table-cell office:value-type="float" office:value="730701" table:formula="of:=SUM([歷年.P128:.R128])" table:style-name="ce12">
            <text:p>730,701</text:p>
          </table:table-cell>
          <table:table-cell office:value-type="float" office:value="855577" table:formula="of:=SUM([歷年.S128:.U128])" table:style-name="ce12">
            <text:p>855,577</text:p>
          </table:table-cell>
          <table:table-cell office:value-type="float" office:value="1586278" table:formula="of:=SUM([歷年.P128:.U128])" table:style-name="ce12">
            <text:p>1,586,278</text:p>
          </table:table-cell>
          <table:table-cell office:value-type="float" office:value="1288787" table:formula="of:=SUM([歷年.V128:.Y128])" table:style-name="ce12">
            <text:p>1,288,787</text:p>
          </table:table-cell>
          <table:table-cell office:value-type="float" office:value="4110290" table:formula="of:=SUM([歷年.J128:.Y128])" table:style-name="ce12">
            <text:p>4,110,290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18103" table:formula="of:=SUM([歷年.F129:.I129])" table:style-name="ce22">
            <text:p>418,103</text:p>
          </table:table-cell>
          <table:table-cell office:value-type="float" office:value="645349" table:formula="of:=SUM([歷年.J129:.O129])" table:style-name="ce22">
            <text:p>645,349</text:p>
          </table:table-cell>
          <table:table-cell office:value-type="float" office:value="1027026" table:formula="of:=SUM([歷年.J129:.R129])" table:style-name="ce22">
            <text:p>1,027,026</text:p>
          </table:table-cell>
          <table:table-cell office:value-type="float" office:value="381677" table:formula="of:=SUM([歷年.P129:.R129])" table:style-name="ce22">
            <text:p>381,677</text:p>
          </table:table-cell>
          <table:table-cell office:value-type="float" office:value="446078" table:formula="of:=SUM([歷年.S129:.U129])" table:style-name="ce22">
            <text:p>446,078</text:p>
          </table:table-cell>
          <table:table-cell office:value-type="float" office:value="827755" table:formula="of:=SUM([歷年.P129:.U129])" table:style-name="ce22">
            <text:p>827,755</text:p>
          </table:table-cell>
          <table:table-cell office:value-type="float" office:value="669239" table:formula="of:=SUM([歷年.V129:.Y129])" table:style-name="ce22">
            <text:p>669,239</text:p>
          </table:table-cell>
          <table:table-cell office:value-type="float" office:value="2142343" table:formula="of:=SUM([歷年.J129:.Y129])" table:style-name="ce22">
            <text:p>2,142,343</text:p>
          </table:table-cell>
          <table:table-cell table:style-name="ce23"/>
          <table:table-cell table:number-columns-repeated="16372" table:style-name="ce2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87989" table:formula="of:=SUM([歷年.F130:.I130])" table:style-name="ce22">
            <text:p>387,989</text:p>
          </table:table-cell>
          <table:table-cell office:value-type="float" office:value="589876" table:formula="of:=SUM([歷年.J130:.O130])" table:style-name="ce22">
            <text:p>589,876</text:p>
          </table:table-cell>
          <table:table-cell office:value-type="float" office:value="938900" table:formula="of:=SUM([歷年.J130:.R130])" table:style-name="ce22">
            <text:p>938,900</text:p>
          </table:table-cell>
          <table:table-cell office:value-type="float" office:value="349024" table:formula="of:=SUM([歷年.P130:.R130])" table:style-name="ce22">
            <text:p>349,024</text:p>
          </table:table-cell>
          <table:table-cell office:value-type="float" office:value="409499" table:formula="of:=SUM([歷年.S130:.U130])" table:style-name="ce22">
            <text:p>409,499</text:p>
          </table:table-cell>
          <table:table-cell office:value-type="float" office:value="758523" table:formula="of:=SUM([歷年.P130:.U130])" table:style-name="ce22">
            <text:p>758,523</text:p>
          </table:table-cell>
          <table:table-cell office:value-type="float" office:value="619548" table:formula="of:=SUM([歷年.V130:.Y130])" table:style-name="ce22">
            <text:p>619,548</text:p>
          </table:table-cell>
          <table:table-cell office:value-type="float" office:value="1967947" table:formula="of:=SUM([歷年.J130:.Y130])" table:style-name="ce22">
            <text:p>1,967,947</text:p>
          </table:table-cell>
          <table:table-cell table:style-name="ce23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3" table:style-name="ce113">
            <text:p>一○五年 2016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51325" table:formula="of:=SUM([歷年.F131:.I131])" table:style-name="ce12">
            <text:p>851,325</text:p>
          </table:table-cell>
          <table:table-cell office:value-type="float" office:value="1185444" table:formula="of:=SUM([歷年.J131:.O131])" table:style-name="ce12">
            <text:p>1,185,444</text:p>
          </table:table-cell>
          <table:table-cell office:value-type="float" office:value="1877676" table:formula="of:=SUM([歷年.J131:.R131])" table:style-name="ce12">
            <text:p>1,877,676</text:p>
          </table:table-cell>
          <table:table-cell office:value-type="float" office:value="692232" table:formula="of:=SUM([歷年.P131:.R131])" table:style-name="ce12">
            <text:p>692,232</text:p>
          </table:table-cell>
          <table:table-cell office:value-type="float" office:value="845321" table:formula="of:=SUM([歷年.S131:.U131])" table:style-name="ce12">
            <text:p>845,321</text:p>
          </table:table-cell>
          <table:table-cell office:value-type="float" office:value="1537553" table:formula="of:=SUM([歷年.P131:.U131])" table:style-name="ce12">
            <text:p>1,537,553</text:p>
          </table:table-cell>
          <table:table-cell office:value-type="float" office:value="1234081" table:formula="of:=SUM([歷年.V131:.Y131])" table:style-name="ce12">
            <text:p>1,234,081</text:p>
          </table:table-cell>
          <table:table-cell office:value-type="float" office:value="3957078" table:formula="of:=SUM([歷年.J131:.Y131])" table:style-name="ce12">
            <text:p>3,957,078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40641" table:formula="of:=SUM([歷年.F132:.I132])" table:style-name="ce22">
            <text:p>440,641</text:p>
          </table:table-cell>
          <table:table-cell office:value-type="float" office:value="618544" table:formula="of:=SUM([歷年.J132:.O132])" table:style-name="ce22">
            <text:p>618,544</text:p>
          </table:table-cell>
          <table:table-cell office:value-type="float" office:value="981080" table:formula="of:=SUM([歷年.J132:.R132])" table:style-name="ce22">
            <text:p>981,080</text:p>
          </table:table-cell>
          <table:table-cell office:value-type="float" office:value="362536" table:formula="of:=SUM([歷年.P132:.R132])" table:style-name="ce22">
            <text:p>362,536</text:p>
          </table:table-cell>
          <table:table-cell office:value-type="float" office:value="440749" table:formula="of:=SUM([歷年.S132:.U132])" table:style-name="ce22">
            <text:p>440,749</text:p>
          </table:table-cell>
          <table:table-cell office:value-type="float" office:value="803285" table:formula="of:=SUM([歷年.P132:.U132])" table:style-name="ce22">
            <text:p>803,285</text:p>
          </table:table-cell>
          <table:table-cell office:value-type="float" office:value="640849" table:formula="of:=SUM([歷年.V132:.Y132])" table:style-name="ce22">
            <text:p>640,849</text:p>
          </table:table-cell>
          <table:table-cell office:value-type="float" office:value="2062678" table:formula="of:=SUM([歷年.J132:.Y132])" table:style-name="ce22">
            <text:p>2,062,678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10684" table:formula="of:=SUM([歷年.F133:.I133])" table:style-name="ce22">
            <text:p>410,684</text:p>
          </table:table-cell>
          <table:table-cell office:value-type="float" office:value="566900" table:formula="of:=SUM([歷年.J133:.O133])" table:style-name="ce22">
            <text:p>566,900</text:p>
          </table:table-cell>
          <table:table-cell office:value-type="float" office:value="896596" table:formula="of:=SUM([歷年.J133:.R133])" table:style-name="ce22">
            <text:p>896,596</text:p>
          </table:table-cell>
          <table:table-cell office:value-type="float" office:value="329696" table:formula="of:=SUM([歷年.P133:.R133])" table:style-name="ce22">
            <text:p>329,696</text:p>
          </table:table-cell>
          <table:table-cell office:value-type="float" office:value="404572" table:formula="of:=SUM([歷年.S133:.U133])" table:style-name="ce22">
            <text:p>404,572</text:p>
          </table:table-cell>
          <table:table-cell office:value-type="float" office:value="734268" table:formula="of:=SUM([歷年.P133:.U133])" table:style-name="ce22">
            <text:p>734,268</text:p>
          </table:table-cell>
          <table:table-cell office:value-type="float" office:value="593232" table:formula="of:=SUM([歷年.V133:.Y133])" table:style-name="ce22">
            <text:p>593,232</text:p>
          </table:table-cell>
          <table:table-cell office:value-type="float" office:value="1894400" table:formula="of:=SUM([歷年.J133:.Y133])" table:style-name="ce22">
            <text:p>1,894,400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13">
            <text:p>一○六年 2017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66463" table:formula="of:=SUM([歷年.F134:.I134])" table:style-name="ce12">
            <text:p>866,463</text:p>
          </table:table-cell>
          <table:table-cell office:value-type="float" office:value="1177693" table:formula="of:=SUM([歷年.J134:.O134])" table:style-name="ce12">
            <text:p>1,177,693</text:p>
          </table:table-cell>
          <table:table-cell office:value-type="float" office:value="1831787" table:formula="of:=SUM([歷年.J134:.R134])" table:style-name="ce12">
            <text:p>1,831,787</text:p>
          </table:table-cell>
          <table:table-cell office:value-type="float" office:value="654094" table:formula="of:=SUM([歷年.P134:.R134])" table:style-name="ce12">
            <text:p>654,094</text:p>
          </table:table-cell>
          <table:table-cell office:value-type="float" office:value="808789" table:formula="of:=SUM([歷年.S134:.U134])" table:style-name="ce12">
            <text:p>808,789</text:p>
          </table:table-cell>
          <table:table-cell office:value-type="float" office:value="1462883" table:formula="of:=SUM([歷年.P134:.U134])" table:style-name="ce12">
            <text:p>1,462,883</text:p>
          </table:table-cell>
          <table:table-cell office:value-type="float" office:value="1192848" table:formula="of:=SUM([歷年.V134:.Y134])" table:style-name="ce12">
            <text:p>1,192,848</text:p>
          </table:table-cell>
          <table:table-cell office:value-type="float" office:value="3833424" table:formula="of:=SUM([歷年.J134:.Y134])" table:style-name="ce12">
            <text:p>3,833,424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48688" table:formula="of:=SUM([歷年.F135:.I135])" table:style-name="ce22">
            <text:p>448,688</text:p>
          </table:table-cell>
          <table:table-cell office:value-type="float" office:value="614057" table:formula="of:=SUM([歷年.J135:.O135])" table:style-name="ce22">
            <text:p>614,057</text:p>
          </table:table-cell>
          <table:table-cell office:value-type="float" office:value="956291" table:formula="of:=SUM([歷年.J135:.R135])" table:style-name="ce22">
            <text:p>956,291</text:p>
          </table:table-cell>
          <table:table-cell office:value-type="float" office:value="342234" table:formula="of:=SUM([歷年.P135:.R135])" table:style-name="ce22">
            <text:p>342,234</text:p>
          </table:table-cell>
          <table:table-cell office:value-type="float" office:value="421778" table:formula="of:=SUM([歷年.S135:.U135])" table:style-name="ce22">
            <text:p>421,778</text:p>
          </table:table-cell>
          <table:table-cell office:value-type="float" office:value="764012" table:formula="of:=SUM([歷年.P135:.U135])" table:style-name="ce22">
            <text:p>764,012</text:p>
          </table:table-cell>
          <table:table-cell office:value-type="float" office:value="620557" table:formula="of:=SUM([歷年.V135:.Y135])" table:style-name="ce22">
            <text:p>620,557</text:p>
          </table:table-cell>
          <table:table-cell office:value-type="float" office:value="1998626" table:formula="of:=SUM([歷年.J135:.Y135])" table:style-name="ce22">
            <text:p>1,998,626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17775" table:formula="of:=SUM([歷年.F136:.I136])" table:style-name="ce22">
            <text:p>417,775</text:p>
          </table:table-cell>
          <table:table-cell office:value-type="float" office:value="563636" table:formula="of:=SUM([歷年.J136:.O136])" table:style-name="ce22">
            <text:p>563,636</text:p>
          </table:table-cell>
          <table:table-cell office:value-type="float" office:value="875496" table:formula="of:=SUM([歷年.J136:.R136])" table:style-name="ce22">
            <text:p>875,496</text:p>
          </table:table-cell>
          <table:table-cell office:value-type="float" office:value="311860" table:formula="of:=SUM([歷年.P136:.R136])" table:style-name="ce22">
            <text:p>311,860</text:p>
          </table:table-cell>
          <table:table-cell office:value-type="float" office:value="387011" table:formula="of:=SUM([歷年.S136:.U136])" table:style-name="ce22">
            <text:p>387,011</text:p>
          </table:table-cell>
          <table:table-cell office:value-type="float" office:value="698871" table:formula="of:=SUM([歷年.P136:.U136])" table:style-name="ce22">
            <text:p>698,871</text:p>
          </table:table-cell>
          <table:table-cell office:value-type="float" office:value="572291" table:formula="of:=SUM([歷年.V136:.Y136])" table:style-name="ce22">
            <text:p>572,291</text:p>
          </table:table-cell>
          <table:table-cell office:value-type="float" office:value="1834798" table:formula="of:=SUM([歷年.J136:.Y136])" table:style-name="ce22">
            <text:p>1,834,798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13">
            <text:p>一○七年 2018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39088" table:formula="of:=SUM([歷年.F137:.I137])" table:style-name="ce12">
            <text:p>839,088</text:p>
          </table:table-cell>
          <table:table-cell office:value-type="float" office:value="1207792" table:formula="of:=SUM([歷年.J137:.O137])" table:style-name="ce12">
            <text:p>1,207,792</text:p>
          </table:table-cell>
          <table:table-cell office:value-type="float" office:value="1841307" table:formula="of:=SUM([歷年.J137:.R137])" table:style-name="ce12">
            <text:p>1,841,307</text:p>
          </table:table-cell>
          <table:table-cell office:value-type="float" office:value="633515" table:formula="of:=SUM([歷年.P137:.R137])" table:style-name="ce12">
            <text:p>633,515</text:p>
          </table:table-cell>
          <table:table-cell office:value-type="float" office:value="730293" table:formula="of:=SUM([歷年.S137:.U137])" table:style-name="ce12">
            <text:p>730,293</text:p>
          </table:table-cell>
          <table:table-cell office:value-type="float" office:value="1363808" table:formula="of:=SUM([歷年.P137:.U137])" table:style-name="ce12">
            <text:p>1,363,808</text:p>
          </table:table-cell>
          <table:table-cell office:value-type="float" office:value="1176900" table:formula="of:=SUM([歷年.V137:.Y137])" table:style-name="ce12">
            <text:p>1,176,900</text:p>
          </table:table-cell>
          <table:table-cell office:value-type="float" office:value="3748500" table:formula="of:=SUM([歷年.J137:.Y137])" table:style-name="ce12">
            <text:p>3,748,500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34645" table:formula="of:=SUM([歷年.F138:.I138])" table:style-name="ce22">
            <text:p>434,645</text:p>
          </table:table-cell>
          <table:table-cell office:value-type="float" office:value="628527" table:formula="of:=SUM([歷年.J138:.O138])" table:style-name="ce22">
            <text:p>628,527</text:p>
          </table:table-cell>
          <table:table-cell office:value-type="float" office:value="959710" table:formula="of:=SUM([歷年.J138:.R138])" table:style-name="ce22">
            <text:p>959,710</text:p>
          </table:table-cell>
          <table:table-cell office:value-type="float" office:value="331183" table:formula="of:=SUM([歷年.P138:.R138])" table:style-name="ce22">
            <text:p>331,183</text:p>
          </table:table-cell>
          <table:table-cell office:value-type="float" office:value="381252" table:formula="of:=SUM([歷年.S138:.U138])" table:style-name="ce22">
            <text:p>381,252</text:p>
          </table:table-cell>
          <table:table-cell office:value-type="float" office:value="712435" table:formula="of:=SUM([歷年.P138:.U138])" table:style-name="ce22">
            <text:p>712,435</text:p>
          </table:table-cell>
          <table:table-cell office:value-type="float" office:value="612790" table:formula="of:=SUM([歷年.V138:.Y138])" table:style-name="ce22">
            <text:p>612,790</text:p>
          </table:table-cell>
          <table:table-cell office:value-type="float" office:value="1953752" table:formula="of:=SUM([歷年.J138:.Y138])" table:style-name="ce22">
            <text:p>1,953,752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04443" table:formula="of:=SUM([歷年.F139:.I139])" table:style-name="ce22">
            <text:p>404,443</text:p>
          </table:table-cell>
          <table:table-cell office:value-type="float" office:value="579265" table:formula="of:=SUM([歷年.J139:.O139])" table:style-name="ce22">
            <text:p>579,265</text:p>
          </table:table-cell>
          <table:table-cell office:value-type="float" office:value="881597" table:formula="of:=SUM([歷年.J139:.R139])" table:style-name="ce22">
            <text:p>881,597</text:p>
          </table:table-cell>
          <table:table-cell office:value-type="float" office:value="302332" table:formula="of:=SUM([歷年.P139:.R139])" table:style-name="ce22">
            <text:p>302,332</text:p>
          </table:table-cell>
          <table:table-cell office:value-type="float" office:value="349041" table:formula="of:=SUM([歷年.S139:.U139])" table:style-name="ce22">
            <text:p>349,041</text:p>
          </table:table-cell>
          <table:table-cell office:value-type="float" office:value="651373" table:formula="of:=SUM([歷年.P139:.U139])" table:style-name="ce22">
            <text:p>651,373</text:p>
          </table:table-cell>
          <table:table-cell office:value-type="float" office:value="564110" table:formula="of:=SUM([歷年.V139:.Y139])" table:style-name="ce22">
            <text:p>564,110</text:p>
          </table:table-cell>
          <table:table-cell office:value-type="float" office:value="1794748" table:formula="of:=SUM([歷年.J139:.Y139])" table:style-name="ce22">
            <text:p>1,794,748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13">
            <text:p>一○八年 2019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38814" table:formula="of:=SUM([歷年.F140:.I140])" table:style-name="ce12">
            <text:p>838,814</text:p>
          </table:table-cell>
          <table:table-cell office:value-type="float" office:value="1199171" table:formula="of:=SUM([歷年.J140:.O140])" table:style-name="ce12">
            <text:p>1,199,171</text:p>
          </table:table-cell>
          <table:table-cell office:value-type="float" office:value="1820111" table:formula="of:=SUM([歷年.J140:.R140])" table:style-name="ce12">
            <text:p>1,820,111</text:p>
          </table:table-cell>
          <table:table-cell office:value-type="float" office:value="620940" table:formula="of:=SUM([歷年.P140:.R140])" table:style-name="ce12">
            <text:p>620,940</text:p>
          </table:table-cell>
          <table:table-cell office:value-type="float" office:value="691856" table:formula="of:=SUM([歷年.S140:.U140])" table:style-name="ce12">
            <text:p>691,856</text:p>
          </table:table-cell>
          <table:table-cell office:value-type="float" office:value="1312796" table:formula="of:=SUM([歷年.P140:.U140])" table:style-name="ce12">
            <text:p>1,312,796</text:p>
          </table:table-cell>
          <table:table-cell office:value-type="float" office:value="1111091" table:formula="of:=SUM([歷年.V140:.Y140])" table:style-name="ce12">
            <text:p>1,111,091</text:p>
          </table:table-cell>
          <table:table-cell office:value-type="float" office:value="3623058" table:formula="of:=SUM([歷年.J140:.Y140])" table:style-name="ce12">
            <text:p>3,623,058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34453" table:formula="of:=SUM([歷年.F141:.I141])" table:style-name="ce22">
            <text:p>434,453</text:p>
          </table:table-cell>
          <table:table-cell office:value-type="float" office:value="623205" table:formula="of:=SUM([歷年.J141:.O141])" table:style-name="ce22">
            <text:p>623,205</text:p>
          </table:table-cell>
          <table:table-cell office:value-type="float" office:value="947411" table:formula="of:=SUM([歷年.J141:.R141])" table:style-name="ce22">
            <text:p>947,411</text:p>
          </table:table-cell>
          <table:table-cell office:value-type="float" office:value="324206" table:formula="of:=SUM([歷年.P141:.R141])" table:style-name="ce22">
            <text:p>324,206</text:p>
          </table:table-cell>
          <table:table-cell office:value-type="float" office:value="362196" table:formula="of:=SUM([歷年.S141:.U141])" table:style-name="ce22">
            <text:p>362,196</text:p>
          </table:table-cell>
          <table:table-cell office:value-type="float" office:value="686402" table:formula="of:=SUM([歷年.P141:.U141])" table:style-name="ce22">
            <text:p>686,402</text:p>
          </table:table-cell>
          <table:table-cell office:value-type="float" office:value="578487" table:formula="of:=SUM([歷年.V141:.Y141])" table:style-name="ce22">
            <text:p>578,487</text:p>
          </table:table-cell>
          <table:table-cell office:value-type="float" office:value="1888094" table:formula="of:=SUM([歷年.J141:.Y141])" table:style-name="ce22">
            <text:p>1,888,094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404361" table:formula="of:=SUM([歷年.F142:.I142])" table:style-name="ce22">
            <text:p>404,361</text:p>
          </table:table-cell>
          <table:table-cell office:value-type="float" office:value="575966" table:formula="of:=SUM([歷年.J142:.O142])" table:style-name="ce22">
            <text:p>575,966</text:p>
          </table:table-cell>
          <table:table-cell office:value-type="float" office:value="872700" table:formula="of:=SUM([歷年.J142:.R142])" table:style-name="ce22">
            <text:p>872,700</text:p>
          </table:table-cell>
          <table:table-cell office:value-type="float" office:value="296734" table:formula="of:=SUM([歷年.P142:.R142])" table:style-name="ce22">
            <text:p>296,734</text:p>
          </table:table-cell>
          <table:table-cell office:value-type="float" office:value="329660" table:formula="of:=SUM([歷年.S142:.U142])" table:style-name="ce22">
            <text:p>329,660</text:p>
          </table:table-cell>
          <table:table-cell office:value-type="float" office:value="626394" table:formula="of:=SUM([歷年.P142:.U142])" table:style-name="ce22">
            <text:p>626,394</text:p>
          </table:table-cell>
          <table:table-cell office:value-type="float" office:value="532604" table:formula="of:=SUM([歷年.V142:.Y142])" table:style-name="ce22">
            <text:p>532,604</text:p>
          </table:table-cell>
          <table:table-cell office:value-type="float" office:value="1734964" table:formula="of:=SUM([歷年.J142:.Y142])" table:style-name="ce22">
            <text:p>1,734,964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13">
            <text:p>一○九年 2020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T.</text:p>
          </table:table-cell>
          <table:table-cell office:value-type="float" office:value="806435" table:formula="of:=SUM([歷年.F143:.I143])" table:style-name="ce12">
            <text:p>806,435</text:p>
          </table:table-cell>
          <table:table-cell office:value-type="float" office:value="1211849" table:formula="of:=SUM([歷年.J143:.O143])" table:style-name="ce12">
            <text:p>1,211,849</text:p>
          </table:table-cell>
          <table:table-cell office:value-type="float" office:value="1822281" table:formula="of:=SUM([歷年.J143:.R143])" table:style-name="ce12">
            <text:p>1,822,281</text:p>
          </table:table-cell>
          <table:table-cell office:value-type="float" office:value="610432" table:formula="of:=SUM([歷年.P143:.R143])" table:style-name="ce12">
            <text:p>610,432</text:p>
          </table:table-cell>
          <table:table-cell office:value-type="float" office:value="652571" table:formula="of:=SUM([歷年.S143:.U143])" table:style-name="ce12">
            <text:p>652,571</text:p>
          </table:table-cell>
          <table:table-cell office:value-type="float" office:value="1263003" table:formula="of:=SUM([歷年.P143:.U143])" table:style-name="ce12">
            <text:p>1,263,003</text:p>
          </table:table-cell>
          <table:table-cell office:value-type="float" office:value="1088724" table:formula="of:=SUM([歷年.V143:.Y143])" table:style-name="ce12">
            <text:p>1,088,724</text:p>
          </table:table-cell>
          <table:table-cell office:value-type="float" office:value="3563576" table:formula="of:=SUM([歷年.J143:.Y143])" table:style-name="ce12">
            <text:p>3,563,576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M.</text:p>
          </table:table-cell>
          <table:table-cell office:value-type="float" office:value="417880" table:formula="of:=SUM([歷年.F144:.I144])" table:style-name="ce22">
            <text:p>417,880</text:p>
          </table:table-cell>
          <table:table-cell office:value-type="float" office:value="628483" table:formula="of:=SUM([歷年.J144:.O144])" table:style-name="ce22">
            <text:p>628,483</text:p>
          </table:table-cell>
          <table:table-cell office:value-type="float" office:value="947585" table:formula="of:=SUM([歷年.J144:.R144])" table:style-name="ce22">
            <text:p>947,585</text:p>
          </table:table-cell>
          <table:table-cell office:value-type="float" office:value="319102" table:formula="of:=SUM([歷年.P144:.R144])" table:style-name="ce22">
            <text:p>319,102</text:p>
          </table:table-cell>
          <table:table-cell office:value-type="float" office:value="341322" table:formula="of:=SUM([歷年.S144:.U144])" table:style-name="ce22">
            <text:p>341,322</text:p>
          </table:table-cell>
          <table:table-cell office:value-type="float" office:value="660424" table:formula="of:=SUM([歷年.P144:.U144])" table:style-name="ce22">
            <text:p>660,424</text:p>
          </table:table-cell>
          <table:table-cell office:value-type="float" office:value="567478" table:formula="of:=SUM([歷年.V144:.Y144])" table:style-name="ce22">
            <text:p>567,478</text:p>
          </table:table-cell>
          <table:table-cell office:value-type="float" office:value="1856385" table:formula="of:=SUM([歷年.J144:.Y144])" table:style-name="ce22">
            <text:p>1,856,385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string" table:style-name="ce15">
            <text:p>F.</text:p>
          </table:table-cell>
          <table:table-cell office:value-type="float" office:value="388555" table:formula="of:=SUM([歷年.F145:.I145])" table:style-name="ce22">
            <text:p>388,555</text:p>
          </table:table-cell>
          <table:table-cell office:value-type="float" office:value="583366" table:formula="of:=SUM([歷年.J145:.O145])" table:style-name="ce22">
            <text:p>583,366</text:p>
          </table:table-cell>
          <table:table-cell office:value-type="float" office:value="874696" table:formula="of:=SUM([歷年.J145:.R145])" table:style-name="ce22">
            <text:p>874,696</text:p>
          </table:table-cell>
          <table:table-cell office:value-type="float" office:value="291330" table:formula="of:=SUM([歷年.P145:.R145])" table:style-name="ce22">
            <text:p>291,330</text:p>
          </table:table-cell>
          <table:table-cell office:value-type="float" office:value="311249" table:formula="of:=SUM([歷年.S145:.U145])" table:style-name="ce22">
            <text:p>311,249</text:p>
          </table:table-cell>
          <table:table-cell office:value-type="float" office:value="602579" table:formula="of:=SUM([歷年.P145:.U145])" table:style-name="ce22">
            <text:p>602,579</text:p>
          </table:table-cell>
          <table:table-cell office:value-type="float" office:value="521246" table:formula="of:=SUM([歷年.V145:.Y145])" table:style-name="ce22">
            <text:p>521,246</text:p>
          </table:table-cell>
          <table:table-cell office:value-type="float" office:value="1707191" table:formula="of:=SUM([歷年.J145:.Y145])" table:style-name="ce22">
            <text:p>1,707,191</text:p>
          </table:table-cell>
          <table:table-cell table:style-name="ce23"/>
          <table:table-cell table:number-columns-repeated="2" table:style-name="ce6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104">
            <text:p>資料來源：內政部。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02">
            <text:p>說明：因應幼兒教育及照顧法實施，原幼稚園及托兒所改制為幼兒園，故101學年起學前教育階段統一改稱幼兒園，該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03">
            <text:p><text:s text:c="6"/>欄位100學年(含)以前僅為幼稚園資料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Titles" table:cell-range-address="學齡分組.$A$1:學齡分組.$IV$6" table:base-cell-address="學齡分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y02-01" style:display-name="一般_y02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9"/>
    <style:style style:name="_36229__36899__32080_" style:display-name="超連結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36220472440945in" fo:margin-right="0.275590551181102in" style:print-orientation="landscape" style:print-page-order="ltr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oejsmpc</meta:initial-creator>
    <dc:creator>陳希臻</dc:creator>
    <meta:creation-date>2007-04-02T06:20:44Z</meta:creation-date>
    <dc:date>2021-01-25T03:25:22Z</dc:date>
    <meta:print-date>2021-01-21T02:51:35Z</meta:print-date>
  </office:meta>
</office:document-meta>
</file>