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3.62mm"/>
    </style:style>
    <style:style style:name="co9" style:family="table-column">
      <style:table-column-properties fo:break-before="auto" style:column-width="35.12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17.18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39.85mm"/>
    </style:style>
    <style:style style:name="co15" style:family="table-column">
      <style:table-column-properties fo:break-before="auto" style:column-width="14.94mm"/>
    </style:style>
    <style:style style:name="co16" style:family="table-column">
      <style:table-column-properties fo:break-before="auto" style:column-width="19.91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4.87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0.92mm"/>
    </style:style>
    <style:style style:name="co22" style:family="table-column">
      <style:table-column-properties fo:break-before="auto" style:column-width="35.37mm"/>
    </style:style>
    <style:style style:name="co23" style:family="table-column">
      <style:table-column-properties fo:break-before="auto" style:column-width="17.43mm"/>
    </style:style>
    <style:style style:name="co24" style:family="table-column">
      <style:table-column-properties fo:break-before="auto" style:column-width="17.67mm"/>
    </style:style>
    <style:style style:name="co25" style:family="table-column">
      <style:table-column-properties fo:break-before="auto" style:column-width="14.43mm"/>
    </style:style>
    <style:style style:name="co26" style:family="table-column">
      <style:table-column-properties fo:break-before="auto" style:column-width="18.4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21.66mm"/>
    </style:style>
    <style:style style:name="co29" style:family="table-column">
      <style:table-column-properties fo:break-before="auto" style:column-width="15.93mm"/>
    </style:style>
    <style:style style:name="co30" style:family="table-column">
      <style:table-column-properties fo:break-before="auto" style:column-width="22.91mm"/>
    </style:style>
    <style:style style:name="co31" style:family="table-column">
      <style:table-column-properties fo:break-before="auto" style:column-width="17.73mm"/>
    </style:style>
    <style:style style:name="co32" style:family="table-column">
      <style:table-column-properties fo:break-before="auto" style:column-width="15.43mm"/>
    </style:style>
    <style:style style:name="co33" style:family="table-column">
      <style:table-column-properties fo:break-before="auto" style:column-width="16.93mm"/>
    </style:style>
    <style:style style:name="co34" style:family="table-column">
      <style:table-column-properties fo:break-before="auto" style:column-width="18.93mm"/>
    </style:style>
    <style:style style:name="co35" style:family="table-column">
      <style:table-column-properties fo:break-before="auto" style:column-width="20.16mm"/>
    </style:style>
    <style:style style:name="co36" style:family="table-column">
      <style:table-column-properties fo:break-before="auto" style:column-width="16.67mm"/>
    </style:style>
    <style:style style:name="co37" style:family="table-column">
      <style:table-column-properties fo:break-before="auto" style:column-width="36.11mm"/>
    </style:style>
    <style:style style:name="co38" style:family="table-column">
      <style:table-column-properties fo:break-before="auto" style:column-width="19.42mm"/>
    </style:style>
    <style:style style:name="co39" style:family="table-column">
      <style:table-column-properties fo:break-before="auto" style:column-width="20.41mm"/>
    </style:style>
    <style:style style:name="co40" style:family="table-column">
      <style:table-column-properties fo:break-before="auto" style:column-width="36.35mm"/>
    </style:style>
    <style:style style:name="co41" style:family="table-column">
      <style:table-column-properties fo:break-before="auto" style:column-width="16.17mm"/>
    </style:style>
    <style:style style:name="co42" style:family="table-column">
      <style:table-column-properties fo:break-before="auto" style:column-width="16.42mm"/>
    </style:style>
    <style:style style:name="co43" style:family="table-column">
      <style:table-column-properties fo:break-before="auto" style:column-width="39.1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26.46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24.34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1.32m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style:style style:name="ta2" style:family="table" style:master-page-name="PageStyle_5f_81">
      <style:table-properties table:display="true" style:writing-mode="lr-tb"/>
    </style:style>
    <style:style style:name="ta3" style:family="table" style:master-page-name="PageStyle_5f_82">
      <style:table-properties table:display="true" style:writing-mode="lr-tb"/>
    </style:style>
    <style:style style:name="ta4" style:family="table" style:master-page-name="PageStyle_5f_83">
      <style:table-properties table:display="true" style:writing-mode="lr-tb"/>
    </style:style>
    <style:style style:name="ta5" style:family="table" style:master-page-name="PageStyle_5f_84">
      <style:table-properties table:display="true" style:writing-mode="lr-tb"/>
    </style:style>
    <style:style style:name="ta6" style:family="table" style:master-page-name="PageStyle_5f_85">
      <style:table-properties table:display="true" style:writing-mode="lr-tb"/>
    </style:style>
    <style:style style:name="ta7" style:family="table" style:master-page-name="PageStyle_5f_86">
      <style:table-properties table:display="true" style:writing-mode="lr-tb"/>
    </style:style>
    <style:style style:name="ta8" style:family="table" style:master-page-name="PageStyle_5f_87">
      <style:table-properties table:display="true" style:writing-mode="lr-tb"/>
    </style:style>
    <style:style style:name="ta9" style:family="table" style:master-page-name="PageStyle_5f_88">
      <style:table-properties table:display="true" style:writing-mode="lr-tb"/>
    </style:style>
    <style:style style:name="ta10" style:family="table" style:master-page-name="PageStyle_5f_89">
      <style:table-properties table:display="true" style:writing-mode="lr-tb"/>
    </style:style>
    <style:style style:name="ta11" style:family="table" style:master-page-name="PageStyle_5f_90">
      <style:table-properties table:display="true" style:writing-mode="lr-tb"/>
    </style:style>
    <style:style style:name="ta12" style:family="table" style:master-page-name="PageStyle_5f_91">
      <style:table-properties table:display="true" style:writing-mode="lr-tb"/>
    </style:style>
    <style:style style:name="ta13" style:family="table" style:master-page-name="PageStyle_5f_92">
      <style:table-properties table:display="true" style:writing-mode="lr-tb"/>
    </style:style>
    <style:style style:name="ta14" style:family="table" style:master-page-name="PageStyle_5f_93">
      <style:table-properties table:display="true" style:writing-mode="lr-tb"/>
    </style:style>
    <style:style style:name="ta15" style:family="table" style:master-page-name="PageStyle_5f_94">
      <style:table-properties table:display="true" style:writing-mode="lr-tb"/>
    </style:style>
    <style:style style:name="ta16" style:family="table" style:master-page-name="PageStyle_5f_95">
      <style:table-properties table:display="true" style:writing-mode="lr-tb"/>
    </style:style>
    <style:style style:name="ta17" style:family="table" style:master-page-name="PageStyle_5f_96">
      <style:table-properties table:display="true" style:writing-mode="lr-tb"/>
    </style:style>
    <style:style style:name="ta18" style:family="table" style:master-page-name="PageStyle_5f_97">
      <style:table-properties table:display="true" style:writing-mode="lr-tb"/>
    </style:style>
    <style:style style:name="ta19" style:family="table" style:master-page-name="PageStyle_5f_98">
      <style:table-properties table:display="true" style:writing-mode="lr-tb"/>
    </style:style>
    <style:style style:name="ta20" style:family="table" style:master-page-name="PageStyle_5f_99">
      <style:table-properties table:display="true" style:writing-mode="lr-tb"/>
    </style:style>
    <style:style style:name="ta21" style:family="table" style:master-page-name="PageStyle_5f_100">
      <style:table-properties table:display="true" style:writing-mode="lr-tb"/>
    </style:style>
    <style:style style:name="ta22" style:family="table" style:master-page-name="PageStyle_5f_101">
      <style:table-properties table:display="true" style:writing-mode="lr-tb"/>
    </style:style>
    <style:style style:name="ta23" style:family="table" style:master-page-name="PageStyle_5f_102">
      <style:table-properties table:display="true" style:writing-mode="lr-tb"/>
    </style:style>
    <style:style style:name="ta24" style:family="table" style:master-page-name="PageStyle_5f_103">
      <style:table-properties table:display="true" style:writing-mode="lr-tb"/>
    </style:style>
    <style:style style:name="ta25" style:family="table" style:master-page-name="PageStyle_5f_104">
      <style:table-properties table:display="true" style:writing-mode="lr-tb"/>
    </style:style>
    <style:style style:name="ta26" style:family="table" style:master-page-name="PageStyle_5f_105">
      <style:table-properties table:display="true" style:writing-mode="lr-tb"/>
    </style:style>
    <style:style style:name="ta27" style:family="table" style:master-page-name="PageStyle_5f_106">
      <style:table-properties table:display="true" style:writing-mode="lr-tb"/>
    </style:style>
    <style:style style:name="ta28" style:family="table" style:master-page-name="PageStyle_5f_107">
      <style:table-properties table:display="true" style:writing-mode="lr-tb"/>
    </style:style>
    <style:style style:name="ta29" style:family="table" style:master-page-name="PageStyle_5f_108">
      <style:table-properties table:display="true" style:writing-mode="lr-tb"/>
    </style:style>
    <style:style style:name="ta30" style:family="table" style:master-page-name="PageStyle_5f_10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1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2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62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62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62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61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61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163">
      <style:table-cell-properties fo:background-color="transparent" fo:padding="0.71mm"/>
    </style:style>
    <style:style style:name="ce102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6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6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6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9" style:family="table-cell" style:parent-style-name="Default" style:data-style-name="N161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0" style:family="table-cell" style:parent-style-name="Excel_5f_BuiltIn_5f_Comma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125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" style:data-style-name="N151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3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1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" style:data-style-name="N151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74pt fine-dashed #000000" style:diagonal-bl-tr="none" style:diagonal-tl-br="none" fo:border-left="0.74pt fine-dashed #000000" fo:padding="0.71mm" fo:border-right="0.74pt fine-dashe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Comma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千分位_20_2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千分位_20_2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千分位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千分位_20_2" style:data-style-name="N0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千分位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千分位_20_2" style:data-style-name="N0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千分位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千分位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千分位_20_2" style:data-style-name="N0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千分位_20_2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千分位_20_2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千分位_20_2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千分位_20_2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千分位_20_2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千分位_20_2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千分位_20_2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千分位_20_2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1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千分位_20_2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千分位_20_2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千分位_20_2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千分位_20_2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千分位_20_2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千分位_20_2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千分位_20_2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千分位_20_2" style:data-style-name="N177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61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color="#ff66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八十學年度各級學校概況表</text:p>
          </table:table-cell>
          <table:covered-table-cell table:number-columns-repeated="6" table:style-name="ce1"/>
          <table:table-cell table:style-name="ce36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級別</text:p>
          </table:table-cell>
          <table:table-cell table:style-name="ce12" office:value-type="string" calcext:value-type="string">
            <text:p>校數</text:p>
          </table:table-cell>
          <table:table-cell table:style-name="ce12" office:value-type="string" calcext:value-type="string">
            <text:p>專任教師</text:p>
          </table:table-cell>
          <table:table-cell table:style-name="ce12" office:value-type="string" calcext:value-type="string">
            <text:p>班級數</text:p>
          </table:table-cell>
          <table:table-cell table:style-name="ce12" office:value-type="string" calcext:value-type="string">
            <text:p>學生數</text:p>
          </table:table-cell>
          <table:table-cell table:style-name="ce26" office:value-type="string" calcext:value-type="string">
            <text:p>每千人口學生數</text:p>
          </table:table-cell>
          <table:table-cell table:style-name="ce30" office:value-type="string" calcext:value-type="string">
            <text:p>上學年度畢業生數</text:p>
          </table:table-cell>
          <table:table-cell table:style-name="ce36"/>
          <table:table-cell table:number-columns-repeated="1016"/>
        </table:table-row>
        <table:table-row table:style-name="ro3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[.B4]+[.B5]+[.B6]+[.B7]+[.B8]+[.B9]+[.B14]+[.B18]" office:value-type="float" office:value="6787" calcext:value-type="float">
            <text:p>6,787 </text:p>
          </table:table-cell>
          <table:table-cell table:style-name="ce13" table:formula="of:=[.C4]+[.C5]+[.C6]+[.C7]+[.C8]+[.C9]+[.C14]+[.C18]" office:value-type="float" office:value="219788" calcext:value-type="float">
            <text:p>219,788 </text:p>
          </table:table-cell>
          <table:table-cell table:style-name="ce13" table:formula="of:=[.D4]+[.D5]+[.D6]+[.D7]+[.D8]+[.D9]+[.D14]+[.D18]" office:value-type="float" office:value="126929" calcext:value-type="float">
            <text:p>126,929 </text:p>
          </table:table-cell>
          <table:table-cell table:style-name="ce13" table:formula="of:=[.E4]+[.E5]+[.E6]+[.E7]+[.E8]+[.E9]+[.E14]+[.E18]" office:value-type="float" office:value="5323715" calcext:value-type="float">
            <text:p>5,323,715 </text:p>
          </table:table-cell>
          <table:table-cell table:style-name="ce27" table:formula="of:=[.E3]/20605831*1000" office:value-type="float" office:value="258.359636163181" calcext:value-type="float">
            <text:p>258.36 </text:p>
          </table:table-cell>
          <table:table-cell table:style-name="ce31" table:formula="of:=[.G4]+[.G5]+[.G6]+[.G7]+[.G8]+[.G9]+[.G14]+[.G18]" office:value-type="float" office:value="1169877" calcext:value-type="float">
            <text:p>1,169,877 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幼稚園</text:p>
          </table:table-cell>
          <table:table-cell table:style-name="ce14" office:value-type="float" office:value="2495" calcext:value-type="float">
            <text:p>2,495 </text:p>
          </table:table-cell>
          <table:table-cell table:style-name="ce14" office:value-type="float" office:value="14852" calcext:value-type="float">
            <text:p>14,852 </text:p>
          </table:table-cell>
          <table:table-cell table:style-name="ce14" office:value-type="float" office:value="8304" calcext:value-type="float">
            <text:p>8,304 </text:p>
          </table:table-cell>
          <table:table-cell table:style-name="ce14" office:value-type="float" office:value="235099" calcext:value-type="float">
            <text:p>235,099 </text:p>
          </table:table-cell>
          <table:table-cell table:style-name="ce28" table:formula="of:=[.E4]/20605831*1000" office:value-type="float" office:value="11.4093433067562" calcext:value-type="float">
            <text:p>11.41 </text:p>
          </table:table-cell>
          <table:table-cell table:style-name="ce32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>
            <text:p>國小</text:p>
          </table:table-cell>
          <table:table-cell table:style-name="ce14" office:value-type="float" office:value="2495" calcext:value-type="float">
            <text:p>2,495 </text:p>
          </table:table-cell>
          <table:table-cell table:style-name="ce14" office:value-type="float" office:value="84304" calcext:value-type="float">
            <text:p>84,304 </text:p>
          </table:table-cell>
          <table:table-cell table:style-name="ce14" office:value-type="float" office:value="56009" calcext:value-type="float">
            <text:p>56,009 </text:p>
          </table:table-cell>
          <table:table-cell table:style-name="ce14" office:value-type="float" office:value="2293444" calcext:value-type="float">
            <text:p>2,293,444 </text:p>
          </table:table-cell>
          <table:table-cell table:style-name="ce28" table:formula="of:=[.E5]/20605831*1000" office:value-type="float" office:value="111.300728420028" calcext:value-type="float">
            <text:p>111.30 </text:p>
          </table:table-cell>
          <table:table-cell table:style-name="ce32" office:value-type="float" office:value="406231" calcext:value-type="float">
            <text:p>406,231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>
            <text:p>國中</text:p>
          </table:table-cell>
          <table:table-cell table:style-name="ce14" office:value-type="float" office:value="706" calcext:value-type="float">
            <text:p>706 </text:p>
          </table:table-cell>
          <table:table-cell table:style-name="ce14" office:value-type="float" office:value="52495" calcext:value-type="float">
            <text:p>52,495 </text:p>
          </table:table-cell>
          <table:table-cell table:style-name="ce14" office:value-type="float" office:value="26843" calcext:value-type="float">
            <text:p>26,843 </text:p>
          </table:table-cell>
          <table:table-cell table:style-name="ce14" office:value-type="float" office:value="1176402" calcext:value-type="float">
            <text:p>1,176,402 </text:p>
          </table:table-cell>
          <table:table-cell table:style-name="ce28" table:formula="of:=[.E6]/20605831*1000" office:value-type="float" office:value="57.0907332007139" calcext:value-type="float">
            <text:p>57.09 </text:p>
          </table:table-cell>
          <table:table-cell table:style-name="ce32" office:value-type="float" office:value="370665" calcext:value-type="float">
            <text:p>370,665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>
            <text:p>高中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16711" calcext:value-type="float">
            <text:p>16,711 </text:p>
          </table:table-cell>
          <table:table-cell table:style-name="ce14" office:value-type="float" office:value="4472" calcext:value-type="float">
            <text:p>4,472 </text:p>
          </table:table-cell>
          <table:table-cell table:style-name="ce14" office:value-type="float" office:value="218061" calcext:value-type="float">
            <text:p>218,061 </text:p>
          </table:table-cell>
          <table:table-cell table:style-name="ce28" table:formula="of:=[.E7]/20605831*1000" office:value-type="float" office:value="10.5824899757743" calcext:value-type="float">
            <text:p>10.58 </text:p>
          </table:table-cell>
          <table:table-cell table:style-name="ce32" office:value-type="float" office:value="63871" calcext:value-type="float">
            <text:p>63,871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>
            <text:p>高職</text:p>
          </table:table-cell>
          <table:table-cell table:style-name="ce14" office:value-type="float" office:value="212" calcext:value-type="float">
            <text:p>212 </text:p>
          </table:table-cell>
          <table:table-cell table:style-name="ce14" office:value-type="float" office:value="18000" calcext:value-type="float">
            <text:p>18,000 </text:p>
          </table:table-cell>
          <table:table-cell table:style-name="ce14" office:value-type="float" office:value="10264" calcext:value-type="float">
            <text:p>10,264 </text:p>
          </table:table-cell>
          <table:table-cell table:style-name="ce14" office:value-type="float" office:value="475852" calcext:value-type="float">
            <text:p>475,852 </text:p>
          </table:table-cell>
          <table:table-cell table:style-name="ce28" table:formula="of:=[.E8]/20605831*1000" office:value-type="float" office:value="23.0930749650427" calcext:value-type="float">
            <text:p>23.09 </text:p>
          </table:table-cell>
          <table:table-cell table:style-name="ce32" office:value-type="float" office:value="128081" calcext:value-type="float">
            <text:p>128,081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>
            <text:p>專科學校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2620" calcext:value-type="float">
            <text:p>12,620 </text:p>
          </table:table-cell>
          <table:table-cell table:style-name="ce14" table:formula="of:=[.D10]+[.D11]+[.D12]+[.D13]" office:value-type="float" office:value="6746" calcext:value-type="float">
            <text:p>6,746 </text:p>
          </table:table-cell>
          <table:table-cell table:style-name="ce14" table:formula="of:=[.E10]+[.E11]+[.E12]+[.E13]" office:value-type="float" office:value="332127" calcext:value-type="float">
            <text:p>332,127 </text:p>
          </table:table-cell>
          <table:table-cell table:style-name="ce28" table:formula="of:=[.E9]/20605831*1000" office:value-type="float" office:value="16.11810753956" calcext:value-type="float">
            <text:p>16.12 </text:p>
          </table:table-cell>
          <table:table-cell table:style-name="ce32" table:formula="of:=[.G10]+[.G11]+[.G12]+[.G13]" office:value-type="float" office:value="72867" calcext:value-type="float">
            <text:p>72,867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2" table:number-rows-spanned="4"/>
          <table:covered-table-cell table:style-name="ce15"/>
          <table:table-cell table:style-name="ce14" office:value-type="float" office:value="2410" calcext:value-type="float">
            <text:p>2,410 </text:p>
          </table:table-cell>
          <table:table-cell table:style-name="ce14" office:value-type="float" office:value="123336" calcext:value-type="float">
            <text:p>123,336 </text:p>
          </table:table-cell>
          <table:table-cell table:style-name="ce28" table:formula="of:=[.E10]/20605831*1000" office:value-type="float" office:value="5.9854902236168" calcext:value-type="float">
            <text:p>5.99 </text:p>
          </table:table-cell>
          <table:table-cell table:style-name="ce32" office:value-type="float" office:value="33639" calcext:value-type="float">
            <text:p>33,639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三專</text:span></text:p>
          </table:table-cell>
          <table:covered-table-cell table:number-columns-repeated="2" table:style-name="ce15"/>
          <table:table-cell table:style-name="ce14" office:value-type="float" office:value="478" calcext:value-type="float">
            <text:p>478 </text:p>
          </table:table-cell>
          <table:table-cell table:style-name="ce14" office:value-type="float" office:value="21868" calcext:value-type="float">
            <text:p>21,868 </text:p>
          </table:table-cell>
          <table:table-cell table:style-name="ce28" table:formula="of:=[.E11]/20605831*1000" office:value-type="float" office:value="1.06125300163823" calcext:value-type="float">
            <text:p>1.06 </text:p>
          </table:table-cell>
          <table:table-cell table:style-name="ce32" office:value-type="float" office:value="8086" calcext:value-type="float">
            <text:p>8,086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3128" calcext:value-type="float">
            <text:p>3,128 </text:p>
          </table:table-cell>
          <table:table-cell table:style-name="ce14" office:value-type="float" office:value="114245" calcext:value-type="float">
            <text:p>114,245 </text:p>
          </table:table-cell>
          <table:table-cell table:style-name="ce28" table:formula="of:=[.E12]/20605831*1000" office:value-type="float" office:value="5.54430442528622" calcext:value-type="float">
            <text:p>5.54 </text:p>
          </table:table-cell>
          <table:table-cell table:style-name="ce32" office:value-type="float" office:value="31142" calcext:value-type="float" table:number-columns-spanned="1" table:number-rows-spanned="2">
            <text:p>31,142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730" calcext:value-type="float">
            <text:p>730 </text:p>
          </table:table-cell>
          <table:table-cell table:style-name="ce14" office:value-type="float" office:value="72678" calcext:value-type="float">
            <text:p>72,678 </text:p>
          </table:table-cell>
          <table:table-cell table:style-name="ce28" table:formula="of:=[.E13]/20605831*1000" office:value-type="float" office:value="3.52705988901879" calcext:value-type="float">
            <text:p>3.53 </text:p>
          </table:table-cell>
          <table:covered-table-cell table:style-name="ce32"/>
          <table: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>
            <text:p>大學院校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6824" calcext:value-type="float">
            <text:p>16,824 </text:p>
          </table:table-cell>
          <table:table-cell table:style-name="ce14" table:formula="of:=[.D15]+[.D16]+[.D17]" office:value-type="float" office:value="6411" calcext:value-type="float">
            <text:p>6,411 </text:p>
          </table:table-cell>
          <table:table-cell table:style-name="ce14" table:formula="of:=[.E15]+[.E16]+[.E17]" office:value-type="float" office:value="280249" calcext:value-type="float">
            <text:p>280,249 </text:p>
          </table:table-cell>
          <table:table-cell table:style-name="ce28" table:formula="of:=[.E14]/20605831*1000" office:value-type="float" office:value="13.6004706628915" calcext:value-type="float">
            <text:p>13.60 </text:p>
          </table:table-cell>
          <table:table-cell table:style-name="ce32" table:formula="of:=[.G15]+[.G16]+[.G17]" office:value-type="float" office:value="56326" calcext:value-type="float">
            <text:p>56,326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學士班</text:span>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5072" calcext:value-type="float">
            <text:p>5,072 </text:p>
          </table:table-cell>
          <table:table-cell table:style-name="ce14" office:value-type="float" office:value="253462" calcext:value-type="float">
            <text:p>253,462 </text:p>
          </table:table-cell>
          <table:table-cell table:style-name="ce28" table:formula="of:=[.E15]/20605831*1000" office:value-type="float" office:value="12.3004988248229" calcext:value-type="float">
            <text:p>12.30 </text:p>
          </table:table-cell>
          <table:table-cell table:style-name="ce32" office:value-type="float" office:value="49399" calcext:value-type="float">
            <text:p>49,399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碩士班</text:span></text:p>
          </table:table-cell>
          <table:covered-table-cell table:number-columns-repeated="2" table:style-name="ce15"/>
          <table:table-cell table:style-name="ce14" office:value-type="float" office:value="940" calcext:value-type="float">
            <text:p>940 </text:p>
          </table:table-cell>
          <table:table-cell table:style-name="ce14" office:value-type="float" office:value="21306" calcext:value-type="float">
            <text:p>21,306 </text:p>
          </table:table-cell>
          <table:table-cell table:style-name="ce28" table:formula="of:=[.E16]/20605831*1000" office:value-type="float" office:value="1.03397916832376" calcext:value-type="float">
            <text:p>1.03 </text:p>
          </table:table-cell>
          <table:table-cell table:style-name="ce32" office:value-type="float" office:value="6409" calcext:value-type="float">
            <text:p>6,409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博士班</text:span></text:p>
          </table:table-cell>
          <table:covered-table-cell table:number-columns-repeated="2" table:style-name="ce15"/>
          <table:table-cell table:style-name="ce14" office:value-type="float" office:value="399" calcext:value-type="float">
            <text:p>399 </text:p>
          </table:table-cell>
          <table:table-cell table:style-name="ce14" office:value-type="float" office:value="5481" calcext:value-type="float">
            <text:p>5,481 </text:p>
          </table:table-cell>
          <table:table-cell table:style-name="ce28" table:formula="of:=[.E17]/20605831*1000" office:value-type="float" office:value="0.265992669744792" calcext:value-type="float">
            <text:p>0.27 </text:p>
          </table:table-cell>
          <table:table-cell table:style-name="ce32" office:value-type="float" office:value="518" calcext:value-type="float">
            <text:p>518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補校及特教學校計</text:p>
          </table:table-cell>
          <table:table-cell table:style-name="ce16" table:formula="of:=[.B19]+[.B20]+[.B21]+[.B22]+[.B24]+[.B25]+[.B26]" office:value-type="float" office:value="579" calcext:value-type="float">
            <text:p>579 </text:p>
          </table:table-cell>
          <table:table-cell table:style-name="ce16" table:formula="of:=[.C19]+[.C20]+[.C21]+[.C22]+[.C23]+[.C24]+[.C25]+[.C26]" office:value-type="float" office:value="3982" calcext:value-type="float">
            <text:p>3,982 </text:p>
          </table:table-cell>
          <table:table-cell table:style-name="ce16" table:formula="of:=[.D19]+[.D20]+[.D21]+[.D22]+[.D23]+[.D24]+[.D25]+[.D26]" office:value-type="float" office:value="7880" calcext:value-type="float">
            <text:p>7,880 </text:p>
          </table:table-cell>
          <table:table-cell table:style-name="ce16" table:formula="of:=[.E19]+[.E20]+[.E21]+[.E22]+[.E23]+[.E24]+[.E25]+[.E26]" office:value-type="float" office:value="312481" calcext:value-type="float">
            <text:p>312,481 </text:p>
          </table:table-cell>
          <table:table-cell table:style-name="ce28" table:formula="of:=[.E18]/20605831*1000" office:value-type="float" office:value="15.1646880924142" calcext:value-type="float">
            <text:p>15.16 </text:p>
          </table:table-cell>
          <table:table-cell table:style-name="ce33" table:formula="of:=[.G19]+[.G20]+[.G21]+[.G22]+[.G23]+[.G24]+[.G25]+[.G26]" office:value-type="float" office:value="71836" calcext:value-type="float">
            <text:p>71,836 </text:p>
          </table:table-cell>
          <table:table-cell table:style-name="ce39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162" calcext:value-type="float">
            <text:p>16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04" calcext:value-type="float">
            <text:p>604 </text:p>
          </table:table-cell>
          <table:table-cell table:style-name="ce16" office:value-type="float" office:value="20420" calcext:value-type="float">
            <text:p>20,420 </text:p>
          </table:table-cell>
          <table:table-cell table:style-name="ce28" table:formula="of:=[.E19]/20605831*1000" office:value-type="float" office:value="0.990981630393843" calcext:value-type="float">
            <text:p>0.99 </text:p>
          </table:table-cell>
          <table:table-cell table:style-name="ce33" office:value-type="float" office:value="5136" calcext:value-type="float">
            <text:p>5,136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175" calcext:value-type="float">
            <text:p>17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69" calcext:value-type="float">
            <text:p>769 </text:p>
          </table:table-cell>
          <table:table-cell table:style-name="ce16" office:value-type="float" office:value="24454" calcext:value-type="float">
            <text:p>24,454 </text:p>
          </table:table-cell>
          <table:table-cell table:style-name="ce28" table:formula="of:=[.E20]/20605831*1000" office:value-type="float" office:value="1.18675145884677" calcext:value-type="float">
            <text:p>1.19 </text:p>
          </table:table-cell>
          <table:table-cell table:style-name="ce33" office:value-type="float" office:value="6885" calcext:value-type="float">
            <text:p>6,885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" office:value-type="float" office:value="222" calcext:value-type="float" table:number-columns-spanned="1" table:number-rows-spanned="2">
            <text:p>222 </text:p>
          </table:table-cell>
          <table:table-cell table:style-name="ce24" office:value-type="float" office:value="2938" calcext:value-type="float" table:number-columns-spanned="1" table:number-rows-spanned="2">
            <text:p>2,938 </text:p>
          </table:table-cell>
          <table:table-cell table:style-name="ce16" office:value-type="float" office:value="198" calcext:value-type="float">
            <text:p>198 </text:p>
          </table:table-cell>
          <table:table-cell table:style-name="ce16" office:value-type="float" office:value="8005" calcext:value-type="float">
            <text:p>8,005 </text:p>
          </table:table-cell>
          <table:table-cell table:style-name="ce28" table:formula="of:=[.E21]/20605831*1000" office:value-type="float" office:value="0.388482269897293" calcext:value-type="float">
            <text:p>0.39 </text:p>
          </table:table-cell>
          <table:table-cell table:style-name="ce33" office:value-type="float" office:value="2408" calcext:value-type="float">
            <text:p>2,408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"/>
          <table:covered-table-cell table:style-name="ce25"/>
          <table:table-cell table:style-name="ce16" office:value-type="float" office:value="4184" calcext:value-type="float">
            <text:p>4,184 </text:p>
          </table:table-cell>
          <table:table-cell table:style-name="ce16" office:value-type="float" office:value="178614" calcext:value-type="float">
            <text:p>178,614 </text:p>
          </table:table-cell>
          <table:table-cell table:style-name="ce28" table:formula="of:=[.E22]/20605831*1000" office:value-type="float" office:value="8.6681289388426" calcext:value-type="float">
            <text:p>8.67 </text:p>
          </table:table-cell>
          <table:table-cell table:style-name="ce33" office:value-type="float" office:value="45840" calcext:value-type="float">
            <text:p>45,840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19" office:value-type="float" office:value="-87" calcext:value-type="float">
            <text:p>(87)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88" calcext:value-type="float">
            <text:p>588 </text:p>
          </table:table-cell>
          <table:table-cell table:style-name="ce16" office:value-type="float" office:value="23386" calcext:value-type="float">
            <text:p>23,386 </text:p>
          </table:table-cell>
          <table:table-cell table:style-name="ce28" table:formula="of:=[.E23]/20605831*1000" office:value-type="float" office:value="1.13492146955879" calcext:value-type="float">
            <text:p>1.13 </text:p>
          </table:table-cell>
          <table:table-cell table:style-name="ce33" office:value-type="float" office:value="5647" calcext:value-type="float">
            <text:p>5,647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    <text:span text:style-name="T6">大專補校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8" calcext:value-type="float">
            <text:p>768 </text:p>
          </table:table-cell>
          <table:table-cell table:style-name="ce16" office:value-type="float" office:value="37557" calcext:value-type="float">
            <text:p>37,557 </text:p>
          </table:table-cell>
          <table:table-cell table:style-name="ce28" table:formula="of:=[.E24]/20605831*1000" office:value-type="float" office:value="1.82263942667491" calcext:value-type="float">
            <text:p>1.82 </text:p>
          </table:table-cell>
          <table:table-cell table:style-name="ce33" office:value-type="float" office:value="5131" calcext:value-type="float">
            <text:p>5,131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65" calcext:value-type="float">
            <text:p>365 </text:p>
          </table:table-cell>
          <table:table-cell table:style-name="ce16" office:value-type="float" office:value="16425" calcext:value-type="float">
            <text:p>16,425 </text:p>
          </table:table-cell>
          <table:table-cell table:style-name="ce28" table:formula="of:=[.E25]/20605831*1000" office:value-type="float" office:value="0.797104470089073" calcext:value-type="float">
            <text:p>0.80 </text:p>
          </table:table-cell>
          <table:table-cell table:style-name="ce33" office:value-type="float" office:value="58" calcext:value-type="float">
            <text:p>58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>
            <text:p>    <text:span text:style-name="T3">特教學校</text:span>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office:value-type="float" office:value="404" calcext:value-type="float">
            <text:p>404 </text:p>
          </table:table-cell>
          <table:table-cell table:style-name="ce20" office:value-type="float" office:value="3620" calcext:value-type="float">
            <text:p>3,620 </text:p>
          </table:table-cell>
          <table:table-cell table:style-name="ce29" table:formula="of:=[.E26]/20605831*1000" office:value-type="float" office:value="0.175678428110956" calcext:value-type="float">
            <text:p>0.18 </text:p>
          </table:table-cell>
          <table:table-cell table:style-name="ce34" office:value-type="float" office:value="731" calcext:value-type="float">
            <text:p>731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4" table:number-rows-spanned="1">
            <text:p>註<text:span text:style-name="T1">:1.80</text:span><text:span text:style-name="T2">年年底人口數</text:span><text:span text:style-name="T4">20,605,831</text:span><text:span text:style-name="T2">人。</text:span></text:p>
          </table:table-cell>
          <table:covered-table-cell table:number-columns-repeated="3" table:style-name="ce21"/>
          <table:table-cell table:style-name="ce21" table:number-columns-repeated="2"/>
          <table:table-cell table:style-name="ce35"/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7" table:number-rows-spanned="1">
            <text:p>     2.大學校院附設研究所<text:span text:style-name="T3">446所，研究生26,787人，其中博士班200所，</text:span></text:p>
          </table:table-cell>
          <table:covered-table-cell table:number-columns-repeated="6" table:style-name="ce22"/>
          <table:table-cell table:style-name="ce40" table:number-columns-repeated="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7" table:number-rows-spanned="1">
            <text:p>        學生<text:span text:style-name="T3">5,481人，碩士班440所，學生21,306人 。</text:span></text:p>
          </table:table-cell>
          <table:covered-table-cell table:number-columns-repeated="6" table:style-name="ce23"/>
          <table:table-cell table:style-name="ce21" table:number-columns-repeated="3"/>
          <table:table-cell table:number-columns-repeated="101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1" table:style-name="ta2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八十一學年度各級學校概況表</text:p>
          </table:table-cell>
          <table:covered-table-cell table:number-columns-repeated="6" table:style-name="ce1"/>
          <table:table-cell table:style-name="ce36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級別</text:p>
          </table:table-cell>
          <table:table-cell table:style-name="ce12" office:value-type="string" calcext:value-type="string">
            <text:p>校數</text:p>
          </table:table-cell>
          <table:table-cell table:style-name="ce12" office:value-type="string" calcext:value-type="string">
            <text:p>專任教師</text:p>
          </table:table-cell>
          <table:table-cell table:style-name="ce12" office:value-type="string" calcext:value-type="string">
            <text:p>班級數</text:p>
          </table:table-cell>
          <table:table-cell table:style-name="ce12" office:value-type="string" calcext:value-type="string">
            <text:p>學生數</text:p>
          </table:table-cell>
          <table:table-cell table:style-name="ce26" office:value-type="string" calcext:value-type="string">
            <text:p>每千人口學生數</text:p>
          </table:table-cell>
          <table:table-cell table:style-name="ce30" office:value-type="string" calcext:value-type="string">
            <text:p>上學年度畢業生數</text:p>
          </table:table-cell>
          <table:table-cell table:style-name="ce36"/>
          <table:table-cell table:number-columns-repeated="1016"/>
        </table:table-row>
        <table:table-row table:style-name="ro5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[.B4]+[.B5]+[.B6]+[.B7]+[.B8]+[.B9]+[.B14]+[.B18]" office:value-type="float" office:value="6797" calcext:value-type="float">
            <text:p>6,797 </text:p>
          </table:table-cell>
          <table:table-cell table:style-name="ce13" table:formula="of:=[.C4]+[.C5]+[.C6]+[.C7]+[.C8]+[.C9]+[.C14]+[.C18]" office:value-type="float" office:value="223418" calcext:value-type="float">
            <text:p>223,418 </text:p>
          </table:table-cell>
          <table:table-cell table:style-name="ce13" table:formula="of:=[.D4]+[.D5]+[.D6]+[.D7]+[.D8]+[.D9]+[.D14]+[.D18]" office:value-type="float" office:value="128548" calcext:value-type="float">
            <text:p>128,548 </text:p>
          </table:table-cell>
          <table:table-cell table:style-name="ce13" table:formula="of:=[.E4]+[.E5]+[.E6]+[.E7]+[.E8]+[.E9]+[.E14]+[.E18]" office:value-type="float" office:value="5326519" calcext:value-type="float">
            <text:p>5,326,519 </text:p>
          </table:table-cell>
          <table:table-cell table:style-name="ce27" table:formula="of:=[.E3]/20802622*1000" office:value-type="float" office:value="256.050367112376" calcext:value-type="float">
            <text:p>256.05 </text:p>
          </table:table-cell>
          <table:table-cell table:style-name="ce31" table:formula="of:=[.G4]+[.G5]+[.G6]+[.G7]+[.G8]+[.G9]+[.G14]+[.G18]" office:value-type="float" office:value="1190966" calcext:value-type="float">
            <text:p>1,190,966 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4" office:value-type="string" calcext:value-type="string">
            <text:p>幼稚園</text:p>
          </table:table-cell>
          <table:table-cell table:style-name="ce14" office:value-type="float" office:value="2420" calcext:value-type="float">
            <text:p>2,420 </text:p>
          </table:table-cell>
          <table:table-cell table:style-name="ce14" office:value-type="float" office:value="14727" calcext:value-type="float">
            <text:p>14,727 </text:p>
          </table:table-cell>
          <table:table-cell table:style-name="ce14" office:value-type="float" office:value="8354" calcext:value-type="float">
            <text:p>8,354 </text:p>
          </table:table-cell>
          <table:table-cell table:style-name="ce14" office:value-type="float" office:value="231124" calcext:value-type="float">
            <text:p>231,124 </text:p>
          </table:table-cell>
          <table:table-cell table:style-name="ce28" table:formula="of:=[.E4]/20802622*1000" office:value-type="float" office:value="11.1103302266416" calcext:value-type="float">
            <text:p>11.11 </text:p>
          </table:table-cell>
          <table:table-cell table:style-name="ce32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國小</text:p>
          </table:table-cell>
          <table:table-cell table:style-name="ce14" office:value-type="float" office:value="2492" calcext:value-type="float">
            <text:p>2,492 </text:p>
          </table:table-cell>
          <table:table-cell table:style-name="ce14" office:value-type="float" office:value="84052" calcext:value-type="float">
            <text:p>84,052 </text:p>
          </table:table-cell>
          <table:table-cell table:style-name="ce14" office:value-type="float" office:value="55384" calcext:value-type="float">
            <text:p>55,384 </text:p>
          </table:table-cell>
          <table:table-cell table:style-name="ce14" office:value-type="float" office:value="2200968" calcext:value-type="float">
            <text:p>2,200,968 </text:p>
          </table:table-cell>
          <table:table-cell table:style-name="ce28" table:formula="of:=[.E5]/20802622*1000" office:value-type="float" office:value="105.802432020348" calcext:value-type="float">
            <text:p>105.80 </text:p>
          </table:table-cell>
          <table:table-cell table:style-name="ce32" office:value-type="float" office:value="399710" calcext:value-type="float">
            <text:p>399,710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國中</text:p>
          </table:table-cell>
          <table:table-cell table:style-name="ce14" office:value-type="float" office:value="704" calcext:value-type="float">
            <text:p>704 </text:p>
          </table:table-cell>
          <table:table-cell table:style-name="ce14" office:value-type="float" office:value="53212" calcext:value-type="float">
            <text:p>53,212 </text:p>
          </table:table-cell>
          <table:table-cell table:style-name="ce14" office:value-type="float" office:value="27039" calcext:value-type="float">
            <text:p>27,039 </text:p>
          </table:table-cell>
          <table:table-cell table:style-name="ce14" office:value-type="float" office:value="1179028" calcext:value-type="float">
            <text:p>1,179,028 </text:p>
          </table:table-cell>
          <table:table-cell table:style-name="ce28" table:formula="of:=[.E6]/20802622*1000" office:value-type="float" office:value="56.6768939030859" calcext:value-type="float">
            <text:p>56.68 </text:p>
          </table:table-cell>
          <table:table-cell table:style-name="ce32" office:value-type="float" office:value="376686" calcext:value-type="float">
            <text:p>376,686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高中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17527" calcext:value-type="float">
            <text:p>17,527 </text:p>
          </table:table-cell>
          <table:table-cell table:style-name="ce14" office:value-type="float" office:value="4711" calcext:value-type="float">
            <text:p>4,711 </text:p>
          </table:table-cell>
          <table:table-cell table:style-name="ce14" office:value-type="float" office:value="229876" calcext:value-type="float">
            <text:p>229,876 </text:p>
          </table:table-cell>
          <table:table-cell table:style-name="ce28" table:formula="of:=[.E7]/20802622*1000" office:value-type="float" office:value="11.0503377891498" calcext:value-type="float">
            <text:p>11.05 </text:p>
          </table:table-cell>
          <table:table-cell table:style-name="ce32" office:value-type="float" office:value="61720" calcext:value-type="float">
            <text:p>61,720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高職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18332" calcext:value-type="float">
            <text:p>18,332 </text:p>
          </table:table-cell>
          <table:table-cell table:style-name="ce14" office:value-type="float" office:value="10597" calcext:value-type="float">
            <text:p>10,597 </text:p>
          </table:table-cell>
          <table:table-cell table:style-name="ce14" office:value-type="float" office:value="500721" calcext:value-type="float">
            <text:p>500,721 </text:p>
          </table:table-cell>
          <table:table-cell table:style-name="ce28" table:formula="of:=[.E8]/20802622*1000" office:value-type="float" office:value="24.0700907799026" calcext:value-type="float">
            <text:p>24.07 </text:p>
          </table:table-cell>
          <table:table-cell table:style-name="ce32" office:value-type="float" office:value="134917" calcext:value-type="float">
            <text:p>134,917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專科學校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13639" calcext:value-type="float">
            <text:p>13,639 </text:p>
          </table:table-cell>
          <table:table-cell table:style-name="ce14" table:formula="of:=[.D10]+[.D11]+[.D12]+[.D13]" office:value-type="float" office:value="7106" calcext:value-type="float">
            <text:p>7,106 </text:p>
          </table:table-cell>
          <table:table-cell table:style-name="ce14" table:formula="of:=[.E10]+[.E11]+[.E12]+[.E13]" office:value-type="float" office:value="348803" calcext:value-type="float">
            <text:p>348,803 </text:p>
          </table:table-cell>
          <table:table-cell table:style-name="ce28" table:formula="of:=[.E9]/20802622*1000" office:value-type="float" office:value="16.7672613577269" calcext:value-type="float">
            <text:p>16.77 </text:p>
          </table:table-cell>
          <table:table-cell table:style-name="ce32" table:formula="of:=[.G10]+[.G11]+[.G12]+[.G13]" office:value-type="float" office:value="81683" calcext:value-type="float">
            <text:p>81,683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2" table:number-rows-spanned="4"/>
          <table:covered-table-cell table:style-name="ce15"/>
          <table:table-cell table:style-name="ce14" office:value-type="float" office:value="2800" calcext:value-type="float">
            <text:p>2,800 </text:p>
          </table:table-cell>
          <table:table-cell table:style-name="ce14" office:value-type="float" office:value="142682" calcext:value-type="float">
            <text:p>142,682 </text:p>
          </table:table-cell>
          <table:table-cell table:style-name="ce28" table:formula="of:=[.E10]/20802622*1000" office:value-type="float" office:value="6.8588469280459" calcext:value-type="float">
            <text:p>6.86 </text:p>
          </table:table-cell>
          <table:table-cell table:style-name="ce32" office:value-type="float" office:value="42241" calcext:value-type="float">
            <text:p>42,241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三專</text:span></text:p>
          </table:table-cell>
          <table:covered-table-cell table:number-columns-repeated="2" table:style-name="ce15"/>
          <table:table-cell table:style-name="ce14" office:value-type="float" office:value="372" calcext:value-type="float">
            <text:p>372 </text:p>
          </table:table-cell>
          <table:table-cell table:style-name="ce14" office:value-type="float" office:value="16495" calcext:value-type="float">
            <text:p>16,495 </text:p>
          </table:table-cell>
          <table:table-cell table:style-name="ce28" table:formula="of:=[.E11]/20802622*1000" office:value-type="float" office:value="0.792928891367636" calcext:value-type="float">
            <text:p>0.79 </text:p>
          </table:table-cell>
          <table:table-cell table:style-name="ce32" office:value-type="float" office:value="8063" calcext:value-type="float">
            <text:p>8,063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2348" calcext:value-type="float">
            <text:p>2,348 </text:p>
          </table:table-cell>
          <table:table-cell table:style-name="ce14" office:value-type="float" office:value="112708" calcext:value-type="float">
            <text:p>112,708 </text:p>
          </table:table-cell>
          <table:table-cell table:style-name="ce28" table:formula="of:=[.E12]/20802622*1000" office:value-type="float" office:value="5.41797086924908" calcext:value-type="float">
            <text:p>5.42 </text:p>
          </table:table-cell>
          <table:table-cell table:style-name="ce32" office:value-type="float" office:value="31379" calcext:value-type="float" table:number-columns-spanned="1" table:number-rows-spanned="2">
            <text:p>31,379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1586" calcext:value-type="float">
            <text:p>1,586 </text:p>
          </table:table-cell>
          <table:table-cell table:style-name="ce14" office:value-type="float" office:value="76918" calcext:value-type="float">
            <text:p>76,918 </text:p>
          </table:table-cell>
          <table:table-cell table:style-name="ce28" table:formula="of:=[.E13]/20802622*1000" office:value-type="float" office:value="3.69751466906431" calcext:value-type="float">
            <text:p>3.70 </text:p>
          </table:table-cell>
          <table:covered-table-cell table:style-name="ce32"/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大學院校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7791" calcext:value-type="float">
            <text:p>17,791 </text:p>
          </table:table-cell>
          <table:table-cell table:style-name="ce14" table:formula="of:=[.D15]+[.D16]+[.D17]" office:value-type="float" office:value="7007" calcext:value-type="float">
            <text:p>7,007 </text:p>
          </table:table-cell>
          <table:table-cell table:style-name="ce14" table:formula="of:=[.E15]+[.E16]+[.E17]" office:value-type="float" office:value="304359" calcext:value-type="float">
            <text:p>304,359 </text:p>
          </table:table-cell>
          <table:table-cell table:style-name="ce28" table:formula="of:=[.E14]/20802622*1000" office:value-type="float" office:value="14.6307999058965" calcext:value-type="float">
            <text:p>14.63 </text:p>
          </table:table-cell>
          <table:table-cell table:style-name="ce32" table:formula="of:=[.G15]+[.G16]+[.G17]" office:value-type="float" office:value="62671" calcext:value-type="float">
            <text:p>62,671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學士班</text:span>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5501" calcext:value-type="float">
            <text:p>5,501 </text:p>
          </table:table-cell>
          <table:table-cell table:style-name="ce14" office:value-type="float" office:value="273088" calcext:value-type="float">
            <text:p>273,088 </text:p>
          </table:table-cell>
          <table:table-cell table:style-name="ce28" table:formula="of:=[.E15]/20802622*1000" office:value-type="float" office:value="13.1275759373025" calcext:value-type="float">
            <text:p>13.13 </text:p>
          </table:table-cell>
          <table:table-cell table:style-name="ce32" office:value-type="float" office:value="54375" calcext:value-type="float">
            <text:p>54,375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碩士班</text:span></text:p>
          </table:table-cell>
          <table:covered-table-cell table:number-columns-repeated="2" table:style-name="ce15"/>
          <table:table-cell table:style-name="ce14" office:value-type="float" office:value="1052" calcext:value-type="float">
            <text:p>1,052 </text:p>
          </table:table-cell>
          <table:table-cell table:style-name="ce14" office:value-type="float" office:value="24711" calcext:value-type="float">
            <text:p>24,711 </text:p>
          </table:table-cell>
          <table:table-cell table:style-name="ce28" table:formula="of:=[.E16]/20802622*1000" office:value-type="float" office:value="1.18787910485515" calcext:value-type="float">
            <text:p>1.19 </text:p>
          </table:table-cell>
          <table:table-cell table:style-name="ce32" office:value-type="float" office:value="7688" calcext:value-type="float">
            <text:p>7,688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博士班</text:span></text:p>
          </table:table-cell>
          <table:covered-table-cell table:number-columns-repeated="2" table:style-name="ce15"/>
          <table:table-cell table:style-name="ce14" office:value-type="float" office:value="454" calcext:value-type="float">
            <text:p>454 </text:p>
          </table:table-cell>
          <table:table-cell table:style-name="ce14" office:value-type="float" office:value="6560" calcext:value-type="float">
            <text:p>6,560 </text:p>
          </table:table-cell>
          <table:table-cell table:style-name="ce28" table:formula="of:=[.E17]/20802622*1000" office:value-type="float" office:value="0.315344863738811" calcext:value-type="float">
            <text:p>0.32 </text:p>
          </table:table-cell>
          <table:table-cell table:style-name="ce32" office:value-type="float" office:value="608" calcext:value-type="float">
            <text:p>608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補校及特教學校計</text:p>
          </table:table-cell>
          <table:table-cell table:style-name="ce16" table:formula="of:=[.B19]+[.B20]+[.B21]+[.B22]+[.B24]+[.B25]+[.B26]" office:value-type="float" office:value="660" calcext:value-type="float">
            <text:p>660 </text:p>
          </table:table-cell>
          <table:table-cell table:style-name="ce16" table:formula="of:=[.C19]+[.C20]+[.C21]+[.C22]+[.C23]+[.C24]+[.C25]+[.C26]" office:value-type="float" office:value="4138" calcext:value-type="float">
            <text:p>4,138 </text:p>
          </table:table-cell>
          <table:table-cell table:style-name="ce16" table:formula="of:=[.D19]+[.D20]+[.D21]+[.D22]+[.D23]+[.D24]+[.D25]+[.D26]" office:value-type="float" office:value="8350" calcext:value-type="float">
            <text:p>8,350 </text:p>
          </table:table-cell>
          <table:table-cell table:style-name="ce16" table:formula="of:=[.E19]+[.E20]+[.E21]+[.E22]+[.E23]+[.E24]+[.E25]+[.E26]" office:value-type="float" office:value="331640" calcext:value-type="float">
            <text:p>331,640 </text:p>
          </table:table-cell>
          <table:table-cell table:style-name="ce28" table:formula="of:=[.E18]/20802622*1000" office:value-type="float" office:value="15.9422211296249" calcext:value-type="float">
            <text:p>15.94 </text:p>
          </table:table-cell>
          <table:table-cell table:style-name="ce33" table:formula="of:=[.G19]+[.G20]+[.G21]+[.G22]+[.G23]+[.G24]+[.G25]+[.G26]" office:value-type="float" office:value="73579" calcext:value-type="float">
            <text:p>73,579 </text:p>
          </table:table-cell>
          <table:table-cell table:style-name="ce39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228" calcext:value-type="float">
            <text:p>2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23" calcext:value-type="float">
            <text:p>723 </text:p>
          </table:table-cell>
          <table:table-cell table:style-name="ce16" office:value-type="float" office:value="22964" calcext:value-type="float">
            <text:p>22,964 </text:p>
          </table:table-cell>
          <table:table-cell table:style-name="ce28" table:formula="of:=[.E19]/20802622*1000" office:value-type="float" office:value="1.10389930653934" calcext:value-type="float">
            <text:p>1.10 </text:p>
          </table:table-cell>
          <table:table-cell table:style-name="ce33" office:value-type="float" office:value="4680" calcext:value-type="float">
            <text:p>4,680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191" calcext:value-type="float">
            <text:p>19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1" calcext:value-type="float">
            <text:p>801 </text:p>
          </table:table-cell>
          <table:table-cell table:style-name="ce16" office:value-type="float" office:value="26373" calcext:value-type="float">
            <text:p>26,373 </text:p>
          </table:table-cell>
          <table:table-cell table:style-name="ce28" table:formula="of:=[.E20]/20802622*1000" office:value-type="float" office:value="1.2677728797841" calcext:value-type="float">
            <text:p>1.27 </text:p>
          </table:table-cell>
          <table:table-cell table:style-name="ce33" office:value-type="float" office:value="6662" calcext:value-type="float">
            <text:p>6,662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" office:value-type="float" office:value="219" calcext:value-type="float" table:number-columns-spanned="1" table:number-rows-spanned="2">
            <text:p>219 </text:p>
          </table:table-cell>
          <table:table-cell table:style-name="ce24" office:value-type="float" office:value="2997" calcext:value-type="float" table:number-columns-spanned="1" table:number-rows-spanned="2">
            <text:p>2,997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8107" calcext:value-type="float">
            <text:p>8,107 </text:p>
          </table:table-cell>
          <table:table-cell table:style-name="ce28" table:formula="of:=[.E21]/20802622*1000" office:value-type="float" office:value="0.389710489379656" calcext:value-type="float">
            <text:p>0.39 </text:p>
          </table:table-cell>
          <table:table-cell table:style-name="ce33" office:value-type="float" office:value="2585" calcext:value-type="float">
            <text:p>2,585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"/>
          <table:covered-table-cell table:style-name="ce25"/>
          <table:table-cell table:style-name="ce16" office:value-type="float" office:value="4242" calcext:value-type="float">
            <text:p>4,242 </text:p>
          </table:table-cell>
          <table:table-cell table:style-name="ce16" office:value-type="float" office:value="184408" calcext:value-type="float">
            <text:p>184,408 </text:p>
          </table:table-cell>
          <table:table-cell table:style-name="ce28" table:formula="of:=[.E22]/20802622*1000" office:value-type="float" office:value="8.86465177322359" calcext:value-type="float">
            <text:p>8.86 </text:p>
          </table:table-cell>
          <table:table-cell table:style-name="ce33" office:value-type="float" office:value="47513" calcext:value-type="float">
            <text:p>47,513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19" office:value-type="float" office:value="-90" calcext:value-type="float">
            <text:p>(90)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609" calcext:value-type="float">
            <text:p>609 </text:p>
          </table:table-cell>
          <table:table-cell table:style-name="ce16" office:value-type="float" office:value="25526" calcext:value-type="float">
            <text:p>25,526 </text:p>
          </table:table-cell>
          <table:table-cell table:style-name="ce28" table:formula="of:=[.E23]/20802622*1000" office:value-type="float" office:value="1.22705685850563" calcext:value-type="float">
            <text:p>1.23 </text:p>
          </table:table-cell>
          <table:table-cell table:style-name="ce33" office:value-type="float" office:value="5357" calcext:value-type="float">
            <text:p>5,357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    <text:span text:style-name="T6">大專補校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0" calcext:value-type="float">
            <text:p>840 </text:p>
          </table:table-cell>
          <table:table-cell table:style-name="ce16" office:value-type="float" office:value="37292" calcext:value-type="float">
            <text:p>37,292 </text:p>
          </table:table-cell>
          <table:table-cell table:style-name="ce28" table:formula="of:=[.E24]/20802622*1000" office:value-type="float" office:value="1.79265863697374" calcext:value-type="float">
            <text:p>1.79 </text:p>
          </table:table-cell>
          <table:table-cell table:style-name="ce33" office:value-type="float" office:value="5545" calcext:value-type="float">
            <text:p>5,545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516" calcext:value-type="float">
            <text:p>516 </text:p>
          </table:table-cell>
          <table:table-cell table:style-name="ce16" office:value-type="float" office:value="23205" calcext:value-type="float">
            <text:p>23,205 </text:p>
          </table:table-cell>
          <table:table-cell table:style-name="ce28" table:formula="of:=[.E25]/20802622*1000" office:value-type="float" office:value="1.11548438461267" calcext:value-type="float">
            <text:p>1.12 </text:p>
          </table:table-cell>
          <table:table-cell table:style-name="ce33" office:value-type="float" office:value="384" calcext:value-type="float">
            <text:p>384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  <text:span text:style-name="T3">特教學校</text:span>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996" calcext:value-type="float">
            <text:p>996 </text:p>
          </table:table-cell>
          <table:table-cell table:style-name="ce20" office:value-type="float" office:value="407" calcext:value-type="float">
            <text:p>407 </text:p>
          </table:table-cell>
          <table:table-cell table:style-name="ce20" office:value-type="float" office:value="3765" calcext:value-type="float">
            <text:p>3,765 </text:p>
          </table:table-cell>
          <table:table-cell table:style-name="ce29" table:formula="of:=[.E26]/20802622*1000" office:value-type="float" office:value="0.180986800606193" calcext:value-type="float">
            <text:p>0.18 </text:p>
          </table:table-cell>
          <table:table-cell table:style-name="ce34" office:value-type="float" office:value="853" calcext:value-type="float">
            <text:p>853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4" table:number-rows-spanned="1">
            <text:p>註<text:span text:style-name="T1">:1.81</text:span><text:span text:style-name="T2">年年底人口數</text:span><text:span text:style-name="T4">20,802,622</text:span><text:span text:style-name="T2">人。</text:span></text:p>
          </table:table-cell>
          <table:covered-table-cell table:number-columns-repeated="3" table:style-name="ce21"/>
          <table:table-cell table:style-name="ce21" table:number-columns-repeated="2"/>
          <table:table-cell table:style-name="ce35"/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7" table:number-rows-spanned="1">
            <text:p>     2.大學校院附設研究所<text:span text:style-name="T3">502所，研究生31,271人，其中博士班235所，</text:span></text:p>
          </table:table-cell>
          <table:covered-table-cell table:number-columns-repeated="6" table:style-name="ce22"/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7" table:number-rows-spanned="1">
            <text:p>        學生<text:span text:style-name="T3">6,560人，碩士班493所，學生24,711人 。</text:span></text:p>
          </table:table-cell>
          <table:covered-table-cell table:number-columns-repeated="6" table:style-name="ce23"/>
          <table:table-cell table:style-name="ce21" table:number-columns-repeated="3"/>
          <table:table-cell table:number-columns-repeated="1014"/>
        </table:table-row>
        <table:table-row table:style-name="ro5" table:number-rows-repeated="9">
          <table:table-cell table:number-columns-repeated="102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2" table:style-name="ta3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八十二學年度各級學校概況表</text:p>
          </table:table-cell>
          <table:covered-table-cell table:number-columns-repeated="6" table:style-name="ce1"/>
          <table:table-cell table:style-name="ce36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級別</text:p>
          </table:table-cell>
          <table:table-cell table:style-name="ce12" office:value-type="string" calcext:value-type="string">
            <text:p>校數</text:p>
          </table:table-cell>
          <table:table-cell table:style-name="ce12" office:value-type="string" calcext:value-type="string">
            <text:p>專任教師</text:p>
          </table:table-cell>
          <table:table-cell table:style-name="ce12" office:value-type="string" calcext:value-type="string">
            <text:p>班級數</text:p>
          </table:table-cell>
          <table:table-cell table:style-name="ce12" office:value-type="string" calcext:value-type="string">
            <text:p>學生數</text:p>
          </table:table-cell>
          <table:table-cell table:style-name="ce26" office:value-type="string" calcext:value-type="string">
            <text:p>每千人口學生數</text:p>
          </table:table-cell>
          <table:table-cell table:style-name="ce30" office:value-type="string" calcext:value-type="string">
            <text:p>上學年度畢業生數</text:p>
          </table:table-cell>
          <table:table-cell table:style-name="ce36"/>
          <table:table-cell table:number-columns-repeated="1016"/>
        </table:table-row>
        <table:table-row table:style-name="ro5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[.B4]+[.B5]+[.B6]+[.B7]+[.B8]+[.B9]+[.B14]+[.B18]" office:value-type="float" office:value="6909" calcext:value-type="float">
            <text:p>6,909 </text:p>
          </table:table-cell>
          <table:table-cell table:style-name="ce13" table:formula="of:=[.C4]+[.C5]+[.C6]+[.C7]+[.C8]+[.C9]+[.C14]+[.C18]" office:value-type="float" office:value="227821" calcext:value-type="float">
            <text:p>227,821 </text:p>
          </table:table-cell>
          <table:table-cell table:style-name="ce13" table:formula="of:=[.D4]+[.D5]+[.D6]+[.D7]+[.D8]+[.D9]+[.D14]+[.D18]" office:value-type="float" office:value="129674" calcext:value-type="float">
            <text:p>129,674 </text:p>
          </table:table-cell>
          <table:table-cell table:style-name="ce13" table:formula="of:=[.E4]+[.E5]+[.E6]+[.E7]+[.E8]+[.E9]+[.E14]+[.E18]" office:value-type="float" office:value="5316947" calcext:value-type="float">
            <text:p>5,316,947 </text:p>
          </table:table-cell>
          <table:table-cell table:style-name="ce27" table:formula="of:=[.E3]/20995416*1000" office:value-type="float" office:value="253.243231760685" calcext:value-type="float">
            <text:p>253.24 </text:p>
          </table:table-cell>
          <table:table-cell table:style-name="ce31" table:formula="of:=[.G4]+[.G5]+[.G6]+[.G7]+[.G8]+[.G9]+[.G14]+[.G18]" office:value-type="float" office:value="1219554" calcext:value-type="float">
            <text:p>1,219,554 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4" office:value-type="string" calcext:value-type="string">
            <text:p>幼稚園</text:p>
          </table:table-cell>
          <table:table-cell table:style-name="ce14" office:value-type="float" office:value="2435" calcext:value-type="float">
            <text:p>2,435 </text:p>
          </table:table-cell>
          <table:table-cell table:style-name="ce14" office:value-type="float" office:value="14998" calcext:value-type="float">
            <text:p>14,998 </text:p>
          </table:table-cell>
          <table:table-cell table:style-name="ce14" office:value-type="float" office:value="8524" calcext:value-type="float">
            <text:p>8,524 </text:p>
          </table:table-cell>
          <table:table-cell table:style-name="ce14" office:value-type="float" office:value="237779" calcext:value-type="float">
            <text:p>237,779 </text:p>
          </table:table-cell>
          <table:table-cell table:style-name="ce28" table:formula="of:=[.E4]/20995416*1000" office:value-type="float" office:value="11.3252816710086" calcext:value-type="float">
            <text:p>11.33 </text:p>
          </table:table-cell>
          <table:table-cell table:style-name="ce32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國小</text:p>
          </table:table-cell>
          <table:table-cell table:style-name="ce14" office:value-type="float" office:value="2505" calcext:value-type="float">
            <text:p>2,505 </text:p>
          </table:table-cell>
          <table:table-cell table:style-name="ce14" office:value-type="float" office:value="83480" calcext:value-type="float">
            <text:p>83,480 </text:p>
          </table:table-cell>
          <table:table-cell table:style-name="ce14" office:value-type="float" office:value="54310" calcext:value-type="float">
            <text:p>54,310 </text:p>
          </table:table-cell>
          <table:table-cell table:style-name="ce14" office:value-type="float" office:value="2111037" calcext:value-type="float">
            <text:p>2,111,037 </text:p>
          </table:table-cell>
          <table:table-cell table:style-name="ce28" table:formula="of:=[.E5]/20995416*1000" office:value-type="float" office:value="100.547519515689" calcext:value-type="float">
            <text:p>100.55 </text:p>
          </table:table-cell>
          <table:table-cell table:style-name="ce32" office:value-type="float" office:value="396807" calcext:value-type="float">
            <text:p>396,807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國中</text:p>
          </table:table-cell>
          <table:table-cell table:style-name="ce14" office:value-type="float" office:value="708" calcext:value-type="float">
            <text:p>708 </text:p>
          </table:table-cell>
          <table:table-cell table:style-name="ce14" office:value-type="float" office:value="54246" calcext:value-type="float">
            <text:p>54,246 </text:p>
          </table:table-cell>
          <table:table-cell table:style-name="ce14" office:value-type="float" office:value="27469" calcext:value-type="float">
            <text:p>27,469 </text:p>
          </table:table-cell>
          <table:table-cell table:style-name="ce14" office:value-type="float" office:value="1187370" calcext:value-type="float">
            <text:p>1,187,370 </text:p>
          </table:table-cell>
          <table:table-cell table:style-name="ce28" table:formula="of:=[.E6]/20995416*1000" office:value-type="float" office:value="56.5537734522622" calcext:value-type="float">
            <text:p>56.55 </text:p>
          </table:table-cell>
          <table:table-cell table:style-name="ce32" office:value-type="float" office:value="373902" calcext:value-type="float">
            <text:p>373,902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高中</text:p>
          </table:table-cell>
          <table:table-cell table:style-name="ce14" office:value-type="float" office:value="190" calcext:value-type="float">
            <text:p>190 </text:p>
          </table:table-cell>
          <table:table-cell table:style-name="ce14" office:value-type="float" office:value="18629" calcext:value-type="float">
            <text:p>18,629 </text:p>
          </table:table-cell>
          <table:table-cell table:style-name="ce14" office:value-type="float" office:value="5015" calcext:value-type="float">
            <text:p>5,015 </text:p>
          </table:table-cell>
          <table:table-cell table:style-name="ce14" office:value-type="float" office:value="238660" calcext:value-type="float">
            <text:p>238,660 </text:p>
          </table:table-cell>
          <table:table-cell table:style-name="ce28" table:formula="of:=[.E7]/20995416*1000" office:value-type="float" office:value="11.3672432115658" calcext:value-type="float">
            <text:p>11.37 </text:p>
          </table:table-cell>
          <table:table-cell table:style-name="ce32" office:value-type="float" office:value="67765" calcext:value-type="float">
            <text:p>67,765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高職</text:p>
          </table:table-cell>
          <table:table-cell table:style-name="ce14" office:value-type="float" office:value="209" calcext:value-type="float">
            <text:p>209 </text:p>
          </table:table-cell>
          <table:table-cell table:style-name="ce14" office:value-type="float" office:value="18836" calcext:value-type="float">
            <text:p>18,836 </text:p>
          </table:table-cell>
          <table:table-cell table:style-name="ce14" office:value-type="float" office:value="10808" calcext:value-type="float">
            <text:p>10,808 </text:p>
          </table:table-cell>
          <table:table-cell table:style-name="ce14" office:value-type="float" office:value="515211" calcext:value-type="float">
            <text:p>515,211 </text:p>
          </table:table-cell>
          <table:table-cell table:style-name="ce28" table:formula="of:=[.E8]/20995416*1000" office:value-type="float" office:value="24.5392137026482" calcext:value-type="float">
            <text:p>24.54 </text:p>
          </table:table-cell>
          <table:table-cell table:style-name="ce32" office:value-type="float" office:value="142780" calcext:value-type="float">
            <text:p>142,780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專科學校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14607" calcext:value-type="float">
            <text:p>14,607 </text:p>
          </table:table-cell>
          <table:table-cell table:style-name="ce14" table:formula="of:=[.D10]+[.D11]+[.D12]+[.D13]" office:value-type="float" office:value="7412" calcext:value-type="float">
            <text:p>7,412 </text:p>
          </table:table-cell>
          <table:table-cell table:style-name="ce14" table:formula="of:=[.E10]+[.E11]+[.E12]+[.E13]" office:value-type="float" office:value="367373" calcext:value-type="float">
            <text:p>367,373 </text:p>
          </table:table-cell>
          <table:table-cell table:style-name="ce28" table:formula="of:=[.E9]/20995416*1000" office:value-type="float" office:value="17.4977718945888" calcext:value-type="float">
            <text:p>17.50 </text:p>
          </table:table-cell>
          <table:table-cell table:style-name="ce32" table:formula="of:=[.G10]+[.G11]+[.G12]+[.G13]" office:value-type="float" office:value="87427" calcext:value-type="float">
            <text:p>87,427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2" table:number-rows-spanned="4"/>
          <table:covered-table-cell table:style-name="ce15"/>
          <table:table-cell table:style-name="ce14" office:value-type="float" office:value="3179" calcext:value-type="float">
            <text:p>3,179 </text:p>
          </table:table-cell>
          <table:table-cell table:style-name="ce14" office:value-type="float" office:value="162700" calcext:value-type="float">
            <text:p>162,700 </text:p>
          </table:table-cell>
          <table:table-cell table:style-name="ce28" table:formula="of:=[.E10]/20995416*1000" office:value-type="float" office:value="7.74931061142108" calcext:value-type="float">
            <text:p>7.75 </text:p>
          </table:table-cell>
          <table:table-cell table:style-name="ce32" office:value-type="float" office:value="48195" calcext:value-type="float">
            <text:p>48,195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三專</text:span></text:p>
          </table:table-cell>
          <table:covered-table-cell table:number-columns-repeated="2" table:style-name="ce15"/>
          <table:table-cell table:style-name="ce14" office:value-type="float" office:value="273" calcext:value-type="float">
            <text:p>273 </text:p>
          </table:table-cell>
          <table:table-cell table:style-name="ce14" office:value-type="float" office:value="12433" calcext:value-type="float">
            <text:p>12,433 </text:p>
          </table:table-cell>
          <table:table-cell table:style-name="ce28" table:formula="of:=[.E11]/20995416*1000" office:value-type="float" office:value="0.592176882801465" calcext:value-type="float">
            <text:p>0.59 </text:p>
          </table:table-cell>
          <table:table-cell table:style-name="ce32" office:value-type="float" office:value="7214" calcext:value-type="float">
            <text:p>7,214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2347" calcext:value-type="float">
            <text:p>2,347 </text:p>
          </table:table-cell>
          <table:table-cell table:style-name="ce14" office:value-type="float" office:value="113794" calcext:value-type="float">
            <text:p>113,794 </text:p>
          </table:table-cell>
          <table:table-cell table:style-name="ce28" table:formula="of:=[.E12]/20995416*1000" office:value-type="float" office:value="5.41994500132791" calcext:value-type="float">
            <text:p>5.42 </text:p>
          </table:table-cell>
          <table:table-cell table:style-name="ce32" office:value-type="float" office:value="32018" calcext:value-type="float" table:number-columns-spanned="1" table:number-rows-spanned="2">
            <text:p>32,018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1613" calcext:value-type="float">
            <text:p>1,613 </text:p>
          </table:table-cell>
          <table:table-cell table:style-name="ce14" office:value-type="float" office:value="78446" calcext:value-type="float">
            <text:p>78,446 </text:p>
          </table:table-cell>
          <table:table-cell table:style-name="ce28" table:formula="of:=[.E13]/20995416*1000" office:value-type="float" office:value="3.73633939903834" calcext:value-type="float">
            <text:p>3.74 </text:p>
          </table:table-cell>
          <table:covered-table-cell table:style-name="ce32"/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大學院校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8785" calcext:value-type="float">
            <text:p>18,785 </text:p>
          </table:table-cell>
          <table:table-cell table:style-name="ce14" table:formula="of:=[.D15]+[.D16]+[.D17]" office:value-type="float" office:value="7547" calcext:value-type="float">
            <text:p>7,547 </text:p>
          </table:table-cell>
          <table:table-cell table:style-name="ce14" table:formula="of:=[.E15]+[.E16]+[.E17]" office:value-type="float" office:value="321812" calcext:value-type="float">
            <text:p>321,812 </text:p>
          </table:table-cell>
          <table:table-cell table:style-name="ce28" table:formula="of:=[.E14]/20995416*1000" office:value-type="float" office:value="15.3277267761687" calcext:value-type="float">
            <text:p>15.33 </text:p>
          </table:table-cell>
          <table:table-cell table:style-name="ce32" table:formula="of:=[.G15]+[.G16]+[.G17]" office:value-type="float" office:value="69173" calcext:value-type="float">
            <text:p>69,173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學士班</text:span>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5855" calcext:value-type="float">
            <text:p>5,855 </text:p>
          </table:table-cell>
          <table:table-cell table:style-name="ce14" office:value-type="float" office:value="285982" calcext:value-type="float">
            <text:p>285,982 </text:p>
          </table:table-cell>
          <table:table-cell table:style-name="ce28" table:formula="of:=[.E15]/20995416*1000" office:value-type="float" office:value="13.621163781656" calcext:value-type="float">
            <text:p>13.62 </text:p>
          </table:table-cell>
          <table:table-cell table:style-name="ce32" office:value-type="float" office:value="59478" calcext:value-type="float">
            <text:p>59,478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碩士班</text:span></text:p>
          </table:table-cell>
          <table:covered-table-cell table:number-columns-repeated="2" table:style-name="ce15"/>
          <table:table-cell table:style-name="ce14" office:value-type="float" office:value="1179" calcext:value-type="float">
            <text:p>1,179 </text:p>
          </table:table-cell>
          <table:table-cell table:style-name="ce14" office:value-type="float" office:value="28117" calcext:value-type="float">
            <text:p>28,117 </text:p>
          </table:table-cell>
          <table:table-cell table:style-name="ce28" table:formula="of:=[.E16]/20995416*1000" office:value-type="float" office:value="1.33919708949801" calcext:value-type="float">
            <text:p>1.34 </text:p>
          </table:table-cell>
          <table:table-cell table:style-name="ce32" office:value-type="float" office:value="9017" calcext:value-type="float">
            <text:p>9,017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博士班</text:span></text:p>
          </table:table-cell>
          <table:covered-table-cell table:number-columns-repeated="2" table:style-name="ce15"/>
          <table:table-cell table:style-name="ce14" office:value-type="float" office:value="513" calcext:value-type="float">
            <text:p>513 </text:p>
          </table:table-cell>
          <table:table-cell table:style-name="ce14" office:value-type="float" office:value="7713" calcext:value-type="float">
            <text:p>7,713 </text:p>
          </table:table-cell>
          <table:table-cell table:style-name="ce28" table:formula="of:=[.E17]/20995416*1000" office:value-type="float" office:value="0.367365905014695" calcext:value-type="float">
            <text:p>0.37 </text:p>
          </table:table-cell>
          <table:table-cell table:style-name="ce32" office:value-type="float" office:value="678" calcext:value-type="float">
            <text:p>678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補校及特教學校計</text:p>
          </table:table-cell>
          <table:table-cell table:style-name="ce16" table:formula="of:=[.B19]+[.B20]+[.B21]+[.B22]+[.B24]+[.B25]+[.B26]" office:value-type="float" office:value="737" calcext:value-type="float">
            <text:p>737 </text:p>
          </table:table-cell>
          <table:table-cell table:style-name="ce16" table:formula="of:=[.C19]+[.C20]+[.C21]+[.C22]+[.C23]+[.C24]+[.C25]+[.C26]" office:value-type="float" office:value="4240" calcext:value-type="float">
            <text:p>4,240 </text:p>
          </table:table-cell>
          <table:table-cell table:style-name="ce16" table:formula="of:=[.D19]+[.D20]+[.D21]+[.D22]+[.D23]+[.D24]+[.D25]+[.D26]" office:value-type="float" office:value="8589" calcext:value-type="float">
            <text:p>8,589 </text:p>
          </table:table-cell>
          <table:table-cell table:style-name="ce16" table:formula="of:=[.E19]+[.E20]+[.E21]+[.E22]+[.E23]+[.E24]+[.E25]+[.E26]" office:value-type="float" office:value="337705" calcext:value-type="float">
            <text:p>337,705 </text:p>
          </table:table-cell>
          <table:table-cell table:style-name="ce28" table:formula="of:=[.E18]/20995416*1000" office:value-type="float" office:value="16.0847015367545" calcext:value-type="float">
            <text:p>16.08 </text:p>
          </table:table-cell>
          <table:table-cell table:style-name="ce33" table:formula="of:=[.G19]+[.G20]+[.G21]+[.G22]+[.G23]+[.G24]+[.G25]+[.G26]" office:value-type="float" office:value="81700" calcext:value-type="float">
            <text:p>81,700 </text:p>
          </table:table-cell>
          <table:table-cell table:style-name="ce39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290" calcext:value-type="float">
            <text:p>29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844" calcext:value-type="float">
            <text:p>844 </text:p>
          </table:table-cell>
          <table:table-cell table:style-name="ce16" office:value-type="float" office:value="24975" calcext:value-type="float">
            <text:p>24,975 </text:p>
          </table:table-cell>
          <table:table-cell table:style-name="ce28" table:formula="of:=[.E19]/20995416*1000" office:value-type="float" office:value="1.18954537504758" calcext:value-type="float">
            <text:p>1.19 </text:p>
          </table:table-cell>
          <table:table-cell table:style-name="ce33" office:value-type="float" office:value="5500" calcext:value-type="float">
            <text:p>5,500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206" calcext:value-type="float">
            <text:p>20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817" calcext:value-type="float">
            <text:p>817 </text:p>
          </table:table-cell>
          <table:table-cell table:style-name="ce16" office:value-type="float" office:value="26083" calcext:value-type="float">
            <text:p>26,083 </text:p>
          </table:table-cell>
          <table:table-cell table:style-name="ce28" table:formula="of:=[.E20]/20995416*1000" office:value-type="float" office:value="1.24231879949414" calcext:value-type="float">
            <text:p>1.24 </text:p>
          </table:table-cell>
          <table:table-cell table:style-name="ce33" office:value-type="float" office:value="7497" calcext:value-type="float">
            <text:p>7,497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" office:value-type="float" office:value="219" calcext:value-type="float" table:number-columns-spanned="1" table:number-rows-spanned="2">
            <text:p>219 </text:p>
          </table:table-cell>
          <table:table-cell table:style-name="ce24" office:value-type="float" office:value="2986" calcext:value-type="float" table:number-columns-spanned="1" table:number-rows-spanned="2">
            <text:p>2,986 </text:p>
          </table:table-cell>
          <table:table-cell table:style-name="ce16" office:value-type="float" office:value="202" calcext:value-type="float">
            <text:p>202 </text:p>
          </table:table-cell>
          <table:table-cell table:style-name="ce16" office:value-type="float" office:value="8019" calcext:value-type="float">
            <text:p>8,019 </text:p>
          </table:table-cell>
          <table:table-cell table:style-name="ce28" table:formula="of:=[.E21]/20995416*1000" office:value-type="float" office:value="0.381940515015278" calcext:value-type="float">
            <text:p>0.38 </text:p>
          </table:table-cell>
          <table:table-cell table:style-name="ce33" office:value-type="float" office:value="2731" calcext:value-type="float">
            <text:p>2,731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"/>
          <table:covered-table-cell table:style-name="ce25"/>
          <table:table-cell table:style-name="ce16" office:value-type="float" office:value="4180" calcext:value-type="float">
            <text:p>4,180 </text:p>
          </table:table-cell>
          <table:table-cell table:style-name="ce16" office:value-type="float" office:value="182582" calcext:value-type="float">
            <text:p>182,582 </text:p>
          </table:table-cell>
          <table:table-cell table:style-name="ce28" table:formula="of:=[.E22]/20995416*1000" office:value-type="float" office:value="8.69627922590341" calcext:value-type="float">
            <text:p>8.70 </text:p>
          </table:table-cell>
          <table:table-cell table:style-name="ce33" office:value-type="float" office:value="48751" calcext:value-type="float">
            <text:p>48,751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19" office:value-type="float" office:value="-88" calcext:value-type="float">
            <text:p>(88)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641" calcext:value-type="float">
            <text:p>641 </text:p>
          </table:table-cell>
          <table:table-cell table:style-name="ce16" office:value-type="float" office:value="26787" calcext:value-type="float">
            <text:p>26,787 </text:p>
          </table:table-cell>
          <table:table-cell table:style-name="ce28" table:formula="of:=[.E23]/20995416*1000" office:value-type="float" office:value="1.27584992838437" calcext:value-type="float">
            <text:p>1.28 </text:p>
          </table:table-cell>
          <table:table-cell table:style-name="ce33" office:value-type="float" office:value="6868" calcext:value-type="float">
            <text:p>6,868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    <text:span text:style-name="T6">大專補校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80" calcext:value-type="float">
            <text:p>1,480 </text:p>
          </table:table-cell>
          <table:table-cell table:style-name="ce16" office:value-type="float" office:value="36282" calcext:value-type="float">
            <text:p>36,282 </text:p>
          </table:table-cell>
          <table:table-cell table:style-name="ce28" table:formula="of:=[.E24]/20995416*1000" office:value-type="float" office:value="1.72809150340246" calcext:value-type="float">
            <text:p>1.73 </text:p>
          </table:table-cell>
          <table:table-cell table:style-name="ce33" office:value-type="float" office:value="8780" calcext:value-type="float">
            <text:p>8,780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7" calcext:value-type="float">
            <text:p>87 </text:p>
          </table:table-cell>
          <table:table-cell table:style-name="ce16"/>
          <table:table-cell table:style-name="ce16" office:value-type="float" office:value="28997" calcext:value-type="float">
            <text:p>28,997 </text:p>
          </table:table-cell>
          <table:table-cell table:style-name="ce28" table:formula="of:=[.E25]/20995416*1000" office:value-type="float" office:value="1.3811110006108" calcext:value-type="float">
            <text:p>1.38 </text:p>
          </table:table-cell>
          <table:table-cell table:style-name="ce33" office:value-type="float" office:value="557" calcext:value-type="float">
            <text:p>557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  <text:span text:style-name="T3">特教學校</text:span>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053" calcext:value-type="float">
            <text:p>1,053 </text:p>
          </table:table-cell>
          <table:table-cell table:style-name="ce20" office:value-type="float" office:value="425" calcext:value-type="float">
            <text:p>425 </text:p>
          </table:table-cell>
          <table:table-cell table:style-name="ce20" office:value-type="float" office:value="3980" calcext:value-type="float">
            <text:p>3,980 </text:p>
          </table:table-cell>
          <table:table-cell table:style-name="ce29" table:formula="of:=[.E26]/20995416*1000" office:value-type="float" office:value="0.189565188896471" calcext:value-type="float">
            <text:p>0.19 </text:p>
          </table:table-cell>
          <table:table-cell table:style-name="ce34" office:value-type="float" office:value="1016" calcext:value-type="float">
            <text:p>1,016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4" table:number-rows-spanned="1">
            <text:p>註<text:span text:style-name="T1">:1.82</text:span><text:span text:style-name="T2">年年底人口數</text:span><text:span text:style-name="T4">20,995,416</text:span><text:span text:style-name="T2">人。</text:span></text:p>
          </table:table-cell>
          <table:covered-table-cell table:number-columns-repeated="3" table:style-name="ce21"/>
          <table:table-cell table:style-name="ce21" table:number-columns-repeated="2"/>
          <table:table-cell table:style-name="ce35"/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7" table:number-rows-spanned="1">
            <text:p>     2.大學校院附設研究所<text:span text:style-name="T3">566所，研究生35,830人，其中博士班259所，</text:span></text:p>
          </table:table-cell>
          <table:covered-table-cell table:number-columns-repeated="6" table:style-name="ce22"/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7" table:number-rows-spanned="1">
            <text:p>        學生<text:span text:style-name="T3">7,713人，碩士班559所，學生28,117人 。</text:span></text:p>
          </table:table-cell>
          <table:covered-table-cell table:number-columns-repeated="6" table:style-name="ce23"/>
          <table:table-cell table:style-name="ce21" table:number-columns-repeated="3"/>
          <table:table-cell table:number-columns-repeated="1014"/>
        </table:table-row>
        <table:table-row table:style-name="ro5" table:number-rows-repeated="13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3" table:style-name="ta4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八十三學年度各級學校概況表</text:p>
          </table:table-cell>
          <table:covered-table-cell table:number-columns-repeated="6" table:style-name="ce1"/>
          <table:table-cell table:style-name="ce36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級別</text:p>
          </table:table-cell>
          <table:table-cell table:style-name="ce12" office:value-type="string" calcext:value-type="string">
            <text:p>校數</text:p>
          </table:table-cell>
          <table:table-cell table:style-name="ce12" office:value-type="string" calcext:value-type="string">
            <text:p>專任教師</text:p>
          </table:table-cell>
          <table:table-cell table:style-name="ce12" office:value-type="string" calcext:value-type="string">
            <text:p>班級數</text:p>
          </table:table-cell>
          <table:table-cell table:style-name="ce12" office:value-type="string" calcext:value-type="string">
            <text:p>學生數</text:p>
          </table:table-cell>
          <table:table-cell table:style-name="ce26" office:value-type="string" calcext:value-type="string">
            <text:p>每千人口學生數</text:p>
          </table:table-cell>
          <table:table-cell table:style-name="ce30" office:value-type="string" calcext:value-type="string">
            <text:p>上學年度畢業生數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[.B4]+[.B5]+[.B6]+[.B7]+[.B8]+[.B9]+[.B14]+[.B18]" office:value-type="float" office:value="7062" calcext:value-type="float">
            <text:p>7,062 </text:p>
          </table:table-cell>
          <table:table-cell table:style-name="ce13" table:formula="of:=[.C4]+[.C5]+[.C6]+[.C7]+[.C8]+[.C9]+[.C14]+[.C18]" office:value-type="float" office:value="232750" calcext:value-type="float">
            <text:p>232,750 </text:p>
          </table:table-cell>
          <table:table-cell table:style-name="ce13" table:formula="of:=[.D4]+[.D5]+[.D6]+[.D7]+[.D8]+[.D9]+[.D14]+[.D18]" office:value-type="float" office:value="131185" calcext:value-type="float">
            <text:p>131,185 </text:p>
          </table:table-cell>
          <table:table-cell table:style-name="ce13" table:formula="of:=[.E4]+[.E5]+[.E6]+[.E7]+[.E8]+[.E9]+[.E14]+[.E18]" office:value-type="float" office:value="5274350" calcext:value-type="float">
            <text:p>5,274,350 </text:p>
          </table:table-cell>
          <table:table-cell table:style-name="ce27" table:formula="of:=[.E3]/21177874*1000" office:value-type="float" office:value="249.05002267933" calcext:value-type="float">
            <text:p>249.05 </text:p>
          </table:table-cell>
          <table:table-cell table:style-name="ce31" table:formula="of:=[.G4]+[.G5]+[.G6]+[.G7]+[.G8]+[.G9]+[.G14]+[.G18]" office:value-type="float" office:value="1268637" calcext:value-type="float">
            <text:p>1,268,637 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4" office:value-type="string" calcext:value-type="string">
            <text:p>幼稚園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float" office:value="15340" calcext:value-type="float">
            <text:p>15,340 </text:p>
          </table:table-cell>
          <table:table-cell table:style-name="ce14" office:value-type="float" office:value="8472" calcext:value-type="float">
            <text:p>8,472 </text:p>
          </table:table-cell>
          <table:table-cell table:style-name="ce14" office:value-type="float" office:value="235150" calcext:value-type="float">
            <text:p>235,150 </text:p>
          </table:table-cell>
          <table:table-cell table:style-name="ce28" table:formula="of:=[.E4]/21177874*1000" office:value-type="float" office:value="11.1035696973171" calcext:value-type="float">
            <text:p>11.10 </text:p>
          </table:table-cell>
          <table:table-cell table:style-name="ce32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4" office:value-type="string" calcext:value-type="string">
            <text:p>國小</text:p>
          </table:table-cell>
          <table:table-cell table:style-name="ce14" office:value-type="float" office:value="2517" calcext:value-type="float">
            <text:p>2,517 </text:p>
          </table:table-cell>
          <table:table-cell table:style-name="ce14" office:value-type="float" office:value="84150" calcext:value-type="float">
            <text:p>84,150 </text:p>
          </table:table-cell>
          <table:table-cell table:style-name="ce14" office:value-type="float" office:value="54092" calcext:value-type="float">
            <text:p>54,092 </text:p>
          </table:table-cell>
          <table:table-cell table:style-name="ce14" office:value-type="float" office:value="2032361" calcext:value-type="float">
            <text:p>2,032,361 </text:p>
          </table:table-cell>
          <table:table-cell table:style-name="ce28" table:formula="of:=[.E5]/21177874*1000" office:value-type="float" office:value="95.9662428816037" calcext:value-type="float">
            <text:p>95.97 </text:p>
          </table:table-cell>
          <table:table-cell table:style-name="ce32" office:value-type="float" office:value="395678" calcext:value-type="float">
            <text:p>395,678 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4" office:value-type="string" calcext:value-type="string">
            <text:p>國中</text:p>
          </table:table-cell>
          <table:table-cell table:style-name="ce14" office:value-type="float" office:value="711" calcext:value-type="float">
            <text:p>711 </text:p>
          </table:table-cell>
          <table:table-cell table:style-name="ce14" office:value-type="float" office:value="54622" calcext:value-type="float">
            <text:p>54,622 </text:p>
          </table:table-cell>
          <table:table-cell table:style-name="ce14" office:value-type="float" office:value="27642" calcext:value-type="float">
            <text:p>27,642 </text:p>
          </table:table-cell>
          <table:table-cell table:style-name="ce14" office:value-type="float" office:value="1177352" calcext:value-type="float">
            <text:p>1,177,352 </text:p>
          </table:table-cell>
          <table:table-cell table:style-name="ce28" table:formula="of:=[.E6]/21177874*1000" office:value-type="float" office:value="55.5934934734242" calcext:value-type="float">
            <text:p>55.59 </text:p>
          </table:table-cell>
          <table:table-cell table:style-name="ce32" office:value-type="float" office:value="388064" calcext:value-type="float">
            <text:p>388,064 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4" office:value-type="string" calcext:value-type="string">
            <text:p>高中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19843" calcext:value-type="float">
            <text:p>19,843 </text:p>
          </table:table-cell>
          <table:table-cell table:style-name="ce14" office:value-type="float" office:value="5305" calcext:value-type="float">
            <text:p>5,305 </text:p>
          </table:table-cell>
          <table:table-cell table:style-name="ce14" office:value-type="float" office:value="245688" calcext:value-type="float">
            <text:p>245,688 </text:p>
          </table:table-cell>
          <table:table-cell table:style-name="ce28" table:formula="of:=[.E7]/21177874*1000" office:value-type="float" office:value="11.6011644983817" calcext:value-type="float">
            <text:p>11.60 </text:p>
          </table:table-cell>
          <table:table-cell table:style-name="ce32" office:value-type="float" office:value="73764" calcext:value-type="float">
            <text:p>73,764 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4" office:value-type="string" calcext:value-type="string">
            <text:p>高職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9152" calcext:value-type="float">
            <text:p>19,152 </text:p>
          </table:table-cell>
          <table:table-cell table:style-name="ce14" office:value-type="float" office:value="10990" calcext:value-type="float">
            <text:p>10,990 </text:p>
          </table:table-cell>
          <table:table-cell table:style-name="ce14" office:value-type="float" office:value="523982" calcext:value-type="float">
            <text:p>523,982 </text:p>
          </table:table-cell>
          <table:table-cell table:style-name="ce28" table:formula="of:=[.E8]/21177874*1000" office:value-type="float" office:value="24.7419547401217" calcext:value-type="float">
            <text:p>24.74 </text:p>
          </table:table-cell>
          <table:table-cell table:style-name="ce32" office:value-type="float" office:value="152886" calcext:value-type="float">
            <text:p>152,886 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4" office:value-type="string" calcext:value-type="string">
            <text:p>專科學校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15125" calcext:value-type="float">
            <text:p>15,125 </text:p>
          </table:table-cell>
          <table:table-cell table:style-name="ce14" table:formula="of:=[.D10]+[.D11]+[.D12]+[.D13]" office:value-type="float" office:value="7595" calcext:value-type="float">
            <text:p>7,595 </text:p>
          </table:table-cell>
          <table:table-cell table:style-name="ce14" table:formula="of:=[.E10]+[.E11]+[.E12]+[.E13]" office:value-type="float" office:value="378860" calcext:value-type="float">
            <text:p>378,860 </text:p>
          </table:table-cell>
          <table:table-cell table:style-name="ce28" table:formula="of:=[.E9]/21177874*1000" office:value-type="float" office:value="17.8894255391264" calcext:value-type="float">
            <text:p>17.89 </text:p>
          </table:table-cell>
          <table:table-cell table:style-name="ce32" table:formula="of:=[.G10]+[.G11]+[.G12]+[.G13]" office:value-type="float" office:value="98433" calcext:value-type="float">
            <text:p>98,433 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2" table:number-rows-spanned="4"/>
          <table:covered-table-cell table:style-name="ce15"/>
          <table:table-cell table:style-name="ce14" office:value-type="float" office:value="3478" calcext:value-type="float">
            <text:p>3,478 </text:p>
          </table:table-cell>
          <table:table-cell table:style-name="ce14" office:value-type="float" office:value="178582" calcext:value-type="float">
            <text:p>178,582 </text:p>
          </table:table-cell>
          <table:table-cell table:style-name="ce28" table:formula="of:=[.E10]/21177874*1000" office:value-type="float" office:value="8.43248004969715" calcext:value-type="float">
            <text:p>8.43 </text:p>
          </table:table-cell>
          <table:table-cell table:style-name="ce32" office:value-type="float" office:value="57138" calcext:value-type="float">
            <text:p>57,138 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5" office:value-type="string" calcext:value-type="string">
            <text:p>    <text:span text:style-name="T3">三專</text:span></text:p>
          </table:table-cell>
          <table:covered-table-cell table:number-columns-repeated="2" table:style-name="ce15"/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7544" calcext:value-type="float">
            <text:p>7,544 </text:p>
          </table:table-cell>
          <table:table-cell table:style-name="ce28" table:formula="of:=[.E11]/21177874*1000" office:value-type="float" office:value="0.356220836897981" calcext:value-type="float">
            <text:p>0.36 </text:p>
          </table:table-cell>
          <table:table-cell table:style-name="ce32" office:value-type="float" office:value="4990" calcext:value-type="float">
            <text:p>4,990 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2635" calcext:value-type="float">
            <text:p>2,635 </text:p>
          </table:table-cell>
          <table:table-cell table:style-name="ce14" office:value-type="float" office:value="113792" calcext:value-type="float">
            <text:p>113,792 </text:p>
          </table:table-cell>
          <table:table-cell table:style-name="ce28" table:formula="of:=[.E12]/21177874*1000" office:value-type="float" office:value="5.37315502018758" calcext:value-type="float">
            <text:p>5.37 </text:p>
          </table:table-cell>
          <table:table-cell table:style-name="ce32" office:value-type="float" office:value="36305" calcext:value-type="float" table:number-columns-spanned="1" table:number-rows-spanned="2">
            <text:p>36,305 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1324" calcext:value-type="float">
            <text:p>1,324 </text:p>
          </table:table-cell>
          <table:table-cell table:style-name="ce14" office:value-type="float" office:value="78942" calcext:value-type="float">
            <text:p>78,942 </text:p>
          </table:table-cell>
          <table:table-cell table:style-name="ce28" table:formula="of:=[.E13]/21177874*1000" office:value-type="float" office:value="3.72756963234364" calcext:value-type="float">
            <text:p>3.73 </text:p>
          </table:table-cell>
          <table:covered-table-cell table:style-name="ce32"/>
          <table:table-cell table:style-name="ce38"/>
          <table:table-cell table:number-columns-repeated="1016"/>
        </table:table-row>
        <table:table-row table:style-name="ro6">
          <table:table-cell table:style-name="ce4" office:value-type="string" calcext:value-type="string">
            <text:p>大學院校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20038" calcext:value-type="float">
            <text:p>20,038 </text:p>
          </table:table-cell>
          <table:table-cell table:style-name="ce14" table:formula="of:=[.D15]+[.D16]+[.D17]" office:value-type="float" office:value="8116" calcext:value-type="float">
            <text:p>8,116 </text:p>
          </table:table-cell>
          <table:table-cell table:style-name="ce14" table:formula="of:=[.E15]+[.E16]+[.E17]" office:value-type="float" office:value="341320" calcext:value-type="float">
            <text:p>341,320 </text:p>
          </table:table-cell>
          <table:table-cell table:style-name="ce28" table:formula="of:=[.E14]/21177874*1000" office:value-type="float" office:value="16.1168207913599" calcext:value-type="float">
            <text:p>16.12 </text:p>
          </table:table-cell>
          <table:table-cell table:style-name="ce32" table:formula="of:=[.G15]+[.G16]+[.G17]" office:value-type="float" office:value="74416" calcext:value-type="float">
            <text:p>74,416 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5" office:value-type="string" calcext:value-type="string">
            <text:p>    <text:span text:style-name="T3">學士班</text:span>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6264" calcext:value-type="float">
            <text:p>6,264 </text:p>
          </table:table-cell>
          <table:table-cell table:style-name="ce14" office:value-type="float" office:value="302093" calcext:value-type="float">
            <text:p>302,093 </text:p>
          </table:table-cell>
          <table:table-cell table:style-name="ce28" table:formula="of:=[.E15]/21177874*1000" office:value-type="float" office:value="14.2645574338576" calcext:value-type="float">
            <text:p>14.26 </text:p>
          </table:table-cell>
          <table:table-cell table:style-name="ce32" office:value-type="float" office:value="63160" calcext:value-type="float">
            <text:p>63,160 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5" office:value-type="string" calcext:value-type="string">
            <text:p>    <text:span text:style-name="T3">碩士班</text:span></text:p>
          </table:table-cell>
          <table:covered-table-cell table:number-columns-repeated="2" table:style-name="ce15"/>
          <table:table-cell table:style-name="ce14" office:value-type="float" office:value="1295" calcext:value-type="float">
            <text:p>1,295 </text:p>
          </table:table-cell>
          <table:table-cell table:style-name="ce14" office:value-type="float" office:value="30832" calcext:value-type="float">
            <text:p>30,832 </text:p>
          </table:table-cell>
          <table:table-cell table:style-name="ce28" table:formula="of:=[.E16]/21177874*1000" office:value-type="float" office:value="1.45585907253958" calcext:value-type="float">
            <text:p>1.46 </text:p>
          </table:table-cell>
          <table:table-cell table:style-name="ce32" office:value-type="float" office:value="10448" calcext:value-type="float">
            <text:p>10,448 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5" office:value-type="string" calcext:value-type="string">
            <text:p>    <text:span text:style-name="T3">博士班</text:span></text:p>
          </table:table-cell>
          <table:covered-table-cell table:number-columns-repeated="2" table:style-name="ce15"/>
          <table:table-cell table:style-name="ce14" office:value-type="float" office:value="557" calcext:value-type="float">
            <text:p>557 </text:p>
          </table:table-cell>
          <table:table-cell table:style-name="ce14" office:value-type="float" office:value="8395" calcext:value-type="float">
            <text:p>8,395 </text:p>
          </table:table-cell>
          <table:table-cell table:style-name="ce28" table:formula="of:=[.E17]/21177874*1000" office:value-type="float" office:value="0.396404284962693" calcext:value-type="float">
            <text:p>0.40 </text:p>
          </table:table-cell>
          <table:table-cell table:style-name="ce32" office:value-type="float" office:value="808" calcext:value-type="float">
            <text:p>808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6">
          <table:table-cell table:style-name="ce4" office:value-type="string" calcext:value-type="string">
            <text:p>補校及特教學校計</text:p>
          </table:table-cell>
          <table:table-cell table:style-name="ce16" table:formula="of:=[.B19]+[.B20]+[.B21]+[.B22]+[.B24]+[.B25]+[.B26]" office:value-type="float" office:value="818" calcext:value-type="float">
            <text:p>818 </text:p>
          </table:table-cell>
          <table:table-cell table:style-name="ce16" table:formula="of:=[.C19]+[.C20]+[.C21]+[.C22]+[.C23]+[.C24]+[.C25]+[.C26]" office:value-type="float" office:value="4480" calcext:value-type="float">
            <text:p>4,480 </text:p>
          </table:table-cell>
          <table:table-cell table:style-name="ce16" table:formula="of:=[.D19]+[.D20]+[.D21]+[.D22]+[.D23]+[.D24]+[.D25]+[.D26]" office:value-type="float" office:value="8973" calcext:value-type="float">
            <text:p>8,973 </text:p>
          </table:table-cell>
          <table:table-cell table:style-name="ce16" table:formula="of:=[.E19]+[.E20]+[.E21]+[.E22]+[.E23]+[.E24]+[.E25]+[.E26]" office:value-type="float" office:value="339637" calcext:value-type="float">
            <text:p>339,637 </text:p>
          </table:table-cell>
          <table:table-cell table:style-name="ce28" table:formula="of:=[.E18]/21177874*1000" office:value-type="float" office:value="16.0373510579957" calcext:value-type="float">
            <text:p>16.04 </text:p>
          </table:table-cell>
          <table:table-cell table:style-name="ce33" table:formula="of:=[.G19]+[.G20]+[.G21]+[.G22]+[.G23]+[.G24]+[.G25]+[.G26]" office:value-type="float" office:value="85396" calcext:value-type="float">
            <text:p>85,396 </text:p>
          </table:table-cell>
          <table:table-cell table:style-name="ce39"/>
          <table:table-cell table:style-name="ce21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342" calcext:value-type="float">
            <text:p>342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970" calcext:value-type="float">
            <text:p>970 </text:p>
          </table:table-cell>
          <table:table-cell table:style-name="ce16" office:value-type="float" office:value="27334" calcext:value-type="float">
            <text:p>27,334 </text:p>
          </table:table-cell>
          <table:table-cell table:style-name="ce28" table:formula="of:=[.E19]/21177874*1000" office:value-type="float" office:value="1.29068668554738" calcext:value-type="float">
            <text:p>1.29 </text:p>
          </table:table-cell>
          <table:table-cell table:style-name="ce33" office:value-type="float" office:value="5085" calcext:value-type="float">
            <text:p>5,085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224" calcext:value-type="float">
            <text:p>224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835" calcext:value-type="float">
            <text:p>835 </text:p>
          </table:table-cell>
          <table:table-cell table:style-name="ce16" office:value-type="float" office:value="24610" calcext:value-type="float">
            <text:p>24,610 </text:p>
          </table:table-cell>
          <table:table-cell table:style-name="ce28" table:formula="of:=[.E20]/21177874*1000" office:value-type="float" office:value="1.16206187646598" calcext:value-type="float">
            <text:p>1.16 </text:p>
          </table:table-cell>
          <table:table-cell table:style-name="ce33" office:value-type="float" office:value="7048" calcext:value-type="float">
            <text:p>7,048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" office:value-type="float" office:value="227" calcext:value-type="float" table:number-columns-spanned="1" table:number-rows-spanned="2">
            <text:p>227 </text:p>
          </table:table-cell>
          <table:table-cell table:style-name="ce24" office:value-type="float" office:value="3056" calcext:value-type="float" table:number-columns-spanned="1" table:number-rows-spanned="2">
            <text:p>3,056 </text:p>
          </table:table-cell>
          <table:table-cell table:style-name="ce16" office:value-type="float" office:value="199" calcext:value-type="float">
            <text:p>199 </text:p>
          </table:table-cell>
          <table:table-cell table:style-name="ce16" office:value-type="float" office:value="7532" calcext:value-type="float">
            <text:p>7,532 </text:p>
          </table:table-cell>
          <table:table-cell table:style-name="ce28" table:formula="of:=[.E21]/21177874*1000" office:value-type="float" office:value="0.355654207783085" calcext:value-type="float">
            <text:p>0.36 </text:p>
          </table:table-cell>
          <table:table-cell table:style-name="ce33" office:value-type="float" office:value="2637" calcext:value-type="float">
            <text:p>2,637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"/>
          <table:covered-table-cell table:style-name="ce25"/>
          <table:table-cell table:style-name="ce16" office:value-type="float" office:value="4132" calcext:value-type="float">
            <text:p>4,132 </text:p>
          </table:table-cell>
          <table:table-cell table:style-name="ce16" office:value-type="float" office:value="177348" calcext:value-type="float">
            <text:p>177,348 </text:p>
          </table:table-cell>
          <table:table-cell table:style-name="ce28" table:formula="of:=[.E22]/21177874*1000" office:value-type="float" office:value="8.37421168904867" calcext:value-type="float">
            <text:p>8.37 </text:p>
          </table:table-cell>
          <table:table-cell table:style-name="ce33" office:value-type="float" office:value="51163" calcext:value-type="float">
            <text:p>51,163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19" office:value-type="float" office:value="-122" calcext:value-type="float">
            <text:p>(122)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72" calcext:value-type="float">
            <text:p>872 </text:p>
          </table:table-cell>
          <table:table-cell table:style-name="ce16" office:value-type="float" office:value="33977" calcext:value-type="float">
            <text:p>33,977 </text:p>
          </table:table-cell>
          <table:table-cell table:style-name="ce28" table:formula="of:=[.E23]/21177874*1000" office:value-type="float" office:value="1.60436311973525" calcext:value-type="float">
            <text:p>1.60 </text:p>
          </table:table-cell>
          <table:table-cell table:style-name="ce33" office:value-type="float" office:value="7685" calcext:value-type="float">
            <text:p>7,685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   <text:span text:style-name="T6">大專補校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17" calcext:value-type="float">
            <text:p>817 </text:p>
          </table:table-cell>
          <table:table-cell table:style-name="ce16" office:value-type="float" office:value="33762" calcext:value-type="float">
            <text:p>33,762 </text:p>
          </table:table-cell>
          <table:table-cell table:style-name="ce28" table:formula="of:=[.E24]/21177874*1000" office:value-type="float" office:value="1.59421101476003" calcext:value-type="float">
            <text:p>1.59 </text:p>
          </table:table-cell>
          <table:table-cell table:style-name="ce33" office:value-type="float" office:value="9767" calcext:value-type="float">
            <text:p>9,767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1" calcext:value-type="float">
            <text:p>1 </text:p>
          </table:table-cell>
          <table:table-cell table:style-name="ce41" table:formula="of:=77+15" office:value-type="float" office:value="92" calcext:value-type="float">
            <text:p>92 </text:p>
          </table:table-cell>
          <table:table-cell table:style-name="ce16" office:value-type="float" office:value="679" calcext:value-type="float">
            <text:p>679 </text:p>
          </table:table-cell>
          <table:table-cell table:style-name="ce16" office:value-type="float" office:value="30568" calcext:value-type="float">
            <text:p>30,568 </text:p>
          </table:table-cell>
          <table:table-cell table:style-name="ce28" table:formula="of:=[.E25]/21177874*1000" office:value-type="float" office:value="1.44339323201186" calcext:value-type="float">
            <text:p>1.44 </text:p>
          </table:table-cell>
          <table:table-cell table:style-name="ce33" office:value-type="float" office:value="1059" calcext:value-type="float">
            <text:p>1,059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6">
          <table:table-cell table:style-name="ce7" office:value-type="string" calcext:value-type="string">
            <text:p>    <text:span text:style-name="T3">特教學校</text:span>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203" calcext:value-type="float">
            <text:p>1,203 </text:p>
          </table:table-cell>
          <table:table-cell table:style-name="ce20" office:value-type="float" office:value="469" calcext:value-type="float">
            <text:p>469 </text:p>
          </table:table-cell>
          <table:table-cell table:style-name="ce20" office:value-type="float" office:value="4506" calcext:value-type="float">
            <text:p>4,506 </text:p>
          </table:table-cell>
          <table:table-cell table:style-name="ce29" table:formula="of:=[.E26]/21177874*1000" office:value-type="float" office:value="0.212769232643465" calcext:value-type="float">
            <text:p>0.21 </text:p>
          </table:table-cell>
          <table:table-cell table:style-name="ce34" office:value-type="float" office:value="952" calcext:value-type="float">
            <text:p>952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4" table:number-rows-spanned="1">
            <text:p>註<text:span text:style-name="T1">:1.83</text:span><text:span text:style-name="T2">年年底人口數</text:span><text:span text:style-name="T4">21,177,874</text:span><text:span text:style-name="T2">人。</text:span></text:p>
          </table:table-cell>
          <table:covered-table-cell table:number-columns-repeated="3" table:style-name="ce21"/>
          <table:table-cell table:style-name="ce21" table:number-columns-repeated="2"/>
          <table:table-cell table:style-name="ce35"/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7" table:number-rows-spanned="1">
            <text:p>     2.大學校院附設研究所<text:span text:style-name="T3">623所，研究生39,227人，其中博士班282所，</text:span></text:p>
          </table:table-cell>
          <table:covered-table-cell table:number-columns-repeated="6" table:style-name="ce22"/>
          <table:table-cell table:style-name="ce40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7" table:number-rows-spanned="1">
            <text:p>        學生<text:span text:style-name="T3">8,395人，碩士班615所，學生30,832人 。</text:span></text:p>
          </table:table-cell>
          <table:covered-table-cell table:number-columns-repeated="6" table:style-name="ce23"/>
          <table:table-cell table:style-name="ce21" table:number-columns-repeated="3"/>
          <table:table-cell table:number-columns-repeated="1014"/>
        </table:table-row>
        <table:table-row table:style-name="ro6" table:number-rows-repeated="20">
          <table:table-cell table:number-columns-repeated="1024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4" table:style-name="ta5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八十四學年度各級學校概況表</text:p>
          </table:table-cell>
          <table:covered-table-cell table:number-columns-repeated="6" table:style-name="ce1"/>
          <table:table-cell table:style-name="ce36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級別</text:p>
          </table:table-cell>
          <table:table-cell table:style-name="ce12" office:value-type="string" calcext:value-type="string">
            <text:p>校數</text:p>
          </table:table-cell>
          <table:table-cell table:style-name="ce12" office:value-type="string" calcext:value-type="string">
            <text:p>專任教師</text:p>
          </table:table-cell>
          <table:table-cell table:style-name="ce12" office:value-type="string" calcext:value-type="string">
            <text:p>班級數</text:p>
          </table:table-cell>
          <table:table-cell table:style-name="ce12" office:value-type="string" calcext:value-type="string">
            <text:p>學生數</text:p>
          </table:table-cell>
          <table:table-cell table:style-name="ce26" office:value-type="string" calcext:value-type="string">
            <text:p>每千人口學生數</text:p>
          </table:table-cell>
          <table:table-cell table:style-name="ce30" office:value-type="string" calcext:value-type="string">
            <text:p>上學年度畢業生數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[.B4]+[.B5]+[.B6]+[.B7]+[.B8]+[.B9]+[.B14]+[.B18]" office:value-type="float" office:value="7224" calcext:value-type="float">
            <text:p>7,224 </text:p>
          </table:table-cell>
          <table:table-cell table:style-name="ce42" table:formula="of:=[.C4]+[.C5]+[.C6]+[.C7]+[.C8]+[.C9]+[.C14]+[.C18]" office:value-type="float" office:value="241341" calcext:value-type="float">
            <text:p>241,341 </text:p>
          </table:table-cell>
          <table:table-cell table:style-name="ce42" table:formula="of:=[.D4]+[.D5]+[.D6]+[.D7]+[.D8]+[.D9]+[.D14]+[.D18]" office:value-type="float" office:value="134126" calcext:value-type="float">
            <text:p>134,126 </text:p>
          </table:table-cell>
          <table:table-cell table:style-name="ce42" table:formula="of:=[.E4]+[.E5]+[.E6]+[.E7]+[.E8]+[.E9]+[.E14]+[.E18]" office:value-type="float" office:value="5226219" calcext:value-type="float">
            <text:p>5,226,219 </text:p>
          </table:table-cell>
          <table:table-cell table:style-name="ce27" table:formula="of:=[.E3]/21357431*1000" office:value-type="float" office:value="244.702604915357" calcext:value-type="float">
            <text:p>244.70 </text:p>
          </table:table-cell>
          <table:table-cell table:style-name="ce44" table:formula="of:=[.G4]+[.G5]+[.G6]+[.G7]+[.G8]+[.G9]+[.G14]+[.G18]" office:value-type="float" office:value="1263005" calcext:value-type="float">
            <text:p>1,263,005 </text:p>
          </table:table-cell>
          <table:table-cell table:style-name="ce37"/>
          <table:table-cell table:number-columns-repeated="1016"/>
        </table:table-row>
        <table:table-row table:style-name="ro7">
          <table:table-cell table:style-name="ce4" office:value-type="string" calcext:value-type="string">
            <text:p>幼稚園</text:p>
          </table:table-cell>
          <table:table-cell table:style-name="ce14" office:value-type="float" office:value="2581" calcext:value-type="float">
            <text:p>2,581 </text:p>
          </table:table-cell>
          <table:table-cell table:style-name="ce14" office:value-type="float" office:value="16129" calcext:value-type="float">
            <text:p>16,129 </text:p>
          </table:table-cell>
          <table:table-cell table:style-name="ce14" office:value-type="float" office:value="8645" calcext:value-type="float">
            <text:p>8,645 </text:p>
          </table:table-cell>
          <table:table-cell table:style-name="ce14" office:value-type="float" office:value="240368" calcext:value-type="float">
            <text:p>240,368 </text:p>
          </table:table-cell>
          <table:table-cell table:style-name="ce28" table:formula="of:=[.E4]/21357431*1000" office:value-type="float" office:value="11.254537121061" calcext:value-type="float">
            <text:p>11.25 </text:p>
          </table:table-cell>
          <table:table-cell table:style-name="ce32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4" office:value-type="string" calcext:value-type="string">
            <text:p>國小</text:p>
          </table:table-cell>
          <table:table-cell table:style-name="ce14" office:value-type="float" office:value="2523" calcext:value-type="float">
            <text:p>2,523 </text:p>
          </table:table-cell>
          <table:table-cell table:style-name="ce14" office:value-type="float" office:value="87934" calcext:value-type="float">
            <text:p>87,934 </text:p>
          </table:table-cell>
          <table:table-cell table:style-name="ce14" office:value-type="float" office:value="55554" calcext:value-type="float">
            <text:p>55,554 </text:p>
          </table:table-cell>
          <table:table-cell table:style-name="ce14" office:value-type="float" office:value="1971439" calcext:value-type="float">
            <text:p>1,971,439 </text:p>
          </table:table-cell>
          <table:table-cell table:style-name="ce28" table:formula="of:=[.E5]/21357431*1000" office:value-type="float" office:value="92.3069352301782" calcext:value-type="float">
            <text:p>92.31 </text:p>
          </table:table-cell>
          <table:table-cell table:style-name="ce32" office:value-type="float" office:value="378491" calcext:value-type="float">
            <text:p>378,491 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4" office:value-type="string" calcext:value-type="string">
            <text:p>國中</text:p>
          </table:table-cell>
          <table:table-cell table:style-name="ce14" office:value-type="float" office:value="714" calcext:value-type="float">
            <text:p>714 </text:p>
          </table:table-cell>
          <table:table-cell table:style-name="ce14" office:value-type="float" office:value="55201" calcext:value-type="float">
            <text:p>55,201 </text:p>
          </table:table-cell>
          <table:table-cell table:style-name="ce14" office:value-type="float" office:value="27854" calcext:value-type="float">
            <text:p>27,854 </text:p>
          </table:table-cell>
          <table:table-cell table:style-name="ce14" office:value-type="float" office:value="1156814" calcext:value-type="float">
            <text:p>1,156,814 </text:p>
          </table:table-cell>
          <table:table-cell table:style-name="ce28" table:formula="of:=[.E6]/21357431*1000" office:value-type="float" office:value="54.1644732458693" calcext:value-type="float">
            <text:p>54.16 </text:p>
          </table:table-cell>
          <table:table-cell table:style-name="ce32" office:value-type="float" office:value="382720" calcext:value-type="float">
            <text:p>382,720 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4" office:value-type="string" calcext:value-type="string">
            <text:p>高中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21361" calcext:value-type="float">
            <text:p>21,361 </text:p>
          </table:table-cell>
          <table:table-cell table:style-name="ce14" office:value-type="float" office:value="5638" calcext:value-type="float">
            <text:p>5,638 </text:p>
          </table:table-cell>
          <table:table-cell table:style-name="ce14" office:value-type="float" office:value="255387" calcext:value-type="float">
            <text:p>255,387 </text:p>
          </table:table-cell>
          <table:table-cell table:style-name="ce28" table:formula="of:=[.E7]/21357431*1000" office:value-type="float" office:value="11.9577584026843" calcext:value-type="float">
            <text:p>11.96 </text:p>
          </table:table-cell>
          <table:table-cell table:style-name="ce32" office:value-type="float" office:value="74667" calcext:value-type="float">
            <text:p>74,667 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4" office:value-type="string" calcext:value-type="string">
            <text:p>高職</text:p>
          </table:table-cell>
          <table:table-cell table:style-name="ce14" office:value-type="float" office:value="203" calcext:value-type="float">
            <text:p>203 </text:p>
          </table:table-cell>
          <table:table-cell table:style-name="ce14" office:value-type="float" office:value="19660" calcext:value-type="float">
            <text:p>19,660 </text:p>
          </table:table-cell>
          <table:table-cell table:style-name="ce14" office:value-type="float" office:value="11114" calcext:value-type="float">
            <text:p>11,114 </text:p>
          </table:table-cell>
          <table:table-cell table:style-name="ce14" office:value-type="float" office:value="523412" calcext:value-type="float">
            <text:p>523,412 </text:p>
          </table:table-cell>
          <table:table-cell table:style-name="ce28" table:formula="of:=[.E8]/21357431*1000" office:value-type="float" office:value="24.5072546412534" calcext:value-type="float">
            <text:p>24.51 </text:p>
          </table:table-cell>
          <table:table-cell table:style-name="ce32" office:value-type="float" office:value="157580" calcext:value-type="float">
            <text:p>157,580 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4" office:value-type="string" calcext:value-type="string">
            <text:p>專科學校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15442" calcext:value-type="float">
            <text:p>15,442 </text:p>
          </table:table-cell>
          <table:table-cell table:style-name="ce14" table:formula="of:=[.D10]+[.D11]+[.D12]+[.D13]" office:value-type="float" office:value="7860" calcext:value-type="float">
            <text:p>7,860 </text:p>
          </table:table-cell>
          <table:table-cell table:style-name="ce14" table:formula="of:=[.E10]+[.E11]+[.E12]+[.E13]" office:value-type="float" office:value="394751" calcext:value-type="float">
            <text:p>394,751 </text:p>
          </table:table-cell>
          <table:table-cell table:style-name="ce28" table:formula="of:=[.E9]/21357431*1000" office:value-type="float" office:value="18.4830750477433" calcext:value-type="float">
            <text:p>18.48 </text:p>
          </table:table-cell>
          <table:table-cell table:style-name="ce32" table:formula="of:=[.G10]+[.G11]+[.G12]+[.G13]" office:value-type="float" office:value="100793" calcext:value-type="float">
            <text:p>100,793 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2" table:number-rows-spanned="4"/>
          <table:covered-table-cell table:style-name="ce15"/>
          <table:table-cell table:style-name="ce14" office:value-type="float" office:value="3797" calcext:value-type="float">
            <text:p>3,797 </text:p>
          </table:table-cell>
          <table:table-cell table:style-name="ce14" office:value-type="float" office:value="195121" calcext:value-type="float">
            <text:p>195,121 </text:p>
          </table:table-cell>
          <table:table-cell table:style-name="ce28" table:formula="of:=[.E10]/21357431*1000" office:value-type="float" office:value="9.13597707514541" calcext:value-type="float">
            <text:p>9.14 </text:p>
          </table:table-cell>
          <table:table-cell table:style-name="ce32" office:value-type="float" office:value="63785" calcext:value-type="float">
            <text:p>63,785 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5" office:value-type="string" calcext:value-type="string">
            <text:p>    <text:span text:style-name="T3">三專</text:span></text:p>
          </table:table-cell>
          <table:covered-table-cell table:number-columns-repeated="2" table:style-name="ce15"/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4486" calcext:value-type="float">
            <text:p>4,486 </text:p>
          </table:table-cell>
          <table:table-cell table:style-name="ce28" table:formula="of:=[.E11]/21357431*1000" office:value-type="float" office:value="0.210043988904845" calcext:value-type="float">
            <text:p>0.21 </text:p>
          </table:table-cell>
          <table:table-cell table:style-name="ce32" office:value-type="float" office:value="3195" calcext:value-type="float">
            <text:p>3,195 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2535" calcext:value-type="float">
            <text:p>2,535 </text:p>
          </table:table-cell>
          <table:table-cell table:style-name="ce14" office:value-type="float" office:value="115876" calcext:value-type="float">
            <text:p>115,876 </text:p>
          </table:table-cell>
          <table:table-cell table:style-name="ce28" table:formula="of:=[.E12]/21357431*1000" office:value-type="float" office:value="5.42555890734237" calcext:value-type="float">
            <text:p>5.43 </text:p>
          </table:table-cell>
          <table:table-cell table:style-name="ce32" office:value-type="float" office:value="33813" calcext:value-type="float" table:number-columns-spanned="1" table:number-rows-spanned="2">
            <text:p>33,813 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1442" calcext:value-type="float">
            <text:p>1,442 </text:p>
          </table:table-cell>
          <table:table-cell table:style-name="ce14" office:value-type="float" office:value="79268" calcext:value-type="float">
            <text:p>79,268 </text:p>
          </table:table-cell>
          <table:table-cell table:style-name="ce28" table:formula="of:=[.E13]/21357431*1000" office:value-type="float" office:value="3.71149507635071" calcext:value-type="float">
            <text:p>3.71 </text:p>
          </table:table-cell>
          <table:covered-table-cell table:style-name="ce32"/>
          <table:table-cell table:style-name="ce38"/>
          <table:table-cell table:number-columns-repeated="1016"/>
        </table:table-row>
        <table:table-row table:style-name="ro7">
          <table:table-cell table:style-name="ce4" office:value-type="string" calcext:value-type="string">
            <text:p>大學院校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20906" calcext:value-type="float">
            <text:p>20,906 </text:p>
          </table:table-cell>
          <table:table-cell table:style-name="ce14" table:formula="of:=[.D15]+[.D16]+[.D17]" office:value-type="float" office:value="8457" calcext:value-type="float">
            <text:p>8,457 </text:p>
          </table:table-cell>
          <table:table-cell table:style-name="ce14" table:formula="of:=[.E15]+[.E16]+[.E17]" office:value-type="float" office:value="356596" calcext:value-type="float">
            <text:p>356,596 </text:p>
          </table:table-cell>
          <table:table-cell table:style-name="ce28" table:formula="of:=[.E14]/21357431*1000" office:value-type="float" office:value="16.6965774113937" calcext:value-type="float">
            <text:p>16.70 </text:p>
          </table:table-cell>
          <table:table-cell table:style-name="ce32" table:formula="of:=[.G15]+[.G16]+[.G17]" office:value-type="float" office:value="80377" calcext:value-type="float">
            <text:p>80,377 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5" office:value-type="string" calcext:value-type="string">
            <text:p>    <text:span text:style-name="T3">學士班</text:span>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6518" calcext:value-type="float">
            <text:p>6,518 </text:p>
          </table:table-cell>
          <table:table-cell table:style-name="ce14" office:value-type="float" office:value="314499" calcext:value-type="float">
            <text:p>314,499 </text:p>
          </table:table-cell>
          <table:table-cell table:style-name="ce28" table:formula="of:=[.E15]/21357431*1000" office:value-type="float" office:value="14.725507014397" calcext:value-type="float">
            <text:p>14.73 </text:p>
          </table:table-cell>
          <table:table-cell table:style-name="ce45" table:formula="of:=68274-451" office:value-type="float" office:value="67823" calcext:value-type="float">
            <text:p>67,823 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5" office:value-type="string" calcext:value-type="string">
            <text:p>    <text:span text:style-name="T3">碩士班</text:span></text:p>
          </table:table-cell>
          <table:covered-table-cell table:number-columns-repeated="2" table:style-name="ce15"/>
          <table:table-cell table:style-name="ce14" office:value-type="float" office:value="1361" calcext:value-type="float">
            <text:p>1,361 </text:p>
          </table:table-cell>
          <table:table-cell table:style-name="ce14" office:value-type="float" office:value="33200" calcext:value-type="float">
            <text:p>33,200 </text:p>
          </table:table-cell>
          <table:table-cell table:style-name="ce28" table:formula="of:=[.E16]/21357431*1000" office:value-type="float" office:value="1.55449407749462" calcext:value-type="float">
            <text:p>1.55 </text:p>
          </table:table-cell>
          <table:table-cell table:style-name="ce32" office:value-type="float" office:value="11706" calcext:value-type="float">
            <text:p>11,706 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5" office:value-type="string" calcext:value-type="string">
            <text:p>    <text:span text:style-name="T3">博士班</text:span></text:p>
          </table:table-cell>
          <table:covered-table-cell table:number-columns-repeated="2" table:style-name="ce15"/>
          <table:table-cell table:style-name="ce14" office:value-type="float" office:value="578" calcext:value-type="float">
            <text:p>578 </text:p>
          </table:table-cell>
          <table:table-cell table:style-name="ce14" office:value-type="float" office:value="8897" calcext:value-type="float">
            <text:p>8,897 </text:p>
          </table:table-cell>
          <table:table-cell table:style-name="ce28" table:formula="of:=[.E17]/21357431*1000" office:value-type="float" office:value="0.416576319502097" calcext:value-type="float">
            <text:p>0.42 </text:p>
          </table:table-cell>
          <table:table-cell table:style-name="ce32" office:value-type="float" office:value="848" calcext:value-type="float">
            <text:p>848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7">
          <table:table-cell table:style-name="ce4" office:value-type="string" calcext:value-type="string">
            <text:p>補校及特教學校計</text:p>
          </table:table-cell>
          <table:table-cell table:style-name="ce16" table:formula="of:=[.B19]+[.B20]+[.B21]+[.B22]+[.B24]+[.B25]+[.B26]" office:value-type="float" office:value="863" calcext:value-type="float">
            <text:p>863 </text:p>
          </table:table-cell>
          <table:table-cell table:style-name="ce16" table:formula="of:=[.C19]+[.C20]+[.C21]+[.C22]+[.C23]+[.C24]+[.C25]+[.C26]" office:value-type="float" office:value="4708" calcext:value-type="float">
            <text:p>4,708 </text:p>
          </table:table-cell>
          <table:table-cell table:style-name="ce16" table:formula="of:=[.D19]+[.D20]+[.D21]+[.D22]+[.D23]+[.D24]+[.D25]+[.D26]" office:value-type="float" office:value="9004" calcext:value-type="float">
            <text:p>9,004 </text:p>
          </table:table-cell>
          <table:table-cell table:style-name="ce16" table:formula="of:=[.E19]+[.E20]+[.E21]+[.E22]+[.E23]+[.E24]+[.E25]+[.E26]" office:value-type="float" office:value="327452" calcext:value-type="float">
            <text:p>327,452 </text:p>
          </table:table-cell>
          <table:table-cell table:style-name="ce28" table:formula="of:=[.E18]/21357431*1000" office:value-type="float" office:value="15.3319938151737" calcext:value-type="float">
            <text:p>15.33 </text:p>
          </table:table-cell>
          <table:table-cell table:style-name="ce33" table:formula="of:=[.G19]+[.G20]+[.G21]+[.G22]+[.G23]+[.G24]+[.G25]+[.G26]" office:value-type="float" office:value="88377" calcext:value-type="float">
            <text:p>88,377 </text:p>
          </table:table-cell>
          <table:table-cell table:style-name="ce39"/>
          <table:table-cell table:style-name="ce21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353" calcext:value-type="float">
            <text:p>353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944" calcext:value-type="float">
            <text:p>944 </text:p>
          </table:table-cell>
          <table:table-cell table:style-name="ce16" office:value-type="float" office:value="24483" calcext:value-type="float">
            <text:p>24,483 </text:p>
          </table:table-cell>
          <table:table-cell table:style-name="ce28" table:formula="of:=[.E19]/21357431*1000" office:value-type="float" office:value="1.14634573793075" calcext:value-type="float">
            <text:p>1.15 </text:p>
          </table:table-cell>
          <table:table-cell table:style-name="ce33" office:value-type="float" office:value="7256" calcext:value-type="float">
            <text:p>7,256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258" calcext:value-type="float">
            <text:p>258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858" calcext:value-type="float">
            <text:p>858 </text:p>
          </table:table-cell>
          <table:table-cell table:style-name="ce16" office:value-type="float" office:value="24003" calcext:value-type="float">
            <text:p>24,003 </text:p>
          </table:table-cell>
          <table:table-cell table:style-name="ce28" table:formula="of:=[.E20]/21357431*1000" office:value-type="float" office:value="1.12387112476215" calcext:value-type="float">
            <text:p>1.12 </text:p>
          </table:table-cell>
          <table:table-cell table:style-name="ce33" office:value-type="float" office:value="6951" calcext:value-type="float">
            <text:p>6,951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" office:value-type="float" office:value="224" calcext:value-type="float" table:number-columns-spanned="1" table:number-rows-spanned="2">
            <text:p>224 </text:p>
          </table:table-cell>
          <table:table-cell table:style-name="ce24" office:value-type="float" office:value="3162" calcext:value-type="float" table:number-columns-spanned="1" table:number-rows-spanned="2">
            <text:p>3,162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 office:value-type="float" office:value="6858" calcext:value-type="float">
            <text:p>6,858 </text:p>
          </table:table-cell>
          <table:table-cell table:style-name="ce28" table:formula="of:=[.E21]/21357431*1000" office:value-type="float" office:value="0.321106035646328" calcext:value-type="float">
            <text:p>0.32 </text:p>
          </table:table-cell>
          <table:table-cell table:style-name="ce33" office:value-type="float" office:value="2454" calcext:value-type="float">
            <text:p>2,454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"/>
          <table:covered-table-cell table:style-name="ce25"/>
          <table:table-cell table:style-name="ce16" office:value-type="float" office:value="4043" calcext:value-type="float">
            <text:p>4,043 </text:p>
          </table:table-cell>
          <table:table-cell table:style-name="ce16" office:value-type="float" office:value="167936" calcext:value-type="float">
            <text:p>167,936 </text:p>
          </table:table-cell>
          <table:table-cell table:style-name="ce28" table:formula="of:=[.E22]/21357431*1000" office:value-type="float" office:value="7.86311799391977" calcext:value-type="float">
            <text:p>7.86 </text:p>
          </table:table-cell>
          <table:table-cell table:style-name="ce33" office:value-type="float" office:value="50966" calcext:value-type="float">
            <text:p>50,966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19" office:value-type="float" office:value="-144" calcext:value-type="float">
            <text:p>(144)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87" calcext:value-type="float">
            <text:p>987 </text:p>
          </table:table-cell>
          <table:table-cell table:style-name="ce16" office:value-type="float" office:value="36308" calcext:value-type="float">
            <text:p>36,308 </text:p>
          </table:table-cell>
          <table:table-cell table:style-name="ce28" table:formula="of:=[.E23]/21357431*1000" office:value-type="float" office:value="1.70001719776129" calcext:value-type="float">
            <text:p>1.70 </text:p>
          </table:table-cell>
          <table:table-cell table:style-name="ce33" office:value-type="float" office:value="8881" calcext:value-type="float">
            <text:p>8,881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7">
          <table:table-cell table:style-name="ce5" office:value-type="string" calcext:value-type="string">
            <text:p>    <text:span text:style-name="T6">大專補校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800" calcext:value-type="float">
            <text:p>800 </text:p>
          </table:table-cell>
          <table:table-cell table:style-name="ce43" office:value-type="float" office:value="32342" calcext:value-type="float">
            <text:p>32,342 </text:p>
          </table:table-cell>
          <table:table-cell table:style-name="ce28" table:formula="of:=[.E24]/21357431*1000" office:value-type="float" office:value="1.51432070645575" calcext:value-type="float">
            <text:p>1.51 </text:p>
          </table:table-cell>
          <table:table-cell table:style-name="ce33" office:value-type="float" office:value="9534" calcext:value-type="float">
            <text:p>9,534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7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682" calcext:value-type="float">
            <text:p>682 </text:p>
          </table:table-cell>
          <table:table-cell table:style-name="ce16" office:value-type="float" office:value="30700" calcext:value-type="float">
            <text:p>30,700 </text:p>
          </table:table-cell>
          <table:table-cell table:style-name="ce28" table:formula="of:=[.E25]/21357431*1000" office:value-type="float" office:value="1.43743880057484" calcext:value-type="float">
            <text:p>1.44 </text:p>
          </table:table-cell>
          <table:table-cell table:style-name="ce33" office:value-type="float" office:value="1271" calcext:value-type="float">
            <text:p>1,271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>
            <text:p>    <text:span text:style-name="T3">特教學校</text:span>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324" calcext:value-type="float">
            <text:p>1,324 </text:p>
          </table:table-cell>
          <table:table-cell table:style-name="ce20" office:value-type="float" office:value="502" calcext:value-type="float">
            <text:p>502 </text:p>
          </table:table-cell>
          <table:table-cell table:style-name="ce20" office:value-type="float" office:value="4822" calcext:value-type="float">
            <text:p>4,822 </text:p>
          </table:table-cell>
          <table:table-cell table:style-name="ce29" table:formula="of:=[.E26]/21357431*1000" office:value-type="float" office:value="0.225776218122863" calcext:value-type="float">
            <text:p>0.23 </text:p>
          </table:table-cell>
          <table:table-cell table:style-name="ce34" office:value-type="float" office:value="1064" calcext:value-type="float">
            <text:p>1,064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4" table:number-rows-spanned="1">
            <text:p>註<text:span text:style-name="T1">:1.84</text:span><text:span text:style-name="T2">年年底人口數</text:span><text:span text:style-name="T4">21,357,431</text:span><text:span text:style-name="T2">人。</text:span></text:p>
          </table:table-cell>
          <table:covered-table-cell table:number-columns-repeated="3" table:style-name="ce21"/>
          <table:table-cell table:style-name="ce21" table:number-columns-repeated="2"/>
          <table:table-cell table:style-name="ce35"/>
          <table:table-cell table:style-name="ce21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7" table:number-rows-spanned="1">
            <text:p>     2.大學校院附設研究所<text:span text:style-name="T3">664所，研究生42,097人，其中博士班295所，</text:span></text:p>
          </table:table-cell>
          <table:covered-table-cell table:number-columns-repeated="6" table:style-name="ce22"/>
          <table:table-cell table:style-name="ce40" table:number-columns-repeated="3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7" table:number-rows-spanned="1">
            <text:p>        學生<text:span text:style-name="T3">8,897人，碩士班656所，學生33,200人 。</text:span></text:p>
          </table:table-cell>
          <table:covered-table-cell table:number-columns-repeated="6" table:style-name="ce23"/>
          <table:table-cell table:style-name="ce21" table:number-columns-repeated="3"/>
          <table:table-cell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26">
          <table:table-cell table:number-columns-repeated="1024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5" table:style-name="ta6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八十五學年度各級學校概況表</text:p>
          </table:table-cell>
          <table:covered-table-cell table:number-columns-repeated="6" table:style-name="ce1"/>
          <table:table-cell table:style-name="ce36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級別</text:p>
          </table:table-cell>
          <table:table-cell table:style-name="ce12" office:value-type="string" calcext:value-type="string">
            <text:p>校數</text:p>
          </table:table-cell>
          <table:table-cell table:style-name="ce12" office:value-type="string" calcext:value-type="string">
            <text:p>專任教師</text:p>
          </table:table-cell>
          <table:table-cell table:style-name="ce12" office:value-type="string" calcext:value-type="string">
            <text:p>班級數</text:p>
          </table:table-cell>
          <table:table-cell table:style-name="ce12" office:value-type="string" calcext:value-type="string">
            <text:p>學生數</text:p>
          </table:table-cell>
          <table:table-cell table:style-name="ce26" office:value-type="string" calcext:value-type="string">
            <text:p>每千人口學生數</text:p>
          </table:table-cell>
          <table:table-cell table:style-name="ce30" office:value-type="string" calcext:value-type="string">
            <text:p>上學年度畢業生數</text:p>
          </table:table-cell>
          <table:table-cell table:style-name="ce36"/>
          <table:table-cell table:number-columns-repeated="1016"/>
        </table:table-row>
        <table:table-row table:style-name="ro5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[.B4]+[.B5]+[.B6]+[.B7]+[.B8]+[.B9]+[.B14]+[.B18]" office:value-type="float" office:value="7357" calcext:value-type="float">
            <text:p>7,357 </text:p>
          </table:table-cell>
          <table:table-cell table:style-name="ce13" table:formula="of:=[.C4]+[.C5]+[.C6]+[.C7]+[.C8]+[.C9]+[.C14]+[.C18]" office:value-type="float" office:value="247246" calcext:value-type="float">
            <text:p>247,246 </text:p>
          </table:table-cell>
          <table:table-cell table:style-name="ce13" table:formula="of:=[.D4]+[.D5]+[.D6]+[.D7]+[.D8]+[.D9]+[.D14]+[.D18]" office:value-type="float" office:value="136621" calcext:value-type="float">
            <text:p>136,621 </text:p>
          </table:table-cell>
          <table:table-cell table:style-name="ce13" table:formula="of:=[.E4]+[.E5]+[.E6]+[.E7]+[.E8]+[.E9]+[.E14]+[.E18]" office:value-type="float" office:value="5191219" calcext:value-type="float">
            <text:p>5,191,219 </text:p>
          </table:table-cell>
          <table:table-cell table:style-name="ce27" table:formula="of:=[.E3]/21525433*1000" office:value-type="float" office:value="241.16676305652" calcext:value-type="float">
            <text:p>241.17 </text:p>
          </table:table-cell>
          <table:table-cell table:style-name="ce44" table:formula="of:=[.G4]+[.G5]+[.G6]+[.G7]+[.G8]+[.G9]+[.G14]+[.G18]" office:value-type="float" office:value="1248253" calcext:value-type="float">
            <text:p>1,248,253 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4" office:value-type="string" calcext:value-type="string">
            <text:p>幼稚園</text:p>
          </table:table-cell>
          <table:table-cell table:style-name="ce14" office:value-type="float" office:value="2660" calcext:value-type="float">
            <text:p>2,660 </text:p>
          </table:table-cell>
          <table:table-cell table:style-name="ce14" office:value-type="float" office:value="16076" calcext:value-type="float">
            <text:p>16,076 </text:p>
          </table:table-cell>
          <table:table-cell table:style-name="ce14" office:value-type="float" office:value="8719" calcext:value-type="float">
            <text:p>8,719 </text:p>
          </table:table-cell>
          <table:table-cell table:style-name="ce14" office:value-type="float" office:value="235830" calcext:value-type="float">
            <text:p>235,830 </text:p>
          </table:table-cell>
          <table:table-cell table:style-name="ce28" table:formula="of:=[.E4]/21525433*1000" office:value-type="float" office:value="10.9558771709726" calcext:value-type="float">
            <text:p>10.96 </text:p>
          </table:table-cell>
          <table:table-cell table:style-name="ce32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國小</text:p>
          </table:table-cell>
          <table:table-cell table:style-name="ce14" office:value-type="float" office:value="2519" calcext:value-type="float">
            <text:p>2,519 </text:p>
          </table:table-cell>
          <table:table-cell table:style-name="ce14" office:value-type="float" office:value="90127" calcext:value-type="float">
            <text:p>90,127 </text:p>
          </table:table-cell>
          <table:table-cell table:style-name="ce14" office:value-type="float" office:value="56627" calcext:value-type="float">
            <text:p>56,627 </text:p>
          </table:table-cell>
          <table:table-cell table:style-name="ce14" office:value-type="float" office:value="1934756" calcext:value-type="float">
            <text:p>1,934,756 </text:p>
          </table:table-cell>
          <table:table-cell table:style-name="ce28" table:formula="of:=[.E5]/21525433*1000" office:value-type="float" office:value="89.8823266412341" calcext:value-type="float">
            <text:p>89.88 </text:p>
          </table:table-cell>
          <table:table-cell table:style-name="ce32" office:value-type="float" office:value="359708" calcext:value-type="float">
            <text:p>359,708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國中</text:p>
          </table:table-cell>
          <table:table-cell table:style-name="ce14" office:value-type="float" office:value="717" calcext:value-type="float">
            <text:p>717 </text:p>
          </table:table-cell>
          <table:table-cell table:style-name="ce14" office:value-type="float" office:value="55129" calcext:value-type="float">
            <text:p>55,129 </text:p>
          </table:table-cell>
          <table:table-cell table:style-name="ce14" office:value-type="float" office:value="27951" calcext:value-type="float">
            <text:p>27,951 </text:p>
          </table:table-cell>
          <table:table-cell table:style-name="ce14" office:value-type="float" office:value="1120716" calcext:value-type="float">
            <text:p>1,120,716 </text:p>
          </table:table-cell>
          <table:table-cell table:style-name="ce28" table:formula="of:=[.E6]/21525433*1000" office:value-type="float" office:value="52.0647366303851" calcext:value-type="float">
            <text:p>52.06 </text:p>
          </table:table-cell>
          <table:table-cell table:style-name="ce32" office:value-type="float" office:value="379578" calcext:value-type="float">
            <text:p>379,578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高中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23117" calcext:value-type="float">
            <text:p>23,117 </text:p>
          </table:table-cell>
          <table:table-cell table:style-name="ce14" office:value-type="float" office:value="6023" calcext:value-type="float">
            <text:p>6,023 </text:p>
          </table:table-cell>
          <table:table-cell table:style-name="ce14" office:value-type="float" office:value="268066" calcext:value-type="float">
            <text:p>268,066 </text:p>
          </table:table-cell>
          <table:table-cell table:style-name="ce28" table:formula="of:=[.E7]/21525433*1000" office:value-type="float" office:value="12.453454478709" calcext:value-type="float">
            <text:p>12.45 </text:p>
          </table:table-cell>
          <table:table-cell table:style-name="ce32" office:value-type="float" office:value="76783" calcext:value-type="float">
            <text:p>76,783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高職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20191" calcext:value-type="float">
            <text:p>20,191 </text:p>
          </table:table-cell>
          <table:table-cell table:style-name="ce14" office:value-type="float" office:value="11168" calcext:value-type="float">
            <text:p>11,168 </text:p>
          </table:table-cell>
          <table:table-cell table:style-name="ce14" office:value-type="float" office:value="520153" calcext:value-type="float">
            <text:p>520,153 </text:p>
          </table:table-cell>
          <table:table-cell table:style-name="ce28" table:formula="of:=[.E8]/21525433*1000" office:value-type="float" office:value="24.1645777810834" calcext:value-type="float">
            <text:p>24.16 </text:p>
          </table:table-cell>
          <table:table-cell table:style-name="ce32" office:value-type="float" office:value="157930" calcext:value-type="float">
            <text:p>157,930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專科學校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14717" calcext:value-type="float">
            <text:p>14,717 </text:p>
          </table:table-cell>
          <table:table-cell table:style-name="ce14" table:formula="of:=[.D10]+[.D11]+[.D12]+[.D13]" office:value-type="float" office:value="8131" calcext:value-type="float">
            <text:p>8,131 </text:p>
          </table:table-cell>
          <table:table-cell table:style-name="ce14" table:formula="of:=[.E10]+[.E11]+[.E12]+[.E13]" office:value-type="float" office:value="412837" calcext:value-type="float">
            <text:p>412,837 </text:p>
          </table:table-cell>
          <table:table-cell table:style-name="ce46" table:formula="of:=[.E9]/21525433*1000" office:value-type="float" office:value="19.1790334717076" calcext:value-type="float">
            <text:p>19.18 </text:p>
          </table:table-cell>
          <table:table-cell table:style-name="ce32" table:formula="of:=[.G10]+[.G11]+[.G12]+[.G13]" office:value-type="float" office:value="105113" calcext:value-type="float">
            <text:p>105,113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2" table:number-rows-spanned="4"/>
          <table:covered-table-cell table:style-name="ce15"/>
          <table:table-cell table:style-name="ce14" office:value-type="float" office:value="4137" calcext:value-type="float">
            <text:p>4,137 </text:p>
          </table:table-cell>
          <table:table-cell table:style-name="ce14" office:value-type="float" office:value="214622" calcext:value-type="float">
            <text:p>214,622 </text:p>
          </table:table-cell>
          <table:table-cell table:style-name="ce28" table:formula="of:=[.E10]/21525433*1000" office:value-type="float" office:value="9.97062405202255" calcext:value-type="float">
            <text:p>9.97 </text:p>
          </table:table-cell>
          <table:table-cell table:style-name="ce32" office:value-type="float" office:value="67816" calcext:value-type="float">
            <text:p>67,816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三專</text:span></text:p>
          </table:table-cell>
          <table:covered-table-cell table:number-columns-repeated="2" table:style-name="ce15"/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985" calcext:value-type="float">
            <text:p>985 </text:p>
          </table:table-cell>
          <table:table-cell table:style-name="ce28" table:formula="of:=[.E11]/21525433*1000" office:value-type="float" office:value="0.045759822810533" calcext:value-type="float">
            <text:p>0.05 </text:p>
          </table:table-cell>
          <table:table-cell table:style-name="ce32" office:value-type="float" office:value="3296" calcext:value-type="float">
            <text:p>3,296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2394" calcext:value-type="float">
            <text:p>2,394 </text:p>
          </table:table-cell>
          <table:table-cell table:style-name="ce14" office:value-type="float" office:value="116994" calcext:value-type="float">
            <text:p>116,994 </text:p>
          </table:table-cell>
          <table:table-cell table:style-name="ce28" table:formula="of:=[.E12]/21525433*1000" office:value-type="float" office:value="5.43515198974162" calcext:value-type="float">
            <text:p>5.44 </text:p>
          </table:table-cell>
          <table:table-cell table:style-name="ce32" office:value-type="float" office:value="34001" calcext:value-type="float" table:number-columns-spanned="1" table:number-rows-spanned="2">
            <text:p>34,001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1588" calcext:value-type="float">
            <text:p>1,588 </text:p>
          </table:table-cell>
          <table:table-cell table:style-name="ce14" office:value-type="float" office:value="80236" calcext:value-type="float">
            <text:p>80,236 </text:p>
          </table:table-cell>
          <table:table-cell table:style-name="ce28" table:formula="of:=[.E13]/21525433*1000" office:value-type="float" office:value="3.72749760713292" calcext:value-type="float">
            <text:p>3.73 </text:p>
          </table:table-cell>
          <table:covered-table-cell table:style-name="ce32"/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大學院校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23062" calcext:value-type="float">
            <text:p>23,062 </text:p>
          </table:table-cell>
          <table:table-cell table:style-name="ce14" table:formula="of:=[.D15]+[.D16]+[.D17]" office:value-type="float" office:value="9075" calcext:value-type="float">
            <text:p>9,075 </text:p>
          </table:table-cell>
          <table:table-cell table:style-name="ce14" table:formula="of:=[.E15]+[.E16]+[.E17]" office:value-type="float" office:value="382710" calcext:value-type="float">
            <text:p>382,710 </text:p>
          </table:table-cell>
          <table:table-cell table:style-name="ce14" table:formula="of:=[.E14]/21525433*1000" office:value-type="float" office:value="17.779433287126" calcext:value-type="float">
            <text:p>18 </text:p>
          </table:table-cell>
          <table:table-cell table:style-name="ce32" table:formula="of:=[.G15]+[.G16]+[.G17]" office:value-type="float" office:value="84450" calcext:value-type="float">
            <text:p>84,450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學士班</text:span>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6938" calcext:value-type="float">
            <text:p>6,938 </text:p>
          </table:table-cell>
          <table:table-cell table:style-name="ce14" office:value-type="float" office:value="337837" calcext:value-type="float">
            <text:p>337,837 </text:p>
          </table:table-cell>
          <table:table-cell table:style-name="ce28" table:formula="of:=[.E15]/21525433*1000" office:value-type="float" office:value="15.6947830039006" calcext:value-type="float">
            <text:p>15.69 </text:p>
          </table:table-cell>
          <table:table-cell table:style-name="ce45" table:formula="of:=70702+46" office:value-type="float" office:value="70748" calcext:value-type="float">
            <text:p>70,748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碩士班</text:span></text:p>
          </table:table-cell>
          <table:covered-table-cell table:number-columns-repeated="2" table:style-name="ce15"/>
          <table:table-cell table:style-name="ce14" office:value-type="float" office:value="1518" calcext:value-type="float">
            <text:p>1,518 </text:p>
          </table:table-cell>
          <table:table-cell table:style-name="ce14" office:value-type="float" office:value="35508" calcext:value-type="float">
            <text:p>35,508 </text:p>
          </table:table-cell>
          <table:table-cell table:style-name="ce28" table:formula="of:=[.E16]/21525433*1000" office:value-type="float" office:value="1.64958354147858" calcext:value-type="float">
            <text:p>1.65 </text:p>
          </table:table-cell>
          <table:table-cell table:style-name="ce32" office:value-type="float" office:value="12649" calcext:value-type="float">
            <text:p>12,649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博士班</text:span></text:p>
          </table:table-cell>
          <table:covered-table-cell table:number-columns-repeated="2" table:style-name="ce15"/>
          <table:table-cell table:style-name="ce14" office:value-type="float" office:value="619" calcext:value-type="float">
            <text:p>619 </text:p>
          </table:table-cell>
          <table:table-cell table:style-name="ce14" office:value-type="float" office:value="9365" calcext:value-type="float">
            <text:p>9,365 </text:p>
          </table:table-cell>
          <table:table-cell table:style-name="ce28" table:formula="of:=[.E17]/21525433*1000" office:value-type="float" office:value="0.435066741746844" calcext:value-type="float">
            <text:p>0.44 </text:p>
          </table:table-cell>
          <table:table-cell table:style-name="ce32" office:value-type="float" office:value="1053" calcext:value-type="float">
            <text:p>1,053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補校及特教學校計</text:p>
          </table:table-cell>
          <table:table-cell table:style-name="ce16" table:formula="of:=[.B19]+[.B20]+[.B21]+[.B22]+[.B24]+[.B25]+[.B26]" office:value-type="float" office:value="903" calcext:value-type="float">
            <text:p>903 </text:p>
          </table:table-cell>
          <table:table-cell table:style-name="ce16" table:formula="of:=[.C19]+[.C20]+[.C21]+[.C22]+[.C23]+[.C24]+[.C25]+[.C26]" office:value-type="float" office:value="4827" calcext:value-type="float">
            <text:p>4,827 </text:p>
          </table:table-cell>
          <table:table-cell table:style-name="ce16" table:formula="of:=[.D19]+[.D20]+[.D21]+[.D22]+[.D23]+[.D24]+[.D25]+[.D26]" office:value-type="float" office:value="8927" calcext:value-type="float">
            <text:p>8,927 </text:p>
          </table:table-cell>
          <table:table-cell table:style-name="ce16" table:formula="of:=[.E19]+[.E20]+[.E21]+[.E22]+[.E23]+[.E24]+[.E25]+[.E26]" office:value-type="float" office:value="316151" calcext:value-type="float">
            <text:p>316,151 </text:p>
          </table:table-cell>
          <table:table-cell table:style-name="ce47" table:formula="of:=[.F19]+[.F20]+[.F21]+[.F22]+[.F23]+[.F24]+[.F25]+[.F26]" office:value-type="float" office:value="14.6873235953024" calcext:value-type="float">
            <text:p>14.69 </text:p>
          </table:table-cell>
          <table:table-cell table:style-name="ce16" table:formula="of:=[.G19]+[.G20]+[.G21]+[.G22]+[.G23]+[.G24]+[.G25]+[.G26]" office:value-type="float" office:value="84691" calcext:value-type="float">
            <text:p>84,691 </text:p>
          </table:table-cell>
          <table:table-cell table:style-name="ce39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364" calcext:value-type="float">
            <text:p>36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909" calcext:value-type="float">
            <text:p>909 </text:p>
          </table:table-cell>
          <table:table-cell table:style-name="ce16" office:value-type="float" office:value="22611" calcext:value-type="float">
            <text:p>22,611 </text:p>
          </table:table-cell>
          <table:table-cell table:style-name="ce28" table:formula="of:=[.E19]/21525433*1000" office:value-type="float" office:value="1.05043183103448" calcext:value-type="float">
            <text:p>1.05 </text:p>
          </table:table-cell>
          <table:table-cell table:style-name="ce33" office:value-type="float" office:value="7204" calcext:value-type="float">
            <text:p>7,204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280" calcext:value-type="float">
            <text:p>280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874" calcext:value-type="float">
            <text:p>874 </text:p>
          </table:table-cell>
          <table:table-cell table:style-name="ce16" office:value-type="float" office:value="23272" calcext:value-type="float">
            <text:p>23,272 </text:p>
          </table:table-cell>
          <table:table-cell table:style-name="ce28" table:formula="of:=[.E20]/21525433*1000" office:value-type="float" office:value="1.08113969182409" calcext:value-type="float">
            <text:p>1.08 </text:p>
          </table:table-cell>
          <table:table-cell table:style-name="ce33" office:value-type="float" office:value="6849" calcext:value-type="float">
            <text:p>6,849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" office:value-type="float" office:value="224" calcext:value-type="float" table:number-columns-spanned="1" table:number-rows-spanned="2">
            <text:p>224 </text:p>
          </table:table-cell>
          <table:table-cell table:style-name="ce24" office:value-type="float" office:value="3225" calcext:value-type="float" table:number-columns-spanned="1" table:number-rows-spanned="2">
            <text:p>3,225 </text:p>
          </table:table-cell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5768" calcext:value-type="float">
            <text:p>5,768 </text:p>
          </table:table-cell>
          <table:table-cell table:style-name="ce28" table:formula="of:=[.E21]/21525433*1000" office:value-type="float" office:value="0.267962089310817" calcext:value-type="float">
            <text:p>0.27 </text:p>
          </table:table-cell>
          <table:table-cell table:style-name="ce33" office:value-type="float" office:value="2527" calcext:value-type="float">
            <text:p>2,527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"/>
          <table:covered-table-cell table:style-name="ce25"/>
          <table:table-cell table:style-name="ce16" office:value-type="float" office:value="3913" calcext:value-type="float">
            <text:p>3,913 </text:p>
          </table:table-cell>
          <table:table-cell table:style-name="ce16" office:value-type="float" office:value="159143" calcext:value-type="float">
            <text:p>159,143 </text:p>
          </table:table-cell>
          <table:table-cell table:style-name="ce28" table:formula="of:=[.E22]/21525433*1000" office:value-type="float" office:value="7.3932542959763" calcext:value-type="float">
            <text:p>7.39 </text:p>
          </table:table-cell>
          <table:table-cell table:style-name="ce33" office:value-type="float" office:value="48043" calcext:value-type="float">
            <text:p>48,043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19" office:value-type="float" office:value="-152" calcext:value-type="float">
            <text:p>(152)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90" calcext:value-type="float">
            <text:p>1,090 </text:p>
          </table:table-cell>
          <table:table-cell table:style-name="ce16" office:value-type="float" office:value="39568" calcext:value-type="float">
            <text:p>39,568 </text:p>
          </table:table-cell>
          <table:table-cell table:style-name="ce28" table:formula="of:=[.E23]/21525433*1000" office:value-type="float" office:value="1.83819763346921" calcext:value-type="float">
            <text:p>1.84 </text:p>
          </table:table-cell>
          <table:table-cell table:style-name="ce33" office:value-type="float" office:value="8987" calcext:value-type="float">
            <text:p>8,987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    <text:span text:style-name="T6">大專補校</text:span></text:p>
          </table:table-cell>
          <table:table-cell table:style-name="ce17" office:value-type="float" office:value="17" calcext:value-type="float">
            <text:p>17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789" calcext:value-type="float">
            <text:p>789 </text:p>
          </table:table-cell>
          <table:table-cell table:style-name="ce16" office:value-type="float" office:value="31276" calcext:value-type="float">
            <text:p>31,276 </text:p>
          </table:table-cell>
          <table:table-cell table:style-name="ce28" table:formula="of:=[.E24]/21525433*1000" office:value-type="float" office:value="1.45297890174846" calcext:value-type="float">
            <text:p>1.45 </text:p>
          </table:table-cell>
          <table:table-cell table:style-name="ce33" office:value-type="float" office:value="8709" calcext:value-type="float">
            <text:p>8,709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651" calcext:value-type="float">
            <text:p>651 </text:p>
          </table:table-cell>
          <table:table-cell table:style-name="ce16" office:value-type="float" office:value="29310" calcext:value-type="float">
            <text:p>29,310 </text:p>
          </table:table-cell>
          <table:table-cell table:style-name="ce28" table:formula="of:=[.E25]/21525433*1000" office:value-type="float" office:value="1.36164508281901" calcext:value-type="float">
            <text:p>1.36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  <text:span text:style-name="T3">特教學校</text:span>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386" calcext:value-type="float">
            <text:p>1,386 </text:p>
          </table:table-cell>
          <table:table-cell table:style-name="ce20" office:value-type="float" office:value="529" calcext:value-type="float">
            <text:p>529 </text:p>
          </table:table-cell>
          <table:table-cell table:style-name="ce20" office:value-type="float" office:value="5203" calcext:value-type="float">
            <text:p>5,203 </text:p>
          </table:table-cell>
          <table:table-cell table:style-name="ce29" table:formula="of:=[.E26]/21525433*1000" office:value-type="float" office:value="0.241714069120003" calcext:value-type="float">
            <text:p>0.24 </text:p>
          </table:table-cell>
          <table:table-cell table:style-name="ce34" office:value-type="float" office:value="1141" calcext:value-type="float">
            <text:p>1,141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4" table:number-rows-spanned="1">
            <text:p>註<text:span text:style-name="T1">:1.85</text:span><text:span text:style-name="T2">年年底人口數</text:span><text:span text:style-name="T4">21,525,433</text:span><text:span text:style-name="T2">人。</text:span></text:p>
          </table:table-cell>
          <table:covered-table-cell table:number-columns-repeated="3" table:style-name="ce21"/>
          <table:table-cell table:style-name="ce21" table:number-columns-repeated="2"/>
          <table:table-cell table:style-name="ce35"/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7" table:number-rows-spanned="1">
            <text:p>     2.大學校院附設研究所<text:span text:style-name="T3">709所，研究生44,873人，其中博士班314所，</text:span></text:p>
          </table:table-cell>
          <table:covered-table-cell table:number-columns-repeated="6" table:style-name="ce22"/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7" table:number-rows-spanned="1">
            <text:p>        學生<text:span text:style-name="T3">9,365人，碩士班702所，學生35,508人 。</text:span></text:p>
          </table:table-cell>
          <table:covered-table-cell table:number-columns-repeated="6" table:style-name="ce23"/>
          <table:table-cell table:style-name="ce21" table:number-columns-repeated="3"/>
          <table:table-cell table:number-columns-repeated="1014"/>
        </table:table-row>
        <table:table-row table:style-name="ro5" table:number-rows-repeated="22">
          <table:table-cell table:number-columns-repeated="1024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6" table:style-name="ta7">
        <table:table-column table:style-name="co7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八十六學年度各級學校概況表</text:p>
          </table:table-cell>
          <table:covered-table-cell table:number-columns-repeated="6" table:style-name="ce1"/>
          <table:table-cell table:style-name="ce36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級別</text:p>
          </table:table-cell>
          <table:table-cell table:style-name="ce12" office:value-type="string" calcext:value-type="string">
            <text:p>校數</text:p>
          </table:table-cell>
          <table:table-cell table:style-name="ce12" office:value-type="string" calcext:value-type="string">
            <text:p>專任教師</text:p>
          </table:table-cell>
          <table:table-cell table:style-name="ce12" office:value-type="string" calcext:value-type="string">
            <text:p>班級數</text:p>
          </table:table-cell>
          <table:table-cell table:style-name="ce12" office:value-type="string" calcext:value-type="string">
            <text:p>學生數</text:p>
          </table:table-cell>
          <table:table-cell table:style-name="ce26" office:value-type="string" calcext:value-type="string">
            <text:p>每千人口學生數</text:p>
          </table:table-cell>
          <table:table-cell table:style-name="ce30" office:value-type="string" calcext:value-type="string">
            <text:p>上學年度畢業生數</text:p>
          </table:table-cell>
          <table:table-cell table:style-name="ce36"/>
          <table:table-cell table:number-columns-repeated="1016"/>
        </table:table-row>
        <table:table-row table:style-name="ro3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[.B4]+[.B5]+[.B6]+[.B7]+[.B8]+[.B9]+[.B14]+[.B18]" office:value-type="float" office:value="7562" calcext:value-type="float">
            <text:p>7,562 </text:p>
          </table:table-cell>
          <table:table-cell table:style-name="ce42" table:formula="of:=[.C4]+[.C5]+[.C6]+[.C7]+[.C8]+[.C9]+[.C14]+[.C18]" office:value-type="float" office:value="251762" calcext:value-type="float">
            <text:p>251,762 </text:p>
          </table:table-cell>
          <table:table-cell table:style-name="ce13" table:formula="of:=[.D4]+[.D5]+[.D6]+[.D7]+[.D8]+[.D9]+[.D14]+[.D18]" office:value-type="float" office:value="139260" calcext:value-type="float">
            <text:p>139,260 </text:p>
          </table:table-cell>
          <table:table-cell table:style-name="ce31" table:formula="of:=[.E4]+[.E5]+[.E6]+[.E7]+[.E8]+[.E9]+[.E14]+[.E18]" office:value-type="float" office:value="5195241" calcext:value-type="float">
            <text:p>5,195,241 </text:p>
          </table:table-cell>
          <table:table-cell table:style-name="ce48" table:formula="of:=[.E3]/21742815*1000" office:value-type="float" office:value="238.940587959747" calcext:value-type="float">
            <text:p>238.94 </text:p>
          </table:table-cell>
          <table:table-cell table:style-name="ce49" table:formula="of:=[.G4]+[.G5]+[.G6]+[.G7]+[.G8]+[.G9]+[.G14]+[.G18]" office:value-type="float" office:value="1247121" calcext:value-type="float">
            <text:p>1,247,121 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幼稚園</text:p>
          </table:table-cell>
          <table:table-cell table:style-name="ce14" office:value-type="float" office:value="2777" calcext:value-type="float">
            <text:p>2,777 </text:p>
          </table:table-cell>
          <table:table-cell table:style-name="ce14" office:value-type="float" office:value="16543" calcext:value-type="float">
            <text:p>16,543 </text:p>
          </table:table-cell>
          <table:table-cell table:style-name="ce14" office:value-type="float" office:value="8747" calcext:value-type="float">
            <text:p>8,747 </text:p>
          </table:table-cell>
          <table:table-cell table:style-name="ce32" office:value-type="float" office:value="230781" calcext:value-type="float">
            <text:p>230,781 </text:p>
          </table:table-cell>
          <table:table-cell table:style-name="ce28" table:formula="of:=[.E4]/21742815*1000" office:value-type="float" office:value="10.6141270116128" calcext:value-type="float">
            <text:p>10.61 </text:p>
          </table:table-cell>
          <table:table-cell table:style-name="ce50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>
            <text:p>國小</text:p>
          </table:table-cell>
          <table:table-cell table:style-name="ce14" office:value-type="float" office:value="2540" calcext:value-type="float">
            <text:p>2,540 </text:p>
          </table:table-cell>
          <table:table-cell table:style-name="ce14" office:value-type="float" office:value="92104" calcext:value-type="float">
            <text:p>92,104 </text:p>
          </table:table-cell>
          <table:table-cell table:style-name="ce14" office:value-type="float" office:value="57645" calcext:value-type="float">
            <text:p>57,645 </text:p>
          </table:table-cell>
          <table:table-cell table:style-name="ce32" office:value-type="float" office:value="1905690" calcext:value-type="float">
            <text:p>1,905,690 </text:p>
          </table:table-cell>
          <table:table-cell table:style-name="ce28" table:formula="of:=[.E5]/21742815*1000" office:value-type="float" office:value="87.6468847295072" calcext:value-type="float">
            <text:p>87.65 </text:p>
          </table:table-cell>
          <table:table-cell table:style-name="ce50" office:value-type="float" office:value="346756" calcext:value-type="float">
            <text:p>346,756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>
            <text:p>國中</text:p>
          </table:table-cell>
          <table:table-cell table:style-name="ce14" office:value-type="float" office:value="719" calcext:value-type="float">
            <text:p>719 </text:p>
          </table:table-cell>
          <table:table-cell table:style-name="ce14" office:value-type="float" office:value="53611" calcext:value-type="float">
            <text:p>53,611 </text:p>
          </table:table-cell>
          <table:table-cell table:style-name="ce14" office:value-type="float" office:value="27780" calcext:value-type="float">
            <text:p>27,780 </text:p>
          </table:table-cell>
          <table:table-cell table:style-name="ce32" office:value-type="float" office:value="1074588" calcext:value-type="float">
            <text:p>1,074,588 </text:p>
          </table:table-cell>
          <table:table-cell table:style-name="ce28" table:formula="of:=[.E6]/21742815*1000" office:value-type="float" office:value="49.4226713514327" calcext:value-type="float">
            <text:p>49.42 </text:p>
          </table:table-cell>
          <table:table-cell table:style-name="ce50" office:value-type="float" office:value="379271" calcext:value-type="float">
            <text:p>379,271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>
            <text:p>高中</text:p>
          </table:table-cell>
          <table:table-cell table:style-name="ce14" office:value-type="float" office:value="228" calcext:value-type="float">
            <text:p>228 </text:p>
          </table:table-cell>
          <table:table-cell table:style-name="ce14" office:value-type="float" office:value="25390" calcext:value-type="float">
            <text:p>25,390 </text:p>
          </table:table-cell>
          <table:table-cell table:style-name="ce14" office:value-type="float" office:value="6549" calcext:value-type="float">
            <text:p>6,549 </text:p>
          </table:table-cell>
          <table:table-cell table:style-name="ce32" office:value-type="float" office:value="291095" calcext:value-type="float">
            <text:p>291,095 </text:p>
          </table:table-cell>
          <table:table-cell table:style-name="ce28" table:formula="of:=[.E7]/21742815*1000" office:value-type="float" office:value="13.3881008507868" calcext:value-type="float">
            <text:p>13.39 </text:p>
          </table:table-cell>
          <table:table-cell table:style-name="ce50" office:value-type="float" office:value="79358" calcext:value-type="float">
            <text:p>79,358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>
            <text:p>高職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20410" calcext:value-type="float">
            <text:p>20,410 </text:p>
          </table:table-cell>
          <table:table-cell table:style-name="ce14" office:value-type="float" office:value="11058" calcext:value-type="float">
            <text:p>11,058 </text:p>
          </table:table-cell>
          <table:table-cell table:style-name="ce32" office:value-type="float" office:value="509064" calcext:value-type="float">
            <text:p>509,064 </text:p>
          </table:table-cell>
          <table:table-cell table:style-name="ce28" table:formula="of:=[.E8]/21742815*1000" office:value-type="float" office:value="23.4129757347427" calcext:value-type="float">
            <text:p>23.41 </text:p>
          </table:table-cell>
          <table:table-cell table:style-name="ce50" office:value-type="float" office:value="162641" calcext:value-type="float">
            <text:p>162,641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>
            <text:p>專科學校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12243" calcext:value-type="float">
            <text:p>12,243 </text:p>
          </table:table-cell>
          <table:table-cell table:style-name="ce14" table:formula="of:=[.D10]+[.D11]+[.D12]+[.D13]" office:value-type="float" office:value="8531" calcext:value-type="float">
            <text:p>8,531 </text:p>
          </table:table-cell>
          <table:table-cell table:style-name="ce32" table:formula="of:=[.E10]+[.E11]+[.E12]+[.E13]" office:value-type="float" office:value="433865" calcext:value-type="float">
            <text:p>433,865 </text:p>
          </table:table-cell>
          <table:table-cell table:style-name="ce28" table:formula="of:=[.E9]/21742815*1000" office:value-type="float" office:value="19.9544079274004" calcext:value-type="float">
            <text:p>19.95 </text:p>
          </table:table-cell>
          <table:table-cell table:style-name="ce50" table:formula="of:=[.G10]+[.G11]+[.G12]+[.G13]" office:value-type="float" office:value="107626" calcext:value-type="float">
            <text:p>107,626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2" table:number-rows-spanned="4"/>
          <table:covered-table-cell table:style-name="ce15"/>
          <table:table-cell table:style-name="ce14" office:value-type="float" office:value="4520" calcext:value-type="float">
            <text:p>4,520 </text:p>
          </table:table-cell>
          <table:table-cell table:style-name="ce32" office:value-type="float" office:value="236285" calcext:value-type="float">
            <text:p>236,285 </text:p>
          </table:table-cell>
          <table:table-cell table:style-name="ce28" table:formula="of:=[.E10]/21742815*1000" office:value-type="float" office:value="10.8672681067286" calcext:value-type="float">
            <text:p>10.87 </text:p>
          </table:table-cell>
          <table:table-cell table:style-name="ce50" office:value-type="float" office:value="72581" calcext:value-type="float">
            <text:p>72,581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三專</text:span></text:p>
          </table:table-cell>
          <table:covered-table-cell table:number-columns-repeated="2" table:style-name="ce15"/>
          <table:table-cell table:style-name="ce14" office:value-type="float" office:value="5" calcext:value-type="float">
            <text:p>5 </text:p>
          </table:table-cell>
          <table:table-cell table:style-name="ce32" office:value-type="float" office:value="394" calcext:value-type="float">
            <text:p>394 </text:p>
          </table:table-cell>
          <table:table-cell table:style-name="ce28" table:formula="of:=[.E11]/21742815*1000" office:value-type="float" office:value="0.0181209286837974" calcext:value-type="float">
            <text:p>0.02 </text:p>
          </table:table-cell>
          <table:table-cell table:style-name="ce50" office:value-type="float" office:value="537" calcext:value-type="float">
            <text:p>537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2408" calcext:value-type="float">
            <text:p>2,408 </text:p>
          </table:table-cell>
          <table:table-cell table:style-name="ce32" office:value-type="float" office:value="117686" calcext:value-type="float">
            <text:p>117,686 </text:p>
          </table:table-cell>
          <table:table-cell table:style-name="ce28" table:formula="of:=[.E12]/21742815*1000" office:value-type="float" office:value="5.41263861188167" calcext:value-type="float">
            <text:p>5.41 </text:p>
          </table:table-cell>
          <table:table-cell table:style-name="ce50" office:value-type="float" office:value="34508" calcext:value-type="float" table:number-columns-spanned="1" table:number-rows-spanned="2">
            <text:p>34,508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1598" calcext:value-type="float">
            <text:p>1,598 </text:p>
          </table:table-cell>
          <table:table-cell table:style-name="ce32" office:value-type="float" office:value="79500" calcext:value-type="float">
            <text:p>79,500 </text:p>
          </table:table-cell>
          <table:table-cell table:style-name="ce28" table:formula="of:=[.E13]/21742815*1000" office:value-type="float" office:value="3.65638028010632" calcext:value-type="float">
            <text:p>3.66 </text:p>
          </table:table-cell>
          <table:covered-table-cell table:style-name="ce50"/>
          <table: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>
            <text:p>大學院校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26563" calcext:value-type="float">
            <text:p>26,563 </text:p>
          </table:table-cell>
          <table:table-cell table:style-name="ce32" table:formula="of:=[.D15]+[.D16]+[.D17]" office:value-type="float" office:value="9678" calcext:value-type="float">
            <text:p>9,678 </text:p>
          </table:table-cell>
          <table:table-cell table:style-name="ce32" table:formula="of:=[.E15]+[.E16]+[.E17]" office:value-type="float" office:value="422321" calcext:value-type="float">
            <text:p>422,321 </text:p>
          </table:table-cell>
          <table:table-cell table:style-name="ce28" table:formula="of:=[.E14]/21742815*1000" office:value-type="float" office:value="19.4234739154061" calcext:value-type="float">
            <text:p>19.42 </text:p>
          </table:table-cell>
          <table:table-cell table:style-name="ce50" table:formula="of:=[.G15]+[.G16]+[.G17]" office:value-type="float" office:value="88758" calcext:value-type="float">
            <text:p>88,758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學士班</text:span>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7428" calcext:value-type="float">
            <text:p>7,428 </text:p>
          </table:table-cell>
          <table:table-cell table:style-name="ce32" office:value-type="float" office:value="373702" calcext:value-type="float">
            <text:p>373,702 </text:p>
          </table:table-cell>
          <table:table-cell table:style-name="ce28" table:formula="of:=[.E15]/21742815*1000" office:value-type="float" office:value="17.1873789111484" calcext:value-type="float">
            <text:p>17.19 </text:p>
          </table:table-cell>
          <table:table-cell table:style-name="ce50" office:value-type="float" office:value="74255" calcext:value-type="float">
            <text:p>74,255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碩士班</text:span></text:p>
          </table:table-cell>
          <table:covered-table-cell table:number-columns-repeated="2" table:style-name="ce15"/>
          <table:table-cell table:style-name="ce14" office:value-type="float" office:value="1593" calcext:value-type="float">
            <text:p>1,593 </text:p>
          </table:table-cell>
          <table:table-cell table:style-name="ce32" office:value-type="float" office:value="38606" calcext:value-type="float">
            <text:p>38,606 </text:p>
          </table:table-cell>
          <table:table-cell table:style-name="ce28" table:formula="of:=[.E16]/21742815*1000" office:value-type="float" office:value="1.77557505778346" calcext:value-type="float">
            <text:p>1.78 </text:p>
          </table:table-cell>
          <table:table-cell table:style-name="ce50" office:value-type="float" office:value="13316" calcext:value-type="float">
            <text:p>13,316 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博士班</text:span></text:p>
          </table:table-cell>
          <table:covered-table-cell table:number-columns-repeated="2" table:style-name="ce15"/>
          <table:table-cell table:style-name="ce14" office:value-type="float" office:value="657" calcext:value-type="float">
            <text:p>657 </text:p>
          </table:table-cell>
          <table:table-cell table:style-name="ce32" office:value-type="float" office:value="10013" calcext:value-type="float">
            <text:p>10,013 </text:p>
          </table:table-cell>
          <table:table-cell table:style-name="ce28" table:formula="of:=[.E17]/21742815*1000" office:value-type="float" office:value="0.460519946474272" calcext:value-type="float">
            <text:p>0.46 </text:p>
          </table:table-cell>
          <table:table-cell table:style-name="ce50" office:value-type="float" office:value="1187" calcext:value-type="float">
            <text:p>1,187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補校及特教學校計</text:p>
          </table:table-cell>
          <table:table-cell table:style-name="ce16" table:formula="of:=[.B19]+[.B20]+[.B21]+[.B24]+[.B25]+[.B26]" office:value-type="float" office:value="955" calcext:value-type="float">
            <text:p>955 </text:p>
          </table:table-cell>
          <table:table-cell table:style-name="ce16" table:formula="of:=[.C19]+[.C20]+[.C21]+[.C23]+[.C24]+[.C25]+[.C26]" office:value-type="float" office:value="4898" calcext:value-type="float">
            <text:p>4,898 </text:p>
          </table:table-cell>
          <table:table-cell table:style-name="ce16" table:formula="of:=[.D19]+[.D20]+[.D21]+[.D22]+[.D23]+[.D24]+[.D25]+[.D26]" office:value-type="float" office:value="9272" calcext:value-type="float">
            <text:p>9,272 </text:p>
          </table:table-cell>
          <table:table-cell table:style-name="ce16" table:formula="of:=[.E19]+[.E20]+[.E21]+[.E22]+[.E23]+[.E24]+[.E25]+[.E26]" office:value-type="float" office:value="327837" calcext:value-type="float">
            <text:p>327,837 </text:p>
          </table:table-cell>
          <table:table-cell table:style-name="ce28" table:formula="of:=[.E18]/21742815*1000" office:value-type="float" office:value="15.0779464388581" calcext:value-type="float">
            <text:p>15.08 </text:p>
          </table:table-cell>
          <table:table-cell table:style-name="ce51" table:formula="of:=[.G19]+[.G20]+[.G21]+[.G22]+[.G23]+[.G24]+[.G25]+[.G26]" office:value-type="float" office:value="82711" calcext:value-type="float">
            <text:p>82,711 </text:p>
          </table:table-cell>
          <table:table-cell table:style-name="ce39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385" calcext:value-type="float">
            <text:p>385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927" calcext:value-type="float">
            <text:p>927 </text:p>
          </table:table-cell>
          <table:table-cell table:style-name="ce33" office:value-type="float" office:value="22476" calcext:value-type="float">
            <text:p>22,476 </text:p>
          </table:table-cell>
          <table:table-cell table:style-name="ce28" table:formula="of:=[.E19]/21742815*1000" office:value-type="float" office:value="1.03372079466251" calcext:value-type="float">
            <text:p>1.03 </text:p>
          </table:table-cell>
          <table:table-cell table:style-name="ce51" office:value-type="float" office:value="6074" calcext:value-type="float">
            <text:p>6,074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295" calcext:value-type="float">
            <text:p>295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913" calcext:value-type="float">
            <text:p>913 </text:p>
          </table:table-cell>
          <table:table-cell table:style-name="ce33" office:value-type="float" office:value="23335" calcext:value-type="float">
            <text:p>23,335 </text:p>
          </table:table-cell>
          <table:table-cell table:style-name="ce28" table:formula="of:=[.E20]/21742815*1000" office:value-type="float" office:value="1.07322809856957" calcext:value-type="float">
            <text:p>1.07 </text:p>
          </table:table-cell>
          <table:table-cell table:style-name="ce51" office:value-type="float" office:value="6475" calcext:value-type="float">
            <text:p>6,475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" office:value-type="float" office:value="231" calcext:value-type="float" table:number-columns-spanned="1" table:number-rows-spanned="2">
            <text:p>231 </text:p>
          </table:table-cell>
          <table:table-cell table:style-name="ce24" office:value-type="float" office:value="3170" calcext:value-type="float" table:number-columns-spanned="1" table:number-rows-spanned="2">
            <text:p>3,170 </text:p>
          </table:table-cell>
          <table:table-cell table:style-name="ce16" office:value-type="float" office:value="156" calcext:value-type="float">
            <text:p>156 </text:p>
          </table:table-cell>
          <table:table-cell table:style-name="ce33" office:value-type="float" office:value="5365" calcext:value-type="float">
            <text:p>5,365 </text:p>
          </table:table-cell>
          <table:table-cell table:style-name="ce28" table:formula="of:=[.E21]/21742815*1000" office:value-type="float" office:value="0.2467481786512" calcext:value-type="float">
            <text:p>0.25 </text:p>
          </table:table-cell>
          <table:table-cell table:style-name="ce51" office:value-type="float" office:value="1961" calcext:value-type="float">
            <text:p>1,961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"/>
          <table:covered-table-cell table:style-name="ce25"/>
          <table:table-cell table:style-name="ce16" office:value-type="float" office:value="3725" calcext:value-type="float">
            <text:p>3,725 </text:p>
          </table:table-cell>
          <table:table-cell table:style-name="ce33" office:value-type="float" office:value="149552" calcext:value-type="float">
            <text:p>149,552 </text:p>
          </table:table-cell>
          <table:table-cell table:style-name="ce28" table:formula="of:=[.E22]/21742815*1000" office:value-type="float" office:value="6.87822620943976" calcext:value-type="float">
            <text:p>6.88 </text:p>
          </table:table-cell>
          <table:table-cell table:style-name="ce51" office:value-type="float" office:value="47607" calcext:value-type="float">
            <text:p>47,607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19" office:value-type="float" office:value="-166" calcext:value-type="float">
            <text:p>(166)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76" calcext:value-type="float">
            <text:p>1,176 </text:p>
          </table:table-cell>
          <table:table-cell table:style-name="ce33" office:value-type="float" office:value="42471" calcext:value-type="float">
            <text:p>42,471 </text:p>
          </table:table-cell>
          <table:table-cell table:style-name="ce28" table:formula="of:=[.E23]/21742815*1000" office:value-type="float" office:value="1.95333492926284" calcext:value-type="float">
            <text:p>1.95 </text:p>
          </table:table-cell>
          <table:table-cell table:style-name="ce51" office:value-type="float" office:value="8925" calcext:value-type="float">
            <text:p>8,925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    <text:span text:style-name="T6">大專補校</text:span></text:p>
          </table:table-cell>
          <table:table-cell table:style-name="ce17" office:value-type="float" office:value="25" calcext:value-type="float">
            <text:p>25 </text:p>
          </table:table-cell>
          <table:table-cell table:style-name="ce43" office:value-type="float" office:value="77" calcext:value-type="float">
            <text:p>77 </text:p>
          </table:table-cell>
          <table:table-cell table:style-name="ce16" office:value-type="float" office:value="947" calcext:value-type="float">
            <text:p>947 </text:p>
          </table:table-cell>
          <table:table-cell table:style-name="ce33" office:value-type="float" office:value="39143" calcext:value-type="float">
            <text:p>39,143 </text:p>
          </table:table-cell>
          <table:table-cell table:style-name="ce28" table:formula="of:=[.E24]/21742815*1000" office:value-type="float" office:value="1.80027287175097" calcext:value-type="float">
            <text:p>1.80 </text:p>
          </table:table-cell>
          <table:table-cell table:style-name="ce51" office:value-type="float" office:value="8525" calcext:value-type="float">
            <text:p>8,525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892" calcext:value-type="float">
            <text:p>892 </text:p>
          </table:table-cell>
          <table:table-cell table:style-name="ce33" office:value-type="float" office:value="40138" calcext:value-type="float">
            <text:p>40,138 </text:p>
          </table:table-cell>
          <table:table-cell table:style-name="ce28" table:formula="of:=[.E25]/21742815*1000" office:value-type="float" office:value="1.84603511550827" calcext:value-type="float">
            <text:p>1.85 </text:p>
          </table:table-cell>
          <table:table-cell table:style-name="ce51" office:value-type="float" office:value="1815" calcext:value-type="float">
            <text:p>1,815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>
            <text:p>    <text:span text:style-name="T3">特教學校</text:span>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470" calcext:value-type="float">
            <text:p>1,470 </text:p>
          </table:table-cell>
          <table:table-cell table:style-name="ce20" office:value-type="float" office:value="536" calcext:value-type="float">
            <text:p>536 </text:p>
          </table:table-cell>
          <table:table-cell table:style-name="ce34" office:value-type="float" office:value="5357" calcext:value-type="float">
            <text:p>5,357 </text:p>
          </table:table-cell>
          <table:table-cell table:style-name="ce29" table:formula="of:=[.E26]/21742815*1000" office:value-type="float" office:value="0.246380241012951" calcext:value-type="float">
            <text:p>0.25 </text:p>
          </table:table-cell>
          <table:table-cell table:style-name="ce52" office:value-type="float" office:value="1329" calcext:value-type="float">
            <text:p>1,329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4" table:number-rows-spanned="1">
            <text:p>註<text:span text:style-name="T1">:1.86</text:span><text:span text:style-name="T2">年年底人口數</text:span><text:span text:style-name="T4">21,742,815</text:span><text:span text:style-name="T2">人。</text:span></text:p>
          </table:table-cell>
          <table:covered-table-cell table:number-columns-repeated="3" table:style-name="ce21"/>
          <table:table-cell table:style-name="ce21" table:number-columns-repeated="2"/>
          <table:table-cell table:style-name="ce35"/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7" table:number-rows-spanned="1">
            <text:p>     2.大學校院附設研究所<text:span text:style-name="T3">766所，研究生48,619人，其中博士班338所，學生10,013人，</text:span></text:p>
          </table:table-cell>
          <table:covered-table-cell table:number-columns-repeated="6" table:style-name="ce22"/>
          <table:table-cell table:style-name="ce40" table:number-columns-repeated="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7" table:number-rows-spanned="1">
            <text:p>        碩士班<text:span text:style-name="T3">759所，學生38,606人 。</text:span></text:p>
          </table:table-cell>
          <table:covered-table-cell table:number-columns-repeated="6" table:style-name="ce23"/>
          <table:table-cell table:style-name="ce21" table:number-columns-repeated="3"/>
          <table:table-cell table:number-columns-repeated="1014"/>
        </table:table-row>
        <table:table-row table:style-name="ro3" table:number-rows-repeated="16">
          <table:table-cell table:number-columns-repeated="102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7" table:style-name="ta8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八十七學年度各級學校概況表</text:p>
          </table:table-cell>
          <table:covered-table-cell table:number-columns-repeated="6" table:style-name="ce1"/>
          <table:table-cell table:style-name="ce36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級別</text:p>
          </table:table-cell>
          <table:table-cell table:style-name="ce12" office:value-type="string" calcext:value-type="string">
            <text:p>校數</text:p>
          </table:table-cell>
          <table:table-cell table:style-name="ce12" office:value-type="string" calcext:value-type="string">
            <text:p>專任教師</text:p>
          </table:table-cell>
          <table:table-cell table:style-name="ce12" office:value-type="string" calcext:value-type="string">
            <text:p>班級數</text:p>
          </table:table-cell>
          <table:table-cell table:style-name="ce12" office:value-type="string" calcext:value-type="string">
            <text:p>學生數</text:p>
          </table:table-cell>
          <table:table-cell table:style-name="ce26" office:value-type="string" calcext:value-type="string">
            <text:p>每千人口學生數</text:p>
          </table:table-cell>
          <table:table-cell table:style-name="ce30" office:value-type="string" calcext:value-type="string">
            <text:p>上學年度畢業生數</text:p>
          </table:table-cell>
          <table:table-cell table:style-name="ce36"/>
          <table:table-cell table:number-columns-repeated="1016"/>
        </table:table-row>
        <table:table-row table:style-name="ro5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[.B4]+[.B5]+[.B6]+[.B7]+[.B8]+[.B9]+[.B14]+[.B18]" office:value-type="float" office:value="7731" calcext:value-type="float">
            <text:p>7,731 </text:p>
          </table:table-cell>
          <table:table-cell table:style-name="ce13" table:formula="of:=[.C4]+[.C5]+[.C6]+[.C7]+[.C8]+[.C9]+[.C14]+[.C18]" office:value-type="float" office:value="256916" calcext:value-type="float">
            <text:p>256,916 </text:p>
          </table:table-cell>
          <table:table-cell table:style-name="ce13" table:formula="of:=[.D4]+[.D5]+[.D6]+[.D7]+[.D8]+[.D9]+[.D14]+[.D18]" office:value-type="float" office:value="143261" calcext:value-type="float">
            <text:p>143,261 </text:p>
          </table:table-cell>
          <table:table-cell table:style-name="ce13" table:formula="of:=[.E4]+[.E5]+[.E6]+[.E7]+[.E8]+[.E9]+[.E14]+[.E18]" office:value-type="float" office:value="5215773" calcext:value-type="float">
            <text:p>5,215,773 </text:p>
          </table:table-cell>
          <table:table-cell table:style-name="ce27" table:formula="of:=[.E3]/21928591*1000" office:value-type="float" office:value="237.852628105472" calcext:value-type="float">
            <text:p>237.85 </text:p>
          </table:table-cell>
          <table:table-cell table:style-name="ce31" table:formula="of:=[.G4]+[.G5]+[.G6]+[.G7]+[.G8]+[.G9]+[.G14]+[.G18]" office:value-type="float" office:value="1212340" calcext:value-type="float">
            <text:p>1,212,340 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4" office:value-type="string" calcext:value-type="string">
            <text:p>幼稚園</text:p>
          </table:table-cell>
          <table:table-cell table:style-name="ce14" office:value-type="float" office:value="2874" calcext:value-type="float">
            <text:p>2,874 </text:p>
          </table:table-cell>
          <table:table-cell table:style-name="ce14" office:value-type="float" office:value="17795" calcext:value-type="float">
            <text:p>17,795 </text:p>
          </table:table-cell>
          <table:table-cell table:style-name="ce14" office:value-type="float" office:value="9455" calcext:value-type="float">
            <text:p>9,455 </text:p>
          </table:table-cell>
          <table:table-cell table:style-name="ce32" office:value-type="float" office:value="238787" calcext:value-type="float">
            <text:p>238,787 </text:p>
          </table:table-cell>
          <table:table-cell table:style-name="ce28" table:formula="of:=[.E4]/21928591*1000" office:value-type="float" office:value="10.8892997274654" calcext:value-type="float">
            <text:p>10.89 </text:p>
          </table:table-cell>
          <table:table-cell table:style-name="ce32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國小</text:p>
          </table:table-cell>
          <table:table-cell table:style-name="ce14" office:value-type="float" office:value="2557" calcext:value-type="float">
            <text:p>2,557 </text:p>
          </table:table-cell>
          <table:table-cell table:style-name="ce14" office:value-type="float" office:value="95029" calcext:value-type="float">
            <text:p>95,029 </text:p>
          </table:table-cell>
          <table:table-cell table:style-name="ce14" office:value-type="float" office:value="59869" calcext:value-type="float">
            <text:p>59,869 </text:p>
          </table:table-cell>
          <table:table-cell table:style-name="ce32" office:value-type="float" office:value="1910681" calcext:value-type="float">
            <text:p>1,910,681 </text:p>
          </table:table-cell>
          <table:table-cell table:style-name="ce28" table:formula="of:=[.E5]/21928591*1000" office:value-type="float" office:value="87.1319548073107" calcext:value-type="float">
            <text:p>87.13 </text:p>
          </table:table-cell>
          <table:table-cell table:style-name="ce32" office:value-type="float" office:value="310968" calcext:value-type="float">
            <text:p>310,968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國中</text:p>
          </table:table-cell>
          <table:table-cell table:style-name="ce14" office:value-type="float" office:value="715" calcext:value-type="float">
            <text:p>715 </text:p>
          </table:table-cell>
          <table:table-cell table:style-name="ce14" office:value-type="float" office:value="51452" calcext:value-type="float">
            <text:p>51,452 </text:p>
          </table:table-cell>
          <table:table-cell table:style-name="ce14" office:value-type="float" office:value="27007" calcext:value-type="float">
            <text:p>27,007 </text:p>
          </table:table-cell>
          <table:table-cell table:style-name="ce32" office:value-type="float" office:value="1009309" calcext:value-type="float">
            <text:p>1,009,309 </text:p>
          </table:table-cell>
          <table:table-cell table:style-name="ce28" table:formula="of:=[.E6]/21928591*1000" office:value-type="float" office:value="46.0270794416294" calcext:value-type="float">
            <text:p>46.03 </text:p>
          </table:table-cell>
          <table:table-cell table:style-name="ce32" office:value-type="float" office:value="364455" calcext:value-type="float">
            <text:p>364,455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高中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27003" calcext:value-type="float">
            <text:p>27,003 </text:p>
          </table:table-cell>
          <table:table-cell table:style-name="ce14" office:value-type="float" office:value="7105" calcext:value-type="float">
            <text:p>7,105 </text:p>
          </table:table-cell>
          <table:table-cell table:style-name="ce32" office:value-type="float" office:value="311838" calcext:value-type="float">
            <text:p>311,838 </text:p>
          </table:table-cell>
          <table:table-cell table:style-name="ce28" table:formula="of:=[.E7]/21928591*1000" office:value-type="float" office:value="14.2206127151535" calcext:value-type="float">
            <text:p>14.22 </text:p>
          </table:table-cell>
          <table:table-cell table:style-name="ce32" office:value-type="float" office:value="84017" calcext:value-type="float">
            <text:p>84,017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高職</text:p>
          </table:table-cell>
          <table:table-cell table:style-name="ce14" office:value-type="float" office:value="201" calcext:value-type="float">
            <text:p>201 </text:p>
          </table:table-cell>
          <table:table-cell table:style-name="ce14" office:value-type="float" office:value="20402" calcext:value-type="float">
            <text:p>20,402 </text:p>
          </table:table-cell>
          <table:table-cell table:style-name="ce14" office:value-type="float" office:value="10854" calcext:value-type="float">
            <text:p>10,854 </text:p>
          </table:table-cell>
          <table:table-cell table:style-name="ce32" office:value-type="float" office:value="493055" calcext:value-type="float">
            <text:p>493,055 </text:p>
          </table:table-cell>
          <table:table-cell table:style-name="ce28" table:formula="of:=[.E8]/21928591*1000" office:value-type="float" office:value="22.4845727662119" calcext:value-type="float">
            <text:p>22.48 </text:p>
          </table:table-cell>
          <table:table-cell table:style-name="ce32" office:value-type="float" office:value="159237" calcext:value-type="float">
            <text:p>159,237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專科學校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427" calcext:value-type="float">
            <text:p>11,427 </text:p>
          </table:table-cell>
          <table:table-cell table:style-name="ce14" table:formula="of:=[.D10]+[.D11]+[.D12]+[.D13]" office:value-type="float" office:value="8821" calcext:value-type="float">
            <text:p>8,821 </text:p>
          </table:table-cell>
          <table:table-cell table:style-name="ce32" table:formula="of:=[.E10]+[.E11]+[.E12]+[.E13]" office:value-type="float" office:value="452346" calcext:value-type="float">
            <text:p>452,346 </text:p>
          </table:table-cell>
          <table:table-cell table:style-name="ce28" table:formula="of:=[.E9]/21928591*1000" office:value-type="float" office:value="20.6281379410104" calcext:value-type="float">
            <text:p>20.63 </text:p>
          </table:table-cell>
          <table:table-cell table:style-name="ce32" table:formula="of:=[.G10]+[.G11]+[.G12]+[.G13]" office:value-type="float" office:value="114182" calcext:value-type="float">
            <text:p>114,182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2" table:number-rows-spanned="4"/>
          <table:covered-table-cell table:style-name="ce15"/>
          <table:table-cell table:style-name="ce14" office:value-type="float" office:value="4835" calcext:value-type="float">
            <text:p>4,835 </text:p>
          </table:table-cell>
          <table:table-cell table:style-name="ce32" office:value-type="float" office:value="254427" calcext:value-type="float">
            <text:p>254,427 </text:p>
          </table:table-cell>
          <table:table-cell table:style-name="ce28" table:formula="of:=[.E10]/21928591*1000" office:value-type="float" office:value="11.6025238466074" calcext:value-type="float">
            <text:p>11.60 </text:p>
          </table:table-cell>
          <table:table-cell table:style-name="ce32" office:value-type="float" office:value="79956" calcext:value-type="float">
            <text:p>79,956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三專</text:span></text:p>
          </table:table-cell>
          <table:covered-table-cell table:number-columns-repeated="2" table:style-name="ce15"/>
          <table:table-cell table:style-name="ce14" office:value-type="float" office:value="0" calcext:value-type="float">
            <text:p>0 </text:p>
          </table:table-cell>
          <table:table-cell table:style-name="ce32" office:value-type="float" office:value="64" calcext:value-type="float">
            <text:p>64 </text:p>
          </table:table-cell>
          <table:table-cell table:style-name="ce28" table:formula="of:=[.E11]/21928591*1000" office:value-type="float" office:value="0.00291856417040201" calcext:value-type="float">
            <text:p>0.00 </text:p>
          </table:table-cell>
          <table:table-cell table:style-name="ce32" office:value-type="float" office:value="324" calcext:value-type="float">
            <text:p>324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2377" calcext:value-type="float">
            <text:p>2,377 </text:p>
          </table:table-cell>
          <table:table-cell table:style-name="ce32" office:value-type="float" office:value="115457" calcext:value-type="float">
            <text:p>115,457 </text:p>
          </table:table-cell>
          <table:table-cell table:style-name="ce28" table:formula="of:=[.E12]/21928591*1000" office:value-type="float" office:value="5.26513536597039" calcext:value-type="float">
            <text:p>5.27 </text:p>
          </table:table-cell>
          <table:table-cell table:style-name="ce32" office:value-type="float" office:value="33902" calcext:value-type="float" table:number-columns-spanned="1" table:number-rows-spanned="2">
            <text:p>33,902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1609" calcext:value-type="float">
            <text:p>1,609 </text:p>
          </table:table-cell>
          <table:table-cell table:style-name="ce32" office:value-type="float" office:value="82398" calcext:value-type="float">
            <text:p>82,398 </text:p>
          </table:table-cell>
          <table:table-cell table:style-name="ce28" table:formula="of:=[.E13]/21928591*1000" office:value-type="float" office:value="3.75756016426226" calcext:value-type="float">
            <text:p>3.76 </text:p>
          </table:table-cell>
          <table:covered-table-cell table:style-name="ce32"/>
          <table:table-cell table:style-name="ce38"/>
          <table:table-cell table:number-columns-repeated="1016"/>
        </table:table-row>
        <table:table-row table:style-name="ro5">
          <table:table-cell table:style-name="ce4" office:value-type="string" calcext:value-type="string">
            <text:p>大學院校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28722" calcext:value-type="float">
            <text:p>28,722 </text:p>
          </table:table-cell>
          <table:table-cell table:style-name="ce14" table:formula="of:=[.D15]+[.D16]+[.D17]" office:value-type="float" office:value="10449" calcext:value-type="float">
            <text:p>10,449 </text:p>
          </table:table-cell>
          <table:table-cell table:style-name="ce32" table:formula="of:=[.E15]+[.E16]+[.E17]" office:value-type="float" office:value="463575" calcext:value-type="float">
            <text:p>463,575 </text:p>
          </table:table-cell>
          <table:table-cell table:style-name="ce28" table:formula="of:=[.E14]/21928591*1000" office:value-type="float" office:value="21.1402091452205" calcext:value-type="float">
            <text:p>21.14 </text:p>
          </table:table-cell>
          <table:table-cell table:style-name="ce32" table:formula="of:=[.G15]+[.G16]+[.G17]" office:value-type="float" office:value="101230" calcext:value-type="float">
            <text:p>101,230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學士班</text:span>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8008" calcext:value-type="float">
            <text:p>8,008 </text:p>
          </table:table-cell>
          <table:table-cell table:style-name="ce32" office:value-type="float" office:value="409705" calcext:value-type="float">
            <text:p>409,705 </text:p>
          </table:table-cell>
          <table:table-cell table:style-name="ce28" table:formula="of:=[.E15]/21928591*1000" office:value-type="float" office:value="18.6835989599149" calcext:value-type="float">
            <text:p>18.68 </text:p>
          </table:table-cell>
          <table:table-cell table:style-name="ce32" office:value-type="float" office:value="85802" calcext:value-type="float">
            <text:p>85,802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碩士班</text:span></text:p>
          </table:table-cell>
          <table:covered-table-cell table:number-columns-repeated="2" table:style-name="ce15"/>
          <table:table-cell table:style-name="ce14" office:value-type="float" office:value="1725" calcext:value-type="float">
            <text:p>1,725 </text:p>
          </table:table-cell>
          <table:table-cell table:style-name="ce32" office:value-type="float" office:value="43025" calcext:value-type="float">
            <text:p>43,025 </text:p>
          </table:table-cell>
          <table:table-cell table:style-name="ce28" table:formula="of:=[.E16]/21928591*1000" office:value-type="float" office:value="1.96205036611791" calcext:value-type="float">
            <text:p>1.96 </text:p>
          </table:table-cell>
          <table:table-cell table:style-name="ce32" office:value-type="float" office:value="14146" calcext:value-type="float">
            <text:p>14,146 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5" office:value-type="string" calcext:value-type="string">
            <text:p>    <text:span text:style-name="T3">博士班</text:span></text:p>
          </table:table-cell>
          <table:covered-table-cell table:number-columns-repeated="2" table:style-name="ce15"/>
          <table:table-cell table:style-name="ce14" office:value-type="float" office:value="716" calcext:value-type="float">
            <text:p>716 </text:p>
          </table:table-cell>
          <table:table-cell table:style-name="ce32" office:value-type="float" office:value="10845" calcext:value-type="float">
            <text:p>10,845 </text:p>
          </table:table-cell>
          <table:table-cell table:style-name="ce28" table:formula="of:=[.E17]/21928591*1000" office:value-type="float" office:value="0.494559819187653" calcext:value-type="float">
            <text:p>0.49 </text:p>
          </table:table-cell>
          <table:table-cell table:style-name="ce32" office:value-type="float" office:value="1282" calcext:value-type="float">
            <text:p>1,282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補校及特教學校計</text:p>
          </table:table-cell>
          <table:table-cell table:style-name="ce16" table:formula="of:=[.B19]+[.B20]+[.B21]+[.B24]+[.B25]+[.B26]" office:value-type="float" office:value="1005" calcext:value-type="float">
            <text:p>1,005 </text:p>
          </table:table-cell>
          <table:table-cell table:style-name="ce16" table:formula="of:=[.C19]+[.C20]+[.C21]+[.C23]+[.C24]+[.C25]+[.C26]" office:value-type="float" office:value="5086" calcext:value-type="float">
            <text:p>5,086 </text:p>
          </table:table-cell>
          <table:table-cell table:style-name="ce16" table:formula="of:=[.D19]+[.D20]+[.D21]+[.D22]+[.D23]+[.D24]+[.D25]+[.D26]" office:value-type="float" office:value="9701" calcext:value-type="float">
            <text:p>9,701 </text:p>
          </table:table-cell>
          <table:table-cell table:style-name="ce33" table:formula="of:=[.E19]+[.E20]+[.E21]+[.E23]+[.E24]+[.E25]+[.E26]+[.E22]" office:value-type="float" office:value="336182" calcext:value-type="float">
            <text:p>336,182 </text:p>
          </table:table-cell>
          <table:table-cell table:style-name="ce28" table:formula="of:=[.E18]/21928591*1000" office:value-type="float" office:value="15.3307615614701" calcext:value-type="float">
            <text:p>15.33 </text:p>
          </table:table-cell>
          <table:table-cell table:style-name="ce33" table:formula="of:=[.G19]+[.G20]+[.G21]+[.G23]+[.G24]+[.G25]+[.G26]+[.G22]" office:value-type="float" office:value="78251" calcext:value-type="float">
            <text:p>78,251 </text:p>
          </table:table-cell>
          <table:table-cell table:style-name="ce39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410" calcext:value-type="float">
            <text:p>410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988" calcext:value-type="float">
            <text:p>988 </text:p>
          </table:table-cell>
          <table:table-cell table:style-name="ce33" office:value-type="float" office:value="23296" calcext:value-type="float">
            <text:p>23,296 </text:p>
          </table:table-cell>
          <table:table-cell table:style-name="ce28" table:formula="of:=[.E19]/21928591*1000" office:value-type="float" office:value="1.06235735802633" calcext:value-type="float">
            <text:p>1.06 </text:p>
          </table:table-cell>
          <table:table-cell table:style-name="ce33" office:value-type="float" office:value="5650" calcext:value-type="float">
            <text:p>5,650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306" calcext:value-type="float">
            <text:p>306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940" calcext:value-type="float">
            <text:p>940 </text:p>
          </table:table-cell>
          <table:table-cell table:style-name="ce33" office:value-type="float" office:value="23359" calcext:value-type="float">
            <text:p>23,359 </text:p>
          </table:table-cell>
          <table:table-cell table:style-name="ce28" table:formula="of:=[.E20]/21928591*1000" office:value-type="float" office:value="1.06523031963157" calcext:value-type="float">
            <text:p>1.07 </text:p>
          </table:table-cell>
          <table:table-cell table:style-name="ce33" office:value-type="float" office:value="7051" calcext:value-type="float">
            <text:p>7,051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" office:value-type="float" office:value="229" calcext:value-type="float" table:number-columns-spanned="1" table:number-rows-spanned="2">
            <text:p>229 </text:p>
          </table:table-cell>
          <table:table-cell table:style-name="ce24" office:value-type="float" office:value="3223" calcext:value-type="float" table:number-columns-spanned="1" table:number-rows-spanned="2">
            <text:p>3,223 </text:p>
          </table:table-cell>
          <table:table-cell table:style-name="ce16" office:value-type="float" office:value="141" calcext:value-type="float">
            <text:p>141 </text:p>
          </table:table-cell>
          <table:table-cell table:style-name="ce33" office:value-type="float" office:value="5306" calcext:value-type="float">
            <text:p>5,306 </text:p>
          </table:table-cell>
          <table:table-cell table:style-name="ce28" table:formula="of:=[.E21]/21928591*1000" office:value-type="float" office:value="0.241967210752392" calcext:value-type="float">
            <text:p>0.24 </text:p>
          </table:table-cell>
          <table:table-cell table:style-name="ce33" office:value-type="float" office:value="1726" calcext:value-type="float">
            <text:p>1,726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"/>
          <table:covered-table-cell table:style-name="ce25"/>
          <table:table-cell table:style-name="ce16" office:value-type="float" office:value="3560" calcext:value-type="float">
            <text:p>3,560 </text:p>
          </table:table-cell>
          <table:table-cell table:style-name="ce33" office:value-type="float" office:value="138713" calcext:value-type="float">
            <text:p>138,713 </text:p>
          </table:table-cell>
          <table:table-cell table:style-name="ce28" table:formula="of:=[.E22]/21928591*1000" office:value-type="float" office:value="6.32566862139022" calcext:value-type="float">
            <text:p>6.33 </text:p>
          </table:table-cell>
          <table:table-cell table:style-name="ce33" office:value-type="float" office:value="44886" calcext:value-type="float">
            <text:p>44,886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19" office:value-type="float" office:value="-173" calcext:value-type="float">
            <text:p>(173)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16" calcext:value-type="float">
            <text:p>1,416 </text:p>
          </table:table-cell>
          <table:table-cell table:style-name="ce33" office:value-type="float" office:value="48872" calcext:value-type="float">
            <text:p>48,872 </text:p>
          </table:table-cell>
          <table:table-cell table:style-name="ce28" table:formula="of:=[.E23]/21928591*1000" office:value-type="float" office:value="2.22868856462324" calcext:value-type="float">
            <text:p>2.23 </text:p>
          </table:table-cell>
          <table:table-cell table:style-name="ce33" office:value-type="float" office:value="9057" calcext:value-type="float">
            <text:p>9,057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   <text:span text:style-name="T6">大專補校</text:span></text:p>
          </table:table-cell>
          <table:table-cell table:style-name="ce17" office:value-type="float" office:value="38" calcext:value-type="float">
            <text:p>38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1111" calcext:value-type="float">
            <text:p>1,111 </text:p>
          </table:table-cell>
          <table:table-cell table:style-name="ce33" office:value-type="float" office:value="46426" calcext:value-type="float">
            <text:p>46,426 </text:p>
          </table:table-cell>
          <table:table-cell table:style-name="ce28" table:formula="of:=[.E24]/21928591*1000" office:value-type="float" office:value="2.11714469023568" calcext:value-type="float">
            <text:p>2.12 </text:p>
          </table:table-cell>
          <table:table-cell table:style-name="ce33" office:value-type="float" office:value="7168" calcext:value-type="float">
            <text:p>7,168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992" calcext:value-type="float">
            <text:p>992 </text:p>
          </table:table-cell>
          <table:table-cell table:style-name="ce33" office:value-type="float" office:value="44622" calcext:value-type="float">
            <text:p>44,622 </text:p>
          </table:table-cell>
          <table:table-cell table:style-name="ce28" table:formula="of:=[.E25]/21928591*1000" office:value-type="float" office:value="2.03487766268248" calcext:value-type="float">
            <text:p>2.03 </text:p>
          </table:table-cell>
          <table:table-cell table:style-name="ce33" office:value-type="float" office:value="1154" calcext:value-type="float">
            <text:p>1,154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  <text:span text:style-name="T3">特教學校</text:span>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532" calcext:value-type="float">
            <text:p>1,532 </text:p>
          </table:table-cell>
          <table:table-cell table:style-name="ce20" office:value-type="float" office:value="553" calcext:value-type="float">
            <text:p>553 </text:p>
          </table:table-cell>
          <table:table-cell table:style-name="ce34" office:value-type="float" office:value="5588" calcext:value-type="float">
            <text:p>5,588 </text:p>
          </table:table-cell>
          <table:table-cell table:style-name="ce29" table:formula="of:=[.E26]/21928591*1000" office:value-type="float" office:value="0.254827134128226" calcext:value-type="float">
            <text:p>0.25 </text:p>
          </table:table-cell>
          <table:table-cell table:style-name="ce34" office:value-type="float" office:value="1559" calcext:value-type="float">
            <text:p>1,559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4" table:number-rows-spanned="1">
            <text:p>註<text:span text:style-name="T1">:1.87</text:span><text:span text:style-name="T2">年年底人口數</text:span><text:span text:style-name="T4">21,928,591</text:span><text:span text:style-name="T2">人。</text:span></text:p>
          </table:table-cell>
          <table:covered-table-cell table:number-columns-repeated="3" table:style-name="ce21"/>
          <table:table-cell table:style-name="ce21" table:number-columns-repeated="2"/>
          <table:table-cell table:style-name="ce35"/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7" table:number-rows-spanned="1">
            <text:p>     2.大學校院附設研究所<text:span text:style-name="T3">841所，研究生53,870人，其中博士班371所，學生10,845人，</text:span></text:p>
          </table:table-cell>
          <table:covered-table-cell table:number-columns-repeated="6" table:style-name="ce22"/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7" table:number-rows-spanned="1">
            <text:p>        碩士班<text:span text:style-name="T3">825所，學生43,025人 。</text:span></text:p>
          </table:table-cell>
          <table:covered-table-cell table:number-columns-repeated="6" table:style-name="ce23"/>
          <table:table-cell table:style-name="ce21" table:number-columns-repeated="3"/>
          <table:table-cell table:number-columns-repeated="1014"/>
        </table:table-row>
        <table:table-row table:style-name="ro5" table:number-rows-repeated="14">
          <table:table-cell table:number-columns-repeated="102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8" table:style-name="ta9">
        <table:table-column table:style-name="co8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八十八學年度各級學校概況表</text:p>
          </table:table-cell>
          <table:covered-table-cell table:number-columns-repeated="6" table:style-name="ce1"/>
          <table:table-cell table:style-name="ce36"/>
          <table:table-cell table:number-columns-repeated="1016"/>
        </table:table-row>
        <table:table-row table:style-name="ro11">
          <table:table-cell table:style-name="ce2" office:value-type="string" calcext:value-type="string">
            <text:p>學校級別</text:p>
          </table:table-cell>
          <table:table-cell table:style-name="ce12" office:value-type="string" calcext:value-type="string">
            <text:p>校數</text:p>
          </table:table-cell>
          <table:table-cell table:style-name="ce12" office:value-type="string" calcext:value-type="string">
            <text:p>專任教師</text:p>
          </table:table-cell>
          <table:table-cell table:style-name="ce12" office:value-type="string" calcext:value-type="string">
            <text:p>班級數</text:p>
          </table:table-cell>
          <table:table-cell table:style-name="ce12" office:value-type="string" calcext:value-type="string">
            <text:p>學生數</text:p>
          </table:table-cell>
          <table:table-cell table:style-name="ce26" office:value-type="string" calcext:value-type="string">
            <text:p>每千人口學生數</text:p>
          </table:table-cell>
          <table:table-cell table:style-name="ce30" office:value-type="string" calcext:value-type="string">
            <text:p>上學年度畢業生數</text:p>
          </table:table-cell>
          <table:table-cell table:style-name="ce36"/>
          <table:table-cell table:number-columns-repeated="1016"/>
        </table:table-row>
        <table:table-row table:style-name="ro12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[.B4]+[.B5]+[.B6]+[.B7]+[.B8]+[.B9]+[.B14]+[.B18]" office:value-type="float" office:value="7915" calcext:value-type="float">
            <text:p>7,915 </text:p>
          </table:table-cell>
          <table:table-cell table:style-name="ce13" table:formula="of:=[.C4]+[.C5]+[.C6]+[.C7]+[.C8]+[.C9]+[.C14]+[.C18]" office:value-type="float" office:value="262541" calcext:value-type="float">
            <text:p>262,541 </text:p>
          </table:table-cell>
          <table:table-cell table:style-name="ce13" table:formula="of:=[.D4]+[.D5]+[.D6]+[.D7]+[.D8]+[.D9]+[.D14]+[.D18]" office:value-type="float" office:value="145975" calcext:value-type="float">
            <text:p>145,975 </text:p>
          </table:table-cell>
          <table:table-cell table:style-name="ce31" table:formula="of:=[.E4]+[.E5]+[.E6]+[.E7]+[.E8]+[.E9]+[.E14]+[.E18]" office:value-type="float" office:value="5241641" calcext:value-type="float">
            <text:p>5,241,641 </text:p>
          </table:table-cell>
          <table:table-cell table:style-name="ce27" table:formula="of:=[.E3]/22092387*1000" office:value-type="float" office:value="237.260057050422" calcext:value-type="float">
            <text:p>237.26 </text:p>
          </table:table-cell>
          <table:table-cell table:style-name="ce31" table:formula="of:=[.G4]+[.G5]+[.G6]+[.G7]+[.G8]+[.G9]+[.G14]+[.G18]" office:value-type="float" office:value="1205087" calcext:value-type="float">
            <text:p>1,205,087 </text:p>
          </table:table-cell>
          <table:table-cell table:style-name="ce37"/>
          <table:table-cell table:number-columns-repeated="1016"/>
        </table:table-row>
        <table:table-row table:style-name="ro12">
          <table:table-cell table:style-name="ce4" office:value-type="string" calcext:value-type="string">
            <text:p>幼稚園</text:p>
          </table:table-cell>
          <table:table-cell table:style-name="ce14" office:value-type="float" office:value="3005" calcext:value-type="float">
            <text:p>3,005 </text:p>
          </table:table-cell>
          <table:table-cell table:style-name="ce14" office:value-type="float" office:value="18168" calcext:value-type="float">
            <text:p>18,168 </text:p>
          </table:table-cell>
          <table:table-cell table:style-name="ce14" office:value-type="float" office:value="9514" calcext:value-type="float">
            <text:p>9,514 </text:p>
          </table:table-cell>
          <table:table-cell table:style-name="ce32" office:value-type="float" office:value="232610" calcext:value-type="float">
            <text:p>232,610 </text:p>
          </table:table-cell>
          <table:table-cell table:style-name="ce28" table:formula="of:=[.E4]/22092387*1000" office:value-type="float" office:value="10.5289663810434" calcext:value-type="float">
            <text:p>10.53 </text:p>
          </table:table-cell>
          <table:table-cell table:style-name="ce32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12">
          <table:table-cell table:style-name="ce4" office:value-type="string" calcext:value-type="string">
            <text:p>國小</text:p>
          </table:table-cell>
          <table:table-cell table:style-name="ce14" office:value-type="float" office:value="2583" calcext:value-type="float">
            <text:p>2,583 </text:p>
          </table:table-cell>
          <table:table-cell table:style-name="ce14" office:value-type="float" office:value="98745" calcext:value-type="float">
            <text:p>98,745 </text:p>
          </table:table-cell>
          <table:table-cell table:style-name="ce14" office:value-type="float" office:value="61265" calcext:value-type="float">
            <text:p>61,265 </text:p>
          </table:table-cell>
          <table:table-cell table:style-name="ce32" office:value-type="float" office:value="1927179" calcext:value-type="float">
            <text:p>1,927,179 </text:p>
          </table:table-cell>
          <table:table-cell table:style-name="ce28" table:formula="of:=[.E5]/22092387*1000" office:value-type="float" office:value="87.232719578921" calcext:value-type="float">
            <text:p>87.23 </text:p>
          </table:table-cell>
          <table:table-cell table:style-name="ce32" office:value-type="float" office:value="304850" calcext:value-type="float">
            <text:p>304,850 </text:p>
          </table:table-cell>
          <table:table-cell table:style-name="ce38"/>
          <table:table-cell table:number-columns-repeated="1016"/>
        </table:table-row>
        <table:table-row table:style-name="ro12">
          <table:table-cell table:style-name="ce4" office:value-type="string" calcext:value-type="string">
            <text:p>國中</text:p>
          </table:table-cell>
          <table:table-cell table:style-name="ce14" office:value-type="float" office:value="719" calcext:value-type="float">
            <text:p>719 </text:p>
          </table:table-cell>
          <table:table-cell table:style-name="ce14" office:value-type="float" office:value="50190" calcext:value-type="float">
            <text:p>50,190 </text:p>
          </table:table-cell>
          <table:table-cell table:style-name="ce14" office:value-type="float" office:value="26653" calcext:value-type="float">
            <text:p>26,653 </text:p>
          </table:table-cell>
          <table:table-cell table:style-name="ce32" office:value-type="float" office:value="957209" calcext:value-type="float">
            <text:p>957,209 </text:p>
          </table:table-cell>
          <table:table-cell table:style-name="ce28" table:formula="of:=[.E6]/22092387*1000" office:value-type="float" office:value="43.3275498930921" calcext:value-type="float">
            <text:p>43.33 </text:p>
          </table:table-cell>
          <table:table-cell table:style-name="ce32" office:value-type="float" office:value="347744" calcext:value-type="float">
            <text:p>347,744 </text:p>
          </table:table-cell>
          <table:table-cell table:style-name="ce38"/>
          <table:table-cell table:number-columns-repeated="1016"/>
        </table:table-row>
        <table:table-row table:style-name="ro12">
          <table:table-cell table:style-name="ce4" office:value-type="string" calcext:value-type="string">
            <text:p>高中</text:p>
          </table:table-cell>
          <table:table-cell table:style-name="ce14" office:value-type="float" office:value="253" calcext:value-type="float">
            <text:p>253 </text:p>
          </table:table-cell>
          <table:table-cell table:style-name="ce14" office:value-type="float" office:value="28316" calcext:value-type="float">
            <text:p>28,316 </text:p>
          </table:table-cell>
          <table:table-cell table:style-name="ce14" office:value-type="float" office:value="7653" calcext:value-type="float">
            <text:p>7,653 </text:p>
          </table:table-cell>
          <table:table-cell table:style-name="ce32" office:value-type="float" office:value="331618" calcext:value-type="float">
            <text:p>331,618 </text:p>
          </table:table-cell>
          <table:table-cell table:style-name="ce28" table:formula="of:=[.E7]/22092387*1000" office:value-type="float" office:value="15.0105101816295" calcext:value-type="float">
            <text:p>15.01 </text:p>
          </table:table-cell>
          <table:table-cell table:style-name="ce32" office:value-type="float" office:value="89575" calcext:value-type="float">
            <text:p>89,575 </text:p>
          </table:table-cell>
          <table:table-cell table:style-name="ce38"/>
          <table:table-cell table:number-columns-repeated="1016"/>
        </table:table-row>
        <table:table-row table:style-name="ro12">
          <table:table-cell table:style-name="ce4" office:value-type="string" calcext:value-type="string">
            <text:p>高職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20203" calcext:value-type="float">
            <text:p>20,203 </text:p>
          </table:table-cell>
          <table:table-cell table:style-name="ce14" office:value-type="float" office:value="10517" calcext:value-type="float">
            <text:p>10,517 </text:p>
          </table:table-cell>
          <table:table-cell table:style-name="ce32" office:value-type="float" office:value="467207" calcext:value-type="float">
            <text:p>467,207 </text:p>
          </table:table-cell>
          <table:table-cell table:style-name="ce28" table:formula="of:=[.E8]/22092387*1000" office:value-type="float" office:value="21.1478732470149" calcext:value-type="float">
            <text:p>21.15 </text:p>
          </table:table-cell>
          <table:table-cell table:style-name="ce32" office:value-type="float" office:value="158553" calcext:value-type="float">
            <text:p>158,553 </text:p>
          </table:table-cell>
          <table:table-cell table:style-name="ce38"/>
          <table:table-cell table:number-columns-repeated="1016"/>
        </table:table-row>
        <table:table-row table:style-name="ro12">
          <table:table-cell table:style-name="ce4" office:value-type="string" calcext:value-type="string">
            <text:p>專科學校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7205" calcext:value-type="float">
            <text:p>7,205 </text:p>
          </table:table-cell>
          <table:table-cell table:style-name="ce14" table:formula="of:=[.D10]+[.D11]+[.D12]+[.D13]" office:value-type="float" office:value="8919" calcext:value-type="float">
            <text:p>8,919 </text:p>
          </table:table-cell>
          <table:table-cell table:style-name="ce32" table:formula="of:=[.E10]+[.E11]+[.E12]+[.E13]" office:value-type="float" office:value="457020" calcext:value-type="float">
            <text:p>457,020 </text:p>
          </table:table-cell>
          <table:table-cell table:style-name="ce28" table:formula="of:=[.E9]/22092387*1000" office:value-type="float" office:value="20.6867641780854" calcext:value-type="float">
            <text:p>20.69 </text:p>
          </table:table-cell>
          <table:table-cell table:style-name="ce32" table:formula="of:=[.G10]+[.G11]+[.G12]+[.G13]" office:value-type="float" office:value="120886" calcext:value-type="float">
            <text:p>120,886 </text:p>
          </table:table-cell>
          <table:table-cell table:style-name="ce38"/>
          <table:table-cell table:number-columns-repeated="1016"/>
        </table:table-row>
        <table:table-row table:style-name="ro12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2" table:number-rows-spanned="4"/>
          <table:covered-table-cell table:style-name="ce15"/>
          <table:table-cell table:style-name="ce14" office:value-type="float" office:value="4997" calcext:value-type="float">
            <text:p>4,997 </text:p>
          </table:table-cell>
          <table:table-cell table:style-name="ce32" office:value-type="float" office:value="261891" calcext:value-type="float">
            <text:p>261,891 </text:p>
          </table:table-cell>
          <table:table-cell table:style-name="ce28" table:formula="of:=[.E10]/22092387*1000" office:value-type="float" office:value="11.8543550771585" calcext:value-type="float">
            <text:p>11.85 </text:p>
          </table:table-cell>
          <table:table-cell table:style-name="ce32" office:value-type="float" office:value="85810" calcext:value-type="float">
            <text:p>85,810 </text:p>
          </table:table-cell>
          <table:table-cell table:style-name="ce38"/>
          <table:table-cell table:number-columns-repeated="1016"/>
        </table:table-row>
        <table:table-row table:style-name="ro12">
          <table:table-cell table:style-name="ce5" office:value-type="string" calcext:value-type="string">
            <text:p>    <text:span text:style-name="T3">三專</text:span></text:p>
          </table:table-cell>
          <table:covered-table-cell table:number-columns-repeated="2" table:style-name="ce15"/>
          <table:table-cell table:style-name="ce14" office:value-type="float" office:value="0" calcext:value-type="float">
            <text:p>0 </text:p>
          </table:table-cell>
          <table:table-cell table:style-name="ce32" office:value-type="float" office:value="28" calcext:value-type="float">
            <text:p>28 </text:p>
          </table:table-cell>
          <table:table-cell table:style-name="ce28" table:formula="of:=[.E11]/22092387*1000" office:value-type="float" office:value="0.00126740492098025" calcext:value-type="float">
            <text:p>0.00 </text:p>
          </table:table-cell>
          <table:table-cell table:style-name="ce32" office:value-type="float" office:value="38" calcext:value-type="float">
            <text:p>38 </text:p>
          </table:table-cell>
          <table:table-cell table:style-name="ce38"/>
          <table:table-cell table:number-columns-repeated="1016"/>
        </table:table-row>
        <table:table-row table:style-name="ro12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2300" calcext:value-type="float">
            <text:p>2,300 </text:p>
          </table:table-cell>
          <table:table-cell table:style-name="ce32" office:value-type="float" office:value="111576" calcext:value-type="float">
            <text:p>111,576 </text:p>
          </table:table-cell>
          <table:table-cell table:style-name="ce28" table:formula="of:=[.E12]/22092387*1000" office:value-type="float" office:value="5.05042755226042" calcext:value-type="float">
            <text:p>5.05 </text:p>
          </table:table-cell>
          <table:table-cell table:style-name="ce32" office:value-type="float" office:value="35038" calcext:value-type="float" table:number-columns-spanned="1" table:number-rows-spanned="2">
            <text:p>35,038 </text:p>
          </table:table-cell>
          <table:table-cell table:style-name="ce38"/>
          <table:table-cell table:number-columns-repeated="1016"/>
        </table:table-row>
        <table:table-row table:style-name="ro12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number-columns-repeated="2" table:style-name="ce15"/>
          <table:table-cell table:style-name="ce14" office:value-type="float" office:value="1622" calcext:value-type="float">
            <text:p>1,622 </text:p>
          </table:table-cell>
          <table:table-cell table:style-name="ce32" office:value-type="float" office:value="83525" calcext:value-type="float">
            <text:p>83,525 </text:p>
          </table:table-cell>
          <table:table-cell table:style-name="ce28" table:formula="of:=[.E13]/22092387*1000" office:value-type="float" office:value="3.78071414374554" calcext:value-type="float">
            <text:p>3.78 </text:p>
          </table:table-cell>
          <table:covered-table-cell table:style-name="ce32"/>
          <table:table-cell table:style-name="ce38"/>
          <table:table-cell table:number-columns-repeated="1016"/>
        </table:table-row>
        <table:table-row table:style-name="ro12">
          <table:table-cell table:style-name="ce4" office:value-type="string" calcext:value-type="string">
            <text:p>大學院校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34744" calcext:value-type="float">
            <text:p>34,744 </text:p>
          </table:table-cell>
          <table:table-cell table:style-name="ce14" table:formula="of:=[.D15]+[.D16]+[.D17]" office:value-type="float" office:value="11874" calcext:value-type="float">
            <text:p>11,874 </text:p>
          </table:table-cell>
          <table:table-cell table:style-name="ce32" table:formula="of:=[.E15]+[.E16]+[.E17]" office:value-type="float" office:value="537263" calcext:value-type="float">
            <text:p>537,263 </text:p>
          </table:table-cell>
          <table:table-cell table:style-name="ce28" table:formula="of:=[.E14]/22092387*1000" office:value-type="float" office:value="24.3189203593075" calcext:value-type="float">
            <text:p>24.32 </text:p>
          </table:table-cell>
          <table:table-cell table:style-name="ce32" table:formula="of:=[.G15]+[.G16]+[.G17]" office:value-type="float" office:value="103744" calcext:value-type="float">
            <text:p>103,744 </text:p>
          </table:table-cell>
          <table:table-cell table:style-name="ce38"/>
          <table:table-cell table:number-columns-repeated="1016"/>
        </table:table-row>
        <table:table-row table:style-name="ro12">
          <table:table-cell table:style-name="ce5" office:value-type="string" calcext:value-type="string">
            <text:p>    <text:span text:style-name="T3">學士班</text:span>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8940" calcext:value-type="float">
            <text:p>8,940 </text:p>
          </table:table-cell>
          <table:table-cell table:style-name="ce32" office:value-type="float" office:value="470030" calcext:value-type="float">
            <text:p>470,030 </text:p>
          </table:table-cell>
          <table:table-cell table:style-name="ce28" table:formula="of:=[.E15]/22092387*1000" office:value-type="float" office:value="21.2756548217266" calcext:value-type="float">
            <text:p>21.28 </text:p>
          </table:table-cell>
          <table:table-cell table:style-name="ce32" office:value-type="float" office:value="87421" calcext:value-type="float">
            <text:p>87,421 </text:p>
          </table:table-cell>
          <table:table-cell table:style-name="ce38"/>
          <table:table-cell table:number-columns-repeated="1016"/>
        </table:table-row>
        <table:table-row table:style-name="ro12">
          <table:table-cell table:style-name="ce5" office:value-type="string" calcext:value-type="string">
            <text:p>    <text:span text:style-name="T3">碩士班</text:span></text:p>
          </table:table-cell>
          <table:covered-table-cell table:number-columns-repeated="2" table:style-name="ce15"/>
          <table:table-cell table:style-name="ce14" office:value-type="float" office:value="2143" calcext:value-type="float">
            <text:p>2,143 </text:p>
          </table:table-cell>
          <table:table-cell table:style-name="ce32" office:value-type="float" office:value="54980" calcext:value-type="float">
            <text:p>54,980 </text:p>
          </table:table-cell>
          <table:table-cell table:style-name="ce28" table:formula="of:=[.E16]/22092387*1000" office:value-type="float" office:value="2.48864009126764" calcext:value-type="float">
            <text:p>2.49 </text:p>
          </table:table-cell>
          <table:table-cell table:style-name="ce32" office:value-type="float" office:value="15016" calcext:value-type="float">
            <text:p>15,016 </text:p>
          </table:table-cell>
          <table:table-cell table:style-name="ce38"/>
          <table:table-cell table:number-columns-repeated="1016"/>
        </table:table-row>
        <table:table-row table:style-name="ro12">
          <table:table-cell table:style-name="ce5" office:value-type="string" calcext:value-type="string">
            <text:p>    <text:span text:style-name="T3">博士班</text:span></text:p>
          </table:table-cell>
          <table:covered-table-cell table:number-columns-repeated="2" table:style-name="ce15"/>
          <table:table-cell table:style-name="ce14" office:value-type="float" office:value="791" calcext:value-type="float">
            <text:p>791 </text:p>
          </table:table-cell>
          <table:table-cell table:style-name="ce32" office:value-type="float" office:value="12253" calcext:value-type="float">
            <text:p>12,253 </text:p>
          </table:table-cell>
          <table:table-cell table:style-name="ce28" table:formula="of:=[.E17]/22092387*1000" office:value-type="float" office:value="0.554625446313248" calcext:value-type="float">
            <text:p>0.55 </text:p>
          </table:table-cell>
          <table:table-cell table:style-name="ce32" office:value-type="float" office:value="1307" calcext:value-type="float">
            <text:p>1,307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12">
          <table:table-cell table:style-name="ce4" office:value-type="string" calcext:value-type="string">
            <text:p>補校及特教學校計</text:p>
          </table:table-cell>
          <table:table-cell table:style-name="ce16" table:formula="of:=[.B19]+[.B20]+[.B21]+[.B24]+[.B25]+[.B26]" office:value-type="float" office:value="1015" calcext:value-type="float">
            <text:p>1,015 </text:p>
          </table:table-cell>
          <table:table-cell table:style-name="ce16" table:formula="of:=[.C19]+[.C20]+[.C21]+[.C23]+[.C24]+[.C25]+[.C26]" office:value-type="float" office:value="4970" calcext:value-type="float">
            <text:p>4,970 </text:p>
          </table:table-cell>
          <table:table-cell table:style-name="ce16" table:formula="of:=[.D19]+[.D20]+[.D21]+[.D23]+[.D24]+[.D25]+[.D26]+[.D22]" office:value-type="float" office:value="9580" calcext:value-type="float">
            <text:p>9,580 </text:p>
          </table:table-cell>
          <table:table-cell table:style-name="ce33" table:formula="of:=[.E19]+[.E20]+[.E21]+[.E23]+[.E24]+[.E25]+[.E26]+[.E22]" office:value-type="float" office:value="331535" calcext:value-type="float">
            <text:p>331,535 </text:p>
          </table:table-cell>
          <table:table-cell table:style-name="ce28" table:formula="of:=[.E18]/22092387*1000" office:value-type="float" office:value="15.0067532313281" calcext:value-type="float">
            <text:p>15.01 </text:p>
          </table:table-cell>
          <table:table-cell table:style-name="ce33" table:formula="of:=[.G19]+[.G20]+[.G21]+[.G23]+[.G24]+[.G25]+[.G26]+[.G22]" office:value-type="float" office:value="79735" calcext:value-type="float">
            <text:p>79,735 </text:p>
          </table:table-cell>
          <table:table-cell table:style-name="ce39"/>
          <table:table-cell table:style-name="ce21" table:number-columns-repeated="2"/>
          <table:table-cell table:number-columns-repeated="1014"/>
        </table:table-row>
        <table:table-row table:style-name="ro12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401" calcext:value-type="float">
            <text:p>401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956" calcext:value-type="float">
            <text:p>956 </text:p>
          </table:table-cell>
          <table:table-cell table:style-name="ce33" office:value-type="float" office:value="21250" calcext:value-type="float">
            <text:p>21,250 </text:p>
          </table:table-cell>
          <table:table-cell table:style-name="ce28" table:formula="of:=[.E19]/22092387*1000" office:value-type="float" office:value="0.961869806101079" calcext:value-type="float">
            <text:p>0.96 </text:p>
          </table:table-cell>
          <table:table-cell table:style-name="ce33" office:value-type="float" office:value="5403" calcext:value-type="float">
            <text:p>5,403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12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304" calcext:value-type="float">
            <text:p>304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905" calcext:value-type="float">
            <text:p>905 </text:p>
          </table:table-cell>
          <table:table-cell table:style-name="ce33" office:value-type="float" office:value="21540" calcext:value-type="float">
            <text:p>21,540 </text:p>
          </table:table-cell>
          <table:table-cell table:style-name="ce28" table:formula="of:=[.E20]/22092387*1000" office:value-type="float" office:value="0.974996499925517" calcext:value-type="float">
            <text:p>0.97 </text:p>
          </table:table-cell>
          <table:table-cell table:style-name="ce33" office:value-type="float" office:value="6534" calcext:value-type="float">
            <text:p>6,534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12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" office:value-type="float" office:value="235" calcext:value-type="float" table:number-columns-spanned="1" table:number-rows-spanned="2">
            <text:p>235 </text:p>
          </table:table-cell>
          <table:table-cell table:style-name="ce24" office:value-type="float" office:value="2972" calcext:value-type="float" table:number-columns-spanned="1" table:number-rows-spanned="2">
            <text:p>2,972 </text:p>
          </table:table-cell>
          <table:table-cell table:style-name="ce16" office:value-type="float" office:value="145" calcext:value-type="float">
            <text:p>145 </text:p>
          </table:table-cell>
          <table:table-cell table:style-name="ce33" office:value-type="float" office:value="5229" calcext:value-type="float">
            <text:p>5,229 </text:p>
          </table:table-cell>
          <table:table-cell table:style-name="ce28" table:formula="of:=[.E21]/22092387*1000" office:value-type="float" office:value="0.236687868993061" calcext:value-type="float">
            <text:p>0.24 </text:p>
          </table:table-cell>
          <table:table-cell table:style-name="ce33" office:value-type="float" office:value="1758" calcext:value-type="float">
            <text:p>1,758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12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"/>
          <table:covered-table-cell table:style-name="ce25"/>
          <table:table-cell table:style-name="ce16" office:value-type="float" office:value="3400" calcext:value-type="float">
            <text:p>3,400 </text:p>
          </table:table-cell>
          <table:table-cell table:style-name="ce33" office:value-type="float" office:value="128891" calcext:value-type="float">
            <text:p>128,891 </text:p>
          </table:table-cell>
          <table:table-cell table:style-name="ce28" table:formula="of:=[.E22]/22092387*1000" office:value-type="float" office:value="5.83418170250232" calcext:value-type="float">
            <text:p>5.83 </text:p>
          </table:table-cell>
          <table:table-cell table:style-name="ce33" office:value-type="float" office:value="44080" calcext:value-type="float">
            <text:p>44,080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12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19" office:value-type="float" office:value="-165" calcext:value-type="float">
            <text:p>(165)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99" calcext:value-type="float">
            <text:p>1,299 </text:p>
          </table:table-cell>
          <table:table-cell table:style-name="ce33" office:value-type="float" office:value="47167" calcext:value-type="float">
            <text:p>47,167 </text:p>
          </table:table-cell>
          <table:table-cell table:style-name="ce28" table:formula="of:=[.E23]/22092387*1000" office:value-type="float" office:value="2.13498885385269" calcext:value-type="float">
            <text:p>2.13 </text:p>
          </table:table-cell>
          <table:table-cell table:style-name="ce33" office:value-type="float" office:value="9491" calcext:value-type="float">
            <text:p>9,491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12">
          <table:table-cell table:style-name="ce5" office:value-type="string" calcext:value-type="string">
            <text:p>   <text:span text:style-name="T6">大專補校</text:span></text:p>
          </table:table-cell>
          <table:table-cell table:style-name="ce17" office:value-type="float" office:value="50" calcext:value-type="float">
            <text:p>50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1481" calcext:value-type="float">
            <text:p>1,481 </text:p>
          </table:table-cell>
          <table:table-cell table:style-name="ce33" office:value-type="float" office:value="63539" calcext:value-type="float">
            <text:p>63,539 </text:p>
          </table:table-cell>
          <table:table-cell table:style-name="ce28" table:formula="of:=[.E24]/22092387*1000" office:value-type="float" office:value="2.87605861693442" calcext:value-type="float">
            <text:p>2.88 </text:p>
          </table:table-cell>
          <table:table-cell table:style-name="ce33" office:value-type="float" office:value="9091" calcext:value-type="float">
            <text:p>9,091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12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821" calcext:value-type="float">
            <text:p>821 </text:p>
          </table:table-cell>
          <table:table-cell table:style-name="ce33" office:value-type="float" office:value="38222" calcext:value-type="float">
            <text:p>38,222 </text:p>
          </table:table-cell>
          <table:table-cell table:style-name="ce28" table:formula="of:=[.E25]/22092387*1000" office:value-type="float" office:value="1.73009824606096" calcext:value-type="float">
            <text:p>1.73 </text:p>
          </table:table-cell>
          <table:table-cell table:style-name="ce33" office:value-type="float" office:value="1889" calcext:value-type="float">
            <text:p>1,889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12">
          <table:table-cell table:style-name="ce7" office:value-type="string" calcext:value-type="string">
            <text:p>    <text:span text:style-name="T3">特教學校</text:span>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629" calcext:value-type="float">
            <text:p>1,629 </text:p>
          </table:table-cell>
          <table:table-cell table:style-name="ce20" office:value-type="float" office:value="573" calcext:value-type="float">
            <text:p>573 </text:p>
          </table:table-cell>
          <table:table-cell table:style-name="ce34" office:value-type="float" office:value="5697" calcext:value-type="float">
            <text:p>5,697 </text:p>
          </table:table-cell>
          <table:table-cell table:style-name="ce29" table:formula="of:=[.E26]/22092387*1000" office:value-type="float" office:value="0.257871636958016" calcext:value-type="float">
            <text:p>0.26 </text:p>
          </table:table-cell>
          <table:table-cell table:style-name="ce34" office:value-type="float" office:value="1489" calcext:value-type="float">
            <text:p>1,489 </text:p>
          </table:table-cell>
          <table:table-cell table:style-name="ce38"/>
          <table:table-cell table:style-name="ce21" table:number-columns-repeated="2"/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4" table:number-rows-spanned="1">
            <text:p>註<text:span text:style-name="T1">:1.88</text:span><text:span text:style-name="T2">年年底人口數</text:span><text:span text:style-name="T4">22,092,387</text:span><text:span text:style-name="T2">人。</text:span></text:p>
          </table:table-cell>
          <table:covered-table-cell table:number-columns-repeated="3" table:style-name="ce21"/>
          <table:table-cell table:style-name="ce21" table:number-columns-repeated="2"/>
          <table:table-cell table:style-name="ce35"/>
          <table:table-cell table:style-name="ce21" table:number-columns-repeated="3"/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7" table:number-rows-spanned="1">
            <text:p>     2.大學校院附設研究所<text:span text:style-name="T3">1,136所，研究生67,870人，其中博士班416所，學生12,253人，</text:span></text:p>
          </table:table-cell>
          <table:covered-table-cell table:number-columns-repeated="6" table:style-name="ce22"/>
          <table:table-cell table:style-name="ce40" table:number-columns-repeated="3"/>
          <table:table-cell table:number-columns-repeated="1014"/>
        </table:table-row>
        <table:table-row table:style-name="ro12">
          <table:table-cell table:style-name="ce10" office:value-type="string" calcext:value-type="string" table:number-columns-spanned="7" table:number-rows-spanned="1">
            <text:p>        碩士班<text:span text:style-name="T3">1,126所，學生54,980人 。</text:span></text:p>
          </table:table-cell>
          <table:covered-table-cell table:number-columns-repeated="6" table:style-name="ce23"/>
          <table:table-cell table:style-name="ce21" table:number-columns-repeated="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9" table:style-name="ta10"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3" table:default-cell-style-name="ce11"/>
        <table:table-column table:style-name="co2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八十九學年度各級學校概況表</text:p>
          </table:table-cell>
          <table:covered-table-cell table:number-columns-repeated="7" table:style-name="ce1"/>
          <table:table-cell table:style-name="ce36"/>
          <table:table-cell table:number-columns-repeated="1015"/>
        </table:table-row>
        <table:table-row table:style-name="ro14">
          <table:table-cell table:style-name="ce2" office:value-type="string" calcext:value-type="string">
            <text:p>學校級別</text:p>
          </table:table-cell>
          <table:table-cell table:style-name="ce12" office:value-type="string" calcext:value-type="string">
            <text:p>校數</text:p>
          </table:table-cell>
          <table:table-cell table:style-name="ce12" office:value-type="string" calcext:value-type="string">
            <text:p>專任教師</text:p>
          </table:table-cell>
          <table:table-cell table:style-name="ce12" office:value-type="string" calcext:value-type="string">
            <text:p>職<text:span text:style-name="T1"> </text:span><text:span text:style-name="T2">員</text:span></text:p>
          </table:table-cell>
          <table:table-cell table:style-name="ce12" office:value-type="string" calcext:value-type="string">
            <text:p>班級數</text:p>
          </table:table-cell>
          <table:table-cell table:style-name="ce12" office:value-type="string" calcext:value-type="string">
            <text:p>學生數</text:p>
          </table:table-cell>
          <table:table-cell table:style-name="ce26" office:value-type="string" calcext:value-type="string">
            <text:p>每千人口學生數</text:p>
          </table:table-cell>
          <table:table-cell table:style-name="ce30" office:value-type="string" calcext:value-type="string">
            <text:p>上學年度畢業生數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SUM([.B4:.B18])" office:value-type="float" office:value="8071" calcext:value-type="float">
            <text:p>8,071 </text:p>
          </table:table-cell>
          <table:table-cell table:style-name="ce13" table:formula="of:=SUM([.C4:.C18])" office:value-type="float" office:value="268677" calcext:value-type="float">
            <text:p>268,677 </text:p>
          </table:table-cell>
          <table:table-cell table:style-name="ce13" table:formula="of:=SUM([.D4:.D18])" office:value-type="float" office:value="44616" calcext:value-type="float">
            <text:p>44,616 </text:p>
          </table:table-cell>
          <table:table-cell table:style-name="ce13" table:formula="of:=[.E4]+[.E5]+[.E6]+[.E7]+[.E8]+[.E9]+[.E14]+[.E18]" office:value-type="float" office:value="149709" calcext:value-type="float">
            <text:p>149,709 </text:p>
          </table:table-cell>
          <table:table-cell table:style-name="ce13" table:formula="of:=[.F4]+[.F5]+[.F6]+[.F7]+[.F8]+[.F9]+[.F14]+[.F18]" office:value-type="float" office:value="5303001" calcext:value-type="float">
            <text:p>5,303,001 </text:p>
          </table:table-cell>
          <table:table-cell table:style-name="ce27" table:formula="of:=[.F3]/22276672*1000" office:value-type="float" office:value="238.051761052998" calcext:value-type="float">
            <text:p>238.05 </text:p>
          </table:table-cell>
          <table:table-cell table:style-name="ce31" table:formula="of:=[.H4]+[.H5]+[.H6]+[.H7]+[.H8]+[.H9]+[.H14]+[.H18]" office:value-type="float" office:value="1237248" calcext:value-type="float">
            <text:p>1,237,248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幼稚園</text:p>
          </table:table-cell>
          <table:table-cell table:style-name="ce14" office:value-type="float" office:value="3150" calcext:value-type="float">
            <text:p>3,150 </text:p>
          </table:table-cell>
          <table:table-cell table:style-name="ce14" office:value-type="float" office:value="20099" calcext:value-type="float">
            <text:p>20,099 </text:p>
          </table:table-cell>
          <table:table-cell table:style-name="ce14" office:value-type="float" office:value="4383" calcext:value-type="float">
            <text:p>4,383 </text:p>
          </table:table-cell>
          <table:table-cell table:style-name="ce14" office:value-type="float" office:value="10034" calcext:value-type="float">
            <text:p>10,034 </text:p>
          </table:table-cell>
          <table:table-cell table:style-name="ce14" office:value-type="float" office:value="243090" calcext:value-type="float">
            <text:p>243,090 </text:p>
          </table:table-cell>
          <table:table-cell table:style-name="ce46" table:formula="of:=[.F4]/22276672*1000" office:value-type="float" office:value="10.9123122161156" calcext:value-type="float">
            <text:p>10.91 </text:p>
          </table:table-cell>
          <table:table-cell table:style-name="ce32"/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國小</text:p>
          </table:table-cell>
          <table:table-cell table:style-name="ce14" office:value-type="float" office:value="2600" calcext:value-type="float">
            <text:p>2,600 </text:p>
          </table:table-cell>
          <table:table-cell table:style-name="ce14" office:value-type="float" office:value="101581" calcext:value-type="float">
            <text:p>101,581 </text:p>
          </table:table-cell>
          <table:table-cell table:style-name="ce14" office:value-type="float" office:value="6277" calcext:value-type="float">
            <text:p>6,277 </text:p>
          </table:table-cell>
          <table:table-cell table:style-name="ce14" office:value-type="float" office:value="62443" calcext:value-type="float">
            <text:p>62,443 </text:p>
          </table:table-cell>
          <table:table-cell table:style-name="ce14" office:value-type="float" office:value="1925981" calcext:value-type="float">
            <text:p>1,925,981 </text:p>
          </table:table-cell>
          <table:table-cell table:style-name="ce46" table:formula="of:=[.F5]/22276672*1000" office:value-type="float" office:value="86.4573038558004" calcext:value-type="float">
            <text:p>86.46 </text:p>
          </table:table-cell>
          <table:table-cell table:style-name="ce32" office:value-type="float" office:value="317847" calcext:value-type="float">
            <text:p>317,847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國中</text:p>
          </table:table-cell>
          <table:table-cell table:style-name="ce14" office:value-type="float" office:value="709" calcext:value-type="float">
            <text:p>709 </text:p>
          </table:table-cell>
          <table:table-cell table:style-name="ce14" office:value-type="float" office:value="49394" calcext:value-type="float">
            <text:p>49,394 </text:p>
          </table:table-cell>
          <table:table-cell table:style-name="ce14" office:value-type="float" office:value="7082" calcext:value-type="float">
            <text:p>7,082 </text:p>
          </table:table-cell>
          <table:table-cell table:style-name="ce14" office:value-type="float" office:value="26553" calcext:value-type="float">
            <text:p>26,553 </text:p>
          </table:table-cell>
          <table:table-cell table:style-name="ce14" office:value-type="float" office:value="929534" calcext:value-type="float">
            <text:p>929,534 </text:p>
          </table:table-cell>
          <table:table-cell table:style-name="ce46" table:formula="of:=[.F6]/22276672*1000" office:value-type="float" office:value="41.726789351659" calcext:value-type="float">
            <text:p>41.73 </text:p>
          </table:table-cell>
          <table:table-cell table:style-name="ce32" office:value-type="float" office:value="336893" calcext:value-type="float">
            <text:p>336,893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高中</text:p>
          </table:table-cell>
          <table:table-cell table:style-name="ce14" office:value-type="float" office:value="277" calcext:value-type="float">
            <text:p>277 </text:p>
          </table:table-cell>
          <table:table-cell table:style-name="ce14" office:value-type="float" office:value="30471" calcext:value-type="float">
            <text:p>30,471 </text:p>
          </table:table-cell>
          <table:table-cell table:style-name="ce14" office:value-type="float" office:value="5643" calcext:value-type="float">
            <text:p>5,643 </text:p>
          </table:table-cell>
          <table:table-cell table:style-name="ce14" office:value-type="float" office:value="8252" calcext:value-type="float">
            <text:p>8,252 </text:p>
          </table:table-cell>
          <table:table-cell table:style-name="ce14" office:value-type="float" office:value="356589" calcext:value-type="float">
            <text:p>356,589 </text:p>
          </table:table-cell>
          <table:table-cell table:style-name="ce46" table:formula="of:=[.F7]/22276672*1000" office:value-type="float" office:value="16.0072833141324" calcext:value-type="float">
            <text:p>16.01 </text:p>
          </table:table-cell>
          <table:table-cell table:style-name="ce32" office:value-type="float" office:value="101686" calcext:value-type="float">
            <text:p>101,686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高職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18812" calcext:value-type="float">
            <text:p>18,812 </text:p>
          </table:table-cell>
          <table:table-cell table:style-name="ce14" office:value-type="float" office:value="4814" calcext:value-type="float">
            <text:p>4,814 </text:p>
          </table:table-cell>
          <table:table-cell table:style-name="ce14" office:value-type="float" office:value="9956" calcext:value-type="float">
            <text:p>9,956 </text:p>
          </table:table-cell>
          <table:table-cell table:style-name="ce14" office:value-type="float" office:value="427366" calcext:value-type="float">
            <text:p>427,366 </text:p>
          </table:table-cell>
          <table:table-cell table:style-name="ce46" table:formula="of:=[.F8]/22276672*1000" office:value-type="float" office:value="19.1844634602512" calcext:value-type="float">
            <text:p>19.18 </text:p>
          </table:table-cell>
          <table:table-cell table:style-name="ce32" office:value-type="float" office:value="152580" calcext:value-type="float">
            <text:p>152,580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專科學校</text:p>
          </table:table-cell>
          <table:table-cell table:style-name="ce55" office:value-type="float" office:value="23" calcext:value-type="float">
            <text:p>23 </text:p>
          </table:table-cell>
          <table:table-cell table:style-name="ce55" office:value-type="float" office:value="3826" calcext:value-type="float">
            <text:p>3,826 </text:p>
          </table:table-cell>
          <table:table-cell table:style-name="ce55" office:value-type="float" office:value="1068" calcext:value-type="float">
            <text:p>1,068 </text:p>
          </table:table-cell>
          <table:table-cell table:style-name="ce14" table:formula="of:=SUM([.E10:.E13])" office:value-type="float" office:value="8713" calcext:value-type="float">
            <text:p>8,713 </text:p>
          </table:table-cell>
          <table:table-cell table:style-name="ce14" table:formula="of:=SUM([.F10:.F13])" office:value-type="float" office:value="444182" calcext:value-type="float">
            <text:p>444,182 </text:p>
          </table:table-cell>
          <table:table-cell table:style-name="ce46" table:formula="of:=[.F9]/22276672*1000" office:value-type="float" office:value="19.9393338466356" calcext:value-type="float">
            <text:p>19.94 </text:p>
          </table:table-cell>
          <table:table-cell table:style-name="ce32" table:formula="of:=SUM([.H10:.H13])" office:value-type="float" office:value="129507" calcext:value-type="float">
            <text:p>129,507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3" office:value-type="string" calcext:value-type="string">
            <text:p>    <text:span text:style-name="T3">二專</text:span></text:p>
          </table:table-cell>
          <table:table-cell table:style-name="ce56"/>
          <table:table-cell table:style-name="ce62" table:number-columns-repeated="2"/>
          <table:table-cell table:style-name="ce65" office:value-type="float" office:value="4930" calcext:value-type="float">
            <text:p>4,930 </text:p>
          </table:table-cell>
          <table:table-cell table:style-name="ce14" office:value-type="float" office:value="257171" calcext:value-type="float">
            <text:p>257,171 </text:p>
          </table:table-cell>
          <table:table-cell table:style-name="ce46" table:formula="of:=[.F10]/22276672*1000" office:value-type="float" office:value="11.5444084286917" calcext:value-type="float">
            <text:p>11.54 </text:p>
          </table:table-cell>
          <table:table-cell table:style-name="ce32" office:value-type="float" office:value="93645" calcext:value-type="float">
            <text:p>93,645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3" office:value-type="string" calcext:value-type="string">
            <text:p>    <text:span text:style-name="T3">三專</text:span></text:p>
          </table:table-cell>
          <table:table-cell table:style-name="ce57"/>
          <table:table-cell table:style-name="ce63" table:number-columns-repeated="2"/>
          <table:table-cell table:style-name="ce65"/>
          <table:table-cell table:style-name="ce14" office:value-type="float" office:value="4" calcext:value-type="float">
            <text:p>4 </text:p>
          </table:table-cell>
          <table:table-cell table:style-name="ce46" table:formula="of:=[.F11]/22276672*1000" office:value-type="float" office:value="0.000179560034820282" calcext:value-type="float">
            <text:p>0.00 </text:p>
          </table:table-cell>
          <table:table-cell table:style-name="ce32" office:value-type="float" office:value="14" calcext:value-type="float">
            <text:p>14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3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table-cell table:style-name="ce57"/>
          <table:table-cell table:style-name="ce63" table:number-columns-repeated="2"/>
          <table:table-cell table:style-name="ce65" office:value-type="float" office:value="2160" calcext:value-type="float">
            <text:p>2,160 </text:p>
          </table:table-cell>
          <table:table-cell table:style-name="ce14" office:value-type="float" office:value="104846" calcext:value-type="float">
            <text:p>104,846 </text:p>
          </table:table-cell>
          <table:table-cell table:style-name="ce46" table:formula="of:=[.F12]/22276672*1000" office:value-type="float" office:value="4.70653785269182" calcext:value-type="float">
            <text:p>4.71 </text:p>
          </table:table-cell>
          <table:table-cell table:style-name="ce32" office:value-type="float" office:value="35848" calcext:value-type="float" table:number-columns-spanned="1" table:number-rows-spanned="2">
            <text:p>35,848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3" office:value-type="string" calcext:value-type="string">
            <text:p>   <text:span text:style-name="T3">五專</text:span><text:span text:style-name="T4">(</text:span><text:span text:style-name="T2">後二</text:span><text:span text:style-name="T4">)</text:span></text:p>
          </table:table-cell>
          <table:table-cell table:style-name="ce58"/>
          <table:table-cell table:style-name="ce64" table:number-columns-repeated="2"/>
          <table:table-cell table:style-name="ce65" office:value-type="float" office:value="1623" calcext:value-type="float">
            <text:p>1,623 </text:p>
          </table:table-cell>
          <table:table-cell table:style-name="ce14" office:value-type="float" office:value="82161" calcext:value-type="float">
            <text:p>82,161 </text:p>
          </table:table-cell>
          <table:table-cell table:style-name="ce46" table:formula="of:=[.F13]/22276672*1000" office:value-type="float" office:value="3.6882080052173" calcext:value-type="float">
            <text:p>3.69 </text:p>
          </table:table-cell>
          <table:covered-table-cell table:style-name="ce32"/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大學院校</text:p>
          </table:table-cell>
          <table:table-cell table:style-name="ce59" office:value-type="float" office:value="127" calcext:value-type="float">
            <text:p>127 </text:p>
          </table:table-cell>
          <table:table-cell table:style-name="ce59" office:value-type="float" office:value="39565" calcext:value-type="float">
            <text:p>39,565 </text:p>
          </table:table-cell>
          <table:table-cell table:style-name="ce59" office:value-type="float" office:value="14000" calcext:value-type="float">
            <text:p>14,000 </text:p>
          </table:table-cell>
          <table:table-cell table:style-name="ce14" table:formula="of:=SUM([.E15:.E17])" office:value-type="float" office:value="14199" calcext:value-type="float">
            <text:p>14,199 </text:p>
          </table:table-cell>
          <table:table-cell table:style-name="ce14" table:formula="of:=SUM([.F15:.F17])" office:value-type="float" office:value="647920" calcext:value-type="float">
            <text:p>647,920 </text:p>
          </table:table-cell>
          <table:table-cell table:style-name="ce46" table:formula="of:=[.F14]/22276672*1000" office:value-type="float" office:value="29.0851344401893" calcext:value-type="float">
            <text:p>29.09 </text:p>
          </table:table-cell>
          <table:table-cell table:style-name="ce32" table:formula="of:=SUM([.H15:.H17])" office:value-type="float" office:value="118383" calcext:value-type="float">
            <text:p>118,383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3" office:value-type="string" calcext:value-type="string">
            <text:p>    <text:span text:style-name="T3">學士班</text:span></text:p>
          </table:table-cell>
          <table:table-cell table:style-name="ce56"/>
          <table:table-cell table:style-name="ce62" table:number-columns-repeated="2"/>
          <table:table-cell table:style-name="ce65" office:value-type="float" office:value="10592" calcext:value-type="float">
            <text:p>10,592 </text:p>
          </table:table-cell>
          <table:table-cell table:style-name="ce14" office:value-type="float" office:value="564059" calcext:value-type="float">
            <text:p>564,059 </text:p>
          </table:table-cell>
          <table:table-cell table:style-name="ce46" table:formula="of:=[.F15]/22276672*1000" office:value-type="float" office:value="25.3206134201733" calcext:value-type="float">
            <text:p>25.32 </text:p>
          </table:table-cell>
          <table:table-cell table:style-name="ce32" office:value-type="float" office:value="100171" calcext:value-type="float">
            <text:p>100,171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3" office:value-type="string" calcext:value-type="string">
            <text:p>    <text:span text:style-name="T3">碩士班</text:span></text:p>
          </table:table-cell>
          <table:table-cell table:style-name="ce57"/>
          <table:table-cell table:style-name="ce63" table:number-columns-repeated="2"/>
          <table:table-cell table:style-name="ce65" office:value-type="float" office:value="2734" calcext:value-type="float">
            <text:p>2,734 </text:p>
          </table:table-cell>
          <table:table-cell table:style-name="ce14" office:value-type="float" office:value="70039" calcext:value-type="float">
            <text:p>70,039 </text:p>
          </table:table-cell>
          <table:table-cell table:style-name="ce46" table:formula="of:=[.F16]/22276672*1000" office:value-type="float" office:value="3.14405131969443" calcext:value-type="float">
            <text:p>3.14 </text:p>
          </table:table-cell>
          <table:table-cell table:style-name="ce32" office:value-type="float" office:value="16757" calcext:value-type="float">
            <text:p>16,757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3" office:value-type="string" calcext:value-type="string">
            <text:p>    <text:span text:style-name="T3">博士班</text:span></text:p>
          </table:table-cell>
          <table:table-cell table:style-name="ce58"/>
          <table:table-cell table:style-name="ce64" table:number-columns-repeated="2"/>
          <table:table-cell table:style-name="ce65" office:value-type="float" office:value="873" calcext:value-type="float">
            <text:p>873 </text:p>
          </table:table-cell>
          <table:table-cell table:style-name="ce14" office:value-type="float" office:value="13822" calcext:value-type="float">
            <text:p>13,822 </text:p>
          </table:table-cell>
          <table:table-cell table:style-name="ce46" table:formula="of:=[.F17]/22276672*1000" office:value-type="float" office:value="0.620469700321484" calcext:value-type="float">
            <text:p>0.62 </text:p>
          </table:table-cell>
          <table:table-cell table:style-name="ce32" office:value-type="float" office:value="1455" calcext:value-type="float">
            <text:p>1,455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補校及特殊學校計</text:p>
          </table:table-cell>
          <table:table-cell table:style-name="ce60" table:formula="of:=[.B19]+[.B20]+[.B21]+[.B24]+[.B25]+[.B26]+[.B27]" office:value-type="float" office:value="997" calcext:value-type="float">
            <text:p>997 </text:p>
          </table:table-cell>
          <table:table-cell table:style-name="ce60" table:formula="of:=[.C19]+[.C20]+[.C21]+[.C24]+[.C25]+[.C26]+[.C27]" office:value-type="float" office:value="4929" calcext:value-type="float">
            <text:p>4,929 </text:p>
          </table:table-cell>
          <table:table-cell table:style-name="ce60" table:formula="of:=[.D19]+[.D20]+[.D21]+[.D24]+[.D25]+[.D26]+[.D27]" office:value-type="float" office:value="1349" calcext:value-type="float">
            <text:p>1,349 </text:p>
          </table:table-cell>
          <table:table-cell table:style-name="ce16" table:formula="of:=SUM([.E19:.E27])" office:value-type="float" office:value="9559" calcext:value-type="float">
            <text:p>9,559 </text:p>
          </table:table-cell>
          <table:table-cell table:style-name="ce16" table:formula="of:=SUM([.F19:.F27])" office:value-type="float" office:value="328339" calcext:value-type="float">
            <text:p>328,339 </text:p>
          </table:table-cell>
          <table:table-cell table:style-name="ce46" table:formula="of:=[.F18]/22276672*1000" office:value-type="float" office:value="14.7391405682141" calcext:value-type="float">
            <text:p>14.74 </text:p>
          </table:table-cell>
          <table:table-cell table:style-name="ce16" table:formula="of:=SUM([.H19:.H27])" office:value-type="float" office:value="80352" calcext:value-type="float">
            <text:p>80,352 </text:p>
          </table:table-cell>
          <table:table-cell table:style-name="ce39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381" calcext:value-type="float">
            <text:p>381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90" calcext:value-type="float">
            <text:p>890 </text:p>
          </table:table-cell>
          <table:table-cell table:style-name="ce16" office:value-type="float" office:value="19671" calcext:value-type="float">
            <text:p>19,671 </text:p>
          </table:table-cell>
          <table:table-cell table:style-name="ce28" table:formula="of:=[.F19]/22405568*1000" office:value-type="float" office:value="0.877951409221136" calcext:value-type="float">
            <text:p>0.88 </text:p>
          </table:table-cell>
          <table:table-cell table:style-name="ce33" office:value-type="float" office:value="6082" calcext:value-type="float">
            <text:p>6,082 </text:p>
          </table:table-cell>
          <table:table-cell table:style-name="ce39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296" calcext:value-type="float">
            <text:p>296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75" calcext:value-type="float">
            <text:p>875 </text:p>
          </table:table-cell>
          <table:table-cell table:style-name="ce16" office:value-type="float" office:value="19979" calcext:value-type="float">
            <text:p>19,979 </text:p>
          </table:table-cell>
          <table:table-cell table:style-name="ce28" table:formula="of:=[.F20]/22405568*1000" office:value-type="float" office:value="0.891697992213364" calcext:value-type="float">
            <text:p>0.89 </text:p>
          </table:table-cell>
          <table:table-cell table:style-name="ce33" office:value-type="float" office:value="6320" calcext:value-type="float">
            <text:p>6,320 </text:p>
          </table:table-cell>
          <table:table-cell table:style-name="ce39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" office:value-type="float" office:value="236" calcext:value-type="float" table:number-columns-spanned="1" table:number-rows-spanned="2">
            <text:p>236 </text:p>
          </table:table-cell>
          <table:table-cell table:style-name="ce24" office:value-type="float" office:value="2806" calcext:value-type="float" table:number-columns-spanned="1" table:number-rows-spanned="2">
            <text:p>2,806 </text:p>
          </table:table-cell>
          <table:table-cell table:style-name="ce24" office:value-type="float" office:value="547" calcext:value-type="float" table:number-columns-spanned="1" table:number-rows-spanned="2">
            <text:p>547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5600" calcext:value-type="float">
            <text:p>5,600 </text:p>
          </table:table-cell>
          <table:table-cell table:style-name="ce28" table:formula="of:=[.F21]/22405568*1000" office:value-type="float" office:value="0.249937872585957" calcext:value-type="float">
            <text:p>0.25 </text:p>
          </table:table-cell>
          <table:table-cell table:style-name="ce33" office:value-type="float" office:value="1705" calcext:value-type="float">
            <text:p>1,705 </text:p>
          </table:table-cell>
          <table:table-cell table:style-name="ce39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"/>
          <table:covered-table-cell table:number-columns-repeated="2" table:style-name="ce25"/>
          <table:table-cell table:style-name="ce16" office:value-type="float" office:value="3239" calcext:value-type="float">
            <text:p>3,239 </text:p>
          </table:table-cell>
          <table:table-cell table:style-name="ce16" office:value-type="float" office:value="119760" calcext:value-type="float">
            <text:p>119,760 </text:p>
          </table:table-cell>
          <table:table-cell table:style-name="ce28" table:formula="of:=[.F22]/22405568*1000" office:value-type="float" office:value="5.34509993230254" calcext:value-type="float">
            <text:p>5.35 </text:p>
          </table:table-cell>
          <table:table-cell table:style-name="ce33" office:value-type="float" office:value="40924" calcext:value-type="float">
            <text:p>40,924 </text:p>
          </table:table-cell>
          <table:table-cell table:style-name="ce39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19" office:value-type="float" office:value="-159" calcext:value-type="float">
            <text:p>(159)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236" calcext:value-type="float">
            <text:p>1,236 </text:p>
          </table:table-cell>
          <table:table-cell table:style-name="ce16" office:value-type="float" office:value="43619" calcext:value-type="float">
            <text:p>43,619 </text:p>
          </table:table-cell>
          <table:table-cell table:style-name="ce28" table:formula="of:=[.F23]/22405568*1000" office:value-type="float" office:value="1.9467928686298" calcext:value-type="float">
            <text:p>1.95 </text:p>
          </table:table-cell>
          <table:table-cell table:style-name="ce33" office:value-type="float" office:value="9990" calcext:value-type="float">
            <text:p>9,990 </text:p>
          </table:table-cell>
          <table:table-cell table:style-name="ce39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<text:span text:style-name="T6">專科進修學校</text:span>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1646" calcext:value-type="float">
            <text:p>1,646 </text:p>
          </table:table-cell>
          <table:table-cell table:style-name="ce16" office:value-type="float" office:value="72249" calcext:value-type="float">
            <text:p>72,249 </text:p>
          </table:table-cell>
          <table:table-cell table:style-name="ce46" table:formula="of:=[.F24]/22405568*1000" office:value-type="float" office:value="3.2246002422255" calcext:value-type="float">
            <text:p>3.22 </text:p>
          </table:table-cell>
          <table:table-cell table:style-name="ce33" office:value-type="float" office:value="11311" calcext:value-type="float">
            <text:p>11,311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<text:span text:style-name="T6">進修學院</text:span>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5101" calcext:value-type="float">
            <text:p>5,101 </text:p>
          </table:table-cell>
          <table:table-cell table:style-name="ce46" table:formula="of:=[.F25]/22276672*1000" office:value-type="float" office:value="0.228983934404565" calcext:value-type="float">
            <text:p>0.23 </text:p>
          </table:table-cell>
          <table:table-cell table:style-name="ce33" office:value-type="float" office:value="47" calcext:value-type="float">
            <text:p>47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87" calcext:value-type="float">
            <text:p>87 </text:p>
          </table:table-cell>
          <table:table-cell table:style-name="ce16" office:value-type="float" office:value="808" calcext:value-type="float">
            <text:p>808 </text:p>
          </table:table-cell>
          <table:table-cell table:style-name="ce16" office:value-type="float" office:value="36371" calcext:value-type="float">
            <text:p>36,371 </text:p>
          </table:table-cell>
          <table:table-cell table:style-name="ce46" table:formula="of:=[.F26]/22276672*1000" office:value-type="float" office:value="1.63269450661212" calcext:value-type="float">
            <text:p>1.63 </text:p>
          </table:table-cell>
          <table:table-cell table:style-name="ce33" office:value-type="float" office:value="2431" calcext:value-type="float">
            <text:p>2,431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4" office:value-type="string" calcext:value-type="string">
            <text:p>    <text:span text:style-name="T3">特教學校</text:span></text:p>
          </table:table-cell>
          <table:table-cell table:style-name="ce61" office:value-type="float" office:value="23" calcext:value-type="float">
            <text:p>23 </text:p>
          </table:table-cell>
          <table:table-cell table:style-name="ce61" office:value-type="float" office:value="1601" calcext:value-type="float">
            <text:p>1,601 </text:p>
          </table:table-cell>
          <table:table-cell table:style-name="ce61" office:value-type="float" office:value="584" calcext:value-type="float">
            <text:p>584 </text:p>
          </table:table-cell>
          <table:table-cell table:style-name="ce61" office:value-type="float" office:value="603" calcext:value-type="float">
            <text:p>603 </text:p>
          </table:table-cell>
          <table:table-cell table:style-name="ce61" office:value-type="float" office:value="5989" calcext:value-type="float">
            <text:p>5,989 </text:p>
          </table:table-cell>
          <table:table-cell table:style-name="ce66" table:formula="of:=[.F27]/22276672*1000" office:value-type="float" office:value="0.268846262134667" calcext:value-type="float">
            <text:p>0.27 </text:p>
          </table:table-cell>
          <table:table-cell table:style-name="ce67" office:value-type="float" office:value="1542" calcext:value-type="float">
            <text:p>1,542 </text:p>
          </table:table-cell>
          <table:table-cell table:style-name="ce38"/>
          <table:table-cell table:style-name="ce21" table:number-columns-repeated="1015"/>
        </table:table-row>
        <table:table-row table:style-name="ro15">
          <table:table-cell table:style-name="ce8" office:value-type="string" calcext:value-type="string" table:number-columns-spanned="5" table:number-rows-spanned="1">
            <text:p>註<text:span text:style-name="T1">:1.89</text:span><text:span text:style-name="T2">年年底人口數</text:span><text:span text:style-name="T4">22,276,672</text:span><text:span text:style-name="T2">人。</text:span></text:p>
          </table:table-cell>
          <table:covered-table-cell table:number-columns-repeated="4" table:style-name="ce21"/>
          <table:table-cell table:style-name="ce21" table:number-columns-repeated="2"/>
          <table:table-cell table:style-name="ce35" office:value-type="string" calcext:value-type="string">
            <text:p>90<text:span text:style-name="T3">年</text:span><text:span text:style-name="T4">7</text:span><text:span text:style-name="T2">月</text:span></text:p>
          </table:table-cell>
          <table:table-cell table:style-name="ce21"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">
            <text:p>     2.大學校院附設研究所1,410所，研究生83,861人，其中博士班450所，</text:p>
          </table:table-cell>
          <table:covered-table-cell table:number-columns-repeated="7" table:style-name="ce22"/>
          <table:table-cell table:style-name="ce40" table:number-columns-repeated="3"/>
          <table:table-cell table:style-name="ce21" table:number-columns-repeated="1013"/>
        </table:table-row>
        <table:table-row table:style-name="ro3">
          <table:table-cell table:style-name="ce10" office:value-type="string" calcext:value-type="string" table:number-columns-spanned="8" table:number-rows-spanned="1">
            <text:p><text:s text:c="8"/>學生13,822人，碩士班1,397所，學生70,039人 。</text:p>
          </table:table-cell>
          <table:covered-table-cell table:number-columns-repeated="7" table:style-name="ce23"/>
          <table:table-cell table:style-name="ce21"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0" table:style-name="ta11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3" table:default-cell-style-name="ce11"/>
        <table:table-column table:style-name="co2" table:default-cell-style-name="ce11"/>
        <table:table-column table:style-name="co17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6">
          <table:table-cell table:style-name="ce1" office:value-type="string" calcext:value-type="string" table:number-columns-spanned="8" table:number-rows-spanned="1">
            <text:p>九十學年度各級學校概況表</text:p>
          </table:table-cell>
          <table:covered-table-cell table:number-columns-repeated="7" table:style-name="ce1"/>
          <table:table-cell table:style-name="ce36"/>
          <table:table-cell table:number-columns-repeated="1015"/>
        </table:table-row>
        <table:table-row table:style-name="ro17">
          <table:table-cell table:style-name="ce2" office:value-type="string" calcext:value-type="string">
            <text:p>學校級別</text:p>
          </table:table-cell>
          <table:table-cell table:style-name="ce12" office:value-type="string" calcext:value-type="string">
            <text:p>校數</text:p>
          </table:table-cell>
          <table:table-cell table:style-name="ce12" office:value-type="string" calcext:value-type="string">
            <text:p>專任教師</text:p>
          </table:table-cell>
          <table:table-cell table:style-name="ce12" office:value-type="string" calcext:value-type="string">
            <text:p>職<text:span text:style-name="T1">  </text:span><text:span text:style-name="T2">員</text:span><text:span text:style-name="T4"> </text:span></text:p>
          </table:table-cell>
          <table:table-cell table:style-name="ce12" office:value-type="string" calcext:value-type="string">
            <text:p>班級數</text:p>
          </table:table-cell>
          <table:table-cell table:style-name="ce12" office:value-type="string" calcext:value-type="string">
            <text:p>學生數</text:p>
          </table:table-cell>
          <table:table-cell table:style-name="ce26" office:value-type="string" calcext:value-type="string">
            <text:p>每千人口學生數</text:p>
          </table:table-cell>
          <table:table-cell table:style-name="ce30" office:value-type="string" calcext:value-type="string">
            <text:p>上學年度畢業生數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SUM([.B4:.B18])" office:value-type="float" office:value="8158" calcext:value-type="float">
            <text:p>8,158 </text:p>
          </table:table-cell>
          <table:table-cell table:style-name="ce13" table:formula="of:=SUM([.C4:.C18])" office:value-type="float" office:value="271625" calcext:value-type="float">
            <text:p>271,625 </text:p>
          </table:table-cell>
          <table:table-cell table:style-name="ce13" table:formula="of:=SUM([.D4:.D18])" office:value-type="float" office:value="46090" calcext:value-type="float">
            <text:p>46,090 </text:p>
          </table:table-cell>
          <table:table-cell table:style-name="ce13" table:formula="of:=[.E4]+[.E5]+[.E6]+[.E7]+[.E8]+[.E9]+[.E14]+[.E18]" office:value-type="float" office:value="152110" calcext:value-type="float">
            <text:p>152,110 </text:p>
          </table:table-cell>
          <table:table-cell table:style-name="ce13" table:formula="of:=[.F4]+[.F5]+[.F6]+[.F7]+[.F8]+[.F9]+[.F14]+[.F18]" office:value-type="float" office:value="5354091" calcext:value-type="float">
            <text:p>5,354,091 </text:p>
          </table:table-cell>
          <table:table-cell table:style-name="ce27" table:formula="of:=[.F3]/22405568*1000" office:value-type="float" office:value="238.962520387789" calcext:value-type="float">
            <text:p>238.96 </text:p>
          </table:table-cell>
          <table:table-cell table:style-name="ce31" table:formula="of:=[.H4]+[.H5]+[.H6]+[.H7]+[.H8]+[.H9]+[.H14]+[.H18]" office:value-type="float" office:value="1218495" calcext:value-type="float">
            <text:p>1,218,495 </text:p>
          </table:table-cell>
          <table:table-cell table:style-name="ce37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幼稚園</text:p>
          </table:table-cell>
          <table:table-cell table:style-name="ce14" office:value-type="float" office:value="3234" calcext:value-type="float">
            <text:p>3,234 </text:p>
          </table:table-cell>
          <table:table-cell table:style-name="ce14" office:value-type="float" office:value="19799" calcext:value-type="float">
            <text:p>19,799 </text:p>
          </table:table-cell>
          <table:table-cell table:style-name="ce14" office:value-type="float" office:value="4423" calcext:value-type="float">
            <text:p>4,423 </text:p>
          </table:table-cell>
          <table:table-cell table:style-name="ce14" office:value-type="float" office:value="10144" calcext:value-type="float">
            <text:p>10,144 </text:p>
          </table:table-cell>
          <table:table-cell table:style-name="ce14" office:value-type="float" office:value="246303" calcext:value-type="float">
            <text:p>246,303 </text:p>
          </table:table-cell>
          <table:table-cell table:style-name="ce28" table:formula="of:=[.F4]/22405568*1000" office:value-type="float" office:value="10.9929371127748" calcext:value-type="float">
            <text:p>10.99 </text:p>
          </table:table-cell>
          <table:table-cell table:style-name="ce32"/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國小</text:p>
          </table:table-cell>
          <table:table-cell table:style-name="ce14" office:value-type="float" office:value="2611" calcext:value-type="float">
            <text:p>2,611 </text:p>
          </table:table-cell>
          <table:table-cell table:style-name="ce14" office:value-type="float" office:value="103501" calcext:value-type="float">
            <text:p>103,501 </text:p>
          </table:table-cell>
          <table:table-cell table:style-name="ce14" office:value-type="float" office:value="7114" calcext:value-type="float">
            <text:p>7,114 </text:p>
          </table:table-cell>
          <table:table-cell table:style-name="ce14" office:value-type="float" office:value="63172" calcext:value-type="float">
            <text:p>63,172 </text:p>
          </table:table-cell>
          <table:table-cell table:style-name="ce14" office:value-type="float" office:value="1925491" calcext:value-type="float">
            <text:p>1,925,491 </text:p>
          </table:table-cell>
          <table:table-cell table:style-name="ce28" table:formula="of:=[.F5]/22405568*1000" office:value-type="float" office:value="85.938057897037" calcext:value-type="float">
            <text:p>85.94 </text:p>
          </table:table-cell>
          <table:table-cell table:style-name="ce32" office:value-type="float" office:value="317581" calcext:value-type="float">
            <text:p>317,581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國中</text:p>
          </table:table-cell>
          <table:table-cell table:style-name="ce14" office:value-type="float" office:value="708" calcext:value-type="float">
            <text:p>708 </text:p>
          </table:table-cell>
          <table:table-cell table:style-name="ce14" office:value-type="float" office:value="49318" calcext:value-type="float">
            <text:p>49,318 </text:p>
          </table:table-cell>
          <table:table-cell table:style-name="ce14" office:value-type="float" office:value="7177" calcext:value-type="float">
            <text:p>7,177 </text:p>
          </table:table-cell>
          <table:table-cell table:style-name="ce14" office:value-type="float" office:value="26803" calcext:value-type="float">
            <text:p>26,803 </text:p>
          </table:table-cell>
          <table:table-cell table:style-name="ce14" office:value-type="float" office:value="935738" calcext:value-type="float">
            <text:p>935,738 </text:p>
          </table:table-cell>
          <table:table-cell table:style-name="ce28" table:formula="of:=[.F6]/22405568*1000" office:value-type="float" office:value="41.7636366103283" calcext:value-type="float">
            <text:p>41.76 </text:p>
          </table:table-cell>
          <table:table-cell table:style-name="ce32" office:value-type="float" office:value="302767" calcext:value-type="float">
            <text:p>302,767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高中</text:p>
          </table:table-cell>
          <table:table-cell table:style-name="ce14" office:value-type="float" office:value="295" calcext:value-type="float">
            <text:p>295 </text:p>
          </table:table-cell>
          <table:table-cell table:style-name="ce14" office:value-type="float" office:value="31894" calcext:value-type="float">
            <text:p>31,894 </text:p>
          </table:table-cell>
          <table:table-cell table:style-name="ce14" office:value-type="float" office:value="5910" calcext:value-type="float">
            <text:p>5,910 </text:p>
          </table:table-cell>
          <table:table-cell table:style-name="ce14" office:value-type="float" office:value="8749" calcext:value-type="float">
            <text:p>8,749 </text:p>
          </table:table-cell>
          <table:table-cell table:style-name="ce14" office:value-type="float" office:value="370980" calcext:value-type="float">
            <text:p>370,980 </text:p>
          </table:table-cell>
          <table:table-cell table:style-name="ce28" table:formula="of:=[.F7]/22405568*1000" office:value-type="float" office:value="16.5574914235604" calcext:value-type="float">
            <text:p>16.56 </text:p>
          </table:table-cell>
          <table:table-cell table:style-name="ce32" office:value-type="float" office:value="105488" calcext:value-type="float">
            <text:p>105,488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高職</text:p>
          </table:table-cell>
          <table:table-cell table:style-name="ce14" office:value-type="float" office:value="178" calcext:value-type="float">
            <text:p>178 </text:p>
          </table:table-cell>
          <table:table-cell table:style-name="ce14" office:value-type="float" office:value="17397" calcext:value-type="float">
            <text:p>17,397 </text:p>
          </table:table-cell>
          <table:table-cell table:style-name="ce14" office:value-type="float" office:value="4503" calcext:value-type="float">
            <text:p>4,503 </text:p>
          </table:table-cell>
          <table:table-cell table:style-name="ce14" office:value-type="float" office:value="9203" calcext:value-type="float">
            <text:p>9,203 </text:p>
          </table:table-cell>
          <table:table-cell table:style-name="ce14" office:value-type="float" office:value="377731" calcext:value-type="float">
            <text:p>377,731 </text:p>
          </table:table-cell>
          <table:table-cell table:style-name="ce28" table:formula="of:=[.F8]/22405568*1000" office:value-type="float" office:value="16.8588004553154" calcext:value-type="float">
            <text:p>16.86 </text:p>
          </table:table-cell>
          <table:table-cell table:style-name="ce32" office:value-type="float" office:value="143376" calcext:value-type="float">
            <text:p>143,376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專科學校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694" calcext:value-type="float">
            <text:p>2,694 </text:p>
          </table:table-cell>
          <table:table-cell table:style-name="ce14" office:value-type="float" office:value="849" calcext:value-type="float">
            <text:p>849 </text:p>
          </table:table-cell>
          <table:table-cell table:style-name="ce14" table:formula="of:=SUM([.E10:.E13])" office:value-type="float" office:value="8076" calcext:value-type="float">
            <text:p>8,076 </text:p>
          </table:table-cell>
          <table:table-cell table:style-name="ce14" table:formula="of:=SUM([.F10:.F13])" office:value-type="float" office:value="406841" calcext:value-type="float">
            <text:p>406,841 </text:p>
          </table:table-cell>
          <table:table-cell table:style-name="ce28" table:formula="of:=[.F9]/22405568*1000" office:value-type="float" office:value="18.1580310751328" calcext:value-type="float">
            <text:p>18.16 </text:p>
          </table:table-cell>
          <table:table-cell table:style-name="ce32" table:formula="of:=SUM([.H10:.H13])" office:value-type="float" office:value="126916" calcext:value-type="float">
            <text:p>126,916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3" table:number-rows-spanned="4"/>
          <table:covered-table-cell table:number-columns-repeated="2" table:style-name="ce15"/>
          <table:table-cell table:style-name="ce14" office:value-type="float" office:value="4496" calcext:value-type="float">
            <text:p>4,496 </text:p>
          </table:table-cell>
          <table:table-cell table:style-name="ce14" office:value-type="float" office:value="232413" calcext:value-type="float">
            <text:p>232,413 </text:p>
          </table:table-cell>
          <table:table-cell table:style-name="ce28" table:formula="of:=[.F10]/22405568*1000" office:value-type="float" office:value="10.3730019252357" calcext:value-type="float">
            <text:p>10.37 </text:p>
          </table:table-cell>
          <table:table-cell table:style-name="ce32" office:value-type="float" office:value="92246" calcext:value-type="float">
            <text:p>92,246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三專</text:span></text:p>
          </table:table-cell>
          <table:covered-table-cell table:number-columns-repeated="3" table:style-name="ce15"/>
          <table:table-cell table:number-columns-repeated="2" table:style-name="ce14" office:value-type="float" office:value="0" calcext:value-type="float">
            <text:p>0 </text:p>
          </table:table-cell>
          <table:table-cell table:style-name="ce28" table:formula="of:=[.F11]/22405568*1000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number-columns-repeated="3" table:style-name="ce15"/>
          <table:table-cell table:style-name="ce14" office:value-type="float" office:value="2004" calcext:value-type="float">
            <text:p>2,004 </text:p>
          </table:table-cell>
          <table:table-cell table:style-name="ce14" office:value-type="float" office:value="94347" calcext:value-type="float">
            <text:p>94,347 </text:p>
          </table:table-cell>
          <table:table-cell table:style-name="ce28" table:formula="of:=[.F12]/22405568*1000" office:value-type="float" office:value="4.21087294015488" calcext:value-type="float">
            <text:p>4.21 </text:p>
          </table:table-cell>
          <table:table-cell table:style-name="ce32" office:value-type="float" office:value="34668" calcext:value-type="float" table:number-columns-spanned="1" table:number-rows-spanned="2">
            <text:p>34,668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number-columns-repeated="3" table:style-name="ce15"/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80081" calcext:value-type="float">
            <text:p>80,081 </text:p>
          </table:table-cell>
          <table:table-cell table:style-name="ce28" table:formula="of:=[.F13]/22405568*1000" office:value-type="float" office:value="3.57415620974215" calcext:value-type="float">
            <text:p>3.57 </text:p>
          </table:table-cell>
          <table:covered-table-cell table:style-name="ce32"/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大學院校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42075" calcext:value-type="float">
            <text:p>42,075 </text:p>
          </table:table-cell>
          <table:table-cell table:style-name="ce14" office:value-type="float" office:value="14746" calcext:value-type="float">
            <text:p>14,746 </text:p>
          </table:table-cell>
          <table:table-cell table:style-name="ce14" table:formula="of:=SUM([.E15:.E17])" office:value-type="float" office:value="16898" calcext:value-type="float">
            <text:p>16,898 </text:p>
          </table:table-cell>
          <table:table-cell table:style-name="ce14" table:formula="of:=SUM([.F15:.F17])" office:value-type="float" office:value="780384" calcext:value-type="float">
            <text:p>780,384 </text:p>
          </table:table-cell>
          <table:table-cell table:style-name="ce28" table:formula="of:=[.F14]/22405568*1000" office:value-type="float" office:value="34.8299137071642" calcext:value-type="float">
            <text:p>34.83 </text:p>
          </table:table-cell>
          <table:table-cell table:style-name="ce32" table:formula="of:=SUM([.H15:.H17])" office:value-type="float" office:value="139645" calcext:value-type="float">
            <text:p>139,645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學士班</text:span></text:p>
          </table:table-cell>
          <table:table-cell table:style-name="ce15" table:number-columns-spanned="3" table:number-rows-spanned="3"/>
          <table:covered-table-cell table:number-columns-repeated="2" table:style-name="ce15"/>
          <table:table-cell table:style-name="ce14" office:value-type="float" office:value="12688" calcext:value-type="float">
            <text:p>12,688 </text:p>
          </table:table-cell>
          <table:table-cell table:style-name="ce14" office:value-type="float" office:value="677171" calcext:value-type="float">
            <text:p>677,171 </text:p>
          </table:table-cell>
          <table:table-cell table:style-name="ce28" table:formula="of:=[.F15]/22405568*1000" office:value-type="float" office:value="30.2233355565902" calcext:value-type="float">
            <text:p>30.22 </text:p>
          </table:table-cell>
          <table:table-cell table:style-name="ce32" office:value-type="float" office:value="117430" calcext:value-type="float">
            <text:p>117,430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碩士班</text:span></text:p>
          </table:table-cell>
          <table:covered-table-cell table:number-columns-repeated="3" table:style-name="ce15"/>
          <table:table-cell table:style-name="ce14" office:value-type="float" office:value="3250" calcext:value-type="float">
            <text:p>3,250 </text:p>
          </table:table-cell>
          <table:table-cell table:style-name="ce14" office:value-type="float" office:value="87251" calcext:value-type="float">
            <text:p>87,251 </text:p>
          </table:table-cell>
          <table:table-cell table:style-name="ce28" table:formula="of:=[.F16]/22405568*1000" office:value-type="float" office:value="3.8941659501781" calcext:value-type="float">
            <text:p>3.89 </text:p>
          </table:table-cell>
          <table:table-cell table:style-name="ce32" office:value-type="float" office:value="20752" calcext:value-type="float">
            <text:p>20,752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博士班</text:span></text:p>
          </table:table-cell>
          <table:covered-table-cell table:number-columns-repeated="3" table:style-name="ce15"/>
          <table:table-cell table:style-name="ce14" office:value-type="float" office:value="960" calcext:value-type="float">
            <text:p>960 </text:p>
          </table:table-cell>
          <table:table-cell table:style-name="ce14" office:value-type="float" office:value="15962" calcext:value-type="float">
            <text:p>15,962 </text:p>
          </table:table-cell>
          <table:table-cell table:style-name="ce28" table:formula="of:=[.F17]/22405568*1000" office:value-type="float" office:value="0.712412200395902" calcext:value-type="float">
            <text:p>0.71 </text:p>
          </table:table-cell>
          <table:table-cell table:style-name="ce32" office:value-type="float" office:value="1463" calcext:value-type="float">
            <text:p>1,463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補校及特教學校計</text:p>
          </table:table-cell>
          <table:table-cell table:style-name="ce16" table:formula="of:=SUM([.B19:.B22])+SUM([.B24:.B27])" office:value-type="float" office:value="978" calcext:value-type="float">
            <text:p>978 </text:p>
          </table:table-cell>
          <table:table-cell table:style-name="ce16" table:formula="of:=SUM([.C19:.C27])" office:value-type="float" office:value="4947" calcext:value-type="float">
            <text:p>4,947 </text:p>
          </table:table-cell>
          <table:table-cell table:style-name="ce16" table:formula="of:=SUM([.D19:.D27])" office:value-type="float" office:value="1368" calcext:value-type="float">
            <text:p>1,368 </text:p>
          </table:table-cell>
          <table:table-cell table:style-name="ce16" table:formula="of:=SUM([.E19:.E27])" office:value-type="float" office:value="9065" calcext:value-type="float">
            <text:p>9,065 </text:p>
          </table:table-cell>
          <table:table-cell table:style-name="ce16" table:formula="of:=SUM([.F19:.F27])" office:value-type="float" office:value="310623" calcext:value-type="float">
            <text:p>310,623 </text:p>
          </table:table-cell>
          <table:table-cell table:style-name="ce28" table:formula="of:=[.F18]/22405568*1000" office:value-type="float" office:value="13.8636521064764" calcext:value-type="float">
            <text:p>13.86 </text:p>
          </table:table-cell>
          <table:table-cell table:style-name="ce16" table:formula="of:=SUM([.H19:.H27])" office:value-type="float" office:value="82722" calcext:value-type="float">
            <text:p>82,722 </text:p>
          </table:table-cell>
          <table:table-cell table:style-name="ce39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359" calcext:value-type="float">
            <text:p>35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9" calcext:value-type="float">
            <text:p>809 </text:p>
          </table:table-cell>
          <table:table-cell table:style-name="ce16" office:value-type="float" office:value="17602" calcext:value-type="float">
            <text:p>17,602 </text:p>
          </table:table-cell>
          <table:table-cell table:style-name="ce28" table:formula="of:=[.F19]/22405568*1000" office:value-type="float" office:value="0.785608291653218" calcext:value-type="float">
            <text:p>0.79 </text:p>
          </table:table-cell>
          <table:table-cell table:style-name="ce33" office:value-type="float" office:value="5948" calcext:value-type="float">
            <text:p>5,948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283" calcext:value-type="float">
            <text:p>283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28" calcext:value-type="float">
            <text:p>828 </text:p>
          </table:table-cell>
          <table:table-cell table:style-name="ce16" office:value-type="float" office:value="17727" calcext:value-type="float">
            <text:p>17,727 </text:p>
          </table:table-cell>
          <table:table-cell table:style-name="ce28" table:formula="of:=[.F20]/22405568*1000" office:value-type="float" office:value="0.79118726202344" calcext:value-type="float">
            <text:p>0.79 </text:p>
          </table:table-cell>
          <table:table-cell table:style-name="ce33" office:value-type="float" office:value="6614" calcext:value-type="float">
            <text:p>6,614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" office:value-type="float" office:value="234" calcext:value-type="float" table:number-columns-spanned="1" table:number-rows-spanned="2">
            <text:p>234 </text:p>
          </table:table-cell>
          <table:table-cell table:style-name="ce24" table:formula="of:=852+1661" office:value-type="float" office:value="2513" calcext:value-type="float" table:number-columns-spanned="1" table:number-rows-spanned="2">
            <text:p>2,513 </text:p>
          </table:table-cell>
          <table:table-cell table:style-name="ce24" table:formula="of:=193+284" office:value-type="float" office:value="477" calcext:value-type="float" table:number-columns-spanned="1" table:number-rows-spanned="2">
            <text:p>477 </text:p>
          </table:table-cell>
          <table:table-cell table:style-name="ce16" office:value-type="float" office:value="163" calcext:value-type="float">
            <text:p>163 </text:p>
          </table:table-cell>
          <table:table-cell table:style-name="ce16" office:value-type="float" office:value="5400" calcext:value-type="float">
            <text:p>5,400 </text:p>
          </table:table-cell>
          <table:table-cell table:style-name="ce28" table:formula="of:=[.F21]/22405568*1000" office:value-type="float" office:value="0.241011519993602" calcext:value-type="float">
            <text:p>0.24 </text:p>
          </table:table-cell>
          <table:table-cell table:style-name="ce33" office:value-type="float" office:value="1628" calcext:value-type="float">
            <text:p>1,628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"/>
          <table:covered-table-cell table:number-columns-repeated="2" table:style-name="ce25"/>
          <table:table-cell table:style-name="ce16" office:value-type="float" office:value="2950" calcext:value-type="float">
            <text:p>2,950 </text:p>
          </table:table-cell>
          <table:table-cell table:style-name="ce16" office:value-type="float" office:value="104943" calcext:value-type="float">
            <text:p>104,943 </text:p>
          </table:table-cell>
          <table:table-cell table:style-name="ce28" table:formula="of:=[.F22]/22405568*1000" office:value-type="float" office:value="4.68379110049788" calcext:value-type="float">
            <text:p>4.68 </text:p>
          </table:table-cell>
          <table:table-cell table:style-name="ce33" office:value-type="float" office:value="37421" calcext:value-type="float">
            <text:p>37,421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19" office:value-type="float" office:value="-157" calcext:value-type="float">
            <text:p>(157)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48" calcext:value-type="float">
            <text:p>1,148 </text:p>
          </table:table-cell>
          <table:table-cell table:style-name="ce16" office:value-type="float" office:value="39750" calcext:value-type="float">
            <text:p>39,750 </text:p>
          </table:table-cell>
          <table:table-cell table:style-name="ce28" table:formula="of:=[.F23]/22405568*1000" office:value-type="float" office:value="1.77411257773068" calcext:value-type="float">
            <text:p>1.77 </text:p>
          </table:table-cell>
          <table:table-cell table:style-name="ce33" office:value-type="float" office:value="10580" calcext:value-type="float">
            <text:p>10,580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6">專科進修學校</text:span></text:p>
          </table:table-cell>
          <table:table-cell table:style-name="ce17" office:value-type="float" office:value="45" calcext:value-type="float">
            <text:p>45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1641" calcext:value-type="float">
            <text:p>1,641 </text:p>
          </table:table-cell>
          <table:table-cell table:style-name="ce16" office:value-type="float" office:value="76091" calcext:value-type="float">
            <text:p>76,091 </text:p>
          </table:table-cell>
          <table:table-cell table:style-name="ce28" table:formula="of:=[.F24]/22405568*1000" office:value-type="float" office:value="3.39607547552466" calcext:value-type="float">
            <text:p>3.40 </text:p>
          </table:table-cell>
          <table:table-cell table:style-name="ce33" office:value-type="float" office:value="15416" calcext:value-type="float">
            <text:p>15,416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6">進修學院</text:span>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187" calcext:value-type="float">
            <text:p>187 </text:p>
          </table:table-cell>
          <table:table-cell table:style-name="ce16" office:value-type="float" office:value="9569" calcext:value-type="float">
            <text:p>9,569 </text:p>
          </table:table-cell>
          <table:table-cell table:style-name="ce28" table:formula="of:=[.F25]/22405568*1000" office:value-type="float" office:value="0.427081339781254" calcext:value-type="float">
            <text:p>0.43 </text:p>
          </table:table-cell>
          <table:table-cell table:style-name="ce33" office:value-type="float" office:value="670" calcext:value-type="float">
            <text:p>670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748" calcext:value-type="float">
            <text:p>748 </text:p>
          </table:table-cell>
          <table:table-cell table:style-name="ce16" office:value-type="float" office:value="33681" calcext:value-type="float">
            <text:p>33,681 </text:p>
          </table:table-cell>
          <table:table-cell table:style-name="ce28" table:formula="of:=[.F26]/22405568*1000" office:value-type="float" office:value="1.50324240831565" calcext:value-type="float">
            <text:p>1.50 </text:p>
          </table:table-cell>
          <table:table-cell table:style-name="ce33" office:value-type="float" office:value="2647" calcext:value-type="float">
            <text:p>2,647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7" office:value-type="string" calcext:value-type="string">
            <text:p>    <text:span text:style-name="T3">特教學校</text:span>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1639" calcext:value-type="float">
            <text:p>1,639 </text:p>
          </table:table-cell>
          <table:table-cell table:style-name="ce20" office:value-type="float" office:value="645" calcext:value-type="float">
            <text:p>645 </text:p>
          </table:table-cell>
          <table:table-cell table:style-name="ce20" office:value-type="float" office:value="591" calcext:value-type="float">
            <text:p>591 </text:p>
          </table:table-cell>
          <table:table-cell table:style-name="ce20" office:value-type="float" office:value="5860" calcext:value-type="float">
            <text:p>5,860 </text:p>
          </table:table-cell>
          <table:table-cell table:style-name="ce68" table:formula="of:=[.F27]/22405568*1000" office:value-type="float" office:value="0.261542130956019" calcext:value-type="float">
            <text:p>0.26 </text:p>
          </table:table-cell>
          <table:table-cell table:style-name="ce34" office:value-type="float" office:value="1798" calcext:value-type="float">
            <text:p>1,798 </text:p>
          </table:table-cell>
          <table:table-cell table:style-name="ce38"/>
          <table:table-cell table:style-name="ce21" table:number-columns-repeated="1015"/>
        </table:table-row>
        <table:table-row table:style-name="ro15">
          <table:table-cell table:style-name="ce8" office:value-type="string" calcext:value-type="string" table:number-columns-spanned="5" table:number-rows-spanned="1">
            <text:p>註<text:span text:style-name="T1">:1.90</text:span><text:span text:style-name="T2">年年底人口數</text:span><text:span text:style-name="T4">22,405,568</text:span><text:span text:style-name="T2">人。</text:span></text:p>
          </table:table-cell>
          <table:covered-table-cell table:number-columns-repeated="4" table:style-name="ce21"/>
          <table:table-cell table:style-name="ce21" table:number-columns-repeated="2"/>
          <table:table-cell table:style-name="ce35" office:value-type="string" calcext:value-type="string">
            <text:p>91<text:span text:style-name="T3">年</text:span><text:span text:style-name="T4">4</text:span><text:span text:style-name="T2">月</text:span></text:p>
          </table:table-cell>
          <table:table-cell table:style-name="ce21"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">
            <text:p>     2.大學校院附設研究所1,<text:span text:style-name="T3">668所，研究生103,483人，其中博士班498所，</text:span></text:p>
          </table:table-cell>
          <table:covered-table-cell table:number-columns-repeated="7" table:style-name="ce22"/>
          <table:table-cell table:style-name="ce40" table:number-columns-repeated="3"/>
          <table:table-cell table:style-name="ce21" table:number-columns-repeated="1013"/>
        </table:table-row>
        <table:table-row table:style-name="ro3">
          <table:table-cell table:style-name="ce10" office:value-type="string" calcext:value-type="string" table:number-columns-spanned="8" table:number-rows-spanned="1">
            <text:p>        學生1<text:span text:style-name="T3">5,962人，碩士班1,649所，學生87,251人 。</text:span></text:p>
          </table:table-cell>
          <table:covered-table-cell table:number-columns-repeated="7" table:style-name="ce23"/>
          <table:table-cell table:style-name="ce21"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1" table:style-name="ta12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3" table:default-cell-style-name="ce11"/>
        <table:table-column table:style-name="co2" table:default-cell-style-name="ce11"/>
        <table:table-column table:style-name="co17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6">
          <table:table-cell table:style-name="ce1" office:value-type="string" calcext:value-type="string" table:number-columns-spanned="8" table:number-rows-spanned="1">
            <text:p>九十一學年度各級學校概況表</text:p>
          </table:table-cell>
          <table:covered-table-cell table:number-columns-repeated="7" table:style-name="ce1"/>
          <table:table-cell table:style-name="ce36"/>
          <table:table-cell table:number-columns-repeated="1015"/>
        </table:table-row>
        <table:table-row table:style-name="ro18">
          <table:table-cell table:style-name="ce2" office:value-type="string" calcext:value-type="string">
            <text:p>學校級別</text:p>
          </table:table-cell>
          <table:table-cell table:style-name="ce12" office:value-type="string" calcext:value-type="string">
            <text:p>校數</text:p>
          </table:table-cell>
          <table:table-cell table:style-name="ce12" office:value-type="string" calcext:value-type="string">
            <text:p>專任教師</text:p>
          </table:table-cell>
          <table:table-cell table:style-name="ce12" office:value-type="string" calcext:value-type="string">
            <text:p>職<text:span text:style-name="T1">  </text:span><text:span text:style-name="T2">員</text:span><text:span text:style-name="T4"> </text:span></text:p>
          </table:table-cell>
          <table:table-cell table:style-name="ce12" office:value-type="string" calcext:value-type="string">
            <text:p>班級數</text:p>
          </table:table-cell>
          <table:table-cell table:style-name="ce12" office:value-type="string" calcext:value-type="string">
            <text:p>學生數</text:p>
          </table:table-cell>
          <table:table-cell table:style-name="ce26" office:value-type="string" calcext:value-type="string">
            <text:p>每千人口學生數</text:p>
          </table:table-cell>
          <table:table-cell table:style-name="ce30" office:value-type="string" calcext:value-type="string">
            <text:p>上學年度畢業生數</text:p>
          </table:table-cell>
          <table:table-cell table:style-name="ce36"/>
          <table:table-cell table:number-columns-repeated="1015"/>
        </table:table-row>
        <table:table-row table:style-name="ro7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SUM([.B4:.B18])" office:value-type="float" office:value="8222" calcext:value-type="float">
            <text:p>8,222 </text:p>
          </table:table-cell>
          <table:table-cell table:style-name="ce13" table:formula="of:=SUM([.C4:.C18])" office:value-type="float" office:value="273391" calcext:value-type="float">
            <text:p>273,391 </text:p>
          </table:table-cell>
          <table:table-cell table:style-name="ce13" table:formula="of:=SUM([.D4:.D18])" office:value-type="float" office:value="45895" calcext:value-type="float">
            <text:p>45,895 </text:p>
          </table:table-cell>
          <table:table-cell table:style-name="ce13" table:formula="of:=[.E4]+[.E5]+[.E6]+[.E7]+[.E8]+[.E9]+[.E14]+[.E18]" office:value-type="float" office:value="154213" calcext:value-type="float">
            <text:p>154,213 </text:p>
          </table:table-cell>
          <table:table-cell table:style-name="ce13" table:formula="of:=[.F4]+[.F5]+[.F6]+[.F7]+[.F8]+[.F9]+[.F14]+[.F18]" office:value-type="float" office:value="5376947" calcext:value-type="float">
            <text:p>5,376,947 </text:p>
          </table:table-cell>
          <table:table-cell table:style-name="ce27" table:formula="of:=[.F3]/22520776*1000" office:value-type="float" office:value="238.754961196719" calcext:value-type="float">
            <text:p>238.75 </text:p>
          </table:table-cell>
          <table:table-cell table:style-name="ce31" table:formula="of:=[.H4]+[.H5]+[.H6]+[.H7]+[.H8]+[.H9]+[.H14]+[.H18]" office:value-type="float" office:value="1251011" calcext:value-type="float">
            <text:p>1,251,011 </text:p>
          </table:table-cell>
          <table:table-cell table:style-name="ce37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幼稚園</text:p>
          </table:table-cell>
          <table:table-cell table:style-name="ce14" office:value-type="float" office:value="3275" calcext:value-type="float">
            <text:p>3,275 </text:p>
          </table:table-cell>
          <table:table-cell table:style-name="ce14" office:value-type="float" office:value="20457" calcext:value-type="float">
            <text:p>20,457 </text:p>
          </table:table-cell>
          <table:table-cell table:style-name="ce14" office:value-type="float" office:value="3996" calcext:value-type="float">
            <text:p>3,996 </text:p>
          </table:table-cell>
          <table:table-cell table:style-name="ce14" office:value-type="float" office:value="10233" calcext:value-type="float">
            <text:p>10,233 </text:p>
          </table:table-cell>
          <table:table-cell table:style-name="ce14" office:value-type="float" office:value="241180" calcext:value-type="float">
            <text:p>241,180 </text:p>
          </table:table-cell>
          <table:table-cell table:style-name="ce28" table:formula="of:=[.F4]/22520776*1000" office:value-type="float" office:value="10.7092224530807" calcext:value-type="float">
            <text:p>10.71 </text:p>
          </table:table-cell>
          <table:table-cell table:style-name="ce32"/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國小</text:p>
          </table:table-cell>
          <table:table-cell table:style-name="ce14" office:value-type="float" office:value="2627" calcext:value-type="float">
            <text:p>2,627 </text:p>
          </table:table-cell>
          <table:table-cell table:style-name="ce14" office:value-type="float" office:value="104300" calcext:value-type="float">
            <text:p>104,300 </text:p>
          </table:table-cell>
          <table:table-cell table:style-name="ce14" office:value-type="float" office:value="6909" calcext:value-type="float">
            <text:p>6,909 </text:p>
          </table:table-cell>
          <table:table-cell table:style-name="ce14" office:value-type="float" office:value="63679" calcext:value-type="float">
            <text:p>63,679 </text:p>
          </table:table-cell>
          <table:table-cell table:style-name="ce14" office:value-type="float" office:value="1918034" calcext:value-type="float">
            <text:p>1,918,034 </text:p>
          </table:table-cell>
          <table:table-cell table:style-name="ce28" table:formula="of:=[.F5]/22520776*1000" office:value-type="float" office:value="85.1673139504607" calcext:value-type="float">
            <text:p>85.17 </text:p>
          </table:table-cell>
          <table:table-cell table:style-name="ce32" office:value-type="float" office:value="326223" calcext:value-type="float">
            <text:p>326,223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國中</text:p>
          </table:table-cell>
          <table:table-cell table:style-name="ce14" office:value-type="float" office:value="716" calcext:value-type="float">
            <text:p>716 </text:p>
          </table:table-cell>
          <table:table-cell table:style-name="ce14" office:value-type="float" office:value="49098" calcext:value-type="float">
            <text:p>49,098 </text:p>
          </table:table-cell>
          <table:table-cell table:style-name="ce14" office:value-type="float" office:value="6847" calcext:value-type="float">
            <text:p>6,847 </text:p>
          </table:table-cell>
          <table:table-cell table:style-name="ce14" office:value-type="float" office:value="26816" calcext:value-type="float">
            <text:p>26,816 </text:p>
          </table:table-cell>
          <table:table-cell table:style-name="ce14" office:value-type="float" office:value="956823" calcext:value-type="float">
            <text:p>956,823 </text:p>
          </table:table-cell>
          <table:table-cell table:style-name="ce28" table:formula="of:=[.F6]/22520776*1000" office:value-type="float" office:value="42.4862358206485" calcext:value-type="float">
            <text:p>42.49 </text:p>
          </table:table-cell>
          <table:table-cell table:style-name="ce32" office:value-type="float" office:value="300235" calcext:value-type="float">
            <text:p>300,235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高中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32401" calcext:value-type="float">
            <text:p>32,401 </text:p>
          </table:table-cell>
          <table:table-cell table:style-name="ce14" office:value-type="float" office:value="5989" calcext:value-type="float">
            <text:p>5,989 </text:p>
          </table:table-cell>
          <table:table-cell table:style-name="ce14" office:value-type="float" office:value="9241" calcext:value-type="float">
            <text:p>9,241 </text:p>
          </table:table-cell>
          <table:table-cell table:style-name="ce14" office:value-type="float" office:value="383509" calcext:value-type="float">
            <text:p>383,509 </text:p>
          </table:table-cell>
          <table:table-cell table:style-name="ce28" table:formula="of:=[.F7]/22520776*1000" office:value-type="float" office:value="17.0291201333382" calcext:value-type="float">
            <text:p>17.03 </text:p>
          </table:table-cell>
          <table:table-cell table:style-name="ce32" office:value-type="float" office:value="112596" calcext:value-type="float">
            <text:p>112,596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高職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6211" calcext:value-type="float">
            <text:p>16,211 </text:p>
          </table:table-cell>
          <table:table-cell table:style-name="ce14" office:value-type="float" office:value="4275" calcext:value-type="float">
            <text:p>4,275 </text:p>
          </table:table-cell>
          <table:table-cell table:style-name="ce14" office:value-type="float" office:value="8569" calcext:value-type="float">
            <text:p>8,569 </text:p>
          </table:table-cell>
          <table:table-cell table:style-name="ce14" office:value-type="float" office:value="339627" calcext:value-type="float">
            <text:p>339,627 </text:p>
          </table:table-cell>
          <table:table-cell table:style-name="ce28" table:formula="of:=[.F8]/22520776*1000" office:value-type="float" office:value="15.0806082348139" calcext:value-type="float">
            <text:p>15.08 </text:p>
          </table:table-cell>
          <table:table-cell table:style-name="ce32" office:value-type="float" office:value="134013" calcext:value-type="float">
            <text:p>134,013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專科學校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931" calcext:value-type="float">
            <text:p>1,931 </text:p>
          </table:table-cell>
          <table:table-cell table:style-name="ce14" office:value-type="float" office:value="741" calcext:value-type="float">
            <text:p>741 </text:p>
          </table:table-cell>
          <table:table-cell table:style-name="ce32" table:formula="of:=SUM([.E10:.E13])" office:value-type="float" office:value="7112" calcext:value-type="float">
            <text:p>7,112 </text:p>
          </table:table-cell>
          <table:table-cell table:style-name="ce32" table:formula="of:=SUM([.F10:.F13])" office:value-type="float" office:value="347247" calcext:value-type="float">
            <text:p>347,247 </text:p>
          </table:table-cell>
          <table:table-cell table:style-name="ce28" table:formula="of:=[.F9]/22520776*1000" office:value-type="float" office:value="15.4189624726963" calcext:value-type="float">
            <text:p>15.42 </text:p>
          </table:table-cell>
          <table:table-cell table:style-name="ce32" table:formula="of:=SUM([.H10:.H13])" office:value-type="float" office:value="123317" calcext:value-type="float">
            <text:p>123,317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3" table:number-rows-spanned="4"/>
          <table:covered-table-cell table:number-columns-repeated="2" table:style-name="ce15"/>
          <table:table-cell table:style-name="ce14" office:value-type="float" office:value="3822" calcext:value-type="float">
            <text:p>3,822 </text:p>
          </table:table-cell>
          <table:table-cell table:style-name="ce14" office:value-type="float" office:value="188499" calcext:value-type="float">
            <text:p>188,499 </text:p>
          </table:table-cell>
          <table:table-cell table:style-name="ce28" table:formula="of:=[.F10]/22520776*1000" office:value-type="float" office:value="8.37000465703313" calcext:value-type="float">
            <text:p>8.37 </text:p>
          </table:table-cell>
          <table:table-cell table:style-name="ce32" office:value-type="float" office:value="89085" calcext:value-type="float">
            <text:p>89,085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三專</text:span></text:p>
          </table:table-cell>
          <table:covered-table-cell table:number-columns-repeated="3" table:style-name="ce15"/>
          <table:table-cell table:number-columns-repeated="2" table:style-name="ce14" office:value-type="float" office:value="0" calcext:value-type="float">
            <text:p>0 </text:p>
          </table:table-cell>
          <table:table-cell table:style-name="ce28" table:formula="of:=[.F11]/22520776*1000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number-columns-repeated="3" table:style-name="ce15"/>
          <table:table-cell table:style-name="ce14" office:value-type="float" office:value="1792" calcext:value-type="float">
            <text:p>1,792 </text:p>
          </table:table-cell>
          <table:table-cell table:style-name="ce14" office:value-type="float" office:value="82574" calcext:value-type="float">
            <text:p>82,574 </text:p>
          </table:table-cell>
          <table:table-cell table:style-name="ce28" table:formula="of:=[.F12]/22520776*1000" office:value-type="float" office:value="3.66656992636488" calcext:value-type="float">
            <text:p>3.67 </text:p>
          </table:table-cell>
          <table:table-cell table:style-name="ce32" office:value-type="float" office:value="34232" calcext:value-type="float" table:number-columns-spanned="1" table:number-rows-spanned="2">
            <text:p>34,232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number-columns-repeated="3" table:style-name="ce15"/>
          <table:table-cell table:style-name="ce14" office:value-type="float" office:value="1498" calcext:value-type="float">
            <text:p>1,498 </text:p>
          </table:table-cell>
          <table:table-cell table:style-name="ce14" office:value-type="float" office:value="76174" calcext:value-type="float">
            <text:p>76,174 </text:p>
          </table:table-cell>
          <table:table-cell table:style-name="ce28" table:formula="of:=[.F13]/22520776*1000" office:value-type="float" office:value="3.38238788929831" calcext:value-type="float">
            <text:p>3.38 </text:p>
          </table:table-cell>
          <table:covered-table-cell table:style-name="ce32"/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大學院校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44111" calcext:value-type="float">
            <text:p>44,111 </text:p>
          </table:table-cell>
          <table:table-cell table:style-name="ce14" office:value-type="float" office:value="15728" calcext:value-type="float">
            <text:p>15,728 </text:p>
          </table:table-cell>
          <table:table-cell table:style-name="ce14" table:formula="of:=SUM([.E15:.E17])" office:value-type="float" office:value="19747" calcext:value-type="float">
            <text:p>19,747 </text:p>
          </table:table-cell>
          <table:table-cell table:style-name="ce14" table:formula="of:=SUM([.F15:.F17])" office:value-type="float" office:value="893045" calcext:value-type="float">
            <text:p>893,045 </text:p>
          </table:table-cell>
          <table:table-cell table:style-name="ce28" table:formula="of:=[.F14]/22520776*1000" office:value-type="float" office:value="39.6542730143935" calcext:value-type="float">
            <text:p>39.65 </text:p>
          </table:table-cell>
          <table:table-cell table:style-name="ce32" table:formula="of:=SUM([.H15:.H17])" office:value-type="float" office:value="173567" calcext:value-type="float">
            <text:p>173,567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學士班</text:span></text:p>
          </table:table-cell>
          <table:table-cell table:style-name="ce15" table:number-columns-spanned="3" table:number-rows-spanned="3"/>
          <table:covered-table-cell table:number-columns-repeated="2" table:style-name="ce15"/>
          <table:table-cell table:style-name="ce14" office:value-type="float" office:value="14892" calcext:value-type="float">
            <text:p>14,892 </text:p>
          </table:table-cell>
          <table:table-cell table:style-name="ce14" office:value-type="float" office:value="770915" calcext:value-type="float">
            <text:p>770,915 </text:p>
          </table:table-cell>
          <table:table-cell table:style-name="ce28" table:formula="of:=[.F15]/22520776*1000" office:value-type="float" office:value="34.231280485184" calcext:value-type="float">
            <text:p>34.23 </text:p>
          </table:table-cell>
          <table:table-cell table:style-name="ce32" office:value-type="float" office:value="146166" calcext:value-type="float">
            <text:p>146,166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碩士班</text:span></text:p>
          </table:table-cell>
          <table:covered-table-cell table:number-columns-repeated="3" table:style-name="ce15"/>
          <table:table-cell table:style-name="ce14" office:value-type="float" office:value="3806" calcext:value-type="float">
            <text:p>3,806 </text:p>
          </table:table-cell>
          <table:table-cell table:style-name="ce14" office:value-type="float" office:value="103425" calcext:value-type="float">
            <text:p>103,425 </text:p>
          </table:table-cell>
          <table:table-cell table:style-name="ce28" table:formula="of:=[.F16]/22520776*1000" office:value-type="float" office:value="4.59242612243912" calcext:value-type="float">
            <text:p>4.59 </text:p>
          </table:table-cell>
          <table:table-cell table:style-name="ce32" office:value-type="float" office:value="25900" calcext:value-type="float">
            <text:p>25,900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博士班</text:span></text:p>
          </table:table-cell>
          <table:covered-table-cell table:number-columns-repeated="3" table:style-name="ce15"/>
          <table:table-cell table:style-name="ce14" office:value-type="float" office:value="1049" calcext:value-type="float">
            <text:p>1,049 </text:p>
          </table:table-cell>
          <table:table-cell table:style-name="ce14" office:value-type="float" office:value="18705" calcext:value-type="float">
            <text:p>18,705 </text:p>
          </table:table-cell>
          <table:table-cell table:style-name="ce28" table:formula="of:=[.F17]/22520776*1000" office:value-type="float" office:value="0.830566406770353" calcext:value-type="float">
            <text:p>0.83 </text:p>
          </table:table-cell>
          <table:table-cell table:style-name="ce32" office:value-type="float" office:value="1501" calcext:value-type="float">
            <text:p>1,501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4" office:value-type="string" calcext:value-type="string">
            <text:p>補校及特教學校計</text:p>
          </table:table-cell>
          <table:table-cell table:style-name="ce16" table:formula="of:=SUM([.B19:.B22])+SUM([.B24:.B27])" office:value-type="float" office:value="978" calcext:value-type="float">
            <text:p>978 </text:p>
          </table:table-cell>
          <table:table-cell table:style-name="ce16" table:formula="of:=SUM([.C19:.C27])" office:value-type="float" office:value="4882" calcext:value-type="float">
            <text:p>4,882 </text:p>
          </table:table-cell>
          <table:table-cell table:style-name="ce16" table:formula="of:=SUM([.D19:.D27])" office:value-type="float" office:value="1410" calcext:value-type="float">
            <text:p>1,410 </text:p>
          </table:table-cell>
          <table:table-cell table:style-name="ce16" table:formula="of:=SUM([.E19:.E27])" office:value-type="float" office:value="8816" calcext:value-type="float">
            <text:p>8,816 </text:p>
          </table:table-cell>
          <table:table-cell table:style-name="ce16" table:formula="of:=SUM([.F19:.F27])" office:value-type="float" office:value="297482" calcext:value-type="float">
            <text:p>297,482 </text:p>
          </table:table-cell>
          <table:table-cell table:style-name="ce28" table:formula="of:=[.F18]/22520776*1000" office:value-type="float" office:value="13.2092251172873" calcext:value-type="float">
            <text:p>13.21 </text:p>
          </table:table-cell>
          <table:table-cell table:style-name="ce33" table:formula="of:=SUM([.H19:.H27])" office:value-type="float" office:value="81060" calcext:value-type="float">
            <text:p>81,060 </text:p>
          </table:table-cell>
          <table:table-cell table:style-name="ce39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358" calcext:value-type="float">
            <text:p>35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18" calcext:value-type="float">
            <text:p>818 </text:p>
          </table:table-cell>
          <table:table-cell table:style-name="ce16" office:value-type="float" office:value="18317" calcext:value-type="float">
            <text:p>18,317 </text:p>
          </table:table-cell>
          <table:table-cell table:style-name="ce28" table:formula="of:=[.F19]/22520776*1000" office:value-type="float" office:value="0.813337870773192" calcext:value-type="float">
            <text:p>0.81 </text:p>
          </table:table-cell>
          <table:table-cell table:style-name="ce33" office:value-type="float" office:value="3984" calcext:value-type="float">
            <text:p>3,984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283" calcext:value-type="float">
            <text:p>283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07" calcext:value-type="float">
            <text:p>807 </text:p>
          </table:table-cell>
          <table:table-cell table:style-name="ce16" office:value-type="float" office:value="16662" calcext:value-type="float">
            <text:p>16,662 </text:p>
          </table:table-cell>
          <table:table-cell table:style-name="ce28" table:formula="of:=[.F20]/22520776*1000" office:value-type="float" office:value="0.739850172125508" calcext:value-type="float">
            <text:p>0.74 </text:p>
          </table:table-cell>
          <table:table-cell table:style-name="ce33" office:value-type="float" office:value="5427" calcext:value-type="float">
            <text:p>5,427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" office:value-type="float" office:value="235" calcext:value-type="float" table:number-columns-spanned="1" table:number-rows-spanned="2">
            <text:p>235 </text:p>
          </table:table-cell>
          <table:table-cell table:style-name="ce24" office:value-type="float" office:value="2375" calcext:value-type="float" table:number-columns-spanned="1" table:number-rows-spanned="2">
            <text:p>2,375 </text:p>
          </table:table-cell>
          <table:table-cell table:style-name="ce24" office:value-type="float" office:value="474" calcext:value-type="float" table:number-columns-spanned="1" table:number-rows-spanned="2">
            <text:p>474 </text:p>
          </table:table-cell>
          <table:table-cell table:style-name="ce16" office:value-type="float" office:value="166" calcext:value-type="float">
            <text:p>166 </text:p>
          </table:table-cell>
          <table:table-cell table:style-name="ce16" office:value-type="float" office:value="5166" calcext:value-type="float">
            <text:p>5,166 </text:p>
          </table:table-cell>
          <table:table-cell table:style-name="ce28" table:formula="of:=[.F21]/22520776*1000" office:value-type="float" office:value="0.229388188044675" calcext:value-type="float">
            <text:p>0.23 </text:p>
          </table:table-cell>
          <table:table-cell table:style-name="ce33" office:value-type="float" office:value="1682" calcext:value-type="float">
            <text:p>1,682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"/>
          <table:covered-table-cell table:number-columns-repeated="2" table:style-name="ce25"/>
          <table:table-cell table:style-name="ce16" office:value-type="float" office:value="2735" calcext:value-type="float">
            <text:p>2,735 </text:p>
          </table:table-cell>
          <table:table-cell table:style-name="ce16" office:value-type="float" office:value="94993" calcext:value-type="float">
            <text:p>94,993 </text:p>
          </table:table-cell>
          <table:table-cell table:style-name="ce28" table:formula="of:=[.F22]/22520776*1000" office:value-type="float" office:value="4.21801628860391" calcext:value-type="float">
            <text:p>4.22 </text:p>
          </table:table-cell>
          <table:table-cell table:style-name="ce33" office:value-type="float" office:value="34895" calcext:value-type="float">
            <text:p>34,895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69" office:value-type="float" office:value="-154" calcext:value-type="float">
            <text:p>(154)</text:p>
          </table:table-cell>
          <table:table-cell table:style-name="ce16" office:value-type="float" office:value="216" calcext:value-type="float">
            <text:p>216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036" calcext:value-type="float">
            <text:p>1,036 </text:p>
          </table:table-cell>
          <table:table-cell table:style-name="ce16" office:value-type="float" office:value="35648" calcext:value-type="float">
            <text:p>35,648 </text:p>
          </table:table-cell>
          <table:table-cell table:style-name="ce28" table:formula="of:=[.F23]/22520776*1000" office:value-type="float" office:value="1.58289394646081" calcext:value-type="float">
            <text:p>1.58 </text:p>
          </table:table-cell>
          <table:table-cell table:style-name="ce33" office:value-type="float" office:value="9901" calcext:value-type="float">
            <text:p>9,901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6">專科進修學校</text:span></text:p>
          </table:table-cell>
          <table:table-cell table:style-name="ce17" office:value-type="float" office:value="42" calcext:value-type="float">
            <text:p>4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1513" calcext:value-type="float">
            <text:p>1,513 </text:p>
          </table:table-cell>
          <table:table-cell table:style-name="ce16" office:value-type="float" office:value="69059" calcext:value-type="float">
            <text:p>69,059 </text:p>
          </table:table-cell>
          <table:table-cell table:style-name="ce28" table:formula="of:=[.F24]/22520776*1000" office:value-type="float" office:value="3.0664573902782" calcext:value-type="float">
            <text:p>3.07 </text:p>
          </table:table-cell>
          <table:table-cell table:style-name="ce33" office:value-type="float" office:value="18989" calcext:value-type="float">
            <text:p>18,989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6">進修學院</text:span>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394" calcext:value-type="float">
            <text:p>394 </text:p>
          </table:table-cell>
          <table:table-cell table:style-name="ce16" office:value-type="float" office:value="18682" calcext:value-type="float">
            <text:p>18,682 </text:p>
          </table:table-cell>
          <table:table-cell table:style-name="ce28" table:formula="of:=[.F25]/22520776*1000" office:value-type="float" office:value="0.829545127574645" calcext:value-type="float">
            <text:p>0.83 </text:p>
          </table:table-cell>
          <table:table-cell table:style-name="ce33" office:value-type="float" office:value="1342" calcext:value-type="float">
            <text:p>1,342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737" calcext:value-type="float">
            <text:p>737 </text:p>
          </table:table-cell>
          <table:table-cell table:style-name="ce16" office:value-type="float" office:value="33155" calcext:value-type="float">
            <text:p>33,155 </text:p>
          </table:table-cell>
          <table:table-cell table:style-name="ce28" table:formula="of:=[.F26]/22520776*1000" office:value-type="float" office:value="1.47219616233473" calcext:value-type="float">
            <text:p>1.47 </text:p>
          </table:table-cell>
          <table:table-cell table:style-name="ce33" office:value-type="float" office:value="3148" calcext:value-type="float">
            <text:p>3,148 </text:p>
          </table:table-cell>
          <table:table-cell table:style-name="ce38"/>
          <table:table-cell table:style-name="ce21" table:number-columns-repeated="1015"/>
        </table:table-row>
        <table:table-row table:style-name="ro7">
          <table:table-cell table:style-name="ce7" office:value-type="string" calcext:value-type="string">
            <text:p>    <text:span text:style-name="T3">特教學校</text:span>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1647" calcext:value-type="float">
            <text:p>1,647 </text:p>
          </table:table-cell>
          <table:table-cell table:style-name="ce20" office:value-type="float" office:value="627" calcext:value-type="float">
            <text:p>627 </text:p>
          </table:table-cell>
          <table:table-cell table:style-name="ce20" office:value-type="float" office:value="610" calcext:value-type="float">
            <text:p>610 </text:p>
          </table:table-cell>
          <table:table-cell table:style-name="ce20" office:value-type="float" office:value="5800" calcext:value-type="float">
            <text:p>5,800 </text:p>
          </table:table-cell>
          <table:table-cell table:style-name="ce29" table:formula="of:=[.F27]/22520776*1000" office:value-type="float" office:value="0.257539971091582" calcext:value-type="float">
            <text:p>0.26 </text:p>
          </table:table-cell>
          <table:table-cell table:style-name="ce34" office:value-type="float" office:value="1692" calcext:value-type="float">
            <text:p>1,692 </text:p>
          </table:table-cell>
          <table:table-cell table:style-name="ce38"/>
          <table:table-cell table:style-name="ce21" table:number-columns-repeated="1015"/>
        </table:table-row>
        <table:table-row table:style-name="ro15">
          <table:table-cell table:style-name="ce8" office:value-type="string" calcext:value-type="string" table:number-columns-spanned="5" table:number-rows-spanned="1">
            <text:p>註<text:span text:style-name="T1">:1.91</text:span><text:span text:style-name="T2">年年底人口數</text:span><text:span text:style-name="T4">22,520,776</text:span><text:span text:style-name="T2">人。</text:span></text:p>
          </table:table-cell>
          <table:covered-table-cell table:number-columns-repeated="4" table:style-name="ce21"/>
          <table:table-cell table:style-name="ce21"/>
          <table:table-cell table:style-name="ce70" office:value-type="string" calcext:value-type="string" table:number-columns-spanned="2" table:number-rows-spanned="1">
            <text:p>92<text:span text:style-name="T6">年</text:span><text:span text:style-name="T4">3</text:span><text:span text:style-name="T7">月</text:span><text:span text:style-name="T4">31</text:span><text:span text:style-name="T7">日</text:span></text:p>
          </table:table-cell>
          <table:covered-table-cell table:style-name="ce70"/>
          <table:table-cell table:style-name="ce21"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">
            <text:p>    2.大學校院附設研究所<text:span text:style-name="T3"> 1,905  所，研究生 122,130人，其中博士班  536 所，</text:span></text:p>
          </table:table-cell>
          <table:covered-table-cell table:number-columns-repeated="7" table:style-name="ce22"/>
          <table:table-cell table:style-name="ce40" table:number-columns-repeated="3"/>
          <table:table-cell table:style-name="ce21" table:number-columns-repeated="1013"/>
        </table:table-row>
        <table:table-row table:style-name="ro3">
          <table:table-cell table:style-name="ce10" office:value-type="string" calcext:value-type="string" table:number-columns-spanned="8" table:number-rows-spanned="1">
            <text:p>        學生<text:span text:style-name="T3"> 18,705人，碩士班  1,880 所，學生 103,425人 。</text:span></text:p>
          </table:table-cell>
          <table:covered-table-cell table:number-columns-repeated="7" table:style-name="ce23"/>
          <table:table-cell table:style-name="ce21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8"/>
          <table:table-cell table:style-name="ce71"/>
          <table:table-cell table:number-columns-repeated="1015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2" table:style-name="ta13">
        <table:table-column table:style-name="co18" table:default-cell-style-name="ce11"/>
        <table:table-column table:style-name="co12" table:default-cell-style-name="ce11"/>
        <table:table-column table:style-name="co16" table:number-columns-repeated="4" table:default-cell-style-name="ce11"/>
        <table:table-column table:style-name="co19" table:default-cell-style-name="ce11"/>
        <table:table-column table:style-name="co16" table:default-cell-style-name="ce11"/>
        <table:table-column table:style-name="co17" table:visibility="collapse" table:default-cell-style-name="ce11"/>
        <table:table-column table:style-name="co3" table:visibility="collapse" table:number-columns-repeated="2" table:default-cell-style-name="ce101"/>
        <table:table-column table:style-name="co20" table:visibility="collapse" table:default-cell-style-name="ce11"/>
        <table:table-column table:style-name="co21" table:visibility="collapse" table:number-columns-repeated="2" table:default-cell-style-name="ce11"/>
        <table:table-column table:style-name="co21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九十二學年度各級學校概況表</text:p>
          </table:table-cell>
          <table:covered-table-cell table:number-columns-repeated="7" table:style-name="ce1"/>
          <table:table-cell table:style-name="ce36"/>
          <table:table-cell table:number-columns-repeated="1015"/>
        </table:table-row>
        <table:table-row table:style-name="ro19">
          <table:table-cell table:style-name="ce72" office:value-type="string" calcext:value-type="string" table:number-columns-spanned="1" table:number-rows-spanned="2">
            <text:p>學校級別</text:p>
          </table:table-cell>
          <table:table-cell table:style-name="ce75" office:value-type="string" calcext:value-type="string" table:number-columns-spanned="1" table:number-rows-spanned="2">
            <text:p>校數</text:p>
          </table:table-cell>
          <table:table-cell table:style-name="ce83" office:value-type="string" calcext:value-type="string" table:number-columns-spanned="2" table:number-rows-spanned="1">
            <text:p>專任教師</text:p>
          </table:table-cell>
          <table:covered-table-cell table:style-name="ce83"/>
          <table:table-cell table:style-name="ce75" office:value-type="string" calcext:value-type="string" table:number-columns-spanned="1" table:number-rows-spanned="2">
            <text:p>班級數</text:p>
          </table:table-cell>
          <table:table-cell table:style-name="ce83" office:value-type="string" calcext:value-type="string" table:number-columns-spanned="2" table:number-rows-spanned="1">
            <text:p>學生數</text:p>
          </table:table-cell>
          <table:covered-table-cell table:style-name="ce83"/>
          <table:table-cell table:style-name="ce96" office:value-type="string" calcext:value-type="string" table:number-columns-spanned="1" table:number-rows-spanned="2">
            <text:p>上學年度畢業生數</text:p>
          </table:table-cell>
          <table:table-cell table:style-name="ce36"/>
          <table:table-cell table:number-columns-repeated="1015"/>
        </table:table-row>
        <table:table-row table:style-name="ro3">
          <table:covered-table-cell table:style-name="ce73"/>
          <table:covered-table-cell table:style-name="ce76"/>
          <table:table-cell table:style-name="ce84" office:value-type="string" calcext:value-type="string">
            <text:p>人數</text:p>
          </table:table-cell>
          <table:table-cell table:style-name="ce84" office:value-type="string" calcext:value-type="string">
            <text:p>女性比率</text:p>
          </table:table-cell>
          <table:covered-table-cell table:style-name="ce76"/>
          <table:table-cell table:style-name="ce84" office:value-type="string" calcext:value-type="string">
            <text:p>人數</text:p>
          </table:table-cell>
          <table:table-cell table:style-name="ce84" office:value-type="string" calcext:value-type="string">
            <text:p>女性比率</text:p>
          </table:table-cell>
          <table:covered-table-cell table:style-name="ce97"/>
          <table:table-cell table:style-name="ce36"/>
          <table:table-cell table:number-columns-repeated="1015"/>
        </table:table-row>
        <table:table-row table:style-name="ro7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42" table:formula="of:=SUM([.B5:.B18])" office:value-type="float" office:value="8252" calcext:value-type="float">
            <text:p>8,252 </text:p>
          </table:table-cell>
          <table:table-cell table:style-name="ce42" table:formula="of:=SUM([.C5:.C18])" office:value-type="float" office:value="274847" calcext:value-type="float">
            <text:p>274,847 </text:p>
          </table:table-cell>
          <table:table-cell table:style-name="ce88" table:formula="of:=([.J4]+[.K4])/[.C4]*100" office:value-type="float" office:value="61.6757687004042" calcext:value-type="float">
            <text:p>61.68 </text:p>
          </table:table-cell>
          <table:table-cell table:style-name="ce42" table:formula="of:=[.E5]+[.E6]+[.E7]+[.E8]+[.E9]+[.E10]+[.E14]+[.E18]" office:value-type="float" office:value="156101" calcext:value-type="float">
            <text:p>156,101 </text:p>
          </table:table-cell>
          <table:table-cell table:style-name="ce42" table:formula="of:=[.F5]+[.F6]+[.F7]+[.F8]+[.F9]+[.F10]+[.F14]+[.F18]" office:value-type="float" office:value="5385135" calcext:value-type="float">
            <text:p>5,385,135 </text:p>
          </table:table-cell>
          <table:table-cell table:style-name="ce88" table:formula="of:=([.M4]+[.N4])/[.F4]*100" office:value-type="float" office:value="48.7807455152006" calcext:value-type="float">
            <text:p>48.78 </text:p>
          </table:table-cell>
          <table:table-cell table:style-name="ce98" table:formula="of:=[.H5]+[.H6]+[.H7]+[.H8]+[.H9]+[.H10]+[.H14]+[.H18]" office:value-type="float" office:value="1269569" calcext:value-type="float">
            <text:p>1,269,569 </text:p>
          </table:table-cell>
          <table:table-cell table:style-name="ce37"/>
          <table:table-cell table:style-name="ce13" table:formula="of:=SUM([.J5:.J18])" office:value-type="float" office:value="131447" calcext:value-type="float">
            <text:p>131,447 </text:p>
          </table:table-cell>
          <table:table-cell table:style-name="ce13" table:formula="of:=SUM([.K5:.K18])" office:value-type="float" office:value="38067" calcext:value-type="float">
            <text:p>38,067 </text:p>
          </table:table-cell>
          <table:table-cell table:style-name="ce21"/>
          <table:table-cell table:style-name="ce13" table:formula="of:=[.M5]+[.M6]+[.M7]+[.M8]+[.M9]+[.M10]+[.M14]+[.M18]" office:value-type="float" office:value="2281203" calcext:value-type="float">
            <text:p>2,281,203 </text:p>
          </table:table-cell>
          <table:table-cell table:style-name="ce13" table:formula="of:=[.N5]+[.N6]+[.N7]+[.N8]+[.N9]+[.N10]+[.N14]+[.N18]" office:value-type="float" office:value="345706" calcext:value-type="float">
            <text:p>345,706 </text:p>
          </table:table-cell>
          <table:table-cell table:style-name="ce102"/>
          <table:table-cell table:style-name="ce21" table:number-columns-repeated="1009"/>
        </table:table-row>
        <table:table-row table:style-name="ro7">
          <table:table-cell table:style-name="ce4" office:value-type="string" calcext:value-type="string">
            <text:p>幼稚園</text:p>
          </table:table-cell>
          <table:table-cell table:style-name="ce77" office:value-type="float" office:value="3306" calcext:value-type="float">
            <text:p>3,306 </text:p>
          </table:table-cell>
          <table:table-cell table:style-name="ce77" office:value-type="float" office:value="21251" calcext:value-type="float">
            <text:p>21,251 </text:p>
          </table:table-cell>
          <table:table-cell table:style-name="ce89" table:formula="of:=([.J5]+[.K5])/[.C5]*100" office:value-type="float" office:value="98.3483130205637" calcext:value-type="float">
            <text:p>98.35 </text:p>
          </table:table-cell>
          <table:table-cell table:style-name="ce77" office:value-type="float" office:value="10417" calcext:value-type="float">
            <text:p>10,417 </text:p>
          </table:table-cell>
          <table:table-cell table:style-name="ce77" office:value-type="float" office:value="240926" calcext:value-type="float">
            <text:p>240,926 </text:p>
          </table:table-cell>
          <table:table-cell table:style-name="ce89" table:formula="of:=([.M5]+[.N5])/[.F5]*100" office:value-type="float" office:value="47.5224757809452" calcext:value-type="float">
            <text:p>47.52 </text:p>
          </table:table-cell>
          <table:table-cell table:style-name="ce99"/>
          <table:table-cell table:style-name="ce38"/>
          <table:table-cell table:style-name="ce102" office:value-type="float" office:value="5325" calcext:value-type="float">
            <text:p>5,325 </text:p>
          </table:table-cell>
          <table:table-cell table:style-name="ce102" office:value-type="float" office:value="15575" calcext:value-type="float">
            <text:p>15,575 </text:p>
          </table:table-cell>
          <table:table-cell table:style-name="ce103"/>
          <table:table-cell table:style-name="ce14" office:value-type="float" office:value="36453" calcext:value-type="float">
            <text:p>36,453 </text:p>
          </table:table-cell>
          <table:table-cell table:style-name="ce14" office:value-type="float" office:value="78041" calcext:value-type="float">
            <text:p>78,041 </text:p>
          </table:table-cell>
          <table:table-cell table:style-name="ce21" table:number-columns-repeated="1010"/>
        </table:table-row>
        <table:table-row table:style-name="ro7">
          <table:table-cell table:style-name="ce4" office:value-type="string" calcext:value-type="string">
            <text:p>國小</text:p>
          </table:table-cell>
          <table:table-cell table:style-name="ce77" office:value-type="float" office:value="2638" calcext:value-type="float">
            <text:p>2,638 </text:p>
          </table:table-cell>
          <table:table-cell table:style-name="ce77" office:value-type="float" office:value="103803" calcext:value-type="float">
            <text:p>103,803 </text:p>
          </table:table-cell>
          <table:table-cell table:style-name="ce89" table:formula="of:=([.J6]+[.K6])/[.C6]*100" office:value-type="float" office:value="67.7321464697552" calcext:value-type="float">
            <text:p>67.73 </text:p>
          </table:table-cell>
          <table:table-cell table:style-name="ce77" office:value-type="float" office:value="64006" calcext:value-type="float">
            <text:p>64,006 </text:p>
          </table:table-cell>
          <table:table-cell table:style-name="ce77" office:value-type="float" office:value="1913000" calcext:value-type="float">
            <text:p>1,913,000 </text:p>
          </table:table-cell>
          <table:table-cell table:style-name="ce89" table:formula="of:=([.M6]+[.N6])/[.F6]*100" office:value-type="float" office:value="47.9242028227914" calcext:value-type="float">
            <text:p>47.92 </text:p>
          </table:table-cell>
          <table:table-cell table:style-name="ce99" office:value-type="float" office:value="318758" calcext:value-type="float">
            <text:p>318,758 </text:p>
          </table:table-cell>
          <table:table-cell table:style-name="ce38"/>
          <table:table-cell table:style-name="ce102" table:formula="of:=69336+9" office:value-type="float" office:value="69345" calcext:value-type="float">
            <text:p>69,345 </text:p>
          </table:table-cell>
          <table:table-cell table:style-name="ce102" office:value-type="float" office:value="963" calcext:value-type="float">
            <text:p>963 </text:p>
          </table:table-cell>
          <table:table-cell table:style-name="ce103"/>
          <table:table-cell table:style-name="ce14" table:formula="of:=905608+209" office:value-type="float" office:value="905817" calcext:value-type="float">
            <text:p>905,817 </text:p>
          </table:table-cell>
          <table:table-cell table:style-name="ce14" office:value-type="float" office:value="10973" calcext:value-type="float">
            <text:p>10,973 </text:p>
          </table:table-cell>
          <table:table-cell table:style-name="ce21" table:number-columns-repeated="1010"/>
        </table:table-row>
        <table:table-row table:style-name="ro7">
          <table:table-cell table:style-name="ce4" office:value-type="string" calcext:value-type="string">
            <text:p>國中</text:p>
          </table:table-cell>
          <table:table-cell table:style-name="ce77" office:value-type="float" office:value="720" calcext:value-type="float">
            <text:p>720 </text:p>
          </table:table-cell>
          <table:table-cell table:style-name="ce77" office:value-type="float" office:value="48845" calcext:value-type="float">
            <text:p>48,845 </text:p>
          </table:table-cell>
          <table:table-cell table:style-name="ce89" table:formula="of:=([.J7]+[.K7])/[.C7]*100" office:value-type="float" office:value="66.6864571604054" calcext:value-type="float">
            <text:p>66.69 </text:p>
          </table:table-cell>
          <table:table-cell table:style-name="ce77" office:value-type="float" office:value="26573" calcext:value-type="float">
            <text:p>26,573 </text:p>
          </table:table-cell>
          <table:table-cell table:style-name="ce77" office:value-type="float" office:value="957285" calcext:value-type="float">
            <text:p>957,285 </text:p>
          </table:table-cell>
          <table:table-cell table:style-name="ce89" table:formula="of:=([.M7]+[.N7])/[.F7]*100" office:value-type="float" office:value="47.8287030508156" calcext:value-type="float">
            <text:p>47.83 </text:p>
          </table:table-cell>
          <table:table-cell table:style-name="ce99" office:value-type="float" office:value="313549" calcext:value-type="float">
            <text:p>313,549 </text:p>
          </table:table-cell>
          <table:table-cell table:style-name="ce38"/>
          <table:table-cell table:style-name="ce102" office:value-type="float" office:value="32275" calcext:value-type="float">
            <text:p>32,275 </text:p>
          </table:table-cell>
          <table:table-cell table:style-name="ce102" office:value-type="float" office:value="298" calcext:value-type="float">
            <text:p>298 </text:p>
          </table:table-cell>
          <table:table-cell table:style-name="ce103"/>
          <table:table-cell table:style-name="ce14" office:value-type="float" office:value="417543" calcext:value-type="float">
            <text:p>417,543 </text:p>
          </table:table-cell>
          <table:table-cell table:style-name="ce14" office:value-type="float" office:value="40314" calcext:value-type="float">
            <text:p>40,314 </text:p>
          </table:table-cell>
          <table:table-cell table:style-name="ce21" table:number-columns-repeated="1010"/>
        </table:table-row>
        <table:table-row table:style-name="ro7">
          <table:table-cell table:style-name="ce4" office:value-type="string" calcext:value-type="string">
            <text:p>高中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3122" calcext:value-type="float">
            <text:p>33,122 </text:p>
          </table:table-cell>
          <table:table-cell table:style-name="ce46" table:formula="of:=([.J8]+[.K8])/[.C8]*100" office:value-type="float" office:value="57.9222269186643" calcext:value-type="float">
            <text:p>57.92 </text:p>
          </table:table-cell>
          <table:table-cell table:style-name="ce14" office:value-type="float" office:value="9569" calcext:value-type="float">
            <text:p>9,569 </text:p>
          </table:table-cell>
          <table:table-cell table:style-name="ce14" office:value-type="float" office:value="393689" calcext:value-type="float">
            <text:p>393,689 </text:p>
          </table:table-cell>
          <table:table-cell table:style-name="ce46" table:formula="of:=([.M8]+[.N8])/[.F8]*100" office:value-type="float" office:value="50.2185735440919" calcext:value-type="float">
            <text:p>50.22 </text:p>
          </table:table-cell>
          <table:table-cell table:style-name="ce32" office:value-type="float" office:value="124739" calcext:value-type="float">
            <text:p>124,739 </text:p>
          </table:table-cell>
          <table:table-cell table:style-name="ce38"/>
          <table:table-cell table:style-name="ce102" office:value-type="float" office:value="12380" calcext:value-type="float">
            <text:p>12,380 </text:p>
          </table:table-cell>
          <table:table-cell table:style-name="ce102" office:value-type="float" office:value="6805" calcext:value-type="float">
            <text:p>6,805 </text:p>
          </table:table-cell>
          <table:table-cell table:style-name="ce21"/>
          <table:table-cell table:style-name="ce14" office:value-type="float" office:value="129975" calcext:value-type="float">
            <text:p>129,975 </text:p>
          </table:table-cell>
          <table:table-cell table:style-name="ce14" office:value-type="float" office:value="67730" calcext:value-type="float">
            <text:p>67,730 </text:p>
          </table:table-cell>
          <table:table-cell table:style-name="ce21" table:number-columns-repeated="1010"/>
        </table:table-row>
        <table:table-row table:style-name="ro7">
          <table:table-cell table:style-name="ce4" office:value-type="string" calcext:value-type="string">
            <text:p>高職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15771" calcext:value-type="float">
            <text:p>15,771 </text:p>
          </table:table-cell>
          <table:table-cell table:style-name="ce46" table:formula="of:=([.J9]+[.K9])/[.C9]*100" office:value-type="float" office:value="48.5891826770655" calcext:value-type="float">
            <text:p>48.59 </text:p>
          </table:table-cell>
          <table:table-cell table:style-name="ce14" office:value-type="float" office:value="8275" calcext:value-type="float">
            <text:p>8,275 </text:p>
          </table:table-cell>
          <table:table-cell table:style-name="ce14" office:value-type="float" office:value="325996" calcext:value-type="float">
            <text:p>325,996 </text:p>
          </table:table-cell>
          <table:table-cell table:style-name="ce46" table:formula="of:=([.M9]+[.N9])/[.F9]*100" office:value-type="float" office:value="45.549638645873" calcext:value-type="float">
            <text:p>45.55 </text:p>
          </table:table-cell>
          <table:table-cell table:style-name="ce32" office:value-type="float" office:value="114041" calcext:value-type="float">
            <text:p>114,041 </text:p>
          </table:table-cell>
          <table:table-cell table:style-name="ce38"/>
          <table:table-cell table:style-name="ce102" office:value-type="float" office:value="4900" calcext:value-type="float">
            <text:p>4,900 </text:p>
          </table:table-cell>
          <table:table-cell table:style-name="ce102" office:value-type="float" office:value="2763" calcext:value-type="float">
            <text:p>2,763 </text:p>
          </table:table-cell>
          <table:table-cell table:style-name="ce21"/>
          <table:table-cell table:style-name="ce14" office:value-type="float" office:value="57414" calcext:value-type="float">
            <text:p>57,414 </text:p>
          </table:table-cell>
          <table:table-cell table:style-name="ce14" office:value-type="float" office:value="91076" calcext:value-type="float">
            <text:p>91,076 </text:p>
          </table:table-cell>
          <table:table-cell table:style-name="ce21" table:number-columns-repeated="1010"/>
        </table:table-row>
        <table:table-row table:style-name="ro7">
          <table:table-cell table:style-name="ce4" office:value-type="string" calcext:value-type="string">
            <text:p>專科學校</text:p>
          </table:table-cell>
          <table:table-cell table:style-name="ce14" office:value-type="float" office:value="16" calcext:value-type="float">
            <text:p>16 </text:p>
          </table:table-cell>
          <table:table-cell table:style-name="ce14" table:formula="of:=1752+18" office:value-type="float" office:value="1770" calcext:value-type="float">
            <text:p>1,770 </text:p>
          </table:table-cell>
          <table:table-cell table:style-name="ce90" table:formula="of:=([.J10]+[.K10])/[.C10]*100" office:value-type="float" office:value="52.8248587570621" calcext:value-type="float">
            <text:p>52.82 </text:p>
          </table:table-cell>
          <table:table-cell table:style-name="ce32" table:formula="of:=SUM([.E11:.E13])" office:value-type="float" office:value="6210" calcext:value-type="float">
            <text:p>6,210 </text:p>
          </table:table-cell>
          <table:table-cell table:style-name="ce32" table:formula="of:=SUM([.F11:.F13])" office:value-type="float" office:value="289025" calcext:value-type="float">
            <text:p>289,025 </text:p>
          </table:table-cell>
          <table:table-cell table:style-name="ce90" table:formula="of:=([.M10]+[.N10])/[.F10]*100" office:value-type="float" office:value="54.8385087795174" calcext:value-type="float">
            <text:p>54.84 </text:p>
          </table:table-cell>
          <table:table-cell table:style-name="ce32" table:formula="of:=SUM([.H11:.H13])" office:value-type="float" office:value="110208" calcext:value-type="float">
            <text:p>110,208 </text:p>
          </table:table-cell>
          <table:table-cell table:style-name="ce38"/>
          <table:table-cell table:style-name="ce102" office:value-type="float" office:value="80" calcext:value-type="float">
            <text:p>80 </text:p>
          </table:table-cell>
          <table:table-cell table:style-name="ce102" office:value-type="float" office:value="855" calcext:value-type="float">
            <text:p>855 </text:p>
          </table:table-cell>
          <table:table-cell table:style-name="ce21"/>
          <table:table-cell table:style-name="ce32" table:formula="of:=SUM([.M11:.M13])" office:value-type="float" office:value="158497" calcext:value-type="float">
            <text:p>158,497 </text:p>
          </table:table-cell>
          <table:table-cell table:style-name="ce32" table:formula="of:=SUM([.N11:.N13])" office:value-type="float" office:value="0" calcext:value-type="float">
            <text:p>0 </text:p>
          </table:table-cell>
          <table:table-cell table:style-name="ce21" table:number-columns-repeated="1010"/>
        </table:table-row>
        <table:table-row table:style-name="ro7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3" table:number-rows-spanned="3"/>
          <table:covered-table-cell table:style-name="ce85"/>
          <table:covered-table-cell table:style-name="ce91"/>
          <table:table-cell table:style-name="ce14" office:value-type="float" office:value="3269" calcext:value-type="float">
            <text:p>3,269 </text:p>
          </table:table-cell>
          <table:table-cell table:style-name="ce14" office:value-type="float" office:value="150413" calcext:value-type="float">
            <text:p>150,413 </text:p>
          </table:table-cell>
          <table:table-cell table:style-name="ce46" table:formula="of:=([.M11]+[.N11])/[.F11]*100" office:value-type="float" office:value="51.3193673419186" calcext:value-type="float">
            <text:p>51.32 </text:p>
          </table:table-cell>
          <table:table-cell table:style-name="ce32" office:value-type="float" office:value="77106" calcext:value-type="float">
            <text:p>77,106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04" office:value-type="float" office:value="77191" calcext:value-type="float">
            <text:p><text:s/>77,191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10"/>
        </table:table-row>
        <table:table-row table:style-name="ro7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78"/>
          <table:covered-table-cell table:style-name="ce86"/>
          <table:covered-table-cell table:style-name="ce92"/>
          <table:table-cell table:style-name="ce14" office:value-type="float" office:value="1552" calcext:value-type="float">
            <text:p>1,552 </text:p>
          </table:table-cell>
          <table:table-cell table:style-name="ce14" office:value-type="float" office:value="68103" calcext:value-type="float">
            <text:p>68,103 </text:p>
          </table:table-cell>
          <table:table-cell table:style-name="ce46" table:formula="of:=([.M12]+[.N12])/[.F12]*100" office:value-type="float" office:value="64.3231575701511" calcext:value-type="float">
            <text:p>64.32 </text:p>
          </table:table-cell>
          <table:table-cell table:style-name="ce32" office:value-type="float" office:value="33102" calcext:value-type="float" table:number-columns-spanned="1" table:number-rows-spanned="2">
            <text:p>33,102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04" office:value-type="float" office:value="43806" calcext:value-type="float">
            <text:p><text:s/>43,806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10"/>
        </table:table-row>
        <table:table-row table:style-name="ro7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79"/>
          <table:covered-table-cell table:style-name="ce87"/>
          <table:covered-table-cell table:style-name="ce93"/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70509" calcext:value-type="float">
            <text:p>70,509 </text:p>
          </table:table-cell>
          <table:table-cell table:style-name="ce46" table:formula="of:=([.M13]+[.N13])/[.F13]*100" office:value-type="float" office:value="53.1846998255542" calcext:value-type="float">
            <text:p>53.18 </text:p>
          </table:table-cell>
          <table:covered-table-cell table:style-name="ce58"/>
          <table:table-cell table:style-name="ce38"/>
          <table:table-cell table:style-name="ce102" table:number-columns-repeated="2"/>
          <table:table-cell table:style-name="ce21"/>
          <table:table-cell table:style-name="ce104" office:value-type="float" office:value="37500" calcext:value-type="float">
            <text:p><text:s/>37,500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10"/>
        </table:table-row>
        <table:table-row table:style-name="ro7">
          <table:table-cell table:style-name="ce4" office:value-type="string" calcext:value-type="string">
            <text:p>大學校院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table:formula="of:=43050+2652" office:value-type="float" office:value="45702" calcext:value-type="float">
            <text:p>45,702 </text:p>
          </table:table-cell>
          <table:table-cell table:style-name="ce90" table:formula="of:=([.J14]+[.K14])/[.C14]*100" office:value-type="float" office:value="33.7862675594066" calcext:value-type="float">
            <text:p>33.79 </text:p>
          </table:table-cell>
          <table:table-cell table:style-name="ce14" table:formula="of:=SUM([.E15:.E17])" office:value-type="float" office:value="22615" calcext:value-type="float">
            <text:p>22,615 </text:p>
          </table:table-cell>
          <table:table-cell table:style-name="ce14" table:formula="of:=SUM([.F15:.F17])" office:value-type="float" office:value="981169" calcext:value-type="float">
            <text:p>981,169 </text:p>
          </table:table-cell>
          <table:table-cell table:style-name="ce90" table:formula="of:=([.M14]+[.N14])/[.F14]*100" office:value-type="float" office:value="48.781402592214" calcext:value-type="float">
            <text:p>48.78 </text:p>
          </table:table-cell>
          <table:table-cell table:style-name="ce32" table:formula="of:=SUM([.H15:.H17])" office:value-type="float" office:value="208659" calcext:value-type="float">
            <text:p>208,659 </text:p>
          </table:table-cell>
          <table:table-cell table:style-name="ce38"/>
          <table:table-cell table:style-name="ce102" office:value-type="float" office:value="5385" calcext:value-type="float">
            <text:p>5,385 </text:p>
          </table:table-cell>
          <table:table-cell table:style-name="ce102" office:value-type="float" office:value="10056" calcext:value-type="float">
            <text:p>10,056 </text:p>
          </table:table-cell>
          <table:table-cell table:style-name="ce21"/>
          <table:table-cell table:style-name="ce14" table:formula="of:=SUM([.M15:.M17])" office:value-type="float" office:value="478628" calcext:value-type="float">
            <text:p>478,628 </text:p>
          </table:table-cell>
          <table:table-cell table:style-name="ce14" table:formula="of:=SUM([.N15:.N17])" office:value-type="float" office:value="0" calcext:value-type="float">
            <text:p>0 </text:p>
          </table:table-cell>
          <table:table-cell table:style-name="ce21" table:number-columns-repeated="1010"/>
        </table:table-row>
        <table:table-row table:style-name="ro7">
          <table:table-cell table:style-name="ce5" office:value-type="string" calcext:value-type="string">
            <text:p>    <text:span text:style-name="T3">學士班</text:span></text:p>
          </table:table-cell>
          <table:table-cell table:style-name="ce80" table:number-columns-spanned="3" table:number-rows-spanned="3"/>
          <table:covered-table-cell table:style-name="ce85"/>
          <table:covered-table-cell table:style-name="ce91"/>
          <table:table-cell table:style-name="ce14" office:value-type="float" office:value="16796" calcext:value-type="float">
            <text:p>16,796 </text:p>
          </table:table-cell>
          <table:table-cell table:style-name="ce14" office:value-type="float" office:value="837602" calcext:value-type="float">
            <text:p>837,602 </text:p>
          </table:table-cell>
          <table:table-cell table:style-name="ce46" table:formula="of:=([.M15]+[.N15])/[.F15]*100" office:value-type="float" office:value="50.9949832975566" calcext:value-type="float">
            <text:p>50.99 </text:p>
          </table:table-cell>
          <table:table-cell table:style-name="ce32" office:value-type="float" office:value="176044" calcext:value-type="float">
            <text:p>176,044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4" office:value-type="float" office:value="427135" calcext:value-type="float">
            <text:p>427,135 </text:p>
          </table:table-cell>
          <table:table-cell table:style-name="ce14"/>
          <table:table-cell table:style-name="ce21" table:number-columns-repeated="1010"/>
        </table:table-row>
        <table:table-row table:style-name="ro7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78"/>
          <table:covered-table-cell table:style-name="ce86"/>
          <table:covered-table-cell table:style-name="ce92"/>
          <table:table-cell table:style-name="ce14" office:value-type="float" office:value="4673" calcext:value-type="float">
            <text:p>4,673 </text:p>
          </table:table-cell>
          <table:table-cell table:style-name="ce14" office:value-type="float" office:value="121909" calcext:value-type="float">
            <text:p>121,909 </text:p>
          </table:table-cell>
          <table:table-cell table:style-name="ce46" table:formula="of:=([.M16]+[.N16])/[.F16]*100" office:value-type="float" office:value="37.8241147085121" calcext:value-type="float">
            <text:p>37.82 </text:p>
          </table:table-cell>
          <table:table-cell table:style-name="ce32" office:value-type="float" office:value="30856" calcext:value-type="float">
            <text:p>30,856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4" office:value-type="float" office:value="46111" calcext:value-type="float">
            <text:p>46,111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10"/>
        </table:table-row>
        <table:table-row table:style-name="ro7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78"/>
          <table:covered-table-cell table:style-name="ce86"/>
          <table:covered-table-cell table:style-name="ce92"/>
          <table:table-cell table:style-name="ce14" office:value-type="float" office:value="1146" calcext:value-type="float">
            <text:p>1,146 </text:p>
          </table:table-cell>
          <table:table-cell table:style-name="ce14" office:value-type="float" office:value="21658" calcext:value-type="float">
            <text:p>21,658 </text:p>
          </table:table-cell>
          <table:table-cell table:style-name="ce46" table:formula="of:=([.M17]+[.N17])/[.F17]*100" office:value-type="float" office:value="24.8499399759904" calcext:value-type="float">
            <text:p>24.85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4" office:value-type="float" office:value="5382" calcext:value-type="float">
            <text:p>5,382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10"/>
        </table:table-row>
        <table:table-row table:style-name="ro7">
          <table:table-cell table:style-name="ce4" office:value-type="string" calcext:value-type="string">
            <text:p>補校及特教學校計</text:p>
          </table:table-cell>
          <table:table-cell table:style-name="ce16" table:formula="of:=SUM([.B19:.B22])+SUM([.B24:.B27])" office:value-type="float" office:value="958" calcext:value-type="float">
            <text:p>958 </text:p>
          </table:table-cell>
          <table:table-cell table:style-name="ce16" table:formula="of:=SUM([.C19:.C27])" office:value-type="float" office:value="4583" calcext:value-type="float">
            <text:p>4,583 </text:p>
          </table:table-cell>
          <table:table-cell table:style-name="ce90" table:formula="of:=([.J18]+[.K18])/[.C18]*100" office:value-type="float" office:value="54.7457996945232" calcext:value-type="float">
            <text:p>54.75 </text:p>
          </table:table-cell>
          <table:table-cell table:style-name="ce16" table:formula="of:=SUM([.E19:.E27])" office:value-type="float" office:value="8436" calcext:value-type="float">
            <text:p>8,436 </text:p>
          </table:table-cell>
          <table:table-cell table:style-name="ce16" table:formula="of:=SUM([.F19:.F27])" office:value-type="float" office:value="284045" calcext:value-type="float">
            <text:p>284,045 </text:p>
          </table:table-cell>
          <table:table-cell table:style-name="ce90" table:formula="of:=([.M18]+[.N18])/[.F18]*100" office:value-type="float" office:value="54.3744829164393" calcext:value-type="float">
            <text:p>54.37 </text:p>
          </table:table-cell>
          <table:table-cell table:style-name="ce33" table:formula="of:=SUM([.H19:.H27])" office:value-type="float" office:value="79615" calcext:value-type="float">
            <text:p>79,615 </text:p>
          </table:table-cell>
          <table:table-cell table:style-name="ce39"/>
          <table:table-cell table:style-name="ce102" table:formula="of:=SUM([.J19:.J27])" office:value-type="float" office:value="1757" calcext:value-type="float">
            <text:p>1,757 </text:p>
          </table:table-cell>
          <table:table-cell table:style-name="ce102" table:formula="of:=SUM([.K19:.K27])" office:value-type="float" office:value="752" calcext:value-type="float">
            <text:p>752 </text:p>
          </table:table-cell>
          <table:table-cell table:style-name="ce103"/>
          <table:table-cell table:style-name="ce16" table:formula="of:=SUM([.M19:.M27])" office:value-type="float" office:value="96876" calcext:value-type="float">
            <text:p>96,876 </text:p>
          </table:table-cell>
          <table:table-cell table:style-name="ce16" table:formula="of:=SUM([.N19:.N27])" office:value-type="float" office:value="57572" calcext:value-type="float">
            <text:p>57,572 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334" calcext:value-type="float">
            <text:p>334 </text:p>
          </table:table-cell>
          <table:table-cell table:style-name="ce16" office:value-type="float" office:value="11" calcext:value-type="float">
            <text:p>11 </text:p>
          </table:table-cell>
          <table:table-cell table:style-name="ce46" table:formula="of:=([.J19]+[.K19])/[.C19]*100" office:value-type="float" office:value="63.6363636363636" calcext:value-type="float">
            <text:p>63.64 </text:p>
          </table:table-cell>
          <table:table-cell table:style-name="ce16" office:value-type="float" office:value="786" calcext:value-type="float">
            <text:p>786 </text:p>
          </table:table-cell>
          <table:table-cell table:style-name="ce16" office:value-type="float" office:value="17662" calcext:value-type="float">
            <text:p>17,662 </text:p>
          </table:table-cell>
          <table:table-cell table:style-name="ce46" table:formula="of:=([.M19]+[.N19])/[.F19]*100" office:value-type="float" office:value="95.7705809081644" calcext:value-type="float">
            <text:p>95.77 </text:p>
          </table:table-cell>
          <table:table-cell table:style-name="ce33" office:value-type="float" office:value="4331" calcext:value-type="float">
            <text:p>4,331 </text:p>
          </table:table-cell>
          <table:table-cell table:style-name="ce38"/>
          <table:table-cell table:style-name="ce102" office:value-type="float" office:value="7" calcext:value-type="float">
            <text:p>7 </text:p>
          </table:table-cell>
          <table:table-cell table:style-name="ce102" office:value-type="float" office:value="0" calcext:value-type="float">
            <text:p>0 </text:p>
          </table:table-cell>
          <table:table-cell table:style-name="ce103"/>
          <table:table-cell table:style-name="ce16" office:value-type="float" office:value="16915" calcext:value-type="float">
            <text:p>16,915 </text:p>
          </table:table-cell>
          <table:table-cell table:style-name="ce16" office:value-type="float" office:value="0" calcext:value-type="float">
            <text:p>0 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287" calcext:value-type="float">
            <text:p>287 </text:p>
          </table:table-cell>
          <table:table-cell table:style-name="ce16" office:value-type="float" office:value="77" calcext:value-type="float">
            <text:p>77 </text:p>
          </table:table-cell>
          <table:table-cell table:style-name="ce46" table:formula="of:=([.J20]+[.K20])/[.C20]*100" office:value-type="float" office:value="55.8441558441558" calcext:value-type="float">
            <text:p>55.84 </text:p>
          </table:table-cell>
          <table:table-cell table:style-name="ce16" office:value-type="float" office:value="754" calcext:value-type="float">
            <text:p>754 </text:p>
          </table:table-cell>
          <table:table-cell table:style-name="ce16" office:value-type="float" office:value="14719" calcext:value-type="float">
            <text:p>14,719 </text:p>
          </table:table-cell>
          <table:table-cell table:style-name="ce46" table:formula="of:=([.M20]+[.N20])/[.F20]*100" office:value-type="float" office:value="73.6327196141042" calcext:value-type="float">
            <text:p>73.63 </text:p>
          </table:table-cell>
          <table:table-cell table:style-name="ce33" office:value-type="float" office:value="5243" calcext:value-type="float">
            <text:p>5,243 </text:p>
          </table:table-cell>
          <table:table-cell table:style-name="ce38"/>
          <table:table-cell table:style-name="ce102" office:value-type="float" office:value="43" calcext:value-type="float">
            <text:p>43 </text:p>
          </table:table-cell>
          <table:table-cell table:style-name="ce102" office:value-type="float" office:value="0" calcext:value-type="float">
            <text:p>0 </text:p>
          </table:table-cell>
          <table:table-cell table:style-name="ce103"/>
          <table:table-cell table:style-name="ce16" office:value-type="float" office:value="10835" calcext:value-type="float">
            <text:p>10,835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7" office:value-type="float" office:value="235" calcext:value-type="float" table:number-columns-spanned="1" table:number-rows-spanned="2">
            <text:p>235 </text:p>
          </table:table-cell>
          <table:table-cell table:style-name="ce17" office:value-type="float" office:value="2148" calcext:value-type="float" table:number-columns-spanned="1" table:number-rows-spanned="2">
            <text:p>2,148 </text:p>
          </table:table-cell>
          <table:table-cell table:style-name="ce46" table:formula="of:=([.J21]+[.K21])/[.C21]*100" office:value-type="float" office:value="46.3687150837989" calcext:value-type="float" table:number-columns-spanned="1" table:number-rows-spanned="2">
            <text:p>46.37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4861" calcext:value-type="float">
            <text:p>4,861 </text:p>
          </table:table-cell>
          <table:table-cell table:style-name="ce46" table:formula="of:=([.M21]+[.N21])/[.F21]*100" office:value-type="float" office:value="51.6971816498663" calcext:value-type="float">
            <text:p>51.70 </text:p>
          </table:table-cell>
          <table:table-cell table:style-name="ce33" office:value-type="float" office:value="1743" calcext:value-type="float">
            <text:p>1,743 </text:p>
          </table:table-cell>
          <table:table-cell table:style-name="ce100"/>
          <table:table-cell table:style-name="ce102" office:value-type="float" office:value="512" calcext:value-type="float">
            <text:p>512 </text:p>
          </table:table-cell>
          <table:table-cell table:style-name="ce102" office:value-type="float" office:value="484" calcext:value-type="float">
            <text:p>484 </text:p>
          </table:table-cell>
          <table:table-cell table:style-name="ce103"/>
          <table:table-cell table:style-name="ce16" office:value-type="float" office:value="2162" calcext:value-type="float">
            <text:p>2,162 </text:p>
          </table:table-cell>
          <table:table-cell table:style-name="ce16" office:value-type="float" office:value="351" calcext:value-type="float">
            <text:p>351 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    <text:span text:style-name="T5">高職進修學校</text:span></text:p>
          </table:table-cell>
          <table:covered-table-cell table:number-columns-repeated="2" table:style-name="ce81"/>
          <table:covered-table-cell table:style-name="ce94"/>
          <table:table-cell table:style-name="ce16" office:value-type="float" office:value="2588" calcext:value-type="float">
            <text:p>2,588 </text:p>
          </table:table-cell>
          <table:table-cell table:style-name="ce16" office:value-type="float" office:value="90401" calcext:value-type="float">
            <text:p>90,401 </text:p>
          </table:table-cell>
          <table:table-cell table:style-name="ce46" table:formula="of:=([.M22]+[.N22])/[.F22]*100" office:value-type="float" office:value="44.4829150120021" calcext:value-type="float">
            <text:p>44.48 </text:p>
          </table:table-cell>
          <table:table-cell table:style-name="ce33" office:value-type="float" office:value="31954" calcext:value-type="float">
            <text:p>31,954 </text:p>
          </table:table-cell>
          <table:table-cell table:style-name="ce38"/>
          <table:table-cell table:style-name="ce102" table:number-columns-repeated="2"/>
          <table:table-cell table:style-name="ce103"/>
          <table:table-cell table:style-name="ce16" office:value-type="float" office:value="17476" calcext:value-type="float">
            <text:p>17,476 </text:p>
          </table:table-cell>
          <table:table-cell table:style-name="ce16" office:value-type="float" office:value="22737" calcext:value-type="float">
            <text:p>22,737 </text:p>
          </table:table-cell>
          <table:table-cell table:style-name="ce21" table:number-columns-repeated="1010"/>
        </table:table-row>
        <table:table-row table:style-name="ro7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82" office:value-type="string" calcext:value-type="string">
            <text:p>(148)</text:p>
          </table:table-cell>
          <table:table-cell table:style-name="ce16" office:value-type="float" office:value="52" calcext:value-type="float">
            <text:p>52 </text:p>
          </table:table-cell>
          <table:table-cell table:style-name="ce46" table:formula="of:=([.J23]+[.K23])/[.C23]*100" office:value-type="float" office:value="59.6153846153846" calcext:value-type="float">
            <text:p>59.62 </text:p>
          </table:table-cell>
          <table:table-cell table:style-name="ce16" office:value-type="float" office:value="959" calcext:value-type="float">
            <text:p>959 </text:p>
          </table:table-cell>
          <table:table-cell table:style-name="ce16" office:value-type="float" office:value="33611" calcext:value-type="float">
            <text:p>33,611 </text:p>
          </table:table-cell>
          <table:table-cell table:style-name="ce46" table:formula="of:=([.M23]+[.N23])/[.F23]*100" office:value-type="float" office:value="40.3677367528488" calcext:value-type="float">
            <text:p>40.37 </text:p>
          </table:table-cell>
          <table:table-cell table:style-name="ce33" office:value-type="float" office:value="8588" calcext:value-type="float">
            <text:p>8,588 </text:p>
          </table:table-cell>
          <table:table-cell table:style-name="ce38"/>
          <table:table-cell table:style-name="ce102" office:value-type="float" office:value="5" calcext:value-type="float">
            <text:p>5 </text:p>
          </table:table-cell>
          <table:table-cell table:style-name="ce102" office:value-type="float" office:value="26" calcext:value-type="float">
            <text:p>26 </text:p>
          </table:table-cell>
          <table:table-cell table:style-name="ce103"/>
          <table:table-cell table:style-name="ce16" office:value-type="float" office:value="5983" calcext:value-type="float">
            <text:p>5,983 </text:p>
          </table:table-cell>
          <table:table-cell table:style-name="ce16" office:value-type="float" office:value="7585" calcext:value-type="float">
            <text:p>7,585 </text:p>
          </table:table-cell>
          <table:table-cell table:style-name="ce21" table:number-columns-repeated="1010"/>
        </table:table-row>
        <table:table-row table:style-name="ro7">
          <table:table-cell table:style-name="ce5" office:value-type="string" calcext:value-type="string">
            <text:p>    <text:span text:style-name="T6">專科進修學校</text:span></text:p>
          </table:table-cell>
          <table:table-cell table:style-name="ce17" office:value-type="float" office:value="42" calcext:value-type="float">
            <text:p>42 </text:p>
          </table:table-cell>
          <table:table-cell table:style-name="ce16" office:value-type="float" office:value="422" calcext:value-type="float">
            <text:p>422 </text:p>
          </table:table-cell>
          <table:table-cell table:style-name="ce46" table:formula="of:=([.J24]+[.K24])/[.C24]*100" office:value-type="float" office:value="40.2843601895735" calcext:value-type="float">
            <text:p>40.28 </text:p>
          </table:table-cell>
          <table:table-cell table:style-name="ce43" office:value-type="float" office:value="1424" calcext:value-type="float">
            <text:p>1,424 </text:p>
          </table:table-cell>
          <table:table-cell table:style-name="ce16" office:value-type="float" office:value="63861" calcext:value-type="float">
            <text:p>63,861 </text:p>
          </table:table-cell>
          <table:table-cell table:style-name="ce46" table:formula="of:=([.M24]+[.N24])/[.F24]*100" office:value-type="float" office:value="56.1610372527834" calcext:value-type="float">
            <text:p>56.16 </text:p>
          </table:table-cell>
          <table:table-cell table:style-name="ce33" office:value-type="float" office:value="19940" calcext:value-type="float">
            <text:p>19,940 </text:p>
          </table:table-cell>
          <table:table-cell table:style-name="ce38"/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3"/>
          <table:table-cell table:style-name="ce16" office:value-type="float" office:value="13379" calcext:value-type="float">
            <text:p>13,379 </text:p>
          </table:table-cell>
          <table:table-cell table:style-name="ce16" office:value-type="float" office:value="22486" calcext:value-type="float">
            <text:p>22,486 </text:p>
          </table:table-cell>
          <table:table-cell table:style-name="ce21" table:number-columns-repeated="1010"/>
        </table:table-row>
        <table:table-row table:style-name="ro7">
          <table:table-cell table:style-name="ce5" office:value-type="string" calcext:value-type="string">
            <text:p>    <text:span text:style-name="T6">進修學院</text:span>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93" calcext:value-type="float">
            <text:p>93 </text:p>
          </table:table-cell>
          <table:table-cell table:style-name="ce46" table:formula="of:=([.J25]+[.K25])/[.C25]*100" office:value-type="float" office:value="25.8064516129032" calcext:value-type="float">
            <text:p>25.81 </text:p>
          </table:table-cell>
          <table:table-cell table:style-name="ce16" office:value-type="float" office:value="524" calcext:value-type="float">
            <text:p>524 </text:p>
          </table:table-cell>
          <table:table-cell table:style-name="ce16" office:value-type="float" office:value="23773" calcext:value-type="float">
            <text:p>23,773 </text:p>
          </table:table-cell>
          <table:table-cell table:style-name="ce46" table:formula="of:=([.M25]+[.N25])/[.F25]*100" office:value-type="float" office:value="49.148193328566" calcext:value-type="float">
            <text:p>49.15 </text:p>
          </table:table-cell>
          <table:table-cell table:style-name="ce33" office:value-type="float" office:value="2607" calcext:value-type="float">
            <text:p>2,607 </text:p>
          </table:table-cell>
          <table:table-cell table:style-name="ce38"/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24" calcext:value-type="float">
            <text:p>24 </text:p>
          </table:table-cell>
          <table:table-cell table:style-name="ce103"/>
          <table:table-cell table:style-name="ce16" office:value-type="float" office:value="7331" calcext:value-type="float">
            <text:p>7,331 </text:p>
          </table:table-cell>
          <table:table-cell table:style-name="ce16" office:value-type="float" office:value="4353" calcext:value-type="float">
            <text:p>4,353 </text:p>
          </table:table-cell>
          <table:table-cell table:style-name="ce21" table:number-columns-repeated="1010"/>
        </table:table-row>
        <table:table-row table:style-name="ro7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3" calcext:value-type="float">
            <text:p>93 </text:p>
          </table:table-cell>
          <table:table-cell table:style-name="ce46" table:formula="of:=([.J26]+[.K26])/[.C26]*100" office:value-type="float" office:value="35.4838709677419" calcext:value-type="float">
            <text:p>35.48 </text:p>
          </table:table-cell>
          <table:table-cell table:style-name="ce95" office:value-type="float" office:value="650" calcext:value-type="float">
            <text:p>650 </text:p>
          </table:table-cell>
          <table:table-cell table:style-name="ce16" office:value-type="float" office:value="29236" calcext:value-type="float">
            <text:p>29,236 </text:p>
          </table:table-cell>
          <table:table-cell table:style-name="ce46" table:formula="of:=([.M26]+[.N26])/[.F26]*100" office:value-type="float" office:value="69.9411684224928" calcext:value-type="float">
            <text:p>69.94 </text:p>
          </table:table-cell>
          <table:table-cell table:style-name="ce33" office:value-type="float" office:value="3469" calcext:value-type="float">
            <text:p>3,469 </text:p>
          </table:table-cell>
          <table:table-cell table:style-name="ce38"/>
          <table:table-cell table:style-name="ce102" office:value-type="float" office:value="33" calcext:value-type="float">
            <text:p>33 </text:p>
          </table:table-cell>
          <table:table-cell table:style-name="ce102" office:value-type="float" office:value="0" calcext:value-type="float">
            <text:p>0 </text:p>
          </table:table-cell>
          <table:table-cell table:style-name="ce103"/>
          <table:table-cell table:style-name="ce16" office:value-type="float" office:value="20448" calcext:value-type="float">
            <text:p>20,448 </text:p>
          </table:table-cell>
          <table:table-cell table:style-name="ce16" office:value-type="float" office:value="0" calcext:value-type="float">
            <text:p>0 </text:p>
          </table:table-cell>
          <table:table-cell table:style-name="ce21" table:number-columns-repeated="1010"/>
        </table:table-row>
        <table:table-row table:style-name="ro7">
          <table:table-cell table:style-name="ce7" office:value-type="string" calcext:value-type="string">
            <text:p>    <text:span text:style-name="T3">特教學校</text:span>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1687" calcext:value-type="float">
            <text:p>1,687 </text:p>
          </table:table-cell>
          <table:table-cell table:style-name="ce66" table:formula="of:=([.J27]+[.K27])/[.C27]*100" office:value-type="float" office:value="71.4285714285714" calcext:value-type="float">
            <text:p>71.43 </text:p>
          </table:table-cell>
          <table:table-cell table:style-name="ce20" office:value-type="float" office:value="600" calcext:value-type="float">
            <text:p>600 </text:p>
          </table:table-cell>
          <table:table-cell table:style-name="ce20" office:value-type="float" office:value="5921" calcext:value-type="float">
            <text:p>5,921 </text:p>
          </table:table-cell>
          <table:table-cell table:style-name="ce66" table:formula="of:=([.M27]+[.N27])/[.F27]*100" office:value-type="float" office:value="40.601249788887" calcext:value-type="float">
            <text:p>40.60 </text:p>
          </table:table-cell>
          <table:table-cell table:style-name="ce34" office:value-type="float" office:value="1740" calcext:value-type="float">
            <text:p>1,740 </text:p>
          </table:table-cell>
          <table:table-cell table:style-name="ce38"/>
          <table:table-cell table:style-name="ce102" office:value-type="float" office:value="1157" calcext:value-type="float">
            <text:p>1,157 </text:p>
          </table:table-cell>
          <table:table-cell table:style-name="ce102" office:value-type="float" office:value="48" calcext:value-type="float">
            <text:p>48 </text:p>
          </table:table-cell>
          <table:table-cell table:style-name="ce103"/>
          <table:table-cell table:style-name="ce20" office:value-type="float" office:value="2347" calcext:value-type="float">
            <text:p>2,347 </text:p>
          </table:table-cell>
          <table:table-cell table:style-name="ce20" office:value-type="float" office:value="57" calcext:value-type="float">
            <text:p>57 </text:p>
          </table:table-cell>
          <table:table-cell table:style-name="ce21" table:number-columns-repeated="1010"/>
        </table:table-row>
        <table:table-row table:style-name="ro20">
          <table:table-cell table:style-name="ce74" office:value-type="string" calcext:value-type="string" table:number-columns-spanned="8" table:number-rows-spanned="1">
            <text:p>註<text:span text:style-name="T1">:1.</text:span><text:span text:style-name="T2">空大係空中教育授課無分班級，班級數暫以每班</text:span><text:span text:style-name="T4">45</text:span><text:span text:style-name="T2">人估算；專任教師含助教。</text:span></text:p>
            <text:p><text:span text:style-name="T1">     2.</text:span><text:span text:style-name="T2">大學校院附設研究所</text:span><text:span text:style-name="T4"> 2,215  </text:span><text:span text:style-name="T2">所，其中博士班</text:span><text:span text:style-name="T4">  588 </text:span><text:span text:style-name="T2">所，碩士班</text:span><text:span text:style-name="T4">  2,185 </text:span><text:span text:style-name="T2">所</text:span><text:span text:style-name="T4"> </text:span><text:span text:style-name="T2">。</text:span></text:p>
            <text:p><text:span text:style-name="T1">     3.</text:span><text:span text:style-name="T2">九十二學年第二學期</text:span><text:span text:style-name="T4">(93</text:span><text:span text:style-name="T2">年</text:span><text:span text:style-name="T4">2</text:span><text:span text:style-name="T2">月</text:span><text:span text:style-name="T4">)</text:span><text:span text:style-name="T2">親民工商專校改制為技術學院，專科學校數調為</text:span><text:span text:style-name="T4">15</text:span><text:span text:style-name="T2">所，</text:span></text:p>
            <text:p><text:span text:style-name="T1">        </text:span><text:span text:style-name="T2">大學校院</text:span><text:span text:style-name="T4">143</text:span><text:span text:style-name="T2">所。</text:span></text:p>
          </table:table-cell>
          <table:covered-table-cell table:number-columns-repeated="7" table:style-name="ce74"/>
          <table:table-cell table:style-name="ce21"/>
          <table:table-cell table:style-name="ce102" table:number-columns-repeated="2"/>
          <table:table-cell table:style-name="ce21"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8"/>
          <table:table-cell table:style-name="ce71"/>
          <table:table-cell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3" table:style-name="ta14" table:print-ranges="'93'.A1:'93'.L28">
        <table:table-column table:style-name="co22" table:default-cell-style-name="ce11"/>
        <table:table-column table:style-name="co15" table:default-cell-style-name="ce11"/>
        <table:table-column table:style-name="co23" table:default-cell-style-name="ce11"/>
        <table:table-column table:style-name="co1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5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17" table:default-cell-style-name="ce11"/>
        <table:table-column table:style-name="co31" table:visibility="collapse" table:number-columns-repeated="2" table:default-cell-style-name="ce101"/>
        <table:table-column table:style-name="co20" table:visibility="collapse" table:default-cell-style-name="ce11"/>
        <table:table-column table:style-name="co21" table:visibility="collapse" table:number-columns-repeated="2" table:default-cell-style-name="ce11"/>
        <table:table-column table:style-name="co21" table:default-cell-style-name="ce11"/>
        <table:table-column table:style-name="co3" table:number-columns-repeated="238" table:default-cell-style-name="ce11"/>
        <table:table-column table:style-name="co3" table:number-columns-repeated="767" table:default-cell-style-name="Default"/>
        <table:table-row table:style-name="ro10">
          <table:table-cell table:style-name="ce1" office:value-type="string" calcext:value-type="string" table:number-columns-spanned="12" table:number-rows-spanned="1">
            <text:p>九十三學年度各級學校概況表</text:p>
          </table:table-cell>
          <table:covered-table-cell table:number-columns-repeated="11" table:style-name="ce1"/>
          <table:table-cell table:style-name="ce36"/>
          <table:table-cell table:number-columns-repeated="1011"/>
        </table:table-row>
        <table:table-row table:style-name="ro12">
          <table:table-cell table:style-name="ce72" office:value-type="string" calcext:value-type="string" table:number-columns-spanned="1" table:number-rows-spanned="2">
            <text:p>學校級別</text:p>
          </table:table-cell>
          <table:table-cell table:style-name="ce75" office:value-type="string" calcext:value-type="string" table:number-columns-spanned="1" table:number-rows-spanned="2">
            <text:p>校數</text:p>
          </table:table-cell>
          <table:table-cell table:style-name="ce83" office:value-type="string" calcext:value-type="string" table:number-columns-spanned="4" table:number-rows-spanned="1">
            <text:p>專任教師</text:p>
          </table:table-cell>
          <table:covered-table-cell table:number-columns-repeated="3" table:style-name="ce83"/>
          <table:table-cell table:style-name="ce75" office:value-type="string" calcext:value-type="string" table:number-columns-spanned="1" table:number-rows-spanned="2">
            <text:p>班級數</text:p>
          </table:table-cell>
          <table:table-cell table:style-name="ce83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83"/>
          <table:table-cell table:style-name="ce96" office:value-type="string" calcext:value-type="string" table:number-columns-spanned="1" table:number-rows-spanned="2">
            <text:p>上學年度畢業生數</text:p>
          </table:table-cell>
          <table:table-cell table:style-name="ce36"/>
          <table:table-cell table:number-columns-repeated="1011"/>
        </table:table-row>
        <table:table-row table:style-name="ro3">
          <table:covered-table-cell table:style-name="ce105"/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97"/>
          <table:table-cell table:style-name="ce36"/>
          <table:table-cell table:number-columns-repeated="1011"/>
        </table:table-row>
        <table:table-row table:style-name="ro3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SUM([.B5:.B18])" office:value-type="float" office:value="8184" calcext:value-type="float">
            <text:p>8,184 </text:p>
          </table:table-cell>
          <table:table-cell table:style-name="ce13" table:formula="of:=SUM([.C5:.C18])" office:value-type="float" office:value="274251" calcext:value-type="float">
            <text:p>274,251 </text:p>
          </table:table-cell>
          <table:table-cell table:style-name="ce13" table:formula="of:=SUM([.D5:.D18])" office:value-type="float" office:value="104941" calcext:value-type="float">
            <text:p>104,941 </text:p>
          </table:table-cell>
          <table:table-cell table:style-name="ce13" table:formula="of:=SUM([.E5:.E18])" office:value-type="float" office:value="169310" calcext:value-type="float">
            <text:p>169,310 </text:p>
          </table:table-cell>
          <table:table-cell table:style-name="ce90" table:formula="of:=([.E4])/[.C4]*100" office:value-type="float" office:value="61.735417555451" calcext:value-type="float">
            <text:p>61.74 </text:p>
          </table:table-cell>
          <table:table-cell table:style-name="ce13" table:formula="of:=[.G5]+[.G6]+[.G7]+[.G8]+[.G9]+[.G10]+[.G14]+[.G18]" office:value-type="float" office:value="156865" calcext:value-type="float">
            <text:p>156,865 </text:p>
          </table:table-cell>
          <table:table-cell table:style-name="ce13" table:formula="of:=[.H5]+[.H6]+[.H7]+[.H8]+[.H9]+[.H10]+[.H14]+[.H18]" office:value-type="float" office:value="5372346" calcext:value-type="float">
            <text:p>5,372,346 </text:p>
          </table:table-cell>
          <table:table-cell table:style-name="ce13" table:formula="of:=[.I5]+[.I6]+[.I7]+[.I8]+[.I9]+[.I10]+[.I14]+[.I18]" office:value-type="float" office:value="2761140" calcext:value-type="float">
            <text:p>2,761,140 </text:p>
          </table:table-cell>
          <table:table-cell table:style-name="ce13" table:formula="of:=[.J5]+[.J6]+[.J7]+[.J8]+[.J9]+[.J10]+[.J14]+[.J18]" office:value-type="float" office:value="2611206" calcext:value-type="float">
            <text:p>2,611,206 </text:p>
          </table:table-cell>
          <table:table-cell table:style-name="ce90" table:formula="of:=([.J4])/[.H4]*100" office:value-type="float" office:value="48.6045761013903" calcext:value-type="float">
            <text:p>48.60 </text:p>
          </table:table-cell>
          <table:table-cell table:style-name="ce31" table:formula="of:=[.L5]+[.L6]+[.L7]+[.L8]+[.L9]+[.L10]+[.L14]+[.L18]" office:value-type="float" office:value="1246864" calcext:value-type="float">
            <text:p>1,246,864 </text:p>
          </table:table-cell>
          <table:table-cell table:style-name="ce37"/>
          <table:table-cell table:style-name="ce13" table:formula="of:=SUM([.N5:.N18])" office:value-type="float" office:value="131438" calcext:value-type="float">
            <text:p>131,438 </text:p>
          </table:table-cell>
          <table:table-cell table:style-name="ce13" table:formula="of:=SUM([.O5:.O18])" office:value-type="float" office:value="38067" calcext:value-type="float">
            <text:p>38,067 </text:p>
          </table:table-cell>
          <table:table-cell table:style-name="ce21"/>
          <table:table-cell table:style-name="ce13" table:formula="of:=[.Q5]+[.Q6]+[.Q7]+[.Q8]+[.Q9]+[.Q10]+[.Q14]+[.Q18]" office:value-type="float" office:value="2280994" calcext:value-type="float">
            <text:p>2,280,994 </text:p>
          </table:table-cell>
          <table:table-cell table:style-name="ce13" table:formula="of:=[.R5]+[.R6]+[.R7]+[.R8]+[.R9]+[.R10]+[.R14]+[.R18]" office:value-type="float" office:value="345706" calcext:value-type="float">
            <text:p>345,706 </text:p>
          </table:table-cell>
          <table:table-cell table:style-name="ce102"/>
          <table:table-cell table:style-name="ce21" table:number-columns-repeated="1005"/>
        </table:table-row>
        <table:table-row table:style-name="ro21">
          <table:table-cell table:style-name="ce4" office:value-type="string" calcext:value-type="string">
            <text:p>幼稚園</text:p>
          </table:table-cell>
          <table:table-cell table:style-name="ce14" office:value-type="float" office:value="3252" calcext:value-type="float">
            <text:p>3,252 </text:p>
          </table:table-cell>
          <table:table-cell table:style-name="ce14" table:formula="of:=[.D5]+[.E5]" office:value-type="float" office:value="20894" calcext:value-type="float">
            <text:p>20,894 </text:p>
          </table:table-cell>
          <table:table-cell table:style-name="ce14" table:formula="of:=38+305" office:value-type="float" office:value="343" calcext:value-type="float">
            <text:p>343 </text:p>
          </table:table-cell>
          <table:table-cell table:style-name="ce14" office:value-type="float" office:value="20551" calcext:value-type="float">
            <text:p>20,551 </text:p>
          </table:table-cell>
          <table:table-cell table:style-name="ce46" table:formula="of:=([.E5])/[.C5]*100" office:value-type="float" office:value="98.358380396286" calcext:value-type="float">
            <text:p>98.36 </text:p>
          </table:table-cell>
          <table:table-cell table:style-name="ce14" office:value-type="float" office:value="10229" calcext:value-type="float">
            <text:p>10,229 </text:p>
          </table:table-cell>
          <table:table-cell table:style-name="ce14" table:formula="of:=[.I5]+[.J5]" office:value-type="float" office:value="237155" calcext:value-type="float">
            <text:p>237,155 </text:p>
          </table:table-cell>
          <table:table-cell table:style-name="ce14" office:value-type="float" office:value="124352" calcext:value-type="float">
            <text:p>124,352 </text:p>
          </table:table-cell>
          <table:table-cell table:style-name="ce14" office:value-type="float" office:value="112803" calcext:value-type="float">
            <text:p>112,803 </text:p>
          </table:table-cell>
          <table:table-cell table:style-name="ce46" table:formula="of:=([.J5])/[.H5]*100" office:value-type="float" office:value="47.5650945584112" calcext:value-type="float">
            <text:p>47.57 </text:p>
          </table:table-cell>
          <table:table-cell table:style-name="ce32"/>
          <table:table-cell table:style-name="ce38"/>
          <table:table-cell table:style-name="ce102" office:value-type="float" office:value="5325" calcext:value-type="float">
            <text:p>5,325 </text:p>
          </table:table-cell>
          <table:table-cell table:style-name="ce102" office:value-type="float" office:value="15575" calcext:value-type="float">
            <text:p>15,575 </text:p>
          </table:table-cell>
          <table:table-cell table:style-name="ce103"/>
          <table:table-cell table:style-name="ce14" office:value-type="float" office:value="36453" calcext:value-type="float">
            <text:p>36,453 </text:p>
          </table:table-cell>
          <table:table-cell table:style-name="ce14" office:value-type="float" office:value="78041" calcext:value-type="float">
            <text:p>78,041 </text:p>
          </table:table-cell>
          <table:table-cell table:style-name="ce21" table:number-columns-repeated="1006"/>
        </table:table-row>
        <table:table-row table:style-name="ro21">
          <table:table-cell table:style-name="ce4" office:value-type="string" calcext:value-type="string">
            <text:p>國小</text:p>
          </table:table-cell>
          <table:table-cell table:style-name="ce14" office:value-type="float" office:value="2646" calcext:value-type="float">
            <text:p>2,646 </text:p>
          </table:table-cell>
          <table:table-cell table:style-name="ce14" table:formula="of:=[.D6]+[.E6]" office:value-type="float" office:value="102882" calcext:value-type="float">
            <text:p>102,882 </text:p>
          </table:table-cell>
          <table:table-cell table:style-name="ce14" office:value-type="float" office:value="32934" calcext:value-type="float">
            <text:p>32,934 </text:p>
          </table:table-cell>
          <table:table-cell table:style-name="ce14" office:value-type="float" office:value="69948" calcext:value-type="float">
            <text:p>69,948 </text:p>
          </table:table-cell>
          <table:table-cell table:style-name="ce46" table:formula="of:=([.E6])/[.C6]*100" office:value-type="float" office:value="67.9885694290546" calcext:value-type="float">
            <text:p>67.99 </text:p>
          </table:table-cell>
          <table:table-cell table:style-name="ce14" office:value-type="float" office:value="63447" calcext:value-type="float">
            <text:p>63,447 </text:p>
          </table:table-cell>
          <table:table-cell table:style-name="ce14" table:formula="of:=[.I6]+[.J6]" office:value-type="float" office:value="1883533" calcext:value-type="float">
            <text:p>1,883,533 </text:p>
          </table:table-cell>
          <table:table-cell table:style-name="ce14" office:value-type="float" office:value="980531" calcext:value-type="float">
            <text:p>980,531 </text:p>
          </table:table-cell>
          <table:table-cell table:style-name="ce14" office:value-type="float" office:value="903002" calcext:value-type="float">
            <text:p>903,002 </text:p>
          </table:table-cell>
          <table:table-cell table:style-name="ce46" table:formula="of:=([.J6])/[.H6]*100" office:value-type="float" office:value="47.9419261568552" calcext:value-type="float">
            <text:p>47.94 </text:p>
          </table:table-cell>
          <table:table-cell table:style-name="ce32" office:value-type="float" office:value="317510" calcext:value-type="float">
            <text:p>317,510 </text:p>
          </table:table-cell>
          <table:table-cell table:style-name="ce38"/>
          <table:table-cell table:style-name="ce102" office:value-type="float" office:value="69336" calcext:value-type="float">
            <text:p>69,336 </text:p>
          </table:table-cell>
          <table:table-cell table:style-name="ce102" office:value-type="float" office:value="963" calcext:value-type="float">
            <text:p>963 </text:p>
          </table:table-cell>
          <table:table-cell table:style-name="ce103"/>
          <table:table-cell table:style-name="ce14" office:value-type="float" office:value="905608" calcext:value-type="float">
            <text:p>905,608 </text:p>
          </table:table-cell>
          <table:table-cell table:style-name="ce14" office:value-type="float" office:value="10973" calcext:value-type="float">
            <text:p>10,973 </text:p>
          </table:table-cell>
          <table:table-cell table:style-name="ce21" table:number-columns-repeated="1006"/>
        </table:table-row>
        <table:table-row table:style-name="ro21">
          <table:table-cell table:style-name="ce4" office:value-type="string" calcext:value-type="string">
            <text:p>國中</text:p>
          </table:table-cell>
          <table:table-cell table:style-name="ce14" office:value-type="float" office:value="723" calcext:value-type="float">
            <text:p>723 </text:p>
          </table:table-cell>
          <table:table-cell table:style-name="ce14" table:formula="of:=[.D7]+[.E7]" office:value-type="float" office:value="48285" calcext:value-type="float">
            <text:p>48,285 </text:p>
          </table:table-cell>
          <table:table-cell table:style-name="ce14" office:value-type="float" office:value="15808" calcext:value-type="float">
            <text:p>15,808 </text:p>
          </table:table-cell>
          <table:table-cell table:style-name="ce14" office:value-type="float" office:value="32477" calcext:value-type="float">
            <text:p>32,477 </text:p>
          </table:table-cell>
          <table:table-cell table:style-name="ce46" table:formula="of:=([.E7])/[.C7]*100" office:value-type="float" office:value="67.2610541576059" calcext:value-type="float">
            <text:p>67.26 </text:p>
          </table:table-cell>
          <table:table-cell table:style-name="ce14" office:value-type="float" office:value="26538" calcext:value-type="float">
            <text:p>26,538 </text:p>
          </table:table-cell>
          <table:table-cell table:style-name="ce14" table:formula="of:=[.I7]+[.J7]" office:value-type="float" office:value="956927" calcext:value-type="float">
            <text:p>956,927 </text:p>
          </table:table-cell>
          <table:table-cell table:style-name="ce14" office:value-type="float" office:value="500083" calcext:value-type="float">
            <text:p>500,083 </text:p>
          </table:table-cell>
          <table:table-cell table:style-name="ce14" office:value-type="float" office:value="456844" calcext:value-type="float">
            <text:p>456,844 </text:p>
          </table:table-cell>
          <table:table-cell table:style-name="ce46" table:formula="of:=([.J7])/[.H7]*100" office:value-type="float" office:value="47.7407367542143" calcext:value-type="float">
            <text:p>47.74 </text:p>
          </table:table-cell>
          <table:table-cell table:style-name="ce32" office:value-type="float" office:value="312973" calcext:value-type="float">
            <text:p>312,973 </text:p>
          </table:table-cell>
          <table:table-cell table:style-name="ce38"/>
          <table:table-cell table:style-name="ce102" office:value-type="float" office:value="32275" calcext:value-type="float">
            <text:p>32,275 </text:p>
          </table:table-cell>
          <table:table-cell table:style-name="ce102" office:value-type="float" office:value="298" calcext:value-type="float">
            <text:p>298 </text:p>
          </table:table-cell>
          <table:table-cell table:style-name="ce103"/>
          <table:table-cell table:style-name="ce14" office:value-type="float" office:value="417543" calcext:value-type="float">
            <text:p>417,543 </text:p>
          </table:table-cell>
          <table:table-cell table:style-name="ce14" office:value-type="float" office:value="40314" calcext:value-type="float">
            <text:p>40,314 </text:p>
          </table:table-cell>
          <table:table-cell table:style-name="ce21" table:number-columns-repeated="1006"/>
        </table:table-row>
        <table:table-row table:style-name="ro21">
          <table:table-cell table:style-name="ce4" office:value-type="string" calcext:value-type="string">
            <text:p>高中</text:p>
          </table:table-cell>
          <table:table-cell table:style-name="ce14" office:value-type="float" office:value="312" calcext:value-type="float">
            <text:p>312 </text:p>
          </table:table-cell>
          <table:table-cell table:style-name="ce14" table:formula="of:=[.D8]+[.E8]" office:value-type="float" office:value="33643" calcext:value-type="float">
            <text:p>33,643 </text:p>
          </table:table-cell>
          <table:table-cell table:style-name="ce14" office:value-type="float" office:value="14008" calcext:value-type="float">
            <text:p>14,008 </text:p>
          </table:table-cell>
          <table:table-cell table:style-name="ce14" office:value-type="float" office:value="19635" calcext:value-type="float">
            <text:p>19,635 </text:p>
          </table:table-cell>
          <table:table-cell table:style-name="ce46" table:formula="of:=([.E8])/[.C8]*100" office:value-type="float" office:value="58.3628094997474" calcext:value-type="float">
            <text:p>58.36 </text:p>
          </table:table-cell>
          <table:table-cell table:style-name="ce14" office:value-type="float" office:value="9967" calcext:value-type="float">
            <text:p>9,967 </text:p>
          </table:table-cell>
          <table:table-cell table:style-name="ce14" table:formula="of:=[.I8]+[.J8]" office:value-type="float" office:value="409635" calcext:value-type="float">
            <text:p>409,635 </text:p>
          </table:table-cell>
          <table:table-cell table:style-name="ce14" office:value-type="float" office:value="204111" calcext:value-type="float">
            <text:p>204,111 </text:p>
          </table:table-cell>
          <table:table-cell table:style-name="ce14" office:value-type="float" office:value="205524" calcext:value-type="float">
            <text:p>205,524 </text:p>
          </table:table-cell>
          <table:table-cell table:style-name="ce46" table:formula="of:=([.J8])/[.H8]*100" office:value-type="float" office:value="50.1724706140833" calcext:value-type="float">
            <text:p>50.17 </text:p>
          </table:table-cell>
          <table:table-cell table:style-name="ce32" office:value-type="float" office:value="119285" calcext:value-type="float">
            <text:p>119,285 </text:p>
          </table:table-cell>
          <table:table-cell table:style-name="ce38"/>
          <table:table-cell table:style-name="ce102" office:value-type="float" office:value="12380" calcext:value-type="float">
            <text:p>12,380 </text:p>
          </table:table-cell>
          <table:table-cell table:style-name="ce102" office:value-type="float" office:value="6805" calcext:value-type="float">
            <text:p>6,805 </text:p>
          </table:table-cell>
          <table:table-cell table:style-name="ce21"/>
          <table:table-cell table:style-name="ce14" office:value-type="float" office:value="129975" calcext:value-type="float">
            <text:p>129,975 </text:p>
          </table:table-cell>
          <table:table-cell table:style-name="ce14" office:value-type="float" office:value="67730" calcext:value-type="float">
            <text:p>67,730 </text:p>
          </table:table-cell>
          <table:table-cell table:style-name="ce21" table:number-columns-repeated="1006"/>
        </table:table-row>
        <table:table-row table:style-name="ro21">
          <table:table-cell table:style-name="ce4" office:value-type="string" calcext:value-type="string">
            <text:p>高職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table:formula="of:=[.D9]+[.E9]" office:value-type="float" office:value="15504" calcext:value-type="float">
            <text:p>15,504 </text:p>
          </table:table-cell>
          <table:table-cell table:style-name="ce14" office:value-type="float" office:value="7894" calcext:value-type="float">
            <text:p>7,894 </text:p>
          </table:table-cell>
          <table:table-cell table:style-name="ce14" office:value-type="float" office:value="7610" calcext:value-type="float">
            <text:p>7,610 </text:p>
          </table:table-cell>
          <table:table-cell table:style-name="ce46" table:formula="of:=([.E9])/[.C9]*100" office:value-type="float" office:value="49.0841073271414" calcext:value-type="float">
            <text:p>49.08 </text:p>
          </table:table-cell>
          <table:table-cell table:style-name="ce14" office:value-type="float" office:value="8143" calcext:value-type="float">
            <text:p>8,143 </text:p>
          </table:table-cell>
          <table:table-cell table:style-name="ce14" table:formula="of:=[.I9]+[.J9]" office:value-type="float" office:value="326159" calcext:value-type="float">
            <text:p>326,159 </text:p>
          </table:table-cell>
          <table:table-cell table:style-name="ce14" office:value-type="float" office:value="179236" calcext:value-type="float">
            <text:p>179,236 </text:p>
          </table:table-cell>
          <table:table-cell table:style-name="ce14" office:value-type="float" office:value="146923" calcext:value-type="float">
            <text:p>146,923 </text:p>
          </table:table-cell>
          <table:table-cell table:style-name="ce46" table:formula="of:=([.J9])/[.H9]*100" office:value-type="float" office:value="45.0464344077582" calcext:value-type="float">
            <text:p>45.05 </text:p>
          </table:table-cell>
          <table:table-cell table:style-name="ce32" office:value-type="float" office:value="99107" calcext:value-type="float">
            <text:p>99,107 </text:p>
          </table:table-cell>
          <table:table-cell table:style-name="ce38"/>
          <table:table-cell table:style-name="ce102" office:value-type="float" office:value="4900" calcext:value-type="float">
            <text:p>4,900 </text:p>
          </table:table-cell>
          <table:table-cell table:style-name="ce102" office:value-type="float" office:value="2763" calcext:value-type="float">
            <text:p>2,763 </text:p>
          </table:table-cell>
          <table:table-cell table:style-name="ce21"/>
          <table:table-cell table:style-name="ce14" office:value-type="float" office:value="57414" calcext:value-type="float">
            <text:p>57,414 </text:p>
          </table:table-cell>
          <table:table-cell table:style-name="ce14" office:value-type="float" office:value="91076" calcext:value-type="float">
            <text:p>91,076 </text:p>
          </table:table-cell>
          <table:table-cell table:style-name="ce21" table:number-columns-repeated="1006"/>
        </table:table-row>
        <table:table-row table:style-name="ro21">
          <table:table-cell table:style-name="ce4" office:value-type="string" calcext:value-type="string">
            <text:p>專科學校</text:p>
          </table:table-cell>
          <table:table-cell table:style-name="ce14" office:value-type="float" office:value="14" calcext:value-type="float">
            <text:p>14 </text:p>
          </table:table-cell>
          <table:table-cell table:style-name="ce14" table:formula="of:=[.D10]+[.E10]" office:value-type="float" office:value="1402" calcext:value-type="float">
            <text:p>1,402 </text:p>
          </table:table-cell>
          <table:table-cell table:style-name="ce106" table:formula="of:=35+511" office:value-type="float" office:value="546" calcext:value-type="float">
            <text:p>546 </text:p>
          </table:table-cell>
          <table:table-cell table:style-name="ce32" table:formula="of:=80+776" office:value-type="float" office:value="856" calcext:value-type="float">
            <text:p>856 </text:p>
          </table:table-cell>
          <table:table-cell table:style-name="ce90" table:formula="of:=([.E10])/[.C10]*100" office:value-type="float" office:value="61.055634807418" calcext:value-type="float">
            <text:p>61.06 </text:p>
          </table:table-cell>
          <table:table-cell table:style-name="ce32" table:formula="of:=SUM([.G11:.G13])" office:value-type="float" office:value="5144" calcext:value-type="float">
            <text:p>5,144 </text:p>
          </table:table-cell>
          <table:table-cell table:style-name="ce32" table:formula="of:=SUM([.H11:.H13])" office:value-type="float" office:value="230938" calcext:value-type="float">
            <text:p>230,938 </text:p>
          </table:table-cell>
          <table:table-cell table:style-name="ce32" table:formula="of:=SUM([.I11:.I13])" office:value-type="float" office:value="101883" calcext:value-type="float">
            <text:p>101,883 </text:p>
          </table:table-cell>
          <table:table-cell table:style-name="ce32" table:formula="of:=SUM([.J11:.J13])" office:value-type="float" office:value="129055" calcext:value-type="float">
            <text:p>129,055 </text:p>
          </table:table-cell>
          <table:table-cell table:style-name="ce90" table:formula="of:=([.J10])/[.H10]*100" office:value-type="float" office:value="55.8829642588054" calcext:value-type="float">
            <text:p>55.88 </text:p>
          </table:table-cell>
          <table:table-cell table:style-name="ce32" table:formula="of:=SUM([.L11:.L13])" office:value-type="float" office:value="91009" calcext:value-type="float">
            <text:p>91,009 </text:p>
          </table:table-cell>
          <table:table-cell table:style-name="ce38"/>
          <table:table-cell table:style-name="ce102" office:value-type="float" office:value="80" calcext:value-type="float">
            <text:p>80 </text:p>
          </table:table-cell>
          <table:table-cell table:style-name="ce102" office:value-type="float" office:value="855" calcext:value-type="float">
            <text:p>855 </text:p>
          </table:table-cell>
          <table:table-cell table:style-name="ce21"/>
          <table:table-cell table:style-name="ce32" table:formula="of:=SUM([.Q11:.Q13])" office:value-type="float" office:value="158497" calcext:value-type="float">
            <text:p>158,497 </text:p>
          </table:table-cell>
          <table:table-cell table:style-name="ce32" table:formula="of:=SUM([.R11:.R13])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5" table:number-rows-spanned="3"/>
          <table:covered-table-cell table:number-columns-repeated="3" table:style-name="ce85"/>
          <table:covered-table-cell table:style-name="ce91"/>
          <table:table-cell table:style-name="ce14" office:value-type="float" office:value="2605" calcext:value-type="float">
            <text:p>2,605 </text:p>
          </table:table-cell>
          <table:table-cell table:style-name="ce14" table:formula="of:=[.I11]+[.J11]" office:value-type="float" office:value="112425" calcext:value-type="float">
            <text:p>112,425 </text:p>
          </table:table-cell>
          <table:table-cell table:style-name="ce14" office:value-type="float" office:value="56393" calcext:value-type="float">
            <text:p>56,393 </text:p>
          </table:table-cell>
          <table:table-cell table:style-name="ce14" office:value-type="float" office:value="56032" calcext:value-type="float">
            <text:p>56,032 </text:p>
          </table:table-cell>
          <table:table-cell table:style-name="ce46" table:formula="of:=([.J11])/[.H11]*100" office:value-type="float" office:value="49.8394485212364" calcext:value-type="float">
            <text:p>49.84 </text:p>
          </table:table-cell>
          <table:table-cell table:style-name="ce32" office:value-type="float" office:value="60060" calcext:value-type="float">
            <text:p>60,060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04" office:value-type="float" office:value="77191" calcext:value-type="float">
            <text:p><text:s/>77,191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78"/>
          <table:covered-table-cell table:number-columns-repeated="3" table:style-name="ce86"/>
          <table:covered-table-cell table:style-name="ce92"/>
          <table:table-cell table:style-name="ce14" table:formula="of:=347+417+520" office:value-type="float" office:value="1284" calcext:value-type="float">
            <text:p>1,284 </text:p>
          </table:table-cell>
          <table:table-cell table:style-name="ce14" table:formula="of:=[.I12]+[.J12]" office:value-type="float" office:value="57140" calcext:value-type="float">
            <text:p>57,140 </text:p>
          </table:table-cell>
          <table:table-cell table:style-name="ce14" office:value-type="float" office:value="18800" calcext:value-type="float">
            <text:p>18,800 </text:p>
          </table:table-cell>
          <table:table-cell table:style-name="ce14" office:value-type="float" office:value="38340" calcext:value-type="float">
            <text:p>38,340 </text:p>
          </table:table-cell>
          <table:table-cell table:style-name="ce46" table:formula="of:=([.J12])/[.H12]*100" office:value-type="float" office:value="67.0983549177459" calcext:value-type="float">
            <text:p>67.10 </text:p>
          </table:table-cell>
          <table:table-cell table:style-name="ce32" office:value-type="float" office:value="30949" calcext:value-type="float" table:number-columns-spanned="1" table:number-rows-spanned="2">
            <text:p>30,949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04" office:value-type="float" office:value="43806" calcext:value-type="float">
            <text:p><text:s/>43,806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79"/>
          <table:covered-table-cell table:number-columns-repeated="3" table:style-name="ce87"/>
          <table:covered-table-cell table:style-name="ce93"/>
          <table:table-cell table:style-name="ce14" table:formula="of:=592+656+7" office:value-type="float" office:value="1255" calcext:value-type="float">
            <text:p>1,255 </text:p>
          </table:table-cell>
          <table:table-cell table:style-name="ce14" table:formula="of:=[.I13]+[.J13]" office:value-type="float" office:value="61373" calcext:value-type="float">
            <text:p>61,373 </text:p>
          </table:table-cell>
          <table:table-cell table:style-name="ce14" office:value-type="float" office:value="26690" calcext:value-type="float">
            <text:p>26,690 </text:p>
          </table:table-cell>
          <table:table-cell table:style-name="ce14" office:value-type="float" office:value="34683" calcext:value-type="float">
            <text:p>34,683 </text:p>
          </table:table-cell>
          <table:table-cell table:style-name="ce46" table:formula="of:=([.J13])/[.H13]*100" office:value-type="float" office:value="56.5118211591416" calcext:value-type="float">
            <text:p>56.51 </text:p>
          </table:table-cell>
          <table:covered-table-cell table:style-name="ce58"/>
          <table:table-cell table:style-name="ce38"/>
          <table:table-cell table:style-name="ce102" table:number-columns-repeated="2"/>
          <table:table-cell table:style-name="ce21"/>
          <table:table-cell table:style-name="ce104" office:value-type="float" office:value="37500" calcext:value-type="float">
            <text:p><text:s/>37,500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4" office:value-type="string" calcext:value-type="string">
            <text:p>大學校院</text:p>
          </table:table-cell>
          <table:table-cell table:style-name="ce14" office:value-type="float" office:value="145" calcext:value-type="float">
            <text:p>145 </text:p>
          </table:table-cell>
          <table:table-cell table:style-name="ce14" table:formula="of:=[.D14]+[.E14]" office:value-type="float" office:value="47247" calcext:value-type="float">
            <text:p>47,247 </text:p>
          </table:table-cell>
          <table:table-cell table:style-name="ce32" table:formula="of:=12573+18856" office:value-type="float" office:value="31429" calcext:value-type="float">
            <text:p>31,429 </text:p>
          </table:table-cell>
          <table:table-cell table:style-name="ce32" table:formula="of:=5547+10271" office:value-type="float" office:value="15818" calcext:value-type="float">
            <text:p>15,818 </text:p>
          </table:table-cell>
          <table:table-cell table:style-name="ce90" table:formula="of:=([.E14])/[.C14]*100" office:value-type="float" office:value="33.4793743518107" calcext:value-type="float">
            <text:p>33.48 </text:p>
          </table:table-cell>
          <table:table-cell table:style-name="ce14" table:formula="of:=SUM([.G15:.G17])" office:value-type="float" office:value="25146" calcext:value-type="float">
            <text:p>25,146 </text:p>
          </table:table-cell>
          <table:table-cell table:style-name="ce14" table:formula="of:=SUM([.H15:.H17])" office:value-type="float" office:value="1054929" calcext:value-type="float">
            <text:p>1,054,929 </text:p>
          </table:table-cell>
          <table:table-cell table:style-name="ce32" table:formula="of:=SUM([.I15:.I17])" office:value-type="float" office:value="543330" calcext:value-type="float">
            <text:p>543,330 </text:p>
          </table:table-cell>
          <table:table-cell table:style-name="ce32" table:formula="of:=SUM([.J15:.J17])" office:value-type="float" office:value="511599" calcext:value-type="float">
            <text:p>511,599 </text:p>
          </table:table-cell>
          <table:table-cell table:style-name="ce90" table:formula="of:=([.J14])/[.H14]*100" office:value-type="float" office:value="48.496059924412" calcext:value-type="float">
            <text:p>48.50 </text:p>
          </table:table-cell>
          <table:table-cell table:style-name="ce32" table:formula="of:=SUM([.L15:.L17])" office:value-type="float" office:value="230799" calcext:value-type="float">
            <text:p>230,799 </text:p>
          </table:table-cell>
          <table:table-cell table:style-name="ce38"/>
          <table:table-cell table:style-name="ce102" office:value-type="float" office:value="5385" calcext:value-type="float">
            <text:p>5,385 </text:p>
          </table:table-cell>
          <table:table-cell table:style-name="ce102" office:value-type="float" office:value="10056" calcext:value-type="float">
            <text:p>10,056 </text:p>
          </table:table-cell>
          <table:table-cell table:style-name="ce21"/>
          <table:table-cell table:style-name="ce14" table:formula="of:=SUM([.Q15:.Q17])" office:value-type="float" office:value="478628" calcext:value-type="float">
            <text:p>478,628 </text:p>
          </table:table-cell>
          <table:table-cell table:style-name="ce14" table:formula="of:=SUM([.R15:.R17])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80" table:number-columns-spanned="5" table:number-rows-spanned="3"/>
          <table:covered-table-cell table:number-columns-repeated="3" table:style-name="ce85"/>
          <table:covered-table-cell table:style-name="ce91"/>
          <table:table-cell table:style-name="ce14" table:formula="of:=14995+3598" office:value-type="float" office:value="18593" calcext:value-type="float">
            <text:p>18,593 </text:p>
          </table:table-cell>
          <table:table-cell table:style-name="ce14" table:formula="of:=[.I15]+[.J15]" office:value-type="float" office:value="894528" calcext:value-type="float">
            <text:p>894,528 </text:p>
          </table:table-cell>
          <table:table-cell table:style-name="ce14" office:value-type="float" office:value="441613" calcext:value-type="float">
            <text:p>441,613 </text:p>
          </table:table-cell>
          <table:table-cell table:style-name="ce14" office:value-type="float" office:value="452915" calcext:value-type="float">
            <text:p>452,915 </text:p>
          </table:table-cell>
          <table:table-cell table:style-name="ce46" table:formula="of:=([.J15])/[.H15]*100" office:value-type="float" office:value="50.63172980611" calcext:value-type="float">
            <text:p>50.63 </text:p>
          </table:table-cell>
          <table:table-cell table:style-name="ce32" office:value-type="float" office:value="192854" calcext:value-type="float">
            <text:p>192,854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4" office:value-type="float" office:value="427135" calcext:value-type="float">
            <text:p>427,135 </text:p>
          </table:table-cell>
          <table:table-cell table:style-name="ce14"/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78"/>
          <table:covered-table-cell table:number-columns-repeated="3" table:style-name="ce86"/>
          <table:covered-table-cell table:style-name="ce92"/>
          <table:table-cell table:style-name="ce14" table:formula="of:=3520+1794" office:value-type="float" office:value="5314" calcext:value-type="float">
            <text:p>5,314 </text:p>
          </table:table-cell>
          <table:table-cell table:style-name="ce14" table:formula="of:=[.I16]+[.J16]" office:value-type="float" office:value="135992" calcext:value-type="float">
            <text:p>135,992 </text:p>
          </table:table-cell>
          <table:table-cell table:style-name="ce14" office:value-type="float" office:value="83557" calcext:value-type="float">
            <text:p>83,557 </text:p>
          </table:table-cell>
          <table:table-cell table:style-name="ce14" office:value-type="float" office:value="52435" calcext:value-type="float">
            <text:p>52,435 </text:p>
          </table:table-cell>
          <table:table-cell table:style-name="ce46" table:formula="of:=([.J16])/[.H16]*100" office:value-type="float" office:value="38.5574151420672" calcext:value-type="float">
            <text:p>38.56 </text:p>
          </table:table-cell>
          <table:table-cell table:style-name="ce32" office:value-type="float" office:value="35981" calcext:value-type="float">
            <text:p>35,981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4" office:value-type="float" office:value="46111" calcext:value-type="float">
            <text:p>46,111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78"/>
          <table:covered-table-cell table:number-columns-repeated="3" table:style-name="ce86"/>
          <table:covered-table-cell table:style-name="ce92"/>
          <table:table-cell table:style-name="ce14" office:value-type="float" office:value="1239" calcext:value-type="float">
            <text:p>1,239 </text:p>
          </table:table-cell>
          <table:table-cell table:style-name="ce14" table:formula="of:=[.I17]+[.J17]" office:value-type="float" office:value="24409" calcext:value-type="float">
            <text:p>24,409 </text:p>
          </table:table-cell>
          <table:table-cell table:style-name="ce14" office:value-type="float" office:value="18160" calcext:value-type="float">
            <text:p>18,160 </text:p>
          </table:table-cell>
          <table:table-cell table:style-name="ce14" office:value-type="float" office:value="6249" calcext:value-type="float">
            <text:p>6,249 </text:p>
          </table:table-cell>
          <table:table-cell table:style-name="ce46" table:formula="of:=([.J17])/[.H17]*100" office:value-type="float" office:value="25.6012126674587" calcext:value-type="float">
            <text:p>25.60 </text:p>
          </table:table-cell>
          <table:table-cell table:style-name="ce32" office:value-type="float" office:value="1964" calcext:value-type="float">
            <text:p>1,964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4" office:value-type="float" office:value="5382" calcext:value-type="float">
            <text:p>5,382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4" office:value-type="string" calcext:value-type="string">
            <text:p>補校及特教學校計</text:p>
          </table:table-cell>
          <table:table-cell table:style-name="ce33" table:formula="of:=SUM([.B19:.B27])" office:value-type="float" office:value="931" calcext:value-type="float">
            <text:p>931 </text:p>
          </table:table-cell>
          <table:table-cell table:style-name="ce16" table:formula="of:=SUM([.C19:.C27])" office:value-type="float" office:value="4394" calcext:value-type="float">
            <text:p>4,394 </text:p>
          </table:table-cell>
          <table:table-cell table:style-name="ce33" table:formula="of:=SUM([.D19:.D27])" office:value-type="float" office:value="1979" calcext:value-type="float">
            <text:p>1,979 </text:p>
          </table:table-cell>
          <table:table-cell table:style-name="ce33" table:formula="of:=SUM([.E19:.E27])" office:value-type="float" office:value="2415" calcext:value-type="float">
            <text:p>2,415 </text:p>
          </table:table-cell>
          <table:table-cell table:style-name="ce90" table:formula="of:=([.E18])/[.C18]*100" office:value-type="float" office:value="54.9613108784706" calcext:value-type="float">
            <text:p>54.96 </text:p>
          </table:table-cell>
          <table:table-cell table:style-name="ce16" table:formula="of:=SUM([.G19:.G27])" office:value-type="float" office:value="8251" calcext:value-type="float">
            <text:p>8,251 </text:p>
          </table:table-cell>
          <table:table-cell table:style-name="ce16" table:formula="of:=SUM([.H19:.H27])" office:value-type="float" office:value="273070" calcext:value-type="float">
            <text:p>273,070 </text:p>
          </table:table-cell>
          <table:table-cell table:style-name="ce33" table:formula="of:=SUM([.I19:.I27])" office:value-type="float" office:value="127614" calcext:value-type="float">
            <text:p>127,614 </text:p>
          </table:table-cell>
          <table:table-cell table:style-name="ce33" table:formula="of:=SUM([.J19:.J27])" office:value-type="float" office:value="145456" calcext:value-type="float">
            <text:p>145,456 </text:p>
          </table:table-cell>
          <table:table-cell table:style-name="ce90" table:formula="of:=([.J18])/[.H18]*100" office:value-type="float" office:value="53.2669278939466" calcext:value-type="float">
            <text:p>53.27 </text:p>
          </table:table-cell>
          <table:table-cell table:style-name="ce33" table:formula="of:=SUM([.L19:.L27])" office:value-type="float" office:value="76181" calcext:value-type="float">
            <text:p>76,181 </text:p>
          </table:table-cell>
          <table:table-cell table:style-name="ce39"/>
          <table:table-cell table:style-name="ce102" table:formula="of:=SUM([.N19:.N27])" office:value-type="float" office:value="1757" calcext:value-type="float">
            <text:p>1,757 </text:p>
          </table:table-cell>
          <table:table-cell table:style-name="ce102" table:formula="of:=SUM([.O19:.O27])" office:value-type="float" office:value="752" calcext:value-type="float">
            <text:p>752 </text:p>
          </table:table-cell>
          <table:table-cell table:style-name="ce103"/>
          <table:table-cell table:style-name="ce16" table:formula="of:=SUM([.Q19:.Q27])" office:value-type="float" office:value="96876" calcext:value-type="float">
            <text:p>96,876 </text:p>
          </table:table-cell>
          <table:table-cell table:style-name="ce16" table:formula="of:=SUM([.R19:.R27])" office:value-type="float" office:value="57572" calcext:value-type="float">
            <text:p>57,572 </text:p>
          </table:table-cell>
          <table:table-cell table:style-name="ce21" table:number-columns-repeated="1006"/>
        </table:table-row>
        <table:table-row table:style-name="ro21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326" calcext:value-type="float">
            <text:p>326 </text:p>
          </table:table-cell>
          <table:table-cell table:style-name="ce14" table:formula="of:=[.D19]+[.E19]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46" table:formula="of:=([.E19])/[.C19]*100" office:value-type="float" office:value="62.5" calcext:value-type="float">
            <text:p>62.50 </text:p>
          </table:table-cell>
          <table:table-cell table:style-name="ce16" office:value-type="float" office:value="798" calcext:value-type="float">
            <text:p>798 </text:p>
          </table:table-cell>
          <table:table-cell table:style-name="ce16" table:formula="of:=[.I19]+[.J19]" office:value-type="float" office:value="17071" calcext:value-type="float">
            <text:p>17,071 </text:p>
          </table:table-cell>
          <table:table-cell table:style-name="ce16" office:value-type="float" office:value="682" calcext:value-type="float">
            <text:p>682 </text:p>
          </table:table-cell>
          <table:table-cell table:style-name="ce16" office:value-type="float" office:value="16389" calcext:value-type="float">
            <text:p>16,389 </text:p>
          </table:table-cell>
          <table:table-cell table:style-name="ce46" table:formula="of:=([.J19])/[.H19]*100" office:value-type="float" office:value="96.0049206256224" calcext:value-type="float">
            <text:p>96.00 </text:p>
          </table:table-cell>
          <table:table-cell table:style-name="ce33" office:value-type="float" office:value="3987" calcext:value-type="float">
            <text:p>3,987 </text:p>
          </table:table-cell>
          <table:table-cell table:style-name="ce38"/>
          <table:table-cell table:style-name="ce102" office:value-type="float" office:value="7" calcext:value-type="float">
            <text:p>7 </text:p>
          </table:table-cell>
          <table:table-cell table:style-name="ce102" office:value-type="float" office:value="0" calcext:value-type="float">
            <text:p>0 </text:p>
          </table:table-cell>
          <table:table-cell table:style-name="ce103"/>
          <table:table-cell table:style-name="ce16" office:value-type="float" office:value="16915" calcext:value-type="float">
            <text:p>16,915 </text:p>
          </table:table-cell>
          <table:table-cell table:style-name="ce16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273" calcext:value-type="float">
            <text:p>273 </text:p>
          </table:table-cell>
          <table:table-cell table:style-name="ce14" table:formula="of:=[.D20]+[.E20]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46" table:formula="of:=([.E20])/[.C20]*100" office:value-type="float" office:value="75" calcext:value-type="float">
            <text:p>75.00 </text:p>
          </table:table-cell>
          <table:table-cell table:style-name="ce16" office:value-type="float" office:value="712" calcext:value-type="float">
            <text:p>712 </text:p>
          </table:table-cell>
          <table:table-cell table:style-name="ce16" table:formula="of:=[.I20]+[.J20]" office:value-type="float" office:value="12858" calcext:value-type="float">
            <text:p>12,858 </text:p>
          </table:table-cell>
          <table:table-cell table:style-name="ce16" table:formula="of:=3030+273" office:value-type="float" office:value="3303" calcext:value-type="float">
            <text:p>3,303 </text:p>
          </table:table-cell>
          <table:table-cell table:style-name="ce16" office:value-type="float" office:value="9555" calcext:value-type="float">
            <text:p>9,555 </text:p>
          </table:table-cell>
          <table:table-cell table:style-name="ce46" table:formula="of:=([.J20])/[.H20]*100" office:value-type="float" office:value="74.3117125524965" calcext:value-type="float">
            <text:p>74.31 </text:p>
          </table:table-cell>
          <table:table-cell table:style-name="ce33" office:value-type="float" office:value="4662" calcext:value-type="float">
            <text:p>4,662 </text:p>
          </table:table-cell>
          <table:table-cell table:style-name="ce38"/>
          <table:table-cell table:style-name="ce102" office:value-type="float" office:value="43" calcext:value-type="float">
            <text:p>43 </text:p>
          </table:table-cell>
          <table:table-cell table:style-name="ce102" office:value-type="float" office:value="0" calcext:value-type="float">
            <text:p>0 </text:p>
          </table:table-cell>
          <table:table-cell table:style-name="ce103"/>
          <table:table-cell table:style-name="ce16" office:value-type="float" office:value="10835" calcext:value-type="float">
            <text:p>10,835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number-columns-repeated="1006"/>
        </table:table-row>
        <table:table-row table:style-name="ro21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6" office:value-type="float" office:value="94" calcext:value-type="float">
            <text:p>94 </text:p>
          </table:table-cell>
          <table:table-cell table:style-name="ce14" table:formula="of:=[.D21]+[.E21]" office:value-type="float" office:value="685" calcext:value-type="float">
            <text:p>685 </text:p>
          </table:table-cell>
          <table:table-cell table:style-name="ce16" table:formula="of:=53+300" office:value-type="float" office:value="353" calcext:value-type="float">
            <text:p>353 </text:p>
          </table:table-cell>
          <table:table-cell table:style-name="ce16" table:formula="of:=81+251" office:value-type="float" office:value="332" calcext:value-type="float">
            <text:p>332 </text:p>
          </table:table-cell>
          <table:table-cell table:style-name="ce46" table:formula="of:=([.E21])/[.C21]*100" office:value-type="float" office:value="48.4671532846715" calcext:value-type="float">
            <text:p>48.47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table:formula="of:=[.I21]+[.J21]" office:value-type="float" office:value="4539" calcext:value-type="float">
            <text:p>4,539 </text:p>
          </table:table-cell>
          <table:table-cell table:style-name="ce16" table:formula="of:=1236+1054" office:value-type="float" office:value="2290" calcext:value-type="float">
            <text:p>2,290 </text:p>
          </table:table-cell>
          <table:table-cell table:style-name="ce16" table:formula="of:=1872+377" office:value-type="float" office:value="2249" calcext:value-type="float">
            <text:p>2,249 </text:p>
          </table:table-cell>
          <table:table-cell table:style-name="ce46" table:formula="of:=([.J21])/[.H21]*100" office:value-type="float" office:value="49.5483586693104" calcext:value-type="float">
            <text:p>49.55 </text:p>
          </table:table-cell>
          <table:table-cell table:style-name="ce33" office:value-type="float" office:value="1703" calcext:value-type="float">
            <text:p>1,703 </text:p>
          </table:table-cell>
          <table:table-cell table:style-name="ce100"/>
          <table:table-cell table:style-name="ce102" office:value-type="float" office:value="512" calcext:value-type="float">
            <text:p>512 </text:p>
          </table:table-cell>
          <table:table-cell table:style-name="ce102" office:value-type="float" office:value="484" calcext:value-type="float">
            <text:p>484 </text:p>
          </table:table-cell>
          <table:table-cell table:style-name="ce103"/>
          <table:table-cell table:style-name="ce16" office:value-type="float" office:value="2162" calcext:value-type="float">
            <text:p>2,162 </text:p>
          </table:table-cell>
          <table:table-cell table:style-name="ce16" office:value-type="float" office:value="351" calcext:value-type="float">
            <text:p>351 </text:p>
          </table:table-cell>
          <table:table-cell table:style-name="ce21" table:number-columns-repeated="1006"/>
        </table:table-row>
        <table:table-row table:style-name="ro21">
          <table:table-cell table:style-name="ce6" office:value-type="string" calcext:value-type="string">
            <text:p>    <text:span text:style-name="T5">高職進修學校</text:span></text:p>
          </table:table-cell>
          <table:table-cell table:style-name="ce16" office:value-type="float" office:value="136" calcext:value-type="float">
            <text:p>136 </text:p>
          </table:table-cell>
          <table:table-cell table:style-name="ce14" table:formula="of:=[.D22]+[.E22]" office:value-type="float" office:value="1381" calcext:value-type="float">
            <text:p>1,381 </text:p>
          </table:table-cell>
          <table:table-cell table:style-name="ce16" table:formula="of:=514+226" office:value-type="float" office:value="740" calcext:value-type="float">
            <text:p>740 </text:p>
          </table:table-cell>
          <table:table-cell table:style-name="ce16" table:formula="of:=443+198" office:value-type="float" office:value="641" calcext:value-type="float">
            <text:p>641 </text:p>
          </table:table-cell>
          <table:table-cell table:style-name="ce46" table:formula="of:=([.E22])/[.C22]*100" office:value-type="float" office:value="46.415640839971" calcext:value-type="float">
            <text:p>46.42 </text:p>
          </table:table-cell>
          <table:table-cell table:style-name="ce16" office:value-type="float" office:value="2664" calcext:value-type="float">
            <text:p>2,664 </text:p>
          </table:table-cell>
          <table:table-cell table:style-name="ce16" table:formula="of:=[.I22]+[.J22]" office:value-type="float" office:value="94493" calcext:value-type="float">
            <text:p>94,493 </text:p>
          </table:table-cell>
          <table:table-cell table:style-name="ce16" table:formula="of:=20672+32062" office:value-type="float" office:value="52734" calcext:value-type="float">
            <text:p>52,734 </text:p>
          </table:table-cell>
          <table:table-cell table:style-name="ce16" table:formula="of:=17930+23829" office:value-type="float" office:value="41759" calcext:value-type="float">
            <text:p>41,759 </text:p>
          </table:table-cell>
          <table:table-cell table:style-name="ce46" table:formula="of:=([.J22])/[.H22]*100" office:value-type="float" office:value="44.1926915221233" calcext:value-type="float">
            <text:p>44.19 </text:p>
          </table:table-cell>
          <table:table-cell table:style-name="ce33" office:value-type="float" office:value="26471" calcext:value-type="float">
            <text:p>26,471 </text:p>
          </table:table-cell>
          <table:table-cell table:style-name="ce38"/>
          <table:table-cell table:style-name="ce102" table:number-columns-repeated="2"/>
          <table:table-cell table:style-name="ce103"/>
          <table:table-cell table:style-name="ce16" office:value-type="float" office:value="17476" calcext:value-type="float">
            <text:p>17,476 </text:p>
          </table:table-cell>
          <table:table-cell table:style-name="ce16" office:value-type="float" office:value="22737" calcext:value-type="float">
            <text:p>22,737 </text:p>
          </table:table-cell>
          <table:table-cell table:style-name="ce21" table:number-columns-repeated="1006"/>
        </table:table-row>
        <table:table-row table:style-name="ro21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82" office:value-type="string" calcext:value-type="string">
            <text:p>(144)</text:p>
          </table:table-cell>
          <table:table-cell table:style-name="ce14" table:formula="of:=[.D23]+[.E23]" office:value-type="float" office:value="52" calcext:value-type="float">
            <text:p>52 </text:p>
          </table:table-cell>
          <table:table-cell table:style-name="ce16" table:formula="of:=5+19" office:value-type="float" office:value="24" calcext:value-type="float">
            <text:p>24 </text:p>
          </table:table-cell>
          <table:table-cell table:style-name="ce16" office:value-type="float" office:value="28" calcext:value-type="float">
            <text:p>28 </text:p>
          </table:table-cell>
          <table:table-cell table:style-name="ce46" table:formula="of:=([.E23])/[.C23]*100" office:value-type="float" office:value="53.8461538461539" calcext:value-type="float">
            <text:p>53.85 </text:p>
          </table:table-cell>
          <table:table-cell table:style-name="ce16" office:value-type="float" office:value="888" calcext:value-type="float">
            <text:p>888 </text:p>
          </table:table-cell>
          <table:table-cell table:style-name="ce16" table:formula="of:=[.I23]+[.J23]" office:value-type="float" office:value="31719" calcext:value-type="float">
            <text:p>31,719 </text:p>
          </table:table-cell>
          <table:table-cell table:style-name="ce16" table:formula="of:=7693+11296" office:value-type="float" office:value="18989" calcext:value-type="float">
            <text:p>18,989 </text:p>
          </table:table-cell>
          <table:table-cell table:style-name="ce16" table:formula="of:=4842+7888" office:value-type="float" office:value="12730" calcext:value-type="float">
            <text:p>12,730 </text:p>
          </table:table-cell>
          <table:table-cell table:style-name="ce46" table:formula="of:=([.J23])/[.H23]*100" office:value-type="float" office:value="40.1336738232605" calcext:value-type="float">
            <text:p>40.13 </text:p>
          </table:table-cell>
          <table:table-cell table:style-name="ce33" office:value-type="float" office:value="7626" calcext:value-type="float">
            <text:p>7,626 </text:p>
          </table:table-cell>
          <table:table-cell table:style-name="ce38"/>
          <table:table-cell table:style-name="ce102" office:value-type="float" office:value="5" calcext:value-type="float">
            <text:p>5 </text:p>
          </table:table-cell>
          <table:table-cell table:style-name="ce102" office:value-type="float" office:value="26" calcext:value-type="float">
            <text:p>26 </text:p>
          </table:table-cell>
          <table:table-cell table:style-name="ce103"/>
          <table:table-cell table:style-name="ce16" office:value-type="float" office:value="5983" calcext:value-type="float">
            <text:p>5,983 </text:p>
          </table:table-cell>
          <table:table-cell table:style-name="ce16" office:value-type="float" office:value="7585" calcext:value-type="float">
            <text:p>7,585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6">專科進修學校</text:span></text:p>
          </table:table-cell>
          <table:table-cell table:style-name="ce17" office:value-type="float" office:value="42" calcext:value-type="float">
            <text:p>42 </text:p>
          </table:table-cell>
          <table:table-cell table:style-name="ce14" table:formula="of:=[.D24]+[.E24]" office:value-type="float" office:value="362" calcext:value-type="float">
            <text:p>362 </text:p>
          </table:table-cell>
          <table:table-cell table:style-name="ce16" office:value-type="float" office:value="220" calcext:value-type="float">
            <text:p>220 </text:p>
          </table:table-cell>
          <table:table-cell table:style-name="ce16" office:value-type="float" office:value="142" calcext:value-type="float">
            <text:p>142 </text:p>
          </table:table-cell>
          <table:table-cell table:style-name="ce46" table:formula="of:=([.E24])/[.C24]*100" office:value-type="float" office:value="39.2265193370166" calcext:value-type="float">
            <text:p>39.23 </text:p>
          </table:table-cell>
          <table:table-cell table:style-name="ce16" office:value-type="float" office:value="1340" calcext:value-type="float">
            <text:p>1,340 </text:p>
          </table:table-cell>
          <table:table-cell table:style-name="ce16" table:formula="of:=[.I24]+[.J24]" office:value-type="float" office:value="57604" calcext:value-type="float">
            <text:p>57,604 </text:p>
          </table:table-cell>
          <table:table-cell table:style-name="ce16" table:formula="of:=5696+21981" office:value-type="float" office:value="27677" calcext:value-type="float">
            <text:p>27,677 </text:p>
          </table:table-cell>
          <table:table-cell table:style-name="ce16" table:formula="of:=11267+18660" office:value-type="float" office:value="29927" calcext:value-type="float">
            <text:p>29,927 </text:p>
          </table:table-cell>
          <table:table-cell table:style-name="ce46" table:formula="of:=([.J24])/[.H24]*100" office:value-type="float" office:value="51.9529893757378" calcext:value-type="float">
            <text:p>51.95 </text:p>
          </table:table-cell>
          <table:table-cell table:style-name="ce33" office:value-type="float" office:value="18362" calcext:value-type="float">
            <text:p>18,362 </text:p>
          </table:table-cell>
          <table:table-cell table:style-name="ce38"/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3"/>
          <table:table-cell table:style-name="ce16" office:value-type="float" office:value="13379" calcext:value-type="float">
            <text:p>13,379 </text:p>
          </table:table-cell>
          <table:table-cell table:style-name="ce16" office:value-type="float" office:value="22486" calcext:value-type="float">
            <text:p>22,486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6">進修學院</text:span></text:p>
          </table:table-cell>
          <table:table-cell table:style-name="ce16" office:value-type="float" office:value="34" calcext:value-type="float">
            <text:p>34 </text:p>
          </table:table-cell>
          <table:table-cell table:style-name="ce14" table:formula="of:=[.D25]+[.E25]" office:value-type="float" office:value="106" calcext:value-type="float">
            <text:p>106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23" calcext:value-type="float">
            <text:p>23 </text:p>
          </table:table-cell>
          <table:table-cell table:style-name="ce46" table:formula="of:=([.E25])/[.C25]*100" office:value-type="float" office:value="21.6981132075472" calcext:value-type="float">
            <text:p>21.70 </text:p>
          </table:table-cell>
          <table:table-cell table:style-name="ce16" office:value-type="float" office:value="555" calcext:value-type="float">
            <text:p>555 </text:p>
          </table:table-cell>
          <table:table-cell table:style-name="ce16" table:formula="of:=[.I25]+[.J25]" office:value-type="float" office:value="24136" calcext:value-type="float">
            <text:p>24,136 </text:p>
          </table:table-cell>
          <table:table-cell table:style-name="ce16" table:formula="of:=6409+4878" office:value-type="float" office:value="11287" calcext:value-type="float">
            <text:p>11,287 </text:p>
          </table:table-cell>
          <table:table-cell table:style-name="ce16" table:formula="of:=8693+4156" office:value-type="float" office:value="12849" calcext:value-type="float">
            <text:p>12,849 </text:p>
          </table:table-cell>
          <table:table-cell table:style-name="ce46" table:formula="of:=([.J25])/[.H25]*100" office:value-type="float" office:value="53.235830294995" calcext:value-type="float">
            <text:p>53.24 </text:p>
          </table:table-cell>
          <table:table-cell table:style-name="ce33" office:value-type="float" office:value="7978" calcext:value-type="float">
            <text:p>7,978 </text:p>
          </table:table-cell>
          <table:table-cell table:style-name="ce38"/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24" calcext:value-type="float">
            <text:p>24 </text:p>
          </table:table-cell>
          <table:table-cell table:style-name="ce103"/>
          <table:table-cell table:style-name="ce16" office:value-type="float" office:value="7331" calcext:value-type="float">
            <text:p>7,331 </text:p>
          </table:table-cell>
          <table:table-cell table:style-name="ce16" office:value-type="float" office:value="4353" calcext:value-type="float">
            <text:p>4,353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14" table:formula="of:=[.D26]+[.E26]" office:value-type="float" office:value="91" calcext:value-type="float">
            <text:p>91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33" calcext:value-type="float">
            <text:p>33 </text:p>
          </table:table-cell>
          <table:table-cell table:style-name="ce46" table:formula="of:=([.E26])/[.C26]*100" office:value-type="float" office:value="36.2637362637363" calcext:value-type="float">
            <text:p>36.26 </text:p>
          </table:table-cell>
          <table:table-cell table:style-name="ce95" office:value-type="float" office:value="545" calcext:value-type="float">
            <text:p>545 </text:p>
          </table:table-cell>
          <table:table-cell table:style-name="ce16" table:formula="of:=[.I26]+[.J26]" office:value-type="float" office:value="24531" calcext:value-type="float">
            <text:p>24,531 </text:p>
          </table:table-cell>
          <table:table-cell table:style-name="ce16" office:value-type="float" office:value="7022" calcext:value-type="float">
            <text:p>7,022 </text:p>
          </table:table-cell>
          <table:table-cell table:style-name="ce16" office:value-type="float" office:value="17509" calcext:value-type="float">
            <text:p>17,509 </text:p>
          </table:table-cell>
          <table:table-cell table:style-name="ce46" table:formula="of:=([.J26])/[.H26]*100" office:value-type="float" office:value="71.3749949044067" calcext:value-type="float">
            <text:p>71.37 </text:p>
          </table:table-cell>
          <table:table-cell table:style-name="ce33" office:value-type="float" office:value="3664" calcext:value-type="float">
            <text:p>3,664 </text:p>
          </table:table-cell>
          <table:table-cell table:style-name="ce38"/>
          <table:table-cell table:style-name="ce102" office:value-type="float" office:value="33" calcext:value-type="float">
            <text:p>33 </text:p>
          </table:table-cell>
          <table:table-cell table:style-name="ce102" office:value-type="float" office:value="0" calcext:value-type="float">
            <text:p>0 </text:p>
          </table:table-cell>
          <table:table-cell table:style-name="ce103"/>
          <table:table-cell table:style-name="ce16" office:value-type="float" office:value="20448" calcext:value-type="float">
            <text:p>20,448 </text:p>
          </table:table-cell>
          <table:table-cell table:style-name="ce16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7" office:value-type="string" calcext:value-type="string">
            <text:p>    <text:span text:style-name="T3">特教學校</text:span>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formula="of:=[.D27]+[.E27]" office:value-type="float" office:value="1693" calcext:value-type="float">
            <text:p>1,693 </text:p>
          </table:table-cell>
          <table:table-cell table:style-name="ce20" office:value-type="float" office:value="494" calcext:value-type="float">
            <text:p>494 </text:p>
          </table:table-cell>
          <table:table-cell table:style-name="ce20" office:value-type="float" office:value="1199" calcext:value-type="float">
            <text:p>1,199 </text:p>
          </table:table-cell>
          <table:table-cell table:style-name="ce46" table:formula="of:=([.E27])/[.C27]*100" office:value-type="float" office:value="70.8210277613703" calcext:value-type="float">
            <text:p>70.82 </text:p>
          </table:table-cell>
          <table:table-cell table:style-name="ce20" office:value-type="float" office:value="602" calcext:value-type="float">
            <text:p>602 </text:p>
          </table:table-cell>
          <table:table-cell table:style-name="ce20" table:formula="of:=[.I27]+[.J27]" office:value-type="float" office:value="6119" calcext:value-type="float">
            <text:p>6,119 </text:p>
          </table:table-cell>
          <table:table-cell table:style-name="ce20" table:formula="of:=3544+86" office:value-type="float" office:value="3630" calcext:value-type="float">
            <text:p>3,630 </text:p>
          </table:table-cell>
          <table:table-cell table:style-name="ce20" table:formula="of:=2429+60" office:value-type="float" office:value="2489" calcext:value-type="float">
            <text:p>2,489 </text:p>
          </table:table-cell>
          <table:table-cell table:style-name="ce46" table:formula="of:=([.J27])/[.H27]*100" office:value-type="float" office:value="40.6765811407093" calcext:value-type="float">
            <text:p>40.68 </text:p>
          </table:table-cell>
          <table:table-cell table:style-name="ce34" office:value-type="float" office:value="1728" calcext:value-type="float">
            <text:p>1,728 </text:p>
          </table:table-cell>
          <table:table-cell table:style-name="ce38"/>
          <table:table-cell table:style-name="ce102" office:value-type="float" office:value="1157" calcext:value-type="float">
            <text:p>1,157 </text:p>
          </table:table-cell>
          <table:table-cell table:style-name="ce102" office:value-type="float" office:value="48" calcext:value-type="float">
            <text:p>48 </text:p>
          </table:table-cell>
          <table:table-cell table:style-name="ce103"/>
          <table:table-cell table:style-name="ce20" office:value-type="float" office:value="2347" calcext:value-type="float">
            <text:p>2,347 </text:p>
          </table:table-cell>
          <table:table-cell table:style-name="ce20" office:value-type="float" office:value="57" calcext:value-type="float">
            <text:p>57 </text:p>
          </table:table-cell>
          <table:table-cell table:style-name="ce21" table:number-columns-repeated="1006"/>
        </table:table-row>
        <table:table-row table:style-name="ro22">
          <table:table-cell table:style-name="ce74" office:value-type="string" calcext:value-type="string" table:number-columns-spanned="12" table:number-rows-spanned="1">
            <text:p>註<text:span text:style-name="T1">:1.</text:span><text:span text:style-name="T2">空大係空中教育授課無分班級，班級數暫以每班</text:span><text:span text:style-name="T4">45</text:span><text:span text:style-name="T2">人估算；專任教師含助教。</text:span></text:p>
            <text:p><text:span text:style-name="T1">     2.</text:span><text:span text:style-name="T2">大學校院附設研究所</text:span><text:span text:style-name="T4"> 2,455  </text:span><text:span text:style-name="T2">所，其中博士班</text:span><text:span text:style-name="T4"> 626 </text:span><text:span text:style-name="T2">所，碩士班</text:span><text:span text:style-name="T4">  2,416 </text:span><text:span text:style-name="T2">所</text:span><text:span text:style-name="T4"> </text:span><text:span text:style-name="T2">。</text:span><text:span text:style-name="T4">    </text:span></text:p>
          </table:table-cell>
          <table:covered-table-cell table:number-columns-repeated="11" table:style-name="ce74"/>
          <table:table-cell table:style-name="ce21"/>
          <table:table-cell table:style-name="ce102" table:number-columns-repeated="2"/>
          <table:table-cell table:style-name="ce21"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2"/>
          <table:table-cell table:style-name="ce71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0'.$A$1" table:cell-range-address="$'93'.$A$1:.$L$28" table:range-usable-as="print-range"/>
        </table:named-expressions>
      </table:table>
      <table:table table:name="94" table:style-name="ta15" table:print-ranges="'94'.A1:'94'.L28">
        <table:table-column table:style-name="co9" table:default-cell-style-name="ce11"/>
        <table:table-column table:style-name="co32" table:default-cell-style-name="ce11"/>
        <table:table-column table:style-name="co33" table:default-cell-style-name="ce11"/>
        <table:table-column table:style-name="co23" table:default-cell-style-name="ce11"/>
        <table:table-column table:style-name="co16" table:default-cell-style-name="ce11"/>
        <table:table-column table:style-name="co3" table:default-cell-style-name="ce11"/>
        <table:table-column table:style-name="co34" table:default-cell-style-name="ce11"/>
        <table:table-column table:style-name="co21" table:number-columns-repeated="2" table:default-cell-style-name="ce11"/>
        <table:table-column table:style-name="co35" table:default-cell-style-name="ce11"/>
        <table:table-column table:style-name="co36" table:default-cell-style-name="ce11"/>
        <table:table-column table:style-name="co30" table:default-cell-style-name="ce11"/>
        <table:table-column table:style-name="co17" table:default-cell-style-name="ce11"/>
        <table:table-column table:style-name="co31" table:visibility="collapse" table:number-columns-repeated="2" table:default-cell-style-name="ce101"/>
        <table:table-column table:style-name="co20" table:visibility="collapse" table:default-cell-style-name="ce11"/>
        <table:table-column table:style-name="co21" table:visibility="collapse" table:number-columns-repeated="2" table:default-cell-style-name="ce11"/>
        <table:table-column table:style-name="co21" table:default-cell-style-name="ce11"/>
        <table:table-column table:style-name="co3" table:number-columns-repeated="238" table:default-cell-style-name="ce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94<text:span text:style-name="T8">學年度各級學校概況表</text:span></text:p>
          </table:table-cell>
          <table:covered-table-cell table:number-columns-repeated="11" table:style-name="ce1"/>
          <table:table-cell table:style-name="ce36"/>
          <table:table-cell table:number-columns-repeated="1011"/>
        </table:table-row>
        <table:table-row table:style-name="ro12">
          <table:table-cell table:style-name="ce72" office:value-type="string" calcext:value-type="string" table:number-columns-spanned="1" table:number-rows-spanned="2">
            <text:p>學校級別</text:p>
          </table:table-cell>
          <table:table-cell table:style-name="ce75" office:value-type="string" calcext:value-type="string" table:number-columns-spanned="1" table:number-rows-spanned="2">
            <text:p>校數</text:p>
          </table:table-cell>
          <table:table-cell table:style-name="ce83" office:value-type="string" calcext:value-type="string" table:number-columns-spanned="4" table:number-rows-spanned="1">
            <text:p>專任教師</text:p>
          </table:table-cell>
          <table:covered-table-cell table:number-columns-repeated="3" table:style-name="ce83"/>
          <table:table-cell table:style-name="ce75" office:value-type="string" calcext:value-type="string" table:number-columns-spanned="1" table:number-rows-spanned="2">
            <text:p>班級數</text:p>
          </table:table-cell>
          <table:table-cell table:style-name="ce83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83"/>
          <table:table-cell table:style-name="ce96" office:value-type="string" calcext:value-type="string" table:number-columns-spanned="1" table:number-rows-spanned="2">
            <text:p>上學年度畢業生數</text:p>
          </table:table-cell>
          <table:table-cell table:style-name="ce36"/>
          <table:table-cell table:number-columns-repeated="1011"/>
        </table:table-row>
        <table:table-row table:style-name="ro3">
          <table:covered-table-cell table:style-name="ce105"/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97"/>
          <table:table-cell table:style-name="ce36"/>
          <table:table-cell table:number-columns-repeated="1011"/>
        </table:table-row>
        <table:table-row table:style-name="ro3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SUM([.B5:.B18])" office:value-type="float" office:value="8287" calcext:value-type="float">
            <text:p>8,287 </text:p>
          </table:table-cell>
          <table:table-cell table:style-name="ce42" table:formula="of:=SUM([.C5:.C18])" office:value-type="float" office:value="275743" calcext:value-type="float">
            <text:p>275,743 </text:p>
          </table:table-cell>
          <table:table-cell table:style-name="ce42" table:formula="of:=SUM([.D5:.D18])" office:value-type="float" office:value="104902" calcext:value-type="float">
            <text:p>104,902 </text:p>
          </table:table-cell>
          <table:table-cell table:style-name="ce42" table:formula="of:=SUM([.E5:.E18])" office:value-type="float" office:value="170841" calcext:value-type="float">
            <text:p>170,841 </text:p>
          </table:table-cell>
          <table:table-cell table:style-name="ce88" table:formula="of:=([.E4])/[.C4]*100" office:value-type="float" office:value="61.9566045194257" calcext:value-type="float">
            <text:p>61.96 </text:p>
          </table:table-cell>
          <table:table-cell table:style-name="ce42" table:formula="of:=[.G5]+[.G6]+[.G7]+[.G8]+[.G9]+[.G10]+[.G14]+[.G18]" office:value-type="float" office:value="157643" calcext:value-type="float">
            <text:p>157,643 </text:p>
          </table:table-cell>
          <table:table-cell table:style-name="ce42" table:formula="of:=[.H5]+[.H6]+[.H7]+[.H8]+[.H9]+[.H10]+[.H14]+[.H18]" office:value-type="float" office:value="5319364" calcext:value-type="float">
            <text:p>5,319,364 </text:p>
          </table:table-cell>
          <table:table-cell table:style-name="ce42" table:formula="of:=[.I5]+[.I6]+[.I7]+[.I8]+[.I9]+[.I10]+[.I14]+[.I18]" office:value-type="float" office:value="2744166" calcext:value-type="float">
            <text:p>2,744,166 </text:p>
          </table:table-cell>
          <table:table-cell table:style-name="ce42" table:formula="of:=[.J5]+[.J6]+[.J7]+[.J8]+[.J9]+[.J10]+[.J14]+[.J18]" office:value-type="float" office:value="2575198" calcext:value-type="float">
            <text:p>2,575,198 </text:p>
          </table:table-cell>
          <table:table-cell table:style-name="ce88" table:formula="of:=([.J4])/[.H4]*100" office:value-type="float" office:value="48.4117650155169" calcext:value-type="float">
            <text:p>48.41 </text:p>
          </table:table-cell>
          <table:table-cell table:style-name="ce98" table:formula="of:=[.L6]+[.L7]+[.L8]+[.L9]+[.L10]+[.L14]+[.L18]" office:value-type="float" office:value="1279163" calcext:value-type="float">
            <text:p>1,279,163 </text:p>
          </table:table-cell>
          <table:table-cell table:style-name="ce37"/>
          <table:table-cell table:style-name="ce13" table:formula="of:=SUM([.N5:.N18])" office:value-type="float" office:value="131438" calcext:value-type="float">
            <text:p>131,438 </text:p>
          </table:table-cell>
          <table:table-cell table:style-name="ce13" table:formula="of:=SUM([.O5:.O18])" office:value-type="float" office:value="38067" calcext:value-type="float">
            <text:p>38,067 </text:p>
          </table:table-cell>
          <table:table-cell table:style-name="ce21"/>
          <table:table-cell table:style-name="ce13" table:formula="of:=[.Q5]+[.Q6]+[.Q7]+[.Q8]+[.Q9]+[.Q10]+[.Q14]+[.Q18]" office:value-type="float" office:value="2280994" calcext:value-type="float">
            <text:p>2,280,994 </text:p>
          </table:table-cell>
          <table:table-cell table:style-name="ce13" table:formula="of:=[.R5]+[.R6]+[.R7]+[.R8]+[.R9]+[.R10]+[.R14]+[.R18]" office:value-type="float" office:value="345706" calcext:value-type="float">
            <text:p>345,706 </text:p>
          </table:table-cell>
          <table:table-cell table:style-name="ce102"/>
          <table:table-cell table:style-name="ce21" table:number-columns-repeated="1005"/>
        </table:table-row>
        <table:table-row table:style-name="ro21">
          <table:table-cell table:style-name="ce4" office:value-type="string" calcext:value-type="string">
            <text:p>幼稚園</text:p>
          </table:table-cell>
          <table:table-cell table:style-name="ce14" office:value-type="float" office:value="3351" calcext:value-type="float">
            <text:p>3,351 </text:p>
          </table:table-cell>
          <table:table-cell table:style-name="ce77" table:formula="of:=[.D5]+[.E5]" office:value-type="float" office:value="21833" calcext:value-type="float">
            <text:p>21,833 </text:p>
          </table:table-cell>
          <table:table-cell table:style-name="ce77" table:formula="of:=43+310" office:value-type="float" office:value="353" calcext:value-type="float">
            <text:p>353 </text:p>
          </table:table-cell>
          <table:table-cell table:style-name="ce77" table:formula="of:=5933+15547" office:value-type="float" office:value="21480" calcext:value-type="float">
            <text:p>21,480 </text:p>
          </table:table-cell>
          <table:table-cell table:style-name="ce89" table:formula="of:=([.E5])/[.C5]*100" office:value-type="float" office:value="98.3831814226171" calcext:value-type="float">
            <text:p>98.38 </text:p>
          </table:table-cell>
          <table:table-cell table:style-name="ce77" office:value-type="float" office:value="10713" calcext:value-type="float">
            <text:p>10,713 </text:p>
          </table:table-cell>
          <table:table-cell table:style-name="ce77" table:formula="of:=[.I5]+[.J5]" office:value-type="float" office:value="224219" calcext:value-type="float">
            <text:p>224,219 </text:p>
          </table:table-cell>
          <table:table-cell table:style-name="ce77" table:formula="of:=35176+82393" office:value-type="float" office:value="117569" calcext:value-type="float">
            <text:p>117,569 </text:p>
          </table:table-cell>
          <table:table-cell table:style-name="ce77" table:formula="of:=34010+72640" office:value-type="float" office:value="106650" calcext:value-type="float">
            <text:p>106,650 </text:p>
          </table:table-cell>
          <table:table-cell table:style-name="ce89" table:formula="of:=([.J5])/[.H5]*100" office:value-type="float" office:value="47.5651037601631" calcext:value-type="float">
            <text:p>47.57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38"/>
          <table:table-cell table:style-name="ce102" office:value-type="float" office:value="5325" calcext:value-type="float">
            <text:p>5,325 </text:p>
          </table:table-cell>
          <table:table-cell table:style-name="ce102" office:value-type="float" office:value="15575" calcext:value-type="float">
            <text:p>15,575 </text:p>
          </table:table-cell>
          <table:table-cell table:style-name="ce103"/>
          <table:table-cell table:style-name="ce14" office:value-type="float" office:value="36453" calcext:value-type="float">
            <text:p>36,453 </text:p>
          </table:table-cell>
          <table:table-cell table:style-name="ce14" office:value-type="float" office:value="78041" calcext:value-type="float">
            <text:p>78,041 </text:p>
          </table:table-cell>
          <table:table-cell table:style-name="ce21" table:number-columns-repeated="1006"/>
        </table:table-row>
        <table:table-row table:style-name="ro21">
          <table:table-cell table:style-name="ce4" office:value-type="string" calcext:value-type="string">
            <text:p>國小</text:p>
          </table:table-cell>
          <table:table-cell table:style-name="ce14" office:value-type="float" office:value="2655" calcext:value-type="float">
            <text:p>2,655 </text:p>
          </table:table-cell>
          <table:table-cell table:style-name="ce77" table:formula="of:=[.D6]+[.E6]" office:value-type="float" office:value="101662" calcext:value-type="float">
            <text:p>101,662 </text:p>
          </table:table-cell>
          <table:table-cell table:style-name="ce77" table:formula="of:=32127+218" office:value-type="float" office:value="32345" calcext:value-type="float">
            <text:p>32,345 </text:p>
          </table:table-cell>
          <table:table-cell table:style-name="ce77" table:formula="of:=68159+1158" office:value-type="float" office:value="69317" calcext:value-type="float">
            <text:p>69,317 </text:p>
          </table:table-cell>
          <table:table-cell table:style-name="ce89" table:formula="of:=([.E6])/[.C6]*100" office:value-type="float" office:value="68.1837854852354" calcext:value-type="float">
            <text:p>68.18 </text:p>
          </table:table-cell>
          <table:table-cell table:style-name="ce77" office:value-type="float" office:value="62634" calcext:value-type="float">
            <text:p>62,634 </text:p>
          </table:table-cell>
          <table:table-cell table:style-name="ce77" table:formula="of:=[.I6]+[.J6]" office:value-type="float" office:value="1831873" calcext:value-type="float">
            <text:p>1,831,873 </text:p>
          </table:table-cell>
          <table:table-cell table:style-name="ce77" table:formula="of:=939022+14900" office:value-type="float" office:value="953922" calcext:value-type="float">
            <text:p>953,922 </text:p>
          </table:table-cell>
          <table:table-cell table:style-name="ce77" table:formula="of:=865444+12507" office:value-type="float" office:value="877951" calcext:value-type="float">
            <text:p>877,951 </text:p>
          </table:table-cell>
          <table:table-cell table:style-name="ce89" table:formula="of:=([.J6])/[.H6]*100" office:value-type="float" office:value="47.9264119292113" calcext:value-type="float">
            <text:p>47.93 </text:p>
          </table:table-cell>
          <table:table-cell table:style-name="ce99" office:value-type="float" office:value="319630" calcext:value-type="float">
            <text:p>319,630 </text:p>
          </table:table-cell>
          <table:table-cell table:style-name="ce38"/>
          <table:table-cell table:style-name="ce102" office:value-type="float" office:value="69336" calcext:value-type="float">
            <text:p>69,336 </text:p>
          </table:table-cell>
          <table:table-cell table:style-name="ce102" office:value-type="float" office:value="963" calcext:value-type="float">
            <text:p>963 </text:p>
          </table:table-cell>
          <table:table-cell table:style-name="ce103"/>
          <table:table-cell table:style-name="ce14" office:value-type="float" office:value="905608" calcext:value-type="float">
            <text:p>905,608 </text:p>
          </table:table-cell>
          <table:table-cell table:style-name="ce14" office:value-type="float" office:value="10973" calcext:value-type="float">
            <text:p>10,973 </text:p>
          </table:table-cell>
          <table:table-cell table:style-name="ce21" table:number-columns-repeated="1006"/>
        </table:table-row>
        <table:table-row table:style-name="ro21">
          <table:table-cell table:style-name="ce4" office:value-type="string" calcext:value-type="string">
            <text:p>國中</text:p>
          </table:table-cell>
          <table:table-cell table:style-name="ce14" office:value-type="float" office:value="732" calcext:value-type="float">
            <text:p>732 </text:p>
          </table:table-cell>
          <table:table-cell table:style-name="ce77" table:formula="of:=[.D7]+[.E7]" office:value-type="float" office:value="48797" calcext:value-type="float">
            <text:p>48,797 </text:p>
          </table:table-cell>
          <table:table-cell table:style-name="ce77" table:formula="of:=15534+252" office:value-type="float" office:value="15786" calcext:value-type="float">
            <text:p>15,786 </text:p>
          </table:table-cell>
          <table:table-cell table:style-name="ce77" table:formula="of:=32658+353" office:value-type="float" office:value="33011" calcext:value-type="float">
            <text:p>33,011 </text:p>
          </table:table-cell>
          <table:table-cell table:style-name="ce89" table:formula="of:=([.E7])/[.C7]*100" office:value-type="float" office:value="67.6496505932742" calcext:value-type="float">
            <text:p>67.65 </text:p>
          </table:table-cell>
          <table:table-cell table:style-name="ce77" office:value-type="float" office:value="26746" calcext:value-type="float">
            <text:p>26,746 </text:p>
          </table:table-cell>
          <table:table-cell table:style-name="ce77" table:formula="of:=[.I7]+[.J7]" office:value-type="float" office:value="951202" calcext:value-type="float">
            <text:p>951,202 </text:p>
          </table:table-cell>
          <table:table-cell table:style-name="ce77" table:formula="of:=447096+49347" office:value-type="float" office:value="496443" calcext:value-type="float">
            <text:p>496,443 </text:p>
          </table:table-cell>
          <table:table-cell table:style-name="ce77" table:formula="of:=413226+41533" office:value-type="float" office:value="454759" calcext:value-type="float">
            <text:p>454,759 </text:p>
          </table:table-cell>
          <table:table-cell table:style-name="ce89" table:formula="of:=([.J7])/[.H7]*100" office:value-type="float" office:value="47.8088776095929" calcext:value-type="float">
            <text:p>47.81 </text:p>
          </table:table-cell>
          <table:table-cell table:style-name="ce99" office:value-type="float" office:value="321456" calcext:value-type="float">
            <text:p>321,456 </text:p>
          </table:table-cell>
          <table:table-cell table:style-name="ce38"/>
          <table:table-cell table:style-name="ce102" office:value-type="float" office:value="32275" calcext:value-type="float">
            <text:p>32,275 </text:p>
          </table:table-cell>
          <table:table-cell table:style-name="ce102" office:value-type="float" office:value="298" calcext:value-type="float">
            <text:p>298 </text:p>
          </table:table-cell>
          <table:table-cell table:style-name="ce103"/>
          <table:table-cell table:style-name="ce14" office:value-type="float" office:value="417543" calcext:value-type="float">
            <text:p>417,543 </text:p>
          </table:table-cell>
          <table:table-cell table:style-name="ce14" office:value-type="float" office:value="40314" calcext:value-type="float">
            <text:p>40,314 </text:p>
          </table:table-cell>
          <table:table-cell table:style-name="ce21" table:number-columns-repeated="1006"/>
        </table:table-row>
        <table:table-row table:style-name="ro21">
          <table:table-cell table:style-name="ce4" office:value-type="string" calcext:value-type="string">
            <text:p>高中</text:p>
          </table:table-cell>
          <table:table-cell table:style-name="ce14" office:value-type="float" office:value="314" calcext:value-type="float">
            <text:p>314 </text:p>
          </table:table-cell>
          <table:table-cell table:style-name="ce77" table:formula="of:=[.D8]+[.E8]" office:value-type="float" office:value="34112" calcext:value-type="float">
            <text:p>34,112 </text:p>
          </table:table-cell>
          <table:table-cell table:style-name="ce77" table:formula="of:=8152+5939" office:value-type="float" office:value="14091" calcext:value-type="float">
            <text:p>14,091 </text:p>
          </table:table-cell>
          <table:table-cell table:style-name="ce77" table:formula="of:=12798+7223" office:value-type="float" office:value="20021" calcext:value-type="float">
            <text:p>20,021 </text:p>
          </table:table-cell>
          <table:table-cell table:style-name="ce89" table:formula="of:=([.E8])/[.C8]*100" office:value-type="float" office:value="58.6919559099437" calcext:value-type="float">
            <text:p>58.69 </text:p>
          </table:table-cell>
          <table:table-cell table:style-name="ce77" office:value-type="float" office:value="10280" calcext:value-type="float">
            <text:p>10,280 </text:p>
          </table:table-cell>
          <table:table-cell table:style-name="ce77" table:formula="of:=[.I8]+[.J8]" office:value-type="float" office:value="420608" calcext:value-type="float">
            <text:p>420,608 </text:p>
          </table:table-cell>
          <table:table-cell table:style-name="ce77" table:formula="of:=133403+76334" office:value-type="float" office:value="209737" calcext:value-type="float">
            <text:p>209,737 </text:p>
          </table:table-cell>
          <table:table-cell table:style-name="ce77" table:formula="of:=133171+77700" office:value-type="float" office:value="210871" calcext:value-type="float">
            <text:p>210,871 </text:p>
          </table:table-cell>
          <table:table-cell table:style-name="ce89" table:formula="of:=([.J8])/[.H8]*100" office:value-type="float" office:value="50.1348048539257" calcext:value-type="float">
            <text:p>50.13 </text:p>
          </table:table-cell>
          <table:table-cell table:style-name="ce99" office:value-type="float" office:value="124962" calcext:value-type="float">
            <text:p>124,962 </text:p>
          </table:table-cell>
          <table:table-cell table:style-name="ce38"/>
          <table:table-cell table:style-name="ce102" office:value-type="float" office:value="12380" calcext:value-type="float">
            <text:p>12,380 </text:p>
          </table:table-cell>
          <table:table-cell table:style-name="ce102" office:value-type="float" office:value="6805" calcext:value-type="float">
            <text:p>6,805 </text:p>
          </table:table-cell>
          <table:table-cell table:style-name="ce21"/>
          <table:table-cell table:style-name="ce14" office:value-type="float" office:value="129975" calcext:value-type="float">
            <text:p>129,975 </text:p>
          </table:table-cell>
          <table:table-cell table:style-name="ce14" office:value-type="float" office:value="67730" calcext:value-type="float">
            <text:p>67,730 </text:p>
          </table:table-cell>
          <table:table-cell table:style-name="ce21" table:number-columns-repeated="1006"/>
        </table:table-row>
        <table:table-row table:style-name="ro21">
          <table:table-cell table:style-name="ce4" office:value-type="string" calcext:value-type="string">
            <text:p>高職</text:p>
          </table:table-cell>
          <table:table-cell table:style-name="ce14" office:value-type="float" office:value="157" calcext:value-type="float">
            <text:p>157 </text:p>
          </table:table-cell>
          <table:table-cell table:style-name="ce77" table:formula="of:=[.D9]+[.E9]" office:value-type="float" office:value="15590" calcext:value-type="float">
            <text:p>15,590 </text:p>
          </table:table-cell>
          <table:table-cell table:style-name="ce77" table:formula="of:=5766+2121" office:value-type="float" office:value="7887" calcext:value-type="float">
            <text:p>7,887 </text:p>
          </table:table-cell>
          <table:table-cell table:style-name="ce77" table:formula="of:=5119+2584" office:value-type="float" office:value="7703" calcext:value-type="float">
            <text:p>7,703 </text:p>
          </table:table-cell>
          <table:table-cell table:style-name="ce89" table:formula="of:=([.E9])/[.C9]*100" office:value-type="float" office:value="49.4098781270045" calcext:value-type="float">
            <text:p>49.41 </text:p>
          </table:table-cell>
          <table:table-cell table:style-name="ce77" office:value-type="float" office:value="8129" calcext:value-type="float">
            <text:p>8,129 </text:p>
          </table:table-cell>
          <table:table-cell table:style-name="ce77" table:formula="of:=[.I9]+[.J9]" office:value-type="float" office:value="331604" calcext:value-type="float">
            <text:p>331,604 </text:p>
          </table:table-cell>
          <table:table-cell table:style-name="ce77" table:formula="of:=74608+108873-10" office:value-type="float" office:value="183471" calcext:value-type="float">
            <text:p>183,471 </text:p>
          </table:table-cell>
          <table:table-cell table:style-name="ce77" table:formula="of:=54059+94084-10" office:value-type="float" office:value="148133" calcext:value-type="float">
            <text:p>148,133 </text:p>
          </table:table-cell>
          <table:table-cell table:style-name="ce89" table:formula="of:=([.J9])/[.H9]*100" office:value-type="float" office:value="44.6716565542032" calcext:value-type="float">
            <text:p>44.67 </text:p>
          </table:table-cell>
          <table:table-cell table:style-name="ce99" office:value-type="float" office:value="96435" calcext:value-type="float">
            <text:p>96,435 </text:p>
          </table:table-cell>
          <table:table-cell table:style-name="ce38"/>
          <table:table-cell table:style-name="ce102" office:value-type="float" office:value="4900" calcext:value-type="float">
            <text:p>4,900 </text:p>
          </table:table-cell>
          <table:table-cell table:style-name="ce102" office:value-type="float" office:value="2763" calcext:value-type="float">
            <text:p>2,763 </text:p>
          </table:table-cell>
          <table:table-cell table:style-name="ce21"/>
          <table:table-cell table:style-name="ce14" office:value-type="float" office:value="57414" calcext:value-type="float">
            <text:p>57,414 </text:p>
          </table:table-cell>
          <table:table-cell table:style-name="ce14" office:value-type="float" office:value="91076" calcext:value-type="float">
            <text:p>91,076 </text:p>
          </table:table-cell>
          <table:table-cell table:style-name="ce21" table:number-columns-repeated="1006"/>
        </table:table-row>
        <table:table-row table:style-name="ro21">
          <table:table-cell table:style-name="ce4" office:value-type="string" calcext:value-type="string">
            <text:p>專科學校</text:p>
          </table:table-cell>
          <table:table-cell table:style-name="ce14" office:value-type="float" office:value="17" calcext:value-type="float">
            <text:p>17 </text:p>
          </table:table-cell>
          <table:table-cell table:style-name="ce77" table:formula="of:=[.D10]+[.E10]" office:value-type="float" office:value="1554" calcext:value-type="float">
            <text:p>1,554 </text:p>
          </table:table-cell>
          <table:table-cell table:style-name="ce111" table:formula="of:=36+508" office:value-type="float" office:value="544" calcext:value-type="float">
            <text:p>544 </text:p>
          </table:table-cell>
          <table:table-cell table:style-name="ce99" table:formula="of:=82+928" office:value-type="float" office:value="1010" calcext:value-type="float">
            <text:p>1,010 </text:p>
          </table:table-cell>
          <table:table-cell table:style-name="ce88" table:formula="of:=([.E10])/[.C10]*100" office:value-type="float" office:value="64.993564993565" calcext:value-type="float">
            <text:p>64.99 </text:p>
          </table:table-cell>
          <table:table-cell table:style-name="ce99" table:formula="of:=SUM([.G11:.G13])" office:value-type="float" office:value="4058" calcext:value-type="float">
            <text:p>4,058 </text:p>
          </table:table-cell>
          <table:table-cell table:style-name="ce99" table:formula="of:=SUM([.H11:.H13])" office:value-type="float" office:value="180886" calcext:value-type="float">
            <text:p>180,886 </text:p>
          </table:table-cell>
          <table:table-cell table:style-name="ce99" table:formula="of:=SUM([.I11:.I13])" office:value-type="float" office:value="76640" calcext:value-type="float">
            <text:p>76,640 </text:p>
          </table:table-cell>
          <table:table-cell table:style-name="ce99" table:formula="of:=SUM([.J11:.J13])" office:value-type="float" office:value="104246" calcext:value-type="float">
            <text:p>104,246 </text:p>
          </table:table-cell>
          <table:table-cell table:style-name="ce88" table:formula="of:=([.J10])/[.H10]*100" office:value-type="float" office:value="57.6307729730327" calcext:value-type="float">
            <text:p>57.63 </text:p>
          </table:table-cell>
          <table:table-cell table:style-name="ce99" table:formula="of:=SUM([.L11:.L13])" office:value-type="float" office:value="81603" calcext:value-type="float">
            <text:p>81,603 </text:p>
          </table:table-cell>
          <table:table-cell table:style-name="ce38"/>
          <table:table-cell table:style-name="ce102" office:value-type="float" office:value="80" calcext:value-type="float">
            <text:p>80 </text:p>
          </table:table-cell>
          <table:table-cell table:style-name="ce102" office:value-type="float" office:value="855" calcext:value-type="float">
            <text:p>855 </text:p>
          </table:table-cell>
          <table:table-cell table:style-name="ce21"/>
          <table:table-cell table:style-name="ce32" table:formula="of:=SUM([.Q11:.Q13])" office:value-type="float" office:value="158497" calcext:value-type="float">
            <text:p>158,497 </text:p>
          </table:table-cell>
          <table:table-cell table:style-name="ce32" table:formula="of:=SUM([.R11:.R13])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5" table:number-rows-spanned="3"/>
          <table:covered-table-cell table:number-columns-repeated="3" table:style-name="ce85"/>
          <table:covered-table-cell table:style-name="ce91"/>
          <table:table-cell table:style-name="ce14" office:value-type="float" office:value="1824" calcext:value-type="float">
            <text:p>1,824 </text:p>
          </table:table-cell>
          <table:table-cell table:style-name="ce14" table:formula="of:=[.I11]+[.J11]" office:value-type="float" office:value="78682" calcext:value-type="float">
            <text:p>78,682 </text:p>
          </table:table-cell>
          <table:table-cell table:style-name="ce14" office:value-type="float" office:value="41445" calcext:value-type="float">
            <text:p>41,445 </text:p>
          </table:table-cell>
          <table:table-cell table:style-name="ce14" office:value-type="float" office:value="37237" calcext:value-type="float">
            <text:p>37,237 </text:p>
          </table:table-cell>
          <table:table-cell table:style-name="ce46" table:formula="of:=([.J11])/[.H11]*100" office:value-type="float" office:value="47.3259449429349" calcext:value-type="float">
            <text:p>47.33 </text:p>
          </table:table-cell>
          <table:table-cell table:style-name="ce32" office:value-type="float" office:value="52681" calcext:value-type="float">
            <text:p>52,681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04" office:value-type="float" office:value="77191" calcext:value-type="float">
            <text:p><text:s/>77,191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78"/>
          <table:covered-table-cell table:number-columns-repeated="3" table:style-name="ce86"/>
          <table:covered-table-cell table:style-name="ce92"/>
          <table:table-cell table:style-name="ce14" table:formula="of:=374+346+412" office:value-type="float" office:value="1132" calcext:value-type="float">
            <text:p>1,132 </text:p>
          </table:table-cell>
          <table:table-cell table:style-name="ce14" table:formula="of:=[.I12]+[.J12]" office:value-type="float" office:value="51329" calcext:value-type="float">
            <text:p>51,329 </text:p>
          </table:table-cell>
          <table:table-cell table:style-name="ce14" office:value-type="float" office:value="15334" calcext:value-type="float">
            <text:p>15,334 </text:p>
          </table:table-cell>
          <table:table-cell table:style-name="ce14" office:value-type="float" office:value="35995" calcext:value-type="float">
            <text:p>35,995 </text:p>
          </table:table-cell>
          <table:table-cell table:style-name="ce46" table:formula="of:=([.J12])/[.H12]*100" office:value-type="float" office:value="70.1260496015897" calcext:value-type="float">
            <text:p>70.13 </text:p>
          </table:table-cell>
          <table:table-cell table:style-name="ce32" office:value-type="float" office:value="28922" calcext:value-type="float" table:number-columns-spanned="1" table:number-rows-spanned="2">
            <text:p>28,922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04" office:value-type="float" office:value="43806" calcext:value-type="float">
            <text:p><text:s/>43,806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79"/>
          <table:covered-table-cell table:number-columns-repeated="3" table:style-name="ce87"/>
          <table:covered-table-cell table:style-name="ce93"/>
          <table:table-cell table:style-name="ce14" table:formula="of:=514+584+4" office:value-type="float" office:value="1102" calcext:value-type="float">
            <text:p>1,102 </text:p>
          </table:table-cell>
          <table:table-cell table:style-name="ce14" table:formula="of:=[.I13]+[.J13]" office:value-type="float" office:value="50875" calcext:value-type="float">
            <text:p>50,875 </text:p>
          </table:table-cell>
          <table:table-cell table:style-name="ce14" office:value-type="float" office:value="19861" calcext:value-type="float">
            <text:p>19,861 </text:p>
          </table:table-cell>
          <table:table-cell table:style-name="ce14" office:value-type="float" office:value="31014" calcext:value-type="float">
            <text:p>31,014 </text:p>
          </table:table-cell>
          <table:table-cell table:style-name="ce46" table:formula="of:=([.J13])/[.H13]*100" office:value-type="float" office:value="60.9611793611794" calcext:value-type="float">
            <text:p>60.96 </text:p>
          </table:table-cell>
          <table:covered-table-cell table:style-name="ce58"/>
          <table:table-cell table:style-name="ce38"/>
          <table:table-cell table:style-name="ce102" table:number-columns-repeated="2"/>
          <table:table-cell table:style-name="ce21"/>
          <table:table-cell table:style-name="ce104" office:value-type="float" office:value="37500" calcext:value-type="float">
            <text:p><text:s/>37,500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4" office:value-type="string" calcext:value-type="string">
            <text:p>大學校院</text:p>
          </table:table-cell>
          <table:table-cell table:style-name="ce14" office:value-type="float" office:value="145" calcext:value-type="float">
            <text:p>145 </text:p>
          </table:table-cell>
          <table:table-cell table:style-name="ce14" table:formula="of:=[.D14]+[.E14]" office:value-type="float" office:value="48047" calcext:value-type="float">
            <text:p>48,047 </text:p>
          </table:table-cell>
          <table:table-cell table:style-name="ce32" table:formula="of:=11877+911+12554+6754" office:value-type="float" office:value="32096" calcext:value-type="float">
            <text:p>32,096 </text:p>
          </table:table-cell>
          <table:table-cell table:style-name="ce32" table:formula="of:=4893+734+6393+3931" office:value-type="float" office:value="15951" calcext:value-type="float">
            <text:p>15,951 </text:p>
          </table:table-cell>
          <table:table-cell table:style-name="ce90" table:formula="of:=([.E14])/[.C14]*100" office:value-type="float" office:value="33.1987428975795" calcext:value-type="float">
            <text:p>33.20 </text:p>
          </table:table-cell>
          <table:table-cell table:style-name="ce14" table:formula="of:=SUM([.G15:.G17])" office:value-type="float" office:value="27196" calcext:value-type="float">
            <text:p>27,196 </text:p>
          </table:table-cell>
          <table:table-cell table:style-name="ce14" table:formula="of:=SUM([.H15:.H17])" office:value-type="float" office:value="1115672" calcext:value-type="float">
            <text:p>1,115,672 </text:p>
          </table:table-cell>
          <table:table-cell table:style-name="ce32" table:formula="of:=SUM([.I15:.I17])" office:value-type="float" office:value="581060" calcext:value-type="float">
            <text:p>581,060 </text:p>
          </table:table-cell>
          <table:table-cell table:style-name="ce32" table:formula="of:=SUM([.J15:.J17])" office:value-type="float" office:value="534612" calcext:value-type="float">
            <text:p>534,612 </text:p>
          </table:table-cell>
          <table:table-cell table:style-name="ce90" table:formula="of:=([.J14])/[.H14]*100" office:value-type="float" office:value="47.918384614833" calcext:value-type="float">
            <text:p>47.92 </text:p>
          </table:table-cell>
          <table:table-cell table:style-name="ce32" table:formula="of:=SUM([.L15:.L17])" office:value-type="float" office:value="255262" calcext:value-type="float">
            <text:p>255,262 </text:p>
          </table:table-cell>
          <table:table-cell table:style-name="ce38"/>
          <table:table-cell table:style-name="ce102" office:value-type="float" office:value="5385" calcext:value-type="float">
            <text:p>5,385 </text:p>
          </table:table-cell>
          <table:table-cell table:style-name="ce102" office:value-type="float" office:value="10056" calcext:value-type="float">
            <text:p>10,056 </text:p>
          </table:table-cell>
          <table:table-cell table:style-name="ce21"/>
          <table:table-cell table:style-name="ce14" table:formula="of:=SUM([.Q15:.Q17])" office:value-type="float" office:value="478628" calcext:value-type="float">
            <text:p>478,628 </text:p>
          </table:table-cell>
          <table:table-cell table:style-name="ce14" table:formula="of:=SUM([.R15:.R17])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80" table:number-columns-spanned="5" table:number-rows-spanned="3"/>
          <table:covered-table-cell table:number-columns-repeated="3" table:style-name="ce85"/>
          <table:covered-table-cell table:style-name="ce91"/>
          <table:table-cell table:style-name="ce14" table:formula="of:=13389+3165+5+1399+2086" office:value-type="float" office:value="20044" calcext:value-type="float">
            <text:p>20,044 </text:p>
          </table:table-cell>
          <table:table-cell table:style-name="ce14" table:formula="of:=[.I15]+[.J15]" office:value-type="float" office:value="938648" calcext:value-type="float">
            <text:p>938,648 </text:p>
          </table:table-cell>
          <table:table-cell table:style-name="ce14" office:value-type="float" office:value="469539" calcext:value-type="float">
            <text:p>469,539 </text:p>
          </table:table-cell>
          <table:table-cell table:style-name="ce14" office:value-type="float" office:value="469109" calcext:value-type="float">
            <text:p>469,109 </text:p>
          </table:table-cell>
          <table:table-cell table:style-name="ce46" table:formula="of:=([.J15])/[.H15]*100" office:value-type="float" office:value="49.9770947149517" calcext:value-type="float">
            <text:p>49.98 </text:p>
          </table:table-cell>
          <table:table-cell table:style-name="ce32" office:value-type="float" office:value="210763" calcext:value-type="float">
            <text:p>210,763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4" office:value-type="float" office:value="427135" calcext:value-type="float">
            <text:p>427,135 </text:p>
          </table:table-cell>
          <table:table-cell table:style-name="ce14"/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78"/>
          <table:covered-table-cell table:number-columns-repeated="3" table:style-name="ce86"/>
          <table:covered-table-cell table:style-name="ce92"/>
          <table:table-cell table:style-name="ce14" table:formula="of:=1305+10" office:value-type="float" office:value="1315" calcext:value-type="float">
            <text:p>1,315 </text:p>
          </table:table-cell>
          <table:table-cell table:style-name="ce14" table:formula="of:=[.I16]+[.J16]" office:value-type="float" office:value="149493" calcext:value-type="float">
            <text:p>149,493 </text:p>
          </table:table-cell>
          <table:table-cell table:style-name="ce14" office:value-type="float" office:value="91186" calcext:value-type="float">
            <text:p>91,186 </text:p>
          </table:table-cell>
          <table:table-cell table:style-name="ce14" office:value-type="float" office:value="58307" calcext:value-type="float">
            <text:p>58,307 </text:p>
          </table:table-cell>
          <table:table-cell table:style-name="ce46" table:formula="of:=([.J16])/[.H16]*100" office:value-type="float" office:value="39.0031640277471" calcext:value-type="float">
            <text:p>39.00 </text:p>
          </table:table-cell>
          <table:table-cell table:style-name="ce32" office:value-type="float" office:value="42334" calcext:value-type="float">
            <text:p>42,334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4" office:value-type="float" office:value="46111" calcext:value-type="float">
            <text:p>46,111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78"/>
          <table:covered-table-cell table:number-columns-repeated="3" table:style-name="ce86"/>
          <table:covered-table-cell table:style-name="ce92"/>
          <table:table-cell table:style-name="ce14" table:formula="of:=3848+1989" office:value-type="float" office:value="5837" calcext:value-type="float">
            <text:p>5,837 </text:p>
          </table:table-cell>
          <table:table-cell table:style-name="ce14" table:formula="of:=[.I17]+[.J17]" office:value-type="float" office:value="27531" calcext:value-type="float">
            <text:p>27,531 </text:p>
          </table:table-cell>
          <table:table-cell table:style-name="ce14" office:value-type="float" office:value="20335" calcext:value-type="float">
            <text:p>20,335 </text:p>
          </table:table-cell>
          <table:table-cell table:style-name="ce14" office:value-type="float" office:value="7196" calcext:value-type="float">
            <text:p>7,196 </text:p>
          </table:table-cell>
          <table:table-cell table:style-name="ce46" table:formula="of:=([.J17])/[.H17]*100" office:value-type="float" office:value="26.137808288838" calcext:value-type="float">
            <text:p>26.14 </text:p>
          </table:table-cell>
          <table:table-cell table:style-name="ce32" office:value-type="float" office:value="2165" calcext:value-type="float">
            <text:p>2,165 </text:p>
          </table:table-cell>
          <table:table-cell table:style-name="ce38"/>
          <table:table-cell table:style-name="ce102" table:number-columns-repeated="2"/>
          <table:table-cell table:style-name="ce21"/>
          <table:table-cell table:style-name="ce14" office:value-type="float" office:value="5382" calcext:value-type="float">
            <text:p>5,382 </text:p>
          </table:table-cell>
          <table:table-cell table:style-name="ce14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4" office:value-type="string" calcext:value-type="string">
            <text:p>補校及特教學校計</text:p>
          </table:table-cell>
          <table:table-cell table:style-name="ce33" table:formula="of:=SUM([.B19:.B27])" office:value-type="float" office:value="916" calcext:value-type="float">
            <text:p>916 </text:p>
          </table:table-cell>
          <table:table-cell table:style-name="ce16" table:formula="of:=SUM([.C19:.C27])" office:value-type="float" office:value="4148" calcext:value-type="float">
            <text:p>4,148 </text:p>
          </table:table-cell>
          <table:table-cell table:style-name="ce33" table:formula="of:=SUM([.D19:.D27])" office:value-type="float" office:value="1800" calcext:value-type="float">
            <text:p>1,800 </text:p>
          </table:table-cell>
          <table:table-cell table:style-name="ce33" table:formula="of:=SUM([.E19:.E27])" office:value-type="float" office:value="2348" calcext:value-type="float">
            <text:p>2,348 </text:p>
          </table:table-cell>
          <table:table-cell table:style-name="ce90" table:formula="of:=([.E18])/[.C18]*100" office:value-type="float" office:value="56.6055930568949" calcext:value-type="float">
            <text:p>56.61 </text:p>
          </table:table-cell>
          <table:table-cell table:style-name="ce16" table:formula="of:=SUM([.G19:.G27])" office:value-type="float" office:value="7887" calcext:value-type="float">
            <text:p>7,887 </text:p>
          </table:table-cell>
          <table:table-cell table:style-name="ce16" table:formula="of:=SUM([.H19:.H27])" office:value-type="float" office:value="263300" calcext:value-type="float">
            <text:p>263,300 </text:p>
          </table:table-cell>
          <table:table-cell table:style-name="ce33" table:formula="of:=SUM([.I19:.I27])" office:value-type="float" office:value="125324" calcext:value-type="float">
            <text:p>125,324 </text:p>
          </table:table-cell>
          <table:table-cell table:style-name="ce33" table:formula="of:=SUM([.J19:.J27])" office:value-type="float" office:value="137976" calcext:value-type="float">
            <text:p>137,976 </text:p>
          </table:table-cell>
          <table:table-cell table:style-name="ce90" table:formula="of:=([.J18])/[.H18]*100" office:value-type="float" office:value="52.4025826053931" calcext:value-type="float">
            <text:p>52.40 </text:p>
          </table:table-cell>
          <table:table-cell table:style-name="ce33" table:formula="of:=SUM([.L19:.L27])" office:value-type="float" office:value="79815" calcext:value-type="float">
            <text:p>79,815 </text:p>
          </table:table-cell>
          <table:table-cell table:style-name="ce39"/>
          <table:table-cell table:style-name="ce102" table:formula="of:=SUM([.N19:.N27])" office:value-type="float" office:value="1757" calcext:value-type="float">
            <text:p>1,757 </text:p>
          </table:table-cell>
          <table:table-cell table:style-name="ce102" table:formula="of:=SUM([.O19:.O27])" office:value-type="float" office:value="752" calcext:value-type="float">
            <text:p>752 </text:p>
          </table:table-cell>
          <table:table-cell table:style-name="ce103"/>
          <table:table-cell table:style-name="ce16" table:formula="of:=SUM([.Q19:.Q27])" office:value-type="float" office:value="96876" calcext:value-type="float">
            <text:p>96,876 </text:p>
          </table:table-cell>
          <table:table-cell table:style-name="ce16" table:formula="of:=SUM([.R19:.R27])" office:value-type="float" office:value="57572" calcext:value-type="float">
            <text:p>57,572 </text:p>
          </table:table-cell>
          <table:table-cell table:style-name="ce21" table:number-columns-repeated="1006"/>
        </table:table-row>
        <table:table-row table:style-name="ro21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" office:value-type="float" office:value="319" calcext:value-type="float">
            <text:p>319 </text:p>
          </table:table-cell>
          <table:table-cell table:style-name="ce55"/>
          <table:table-cell table:style-name="ce112" table:number-columns-spanned="3" table:number-rows-spanned="2"/>
          <table:covered-table-cell table:style-name="ce114"/>
          <table:covered-table-cell table:style-name="ce116"/>
          <table:table-cell table:style-name="ce16" office:value-type="float" office:value="816" calcext:value-type="float">
            <text:p>816 </text:p>
          </table:table-cell>
          <table:table-cell table:style-name="ce16" table:formula="of:=[.I19]+[.J19]" office:value-type="float" office:value="16967" calcext:value-type="float">
            <text:p>16,967 </text:p>
          </table:table-cell>
          <table:table-cell table:style-name="ce16" office:value-type="float" office:value="757" calcext:value-type="float">
            <text:p>757 </text:p>
          </table:table-cell>
          <table:table-cell table:style-name="ce16" office:value-type="float" office:value="16210" calcext:value-type="float">
            <text:p>16,210 </text:p>
          </table:table-cell>
          <table:table-cell table:style-name="ce46" table:formula="of:=([.J19])/[.H19]*100" office:value-type="float" office:value="95.5383980668356" calcext:value-type="float">
            <text:p>95.54 </text:p>
          </table:table-cell>
          <table:table-cell table:style-name="ce33" office:value-type="float" office:value="3958" calcext:value-type="float">
            <text:p>3,958 </text:p>
          </table:table-cell>
          <table:table-cell table:style-name="ce38"/>
          <table:table-cell table:style-name="ce102" office:value-type="float" office:value="7" calcext:value-type="float">
            <text:p>7 </text:p>
          </table:table-cell>
          <table:table-cell table:style-name="ce102" office:value-type="float" office:value="0" calcext:value-type="float">
            <text:p>0 </text:p>
          </table:table-cell>
          <table:table-cell table:style-name="ce103"/>
          <table:table-cell table:style-name="ce16" office:value-type="float" office:value="16915" calcext:value-type="float">
            <text:p>16,915 </text:p>
          </table:table-cell>
          <table:table-cell table:style-name="ce16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6" office:value-type="string" calcext:value-type="string">
            <text:p>    <text:span text:style-name="T5">國中補校</text:span></text:p>
          </table:table-cell>
          <table:table-cell table:style-name="ce17" office:value-type="float" office:value="257" calcext:value-type="float">
            <text:p>257 </text:p>
          </table:table-cell>
          <table:table-cell table:style-name="ce108"/>
          <table:covered-table-cell table:style-name="ce113"/>
          <table:covered-table-cell table:style-name="ce115"/>
          <table:covered-table-cell table:style-name="ce117"/>
          <table:table-cell table:style-name="ce16" office:value-type="float" office:value="657" calcext:value-type="float">
            <text:p>657 </text:p>
          </table:table-cell>
          <table:table-cell table:style-name="ce16" table:formula="of:=[.I20]+[.J20]" office:value-type="float" office:value="11001" calcext:value-type="float">
            <text:p>11,001 </text:p>
          </table:table-cell>
          <table:table-cell table:style-name="ce16" table:formula="of:=2443+147" office:value-type="float" office:value="2590" calcext:value-type="float">
            <text:p>2,590 </text:p>
          </table:table-cell>
          <table:table-cell table:style-name="ce16" table:formula="of:=8386+25" office:value-type="float" office:value="8411" calcext:value-type="float">
            <text:p>8,411 </text:p>
          </table:table-cell>
          <table:table-cell table:style-name="ce46" table:formula="of:=([.J20])/[.H20]*100" office:value-type="float" office:value="76.4566857558404" calcext:value-type="float">
            <text:p>76.46 </text:p>
          </table:table-cell>
          <table:table-cell table:style-name="ce33" office:value-type="float" office:value="3927" calcext:value-type="float">
            <text:p>3,927 </text:p>
          </table:table-cell>
          <table:table-cell table:style-name="ce38"/>
          <table:table-cell table:style-name="ce102" office:value-type="float" office:value="43" calcext:value-type="float">
            <text:p>43 </text:p>
          </table:table-cell>
          <table:table-cell table:style-name="ce102" office:value-type="float" office:value="0" calcext:value-type="float">
            <text:p>0 </text:p>
          </table:table-cell>
          <table:table-cell table:style-name="ce103"/>
          <table:table-cell table:style-name="ce16" office:value-type="float" office:value="10835" calcext:value-type="float">
            <text:p>10,835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number-columns-repeated="1006"/>
        </table:table-row>
        <table:table-row table:style-name="ro21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24" office:value-type="float" office:value="227" calcext:value-type="float" table:number-columns-spanned="1" table:number-rows-spanned="2">
            <text:p>227 </text:p>
          </table:table-cell>
          <table:table-cell table:style-name="ce109" table:formula="of:=[.D21]+[.E21]" office:value-type="float" office:value="1924" calcext:value-type="float" table:number-columns-spanned="1" table:number-rows-spanned="2">
            <text:p>1,924 </text:p>
          </table:table-cell>
          <table:table-cell table:style-name="ce24" table:formula="of:=486+509" office:value-type="float" office:value="995" calcext:value-type="float" table:number-columns-spanned="1" table:number-rows-spanned="2">
            <text:p>995 </text:p>
          </table:table-cell>
          <table:table-cell table:style-name="ce24" table:formula="of:=475+454" office:value-type="float" office:value="929" calcext:value-type="float" table:number-columns-spanned="1" table:number-rows-spanned="2">
            <text:p>929 </text:p>
          </table:table-cell>
          <table:table-cell table:style-name="ce118" table:formula="of:=([.E21])/[.C21]*100" office:value-type="float" office:value="48.2848232848233" calcext:value-type="float" table:number-columns-spanned="1" table:number-rows-spanned="2">
            <text:p>48.28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table:formula="of:=[.I21]+[.J21]" office:value-type="float" office:value="4596" calcext:value-type="float">
            <text:p>4,596 </text:p>
          </table:table-cell>
          <table:table-cell table:style-name="ce16" table:formula="of:=1169+1118" office:value-type="float" office:value="2287" calcext:value-type="float">
            <text:p>2,287 </text:p>
          </table:table-cell>
          <table:table-cell table:style-name="ce16" table:formula="of:=1861+448" office:value-type="float" office:value="2309" calcext:value-type="float">
            <text:p>2,309 </text:p>
          </table:table-cell>
          <table:table-cell table:style-name="ce46" table:formula="of:=([.J21])/[.H21]*100" office:value-type="float" office:value="50.2393385552655" calcext:value-type="float">
            <text:p>50.24 </text:p>
          </table:table-cell>
          <table:table-cell table:style-name="ce33" office:value-type="float" office:value="1336" calcext:value-type="float">
            <text:p>1,336 </text:p>
          </table:table-cell>
          <table:table-cell table:style-name="ce100"/>
          <table:table-cell table:style-name="ce102" office:value-type="float" office:value="512" calcext:value-type="float">
            <text:p>512 </text:p>
          </table:table-cell>
          <table:table-cell table:style-name="ce102" office:value-type="float" office:value="484" calcext:value-type="float">
            <text:p>484 </text:p>
          </table:table-cell>
          <table:table-cell table:style-name="ce103"/>
          <table:table-cell table:style-name="ce16" office:value-type="float" office:value="2162" calcext:value-type="float">
            <text:p>2,162 </text:p>
          </table:table-cell>
          <table:table-cell table:style-name="ce16" office:value-type="float" office:value="351" calcext:value-type="float">
            <text:p>351 </text:p>
          </table:table-cell>
          <table:table-cell table:style-name="ce21" table:number-columns-repeated="1006"/>
        </table:table-row>
        <table:table-row table:style-name="ro21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25"/>
          <table:covered-table-cell table:style-name="ce110"/>
          <table:covered-table-cell table:number-columns-repeated="2" table:style-name="ce25"/>
          <table:covered-table-cell table:style-name="ce119"/>
          <table:table-cell table:style-name="ce16" office:value-type="float" office:value="2662" calcext:value-type="float">
            <text:p>2,662 </text:p>
          </table:table-cell>
          <table:table-cell table:style-name="ce16" table:formula="of:=[.I22]+[.J22]" office:value-type="float" office:value="96955" calcext:value-type="float">
            <text:p>96,955 </text:p>
          </table:table-cell>
          <table:table-cell table:style-name="ce16" table:formula="of:=20219+33841" office:value-type="float" office:value="54060" calcext:value-type="float">
            <text:p>54,060 </text:p>
          </table:table-cell>
          <table:table-cell table:style-name="ce16" table:formula="of:=17951+24944" office:value-type="float" office:value="42895" calcext:value-type="float">
            <text:p>42,895 </text:p>
          </table:table-cell>
          <table:table-cell table:style-name="ce46" table:formula="of:=([.J22])/[.H22]*100" office:value-type="float" office:value="44.2421742045279" calcext:value-type="float">
            <text:p>44.24 </text:p>
          </table:table-cell>
          <table:table-cell table:style-name="ce33" office:value-type="float" office:value="25828" calcext:value-type="float">
            <text:p>25,828 </text:p>
          </table:table-cell>
          <table:table-cell table:style-name="ce38"/>
          <table:table-cell table:style-name="ce102" table:number-columns-repeated="2"/>
          <table:table-cell table:style-name="ce103"/>
          <table:table-cell table:style-name="ce16" office:value-type="float" office:value="17476" calcext:value-type="float">
            <text:p>17,476 </text:p>
          </table:table-cell>
          <table:table-cell table:style-name="ce16" office:value-type="float" office:value="22737" calcext:value-type="float">
            <text:p>22,737 </text:p>
          </table:table-cell>
          <table:table-cell table:style-name="ce21" table:number-columns-repeated="1006"/>
        </table:table-row>
        <table:table-row table:style-name="ro21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82" office:value-type="string" calcext:value-type="string">
            <text:p>(148)</text:p>
          </table:table-cell>
          <table:table-cell table:style-name="ce14" table:formula="of:=[.D23]+[.E23]" office:value-type="float" office:value="51" calcext:value-type="float">
            <text:p>51 </text:p>
          </table:table-cell>
          <table:table-cell table:style-name="ce16" table:formula="of:=5+18" office:value-type="float" office:value="23" calcext:value-type="float">
            <text:p>23 </text:p>
          </table:table-cell>
          <table:table-cell table:style-name="ce16" table:formula="of:=3+25" office:value-type="float" office:value="28" calcext:value-type="float">
            <text:p>28 </text:p>
          </table:table-cell>
          <table:table-cell table:style-name="ce46" table:formula="of:=([.E23])/[.C23]*100" office:value-type="float" office:value="54.9019607843137" calcext:value-type="float">
            <text:p>54.90 </text:p>
          </table:table-cell>
          <table:table-cell table:style-name="ce16" office:value-type="float" office:value="962" calcext:value-type="float">
            <text:p>962 </text:p>
          </table:table-cell>
          <table:table-cell table:style-name="ce16" table:formula="of:=[.I23]+[.J23]" office:value-type="float" office:value="35584" calcext:value-type="float">
            <text:p>35,584 </text:p>
          </table:table-cell>
          <table:table-cell table:style-name="ce16" table:formula="of:=7567+13884" office:value-type="float" office:value="21451" calcext:value-type="float">
            <text:p>21,451 </text:p>
          </table:table-cell>
          <table:table-cell table:style-name="ce16" table:formula="of:=4805+9328" office:value-type="float" office:value="14133" calcext:value-type="float">
            <text:p>14,133 </text:p>
          </table:table-cell>
          <table:table-cell table:style-name="ce46" table:formula="of:=([.J23])/[.H23]*100" office:value-type="float" office:value="39.7172886690647" calcext:value-type="float">
            <text:p>39.72 </text:p>
          </table:table-cell>
          <table:table-cell table:style-name="ce33" office:value-type="float" office:value="7083" calcext:value-type="float">
            <text:p>7,083 </text:p>
          </table:table-cell>
          <table:table-cell table:style-name="ce38"/>
          <table:table-cell table:style-name="ce102" office:value-type="float" office:value="5" calcext:value-type="float">
            <text:p>5 </text:p>
          </table:table-cell>
          <table:table-cell table:style-name="ce102" office:value-type="float" office:value="26" calcext:value-type="float">
            <text:p>26 </text:p>
          </table:table-cell>
          <table:table-cell table:style-name="ce103"/>
          <table:table-cell table:style-name="ce16" office:value-type="float" office:value="5983" calcext:value-type="float">
            <text:p>5,983 </text:p>
          </table:table-cell>
          <table:table-cell table:style-name="ce16" office:value-type="float" office:value="7585" calcext:value-type="float">
            <text:p>7,585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6">專科進修學校</text:span></text:p>
          </table:table-cell>
          <table:table-cell table:style-name="ce17" office:value-type="float" office:value="45" calcext:value-type="float">
            <text:p>45 </text:p>
          </table:table-cell>
          <table:table-cell table:style-name="ce14" table:formula="of:=[.D24]+[.E24]" office:value-type="float" office:value="273" calcext:value-type="float">
            <text:p>273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111" calcext:value-type="float">
            <text:p>111 </text:p>
          </table:table-cell>
          <table:table-cell table:style-name="ce46" table:formula="of:=([.E24])/[.C24]*100" office:value-type="float" office:value="40.6593406593407" calcext:value-type="float">
            <text:p>40.66 </text:p>
          </table:table-cell>
          <table:table-cell table:style-name="ce16" office:value-type="float" office:value="1014" calcext:value-type="float">
            <text:p>1,014 </text:p>
          </table:table-cell>
          <table:table-cell table:style-name="ce16" table:formula="of:=[.I24]+[.J24]" office:value-type="float" office:value="46173" calcext:value-type="float">
            <text:p>46,173 </text:p>
          </table:table-cell>
          <table:table-cell table:style-name="ce16" table:formula="of:=5852+16761" office:value-type="float" office:value="22613" calcext:value-type="float">
            <text:p>22,613 </text:p>
          </table:table-cell>
          <table:table-cell table:style-name="ce16" table:formula="of:=10589+12971" office:value-type="float" office:value="23560" calcext:value-type="float">
            <text:p>23,560 </text:p>
          </table:table-cell>
          <table:table-cell table:style-name="ce46" table:formula="of:=([.J24])/[.H24]*100" office:value-type="float" office:value="51.0254910878652" calcext:value-type="float">
            <text:p>51.03 </text:p>
          </table:table-cell>
          <table:table-cell table:style-name="ce33" office:value-type="float" office:value="23609" calcext:value-type="float">
            <text:p>23,609 </text:p>
          </table:table-cell>
          <table:table-cell table:style-name="ce38"/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3"/>
          <table:table-cell table:style-name="ce16" office:value-type="float" office:value="13379" calcext:value-type="float">
            <text:p>13,379 </text:p>
          </table:table-cell>
          <table:table-cell table:style-name="ce16" office:value-type="float" office:value="22486" calcext:value-type="float">
            <text:p>22,486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6">進修學院</text:span></text:p>
          </table:table-cell>
          <table:table-cell table:style-name="ce16" office:value-type="float" office:value="42" calcext:value-type="float">
            <text:p>42 </text:p>
          </table:table-cell>
          <table:table-cell table:style-name="ce14" table:formula="of:=[.D25]+[.E25]" office:value-type="float" office:value="101" calcext:value-type="float">
            <text:p>101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26" calcext:value-type="float">
            <text:p>26 </text:p>
          </table:table-cell>
          <table:table-cell table:style-name="ce46" table:formula="of:=([.E25])/[.C25]*100" office:value-type="float" office:value="25.7425742574257" calcext:value-type="float">
            <text:p>25.74 </text:p>
          </table:table-cell>
          <table:table-cell table:style-name="ce16" office:value-type="float" office:value="558" calcext:value-type="float">
            <text:p>558 </text:p>
          </table:table-cell>
          <table:table-cell table:style-name="ce16" table:formula="of:=[.I25]+[.J25]" office:value-type="float" office:value="24881" calcext:value-type="float">
            <text:p>24,881 </text:p>
          </table:table-cell>
          <table:table-cell table:style-name="ce16" table:formula="of:=5958+5690" office:value-type="float" office:value="11648" calcext:value-type="float">
            <text:p>11,648 </text:p>
          </table:table-cell>
          <table:table-cell table:style-name="ce16" table:formula="of:=8159+5074" office:value-type="float" office:value="13233" calcext:value-type="float">
            <text:p>13,233 </text:p>
          </table:table-cell>
          <table:table-cell table:style-name="ce46" table:formula="of:=([.J25])/[.H25]*100" office:value-type="float" office:value="53.1851613681122" calcext:value-type="float">
            <text:p>53.19 </text:p>
          </table:table-cell>
          <table:table-cell table:style-name="ce33" office:value-type="float" office:value="9138" calcext:value-type="float">
            <text:p>9,138 </text:p>
          </table:table-cell>
          <table:table-cell table:style-name="ce38"/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24" calcext:value-type="float">
            <text:p>24 </text:p>
          </table:table-cell>
          <table:table-cell table:style-name="ce103"/>
          <table:table-cell table:style-name="ce16" office:value-type="float" office:value="7331" calcext:value-type="float">
            <text:p>7,331 </text:p>
          </table:table-cell>
          <table:table-cell table:style-name="ce16" office:value-type="float" office:value="4353" calcext:value-type="float">
            <text:p>4,353 </text:p>
          </table:table-cell>
          <table:table-cell table:style-name="ce21" table:number-columns-repeated="1006"/>
        </table:table-row>
        <table:table-row table:style-name="ro21">
          <table:table-cell table:style-name="ce5" office:value-type="string" calcext:value-type="string">
            <text:p>    <text:span text:style-name="T3">空中大學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14" table:formula="of:=[.D26]+[.E26]" office:value-type="float" office:value="90" calcext:value-type="float">
            <text:p>90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1" calcext:value-type="float">
            <text:p>31 </text:p>
          </table:table-cell>
          <table:table-cell table:style-name="ce46" table:formula="of:=([.E26])/[.C26]*100" office:value-type="float" office:value="34.4444444444444" calcext:value-type="float">
            <text:p>34.44 </text:p>
          </table:table-cell>
          <table:table-cell table:style-name="ce95" office:value-type="float" office:value="462" calcext:value-type="float">
            <text:p>462 </text:p>
          </table:table-cell>
          <table:table-cell table:style-name="ce16" table:formula="of:=[.I26]+[.J26]" office:value-type="float" office:value="20782" calcext:value-type="float">
            <text:p>20,782 </text:p>
          </table:table-cell>
          <table:table-cell table:style-name="ce16" office:value-type="float" office:value="6130" calcext:value-type="float">
            <text:p>6,130 </text:p>
          </table:table-cell>
          <table:table-cell table:style-name="ce16" office:value-type="float" office:value="14652" calcext:value-type="float">
            <text:p>14,652 </text:p>
          </table:table-cell>
          <table:table-cell table:style-name="ce46" table:formula="of:=([.J26])/[.H26]*100" office:value-type="float" office:value="70.5033201809258" calcext:value-type="float">
            <text:p>70.50 </text:p>
          </table:table-cell>
          <table:table-cell table:style-name="ce33" office:value-type="float" office:value="3395" calcext:value-type="float">
            <text:p>3,395 </text:p>
          </table:table-cell>
          <table:table-cell table:style-name="ce38"/>
          <table:table-cell table:style-name="ce102" office:value-type="float" office:value="33" calcext:value-type="float">
            <text:p>33 </text:p>
          </table:table-cell>
          <table:table-cell table:style-name="ce102" office:value-type="float" office:value="0" calcext:value-type="float">
            <text:p>0 </text:p>
          </table:table-cell>
          <table:table-cell table:style-name="ce103"/>
          <table:table-cell table:style-name="ce16" office:value-type="float" office:value="20448" calcext:value-type="float">
            <text:p>20,448 </text:p>
          </table:table-cell>
          <table:table-cell table:style-name="ce16" office:value-type="float" office:value="0" calcext:value-type="float">
            <text:p>0 </text:p>
          </table:table-cell>
          <table:table-cell table:style-name="ce21" table:number-columns-repeated="1006"/>
        </table:table-row>
        <table:table-row table:style-name="ro21">
          <table:table-cell table:style-name="ce7" office:value-type="string" calcext:value-type="string">
            <text:p>    <text:span text:style-name="T3">特教學校</text:span>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formula="of:=[.D27]+[.E27]" office:value-type="float" office:value="1709" calcext:value-type="float">
            <text:p>1,709 </text:p>
          </table:table-cell>
          <table:table-cell table:style-name="ce20" table:formula="of:=483+3" office:value-type="float" office:value="486" calcext:value-type="float">
            <text:p>486 </text:p>
          </table:table-cell>
          <table:table-cell table:style-name="ce20" table:formula="of:=1176+47" office:value-type="float" office:value="1223" calcext:value-type="float">
            <text:p>1,223 </text:p>
          </table:table-cell>
          <table:table-cell table:style-name="ce46" table:formula="of:=([.E27])/[.C27]*100" office:value-type="float" office:value="71.562317144529" calcext:value-type="float">
            <text:p>71.56 </text:p>
          </table:table-cell>
          <table:table-cell table:style-name="ce20" office:value-type="float" office:value="608" calcext:value-type="float">
            <text:p>608 </text:p>
          </table:table-cell>
          <table:table-cell table:style-name="ce20" table:formula="of:=[.I27]+[.J27]" office:value-type="float" office:value="6361" calcext:value-type="float">
            <text:p>6,361 </text:p>
          </table:table-cell>
          <table:table-cell table:style-name="ce20" table:formula="of:=3704+84" office:value-type="float" office:value="3788" calcext:value-type="float">
            <text:p>3,788 </text:p>
          </table:table-cell>
          <table:table-cell table:style-name="ce20" table:formula="of:=2511+62" office:value-type="float" office:value="2573" calcext:value-type="float">
            <text:p>2,573 </text:p>
          </table:table-cell>
          <table:table-cell table:style-name="ce46" table:formula="of:=([.J27])/[.H27]*100" office:value-type="float" office:value="40.4496148404339" calcext:value-type="float">
            <text:p>40.45 </text:p>
          </table:table-cell>
          <table:table-cell table:style-name="ce34" office:value-type="float" office:value="1541" calcext:value-type="float">
            <text:p>1,541 </text:p>
          </table:table-cell>
          <table:table-cell table:style-name="ce38"/>
          <table:table-cell table:style-name="ce102" office:value-type="float" office:value="1157" calcext:value-type="float">
            <text:p>1,157 </text:p>
          </table:table-cell>
          <table:table-cell table:style-name="ce102" office:value-type="float" office:value="48" calcext:value-type="float">
            <text:p>48 </text:p>
          </table:table-cell>
          <table:table-cell table:style-name="ce103"/>
          <table:table-cell table:style-name="ce20" office:value-type="float" office:value="2347" calcext:value-type="float">
            <text:p>2,347 </text:p>
          </table:table-cell>
          <table:table-cell table:style-name="ce20" office:value-type="float" office:value="57" calcext:value-type="float">
            <text:p>57 </text:p>
          </table:table-cell>
          <table:table-cell table:style-name="ce21" table:number-columns-repeated="1006"/>
        </table:table-row>
        <table:table-row table:style-name="ro22">
          <table:table-cell table:style-name="ce74" office:value-type="string" calcext:value-type="string" table:number-columns-spanned="12" table:number-rows-spanned="1">
            <text:p>註<text:span text:style-name="T1">:1.</text:span><text:span text:style-name="T2">空大係空中教育授課無分班級，班級數暫以每班</text:span><text:span text:style-name="T4">45</text:span><text:span text:style-name="T2">人估算；專任教師含助教。</text:span></text:p>
            <text:p><text:span text:style-name="T1">     2.</text:span><text:span text:style-name="T2">大學校院附設研究所</text:span><text:span text:style-name="T4"> 2,591  </text:span><text:span text:style-name="T2">所，其中博士班</text:span><text:span text:style-name="T4"> 659 </text:span><text:span text:style-name="T2">所，碩士班</text:span><text:span text:style-name="T4">  2,548 </text:span><text:span text:style-name="T2">所</text:span><text:span text:style-name="T4"> </text:span><text:span text:style-name="T2">。</text:span><text:span text:style-name="T4">    </text:span></text:p>
          </table:table-cell>
          <table:covered-table-cell table:number-columns-repeated="11" table:style-name="ce74"/>
          <table:table-cell table:style-name="ce21"/>
          <table:table-cell table:style-name="ce102" table:number-columns-repeated="2"/>
          <table:table-cell table:style-name="ce21"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01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 table:style-name="ce71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0'.$A$1" table:cell-range-address="$'94'.$A$1:.$L$28" table:range-usable-as="print-range"/>
        </table:named-expressions>
      </table:table>
      <table:table table:name="95" table:style-name="ta16">
        <table:table-column table:style-name="co37" table:default-cell-style-name="ce11"/>
        <table:table-column table:style-name="co12" table:default-cell-style-name="ce11"/>
        <table:table-column table:style-name="co38" table:default-cell-style-name="ce11"/>
        <table:table-column table:style-name="co11" table:default-cell-style-name="ce11"/>
        <table:table-column table:style-name="co33" table:default-cell-style-name="ce11"/>
        <table:table-column table:style-name="co24" table:default-cell-style-name="ce11"/>
        <table:table-column table:style-name="co34" table:default-cell-style-name="ce11"/>
        <table:table-column table:style-name="co39" table:default-cell-style-name="ce11"/>
        <table:table-column table:style-name="co27" table:default-cell-style-name="ce11"/>
        <table:table-column table:style-name="co28" table:default-cell-style-name="ce11"/>
        <table:table-column table:style-name="co23" table:default-cell-style-name="ce11"/>
        <table:table-column table:style-name="co34" table:number-columns-repeated="3" table:default-cell-style-name="ce11"/>
        <table:table-column table:style-name="co30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95<text:span text:style-name="T8">學年度各級學校概況表</text:span></text:p>
          </table:table-cell>
          <table:covered-table-cell table:number-columns-repeated="11" table:style-name="ce1"/>
          <table:table-cell table:style-name="ce140" table:number-columns-repeated="2"/>
          <table:table-cell table:number-columns-repeated="1010"/>
        </table:table-row>
        <table:table-row table:style-name="ro12">
          <table:table-cell table:style-name="ce72" office:value-type="string" calcext:value-type="string" table:number-columns-spanned="1" table:number-rows-spanned="2">
            <text:p>學校級別</text:p>
          </table:table-cell>
          <table:table-cell table:style-name="ce75" office:value-type="string" calcext:value-type="string" table:number-columns-spanned="1" table:number-rows-spanned="2">
            <text:p>校數</text:p>
          </table:table-cell>
          <table:table-cell table:style-name="ce83" office:value-type="string" calcext:value-type="string" table:number-columns-spanned="4" table:number-rows-spanned="1">
            <text:p>專任教師</text:p>
          </table:table-cell>
          <table:covered-table-cell table:number-columns-repeated="3" table:style-name="ce83"/>
          <table:table-cell table:style-name="ce75" office:value-type="string" calcext:value-type="string" table:number-columns-spanned="1" table:number-rows-spanned="2">
            <text:p>班級數</text:p>
          </table:table-cell>
          <table:table-cell table:style-name="ce83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83"/>
          <table:table-cell table:style-name="ce96" office:value-type="string" calcext:value-type="string" table:number-columns-spanned="1" table:number-rows-spanned="2">
            <text:p>上學年度畢業生數</text:p>
          </table:table-cell>
          <table:table-cell table:style-name="ce141" table:number-columns-repeated="2"/>
          <table:table-cell table:number-columns-repeated="1010"/>
        </table:table-row>
        <table:table-row table:style-name="ro3">
          <table:covered-table-cell table:style-name="ce105"/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97"/>
          <table:table-cell table:style-name="ce141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SUM([.B5:.B18])" office:value-type="float" office:value="8254" calcext:value-type="float">
            <text:p>8,254 </text:p>
          </table:table-cell>
          <table:table-cell table:style-name="ce13" table:formula="of:=SUM([.C5:.C18])" office:value-type="float" office:value="273978" calcext:value-type="float">
            <text:p>273,978 </text:p>
          </table:table-cell>
          <table:table-cell table:style-name="ce13" table:formula="of:=SUM([.D5:.D18])" office:value-type="float" office:value="105111" calcext:value-type="float">
            <text:p>105,111 </text:p>
          </table:table-cell>
          <table:table-cell table:style-name="ce13" table:formula="of:=SUM([.E5:.E18])" office:value-type="float" office:value="168867" calcext:value-type="float">
            <text:p>168,867 </text:p>
          </table:table-cell>
          <table:table-cell table:style-name="ce90" table:formula="of:=([.E4])/[.C4]*100" office:value-type="float" office:value="61.6352407857565" calcext:value-type="float">
            <text:p>61.64 </text:p>
          </table:table-cell>
          <table:table-cell table:style-name="ce42" table:formula="of:=[.G5]+[.G6]+[.G7]+[.G8]+[.G9]+[.G10]+[.G14]+[.G18]" office:value-type="float" office:value="158358" calcext:value-type="float">
            <text:p>158,358 </text:p>
          </table:table-cell>
          <table:table-cell table:style-name="ce42" table:formula="of:=[.H5]+[.H6]+[.H7]+[.H8]+[.H9]+[.H10]+[.H14]+[.H18]" office:value-type="float" office:value="5286885" calcext:value-type="float">
            <text:p>5,286,885 </text:p>
          </table:table-cell>
          <table:table-cell table:style-name="ce42" table:formula="of:=[.I5]+[.I6]+[.I7]+[.I8]+[.I9]+[.I10]+[.I14]+[.I18]" office:value-type="float" office:value="2734031" calcext:value-type="float">
            <text:p>2,734,031 </text:p>
          </table:table-cell>
          <table:table-cell table:style-name="ce42" table:formula="of:=[.J5]+[.J6]+[.J7]+[.J8]+[.J9]+[.J10]+[.J14]+[.J18]" office:value-type="float" office:value="2552854" calcext:value-type="float">
            <text:p>2,552,854 </text:p>
          </table:table-cell>
          <table:table-cell table:style-name="ce88" table:formula="of:=([.J4])/[.H4]*100" office:value-type="float" office:value="48.2865430210795" calcext:value-type="float">
            <text:p>48.29 </text:p>
          </table:table-cell>
          <table:table-cell table:style-name="ce98" table:formula="of:=[.L6]+[.L7]+[.L8]+[.L9]+[.L10]+[.L14]+[.L18]" office:value-type="float" office:value="1262636" calcext:value-type="float">
            <text:p>1,262,636 </text:p>
          </table:table-cell>
          <table:table-cell table:style-name="ce142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幼稚園</text:p>
          </table:table-cell>
          <table:table-cell table:style-name="ce121" office:value-type="float" office:value="3329" calcext:value-type="float">
            <text:p><text:s/>3,329 </text:p>
          </table:table-cell>
          <table:table-cell table:style-name="ce121" office:value-type="float" office:value="19037" calcext:value-type="float">
            <text:p><text:s/>19,037 </text:p>
          </table:table-cell>
          <table:table-cell table:style-name="ce121" office:value-type="float" office:value="216" calcext:value-type="float">
            <text:p><text:s/>216 </text:p>
          </table:table-cell>
          <table:table-cell table:style-name="ce121" office:value-type="float" office:value="18821" calcext:value-type="float">
            <text:p><text:s/>18,821 </text:p>
          </table:table-cell>
          <table:table-cell table:style-name="ce46" table:formula="of:=([.E5])/[.C5]*100" office:value-type="float" office:value="98.8653674423491" calcext:value-type="float">
            <text:p>98.87 </text:p>
          </table:table-cell>
          <table:table-cell table:style-name="ce131" office:value-type="float" office:value="10282" calcext:value-type="float">
            <text:p><text:s/>10,282 </text:p>
          </table:table-cell>
          <table:table-cell table:style-name="ce131" table:formula="of:=[.I5]+[.J5]" office:value-type="float" office:value="201815" calcext:value-type="float">
            <text:p><text:s/>201,815 </text:p>
          </table:table-cell>
          <table:table-cell table:style-name="ce131" table:formula="of:=37128+68277" office:value-type="float" office:value="105405" calcext:value-type="float">
            <text:p><text:s/>105,405 </text:p>
          </table:table-cell>
          <table:table-cell table:style-name="ce131" table:formula="of:=36206+60204" office:value-type="float" office:value="96410" calcext:value-type="float">
            <text:p><text:s/>96,410 </text:p>
          </table:table-cell>
          <table:table-cell table:style-name="ce134" table:formula="of:=([.J5])/[.H5]*100" office:value-type="float" office:value="47.7714738745881" calcext:value-type="float">
            <text:p><text:s/>47.77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125" table:number-columns-repeated="2"/>
          <table:table-cell table:number-columns-repeated="3"/>
          <table:table-cell table:style-name="ce21" table:number-columns-repeated="1007"/>
        </table:table-row>
        <table:table-row table:style-name="ro21">
          <table:table-cell table:style-name="ce4" office:value-type="string" calcext:value-type="string">
            <text:p>國小</text:p>
          </table:table-cell>
          <table:table-cell table:style-name="ce121" office:value-type="float" office:value="2651" calcext:value-type="float">
            <text:p><text:s/>2,651 </text:p>
          </table:table-cell>
          <table:table-cell table:style-name="ce121" table:formula="of:=[.D6]+[.E6]" office:value-type="float" office:value="100692" calcext:value-type="float">
            <text:p><text:s/>100,692 </text:p>
          </table:table-cell>
          <table:table-cell table:style-name="ce121" office:value-type="float" office:value="32064" calcext:value-type="float">
            <text:p><text:s/>32,064 </text:p>
          </table:table-cell>
          <table:table-cell table:style-name="ce121" office:value-type="float" office:value="68628" calcext:value-type="float">
            <text:p><text:s/>68,628 </text:p>
          </table:table-cell>
          <table:table-cell table:style-name="ce46" table:formula="of:=([.E6])/[.C6]*100" office:value-type="float" office:value="68.1563580026219" calcext:value-type="float">
            <text:p>68.16 </text:p>
          </table:table-cell>
          <table:table-cell table:style-name="ce131" office:value-type="float" office:value="62011" calcext:value-type="float">
            <text:p><text:s/>62,011 </text:p>
          </table:table-cell>
          <table:table-cell table:style-name="ce131" table:formula="of:=[.I6]+[.J6]" office:value-type="float" office:value="1798393" calcext:value-type="float">
            <text:p><text:s/>1,798,393 </text:p>
          </table:table-cell>
          <table:table-cell table:style-name="ce131" office:value-type="float" office:value="937007" calcext:value-type="float">
            <text:p><text:s/>937,007 </text:p>
          </table:table-cell>
          <table:table-cell table:style-name="ce131" office:value-type="float" office:value="861386" calcext:value-type="float">
            <text:p><text:s/>861,386 </text:p>
          </table:table-cell>
          <table:table-cell table:style-name="ce134" table:formula="of:=([.J6])/[.H6]*100" office:value-type="float" office:value="47.8975396367757" calcext:value-type="float">
            <text:p><text:s/>47.90 </text:p>
          </table:table-cell>
          <table:table-cell table:style-name="ce120" office:value-type="float" office:value="318431" calcext:value-type="float">
            <text:p><text:s/>318,43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國中</text:p>
          </table:table-cell>
          <table:table-cell table:style-name="ce121" office:value-type="float" office:value="736" calcext:value-type="float">
            <text:p><text:s/>736 </text:p>
          </table:table-cell>
          <table:table-cell table:style-name="ce121" table:formula="of:=[.D7]+[.E7]" office:value-type="float" office:value="49749" calcext:value-type="float">
            <text:p><text:s/>49,749 </text:p>
          </table:table-cell>
          <table:table-cell table:style-name="ce121" office:value-type="float" office:value="16086" calcext:value-type="float">
            <text:p><text:s/>16,086 </text:p>
          </table:table-cell>
          <table:table-cell table:style-name="ce121" office:value-type="float" office:value="33663" calcext:value-type="float">
            <text:p><text:s/>33,663 </text:p>
          </table:table-cell>
          <table:table-cell table:style-name="ce46" table:formula="of:=([.E7])/[.C7]*100" office:value-type="float" office:value="67.6656817222457" calcext:value-type="float">
            <text:p>67.67 </text:p>
          </table:table-cell>
          <table:table-cell table:style-name="ce131" office:value-type="float" office:value="27339" calcext:value-type="float">
            <text:p><text:s/>27,339 </text:p>
          </table:table-cell>
          <table:table-cell table:style-name="ce131" table:formula="of:=[.I7]+[.J7]" office:value-type="float" office:value="952344" calcext:value-type="float">
            <text:p><text:s/>952,344 </text:p>
          </table:table-cell>
          <table:table-cell table:style-name="ce131" office:value-type="float" office:value="496262" calcext:value-type="float">
            <text:p><text:s/>496,262 </text:p>
          </table:table-cell>
          <table:table-cell table:style-name="ce131" office:value-type="float" office:value="456082" calcext:value-type="float">
            <text:p><text:s/>456,082 </text:p>
          </table:table-cell>
          <table:table-cell table:style-name="ce134" table:formula="of:=([.J7])/[.H7]*100" office:value-type="float" office:value="47.8904681501642" calcext:value-type="float">
            <text:p><text:s/>47.89 </text:p>
          </table:table-cell>
          <table:table-cell table:style-name="ce120" office:value-type="float" office:value="314528" calcext:value-type="float">
            <text:p><text:s/>314,52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高中</text:p>
          </table:table-cell>
          <table:table-cell table:style-name="ce121" office:value-type="float" office:value="318" calcext:value-type="float">
            <text:p><text:s/>318 </text:p>
          </table:table-cell>
          <table:table-cell table:style-name="ce121" table:formula="of:=[.D8]+[.E8]" office:value-type="float" office:value="34581" calcext:value-type="float">
            <text:p><text:s/>34,581 </text:p>
          </table:table-cell>
          <table:table-cell table:style-name="ce121" office:value-type="float" office:value="14097" calcext:value-type="float">
            <text:p><text:s/>14,097 </text:p>
          </table:table-cell>
          <table:table-cell table:style-name="ce121" office:value-type="float" office:value="20484" calcext:value-type="float">
            <text:p><text:s/>20,484 </text:p>
          </table:table-cell>
          <table:table-cell table:style-name="ce46" table:formula="of:=([.E8])/[.C8]*100" office:value-type="float" office:value="59.2348399410081" calcext:value-type="float">
            <text:p>59.23 </text:p>
          </table:table-cell>
          <table:table-cell table:style-name="ce131" office:value-type="float" office:value="10393" calcext:value-type="float">
            <text:p><text:s/>10,393 </text:p>
          </table:table-cell>
          <table:table-cell table:style-name="ce131" table:formula="of:=[.I8]+[.J8]" office:value-type="float" office:value="419140" calcext:value-type="float">
            <text:p><text:s/>419,140 </text:p>
          </table:table-cell>
          <table:table-cell table:style-name="ce131" office:value-type="float" office:value="210246" calcext:value-type="float">
            <text:p><text:s/>210,246 </text:p>
          </table:table-cell>
          <table:table-cell table:style-name="ce131" office:value-type="float" office:value="208894" calcext:value-type="float">
            <text:p><text:s/>208,894 </text:p>
          </table:table-cell>
          <table:table-cell table:style-name="ce134" table:formula="of:=([.J8])/[.H8]*100" office:value-type="float" office:value="49.8387173736699" calcext:value-type="float">
            <text:p><text:s/>49.84 </text:p>
          </table:table-cell>
          <table:table-cell table:style-name="ce120" office:value-type="float" office:value="132673" calcext:value-type="float">
            <text:p><text:s/>132,673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高職</text:p>
          </table:table-cell>
          <table:table-cell table:style-name="ce121" office:value-type="float" office:value="156" calcext:value-type="float">
            <text:p><text:s/>156 </text:p>
          </table:table-cell>
          <table:table-cell table:style-name="ce121" table:formula="of:=[.D9]+[.E9]" office:value-type="float" office:value="16168" calcext:value-type="float">
            <text:p><text:s/>16,168 </text:p>
          </table:table-cell>
          <table:table-cell table:style-name="ce121" office:value-type="float" office:value="8052" calcext:value-type="float">
            <text:p><text:s/>8,052 </text:p>
          </table:table-cell>
          <table:table-cell table:style-name="ce121" office:value-type="float" office:value="8116" calcext:value-type="float">
            <text:p><text:s/>8,116 </text:p>
          </table:table-cell>
          <table:table-cell table:style-name="ce46" table:formula="of:=([.E9])/[.C9]*100" office:value-type="float" office:value="50.1979218208808" calcext:value-type="float">
            <text:p>50.20 </text:p>
          </table:table-cell>
          <table:table-cell table:style-name="ce131" office:value-type="float" office:value="8148" calcext:value-type="float">
            <text:p><text:s/>8,148 </text:p>
          </table:table-cell>
          <table:table-cell table:style-name="ce131" table:formula="of:=[.I9]+[.J9]" office:value-type="float" office:value="335554" calcext:value-type="float">
            <text:p><text:s/>335,554 </text:p>
          </table:table-cell>
          <table:table-cell table:style-name="ce131" office:value-type="float" office:value="186635" calcext:value-type="float">
            <text:p><text:s/>186,635 </text:p>
          </table:table-cell>
          <table:table-cell table:style-name="ce131" office:value-type="float" office:value="148919" calcext:value-type="float">
            <text:p><text:s/>148,919 </text:p>
          </table:table-cell>
          <table:table-cell table:style-name="ce134" table:formula="of:=([.J9])/[.H9]*100" office:value-type="float" office:value="44.3800401723717" calcext:value-type="float">
            <text:p><text:s/>44.38 </text:p>
          </table:table-cell>
          <table:table-cell table:style-name="ce120" office:value-type="float" office:value="97350" calcext:value-type="float">
            <text:p><text:s/>97,35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專科學校</text:p>
          </table:table-cell>
          <table:table-cell table:style-name="ce121" office:value-type="float" office:value="16" calcext:value-type="float">
            <text:p><text:s/>16 </text:p>
          </table:table-cell>
          <table:table-cell table:style-name="ce121" table:formula="of:=[.D10]+[.E10]" office:value-type="float" office:value="1393" calcext:value-type="float">
            <text:p><text:s/>1,393 </text:p>
          </table:table-cell>
          <table:table-cell table:style-name="ce121" office:value-type="float" office:value="481" calcext:value-type="float">
            <text:p><text:s/>481 </text:p>
          </table:table-cell>
          <table:table-cell table:style-name="ce121" office:value-type="float" office:value="912" calcext:value-type="float">
            <text:p><text:s/>912 </text:p>
          </table:table-cell>
          <table:table-cell table:style-name="ce46" table:formula="of:=([.E10])/[.C10]*100" office:value-type="float" office:value="65.470208183776" calcext:value-type="float">
            <text:p>65.47 </text:p>
          </table:table-cell>
          <table:table-cell table:style-name="ce121" table:formula="of:=SUM([.G11:.G13])" office:value-type="float" office:value="3484" calcext:value-type="float">
            <text:p><text:s/>3,484 </text:p>
          </table:table-cell>
          <table:table-cell table:style-name="ce121" table:formula="of:=SUM([.H11:.H13])" office:value-type="float" office:value="153978" calcext:value-type="float">
            <text:p><text:s/>153,978 </text:p>
          </table:table-cell>
          <table:table-cell table:style-name="ce121" table:formula="of:=SUM([.I11:.I13])" office:value-type="float" office:value="62907" calcext:value-type="float">
            <text:p><text:s/>62,907 </text:p>
          </table:table-cell>
          <table:table-cell table:style-name="ce121" table:formula="of:=SUM([.J11:.J13])" office:value-type="float" office:value="91071" calcext:value-type="float">
            <text:p><text:s/>91,071 </text:p>
          </table:table-cell>
          <table:table-cell table:style-name="ce135" table:formula="of:=([.J10])/[.H10]*100" office:value-type="float" office:value="59.1454623387757" calcext:value-type="float">
            <text:p><text:s/>59.15 </text:p>
          </table:table-cell>
          <table:table-cell table:style-name="ce133" table:formula="of:=SUM([.L11:.L13])" office:value-type="float" office:value="56837" calcext:value-type="float">
            <text:p><text:s/>56,837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5" table:number-rows-spanned="3"/>
          <table:covered-table-cell table:number-columns-repeated="3" table:style-name="ce85"/>
          <table:covered-table-cell table:style-name="ce91"/>
          <table:table-cell table:style-name="ce121" table:formula="of:=543+924" office:value-type="float" office:value="1467" calcext:value-type="float">
            <text:p><text:s/>1,467 </text:p>
          </table:table-cell>
          <table:table-cell table:style-name="ce121" table:formula="of:=[.I11]+[.J11]" office:value-type="float" office:value="61380" calcext:value-type="float">
            <text:p><text:s/>61,380 </text:p>
          </table:table-cell>
          <table:table-cell table:style-name="ce121" office:value-type="float" office:value="33537" calcext:value-type="float">
            <text:p><text:s/>33,537 </text:p>
          </table:table-cell>
          <table:table-cell table:style-name="ce121" office:value-type="float" office:value="27843" calcext:value-type="float">
            <text:p><text:s/>27,843 </text:p>
          </table:table-cell>
          <table:table-cell table:style-name="ce135" table:formula="of:=([.J11])/[.H11]*100" office:value-type="float" office:value="45.3616813294233" calcext:value-type="float">
            <text:p><text:s/>45.36 </text:p>
          </table:table-cell>
          <table:table-cell table:style-name="ce133" office:value-type="float" office:value="34418" calcext:value-type="float">
            <text:p><text:s/>34,41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78"/>
          <table:covered-table-cell table:number-columns-repeated="3" table:style-name="ce86"/>
          <table:covered-table-cell table:style-name="ce92"/>
          <table:table-cell table:style-name="ce121" table:formula="of:=377+373+344" office:value-type="float" office:value="1094" calcext:value-type="float">
            <text:p><text:s/>1,094 </text:p>
          </table:table-cell>
          <table:table-cell table:style-name="ce121" table:formula="of:=[.I12]+[.J12]" office:value-type="float" office:value="50016" calcext:value-type="float">
            <text:p><text:s/>50,016 </text:p>
          </table:table-cell>
          <table:table-cell table:style-name="ce121" office:value-type="float" office:value="14029" calcext:value-type="float">
            <text:p><text:s/>14,029 </text:p>
          </table:table-cell>
          <table:table-cell table:style-name="ce121" office:value-type="float" office:value="35987" calcext:value-type="float">
            <text:p><text:s/>35,987 </text:p>
          </table:table-cell>
          <table:table-cell table:style-name="ce135" table:formula="of:=([.J12])/[.H12]*100" office:value-type="float" office:value="71.9509756877799" calcext:value-type="float">
            <text:p><text:s/>71.95 </text:p>
          </table:table-cell>
          <table:table-cell table:style-name="ce133" office:value-type="float" office:value="22419" calcext:value-type="float" table:number-columns-spanned="1" table:number-rows-spanned="2">
            <text:p><text:s/>22,41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79"/>
          <table:covered-table-cell table:number-columns-repeated="3" table:style-name="ce87"/>
          <table:covered-table-cell table:style-name="ce93"/>
          <table:table-cell table:style-name="ce121" table:formula="of:=409+513+1" office:value-type="float" office:value="923" calcext:value-type="float">
            <text:p><text:s/>923 </text:p>
          </table:table-cell>
          <table:table-cell table:style-name="ce121" table:formula="of:=[.I13]+[.J13]" office:value-type="float" office:value="42582" calcext:value-type="float">
            <text:p><text:s/>42,582 </text:p>
          </table:table-cell>
          <table:table-cell table:style-name="ce121" office:value-type="float" office:value="15341" calcext:value-type="float">
            <text:p><text:s/>15,341 </text:p>
          </table:table-cell>
          <table:table-cell table:style-name="ce121" office:value-type="float" office:value="27241" calcext:value-type="float">
            <text:p><text:s/>27,241 </text:p>
          </table:table-cell>
          <table:table-cell table:style-name="ce135" table:formula="of:=([.J13])/[.H13]*100" office:value-type="float" office:value="63.9730402517496" calcext:value-type="float">
            <text:p><text:s/>63.97 </text:p>
          </table:table-cell>
          <table:covered-table-cell table:style-name="ce138"/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大學校院</text:p>
          </table:table-cell>
          <table:table-cell table:style-name="ce14" table:formula="of:=94+53" office:value-type="float" office:value="147" calcext:value-type="float">
            <text:p>147 </text:p>
          </table:table-cell>
          <table:table-cell table:style-name="ce125" table:formula="of:=[.D14]+[.E14]" office:value-type="float" office:value="48995" calcext:value-type="float">
            <text:p><text:s/>48,995 </text:p>
          </table:table-cell>
          <table:table-cell table:style-name="ce125" office:value-type="float" office:value="32715" calcext:value-type="float">
            <text:p><text:s/>32,715 </text:p>
          </table:table-cell>
          <table:table-cell table:style-name="ce125" office:value-type="float" office:value="16280" calcext:value-type="float">
            <text:p><text:s/>16,280 </text:p>
          </table:table-cell>
          <table:table-cell table:style-name="ce90" table:formula="of:=([.E14])/[.C14]*100" office:value-type="float" office:value="33.2278803959588" calcext:value-type="float">
            <text:p>33.23 </text:p>
          </table:table-cell>
          <table:table-cell table:style-name="ce121" table:formula="of:=SUM([.G15:.G17])" office:value-type="float" office:value="28700" calcext:value-type="float">
            <text:p><text:s/>28,700 </text:p>
          </table:table-cell>
          <table:table-cell table:style-name="ce121" table:formula="of:=SUM([.H15:.H17])" office:value-type="float" office:value="1160015" calcext:value-type="float">
            <text:p><text:s/>1,160,015 </text:p>
          </table:table-cell>
          <table:table-cell table:style-name="ce133" table:formula="of:=SUM([.I15:.I17])" office:value-type="float" office:value="609531" calcext:value-type="float">
            <text:p><text:s/>609,531 </text:p>
          </table:table-cell>
          <table:table-cell table:style-name="ce133" table:formula="of:=SUM([.J15:.J17])" office:value-type="float" office:value="550484" calcext:value-type="float">
            <text:p><text:s/>550,484 </text:p>
          </table:table-cell>
          <table:table-cell table:style-name="ce136" table:formula="of:=([.J14])/[.H14]*100" office:value-type="float" office:value="47.4549036003845" calcext:value-type="float">
            <text:p><text:s/>47.45 </text:p>
          </table:table-cell>
          <table:table-cell table:style-name="ce133" table:formula="of:=SUM([.L15:.L17])" office:value-type="float" office:value="268269" calcext:value-type="float">
            <text:p><text:s/>268,26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80" table:number-columns-spanned="5" table:number-rows-spanned="3"/>
          <table:covered-table-cell table:number-columns-repeated="3" table:style-name="ce85"/>
          <table:covered-table-cell table:style-name="ce91"/>
          <table:table-cell table:style-name="ce121" table:formula="of:=17826+3166" office:value-type="float" office:value="20992" calcext:value-type="float">
            <text:p><text:s/>20,992 </text:p>
          </table:table-cell>
          <table:table-cell table:style-name="ce121" table:formula="of:=[.I15]+[.J15]" office:value-type="float" office:value="966591" calcext:value-type="float">
            <text:p><text:s/>966,591 </text:p>
          </table:table-cell>
          <table:table-cell table:style-name="ce121" office:value-type="float" office:value="488863" calcext:value-type="float">
            <text:p><text:s/>488,863 </text:p>
          </table:table-cell>
          <table:table-cell table:style-name="ce121" office:value-type="float" office:value="477728" calcext:value-type="float">
            <text:p><text:s/>477,728 </text:p>
          </table:table-cell>
          <table:table-cell table:style-name="ce135" table:formula="of:=([.J15])/[.H15]*100" office:value-type="float" office:value="49.424006637761" calcext:value-type="float">
            <text:p><text:s/>49.42 </text:p>
          </table:table-cell>
          <table:table-cell table:style-name="ce133" office:value-type="float" office:value="219919" calcext:value-type="float">
            <text:p><text:s/>219,91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78"/>
          <table:covered-table-cell table:number-columns-repeated="3" table:style-name="ce86"/>
          <table:covered-table-cell table:style-name="ce92"/>
          <table:table-cell table:style-name="ce121" office:value-type="float" office:value="6309" calcext:value-type="float">
            <text:p><text:s/>6,309 </text:p>
          </table:table-cell>
          <table:table-cell table:style-name="ce121" table:formula="of:=[.I16]+[.J16]" office:value-type="float" office:value="163585" calcext:value-type="float">
            <text:p><text:s/>163,585 </text:p>
          </table:table-cell>
          <table:table-cell table:style-name="ce121" office:value-type="float" office:value="98782" calcext:value-type="float">
            <text:p><text:s/>98,782 </text:p>
          </table:table-cell>
          <table:table-cell table:style-name="ce121" office:value-type="float" office:value="64803" calcext:value-type="float">
            <text:p><text:s/>64,803 </text:p>
          </table:table-cell>
          <table:table-cell table:style-name="ce135" table:formula="of:=([.J16])/[.H16]*100" office:value-type="float" office:value="39.6142678118409" calcext:value-type="float">
            <text:p><text:s/>39.61 </text:p>
          </table:table-cell>
          <table:table-cell table:style-name="ce133" office:value-type="float" office:value="45736" calcext:value-type="float">
            <text:p><text:s/>45,736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78"/>
          <table:covered-table-cell table:number-columns-repeated="3" table:style-name="ce86"/>
          <table:covered-table-cell table:style-name="ce92"/>
          <table:table-cell table:style-name="ce121" office:value-type="float" office:value="1399" calcext:value-type="float">
            <text:p><text:s/>1,399 </text:p>
          </table:table-cell>
          <table:table-cell table:style-name="ce121" table:formula="of:=[.I17]+[.J17]" office:value-type="float" office:value="29839" calcext:value-type="float">
            <text:p><text:s/>29,839 </text:p>
          </table:table-cell>
          <table:table-cell table:style-name="ce121" office:value-type="float" office:value="21886" calcext:value-type="float">
            <text:p><text:s/>21,886 </text:p>
          </table:table-cell>
          <table:table-cell table:style-name="ce121" office:value-type="float" office:value="7953" calcext:value-type="float">
            <text:p><text:s/>7,953 </text:p>
          </table:table-cell>
          <table:table-cell table:style-name="ce135" table:formula="of:=([.J17])/[.H17]*100" office:value-type="float" office:value="26.6530379704414" calcext:value-type="float">
            <text:p><text:s/>26.65 </text:p>
          </table:table-cell>
          <table:table-cell table:style-name="ce133" office:value-type="float" office:value="2614" calcext:value-type="float">
            <text:p><text:s/>2,61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補校及特教學校計</text:p>
          </table:table-cell>
          <table:table-cell table:style-name="ce33" table:formula="of:=SUM([.B19:.B27])" office:value-type="float" office:value="901" calcext:value-type="float">
            <text:p>901 </text:p>
          </table:table-cell>
          <table:table-cell table:style-name="ce33" table:formula="of:=SUM([.C19:.C27])" office:value-type="float" office:value="3363" calcext:value-type="float">
            <text:p>3,363 </text:p>
          </table:table-cell>
          <table:table-cell table:style-name="ce33" table:formula="of:=SUM([.D19:.D27])" office:value-type="float" office:value="1400" calcext:value-type="float">
            <text:p>1,400 </text:p>
          </table:table-cell>
          <table:table-cell table:style-name="ce33" table:formula="of:=SUM([.E19:.E27])" office:value-type="float" office:value="1963" calcext:value-type="float">
            <text:p>1,963 </text:p>
          </table:table-cell>
          <table:table-cell table:style-name="ce90" table:formula="of:=([.E27])/[.C18]*100" office:value-type="float" office:value="36.6934284864704" calcext:value-type="float">
            <text:p>36.69 </text:p>
          </table:table-cell>
          <table:table-cell table:style-name="ce121" table:formula="of:=SUM([.G19:.G27])" office:value-type="float" office:value="8001" calcext:value-type="float">
            <text:p><text:s/>8,001 </text:p>
          </table:table-cell>
          <table:table-cell table:style-name="ce121" table:formula="of:=SUM([.H19:.H27])" office:value-type="float" office:value="265646" calcext:value-type="float">
            <text:p><text:s/>265,646 </text:p>
          </table:table-cell>
          <table:table-cell table:style-name="ce121" table:formula="of:=SUM([.I19:.I27])" office:value-type="float" office:value="126038" calcext:value-type="float">
            <text:p><text:s/>126,038 </text:p>
          </table:table-cell>
          <table:table-cell table:style-name="ce121" table:formula="of:=SUM([.J19:.J27])" office:value-type="float" office:value="139608" calcext:value-type="float">
            <text:p><text:s/>139,608 </text:p>
          </table:table-cell>
          <table:table-cell table:style-name="ce135" table:formula="of:=([.J18])/[.H18]*100" office:value-type="float" office:value="52.5541510130023" calcext:value-type="float">
            <text:p><text:s/>52.55 </text:p>
          </table:table-cell>
          <table:table-cell table:style-name="ce133" table:formula="of:=SUM([.L19:.L27])" office:value-type="float" office:value="74548" calcext:value-type="float">
            <text:p><text:s/>74,54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國小補校</text:span></text:p>
          </table:table-cell>
          <table:table-cell table:style-name="ce38" office:value-type="float" office:value="318" calcext:value-type="float">
            <text:p>318</text:p>
          </table:table-cell>
          <table:table-cell table:style-name="ce126" table:number-columns-spanned="4" table:number-rows-spanned="2"/>
          <table:covered-table-cell table:number-columns-repeated="2" table:style-name="ce129"/>
          <table:covered-table-cell table:style-name="ce91"/>
          <table:table-cell table:style-name="ce121" office:value-type="float" office:value="860" calcext:value-type="float">
            <text:p><text:s/>860 </text:p>
          </table:table-cell>
          <table:table-cell table:style-name="ce121" table:formula="of:=[.I19]+[.J19]" office:value-type="float" office:value="19175" calcext:value-type="float">
            <text:p><text:s/>19,175 </text:p>
          </table:table-cell>
          <table:table-cell table:style-name="ce121" office:value-type="float" office:value="613" calcext:value-type="float">
            <text:p><text:s/>613 </text:p>
          </table:table-cell>
          <table:table-cell table:style-name="ce121" office:value-type="float" office:value="18562" calcext:value-type="float">
            <text:p><text:s/>18,562 </text:p>
          </table:table-cell>
          <table:table-cell table:style-name="ce135" table:formula="of:=([.J19])/[.H19]*100" office:value-type="float" office:value="96.8031290743155" calcext:value-type="float">
            <text:p><text:s/>96.80 </text:p>
          </table:table-cell>
          <table:table-cell table:style-name="ce133" office:value-type="float" office:value="3564" calcext:value-type="float">
            <text:p><text:s/>3,56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國中補校</text:span></text:p>
          </table:table-cell>
          <table:table-cell table:style-name="ce38" office:value-type="float" office:value="247" calcext:value-type="float">
            <text:p>247</text:p>
          </table:table-cell>
          <table:covered-table-cell table:style-name="ce127"/>
          <table:covered-table-cell table:number-columns-repeated="2" table:style-name="ce130"/>
          <table:covered-table-cell table:style-name="ce93"/>
          <table:table-cell table:style-name="ce121" office:value-type="float" office:value="631" calcext:value-type="float">
            <text:p><text:s/>631 </text:p>
          </table:table-cell>
          <table:table-cell table:style-name="ce121" table:formula="of:=[.I20]+[.J20]" office:value-type="float" office:value="9998" calcext:value-type="float">
            <text:p><text:s/>9,998 </text:p>
          </table:table-cell>
          <table:table-cell table:style-name="ce121" office:value-type="float" office:value="2261" calcext:value-type="float">
            <text:p><text:s/>2,261 </text:p>
          </table:table-cell>
          <table:table-cell table:style-name="ce121" office:value-type="float" office:value="7737" calcext:value-type="float">
            <text:p><text:s/>7,737 </text:p>
          </table:table-cell>
          <table:table-cell table:style-name="ce135" table:formula="of:=([.J20])/[.H20]*100" office:value-type="float" office:value="77.3854770954191" calcext:value-type="float">
            <text:p><text:s/>77.39 </text:p>
          </table:table-cell>
          <table:table-cell table:style-name="ce133" office:value-type="float" office:value="3206" calcext:value-type="float">
            <text:p><text:s/>3,206 </text:p>
          </table:table-cell>
          <table:table-cell table:style-name="ce125" table:number-columns-repeated="2"/>
          <table:table-cell table:style-name="ce144"/>
          <table:table-cell table:style-name="ce21" table:number-columns-repeated="1009"/>
        </table:table-row>
        <table:table-row table:style-name="ro21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09" office:value-type="float" office:value="223" calcext:value-type="float" table:number-columns-spanned="1" table:number-rows-spanned="2">
            <text:p>223 </text:p>
          </table:table-cell>
          <table:table-cell table:style-name="ce109" table:formula="of:=[.D21]+[.E21]" office:value-type="float" office:value="1234" calcext:value-type="float" table:number-columns-spanned="1" table:number-rows-spanned="2">
            <text:p>1,234 </text:p>
          </table:table-cell>
          <table:table-cell table:style-name="ce109" office:value-type="float" office:value="646" calcext:value-type="float" table:number-columns-spanned="1" table:number-rows-spanned="2">
            <text:p>646 </text:p>
          </table:table-cell>
          <table:table-cell table:style-name="ce109" office:value-type="float" office:value="588" calcext:value-type="float" table:number-columns-spanned="1" table:number-rows-spanned="2">
            <text:p>588 </text:p>
          </table:table-cell>
          <table:table-cell table:style-name="ce118" table:formula="of:=([.E21])/[.C21]*100" office:value-type="float" office:value="47.6499189627229" calcext:value-type="float" table:number-columns-spanned="1" table:number-rows-spanned="2">
            <text:p>47.65 </text:p>
          </table:table-cell>
          <table:table-cell table:style-name="ce121" office:value-type="float" office:value="153" calcext:value-type="float">
            <text:p><text:s/>153 </text:p>
          </table:table-cell>
          <table:table-cell table:style-name="ce121" table:formula="of:=[.I21]+[.J21]" office:value-type="float" office:value="4512" calcext:value-type="float">
            <text:p><text:s/>4,512 </text:p>
          </table:table-cell>
          <table:table-cell table:style-name="ce121" office:value-type="float" office:value="2233" calcext:value-type="float">
            <text:p><text:s/>2,233 </text:p>
          </table:table-cell>
          <table:table-cell table:style-name="ce121" office:value-type="float" office:value="2279" calcext:value-type="float">
            <text:p><text:s/>2,279 </text:p>
          </table:table-cell>
          <table:table-cell table:style-name="ce135" table:formula="of:=([.J21])/[.H21]*100" office:value-type="float" office:value="50.5097517730497" calcext:value-type="float">
            <text:p><text:s/>50.51 </text:p>
          </table:table-cell>
          <table:table-cell table:style-name="ce133" office:value-type="float" office:value="1451" calcext:value-type="float">
            <text:p><text:s/>1,45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高職進修學校</text:span></text:p>
          </table:table-cell>
          <table:covered-table-cell table:number-columns-repeated="2" table:style-name="ce110"/>
          <table:covered-table-cell table:number-columns-repeated="2" table:style-name="ce110" office:value-type="float" office:value="0" calcext:value-type="float">
            <text:p>0 </text:p>
          </table:covered-table-cell>
          <table:covered-table-cell table:style-name="ce119"/>
          <table:table-cell table:style-name="ce121" office:value-type="float" office:value="2623" calcext:value-type="float">
            <text:p><text:s/>2,623 </text:p>
          </table:table-cell>
          <table:table-cell table:style-name="ce121" table:formula="of:=[.I22]+[.J22]" office:value-type="float" office:value="96969" calcext:value-type="float">
            <text:p><text:s/>96,969 </text:p>
          </table:table-cell>
          <table:table-cell table:style-name="ce121" office:value-type="float" office:value="54115" calcext:value-type="float">
            <text:p><text:s/>54,115 </text:p>
          </table:table-cell>
          <table:table-cell table:style-name="ce121" office:value-type="float" office:value="42854" calcext:value-type="float">
            <text:p><text:s/>42,854 </text:p>
          </table:table-cell>
          <table:table-cell table:style-name="ce135" table:formula="of:=([.J22])/[.H22]*100" office:value-type="float" office:value="44.1935051408182" calcext:value-type="float">
            <text:p><text:s/>44.19 </text:p>
          </table:table-cell>
          <table:table-cell table:style-name="ce133" office:value-type="float" office:value="28164" calcext:value-type="float">
            <text:p><text:s/>28,16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實用技能班</text:span></text:p>
          </table:table-cell>
          <table:table-cell table:style-name="ce122" office:value-type="string" calcext:value-type="string">
            <text:p>(134 <text:s text:c="4"/>)</text:p>
          </table:table-cell>
          <table:table-cell table:style-name="ce14" table:formula="of:=[.D23]+[.E23]" office:value-type="float" office:value="41" calcext:value-type="float">
            <text:p>41 </text:p>
          </table:table-cell>
          <table:table-cell table:style-name="ce122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 </text:p>
          </table:table-cell>
          <table:table-cell table:style-name="ce46" table:formula="of:=([.E23])/[.C23]*100" office:value-type="float" office:value="60.9756097560976" calcext:value-type="float">
            <text:p>60.98 </text:p>
          </table:table-cell>
          <table:table-cell table:style-name="ce121" office:value-type="float" office:value="1053" calcext:value-type="float">
            <text:p><text:s/>1,053 </text:p>
          </table:table-cell>
          <table:table-cell table:style-name="ce121" table:formula="of:=[.I23]+[.J23]" office:value-type="float" office:value="39610" calcext:value-type="float">
            <text:p><text:s/>39,610 </text:p>
          </table:table-cell>
          <table:table-cell table:style-name="ce121" office:value-type="float" office:value="23844" calcext:value-type="float">
            <text:p><text:s/>23,844 </text:p>
          </table:table-cell>
          <table:table-cell table:style-name="ce121" office:value-type="float" office:value="15766" calcext:value-type="float">
            <text:p><text:s/>15,766 </text:p>
          </table:table-cell>
          <table:table-cell table:style-name="ce135" table:formula="of:=([.J23])/[.H23]*100" office:value-type="float" office:value="39.8030800302954" calcext:value-type="float">
            <text:p><text:s/>39.80 </text:p>
          </table:table-cell>
          <table:table-cell table:style-name="ce133" office:value-type="float" office:value="7982" calcext:value-type="float">
            <text:p><text:s/>7,982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6">專科進修學校</text:span></text:p>
          </table:table-cell>
          <table:table-cell table:style-name="ce123" office:value-type="float" office:value="43" calcext:value-type="float">
            <text:p>43</text:p>
          </table:table-cell>
          <table:table-cell table:style-name="ce14" table:formula="of:=[.D24]+[.E24]" office:value-type="float" office:value="153" calcext:value-type="float">
            <text:p>153 </text:p>
          </table:table-cell>
          <table:table-cell table:style-name="ce122" office:value-type="float" office:value="90" calcext:value-type="float">
            <text:p>90</text:p>
          </table:table-cell>
          <table:table-cell table:style-name="ce14" office:value-type="float" office:value="63" calcext:value-type="float">
            <text:p>63 </text:p>
          </table:table-cell>
          <table:table-cell table:style-name="ce46" table:formula="of:=([.E24])/[.C24]*100" office:value-type="float" office:value="41.1764705882353" calcext:value-type="float">
            <text:p>41.18 </text:p>
          </table:table-cell>
          <table:table-cell table:style-name="ce121" office:value-type="float" office:value="964" calcext:value-type="float">
            <text:p><text:s/>964 </text:p>
          </table:table-cell>
          <table:table-cell table:style-name="ce121" table:formula="of:=[.I24]+[.J24]" office:value-type="float" office:value="42090" calcext:value-type="float">
            <text:p><text:s/>42,090 </text:p>
          </table:table-cell>
          <table:table-cell table:style-name="ce121" office:value-type="float" office:value="20972" calcext:value-type="float">
            <text:p><text:s/>20,972 </text:p>
          </table:table-cell>
          <table:table-cell table:style-name="ce121" office:value-type="float" office:value="21118" calcext:value-type="float">
            <text:p><text:s/>21,118 </text:p>
          </table:table-cell>
          <table:table-cell table:style-name="ce135" table:formula="of:=([.J24])/[.H24]*100" office:value-type="float" office:value="50.1734378712283" calcext:value-type="float">
            <text:p><text:s/>50.17 </text:p>
          </table:table-cell>
          <table:table-cell table:style-name="ce133" office:value-type="float" office:value="16045" calcext:value-type="float">
            <text:p><text:s/>16,04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6">進修學院</text:span></text:p>
          </table:table-cell>
          <table:table-cell table:style-name="ce24" office:value-type="float" office:value="44" calcext:value-type="float">
            <text:p>44 </text:p>
          </table:table-cell>
          <table:table-cell table:style-name="ce14" table:formula="of:=[.D25]+[.E25]" office:value-type="float" office:value="109" calcext:value-type="float">
            <text:p>109 </text:p>
          </table:table-cell>
          <table:table-cell table:style-name="ce16" office:value-type="float" office:value="87" calcext:value-type="float">
            <text:p>87 </text:p>
          </table:table-cell>
          <table:table-cell table:style-name="ce14" office:value-type="float" office:value="22" calcext:value-type="float">
            <text:p>22 </text:p>
          </table:table-cell>
          <table:table-cell table:style-name="ce46" table:formula="of:=([.E25])/[.C25]*100" office:value-type="float" office:value="20.1834862385321" calcext:value-type="float">
            <text:p>20.18 </text:p>
          </table:table-cell>
          <table:table-cell table:style-name="ce121" office:value-type="float" office:value="676" calcext:value-type="float">
            <text:p><text:s/>676 </text:p>
          </table:table-cell>
          <table:table-cell table:style-name="ce121" table:formula="of:=[.I25]+[.J25]" office:value-type="float" office:value="28774" calcext:value-type="float">
            <text:p><text:s/>28,774 </text:p>
          </table:table-cell>
          <table:table-cell table:style-name="ce121" office:value-type="float" office:value="12699" calcext:value-type="float">
            <text:p><text:s/>12,699 </text:p>
          </table:table-cell>
          <table:table-cell table:style-name="ce121" office:value-type="float" office:value="16075" calcext:value-type="float">
            <text:p><text:s/>16,075 </text:p>
          </table:table-cell>
          <table:table-cell table:style-name="ce135" table:formula="of:=([.J25])/[.H25]*100" office:value-type="float" office:value="55.8664071731424" calcext:value-type="float">
            <text:p><text:s/>55.87 </text:p>
          </table:table-cell>
          <table:table-cell table:style-name="ce133" office:value-type="float" office:value="9069" calcext:value-type="float">
            <text:p><text:s/>9,06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空中大學</text:span></text:p>
          </table:table-cell>
          <table:table-cell table:style-name="ce123" office:value-type="float" office:value="2" calcext:value-type="float">
            <text:p>2</text:p>
          </table:table-cell>
          <table:table-cell table:style-name="ce14" table:formula="of:=[.D26]+[.E26]" office:value-type="float" office:value="90" calcext:value-type="float">
            <text:p>90 </text:p>
          </table:table-cell>
          <table:table-cell table:style-name="ce122" office:value-type="float" office:value="59" calcext:value-type="float">
            <text:p>59</text:p>
          </table:table-cell>
          <table:table-cell table:style-name="ce14" office:value-type="float" office:value="31" calcext:value-type="float">
            <text:p>31 </text:p>
          </table:table-cell>
          <table:table-cell table:style-name="ce46" table:formula="of:=([.E26])/[.C26]*100" office:value-type="float" office:value="34.4444444444444" calcext:value-type="float">
            <text:p>34.44 </text:p>
          </table:table-cell>
          <table:table-cell table:style-name="ce121" office:value-type="float" office:value="398" calcext:value-type="float">
            <text:p><text:s/>398 </text:p>
          </table:table-cell>
          <table:table-cell table:style-name="ce121" table:formula="of:=[.I26]+[.J26]" office:value-type="float" office:value="17930" calcext:value-type="float">
            <text:p><text:s/>17,930 </text:p>
          </table:table-cell>
          <table:table-cell table:style-name="ce121" office:value-type="float" office:value="5380" calcext:value-type="float">
            <text:p><text:s/>5,380 </text:p>
          </table:table-cell>
          <table:table-cell table:style-name="ce121" office:value-type="float" office:value="12550" calcext:value-type="float">
            <text:p><text:s/>12,550 </text:p>
          </table:table-cell>
          <table:table-cell table:style-name="ce135" table:formula="of:=([.J26])/[.H26]*100" office:value-type="float" office:value="69.994422755159" calcext:value-type="float">
            <text:p><text:s/>69.99 </text:p>
          </table:table-cell>
          <table:table-cell table:style-name="ce133" office:value-type="float" office:value="3323" calcext:value-type="float">
            <text:p><text:s/>3,323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7" office:value-type="string" calcext:value-type="string">
            <text:p>    <text:span text:style-name="T3">特教學校</text:span></text:p>
          </table:table-cell>
          <table:table-cell table:style-name="ce124" office:value-type="float" office:value="24" calcext:value-type="float">
            <text:p>24</text:p>
          </table:table-cell>
          <table:table-cell table:style-name="ce128" table:formula="of:=[.D27]+[.E27]" office:value-type="float" office:value="1736" calcext:value-type="float">
            <text:p>1,736 </text:p>
          </table:table-cell>
          <table:table-cell table:style-name="ce124" office:value-type="float" office:value="502" calcext:value-type="float">
            <text:p>502</text:p>
          </table:table-cell>
          <table:table-cell table:style-name="ce128" office:value-type="float" office:value="1234" calcext:value-type="float">
            <text:p>1,234 </text:p>
          </table:table-cell>
          <table:table-cell table:style-name="ce66" table:formula="of:=([.E27])/[.C27]*100" office:value-type="float" office:value="71.0829493087558" calcext:value-type="float">
            <text:p>71.08 </text:p>
          </table:table-cell>
          <table:table-cell table:style-name="ce132" office:value-type="float" office:value="643" calcext:value-type="float">
            <text:p><text:s/>643 </text:p>
          </table:table-cell>
          <table:table-cell table:style-name="ce132" table:formula="of:=[.I27]+[.J27]" office:value-type="float" office:value="6588" calcext:value-type="float">
            <text:p><text:s/>6,588 </text:p>
          </table:table-cell>
          <table:table-cell table:style-name="ce132" office:value-type="float" office:value="3921" calcext:value-type="float">
            <text:p><text:s/>3,921 </text:p>
          </table:table-cell>
          <table:table-cell table:style-name="ce132" office:value-type="float" office:value="2667" calcext:value-type="float">
            <text:p><text:s/>2,667 </text:p>
          </table:table-cell>
          <table:table-cell table:style-name="ce137" table:formula="of:=([.J27])/[.H27]*100" office:value-type="float" office:value="40.4826958105647" calcext:value-type="float">
            <text:p><text:s/>40.48 </text:p>
          </table:table-cell>
          <table:table-cell table:style-name="ce139" office:value-type="float" office:value="1744" calcext:value-type="float">
            <text:p><text:s/>1,744 </text:p>
          </table:table-cell>
          <table:table-cell table:style-name="ce125" table:number-columns-repeated="2"/>
          <table:table-cell table:style-name="ce145"/>
          <table:table-cell table:style-name="ce21"/>
          <table:table-cell table:style-name="ce35"/>
          <table:table-cell table:style-name="ce21" table:number-columns-repeated="1007"/>
        </table:table-row>
        <table:table-row table:style-name="ro22">
          <table:table-cell table:style-name="ce74" office:value-type="string" calcext:value-type="string" table:number-columns-spanned="12" table:number-rows-spanned="1">
            <text:p>註<text:span text:style-name="T1">:1.</text:span><text:span text:style-name="T2">空大係空中教育授課無分班級，班級數暫以每班</text:span><text:span text:style-name="T4">45</text:span><text:span text:style-name="T2">人估算；專任教師含助教。</text:span></text:p>
            <text:p><text:span text:style-name="T1">     2.</text:span><text:span text:style-name="T2">大學校院附設研究所</text:span><text:span text:style-name="T4"> 2,832</text:span><text:span text:style-name="T2">所，其中博士班</text:span><text:span text:style-name="T4"> 706 </text:span><text:span text:style-name="T2">所，碩士班</text:span><text:span text:style-name="T4"> 2,780 </text:span><text:span text:style-name="T2">所</text:span><text:span text:style-name="T4"> </text:span><text:span text:style-name="T2">。</text:span><text:span text:style-name="T4">    </text:span></text:p>
          </table:table-cell>
          <table:covered-table-cell table:number-columns-repeated="11" table:style-name="ce74"/>
          <table:table-cell table:style-name="ce143" table:number-columns-repeated="2"/>
          <table:table-cell table:style-name="ce21" table:number-columns-repeated="1010"/>
        </table:table-row>
        <table:table-row table:style-name="ro4">
          <table:table-cell table:number-columns-repeated="14"/>
          <table:table-cell table:style-name="ce21" table:number-columns-repeated="3"/>
          <table:table-cell table:number-columns-repeated="1007"/>
        </table:table-row>
        <table:table-row table:style-name="ro4">
          <table:table-cell table:number-columns-repeated="6"/>
          <table:table-cell table:style-name="ce101"/>
          <table:table-cell table:number-columns-repeated="7"/>
          <table:table-cell table:style-name="ce21" table:number-columns-repeated="3"/>
          <table:table-cell table:number-columns-repeated="1007"/>
        </table:table-row>
        <table:table-row table:style-name="ro4" table:number-rows-repeated="4">
          <table:table-cell table:number-columns-repeated="14"/>
          <table:table-cell table:style-name="ce21" table:number-columns-repeated="3"/>
          <table:table-cell table:number-columns-repeated="1007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6" table:style-name="ta17">
        <table:table-column table:style-name="co40" table:default-cell-style-name="ce11"/>
        <table:table-column table:style-name="co32" table:default-cell-style-name="ce11"/>
        <table:table-column table:style-name="co2" table:default-cell-style-name="ce11"/>
        <table:table-column table:style-name="co26" table:number-columns-repeated="2" table:default-cell-style-name="ce11"/>
        <table:table-column table:style-name="co3" table:number-columns-repeated="2" table:default-cell-style-name="ce11"/>
        <table:table-column table:style-name="co35" table:default-cell-style-name="ce11"/>
        <table:table-column table:style-name="co17" table:default-cell-style-name="ce11"/>
        <table:table-column table:style-name="co35" table:default-cell-style-name="ce11"/>
        <table:table-column table:style-name="co23" table:default-cell-style-name="ce11"/>
        <table:table-column table:style-name="co34" table:number-columns-repeated="3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96<text:span text:style-name="T8">學年度各級學校概況表</text:span></text:p>
          </table:table-cell>
          <table:covered-table-cell table:number-columns-repeated="11" table:style-name="ce1"/>
          <table:table-cell table:style-name="ce140" table:number-columns-repeated="2"/>
          <table:table-cell table:number-columns-repeated="1010"/>
        </table:table-row>
        <table:table-row table:style-name="ro12">
          <table:table-cell table:style-name="ce72" office:value-type="string" calcext:value-type="string" table:number-columns-spanned="1" table:number-rows-spanned="2">
            <text:p>學校級別</text:p>
          </table:table-cell>
          <table:table-cell table:style-name="ce75" office:value-type="string" calcext:value-type="string" table:number-columns-spanned="1" table:number-rows-spanned="2">
            <text:p>校數</text:p>
          </table:table-cell>
          <table:table-cell table:style-name="ce83" office:value-type="string" calcext:value-type="string" table:number-columns-spanned="4" table:number-rows-spanned="1">
            <text:p>專任教師</text:p>
          </table:table-cell>
          <table:covered-table-cell table:number-columns-repeated="3" table:style-name="ce83"/>
          <table:table-cell table:style-name="ce75" office:value-type="string" calcext:value-type="string" table:number-columns-spanned="1" table:number-rows-spanned="2">
            <text:p>班級數</text:p>
          </table:table-cell>
          <table:table-cell table:style-name="ce83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83"/>
          <table:table-cell table:style-name="ce96" office:value-type="string" calcext:value-type="string" table:number-columns-spanned="1" table:number-rows-spanned="2">
            <text:p>上學年度畢業生數</text:p>
          </table:table-cell>
          <table:table-cell table:style-name="ce141" table:number-columns-repeated="2"/>
          <table:table-cell table:number-columns-repeated="1010"/>
        </table:table-row>
        <table:table-row table:style-name="ro3">
          <table:covered-table-cell table:style-name="ce105"/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97"/>
          <table:table-cell table:style-name="ce141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3" table:formula="of:=SUM([.B5:.B18])" office:value-type="float" office:value="8202" calcext:value-type="float">
            <text:p>8,202 </text:p>
          </table:table-cell>
          <table:table-cell table:style-name="ce42" table:formula="of:=SUM([.C5:.C18])" office:value-type="float" office:value="275524" calcext:value-type="float">
            <text:p>275,524 </text:p>
          </table:table-cell>
          <table:table-cell table:style-name="ce42" table:formula="of:=SUM([.D5:.D18])" office:value-type="float" office:value="105720" calcext:value-type="float">
            <text:p>105,720 </text:p>
          </table:table-cell>
          <table:table-cell table:style-name="ce42" table:formula="of:=SUM([.E5:.E18])" office:value-type="float" office:value="169804" calcext:value-type="float">
            <text:p>169,804 </text:p>
          </table:table-cell>
          <table:table-cell table:style-name="ce88" table:formula="of:=([.E4])/[.C4]*100" office:value-type="float" office:value="61.6294769239703" calcext:value-type="float">
            <text:p>61.63 </text:p>
          </table:table-cell>
          <table:table-cell table:style-name="ce42" table:formula="of:=[.G5]+[.G6]+[.G7]+[.G8]+[.G9]+[.G10]+[.G14]+[.G18]" office:value-type="float" office:value="159450" calcext:value-type="float">
            <text:p>159,450 </text:p>
          </table:table-cell>
          <table:table-cell table:style-name="ce42" table:formula="of:=[.H5]+[.H6]+[.H7]+[.H8]+[.H9]+[.H10]+[.H14]+[.H18]" office:value-type="float" office:value="5243062" calcext:value-type="float">
            <text:p>5,243,062 </text:p>
          </table:table-cell>
          <table:table-cell table:style-name="ce42" table:formula="of:=[.I5]+[.I6]+[.I7]+[.I8]+[.I9]+[.I10]+[.I14]+[.I18]" office:value-type="float" office:value="2716258" calcext:value-type="float">
            <text:p>2,716,258 </text:p>
          </table:table-cell>
          <table:table-cell table:style-name="ce42" table:formula="of:=[.J5]+[.J6]+[.J7]+[.J8]+[.J9]+[.J10]+[.J14]+[.J18]" office:value-type="float" office:value="2526804" calcext:value-type="float">
            <text:p>2,526,804 </text:p>
          </table:table-cell>
          <table:table-cell table:style-name="ce88" table:formula="of:=([.J4])/[.H4]*100" office:value-type="float" office:value="48.1932885783155" calcext:value-type="float">
            <text:p>48.19 </text:p>
          </table:table-cell>
          <table:table-cell table:style-name="ce98" table:formula="of:=[.L6]+[.L7]+[.L8]+[.L9]+[.L10]+[.L14]+[.L18]" office:value-type="float" office:value="1265274" calcext:value-type="float">
            <text:p>1,265,274 </text:p>
          </table:table-cell>
          <table:table-cell table:style-name="ce142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幼稚園</text:p>
          </table:table-cell>
          <table:table-cell table:style-name="ce121" office:value-type="float" office:value="3283" calcext:value-type="float">
            <text:p><text:s/>3,283 </text:p>
          </table:table-cell>
          <table:table-cell table:style-name="ce131" table:formula="of:=[.D5]+[.E5]" office:value-type="float" office:value="17403" calcext:value-type="float">
            <text:p><text:s/>17,403 </text:p>
          </table:table-cell>
          <table:table-cell table:style-name="ce131" table:formula="of:=38+161" office:value-type="float" office:value="199" calcext:value-type="float">
            <text:p><text:s/>199 </text:p>
          </table:table-cell>
          <table:table-cell table:style-name="ce131" table:formula="of:=5662+11542" office:value-type="float" office:value="17204" calcext:value-type="float">
            <text:p><text:s/>17,204 </text:p>
          </table:table-cell>
          <table:table-cell table:style-name="ce88" table:formula="of:=([.E5])/[.C5]*100" office:value-type="float" office:value="98.8565189909786" calcext:value-type="float">
            <text:p>98.86 </text:p>
          </table:table-cell>
          <table:table-cell table:style-name="ce131" office:value-type="float" office:value="10173" calcext:value-type="float">
            <text:p><text:s/>10,173 </text:p>
          </table:table-cell>
          <table:table-cell table:style-name="ce131" table:formula="of:=[.I5]+[.J5]" office:value-type="float" office:value="191773" calcext:value-type="float">
            <text:p><text:s/>191,773 </text:p>
          </table:table-cell>
          <table:table-cell table:style-name="ce131" office:value-type="float" office:value="100217" calcext:value-type="float">
            <text:p><text:s/>100,217 </text:p>
          </table:table-cell>
          <table:table-cell table:style-name="ce131" office:value-type="float" office:value="91556" calcext:value-type="float">
            <text:p><text:s/>91,556 </text:p>
          </table:table-cell>
          <table:table-cell table:style-name="ce134" table:formula="of:=([.J5])/[.H5]*100" office:value-type="float" office:value="47.7418614716357" calcext:value-type="float">
            <text:p><text:s/>47.74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125" table:number-columns-repeated="2"/>
          <table:table-cell table:number-columns-repeated="2"/>
          <table:table-cell table:style-name="ce21" table:number-columns-repeated="1008"/>
        </table:table-row>
        <table:table-row table:style-name="ro21">
          <table:table-cell table:style-name="ce4" office:value-type="string" calcext:value-type="string">
            <text:p>國小</text:p>
          </table:table-cell>
          <table:table-cell table:style-name="ce121" office:value-type="float" office:value="2651" calcext:value-type="float">
            <text:p><text:s/>2,651 </text:p>
          </table:table-cell>
          <table:table-cell table:style-name="ce131" office:value-type="float" office:value="101360" calcext:value-type="float">
            <text:p><text:s/>101,360 </text:p>
          </table:table-cell>
          <table:table-cell table:style-name="ce131" office:value-type="float" office:value="31940" calcext:value-type="float">
            <text:p><text:s/>31,940 </text:p>
          </table:table-cell>
          <table:table-cell table:style-name="ce131" office:value-type="float" office:value="69420" calcext:value-type="float">
            <text:p><text:s/>69,420 </text:p>
          </table:table-cell>
          <table:table-cell table:style-name="ce88" table:formula="of:=([.E6])/[.C6]*100" office:value-type="float" office:value="68.4885556432518" calcext:value-type="float">
            <text:p>68.49 </text:p>
          </table:table-cell>
          <table:table-cell table:style-name="ce131" office:value-type="float" office:value="61655" calcext:value-type="float">
            <text:p><text:s/>61,655 </text:p>
          </table:table-cell>
          <table:table-cell table:style-name="ce131" table:formula="of:=SUM([.I6:.J6])" office:value-type="float" office:value="1754095" calcext:value-type="float">
            <text:p><text:s/>1,754,095 </text:p>
          </table:table-cell>
          <table:table-cell table:style-name="ce131" office:value-type="float" office:value="914502" calcext:value-type="float">
            <text:p><text:s/>914,502 </text:p>
          </table:table-cell>
          <table:table-cell table:style-name="ce131" table:formula="of:=825943+13650" office:value-type="float" office:value="839593" calcext:value-type="float">
            <text:p><text:s/>839,593 </text:p>
          </table:table-cell>
          <table:table-cell table:style-name="ce134" table:formula="of:=([.J6])/[.H6]*100" office:value-type="float" office:value="47.864739367024" calcext:value-type="float">
            <text:p><text:s/>47.86 </text:p>
          </table:table-cell>
          <table:table-cell table:style-name="ce120" office:value-type="float" office:value="317713" calcext:value-type="float">
            <text:p><text:s/>317,713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國中</text:p>
          </table:table-cell>
          <table:table-cell table:style-name="ce121" office:value-type="float" office:value="740" calcext:value-type="float">
            <text:p><text:s/>740 </text:p>
          </table:table-cell>
          <table:table-cell table:style-name="ce131" table:formula="of:=[.D7]+[.E7]" office:value-type="float" office:value="51327" calcext:value-type="float">
            <text:p><text:s/>51,327 </text:p>
          </table:table-cell>
          <table:table-cell table:style-name="ce131" office:value-type="float" office:value="16551" calcext:value-type="float">
            <text:p><text:s/>16,551 </text:p>
          </table:table-cell>
          <table:table-cell table:style-name="ce131" office:value-type="float" office:value="34776" calcext:value-type="float">
            <text:p><text:s/>34,776 </text:p>
          </table:table-cell>
          <table:table-cell table:style-name="ce88" table:formula="of:=([.E7])/[.C7]*100" office:value-type="float" office:value="67.7538137822199" calcext:value-type="float">
            <text:p>67.75 </text:p>
          </table:table-cell>
          <table:table-cell table:style-name="ce131" office:value-type="float" office:value="27889" calcext:value-type="float">
            <text:p><text:s/>27,889 </text:p>
          </table:table-cell>
          <table:table-cell table:style-name="ce131" office:value-type="float" office:value="953277" calcext:value-type="float">
            <text:p><text:s/>953,277 </text:p>
          </table:table-cell>
          <table:table-cell table:style-name="ce131" office:value-type="float" office:value="495474" calcext:value-type="float">
            <text:p><text:s/>495,474 </text:p>
          </table:table-cell>
          <table:table-cell table:style-name="ce131" office:value-type="float" office:value="457803" calcext:value-type="float">
            <text:p><text:s/>457,803 </text:p>
          </table:table-cell>
          <table:table-cell table:style-name="ce134" table:formula="of:=([.J7])/[.H7]*100" office:value-type="float" office:value="48.0241314958821" calcext:value-type="float">
            <text:p><text:s/>48.02 </text:p>
          </table:table-cell>
          <table:table-cell table:style-name="ce120" office:value-type="float" office:value="314010" calcext:value-type="float">
            <text:p><text:s/>314,01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高中</text:p>
          </table:table-cell>
          <table:table-cell table:style-name="ce121" office:value-type="float" office:value="320" calcext:value-type="float">
            <text:p><text:s/>320 </text:p>
          </table:table-cell>
          <table:table-cell table:style-name="ce131" table:formula="of:=[.D8]+[.E8]" office:value-type="float" office:value="34748" calcext:value-type="float">
            <text:p><text:s/>34,748 </text:p>
          </table:table-cell>
          <table:table-cell table:style-name="ce131" table:formula="of:=8051+5945" office:value-type="float" office:value="13996" calcext:value-type="float">
            <text:p><text:s/>13,996 </text:p>
          </table:table-cell>
          <table:table-cell table:style-name="ce131" table:formula="of:=13162+7590" office:value-type="float" office:value="20752" calcext:value-type="float">
            <text:p><text:s/>20,752 </text:p>
          </table:table-cell>
          <table:table-cell table:style-name="ce88" table:formula="of:=([.E8])/[.C8]*100" office:value-type="float" office:value="59.7214228157016" calcext:value-type="float">
            <text:p>59.72 </text:p>
          </table:table-cell>
          <table:table-cell table:style-name="ce131" office:value-type="float" office:value="10372" calcext:value-type="float">
            <text:p><text:s/>10,372 </text:p>
          </table:table-cell>
          <table:table-cell table:style-name="ce131" table:formula="of:=[.I8]+[.J8]" office:value-type="float" office:value="414557" calcext:value-type="float">
            <text:p><text:s/>414,557 </text:p>
          </table:table-cell>
          <table:table-cell table:style-name="ce131" office:value-type="float" office:value="208482" calcext:value-type="float">
            <text:p><text:s/>208,482 </text:p>
          </table:table-cell>
          <table:table-cell table:style-name="ce131" office:value-type="float" office:value="206075" calcext:value-type="float">
            <text:p><text:s/>206,075 </text:p>
          </table:table-cell>
          <table:table-cell table:style-name="ce134" table:formula="of:=([.J8])/[.H8]*100" office:value-type="float" office:value="49.7096901029292" calcext:value-type="float">
            <text:p><text:s/>49.71 </text:p>
          </table:table-cell>
          <table:table-cell table:style-name="ce120" office:value-type="float" office:value="134711" calcext:value-type="float">
            <text:p><text:s/>134,71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高職</text:p>
          </table:table-cell>
          <table:table-cell table:style-name="ce121" office:value-type="float" office:value="156" calcext:value-type="float">
            <text:p><text:s/>156 </text:p>
          </table:table-cell>
          <table:table-cell table:style-name="ce131" table:formula="of:=[.D9]+[.E9]" office:value-type="float" office:value="16258" calcext:value-type="float">
            <text:p><text:s/>16,258 </text:p>
          </table:table-cell>
          <table:table-cell table:style-name="ce131" table:formula="of:=5910+2108" office:value-type="float" office:value="8018" calcext:value-type="float">
            <text:p><text:s/>8,018 </text:p>
          </table:table-cell>
          <table:table-cell table:style-name="ce131" table:formula="of:=5605+2635" office:value-type="float" office:value="8240" calcext:value-type="float">
            <text:p><text:s/>8,240 </text:p>
          </table:table-cell>
          <table:table-cell table:style-name="ce88" table:formula="of:=([.E9])/[.C9]*100" office:value-type="float" office:value="50.682740804527" calcext:value-type="float">
            <text:p>50.68 </text:p>
          </table:table-cell>
          <table:table-cell table:style-name="ce131" office:value-type="float" office:value="8208" calcext:value-type="float">
            <text:p><text:s/>8,208 </text:p>
          </table:table-cell>
          <table:table-cell table:style-name="ce131" table:formula="of:=[.I9]+[.J9]" office:value-type="float" office:value="339497" calcext:value-type="float">
            <text:p><text:s/>339,497 </text:p>
          </table:table-cell>
          <table:table-cell table:style-name="ce131" office:value-type="float" office:value="190213" calcext:value-type="float">
            <text:p><text:s/>190,213 </text:p>
          </table:table-cell>
          <table:table-cell table:style-name="ce131" office:value-type="float" office:value="149284" calcext:value-type="float">
            <text:p><text:s/>149,284 </text:p>
          </table:table-cell>
          <table:table-cell table:style-name="ce134" table:formula="of:=([.J9])/[.H9]*100" office:value-type="float" office:value="43.972111682872" calcext:value-type="float">
            <text:p><text:s/>43.97 </text:p>
          </table:table-cell>
          <table:table-cell table:style-name="ce120" office:value-type="float" office:value="99288" calcext:value-type="float">
            <text:p><text:s/>99,28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專科學校</text:p>
          </table:table-cell>
          <table:table-cell table:style-name="ce14" office:value-type="float" office:value="15" calcext:value-type="float">
            <text:p>15 </text:p>
          </table:table-cell>
          <table:table-cell table:style-name="ce131" table:formula="of:=[.D10]+[.E10]" office:value-type="float" office:value="1320" calcext:value-type="float">
            <text:p><text:s/>1,320 </text:p>
          </table:table-cell>
          <table:table-cell table:style-name="ce131" table:formula="of:=37+394" office:value-type="float" office:value="431" calcext:value-type="float">
            <text:p><text:s/>431 </text:p>
          </table:table-cell>
          <table:table-cell table:style-name="ce131" table:formula="of:=83+806" office:value-type="float" office:value="889" calcext:value-type="float">
            <text:p><text:s/>889 </text:p>
          </table:table-cell>
          <table:table-cell table:style-name="ce88" table:formula="of:=([.E10])/[.C10]*100" office:value-type="float" office:value="67.3484848484848" calcext:value-type="float">
            <text:p>67.35 </text:p>
          </table:table-cell>
          <table:table-cell table:style-name="ce131" table:formula="of:=SUM([.G11:.G13])" office:value-type="float" office:value="3071" calcext:value-type="float">
            <text:p><text:s/>3,071 </text:p>
          </table:table-cell>
          <table:table-cell table:style-name="ce131" table:formula="of:=SUM([.H11:.H13])" office:value-type="float" office:value="133890" calcext:value-type="float">
            <text:p><text:s/>133,890 </text:p>
          </table:table-cell>
          <table:table-cell table:style-name="ce131" table:formula="of:=SUM([.I11:.I13])" office:value-type="float" office:value="51053" calcext:value-type="float">
            <text:p><text:s/>51,053 </text:p>
          </table:table-cell>
          <table:table-cell table:style-name="ce131" table:formula="of:=SUM([.J11:.J13])" office:value-type="float" office:value="82837" calcext:value-type="float">
            <text:p><text:s/>82,837 </text:p>
          </table:table-cell>
          <table:table-cell table:style-name="ce134" table:formula="of:=([.J10])/[.H10]*100" office:value-type="float" office:value="61.8694450668459" calcext:value-type="float">
            <text:p><text:s/>61.87 </text:p>
          </table:table-cell>
          <table:table-cell table:style-name="ce120" table:formula="of:=SUM([.L11:.L13])" office:value-type="float" office:value="43803" calcext:value-type="float">
            <text:p><text:s/>43,803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" table:number-columns-spanned="5" table:number-rows-spanned="3"/>
          <table:covered-table-cell table:number-columns-repeated="3" table:style-name="ce85"/>
          <table:covered-table-cell table:style-name="ce91"/>
          <table:table-cell table:style-name="ce131" table:formula="of:=438+743" office:value-type="float" office:value="1181" calcext:value-type="float">
            <text:p><text:s/>1,181 </text:p>
          </table:table-cell>
          <table:table-cell table:style-name="ce131" table:formula="of:=[.I11]+[.J11]" office:value-type="float" office:value="47060" calcext:value-type="float">
            <text:p><text:s/>47,060 </text:p>
          </table:table-cell>
          <table:table-cell table:style-name="ce131" office:value-type="float" office:value="25790" calcext:value-type="float">
            <text:p><text:s/>25,790 </text:p>
          </table:table-cell>
          <table:table-cell table:style-name="ce131" office:value-type="float" office:value="21270" calcext:value-type="float">
            <text:p><text:s/>21,270 </text:p>
          </table:table-cell>
          <table:table-cell table:style-name="ce134" table:formula="of:=([.J11])/[.H11]*100" office:value-type="float" office:value="45.1976200594985" calcext:value-type="float">
            <text:p><text:s/>45.20 </text:p>
          </table:table-cell>
          <table:table-cell table:style-name="ce120" office:value-type="float" office:value="24884" calcext:value-type="float">
            <text:p><text:s/>24,88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78"/>
          <table:covered-table-cell table:number-columns-repeated="3" table:style-name="ce86"/>
          <table:covered-table-cell table:style-name="ce92"/>
          <table:table-cell table:style-name="ce131" table:formula="of:=397+374+371" office:value-type="float" office:value="1142" calcext:value-type="float">
            <text:p><text:s/>1,142 </text:p>
          </table:table-cell>
          <table:table-cell table:style-name="ce131" table:formula="of:=[.I12]+[.J12]" office:value-type="float" office:value="51707" calcext:value-type="float">
            <text:p><text:s/>51,707 </text:p>
          </table:table-cell>
          <table:table-cell table:style-name="ce131" office:value-type="float" office:value="13890" calcext:value-type="float">
            <text:p><text:s/>13,890 </text:p>
          </table:table-cell>
          <table:table-cell table:style-name="ce131" office:value-type="float" office:value="37817" calcext:value-type="float">
            <text:p><text:s/>37,817 </text:p>
          </table:table-cell>
          <table:table-cell table:style-name="ce134" table:formula="of:=([.J12])/[.H12]*100" office:value-type="float" office:value="73.1370994256097" calcext:value-type="float">
            <text:p><text:s/>73.14 </text:p>
          </table:table-cell>
          <table:table-cell table:style-name="ce120" office:value-type="float" office:value="18919" calcext:value-type="float" table:number-columns-spanned="1" table:number-rows-spanned="2">
            <text:p><text:s/>18,91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79"/>
          <table:covered-table-cell table:number-columns-repeated="3" table:style-name="ce87"/>
          <table:covered-table-cell table:style-name="ce93"/>
          <table:table-cell table:style-name="ce131" table:formula="of:=341+407" office:value-type="float" office:value="748" calcext:value-type="float">
            <text:p><text:s/>748 </text:p>
          </table:table-cell>
          <table:table-cell table:style-name="ce131" table:formula="of:=[.I13]+[.J13]" office:value-type="float" office:value="35123" calcext:value-type="float">
            <text:p><text:s/>35,123 </text:p>
          </table:table-cell>
          <table:table-cell table:style-name="ce131" office:value-type="float" office:value="11373" calcext:value-type="float">
            <text:p><text:s/>11,373 </text:p>
          </table:table-cell>
          <table:table-cell table:style-name="ce131" office:value-type="float" office:value="23750" calcext:value-type="float">
            <text:p><text:s/>23,750 </text:p>
          </table:table-cell>
          <table:table-cell table:style-name="ce134" table:formula="of:=([.J13])/[.H13]*100" office:value-type="float" office:value="67.6195085841187" calcext:value-type="float">
            <text:p><text:s/>67.62 </text:p>
          </table:table-cell>
          <table:covered-table-cell table:style-name="ce150"/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大學校院</text:p>
          </table:table-cell>
          <table:table-cell table:style-name="ce14" table:formula="of:=100+49" office:value-type="float" office:value="149" calcext:value-type="float">
            <text:p>149 </text:p>
          </table:table-cell>
          <table:table-cell table:style-name="ce121" table:formula="of:=[.D14]+[.E14]" office:value-type="float" office:value="49808" calcext:value-type="float">
            <text:p><text:s/>49,808 </text:p>
          </table:table-cell>
          <table:table-cell table:style-name="ce121" table:formula="of:=13232+20439-37-394" office:value-type="float" office:value="33240" calcext:value-type="float">
            <text:p><text:s/>33,240 </text:p>
          </table:table-cell>
          <table:table-cell table:style-name="ce121" table:formula="of:=5983+11474-83-806" office:value-type="float" office:value="16568" calcext:value-type="float">
            <text:p><text:s/>16,568 </text:p>
          </table:table-cell>
          <table:table-cell table:style-name="ce46" table:formula="of:=([.E14])/[.C14]*100" office:value-type="float" office:value="33.2637327336974" calcext:value-type="float">
            <text:p>33.26 </text:p>
          </table:table-cell>
          <table:table-cell table:style-name="ce131" table:formula="of:=SUM([.G15:.G17])" office:value-type="float" office:value="30005" calcext:value-type="float">
            <text:p><text:s/>30,005 </text:p>
          </table:table-cell>
          <table:table-cell table:style-name="ce131" table:formula="of:=SUM([.H15:.H17])" office:value-type="float" office:value="1192139" calcext:value-type="float">
            <text:p><text:s/>1,192,139 </text:p>
          </table:table-cell>
          <table:table-cell table:style-name="ce131" table:formula="of:=SUM([.I15:.I17])" office:value-type="float" office:value="628962" calcext:value-type="float">
            <text:p><text:s/>628,962 </text:p>
          </table:table-cell>
          <table:table-cell table:style-name="ce131" table:formula="of:=SUM([.J15:.J17])" office:value-type="float" office:value="563177" calcext:value-type="float">
            <text:p><text:s/>563,177 </text:p>
          </table:table-cell>
          <table:table-cell table:style-name="ce134" table:formula="of:=([.J14])/[.H14]*100" office:value-type="float" office:value="47.2408838231112" calcext:value-type="float">
            <text:p><text:s/>47.24 </text:p>
          </table:table-cell>
          <table:table-cell table:style-name="ce120" table:formula="of:=SUM([.L15:.L17])" office:value-type="float" office:value="281471" calcext:value-type="float">
            <text:p><text:s/>281,47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80" table:number-columns-spanned="5" table:number-rows-spanned="3"/>
          <table:covered-table-cell table:number-columns-repeated="3" table:style-name="ce85"/>
          <table:covered-table-cell table:style-name="ce91"/>
          <table:table-cell table:style-name="ce131" table:formula="of:=14970+33+2796+1066+973+1802" office:value-type="float" office:value="21640" calcext:value-type="float">
            <text:p><text:s/>21,640 </text:p>
          </table:table-cell>
          <table:table-cell table:style-name="ce131" table:formula="of:=[.I15]+[.J15]" office:value-type="float" office:value="987914" calcext:value-type="float">
            <text:p><text:s/>987,914 </text:p>
          </table:table-cell>
          <table:table-cell table:style-name="ce131" office:value-type="float" office:value="503012" calcext:value-type="float">
            <text:p><text:s/>503,012 </text:p>
          </table:table-cell>
          <table:table-cell table:style-name="ce131" office:value-type="float" office:value="484902" calcext:value-type="float">
            <text:p><text:s/>484,902 </text:p>
          </table:table-cell>
          <table:table-cell table:style-name="ce134" table:formula="of:=([.J15])/[.H15]*100" office:value-type="float" office:value="49.0834222412072" calcext:value-type="float">
            <text:p><text:s/>49.08 </text:p>
          </table:table-cell>
          <table:table-cell table:style-name="ce120" office:value-type="float" office:value="228645" calcext:value-type="float">
            <text:p><text:s/>228,64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78"/>
          <table:covered-table-cell table:number-columns-repeated="3" table:style-name="ce86"/>
          <table:covered-table-cell table:style-name="ce92"/>
          <table:table-cell table:style-name="ce131" table:formula="of:=2251+4481+150" office:value-type="float" office:value="6882" calcext:value-type="float">
            <text:p><text:s/>6,882 </text:p>
          </table:table-cell>
          <table:table-cell table:style-name="ce131" table:formula="of:=[.I16]+[.J16]" office:value-type="float" office:value="172518" calcext:value-type="float">
            <text:p><text:s/>172,518 </text:p>
          </table:table-cell>
          <table:table-cell table:style-name="ce131" office:value-type="float" office:value="102906" calcext:value-type="float">
            <text:p><text:s/>102,906 </text:p>
          </table:table-cell>
          <table:table-cell table:style-name="ce131" office:value-type="float" office:value="69612" calcext:value-type="float">
            <text:p><text:s/>69,612 </text:p>
          </table:table-cell>
          <table:table-cell table:style-name="ce134" table:formula="of:=([.J16])/[.H16]*100" office:value-type="float" office:value="40.3505721142142" calcext:value-type="float">
            <text:p><text:s/>40.35 </text:p>
          </table:table-cell>
          <table:table-cell table:style-name="ce120" office:value-type="float" office:value="49976" calcext:value-type="float">
            <text:p><text:s/>49,976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78"/>
          <table:covered-table-cell table:number-columns-repeated="3" table:style-name="ce86"/>
          <table:covered-table-cell table:style-name="ce92"/>
          <table:table-cell table:style-name="ce131" table:formula="of:=1472+11" office:value-type="float" office:value="1483" calcext:value-type="float">
            <text:p><text:s/>1,483 </text:p>
          </table:table-cell>
          <table:table-cell table:style-name="ce131" table:formula="of:=[.I17]+[.J17]" office:value-type="float" office:value="31707" calcext:value-type="float">
            <text:p><text:s/>31,707 </text:p>
          </table:table-cell>
          <table:table-cell table:style-name="ce131" office:value-type="float" office:value="23044" calcext:value-type="float">
            <text:p><text:s/>23,044 </text:p>
          </table:table-cell>
          <table:table-cell table:style-name="ce131" office:value-type="float" office:value="8663" calcext:value-type="float">
            <text:p><text:s/>8,663 </text:p>
          </table:table-cell>
          <table:table-cell table:style-name="ce134" table:formula="of:=([.J17])/[.H17]*100" office:value-type="float" office:value="27.3220424511937" calcext:value-type="float">
            <text:p><text:s/>27.32 </text:p>
          </table:table-cell>
          <table:table-cell table:style-name="ce120" office:value-type="float" office:value="2850" calcext:value-type="float">
            <text:p><text:s/>2,85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補校及特教學校計</text:p>
          </table:table-cell>
          <table:table-cell table:style-name="ce33" table:formula="of:=SUM([.B19:.B27])" office:value-type="float" office:value="888" calcext:value-type="float">
            <text:p>888 </text:p>
          </table:table-cell>
          <table:table-cell table:style-name="ce33" table:formula="of:=SUM([.C19:.C27])" office:value-type="float" office:value="3300" calcext:value-type="float">
            <text:p>3,300 </text:p>
          </table:table-cell>
          <table:table-cell table:style-name="ce33" table:formula="of:=SUM([.D19:.D27])" office:value-type="float" office:value="1345" calcext:value-type="float">
            <text:p>1,345 </text:p>
          </table:table-cell>
          <table:table-cell table:style-name="ce33" table:formula="of:=SUM([.E19:.E27])" office:value-type="float" office:value="1955" calcext:value-type="float">
            <text:p>1,955 </text:p>
          </table:table-cell>
          <table:table-cell table:style-name="ce90" table:formula="of:=([.E27])/[.C18]*100" office:value-type="float" office:value="38.6969696969697" calcext:value-type="float">
            <text:p>38.70 </text:p>
          </table:table-cell>
          <table:table-cell table:style-name="ce131" table:formula="of:=SUM([.G19:.G27])" office:value-type="float" office:value="8077" calcext:value-type="float">
            <text:p><text:s/>8,077 </text:p>
          </table:table-cell>
          <table:table-cell table:style-name="ce131" table:formula="of:=SUM([.H19:.H27])" office:value-type="float" office:value="263834" calcext:value-type="float">
            <text:p><text:s/>263,834 </text:p>
          </table:table-cell>
          <table:table-cell table:style-name="ce131" table:formula="of:=SUM([.I19:.I27])" office:value-type="float" office:value="127355" calcext:value-type="float">
            <text:p><text:s/>127,355 </text:p>
          </table:table-cell>
          <table:table-cell table:style-name="ce131" table:formula="of:=SUM([.J19:.J27])" office:value-type="float" office:value="136479" calcext:value-type="float">
            <text:p><text:s/>136,479 </text:p>
          </table:table-cell>
          <table:table-cell table:style-name="ce134" table:formula="of:=([.J18])/[.H18]*100" office:value-type="float" office:value="51.7291175511875" calcext:value-type="float">
            <text:p><text:s/>51.73 </text:p>
          </table:table-cell>
          <table:table-cell table:style-name="ce120" table:formula="of:=SUM([.L19:.L27])" office:value-type="float" office:value="74278" calcext:value-type="float">
            <text:p><text:s/>74,27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國小補校</text:span></text:p>
          </table:table-cell>
          <table:table-cell table:style-name="ce38" office:value-type="float" office:value="310" calcext:value-type="float">
            <text:p>310</text:p>
          </table:table-cell>
          <table:table-cell table:style-name="ce126" table:number-columns-spanned="4" table:number-rows-spanned="2"/>
          <table:covered-table-cell table:number-columns-repeated="2" table:style-name="ce129"/>
          <table:covered-table-cell table:style-name="ce91"/>
          <table:table-cell table:style-name="ce131" office:value-type="float" office:value="860" calcext:value-type="float">
            <text:p><text:s/>860 </text:p>
          </table:table-cell>
          <table:table-cell table:style-name="ce131" table:formula="of:=[.I19]+[.J19]" office:value-type="float" office:value="18425" calcext:value-type="float">
            <text:p><text:s/>18,425 </text:p>
          </table:table-cell>
          <table:table-cell table:style-name="ce131" office:value-type="float" office:value="637" calcext:value-type="float">
            <text:p><text:s/>637 </text:p>
          </table:table-cell>
          <table:table-cell table:style-name="ce131" office:value-type="float" office:value="17788" calcext:value-type="float">
            <text:p><text:s/>17,788 </text:p>
          </table:table-cell>
          <table:table-cell table:style-name="ce134" table:formula="of:=([.J19])/[.H19]*100" office:value-type="float" office:value="96.5427408412483" calcext:value-type="float">
            <text:p><text:s/>96.54 </text:p>
          </table:table-cell>
          <table:table-cell table:style-name="ce120" office:value-type="float" office:value="3290" calcext:value-type="float">
            <text:p><text:s/>3,29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國中補校</text:span></text:p>
          </table:table-cell>
          <table:table-cell table:style-name="ce38" office:value-type="float" office:value="241" calcext:value-type="float">
            <text:p>241</text:p>
          </table:table-cell>
          <table:covered-table-cell table:style-name="ce127"/>
          <table:covered-table-cell table:number-columns-repeated="2" table:style-name="ce130"/>
          <table:covered-table-cell table:style-name="ce93"/>
          <table:table-cell table:style-name="ce131" office:value-type="float" office:value="622" calcext:value-type="float">
            <text:p><text:s/>622 </text:p>
          </table:table-cell>
          <table:table-cell table:style-name="ce131" table:formula="of:=[.I20]+[.J20]" office:value-type="float" office:value="9507" calcext:value-type="float">
            <text:p><text:s/>9,507 </text:p>
          </table:table-cell>
          <table:table-cell table:style-name="ce131" office:value-type="float" office:value="2094" calcext:value-type="float">
            <text:p><text:s/>2,094 </text:p>
          </table:table-cell>
          <table:table-cell table:style-name="ce131" office:value-type="float" office:value="7413" calcext:value-type="float">
            <text:p><text:s/>7,413 </text:p>
          </table:table-cell>
          <table:table-cell table:style-name="ce134" table:formula="of:=([.J20])/[.H20]*100" office:value-type="float" office:value="77.9741243294415" calcext:value-type="float">
            <text:p><text:s/>77.97 </text:p>
          </table:table-cell>
          <table:table-cell table:style-name="ce120" office:value-type="float" office:value="3016" calcext:value-type="float">
            <text:p><text:s/>3,016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09" office:value-type="float" office:value="225" calcext:value-type="float" table:number-columns-spanned="1" table:number-rows-spanned="2">
            <text:p>225 </text:p>
          </table:table-cell>
          <table:table-cell table:style-name="ce109" table:formula="of:=[.D21]+[.E21]" office:value-type="float" office:value="1219" calcext:value-type="float" table:number-columns-spanned="1" table:number-rows-spanned="2">
            <text:p>1,219 </text:p>
          </table:table-cell>
          <table:table-cell table:style-name="ce109" table:formula="of:=131+522" office:value-type="float" office:value="653" calcext:value-type="float" table:number-columns-spanned="1" table:number-rows-spanned="2">
            <text:p>653 </text:p>
          </table:table-cell>
          <table:table-cell table:style-name="ce109" table:formula="of:=112+454" office:value-type="float" office:value="566" calcext:value-type="float" table:number-columns-spanned="1" table:number-rows-spanned="2">
            <text:p>566 </text:p>
          </table:table-cell>
          <table:table-cell table:style-name="ce118" table:formula="of:=([.E21])/[.C21]*100" office:value-type="float" office:value="46.4315012305168" calcext:value-type="float" table:number-columns-spanned="1" table:number-rows-spanned="2">
            <text:p>46.43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1" table:formula="of:=[.I21]+[.J21]" office:value-type="float" office:value="4483" calcext:value-type="float">
            <text:p><text:s/>4,483 </text:p>
          </table:table-cell>
          <table:table-cell table:style-name="ce131" office:value-type="float" office:value="2177" calcext:value-type="float">
            <text:p><text:s/>2,177 </text:p>
          </table:table-cell>
          <table:table-cell table:style-name="ce131" office:value-type="float" office:value="2306" calcext:value-type="float">
            <text:p><text:s/>2,306 </text:p>
          </table:table-cell>
          <table:table-cell table:style-name="ce134" table:formula="of:=([.J21])/[.H21]*100" office:value-type="float" office:value="51.4387686816864" calcext:value-type="float">
            <text:p><text:s/>51.44 </text:p>
          </table:table-cell>
          <table:table-cell table:style-name="ce120" office:value-type="float" office:value="1351" calcext:value-type="float">
            <text:p><text:s/>1,35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高職進修學校</text:span></text:p>
          </table:table-cell>
          <table:covered-table-cell table:number-columns-repeated="4" table:style-name="ce110"/>
          <table:covered-table-cell table:style-name="ce119"/>
          <table:table-cell table:style-name="ce131" office:value-type="float" office:value="2643" calcext:value-type="float">
            <text:p><text:s/>2,643 </text:p>
          </table:table-cell>
          <table:table-cell table:style-name="ce131" table:formula="of:=[.I22]+[.J22]" office:value-type="float" office:value="96299" calcext:value-type="float">
            <text:p><text:s/>96,299 </text:p>
          </table:table-cell>
          <table:table-cell table:style-name="ce131" office:value-type="float" office:value="54072" calcext:value-type="float">
            <text:p><text:s/>54,072 </text:p>
          </table:table-cell>
          <table:table-cell table:style-name="ce131" office:value-type="float" office:value="42227" calcext:value-type="float">
            <text:p><text:s/>42,227 </text:p>
          </table:table-cell>
          <table:table-cell table:style-name="ce134" table:formula="of:=([.J22])/[.H22]*100" office:value-type="float" office:value="43.8498842147894" calcext:value-type="float">
            <text:p><text:s/>43.85 </text:p>
          </table:table-cell>
          <table:table-cell table:style-name="ce120" office:value-type="float" office:value="27659" calcext:value-type="float">
            <text:p><text:s/>27,65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實用技能學程</text:span></text:p>
          </table:table-cell>
          <table:table-cell table:style-name="ce146" office:value-type="string" calcext:value-type="string">
            <text:p>(142)</text:p>
          </table:table-cell>
          <table:table-cell table:style-name="ce14" table:formula="of:=[.D23]+[.E23]" office:value-type="float" office:value="23" calcext:value-type="float">
            <text:p>23 </text:p>
          </table:table-cell>
          <table:table-cell table:style-name="ce122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 </text:p>
          </table:table-cell>
          <table:table-cell table:style-name="ce46" table:formula="of:=([.E23])/[.C23]*100" office:value-type="float" office:value="56.5217391304348" calcext:value-type="float">
            <text:p>56.52 </text:p>
          </table:table-cell>
          <table:table-cell table:style-name="ce131" office:value-type="float" office:value="1116" calcext:value-type="float">
            <text:p><text:s/>1,116 </text:p>
          </table:table-cell>
          <table:table-cell table:style-name="ce131" table:formula="of:=[.I23]+[.J23]" office:value-type="float" office:value="43425" calcext:value-type="float">
            <text:p><text:s/>43,425 </text:p>
          </table:table-cell>
          <table:table-cell table:style-name="ce131" office:value-type="float" office:value="25942" calcext:value-type="float">
            <text:p><text:s/>25,942 </text:p>
          </table:table-cell>
          <table:table-cell table:style-name="ce131" office:value-type="float" office:value="17483" calcext:value-type="float">
            <text:p><text:s/>17,483 </text:p>
          </table:table-cell>
          <table:table-cell table:style-name="ce134" table:formula="of:=([.J23])/[.H23]*100" office:value-type="float" office:value="40.2602187679908" calcext:value-type="float">
            <text:p><text:s/>40.26 </text:p>
          </table:table-cell>
          <table:table-cell table:style-name="ce120" office:value-type="float" office:value="10050" calcext:value-type="float">
            <text:p><text:s/>10,05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6">專科進修學校</text:span></text:p>
          </table:table-cell>
          <table:table-cell table:style-name="ce123" office:value-type="float" office:value="42" calcext:value-type="float">
            <text:p>42</text:p>
          </table:table-cell>
          <table:table-cell table:style-name="ce14" table:formula="of:=[.D24]+[.E24]" office:value-type="float" office:value="97" calcext:value-type="float">
            <text:p>97 </text:p>
          </table:table-cell>
          <table:table-cell table:style-name="ce122" office:value-type="float" office:value="63" calcext:value-type="float">
            <text:p>63</text:p>
          </table:table-cell>
          <table:table-cell table:style-name="ce14" office:value-type="float" office:value="34" calcext:value-type="float">
            <text:p>34 </text:p>
          </table:table-cell>
          <table:table-cell table:style-name="ce46" table:formula="of:=([.E24])/[.C24]*100" office:value-type="float" office:value="35.0515463917526" calcext:value-type="float">
            <text:p>35.05 </text:p>
          </table:table-cell>
          <table:table-cell table:style-name="ce131" office:value-type="float" office:value="931" calcext:value-type="float">
            <text:p><text:s/>931 </text:p>
          </table:table-cell>
          <table:table-cell table:style-name="ce131" table:formula="of:=[.I24]+[.J24]" office:value-type="float" office:value="39344" calcext:value-type="float">
            <text:p><text:s/>39,344 </text:p>
          </table:table-cell>
          <table:table-cell table:style-name="ce131" office:value-type="float" office:value="20224" calcext:value-type="float">
            <text:p><text:s/>20,224 </text:p>
          </table:table-cell>
          <table:table-cell table:style-name="ce131" office:value-type="float" office:value="19120" calcext:value-type="float">
            <text:p><text:s/>19,120 </text:p>
          </table:table-cell>
          <table:table-cell table:style-name="ce134" table:formula="of:=([.J24])/[.H24]*100" office:value-type="float" office:value="48.5969906466043" calcext:value-type="float">
            <text:p><text:s/>48.60 </text:p>
          </table:table-cell>
          <table:table-cell table:style-name="ce120" office:value-type="float" office:value="14304" calcext:value-type="float">
            <text:p><text:s/>14,30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6">進修學院</text:span></text:p>
          </table:table-cell>
          <table:table-cell table:style-name="ce123" office:value-type="float" office:value="44" calcext:value-type="float">
            <text:p>44</text:p>
          </table:table-cell>
          <table:table-cell table:style-name="ce14" table:formula="of:=[.D25]+[.E25]" office:value-type="float" office:value="114" calcext:value-type="float">
            <text:p>114 </text:p>
          </table:table-cell>
          <table:table-cell table:style-name="ce16" office:value-type="float" office:value="80" calcext:value-type="float">
            <text:p>80 </text:p>
          </table:table-cell>
          <table:table-cell table:style-name="ce14" office:value-type="float" office:value="34" calcext:value-type="float">
            <text:p>34 </text:p>
          </table:table-cell>
          <table:table-cell table:style-name="ce46" table:formula="of:=([.E25])/[.C25]*100" office:value-type="float" office:value="29.8245614035088" calcext:value-type="float">
            <text:p>29.82 </text:p>
          </table:table-cell>
          <table:table-cell table:style-name="ce131" office:value-type="float" office:value="759" calcext:value-type="float">
            <text:p><text:s/>759 </text:p>
          </table:table-cell>
          <table:table-cell table:style-name="ce131" table:formula="of:=[.I25]+[.J25]" office:value-type="float" office:value="29265" calcext:value-type="float">
            <text:p><text:s/>29,265 </text:p>
          </table:table-cell>
          <table:table-cell table:style-name="ce131" office:value-type="float" office:value="13234" calcext:value-type="float">
            <text:p><text:s/>13,234 </text:p>
          </table:table-cell>
          <table:table-cell table:style-name="ce131" office:value-type="float" office:value="16031" calcext:value-type="float">
            <text:p><text:s/>16,031 </text:p>
          </table:table-cell>
          <table:table-cell table:style-name="ce134" table:formula="of:=([.J25])/[.H25]*100" office:value-type="float" office:value="54.7787459422518" calcext:value-type="float">
            <text:p><text:s/>54.78 </text:p>
          </table:table-cell>
          <table:table-cell table:style-name="ce120" office:value-type="float" office:value="9865" calcext:value-type="float">
            <text:p><text:s/>9,86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空中大學</text:span></text:p>
          </table:table-cell>
          <table:table-cell table:style-name="ce123" office:value-type="float" office:value="2" calcext:value-type="float">
            <text:p>2</text:p>
          </table:table-cell>
          <table:table-cell table:style-name="ce14" table:formula="of:=[.D26]+[.E26]" office:value-type="float" office:value="86" calcext:value-type="float">
            <text:p>86 </text:p>
          </table:table-cell>
          <table:table-cell table:style-name="ce122" office:value-type="float" office:value="55" calcext:value-type="float">
            <text:p>55</text:p>
          </table:table-cell>
          <table:table-cell table:style-name="ce14" office:value-type="float" office:value="31" calcext:value-type="float">
            <text:p>31 </text:p>
          </table:table-cell>
          <table:table-cell table:style-name="ce46" table:formula="of:=([.E26])/[.C26]*100" office:value-type="float" office:value="36.046511627907" calcext:value-type="float">
            <text:p>36.05 </text:p>
          </table:table-cell>
          <table:table-cell table:style-name="ce131" office:value-type="float" office:value="362" calcext:value-type="float">
            <text:p><text:s/>362 </text:p>
          </table:table-cell>
          <table:table-cell table:style-name="ce131" table:formula="of:=[.I26]+[.J26]" office:value-type="float" office:value="16321" calcext:value-type="float">
            <text:p><text:s/>16,321 </text:p>
          </table:table-cell>
          <table:table-cell table:style-name="ce131" office:value-type="float" office:value="4919" calcext:value-type="float">
            <text:p><text:s/>4,919 </text:p>
          </table:table-cell>
          <table:table-cell table:style-name="ce131" office:value-type="float" office:value="11402" calcext:value-type="float">
            <text:p><text:s/>11,402 </text:p>
          </table:table-cell>
          <table:table-cell table:style-name="ce134" table:formula="of:=([.J26])/[.H26]*100" office:value-type="float" office:value="69.8609153850867" calcext:value-type="float">
            <text:p><text:s/>69.86 </text:p>
          </table:table-cell>
          <table:table-cell table:style-name="ce120" office:value-type="float" office:value="2890" calcext:value-type="float">
            <text:p><text:s/>2,89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7" office:value-type="string" calcext:value-type="string">
            <text:p>    <text:span text:style-name="T3">特教學校</text:span></text:p>
          </table:table-cell>
          <table:table-cell table:style-name="ce147" office:value-type="float" office:value="24" calcext:value-type="float">
            <text:p>24</text:p>
          </table:table-cell>
          <table:table-cell table:style-name="ce128" table:formula="of:=[.D27]+[.E27]" office:value-type="float" office:value="1761" calcext:value-type="float">
            <text:p>1,761 </text:p>
          </table:table-cell>
          <table:table-cell table:style-name="ce124" table:formula="of:=477+7" office:value-type="float" office:value="484" calcext:value-type="float">
            <text:p>484</text:p>
          </table:table-cell>
          <table:table-cell table:style-name="ce128" table:formula="of:=1233+44" office:value-type="float" office:value="1277" calcext:value-type="float">
            <text:p>1,277 </text:p>
          </table:table-cell>
          <table:table-cell table:style-name="ce66" table:formula="of:=([.E27])/[.C27]*100" office:value-type="float" office:value="72.5156161272005" calcext:value-type="float">
            <text:p>72.52 </text:p>
          </table:table-cell>
          <table:table-cell table:style-name="ce148" office:value-type="float" office:value="635" calcext:value-type="float">
            <text:p><text:s/>635 </text:p>
          </table:table-cell>
          <table:table-cell table:style-name="ce148" table:formula="of:=[.I27]+[.J27]" office:value-type="float" office:value="6765" calcext:value-type="float">
            <text:p><text:s/>6,765 </text:p>
          </table:table-cell>
          <table:table-cell table:style-name="ce148" office:value-type="float" office:value="4056" calcext:value-type="float">
            <text:p><text:s/>4,056 </text:p>
          </table:table-cell>
          <table:table-cell table:style-name="ce148" office:value-type="float" office:value="2709" calcext:value-type="float">
            <text:p><text:s/>2,709 </text:p>
          </table:table-cell>
          <table:table-cell table:style-name="ce149" table:formula="of:=([.J27])/[.H27]*100" office:value-type="float" office:value="40.0443458980044" calcext:value-type="float">
            <text:p><text:s/>40.04 </text:p>
          </table:table-cell>
          <table:table-cell table:style-name="ce151" office:value-type="float" office:value="1853" calcext:value-type="float">
            <text:p><text:s/>1,853 </text:p>
          </table:table-cell>
          <table:table-cell table:style-name="ce125" table:number-columns-repeated="2"/>
          <table:table-cell table:style-name="ce21"/>
          <table:table-cell table:style-name="ce35"/>
          <table:table-cell table:style-name="ce21" table:number-columns-repeated="1008"/>
        </table:table-row>
        <table:table-row table:style-name="ro22">
          <table:table-cell table:style-name="ce74" office:value-type="string" calcext:value-type="string" table:number-columns-spanned="12" table:number-rows-spanned="1">
            <text:p>註<text:span text:style-name="T1">:1.</text:span><text:span text:style-name="T2">空大係空中教育授課無分班級，班級數暫以每班</text:span><text:span text:style-name="T4">45</text:span><text:span text:style-name="T2">人估算；專任教師含助教。</text:span></text:p>
            <text:p><text:span text:style-name="T1">     2.</text:span><text:span text:style-name="T2">大學校院附設研究所</text:span><text:span text:style-name="T4"> 3,118</text:span><text:span text:style-name="T2">所，其中博士班</text:span><text:span text:style-name="T4"> 736 </text:span><text:span text:style-name="T2">所，碩士班</text:span><text:span text:style-name="T4">3,068 </text:span><text:span text:style-name="T2">所</text:span><text:span text:style-name="T4"> </text:span><text:span text:style-name="T2">。</text:span><text:span text:style-name="T4">    </text:span></text:p>
          </table:table-cell>
          <table:covered-table-cell table:number-columns-repeated="11" table:style-name="ce74"/>
          <table:table-cell table:style-name="ce143" table:number-columns-repeated="2"/>
          <table:table-cell table:style-name="ce21" table:number-columns-repeated="1010"/>
        </table:table-row>
        <table:table-row table:style-name="ro4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>
          <table:table-cell table:number-columns-repeated="6"/>
          <table:table-cell table:style-name="ce101"/>
          <table:table-cell table:number-columns-repeated="7"/>
          <table:table-cell table:style-name="ce21" table:number-columns-repeated="2"/>
          <table:table-cell table:number-columns-repeated="1008"/>
        </table:table-row>
        <table:table-row table:style-name="ro4" table:number-rows-repeated="4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7" table:style-name="ta18">
        <table:table-column table:style-name="co22" table:default-cell-style-name="ce11"/>
        <table:table-column table:style-name="co25" table:default-cell-style-name="ce11"/>
        <table:table-column table:style-name="co5" table:default-cell-style-name="ce11"/>
        <table:table-column table:style-name="co36" table:default-cell-style-name="ce11"/>
        <table:table-column table:style-name="co41" table:default-cell-style-name="ce11"/>
        <table:table-column table:style-name="co34" table:default-cell-style-name="ce11"/>
        <table:table-column table:style-name="co13" table:default-cell-style-name="ce11"/>
        <table:table-column table:style-name="co5" table:default-cell-style-name="ce11"/>
        <table:table-column table:style-name="co27" table:default-cell-style-name="ce11"/>
        <table:table-column table:style-name="co28" table:default-cell-style-name="ce11"/>
        <table:table-column table:style-name="co11" table:default-cell-style-name="ce11"/>
        <table:table-column table:style-name="co34" table:number-columns-repeated="3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97<text:span text:style-name="T8">學年度各級學校概況表</text:span></text:p>
          </table:table-cell>
          <table:covered-table-cell table:number-columns-repeated="11" table:style-name="ce1"/>
          <table:table-cell table:style-name="ce140" table:number-columns-repeated="2"/>
          <table:table-cell table:number-columns-repeated="1010"/>
        </table:table-row>
        <table:table-row table:style-name="ro12">
          <table:table-cell table:style-name="ce72" office:value-type="string" calcext:value-type="string" table:number-columns-spanned="1" table:number-rows-spanned="2">
            <text:p>學校級別</text:p>
          </table:table-cell>
          <table:table-cell table:style-name="ce75" office:value-type="string" calcext:value-type="string" table:number-columns-spanned="1" table:number-rows-spanned="2">
            <text:p>校數</text:p>
          </table:table-cell>
          <table:table-cell table:style-name="ce83" office:value-type="string" calcext:value-type="string" table:number-columns-spanned="4" table:number-rows-spanned="1">
            <text:p>專任教師</text:p>
          </table:table-cell>
          <table:covered-table-cell table:number-columns-repeated="3" table:style-name="ce83"/>
          <table:table-cell table:style-name="ce75" office:value-type="string" calcext:value-type="string" table:number-columns-spanned="1" table:number-rows-spanned="2">
            <text:p>班級數</text:p>
          </table:table-cell>
          <table:table-cell table:style-name="ce83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83"/>
          <table:table-cell table:style-name="ce96" office:value-type="string" calcext:value-type="string" table:number-columns-spanned="1" table:number-rows-spanned="2">
            <text:p>上學年度畢業生數</text:p>
          </table:table-cell>
          <table:table-cell table:style-name="ce141" table:number-columns-repeated="2"/>
          <table:table-cell table:number-columns-repeated="1010"/>
        </table:table-row>
        <table:table-row table:style-name="ro3">
          <table:covered-table-cell table:style-name="ce105"/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97"/>
          <table:table-cell table:style-name="ce141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42" table:formula="of:=SUM([.B5:.B18])" office:value-type="float" office:value="8097" calcext:value-type="float">
            <text:p>8,097 </text:p>
          </table:table-cell>
          <table:table-cell table:style-name="ce42" table:formula="of:=SUM([.C5:.C18])" office:value-type="float" office:value="275308" calcext:value-type="float">
            <text:p>275,308 </text:p>
          </table:table-cell>
          <table:table-cell table:style-name="ce42" table:formula="of:=SUM([.D5:.D18])" office:value-type="float" office:value="105492" calcext:value-type="float">
            <text:p>105,492 </text:p>
          </table:table-cell>
          <table:table-cell table:style-name="ce42" table:formula="of:=SUM([.E5:.E18])" office:value-type="float" office:value="169816" calcext:value-type="float">
            <text:p>169,816 </text:p>
          </table:table-cell>
          <table:table-cell table:style-name="ce88" table:formula="of:=([.E4])/[.C4]*100" office:value-type="float" office:value="61.6821886759557" calcext:value-type="float">
            <text:p>61.68 </text:p>
          </table:table-cell>
          <table:table-cell table:style-name="ce42" table:formula="of:=[.G5]+[.G6]+[.G7]+[.G8]+[.G9]+[.G10]+[.G14]+[.G18]" office:value-type="float" office:value="158851" calcext:value-type="float">
            <text:p>158,851 </text:p>
          </table:table-cell>
          <table:table-cell table:style-name="ce42" table:formula="of:=[.H5]+[.H6]+[.H7]+[.H8]+[.H9]+[.H10]+[.H14]+[.H18]" office:value-type="float" office:value="5165817" calcext:value-type="float">
            <text:p>5,165,817 </text:p>
          </table:table-cell>
          <table:table-cell table:style-name="ce42" table:formula="of:=[.I5]+[.I6]+[.I7]+[.I8]+[.I9]+[.I10]+[.I14]+[.I18]" office:value-type="float" office:value="2676310" calcext:value-type="float">
            <text:p>2,676,310 </text:p>
          </table:table-cell>
          <table:table-cell table:style-name="ce42" table:formula="of:=[.J5]+[.J6]+[.J7]+[.J8]+[.J9]+[.J10]+[.J14]+[.J18]" office:value-type="float" office:value="2489507" calcext:value-type="float">
            <text:p>2,489,507 </text:p>
          </table:table-cell>
          <table:table-cell table:style-name="ce88" table:formula="of:=([.J4])/[.H4]*100" office:value-type="float" office:value="48.1919316925087" calcext:value-type="float">
            <text:p>48.19 </text:p>
          </table:table-cell>
          <table:table-cell table:style-name="ce98" table:formula="of:=[.L6]+[.L7]+[.L8]+[.L9]+[.L10]+[.L14]+[.L18]" office:value-type="float" office:value="1275265" calcext:value-type="float">
            <text:p>1,275,265 </text:p>
          </table:table-cell>
          <table:table-cell table:style-name="ce142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幼稚園</text:p>
          </table:table-cell>
          <table:table-cell table:style-name="ce120" office:value-type="float" office:value="3195" calcext:value-type="float">
            <text:p><text:s/>3,195 </text:p>
          </table:table-cell>
          <table:table-cell table:style-name="ce131" office:value-type="float" office:value="17369" calcext:value-type="float">
            <text:p><text:s/>17,369 </text:p>
          </table:table-cell>
          <table:table-cell table:style-name="ce131" office:value-type="float" office:value="197" calcext:value-type="float">
            <text:p><text:s/>197 </text:p>
          </table:table-cell>
          <table:table-cell table:style-name="ce131" office:value-type="float" office:value="17172" calcext:value-type="float">
            <text:p><text:s/>17,172 </text:p>
          </table:table-cell>
          <table:table-cell table:style-name="ce88" table:formula="of:=[.E5]/[.C5]*100" office:value-type="float" office:value="98.8657953825782" calcext:value-type="float">
            <text:p>98.87 </text:p>
          </table:table-cell>
          <table:table-cell table:style-name="ce131" office:value-type="float" office:value="9820" calcext:value-type="float">
            <text:p><text:s/>9,820 </text:p>
          </table:table-cell>
          <table:table-cell table:style-name="ce131" table:formula="of:=SUM([.I5:.J5])" office:value-type="float" office:value="185668" calcext:value-type="float">
            <text:p><text:s/>185,668 </text:p>
          </table:table-cell>
          <table:table-cell table:style-name="ce165" office:value-type="float" office:value="97256" calcext:value-type="float">
            <text:p><text:s/>97,256 </text:p>
          </table:table-cell>
          <table:table-cell table:style-name="ce131" office:value-type="float" office:value="88412" calcext:value-type="float">
            <text:p><text:s/>88,412 </text:p>
          </table:table-cell>
          <table:table-cell table:style-name="ce134" table:formula="of:=[.J5]/[.H5]*100" office:value-type="float" office:value="47.6183294913502" calcext:value-type="float">
            <text:p><text:s/>47.62 </text:p>
          </table:table-cell>
          <table:table-cell table:style-name="ce165" office:value-type="float" office:value="0" calcext:value-type="float">
            <text:p><text:s/>- <text:s text:c="2"/></text:p>
          </table:table-cell>
          <table:table-cell table:style-name="ce125" table:number-columns-repeated="2"/>
          <table:table-cell table:number-columns-repeated="2"/>
          <table:table-cell table:style-name="ce21" table:number-columns-repeated="1008"/>
        </table:table-row>
        <table:table-row table:style-name="ro21">
          <table:table-cell table:style-name="ce152" office:value-type="string" office:string-value="國小" calcext:value-type="string">
            <text:p><text:s/>國小 </text:p>
          </table:table-cell>
          <table:table-cell table:style-name="ce131" office:value-type="float" office:value="2654" calcext:value-type="float">
            <text:p><text:s/>2,654 </text:p>
          </table:table-cell>
          <table:table-cell table:style-name="ce131" office:value-type="float" office:value="100206" calcext:value-type="float">
            <text:p><text:s/>100,206 </text:p>
          </table:table-cell>
          <table:table-cell table:style-name="ce131" office:value-type="float" office:value="31551" calcext:value-type="float">
            <text:p><text:s/>31,551 </text:p>
          </table:table-cell>
          <table:table-cell table:style-name="ce131" office:value-type="float" office:value="68655" calcext:value-type="float">
            <text:p><text:s/>68,655 </text:p>
          </table:table-cell>
          <table:table-cell table:style-name="ce88" table:formula="of:=[.E6]/[.C6]*100" office:value-type="float" office:value="68.5138614454224" calcext:value-type="float">
            <text:p>68.51 </text:p>
          </table:table-cell>
          <table:table-cell table:style-name="ce131" office:value-type="float" office:value="60630" calcext:value-type="float">
            <text:p><text:s/>60,630 </text:p>
          </table:table-cell>
          <table:table-cell table:style-name="ce131" office:value-type="float" office:value="1677439" calcext:value-type="float">
            <text:p><text:s/>1,677,439 </text:p>
          </table:table-cell>
          <table:table-cell table:style-name="ce131" office:value-type="float" office:value="875122" calcext:value-type="float">
            <text:p><text:s/>875,122 </text:p>
          </table:table-cell>
          <table:table-cell table:style-name="ce131" table:formula="of:=788629+13688" office:value-type="float" office:value="802317" calcext:value-type="float">
            <text:p><text:s/>802,317 </text:p>
          </table:table-cell>
          <table:table-cell table:style-name="ce134" table:formula="of:=[.J6]/[.H6]*100" office:value-type="float" office:value="47.8298763770247" calcext:value-type="float">
            <text:p><text:s/>47.83 </text:p>
          </table:table-cell>
          <table:table-cell table:style-name="ce120" office:value-type="float" office:value="318661" calcext:value-type="float">
            <text:p><text:s/>318,66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國中" calcext:value-type="string">
            <text:p><text:s/>國中 </text:p>
          </table:table-cell>
          <table:table-cell table:style-name="ce131" office:value-type="float" office:value="740" calcext:value-type="float">
            <text:p><text:s/>740 </text:p>
          </table:table-cell>
          <table:table-cell table:style-name="ce131" office:value-type="float" office:value="51777" calcext:value-type="float">
            <text:p><text:s/>51,777 </text:p>
          </table:table-cell>
          <table:table-cell table:style-name="ce131" table:formula="of:=16429+264" office:value-type="float" office:value="16693" calcext:value-type="float">
            <text:p><text:s/>16,693 </text:p>
          </table:table-cell>
          <table:table-cell table:style-name="ce131" office:value-type="float" office:value="35084" calcext:value-type="float">
            <text:p><text:s/>35,084 </text:p>
          </table:table-cell>
          <table:table-cell table:style-name="ce88" table:formula="of:=[.E7]/[.C7]*100" office:value-type="float" office:value="67.7598161345771" calcext:value-type="float">
            <text:p>67.76 </text:p>
          </table:table-cell>
          <table:table-cell table:style-name="ce131" office:value-type="float" office:value="28124" calcext:value-type="float">
            <text:p><text:s/>28,124 </text:p>
          </table:table-cell>
          <table:table-cell table:style-name="ce131" office:value-type="float" office:value="951976" calcext:value-type="float">
            <text:p><text:s/>951,976 </text:p>
          </table:table-cell>
          <table:table-cell table:style-name="ce131" office:value-type="float" office:value="494875" calcext:value-type="float">
            <text:p><text:s/>494,875 </text:p>
          </table:table-cell>
          <table:table-cell table:style-name="ce131" office:value-type="float" office:value="457101" calcext:value-type="float">
            <text:p><text:s/>457,101 </text:p>
          </table:table-cell>
          <table:table-cell table:style-name="ce134" office:value-type="float" office:value="48.0158113229745" calcext:value-type="float">
            <text:p><text:s/>48.02 </text:p>
          </table:table-cell>
          <table:table-cell table:style-name="ce120" office:value-type="float" office:value="317975" calcext:value-type="float">
            <text:p><text:s/>317,97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高中" calcext:value-type="string">
            <text:p><text:s/>高中 </text:p>
          </table:table-cell>
          <table:table-cell table:style-name="ce131" office:value-type="float" office:value="321" calcext:value-type="float">
            <text:p><text:s/>321 </text:p>
          </table:table-cell>
          <table:table-cell table:style-name="ce131" office:value-type="float" office:value="34759" calcext:value-type="float">
            <text:p><text:s/>34,759 </text:p>
          </table:table-cell>
          <table:table-cell table:style-name="ce131" office:value-type="float" office:value="13901" calcext:value-type="float">
            <text:p><text:s/>13,901 </text:p>
          </table:table-cell>
          <table:table-cell table:style-name="ce131" office:value-type="float" office:value="20858" calcext:value-type="float">
            <text:p><text:s/>20,858 </text:p>
          </table:table-cell>
          <table:table-cell table:style-name="ce88" table:formula="of:=[.E8]/[.C8]*100" office:value-type="float" office:value="60.0074800771023" calcext:value-type="float">
            <text:p>60.01 </text:p>
          </table:table-cell>
          <table:table-cell table:style-name="ce131" office:value-type="float" office:value="10211" calcext:value-type="float">
            <text:p><text:s/>10,211 </text:p>
          </table:table-cell>
          <table:table-cell table:style-name="ce131" office:value-type="float" office:value="406316" calcext:value-type="float">
            <text:p><text:s/>406,316 </text:p>
          </table:table-cell>
          <table:table-cell table:style-name="ce131" office:value-type="float" office:value="203956" calcext:value-type="float">
            <text:p><text:s/>203,956 </text:p>
          </table:table-cell>
          <table:table-cell table:style-name="ce131" office:value-type="float" office:value="202360" calcext:value-type="float">
            <text:p><text:s/>202,360 </text:p>
          </table:table-cell>
          <table:table-cell table:style-name="ce134" office:value-type="float" office:value="49.8036011380305" calcext:value-type="float">
            <text:p><text:s/>49.80 </text:p>
          </table:table-cell>
          <table:table-cell table:style-name="ce120" office:value-type="float" office:value="135911" calcext:value-type="float">
            <text:p><text:s/>135,91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高職" calcext:value-type="string">
            <text:p><text:s/>高職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1" office:value-type="float" office:value="16470" calcext:value-type="float">
            <text:p><text:s/>16,470 </text:p>
          </table:table-cell>
          <table:table-cell table:style-name="ce131" office:value-type="float" office:value="8062" calcext:value-type="float">
            <text:p><text:s/>8,062 </text:p>
          </table:table-cell>
          <table:table-cell table:style-name="ce131" office:value-type="float" office:value="8408" calcext:value-type="float">
            <text:p><text:s/>8,408 </text:p>
          </table:table-cell>
          <table:table-cell table:style-name="ce88" table:formula="of:=[.E9]/[.C9]*100" office:value-type="float" office:value="51.050394656952" calcext:value-type="float">
            <text:p>51.05 </text:p>
          </table:table-cell>
          <table:table-cell table:style-name="ce131" office:value-type="float" office:value="8342" calcext:value-type="float">
            <text:p><text:s/>8,342 </text:p>
          </table:table-cell>
          <table:table-cell table:style-name="ce131" office:value-type="float" office:value="346563" calcext:value-type="float">
            <text:p><text:s/>346,563 </text:p>
          </table:table-cell>
          <table:table-cell table:style-name="ce131" office:value-type="float" office:value="193827" calcext:value-type="float">
            <text:p><text:s/>193,827 </text:p>
          </table:table-cell>
          <table:table-cell table:style-name="ce131" office:value-type="float" office:value="152736" calcext:value-type="float">
            <text:p><text:s/>152,736 </text:p>
          </table:table-cell>
          <table:table-cell table:style-name="ce134" office:value-type="float" office:value="44.0716406540802" calcext:value-type="float">
            <text:p><text:s/>44.07 </text:p>
          </table:table-cell>
          <table:table-cell table:style-name="ce120" office:value-type="float" office:value="102190" calcext:value-type="float">
            <text:p><text:s/>102,19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專科學校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1" table:formula="of:=[.D10]+[.E10]" office:value-type="float" office:value="1423" calcext:value-type="float">
            <text:p><text:s/>1,423 </text:p>
          </table:table-cell>
          <table:table-cell table:style-name="ce131" table:formula="of:=51+417" office:value-type="float" office:value="468" calcext:value-type="float">
            <text:p><text:s/>468 </text:p>
          </table:table-cell>
          <table:table-cell table:style-name="ce131" table:formula="of:=97+858" office:value-type="float" office:value="955" calcext:value-type="float">
            <text:p><text:s/>955 </text:p>
          </table:table-cell>
          <table:table-cell table:style-name="ce88" table:formula="of:=[.E10]/[.C10]*100" office:value-type="float" office:value="67.1117357695011" calcext:value-type="float">
            <text:p>67.11 </text:p>
          </table:table-cell>
          <table:table-cell table:style-name="ce120" table:formula="of:=SUM([.G11:.G13])" office:value-type="float" office:value="2728" calcext:value-type="float">
            <text:p><text:s/>2,728 </text:p>
          </table:table-cell>
          <table:table-cell table:style-name="ce120" table:formula="of:=SUM([.H11:.H13])" office:value-type="float" office:value="117653" calcext:value-type="float">
            <text:p><text:s/>117,653 </text:p>
          </table:table-cell>
          <table:table-cell table:style-name="ce120" table:formula="of:=SUM([.I11:.I13])" office:value-type="float" office:value="40575" calcext:value-type="float">
            <text:p><text:s/>40,575 </text:p>
          </table:table-cell>
          <table:table-cell table:style-name="ce120" table:formula="of:=SUM([.J11:.J13])" office:value-type="float" office:value="77078" calcext:value-type="float">
            <text:p><text:s/>77,078 </text:p>
          </table:table-cell>
          <table:table-cell table:style-name="ce174" table:formula="of:=([.J10])/[.H10]*100" office:value-type="float" office:value="65.5129915939245" calcext:value-type="float">
            <text:p><text:s/>65.51 </text:p>
          </table:table-cell>
          <table:table-cell table:style-name="ce120" table:formula="of:=SUM([.L11:.L13])" office:value-type="float" office:value="35815" calcext:value-type="float">
            <text:p><text:s/>35,81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3" table:number-columns-spanned="5" table:number-rows-spanned="3"/>
          <table:covered-table-cell table:number-columns-repeated="3" table:style-name="ce162"/>
          <table:covered-table-cell table:style-name="ce167"/>
          <table:table-cell table:style-name="ce131" office:value-type="float" office:value="879" calcext:value-type="float">
            <text:p><text:s/>879 </text:p>
          </table:table-cell>
          <table:table-cell table:style-name="ce131" table:formula="of:=[.I11]+[.J11]" office:value-type="float" office:value="32866" calcext:value-type="float">
            <text:p><text:s/>32,866 </text:p>
          </table:table-cell>
          <table:table-cell table:style-name="ce131" office:value-type="float" office:value="17451" calcext:value-type="float">
            <text:p><text:s/>17,451 </text:p>
          </table:table-cell>
          <table:table-cell table:style-name="ce131" office:value-type="float" office:value="15415" calcext:value-type="float">
            <text:p><text:s/>15,415 </text:p>
          </table:table-cell>
          <table:table-cell table:style-name="ce134" table:formula="of:=([.J11])/[.H11]*100" office:value-type="float" office:value="46.9025740887239" calcext:value-type="float">
            <text:p><text:s/>46.90 </text:p>
          </table:table-cell>
          <table:table-cell table:style-name="ce120" office:value-type="float" office:value="20901" calcext:value-type="float">
            <text:p><text:s/>20,90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1140" calcext:value-type="float">
            <text:p><text:s/>1,140 </text:p>
          </table:table-cell>
          <table:table-cell table:style-name="ce131" table:formula="of:=[.I12]+[.J12]" office:value-type="float" office:value="51559" calcext:value-type="float">
            <text:p><text:s/>51,559 </text:p>
          </table:table-cell>
          <table:table-cell table:style-name="ce131" office:value-type="float" office:value="13575" calcext:value-type="float">
            <text:p><text:s/>13,575 </text:p>
          </table:table-cell>
          <table:table-cell table:style-name="ce131" office:value-type="float" office:value="37984" calcext:value-type="float">
            <text:p><text:s/>37,984 </text:p>
          </table:table-cell>
          <table:table-cell table:style-name="ce134" table:formula="of:=([.J12])/[.H12]*100" office:value-type="float" office:value="73.6709400880545" calcext:value-type="float">
            <text:p><text:s/>73.67 </text:p>
          </table:table-cell>
          <table:table-cell table:style-name="ce120" office:value-type="float" office:value="14914" calcext:value-type="float" table:number-columns-spanned="1" table:number-rows-spanned="2">
            <text:p><text:s/>14,91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155"/>
          <table:covered-table-cell table:number-columns-repeated="3" table:style-name="ce164"/>
          <table:covered-table-cell table:style-name="ce169"/>
          <table:table-cell table:style-name="ce131" office:value-type="float" office:value="709" calcext:value-type="float">
            <text:p><text:s/>709 </text:p>
          </table:table-cell>
          <table:table-cell table:style-name="ce131" table:formula="of:=[.I13]+[.J13]" office:value-type="float" office:value="33228" calcext:value-type="float">
            <text:p><text:s/>33,228 </text:p>
          </table:table-cell>
          <table:table-cell table:style-name="ce131" office:value-type="float" office:value="9549" calcext:value-type="float">
            <text:p><text:s/>9,549 </text:p>
          </table:table-cell>
          <table:table-cell table:style-name="ce131" office:value-type="float" office:value="23679" calcext:value-type="float">
            <text:p><text:s/>23,679 </text:p>
          </table:table-cell>
          <table:table-cell table:style-name="ce134" table:formula="of:=([.J13])/[.H13]*100" office:value-type="float" office:value="71.2621885157097" calcext:value-type="float">
            <text:p><text:s/>71.26 </text:p>
          </table:table-cell>
          <table:covered-table-cell table:style-name="ce150"/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大學校院</text:p>
          </table:table-cell>
          <table:table-cell table:style-name="ce77" table:formula="of:=102+45" office:value-type="float" office:value="147" calcext:value-type="float">
            <text:p>147 </text:p>
          </table:table-cell>
          <table:table-cell table:style-name="ce165" table:formula="of:=[.D14]+[.E14]" office:value-type="float" office:value="50078" calcext:value-type="float">
            <text:p><text:s/>50,078 </text:p>
          </table:table-cell>
          <table:table-cell table:style-name="ce165" table:formula="of:=12765+616+15302+4665" office:value-type="float" office:value="33348" calcext:value-type="float">
            <text:p><text:s/>33,348 </text:p>
          </table:table-cell>
          <table:table-cell table:style-name="ce158" table:formula="of:=5410+628+7865+2827" office:value-type="float" office:value="16730" calcext:value-type="float">
            <text:p>16730</text:p>
          </table:table-cell>
          <table:table-cell table:style-name="ce89" table:formula="of:=[.E14]/[.C14]*100" office:value-type="float" office:value="33.4078837014258" calcext:value-type="float">
            <text:p>33.41 </text:p>
          </table:table-cell>
          <table:table-cell table:style-name="ce120" table:formula="of:=SUM([.G15:.G17])" office:value-type="float" office:value="31101" calcext:value-type="float">
            <text:p><text:s/>31,101 </text:p>
          </table:table-cell>
          <table:table-cell table:style-name="ce131" table:formula="of:=SUM([.H15:.H17])" office:value-type="float" office:value="1219802" calcext:value-type="float">
            <text:p><text:s/>1,219,802 </text:p>
          </table:table-cell>
          <table:table-cell table:style-name="ce120" table:formula="of:=SUM([.I15:.I17])" office:value-type="float" office:value="642539" calcext:value-type="float">
            <text:p><text:s/>642,539 </text:p>
          </table:table-cell>
          <table:table-cell table:style-name="ce120" table:formula="of:=SUM([.J15:.J17])" office:value-type="float" office:value="577263" calcext:value-type="float">
            <text:p><text:s/>577,263 </text:p>
          </table:table-cell>
          <table:table-cell table:style-name="ce174" table:formula="of:=([.J14])/[.H14]*100" office:value-type="float" office:value="47.3243198486312" calcext:value-type="float">
            <text:p><text:s/>47.32 </text:p>
          </table:table-cell>
          <table:table-cell table:style-name="ce120" table:formula="of:=SUM([.L15:.L17])" office:value-type="float" office:value="287725" calcext:value-type="float">
            <text:p><text:s/>287,72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156" table:number-columns-spanned="5" table:number-rows-spanned="3"/>
          <table:covered-table-cell table:number-columns-repeated="3" table:style-name="ce162"/>
          <table:covered-table-cell table:style-name="ce167"/>
          <table:table-cell table:style-name="ce131" office:value-type="float" office:value="22081" calcext:value-type="float">
            <text:p><text:s/>22,081 </text:p>
          </table:table-cell>
          <table:table-cell table:style-name="ce131" table:formula="of:=[.I15]+[.J15]" office:value-type="float" office:value="1006102" calcext:value-type="float">
            <text:p><text:s/>1,006,102 </text:p>
          </table:table-cell>
          <table:table-cell table:style-name="ce131" office:value-type="float" office:value="513338" calcext:value-type="float">
            <text:p><text:s/>513,338 </text:p>
          </table:table-cell>
          <table:table-cell table:style-name="ce131" office:value-type="float" office:value="492764" calcext:value-type="float">
            <text:p><text:s/>492,764 </text:p>
          </table:table-cell>
          <table:table-cell table:style-name="ce134" table:formula="of:=([.J15])/[.H15]*100" office:value-type="float" office:value="48.9775390566762" calcext:value-type="float">
            <text:p><text:s/>48.98 </text:p>
          </table:table-cell>
          <table:table-cell table:style-name="ce120" office:value-type="float" office:value="230198" calcext:value-type="float">
            <text:p><text:s/>230,19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7477" calcext:value-type="float">
            <text:p><text:s/>7,477 </text:p>
          </table:table-cell>
          <table:table-cell table:style-name="ce131" table:formula="of:=[.I16]+[.J16]" office:value-type="float" office:value="180809" calcext:value-type="float">
            <text:p><text:s/>180,809 </text:p>
          </table:table-cell>
          <table:table-cell table:style-name="ce131" office:value-type="float" office:value="105470" calcext:value-type="float">
            <text:p><text:s/>105,470 </text:p>
          </table:table-cell>
          <table:table-cell table:style-name="ce131" office:value-type="float" office:value="75339" calcext:value-type="float">
            <text:p><text:s/>75,339 </text:p>
          </table:table-cell>
          <table:table-cell table:style-name="ce134" table:formula="of:=([.J16])/[.H16]*100" office:value-type="float" office:value="41.6677267171435" calcext:value-type="float">
            <text:p><text:s/>41.67 </text:p>
          </table:table-cell>
          <table:table-cell table:style-name="ce120" office:value-type="float" office:value="54387" calcext:value-type="float">
            <text:p><text:s/>54,387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1543" calcext:value-type="float">
            <text:p><text:s/>1,543 </text:p>
          </table:table-cell>
          <table:table-cell table:style-name="ce131" table:formula="of:=[.I17]+[.J17]" office:value-type="float" office:value="32891" calcext:value-type="float">
            <text:p><text:s/>32,891 </text:p>
          </table:table-cell>
          <table:table-cell table:style-name="ce131" office:value-type="float" office:value="23731" calcext:value-type="float">
            <text:p><text:s/>23,731 </text:p>
          </table:table-cell>
          <table:table-cell table:style-name="ce131" office:value-type="float" office:value="9160" calcext:value-type="float">
            <text:p><text:s/>9,160 </text:p>
          </table:table-cell>
          <table:table-cell table:style-name="ce134" table:formula="of:=([.J17])/[.H17]*100" office:value-type="float" office:value="27.8495637104375" calcext:value-type="float">
            <text:p><text:s/>27.85 </text:p>
          </table:table-cell>
          <table:table-cell table:style-name="ce120" office:value-type="float" office:value="3140" calcext:value-type="float">
            <text:p><text:s/>3,14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補校及特教學校計</text:p>
          </table:table-cell>
          <table:table-cell table:style-name="ce157" table:formula="of:=SUM([.B19:.B27])" office:value-type="float" office:value="869" calcext:value-type="float">
            <text:p>869 </text:p>
          </table:table-cell>
          <table:table-cell table:style-name="ce157" table:formula="of:=SUM([.C19:.C27])" office:value-type="float" office:value="3226" calcext:value-type="float">
            <text:p>3,226 </text:p>
          </table:table-cell>
          <table:table-cell table:style-name="ce157" table:formula="of:=SUM([.D19:.D27])" office:value-type="float" office:value="1272" calcext:value-type="float">
            <text:p>1,272 </text:p>
          </table:table-cell>
          <table:table-cell table:style-name="ce157" table:formula="of:=SUM([.E19:.E27])" office:value-type="float" office:value="1954" calcext:value-type="float">
            <text:p>1,954 </text:p>
          </table:table-cell>
          <table:table-cell table:style-name="ce88" table:formula="of:=([.E27])/[.C18]*100" office:value-type="float" office:value="39.0576565406076" calcext:value-type="float">
            <text:p>39.06 </text:p>
          </table:table-cell>
          <table:table-cell table:style-name="ce131" table:formula="of:=SUM([.G19:.G27])" office:value-type="float" office:value="7895" calcext:value-type="float">
            <text:p><text:s/>7,895 </text:p>
          </table:table-cell>
          <table:table-cell table:style-name="ce131" table:formula="of:=SUM([.H19:.H27])" office:value-type="float" office:value="260400" calcext:value-type="float">
            <text:p><text:s/>260,400 </text:p>
          </table:table-cell>
          <table:table-cell table:style-name="ce131" table:formula="of:=SUM([.I19:.I27])" office:value-type="float" office:value="128160" calcext:value-type="float">
            <text:p><text:s/>128,160 </text:p>
          </table:table-cell>
          <table:table-cell table:style-name="ce131" table:formula="of:=SUM([.J19:.J27])" office:value-type="float" office:value="132240" calcext:value-type="float">
            <text:p><text:s/>132,240 </text:p>
          </table:table-cell>
          <table:table-cell table:style-name="ce134" table:formula="of:=([.J18])/[.H18]*100" office:value-type="float" office:value="50.7834101382489" calcext:value-type="float">
            <text:p><text:s/>50.78 </text:p>
          </table:table-cell>
          <table:table-cell table:style-name="ce120" table:formula="of:=SUM([.L19:.L27])" office:value-type="float" office:value="76988" calcext:value-type="float">
            <text:p><text:s/>76,98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國小補校</text:span></text:p>
          </table:table-cell>
          <table:table-cell table:style-name="ce158" office:value-type="float" office:value="302" calcext:value-type="float">
            <text:p>302</text:p>
          </table:table-cell>
          <table:table-cell table:style-name="ce153" table:number-columns-spanned="4" table:number-rows-spanned="2"/>
          <table:covered-table-cell table:number-columns-repeated="2" table:style-name="ce162"/>
          <table:covered-table-cell table:style-name="ce170"/>
          <table:table-cell table:style-name="ce131" office:value-type="float" office:value="833" calcext:value-type="float">
            <text:p><text:s/>833 </text:p>
          </table:table-cell>
          <table:table-cell table:style-name="ce131" office:value-type="float" office:value="16313" calcext:value-type="float">
            <text:p><text:s/>16,313 </text:p>
          </table:table-cell>
          <table:table-cell table:style-name="ce131" office:value-type="float" office:value="591" calcext:value-type="float">
            <text:p><text:s/>591 </text:p>
          </table:table-cell>
          <table:table-cell table:style-name="ce131" office:value-type="float" office:value="15722" calcext:value-type="float">
            <text:p><text:s/>15,722 </text:p>
          </table:table-cell>
          <table:table-cell table:style-name="ce134" table:formula="of:=([.J19])/[.H19]*100" office:value-type="float" office:value="96.3771225403053" calcext:value-type="float">
            <text:p><text:s/>96.38 </text:p>
          </table:table-cell>
          <table:table-cell table:style-name="ce165" office:value-type="float" office:value="3406" calcext:value-type="float">
            <text:p><text:s/>3,406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國中補校</text:span></text:p>
          </table:table-cell>
          <table:table-cell table:style-name="ce158" office:value-type="float" office:value="233" calcext:value-type="float">
            <text:p>233</text:p>
          </table:table-cell>
          <table:covered-table-cell table:style-name="ce155"/>
          <table:covered-table-cell table:number-columns-repeated="2" table:style-name="ce164"/>
          <table:covered-table-cell table:style-name="ce171"/>
          <table:table-cell table:style-name="ce131" office:value-type="float" office:value="603" calcext:value-type="float">
            <text:p><text:s/>603 </text:p>
          </table:table-cell>
          <table:table-cell table:style-name="ce131" office:value-type="float" office:value="9138" calcext:value-type="float">
            <text:p><text:s/>9,138 </text:p>
          </table:table-cell>
          <table:table-cell table:style-name="ce131" office:value-type="float" office:value="2046" calcext:value-type="float">
            <text:p><text:s/>2,046 </text:p>
          </table:table-cell>
          <table:table-cell table:style-name="ce131" office:value-type="float" office:value="7092" calcext:value-type="float">
            <text:p><text:s/>7,092 </text:p>
          </table:table-cell>
          <table:table-cell table:style-name="ce134" table:formula="of:=([.J20])/[.H20]*100" office:value-type="float" office:value="77.6099803020355" calcext:value-type="float">
            <text:p><text:s/>77.61 </text:p>
          </table:table-cell>
          <table:table-cell table:style-name="ce120" office:value-type="float" office:value="2676" calcext:value-type="float">
            <text:p><text:s/>2,676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59" office:value-type="float" office:value="224" calcext:value-type="float" table:number-columns-spanned="1" table:number-rows-spanned="2">
            <text:p>224 </text:p>
          </table:table-cell>
          <table:table-cell table:style-name="ce159" table:formula="of:=[.D21]+[.E21]" office:value-type="float" office:value="1218" calcext:value-type="float" table:number-columns-spanned="1" table:number-rows-spanned="2">
            <text:p>1,218 </text:p>
          </table:table-cell>
          <table:table-cell table:style-name="ce159" table:formula="of:=122+509" office:value-type="float" office:value="631" calcext:value-type="float" table:number-columns-spanned="1" table:number-rows-spanned="2">
            <text:p>631 </text:p>
          </table:table-cell>
          <table:table-cell table:style-name="ce159" table:formula="of:=111+476" office:value-type="float" office:value="587" calcext:value-type="float" table:number-columns-spanned="1" table:number-rows-spanned="2">
            <text:p>587 </text:p>
          </table:table-cell>
          <table:table-cell table:style-name="ce172" table:formula="of:=([.E21])/[.C21]*100" office:value-type="float" office:value="48.1937602627258" calcext:value-type="float" table:number-columns-spanned="1" table:number-rows-spanned="2">
            <text:p>48.19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1" table:formula="of:=[.I21]+[.J21]" office:value-type="float" office:value="4437" calcext:value-type="float">
            <text:p><text:s/>4,437 </text:p>
          </table:table-cell>
          <table:table-cell table:style-name="ce131" office:value-type="float" office:value="2158" calcext:value-type="float">
            <text:p><text:s/>2,158 </text:p>
          </table:table-cell>
          <table:table-cell table:style-name="ce131" office:value-type="float" office:value="2279" calcext:value-type="float">
            <text:p><text:s/>2,279 </text:p>
          </table:table-cell>
          <table:table-cell table:style-name="ce134" table:formula="of:=([.J21])/[.H21]*100" office:value-type="float" office:value="51.3635339193149" calcext:value-type="float">
            <text:p><text:s/>51.36 </text:p>
          </table:table-cell>
          <table:table-cell table:style-name="ce120" office:value-type="float" office:value="1447" calcext:value-type="float">
            <text:p><text:s/>1,447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高職進修學校</text:span></text:p>
          </table:table-cell>
          <table:covered-table-cell table:number-columns-repeated="4" table:style-name="ce160"/>
          <table:covered-table-cell table:style-name="ce173"/>
          <table:table-cell table:style-name="ce131" office:value-type="float" office:value="2591" calcext:value-type="float">
            <text:p><text:s/>2,591 </text:p>
          </table:table-cell>
          <table:table-cell table:style-name="ce131" table:formula="of:=[.I22]+[.J22]" office:value-type="float" office:value="93939" calcext:value-type="float">
            <text:p><text:s/>93,939 </text:p>
          </table:table-cell>
          <table:table-cell table:style-name="ce131" office:value-type="float" office:value="53175" calcext:value-type="float">
            <text:p><text:s/>53,175 </text:p>
          </table:table-cell>
          <table:table-cell table:style-name="ce131" office:value-type="float" office:value="40764" calcext:value-type="float">
            <text:p><text:s/>40,764 </text:p>
          </table:table-cell>
          <table:table-cell table:style-name="ce134" table:formula="of:=([.J22])/[.H22]*100" office:value-type="float" office:value="43.3941174592023" calcext:value-type="float">
            <text:p><text:s/>43.39 </text:p>
          </table:table-cell>
          <table:table-cell table:style-name="ce120" office:value-type="float" office:value="28515" calcext:value-type="float">
            <text:p><text:s/>28,51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實用技能學程</text:span></text:p>
          </table:table-cell>
          <table:table-cell table:style-name="ce161" office:value-type="string" calcext:value-type="string">
            <text:p>(149)</text:p>
          </table:table-cell>
          <table:table-cell table:style-name="ce77" table:formula="of:=[.D23]+[.E23]" office:value-type="float" office:value="29" calcext:value-type="float">
            <text:p>29 </text:p>
          </table:table-cell>
          <table:table-cell table:style-name="ce166" office:value-type="float" office:value="13" calcext:value-type="float">
            <text:p>13 </text:p>
          </table:table-cell>
          <table:table-cell table:style-name="ce77" office:value-type="float" office:value="16" calcext:value-type="float">
            <text:p>16 </text:p>
          </table:table-cell>
          <table:table-cell table:style-name="ce89" table:formula="of:=([.E23])/[.C23]*100" office:value-type="float" office:value="55.1724137931034" calcext:value-type="float">
            <text:p>55.17 </text:p>
          </table:table-cell>
          <table:table-cell table:style-name="ce131" office:value-type="float" office:value="1191" calcext:value-type="float">
            <text:p><text:s/>1,191 </text:p>
          </table:table-cell>
          <table:table-cell table:style-name="ce131" table:formula="of:=[.I23]+[.J23]" office:value-type="float" office:value="47309" calcext:value-type="float">
            <text:p><text:s/>47,309 </text:p>
          </table:table-cell>
          <table:table-cell table:style-name="ce131" office:value-type="float" office:value="27894" calcext:value-type="float">
            <text:p><text:s/>27,894 </text:p>
          </table:table-cell>
          <table:table-cell table:style-name="ce131" office:value-type="float" office:value="19415" calcext:value-type="float">
            <text:p><text:s/>19,415 </text:p>
          </table:table-cell>
          <table:table-cell table:style-name="ce134" table:formula="of:=([.J23])/[.H23]*100" office:value-type="float" office:value="41.0387029952018" calcext:value-type="float">
            <text:p><text:s/>41.04 </text:p>
          </table:table-cell>
          <table:table-cell table:style-name="ce120" office:value-type="float" office:value="11257" calcext:value-type="float">
            <text:p><text:s/>11,257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6">專科進修學校</text:span></text:p>
          </table:table-cell>
          <table:table-cell table:style-name="ce123" office:value-type="float" office:value="42" calcext:value-type="float">
            <text:p>42</text:p>
          </table:table-cell>
          <table:table-cell table:style-name="ce14" table:formula="of:=[.D24]+[.E24]" office:value-type="float" office:value="77" calcext:value-type="float">
            <text:p>77 </text:p>
          </table:table-cell>
          <table:table-cell table:style-name="ce24" office:value-type="float" office:value="44" calcext:value-type="float">
            <text:p>44 </text:p>
          </table:table-cell>
          <table:table-cell table:style-name="ce14" office:value-type="float" office:value="33" calcext:value-type="float">
            <text:p>33 </text:p>
          </table:table-cell>
          <table:table-cell table:style-name="ce46" table:formula="of:=([.E24])/[.C24]*100" office:value-type="float" office:value="42.8571428571429" calcext:value-type="float">
            <text:p>42.86 </text:p>
          </table:table-cell>
          <table:table-cell table:style-name="ce131" office:value-type="float" office:value="826" calcext:value-type="float">
            <text:p><text:s/>826 </text:p>
          </table:table-cell>
          <table:table-cell table:style-name="ce131" table:formula="of:=[.I24]+[.J24]" office:value-type="float" office:value="38143" calcext:value-type="float">
            <text:p><text:s/>38,143 </text:p>
          </table:table-cell>
          <table:table-cell table:style-name="ce131" office:value-type="float" office:value="20038" calcext:value-type="float">
            <text:p><text:s/>20,038 </text:p>
          </table:table-cell>
          <table:table-cell table:style-name="ce131" office:value-type="float" office:value="18105" calcext:value-type="float">
            <text:p><text:s/>18,105 </text:p>
          </table:table-cell>
          <table:table-cell table:style-name="ce134" table:formula="of:=([.J24])/[.H24]*100" office:value-type="float" office:value="47.4661143591223" calcext:value-type="float">
            <text:p><text:s/>47.47 </text:p>
          </table:table-cell>
          <table:table-cell table:style-name="ce120" office:value-type="float" office:value="13090" calcext:value-type="float">
            <text:p><text:s/>13,09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6">進修學院</text:span></text:p>
          </table:table-cell>
          <table:table-cell table:style-name="ce123" office:value-type="float" office:value="42" calcext:value-type="float">
            <text:p>42</text:p>
          </table:table-cell>
          <table:table-cell table:style-name="ce14" table:formula="of:=[.D25]+[.E25]" office:value-type="float" office:value="80" calcext:value-type="float">
            <text:p>80 </text:p>
          </table:table-cell>
          <table:table-cell table:style-name="ce24" office:value-type="float" office:value="54" calcext:value-type="float">
            <text:p>54 </text:p>
          </table:table-cell>
          <table:table-cell table:style-name="ce14" office:value-type="float" office:value="26" calcext:value-type="float">
            <text:p>26 </text:p>
          </table:table-cell>
          <table:table-cell table:style-name="ce46" table:formula="of:=([.E25])/[.C25]*100" office:value-type="float" office:value="32.5" calcext:value-type="float">
            <text:p>32.50 </text:p>
          </table:table-cell>
          <table:table-cell table:style-name="ce131" office:value-type="float" office:value="710" calcext:value-type="float">
            <text:p><text:s/>710 </text:p>
          </table:table-cell>
          <table:table-cell table:style-name="ce131" table:formula="of:=[.I25]+[.J25]" office:value-type="float" office:value="27495" calcext:value-type="float">
            <text:p><text:s/>27,495 </text:p>
          </table:table-cell>
          <table:table-cell table:style-name="ce131" office:value-type="float" office:value="12572" calcext:value-type="float">
            <text:p><text:s/>12,572 </text:p>
          </table:table-cell>
          <table:table-cell table:style-name="ce131" office:value-type="float" office:value="14923" calcext:value-type="float">
            <text:p><text:s/>14,923 </text:p>
          </table:table-cell>
          <table:table-cell table:style-name="ce134" table:formula="of:=([.J25])/[.H25]*100" office:value-type="float" office:value="54.2753227859611" calcext:value-type="float">
            <text:p><text:s/>54.28 </text:p>
          </table:table-cell>
          <table:table-cell table:style-name="ce120" office:value-type="float" office:value="12071" calcext:value-type="float">
            <text:p><text:s/>12,07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空中大學</text:span></text:p>
          </table:table-cell>
          <table:table-cell table:style-name="ce123" office:value-type="float" office:value="2" calcext:value-type="float">
            <text:p>2</text:p>
          </table:table-cell>
          <table:table-cell table:style-name="ce14" table:formula="of:=[.D26]+[.E26]" office:value-type="float" office:value="88" calcext:value-type="float">
            <text:p>88 </text:p>
          </table:table-cell>
          <table:table-cell table:style-name="ce24" office:value-type="float" office:value="56" calcext:value-type="float">
            <text:p>56 </text:p>
          </table:table-cell>
          <table:table-cell table:style-name="ce14" office:value-type="float" office:value="32" calcext:value-type="float">
            <text:p>32 </text:p>
          </table:table-cell>
          <table:table-cell table:style-name="ce46" table:formula="of:=([.E26])/[.C26]*100" office:value-type="float" office:value="36.3636363636364" calcext:value-type="float">
            <text:p>36.36 </text:p>
          </table:table-cell>
          <table:table-cell table:style-name="ce131" office:value-type="float" office:value="372" calcext:value-type="float">
            <text:p><text:s/>372 </text:p>
          </table:table-cell>
          <table:table-cell table:style-name="ce131" table:formula="of:=[.I26]+[.J26]" office:value-type="float" office:value="16751" calcext:value-type="float">
            <text:p><text:s/>16,751 </text:p>
          </table:table-cell>
          <table:table-cell table:style-name="ce131" office:value-type="float" office:value="5521" calcext:value-type="float">
            <text:p><text:s/>5,521 </text:p>
          </table:table-cell>
          <table:table-cell table:style-name="ce131" office:value-type="float" office:value="11230" calcext:value-type="float">
            <text:p><text:s/>11,230 </text:p>
          </table:table-cell>
          <table:table-cell table:style-name="ce134" table:formula="of:=([.J26])/[.H26]*100" office:value-type="float" office:value="67.0407736851531" calcext:value-type="float">
            <text:p><text:s/>67.04 </text:p>
          </table:table-cell>
          <table:table-cell table:style-name="ce120" office:value-type="float" office:value="2694" calcext:value-type="float">
            <text:p><text:s/>2,69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7" office:value-type="string" calcext:value-type="string">
            <text:p>    <text:span text:style-name="T3">特教學校</text:span></text:p>
          </table:table-cell>
          <table:table-cell table:style-name="ce147" office:value-type="float" office:value="24" calcext:value-type="float">
            <text:p>24</text:p>
          </table:table-cell>
          <table:table-cell table:style-name="ce128" table:formula="of:=[.D27]+[.E27]" office:value-type="float" office:value="1734" calcext:value-type="float">
            <text:p>1,734 </text:p>
          </table:table-cell>
          <table:table-cell table:style-name="ce24" table:formula="of:=467+7" office:value-type="float" office:value="474" calcext:value-type="float">
            <text:p>474 </text:p>
          </table:table-cell>
          <table:table-cell table:style-name="ce128" table:formula="of:=1228+32" office:value-type="float" office:value="1260" calcext:value-type="float">
            <text:p>1,260 </text:p>
          </table:table-cell>
          <table:table-cell table:style-name="ce66" table:formula="of:=([.E27])/[.C27]*100" office:value-type="float" office:value="72.6643598615917" calcext:value-type="float">
            <text:p>72.66 </text:p>
          </table:table-cell>
          <table:table-cell table:style-name="ce148" office:value-type="float" office:value="620" calcext:value-type="float">
            <text:p><text:s/>620 </text:p>
          </table:table-cell>
          <table:table-cell table:style-name="ce148" table:formula="of:=[.I27]+[.J27]" office:value-type="float" office:value="6875" calcext:value-type="float">
            <text:p><text:s/>6,875 </text:p>
          </table:table-cell>
          <table:table-cell table:style-name="ce148" table:formula="of:=4080+85" office:value-type="float" office:value="4165" calcext:value-type="float">
            <text:p><text:s/>4,165 </text:p>
          </table:table-cell>
          <table:table-cell table:style-name="ce148" table:formula="of:=2667+43" office:value-type="float" office:value="2710" calcext:value-type="float">
            <text:p><text:s/>2,710 </text:p>
          </table:table-cell>
          <table:table-cell table:style-name="ce149" table:formula="of:=([.J27])/[.H27]*100" office:value-type="float" office:value="39.4181818181818" calcext:value-type="float">
            <text:p><text:s/>39.42 </text:p>
          </table:table-cell>
          <table:table-cell table:style-name="ce175" office:value-type="float" office:value="1832" calcext:value-type="float">
            <text:p><text:s/>1,832 </text:p>
          </table:table-cell>
          <table:table-cell table:style-name="ce125" table:number-columns-repeated="2"/>
          <table:table-cell table:style-name="ce21"/>
          <table:table-cell table:style-name="ce35"/>
          <table:table-cell table:style-name="ce21" table:number-columns-repeated="1008"/>
        </table:table-row>
        <table:table-row table:style-name="ro22">
          <table:table-cell table:style-name="ce74" office:value-type="string" calcext:value-type="string" table:number-columns-spanned="12" table:number-rows-spanned="1">
            <text:p>註<text:span text:style-name="T1">:1.</text:span><text:span text:style-name="T2">空大係空中教育授課無分班級，班級數暫以每班</text:span><text:span text:style-name="T4">45</text:span><text:span text:style-name="T2">人估算；專任教師含助教。</text:span></text:p>
            <text:p><text:span text:style-name="T1">     2.</text:span><text:span text:style-name="T2">大學校院附設研究所</text:span><text:span text:style-name="T4"> 3283 </text:span><text:span text:style-name="T2">所，其中博士班</text:span><text:span text:style-name="T4"> 769</text:span><text:span text:style-name="T2">所，碩士班</text:span><text:span text:style-name="T4">3232 </text:span><text:span text:style-name="T2">所</text:span><text:span text:style-name="T4"> </text:span><text:span text:style-name="T2">。</text:span><text:span text:style-name="T4">    </text:span></text:p>
          </table:table-cell>
          <table:covered-table-cell table:number-columns-repeated="11" table:style-name="ce74"/>
          <table:table-cell table:style-name="ce143" table:number-columns-repeated="2"/>
          <table:table-cell table:style-name="ce21" table:number-columns-repeated="1010"/>
        </table:table-row>
        <table:table-row table:style-name="ro4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>
          <table:table-cell table:number-columns-repeated="6"/>
          <table:table-cell table:style-name="ce101"/>
          <table:table-cell table:number-columns-repeated="7"/>
          <table:table-cell table:style-name="ce21" table:number-columns-repeated="2"/>
          <table:table-cell table:number-columns-repeated="1008"/>
        </table:table-row>
        <table:table-row table:style-name="ro4" table:number-rows-repeated="4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8" table:style-name="ta19">
        <table:table-column table:style-name="co22" table:default-cell-style-name="ce11"/>
        <table:table-column table:style-name="co25" table:default-cell-style-name="ce11"/>
        <table:table-column table:style-name="co5" table:default-cell-style-name="ce11"/>
        <table:table-column table:style-name="co36" table:default-cell-style-name="ce11"/>
        <table:table-column table:style-name="co41" table:default-cell-style-name="ce11"/>
        <table:table-column table:style-name="co42" table:default-cell-style-name="ce11"/>
        <table:table-column table:style-name="co13" table:default-cell-style-name="ce11"/>
        <table:table-column table:style-name="co5" table:default-cell-style-name="ce11"/>
        <table:table-column table:style-name="co27" table:default-cell-style-name="ce11"/>
        <table:table-column table:style-name="co28" table:default-cell-style-name="ce11"/>
        <table:table-column table:style-name="co32" table:default-cell-style-name="ce11"/>
        <table:table-column table:style-name="co34" table:number-columns-repeated="3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98<text:span text:style-name="T8">學年度各級學校概況表</text:span></text:p>
          </table:table-cell>
          <table:covered-table-cell table:number-columns-repeated="11" table:style-name="ce1"/>
          <table:table-cell table:style-name="ce140" table:number-columns-repeated="2"/>
          <table:table-cell table:number-columns-repeated="1010"/>
        </table:table-row>
        <table:table-row table:style-name="ro12">
          <table:table-cell table:style-name="ce72" office:value-type="string" calcext:value-type="string" table:number-columns-spanned="1" table:number-rows-spanned="2">
            <text:p>學校級別</text:p>
          </table:table-cell>
          <table:table-cell table:style-name="ce75" office:value-type="string" calcext:value-type="string" table:number-columns-spanned="1" table:number-rows-spanned="2">
            <text:p>校數</text:p>
          </table:table-cell>
          <table:table-cell table:style-name="ce83" office:value-type="string" calcext:value-type="string" table:number-columns-spanned="4" table:number-rows-spanned="1">
            <text:p>專任教師</text:p>
          </table:table-cell>
          <table:covered-table-cell table:number-columns-repeated="3" table:style-name="ce83"/>
          <table:table-cell table:style-name="ce75" office:value-type="string" calcext:value-type="string" table:number-columns-spanned="1" table:number-rows-spanned="2">
            <text:p>班級數</text:p>
          </table:table-cell>
          <table:table-cell table:style-name="ce83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83"/>
          <table:table-cell table:style-name="ce96" office:value-type="string" calcext:value-type="string" table:number-columns-spanned="1" table:number-rows-spanned="2">
            <text:p>上學年度畢業生數</text:p>
          </table:table-cell>
          <table:table-cell table:style-name="ce141" table:number-columns-repeated="2"/>
          <table:table-cell table:number-columns-repeated="1010"/>
        </table:table-row>
        <table:table-row table:style-name="ro3">
          <table:covered-table-cell table:style-name="ce105"/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97"/>
          <table:table-cell table:style-name="ce141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77" table:formula="of:=SUM([.B5:.B10];[.B14];[.B18])" office:value-type="float" office:value="8060" calcext:value-type="float">
            <text:p>8,060 </text:p>
          </table:table-cell>
          <table:table-cell table:style-name="ce42" table:formula="of:=SUM([.C5:.C18])" office:value-type="float" office:value="274007" calcext:value-type="float">
            <text:p>274,007 </text:p>
          </table:table-cell>
          <table:table-cell table:style-name="ce42" table:formula="of:=SUM([.D5:.D18])" office:value-type="float" office:value="104925" calcext:value-type="float">
            <text:p>104,925 </text:p>
          </table:table-cell>
          <table:table-cell table:style-name="ce42" table:formula="of:=SUM([.E5:.E18])" office:value-type="float" office:value="169082" calcext:value-type="float">
            <text:p>169,082 </text:p>
          </table:table-cell>
          <table:table-cell table:style-name="ce88" table:formula="of:=([.E4])/[.C4]*100" office:value-type="float" office:value="61.7071826632166" calcext:value-type="float">
            <text:p>61.71 </text:p>
          </table:table-cell>
          <table:table-cell table:style-name="ce42" table:formula="of:=SUM([.G5:.G10];[.G14];[.G18])" office:value-type="float" office:value="157846" calcext:value-type="float">
            <text:p>157,846 </text:p>
          </table:table-cell>
          <table:table-cell table:style-name="ce42" table:formula="of:=[.H5]+[.H6]+[.H7]+[.H8]+[.H9]+[.H10]+[.H14]+[.H18]" office:value-type="float" office:value="5065962" calcext:value-type="float">
            <text:p>5,065,962 </text:p>
          </table:table-cell>
          <table:table-cell table:style-name="ce42" table:formula="of:=[.I5]+[.I6]+[.I7]+[.I8]+[.I9]+[.I10]+[.I14]+[.I18]" office:value-type="float" office:value="2624080" calcext:value-type="float">
            <text:p>2,624,080 </text:p>
          </table:table-cell>
          <table:table-cell table:style-name="ce42" table:formula="of:=[.J5]+[.J6]+[.J7]+[.J8]+[.J9]+[.J10]+[.J14]+[.J18]" office:value-type="float" office:value="2441882" calcext:value-type="float">
            <text:p>2,441,882 </text:p>
          </table:table-cell>
          <table:table-cell table:style-name="ce88" table:formula="of:=([.J4])/[.H4]*100" office:value-type="float" office:value="48.2017433214067" calcext:value-type="float">
            <text:p>48.20 </text:p>
          </table:table-cell>
          <table:table-cell table:style-name="ce98" table:formula="of:=[.L6]+[.L7]+[.L8]+[.L9]+[.L10]+[.L14]+[.L18]" office:value-type="float" office:value="1260427" calcext:value-type="float">
            <text:p>1,260,427 </text:p>
          </table:table-cell>
          <table:table-cell table:style-name="ce142" table:number-columns-repeated="2"/>
          <table:table-cell table:style-name="ce21" table:number-columns-repeated="1010"/>
        </table:table-row>
        <table:table-row table:style-name="ro21">
          <table:table-cell table:style-name="ce176" office:value-type="string" calcext:value-type="string">
            <text:p>幼稚園</text:p>
          </table:table-cell>
          <table:table-cell table:style-name="ce77" office:value-type="float" office:value="3154" calcext:value-type="float">
            <text:p>3,154 </text:p>
          </table:table-cell>
          <table:table-cell table:style-name="ce131" table:formula="of:=SUM([.D5:.E5])" office:value-type="float" office:value="16904" calcext:value-type="float">
            <text:p><text:s/>16,904 </text:p>
          </table:table-cell>
          <table:table-cell table:style-name="ce131" office:value-type="float" office:value="196" calcext:value-type="float">
            <text:p><text:s/>196 </text:p>
          </table:table-cell>
          <table:table-cell table:style-name="ce131" office:value-type="float" office:value="16708" calcext:value-type="float">
            <text:p><text:s/>16,708 </text:p>
          </table:table-cell>
          <table:table-cell table:style-name="ce88" table:formula="of:=[.E5]/[.C5]*100" office:value-type="float" office:value="98.840511121628" calcext:value-type="float">
            <text:p>98.84 </text:p>
          </table:table-cell>
          <table:table-cell table:style-name="ce131" office:value-type="float" office:value="9602" calcext:value-type="float">
            <text:p><text:s/>9,602 </text:p>
          </table:table-cell>
          <table:table-cell table:style-name="ce131" office:value-type="float" office:value="182049" calcext:value-type="float">
            <text:p><text:s/>182,049 </text:p>
          </table:table-cell>
          <table:table-cell table:style-name="ce165" office:value-type="float" office:value="95704" calcext:value-type="float">
            <text:p><text:s/>95,704 </text:p>
          </table:table-cell>
          <table:table-cell table:style-name="ce131" office:value-type="float" office:value="86345" calcext:value-type="float">
            <text:p><text:s/>86,345 </text:p>
          </table:table-cell>
          <table:table-cell table:style-name="ce134" table:formula="of:=[.J5]/[.H5]*100" office:value-type="float" office:value="47.4295382012535" calcext:value-type="float">
            <text:p><text:s/>47.43 </text:p>
          </table:table-cell>
          <table:table-cell table:style-name="ce180" office:value-type="float" office:value="0" calcext:value-type="float">
            <text:p>-</text:p>
          </table:table-cell>
          <table:table-cell table:style-name="ce125" table:number-columns-repeated="2"/>
          <table:table-cell table:number-columns-repeated="2"/>
          <table:table-cell table:style-name="ce21" table:number-columns-repeated="1008"/>
        </table:table-row>
        <table:table-row table:style-name="ro21">
          <table:table-cell table:style-name="ce152" office:value-type="string" office:string-value="國小" calcext:value-type="string">
            <text:p><text:s/>國小 </text:p>
          </table:table-cell>
          <table:table-cell table:style-name="ce131" office:value-type="float" office:value="2658" calcext:value-type="float">
            <text:p><text:s/>2,658 </text:p>
          </table:table-cell>
          <table:table-cell table:style-name="ce131" office:value-type="float" office:value="99155" calcext:value-type="float">
            <text:p><text:s/>99,155 </text:p>
          </table:table-cell>
          <table:table-cell table:style-name="ce131" office:value-type="float" office:value="31089" calcext:value-type="float">
            <text:p><text:s/>31,089 </text:p>
          </table:table-cell>
          <table:table-cell table:style-name="ce131" office:value-type="float" office:value="68066" calcext:value-type="float">
            <text:p><text:s/>68,066 </text:p>
          </table:table-cell>
          <table:table-cell table:style-name="ce88" table:formula="of:=[.E6]/[.C6]*100" office:value-type="float" office:value="68.6460592002421" calcext:value-type="float">
            <text:p>68.65 </text:p>
          </table:table-cell>
          <table:table-cell table:style-name="ce131" office:value-type="float" office:value="59496" calcext:value-type="float">
            <text:p><text:s/>59,496 </text:p>
          </table:table-cell>
          <table:table-cell table:style-name="ce131" table:formula="of:=SUM([.I6:.J6])" office:value-type="float" office:value="1593398" calcext:value-type="float">
            <text:p><text:s/>1,593,398 </text:p>
          </table:table-cell>
          <table:table-cell table:style-name="ce131" office:value-type="float" office:value="831989" calcext:value-type="float">
            <text:p><text:s/>831,989 </text:p>
          </table:table-cell>
          <table:table-cell table:style-name="ce131" office:value-type="float" office:value="761409" calcext:value-type="float">
            <text:p><text:s/>761,409 </text:p>
          </table:table-cell>
          <table:table-cell table:style-name="ce134" table:formula="of:=[.J6]/[.H6]*100" office:value-type="float" office:value="47.7852363314125" calcext:value-type="float">
            <text:p><text:s/>47.79 </text:p>
          </table:table-cell>
          <table:table-cell table:style-name="ce120" office:value-type="float" office:value="314200" calcext:value-type="float">
            <text:p><text:s/>314,20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國中" calcext:value-type="string">
            <text:p><text:s/>國中 </text:p>
          </table:table-cell>
          <table:table-cell table:style-name="ce131" office:value-type="float" office:value="740" calcext:value-type="float">
            <text:p><text:s/>740 </text:p>
          </table:table-cell>
          <table:table-cell table:style-name="ce131" office:value-type="float" office:value="51899" calcext:value-type="float">
            <text:p><text:s/>51,899 </text:p>
          </table:table-cell>
          <table:table-cell table:style-name="ce131" office:value-type="float" office:value="16672" calcext:value-type="float">
            <text:p><text:s/>16,672 </text:p>
          </table:table-cell>
          <table:table-cell table:style-name="ce131" office:value-type="float" office:value="35227" calcext:value-type="float">
            <text:p><text:s/>35,227 </text:p>
          </table:table-cell>
          <table:table-cell table:style-name="ce88" table:formula="of:=[.E7]/[.C7]*100" office:value-type="float" office:value="67.8760669762423" calcext:value-type="float">
            <text:p>67.88 </text:p>
          </table:table-cell>
          <table:table-cell table:style-name="ce131" office:value-type="float" office:value="28332" calcext:value-type="float">
            <text:p><text:s/>28,332 </text:p>
          </table:table-cell>
          <table:table-cell table:style-name="ce131" table:formula="of:=SUM([.I7:.J7])" office:value-type="float" office:value="948534" calcext:value-type="float">
            <text:p><text:s/>948,534 </text:p>
          </table:table-cell>
          <table:table-cell table:style-name="ce131" office:value-type="float" office:value="493111" calcext:value-type="float">
            <text:p><text:s/>493,111 </text:p>
          </table:table-cell>
          <table:table-cell table:style-name="ce131" office:value-type="float" office:value="455423" calcext:value-type="float">
            <text:p><text:s/>455,423 </text:p>
          </table:table-cell>
          <table:table-cell table:style-name="ce134" table:formula="of:=[.J7]/[.H7]*100" office:value-type="float" office:value="48.0133553462501" calcext:value-type="float">
            <text:p><text:s/>48.01 </text:p>
          </table:table-cell>
          <table:table-cell table:style-name="ce120" office:value-type="float" office:value="316080" calcext:value-type="float">
            <text:p><text:s/>316,08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高中" calcext:value-type="string">
            <text:p><text:s/>高中 </text:p>
          </table:table-cell>
          <table:table-cell table:style-name="ce131" office:value-type="float" office:value="330" calcext:value-type="float">
            <text:p><text:s/>330 </text:p>
          </table:table-cell>
          <table:table-cell table:style-name="ce131" office:value-type="float" office:value="35580" calcext:value-type="float">
            <text:p><text:s/>35,580 </text:p>
          </table:table-cell>
          <table:table-cell table:style-name="ce131" office:value-type="float" office:value="14109" calcext:value-type="float">
            <text:p><text:s/>14,109 </text:p>
          </table:table-cell>
          <table:table-cell table:style-name="ce131" office:value-type="float" office:value="21471" calcext:value-type="float">
            <text:p><text:s/>21,471 </text:p>
          </table:table-cell>
          <table:table-cell table:style-name="ce88" table:formula="of:=[.E8]/[.C8]*100" office:value-type="float" office:value="60.3456998313659" calcext:value-type="float">
            <text:p>60.35 </text:p>
          </table:table-cell>
          <table:table-cell table:style-name="ce131" office:value-type="float" office:value="10112" calcext:value-type="float">
            <text:p><text:s/>10,112 </text:p>
          </table:table-cell>
          <table:table-cell table:style-name="ce131" office:value-type="float" office:value="403183" calcext:value-type="float">
            <text:p><text:s/>403,183 </text:p>
          </table:table-cell>
          <table:table-cell table:style-name="ce131" office:value-type="float" office:value="202728" calcext:value-type="float">
            <text:p><text:s/>202,728 </text:p>
          </table:table-cell>
          <table:table-cell table:style-name="ce131" office:value-type="float" office:value="200455" calcext:value-type="float">
            <text:p><text:s/>200,455 </text:p>
          </table:table-cell>
          <table:table-cell table:style-name="ce134" table:formula="of:=[.J8]/[.H8]*100" office:value-type="float" office:value="49.7181180754149" calcext:value-type="float">
            <text:p><text:s/>49.72 </text:p>
          </table:table-cell>
          <table:table-cell table:style-name="ce120" office:value-type="float" office:value="131669" calcext:value-type="float">
            <text:p><text:s/>131,66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高職" calcext:value-type="string">
            <text:p><text:s/>高職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1" office:value-type="float" office:value="16585" calcext:value-type="float">
            <text:p><text:s/>16,585 </text:p>
          </table:table-cell>
          <table:table-cell table:style-name="ce131" office:value-type="float" office:value="7996" calcext:value-type="float">
            <text:p><text:s/>7,996 </text:p>
          </table:table-cell>
          <table:table-cell table:style-name="ce131" office:value-type="float" office:value="8589" calcext:value-type="float">
            <text:p><text:s/>8,589 </text:p>
          </table:table-cell>
          <table:table-cell table:style-name="ce88" table:formula="of:=[.E9]/[.C9]*100" office:value-type="float" office:value="51.7877600241182" calcext:value-type="float">
            <text:p>51.79 </text:p>
          </table:table-cell>
          <table:table-cell table:style-name="ce131" office:value-type="float" office:value="8512" calcext:value-type="float">
            <text:p><text:s/>8,512 </text:p>
          </table:table-cell>
          <table:table-cell table:style-name="ce131" office:value-type="float" office:value="354608" calcext:value-type="float">
            <text:p><text:s/>354,608 </text:p>
          </table:table-cell>
          <table:table-cell table:style-name="ce131" office:value-type="float" office:value="197745" calcext:value-type="float">
            <text:p><text:s/>197,745 </text:p>
          </table:table-cell>
          <table:table-cell table:style-name="ce131" office:value-type="float" office:value="156863" calcext:value-type="float">
            <text:p><text:s/>156,863 </text:p>
          </table:table-cell>
          <table:table-cell table:style-name="ce134" table:formula="of:=[.J9]/[.H9]*100" office:value-type="float" office:value="44.2356066417001" calcext:value-type="float">
            <text:p><text:s/>44.24 </text:p>
          </table:table-cell>
          <table:table-cell table:style-name="ce120" office:value-type="float" office:value="103064" calcext:value-type="float">
            <text:p><text:s/>103,06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76" office:value-type="string" calcext:value-type="string">
            <text:p><text:s/>專科學校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1" office:value-type="float" office:value="1467" calcext:value-type="float">
            <text:p><text:s/>1,467 </text:p>
          </table:table-cell>
          <table:table-cell table:style-name="ce131" office:value-type="float" office:value="478" calcext:value-type="float">
            <text:p><text:s/>478 </text:p>
          </table:table-cell>
          <table:table-cell table:style-name="ce131" office:value-type="float" office:value="989" calcext:value-type="float">
            <text:p><text:s/>989 </text:p>
          </table:table-cell>
          <table:table-cell table:style-name="ce88" table:formula="of:=[.E10]/[.C10]*100" office:value-type="float" office:value="67.4164962508521" calcext:value-type="float">
            <text:p>67.42 </text:p>
          </table:table-cell>
          <table:table-cell table:style-name="ce120" office:value-type="float" office:value="2538" calcext:value-type="float">
            <text:p><text:s/>2,538 </text:p>
          </table:table-cell>
          <table:table-cell table:style-name="ce120" office:value-type="float" office:value="108555" calcext:value-type="float">
            <text:p><text:s/>108,555 </text:p>
          </table:table-cell>
          <table:table-cell table:style-name="ce120" office:value-type="float" office:value="33792" calcext:value-type="float">
            <text:p><text:s/>33,792 </text:p>
          </table:table-cell>
          <table:table-cell table:style-name="ce120" office:value-type="float" office:value="74763" calcext:value-type="float">
            <text:p><text:s/>74,763 </text:p>
          </table:table-cell>
          <table:table-cell table:style-name="ce174" table:formula="of:=([.J10])/[.H10]*100" office:value-type="float" office:value="68.8710791764543" calcext:value-type="float">
            <text:p><text:s/>68.87 </text:p>
          </table:table-cell>
          <table:table-cell table:style-name="ce120" office:value-type="float" office:value="28014" calcext:value-type="float">
            <text:p><text:s/>28,01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3" table:number-columns-spanned="5" table:number-rows-spanned="3"/>
          <table:covered-table-cell table:number-columns-repeated="3" table:style-name="ce162"/>
          <table:covered-table-cell table:style-name="ce167"/>
          <table:table-cell table:style-name="ce131" office:value-type="float" office:value="657" calcext:value-type="float">
            <text:p><text:s/>657 </text:p>
          </table:table-cell>
          <table:table-cell table:style-name="ce131" office:value-type="float" office:value="22941" calcext:value-type="float">
            <text:p><text:s/>22,941 </text:p>
          </table:table-cell>
          <table:table-cell table:style-name="ce131" office:value-type="float" office:value="11490" calcext:value-type="float">
            <text:p><text:s/>11,490 </text:p>
          </table:table-cell>
          <table:table-cell table:style-name="ce131" office:value-type="float" office:value="11451" calcext:value-type="float">
            <text:p><text:s/>11,451 </text:p>
          </table:table-cell>
          <table:table-cell table:style-name="ce134" table:formula="of:=([.J11])/[.H11]*100" office:value-type="float" office:value="49.9149993461488" calcext:value-type="float">
            <text:p><text:s/>49.91 </text:p>
          </table:table-cell>
          <table:table-cell table:style-name="ce120" office:value-type="float" office:value="14924" calcext:value-type="float">
            <text:p><text:s/>14,92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1147" calcext:value-type="float">
            <text:p><text:s/>1,147 </text:p>
          </table:table-cell>
          <table:table-cell table:style-name="ce131" office:value-type="float" office:value="52186" calcext:value-type="float">
            <text:p><text:s/>52,186 </text:p>
          </table:table-cell>
          <table:table-cell table:style-name="ce131" office:value-type="float" office:value="13435" calcext:value-type="float">
            <text:p><text:s/>13,435 </text:p>
          </table:table-cell>
          <table:table-cell table:style-name="ce131" office:value-type="float" office:value="38751" calcext:value-type="float">
            <text:p><text:s/>38,751 </text:p>
          </table:table-cell>
          <table:table-cell table:style-name="ce134" table:formula="of:=([.J12])/[.H12]*100" office:value-type="float" office:value="74.2555474648373" calcext:value-type="float">
            <text:p><text:s/>74.26 </text:p>
          </table:table-cell>
          <table:table-cell table:style-name="ce120" office:value-type="float" office:value="13090" calcext:value-type="float" table:number-columns-spanned="1" table:number-rows-spanned="2">
            <text:p><text:s/>13,09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155"/>
          <table:covered-table-cell table:number-columns-repeated="3" table:style-name="ce164"/>
          <table:covered-table-cell table:style-name="ce169"/>
          <table:table-cell table:style-name="ce131" office:value-type="float" office:value="734" calcext:value-type="float">
            <text:p><text:s/>734 </text:p>
          </table:table-cell>
          <table:table-cell table:style-name="ce131" office:value-type="float" office:value="33428" calcext:value-type="float">
            <text:p><text:s/>33,428 </text:p>
          </table:table-cell>
          <table:table-cell table:style-name="ce131" office:value-type="float" office:value="8867" calcext:value-type="float">
            <text:p><text:s/>8,867 </text:p>
          </table:table-cell>
          <table:table-cell table:style-name="ce131" office:value-type="float" office:value="24561" calcext:value-type="float">
            <text:p><text:s/>24,561 </text:p>
          </table:table-cell>
          <table:table-cell table:style-name="ce134" table:formula="of:=([.J13])/[.H13]*100" office:value-type="float" office:value="73.4743328945794" calcext:value-type="float">
            <text:p><text:s/>73.47 </text:p>
          </table:table-cell>
          <table:covered-table-cell table:style-name="ce150"/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大學校院</text:p>
          </table:table-cell>
          <table:table-cell table:style-name="ce77" table:formula="of:=164-[.B10]" office:value-type="float" office:value="149" calcext:value-type="float">
            <text:p>149 </text:p>
          </table:table-cell>
          <table:table-cell table:style-name="ce131" table:formula="of:=50658-1467" office:value-type="float" office:value="49191" calcext:value-type="float">
            <text:p><text:s/>49,191 </text:p>
          </table:table-cell>
          <table:table-cell table:style-name="ce165" table:formula="of:=33632-478" office:value-type="float" office:value="33154" calcext:value-type="float">
            <text:p><text:s/>33,154 </text:p>
          </table:table-cell>
          <table:table-cell table:style-name="ce178" table:formula="of:=17026-989" office:value-type="float" office:value="16037" calcext:value-type="float">
            <text:p>16037</text:p>
          </table:table-cell>
          <table:table-cell table:style-name="ce89" table:formula="of:=[.E14]/[.C14]*100" office:value-type="float" office:value="32.6014921428717" calcext:value-type="float">
            <text:p>32.60 </text:p>
          </table:table-cell>
          <table:table-cell table:style-name="ce120" office:value-type="float" office:value="31502" calcext:value-type="float">
            <text:p><text:s/>31,502 </text:p>
          </table:table-cell>
          <table:table-cell table:style-name="ce131" table:formula="of:=+[.H15]+[.H16]+[.H17]" office:value-type="float" office:value="1228104" calcext:value-type="float">
            <text:p><text:s/>1,228,104 </text:p>
          </table:table-cell>
          <table:table-cell table:style-name="ce131" table:formula="of:=+[.I15]+[.I16]+[.I17]" office:value-type="float" office:value="646246" calcext:value-type="float">
            <text:p><text:s/>646,246 </text:p>
          </table:table-cell>
          <table:table-cell table:style-name="ce131" table:formula="of:=+[.J15]+[.J16]+[.J17]" office:value-type="float" office:value="581858" calcext:value-type="float">
            <text:p><text:s/>581,858 </text:p>
          </table:table-cell>
          <table:table-cell table:style-name="ce174" table:formula="of:=([.J14])/[.H14]*100" office:value-type="float" office:value="47.3785607733547" calcext:value-type="float">
            <text:p><text:s/>47.38 </text:p>
          </table:table-cell>
          <table:table-cell table:style-name="ce120" office:value-type="float" office:value="289148" calcext:value-type="float">
            <text:p><text:s/>289,14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156" table:number-columns-spanned="5" table:number-rows-spanned="3"/>
          <table:covered-table-cell table:number-columns-repeated="3" table:style-name="ce162"/>
          <table:covered-table-cell table:style-name="ce167"/>
          <table:table-cell table:style-name="ce131" office:value-type="float" office:value="22218" calcext:value-type="float">
            <text:p><text:s/>22,218 </text:p>
          </table:table-cell>
          <table:table-cell table:style-name="ce131" office:value-type="float" office:value="1010952" calcext:value-type="float">
            <text:p><text:s/>1,010,952 </text:p>
          </table:table-cell>
          <table:table-cell table:style-name="ce131" office:value-type="float" office:value="517021" calcext:value-type="float">
            <text:p><text:s/>517,021 </text:p>
          </table:table-cell>
          <table:table-cell table:style-name="ce131" office:value-type="float" office:value="493931" calcext:value-type="float">
            <text:p><text:s/>493,931 </text:p>
          </table:table-cell>
          <table:table-cell table:style-name="ce134" table:formula="of:=([.J15])/[.H15]*100" office:value-type="float" office:value="48.8580071061732" calcext:value-type="float">
            <text:p><text:s/>48.86 </text:p>
          </table:table-cell>
          <table:table-cell table:style-name="ce120" office:value-type="float" office:value="227885" calcext:value-type="float">
            <text:p><text:s/>227,88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7685" calcext:value-type="float">
            <text:p><text:s/>7,685 </text:p>
          </table:table-cell>
          <table:table-cell table:style-name="ce131" office:value-type="float" office:value="183401" calcext:value-type="float">
            <text:p><text:s/>183,401 </text:p>
          </table:table-cell>
          <table:table-cell table:style-name="ce131" office:value-type="float" office:value="105084" calcext:value-type="float">
            <text:p><text:s/>105,084 </text:p>
          </table:table-cell>
          <table:table-cell table:style-name="ce131" office:value-type="float" office:value="78317" calcext:value-type="float">
            <text:p><text:s/>78,317 </text:p>
          </table:table-cell>
          <table:table-cell table:style-name="ce134" table:formula="of:=([.J16])/[.H16]*100" office:value-type="float" office:value="42.7026024939886" calcext:value-type="float">
            <text:p><text:s/>42.70 </text:p>
          </table:table-cell>
          <table:table-cell table:style-name="ce120" office:value-type="float" office:value="57674" calcext:value-type="float">
            <text:p><text:s/>57,67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1599" calcext:value-type="float">
            <text:p><text:s/>1,599 </text:p>
          </table:table-cell>
          <table:table-cell table:style-name="ce131" office:value-type="float" office:value="33751" calcext:value-type="float">
            <text:p><text:s/>33,751 </text:p>
          </table:table-cell>
          <table:table-cell table:style-name="ce131" office:value-type="float" office:value="24141" calcext:value-type="float">
            <text:p><text:s/>24,141 </text:p>
          </table:table-cell>
          <table:table-cell table:style-name="ce131" office:value-type="float" office:value="9610" calcext:value-type="float">
            <text:p><text:s/>9,610 </text:p>
          </table:table-cell>
          <table:table-cell table:style-name="ce134" table:formula="of:=([.J17])/[.H17]*100" office:value-type="float" office:value="28.4732304228023" calcext:value-type="float">
            <text:p><text:s/>28.47 </text:p>
          </table:table-cell>
          <table:table-cell table:style-name="ce120" office:value-type="float" office:value="3589" calcext:value-type="float">
            <text:p><text:s/>3,58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補校及特教學校計</text:p>
          </table:table-cell>
          <table:table-cell table:style-name="ce157" table:formula="of:=SUM([.B19:.B27])" office:value-type="float" office:value="858" calcext:value-type="float">
            <text:p>858 </text:p>
          </table:table-cell>
          <table:table-cell table:style-name="ce157" table:formula="of:=SUM([.C19:.C27])" office:value-type="float" office:value="3226" calcext:value-type="float">
            <text:p>3,226 </text:p>
          </table:table-cell>
          <table:table-cell table:style-name="ce157" table:formula="of:=SUM([.D19:.D27])" office:value-type="float" office:value="1231" calcext:value-type="float">
            <text:p>1,231 </text:p>
          </table:table-cell>
          <table:table-cell table:style-name="ce157" table:formula="of:=SUM([.E19:.E27])" office:value-type="float" office:value="1995" calcext:value-type="float">
            <text:p>1,995 </text:p>
          </table:table-cell>
          <table:table-cell table:style-name="ce88" table:formula="of:=[.E18]/[.C18]*100" office:value-type="float" office:value="61.8412895226286" calcext:value-type="float">
            <text:p>61.84 </text:p>
          </table:table-cell>
          <table:table-cell table:style-name="ce131" table:formula="of:=SUM([.G19:.G27])" office:value-type="float" office:value="7752" calcext:value-type="float">
            <text:p><text:s/>7,752 </text:p>
          </table:table-cell>
          <table:table-cell table:style-name="ce131" table:formula="of:=SUM([.H19:.H27])" office:value-type="float" office:value="247531" calcext:value-type="float">
            <text:p><text:s/>247,531 </text:p>
          </table:table-cell>
          <table:table-cell table:style-name="ce131" table:formula="of:=SUM([.I19:.I27])" office:value-type="float" office:value="122765" calcext:value-type="float">
            <text:p><text:s/>122,765 </text:p>
          </table:table-cell>
          <table:table-cell table:style-name="ce131" table:formula="of:=SUM([.J19:.J27])" office:value-type="float" office:value="124766" calcext:value-type="float">
            <text:p><text:s/>124,766 </text:p>
          </table:table-cell>
          <table:table-cell table:style-name="ce134" table:formula="of:=[.J18]/[.H18]*100" office:value-type="float" office:value="50.404191798199" calcext:value-type="float">
            <text:p><text:s/>50.40 </text:p>
          </table:table-cell>
          <table:table-cell table:style-name="ce120" table:formula="of:=SUM([.L19:.L27])" office:value-type="float" office:value="78252" calcext:value-type="float">
            <text:p><text:s/>78,252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國小補校</text:span></text:p>
          </table:table-cell>
          <table:table-cell table:style-name="ce178" office:value-type="float" office:value="297" calcext:value-type="float">
            <text:p>297</text:p>
          </table:table-cell>
          <table:table-cell table:style-name="ce153" table:number-columns-spanned="4" table:number-rows-spanned="2"/>
          <table:covered-table-cell table:number-columns-repeated="2" table:style-name="ce162"/>
          <table:covered-table-cell table:style-name="ce170"/>
          <table:table-cell table:style-name="ce131" office:value-type="float" office:value="805" calcext:value-type="float">
            <text:p><text:s/>805 </text:p>
          </table:table-cell>
          <table:table-cell table:style-name="ce131" office:value-type="float" office:value="15379" calcext:value-type="float">
            <text:p><text:s/>15,379 </text:p>
          </table:table-cell>
          <table:table-cell table:style-name="ce131" office:value-type="float" office:value="629" calcext:value-type="float">
            <text:p><text:s/>629 </text:p>
          </table:table-cell>
          <table:table-cell table:style-name="ce131" office:value-type="float" office:value="14750" calcext:value-type="float">
            <text:p><text:s/>14,750 </text:p>
          </table:table-cell>
          <table:table-cell table:style-name="ce134" table:formula="of:=([.J19])/[.H19]*100" office:value-type="float" office:value="95.9100071526107" calcext:value-type="float">
            <text:p><text:s/>95.91 </text:p>
          </table:table-cell>
          <table:table-cell table:style-name="ce165" office:value-type="float" office:value="3341" calcext:value-type="float">
            <text:p><text:s/>3,34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國中補校</text:span></text:p>
          </table:table-cell>
          <table:table-cell table:style-name="ce158" office:value-type="float" office:value="227" calcext:value-type="float">
            <text:p>227</text:p>
          </table:table-cell>
          <table:covered-table-cell table:style-name="ce155"/>
          <table:covered-table-cell table:number-columns-repeated="2" table:style-name="ce164"/>
          <table:covered-table-cell table:style-name="ce171"/>
          <table:table-cell table:style-name="ce131" office:value-type="float" office:value="588" calcext:value-type="float">
            <text:p><text:s/>588 </text:p>
          </table:table-cell>
          <table:table-cell table:style-name="ce131" office:value-type="float" office:value="8652" calcext:value-type="float">
            <text:p><text:s/>8,652 </text:p>
          </table:table-cell>
          <table:table-cell table:style-name="ce131" office:value-type="float" office:value="1876" calcext:value-type="float">
            <text:p><text:s/>1,876 </text:p>
          </table:table-cell>
          <table:table-cell table:style-name="ce131" office:value-type="float" office:value="6776" calcext:value-type="float">
            <text:p><text:s/>6,776 </text:p>
          </table:table-cell>
          <table:table-cell table:style-name="ce134" table:formula="of:=([.J20])/[.H20]*100" office:value-type="float" office:value="78.3171521035599" calcext:value-type="float">
            <text:p><text:s/>78.32 </text:p>
          </table:table-cell>
          <table:table-cell table:style-name="ce120" office:value-type="float" office:value="2324" calcext:value-type="float">
            <text:p><text:s/>2,32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59" office:value-type="float" office:value="223" calcext:value-type="float" table:number-columns-spanned="1" table:number-rows-spanned="2">
            <text:p>223 </text:p>
          </table:table-cell>
          <table:table-cell table:style-name="ce159" office:value-type="float" office:value="1241" calcext:value-type="float" table:number-columns-spanned="1" table:number-rows-spanned="2">
            <text:p>1,241 </text:p>
          </table:table-cell>
          <table:table-cell table:style-name="ce159" office:value-type="float" office:value="615" calcext:value-type="float" table:number-columns-spanned="1" table:number-rows-spanned="2">
            <text:p>615 </text:p>
          </table:table-cell>
          <table:table-cell table:style-name="ce159" office:value-type="float" office:value="626" calcext:value-type="float" table:number-columns-spanned="1" table:number-rows-spanned="2">
            <text:p>626 </text:p>
          </table:table-cell>
          <table:table-cell table:style-name="ce172" table:formula="of:=([.E21])/[.C21]*100" office:value-type="float" office:value="50.4431909750201" calcext:value-type="float" table:number-columns-spanned="1" table:number-rows-spanned="2">
            <text:p>50.44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1" office:value-type="float" office:value="4390" calcext:value-type="float">
            <text:p><text:s/>4,390 </text:p>
          </table:table-cell>
          <table:table-cell table:style-name="ce131" office:value-type="float" office:value="2173" calcext:value-type="float">
            <text:p><text:s/>2,173 </text:p>
          </table:table-cell>
          <table:table-cell table:style-name="ce131" office:value-type="float" office:value="2217" calcext:value-type="float">
            <text:p><text:s/>2,217 </text:p>
          </table:table-cell>
          <table:table-cell table:style-name="ce134" table:formula="of:=([.J21])/[.H21]*100" office:value-type="float" office:value="50.501138952164" calcext:value-type="float">
            <text:p><text:s/>50.50 </text:p>
          </table:table-cell>
          <table:table-cell table:style-name="ce120" office:value-type="float" office:value="1261" calcext:value-type="float">
            <text:p><text:s/>1,26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高職進修學校</text:span></text:p>
          </table:table-cell>
          <table:covered-table-cell table:number-columns-repeated="4" table:style-name="ce160"/>
          <table:covered-table-cell table:style-name="ce173"/>
          <table:table-cell table:style-name="ce131" office:value-type="float" office:value="2515" calcext:value-type="float">
            <text:p><text:s/>2,515 </text:p>
          </table:table-cell>
          <table:table-cell table:style-name="ce131" office:value-type="float" office:value="88362" calcext:value-type="float">
            <text:p><text:s/>88,362 </text:p>
          </table:table-cell>
          <table:table-cell table:style-name="ce131" office:value-type="float" office:value="50458" calcext:value-type="float">
            <text:p><text:s/>50,458 </text:p>
          </table:table-cell>
          <table:table-cell table:style-name="ce131" office:value-type="float" office:value="37904" calcext:value-type="float">
            <text:p><text:s/>37,904 </text:p>
          </table:table-cell>
          <table:table-cell table:style-name="ce134" table:formula="of:=([.J22])/[.H22]*100" office:value-type="float" office:value="42.8962676263552" calcext:value-type="float">
            <text:p><text:s/>42.90 </text:p>
          </table:table-cell>
          <table:table-cell table:style-name="ce120" office:value-type="float" office:value="28985" calcext:value-type="float">
            <text:p><text:s/>28,98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實用技能學程</text:span></text:p>
          </table:table-cell>
          <table:table-cell table:style-name="ce179" office:value-type="string" calcext:value-type="string">
            <text:p>(154)</text:p>
          </table:table-cell>
          <table:table-cell table:style-name="ce77" office:value-type="float" office:value="41" calcext:value-type="float">
            <text:p>41 </text:p>
          </table:table-cell>
          <table:table-cell table:style-name="ce166" office:value-type="float" office:value="18" calcext:value-type="float">
            <text:p>18 </text:p>
          </table:table-cell>
          <table:table-cell table:style-name="ce77" office:value-type="float" office:value="23" calcext:value-type="float">
            <text:p>23 </text:p>
          </table:table-cell>
          <table:table-cell table:style-name="ce89" table:formula="of:=([.E23])/[.C23]*100" office:value-type="float" office:value="56.0975609756098" calcext:value-type="float">
            <text:p>56.10 </text:p>
          </table:table-cell>
          <table:table-cell table:style-name="ce131" office:value-type="float" office:value="1257" calcext:value-type="float">
            <text:p><text:s/>1,257 </text:p>
          </table:table-cell>
          <table:table-cell table:style-name="ce131" office:value-type="float" office:value="51166" calcext:value-type="float">
            <text:p><text:s/>51,166 </text:p>
          </table:table-cell>
          <table:table-cell table:style-name="ce131" office:value-type="float" office:value="29803" calcext:value-type="float">
            <text:p><text:s/>29,803 </text:p>
          </table:table-cell>
          <table:table-cell table:style-name="ce131" office:value-type="float" office:value="21363" calcext:value-type="float">
            <text:p><text:s/>21,363 </text:p>
          </table:table-cell>
          <table:table-cell table:style-name="ce134" table:formula="of:=([.J23])/[.H23]*100" office:value-type="float" office:value="41.7523355353164" calcext:value-type="float">
            <text:p><text:s/>41.75 </text:p>
          </table:table-cell>
          <table:table-cell table:style-name="ce120" office:value-type="float" office:value="12171" calcext:value-type="float">
            <text:p><text:s/>12,17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6">專科進修學校</text:span></text:p>
          </table:table-cell>
          <table:table-cell table:style-name="ce123" office:value-type="float" office:value="42" calcext:value-type="float">
            <text:p>42</text:p>
          </table:table-cell>
          <table:table-cell table:style-name="ce14" office:value-type="float" office:value="63" calcext:value-type="float">
            <text:p>63 </text:p>
          </table:table-cell>
          <table:table-cell table:style-name="ce24" office:value-type="float" office:value="38" calcext:value-type="float">
            <text:p>38 </text:p>
          </table:table-cell>
          <table:table-cell table:style-name="ce14" office:value-type="float" office:value="25" calcext:value-type="float">
            <text:p>25 </text:p>
          </table:table-cell>
          <table:table-cell table:style-name="ce46" table:formula="of:=([.E24])/[.C24]*100" office:value-type="float" office:value="39.6825396825397" calcext:value-type="float">
            <text:p>39.68 </text:p>
          </table:table-cell>
          <table:table-cell table:style-name="ce131" office:value-type="float" office:value="765" calcext:value-type="float">
            <text:p><text:s/>765 </text:p>
          </table:table-cell>
          <table:table-cell table:style-name="ce121" office:value-type="float" office:value="31775" calcext:value-type="float">
            <text:p><text:s/>31,775 </text:p>
          </table:table-cell>
          <table:table-cell table:style-name="ce121" office:value-type="float" office:value="16123" calcext:value-type="float">
            <text:p><text:s/>16,123 </text:p>
          </table:table-cell>
          <table:table-cell table:style-name="ce121" office:value-type="float" office:value="15652" calcext:value-type="float">
            <text:p><text:s/>15,652 </text:p>
          </table:table-cell>
          <table:table-cell table:style-name="ce135" table:formula="of:=([.J24])/[.H24]*100" office:value-type="float" office:value="49.2588512981904" calcext:value-type="float">
            <text:p><text:s/>49.26 </text:p>
          </table:table-cell>
          <table:table-cell table:style-name="ce133" office:value-type="float" office:value="14003" calcext:value-type="float">
            <text:p><text:s/>14,003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6">進修學院</text:span></text:p>
          </table:table-cell>
          <table:table-cell table:style-name="ce123" office:value-type="float" office:value="43" calcext:value-type="float">
            <text:p>43</text:p>
          </table:table-cell>
          <table:table-cell table:style-name="ce14" office:value-type="float" office:value="60" calcext:value-type="float">
            <text:p>60 </text:p>
          </table:table-cell>
          <table:table-cell table:style-name="ce24" office:value-type="float" office:value="41" calcext:value-type="float">
            <text:p>41 </text:p>
          </table:table-cell>
          <table:table-cell table:style-name="ce14" office:value-type="float" office:value="19" calcext:value-type="float">
            <text:p>19 </text:p>
          </table:table-cell>
          <table:table-cell table:style-name="ce46" table:formula="of:=([.E25])/[.C25]*100" office:value-type="float" office:value="31.6666666666667" calcext:value-type="float">
            <text:p>31.67 </text:p>
          </table:table-cell>
          <table:table-cell table:style-name="ce131" office:value-type="float" office:value="681" calcext:value-type="float">
            <text:p><text:s/>681 </text:p>
          </table:table-cell>
          <table:table-cell table:style-name="ce121" office:value-type="float" office:value="24633" calcext:value-type="float">
            <text:p><text:s/>24,633 </text:p>
          </table:table-cell>
          <table:table-cell table:style-name="ce121" office:value-type="float" office:value="11561" calcext:value-type="float">
            <text:p><text:s/>11,561 </text:p>
          </table:table-cell>
          <table:table-cell table:style-name="ce121" office:value-type="float" office:value="13072" calcext:value-type="float">
            <text:p><text:s/>13,072 </text:p>
          </table:table-cell>
          <table:table-cell table:style-name="ce135" table:formula="of:=([.J25])/[.H25]*100" office:value-type="float" office:value="53.0670239110137" calcext:value-type="float">
            <text:p><text:s/>53.07 </text:p>
          </table:table-cell>
          <table:table-cell table:style-name="ce133" office:value-type="float" office:value="11709" calcext:value-type="float">
            <text:p><text:s/>11,70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空中大學</text:span></text:p>
          </table:table-cell>
          <table:table-cell table:style-name="ce123" office:value-type="float" office:value="2" calcext:value-type="float">
            <text:p>2</text:p>
          </table:table-cell>
          <table:table-cell table:style-name="ce14" office:value-type="float" office:value="83" calcext:value-type="float">
            <text:p>83 </text:p>
          </table:table-cell>
          <table:table-cell table:style-name="ce24" office:value-type="float" office:value="55" calcext:value-type="float">
            <text:p>55 </text:p>
          </table:table-cell>
          <table:table-cell table:style-name="ce14" office:value-type="float" office:value="28" calcext:value-type="float">
            <text:p>28 </text:p>
          </table:table-cell>
          <table:table-cell table:style-name="ce46" table:formula="of:=([.E26])/[.C26]*100" office:value-type="float" office:value="33.7349397590361" calcext:value-type="float">
            <text:p>33.73 </text:p>
          </table:table-cell>
          <table:table-cell table:style-name="ce131" office:value-type="float" office:value="356" calcext:value-type="float">
            <text:p><text:s/>356 </text:p>
          </table:table-cell>
          <table:table-cell table:style-name="ce121" office:value-type="float" office:value="16029" calcext:value-type="float">
            <text:p><text:s/>16,029 </text:p>
          </table:table-cell>
          <table:table-cell table:style-name="ce121" office:value-type="float" office:value="5803" calcext:value-type="float">
            <text:p><text:s/>5,803 </text:p>
          </table:table-cell>
          <table:table-cell table:style-name="ce121" office:value-type="float" office:value="10226" calcext:value-type="float">
            <text:p><text:s/>10,226 </text:p>
          </table:table-cell>
          <table:table-cell table:style-name="ce135" table:formula="of:=([.J26])/[.H26]*100" office:value-type="float" office:value="63.7968681764302" calcext:value-type="float">
            <text:p><text:s/>63.80 </text:p>
          </table:table-cell>
          <table:table-cell table:style-name="ce133" office:value-type="float" office:value="2516" calcext:value-type="float">
            <text:p><text:s/>2,516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7" office:value-type="string" calcext:value-type="string">
            <text:p>    <text:span text:style-name="T3">特教學校</text:span></text:p>
          </table:table-cell>
          <table:table-cell table:style-name="ce147" office:value-type="float" office:value="24" calcext:value-type="float">
            <text:p>24</text:p>
          </table:table-cell>
          <table:table-cell table:style-name="ce128" office:value-type="float" office:value="1738" calcext:value-type="float">
            <text:p>1,738 </text:p>
          </table:table-cell>
          <table:table-cell table:style-name="ce24" office:value-type="float" office:value="464" calcext:value-type="float">
            <text:p>464 </text:p>
          </table:table-cell>
          <table:table-cell table:style-name="ce128" office:value-type="float" office:value="1274" calcext:value-type="float">
            <text:p>1,274 </text:p>
          </table:table-cell>
          <table:table-cell table:style-name="ce66" table:formula="of:=([.E27])/[.C27]*100" office:value-type="float" office:value="73.3026467203682" calcext:value-type="float">
            <text:p>73.30 </text:p>
          </table:table-cell>
          <table:table-cell table:style-name="ce148" office:value-type="float" office:value="635" calcext:value-type="float">
            <text:p><text:s/>635 </text:p>
          </table:table-cell>
          <table:table-cell table:style-name="ce148" office:value-type="float" office:value="7145" calcext:value-type="float">
            <text:p><text:s/>7,145 </text:p>
          </table:table-cell>
          <table:table-cell table:style-name="ce148" office:value-type="float" office:value="4339" calcext:value-type="float">
            <text:p><text:s/>4,339 </text:p>
          </table:table-cell>
          <table:table-cell table:style-name="ce148" office:value-type="float" office:value="2806" calcext:value-type="float">
            <text:p><text:s/>2,806 </text:p>
          </table:table-cell>
          <table:table-cell table:style-name="ce149" table:formula="of:=([.J27])/[.H27]*100" office:value-type="float" office:value="39.2722183344996" calcext:value-type="float">
            <text:p><text:s/>39.27 </text:p>
          </table:table-cell>
          <table:table-cell table:style-name="ce181" office:value-type="float" office:value="1942" calcext:value-type="float">
            <text:p><text:s/>1,942 </text:p>
          </table:table-cell>
          <table:table-cell table:style-name="ce125" table:number-columns-repeated="2"/>
          <table:table-cell table:style-name="ce21"/>
          <table:table-cell table:style-name="ce35"/>
          <table:table-cell table:style-name="ce21" table:number-columns-repeated="1008"/>
        </table:table-row>
        <table:table-row table:style-name="ro22">
          <table:table-cell table:style-name="ce74" office:value-type="string" calcext:value-type="string" table:number-columns-spanned="12" table:number-rows-spanned="1">
            <text:p>註<text:span text:style-name="T1">:1.</text:span><text:span text:style-name="T2">空大係空中教育授課無分班級，班級數暫以每班</text:span><text:span text:style-name="T4">45</text:span><text:span text:style-name="T2">人估算；專任教師含助教。</text:span></text:p>
            <text:p><text:span text:style-name="T1">     2.</text:span><text:span text:style-name="T2">大學校院附設研究所</text:span><text:span text:style-name="T4"> 3360</text:span><text:span text:style-name="T2">所，其中博士班</text:span><text:span text:style-name="T4"> 794</text:span><text:span text:style-name="T2">所，碩士班</text:span><text:span text:style-name="T4">3303 </text:span><text:span text:style-name="T2">所</text:span><text:span text:style-name="T4"> </text:span><text:span text:style-name="T2">。</text:span><text:span text:style-name="T4">    </text:span></text:p>
          </table:table-cell>
          <table:covered-table-cell table:number-columns-repeated="11" table:style-name="ce74"/>
          <table:table-cell table:style-name="ce143" table:number-columns-repeated="2"/>
          <table:table-cell table:style-name="ce21" table:number-columns-repeated="1010"/>
        </table:table-row>
        <table:table-row table:style-name="ro4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>
          <table:table-cell table:number-columns-repeated="6"/>
          <table:table-cell table:style-name="ce101"/>
          <table:table-cell table:number-columns-repeated="7"/>
          <table:table-cell table:style-name="ce21" table:number-columns-repeated="2"/>
          <table:table-cell table:number-columns-repeated="1008"/>
        </table:table-row>
        <table:table-row table:style-name="ro4" table:number-rows-repeated="4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" table:style-name="ta20">
        <table:table-column table:style-name="co22" table:default-cell-style-name="ce11"/>
        <table:table-column table:style-name="co25" table:default-cell-style-name="ce11"/>
        <table:table-column table:style-name="co5" table:default-cell-style-name="ce11"/>
        <table:table-column table:style-name="co36" table:default-cell-style-name="ce11"/>
        <table:table-column table:style-name="co41" table:default-cell-style-name="ce11"/>
        <table:table-column table:style-name="co42" table:default-cell-style-name="ce11"/>
        <table:table-column table:style-name="co13" table:default-cell-style-name="ce11"/>
        <table:table-column table:style-name="co5" table:default-cell-style-name="ce11"/>
        <table:table-column table:style-name="co27" table:default-cell-style-name="ce11"/>
        <table:table-column table:style-name="co28" table:default-cell-style-name="ce11"/>
        <table:table-column table:style-name="co32" table:default-cell-style-name="ce11"/>
        <table:table-column table:style-name="co34" table:number-columns-repeated="3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99<text:span text:style-name="T8">學年度各級學校概況表</text:span></text:p>
          </table:table-cell>
          <table:covered-table-cell table:number-columns-repeated="11" table:style-name="ce1"/>
          <table:table-cell table:style-name="ce140" table:number-columns-repeated="2"/>
          <table:table-cell table:number-columns-repeated="1010"/>
        </table:table-row>
        <table:table-row table:style-name="ro12">
          <table:table-cell table:style-name="ce72" office:value-type="string" calcext:value-type="string" table:number-columns-spanned="1" table:number-rows-spanned="2">
            <text:p>學校級別</text:p>
          </table:table-cell>
          <table:table-cell table:style-name="ce75" office:value-type="string" calcext:value-type="string" table:number-columns-spanned="1" table:number-rows-spanned="2">
            <text:p>校數</text:p>
          </table:table-cell>
          <table:table-cell table:style-name="ce83" office:value-type="string" calcext:value-type="string" table:number-columns-spanned="4" table:number-rows-spanned="1">
            <text:p>專任教師</text:p>
          </table:table-cell>
          <table:covered-table-cell table:number-columns-repeated="3" table:style-name="ce83"/>
          <table:table-cell table:style-name="ce75" office:value-type="string" calcext:value-type="string" table:number-columns-spanned="1" table:number-rows-spanned="2">
            <text:p>班級數</text:p>
          </table:table-cell>
          <table:table-cell table:style-name="ce83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83"/>
          <table:table-cell table:style-name="ce96" office:value-type="string" calcext:value-type="string" table:number-columns-spanned="1" table:number-rows-spanned="2">
            <text:p>上學年度畢業生數</text:p>
          </table:table-cell>
          <table:table-cell table:style-name="ce141" table:number-columns-repeated="2"/>
          <table:table-cell table:number-columns-repeated="1010"/>
        </table:table-row>
        <table:table-row table:style-name="ro3">
          <table:covered-table-cell table:style-name="ce105"/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97"/>
          <table:table-cell table:style-name="ce141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77" table:formula="of:=SUM([.B5:.B10];[.B14];[.B18];[.B19])" office:value-type="float" office:value="8196" calcext:value-type="float">
            <text:p>8,196 </text:p>
          </table:table-cell>
          <table:table-cell table:style-name="ce42" table:formula="of:=SUM([.C5:.C19])" office:value-type="float" office:value="273189" calcext:value-type="float">
            <text:p>273,189 </text:p>
          </table:table-cell>
          <table:table-cell table:style-name="ce42" table:formula="of:=SUM([.D5:.D19])" office:value-type="float" office:value="104732" calcext:value-type="float">
            <text:p>104,732 </text:p>
          </table:table-cell>
          <table:table-cell table:style-name="ce42" table:formula="of:=SUM([.E5:.E19])" office:value-type="float" office:value="168457" calcext:value-type="float">
            <text:p>168,457 </text:p>
          </table:table-cell>
          <table:table-cell table:style-name="ce88" table:formula="of:=([.E4])/[.C4]*100" office:value-type="float" office:value="61.663170918302" calcext:value-type="float">
            <text:p>61.66 </text:p>
          </table:table-cell>
          <table:table-cell table:style-name="ce42" table:formula="of:=SUM([.G5:.G10];[.G14];[.G18];[.G19])" office:value-type="float" office:value="156875" calcext:value-type="float">
            <text:p>156,875 </text:p>
          </table:table-cell>
          <table:table-cell table:style-name="ce42" table:formula="of:=[.H5]+[.H6]+[.H7]+[.H8]+[.H9]+[.H10]+[.H14]+[.H19]+[.H18]" office:value-type="float" office:value="4965690" calcext:value-type="float">
            <text:p>4,965,690 </text:p>
          </table:table-cell>
          <table:table-cell table:style-name="ce42" table:formula="of:=[.I5]+[.I6]+[.I7]+[.I8]+[.I9]+[.I10]+[.I14]+[.I19]+[.I18]" office:value-type="float" office:value="2571212" calcext:value-type="float">
            <text:p>2,571,212 </text:p>
          </table:table-cell>
          <table:table-cell table:style-name="ce42" table:formula="of:=[.J5]+[.J6]+[.J7]+[.J8]+[.J9]+[.J10]+[.J14]+[.J19]+[.J18]" office:value-type="float" office:value="2394478" calcext:value-type="float">
            <text:p>2,394,478 </text:p>
          </table:table-cell>
          <table:table-cell table:style-name="ce88" table:formula="of:=([.J4])/[.H4]*100" office:value-type="float" office:value="48.2204487191105" calcext:value-type="float">
            <text:p>48.22 </text:p>
          </table:table-cell>
          <table:table-cell table:style-name="ce98" table:formula="of:=[.L6]+[.L7]+[.L8]+[.L9]+[.L10]+[.L14]+[.L19]+[.L18]" office:value-type="float" office:value="1230202" calcext:value-type="float">
            <text:p>1,230,202 </text:p>
          </table:table-cell>
          <table:table-cell table:style-name="ce142" table:number-columns-repeated="2"/>
          <table:table-cell table:style-name="ce21" table:number-columns-repeated="1010"/>
        </table:table-row>
        <table:table-row table:style-name="ro21">
          <table:table-cell table:style-name="ce176" office:value-type="string" calcext:value-type="string">
            <text:p>幼稚園</text:p>
          </table:table-cell>
          <table:table-cell table:style-name="ce77" office:value-type="float" office:value="3283" calcext:value-type="float">
            <text:p>3,283 </text:p>
          </table:table-cell>
          <table:table-cell table:style-name="ce131" table:formula="of:=SUM([.D5:.E5])" office:value-type="float" office:value="14630" calcext:value-type="float">
            <text:p><text:s/>14,630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1" office:value-type="float" office:value="14489" calcext:value-type="float">
            <text:p><text:s/>14,489 </text:p>
          </table:table-cell>
          <table:table-cell table:style-name="ce88" table:formula="of:=[.E5]/[.C5]*100" office:value-type="float" office:value="99.0362269309638" calcext:value-type="float">
            <text:p>99.04 </text:p>
          </table:table-cell>
          <table:table-cell table:style-name="ce131" office:value-type="float" office:value="9492" calcext:value-type="float">
            <text:p><text:s/>9,492 </text:p>
          </table:table-cell>
          <table:table-cell table:style-name="ce131" table:formula="of:=SUM([.I5:.J5])" office:value-type="float" office:value="183901" calcext:value-type="float">
            <text:p><text:s/>183,901 </text:p>
          </table:table-cell>
          <table:table-cell table:style-name="ce131" office:value-type="float" office:value="96455" calcext:value-type="float">
            <text:p><text:s/>96,455 </text:p>
          </table:table-cell>
          <table:table-cell table:style-name="ce131" office:value-type="float" office:value="87446" calcext:value-type="float">
            <text:p><text:s/>87,446 </text:p>
          </table:table-cell>
          <table:table-cell table:style-name="ce134" table:formula="of:=[.J5]/[.H5]*100" office:value-type="float" office:value="47.5505842817603" calcext:value-type="float">
            <text:p><text:s/>47.55 </text:p>
          </table:table-cell>
          <table:table-cell table:style-name="ce180" office:value-type="float" office:value="0" calcext:value-type="float">
            <text:p>-</text:p>
          </table:table-cell>
          <table:table-cell table:style-name="ce125" table:number-columns-repeated="2"/>
          <table:table-cell table:number-columns-repeated="2"/>
          <table:table-cell table:style-name="ce21" table:number-columns-repeated="1008"/>
        </table:table-row>
        <table:table-row table:style-name="ro21">
          <table:table-cell table:style-name="ce152" office:value-type="string" office:string-value="國小" calcext:value-type="string">
            <text:p><text:s/>國小 </text:p>
          </table:table-cell>
          <table:table-cell table:style-name="ce131" office:value-type="float" office:value="2661" calcext:value-type="float">
            <text:p><text:s/>2,661 </text:p>
          </table:table-cell>
          <table:table-cell table:style-name="ce131" table:formula="of:=SUM([.D6:.E6])" office:value-type="float" office:value="99562" calcext:value-type="float">
            <text:p><text:s/>99,562 </text:p>
          </table:table-cell>
          <table:table-cell table:style-name="ce131" office:value-type="float" office:value="30859" calcext:value-type="float">
            <text:p><text:s/>30,859 </text:p>
          </table:table-cell>
          <table:table-cell table:style-name="ce131" office:value-type="float" office:value="68703" calcext:value-type="float">
            <text:p><text:s/>68,703 </text:p>
          </table:table-cell>
          <table:table-cell table:style-name="ce88" table:formula="of:=[.E6]/[.C6]*100" office:value-type="float" office:value="69.0052429641831" calcext:value-type="float">
            <text:p>69.01 </text:p>
          </table:table-cell>
          <table:table-cell table:style-name="ce131" office:value-type="float" office:value="58652" calcext:value-type="float">
            <text:p><text:s/>58,652 </text:p>
          </table:table-cell>
          <table:table-cell table:style-name="ce131" table:formula="of:=SUM([.I6:.J6])" office:value-type="float" office:value="1519746" calcext:value-type="float">
            <text:p><text:s/>1,519,746 </text:p>
          </table:table-cell>
          <table:table-cell table:style-name="ce165" office:value-type="float" office:value="794652" calcext:value-type="float">
            <text:p><text:s/>794,652 </text:p>
          </table:table-cell>
          <table:table-cell table:style-name="ce131" office:value-type="float" office:value="725094" calcext:value-type="float">
            <text:p><text:s/>725,094 </text:p>
          </table:table-cell>
          <table:table-cell table:style-name="ce134" table:formula="of:=[.J6]/[.H6]*100" office:value-type="float" office:value="47.7115254785997" calcext:value-type="float">
            <text:p><text:s/>47.71 </text:p>
          </table:table-cell>
          <table:table-cell table:style-name="ce120" office:value-type="float" office:value="288349" calcext:value-type="float">
            <text:p><text:s/>288,34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國中" calcext:value-type="string">
            <text:p><text:s/>國中 </text:p>
          </table:table-cell>
          <table:table-cell table:style-name="ce131" office:value-type="float" office:value="740" calcext:value-type="float">
            <text:p><text:s/>740 </text:p>
          </table:table-cell>
          <table:table-cell table:style-name="ce131" table:formula="of:=SUM([.D7:.E7])" office:value-type="float" office:value="51965" calcext:value-type="float">
            <text:p><text:s/>51,965 </text:p>
          </table:table-cell>
          <table:table-cell table:style-name="ce131" office:value-type="float" office:value="16582" calcext:value-type="float">
            <text:p><text:s/>16,582 </text:p>
          </table:table-cell>
          <table:table-cell table:style-name="ce131" office:value-type="float" office:value="35383" calcext:value-type="float">
            <text:p><text:s/>35,383 </text:p>
          </table:table-cell>
          <table:table-cell table:style-name="ce88" table:formula="of:=[.E7]/[.C7]*100" office:value-type="float" office:value="68.0900606177235" calcext:value-type="float">
            <text:p>68.09 </text:p>
          </table:table-cell>
          <table:table-cell table:style-name="ce131" office:value-type="float" office:value="28146" calcext:value-type="float">
            <text:p><text:s/>28,146 </text:p>
          </table:table-cell>
          <table:table-cell table:style-name="ce131" table:formula="of:=SUM([.I7:.J7])" office:value-type="float" office:value="919802" calcext:value-type="float">
            <text:p><text:s/>919,802 </text:p>
          </table:table-cell>
          <table:table-cell table:style-name="ce131" office:value-type="float" office:value="478868" calcext:value-type="float">
            <text:p><text:s/>478,868 </text:p>
          </table:table-cell>
          <table:table-cell table:style-name="ce131" office:value-type="float" office:value="440934" calcext:value-type="float">
            <text:p><text:s/>440,934 </text:p>
          </table:table-cell>
          <table:table-cell table:style-name="ce134" table:formula="of:=[.J7]/[.H7]*100" office:value-type="float" office:value="47.9379257709812" calcext:value-type="float">
            <text:p><text:s/>47.94 </text:p>
          </table:table-cell>
          <table:table-cell table:style-name="ce120" office:value-type="float" office:value="315798" calcext:value-type="float">
            <text:p><text:s/>315,79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高中" calcext:value-type="string">
            <text:p><text:s/>高中 </text:p>
          </table:table-cell>
          <table:table-cell table:style-name="ce131" office:value-type="float" office:value="335" calcext:value-type="float">
            <text:p><text:s/>335 </text:p>
          </table:table-cell>
          <table:table-cell table:style-name="ce131" table:formula="of:=SUM([.D8:.E8])" office:value-type="float" office:value="36257" calcext:value-type="float">
            <text:p><text:s/>36,257 </text:p>
          </table:table-cell>
          <table:table-cell table:style-name="ce131" office:value-type="float" office:value="14407" calcext:value-type="float">
            <text:p><text:s/>14,407 </text:p>
          </table:table-cell>
          <table:table-cell table:style-name="ce131" office:value-type="float" office:value="21850" calcext:value-type="float">
            <text:p><text:s/>21,850 </text:p>
          </table:table-cell>
          <table:table-cell table:style-name="ce88" table:formula="of:=[.E8]/[.C8]*100" office:value-type="float" office:value="60.2642248393414" calcext:value-type="float">
            <text:p>60.26 </text:p>
          </table:table-cell>
          <table:table-cell table:style-name="ce131" office:value-type="float" office:value="10082" calcext:value-type="float">
            <text:p><text:s/>10,082 </text:p>
          </table:table-cell>
          <table:table-cell table:style-name="ce131" table:formula="of:=SUM([.I8:.J8])" office:value-type="float" office:value="400642" calcext:value-type="float">
            <text:p><text:s/>400,642 </text:p>
          </table:table-cell>
          <table:table-cell table:style-name="ce131" office:value-type="float" office:value="200918" calcext:value-type="float">
            <text:p><text:s/>200,918 </text:p>
          </table:table-cell>
          <table:table-cell table:style-name="ce131" office:value-type="float" office:value="199724" calcext:value-type="float">
            <text:p><text:s/>199,724 </text:p>
          </table:table-cell>
          <table:table-cell table:style-name="ce134" table:formula="of:=[.J8]/[.H8]*100" office:value-type="float" office:value="49.8509891623944" calcext:value-type="float">
            <text:p><text:s/>49.85 </text:p>
          </table:table-cell>
          <table:table-cell table:style-name="ce120" office:value-type="float" office:value="131263" calcext:value-type="float">
            <text:p><text:s/>131,263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高職" calcext:value-type="string">
            <text:p><text:s/>高職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1" table:formula="of:=SUM([.D9:.E9])" office:value-type="float" office:value="16906" calcext:value-type="float">
            <text:p><text:s/>16,906 </text:p>
          </table:table-cell>
          <table:table-cell table:style-name="ce131" office:value-type="float" office:value="8073" calcext:value-type="float">
            <text:p><text:s/>8,073 </text:p>
          </table:table-cell>
          <table:table-cell table:style-name="ce131" office:value-type="float" office:value="8833" calcext:value-type="float">
            <text:p><text:s/>8,833 </text:p>
          </table:table-cell>
          <table:table-cell table:style-name="ce88" table:formula="of:=[.E9]/[.C9]*100" office:value-type="float" office:value="52.2477227019993" calcext:value-type="float">
            <text:p>52.25 </text:p>
          </table:table-cell>
          <table:table-cell table:style-name="ce131" office:value-type="float" office:value="8738" calcext:value-type="float">
            <text:p><text:s/>8,738 </text:p>
          </table:table-cell>
          <table:table-cell table:style-name="ce131" table:formula="of:=SUM([.I9:.J9])" office:value-type="float" office:value="362514" calcext:value-type="float">
            <text:p><text:s/>362,514 </text:p>
          </table:table-cell>
          <table:table-cell table:style-name="ce131" office:value-type="float" office:value="201424" calcext:value-type="float">
            <text:p><text:s/>201,424 </text:p>
          </table:table-cell>
          <table:table-cell table:style-name="ce131" office:value-type="float" office:value="161090" calcext:value-type="float">
            <text:p><text:s/>161,090 </text:p>
          </table:table-cell>
          <table:table-cell table:style-name="ce134" table:formula="of:=[.J9]/[.H9]*100" office:value-type="float" office:value="44.436904505757" calcext:value-type="float">
            <text:p><text:s/>44.44 </text:p>
          </table:table-cell>
          <table:table-cell table:style-name="ce120" office:value-type="float" office:value="104927" calcext:value-type="float">
            <text:p><text:s/>104,927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76" office:value-type="string" calcext:value-type="string">
            <text:p><text:s/>專科學校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1" table:formula="of:=SUM([.D10:.E10])" office:value-type="float" office:value="1598" calcext:value-type="float">
            <text:p><text:s/>1,598 </text:p>
          </table:table-cell>
          <table:table-cell table:style-name="ce131" office:value-type="float" office:value="494" calcext:value-type="float">
            <text:p><text:s/>494 </text:p>
          </table:table-cell>
          <table:table-cell table:style-name="ce131" office:value-type="float" office:value="1104" calcext:value-type="float">
            <text:p><text:s/>1,104 </text:p>
          </table:table-cell>
          <table:table-cell table:style-name="ce88" table:formula="of:=[.E10]/[.C10]*100" office:value-type="float" office:value="69.0863579474343" calcext:value-type="float">
            <text:p>69.09 </text:p>
          </table:table-cell>
          <table:table-cell table:style-name="ce120" office:value-type="float" office:value="2410" calcext:value-type="float">
            <text:p><text:s/>2,410 </text:p>
          </table:table-cell>
          <table:table-cell table:style-name="ce131" table:formula="of:=SUM([.I10:.J10])" office:value-type="float" office:value="102789" calcext:value-type="float">
            <text:p><text:s/>102,789 </text:p>
          </table:table-cell>
          <table:table-cell table:style-name="ce120" office:value-type="float" office:value="29555" calcext:value-type="float">
            <text:p><text:s/>29,555 </text:p>
          </table:table-cell>
          <table:table-cell table:style-name="ce120" office:value-type="float" office:value="73234" calcext:value-type="float">
            <text:p><text:s/>73,234 </text:p>
          </table:table-cell>
          <table:table-cell table:style-name="ce174" table:formula="of:=([.J10])/[.H10]*100" office:value-type="float" office:value="71.2469233089144" calcext:value-type="float">
            <text:p><text:s/>71.25 </text:p>
          </table:table-cell>
          <table:table-cell table:style-name="ce120" office:value-type="float" office:value="24668" calcext:value-type="float">
            <text:p><text:s/>24,66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3" table:number-columns-spanned="5" table:number-rows-spanned="3"/>
          <table:covered-table-cell table:number-columns-repeated="3" table:style-name="ce162"/>
          <table:covered-table-cell table:style-name="ce167"/>
          <table:table-cell table:style-name="ce131" office:value-type="float" office:value="502" calcext:value-type="float">
            <text:p><text:s/>502 </text:p>
          </table:table-cell>
          <table:table-cell table:style-name="ce131" table:formula="of:=SUM([.I11:.J11])" office:value-type="float" office:value="15818" calcext:value-type="float">
            <text:p><text:s/>15,818 </text:p>
          </table:table-cell>
          <table:table-cell table:style-name="ce131" office:value-type="float" office:value="7580" calcext:value-type="float">
            <text:p><text:s/>7,580 </text:p>
          </table:table-cell>
          <table:table-cell table:style-name="ce131" office:value-type="float" office:value="8238" calcext:value-type="float">
            <text:p><text:s/>8,238 </text:p>
          </table:table-cell>
          <table:table-cell table:style-name="ce134" table:formula="of:=([.J11])/[.H11]*100" office:value-type="float" office:value="52.0799089644709" calcext:value-type="float">
            <text:p><text:s/>52.08 </text:p>
          </table:table-cell>
          <table:table-cell table:style-name="ce120" office:value-type="float" office:value="11083" calcext:value-type="float">
            <text:p><text:s/>11,083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1148" calcext:value-type="float">
            <text:p><text:s/>1,148 </text:p>
          </table:table-cell>
          <table:table-cell table:style-name="ce131" table:formula="of:=SUM([.I12:.J12])" office:value-type="float" office:value="53427" calcext:value-type="float">
            <text:p><text:s/>53,427 </text:p>
          </table:table-cell>
          <table:table-cell table:style-name="ce131" office:value-type="float" office:value="13440" calcext:value-type="float">
            <text:p><text:s/>13,440 </text:p>
          </table:table-cell>
          <table:table-cell table:style-name="ce131" office:value-type="float" office:value="39987" calcext:value-type="float">
            <text:p><text:s/>39,987 </text:p>
          </table:table-cell>
          <table:table-cell table:style-name="ce134" table:formula="of:=([.J12])/[.H12]*100" office:value-type="float" office:value="74.8441799090348" calcext:value-type="float">
            <text:p><text:s/>74.84 </text:p>
          </table:table-cell>
          <table:table-cell table:style-name="ce120" office:value-type="float" office:value="13585" calcext:value-type="float" table:number-columns-spanned="1" table:number-rows-spanned="2">
            <text:p><text:s/>13,58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155"/>
          <table:covered-table-cell table:number-columns-repeated="3" table:style-name="ce164"/>
          <table:covered-table-cell table:style-name="ce169"/>
          <table:table-cell table:style-name="ce131" office:value-type="float" office:value="760" calcext:value-type="float">
            <text:p><text:s/>760 </text:p>
          </table:table-cell>
          <table:table-cell table:style-name="ce131" table:formula="of:=SUM([.I13:.J13])" office:value-type="float" office:value="33544" calcext:value-type="float">
            <text:p><text:s/>33,544 </text:p>
          </table:table-cell>
          <table:table-cell table:style-name="ce131" office:value-type="float" office:value="8535" calcext:value-type="float">
            <text:p><text:s/>8,535 </text:p>
          </table:table-cell>
          <table:table-cell table:style-name="ce131" office:value-type="float" office:value="25009" calcext:value-type="float">
            <text:p><text:s/>25,009 </text:p>
          </table:table-cell>
          <table:table-cell table:style-name="ce134" table:formula="of:=([.J13])/[.H13]*100" office:value-type="float" office:value="74.5558072978774" calcext:value-type="float">
            <text:p><text:s/>74.56 </text:p>
          </table:table-cell>
          <table:covered-table-cell table:style-name="ce150"/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大學校院</text:p>
          </table:table-cell>
          <table:table-cell table:style-name="ce131" table:formula="of:=163-[.B10]" office:value-type="float" office:value="148" calcext:value-type="float">
            <text:p><text:s/>148 </text:p>
          </table:table-cell>
          <table:table-cell table:style-name="ce131" table:formula="of:=50684-[.C10]" office:value-type="float" office:value="49086" calcext:value-type="float">
            <text:p><text:s/>49,086 </text:p>
          </table:table-cell>
          <table:table-cell table:style-name="ce131" table:formula="of:=33455-[.D10]" office:value-type="float" office:value="32961" calcext:value-type="float">
            <text:p><text:s/>32,961 </text:p>
          </table:table-cell>
          <table:table-cell table:style-name="ce131" table:formula="of:=17229-[.E10]" office:value-type="float" office:value="16125" calcext:value-type="float">
            <text:p><text:s/>16,125 </text:p>
          </table:table-cell>
          <table:table-cell table:style-name="ce88" table:formula="of:=[.E14]/[.C14]*100" office:value-type="float" office:value="32.8505072729495" calcext:value-type="float">
            <text:p>32.85 </text:p>
          </table:table-cell>
          <table:table-cell table:style-name="ce120" table:formula="of:=SUM([.G15:.G17])" office:value-type="float" office:value="31792" calcext:value-type="float">
            <text:p><text:s/>31,792 </text:p>
          </table:table-cell>
          <table:table-cell table:style-name="ce131" table:formula="of:=SUM([.I14:.J14])" office:value-type="float" office:value="1240814" calcext:value-type="float">
            <text:p><text:s/>1,240,814 </text:p>
          </table:table-cell>
          <table:table-cell table:style-name="ce120" table:formula="of:=SUM([.I15:.I17])" office:value-type="float" office:value="651499" calcext:value-type="float">
            <text:p><text:s/>651,499 </text:p>
          </table:table-cell>
          <table:table-cell table:style-name="ce120" table:formula="of:=SUM([.J15:.J17])" office:value-type="float" office:value="589315" calcext:value-type="float">
            <text:p><text:s/>589,315 </text:p>
          </table:table-cell>
          <table:table-cell table:style-name="ce174" table:formula="of:=([.J14])/[.H14]*100" office:value-type="float" office:value="47.4942255648308" calcext:value-type="float">
            <text:p><text:s/>47.49 </text:p>
          </table:table-cell>
          <table:table-cell table:style-name="ce120" table:formula="of:=SUM([.L15:.L17])" office:value-type="float" office:value="290371" calcext:value-type="float">
            <text:p><text:s/>290,37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156" table:number-columns-spanned="5" table:number-rows-spanned="3"/>
          <table:covered-table-cell table:number-columns-repeated="3" table:style-name="ce162"/>
          <table:covered-table-cell table:style-name="ce167"/>
          <table:table-cell table:style-name="ce131" office:value-type="float" office:value="22486" calcext:value-type="float">
            <text:p><text:s/>22,486 </text:p>
          </table:table-cell>
          <table:table-cell table:style-name="ce131" table:formula="of:=SUM([.I15:.J15])" office:value-type="float" office:value="1021636" calcext:value-type="float">
            <text:p><text:s/>1,021,636 </text:p>
          </table:table-cell>
          <table:table-cell table:style-name="ce131" office:value-type="float" office:value="522307" calcext:value-type="float">
            <text:p><text:s/>522,307 </text:p>
          </table:table-cell>
          <table:table-cell table:style-name="ce131" office:value-type="float" office:value="499329" calcext:value-type="float">
            <text:p><text:s/>499,329 </text:p>
          </table:table-cell>
          <table:table-cell table:style-name="ce134" table:formula="of:=([.J15])/[.H15]*100" office:value-type="float" office:value="48.8754311711803" calcext:value-type="float">
            <text:p><text:s/>48.88 </text:p>
          </table:table-cell>
          <table:table-cell table:style-name="ce120" office:value-type="float" office:value="227174" calcext:value-type="float">
            <text:p><text:s/>227,17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7696" calcext:value-type="float">
            <text:p><text:s/>7,696 </text:p>
          </table:table-cell>
          <table:table-cell table:style-name="ce131" table:formula="of:=SUM([.I16:.J16])" office:value-type="float" office:value="185000" calcext:value-type="float">
            <text:p><text:s/>185,000 </text:p>
          </table:table-cell>
          <table:table-cell table:style-name="ce131" office:value-type="float" office:value="104894" calcext:value-type="float">
            <text:p><text:s/>104,894 </text:p>
          </table:table-cell>
          <table:table-cell table:style-name="ce131" office:value-type="float" office:value="80106" calcext:value-type="float">
            <text:p><text:s/>80,106 </text:p>
          </table:table-cell>
          <table:table-cell table:style-name="ce134" table:formula="of:=([.J16])/[.H16]*100" office:value-type="float" office:value="43.3005405405405" calcext:value-type="float">
            <text:p><text:s/>43.30 </text:p>
          </table:table-cell>
          <table:table-cell table:style-name="ce120" office:value-type="float" office:value="59492" calcext:value-type="float">
            <text:p><text:s/>59,492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1610" calcext:value-type="float">
            <text:p><text:s/>1,610 </text:p>
          </table:table-cell>
          <table:table-cell table:style-name="ce131" table:formula="of:=SUM([.I17:.J17])" office:value-type="float" office:value="34178" calcext:value-type="float">
            <text:p><text:s/>34,178 </text:p>
          </table:table-cell>
          <table:table-cell table:style-name="ce131" office:value-type="float" office:value="24298" calcext:value-type="float">
            <text:p><text:s/>24,298 </text:p>
          </table:table-cell>
          <table:table-cell table:style-name="ce131" office:value-type="float" office:value="9880" calcext:value-type="float">
            <text:p><text:s/>9,880 </text:p>
          </table:table-cell>
          <table:table-cell table:style-name="ce134" table:formula="of:=([.J17])/[.H17]*100" office:value-type="float" office:value="28.9074843466557" calcext:value-type="float">
            <text:p><text:s/>28.91 </text:p>
          </table:table-cell>
          <table:table-cell table:style-name="ce120" office:value-type="float" office:value="3705" calcext:value-type="float">
            <text:p><text:s/>3,70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2" office:value-type="string" calcext:value-type="string">
            <text:p>宗教研修學院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1" table:formula="of:=SUM([.D18:.E18])" office:value-type="float" office:value="26" calcext:value-type="float">
            <text:p><text:s/>2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88" table:formula="of:=[.E18]/[.C18]*100" office:value-type="float" office:value="30.7692307692308" calcext:value-type="float">
            <text:p>30.77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1" table:formula="of:=SUM([.I18:.J18])" office:value-type="float" office:value="120" calcext:value-type="float">
            <text:p><text:s/>120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4" table:formula="of:=([.J18])/[.H18]*100" office:value-type="float" office:value="71.6666666666667" calcext:value-type="float">
            <text:p><text:s/>71.67 </text:p>
          </table:table-cell>
          <table:table-cell table:style-name="ce120" office:value-type="float" office:value="5" calcext:value-type="float">
            <text:p><text:s/>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補校及特教學校計</text:p>
          </table:table-cell>
          <table:table-cell table:style-name="ce131" table:formula="of:=SUM([.B20:.B28])" office:value-type="float" office:value="856" calcext:value-type="float">
            <text:p><text:s/>856 </text:p>
          </table:table-cell>
          <table:table-cell table:style-name="ce131" table:formula="of:=SUM([.C22:.C28])" office:value-type="float" office:value="3159" calcext:value-type="float">
            <text:p><text:s/>3,159 </text:p>
          </table:table-cell>
          <table:table-cell table:style-name="ce131" table:formula="of:=SUM([.D22:.D28])" office:value-type="float" office:value="1197" calcext:value-type="float">
            <text:p><text:s/>1,197 </text:p>
          </table:table-cell>
          <table:table-cell table:style-name="ce131" table:formula="of:=SUM([.E22:.E28])" office:value-type="float" office:value="1962" calcext:value-type="float">
            <text:p><text:s/>1,962 </text:p>
          </table:table-cell>
          <table:table-cell table:style-name="ce88" table:formula="of:=[.E19]/[.C19]*100" office:value-type="float" office:value="62.1082621082621" calcext:value-type="float">
            <text:p>62.11 </text:p>
          </table:table-cell>
          <table:table-cell table:style-name="ce131" table:formula="of:=SUM([.G20:.G28])" office:value-type="float" office:value="7557" calcext:value-type="float">
            <text:p><text:s/>7,557 </text:p>
          </table:table-cell>
          <table:table-cell table:style-name="ce131" table:formula="of:=SUM([.H20:.H28])" office:value-type="float" office:value="235362" calcext:value-type="float">
            <text:p><text:s/>235,362 </text:p>
          </table:table-cell>
          <table:table-cell table:style-name="ce131" table:formula="of:=SUM([.I20:.I28])" office:value-type="float" office:value="117807" calcext:value-type="float">
            <text:p><text:s/>117,807 </text:p>
          </table:table-cell>
          <table:table-cell table:style-name="ce131" table:formula="of:=SUM([.J20:.J28])" office:value-type="float" office:value="117555" calcext:value-type="float">
            <text:p><text:s/>117,555 </text:p>
          </table:table-cell>
          <table:table-cell table:style-name="ce134" table:formula="of:=[.J19]/[.H19]*100" office:value-type="float" office:value="49.9464654447192" calcext:value-type="float">
            <text:p><text:s/>49.95 </text:p>
          </table:table-cell>
          <table:table-cell table:style-name="ce120" table:formula="of:=SUM([.L20:.L28])" office:value-type="float" office:value="74821" calcext:value-type="float">
            <text:p><text:s/>74,82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國小補校</text:span></text:p>
          </table:table-cell>
          <table:table-cell table:style-name="ce131" office:value-type="float" office:value="294" calcext:value-type="float">
            <text:p><text:s/>294 </text:p>
          </table:table-cell>
          <table:table-cell table:style-name="ce153" table:number-columns-spanned="4" table:number-rows-spanned="2"/>
          <table:covered-table-cell table:number-columns-repeated="2" table:style-name="ce162"/>
          <table:covered-table-cell table:style-name="ce170"/>
          <table:table-cell table:style-name="ce131" office:value-type="float" office:value="780" calcext:value-type="float">
            <text:p><text:s/>780 </text:p>
          </table:table-cell>
          <table:table-cell table:style-name="ce131" table:formula="of:=SUM([.I20:.J20])" office:value-type="float" office:value="13320" calcext:value-type="float">
            <text:p><text:s/>13,320 </text:p>
          </table:table-cell>
          <table:table-cell table:style-name="ce131" office:value-type="float" office:value="588" calcext:value-type="float">
            <text:p><text:s/>588 </text:p>
          </table:table-cell>
          <table:table-cell table:style-name="ce131" office:value-type="float" office:value="12732" calcext:value-type="float">
            <text:p><text:s/>12,732 </text:p>
          </table:table-cell>
          <table:table-cell table:style-name="ce134" table:formula="of:=([.J20])/[.H20]*100" office:value-type="float" office:value="95.5855855855856" calcext:value-type="float">
            <text:p><text:s/>95.59 </text:p>
          </table:table-cell>
          <table:table-cell table:style-name="ce165" office:value-type="float" office:value="2957" calcext:value-type="float">
            <text:p><text:s/>2,957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國中補校</text:span></text:p>
          </table:table-cell>
          <table:table-cell table:style-name="ce131" office:value-type="float" office:value="219" calcext:value-type="float">
            <text:p><text:s/>219 </text:p>
          </table:table-cell>
          <table:covered-table-cell table:style-name="ce155"/>
          <table:covered-table-cell table:number-columns-repeated="2" table:style-name="ce164"/>
          <table:covered-table-cell table:style-name="ce171"/>
          <table:table-cell table:style-name="ce131" office:value-type="float" office:value="569" calcext:value-type="float">
            <text:p><text:s/>569 </text:p>
          </table:table-cell>
          <table:table-cell table:style-name="ce131" table:formula="of:=SUM([.I21:.J21])" office:value-type="float" office:value="8253" calcext:value-type="float">
            <text:p><text:s/>8,253 </text:p>
          </table:table-cell>
          <table:table-cell table:style-name="ce131" office:value-type="float" office:value="1690" calcext:value-type="float">
            <text:p><text:s/>1,690 </text:p>
          </table:table-cell>
          <table:table-cell table:style-name="ce131" office:value-type="float" office:value="6563" calcext:value-type="float">
            <text:p><text:s/>6,563 </text:p>
          </table:table-cell>
          <table:table-cell table:style-name="ce134" table:formula="of:=([.J21])/[.H21]*100" office:value-type="float" office:value="79.5225978432085" calcext:value-type="float">
            <text:p><text:s/>79.52 </text:p>
          </table:table-cell>
          <table:table-cell table:style-name="ce120" office:value-type="float" office:value="2375" calcext:value-type="float">
            <text:p><text:s/>2,37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3" office:value-type="float" office:value="223" calcext:value-type="float" table:number-columns-spanned="1" table:number-rows-spanned="2">
            <text:p><text:s/>223 </text:p>
          </table:table-cell>
          <table:table-cell table:style-name="ce159" table:formula="of:=SUM([.D22:.E23])" office:value-type="float" office:value="1170" calcext:value-type="float" table:number-columns-spanned="1" table:number-rows-spanned="2">
            <text:p>1,170 </text:p>
          </table:table-cell>
          <table:table-cell table:style-name="ce159" office:value-type="float" office:value="587" calcext:value-type="float" table:number-columns-spanned="1" table:number-rows-spanned="2">
            <text:p>587 </text:p>
          </table:table-cell>
          <table:table-cell table:style-name="ce159" office:value-type="float" office:value="583" calcext:value-type="float" table:number-columns-spanned="1" table:number-rows-spanned="2">
            <text:p>583 </text:p>
          </table:table-cell>
          <table:table-cell table:style-name="ce172" table:formula="of:=([.E22])/[.C22]*100" office:value-type="float" office:value="49.8290598290598" calcext:value-type="float" table:number-columns-spanned="1" table:number-rows-spanned="2">
            <text:p>49.83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1" table:formula="of:=SUM([.I22:.J22])" office:value-type="float" office:value="4235" calcext:value-type="float">
            <text:p><text:s/>4,235 </text:p>
          </table:table-cell>
          <table:table-cell table:style-name="ce131" office:value-type="float" office:value="2206" calcext:value-type="float">
            <text:p><text:s/>2,206 </text:p>
          </table:table-cell>
          <table:table-cell table:style-name="ce131" office:value-type="float" office:value="2029" calcext:value-type="float">
            <text:p><text:s/>2,029 </text:p>
          </table:table-cell>
          <table:table-cell table:style-name="ce134" table:formula="of:=([.J22])/[.H22]*100" office:value-type="float" office:value="47.9102715466352" calcext:value-type="float">
            <text:p><text:s/>47.91 </text:p>
          </table:table-cell>
          <table:table-cell table:style-name="ce120" office:value-type="float" office:value="1287" calcext:value-type="float">
            <text:p><text:s/>1,287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4"/>
          <table:covered-table-cell table:number-columns-repeated="3" table:style-name="ce160"/>
          <table:covered-table-cell table:style-name="ce173"/>
          <table:table-cell table:style-name="ce131" office:value-type="float" office:value="2449" calcext:value-type="float">
            <text:p><text:s/>2,449 </text:p>
          </table:table-cell>
          <table:table-cell table:style-name="ce131" table:formula="of:=SUM([.I23:.J23])" office:value-type="float" office:value="83259" calcext:value-type="float">
            <text:p><text:s/>83,259 </text:p>
          </table:table-cell>
          <table:table-cell table:style-name="ce131" office:value-type="float" office:value="47969" calcext:value-type="float">
            <text:p><text:s/>47,969 </text:p>
          </table:table-cell>
          <table:table-cell table:style-name="ce131" office:value-type="float" office:value="35290" calcext:value-type="float">
            <text:p><text:s/>35,290 </text:p>
          </table:table-cell>
          <table:table-cell table:style-name="ce134" table:formula="of:=([.J23])/[.H23]*100" office:value-type="float" office:value="42.3858081408616" calcext:value-type="float">
            <text:p><text:s/>42.39 </text:p>
          </table:table-cell>
          <table:table-cell table:style-name="ce120" office:value-type="float" office:value="27559" calcext:value-type="float">
            <text:p><text:s/>27,55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實用技能學程</text:span></text:p>
          </table:table-cell>
          <table:table-cell table:style-name="ce179" office:value-type="string" calcext:value-type="string">
            <text:p>(156)</text:p>
          </table:table-cell>
          <table:table-cell table:style-name="ce77" table:formula="of:=SUM([.D24:.E24])" office:value-type="float" office:value="52" calcext:value-type="float">
            <text:p>52 </text:p>
          </table:table-cell>
          <table:table-cell table:style-name="ce166" office:value-type="float" office:value="24" calcext:value-type="float">
            <text:p>24 </text:p>
          </table:table-cell>
          <table:table-cell table:style-name="ce77" office:value-type="float" office:value="28" calcext:value-type="float">
            <text:p>28 </text:p>
          </table:table-cell>
          <table:table-cell table:style-name="ce89" table:formula="of:=([.E24])/[.C24]*100" office:value-type="float" office:value="53.8461538461539" calcext:value-type="float">
            <text:p>53.85 </text:p>
          </table:table-cell>
          <table:table-cell table:style-name="ce131" office:value-type="float" office:value="1289" calcext:value-type="float">
            <text:p><text:s/>1,289 </text:p>
          </table:table-cell>
          <table:table-cell table:style-name="ce131" table:formula="of:=SUM([.I24:.J24])" office:value-type="float" office:value="51904" calcext:value-type="float">
            <text:p><text:s/>51,904 </text:p>
          </table:table-cell>
          <table:table-cell table:style-name="ce131" office:value-type="float" office:value="29677" calcext:value-type="float">
            <text:p><text:s/>29,677 </text:p>
          </table:table-cell>
          <table:table-cell table:style-name="ce131" office:value-type="float" office:value="22227" calcext:value-type="float">
            <text:p><text:s/>22,227 </text:p>
          </table:table-cell>
          <table:table-cell table:style-name="ce134" table:formula="of:=([.J24])/[.H24]*100" office:value-type="float" office:value="42.8232891491985" calcext:value-type="float">
            <text:p><text:s/>42.82 </text:p>
          </table:table-cell>
          <table:table-cell table:style-name="ce120" office:value-type="float" office:value="13681" calcext:value-type="float">
            <text:p><text:s/>13,68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6">專科進修學校</text:span>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77" table:formula="of:=SUM([.D25:.E25])" office:value-type="float" office:value="30" calcext:value-type="float">
            <text:p>30 </text:p>
          </table:table-cell>
          <table:table-cell table:style-name="ce166" office:value-type="float" office:value="22" calcext:value-type="float">
            <text:p>22 </text:p>
          </table:table-cell>
          <table:table-cell table:style-name="ce77" office:value-type="float" office:value="8" calcext:value-type="float">
            <text:p>8 </text:p>
          </table:table-cell>
          <table:table-cell table:style-name="ce89" table:formula="of:=([.E25])/[.C25]*100" office:value-type="float" office:value="26.6666666666667" calcext:value-type="float">
            <text:p>26.67 </text:p>
          </table:table-cell>
          <table:table-cell table:style-name="ce131" office:value-type="float" office:value="716" calcext:value-type="float">
            <text:p><text:s/>716 </text:p>
          </table:table-cell>
          <table:table-cell table:style-name="ce131" table:formula="of:=SUM([.I25:.J25])" office:value-type="float" office:value="28801" calcext:value-type="float">
            <text:p><text:s/>28,801 </text:p>
          </table:table-cell>
          <table:table-cell table:style-name="ce131" office:value-type="float" office:value="14553" calcext:value-type="float">
            <text:p><text:s/>14,553 </text:p>
          </table:table-cell>
          <table:table-cell table:style-name="ce131" office:value-type="float" office:value="14248" calcext:value-type="float">
            <text:p><text:s/>14,248 </text:p>
          </table:table-cell>
          <table:table-cell table:style-name="ce134" table:formula="of:=([.J25])/[.H25]*100" office:value-type="float" office:value="49.4705044963717" calcext:value-type="float">
            <text:p><text:s/>49.47 </text:p>
          </table:table-cell>
          <table:table-cell table:style-name="ce120" office:value-type="float" office:value="11821" calcext:value-type="float">
            <text:p><text:s/>11,82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6">進修學院</text:span>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77" table:formula="of:=SUM([.D26:.E26])" office:value-type="float" office:value="35" calcext:value-type="float">
            <text:p>35 </text:p>
          </table:table-cell>
          <table:table-cell table:style-name="ce166" office:value-type="float" office:value="21" calcext:value-type="float">
            <text:p>21 </text:p>
          </table:table-cell>
          <table:table-cell table:style-name="ce77" office:value-type="float" office:value="14" calcext:value-type="float">
            <text:p>14 </text:p>
          </table:table-cell>
          <table:table-cell table:style-name="ce89" table:formula="of:=([.E26])/[.C26]*100" office:value-type="float" office:value="40" calcext:value-type="float">
            <text:p>40.00 </text:p>
          </table:table-cell>
          <table:table-cell table:style-name="ce131" office:value-type="float" office:value="601" calcext:value-type="float">
            <text:p><text:s/>601 </text:p>
          </table:table-cell>
          <table:table-cell table:style-name="ce131" table:formula="of:=SUM([.I26:.J26])" office:value-type="float" office:value="21858" calcext:value-type="float">
            <text:p><text:s/>21,858 </text:p>
          </table:table-cell>
          <table:table-cell table:style-name="ce131" office:value-type="float" office:value="10370" calcext:value-type="float">
            <text:p><text:s/>10,370 </text:p>
          </table:table-cell>
          <table:table-cell table:style-name="ce131" office:value-type="float" office:value="11488" calcext:value-type="float">
            <text:p><text:s/>11,488 </text:p>
          </table:table-cell>
          <table:table-cell table:style-name="ce134" table:formula="of:=([.J26])/[.H26]*100" office:value-type="float" office:value="52.5574160490438" calcext:value-type="float">
            <text:p><text:s/>52.56 </text:p>
          </table:table-cell>
          <table:table-cell table:style-name="ce120" office:value-type="float" office:value="10699" calcext:value-type="float">
            <text:p><text:s/>10,69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空中大學</text:span>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4" table:formula="of:=SUM([.D27:.E27])" office:value-type="float" office:value="82" calcext:value-type="float">
            <text:p>82 </text:p>
          </table:table-cell>
          <table:table-cell table:style-name="ce24" office:value-type="float" office:value="55" calcext:value-type="float">
            <text:p>55 </text:p>
          </table:table-cell>
          <table:table-cell table:style-name="ce14" office:value-type="float" office:value="27" calcext:value-type="float">
            <text:p>27 </text:p>
          </table:table-cell>
          <table:table-cell table:style-name="ce46" table:formula="of:=([.E27])/[.C27]*100" office:value-type="float" office:value="32.9268292682927" calcext:value-type="float">
            <text:p>32.93 </text:p>
          </table:table-cell>
          <table:table-cell table:style-name="ce131" office:value-type="float" office:value="371" calcext:value-type="float">
            <text:p><text:s/>371 </text:p>
          </table:table-cell>
          <table:table-cell table:style-name="ce121" table:formula="of:=SUM([.I27:.J27])" office:value-type="float" office:value="16726" calcext:value-type="float">
            <text:p><text:s/>16,726 </text:p>
          </table:table-cell>
          <table:table-cell table:style-name="ce121" office:value-type="float" office:value="6534" calcext:value-type="float">
            <text:p><text:s/>6,534 </text:p>
          </table:table-cell>
          <table:table-cell table:style-name="ce121" office:value-type="float" office:value="10192" calcext:value-type="float">
            <text:p><text:s/>10,192 </text:p>
          </table:table-cell>
          <table:table-cell table:style-name="ce135" table:formula="of:=([.J27])/[.H27]*100" office:value-type="float" office:value="60.9350711467177" calcext:value-type="float">
            <text:p><text:s/>60.94 </text:p>
          </table:table-cell>
          <table:table-cell table:style-name="ce133" office:value-type="float" office:value="2426" calcext:value-type="float">
            <text:p><text:s/>2,426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7" office:value-type="string" calcext:value-type="string">
            <text:p>    <text:span text:style-name="T3">特教學校</text:span>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28" table:formula="of:=SUM([.D28:.E28])" office:value-type="float" office:value="1790" calcext:value-type="float">
            <text:p>1,790 </text:p>
          </table:table-cell>
          <table:table-cell table:style-name="ce24" office:value-type="float" office:value="488" calcext:value-type="float">
            <text:p>488 </text:p>
          </table:table-cell>
          <table:table-cell table:style-name="ce128" office:value-type="float" office:value="1302" calcext:value-type="float">
            <text:p>1,302 </text:p>
          </table:table-cell>
          <table:table-cell table:style-name="ce66" table:formula="of:=([.E28])/[.C28]*100" office:value-type="float" office:value="72.7374301675978" calcext:value-type="float">
            <text:p>72.74 </text:p>
          </table:table-cell>
          <table:table-cell table:style-name="ce148" office:value-type="float" office:value="636" calcext:value-type="float">
            <text:p><text:s/>636 </text:p>
          </table:table-cell>
          <table:table-cell table:style-name="ce148" table:formula="of:=SUM([.I28:.J28])" office:value-type="float" office:value="7006" calcext:value-type="float">
            <text:p><text:s/>7,006 </text:p>
          </table:table-cell>
          <table:table-cell table:style-name="ce148" office:value-type="float" office:value="4220" calcext:value-type="float">
            <text:p><text:s/>4,220 </text:p>
          </table:table-cell>
          <table:table-cell table:style-name="ce148" office:value-type="float" office:value="2786" calcext:value-type="float">
            <text:p><text:s/>2,786 </text:p>
          </table:table-cell>
          <table:table-cell table:style-name="ce149" table:formula="of:=([.J28])/[.H28]*100" office:value-type="float" office:value="39.7659149300599" calcext:value-type="float">
            <text:p><text:s/>39.77 </text:p>
          </table:table-cell>
          <table:table-cell table:style-name="ce181" office:value-type="float" office:value="2016" calcext:value-type="float">
            <text:p><text:s/>2,016 </text:p>
          </table:table-cell>
          <table:table-cell table:style-name="ce125" table:number-columns-repeated="2"/>
          <table:table-cell table:style-name="ce21"/>
          <table:table-cell table:style-name="ce35"/>
          <table:table-cell table:style-name="ce21" table:number-columns-repeated="1008"/>
        </table:table-row>
        <table:table-row table:style-name="ro22">
          <table:table-cell table:style-name="ce74" office:value-type="string" calcext:value-type="string" table:number-columns-spanned="12" table:number-rows-spanned="1">
            <text:p>註<text:span text:style-name="T1">:1.</text:span><text:span text:style-name="T2">空大係空中教育授課無分班級，班級數暫以每班</text:span><text:span text:style-name="T4">45</text:span><text:span text:style-name="T2">人估算；專任教師含助教。</text:span></text:p>
            <text:p><text:span text:style-name="T1">     2.</text:span><text:span text:style-name="T2">大學校院附設研究所</text:span><text:span text:style-name="T4"> 3362</text:span><text:span text:style-name="T2">所，其中博士班</text:span><text:span text:style-name="T4"> 801</text:span><text:span text:style-name="T2">所，碩士班</text:span><text:span text:style-name="T4">3302 </text:span><text:span text:style-name="T2">所</text:span><text:span text:style-name="T4"> </text:span><text:span text:style-name="T2">。</text:span><text:span text:style-name="T4">    </text:span></text:p>
          </table:table-cell>
          <table:covered-table-cell table:number-columns-repeated="11" table:style-name="ce74"/>
          <table:table-cell table:style-name="ce143" table:number-columns-repeated="2"/>
          <table:table-cell table:style-name="ce21" table:number-columns-repeated="1010"/>
        </table:table-row>
        <table:table-row table:style-name="ro4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>
          <table:table-cell table:number-columns-repeated="6"/>
          <table:table-cell table:style-name="ce101"/>
          <table:table-cell table:number-columns-repeated="7"/>
          <table:table-cell table:style-name="ce21" table:number-columns-repeated="2"/>
          <table:table-cell table:number-columns-repeated="1008"/>
        </table:table-row>
        <table:table-row table:style-name="ro4" table:number-rows-repeated="4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" table:style-name="ta21">
        <table:table-column table:style-name="co22" table:default-cell-style-name="ce11"/>
        <table:table-column table:style-name="co25" table:default-cell-style-name="ce11"/>
        <table:table-column table:style-name="co5" table:default-cell-style-name="ce11"/>
        <table:table-column table:style-name="co36" table:default-cell-style-name="ce11"/>
        <table:table-column table:style-name="co41" table:default-cell-style-name="ce11"/>
        <table:table-column table:style-name="co42" table:default-cell-style-name="ce11"/>
        <table:table-column table:style-name="co13" table:default-cell-style-name="ce11"/>
        <table:table-column table:style-name="co5" table:default-cell-style-name="ce11"/>
        <table:table-column table:style-name="co27" table:default-cell-style-name="ce11"/>
        <table:table-column table:style-name="co28" table:default-cell-style-name="ce11"/>
        <table:table-column table:style-name="co32" table:default-cell-style-name="ce11"/>
        <table:table-column table:style-name="co34" table:number-columns-repeated="3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100<text:span text:style-name="T8">學年度各級學校概況表</text:span></text:p>
          </table:table-cell>
          <table:covered-table-cell table:number-columns-repeated="11" table:style-name="ce1"/>
          <table:table-cell table:style-name="ce140" table:number-columns-repeated="2"/>
          <table:table-cell table:number-columns-repeated="1010"/>
        </table:table-row>
        <table:table-row table:style-name="ro12">
          <table:table-cell table:style-name="ce72" office:value-type="string" calcext:value-type="string" table:number-columns-spanned="1" table:number-rows-spanned="2">
            <text:p>學校級別</text:p>
          </table:table-cell>
          <table:table-cell table:style-name="ce75" office:value-type="string" calcext:value-type="string" table:number-columns-spanned="1" table:number-rows-spanned="2">
            <text:p>校數</text:p>
          </table:table-cell>
          <table:table-cell table:style-name="ce83" office:value-type="string" calcext:value-type="string" table:number-columns-spanned="4" table:number-rows-spanned="1">
            <text:p>專任教師</text:p>
          </table:table-cell>
          <table:covered-table-cell table:number-columns-repeated="3" table:style-name="ce83"/>
          <table:table-cell table:style-name="ce75" office:value-type="string" calcext:value-type="string" table:number-columns-spanned="1" table:number-rows-spanned="2">
            <text:p>班級數</text:p>
          </table:table-cell>
          <table:table-cell table:style-name="ce83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83"/>
          <table:table-cell table:style-name="ce96" office:value-type="string" calcext:value-type="string" table:number-columns-spanned="1" table:number-rows-spanned="2">
            <text:p>上學年度畢業生數</text:p>
          </table:table-cell>
          <table:table-cell table:style-name="ce141" table:number-columns-repeated="2"/>
          <table:table-cell table:number-columns-repeated="1010"/>
        </table:table-row>
        <table:table-row table:style-name="ro3">
          <table:covered-table-cell table:style-name="ce105"/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97"/>
          <table:table-cell table:style-name="ce141" table:number-columns-repeated="2"/>
          <table:table-cell table:number-columns-repeated="1010"/>
        </table:table-row>
        <table:table-row table:style-name="ro3">
          <table:table-cell table:style-name="ce185" office:value-type="string" calcext:value-type="string">
            <text:p>總<text:span text:style-name="T9">  </text:span><text:span text:style-name="T10">計</text:span></text:p>
          </table:table-cell>
          <table:table-cell table:style-name="ce177" table:formula="of:=SUM([.B5:.B10];[.B14];[.B18];[.B19])" office:value-type="float" office:value="8100" calcext:value-type="float">
            <text:p>8,100 </text:p>
          </table:table-cell>
          <table:table-cell table:style-name="ce42" table:formula="of:=SUM([.C5:.C19])" office:value-type="float" office:value="271523" calcext:value-type="float">
            <text:p>271,523 </text:p>
          </table:table-cell>
          <table:table-cell table:style-name="ce42" table:formula="of:=SUM([.D5:.D19])" office:value-type="float" office:value="103360" calcext:value-type="float">
            <text:p>103,360 </text:p>
          </table:table-cell>
          <table:table-cell table:style-name="ce42" table:formula="of:=SUM([.E5:.E19])" office:value-type="float" office:value="168163" calcext:value-type="float">
            <text:p>168,163 </text:p>
          </table:table-cell>
          <table:table-cell table:style-name="ce88" table:formula="of:=([.E4])/[.C4]*100" office:value-type="float" office:value="61.9332432243309" calcext:value-type="float">
            <text:p>61.93 </text:p>
          </table:table-cell>
          <table:table-cell table:style-name="ce42" table:formula="of:=SUM([.G5:.G10];[.G14];[.G18];[.G19])" office:value-type="float" office:value="155792" calcext:value-type="float">
            <text:p>155,792 </text:p>
          </table:table-cell>
          <table:table-cell table:style-name="ce42" table:formula="of:=[.H5]+[.H6]+[.H7]+[.H8]+[.H9]+[.H10]+[.H14]+[.H19]+[.H18]" office:value-type="float" office:value="4860022" calcext:value-type="float">
            <text:p>4,860,022 </text:p>
          </table:table-cell>
          <table:table-cell table:style-name="ce42" table:formula="of:=[.I5]+[.I6]+[.I7]+[.I8]+[.I9]+[.I10]+[.I14]+[.I19]+[.I18]" office:value-type="float" office:value="2515663" calcext:value-type="float">
            <text:p>2,515,663 </text:p>
          </table:table-cell>
          <table:table-cell table:style-name="ce42" table:formula="of:=[.J5]+[.J6]+[.J7]+[.J8]+[.J9]+[.J10]+[.J14]+[.J19]+[.J18]" office:value-type="float" office:value="2344359" calcext:value-type="float">
            <text:p>2,344,359 </text:p>
          </table:table-cell>
          <table:table-cell table:style-name="ce88" table:formula="of:=([.J4])/[.H4]*100" office:value-type="float" office:value="48.237621146571" calcext:value-type="float">
            <text:p>48.24 </text:p>
          </table:table-cell>
          <table:table-cell table:style-name="ce98" table:formula="of:=[.L6]+[.L7]+[.L8]+[.L9]+[.L10]+[.L14]+[.L19]+[.L18]" office:value-type="float" office:value="1213645" calcext:value-type="float">
            <text:p>1,213,645 </text:p>
          </table:table-cell>
          <table:table-cell table:style-name="ce142" table:number-columns-repeated="2"/>
          <table:table-cell table:style-name="ce21" table:number-columns-repeated="1010"/>
        </table:table-row>
        <table:table-row table:style-name="ro21">
          <table:table-cell table:style-name="ce186" office:value-type="string" calcext:value-type="string">
            <text:p><text:s/>幼稚園</text:p>
          </table:table-cell>
          <table:table-cell table:style-name="ce77" office:value-type="float" office:value="3195" calcext:value-type="float">
            <text:p>3,195 </text:p>
          </table:table-cell>
          <table:table-cell table:style-name="ce131" table:formula="of:=SUM([.D5:.E5])" office:value-type="float" office:value="14918" calcext:value-type="float">
            <text:p><text:s/>14,918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1" office:value-type="float" office:value="14788" calcext:value-type="float">
            <text:p><text:s/>14,788 </text:p>
          </table:table-cell>
          <table:table-cell table:style-name="ce88" table:formula="of:=[.E5]/[.C5]*100" office:value-type="float" office:value="99.1285695133396" calcext:value-type="float">
            <text:p>99.13 </text:p>
          </table:table-cell>
          <table:table-cell table:style-name="ce131" office:value-type="float" office:value="9335" calcext:value-type="float">
            <text:p><text:s/>9,335 </text:p>
          </table:table-cell>
          <table:table-cell table:style-name="ce131" table:formula="of:=SUM([.I5:.J5])" office:value-type="float" office:value="189792" calcext:value-type="float">
            <text:p><text:s/>189,792 </text:p>
          </table:table-cell>
          <table:table-cell table:style-name="ce131" office:value-type="float" office:value="99605" calcext:value-type="float">
            <text:p><text:s/>99,605 </text:p>
          </table:table-cell>
          <table:table-cell table:style-name="ce131" office:value-type="float" office:value="90187" calcext:value-type="float">
            <text:p><text:s/>90,187 </text:p>
          </table:table-cell>
          <table:table-cell table:style-name="ce134" table:formula="of:=[.J5]/[.H5]*100" office:value-type="float" office:value="47.518862755016" calcext:value-type="float">
            <text:p><text:s/>47.52 </text:p>
          </table:table-cell>
          <table:table-cell table:style-name="ce180" office:value-type="float" office:value="0" calcext:value-type="float">
            <text:p>-</text:p>
          </table:table-cell>
          <table:table-cell table:style-name="ce125" table:number-columns-repeated="2"/>
          <table:table-cell table:number-columns-repeated="2"/>
          <table:table-cell table:style-name="ce21" table:number-columns-repeated="1008"/>
        </table:table-row>
        <table:table-row table:style-name="ro21">
          <table:table-cell table:style-name="ce187" office:value-type="string" office:string-value="國小" calcext:value-type="string">
            <text:p><text:s/>國小 </text:p>
          </table:table-cell>
          <table:table-cell table:style-name="ce131" office:value-type="float" office:value="2659" calcext:value-type="float">
            <text:p><text:s/>2,659 </text:p>
          </table:table-cell>
          <table:table-cell table:style-name="ce131" table:formula="of:=SUM([.D6:.E6])" office:value-type="float" office:value="98559" calcext:value-type="float">
            <text:p><text:s/>98,559 </text:p>
          </table:table-cell>
          <table:table-cell table:style-name="ce131" office:value-type="float" office:value="30233" calcext:value-type="float">
            <text:p><text:s/>30,233 </text:p>
          </table:table-cell>
          <table:table-cell table:style-name="ce131" office:value-type="float" office:value="68326" calcext:value-type="float">
            <text:p><text:s/>68,326 </text:p>
          </table:table-cell>
          <table:table-cell table:style-name="ce88" table:formula="of:=[.E6]/[.C6]*100" office:value-type="float" office:value="69.3249728588967" calcext:value-type="float">
            <text:p>69.32 </text:p>
          </table:table-cell>
          <table:table-cell table:style-name="ce131" office:value-type="float" office:value="57986" calcext:value-type="float">
            <text:p><text:s/>57,986 </text:p>
          </table:table-cell>
          <table:table-cell table:style-name="ce131" table:formula="of:=SUM([.I6:.J6])" office:value-type="float" office:value="1457004" calcext:value-type="float">
            <text:p><text:s/>1,457,004 </text:p>
          </table:table-cell>
          <table:table-cell table:style-name="ce165" office:value-type="float" office:value="762016" calcext:value-type="float">
            <text:p><text:s/>762,016 </text:p>
          </table:table-cell>
          <table:table-cell table:style-name="ce131" office:value-type="float" office:value="694988" calcext:value-type="float">
            <text:p><text:s/>694,988 </text:p>
          </table:table-cell>
          <table:table-cell table:style-name="ce134" table:formula="of:=[.J6]/[.H6]*100" office:value-type="float" office:value="47.699800412353" calcext:value-type="float">
            <text:p><text:s/>47.70 </text:p>
          </table:table-cell>
          <table:table-cell table:style-name="ce120" office:value-type="float" office:value="271625" calcext:value-type="float">
            <text:p><text:s/>271,62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7" office:value-type="string" office:string-value="國中" calcext:value-type="string">
            <text:p><text:s/>國中 </text:p>
          </table:table-cell>
          <table:table-cell table:style-name="ce131" office:value-type="float" office:value="742" calcext:value-type="float">
            <text:p><text:s/>742 </text:p>
          </table:table-cell>
          <table:table-cell table:style-name="ce131" table:formula="of:=SUM([.D7:.E7])" office:value-type="float" office:value="51200" calcext:value-type="float">
            <text:p><text:s/>51,200 </text:p>
          </table:table-cell>
          <table:table-cell table:style-name="ce131" office:value-type="float" office:value="16304" calcext:value-type="float">
            <text:p><text:s/>16,304 </text:p>
          </table:table-cell>
          <table:table-cell table:style-name="ce131" office:value-type="float" office:value="34896" calcext:value-type="float">
            <text:p><text:s/>34,896 </text:p>
          </table:table-cell>
          <table:table-cell table:style-name="ce88" table:formula="of:=[.E7]/[.C7]*100" office:value-type="float" office:value="68.15625" calcext:value-type="float">
            <text:p>68.16 </text:p>
          </table:table-cell>
          <table:table-cell table:style-name="ce131" office:value-type="float" office:value="27639" calcext:value-type="float">
            <text:p><text:s/>27,639 </text:p>
          </table:table-cell>
          <table:table-cell table:style-name="ce131" table:formula="of:=SUM([.I7:.J7])" office:value-type="float" office:value="873226" calcext:value-type="float">
            <text:p><text:s/>873,226 </text:p>
          </table:table-cell>
          <table:table-cell table:style-name="ce131" office:value-type="float" office:value="454815" calcext:value-type="float">
            <text:p><text:s/>454,815 </text:p>
          </table:table-cell>
          <table:table-cell table:style-name="ce131" office:value-type="float" office:value="418411" calcext:value-type="float">
            <text:p><text:s/>418,411 </text:p>
          </table:table-cell>
          <table:table-cell table:style-name="ce134" table:formula="of:=[.J7]/[.H7]*100" office:value-type="float" office:value="47.9155453456494" calcext:value-type="float">
            <text:p><text:s/>47.92 </text:p>
          </table:table-cell>
          <table:table-cell table:style-name="ce120" office:value-type="float" office:value="316906" calcext:value-type="float">
            <text:p><text:s/>316,906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7" office:value-type="string" office:string-value="高中" calcext:value-type="string">
            <text:p><text:s/>高中 </text:p>
          </table:table-cell>
          <table:table-cell table:style-name="ce131" office:value-type="float" office:value="336" calcext:value-type="float">
            <text:p><text:s/>336 </text:p>
          </table:table-cell>
          <table:table-cell table:style-name="ce131" table:formula="of:=SUM([.D8:.E8])" office:value-type="float" office:value="36407" calcext:value-type="float">
            <text:p><text:s/>36,407 </text:p>
          </table:table-cell>
          <table:table-cell table:style-name="ce131" office:value-type="float" office:value="14341" calcext:value-type="float">
            <text:p><text:s/>14,341 </text:p>
          </table:table-cell>
          <table:table-cell table:style-name="ce131" office:value-type="float" office:value="22066" calcext:value-type="float">
            <text:p><text:s/>22,066 </text:p>
          </table:table-cell>
          <table:table-cell table:style-name="ce88" table:formula="of:=[.E8]/[.C8]*100" office:value-type="float" office:value="60.6092235009751" calcext:value-type="float">
            <text:p>60.61 </text:p>
          </table:table-cell>
          <table:table-cell table:style-name="ce131" office:value-type="float" office:value="10119" calcext:value-type="float">
            <text:p><text:s/>10,119 </text:p>
          </table:table-cell>
          <table:table-cell table:style-name="ce131" table:formula="of:=SUM([.I8:.J8])" office:value-type="float" office:value="401958" calcext:value-type="float">
            <text:p><text:s/>401,958 </text:p>
          </table:table-cell>
          <table:table-cell table:style-name="ce131" office:value-type="float" office:value="201704" calcext:value-type="float">
            <text:p><text:s/>201,704 </text:p>
          </table:table-cell>
          <table:table-cell table:style-name="ce131" office:value-type="float" office:value="200254" calcext:value-type="float">
            <text:p><text:s/>200,254 </text:p>
          </table:table-cell>
          <table:table-cell table:style-name="ce134" table:formula="of:=[.J8]/[.H8]*100" office:value-type="float" office:value="49.8196328969693" calcext:value-type="float">
            <text:p><text:s/>49.82 </text:p>
          </table:table-cell>
          <table:table-cell table:style-name="ce120" office:value-type="float" office:value="128967" calcext:value-type="float">
            <text:p><text:s/>128,967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7" office:value-type="string" office:string-value="高職" calcext:value-type="string">
            <text:p><text:s/>高職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1" table:formula="of:=SUM([.D9:.E9])" office:value-type="float" office:value="16976" calcext:value-type="float">
            <text:p><text:s/>16,976 </text:p>
          </table:table-cell>
          <table:table-cell table:style-name="ce131" office:value-type="float" office:value="8066" calcext:value-type="float">
            <text:p><text:s/>8,066 </text:p>
          </table:table-cell>
          <table:table-cell table:style-name="ce131" office:value-type="float" office:value="8910" calcext:value-type="float">
            <text:p><text:s/>8,910 </text:p>
          </table:table-cell>
          <table:table-cell table:style-name="ce88" table:formula="of:=[.E9]/[.C9]*100" office:value-type="float" office:value="52.485862393968" calcext:value-type="float">
            <text:p>52.49 </text:p>
          </table:table-cell>
          <table:table-cell table:style-name="ce131" office:value-type="float" office:value="8847" calcext:value-type="float">
            <text:p><text:s/>8,847 </text:p>
          </table:table-cell>
          <table:table-cell table:style-name="ce131" table:formula="of:=SUM([.I9:.J9])" office:value-type="float" office:value="366449" calcext:value-type="float">
            <text:p><text:s/>366,449 </text:p>
          </table:table-cell>
          <table:table-cell table:style-name="ce131" office:value-type="float" office:value="203473" calcext:value-type="float">
            <text:p><text:s/>203,473 </text:p>
          </table:table-cell>
          <table:table-cell table:style-name="ce131" office:value-type="float" office:value="162976" calcext:value-type="float">
            <text:p><text:s/>162,976 </text:p>
          </table:table-cell>
          <table:table-cell table:style-name="ce134" table:formula="of:=[.J9]/[.H9]*100" office:value-type="float" office:value="44.4744016220538" calcext:value-type="float">
            <text:p><text:s/>44.47 </text:p>
          </table:table-cell>
          <table:table-cell table:style-name="ce120" office:value-type="float" office:value="109837" calcext:value-type="float">
            <text:p><text:s/>109,837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6" office:value-type="string" calcext:value-type="string">
            <text:p><text:s/>專科學校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1" table:formula="of:=SUM([.D10:.E10])" office:value-type="float" office:value="1691" calcext:value-type="float">
            <text:p><text:s/>1,691 </text:p>
          </table:table-cell>
          <table:table-cell table:style-name="ce131" office:value-type="float" office:value="532" calcext:value-type="float">
            <text:p><text:s/>532 </text:p>
          </table:table-cell>
          <table:table-cell table:style-name="ce131" office:value-type="float" office:value="1159" calcext:value-type="float">
            <text:p><text:s/>1,159 </text:p>
          </table:table-cell>
          <table:table-cell table:style-name="ce88" table:formula="of:=[.E10]/[.C10]*100" office:value-type="float" office:value="68.5393258426966" calcext:value-type="float">
            <text:p>68.54 </text:p>
          </table:table-cell>
          <table:table-cell table:style-name="ce120" office:value-type="float" office:value="2356" calcext:value-type="float">
            <text:p><text:s/>2,356 </text:p>
          </table:table-cell>
          <table:table-cell table:style-name="ce131" table:formula="of:=SUM([.I10:.J10])" office:value-type="float" office:value="101300" calcext:value-type="float">
            <text:p><text:s/>101,300 </text:p>
          </table:table-cell>
          <table:table-cell table:style-name="ce120" table:formula="of:=SUM([.I11:.I13])" office:value-type="float" office:value="28027" calcext:value-type="float">
            <text:p><text:s/>28,027 </text:p>
          </table:table-cell>
          <table:table-cell table:style-name="ce120" table:formula="of:=SUM([.J11:.J13])" office:value-type="float" office:value="73273" calcext:value-type="float">
            <text:p><text:s/>73,273 </text:p>
          </table:table-cell>
          <table:table-cell table:style-name="ce174" table:formula="of:=([.J10])/[.H10]*100" office:value-type="float" office:value="72.3326752221125" calcext:value-type="float">
            <text:p><text:s/>72.33 </text:p>
          </table:table-cell>
          <table:table-cell table:style-name="ce120" office:value-type="float" office:value="20463" calcext:value-type="float">
            <text:p><text:s/>20,463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8" office:value-type="string" calcext:value-type="string">
            <text:p>    <text:span text:style-name="T11">二專</text:span></text:p>
          </table:table-cell>
          <table:table-cell table:style-name="ce153" table:number-columns-spanned="5" table:number-rows-spanned="3"/>
          <table:covered-table-cell table:number-columns-repeated="3" table:style-name="ce162"/>
          <table:covered-table-cell table:style-name="ce167"/>
          <table:table-cell table:style-name="ce131" office:value-type="float" office:value="419" calcext:value-type="float">
            <text:p><text:s/>419 </text:p>
          </table:table-cell>
          <table:table-cell table:style-name="ce131" table:formula="of:=SUM([.I11:.J11])" office:value-type="float" office:value="13230" calcext:value-type="float">
            <text:p><text:s/>13,230 </text:p>
          </table:table-cell>
          <table:table-cell table:style-name="ce131" office:value-type="float" office:value="6377" calcext:value-type="float">
            <text:p><text:s/>6,377 </text:p>
          </table:table-cell>
          <table:table-cell table:style-name="ce131" office:value-type="float" office:value="6853" calcext:value-type="float">
            <text:p><text:s/>6,853 </text:p>
          </table:table-cell>
          <table:table-cell table:style-name="ce134" table:formula="of:=([.J11])/[.H11]*100" office:value-type="float" office:value="51.7989417989418" calcext:value-type="float">
            <text:p><text:s/>51.80 </text:p>
          </table:table-cell>
          <table:table-cell table:style-name="ce120" office:value-type="float" office:value="7107" calcext:value-type="float">
            <text:p><text:s/>7,107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8" office:value-type="string" calcext:value-type="string">
            <text:p>    <text:span text:style-name="T11">五專</text:span><text:span text:style-name="T12">(</text:span><text:span text:style-name="T10">前三</text:span><text:span text:style-name="T12">)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1179" calcext:value-type="float">
            <text:p><text:s/>1,179 </text:p>
          </table:table-cell>
          <table:table-cell table:style-name="ce131" table:formula="of:=SUM([.I12:.J12])" office:value-type="float" office:value="54988" calcext:value-type="float">
            <text:p><text:s/>54,988 </text:p>
          </table:table-cell>
          <table:table-cell table:style-name="ce131" office:value-type="float" office:value="13460" calcext:value-type="float">
            <text:p><text:s/>13,460 </text:p>
          </table:table-cell>
          <table:table-cell table:style-name="ce131" office:value-type="float" office:value="41528" calcext:value-type="float">
            <text:p><text:s/>41,528 </text:p>
          </table:table-cell>
          <table:table-cell table:style-name="ce134" table:formula="of:=([.J12])/[.H12]*100" office:value-type="float" office:value="75.5219320579035" calcext:value-type="float">
            <text:p><text:s/>75.52 </text:p>
          </table:table-cell>
          <table:table-cell table:style-name="ce120" office:value-type="float" office:value="13356" calcext:value-type="float" table:number-columns-spanned="1" table:number-rows-spanned="2">
            <text:p><text:s/>13,356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8" office:value-type="string" calcext:value-type="string">
            <text:p>    <text:span text:style-name="T11">五專</text:span><text:span text:style-name="T12">(</text:span><text:span text:style-name="T10">後二</text:span><text:span text:style-name="T12">)</text:span></text:p>
          </table:table-cell>
          <table:covered-table-cell table:style-name="ce155"/>
          <table:covered-table-cell table:number-columns-repeated="3" table:style-name="ce164"/>
          <table:covered-table-cell table:style-name="ce169"/>
          <table:table-cell table:style-name="ce131" office:value-type="float" office:value="758" calcext:value-type="float">
            <text:p><text:s/>758 </text:p>
          </table:table-cell>
          <table:table-cell table:style-name="ce131" table:formula="of:=SUM([.I13:.J13])" office:value-type="float" office:value="33082" calcext:value-type="float">
            <text:p><text:s/>33,082 </text:p>
          </table:table-cell>
          <table:table-cell table:style-name="ce131" office:value-type="float" office:value="8190" calcext:value-type="float">
            <text:p><text:s/>8,190 </text:p>
          </table:table-cell>
          <table:table-cell table:style-name="ce131" office:value-type="float" office:value="24892" calcext:value-type="float">
            <text:p><text:s/>24,892 </text:p>
          </table:table-cell>
          <table:table-cell table:style-name="ce134" table:formula="of:=([.J13])/[.H13]*100" office:value-type="float" office:value="75.2433347439695" calcext:value-type="float">
            <text:p><text:s/>75.24 </text:p>
          </table:table-cell>
          <table:covered-table-cell table:style-name="ce150"/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9" office:value-type="string" calcext:value-type="string">
            <text:p>大學校院</text:p>
          </table:table-cell>
          <table:table-cell table:style-name="ce131" table:formula="of:=116+32" office:value-type="float" office:value="148" calcext:value-type="float">
            <text:p><text:s/>148 </text:p>
          </table:table-cell>
          <table:table-cell table:style-name="ce131" table:formula="of:=[.D14]+[.E14]" office:value-type="float" office:value="48641" calcext:value-type="float">
            <text:p><text:s/>48,641 </text:p>
          </table:table-cell>
          <table:table-cell table:style-name="ce131" table:formula="of:=29393+3155" office:value-type="float" office:value="32548" calcext:value-type="float">
            <text:p><text:s/>32,548 </text:p>
          </table:table-cell>
          <table:table-cell table:style-name="ce131" table:formula="of:=14052+2041" office:value-type="float" office:value="16093" calcext:value-type="float">
            <text:p><text:s/>16,093 </text:p>
          </table:table-cell>
          <table:table-cell table:style-name="ce88" table:formula="of:=[.E14]/[.C14]*100" office:value-type="float" office:value="33.08525729323" calcext:value-type="float">
            <text:p>33.09 </text:p>
          </table:table-cell>
          <table:table-cell table:style-name="ce120" table:formula="of:=SUM([.G15:.G17])" office:value-type="float" office:value="32243" calcext:value-type="float">
            <text:p><text:s/>32,243 </text:p>
          </table:table-cell>
          <table:table-cell table:style-name="ce131" table:formula="of:=SUM([.I14:.J14])" office:value-type="float" office:value="1250784" calcext:value-type="float">
            <text:p><text:s/>1,250,784 </text:p>
          </table:table-cell>
          <table:table-cell table:style-name="ce120" table:formula="of:=SUM([.I15:.I17])" office:value-type="float" office:value="655340" calcext:value-type="float">
            <text:p><text:s/>655,340 </text:p>
          </table:table-cell>
          <table:table-cell table:style-name="ce120" table:formula="of:=SUM([.J15:.J17])" office:value-type="float" office:value="595444" calcext:value-type="float">
            <text:p><text:s/>595,444 </text:p>
          </table:table-cell>
          <table:table-cell table:style-name="ce174" table:formula="of:=([.J14])/[.H14]*100" office:value-type="float" office:value="47.6056617289636" calcext:value-type="float">
            <text:p><text:s/>47.61 </text:p>
          </table:table-cell>
          <table:table-cell table:style-name="ce120" table:formula="of:=SUM([.L15:.L17])" office:value-type="float" office:value="292748" calcext:value-type="float">
            <text:p><text:s/>292,74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8" office:value-type="string" calcext:value-type="string">
            <text:p>    <text:span text:style-name="T11">學士班</text:span></text:p>
          </table:table-cell>
          <table:table-cell table:style-name="ce156" table:number-columns-spanned="5" table:number-rows-spanned="3"/>
          <table:covered-table-cell table:number-columns-repeated="3" table:style-name="ce162"/>
          <table:covered-table-cell table:style-name="ce167"/>
          <table:table-cell table:style-name="ce131" office:value-type="float" office:value="22770" calcext:value-type="float">
            <text:p><text:s/>22,770 </text:p>
          </table:table-cell>
          <table:table-cell table:style-name="ce131" table:formula="of:=SUM([.I15:.J15])" office:value-type="float" office:value="1032985" calcext:value-type="float">
            <text:p><text:s/>1,032,985 </text:p>
          </table:table-cell>
          <table:table-cell table:style-name="ce131" office:value-type="float" office:value="527456" calcext:value-type="float">
            <text:p><text:s/>527,456 </text:p>
          </table:table-cell>
          <table:table-cell table:style-name="ce131" office:value-type="float" office:value="505529" calcext:value-type="float">
            <text:p><text:s/>505,529 </text:p>
          </table:table-cell>
          <table:table-cell table:style-name="ce134" table:formula="of:=([.J15])/[.H15]*100" office:value-type="float" office:value="48.9386583541871" calcext:value-type="float">
            <text:p><text:s/>48.94 </text:p>
          </table:table-cell>
          <table:table-cell table:style-name="ce120" office:value-type="float" office:value="228878" calcext:value-type="float">
            <text:p><text:s/>228,87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8" office:value-type="string" calcext:value-type="string">
            <text:p>    <text:span text:style-name="T11">碩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7830" calcext:value-type="float">
            <text:p><text:s/>7,830 </text:p>
          </table:table-cell>
          <table:table-cell table:style-name="ce131" table:formula="of:=SUM([.I16:.J16])" office:value-type="float" office:value="184113" calcext:value-type="float">
            <text:p><text:s/>184,113 </text:p>
          </table:table-cell>
          <table:table-cell table:style-name="ce131" office:value-type="float" office:value="104188" calcext:value-type="float">
            <text:p><text:s/>104,188 </text:p>
          </table:table-cell>
          <table:table-cell table:style-name="ce131" office:value-type="float" office:value="79925" calcext:value-type="float">
            <text:p><text:s/>79,925 </text:p>
          </table:table-cell>
          <table:table-cell table:style-name="ce134" table:formula="of:=([.J16])/[.H16]*100" office:value-type="float" office:value="43.4108400819062" calcext:value-type="float">
            <text:p><text:s/>43.41 </text:p>
          </table:table-cell>
          <table:table-cell table:style-name="ce120" office:value-type="float" office:value="60024" calcext:value-type="float">
            <text:p><text:s/>60,02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8" office:value-type="string" calcext:value-type="string">
            <text:p>    <text:span text:style-name="T11">博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1643" calcext:value-type="float">
            <text:p><text:s/>1,643 </text:p>
          </table:table-cell>
          <table:table-cell table:style-name="ce131" table:formula="of:=SUM([.I17:.J17])" office:value-type="float" office:value="33686" calcext:value-type="float">
            <text:p><text:s/>33,686 </text:p>
          </table:table-cell>
          <table:table-cell table:style-name="ce131" office:value-type="float" office:value="23696" calcext:value-type="float">
            <text:p><text:s/>23,696 </text:p>
          </table:table-cell>
          <table:table-cell table:style-name="ce131" office:value-type="float" office:value="9990" calcext:value-type="float">
            <text:p><text:s/>9,990 </text:p>
          </table:table-cell>
          <table:table-cell table:style-name="ce134" table:formula="of:=([.J17])/[.H17]*100" office:value-type="float" office:value="29.6562370124087" calcext:value-type="float">
            <text:p><text:s/>29.66 </text:p>
          </table:table-cell>
          <table:table-cell table:style-name="ce120" office:value-type="float" office:value="3846" calcext:value-type="float">
            <text:p><text:s/>3,846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90" office:value-type="string" calcext:value-type="string">
            <text:p>宗教研修學院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1" table:formula="of:=[.D18]+[.E18]" office:value-type="float" office:value="21" calcext:value-type="float">
            <text:p><text:s/>21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88" table:formula="of:=[.E18]/[.C18]*100" office:value-type="float" office:value="33.3333333333333" calcext:value-type="float">
            <text:p>33.3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1" table:formula="of:=SUM([.I18:.J18])" office:value-type="float" office:value="141" calcext:value-type="float">
            <text:p><text:s/>141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4" table:formula="of:=([.J18])/[.H18]*100" office:value-type="float" office:value="68.0851063829787" calcext:value-type="float">
            <text:p><text:s/>68.09 </text:p>
          </table:table-cell>
          <table:table-cell table:style-name="ce120" office:value-type="float" office:value="10" calcext:value-type="float">
            <text:p><text:s/>1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9" office:value-type="string" calcext:value-type="string">
            <text:p>補校及特教學校計</text:p>
          </table:table-cell>
          <table:table-cell table:style-name="ce131" office:value-type="float" office:value="848" calcext:value-type="float">
            <text:p><text:s/>848 </text:p>
          </table:table-cell>
          <table:table-cell table:style-name="ce131" table:formula="of:=SUM([.C22:.C28])" office:value-type="float" office:value="3110" calcext:value-type="float">
            <text:p><text:s/>3,110 </text:p>
          </table:table-cell>
          <table:table-cell table:style-name="ce131" table:formula="of:=SUM([.D22:.D28])" office:value-type="float" office:value="1192" calcext:value-type="float">
            <text:p><text:s/>1,192 </text:p>
          </table:table-cell>
          <table:table-cell table:style-name="ce131" table:formula="of:=SUM([.E22:.E28])" office:value-type="float" office:value="1918" calcext:value-type="float">
            <text:p><text:s/>1,918 </text:p>
          </table:table-cell>
          <table:table-cell table:style-name="ce88" table:formula="of:=[.E19]/[.C19]*100" office:value-type="float" office:value="61.6720257234727" calcext:value-type="float">
            <text:p>61.67 </text:p>
          </table:table-cell>
          <table:table-cell table:style-name="ce131" table:formula="of:=SUM([.G20:.G28])" office:value-type="float" office:value="7259" calcext:value-type="float">
            <text:p><text:s/>7,259 </text:p>
          </table:table-cell>
          <table:table-cell table:style-name="ce131" table:formula="of:=SUM([.H20:.H28])" office:value-type="float" office:value="219368" calcext:value-type="float">
            <text:p><text:s/>219,368 </text:p>
          </table:table-cell>
          <table:table-cell table:style-name="ce131" table:formula="of:=SUM([.I20:.I28])" office:value-type="float" office:value="110638" calcext:value-type="float">
            <text:p><text:s/>110,638 </text:p>
          </table:table-cell>
          <table:table-cell table:style-name="ce131" table:formula="of:=SUM([.J20:.J28])" office:value-type="float" office:value="108730" calcext:value-type="float">
            <text:p><text:s/>108,730 </text:p>
          </table:table-cell>
          <table:table-cell table:style-name="ce134" table:formula="of:=[.J19]/[.H19]*100" office:value-type="float" office:value="49.5651143284344" calcext:value-type="float">
            <text:p><text:s/>49.57 </text:p>
          </table:table-cell>
          <table:table-cell table:style-name="ce120" table:formula="of:=SUM([.L20:.L28])" office:value-type="float" office:value="73089" calcext:value-type="float">
            <text:p><text:s/>73,08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91" office:value-type="string" calcext:value-type="string">
            <text:p>    <text:span text:style-name="T13">國小補校</text:span></text:p>
          </table:table-cell>
          <table:table-cell table:style-name="ce131" office:value-type="float" office:value="287" calcext:value-type="float">
            <text:p><text:s/>287 </text:p>
          </table:table-cell>
          <table:table-cell table:style-name="ce153" table:number-columns-spanned="4" table:number-rows-spanned="2"/>
          <table:covered-table-cell table:number-columns-repeated="2" table:style-name="ce162"/>
          <table:covered-table-cell table:style-name="ce170"/>
          <table:table-cell table:style-name="ce131" office:value-type="float" office:value="747" calcext:value-type="float">
            <text:p><text:s/>747 </text:p>
          </table:table-cell>
          <table:table-cell table:style-name="ce131" table:formula="of:=SUM([.I20:.J20])" office:value-type="float" office:value="12081" calcext:value-type="float">
            <text:p><text:s/>12,081 </text:p>
          </table:table-cell>
          <table:table-cell table:style-name="ce131" office:value-type="float" office:value="588" calcext:value-type="float">
            <text:p><text:s/>588 </text:p>
          </table:table-cell>
          <table:table-cell table:style-name="ce131" office:value-type="float" office:value="11493" calcext:value-type="float">
            <text:p><text:s/>11,493 </text:p>
          </table:table-cell>
          <table:table-cell table:style-name="ce134" table:formula="of:=([.J20])/[.H20]*100" office:value-type="float" office:value="95.1328532406258" calcext:value-type="float">
            <text:p><text:s/>95.13 </text:p>
          </table:table-cell>
          <table:table-cell table:style-name="ce165" office:value-type="float" office:value="2575" calcext:value-type="float">
            <text:p><text:s/>2,57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91" office:value-type="string" calcext:value-type="string">
            <text:p>    <text:span text:style-name="T13">國中補校</text:span></text:p>
          </table:table-cell>
          <table:table-cell table:style-name="ce131" office:value-type="float" office:value="213" calcext:value-type="float">
            <text:p><text:s/>213 </text:p>
          </table:table-cell>
          <table:covered-table-cell table:style-name="ce155"/>
          <table:covered-table-cell table:number-columns-repeated="2" table:style-name="ce164"/>
          <table:covered-table-cell table:style-name="ce171"/>
          <table:table-cell table:style-name="ce131" office:value-type="float" office:value="549" calcext:value-type="float">
            <text:p><text:s/>549 </text:p>
          </table:table-cell>
          <table:table-cell table:style-name="ce131" table:formula="of:=SUM([.I21:.J21])" office:value-type="float" office:value="7730" calcext:value-type="float">
            <text:p><text:s/>7,730 </text:p>
          </table:table-cell>
          <table:table-cell table:style-name="ce131" office:value-type="float" office:value="1582" calcext:value-type="float">
            <text:p><text:s/>1,582 </text:p>
          </table:table-cell>
          <table:table-cell table:style-name="ce131" office:value-type="float" office:value="6148" calcext:value-type="float">
            <text:p><text:s/>6,148 </text:p>
          </table:table-cell>
          <table:table-cell table:style-name="ce134" table:formula="of:=([.J21])/[.H21]*100" office:value-type="float" office:value="79.5342820181113" calcext:value-type="float">
            <text:p><text:s/>79.53 </text:p>
          </table:table-cell>
          <table:table-cell table:style-name="ce120" office:value-type="float" office:value="2223" calcext:value-type="float">
            <text:p><text:s/>2,223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91" office:value-type="string" calcext:value-type="string">
            <text:p>    <text:span text:style-name="T13">高中進修學校</text:span></text:p>
          </table:table-cell>
          <table:table-cell table:style-name="ce183" office:value-type="float" office:value="225" calcext:value-type="float" table:number-columns-spanned="1" table:number-rows-spanned="2">
            <text:p><text:s/>225 </text:p>
          </table:table-cell>
          <table:table-cell table:style-name="ce183" table:formula="of:=[.D22]+[.E22]" office:value-type="float" office:value="1107" calcext:value-type="float" table:number-columns-spanned="1" table:number-rows-spanned="2">
            <text:p><text:s/>1,107 </text:p>
          </table:table-cell>
          <table:table-cell table:style-name="ce159" office:value-type="float" office:value="567" calcext:value-type="float" table:number-columns-spanned="1" table:number-rows-spanned="2">
            <text:p>567 </text:p>
          </table:table-cell>
          <table:table-cell table:style-name="ce159" office:value-type="float" office:value="540" calcext:value-type="float" table:number-columns-spanned="1" table:number-rows-spanned="2">
            <text:p>540 </text:p>
          </table:table-cell>
          <table:table-cell table:style-name="ce172" table:formula="of:=([.E22])/[.C22]*100" office:value-type="float" office:value="48.7804878048781" calcext:value-type="float" table:number-columns-spanned="1" table:number-rows-spanned="2">
            <text:p>48.78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1" table:formula="of:=SUM([.I22:.J22])" office:value-type="float" office:value="3916" calcext:value-type="float">
            <text:p><text:s/>3,916 </text:p>
          </table:table-cell>
          <table:table-cell table:style-name="ce131" office:value-type="float" office:value="2079" calcext:value-type="float">
            <text:p><text:s/>2,079 </text:p>
          </table:table-cell>
          <table:table-cell table:style-name="ce131" office:value-type="float" office:value="1837" calcext:value-type="float">
            <text:p><text:s/>1,837 </text:p>
          </table:table-cell>
          <table:table-cell table:style-name="ce134" table:formula="of:=([.J22])/[.H22]*100" office:value-type="float" office:value="46.9101123595506" calcext:value-type="float">
            <text:p><text:s/>46.91 </text:p>
          </table:table-cell>
          <table:table-cell table:style-name="ce120" office:value-type="float" office:value="1449" calcext:value-type="float">
            <text:p><text:s/>1,44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91" office:value-type="string" calcext:value-type="string">
            <text:p>    <text:span text:style-name="T13">高職進修學校</text:span></text:p>
          </table:table-cell>
          <table:covered-table-cell table:number-columns-repeated="2" table:style-name="ce184"/>
          <table:covered-table-cell table:number-columns-repeated="2" table:style-name="ce160"/>
          <table:covered-table-cell table:style-name="ce173"/>
          <table:table-cell table:style-name="ce131" office:value-type="float" office:value="2378" calcext:value-type="float">
            <text:p><text:s/>2,378 </text:p>
          </table:table-cell>
          <table:table-cell table:style-name="ce131" table:formula="of:=SUM([.I23:.J23])" office:value-type="float" office:value="78847" calcext:value-type="float">
            <text:p><text:s/>78,847 </text:p>
          </table:table-cell>
          <table:table-cell table:style-name="ce131" office:value-type="float" office:value="46086" calcext:value-type="float">
            <text:p><text:s/>46,086 </text:p>
          </table:table-cell>
          <table:table-cell table:style-name="ce131" office:value-type="float" office:value="32761" calcext:value-type="float">
            <text:p><text:s/>32,761 </text:p>
          </table:table-cell>
          <table:table-cell table:style-name="ce134" table:formula="of:=([.J23])/[.H23]*100" office:value-type="float" office:value="41.5500906819537" calcext:value-type="float">
            <text:p><text:s/>41.55 </text:p>
          </table:table-cell>
          <table:table-cell table:style-name="ce120" office:value-type="float" office:value="26601" calcext:value-type="float">
            <text:p><text:s/>26,60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91" office:value-type="string" calcext:value-type="string">
            <text:p>    <text:span text:style-name="T13">實用技能學程</text:span></text:p>
          </table:table-cell>
          <table:table-cell table:style-name="ce194" office:value-type="float" office:value="-155" calcext:value-type="float">
            <text:p>(155)</text:p>
          </table:table-cell>
          <table:table-cell table:style-name="ce131" table:formula="of:=[.D24]+[.E24]" office:value-type="float" office:value="37" calcext:value-type="float">
            <text:p><text:s/>37 </text:p>
          </table:table-cell>
          <table:table-cell table:style-name="ce166" office:value-type="float" office:value="15" calcext:value-type="float">
            <text:p>15 </text:p>
          </table:table-cell>
          <table:table-cell table:style-name="ce77" office:value-type="float" office:value="22" calcext:value-type="float">
            <text:p>22 </text:p>
          </table:table-cell>
          <table:table-cell table:style-name="ce89" table:formula="of:=([.E24])/[.C24]*100" office:value-type="float" office:value="59.4594594594595" calcext:value-type="float">
            <text:p>59.46 </text:p>
          </table:table-cell>
          <table:table-cell table:style-name="ce131" office:value-type="float" office:value="1241" calcext:value-type="float">
            <text:p><text:s/>1,241 </text:p>
          </table:table-cell>
          <table:table-cell table:style-name="ce131" table:formula="of:=SUM([.I24:.J24])" office:value-type="float" office:value="48018" calcext:value-type="float">
            <text:p><text:s/>48,018 </text:p>
          </table:table-cell>
          <table:table-cell table:style-name="ce131" office:value-type="float" office:value="27130" calcext:value-type="float">
            <text:p><text:s/>27,130 </text:p>
          </table:table-cell>
          <table:table-cell table:style-name="ce131" office:value-type="float" office:value="20888" calcext:value-type="float">
            <text:p><text:s/>20,888 </text:p>
          </table:table-cell>
          <table:table-cell table:style-name="ce134" table:formula="of:=([.J24])/[.H24]*100" office:value-type="float" office:value="43.500354033904" calcext:value-type="float">
            <text:p><text:s/>43.50 </text:p>
          </table:table-cell>
          <table:table-cell table:style-name="ce120" office:value-type="float" office:value="15751" calcext:value-type="float">
            <text:p><text:s/>15,75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8" office:value-type="string" calcext:value-type="string">
            <text:p>    <text:span text:style-name="T14">專科進修學校</text:span>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1" table:formula="of:=[.D25]+[.E25]" office:value-type="float" office:value="35" calcext:value-type="float">
            <text:p><text:s/>35 </text:p>
          </table:table-cell>
          <table:table-cell table:style-name="ce166" office:value-type="float" office:value="27" calcext:value-type="float">
            <text:p>27 </text:p>
          </table:table-cell>
          <table:table-cell table:style-name="ce77" office:value-type="float" office:value="8" calcext:value-type="float">
            <text:p>8 </text:p>
          </table:table-cell>
          <table:table-cell table:style-name="ce89" table:formula="of:=([.E25])/[.C25]*100" office:value-type="float" office:value="22.8571428571429" calcext:value-type="float">
            <text:p>22.86 </text:p>
          </table:table-cell>
          <table:table-cell table:style-name="ce131" office:value-type="float" office:value="684" calcext:value-type="float">
            <text:p><text:s/>684 </text:p>
          </table:table-cell>
          <table:table-cell table:style-name="ce131" table:formula="of:=SUM([.I25:.J25])" office:value-type="float" office:value="27202" calcext:value-type="float">
            <text:p><text:s/>27,202 </text:p>
          </table:table-cell>
          <table:table-cell table:style-name="ce131" office:value-type="float" office:value="13740" calcext:value-type="float">
            <text:p><text:s/>13,740 </text:p>
          </table:table-cell>
          <table:table-cell table:style-name="ce131" office:value-type="float" office:value="13462" calcext:value-type="float">
            <text:p><text:s/>13,462 </text:p>
          </table:table-cell>
          <table:table-cell table:style-name="ce134" table:formula="of:=([.J25])/[.H25]*100" office:value-type="float" office:value="49.4890081611646" calcext:value-type="float">
            <text:p><text:s/>49.49 </text:p>
          </table:table-cell>
          <table:table-cell table:style-name="ce120" office:value-type="float" office:value="9711" calcext:value-type="float">
            <text:p><text:s/>9,71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8" office:value-type="string" calcext:value-type="string">
            <text:p>    <text:span text:style-name="T14">進修學院</text:span>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1" table:formula="of:=[.D26]+[.E26]" office:value-type="float" office:value="25" calcext:value-type="float">
            <text:p><text:s/>25 </text:p>
          </table:table-cell>
          <table:table-cell table:style-name="ce166" office:value-type="float" office:value="16" calcext:value-type="float">
            <text:p>16 </text:p>
          </table:table-cell>
          <table:table-cell table:style-name="ce77" office:value-type="float" office:value="9" calcext:value-type="float">
            <text:p>9 </text:p>
          </table:table-cell>
          <table:table-cell table:style-name="ce89" table:formula="of:=([.E26])/[.C26]*100" office:value-type="float" office:value="36" calcext:value-type="float">
            <text:p>36.00 </text:p>
          </table:table-cell>
          <table:table-cell table:style-name="ce131" office:value-type="float" office:value="550" calcext:value-type="float">
            <text:p><text:s/>550 </text:p>
          </table:table-cell>
          <table:table-cell table:style-name="ce131" table:formula="of:=SUM([.I26:.J26])" office:value-type="float" office:value="19572" calcext:value-type="float">
            <text:p><text:s/>19,572 </text:p>
          </table:table-cell>
          <table:table-cell table:style-name="ce131" office:value-type="float" office:value="9578" calcext:value-type="float">
            <text:p><text:s/>9,578 </text:p>
          </table:table-cell>
          <table:table-cell table:style-name="ce131" office:value-type="float" office:value="9994" calcext:value-type="float">
            <text:p><text:s/>9,994 </text:p>
          </table:table-cell>
          <table:table-cell table:style-name="ce134" table:formula="of:=([.J26])/[.H26]*100" office:value-type="float" office:value="51.062742693644" calcext:value-type="float">
            <text:p><text:s/>51.06 </text:p>
          </table:table-cell>
          <table:table-cell table:style-name="ce120" office:value-type="float" office:value="9384" calcext:value-type="float">
            <text:p><text:s/>9,384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8" office:value-type="string" calcext:value-type="string">
            <text:p>    <text:span text:style-name="T11">空中大學</text:span>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1" table:formula="of:=[.D27]+[.E27]" office:value-type="float" office:value="77" calcext:value-type="float">
            <text:p><text:s/>77 </text:p>
          </table:table-cell>
          <table:table-cell table:style-name="ce166" office:value-type="float" office:value="51" calcext:value-type="float">
            <text:p>51 </text:p>
          </table:table-cell>
          <table:table-cell table:style-name="ce77" office:value-type="float" office:value="26" calcext:value-type="float">
            <text:p>26 </text:p>
          </table:table-cell>
          <table:table-cell table:style-name="ce89" table:formula="of:=([.E27])/[.C27]*100" office:value-type="float" office:value="33.7662337662338" calcext:value-type="float">
            <text:p>33.77 </text:p>
          </table:table-cell>
          <table:table-cell table:style-name="ce131" office:value-type="float" office:value="333" calcext:value-type="float">
            <text:p><text:s/>333 </text:p>
          </table:table-cell>
          <table:table-cell table:style-name="ce131" table:formula="of:=SUM([.I27:.J27])" office:value-type="float" office:value="14988" calcext:value-type="float">
            <text:p><text:s/>14,988 </text:p>
          </table:table-cell>
          <table:table-cell table:style-name="ce131" office:value-type="float" office:value="5623" calcext:value-type="float">
            <text:p><text:s/>5,623 </text:p>
          </table:table-cell>
          <table:table-cell table:style-name="ce131" office:value-type="float" office:value="9365" calcext:value-type="float">
            <text:p><text:s/>9,365 </text:p>
          </table:table-cell>
          <table:table-cell table:style-name="ce134" table:formula="of:=([.J27])/[.H27]*100" office:value-type="float" office:value="62.4833199893248" calcext:value-type="float">
            <text:p><text:s/>62.48 </text:p>
          </table:table-cell>
          <table:table-cell table:style-name="ce120" office:value-type="float" office:value="3357" calcext:value-type="float">
            <text:p><text:s/>3,357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92" office:value-type="string" calcext:value-type="string">
            <text:p>    <text:span text:style-name="T11">特教學校</text:span>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1" table:formula="of:=[.D28]+[.E28]" office:value-type="float" office:value="1829" calcext:value-type="float">
            <text:p><text:s/>1,829 </text:p>
          </table:table-cell>
          <table:table-cell table:style-name="ce166" office:value-type="float" office:value="516" calcext:value-type="float">
            <text:p>516 </text:p>
          </table:table-cell>
          <table:table-cell table:style-name="ce195" office:value-type="float" office:value="1313" calcext:value-type="float">
            <text:p>1,313 </text:p>
          </table:table-cell>
          <table:table-cell table:style-name="ce196" table:formula="of:=([.E28])/[.C28]*100" office:value-type="float" office:value="71.7878622197922" calcext:value-type="float">
            <text:p>71.79 </text:p>
          </table:table-cell>
          <table:table-cell table:style-name="ce148" office:value-type="float" office:value="640" calcext:value-type="float">
            <text:p><text:s/>640 </text:p>
          </table:table-cell>
          <table:table-cell table:style-name="ce148" table:formula="of:=SUM([.I28:.J28])" office:value-type="float" office:value="7014" calcext:value-type="float">
            <text:p><text:s/>7,014 </text:p>
          </table:table-cell>
          <table:table-cell table:style-name="ce148" office:value-type="float" office:value="4232" calcext:value-type="float">
            <text:p><text:s/>4,232 </text:p>
          </table:table-cell>
          <table:table-cell table:style-name="ce148" office:value-type="float" office:value="2782" calcext:value-type="float">
            <text:p><text:s/>2,782 </text:p>
          </table:table-cell>
          <table:table-cell table:style-name="ce149" table:formula="of:=([.J28])/[.H28]*100" office:value-type="float" office:value="39.6635300826918" calcext:value-type="float">
            <text:p><text:s/>39.66 </text:p>
          </table:table-cell>
          <table:table-cell table:style-name="ce175" office:value-type="float" office:value="2038" calcext:value-type="float">
            <text:p><text:s/>2,038 </text:p>
          </table:table-cell>
          <table:table-cell table:style-name="ce125" table:number-columns-repeated="2"/>
          <table:table-cell table:style-name="ce21"/>
          <table:table-cell table:style-name="ce35"/>
          <table:table-cell table:style-name="ce21" table:number-columns-repeated="1008"/>
        </table:table-row>
        <table:table-row table:style-name="ro22">
          <table:table-cell table:style-name="ce193" office:value-type="string" calcext:value-type="string" table:number-columns-spanned="12" table:number-rows-spanned="1">
            <text:p>註<text:span text:style-name="T9">:1.</text:span><text:span text:style-name="T10">空大係空中教育授課無分班級，班級數暫以每班</text:span><text:span text:style-name="T12">45</text:span><text:span text:style-name="T10">人估算；專任教師含助教。</text:span></text:p>
            <text:p><text:span text:style-name="T9">     2.</text:span><text:span text:style-name="T10">大學校院附設研究所</text:span><text:span text:style-name="T12"> 3326</text:span><text:span text:style-name="T10">所，其中博士班</text:span><text:span text:style-name="T12"> 809</text:span><text:span text:style-name="T10">所，碩士班</text:span><text:span text:style-name="T12">3264 </text:span><text:span text:style-name="T10">所</text:span><text:span text:style-name="T12"> </text:span><text:span text:style-name="T10">。</text:span><text:span text:style-name="T12">    </text:span></text:p>
          </table:table-cell>
          <table:covered-table-cell table:number-columns-repeated="11" table:style-name="ce193"/>
          <table:table-cell table:style-name="ce143" table:number-columns-repeated="2"/>
          <table:table-cell table:style-name="ce21" table:number-columns-repeated="1010"/>
        </table:table-row>
        <table:table-row table:style-name="ro4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>
          <table:table-cell table:number-columns-repeated="6"/>
          <table:table-cell table:style-name="ce101"/>
          <table:table-cell table:number-columns-repeated="7"/>
          <table:table-cell table:style-name="ce21" table:number-columns-repeated="2"/>
          <table:table-cell table:number-columns-repeated="1008"/>
        </table:table-row>
        <table:table-row table:style-name="ro4" table:number-rows-repeated="4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" table:style-name="ta22">
        <table:table-column table:style-name="co22" table:default-cell-style-name="ce11"/>
        <table:table-column table:style-name="co25" table:default-cell-style-name="ce11"/>
        <table:table-column table:style-name="co5" table:default-cell-style-name="ce11"/>
        <table:table-column table:style-name="co36" table:default-cell-style-name="ce11"/>
        <table:table-column table:style-name="co41" table:default-cell-style-name="ce11"/>
        <table:table-column table:style-name="co42" table:default-cell-style-name="ce11"/>
        <table:table-column table:style-name="co13" table:default-cell-style-name="ce11"/>
        <table:table-column table:style-name="co5" table:default-cell-style-name="ce11"/>
        <table:table-column table:style-name="co27" table:default-cell-style-name="ce11"/>
        <table:table-column table:style-name="co28" table:default-cell-style-name="ce11"/>
        <table:table-column table:style-name="co32" table:default-cell-style-name="ce11"/>
        <table:table-column table:style-name="co34" table:number-columns-repeated="3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101<text:span text:style-name="T8">學年度各級學校概況表</text:span></text:p>
          </table:table-cell>
          <table:covered-table-cell table:number-columns-repeated="11" table:style-name="ce1"/>
          <table:table-cell table:style-name="ce140" table:number-columns-repeated="2"/>
          <table:table-cell table:number-columns-repeated="1010"/>
        </table:table-row>
        <table:table-row table:style-name="ro12">
          <table:table-cell table:style-name="ce72" office:value-type="string" calcext:value-type="string" table:number-columns-spanned="1" table:number-rows-spanned="2">
            <text:p>學校級別</text:p>
          </table:table-cell>
          <table:table-cell table:style-name="ce75" office:value-type="string" calcext:value-type="string" table:number-columns-spanned="1" table:number-rows-spanned="2">
            <text:p>校數</text:p>
          </table:table-cell>
          <table:table-cell table:style-name="ce83" office:value-type="string" calcext:value-type="string" table:number-columns-spanned="4" table:number-rows-spanned="1">
            <text:p>專任教師</text:p>
          </table:table-cell>
          <table:covered-table-cell table:number-columns-repeated="3" table:style-name="ce83"/>
          <table:table-cell table:style-name="ce75" office:value-type="string" calcext:value-type="string" table:number-columns-spanned="1" table:number-rows-spanned="2">
            <text:p>班級數</text:p>
          </table:table-cell>
          <table:table-cell table:style-name="ce83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83"/>
          <table:table-cell table:style-name="ce96" office:value-type="string" calcext:value-type="string" table:number-columns-spanned="1" table:number-rows-spanned="2">
            <text:p>上學年度畢業生數</text:p>
          </table:table-cell>
          <table:table-cell table:style-name="ce141" table:number-columns-repeated="2"/>
          <table:table-cell table:number-columns-repeated="1010"/>
        </table:table-row>
        <table:table-row table:style-name="ro3">
          <table:covered-table-cell table:style-name="ce105"/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97"/>
          <table:table-cell table:style-name="ce141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77" table:formula="of:=[.B7]+[.B6]+[.B8]+[.B9]+[.B10]+[.B14]+[.B18]+[.B19]+[.B5]" office:value-type="float" office:value="11496" calcext:value-type="float">
            <text:p>11,496 </text:p>
          </table:table-cell>
          <table:table-cell table:style-name="ce42" table:formula="of:=[.C6]+[.C7]+[.C8]+[.C9]+[.C10]+[.C14]+[.C18]+[.C19]+[.C5]" office:value-type="float" office:value="301911" calcext:value-type="float">
            <text:p>301,911 </text:p>
          </table:table-cell>
          <table:table-cell table:style-name="ce42" table:formula="of:=[.D6]+[.D7]+[.D8]+[.D9]+[.D10]+[.D14]+[.D18]+[.D19]+[.D5]" office:value-type="float" office:value="103282" calcext:value-type="float">
            <text:p>103,282 </text:p>
          </table:table-cell>
          <table:table-cell table:style-name="ce42" table:formula="of:=[.E6]+[.E7]+[.E8]+[.E9]+[.E10]+[.E14]+[.E18]+[.E19]+[.E5]" office:value-type="float" office:value="198629" calcext:value-type="float">
            <text:p>198,629 </text:p>
          </table:table-cell>
          <table:table-cell table:style-name="ce88" table:formula="of:=[.E4]/[.C4]*100" office:value-type="float" office:value="65.7905806678127" calcext:value-type="float">
            <text:p>65.79 </text:p>
          </table:table-cell>
          <table:table-cell table:style-name="ce42" table:formula="of:=[.G6]+[.G7]+[.G8]+[.G9]+[.G10]+[.G14]+[.G18]+[.G19]" office:value-type="float" office:value="144706" calcext:value-type="float">
            <text:p>144,706 </text:p>
          </table:table-cell>
          <table:table-cell table:style-name="ce42" table:formula="of:=[.I4]+[.J4]" office:value-type="float" office:value="5007275" calcext:value-type="float">
            <text:p>5,007,275 </text:p>
          </table:table-cell>
          <table:table-cell table:style-name="ce42" table:formula="of:=[.I6]+[.I7]+[.I8]+[.I9]+[.I10]+[.I14]+[.I18]+[.I19]+[.I5]" office:value-type="float" office:value="2594024" calcext:value-type="float">
            <text:p>2,594,024 </text:p>
          </table:table-cell>
          <table:table-cell table:style-name="ce42" table:formula="of:=[.J6]+[.J7]+[.J8]+[.J9]+[.J10]+[.J14]+[.J18]+[.J19]+[.J5]" office:value-type="float" office:value="2413251" calcext:value-type="float">
            <text:p>2,413,251 </text:p>
          </table:table-cell>
          <table:table-cell table:style-name="ce88" table:formula="of:=[.J4]/[.H4]*100" office:value-type="float" office:value="48.1948964257006" calcext:value-type="float">
            <text:p>48.19 </text:p>
          </table:table-cell>
          <table:table-cell table:style-name="ce98" office:value-type="float" office:value="1217508" calcext:value-type="float">
            <text:p>1,217,508 </text:p>
          </table:table-cell>
          <table:table-cell table:style-name="ce142" table:number-columns-repeated="2"/>
          <table:table-cell table:style-name="ce21" table:number-columns-repeated="1010"/>
        </table:table-row>
        <table:table-row table:style-name="ro21">
          <table:table-cell table:style-name="ce176" office:value-type="string" calcext:value-type="string">
            <text:p><text:s/>幼兒園</text:p>
          </table:table-cell>
          <table:table-cell table:style-name="ce159" office:value-type="float" office:value="6611" calcext:value-type="float">
            <text:p>6,611 </text:p>
          </table:table-cell>
          <table:table-cell table:style-name="ce131" table:formula="of:=[.D5]+[.E5]" office:value-type="float" office:value="45004" calcext:value-type="float">
            <text:p><text:s/>45,004 </text:p>
          </table:table-cell>
          <table:table-cell table:style-name="ce198" office:value-type="float" office:value="554" calcext:value-type="float">
            <text:p><text:s/>554 </text:p>
          </table:table-cell>
          <table:table-cell table:style-name="ce198" office:value-type="float" office:value="44450" calcext:value-type="float">
            <text:p><text:s/>44,450 </text:p>
          </table:table-cell>
          <table:table-cell table:style-name="ce88" table:formula="of:=[.E5]/[.C5]*100" office:value-type="float" office:value="98.7689983112612" calcext:value-type="float">
            <text:p>98.77 </text:p>
          </table:table-cell>
          <table:table-cell table:style-name="ce198" office:value-type="string" office:string-value="…" calcext:value-type="string">
            <text:p><text:s/>… </text:p>
          </table:table-cell>
          <table:table-cell table:style-name="ce198" table:formula="of:=[.I5]+[.J5]" office:value-type="float" office:value="459653" calcext:value-type="float">
            <text:p><text:s/>459,653 </text:p>
          </table:table-cell>
          <table:table-cell table:style-name="ce198" office:value-type="float" office:value="242080" calcext:value-type="float">
            <text:p><text:s/>242,080 </text:p>
          </table:table-cell>
          <table:table-cell table:style-name="ce198" office:value-type="float" office:value="217573" calcext:value-type="float">
            <text:p><text:s/>217,573 </text:p>
          </table:table-cell>
          <table:table-cell table:style-name="ce88" table:formula="of:=[.J5]/[.H5]*100" office:value-type="float" office:value="47.3341847001978" calcext:value-type="float">
            <text:p>47.33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style-name="ce125" table:number-columns-repeated="2"/>
          <table:table-cell table:number-columns-repeated="2"/>
          <table:table-cell table:style-name="ce21" table:number-columns-repeated="1008"/>
        </table:table-row>
        <table:table-row table:style-name="ro21">
          <table:table-cell table:style-name="ce152" office:value-type="string" office:string-value="國小" calcext:value-type="string">
            <text:p><text:s/>國小 </text:p>
          </table:table-cell>
          <table:table-cell table:style-name="ce131" office:value-type="float" office:value="2657" calcext:value-type="float">
            <text:p><text:s/>2,657 </text:p>
          </table:table-cell>
          <table:table-cell table:style-name="ce131" table:formula="of:=[.D6]+[.E6]" office:value-type="float" office:value="97466" calcext:value-type="float">
            <text:p><text:s/>97,466 </text:p>
          </table:table-cell>
          <table:table-cell table:style-name="ce131" office:value-type="float" office:value="29626" calcext:value-type="float">
            <text:p><text:s/>29,626 </text:p>
          </table:table-cell>
          <table:table-cell table:style-name="ce131" office:value-type="float" office:value="67840" calcext:value-type="float">
            <text:p><text:s/>67,840 </text:p>
          </table:table-cell>
          <table:table-cell table:style-name="ce88" table:formula="of:=[.E6]/[.C6]*100" office:value-type="float" office:value="69.6037592596393" calcext:value-type="float">
            <text:p>69.60 </text:p>
          </table:table-cell>
          <table:table-cell table:style-name="ce131" office:value-type="float" office:value="56391" calcext:value-type="float">
            <text:p><text:s/>56,391 </text:p>
          </table:table-cell>
          <table:table-cell table:style-name="ce131" table:formula="of:=[.I6]+[.J6]" office:value-type="float" office:value="1373366" calcext:value-type="float">
            <text:p><text:s/>1,373,366 </text:p>
          </table:table-cell>
          <table:table-cell table:style-name="ce165" office:value-type="float" office:value="718515" calcext:value-type="float">
            <text:p><text:s/>718,515 </text:p>
          </table:table-cell>
          <table:table-cell table:style-name="ce131" office:value-type="float" office:value="654851" calcext:value-type="float">
            <text:p><text:s/>654,851 </text:p>
          </table:table-cell>
          <table:table-cell table:style-name="ce88" table:formula="of:=[.J6]/[.H6]*100" office:value-type="float" office:value="47.6821910546788" calcext:value-type="float">
            <text:p>47.68 </text:p>
          </table:table-cell>
          <table:table-cell table:style-name="ce120" office:value-type="float" office:value="285628" calcext:value-type="float">
            <text:p><text:s/>285,62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國中" calcext:value-type="string">
            <text:p><text:s/>國中 </text:p>
          </table:table-cell>
          <table:table-cell table:style-name="ce131" office:value-type="float" office:value="740" calcext:value-type="float">
            <text:p><text:s/>740 </text:p>
          </table:table-cell>
          <table:table-cell table:style-name="ce131" table:formula="of:=[.D7]+[.E7]" office:value-type="float" office:value="51872" calcext:value-type="float">
            <text:p><text:s/>51,872 </text:p>
          </table:table-cell>
          <table:table-cell table:style-name="ce131" office:value-type="float" office:value="16474" calcext:value-type="float">
            <text:p><text:s/>16,474 </text:p>
          </table:table-cell>
          <table:table-cell table:style-name="ce131" office:value-type="float" office:value="35398" calcext:value-type="float">
            <text:p><text:s/>35,398 </text:p>
          </table:table-cell>
          <table:table-cell table:style-name="ce88" table:formula="of:=[.E7]/[.C7]*100" office:value-type="float" office:value="68.24105490438" calcext:value-type="float">
            <text:p>68.24 </text:p>
          </table:table-cell>
          <table:table-cell table:style-name="ce131" office:value-type="float" office:value="27468" calcext:value-type="float">
            <text:p><text:s/>27,468 </text:p>
          </table:table-cell>
          <table:table-cell table:style-name="ce131" table:formula="of:=[.I7]+[.J7]" office:value-type="float" office:value="844884" calcext:value-type="float">
            <text:p><text:s/>844,884 </text:p>
          </table:table-cell>
          <table:table-cell table:style-name="ce131" office:value-type="float" office:value="440711" calcext:value-type="float">
            <text:p><text:s/>440,711 </text:p>
          </table:table-cell>
          <table:table-cell table:style-name="ce131" office:value-type="float" office:value="404173" calcext:value-type="float">
            <text:p><text:s/>404,173 </text:p>
          </table:table-cell>
          <table:table-cell table:style-name="ce88" table:formula="of:=[.J7]/[.H7]*100" office:value-type="float" office:value="47.8376913280403" calcext:value-type="float">
            <text:p>47.84 </text:p>
          </table:table-cell>
          <table:table-cell table:style-name="ce120" office:value-type="float" office:value="309159" calcext:value-type="float">
            <text:p><text:s/>309,15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高中" calcext:value-type="string">
            <text:p><text:s/>高中 </text:p>
          </table:table-cell>
          <table:table-cell table:style-name="ce131" office:value-type="float" office:value="340" calcext:value-type="float">
            <text:p><text:s/>340 </text:p>
          </table:table-cell>
          <table:table-cell table:style-name="ce131" table:formula="of:=[.D8]+[.E8]" office:value-type="float" office:value="37159" calcext:value-type="float">
            <text:p><text:s/>37,159 </text:p>
          </table:table-cell>
          <table:table-cell table:style-name="ce131" office:value-type="float" office:value="14569" calcext:value-type="float">
            <text:p><text:s/>14,569 </text:p>
          </table:table-cell>
          <table:table-cell table:style-name="ce131" office:value-type="float" office:value="22590" calcext:value-type="float">
            <text:p><text:s/>22,590 </text:p>
          </table:table-cell>
          <table:table-cell table:style-name="ce88" table:formula="of:=[.E8]/[.C8]*100" office:value-type="float" office:value="60.7928092790441" calcext:value-type="float">
            <text:p>60.79 </text:p>
          </table:table-cell>
          <table:table-cell table:style-name="ce131" office:value-type="float" office:value="10110" calcext:value-type="float">
            <text:p><text:s/>10,110 </text:p>
          </table:table-cell>
          <table:table-cell table:style-name="ce131" table:formula="of:=[.I8]+[.J8]" office:value-type="float" office:value="402689" calcext:value-type="float">
            <text:p><text:s/>402,689 </text:p>
          </table:table-cell>
          <table:table-cell table:style-name="ce131" office:value-type="float" office:value="202026" calcext:value-type="float">
            <text:p><text:s/>202,026 </text:p>
          </table:table-cell>
          <table:table-cell table:style-name="ce131" office:value-type="float" office:value="200663" calcext:value-type="float">
            <text:p><text:s/>200,663 </text:p>
          </table:table-cell>
          <table:table-cell table:style-name="ce88" table:formula="of:=[.J8]/[.H8]*100" office:value-type="float" office:value="49.8307626977643" calcext:value-type="float">
            <text:p>49.83 </text:p>
          </table:table-cell>
          <table:table-cell table:style-name="ce120" office:value-type="float" office:value="128502" calcext:value-type="float">
            <text:p><text:s/>128,502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高職" calcext:value-type="string">
            <text:p><text:s/>高職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1" table:formula="of:=[.D9]+[.E9]" office:value-type="float" office:value="17166" calcext:value-type="float">
            <text:p><text:s/>17,166 </text:p>
          </table:table-cell>
          <table:table-cell table:style-name="ce131" office:value-type="float" office:value="8146" calcext:value-type="float">
            <text:p><text:s/>8,146 </text:p>
          </table:table-cell>
          <table:table-cell table:style-name="ce131" office:value-type="float" office:value="9020" calcext:value-type="float">
            <text:p><text:s/>9,020 </text:p>
          </table:table-cell>
          <table:table-cell table:style-name="ce88" table:formula="of:=[.E9]/[.C9]*100" office:value-type="float" office:value="52.5457299312595" calcext:value-type="float">
            <text:p>52.55 </text:p>
          </table:table-cell>
          <table:table-cell table:style-name="ce131" office:value-type="float" office:value="8932" calcext:value-type="float">
            <text:p><text:s/>8,932 </text:p>
          </table:table-cell>
          <table:table-cell table:style-name="ce131" table:formula="of:=[.I9]+[.J9]" office:value-type="float" office:value="369436" calcext:value-type="float">
            <text:p><text:s/>369,436 </text:p>
          </table:table-cell>
          <table:table-cell table:style-name="ce131" office:value-type="float" office:value="205292" calcext:value-type="float">
            <text:p><text:s/>205,292 </text:p>
          </table:table-cell>
          <table:table-cell table:style-name="ce131" office:value-type="float" office:value="164144" calcext:value-type="float">
            <text:p><text:s/>164,144 </text:p>
          </table:table-cell>
          <table:table-cell table:style-name="ce88" table:formula="of:=[.J9]/[.H9]*100" office:value-type="float" office:value="44.430970452257" calcext:value-type="float">
            <text:p>44.43 </text:p>
          </table:table-cell>
          <table:table-cell table:style-name="ce120" office:value-type="float" office:value="109863" calcext:value-type="float">
            <text:p><text:s/>109,863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76" office:value-type="string" calcext:value-type="string">
            <text:p><text:s/>專科學校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1" table:formula="of:=[.D10]+[.E10]" office:value-type="float" office:value="1738" calcext:value-type="float">
            <text:p><text:s/>1,738 </text:p>
          </table:table-cell>
          <table:table-cell table:style-name="ce131" office:value-type="float" office:value="544" calcext:value-type="float">
            <text:p><text:s/>544 </text:p>
          </table:table-cell>
          <table:table-cell table:style-name="ce131" office:value-type="float" office:value="1194" calcext:value-type="float">
            <text:p><text:s/>1,194 </text:p>
          </table:table-cell>
          <table:table-cell table:style-name="ce88" table:formula="of:=[.E10]/[.C10]*100" office:value-type="float" office:value="68.6996547756042" calcext:value-type="float">
            <text:p>68.70 </text:p>
          </table:table-cell>
          <table:table-cell table:style-name="ce120" office:value-type="float" office:value="2353" calcext:value-type="float">
            <text:p><text:s/>2,353 </text:p>
          </table:table-cell>
          <table:table-cell table:style-name="ce131" table:formula="of:=[.I10]+[.J10]" office:value-type="float" office:value="101424" calcext:value-type="float">
            <text:p><text:s/>101,424 </text:p>
          </table:table-cell>
          <table:table-cell table:style-name="ce120" office:value-type="float" office:value="27789" calcext:value-type="float">
            <text:p><text:s/>27,789 </text:p>
          </table:table-cell>
          <table:table-cell table:style-name="ce120" office:value-type="float" office:value="73635" calcext:value-type="float">
            <text:p><text:s/>73,635 </text:p>
          </table:table-cell>
          <table:table-cell table:style-name="ce88" table:formula="of:=[.J10]/[.H10]*100" office:value-type="float" office:value="72.6011594888784" calcext:value-type="float">
            <text:p>72.60 </text:p>
          </table:table-cell>
          <table:table-cell table:style-name="ce120" office:value-type="float" office:value="19205" calcext:value-type="float">
            <text:p><text:s/>19,20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3" table:number-columns-spanned="5" table:number-rows-spanned="3"/>
          <table:covered-table-cell table:number-columns-repeated="3" table:style-name="ce162"/>
          <table:covered-table-cell table:style-name="ce167"/>
          <table:table-cell table:style-name="ce131" office:value-type="float" office:value="405" calcext:value-type="float">
            <text:p><text:s/>405 </text:p>
          </table:table-cell>
          <table:table-cell table:style-name="ce131" table:formula="of:=[.I11]+[.J11]" office:value-type="float" office:value="12364" calcext:value-type="float">
            <text:p><text:s/>12,364 </text:p>
          </table:table-cell>
          <table:table-cell table:style-name="ce131" office:value-type="float" office:value="6088" calcext:value-type="float">
            <text:p><text:s/>6,088 </text:p>
          </table:table-cell>
          <table:table-cell table:style-name="ce131" office:value-type="float" office:value="6276" calcext:value-type="float">
            <text:p><text:s/>6,276 </text:p>
          </table:table-cell>
          <table:table-cell table:style-name="ce88" table:formula="of:=[.J11]/[.H11]*100" office:value-type="float" office:value="50.760271756713" calcext:value-type="float">
            <text:p>50.76 </text:p>
          </table:table-cell>
          <table:table-cell table:style-name="ce120" office:value-type="float" office:value="5666" calcext:value-type="float">
            <text:p><text:s/>5,666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1210" calcext:value-type="float">
            <text:p><text:s/>1,210 </text:p>
          </table:table-cell>
          <table:table-cell table:style-name="ce131" table:formula="of:=[.I12]+[.J12]" office:value-type="float" office:value="56508" calcext:value-type="float">
            <text:p><text:s/>56,508 </text:p>
          </table:table-cell>
          <table:table-cell table:style-name="ce131" office:value-type="float" office:value="13923" calcext:value-type="float">
            <text:p><text:s/>13,923 </text:p>
          </table:table-cell>
          <table:table-cell table:style-name="ce131" office:value-type="float" office:value="42585" calcext:value-type="float">
            <text:p><text:s/>42,585 </text:p>
          </table:table-cell>
          <table:table-cell table:style-name="ce88" table:formula="of:=[.J12]/[.H12]*100" office:value-type="float" office:value="75.3610108303249" calcext:value-type="float">
            <text:p>75.36 </text:p>
          </table:table-cell>
          <table:table-cell table:style-name="ce120" office:value-type="float" office:value="13539" calcext:value-type="float" table:number-columns-spanned="1" table:number-rows-spanned="2">
            <text:p><text:s/>13,53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155"/>
          <table:covered-table-cell table:number-columns-repeated="3" table:style-name="ce164"/>
          <table:covered-table-cell table:style-name="ce169"/>
          <table:table-cell table:style-name="ce131" office:value-type="float" office:value="738" calcext:value-type="float">
            <text:p><text:s/>738 </text:p>
          </table:table-cell>
          <table:table-cell table:style-name="ce131" table:formula="of:=[.I13]+[.J13]" office:value-type="float" office:value="32552" calcext:value-type="float">
            <text:p><text:s/>32,552 </text:p>
          </table:table-cell>
          <table:table-cell table:style-name="ce131" office:value-type="float" office:value="7778" calcext:value-type="float">
            <text:p><text:s/>7,778 </text:p>
          </table:table-cell>
          <table:table-cell table:style-name="ce131" office:value-type="float" office:value="24774" calcext:value-type="float">
            <text:p><text:s/>24,774 </text:p>
          </table:table-cell>
          <table:table-cell table:style-name="ce88" table:formula="of:=[.J13]/[.H13]*100" office:value-type="float" office:value="76.1059228311625" calcext:value-type="float">
            <text:p>76.11 </text:p>
          </table:table-cell>
          <table:covered-table-cell table:style-name="ce150"/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大學校院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1" table:formula="of:=[.D14]+[.E14]" office:value-type="float" office:value="48420" calcext:value-type="float">
            <text:p><text:s/>48,420 </text:p>
          </table:table-cell>
          <table:table-cell table:style-name="ce131" office:value-type="float" office:value="32213" calcext:value-type="float">
            <text:p><text:s/>32,213 </text:p>
          </table:table-cell>
          <table:table-cell table:style-name="ce131" office:value-type="float" office:value="16207" calcext:value-type="float">
            <text:p><text:s/>16,207 </text:p>
          </table:table-cell>
          <table:table-cell table:style-name="ce88" table:formula="of:=[.E14]/[.C14]*100" office:value-type="float" office:value="33.4717059066501" calcext:value-type="float">
            <text:p>33.47 </text:p>
          </table:table-cell>
          <table:table-cell table:style-name="ce120" office:value-type="float" office:value="32518" calcext:value-type="float">
            <text:p><text:s/>32,518 </text:p>
          </table:table-cell>
          <table:table-cell table:style-name="ce131" table:formula="of:=[.I14]+[.J14]" office:value-type="float" office:value="1253866" calcext:value-type="float">
            <text:p><text:s/>1,253,866 </text:p>
          </table:table-cell>
          <table:table-cell table:style-name="ce120" office:value-type="float" office:value="655657" calcext:value-type="float">
            <text:p><text:s/>655,657 </text:p>
          </table:table-cell>
          <table:table-cell table:style-name="ce120" office:value-type="float" office:value="598209" calcext:value-type="float">
            <text:p><text:s/>598,209 </text:p>
          </table:table-cell>
          <table:table-cell table:style-name="ce88" table:formula="of:=[.J14]/[.H14]*100" office:value-type="float" office:value="47.7091650941967" calcext:value-type="float">
            <text:p>47.71 </text:p>
          </table:table-cell>
          <table:table-cell table:style-name="ce120" office:value-type="float" office:value="296359" calcext:value-type="float">
            <text:p><text:s/>296,35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156" table:number-columns-spanned="5" table:number-rows-spanned="3"/>
          <table:covered-table-cell table:number-columns-repeated="3" table:style-name="ce162"/>
          <table:covered-table-cell table:style-name="ce167"/>
          <table:table-cell table:style-name="ce131" office:value-type="float" office:value="22948" calcext:value-type="float">
            <text:p><text:s/>22,948 </text:p>
          </table:table-cell>
          <table:table-cell table:style-name="ce131" table:formula="of:=[.I15]+[.J15]" office:value-type="float" office:value="1038041" calcext:value-type="float">
            <text:p><text:s/>1,038,041 </text:p>
          </table:table-cell>
          <table:table-cell table:style-name="ce131" office:value-type="float" office:value="528515" calcext:value-type="float">
            <text:p><text:s/>528,515 </text:p>
          </table:table-cell>
          <table:table-cell table:style-name="ce131" office:value-type="float" office:value="509526" calcext:value-type="float">
            <text:p><text:s/>509,526 </text:p>
          </table:table-cell>
          <table:table-cell table:style-name="ce88" table:formula="of:=[.J15]/[.H15]*100" office:value-type="float" office:value="49.0853444131783" calcext:value-type="float">
            <text:p>49.09 </text:p>
          </table:table-cell>
          <table:table-cell table:style-name="ce120" office:value-type="float" office:value="232448" calcext:value-type="float">
            <text:p><text:s/>232,44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7900" calcext:value-type="float">
            <text:p><text:s/>7,900 </text:p>
          </table:table-cell>
          <table:table-cell table:style-name="ce131" table:formula="of:=[.I16]+[.J16]" office:value-type="float" office:value="183094" calcext:value-type="float">
            <text:p><text:s/>183,094 </text:p>
          </table:table-cell>
          <table:table-cell table:style-name="ce131" office:value-type="float" office:value="104219" calcext:value-type="float">
            <text:p><text:s/>104,219 </text:p>
          </table:table-cell>
          <table:table-cell table:style-name="ce131" office:value-type="float" office:value="78875" calcext:value-type="float">
            <text:p><text:s/>78,875 </text:p>
          </table:table-cell>
          <table:table-cell table:style-name="ce88" table:formula="of:=[.J16]/[.H16]*100" office:value-type="float" office:value="43.0789649032737" calcext:value-type="float">
            <text:p>43.08 </text:p>
          </table:table-cell>
          <table:table-cell table:style-name="ce120" office:value-type="float" office:value="60050" calcext:value-type="float">
            <text:p><text:s/>60,05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31" office:value-type="float" office:value="1670" calcext:value-type="float">
            <text:p><text:s/>1,670 </text:p>
          </table:table-cell>
          <table:table-cell table:style-name="ce131" table:formula="of:=[.I17]+[.J17]" office:value-type="float" office:value="32731" calcext:value-type="float">
            <text:p><text:s/>32,731 </text:p>
          </table:table-cell>
          <table:table-cell table:style-name="ce131" office:value-type="float" office:value="22923" calcext:value-type="float">
            <text:p><text:s/>22,923 </text:p>
          </table:table-cell>
          <table:table-cell table:style-name="ce131" office:value-type="float" office:value="9808" calcext:value-type="float">
            <text:p><text:s/>9,808 </text:p>
          </table:table-cell>
          <table:table-cell table:style-name="ce88" table:formula="of:=[.J17]/[.H17]*100" office:value-type="float" office:value="29.9654761541047" calcext:value-type="float">
            <text:p>29.97 </text:p>
          </table:table-cell>
          <table:table-cell table:style-name="ce120" office:value-type="float" office:value="3861" calcext:value-type="float">
            <text:p><text:s/>3,86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2" office:value-type="string" calcext:value-type="string">
            <text:p>宗教研修學院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1" table:formula="of:=[.D18]+[.E18]" office:value-type="float" office:value="26" calcext:value-type="float">
            <text:p><text:s/>26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88" table:formula="of:=[.E18]/[.C18]*100" office:value-type="float" office:value="34.6153846153846" calcext:value-type="float">
            <text:p>34.6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1" table:formula="of:=[.I18]+[.J18]" office:value-type="float" office:value="200" calcext:value-type="float">
            <text:p><text:s/>200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88" table:formula="of:=[.J18]/[.H18]*100" office:value-type="float" office:value="68" calcext:value-type="float">
            <text:p>68.00 </text:p>
          </table:table-cell>
          <table:table-cell table:style-name="ce120" office:value-type="float" office:value="16" calcext:value-type="float">
            <text:p><text:s/>16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補校及特教學校計</text:p>
          </table:table-cell>
          <table:table-cell table:style-name="ce131" table:formula="of:=[.B20]+[.B21]+[.B22]+[.B25]+[.B26]+[.B27]+[.B28]" office:value-type="float" office:value="828" calcext:value-type="float">
            <text:p><text:s/>828 </text:p>
          </table:table-cell>
          <table:table-cell table:style-name="ce131" table:formula="of:=[.D19]+[.E19]" office:value-type="float" office:value="3060" calcext:value-type="float">
            <text:p><text:s/>3,060 </text:p>
          </table:table-cell>
          <table:table-cell table:style-name="ce131" office:value-type="float" office:value="1139" calcext:value-type="float">
            <text:p><text:s/>1,139 </text:p>
          </table:table-cell>
          <table:table-cell table:style-name="ce131" office:value-type="float" office:value="1921" calcext:value-type="float">
            <text:p><text:s/>1,921 </text:p>
          </table:table-cell>
          <table:table-cell table:style-name="ce88" table:formula="of:=[.E19]/[.C19]*100" office:value-type="float" office:value="62.7777777777778" calcext:value-type="float">
            <text:p>62.78 </text:p>
          </table:table-cell>
          <table:table-cell table:style-name="ce131" table:formula="of:=SUM([.G20:.G28])" office:value-type="float" office:value="6924" calcext:value-type="float">
            <text:p><text:s/>6,924 </text:p>
          </table:table-cell>
          <table:table-cell table:style-name="ce131" table:formula="of:=SUM([.H20:.H28])" office:value-type="float" office:value="201757" calcext:value-type="float">
            <text:p><text:s/>201,757 </text:p>
          </table:table-cell>
          <table:table-cell table:style-name="ce131" table:formula="of:=SUM([.I20:.I28])" office:value-type="float" office:value="101890" calcext:value-type="float">
            <text:p><text:s/>101,890 </text:p>
          </table:table-cell>
          <table:table-cell table:style-name="ce131" table:formula="of:=SUM([.J20:.J28])" office:value-type="float" office:value="99867" calcext:value-type="float">
            <text:p><text:s/>99,867 </text:p>
          </table:table-cell>
          <table:table-cell table:style-name="ce88" table:formula="of:=[.J19]/[.H19]*100" office:value-type="float" office:value="49.4986543217831" calcext:value-type="float">
            <text:p>49.50 </text:p>
          </table:table-cell>
          <table:table-cell table:style-name="ce120" office:value-type="float" office:value="68776" calcext:value-type="float">
            <text:p><text:s/>68,776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國小補校</text:span></text:p>
          </table:table-cell>
          <table:table-cell table:style-name="ce131" office:value-type="float" office:value="277" calcext:value-type="float">
            <text:p><text:s/>277 </text:p>
          </table:table-cell>
          <table:table-cell table:style-name="ce153" table:number-columns-spanned="4" table:number-rows-spanned="2"/>
          <table:covered-table-cell table:number-columns-repeated="2" table:style-name="ce162"/>
          <table:covered-table-cell table:style-name="ce170"/>
          <table:table-cell table:style-name="ce131" office:value-type="float" office:value="698" calcext:value-type="float">
            <text:p><text:s/>698 </text:p>
          </table:table-cell>
          <table:table-cell table:style-name="ce131" table:formula="of:=[.I20]+[.J20]" office:value-type="float" office:value="10981" calcext:value-type="float">
            <text:p><text:s/>10,981 </text:p>
          </table:table-cell>
          <table:table-cell table:style-name="ce131" office:value-type="float" office:value="646" calcext:value-type="float">
            <text:p><text:s/>646 </text:p>
          </table:table-cell>
          <table:table-cell table:style-name="ce131" office:value-type="float" office:value="10335" calcext:value-type="float">
            <text:p><text:s/>10,335 </text:p>
          </table:table-cell>
          <table:table-cell table:style-name="ce88" table:formula="of:=[.J20]/[.H20]*100" office:value-type="float" office:value="94.1171113741918" calcext:value-type="float">
            <text:p>94.12 </text:p>
          </table:table-cell>
          <table:table-cell table:style-name="ce165" office:value-type="float" office:value="2523" calcext:value-type="float">
            <text:p><text:s/>2,523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國中補校</text:span></text:p>
          </table:table-cell>
          <table:table-cell table:style-name="ce131" office:value-type="float" office:value="204" calcext:value-type="float">
            <text:p><text:s/>204 </text:p>
          </table:table-cell>
          <table:covered-table-cell table:style-name="ce155"/>
          <table:covered-table-cell table:number-columns-repeated="2" table:style-name="ce164"/>
          <table:covered-table-cell table:style-name="ce171"/>
          <table:table-cell table:style-name="ce131" office:value-type="float" office:value="532" calcext:value-type="float">
            <text:p><text:s/>532 </text:p>
          </table:table-cell>
          <table:table-cell table:style-name="ce131" table:formula="of:=[.I21]+[.J21]" office:value-type="float" office:value="7219" calcext:value-type="float">
            <text:p><text:s/>7,219 </text:p>
          </table:table-cell>
          <table:table-cell table:style-name="ce131" office:value-type="float" office:value="1504" calcext:value-type="float">
            <text:p><text:s/>1,504 </text:p>
          </table:table-cell>
          <table:table-cell table:style-name="ce131" office:value-type="float" office:value="5715" calcext:value-type="float">
            <text:p><text:s/>5,715 </text:p>
          </table:table-cell>
          <table:table-cell table:style-name="ce88" table:formula="of:=[.J21]/[.H21]*100" office:value-type="float" office:value="79.1660894860784" calcext:value-type="float">
            <text:p>79.17 </text:p>
          </table:table-cell>
          <table:table-cell table:style-name="ce120" office:value-type="float" office:value="2208" calcext:value-type="float">
            <text:p><text:s/>2,20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3" office:value-type="float" office:value="224" calcext:value-type="float" table:number-columns-spanned="1" table:number-rows-spanned="2">
            <text:p><text:s/>224 </text:p>
          </table:table-cell>
          <table:table-cell table:style-name="ce183" table:formula="of:=[.D22]+[.E22]" office:value-type="float" office:value="1047" calcext:value-type="float" table:number-columns-spanned="1" table:number-rows-spanned="2">
            <text:p><text:s/>1,047 </text:p>
          </table:table-cell>
          <table:table-cell table:style-name="ce159" office:value-type="float" office:value="533" calcext:value-type="float" table:number-columns-spanned="1" table:number-rows-spanned="2">
            <text:p>533 </text:p>
          </table:table-cell>
          <table:table-cell table:style-name="ce159" office:value-type="float" office:value="514" calcext:value-type="float" table:number-columns-spanned="1" table:number-rows-spanned="2">
            <text:p>514 </text:p>
          </table:table-cell>
          <table:table-cell table:style-name="ce172" table:formula="of:=[.E22]/[.C22]*100" office:value-type="float" office:value="49.0926456542502" calcext:value-type="float" table:number-columns-spanned="1" table:number-rows-spanned="2">
            <text:p>49.09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1" table:formula="of:=[.I22]+[.J22]" office:value-type="float" office:value="3498" calcext:value-type="float">
            <text:p><text:s/>3,498 </text:p>
          </table:table-cell>
          <table:table-cell table:style-name="ce131" office:value-type="float" office:value="1803" calcext:value-type="float">
            <text:p><text:s/>1,803 </text:p>
          </table:table-cell>
          <table:table-cell table:style-name="ce131" office:value-type="float" office:value="1695" calcext:value-type="float">
            <text:p><text:s/>1,695 </text:p>
          </table:table-cell>
          <table:table-cell table:style-name="ce88" table:formula="of:=[.J22]/[.H22]*100" office:value-type="float" office:value="48.4562607204117" calcext:value-type="float">
            <text:p>48.46 </text:p>
          </table:table-cell>
          <table:table-cell table:style-name="ce120" office:value-type="float" office:value="1293" calcext:value-type="float">
            <text:p><text:s/>1,293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4"/>
          <table:covered-table-cell table:number-columns-repeated="3" table:style-name="ce197"/>
          <table:covered-table-cell table:style-name="ce173"/>
          <table:table-cell table:style-name="ce131" office:value-type="float" office:value="2254" calcext:value-type="float">
            <text:p><text:s/>2,254 </text:p>
          </table:table-cell>
          <table:table-cell table:style-name="ce131" table:formula="of:=[.I23]+[.J23]" office:value-type="float" office:value="71200" calcext:value-type="float">
            <text:p><text:s/>71,200 </text:p>
          </table:table-cell>
          <table:table-cell table:style-name="ce131" office:value-type="float" office:value="41841" calcext:value-type="float">
            <text:p><text:s/>41,841 </text:p>
          </table:table-cell>
          <table:table-cell table:style-name="ce131" office:value-type="float" office:value="29359" calcext:value-type="float">
            <text:p><text:s/>29,359 </text:p>
          </table:table-cell>
          <table:table-cell table:style-name="ce88" table:formula="of:=[.J23]/[.H23]*100" office:value-type="float" office:value="41.2345505617978" calcext:value-type="float">
            <text:p>41.23 </text:p>
          </table:table-cell>
          <table:table-cell table:style-name="ce120" office:value-type="float" office:value="24288" calcext:value-type="float">
            <text:p><text:s/>24,28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實用技能學程</text:span></text:p>
          </table:table-cell>
          <table:table-cell table:style-name="ce194" office:value-type="float" office:value="-154" calcext:value-type="float">
            <text:p>(154)</text:p>
          </table:table-cell>
          <table:table-cell table:style-name="ce131" table:formula="of:=[.D24]+[.E24]" office:value-type="float" office:value="37" calcext:value-type="float">
            <text:p><text:s/>37 </text:p>
          </table:table-cell>
          <table:table-cell table:style-name="ce166" office:value-type="float" office:value="19" calcext:value-type="float">
            <text:p>19 </text:p>
          </table:table-cell>
          <table:table-cell table:style-name="ce77" office:value-type="float" office:value="18" calcext:value-type="float">
            <text:p>18 </text:p>
          </table:table-cell>
          <table:table-cell table:style-name="ce89" table:formula="of:=[.E24]/[.C24]*100" office:value-type="float" office:value="48.6486486486487" calcext:value-type="float">
            <text:p>48.65 </text:p>
          </table:table-cell>
          <table:table-cell table:style-name="ce131" office:value-type="float" office:value="1182" calcext:value-type="float">
            <text:p><text:s/>1,182 </text:p>
          </table:table-cell>
          <table:table-cell table:style-name="ce131" table:formula="of:=[.I24]+[.J24]" office:value-type="float" office:value="44301" calcext:value-type="float">
            <text:p><text:s/>44,301 </text:p>
          </table:table-cell>
          <table:table-cell table:style-name="ce131" office:value-type="float" office:value="25057" calcext:value-type="float">
            <text:p><text:s/>25,057 </text:p>
          </table:table-cell>
          <table:table-cell table:style-name="ce131" office:value-type="float" office:value="19244" calcext:value-type="float">
            <text:p><text:s/>19,244 </text:p>
          </table:table-cell>
          <table:table-cell table:style-name="ce88" table:formula="of:=[.J24]/[.H24]*100" office:value-type="float" office:value="43.4392000180583" calcext:value-type="float">
            <text:p>43.44 </text:p>
          </table:table-cell>
          <table:table-cell table:style-name="ce120" office:value-type="float" office:value="15435" calcext:value-type="float">
            <text:p><text:s/>15,43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6">專科進修學校</text:span>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1" table:formula="of:=[.D25]+[.E25]" office:value-type="float" office:value="33" calcext:value-type="float">
            <text:p><text:s/>33 </text:p>
          </table:table-cell>
          <table:table-cell table:style-name="ce166" office:value-type="float" office:value="27" calcext:value-type="float">
            <text:p>27 </text:p>
          </table:table-cell>
          <table:table-cell table:style-name="ce77" office:value-type="float" office:value="6" calcext:value-type="float">
            <text:p>6 </text:p>
          </table:table-cell>
          <table:table-cell table:style-name="ce89" table:formula="of:=[.E25]/[.C25]*100" office:value-type="float" office:value="18.1818181818182" calcext:value-type="float">
            <text:p>18.18 </text:p>
          </table:table-cell>
          <table:table-cell table:style-name="ce131" office:value-type="float" office:value="698" calcext:value-type="float">
            <text:p><text:s/>698 </text:p>
          </table:table-cell>
          <table:table-cell table:style-name="ce131" table:formula="of:=[.I25]+[.J25]" office:value-type="float" office:value="26789" calcext:value-type="float">
            <text:p><text:s/>26,789 </text:p>
          </table:table-cell>
          <table:table-cell table:style-name="ce131" office:value-type="float" office:value="13515" calcext:value-type="float">
            <text:p><text:s/>13,515 </text:p>
          </table:table-cell>
          <table:table-cell table:style-name="ce131" office:value-type="float" office:value="13274" calcext:value-type="float">
            <text:p><text:s/>13,274 </text:p>
          </table:table-cell>
          <table:table-cell table:style-name="ce88" table:formula="of:=[.J25]/[.H25]*100" office:value-type="float" office:value="49.5501885102094" calcext:value-type="float">
            <text:p>49.55 </text:p>
          </table:table-cell>
          <table:table-cell table:style-name="ce120" office:value-type="float" office:value="9222" calcext:value-type="float">
            <text:p><text:s/>9,222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6">進修學院</text:span>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1" table:formula="of:=[.D26]+[.E26]" office:value-type="float" office:value="19" calcext:value-type="float">
            <text:p><text:s/>19 </text:p>
          </table:table-cell>
          <table:table-cell table:style-name="ce166" office:value-type="float" office:value="11" calcext:value-type="float">
            <text:p>11 </text:p>
          </table:table-cell>
          <table:table-cell table:style-name="ce77" office:value-type="float" office:value="8" calcext:value-type="float">
            <text:p>8 </text:p>
          </table:table-cell>
          <table:table-cell table:style-name="ce89" table:formula="of:=[.E26]/[.C26]*100" office:value-type="float" office:value="42.1052631578947" calcext:value-type="float">
            <text:p>42.11 </text:p>
          </table:table-cell>
          <table:table-cell table:style-name="ce131" office:value-type="float" office:value="483" calcext:value-type="float">
            <text:p><text:s/>483 </text:p>
          </table:table-cell>
          <table:table-cell table:style-name="ce131" table:formula="of:=[.I26]+[.J26]" office:value-type="float" office:value="17188" calcext:value-type="float">
            <text:p><text:s/>17,188 </text:p>
          </table:table-cell>
          <table:table-cell table:style-name="ce131" office:value-type="float" office:value="8433" calcext:value-type="float">
            <text:p><text:s/>8,433 </text:p>
          </table:table-cell>
          <table:table-cell table:style-name="ce131" office:value-type="float" office:value="8755" calcext:value-type="float">
            <text:p><text:s/>8,755 </text:p>
          </table:table-cell>
          <table:table-cell table:style-name="ce88" table:formula="of:=[.J26]/[.H26]*100" office:value-type="float" office:value="50.9367000232721" calcext:value-type="float">
            <text:p>50.94 </text:p>
          </table:table-cell>
          <table:table-cell table:style-name="ce120" office:value-type="float" office:value="8641" calcext:value-type="float">
            <text:p><text:s/>8,64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空中大學</text:span>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1" table:formula="of:=[.D27]+[.E27]" office:value-type="float" office:value="97" calcext:value-type="float">
            <text:p><text:s/>97 </text:p>
          </table:table-cell>
          <table:table-cell table:style-name="ce166" office:value-type="float" office:value="50" calcext:value-type="float">
            <text:p>50 </text:p>
          </table:table-cell>
          <table:table-cell table:style-name="ce77" office:value-type="float" office:value="47" calcext:value-type="float">
            <text:p>47 </text:p>
          </table:table-cell>
          <table:table-cell table:style-name="ce89" table:formula="of:=[.E27]/[.C27]*100" office:value-type="float" office:value="48.4536082474227" calcext:value-type="float">
            <text:p>48.45 </text:p>
          </table:table-cell>
          <table:table-cell table:style-name="ce131" office:value-type="float" office:value="304" calcext:value-type="float">
            <text:p><text:s/>304 </text:p>
          </table:table-cell>
          <table:table-cell table:style-name="ce131" table:formula="of:=[.I27]+[.J27]" office:value-type="float" office:value="13696" calcext:value-type="float">
            <text:p><text:s/>13,696 </text:p>
          </table:table-cell>
          <table:table-cell table:style-name="ce131" office:value-type="float" office:value="4945" calcext:value-type="float">
            <text:p><text:s/>4,945 </text:p>
          </table:table-cell>
          <table:table-cell table:style-name="ce131" office:value-type="float" office:value="8751" calcext:value-type="float">
            <text:p><text:s/>8,751 </text:p>
          </table:table-cell>
          <table:table-cell table:style-name="ce88" table:formula="of:=[.J27]/[.H27]*100" office:value-type="float" office:value="63.8945677570093" calcext:value-type="float">
            <text:p>63.89 </text:p>
          </table:table-cell>
          <table:table-cell table:style-name="ce120" office:value-type="float" office:value="2982" calcext:value-type="float">
            <text:p><text:s/>2,982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7" office:value-type="string" calcext:value-type="string">
            <text:p>    <text:span text:style-name="T3">特教學校</text:span>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1" table:formula="of:=[.D28]+[.E28]" office:value-type="float" office:value="1827" calcext:value-type="float">
            <text:p><text:s/>1,827 </text:p>
          </table:table-cell>
          <table:table-cell table:style-name="ce166" office:value-type="float" office:value="499" calcext:value-type="float">
            <text:p>499 </text:p>
          </table:table-cell>
          <table:table-cell table:style-name="ce195" office:value-type="float" office:value="1328" calcext:value-type="float">
            <text:p>1,328 </text:p>
          </table:table-cell>
          <table:table-cell table:style-name="ce89" table:formula="of:=[.E28]/[.C28]*100" office:value-type="float" office:value="72.6874657909141" calcext:value-type="float">
            <text:p>72.69 </text:p>
          </table:table-cell>
          <table:table-cell table:style-name="ce148" office:value-type="float" office:value="640" calcext:value-type="float">
            <text:p><text:s/>640 </text:p>
          </table:table-cell>
          <table:table-cell table:style-name="ce148" table:formula="of:=[.I28]+[.J28]" office:value-type="float" office:value="6885" calcext:value-type="float">
            <text:p><text:s/>6,885 </text:p>
          </table:table-cell>
          <table:table-cell table:style-name="ce148" office:value-type="float" office:value="4146" calcext:value-type="float">
            <text:p><text:s/>4,146 </text:p>
          </table:table-cell>
          <table:table-cell table:style-name="ce148" office:value-type="float" office:value="2739" calcext:value-type="float">
            <text:p><text:s/>2,739 </text:p>
          </table:table-cell>
          <table:table-cell table:style-name="ce88" table:formula="of:=[.J28]/[.H28]*100" office:value-type="float" office:value="39.7821350762527" calcext:value-type="float">
            <text:p>39.78 </text:p>
          </table:table-cell>
          <table:table-cell table:style-name="ce175" office:value-type="float" office:value="2184" calcext:value-type="float">
            <text:p><text:s/>2,184 </text:p>
          </table:table-cell>
          <table:table-cell table:style-name="ce125" table:number-columns-repeated="2"/>
          <table:table-cell table:style-name="ce21"/>
          <table:table-cell table:style-name="ce35"/>
          <table:table-cell table:style-name="ce21" table:number-columns-repeated="1008"/>
        </table:table-row>
        <table:table-row table:style-name="ro23">
          <table:table-cell table:style-name="ce74" office:value-type="string" calcext:value-type="string" table:number-columns-spanned="12" table:number-rows-spanned="1">
            <text:p>註<text:span text:style-name="T1">:1.</text:span><text:span text:style-name="T2">空大係空中教育授課無分班級，班級數暫以每班</text:span><text:span text:style-name="T4">45</text:span><text:span text:style-name="T2">人估算；專任教師含助教。</text:span></text:p>
            <text:p><text:span text:style-name="T1">     2.</text:span><text:span text:style-name="T2">大學校院附設研究所</text:span><text:span text:style-name="T4"> 3355</text:span><text:span text:style-name="T2">所，其中博士班</text:span><text:span text:style-name="T4"> 822</text:span><text:span text:style-name="T2">所，碩士班</text:span><text:span text:style-name="T4">3289 </text:span><text:span text:style-name="T2">所</text:span><text:span text:style-name="T4"> </text:span><text:span text:style-name="T2">。</text:span><text:span text:style-name="T4">   </text:span></text:p>
            <text:p><text:span text:style-name="T1">     3.</text:span><text:span text:style-name="T2">因應幼兒教育及照顧法實施，原幼稚園及托兒所改制為幼兒園，故</text:span><text:span text:style-name="T4">101</text:span><text:span text:style-name="T2">學年起學前教育階段統一改稱幼兒園。</text:span><text:span text:style-name="T4">      </text:span></text:p>
          </table:table-cell>
          <table:covered-table-cell table:number-columns-repeated="6" table:style-name="ce74"/>
          <table:covered-table-cell table:style-name="ce143"/>
          <table:covered-table-cell table:number-columns-repeated="4" table:style-name="ce74"/>
          <table:table-cell table:style-name="ce143" table:number-columns-repeated="2"/>
          <table:table-cell table:style-name="ce21" table:number-columns-repeated="1010"/>
        </table:table-row>
        <table:table-row table:style-name="ro4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>
          <table:table-cell table:number-columns-repeated="6"/>
          <table:table-cell table:style-name="ce101"/>
          <table:table-cell table:style-name="ce38"/>
          <table:table-cell table:number-columns-repeated="6"/>
          <table:table-cell table:style-name="ce21" table:number-columns-repeated="2"/>
          <table:table-cell table:number-columns-repeated="1008"/>
        </table:table-row>
        <table:table-row table:style-name="ro4" table:number-rows-repeated="4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" table:style-name="ta23">
        <table:table-column table:style-name="co22" table:default-cell-style-name="ce11"/>
        <table:table-column table:style-name="co25" table:default-cell-style-name="ce11"/>
        <table:table-column table:style-name="co5" table:default-cell-style-name="ce11"/>
        <table:table-column table:style-name="co36" table:default-cell-style-name="ce11"/>
        <table:table-column table:style-name="co41" table:default-cell-style-name="ce11"/>
        <table:table-column table:style-name="co42" table:default-cell-style-name="ce11"/>
        <table:table-column table:style-name="co13" table:default-cell-style-name="ce11"/>
        <table:table-column table:style-name="co5" table:default-cell-style-name="ce11"/>
        <table:table-column table:style-name="co27" table:default-cell-style-name="ce11"/>
        <table:table-column table:style-name="co28" table:default-cell-style-name="ce11"/>
        <table:table-column table:style-name="co32" table:default-cell-style-name="ce11"/>
        <table:table-column table:style-name="co34" table:number-columns-repeated="3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102<text:span text:style-name="T8">學年度各級學校概況表</text:span></text:p>
          </table:table-cell>
          <table:covered-table-cell table:number-columns-repeated="11" table:style-name="ce1"/>
          <table:table-cell table:style-name="ce140" table:number-columns-repeated="2"/>
          <table:table-cell table:number-columns-repeated="1010"/>
        </table:table-row>
        <table:table-row table:style-name="ro12">
          <table:table-cell table:style-name="ce72" office:value-type="string" calcext:value-type="string" table:number-columns-spanned="1" table:number-rows-spanned="2">
            <text:p>學校級別</text:p>
          </table:table-cell>
          <table:table-cell table:style-name="ce75" office:value-type="string" calcext:value-type="string" table:number-columns-spanned="1" table:number-rows-spanned="2">
            <text:p>校數</text:p>
          </table:table-cell>
          <table:table-cell table:style-name="ce83" office:value-type="string" calcext:value-type="string" table:number-columns-spanned="4" table:number-rows-spanned="1">
            <text:p>專任教師</text:p>
          </table:table-cell>
          <table:covered-table-cell table:number-columns-repeated="3" table:style-name="ce83"/>
          <table:table-cell table:style-name="ce75" office:value-type="string" calcext:value-type="string" table:number-columns-spanned="1" table:number-rows-spanned="2">
            <text:p>班級數</text:p>
          </table:table-cell>
          <table:table-cell table:style-name="ce83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83"/>
          <table:table-cell table:style-name="ce96" office:value-type="string" calcext:value-type="string" table:number-columns-spanned="1" table:number-rows-spanned="2">
            <text:p>上學年度畢業生數</text:p>
          </table:table-cell>
          <table:table-cell table:style-name="ce141" table:number-columns-repeated="2"/>
          <table:table-cell table:number-columns-repeated="1010"/>
        </table:table-row>
        <table:table-row table:style-name="ro3">
          <table:covered-table-cell table:style-name="ce105"/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76"/>
          <table:table-cell table:style-name="ce84" office:value-type="string" calcext:value-type="string">
            <text:p>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女性比率</text:p>
          </table:table-cell>
          <table:covered-table-cell table:style-name="ce97"/>
          <table:table-cell table:style-name="ce141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總<text:span text:style-name="T1">  </text:span><text:span text:style-name="T2">計</text:span></text:p>
          </table:table-cell>
          <table:table-cell table:style-name="ce177" table:formula="of:=[.B7]+[.B6]+[.B8]+[.B9]+[.B10]+[.B14]+[.B18]+[.B19]+[.B5]" office:value-type="float" office:value="11426" calcext:value-type="float">
            <text:p>11,426 </text:p>
          </table:table-cell>
          <table:table-cell table:style-name="ce42" table:formula="of:=[.C6]+[.C7]+[.C8]+[.C9]+[.C10]+[.C14]+[.C18]+[.C19]+[.C5]" office:value-type="float" office:value="303113" calcext:value-type="float">
            <text:p>303,113 </text:p>
          </table:table-cell>
          <table:table-cell table:style-name="ce42" table:formula="of:=[.D6]+[.D7]+[.D8]+[.D9]+[.D10]+[.D14]+[.D18]+[.D19]+[.D5]" office:value-type="float" office:value="103000" calcext:value-type="float">
            <text:p>103,000 </text:p>
          </table:table-cell>
          <table:table-cell table:style-name="ce42" table:formula="of:=[.E6]+[.E7]+[.E8]+[.E9]+[.E10]+[.E14]+[.E18]+[.E19]+[.E5]" office:value-type="float" office:value="200113" calcext:value-type="float">
            <text:p>200,113 </text:p>
          </table:table-cell>
          <table:table-cell table:style-name="ce88" table:formula="of:=[.E4]/[.C4]*100" office:value-type="float" office:value="66.0192733403054" calcext:value-type="float">
            <text:p>66.02 </text:p>
          </table:table-cell>
          <table:table-cell table:style-name="ce42" table:formula="of:=[.G6]+[.G7]+[.G8]+[.G9]+[.G10]+[.G14]+[.G18]+[.G19]" office:value-type="float" office:value="142959" calcext:value-type="float">
            <text:p>142,959 </text:p>
          </table:table-cell>
          <table:table-cell table:style-name="ce42" table:formula="of:=[.I4]+[.J4]" office:value-type="float" office:value="4859558" calcext:value-type="float">
            <text:p>4,859,558 </text:p>
          </table:table-cell>
          <table:table-cell table:style-name="ce42" table:formula="of:=[.I6]+[.I7]+[.I8]+[.I9]+[.I10]+[.I14]+[.I18]+[.I19]+[.I5]" office:value-type="float" office:value="2512750" calcext:value-type="float">
            <text:p>2,512,750 </text:p>
          </table:table-cell>
          <table:table-cell table:style-name="ce42" table:formula="of:=[.J6]+[.J7]+[.J8]+[.J9]+[.J10]+[.J14]+[.J18]+[.J19]+[.J5]" office:value-type="float" office:value="2346808" calcext:value-type="float">
            <text:p>2,346,808 </text:p>
          </table:table-cell>
          <table:table-cell table:style-name="ce88" table:formula="of:=[.J4]/[.H4]*100" office:value-type="float" office:value="48.2926224977663" calcext:value-type="float">
            <text:p>48.29 </text:p>
          </table:table-cell>
          <table:table-cell table:style-name="ce98" table:formula="of:=[.L6]+[.L7]+[.L8]+[.L9]+[.L10]+[.L14]+[.L18]+[.L19]" office:value-type="float" office:value="1171773" calcext:value-type="float">
            <text:p>1,171,773 </text:p>
          </table:table-cell>
          <table:table-cell table:style-name="ce142" table:number-columns-repeated="2"/>
          <table:table-cell table:style-name="ce21" table:number-columns-repeated="1010"/>
        </table:table-row>
        <table:table-row table:style-name="ro21">
          <table:table-cell table:style-name="ce176" office:value-type="string" calcext:value-type="string">
            <text:p><text:s/>幼兒園</text:p>
          </table:table-cell>
          <table:table-cell table:style-name="ce159" office:value-type="float" office:value="6560" calcext:value-type="float">
            <text:p>6,560 </text:p>
          </table:table-cell>
          <table:table-cell table:style-name="ce131" table:formula="of:=[.D5]+[.E5]" office:value-type="float" office:value="45296" calcext:value-type="float">
            <text:p><text:s/>45,296 </text:p>
          </table:table-cell>
          <table:table-cell table:style-name="ce198" office:value-type="float" office:value="595" calcext:value-type="float">
            <text:p><text:s/>595 </text:p>
          </table:table-cell>
          <table:table-cell table:style-name="ce198" office:value-type="float" office:value="44701" calcext:value-type="float">
            <text:p><text:s/>44,701 </text:p>
          </table:table-cell>
          <table:table-cell table:style-name="ce88" table:formula="of:=[.E5]/[.C5]*100" office:value-type="float" office:value="98.686418226775" calcext:value-type="float">
            <text:p>98.69 </text:p>
          </table:table-cell>
          <table:table-cell table:style-name="ce198" office:value-type="string" office:string-value="…" calcext:value-type="string">
            <text:p><text:s/>… </text:p>
          </table:table-cell>
          <table:table-cell table:style-name="ce198" table:formula="of:=[.I5]+[.J5]" office:value-type="float" office:value="448189" calcext:value-type="float">
            <text:p><text:s/>448,189 </text:p>
          </table:table-cell>
          <table:table-cell table:style-name="ce198" office:value-type="float" office:value="235920" calcext:value-type="float">
            <text:p><text:s/>235,920 </text:p>
          </table:table-cell>
          <table:table-cell table:style-name="ce198" office:value-type="float" office:value="212269" calcext:value-type="float">
            <text:p><text:s/>212,269 </text:p>
          </table:table-cell>
          <table:table-cell table:style-name="ce88" table:formula="of:=[.J5]/[.H5]*100" office:value-type="float" office:value="47.3614925846016" calcext:value-type="float">
            <text:p>47.36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style-name="ce125" table:number-columns-repeated="2"/>
          <table:table-cell table:number-columns-repeated="2"/>
          <table:table-cell table:style-name="ce21" table:number-columns-repeated="1008"/>
        </table:table-row>
        <table:table-row table:style-name="ro21">
          <table:table-cell table:style-name="ce152" office:value-type="string" office:string-value="國小" calcext:value-type="string">
            <text:p><text:s/>國小 </text:p>
          </table:table-cell>
          <table:table-cell table:style-name="ce131" office:value-type="float" office:value="2650" calcext:value-type="float">
            <text:p><text:s/>2,650 </text:p>
          </table:table-cell>
          <table:table-cell table:style-name="ce131" table:formula="of:=[.D6]+[.E6]" office:value-type="float" office:value="97436" calcext:value-type="float">
            <text:p><text:s/>97,436 </text:p>
          </table:table-cell>
          <table:table-cell table:style-name="ce131" office:value-type="float" office:value="29178" calcext:value-type="float">
            <text:p><text:s/>29,178 </text:p>
          </table:table-cell>
          <table:table-cell table:style-name="ce131" office:value-type="float" office:value="68258" calcext:value-type="float">
            <text:p><text:s/>68,258 </text:p>
          </table:table-cell>
          <table:table-cell table:style-name="ce88" table:formula="of:=[.E6]/[.C6]*100" office:value-type="float" office:value="70.0541894166427" calcext:value-type="float">
            <text:p>70.05 </text:p>
          </table:table-cell>
          <table:table-cell table:style-name="ce131" office:value-type="float" office:value="54641" calcext:value-type="float">
            <text:p><text:s/>54,641 </text:p>
          </table:table-cell>
          <table:table-cell table:style-name="ce131" table:formula="of:=[.I6]+[.J6]" office:value-type="float" office:value="1297120" calcext:value-type="float">
            <text:p><text:s/>1,297,120 </text:p>
          </table:table-cell>
          <table:table-cell table:style-name="ce165" office:value-type="float" office:value="678774" calcext:value-type="float">
            <text:p><text:s/>678,774 </text:p>
          </table:table-cell>
          <table:table-cell table:style-name="ce131" office:value-type="float" office:value="618346" calcext:value-type="float">
            <text:p><text:s/>618,346 </text:p>
          </table:table-cell>
          <table:table-cell table:style-name="ce88" table:formula="of:=[.J6]/[.H6]*100" office:value-type="float" office:value="47.670685827063" calcext:value-type="float">
            <text:p>47.67 </text:p>
          </table:table-cell>
          <table:table-cell table:style-name="ce120" office:value-type="float" office:value="275346" calcext:value-type="float">
            <text:p><text:s/>275,346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國中" calcext:value-type="string">
            <text:p><text:s/>國中 </text:p>
          </table:table-cell>
          <table:table-cell table:style-name="ce131" office:value-type="float" office:value="738" calcext:value-type="float">
            <text:p><text:s/>738 </text:p>
          </table:table-cell>
          <table:table-cell table:style-name="ce131" table:formula="of:=[.D7]+[.E7]" office:value-type="float" office:value="52451" calcext:value-type="float">
            <text:p><text:s/>52,451 </text:p>
          </table:table-cell>
          <table:table-cell table:style-name="ce131" office:value-type="float" office:value="16563" calcext:value-type="float">
            <text:p><text:s/>16,563 </text:p>
          </table:table-cell>
          <table:table-cell table:style-name="ce131" office:value-type="float" office:value="35888" calcext:value-type="float">
            <text:p><text:s/>35,888 </text:p>
          </table:table-cell>
          <table:table-cell table:style-name="ce88" table:formula="of:=[.E7]/[.C7]*100" office:value-type="float" office:value="68.42195573011" calcext:value-type="float">
            <text:p>68.42 </text:p>
          </table:table-cell>
          <table:table-cell table:style-name="ce131" office:value-type="float" office:value="27639" calcext:value-type="float">
            <text:p><text:s/>27,639 </text:p>
          </table:table-cell>
          <table:table-cell table:style-name="ce131" table:formula="of:=[.I7]+[.J7]" office:value-type="float" office:value="831925" calcext:value-type="float">
            <text:p><text:s/>831,925 </text:p>
          </table:table-cell>
          <table:table-cell table:style-name="ce131" office:value-type="float" office:value="433967" calcext:value-type="float">
            <text:p><text:s/>433,967 </text:p>
          </table:table-cell>
          <table:table-cell table:style-name="ce131" office:value-type="float" office:value="397958" calcext:value-type="float">
            <text:p><text:s/>397,958 </text:p>
          </table:table-cell>
          <table:table-cell table:style-name="ce88" table:formula="of:=[.J7]/[.H7]*100" office:value-type="float" office:value="47.8358025062355" calcext:value-type="float">
            <text:p>47.84 </text:p>
          </table:table-cell>
          <table:table-cell table:style-name="ce120" office:value-type="float" office:value="284579" calcext:value-type="float">
            <text:p><text:s/>284,57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高中" calcext:value-type="string">
            <text:p><text:s/>高中 </text:p>
          </table:table-cell>
          <table:table-cell table:style-name="ce131" office:value-type="float" office:value="344" calcext:value-type="float">
            <text:p><text:s/>344 </text:p>
          </table:table-cell>
          <table:table-cell table:style-name="ce131" table:formula="of:=[.D8]+[.E8]" office:value-type="float" office:value="37842" calcext:value-type="float">
            <text:p><text:s/>37,842 </text:p>
          </table:table-cell>
          <table:table-cell table:style-name="ce131" office:value-type="float" office:value="14813" calcext:value-type="float">
            <text:p><text:s/>14,813 </text:p>
          </table:table-cell>
          <table:table-cell table:style-name="ce131" office:value-type="float" office:value="23029" calcext:value-type="float">
            <text:p><text:s/>23,029 </text:p>
          </table:table-cell>
          <table:table-cell table:style-name="ce88" table:formula="of:=[.E8]/[.C8]*100" office:value-type="float" office:value="60.855663019925" calcext:value-type="float">
            <text:p>60.86 </text:p>
          </table:table-cell>
          <table:table-cell table:style-name="ce131" office:value-type="float" office:value="9975" calcext:value-type="float">
            <text:p><text:s/>9,975 </text:p>
          </table:table-cell>
          <table:table-cell table:style-name="ce131" table:formula="of:=[.I8]+[.J8]" office:value-type="float" office:value="393313" calcext:value-type="float">
            <text:p><text:s/>393,313 </text:p>
          </table:table-cell>
          <table:table-cell table:style-name="ce131" office:value-type="float" office:value="197326" calcext:value-type="float">
            <text:p><text:s/>197,326 </text:p>
          </table:table-cell>
          <table:table-cell table:style-name="ce131" office:value-type="float" office:value="195987" calcext:value-type="float">
            <text:p><text:s/>195,987 </text:p>
          </table:table-cell>
          <table:table-cell table:style-name="ce88" table:formula="of:=[.J8]/[.H8]*100" office:value-type="float" office:value="49.8297793360504" calcext:value-type="float">
            <text:p>49.83 </text:p>
          </table:table-cell>
          <table:table-cell table:style-name="ce120" office:value-type="float" office:value="128831" calcext:value-type="float">
            <text:p><text:s/>128,83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52" office:value-type="string" office:string-value="高職" calcext:value-type="string">
            <text:p><text:s/>高職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1" table:formula="of:=[.D9]+[.E9]" office:value-type="float" office:value="17045" calcext:value-type="float">
            <text:p><text:s/>17,045 </text:p>
          </table:table-cell>
          <table:table-cell table:style-name="ce131" office:value-type="float" office:value="8143" calcext:value-type="float">
            <text:p><text:s/>8,143 </text:p>
          </table:table-cell>
          <table:table-cell table:style-name="ce131" office:value-type="float" office:value="8902" calcext:value-type="float">
            <text:p><text:s/>8,902 </text:p>
          </table:table-cell>
          <table:table-cell table:style-name="ce88" table:formula="of:=[.E9]/[.C9]*100" office:value-type="float" office:value="52.2264593722499" calcext:value-type="float">
            <text:p>52.23 </text:p>
          </table:table-cell>
          <table:table-cell table:style-name="ce131" office:value-type="float" office:value="8881" calcext:value-type="float">
            <text:p><text:s/>8,881 </text:p>
          </table:table-cell>
          <table:table-cell table:style-name="ce131" table:formula="of:=[.I9]+[.J9]" office:value-type="float" office:value="360206" calcext:value-type="float">
            <text:p><text:s/>360,206 </text:p>
          </table:table-cell>
          <table:table-cell table:style-name="ce131" office:value-type="float" office:value="201077" calcext:value-type="float">
            <text:p><text:s/>201,077 </text:p>
          </table:table-cell>
          <table:table-cell table:style-name="ce131" office:value-type="float" office:value="159129" calcext:value-type="float">
            <text:p><text:s/>159,129 </text:p>
          </table:table-cell>
          <table:table-cell table:style-name="ce88" table:formula="of:=[.J9]/[.H9]*100" office:value-type="float" office:value="44.1772208125351" calcext:value-type="float">
            <text:p>44.18 </text:p>
          </table:table-cell>
          <table:table-cell table:style-name="ce120" office:value-type="float" office:value="111933" calcext:value-type="float">
            <text:p><text:s/>111,933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76" office:value-type="string" calcext:value-type="string">
            <text:p><text:s/>專科學校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1" table:formula="of:=[.D10]+[.E10]" office:value-type="float" office:value="1741" calcext:value-type="float">
            <text:p><text:s/>1,741 </text:p>
          </table:table-cell>
          <table:table-cell table:style-name="ce131" office:value-type="float" office:value="558" calcext:value-type="float">
            <text:p><text:s/>558 </text:p>
          </table:table-cell>
          <table:table-cell table:style-name="ce131" office:value-type="float" office:value="1183" calcext:value-type="float">
            <text:p><text:s/>1,183 </text:p>
          </table:table-cell>
          <table:table-cell table:style-name="ce88" table:formula="of:=[.E10]/[.C10]*100" office:value-type="float" office:value="67.9494543365882" calcext:value-type="float">
            <text:p>67.95 </text:p>
          </table:table-cell>
          <table:table-cell table:style-name="ce199" table:formula="of:=[.G13]+[.G12]+[.G11]" office:value-type="float" office:value="2383" calcext:value-type="float">
            <text:p><text:s/>2,383 </text:p>
          </table:table-cell>
          <table:table-cell table:style-name="ce131" table:formula="of:=[.I10]+[.J10]" office:value-type="float" office:value="101659" calcext:value-type="float">
            <text:p><text:s/>101,659 </text:p>
          </table:table-cell>
          <table:table-cell table:style-name="ce120" table:formula="of:=[.I13]+[.I12]+[.I11]" office:value-type="float" office:value="27428" calcext:value-type="float">
            <text:p><text:s/>27,428 </text:p>
          </table:table-cell>
          <table:table-cell table:style-name="ce120" table:formula="of:=[.J13]+[.J12]+[.J11]" office:value-type="float" office:value="74231" calcext:value-type="float">
            <text:p><text:s/>74,231 </text:p>
          </table:table-cell>
          <table:table-cell table:style-name="ce88" table:formula="of:=[.J10]/[.H10]*100" office:value-type="float" office:value="73.01960475708" calcext:value-type="float">
            <text:p>73.02 </text:p>
          </table:table-cell>
          <table:table-cell table:style-name="ce120" table:formula="of:=[.L13]+[.L12]+[.L11]" office:value-type="float" office:value="18075" calcext:value-type="float">
            <text:p><text:s/>18,07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3" table:number-columns-spanned="5" table:number-rows-spanned="3"/>
          <table:covered-table-cell table:number-columns-repeated="3" table:style-name="ce162"/>
          <table:covered-table-cell table:style-name="ce167"/>
          <table:table-cell table:style-name="ce198" office:value-type="float" office:value="394" calcext:value-type="float">
            <text:p><text:s/>394 </text:p>
          </table:table-cell>
          <table:table-cell table:style-name="ce131" table:formula="of:=[.I11]+[.J11]" office:value-type="float" office:value="11261" calcext:value-type="float">
            <text:p><text:s/>11,261 </text:p>
          </table:table-cell>
          <table:table-cell table:style-name="ce131" office:value-type="float" office:value="5528" calcext:value-type="float">
            <text:p><text:s/>5,528 </text:p>
          </table:table-cell>
          <table:table-cell table:style-name="ce131" office:value-type="float" office:value="5733" calcext:value-type="float">
            <text:p><text:s/>5,733 </text:p>
          </table:table-cell>
          <table:table-cell table:style-name="ce88" table:formula="of:=[.J11]/[.H11]*100" office:value-type="float" office:value="50.9102211171299" calcext:value-type="float">
            <text:p>50.91 </text:p>
          </table:table-cell>
          <table:table-cell table:style-name="ce120" office:value-type="float" office:value="5342" calcext:value-type="float">
            <text:p><text:s/>5,342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98" office:value-type="float" office:value="1225" calcext:value-type="float">
            <text:p><text:s/>1,225 </text:p>
          </table:table-cell>
          <table:table-cell table:style-name="ce131" table:formula="of:=[.I12]+[.J12]" office:value-type="float" office:value="56164" calcext:value-type="float">
            <text:p><text:s/>56,164 </text:p>
          </table:table-cell>
          <table:table-cell table:style-name="ce131" office:value-type="float" office:value="13940" calcext:value-type="float">
            <text:p><text:s/>13,940 </text:p>
          </table:table-cell>
          <table:table-cell table:style-name="ce131" office:value-type="float" office:value="42224" calcext:value-type="float">
            <text:p><text:s/>42,224 </text:p>
          </table:table-cell>
          <table:table-cell table:style-name="ce88" table:formula="of:=[.J12]/[.H12]*100" office:value-type="float" office:value="75.1798304964034" calcext:value-type="float">
            <text:p>75.18 </text:p>
          </table:table-cell>
          <table:table-cell table:style-name="ce120" office:value-type="float" office:value="12733" calcext:value-type="float" table:number-columns-spanned="1" table:number-rows-spanned="2">
            <text:p><text:s/>12,733 </text:p>
          </table:table-cell>
          <table:table-cell table:style-name="ce125" table:number-columns-repeated="2"/>
          <table:table-cell table:style-name="ce21"/>
          <table:table-cell table:style-name="ce203"/>
          <table:table-cell table:style-name="ce21" table:number-columns-repeated="1008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155"/>
          <table:covered-table-cell table:number-columns-repeated="3" table:style-name="ce164"/>
          <table:covered-table-cell table:style-name="ce169"/>
          <table:table-cell table:style-name="ce198" office:value-type="float" office:value="764" calcext:value-type="float">
            <text:p><text:s/>764 </text:p>
          </table:table-cell>
          <table:table-cell table:style-name="ce131" table:formula="of:=[.I13]+[.J13]" office:value-type="float" office:value="34234" calcext:value-type="float">
            <text:p><text:s/>34,234 </text:p>
          </table:table-cell>
          <table:table-cell table:style-name="ce131" office:value-type="float" office:value="7960" calcext:value-type="float">
            <text:p><text:s/>7,960 </text:p>
          </table:table-cell>
          <table:table-cell table:style-name="ce131" office:value-type="float" office:value="26274" calcext:value-type="float">
            <text:p><text:s/>26,274 </text:p>
          </table:table-cell>
          <table:table-cell table:style-name="ce88" table:formula="of:=[.J13]/[.H13]*100" office:value-type="float" office:value="76.7482619617924" calcext:value-type="float">
            <text:p>76.75 </text:p>
          </table:table-cell>
          <table:covered-table-cell table:style-name="ce150"/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大學校院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1" table:formula="of:=[.D14]+[.E14]" office:value-type="float" office:value="48283" calcext:value-type="float">
            <text:p><text:s/>48,283 </text:p>
          </table:table-cell>
          <table:table-cell table:style-name="ce131" office:value-type="float" office:value="31970" calcext:value-type="float">
            <text:p><text:s/>31,970 </text:p>
          </table:table-cell>
          <table:table-cell table:style-name="ce131" office:value-type="float" office:value="16313" calcext:value-type="float">
            <text:p><text:s/>16,313 </text:p>
          </table:table-cell>
          <table:table-cell table:style-name="ce88" table:formula="of:=[.E14]/[.C14]*100" office:value-type="float" office:value="33.7862187519417" calcext:value-type="float">
            <text:p>33.79 </text:p>
          </table:table-cell>
          <table:table-cell table:style-name="ce199" table:formula="of:=[.G17]+[.G16]+[.G15]" office:value-type="float" office:value="32840" calcext:value-type="float">
            <text:p><text:s/>32,840 </text:p>
          </table:table-cell>
          <table:table-cell table:style-name="ce131" table:formula="of:=[.I14]+[.J14]" office:value-type="float" office:value="1244314" calcext:value-type="float">
            <text:p><text:s/>1,244,314 </text:p>
          </table:table-cell>
          <table:table-cell table:style-name="ce120" table:formula="of:=SUM([.I15:.I17])" office:value-type="float" office:value="646448" calcext:value-type="float">
            <text:p><text:s/>646,448 </text:p>
          </table:table-cell>
          <table:table-cell table:style-name="ce120" table:formula="of:=SUM([.J15:.J17])" office:value-type="float" office:value="597866" calcext:value-type="float">
            <text:p><text:s/>597,866 </text:p>
          </table:table-cell>
          <table:table-cell table:style-name="ce88" table:formula="of:=[.J14]/[.H14]*100" office:value-type="float" office:value="48.0478400146587" calcext:value-type="float">
            <text:p>48.05 </text:p>
          </table:table-cell>
          <table:table-cell table:style-name="ce120" table:formula="of:=SUM([.L15:.L17])" office:value-type="float" office:value="291258" calcext:value-type="float">
            <text:p><text:s/>291,25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156" table:number-columns-spanned="5" table:number-rows-spanned="3"/>
          <table:covered-table-cell table:number-columns-repeated="3" table:style-name="ce162"/>
          <table:covered-table-cell table:style-name="ce167"/>
          <table:table-cell table:style-name="ce198" office:value-type="float" office:value="23229" calcext:value-type="float">
            <text:p><text:s/>23,229 </text:p>
          </table:table-cell>
          <table:table-cell table:style-name="ce131" table:formula="of:=[.I15]+[.J15]" office:value-type="float" office:value="1035534" calcext:value-type="float">
            <text:p><text:s/>1,035,534 </text:p>
          </table:table-cell>
          <table:table-cell table:style-name="ce131" office:value-type="float" office:value="524160" calcext:value-type="float">
            <text:p><text:s/>524,160 </text:p>
          </table:table-cell>
          <table:table-cell table:style-name="ce131" office:value-type="float" office:value="511374" calcext:value-type="float">
            <text:p><text:s/>511,374 </text:p>
          </table:table-cell>
          <table:table-cell table:style-name="ce88" table:formula="of:=[.J15]/[.H15]*100" office:value-type="float" office:value="49.3826373639108" calcext:value-type="float">
            <text:p>49.38 </text:p>
          </table:table-cell>
          <table:table-cell table:style-name="ce120" office:value-type="float" office:value="226799" calcext:value-type="float">
            <text:p><text:s/>226,799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98" office:value-type="float" office:value="7929" calcext:value-type="float">
            <text:p><text:s/>7,929 </text:p>
          </table:table-cell>
          <table:table-cell table:style-name="ce131" table:formula="of:=[.I16]+[.J16]" office:value-type="float" office:value="177305" calcext:value-type="float">
            <text:p><text:s/>177,305 </text:p>
          </table:table-cell>
          <table:table-cell table:style-name="ce131" office:value-type="float" office:value="100398" calcext:value-type="float">
            <text:p><text:s/>100,398 </text:p>
          </table:table-cell>
          <table:table-cell table:style-name="ce131" office:value-type="float" office:value="76907" calcext:value-type="float">
            <text:p><text:s/>76,907 </text:p>
          </table:table-cell>
          <table:table-cell table:style-name="ce88" table:formula="of:=[.J16]/[.H16]*100" office:value-type="float" office:value="43.3755393248921" calcext:value-type="float">
            <text:p>43.38 </text:p>
          </table:table-cell>
          <table:table-cell table:style-name="ce120" office:value-type="float" office:value="60218" calcext:value-type="float">
            <text:p><text:s/>60,21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198" office:value-type="float" office:value="1682" calcext:value-type="float">
            <text:p><text:s/>1,682 </text:p>
          </table:table-cell>
          <table:table-cell table:style-name="ce131" table:formula="of:=[.I17]+[.J17]" office:value-type="float" office:value="31475" calcext:value-type="float">
            <text:p><text:s/>31,475 </text:p>
          </table:table-cell>
          <table:table-cell table:style-name="ce131" office:value-type="float" office:value="21890" calcext:value-type="float">
            <text:p><text:s/>21,890 </text:p>
          </table:table-cell>
          <table:table-cell table:style-name="ce131" office:value-type="float" office:value="9585" calcext:value-type="float">
            <text:p><text:s/>9,585 </text:p>
          </table:table-cell>
          <table:table-cell table:style-name="ce88" table:formula="of:=[.J17]/[.H17]*100" office:value-type="float" office:value="30.4527402700556" calcext:value-type="float">
            <text:p>30.45 </text:p>
          </table:table-cell>
          <table:table-cell table:style-name="ce120" office:value-type="float" office:value="4241" calcext:value-type="float">
            <text:p><text:s/>4,24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182" office:value-type="string" calcext:value-type="string">
            <text:p>宗教研修學院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1" table:formula="of:=[.D18]+[.E18]" office:value-type="float" office:value="32" calcext:value-type="float">
            <text:p><text:s/>32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88" table:formula="of:=[.E18]/[.C18]*100" office:value-type="float" office:value="28.125" calcext:value-type="float">
            <text:p>28.13 </text:p>
          </table:table-cell>
          <table:table-cell table:style-name="ce198" office:value-type="float" office:value="12" calcext:value-type="float">
            <text:p><text:s/>12 </text:p>
          </table:table-cell>
          <table:table-cell table:style-name="ce131" table:formula="of:=[.I18]+[.J18]" office:value-type="float" office:value="248" calcext:value-type="float">
            <text:p><text:s/>248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88" table:formula="of:=[.J18]/[.H18]*100" office:value-type="float" office:value="64.9193548387097" calcext:value-type="float">
            <text:p>64.92 </text:p>
          </table:table-cell>
          <table:table-cell table:style-name="ce120" office:value-type="float" office:value="30" calcext:value-type="float">
            <text:p><text:s/>3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4" office:value-type="string" calcext:value-type="string">
            <text:p>補校及特教學校計</text:p>
          </table:table-cell>
          <table:table-cell table:style-name="ce131" office:value-type="float" office:value="815" calcext:value-type="float">
            <text:p><text:s/>815 </text:p>
          </table:table-cell>
          <table:table-cell table:style-name="ce131" table:formula="of:=[.D19]+[.E19]" office:value-type="float" office:value="2987" calcext:value-type="float">
            <text:p><text:s/>2,987 </text:p>
          </table:table-cell>
          <table:table-cell table:style-name="ce131" office:value-type="float" office:value="1157" calcext:value-type="float">
            <text:p><text:s/>1,157 </text:p>
          </table:table-cell>
          <table:table-cell table:style-name="ce131" office:value-type="float" office:value="1830" calcext:value-type="float">
            <text:p><text:s/>1,830 </text:p>
          </table:table-cell>
          <table:table-cell table:style-name="ce88" table:formula="of:=[.E19]/[.C19]*100" office:value-type="float" office:value="61.2654837629729" calcext:value-type="float">
            <text:p>61.27 </text:p>
          </table:table-cell>
          <table:table-cell table:style-name="ce131" table:formula="of:=SUM([.G20:.G28])" office:value-type="float" office:value="6588" calcext:value-type="float">
            <text:p><text:s/>6,588 </text:p>
          </table:table-cell>
          <table:table-cell table:style-name="ce131" table:formula="of:=[.I19]+[.J19]" office:value-type="float" office:value="182584" calcext:value-type="float">
            <text:p><text:s/>182,584 </text:p>
          </table:table-cell>
          <table:table-cell table:style-name="ce131" table:formula="of:=SUM([.I20:.I28])" office:value-type="float" office:value="91723" calcext:value-type="float">
            <text:p><text:s/>91,723 </text:p>
          </table:table-cell>
          <table:table-cell table:style-name="ce131" table:formula="of:=SUM([.J20:.J28])" office:value-type="float" office:value="90861" calcext:value-type="float">
            <text:p><text:s/>90,861 </text:p>
          </table:table-cell>
          <table:table-cell table:style-name="ce88" table:formula="of:=[.J19]/[.H19]*100" office:value-type="float" office:value="49.7639442667485" calcext:value-type="float">
            <text:p>49.76 </text:p>
          </table:table-cell>
          <table:table-cell table:style-name="ce120" table:formula="of:=SUM([.L20:.L28])" office:value-type="float" office:value="61721" calcext:value-type="float">
            <text:p><text:s/>61,72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國小補校</text:span></text:p>
          </table:table-cell>
          <table:table-cell table:style-name="ce131" office:value-type="float" office:value="265" calcext:value-type="float">
            <text:p><text:s/>265 </text:p>
          </table:table-cell>
          <table:table-cell table:style-name="ce153" table:number-columns-spanned="4" table:number-rows-spanned="2"/>
          <table:covered-table-cell table:number-columns-repeated="2" table:style-name="ce162"/>
          <table:covered-table-cell table:style-name="ce170"/>
          <table:table-cell table:style-name="ce131" office:value-type="float" office:value="657" calcext:value-type="float">
            <text:p><text:s/>657 </text:p>
          </table:table-cell>
          <table:table-cell table:style-name="ce131" table:formula="of:=[.I20]+[.J20]" office:value-type="float" office:value="10329" calcext:value-type="float">
            <text:p><text:s/>10,329 </text:p>
          </table:table-cell>
          <table:table-cell table:style-name="ce131" office:value-type="float" office:value="606" calcext:value-type="float">
            <text:p><text:s/>606 </text:p>
          </table:table-cell>
          <table:table-cell table:style-name="ce131" office:value-type="float" office:value="9723" calcext:value-type="float">
            <text:p><text:s/>9,723 </text:p>
          </table:table-cell>
          <table:table-cell table:style-name="ce88" table:formula="of:=[.J20]/[.H20]*100" office:value-type="float" office:value="94.1330235259948" calcext:value-type="float">
            <text:p>94.13 </text:p>
          </table:table-cell>
          <table:table-cell table:style-name="ce165" office:value-type="float" office:value="2097" calcext:value-type="float">
            <text:p><text:s/>2,097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國中補校</text:span></text:p>
          </table:table-cell>
          <table:table-cell table:style-name="ce131" office:value-type="float" office:value="203" calcext:value-type="float">
            <text:p><text:s/>203 </text:p>
          </table:table-cell>
          <table:covered-table-cell table:style-name="ce155"/>
          <table:covered-table-cell table:number-columns-repeated="2" table:style-name="ce164"/>
          <table:covered-table-cell table:style-name="ce171"/>
          <table:table-cell table:style-name="ce131" office:value-type="float" office:value="516" calcext:value-type="float">
            <text:p><text:s/>516 </text:p>
          </table:table-cell>
          <table:table-cell table:style-name="ce131" table:formula="of:=[.I21]+[.J21]" office:value-type="float" office:value="6820" calcext:value-type="float">
            <text:p><text:s/>6,820 </text:p>
          </table:table-cell>
          <table:table-cell table:style-name="ce131" office:value-type="float" office:value="1313" calcext:value-type="float">
            <text:p><text:s/>1,313 </text:p>
          </table:table-cell>
          <table:table-cell table:style-name="ce131" office:value-type="float" office:value="5507" calcext:value-type="float">
            <text:p><text:s/>5,507 </text:p>
          </table:table-cell>
          <table:table-cell table:style-name="ce88" table:formula="of:=[.J21]/[.H21]*100" office:value-type="float" office:value="80.7478005865103" calcext:value-type="float">
            <text:p>80.75 </text:p>
          </table:table-cell>
          <table:table-cell table:style-name="ce120" office:value-type="float" office:value="2010" calcext:value-type="float">
            <text:p><text:s/>2,01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高中進修學校</text:span></text:p>
          </table:table-cell>
          <table:table-cell table:style-name="ce183" office:value-type="float" office:value="223" calcext:value-type="float" table:number-columns-spanned="1" table:number-rows-spanned="2">
            <text:p><text:s/>223 </text:p>
          </table:table-cell>
          <table:table-cell table:style-name="ce183" table:formula="of:=[.D22]+[.E22]" office:value-type="float" office:value="1003" calcext:value-type="float" table:number-columns-spanned="1" table:number-rows-spanned="2">
            <text:p><text:s/>1,003 </text:p>
          </table:table-cell>
          <table:table-cell table:style-name="ce159" office:value-type="float" office:value="525" calcext:value-type="float" table:number-columns-spanned="1" table:number-rows-spanned="2">
            <text:p>525 </text:p>
          </table:table-cell>
          <table:table-cell table:style-name="ce159" office:value-type="float" office:value="478" calcext:value-type="float" table:number-columns-spanned="1" table:number-rows-spanned="2">
            <text:p>478 </text:p>
          </table:table-cell>
          <table:table-cell table:style-name="ce200" table:formula="of:=[.E22]/[.C22]*100" office:value-type="float" office:value="47.6570289132602" calcext:value-type="float" table:number-columns-spanned="1" table:number-rows-spanned="2">
            <text:p>47.66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1" table:formula="of:=[.I22]+[.J22]" office:value-type="float" office:value="3062" calcext:value-type="float">
            <text:p><text:s/>3,062 </text:p>
          </table:table-cell>
          <table:table-cell table:style-name="ce131" office:value-type="float" office:value="1499" calcext:value-type="float">
            <text:p><text:s/>1,499 </text:p>
          </table:table-cell>
          <table:table-cell table:style-name="ce131" office:value-type="float" office:value="1563" calcext:value-type="float">
            <text:p><text:s/>1,563 </text:p>
          </table:table-cell>
          <table:table-cell table:style-name="ce88" table:formula="of:=[.J22]/[.H22]*100" office:value-type="float" office:value="51.0450685826257" calcext:value-type="float">
            <text:p>51.05 </text:p>
          </table:table-cell>
          <table:table-cell table:style-name="ce120" office:value-type="float" office:value="1128" calcext:value-type="float">
            <text:p><text:s/>1,12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高職進修學校</text:span></text:p>
          </table:table-cell>
          <table:covered-table-cell table:style-name="ce184"/>
          <table:covered-table-cell table:number-columns-repeated="3" table:style-name="ce197"/>
          <table:covered-table-cell table:style-name="ce201"/>
          <table:table-cell table:style-name="ce131" office:value-type="float" office:value="2129" calcext:value-type="float">
            <text:p><text:s/>2,129 </text:p>
          </table:table-cell>
          <table:table-cell table:style-name="ce131" table:formula="of:=[.I23]+[.J23]" office:value-type="float" office:value="63847" calcext:value-type="float">
            <text:p><text:s/>63,847 </text:p>
          </table:table-cell>
          <table:table-cell table:style-name="ce131" office:value-type="float" office:value="37795" calcext:value-type="float">
            <text:p><text:s/>37,795 </text:p>
          </table:table-cell>
          <table:table-cell table:style-name="ce131" office:value-type="float" office:value="26052" calcext:value-type="float">
            <text:p><text:s/>26,052 </text:p>
          </table:table-cell>
          <table:table-cell table:style-name="ce88" table:formula="of:=[.J23]/[.H23]*100" office:value-type="float" office:value="40.80379657619" calcext:value-type="float">
            <text:p>40.80 </text:p>
          </table:table-cell>
          <table:table-cell table:style-name="ce120" office:value-type="float" office:value="21858" calcext:value-type="float">
            <text:p><text:s/>21,85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6" office:value-type="string" calcext:value-type="string">
            <text:p>    <text:span text:style-name="T5">實用技能學程</text:span></text:p>
          </table:table-cell>
          <table:table-cell table:style-name="ce194" office:value-type="float" office:value="-148" calcext:value-type="float">
            <text:p>(148)</text:p>
          </table:table-cell>
          <table:table-cell table:style-name="ce131" table:formula="of:=[.D24]+[.E24]" office:value-type="float" office:value="44" calcext:value-type="float">
            <text:p><text:s/>44 </text:p>
          </table:table-cell>
          <table:table-cell table:style-name="ce166" office:value-type="float" office:value="29" calcext:value-type="float">
            <text:p>29 </text:p>
          </table:table-cell>
          <table:table-cell table:style-name="ce77" office:value-type="float" office:value="15" calcext:value-type="float">
            <text:p>15 </text:p>
          </table:table-cell>
          <table:table-cell table:style-name="ce202" table:formula="of:=[.E24]/[.C24]*100" office:value-type="float" office:value="34.0909090909091" calcext:value-type="float">
            <text:p>34.09</text:p>
          </table:table-cell>
          <table:table-cell table:style-name="ce131" office:value-type="float" office:value="1102" calcext:value-type="float">
            <text:p><text:s/>1,102 </text:p>
          </table:table-cell>
          <table:table-cell table:style-name="ce131" table:formula="of:=[.I24]+[.J24]" office:value-type="float" office:value="40530" calcext:value-type="float">
            <text:p><text:s/>40,530 </text:p>
          </table:table-cell>
          <table:table-cell table:style-name="ce131" office:value-type="float" office:value="23165" calcext:value-type="float">
            <text:p><text:s/>23,165 </text:p>
          </table:table-cell>
          <table:table-cell table:style-name="ce131" office:value-type="float" office:value="17365" calcext:value-type="float">
            <text:p><text:s/>17,365 </text:p>
          </table:table-cell>
          <table:table-cell table:style-name="ce88" table:formula="of:=[.J24]/[.H24]*100" office:value-type="float" office:value="42.8448063163089" calcext:value-type="float">
            <text:p>42.84 </text:p>
          </table:table-cell>
          <table:table-cell table:style-name="ce120" office:value-type="float" office:value="14160" calcext:value-type="float">
            <text:p><text:s/>14,160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6">專科進修學校</text:span>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1" table:formula="of:=[.D25]+[.E25]" office:value-type="float" office:value="35" calcext:value-type="float">
            <text:p><text:s/>35 </text:p>
          </table:table-cell>
          <table:table-cell table:style-name="ce166" office:value-type="float" office:value="27" calcext:value-type="float">
            <text:p>27 </text:p>
          </table:table-cell>
          <table:table-cell table:style-name="ce77" office:value-type="float" office:value="8" calcext:value-type="float">
            <text:p>8 </text:p>
          </table:table-cell>
          <table:table-cell table:style-name="ce202" table:formula="of:=[.E25]/[.C25]*100" office:value-type="float" office:value="22.8571428571429" calcext:value-type="float">
            <text:p>22.86</text:p>
          </table:table-cell>
          <table:table-cell table:style-name="ce131" office:value-type="float" office:value="671" calcext:value-type="float">
            <text:p><text:s/>671 </text:p>
          </table:table-cell>
          <table:table-cell table:style-name="ce131" table:formula="of:=[.I25]+[.J25]" office:value-type="float" office:value="23680" calcext:value-type="float">
            <text:p><text:s/>23,680 </text:p>
          </table:table-cell>
          <table:table-cell table:style-name="ce131" office:value-type="float" office:value="11576" calcext:value-type="float">
            <text:p><text:s/>11,576 </text:p>
          </table:table-cell>
          <table:table-cell table:style-name="ce131" office:value-type="float" office:value="12104" calcext:value-type="float">
            <text:p><text:s/>12,104 </text:p>
          </table:table-cell>
          <table:table-cell table:style-name="ce88" table:formula="of:=[.J25]/[.H25]*100" office:value-type="float" office:value="51.1148648648649" calcext:value-type="float">
            <text:p>51.11 </text:p>
          </table:table-cell>
          <table:table-cell table:style-name="ce120" office:value-type="float" office:value="8598" calcext:value-type="float">
            <text:p><text:s/>8,598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6">進修學院</text:span>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1" table:formula="of:=[.D26]+[.E26]" office:value-type="float" office:value="14" calcext:value-type="float">
            <text:p><text:s/>14 </text:p>
          </table:table-cell>
          <table:table-cell table:style-name="ce166" office:value-type="float" office:value="8" calcext:value-type="float">
            <text:p>8 </text:p>
          </table:table-cell>
          <table:table-cell table:style-name="ce77" office:value-type="float" office:value="6" calcext:value-type="float">
            <text:p>6 </text:p>
          </table:table-cell>
          <table:table-cell table:style-name="ce202" table:formula="of:=[.E26]/[.C26]*100" office:value-type="float" office:value="42.8571428571429" calcext:value-type="float">
            <text:p>42.86</text:p>
          </table:table-cell>
          <table:table-cell table:style-name="ce131" office:value-type="float" office:value="476" calcext:value-type="float">
            <text:p><text:s/>476 </text:p>
          </table:table-cell>
          <table:table-cell table:style-name="ce131" table:formula="of:=[.I26]+[.J26]" office:value-type="float" office:value="15031" calcext:value-type="float">
            <text:p><text:s/>15,031 </text:p>
          </table:table-cell>
          <table:table-cell table:style-name="ce131" office:value-type="float" office:value="7184" calcext:value-type="float">
            <text:p><text:s/>7,184 </text:p>
          </table:table-cell>
          <table:table-cell table:style-name="ce131" office:value-type="float" office:value="7847" calcext:value-type="float">
            <text:p><text:s/>7,847 </text:p>
          </table:table-cell>
          <table:table-cell table:style-name="ce88" table:formula="of:=[.J26]/[.H26]*100" office:value-type="float" office:value="52.2054420863549" calcext:value-type="float">
            <text:p>52.21 </text:p>
          </table:table-cell>
          <table:table-cell table:style-name="ce120" office:value-type="float" office:value="7395" calcext:value-type="float">
            <text:p><text:s/>7,395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空中大學</text:span>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1" table:formula="of:=[.D27]+[.E27]" office:value-type="float" office:value="78" calcext:value-type="float">
            <text:p><text:s/>78 </text:p>
          </table:table-cell>
          <table:table-cell table:style-name="ce166" office:value-type="float" office:value="53" calcext:value-type="float">
            <text:p>53 </text:p>
          </table:table-cell>
          <table:table-cell table:style-name="ce77" office:value-type="float" office:value="25" calcext:value-type="float">
            <text:p>25 </text:p>
          </table:table-cell>
          <table:table-cell table:style-name="ce202" table:formula="of:=[.E27]/[.C27]*100" office:value-type="float" office:value="32.0512820512821" calcext:value-type="float">
            <text:p>32.05</text:p>
          </table:table-cell>
          <table:table-cell table:style-name="ce131" office:value-type="float" office:value="278" calcext:value-type="float">
            <text:p><text:s/>278 </text:p>
          </table:table-cell>
          <table:table-cell table:style-name="ce131" table:formula="of:=[.I27]+[.J27]" office:value-type="float" office:value="12539" calcext:value-type="float">
            <text:p><text:s/>12,539 </text:p>
          </table:table-cell>
          <table:table-cell table:style-name="ce131" office:value-type="float" office:value="4416" calcext:value-type="float">
            <text:p><text:s/>4,416 </text:p>
          </table:table-cell>
          <table:table-cell table:style-name="ce131" office:value-type="float" office:value="8123" calcext:value-type="float">
            <text:p><text:s/>8,123 </text:p>
          </table:table-cell>
          <table:table-cell table:style-name="ce88" table:formula="of:=[.J27]/[.H27]*100" office:value-type="float" office:value="64.7818805327379" calcext:value-type="float">
            <text:p>64.78 </text:p>
          </table:table-cell>
          <table:table-cell table:style-name="ce120" office:value-type="float" office:value="2471" calcext:value-type="float">
            <text:p><text:s/>2,471 </text:p>
          </table:table-cell>
          <table:table-cell table:style-name="ce125" table:number-columns-repeated="2"/>
          <table:table-cell table:style-name="ce21" table:number-columns-repeated="1010"/>
        </table:table-row>
        <table:table-row table:style-name="ro21">
          <table:table-cell table:style-name="ce7" office:value-type="string" calcext:value-type="string">
            <text:p>    <text:span text:style-name="T3">特教學校</text:span>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1" table:formula="of:=[.D28]+[.E28]" office:value-type="float" office:value="1813" calcext:value-type="float">
            <text:p><text:s/>1,813 </text:p>
          </table:table-cell>
          <table:table-cell table:style-name="ce166" office:value-type="float" office:value="515" calcext:value-type="float">
            <text:p>515 </text:p>
          </table:table-cell>
          <table:table-cell table:style-name="ce195" office:value-type="float" office:value="1298" calcext:value-type="float">
            <text:p>1,298 </text:p>
          </table:table-cell>
          <table:table-cell table:style-name="ce202" table:formula="of:=[.E28]/[.C28]*100" office:value-type="float" office:value="71.5940430226145" calcext:value-type="float">
            <text:p>71.59</text:p>
          </table:table-cell>
          <table:table-cell table:style-name="ce148" office:value-type="float" office:value="640" calcext:value-type="float">
            <text:p><text:s/>640 </text:p>
          </table:table-cell>
          <table:table-cell table:style-name="ce148" table:formula="of:=[.I28]+[.J28]" office:value-type="float" office:value="6746" calcext:value-type="float">
            <text:p><text:s/>6,746 </text:p>
          </table:table-cell>
          <table:table-cell table:style-name="ce148" office:value-type="float" office:value="4169" calcext:value-type="float">
            <text:p><text:s/>4,169 </text:p>
          </table:table-cell>
          <table:table-cell table:style-name="ce148" office:value-type="float" office:value="2577" calcext:value-type="float">
            <text:p><text:s/>2,577 </text:p>
          </table:table-cell>
          <table:table-cell table:style-name="ce88" table:formula="of:=[.J28]/[.H28]*100" office:value-type="float" office:value="38.2004150607768" calcext:value-type="float">
            <text:p>38.20 </text:p>
          </table:table-cell>
          <table:table-cell table:style-name="ce151" office:value-type="float" office:value="2004" calcext:value-type="float">
            <text:p><text:s/>2,004 </text:p>
          </table:table-cell>
          <table:table-cell table:style-name="ce125" table:number-columns-repeated="2"/>
          <table:table-cell table:style-name="ce21"/>
          <table:table-cell table:style-name="ce35"/>
          <table:table-cell table:style-name="ce21" table:number-columns-repeated="1008"/>
        </table:table-row>
        <table:table-row table:style-name="ro14">
          <table:table-cell table:style-name="ce74" office:value-type="string" calcext:value-type="string" table:number-columns-spanned="12" table:number-rows-spanned="1">
            <text:p>註<text:span text:style-name="T1">:1.</text:span><text:span text:style-name="T2">專任教師含助教。</text:span></text:p>
            <text:p><text:span text:style-name="T1">     2.</text:span><text:span text:style-name="T2">因應幼兒教育及照顧法實施，原幼稚園及托兒所改制為幼兒園，故</text:span><text:span text:style-name="T4">101</text:span><text:span text:style-name="T2">學年起學前教育階段統一改稱幼兒園。</text:span><text:span text:style-name="T4">      </text:span></text:p>
          </table:table-cell>
          <table:covered-table-cell table:number-columns-repeated="6" table:style-name="ce74"/>
          <table:covered-table-cell table:style-name="ce143"/>
          <table:covered-table-cell table:number-columns-repeated="4" table:style-name="ce74"/>
          <table:table-cell table:style-name="ce143" table:number-columns-repeated="2"/>
          <table:table-cell table:style-name="ce21" table:number-columns-repeated="1010"/>
        </table:table-row>
        <table:table-row table:style-name="ro4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>
          <table:table-cell table:number-columns-repeated="6"/>
          <table:table-cell table:style-name="ce101"/>
          <table:table-cell table:style-name="ce38"/>
          <table:table-cell table:number-columns-repeated="6"/>
          <table:table-cell table:style-name="ce21" table:number-columns-repeated="2"/>
          <table:table-cell table:number-columns-repeated="1008"/>
        </table:table-row>
        <table:table-row table:style-name="ro4" table:number-rows-repeated="4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" table:style-name="ta24">
        <table:table-column table:style-name="co43" table:default-cell-style-name="ce211"/>
        <table:table-column table:style-name="co5" table:number-columns-repeated="2" table:default-cell-style-name="ce211"/>
        <table:table-column table:style-name="co36" table:default-cell-style-name="ce211"/>
        <table:table-column table:style-name="co41" table:default-cell-style-name="ce211"/>
        <table:table-column table:style-name="co34" table:default-cell-style-name="ce211"/>
        <table:table-column table:style-name="co13" table:default-cell-style-name="ce211"/>
        <table:table-column table:style-name="co5" table:default-cell-style-name="ce211"/>
        <table:table-column table:style-name="co27" table:default-cell-style-name="ce211"/>
        <table:table-column table:style-name="co28" table:default-cell-style-name="ce211"/>
        <table:table-column table:style-name="co2" table:default-cell-style-name="ce211"/>
        <table:table-column table:style-name="co34" table:default-cell-style-name="ce211"/>
        <table:table-column table:style-name="co34" table:default-cell-style-name="ce248"/>
        <table:table-column table:style-name="co34" table:default-cell-style-name="ce211"/>
        <table:table-column table:style-name="co3" table:number-columns-repeated="243" table:default-cell-style-name="ce2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103<text:span text:style-name="T8">學年度各級學校概況表</text:span></text:p>
          </table:table-cell>
          <table:covered-table-cell table:number-columns-repeated="11" table:style-name="ce107"/>
          <table:table-cell table:style-name="ce244" table:number-columns-repeated="2"/>
          <table:table-cell table:number-columns-repeated="1010"/>
        </table:table-row>
        <table:table-row table:style-name="ro12">
          <table:table-cell table:style-name="ce204" office:value-type="string" calcext:value-type="string" table:number-columns-spanned="1" table:number-rows-spanned="2">
            <text:p><text:span text:style-name="T3">學校級別</text:span></text:p>
          </table:table-cell>
          <table:table-cell table:style-name="ce212" office:value-type="string" calcext:value-type="string" table:number-columns-spanned="1" table:number-rows-spanned="2">
            <text:p><text:span text:style-name="T3">校數</text:span></text:p>
          </table:table-cell>
          <table:table-cell table:style-name="ce219" office:value-type="string" calcext:value-type="string" table:number-columns-spanned="4" table:number-rows-spanned="1">
            <text:p><text:span text:style-name="T3">專任教師</text:span></text:p>
          </table:table-cell>
          <table:covered-table-cell table:number-columns-repeated="3" table:style-name="ce219"/>
          <table:table-cell table:style-name="ce212" office:value-type="string" calcext:value-type="string" table:number-columns-spanned="1" table:number-rows-spanned="2">
            <text:p><text:span text:style-name="T3">班級數</text:span></text:p>
          </table:table-cell>
          <table:table-cell table:style-name="ce219" office:value-type="string" calcext:value-type="string" table:number-columns-spanned="4" table:number-rows-spanned="1">
            <text:p><text:span text:style-name="T3">學生數</text:span></text:p>
          </table:table-cell>
          <table:covered-table-cell table:number-columns-repeated="3" table:style-name="ce219"/>
          <table:table-cell table:style-name="ce238" office:value-type="string" calcext:value-type="string" table:number-columns-spanned="1" table:number-rows-spanned="2">
            <text:p><text:span text:style-name="T3">上學年度畢業生數</text:span></text:p>
          </table:table-cell>
          <table:table-cell table:style-name="ce245" table:number-columns-repeated="2"/>
          <table:table-cell table:number-columns-repeated="1010"/>
        </table:table-row>
        <table:table-row table:style-name="ro3">
          <table:covered-table-cell table:style-name="ce205"/>
          <table:covered-table-cell table:style-name="ce213"/>
          <table:table-cell table:style-name="ce220" office:value-type="string" calcext:value-type="string">
            <text:p><text:span text:style-name="T3">計</text:span></text:p>
          </table:table-cell>
          <table:table-cell table:style-name="ce220" office:value-type="string" calcext:value-type="string">
            <text:p><text:span text:style-name="T3">男</text:span></text:p>
          </table:table-cell>
          <table:table-cell table:style-name="ce220" office:value-type="string" calcext:value-type="string">
            <text:p><text:span text:style-name="T3">女</text:span></text:p>
          </table:table-cell>
          <table:table-cell table:style-name="ce220" office:value-type="string" calcext:value-type="string">
            <text:p><text:span text:style-name="T3">女性比率</text:span></text:p>
          </table:table-cell>
          <table:covered-table-cell table:style-name="ce213"/>
          <table:table-cell table:style-name="ce220" office:value-type="string" calcext:value-type="string">
            <text:p><text:span text:style-name="T3">計</text:span></text:p>
          </table:table-cell>
          <table:table-cell table:style-name="ce220" office:value-type="string" calcext:value-type="string">
            <text:p><text:span text:style-name="T3">男</text:span></text:p>
          </table:table-cell>
          <table:table-cell table:style-name="ce220" office:value-type="string" calcext:value-type="string">
            <text:p><text:span text:style-name="T3">女</text:span></text:p>
          </table:table-cell>
          <table:table-cell table:style-name="ce220" office:value-type="string" calcext:value-type="string">
            <text:p><text:span text:style-name="T3">女性比率</text:span></text:p>
          </table:table-cell>
          <table:covered-table-cell table:style-name="ce239"/>
          <table:table-cell table:style-name="ce245" table:number-columns-repeated="2"/>
          <table:table-cell table:number-columns-repeated="1010"/>
        </table:table-row>
        <table:table-row table:style-name="ro3">
          <table:table-cell table:style-name="ce206" office:value-type="string" calcext:value-type="string">
            <text:p><text:span text:style-name="T3">總</text:span><text:span text:style-name="T4">  </text:span><text:span text:style-name="T2">計</text:span></text:p>
          </table:table-cell>
          <table:table-cell table:style-name="ce177" table:formula="of:=[.B5]+[.B6]+[.B7]+[.B8]+[.B14]+[.B18]+[.B22]+[.B23]" office:value-type="float" office:value="11078" calcext:value-type="float">
            <text:p>11,078 </text:p>
          </table:table-cell>
          <table:table-cell table:style-name="ce177" table:formula="of:=[.C5]+[.C6]+[.C7]+[.C8]+[.C14]+[.C18]+[.C22]+[.C23]" office:value-type="float" office:value="303078" calcext:value-type="float">
            <text:p>303,078 </text:p>
          </table:table-cell>
          <table:table-cell table:style-name="ce177" table:formula="of:=[.D5]+[.D6]+[.D7]+[.D8]+[.D14]+[.D18]+[.D22]+[.D23]" office:value-type="float" office:value="102086" calcext:value-type="float">
            <text:p>102,086 </text:p>
          </table:table-cell>
          <table:table-cell table:style-name="ce177" table:formula="of:=[.E5]+[.E6]+[.E7]+[.E8]+[.E14]+[.E18]+[.E22]+[.E23]" office:value-type="float" office:value="200992" calcext:value-type="float">
            <text:p>200,992 </text:p>
          </table:table-cell>
          <table:table-cell table:style-name="ce88" table:formula="of:=[.E4]/[.C4]*100" office:value-type="float" office:value="66.3169217165218" calcext:value-type="float">
            <text:p>66.32 </text:p>
          </table:table-cell>
          <table:table-cell table:style-name="ce177" table:formula="of:=[.G5]+[.G6]+[.G7]+[.G8]+[.G14]+[.G18]+[.G22]+[.G23]" office:value-type="float" office:value="104304" calcext:value-type="float">
            <text:p>104,304 </text:p>
          </table:table-cell>
          <table:table-cell table:style-name="ce177" table:formula="of:=[.H5]+[.H6]+[.H7]+[.H8]+[.H14]+[.H18]+[.H22]+[.H23]" office:value-type="float" office:value="4729465" calcext:value-type="float">
            <text:p>4,729,465 </text:p>
          </table:table-cell>
          <table:table-cell table:style-name="ce177" table:formula="of:=[.I5]+[.I6]+[.I7]+[.I8]+[.I14]+[.I18]+[.I22]+[.I23]" office:value-type="float" office:value="2441816" calcext:value-type="float">
            <text:p>2,441,816 </text:p>
          </table:table-cell>
          <table:table-cell table:style-name="ce177" table:formula="of:=[.J5]+[.J6]+[.J7]+[.J8]+[.J14]+[.J18]+[.J22]+[.J23]" office:value-type="float" office:value="2287649" calcext:value-type="float">
            <text:p>2,287,649 </text:p>
          </table:table-cell>
          <table:table-cell table:style-name="ce88" table:formula="of:=[.J4]/[.H4]*100" office:value-type="float" office:value="48.3701433460233" calcext:value-type="float">
            <text:p>48.37 </text:p>
          </table:table-cell>
          <table:table-cell table:style-name="ce240" table:formula="of:=[.L5]+[.L6]+[.L7]+[.L8]+[.L14]+[.L18]+[.L22]+[.L23]" office:value-type="float" office:value="1121216" calcext:value-type="float">
            <text:p>1,121,216 </text:p>
          </table:table-cell>
          <table:table-cell table:style-name="ce246" table:number-columns-repeated="2"/>
          <table:table-cell table:style-name="ce35" table:number-columns-repeated="1010"/>
        </table:table-row>
        <table:table-row table:style-name="ro21">
          <table:table-cell table:style-name="ce207" office:value-type="string" calcext:value-type="string">
            <text:p> <text:span text:style-name="T3">幼兒園</text:span></text:p>
          </table:table-cell>
          <table:table-cell table:style-name="ce159" office:value-type="float" office:value="6468" calcext:value-type="float">
            <text:p>6,468 </text:p>
          </table:table-cell>
          <table:table-cell table:style-name="ce214" table:formula="of:=[.D5]+[.E5]" office:value-type="float" office:value="45341" calcext:value-type="float">
            <text:p><text:s/>45,341 </text:p>
          </table:table-cell>
          <table:table-cell table:style-name="ce224" office:value-type="float" office:value="593" calcext:value-type="float">
            <text:p><text:s/>593 </text:p>
          </table:table-cell>
          <table:table-cell table:style-name="ce224" office:value-type="float" office:value="44748" calcext:value-type="float">
            <text:p><text:s/>44,748 </text:p>
          </table:table-cell>
          <table:table-cell table:style-name="ce88" table:formula="of:=[.E5]/[.C5]*100" office:value-type="float" office:value="98.6921329481044" calcext:value-type="float">
            <text:p>98.69 </text:p>
          </table:table-cell>
          <table:table-cell table:style-name="ce224" office:value-type="float" office:value="0" calcext:value-type="float">
            <text:p><text:s/>- <text:s text:c="2"/></text:p>
          </table:table-cell>
          <table:table-cell table:style-name="ce224" table:formula="of:=[.I5]+[.J5]" office:value-type="float" office:value="444457" calcext:value-type="float">
            <text:p><text:s/>444,457 </text:p>
          </table:table-cell>
          <table:table-cell table:style-name="ce224" office:value-type="float" office:value="233464" calcext:value-type="float">
            <text:p><text:s/>233,464 </text:p>
          </table:table-cell>
          <table:table-cell table:style-name="ce224" office:value-type="float" office:value="210993" calcext:value-type="float">
            <text:p><text:s/>210,993 </text:p>
          </table:table-cell>
          <table:table-cell table:style-name="ce88" table:formula="of:=[.J5]/[.H5]*100" office:value-type="float" office:value="47.4720839136294" calcext:value-type="float">
            <text:p>47.47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47" table:number-columns-repeated="2"/>
          <table:table-cell table:number-columns-repeated="2"/>
          <table:table-cell table:style-name="ce35" table:number-columns-repeated="1008"/>
        </table:table-row>
        <table:table-row table:style-name="ro21">
          <table:table-cell table:style-name="ce208" office:value-type="string" calcext:value-type="string">
            <text:p><text:span text:style-name="T3">國小</text:span></text:p>
          </table:table-cell>
          <table:table-cell table:style-name="ce214" office:value-type="float" office:value="2644" calcext:value-type="float">
            <text:p><text:s/>2,644 </text:p>
          </table:table-cell>
          <table:table-cell table:style-name="ce214" table:formula="of:=[.D6]+[.E6]" office:value-type="float" office:value="98580" calcext:value-type="float">
            <text:p><text:s/>98,580 </text:p>
          </table:table-cell>
          <table:table-cell table:style-name="ce214" office:value-type="float" office:value="29083" calcext:value-type="float">
            <text:p><text:s/>29,083 </text:p>
          </table:table-cell>
          <table:table-cell table:style-name="ce214" office:value-type="float" office:value="69497" calcext:value-type="float">
            <text:p><text:s/>69,497 </text:p>
          </table:table-cell>
          <table:table-cell table:style-name="ce88" table:formula="of:=[.E6]/[.C6]*100" office:value-type="float" office:value="70.4980726313654" calcext:value-type="float">
            <text:p>70.50 </text:p>
          </table:table-cell>
          <table:table-cell table:style-name="ce214" office:value-type="float" office:value="53541" calcext:value-type="float">
            <text:p><text:s/>53,541 </text:p>
          </table:table-cell>
          <table:table-cell table:style-name="ce224" table:formula="of:=[.I6]+[.J6]" office:value-type="float" office:value="1252762" calcext:value-type="float">
            <text:p><text:s/>1,252,762 </text:p>
          </table:table-cell>
          <table:table-cell table:style-name="ce237" office:value-type="float" office:value="655841" calcext:value-type="float">
            <text:p><text:s/>655,841 </text:p>
          </table:table-cell>
          <table:table-cell table:style-name="ce214" office:value-type="float" office:value="596921" calcext:value-type="float">
            <text:p><text:s/>596,921 </text:p>
          </table:table-cell>
          <table:table-cell table:style-name="ce88" table:formula="of:=[.J6]/[.H6]*100" office:value-type="float" office:value="47.6483961039687" calcext:value-type="float">
            <text:p>47.65 </text:p>
          </table:table-cell>
          <table:table-cell table:style-name="ce232" office:value-type="float" office:value="242831" calcext:value-type="float">
            <text:p><text:s/>242,831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<text:span text:style-name="T3">國中</text:span></text:p>
          </table:table-cell>
          <table:table-cell table:style-name="ce214" office:value-type="float" office:value="738" calcext:value-type="float">
            <text:p><text:s/>738 </text:p>
          </table:table-cell>
          <table:table-cell table:style-name="ce214" table:formula="of:=[.D7]+[.E7]" office:value-type="float" office:value="52154" calcext:value-type="float">
            <text:p><text:s/>52,154 </text:p>
          </table:table-cell>
          <table:table-cell table:style-name="ce214" office:value-type="float" office:value="16378" calcext:value-type="float">
            <text:p><text:s/>16,378 </text:p>
          </table:table-cell>
          <table:table-cell table:style-name="ce214" office:value-type="float" office:value="35776" calcext:value-type="float">
            <text:p><text:s/>35,776 </text:p>
          </table:table-cell>
          <table:table-cell table:style-name="ce88" table:formula="of:=[.E7]/[.C7]*100" office:value-type="float" office:value="68.5968477969092" calcext:value-type="float">
            <text:p>68.60 </text:p>
          </table:table-cell>
          <table:table-cell table:style-name="ce214" office:value-type="float" office:value="27251" calcext:value-type="float">
            <text:p><text:s/>27,251 </text:p>
          </table:table-cell>
          <table:table-cell table:style-name="ce224" table:formula="of:=[.I7]+[.J7]" office:value-type="float" office:value="803233" calcext:value-type="float">
            <text:p><text:s/>803,233 </text:p>
          </table:table-cell>
          <table:table-cell table:style-name="ce214" office:value-type="float" office:value="419415" calcext:value-type="float">
            <text:p><text:s/>419,415 </text:p>
          </table:table-cell>
          <table:table-cell table:style-name="ce214" office:value-type="float" office:value="383818" calcext:value-type="float">
            <text:p><text:s/>383,818 </text:p>
          </table:table-cell>
          <table:table-cell table:style-name="ce88" table:formula="of:=[.J7]/[.H7]*100" office:value-type="float" office:value="47.7841423347895" calcext:value-type="float">
            <text:p>47.78 </text:p>
          </table:table-cell>
          <table:table-cell table:style-name="ce232" office:value-type="float" office:value="267798" calcext:value-type="float">
            <text:p><text:s/>267,79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<text:span text:style-name="T3">高級中等學校</text:span></text:p>
          </table:table-cell>
          <table:table-cell table:style-name="ce214" office:value-type="float" office:value="503" calcext:value-type="float">
            <text:p><text:s/>503 </text:p>
          </table:table-cell>
          <table:table-cell table:style-name="ce214" table:formula="of:=[.D8]+[.E8]" office:value-type="float" office:value="55699" calcext:value-type="float">
            <text:p><text:s/>55,699 </text:p>
          </table:table-cell>
          <table:table-cell table:style-name="ce214" office:value-type="float" office:value="23454" calcext:value-type="float">
            <text:p><text:s/>23,454 </text:p>
          </table:table-cell>
          <table:table-cell table:style-name="ce214" office:value-type="float" office:value="32245" calcext:value-type="float">
            <text:p><text:s/>32,245 </text:p>
          </table:table-cell>
          <table:table-cell table:style-name="ce88" table:formula="of:=[.E8]/[.C8]*100" office:value-type="float" office:value="57.891524084813" calcext:value-type="float">
            <text:p>57.89 </text:p>
          </table:table-cell>
          <table:table-cell table:style-name="ce214" table:formula="of:=SUM([.G9:.G13])" office:value-type="float" office:value="21785" calcext:value-type="float">
            <text:p><text:s/>21,785 </text:p>
          </table:table-cell>
          <table:table-cell table:style-name="ce224" table:formula="of:=[.I8]+[.J8]" office:value-type="float" office:value="818866" calcext:value-type="float">
            <text:p><text:s/>818,866 </text:p>
          </table:table-cell>
          <table:table-cell table:style-name="ce214" table:formula="of:=SUM([.I9:.I13])" office:value-type="float" office:value="439546" calcext:value-type="float">
            <text:p><text:s/>439,546 </text:p>
          </table:table-cell>
          <table:table-cell table:style-name="ce214" table:formula="of:=SUM([.J9:.J13])" office:value-type="float" office:value="379320" calcext:value-type="float">
            <text:p><text:s/>379,320 </text:p>
          </table:table-cell>
          <table:table-cell table:style-name="ce88" table:formula="of:=[.J8]/[.H8]*100" office:value-type="float" office:value="46.3225973480399" calcext:value-type="float">
            <text:p>46.32 </text:p>
          </table:table-cell>
          <table:table-cell table:style-name="ce232" table:formula="of:=[.L9]+[.L10]+[.L11]+[.L12]+[.L13]" office:value-type="float" office:value="277047" calcext:value-type="float">
            <text:p><text:s/>277,047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9" office:value-type="string" calcext:value-type="string">
            <text:p>    <text:span text:style-name="T3">普通科</text:span></text:p>
          </table:table-cell>
          <table:table-cell table:style-name="ce215" office:value-type="string" calcext:value-type="string" table:number-columns-spanned="5" table:number-rows-spanned="5">
            <text:p>高級中等教育之教師數無法依學程別分列</text:p>
          </table:table-cell>
          <table:covered-table-cell table:number-columns-repeated="3" table:style-name="ce221"/>
          <table:covered-table-cell table:style-name="ce229"/>
          <table:table-cell table:style-name="ce214" office:value-type="float" office:value="8156" calcext:value-type="float">
            <text:p><text:s/>8,156 </text:p>
          </table:table-cell>
          <table:table-cell table:style-name="ce224" table:formula="of:=[.I9]+[.J9]" office:value-type="float" office:value="311213" calcext:value-type="float">
            <text:p><text:s/>311,213 </text:p>
          </table:table-cell>
          <table:table-cell table:style-name="ce214" office:value-type="float" office:value="157719" calcext:value-type="float">
            <text:p><text:s/>157,719 </text:p>
          </table:table-cell>
          <table:table-cell table:style-name="ce214" office:value-type="float" office:value="153494" calcext:value-type="float">
            <text:p><text:s/>153,494 </text:p>
          </table:table-cell>
          <table:table-cell table:style-name="ce88" table:formula="of:=[.J9]/[.H9]*100" office:value-type="float" office:value="49.3212044484003" calcext:value-type="float">
            <text:p>49.32 </text:p>
          </table:table-cell>
          <table:table-cell table:style-name="ce232" office:value-type="float" office:value="103559" calcext:value-type="float">
            <text:p><text:s/>103,559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專業群</text:span><text:span text:style-name="T4">(</text:span><text:span text:style-name="T2">職業</text:span><text:span text:style-name="T4">)</text:span><text:span text:style-name="T2">科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14" office:value-type="float" office:value="8810" calcext:value-type="float">
            <text:p><text:s/>8,810 </text:p>
          </table:table-cell>
          <table:table-cell table:style-name="ce224" table:formula="of:=[.I10]+[.J10]" office:value-type="float" office:value="345937" calcext:value-type="float">
            <text:p><text:s/>345,937 </text:p>
          </table:table-cell>
          <table:table-cell table:style-name="ce214" office:value-type="float" office:value="194292" calcext:value-type="float">
            <text:p><text:s/>194,292 </text:p>
          </table:table-cell>
          <table:table-cell table:style-name="ce214" office:value-type="float" office:value="151645" calcext:value-type="float">
            <text:p><text:s/>151,645 </text:p>
          </table:table-cell>
          <table:table-cell table:style-name="ce88" table:formula="of:=[.J10]/[.H10]*100" office:value-type="float" office:value="43.8360163844862" calcext:value-type="float">
            <text:p>43.84 </text:p>
          </table:table-cell>
          <table:table-cell table:style-name="ce232" office:value-type="float" office:value="113779" calcext:value-type="float">
            <text:p><text:s/>113,779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綜合高中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32" office:value-type="float" office:value="1676" calcext:value-type="float">
            <text:p><text:s/>1,676 </text:p>
          </table:table-cell>
          <table:table-cell table:style-name="ce224" table:formula="of:=[.I11]+[.J11]" office:value-type="float" office:value="65042" calcext:value-type="float">
            <text:p><text:s/>65,042 </text:p>
          </table:table-cell>
          <table:table-cell table:style-name="ce232" office:value-type="float" office:value="31121" calcext:value-type="float">
            <text:p><text:s/>31,121 </text:p>
          </table:table-cell>
          <table:table-cell table:style-name="ce232" office:value-type="float" office:value="33921" calcext:value-type="float">
            <text:p><text:s/>33,921 </text:p>
          </table:table-cell>
          <table:table-cell table:style-name="ce88" table:formula="of:=[.J11]/[.H11]*100" office:value-type="float" office:value="52.1524553365518" calcext:value-type="float">
            <text:p>52.15 </text:p>
          </table:table-cell>
          <table:table-cell table:style-name="ce232" office:value-type="float" office:value="25399" calcext:value-type="float">
            <text:p><text:s/>25,399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實用技能學程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32" office:value-type="float" office:value="1051" calcext:value-type="float">
            <text:p><text:s/>1,051 </text:p>
          </table:table-cell>
          <table:table-cell table:style-name="ce224" table:formula="of:=[.I12]+[.J12]" office:value-type="float" office:value="37741" calcext:value-type="float">
            <text:p><text:s/>37,741 </text:p>
          </table:table-cell>
          <table:table-cell table:style-name="ce232" office:value-type="float" office:value="21627" calcext:value-type="float">
            <text:p><text:s/>21,627 </text:p>
          </table:table-cell>
          <table:table-cell table:style-name="ce232" office:value-type="float" office:value="16114" calcext:value-type="float">
            <text:p><text:s/>16,114 </text:p>
          </table:table-cell>
          <table:table-cell table:style-name="ce88" table:formula="of:=[.J12]/[.H12]*100" office:value-type="float" office:value="42.6962719588776" calcext:value-type="float">
            <text:p>42.70 </text:p>
          </table:table-cell>
          <table:table-cell table:style-name="ce232" office:value-type="float" office:value="12582" calcext:value-type="float">
            <text:p><text:s/>12,58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進修部</text:span><text:span text:style-name="T4">(</text:span><text:span text:style-name="T2">學校</text:span><text:span text:style-name="T4">)</text:span></text:p>
          </table:table-cell>
          <table:covered-table-cell table:style-name="ce217"/>
          <table:covered-table-cell table:style-name="ce222"/>
          <table:covered-table-cell table:number-columns-repeated="2" table:style-name="ce225"/>
          <table:covered-table-cell table:style-name="ce231"/>
          <table:table-cell table:style-name="ce232" office:value-type="float" office:value="2092" calcext:value-type="float">
            <text:p><text:s/>2,092 </text:p>
          </table:table-cell>
          <table:table-cell table:style-name="ce224" table:formula="of:=[.I13]+[.J13]" office:value-type="float" office:value="58933" calcext:value-type="float">
            <text:p><text:s/>58,933 </text:p>
          </table:table-cell>
          <table:table-cell table:style-name="ce232" office:value-type="float" office:value="34787" calcext:value-type="float">
            <text:p><text:s/>34,787 </text:p>
          </table:table-cell>
          <table:table-cell table:style-name="ce232" office:value-type="float" office:value="24146" calcext:value-type="float">
            <text:p><text:s/>24,146 </text:p>
          </table:table-cell>
          <table:table-cell table:style-name="ce88" table:formula="of:=[.J13]/[.H13]*100" office:value-type="float" office:value="40.971951198819" calcext:value-type="float">
            <text:p>40.97 </text:p>
          </table:table-cell>
          <table:table-cell table:style-name="ce232" office:value-type="float" office:value="21728" calcext:value-type="float">
            <text:p><text:s/>21,72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7" office:value-type="string" calcext:value-type="string">
            <text:p> <text:span text:style-name="T3">專科學校</text:span></text:p>
          </table:table-cell>
          <table:table-cell table:style-name="ce214" office:value-type="float" office:value="14" calcext:value-type="float">
            <text:p><text:s/>14 </text:p>
          </table:table-cell>
          <table:table-cell table:style-name="ce77" table:formula="of:=[.D14]+[.E14]" office:value-type="float" office:value="1765" calcext:value-type="float">
            <text:p>1,765 </text:p>
          </table:table-cell>
          <table:table-cell table:style-name="ce214" office:value-type="float" office:value="551" calcext:value-type="float">
            <text:p><text:s/>551 </text:p>
          </table:table-cell>
          <table:table-cell table:style-name="ce214" office:value-type="float" office:value="1214" calcext:value-type="float">
            <text:p><text:s/>1,214 </text:p>
          </table:table-cell>
          <table:table-cell table:style-name="ce88" table:formula="of:=[.E14]/[.C14]*100" office:value-type="float" office:value="68.7818696883853" calcext:value-type="float">
            <text:p>68.78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4]+[.J14]" office:value-type="float" office:value="99270" calcext:value-type="float">
            <text:p><text:s/>99,270 </text:p>
          </table:table-cell>
          <table:table-cell table:style-name="ce233" table:formula="of:=[.I15]+[.I16]+[.I17]" office:value-type="float" office:value="26302" calcext:value-type="float">
            <text:p><text:s/>26,302 </text:p>
          </table:table-cell>
          <table:table-cell table:style-name="ce233" table:formula="of:=[.J15]+[.J16]+[.J17]" office:value-type="float" office:value="72968" calcext:value-type="float">
            <text:p><text:s/>72,968 </text:p>
          </table:table-cell>
          <table:table-cell table:style-name="ce88" table:formula="of:=[.J14]/[.H14]*100" office:value-type="float" office:value="73.5045834592525" calcext:value-type="float">
            <text:p>73.50 </text:p>
          </table:table-cell>
          <table:table-cell table:style-name="ce233" table:formula="of:=[.L15]+[.L16]+[.L17]" office:value-type="float" office:value="18240" calcext:value-type="float">
            <text:p><text:s/>18,240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3" table:number-columns-spanned="5" table:number-rows-spanned="3"/>
          <table:covered-table-cell table:number-columns-repeated="3" table:style-name="ce162"/>
          <table:covered-table-cell table:style-name="ce167"/>
          <table:table-cell table:style-name="ce224" office:value-type="float" office:value="0" calcext:value-type="float">
            <text:p><text:s/>- <text:s text:c="2"/></text:p>
          </table:table-cell>
          <table:table-cell table:style-name="ce224" table:formula="of:=[.I15]+[.J15]" office:value-type="float" office:value="9786" calcext:value-type="float">
            <text:p><text:s/>9,786 </text:p>
          </table:table-cell>
          <table:table-cell table:style-name="ce214" office:value-type="float" office:value="4846" calcext:value-type="float">
            <text:p><text:s/>4,846 </text:p>
          </table:table-cell>
          <table:table-cell table:style-name="ce214" office:value-type="float" office:value="4940" calcext:value-type="float">
            <text:p><text:s/>4,940 </text:p>
          </table:table-cell>
          <table:table-cell table:style-name="ce88" table:formula="of:=[.J15]/[.H15]*100" office:value-type="float" office:value="50.4802779480891" calcext:value-type="float">
            <text:p>50.48 </text:p>
          </table:table-cell>
          <table:table-cell table:style-name="ce232" office:value-type="float" office:value="4900" calcext:value-type="float">
            <text:p><text:s/>4,900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24" office:value-type="float" office:value="0" calcext:value-type="float">
            <text:p><text:s/>- <text:s text:c="2"/></text:p>
          </table:table-cell>
          <table:table-cell table:style-name="ce224" table:formula="of:=[.I16]+[.J16]" office:value-type="float" office:value="54293" calcext:value-type="float">
            <text:p><text:s/>54,293 </text:p>
          </table:table-cell>
          <table:table-cell table:style-name="ce214" office:value-type="float" office:value="13361" calcext:value-type="float">
            <text:p><text:s/>13,361 </text:p>
          </table:table-cell>
          <table:table-cell table:style-name="ce214" office:value-type="float" office:value="40932" calcext:value-type="float">
            <text:p><text:s/>40,932 </text:p>
          </table:table-cell>
          <table:table-cell table:style-name="ce88" table:formula="of:=[.J16]/[.H16]*100" office:value-type="float" office:value="75.3909343745971" calcext:value-type="float">
            <text:p>75.39 </text:p>
          </table:table-cell>
          <table:table-cell table:style-name="ce232" office:value-type="float" office:value="13340" calcext:value-type="float" table:number-columns-spanned="1" table:number-rows-spanned="2">
            <text:p><text:s/>13,340 </text:p>
          </table:table-cell>
          <table:table-cell table:style-name="ce247" table:number-columns-repeated="2"/>
          <table:table-cell table:style-name="ce35"/>
          <table:table-cell table:style-name="ce249"/>
          <table:table-cell table:style-name="ce35" table:number-columns-repeated="1008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155"/>
          <table:covered-table-cell table:style-name="ce163"/>
          <table:covered-table-cell table:number-columns-repeated="2" table:style-name="ce164"/>
          <table:covered-table-cell table:style-name="ce169"/>
          <table:table-cell table:style-name="ce224" office:value-type="float" office:value="0" calcext:value-type="float">
            <text:p><text:s/>- <text:s text:c="2"/></text:p>
          </table:table-cell>
          <table:table-cell table:style-name="ce224" table:formula="of:=[.I17]+[.J17]" office:value-type="float" office:value="35191" calcext:value-type="float">
            <text:p><text:s/>35,191 </text:p>
          </table:table-cell>
          <table:table-cell table:style-name="ce214" office:value-type="float" office:value="8095" calcext:value-type="float">
            <text:p><text:s/>8,095 </text:p>
          </table:table-cell>
          <table:table-cell table:style-name="ce214" office:value-type="float" office:value="27096" calcext:value-type="float">
            <text:p><text:s/>27,096 </text:p>
          </table:table-cell>
          <table:table-cell table:style-name="ce88" table:formula="of:=[.J17]/[.H17]*100" office:value-type="float" office:value="76.9969594498593" calcext:value-type="float">
            <text:p>77.00 </text:p>
          </table:table-cell>
          <table:covered-table-cell table:style-name="ce241"/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大學校院</text:span></text:p>
          </table:table-cell>
          <table:table-cell table:style-name="ce214" office:value-type="float" office:value="145" calcext:value-type="float">
            <text:p><text:s/>145 </text:p>
          </table:table-cell>
          <table:table-cell table:style-name="ce77" table:formula="of:=[.D18]+[.E18]" office:value-type="float" office:value="47592" calcext:value-type="float">
            <text:p>47,592 </text:p>
          </table:table-cell>
          <table:table-cell table:style-name="ce214" office:value-type="float" office:value="31427" calcext:value-type="float">
            <text:p><text:s/>31,427 </text:p>
          </table:table-cell>
          <table:table-cell table:style-name="ce214" office:value-type="float" office:value="16165" calcext:value-type="float">
            <text:p><text:s/>16,165 </text:p>
          </table:table-cell>
          <table:table-cell table:style-name="ce88" table:formula="of:=[.E18]/[.C18]*100" office:value-type="float" office:value="33.9657925701799" calcext:value-type="float">
            <text:p>33.97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8]+[.J18]" office:value-type="float" office:value="1240579" calcext:value-type="float">
            <text:p><text:s/>1,240,579 </text:p>
          </table:table-cell>
          <table:table-cell table:style-name="ce233" table:formula="of:=[.I19]+[.I20]+[.I21]" office:value-type="float" office:value="639826" calcext:value-type="float">
            <text:p><text:s/>639,826 </text:p>
          </table:table-cell>
          <table:table-cell table:style-name="ce233" table:formula="of:=[.J19]+[.J20]+[.J21]" office:value-type="float" office:value="600753" calcext:value-type="float">
            <text:p><text:s/>600,753 </text:p>
          </table:table-cell>
          <table:table-cell table:style-name="ce88" table:formula="of:=[.J18]/[.H18]*100" office:value-type="float" office:value="48.425211131254" calcext:value-type="float">
            <text:p>48.43 </text:p>
          </table:table-cell>
          <table:table-cell table:style-name="ce233" table:formula="of:=[.L19]+[.L20]+[.L21]" office:value-type="float" office:value="292801" calcext:value-type="float">
            <text:p><text:s/>292,801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156" table:number-columns-spanned="5" table:number-rows-spanned="3"/>
          <table:covered-table-cell table:number-columns-repeated="3" table:style-name="ce162"/>
          <table:covered-table-cell table:style-name="ce167"/>
          <table:table-cell table:style-name="ce224" office:value-type="float" office:value="0" calcext:value-type="float">
            <text:p><text:s/>- <text:s text:c="2"/></text:p>
          </table:table-cell>
          <table:table-cell table:style-name="ce224" table:formula="of:=[.I19]+[.J19]" office:value-type="float" office:value="1037062" calcext:value-type="float">
            <text:p><text:s/>1,037,062 </text:p>
          </table:table-cell>
          <table:table-cell table:style-name="ce214" office:value-type="float" office:value="522090" calcext:value-type="float">
            <text:p><text:s/>522,090 </text:p>
          </table:table-cell>
          <table:table-cell table:style-name="ce214" office:value-type="float" office:value="514972" calcext:value-type="float">
            <text:p><text:s/>514,972 </text:p>
          </table:table-cell>
          <table:table-cell table:style-name="ce88" table:formula="of:=[.J19]/[.H19]*100" office:value-type="float" office:value="49.6568189751432" calcext:value-type="float">
            <text:p>49.66 </text:p>
          </table:table-cell>
          <table:table-cell table:style-name="ce232" office:value-type="float" office:value="228762" calcext:value-type="float">
            <text:p><text:s/>228,76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24" office:value-type="float" office:value="0" calcext:value-type="float">
            <text:p><text:s/>- <text:s text:c="2"/></text:p>
          </table:table-cell>
          <table:table-cell table:style-name="ce224" table:formula="of:=[.I20]+[.J20]" office:value-type="float" office:value="172968" calcext:value-type="float">
            <text:p><text:s/>172,968 </text:p>
          </table:table-cell>
          <table:table-cell table:style-name="ce214" office:value-type="float" office:value="96694" calcext:value-type="float">
            <text:p><text:s/>96,694 </text:p>
          </table:table-cell>
          <table:table-cell table:style-name="ce214" office:value-type="float" office:value="76274" calcext:value-type="float">
            <text:p><text:s/>76,274 </text:p>
          </table:table-cell>
          <table:table-cell table:style-name="ce88" table:formula="of:=[.J20]/[.H20]*100" office:value-type="float" office:value="44.0971740437538" calcext:value-type="float">
            <text:p>44.10 </text:p>
          </table:table-cell>
          <table:table-cell table:style-name="ce232" office:value-type="float" office:value="59991" calcext:value-type="float">
            <text:p><text:s/>59,991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24" office:value-type="float" office:value="0" calcext:value-type="float">
            <text:p><text:s/>- <text:s text:c="2"/></text:p>
          </table:table-cell>
          <table:table-cell table:style-name="ce224" table:formula="of:=[.I21]+[.J21]" office:value-type="float" office:value="30549" calcext:value-type="float">
            <text:p><text:s/>30,549 </text:p>
          </table:table-cell>
          <table:table-cell table:style-name="ce214" office:value-type="float" office:value="21042" calcext:value-type="float">
            <text:p><text:s/>21,042 </text:p>
          </table:table-cell>
          <table:table-cell table:style-name="ce214" office:value-type="float" office:value="9507" calcext:value-type="float">
            <text:p><text:s/>9,507 </text:p>
          </table:table-cell>
          <table:table-cell table:style-name="ce88" table:formula="of:=[.J21]/[.H21]*100" office:value-type="float" office:value="31.1204949425513" calcext:value-type="float">
            <text:p>31.12 </text:p>
          </table:table-cell>
          <table:table-cell table:style-name="ce232" office:value-type="float" office:value="4048" calcext:value-type="float">
            <text:p><text:s/>4,04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宗教研修學院</text:span>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223" table:formula="of:=[.D22]+[.E22]" office:value-type="float" office:value="19" calcext:value-type="float">
            <text:p>19 </text:p>
          </table:table-cell>
          <table:table-cell table:style-name="ce214" office:value-type="float" office:value="14" calcext:value-type="float">
            <text:p><text:s/>14 </text:p>
          </table:table-cell>
          <table:table-cell table:style-name="ce214" office:value-type="float" office:value="5" calcext:value-type="float">
            <text:p><text:s/>5 </text:p>
          </table:table-cell>
          <table:table-cell table:style-name="ce88" table:formula="of:=[.E22]/[.C22]*100" office:value-type="float" office:value="26.3157894736842" calcext:value-type="float">
            <text:p>26.32 </text:p>
          </table:table-cell>
          <table:table-cell table:style-name="ce224" office:value-type="float" office:value="0" calcext:value-type="float">
            <text:p><text:s/>- <text:s text:c="2"/></text:p>
          </table:table-cell>
          <table:table-cell table:style-name="ce224" table:formula="of:=[.I22]+[.J22]" office:value-type="float" office:value="163" calcext:value-type="float">
            <text:p><text:s/>163 </text:p>
          </table:table-cell>
          <table:table-cell table:style-name="ce214" office:value-type="float" office:value="66" calcext:value-type="float">
            <text:p><text:s/>66 </text:p>
          </table:table-cell>
          <table:table-cell table:style-name="ce214" office:value-type="float" office:value="97" calcext:value-type="float">
            <text:p><text:s/>97 </text:p>
          </table:table-cell>
          <table:table-cell table:style-name="ce88" table:formula="of:=[.J22]/[.H22]*100" office:value-type="float" office:value="59.5092024539877" calcext:value-type="float">
            <text:p>59.51 </text:p>
          </table:table-cell>
          <table:table-cell table:style-name="ce232" office:value-type="float" office:value="13" calcext:value-type="float">
            <text:p><text:s/>1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補校及特教學校計</text:span></text:p>
          </table:table-cell>
          <table:table-cell table:style-name="ce214" table:formula="of:=[.B29]+[.B28]+[.B27]+[.B26]+[.B25]+[.B24]" office:value-type="float" office:value="564" calcext:value-type="float">
            <text:p><text:s/>564 </text:p>
          </table:table-cell>
          <table:table-cell table:style-name="ce77" table:formula="of:=[.D23]+[.E23]" office:value-type="float" office:value="1928" calcext:value-type="float">
            <text:p>1,928 </text:p>
          </table:table-cell>
          <table:table-cell table:style-name="ce214" table:formula="of:=SUM([.D26:.D29])" office:value-type="float" office:value="586" calcext:value-type="float">
            <text:p><text:s/>586 </text:p>
          </table:table-cell>
          <table:table-cell table:style-name="ce214" table:formula="of:=SUM([.E26:.E29])" office:value-type="float" office:value="1342" calcext:value-type="float">
            <text:p><text:s/>1,342 </text:p>
          </table:table-cell>
          <table:table-cell table:style-name="ce88" table:formula="of:=[.E23]/[.C23]*100" office:value-type="float" office:value="69.6058091286307" calcext:value-type="float">
            <text:p>69.61 </text:p>
          </table:table-cell>
          <table:table-cell table:style-name="ce214" table:formula="of:=SUM([.G24:.G29])" office:value-type="float" office:value="1727" calcext:value-type="float">
            <text:p><text:s/>1,727 </text:p>
          </table:table-cell>
          <table:table-cell table:style-name="ce224" table:formula="of:=[.I23]+[.J23]" office:value-type="float" office:value="70135" calcext:value-type="float">
            <text:p><text:s/>70,135 </text:p>
          </table:table-cell>
          <table:table-cell table:style-name="ce214" table:formula="of:=SUM([.I24:.I29])" office:value-type="float" office:value="27356" calcext:value-type="float">
            <text:p><text:s/>27,356 </text:p>
          </table:table-cell>
          <table:table-cell table:style-name="ce214" table:formula="of:=SUM([.J24:.J29])" office:value-type="float" office:value="42779" calcext:value-type="float">
            <text:p><text:s/>42,779 </text:p>
          </table:table-cell>
          <table:table-cell table:style-name="ce88" table:formula="of:=[.J23]/[.H23]*100" office:value-type="float" office:value="60.9952234975405" calcext:value-type="float">
            <text:p>61.00 </text:p>
          </table:table-cell>
          <table:table-cell table:style-name="ce232" table:formula="of:=SUM([.L24:.L29])" office:value-type="float" office:value="22486" calcext:value-type="float">
            <text:p><text:s/>22,48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6" office:value-type="string" calcext:value-type="string">
            <text:p><text:span text:style-name="T5">　國小補校</text:span></text:p>
          </table:table-cell>
          <table:table-cell table:style-name="ce214" office:value-type="float" office:value="247" calcext:value-type="float">
            <text:p><text:s/>247 </text:p>
          </table:table-cell>
          <table:table-cell table:style-name="ce153" table:number-columns-spanned="4" table:number-rows-spanned="2"/>
          <table:covered-table-cell table:number-columns-repeated="2" table:style-name="ce162"/>
          <table:covered-table-cell table:style-name="ce170"/>
          <table:table-cell table:style-name="ce214" office:value-type="float" office:value="617" calcext:value-type="float">
            <text:p><text:s/>617 </text:p>
          </table:table-cell>
          <table:table-cell table:style-name="ce224" table:formula="of:=[.I24]+[.J24]" office:value-type="float" office:value="9568" calcext:value-type="float">
            <text:p><text:s/>9,568 </text:p>
          </table:table-cell>
          <table:table-cell table:style-name="ce214" office:value-type="float" office:value="613" calcext:value-type="float">
            <text:p><text:s/>613 </text:p>
          </table:table-cell>
          <table:table-cell table:style-name="ce214" office:value-type="float" office:value="8955" calcext:value-type="float">
            <text:p><text:s/>8,955 </text:p>
          </table:table-cell>
          <table:table-cell table:style-name="ce88" table:formula="of:=[.J24]/[.H24]*100" office:value-type="float" office:value="93.5932274247492" calcext:value-type="float">
            <text:p>93.59 </text:p>
          </table:table-cell>
          <table:table-cell table:style-name="ce232" office:value-type="float" office:value="1783" calcext:value-type="float">
            <text:p><text:s/>1,78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6" office:value-type="string" calcext:value-type="string">
            <text:p><text:span text:style-name="T5">　國中補校</text:span></text:p>
          </table:table-cell>
          <table:table-cell table:style-name="ce214" office:value-type="float" office:value="195" calcext:value-type="float">
            <text:p><text:s/>195 </text:p>
          </table:table-cell>
          <table:covered-table-cell table:style-name="ce155"/>
          <table:covered-table-cell table:number-columns-repeated="2" table:style-name="ce164"/>
          <table:covered-table-cell table:style-name="ce171"/>
          <table:table-cell table:style-name="ce214" office:value-type="float" office:value="491" calcext:value-type="float">
            <text:p><text:s/>491 </text:p>
          </table:table-cell>
          <table:table-cell table:style-name="ce224" table:formula="of:=[.I25]+[.J25]" office:value-type="float" office:value="6205" calcext:value-type="float">
            <text:p><text:s/>6,205 </text:p>
          </table:table-cell>
          <table:table-cell table:style-name="ce214" office:value-type="float" office:value="1233" calcext:value-type="float">
            <text:p><text:s/>1,233 </text:p>
          </table:table-cell>
          <table:table-cell table:style-name="ce214" office:value-type="float" office:value="4972" calcext:value-type="float">
            <text:p><text:s/>4,972 </text:p>
          </table:table-cell>
          <table:table-cell table:style-name="ce88" table:formula="of:=[.J25]/[.H25]*100" office:value-type="float" office:value="80.1289282836422" calcext:value-type="float">
            <text:p>80.13 </text:p>
          </table:table-cell>
          <table:table-cell table:style-name="ce232" office:value-type="float" office:value="1848" calcext:value-type="float">
            <text:p><text:s/>1,84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　專科進修學校</text:span></text:p>
          </table:table-cell>
          <table:table-cell table:style-name="ce214" office:value-type="float" office:value="46" calcext:value-type="float">
            <text:p><text:s/>46 </text:p>
          </table:table-cell>
          <table:table-cell table:style-name="ce214" table:formula="of:=[.D26]+[.E26]" office:value-type="float" office:value="28" calcext:value-type="float">
            <text:p><text:s/>28 </text:p>
          </table:table-cell>
          <table:table-cell table:style-name="ce166" office:value-type="float" office:value="22" calcext:value-type="float">
            <text:p>22 </text:p>
          </table:table-cell>
          <table:table-cell table:style-name="ce77" office:value-type="float" office:value="6" calcext:value-type="float">
            <text:p>6 </text:p>
          </table:table-cell>
          <table:table-cell table:style-name="ce88" table:formula="of:=[.E26]/[.C26]*100" office:value-type="float" office:value="21.4285714285714" calcext:value-type="float">
            <text:p>21.43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6]+[.J26]" office:value-type="float" office:value="22335" calcext:value-type="float">
            <text:p><text:s/>22,335 </text:p>
          </table:table-cell>
          <table:table-cell table:style-name="ce214" office:value-type="float" office:value="10622" calcext:value-type="float">
            <text:p><text:s/>10,622 </text:p>
          </table:table-cell>
          <table:table-cell table:style-name="ce214" office:value-type="float" office:value="11713" calcext:value-type="float">
            <text:p><text:s/>11,713 </text:p>
          </table:table-cell>
          <table:table-cell table:style-name="ce88" table:formula="of:=[.J26]/[.H26]*100" office:value-type="float" office:value="52.4423550481307" calcext:value-type="float">
            <text:p>52.44 </text:p>
          </table:table-cell>
          <table:table-cell table:style-name="ce232" office:value-type="float" office:value="7816" calcext:value-type="float">
            <text:p><text:s/>7,81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　進修學院</text:span></text:p>
          </table:table-cell>
          <table:table-cell table:style-name="ce218" office:value-type="float" office:value="46" calcext:value-type="float">
            <text:p><text:s/>46 </text:p>
          </table:table-cell>
          <table:table-cell table:style-name="ce214" table:formula="of:=[.D27]+[.E27]" office:value-type="float" office:value="13" calcext:value-type="float">
            <text:p><text:s/>13 </text:p>
          </table:table-cell>
          <table:table-cell table:style-name="ce226" office:value-type="float" office:value="6" calcext:value-type="float">
            <text:p>6 </text:p>
          </table:table-cell>
          <table:table-cell table:style-name="ce227" office:value-type="float" office:value="7" calcext:value-type="float">
            <text:p>7 </text:p>
          </table:table-cell>
          <table:table-cell table:style-name="ce88" table:formula="of:=[.E27]/[.C27]*100" office:value-type="float" office:value="53.8461538461539" calcext:value-type="float">
            <text:p>53.85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7]+[.J27]" office:value-type="float" office:value="13270" calcext:value-type="float">
            <text:p><text:s/>13,270 </text:p>
          </table:table-cell>
          <table:table-cell table:style-name="ce218" office:value-type="float" office:value="6205" calcext:value-type="float">
            <text:p><text:s/>6,205 </text:p>
          </table:table-cell>
          <table:table-cell table:style-name="ce218" office:value-type="float" office:value="7065" calcext:value-type="float">
            <text:p><text:s/>7,065 </text:p>
          </table:table-cell>
          <table:table-cell table:style-name="ce88" table:formula="of:=[.J27]/[.H27]*100" office:value-type="float" office:value="53.2403918613414" calcext:value-type="float">
            <text:p>53.24 </text:p>
          </table:table-cell>
          <table:table-cell table:style-name="ce242" office:value-type="float" office:value="7003" calcext:value-type="float">
            <text:p><text:s/>7,00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　空中大學</text:span></text:p>
          </table:table-cell>
          <table:table-cell table:style-name="ce218" office:value-type="float" office:value="2" calcext:value-type="float">
            <text:p><text:s/>2 </text:p>
          </table:table-cell>
          <table:table-cell table:style-name="ce214" table:formula="of:=[.D28]+[.E28]" office:value-type="float" office:value="76" calcext:value-type="float">
            <text:p><text:s/>76 </text:p>
          </table:table-cell>
          <table:table-cell table:style-name="ce226" office:value-type="float" office:value="52" calcext:value-type="float">
            <text:p>52 </text:p>
          </table:table-cell>
          <table:table-cell table:style-name="ce227" office:value-type="float" office:value="24" calcext:value-type="float">
            <text:p>24 </text:p>
          </table:table-cell>
          <table:table-cell table:style-name="ce88" table:formula="of:=[.E28]/[.C28]*100" office:value-type="float" office:value="31.5789473684211" calcext:value-type="float">
            <text:p>31.58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8]+[.J28]" office:value-type="float" office:value="12340" calcext:value-type="float">
            <text:p><text:s/>12,340 </text:p>
          </table:table-cell>
          <table:table-cell table:style-name="ce218" office:value-type="float" office:value="4696" calcext:value-type="float">
            <text:p><text:s/>4,696 </text:p>
          </table:table-cell>
          <table:table-cell table:style-name="ce218" office:value-type="float" office:value="7644" calcext:value-type="float">
            <text:p><text:s/>7,644 </text:p>
          </table:table-cell>
          <table:table-cell table:style-name="ce88" table:formula="of:=[.J28]/[.H28]*100" office:value-type="float" office:value="61.9448946515397" calcext:value-type="float">
            <text:p>61.94 </text:p>
          </table:table-cell>
          <table:table-cell table:style-name="ce242" office:value-type="float" office:value="1950" calcext:value-type="float">
            <text:p><text:s/>1,950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7" office:value-type="string" calcext:value-type="string">
            <text:p><text:span text:style-name="T3">　特教學校</text:span></text:p>
          </table:table-cell>
          <table:table-cell table:style-name="ce218" office:value-type="float" office:value="28" calcext:value-type="float">
            <text:p><text:s/>28 </text:p>
          </table:table-cell>
          <table:table-cell table:style-name="ce214" table:formula="of:=[.D29]+[.E29]" office:value-type="float" office:value="1811" calcext:value-type="float">
            <text:p><text:s/>1,811 </text:p>
          </table:table-cell>
          <table:table-cell table:style-name="ce226" office:value-type="float" office:value="506" calcext:value-type="float">
            <text:p>506 </text:p>
          </table:table-cell>
          <table:table-cell table:style-name="ce228" office:value-type="float" office:value="1305" calcext:value-type="float">
            <text:p>1,305 </text:p>
          </table:table-cell>
          <table:table-cell table:style-name="ce88" table:formula="of:=[.E29]/[.C29]*100" office:value-type="float" office:value="72.0596355604638" calcext:value-type="float">
            <text:p>72.06 </text:p>
          </table:table-cell>
          <table:table-cell table:style-name="ce234" office:value-type="float" office:value="619" calcext:value-type="float">
            <text:p><text:s/>619 </text:p>
          </table:table-cell>
          <table:table-cell table:style-name="ce234" table:formula="of:=[.I29]+[.J29]" office:value-type="float" office:value="6417" calcext:value-type="float">
            <text:p><text:s/>6,417 </text:p>
          </table:table-cell>
          <table:table-cell table:style-name="ce234" office:value-type="float" office:value="3987" calcext:value-type="float">
            <text:p><text:s/>3,987 </text:p>
          </table:table-cell>
          <table:table-cell table:style-name="ce234" office:value-type="float" office:value="2430" calcext:value-type="float">
            <text:p><text:s/>2,430 </text:p>
          </table:table-cell>
          <table:table-cell table:style-name="ce88" table:formula="of:=[.J29]/[.H29]*100" office:value-type="float" office:value="37.8681626928471" calcext:value-type="float">
            <text:p>37.87 </text:p>
          </table:table-cell>
          <table:table-cell table:style-name="ce243" office:value-type="float" office:value="2086" calcext:value-type="float">
            <text:p><text:s/>2,08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14">
          <table:table-cell table:style-name="ce210" office:value-type="string" calcext:value-type="string" table:number-columns-spanned="12" table:number-rows-spanned="1">
            <text:p><text:span text:style-name="T3">註</text:span><text:span text:style-name="T4">:1.</text:span><text:span text:style-name="T2">專任教師含助教。</text:span></text:p>
            <text:p><text:span text:style-name="T1">     2.</text:span><text:span text:style-name="T2">因應幼兒教育及照顧法實施，原幼稚園及托兒所改制為幼兒園，故</text:span><text:span text:style-name="T4">101</text:span><text:span text:style-name="T2">學年起學前教育階段統一改稱幼兒園。</text:span><text:span text:style-name="T4">      </text:span></text:p>
          </table:table-cell>
          <table:covered-table-cell table:number-columns-repeated="6" table:style-name="ce210"/>
          <table:covered-table-cell table:style-name="ce236"/>
          <table:covered-table-cell table:number-columns-repeated="4" table:style-name="ce210"/>
          <table:table-cell table:style-name="ce236" table:number-columns-repeated="2"/>
          <table:table-cell table:style-name="ce35" table:number-columns-repeated="1010"/>
        </table:table-row>
        <table:table-row table:style-name="ro4">
          <table:table-cell office:value-type="string" calcext:value-type="string">
            <text:p>     3.<text:span text:style-name="T3">高級中等學校得依｢高級中等教育法｣辦理｢普通科｣、｢專業群</text:span><text:span text:style-name="T4">(</text:span><text:span text:style-name="T2">職業</text:span><text:span text:style-name="T4">)</text:span><text:span text:style-name="T2">科｣、｢綜合高中｣、｢實用技能學程｣及、｢進修部</text:span><text:span text:style-name="T4">(</text:span><text:span text:style-name="T2">學校</text:span><text:span text:style-name="T4">)</text:span><text:span text:style-name="T2">｣等學程；</text:span></text:p>
          </table:table-cell>
          <table:table-cell table:number-columns-repeated="13"/>
          <table:table-cell table:style-name="ce35" table:number-columns-repeated="2"/>
          <table:table-cell table:number-columns-repeated="1008"/>
        </table:table-row>
        <table:table-row table:style-name="ro4">
          <table:table-cell office:value-type="string" calcext:value-type="string">
            <text:p>        <text:span text:style-name="T6">本表自</text:span><text:span text:style-name="T4">103</text:span><text:span text:style-name="T7">學年起配合高級中等教育法實施，高級中等教育改以學程別為架構呈現，以展現其多元型態發展。</text:span></text:p>
          </table:table-cell>
          <table:table-cell table:number-columns-repeated="5"/>
          <table:table-cell table:style-name="ce235"/>
          <table:table-cell table:style-name="ce145"/>
          <table:table-cell table:number-columns-repeated="6"/>
          <table:table-cell table:style-name="ce35" table:number-columns-repeated="2"/>
          <table:table-cell table:number-columns-repeated="1008"/>
        </table:table-row>
        <table:table-row table:style-name="ro24" table:number-rows-repeated="4">
          <table:table-cell table:number-columns-repeated="14"/>
          <table:table-cell table:style-name="ce35" table:number-columns-repeated="2"/>
          <table:table-cell table:number-columns-repeated="1008"/>
        </table:table-row>
        <table:table-row table:style-name="ro24" table:number-rows-repeated="104853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04" table:style-name="ta25">
        <table:table-column table:style-name="co43" table:default-cell-style-name="ce211"/>
        <table:table-column table:style-name="co5" table:number-columns-repeated="2" table:default-cell-style-name="ce211"/>
        <table:table-column table:style-name="co36" table:default-cell-style-name="ce211"/>
        <table:table-column table:style-name="co41" table:default-cell-style-name="ce211"/>
        <table:table-column table:style-name="co34" table:default-cell-style-name="ce211"/>
        <table:table-column table:style-name="co13" table:default-cell-style-name="ce211"/>
        <table:table-column table:style-name="co5" table:default-cell-style-name="ce211"/>
        <table:table-column table:style-name="co27" table:default-cell-style-name="ce211"/>
        <table:table-column table:style-name="co28" table:default-cell-style-name="ce211"/>
        <table:table-column table:style-name="co2" table:default-cell-style-name="ce211"/>
        <table:table-column table:style-name="co34" table:default-cell-style-name="ce211"/>
        <table:table-column table:style-name="co34" table:default-cell-style-name="ce248"/>
        <table:table-column table:style-name="co34" table:default-cell-style-name="ce211"/>
        <table:table-column table:style-name="co3" table:number-columns-repeated="243" table:default-cell-style-name="ce2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104<text:span text:style-name="T8">學年度各級學校概況表</text:span></text:p>
          </table:table-cell>
          <table:covered-table-cell table:number-columns-repeated="11" table:style-name="ce107"/>
          <table:table-cell table:style-name="ce244" table:number-columns-repeated="2"/>
          <table:table-cell table:number-columns-repeated="1010"/>
        </table:table-row>
        <table:table-row table:style-name="ro12">
          <table:table-cell table:style-name="ce204" office:value-type="string" calcext:value-type="string" table:number-columns-spanned="1" table:number-rows-spanned="2">
            <text:p><text:span text:style-name="T3">學校級別</text:span></text:p>
          </table:table-cell>
          <table:table-cell table:style-name="ce212" office:value-type="string" calcext:value-type="string" table:number-columns-spanned="1" table:number-rows-spanned="2">
            <text:p><text:span text:style-name="T3">校數</text:span></text:p>
          </table:table-cell>
          <table:table-cell table:style-name="ce219" office:value-type="string" calcext:value-type="string" table:number-columns-spanned="4" table:number-rows-spanned="1">
            <text:p><text:span text:style-name="T3">專任教師</text:span></text:p>
          </table:table-cell>
          <table:covered-table-cell table:number-columns-repeated="3" table:style-name="ce219"/>
          <table:table-cell table:style-name="ce212" office:value-type="string" calcext:value-type="string" table:number-columns-spanned="1" table:number-rows-spanned="2">
            <text:p><text:span text:style-name="T3">班級數</text:span></text:p>
          </table:table-cell>
          <table:table-cell table:style-name="ce219" office:value-type="string" calcext:value-type="string" table:number-columns-spanned="4" table:number-rows-spanned="1">
            <text:p><text:span text:style-name="T3">學生數</text:span></text:p>
          </table:table-cell>
          <table:covered-table-cell table:number-columns-repeated="3" table:style-name="ce219"/>
          <table:table-cell table:style-name="ce238" office:value-type="string" calcext:value-type="string" table:number-columns-spanned="1" table:number-rows-spanned="2">
            <text:p><text:span text:style-name="T3">上學年度畢業生數</text:span></text:p>
          </table:table-cell>
          <table:table-cell table:style-name="ce245" table:number-columns-repeated="2"/>
          <table:table-cell table:number-columns-repeated="1010"/>
        </table:table-row>
        <table:table-row table:style-name="ro3">
          <table:covered-table-cell table:style-name="ce205"/>
          <table:covered-table-cell table:style-name="ce213"/>
          <table:table-cell table:style-name="ce220" office:value-type="string" calcext:value-type="string">
            <text:p><text:span text:style-name="T3">計</text:span></text:p>
          </table:table-cell>
          <table:table-cell table:style-name="ce220" office:value-type="string" calcext:value-type="string">
            <text:p><text:span text:style-name="T3">男</text:span></text:p>
          </table:table-cell>
          <table:table-cell table:style-name="ce220" office:value-type="string" calcext:value-type="string">
            <text:p><text:span text:style-name="T3">女</text:span></text:p>
          </table:table-cell>
          <table:table-cell table:style-name="ce220" office:value-type="string" calcext:value-type="string">
            <text:p><text:span text:style-name="T3">女性比率</text:span></text:p>
          </table:table-cell>
          <table:covered-table-cell table:style-name="ce213"/>
          <table:table-cell table:style-name="ce220" office:value-type="string" calcext:value-type="string">
            <text:p><text:span text:style-name="T3">計</text:span></text:p>
          </table:table-cell>
          <table:table-cell table:style-name="ce220" office:value-type="string" calcext:value-type="string">
            <text:p><text:span text:style-name="T3">男</text:span></text:p>
          </table:table-cell>
          <table:table-cell table:style-name="ce220" office:value-type="string" calcext:value-type="string">
            <text:p><text:span text:style-name="T3">女</text:span></text:p>
          </table:table-cell>
          <table:table-cell table:style-name="ce220" office:value-type="string" calcext:value-type="string">
            <text:p><text:span text:style-name="T3">女性比率</text:span></text:p>
          </table:table-cell>
          <table:covered-table-cell table:style-name="ce239"/>
          <table:table-cell table:style-name="ce245" table:number-columns-repeated="2"/>
          <table:table-cell table:number-columns-repeated="1010"/>
        </table:table-row>
        <table:table-row table:style-name="ro3">
          <table:table-cell table:style-name="ce206" office:value-type="string" calcext:value-type="string">
            <text:p><text:span text:style-name="T3">總</text:span><text:span text:style-name="T4">  </text:span><text:span text:style-name="T2">計</text:span></text:p>
          </table:table-cell>
          <table:table-cell table:style-name="ce177" table:formula="of:=[.B5]+[.B6]+[.B7]+[.B8]+[.B14]+[.B18]+[.B22]+[.B23]" office:value-type="float" office:value="10948" calcext:value-type="float">
            <text:p>10,948 </text:p>
          </table:table-cell>
          <table:table-cell table:style-name="ce177" table:formula="of:=[.C5]+[.C6]+[.C7]+[.C8]+[.C14]+[.C18]+[.C22]+[.C23]" office:value-type="float" office:value="299917" calcext:value-type="float">
            <text:p>299,917 </text:p>
          </table:table-cell>
          <table:table-cell table:style-name="ce177" table:formula="of:=[.D5]+[.D6]+[.D7]+[.D8]+[.D14]+[.D18]+[.D22]+[.D23]" office:value-type="float" office:value="100142" calcext:value-type="float">
            <text:p>100,142 </text:p>
          </table:table-cell>
          <table:table-cell table:style-name="ce177" table:formula="of:=[.E5]+[.E6]+[.E7]+[.E8]+[.E14]+[.E18]+[.E22]+[.E23]" office:value-type="float" office:value="199775" calcext:value-type="float">
            <text:p>199,775 </text:p>
          </table:table-cell>
          <table:table-cell table:style-name="ce88" table:formula="of:=[.E4]/[.C4]*100" office:value-type="float" office:value="66.6100954597439" calcext:value-type="float">
            <text:p>66.61 </text:p>
          </table:table-cell>
          <table:table-cell table:style-name="ce177" table:formula="of:=[.G5]+[.G6]+[.G7]+[.G8]+[.G14]+[.G18]+[.G22]+[.G23]" office:value-type="float" office:value="101603" calcext:value-type="float">
            <text:p>101,603 </text:p>
          </table:table-cell>
          <table:table-cell table:style-name="ce177" table:formula="of:=[.H5]+[.H6]+[.H7]+[.H8]+[.H14]+[.H18]+[.H22]+[.H23]" office:value-type="float" office:value="4616078" calcext:value-type="float">
            <text:p>4,616,078 </text:p>
          </table:table-cell>
          <table:table-cell table:style-name="ce177" table:formula="of:=[.I5]+[.I6]+[.I7]+[.I8]+[.I14]+[.I18]+[.I22]+[.I23]" office:value-type="float" office:value="2380564" calcext:value-type="float">
            <text:p>2,380,564 </text:p>
          </table:table-cell>
          <table:table-cell table:style-name="ce177" table:formula="of:=[.J5]+[.J6]+[.J7]+[.J8]+[.J14]+[.J18]+[.J22]+[.J23]" office:value-type="float" office:value="2235514" calcext:value-type="float">
            <text:p>2,235,514 </text:p>
          </table:table-cell>
          <table:table-cell table:style-name="ce88" table:formula="of:=[.J4]/[.H4]*100" office:value-type="float" office:value="48.4288610374435" calcext:value-type="float">
            <text:p>48.43 </text:p>
          </table:table-cell>
          <table:table-cell table:style-name="ce250" table:formula="of:=[.L5]+[.L6]+[.L7]+[.L8]+[.L14]+[.L18]+[.L22]+[.L23]" office:value-type="float" office:value="1110531" calcext:value-type="float">
            <text:p>1,110,531 </text:p>
          </table:table-cell>
          <table:table-cell table:style-name="ce246" table:number-columns-repeated="2"/>
          <table:table-cell table:style-name="ce35" table:number-columns-repeated="1010"/>
        </table:table-row>
        <table:table-row table:style-name="ro21">
          <table:table-cell table:style-name="ce207" office:value-type="string" calcext:value-type="string">
            <text:p> <text:span text:style-name="T3">幼兒園</text:span></text:p>
          </table:table-cell>
          <table:table-cell table:style-name="ce159" office:value-type="float" office:value="6362" calcext:value-type="float">
            <text:p>6,362 </text:p>
          </table:table-cell>
          <table:table-cell table:style-name="ce214" table:formula="of:=[.D5]+[.E5]" office:value-type="float" office:value="46169" calcext:value-type="float">
            <text:p><text:s/>46,169 </text:p>
          </table:table-cell>
          <table:table-cell table:style-name="ce224" office:value-type="float" office:value="605" calcext:value-type="float">
            <text:p><text:s/>605 </text:p>
          </table:table-cell>
          <table:table-cell table:style-name="ce224" office:value-type="float" office:value="45564" calcext:value-type="float">
            <text:p><text:s/>45,564 </text:p>
          </table:table-cell>
          <table:table-cell table:style-name="ce88" table:formula="of:=[.E5]/[.C5]*100" office:value-type="float" office:value="98.6895969156794" calcext:value-type="float">
            <text:p>98.69 </text:p>
          </table:table-cell>
          <table:table-cell table:style-name="ce224" office:value-type="float" office:value="0" calcext:value-type="float">
            <text:p><text:s/>- <text:s text:c="2"/></text:p>
          </table:table-cell>
          <table:table-cell table:style-name="ce224" table:formula="of:=[.I5]+[.J5]" office:value-type="float" office:value="462115" calcext:value-type="float">
            <text:p><text:s/>462,115 </text:p>
          </table:table-cell>
          <table:table-cell table:style-name="ce224" office:value-type="float" office:value="242096" calcext:value-type="float">
            <text:p><text:s/>242,096 </text:p>
          </table:table-cell>
          <table:table-cell table:style-name="ce224" office:value-type="float" office:value="220019" calcext:value-type="float">
            <text:p><text:s/>220,019 </text:p>
          </table:table-cell>
          <table:table-cell table:style-name="ce88" table:formula="of:=[.J5]/[.H5]*100" office:value-type="float" office:value="47.6113088733324" calcext:value-type="float">
            <text:p>47.61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47" table:number-columns-repeated="2"/>
          <table:table-cell table:number-columns-repeated="2"/>
          <table:table-cell table:style-name="ce35" table:number-columns-repeated="1008"/>
        </table:table-row>
        <table:table-row table:style-name="ro21">
          <table:table-cell table:style-name="ce208" office:value-type="string" calcext:value-type="string">
            <text:p><text:span text:style-name="T3">國小</text:span></text:p>
          </table:table-cell>
          <table:table-cell table:style-name="ce214" office:value-type="float" office:value="2633" calcext:value-type="float">
            <text:p><text:s/>2,633 </text:p>
          </table:table-cell>
          <table:table-cell table:style-name="ce214" table:formula="of:=[.D6]+[.E6]" office:value-type="float" office:value="97368" calcext:value-type="float">
            <text:p><text:s/>97,368 </text:p>
          </table:table-cell>
          <table:table-cell table:style-name="ce214" office:value-type="float" office:value="28478" calcext:value-type="float">
            <text:p><text:s/>28,478 </text:p>
          </table:table-cell>
          <table:table-cell table:style-name="ce214" office:value-type="float" office:value="68890" calcext:value-type="float">
            <text:p><text:s/>68,890 </text:p>
          </table:table-cell>
          <table:table-cell table:style-name="ce88" table:formula="of:=[.E6]/[.C6]*100" office:value-type="float" office:value="70.752197847342" calcext:value-type="float">
            <text:p>70.75 </text:p>
          </table:table-cell>
          <table:table-cell table:style-name="ce214" office:value-type="float" office:value="52404" calcext:value-type="float">
            <text:p><text:s/>52,404 </text:p>
          </table:table-cell>
          <table:table-cell table:style-name="ce224" table:formula="of:=[.I6]+[.J6]" office:value-type="float" office:value="1214360" calcext:value-type="float">
            <text:p><text:s/>1,214,360 </text:p>
          </table:table-cell>
          <table:table-cell table:style-name="ce237" office:value-type="float" office:value="635202" calcext:value-type="float">
            <text:p><text:s/>635,202 </text:p>
          </table:table-cell>
          <table:table-cell table:style-name="ce214" office:value-type="float" office:value="579158" calcext:value-type="float">
            <text:p><text:s/>579,158 </text:p>
          </table:table-cell>
          <table:table-cell table:style-name="ce88" table:formula="of:=[.J6]/[.H6]*100" office:value-type="float" office:value="47.6924470502981" calcext:value-type="float">
            <text:p>47.69 </text:p>
          </table:table-cell>
          <table:table-cell table:style-name="ce232" office:value-type="float" office:value="230012" calcext:value-type="float">
            <text:p><text:s/>230,01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<text:span text:style-name="T3">國中</text:span></text:p>
          </table:table-cell>
          <table:table-cell table:style-name="ce214" office:value-type="float" office:value="733" calcext:value-type="float">
            <text:p><text:s/>733 </text:p>
          </table:table-cell>
          <table:table-cell table:style-name="ce214" table:formula="of:=[.D7]+[.E7]" office:value-type="float" office:value="50394" calcext:value-type="float">
            <text:p><text:s/>50,394 </text:p>
          </table:table-cell>
          <table:table-cell table:style-name="ce214" office:value-type="float" office:value="15711" calcext:value-type="float">
            <text:p><text:s/>15,711 </text:p>
          </table:table-cell>
          <table:table-cell table:style-name="ce214" office:value-type="float" office:value="34683" calcext:value-type="float">
            <text:p><text:s/>34,683 </text:p>
          </table:table-cell>
          <table:table-cell table:style-name="ce88" table:formula="of:=[.E7]/[.C7]*100" office:value-type="float" office:value="68.8236694844624" calcext:value-type="float">
            <text:p>68.82 </text:p>
          </table:table-cell>
          <table:table-cell table:style-name="ce214" office:value-type="float" office:value="26052" calcext:value-type="float">
            <text:p><text:s/>26,052 </text:p>
          </table:table-cell>
          <table:table-cell table:style-name="ce224" table:formula="of:=[.I7]+[.J7]" office:value-type="float" office:value="747724" calcext:value-type="float">
            <text:p><text:s/>747,724 </text:p>
          </table:table-cell>
          <table:table-cell table:style-name="ce214" office:value-type="float" office:value="390473" calcext:value-type="float">
            <text:p><text:s/>390,473 </text:p>
          </table:table-cell>
          <table:table-cell table:style-name="ce214" office:value-type="float" office:value="357251" calcext:value-type="float">
            <text:p><text:s/>357,251 </text:p>
          </table:table-cell>
          <table:table-cell table:style-name="ce88" table:formula="of:=[.J7]/[.H7]*100" office:value-type="float" office:value="47.7784583616415" calcext:value-type="float">
            <text:p>47.78 </text:p>
          </table:table-cell>
          <table:table-cell table:style-name="ce232" office:value-type="float" office:value="276628" calcext:value-type="float">
            <text:p><text:s/>276,62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<text:span text:style-name="T3">高級中等學校</text:span></text:p>
          </table:table-cell>
          <table:table-cell table:style-name="ce214" office:value-type="float" office:value="506" calcext:value-type="float">
            <text:p><text:s/>506 </text:p>
          </table:table-cell>
          <table:table-cell table:style-name="ce214" table:formula="of:=[.D8]+[.E8]" office:value-type="float" office:value="55340" calcext:value-type="float">
            <text:p><text:s/>55,340 </text:p>
          </table:table-cell>
          <table:table-cell table:style-name="ce214" office:value-type="float" office:value="23324" calcext:value-type="float">
            <text:p><text:s/>23,324 </text:p>
          </table:table-cell>
          <table:table-cell table:style-name="ce214" office:value-type="float" office:value="32016" calcext:value-type="float">
            <text:p><text:s/>32,016 </text:p>
          </table:table-cell>
          <table:table-cell table:style-name="ce88" table:formula="of:=[.E8]/[.C8]*100" office:value-type="float" office:value="57.8532706902783" calcext:value-type="float">
            <text:p>57.85 </text:p>
          </table:table-cell>
          <table:table-cell table:style-name="ce214" table:formula="of:=SUM([.G9:.G13])" office:value-type="float" office:value="21450" calcext:value-type="float">
            <text:p><text:s/>21,450 </text:p>
          </table:table-cell>
          <table:table-cell table:style-name="ce224" table:formula="of:=[.I8]+[.J8]" office:value-type="float" office:value="792290" calcext:value-type="float">
            <text:p><text:s/>792,290 </text:p>
          </table:table-cell>
          <table:table-cell table:style-name="ce214" table:formula="of:=SUM([.I9:.I13])" office:value-type="float" office:value="426169" calcext:value-type="float">
            <text:p><text:s/>426,169 </text:p>
          </table:table-cell>
          <table:table-cell table:style-name="ce214" table:formula="of:=SUM([.J9:.J13])" office:value-type="float" office:value="366121" calcext:value-type="float">
            <text:p><text:s/>366,121 </text:p>
          </table:table-cell>
          <table:table-cell table:style-name="ce88" table:formula="of:=[.J8]/[.H8]*100" office:value-type="float" office:value="46.2104784864128" calcext:value-type="float">
            <text:p>46.21 </text:p>
          </table:table-cell>
          <table:table-cell table:style-name="ce251" table:formula="of:=[.L9]+[.L10]+[.L11]+[.L12]+[.L13]" office:value-type="float" office:value="272662" calcext:value-type="float">
            <text:p><text:s/>272,66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9" office:value-type="string" calcext:value-type="string">
            <text:p>    <text:span text:style-name="T3">普通科</text:span></text:p>
          </table:table-cell>
          <table:table-cell table:style-name="ce215" office:value-type="string" calcext:value-type="string" table:number-columns-spanned="5" table:number-rows-spanned="5">
            <text:p>高級中等教育之教師數無法依學程別分列</text:p>
          </table:table-cell>
          <table:covered-table-cell table:number-columns-repeated="3" table:style-name="ce221"/>
          <table:covered-table-cell table:style-name="ce229"/>
          <table:table-cell table:style-name="ce214" office:value-type="float" office:value="8233" calcext:value-type="float">
            <text:p><text:s/>8,233 </text:p>
          </table:table-cell>
          <table:table-cell table:style-name="ce224" table:formula="of:=[.I9]+[.J9]" office:value-type="float" office:value="309410" calcext:value-type="float">
            <text:p><text:s/>309,410 </text:p>
          </table:table-cell>
          <table:table-cell table:style-name="ce214" office:value-type="float" office:value="155995" calcext:value-type="float">
            <text:p><text:s/>155,995 </text:p>
          </table:table-cell>
          <table:table-cell table:style-name="ce214" office:value-type="float" office:value="153415" calcext:value-type="float">
            <text:p><text:s/>153,415 </text:p>
          </table:table-cell>
          <table:table-cell table:style-name="ce88" table:formula="of:=[.J9]/[.H9]*100" office:value-type="float" office:value="49.5830774700236" calcext:value-type="float">
            <text:p>49.58 </text:p>
          </table:table-cell>
          <table:table-cell table:style-name="ce232" office:value-type="float" office:value="105132" calcext:value-type="float">
            <text:p><text:s/>105,13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專業群</text:span><text:span text:style-name="T4">(</text:span><text:span text:style-name="T2">職業</text:span><text:span text:style-name="T4">)</text:span><text:span text:style-name="T2">科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14" office:value-type="float" office:value="8760" calcext:value-type="float">
            <text:p><text:s/>8,760 </text:p>
          </table:table-cell>
          <table:table-cell table:style-name="ce224" table:formula="of:=[.I10]+[.J10]" office:value-type="float" office:value="337354" calcext:value-type="float">
            <text:p><text:s/>337,354 </text:p>
          </table:table-cell>
          <table:table-cell table:style-name="ce214" office:value-type="float" office:value="191058" calcext:value-type="float">
            <text:p><text:s/>191,058 </text:p>
          </table:table-cell>
          <table:table-cell table:style-name="ce214" office:value-type="float" office:value="146296" calcext:value-type="float">
            <text:p><text:s/>146,296 </text:p>
          </table:table-cell>
          <table:table-cell table:style-name="ce88" table:formula="of:=[.J10]/[.H10]*100" office:value-type="float" office:value="43.3657226533552" calcext:value-type="float">
            <text:p>43.37 </text:p>
          </table:table-cell>
          <table:table-cell table:style-name="ce232" office:value-type="float" office:value="112454" calcext:value-type="float">
            <text:p><text:s/>112,454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綜合高中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32" office:value-type="float" office:value="1528" calcext:value-type="float">
            <text:p><text:s/>1,528 </text:p>
          </table:table-cell>
          <table:table-cell table:style-name="ce224" table:formula="of:=[.I11]+[.J11]" office:value-type="float" office:value="57481" calcext:value-type="float">
            <text:p><text:s/>57,481 </text:p>
          </table:table-cell>
          <table:table-cell table:style-name="ce232" office:value-type="float" office:value="27447" calcext:value-type="float">
            <text:p><text:s/>27,447 </text:p>
          </table:table-cell>
          <table:table-cell table:style-name="ce232" office:value-type="float" office:value="30034" calcext:value-type="float">
            <text:p><text:s/>30,034 </text:p>
          </table:table-cell>
          <table:table-cell table:style-name="ce88" table:formula="of:=[.J11]/[.H11]*100" office:value-type="float" office:value="52.2503087976897" calcext:value-type="float">
            <text:p>52.25 </text:p>
          </table:table-cell>
          <table:table-cell table:style-name="ce232" office:value-type="float" office:value="23686" calcext:value-type="float">
            <text:p><text:s/>23,68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實用技能學程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32" office:value-type="float" office:value="1006" calcext:value-type="float">
            <text:p><text:s/>1,006 </text:p>
          </table:table-cell>
          <table:table-cell table:style-name="ce224" table:formula="of:=[.I12]+[.J12]" office:value-type="float" office:value="35696" calcext:value-type="float">
            <text:p><text:s/>35,696 </text:p>
          </table:table-cell>
          <table:table-cell table:style-name="ce232" office:value-type="float" office:value="20672" calcext:value-type="float">
            <text:p><text:s/>20,672 </text:p>
          </table:table-cell>
          <table:table-cell table:style-name="ce232" office:value-type="float" office:value="15024" calcext:value-type="float">
            <text:p><text:s/>15,024 </text:p>
          </table:table-cell>
          <table:table-cell table:style-name="ce88" table:formula="of:=[.J12]/[.H12]*100" office:value-type="float" office:value="42.0887494397131" calcext:value-type="float">
            <text:p>42.09 </text:p>
          </table:table-cell>
          <table:table-cell table:style-name="ce251" office:value-type="float" office:value="12328" calcext:value-type="float">
            <text:p><text:s/>12,32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進修部</text:span><text:span text:style-name="T4">(</text:span><text:span text:style-name="T2">學校</text:span><text:span text:style-name="T4">)</text:span></text:p>
          </table:table-cell>
          <table:covered-table-cell table:style-name="ce217"/>
          <table:covered-table-cell table:style-name="ce222"/>
          <table:covered-table-cell table:number-columns-repeated="2" table:style-name="ce225"/>
          <table:covered-table-cell table:style-name="ce231"/>
          <table:table-cell table:style-name="ce232" office:value-type="float" office:value="1923" calcext:value-type="float">
            <text:p><text:s/>1,923 </text:p>
          </table:table-cell>
          <table:table-cell table:style-name="ce224" table:formula="of:=[.I13]+[.J13]" office:value-type="float" office:value="52349" calcext:value-type="float">
            <text:p><text:s/>52,349 </text:p>
          </table:table-cell>
          <table:table-cell table:style-name="ce232" office:value-type="float" office:value="30997" calcext:value-type="float">
            <text:p><text:s/>30,997 </text:p>
          </table:table-cell>
          <table:table-cell table:style-name="ce232" office:value-type="float" office:value="21352" calcext:value-type="float">
            <text:p><text:s/>21,352 </text:p>
          </table:table-cell>
          <table:table-cell table:style-name="ce88" table:formula="of:=[.J13]/[.H13]*100" office:value-type="float" office:value="40.7877896425911" calcext:value-type="float">
            <text:p>40.79 </text:p>
          </table:table-cell>
          <table:table-cell table:style-name="ce232" office:value-type="float" office:value="19062" calcext:value-type="float">
            <text:p><text:s/>19,06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7" office:value-type="string" calcext:value-type="string">
            <text:p> <text:span text:style-name="T3">專科學校</text:span></text:p>
          </table:table-cell>
          <table:table-cell table:style-name="ce214" office:value-type="float" office:value="13" calcext:value-type="float">
            <text:p><text:s/>13 </text:p>
          </table:table-cell>
          <table:table-cell table:style-name="ce77" table:formula="of:=[.D14]+[.E14]" office:value-type="float" office:value="1638" calcext:value-type="float">
            <text:p>1,638 </text:p>
          </table:table-cell>
          <table:table-cell table:style-name="ce214" office:value-type="float" office:value="494" calcext:value-type="float">
            <text:p><text:s/>494 </text:p>
          </table:table-cell>
          <table:table-cell table:style-name="ce214" office:value-type="float" office:value="1144" calcext:value-type="float">
            <text:p><text:s/>1,144 </text:p>
          </table:table-cell>
          <table:table-cell table:style-name="ce88" table:formula="of:=[.E14]/[.C14]*100" office:value-type="float" office:value="69.8412698412698" calcext:value-type="float">
            <text:p>69.84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4]+[.J14]" office:value-type="float" office:value="97466" calcext:value-type="float">
            <text:p><text:s/>97,466 </text:p>
          </table:table-cell>
          <table:table-cell table:style-name="ce233" table:formula="of:=[.I15]+[.I16]+[.I17]" office:value-type="float" office:value="25990" calcext:value-type="float">
            <text:p><text:s/>25,990 </text:p>
          </table:table-cell>
          <table:table-cell table:style-name="ce233" table:formula="of:=[.J15]+[.J16]+[.J17]" office:value-type="float" office:value="71476" calcext:value-type="float">
            <text:p><text:s/>71,476 </text:p>
          </table:table-cell>
          <table:table-cell table:style-name="ce88" table:formula="of:=[.J14]/[.H14]*100" office:value-type="float" office:value="73.3342909322225" calcext:value-type="float">
            <text:p>73.33 </text:p>
          </table:table-cell>
          <table:table-cell table:style-name="ce233" table:formula="of:=[.L15]+[.L16]+[.L17]" office:value-type="float" office:value="18842" calcext:value-type="float">
            <text:p><text:s/>18,84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3" table:number-columns-spanned="5" table:number-rows-spanned="3"/>
          <table:covered-table-cell table:number-columns-repeated="3" table:style-name="ce162"/>
          <table:covered-table-cell table:style-name="ce167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5]+[.J15]" office:value-type="float" office:value="8323" calcext:value-type="float">
            <text:p><text:s/>8,323 </text:p>
          </table:table-cell>
          <table:table-cell table:style-name="ce214" office:value-type="float" office:value="4230" calcext:value-type="float">
            <text:p><text:s/>4,230 </text:p>
          </table:table-cell>
          <table:table-cell table:style-name="ce214" office:value-type="float" office:value="4093" calcext:value-type="float">
            <text:p><text:s/>4,093 </text:p>
          </table:table-cell>
          <table:table-cell table:style-name="ce88" table:formula="of:=[.J15]/[.H15]*100" office:value-type="float" office:value="49.1769794545236" calcext:value-type="float">
            <text:p>49.18 </text:p>
          </table:table-cell>
          <table:table-cell table:style-name="ce232" office:value-type="float" office:value="4428" calcext:value-type="float">
            <text:p><text:s/>4,42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6]+[.J16]" office:value-type="float" office:value="53761" calcext:value-type="float">
            <text:p><text:s/>53,761 </text:p>
          </table:table-cell>
          <table:table-cell table:style-name="ce214" office:value-type="float" office:value="13399" calcext:value-type="float">
            <text:p><text:s/>13,399 </text:p>
          </table:table-cell>
          <table:table-cell table:style-name="ce214" office:value-type="float" office:value="40362" calcext:value-type="float">
            <text:p><text:s/>40,362 </text:p>
          </table:table-cell>
          <table:table-cell table:style-name="ce88" table:formula="of:=[.J16]/[.H16]*100" office:value-type="float" office:value="75.0767284834731" calcext:value-type="float">
            <text:p>75.08 </text:p>
          </table:table-cell>
          <table:table-cell table:style-name="ce232" office:value-type="float" office:value="14414" calcext:value-type="float" table:number-columns-spanned="1" table:number-rows-spanned="2">
            <text:p><text:s/>14,414 </text:p>
          </table:table-cell>
          <table:table-cell table:style-name="ce247" table:number-columns-repeated="2"/>
          <table:table-cell table:style-name="ce35"/>
          <table:table-cell table:style-name="ce249"/>
          <table:table-cell table:style-name="ce35" table:number-columns-repeated="1008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155"/>
          <table:covered-table-cell table:style-name="ce163"/>
          <table:covered-table-cell table:number-columns-repeated="2" table:style-name="ce164"/>
          <table:covered-table-cell table:style-name="ce169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7]+[.J17]" office:value-type="float" office:value="35382" calcext:value-type="float">
            <text:p><text:s/>35,382 </text:p>
          </table:table-cell>
          <table:table-cell table:style-name="ce214" office:value-type="float" office:value="8361" calcext:value-type="float">
            <text:p><text:s/>8,361 </text:p>
          </table:table-cell>
          <table:table-cell table:style-name="ce214" office:value-type="float" office:value="27021" calcext:value-type="float">
            <text:p><text:s/>27,021 </text:p>
          </table:table-cell>
          <table:table-cell table:style-name="ce88" table:formula="of:=[.J17]/[.H17]*100" office:value-type="float" office:value="76.3693403425471" calcext:value-type="float">
            <text:p>76.37 </text:p>
          </table:table-cell>
          <table:covered-table-cell table:style-name="ce241"/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大學校院</text:span></text:p>
          </table:table-cell>
          <table:table-cell table:style-name="ce214" office:value-type="float" office:value="145" calcext:value-type="float">
            <text:p><text:s/>145 </text:p>
          </table:table-cell>
          <table:table-cell table:style-name="ce77" table:formula="of:=[.D18]+[.E18]" office:value-type="float" office:value="47058" calcext:value-type="float">
            <text:p>47,058 </text:p>
          </table:table-cell>
          <table:table-cell table:style-name="ce214" office:value-type="float" office:value="30934" calcext:value-type="float">
            <text:p><text:s/>30,934 </text:p>
          </table:table-cell>
          <table:table-cell table:style-name="ce214" office:value-type="float" office:value="16124" calcext:value-type="float">
            <text:p><text:s/>16,124 </text:p>
          </table:table-cell>
          <table:table-cell table:style-name="ce88" table:formula="of:=[.E18]/[.C18]*100" office:value-type="float" office:value="34.2640996217434" calcext:value-type="float">
            <text:p>34.26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8]+[.J18]" office:value-type="float" office:value="1234979" calcext:value-type="float">
            <text:p><text:s/>1,234,979 </text:p>
          </table:table-cell>
          <table:table-cell table:style-name="ce233" table:formula="of:=[.I19]+[.I20]+[.I21]" office:value-type="float" office:value="634785" calcext:value-type="float">
            <text:p><text:s/>634,785 </text:p>
          </table:table-cell>
          <table:table-cell table:style-name="ce233" table:formula="of:=[.J19]+[.J20]+[.J21]" office:value-type="float" office:value="600194" calcext:value-type="float">
            <text:p><text:s/>600,194 </text:p>
          </table:table-cell>
          <table:table-cell table:style-name="ce88" table:formula="of:=[.J18]/[.H18]*100" office:value-type="float" office:value="48.5995308422248" calcext:value-type="float">
            <text:p>48.60 </text:p>
          </table:table-cell>
          <table:table-cell table:style-name="ce233" table:formula="of:=[.L19]+[.L20]+[.L21]" office:value-type="float" office:value="291007" calcext:value-type="float">
            <text:p><text:s/>291,007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156" table:number-columns-spanned="5" table:number-rows-spanned="3"/>
          <table:covered-table-cell table:number-columns-repeated="3" table:style-name="ce162"/>
          <table:covered-table-cell table:style-name="ce167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9]+[.J19]" office:value-type="float" office:value="1035218" calcext:value-type="float">
            <text:p><text:s/>1,035,218 </text:p>
          </table:table-cell>
          <table:table-cell table:style-name="ce214" office:value-type="float" office:value="519902" calcext:value-type="float">
            <text:p><text:s/>519,902 </text:p>
          </table:table-cell>
          <table:table-cell table:style-name="ce214" office:value-type="float" office:value="515316" calcext:value-type="float">
            <text:p><text:s/>515,316 </text:p>
          </table:table-cell>
          <table:table-cell table:style-name="ce88" table:formula="of:=[.J19]/[.H19]*100" office:value-type="float" office:value="49.7785007602263" calcext:value-type="float">
            <text:p>49.78 </text:p>
          </table:table-cell>
          <table:table-cell table:style-name="ce232" office:value-type="float" office:value="229546" calcext:value-type="float">
            <text:p><text:s/>229,54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0]+[.J20]" office:value-type="float" office:value="170428" calcext:value-type="float">
            <text:p><text:s/>170,428 </text:p>
          </table:table-cell>
          <table:table-cell table:style-name="ce214" office:value-type="float" office:value="94884" calcext:value-type="float">
            <text:p><text:s/>94,884 </text:p>
          </table:table-cell>
          <table:table-cell table:style-name="ce214" office:value-type="float" office:value="75544" calcext:value-type="float">
            <text:p><text:s/>75,544 </text:p>
          </table:table-cell>
          <table:table-cell table:style-name="ce88" table:formula="of:=[.J20]/[.H20]*100" office:value-type="float" office:value="44.3260497101415" calcext:value-type="float">
            <text:p>44.33 </text:p>
          </table:table-cell>
          <table:table-cell table:style-name="ce232" office:value-type="float" office:value="57461" calcext:value-type="float">
            <text:p><text:s/>57,461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1]+[.J21]" office:value-type="float" office:value="29333" calcext:value-type="float">
            <text:p><text:s/>29,333 </text:p>
          </table:table-cell>
          <table:table-cell table:style-name="ce214" office:value-type="float" office:value="19999" calcext:value-type="float">
            <text:p><text:s/>19,999 </text:p>
          </table:table-cell>
          <table:table-cell table:style-name="ce214" office:value-type="float" office:value="9334" calcext:value-type="float">
            <text:p><text:s/>9,334 </text:p>
          </table:table-cell>
          <table:table-cell table:style-name="ce88" table:formula="of:=[.J21]/[.H21]*100" office:value-type="float" office:value="31.820816145638" calcext:value-type="float">
            <text:p>31.82 </text:p>
          </table:table-cell>
          <table:table-cell table:style-name="ce232" office:value-type="float" office:value="4000" calcext:value-type="float">
            <text:p><text:s/>4,000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宗教研修學院</text:span></text:p>
          </table:table-cell>
          <table:table-cell table:style-name="ce214" office:value-type="float" office:value="3" calcext:value-type="float">
            <text:p><text:s/>3 </text:p>
          </table:table-cell>
          <table:table-cell table:style-name="ce223" table:formula="of:=[.D22]+[.E22]" office:value-type="float" office:value="27" calcext:value-type="float">
            <text:p>27 </text:p>
          </table:table-cell>
          <table:table-cell table:style-name="ce214" office:value-type="float" office:value="20" calcext:value-type="float">
            <text:p><text:s/>20 </text:p>
          </table:table-cell>
          <table:table-cell table:style-name="ce214" office:value-type="float" office:value="7" calcext:value-type="float">
            <text:p><text:s/>7 </text:p>
          </table:table-cell>
          <table:table-cell table:style-name="ce88" table:formula="of:=[.E22]/[.C22]*100" office:value-type="float" office:value="25.9259259259259" calcext:value-type="float">
            <text:p>25.9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2]+[.J22]" office:value-type="float" office:value="192" calcext:value-type="float">
            <text:p><text:s/>192 </text:p>
          </table:table-cell>
          <table:table-cell table:style-name="ce214" office:value-type="float" office:value="78" calcext:value-type="float">
            <text:p><text:s/>78 </text:p>
          </table:table-cell>
          <table:table-cell table:style-name="ce214" office:value-type="float" office:value="114" calcext:value-type="float">
            <text:p><text:s/>114 </text:p>
          </table:table-cell>
          <table:table-cell table:style-name="ce88" table:formula="of:=[.J22]/[.H22]*100" office:value-type="float" office:value="59.375" calcext:value-type="float">
            <text:p>59.38 </text:p>
          </table:table-cell>
          <table:table-cell table:style-name="ce232" office:value-type="float" office:value="13" calcext:value-type="float">
            <text:p><text:s/>1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補校及特教學校計</text:span></text:p>
          </table:table-cell>
          <table:table-cell table:style-name="ce214" table:formula="of:=[.B29]+[.B28]+[.B27]+[.B26]+[.B25]+[.B24]" office:value-type="float" office:value="553" calcext:value-type="float">
            <text:p><text:s/>553 </text:p>
          </table:table-cell>
          <table:table-cell table:style-name="ce77" table:formula="of:=[.D23]+[.E23]" office:value-type="float" office:value="1923" calcext:value-type="float">
            <text:p>1,923 </text:p>
          </table:table-cell>
          <table:table-cell table:style-name="ce214" table:formula="of:=SUM([.D26:.D29])" office:value-type="float" office:value="576" calcext:value-type="float">
            <text:p><text:s/>576 </text:p>
          </table:table-cell>
          <table:table-cell table:style-name="ce214" table:formula="of:=SUM([.E26:.E29])" office:value-type="float" office:value="1347" calcext:value-type="float">
            <text:p><text:s/>1,347 </text:p>
          </table:table-cell>
          <table:table-cell table:style-name="ce88" table:formula="of:=[.E23]/[.C23]*100" office:value-type="float" office:value="70.0468018720749" calcext:value-type="float">
            <text:p>70.05 </text:p>
          </table:table-cell>
          <table:table-cell table:style-name="ce214" table:formula="of:=SUM([.G24:.G29])" office:value-type="float" office:value="1697" calcext:value-type="float">
            <text:p><text:s/>1,697 </text:p>
          </table:table-cell>
          <table:table-cell table:style-name="ce224" table:formula="of:=[.I23]+[.J23]" office:value-type="float" office:value="66952" calcext:value-type="float">
            <text:p><text:s/>66,952 </text:p>
          </table:table-cell>
          <table:table-cell table:style-name="ce214" table:formula="of:=SUM([.I24:.I29])" office:value-type="float" office:value="25771" calcext:value-type="float">
            <text:p><text:s/>25,771 </text:p>
          </table:table-cell>
          <table:table-cell table:style-name="ce214" table:formula="of:=SUM([.J24:.J29])" office:value-type="float" office:value="41181" calcext:value-type="float">
            <text:p><text:s/>41,181 </text:p>
          </table:table-cell>
          <table:table-cell table:style-name="ce88" table:formula="of:=[.J23]/[.H23]*100" office:value-type="float" office:value="61.50824471263" calcext:value-type="float">
            <text:p>61.51 </text:p>
          </table:table-cell>
          <table:table-cell table:style-name="ce232" table:formula="of:=SUM([.L24:.L29])" office:value-type="float" office:value="21367" calcext:value-type="float">
            <text:p><text:s/>21,367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6" office:value-type="string" calcext:value-type="string">
            <text:p><text:span text:style-name="T5">　國小補校</text:span></text:p>
          </table:table-cell>
          <table:table-cell table:style-name="ce214" office:value-type="float" office:value="239" calcext:value-type="float">
            <text:p><text:s/>239 </text:p>
          </table:table-cell>
          <table:table-cell table:style-name="ce153" table:number-columns-spanned="4" table:number-rows-spanned="2"/>
          <table:covered-table-cell table:number-columns-repeated="2" table:style-name="ce162"/>
          <table:covered-table-cell table:style-name="ce170"/>
          <table:table-cell table:style-name="ce214" office:value-type="float" office:value="598" calcext:value-type="float">
            <text:p><text:s/>598 </text:p>
          </table:table-cell>
          <table:table-cell table:style-name="ce224" table:formula="of:=[.I24]+[.J24]" office:value-type="float" office:value="9536" calcext:value-type="float">
            <text:p><text:s/>9,536 </text:p>
          </table:table-cell>
          <table:table-cell table:style-name="ce214" office:value-type="float" office:value="674" calcext:value-type="float">
            <text:p><text:s/>674 </text:p>
          </table:table-cell>
          <table:table-cell table:style-name="ce214" office:value-type="float" office:value="8862" calcext:value-type="float">
            <text:p><text:s/>8,862 </text:p>
          </table:table-cell>
          <table:table-cell table:style-name="ce88" table:formula="of:=[.J24]/[.H24]*100" office:value-type="float" office:value="92.9320469798658" calcext:value-type="float">
            <text:p>92.93 </text:p>
          </table:table-cell>
          <table:table-cell table:style-name="ce232" office:value-type="float" office:value="1747" calcext:value-type="float">
            <text:p><text:s/>1,747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6" office:value-type="string" calcext:value-type="string">
            <text:p><text:span text:style-name="T5">　國中補校</text:span></text:p>
          </table:table-cell>
          <table:table-cell table:style-name="ce214" office:value-type="float" office:value="193" calcext:value-type="float">
            <text:p><text:s/>193 </text:p>
          </table:table-cell>
          <table:covered-table-cell table:style-name="ce155"/>
          <table:covered-table-cell table:number-columns-repeated="2" table:style-name="ce164"/>
          <table:covered-table-cell table:style-name="ce171"/>
          <table:table-cell table:style-name="ce214" office:value-type="float" office:value="479" calcext:value-type="float">
            <text:p><text:s/>479 </text:p>
          </table:table-cell>
          <table:table-cell table:style-name="ce224" table:formula="of:=[.I25]+[.J25]" office:value-type="float" office:value="6012" calcext:value-type="float">
            <text:p><text:s/>6,012 </text:p>
          </table:table-cell>
          <table:table-cell table:style-name="ce214" office:value-type="float" office:value="1166" calcext:value-type="float">
            <text:p><text:s/>1,166 </text:p>
          </table:table-cell>
          <table:table-cell table:style-name="ce214" office:value-type="float" office:value="4846" calcext:value-type="float">
            <text:p><text:s/>4,846 </text:p>
          </table:table-cell>
          <table:table-cell table:style-name="ce88" table:formula="of:=[.J25]/[.H25]*100" office:value-type="float" office:value="80.6054557551564" calcext:value-type="float">
            <text:p>80.61 </text:p>
          </table:table-cell>
          <table:table-cell table:style-name="ce232" office:value-type="float" office:value="1643" calcext:value-type="float">
            <text:p><text:s/>1,64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　專科進修學校</text:span></text:p>
          </table:table-cell>
          <table:table-cell table:style-name="ce214" office:value-type="float" office:value="45" calcext:value-type="float">
            <text:p><text:s/>45 </text:p>
          </table:table-cell>
          <table:table-cell table:style-name="ce214" table:formula="of:=[.D26]+[.E26]" office:value-type="float" office:value="24" calcext:value-type="float">
            <text:p><text:s/>24 </text:p>
          </table:table-cell>
          <table:table-cell table:style-name="ce166" office:value-type="float" office:value="19" calcext:value-type="float">
            <text:p>19 </text:p>
          </table:table-cell>
          <table:table-cell table:style-name="ce77" office:value-type="float" office:value="5" calcext:value-type="float">
            <text:p>5 </text:p>
          </table:table-cell>
          <table:table-cell table:style-name="ce88" table:formula="of:=[.E26]/[.C26]*100" office:value-type="float" office:value="20.8333333333333" calcext:value-type="float">
            <text:p>20.83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6]+[.J26]" office:value-type="float" office:value="20917" calcext:value-type="float">
            <text:p><text:s/>20,917 </text:p>
          </table:table-cell>
          <table:table-cell table:style-name="ce214" office:value-type="float" office:value="9819" calcext:value-type="float">
            <text:p><text:s/>9,819 </text:p>
          </table:table-cell>
          <table:table-cell table:style-name="ce214" office:value-type="float" office:value="11098" calcext:value-type="float">
            <text:p><text:s/>11,098 </text:p>
          </table:table-cell>
          <table:table-cell table:style-name="ce88" table:formula="of:=[.J26]/[.H26]*100" office:value-type="float" office:value="53.0573217956686" calcext:value-type="float">
            <text:p>53.06 </text:p>
          </table:table-cell>
          <table:table-cell table:style-name="ce232" office:value-type="float" office:value="7776" calcext:value-type="float">
            <text:p><text:s/>7,77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　進修學院</text:span></text:p>
          </table:table-cell>
          <table:table-cell table:style-name="ce214" office:value-type="float" office:value="46" calcext:value-type="float">
            <text:p><text:s/>46 </text:p>
          </table:table-cell>
          <table:table-cell table:style-name="ce214" table:formula="of:=[.D27]+[.E27]" office:value-type="float" office:value="11" calcext:value-type="float">
            <text:p><text:s/>11 </text:p>
          </table:table-cell>
          <table:table-cell table:style-name="ce166" office:value-type="float" office:value="7" calcext:value-type="float">
            <text:p>7 </text:p>
          </table:table-cell>
          <table:table-cell table:style-name="ce77" office:value-type="float" office:value="4" calcext:value-type="float">
            <text:p>4 </text:p>
          </table:table-cell>
          <table:table-cell table:style-name="ce88" table:formula="of:=[.E27]/[.C27]*100" office:value-type="float" office:value="36.3636363636364" calcext:value-type="float">
            <text:p>36.36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7]+[.J27]" office:value-type="float" office:value="12284" calcext:value-type="float">
            <text:p><text:s/>12,284 </text:p>
          </table:table-cell>
          <table:table-cell table:style-name="ce214" office:value-type="float" office:value="5763" calcext:value-type="float">
            <text:p><text:s/>5,763 </text:p>
          </table:table-cell>
          <table:table-cell table:style-name="ce214" office:value-type="float" office:value="6521" calcext:value-type="float">
            <text:p><text:s/>6,521 </text:p>
          </table:table-cell>
          <table:table-cell table:style-name="ce88" table:formula="of:=[.J27]/[.H27]*100" office:value-type="float" office:value="53.0853142298925" calcext:value-type="float">
            <text:p>53.09 </text:p>
          </table:table-cell>
          <table:table-cell table:style-name="ce232" office:value-type="float" office:value="6242" calcext:value-type="float">
            <text:p><text:s/>6,24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　空中大學</text:span>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214" table:formula="of:=[.D28]+[.E28]" office:value-type="float" office:value="75" calcext:value-type="float">
            <text:p><text:s/>75 </text:p>
          </table:table-cell>
          <table:table-cell table:style-name="ce166" office:value-type="float" office:value="51" calcext:value-type="float">
            <text:p>51 </text:p>
          </table:table-cell>
          <table:table-cell table:style-name="ce77" office:value-type="float" office:value="24" calcext:value-type="float">
            <text:p>24 </text:p>
          </table:table-cell>
          <table:table-cell table:style-name="ce88" table:formula="of:=[.E28]/[.C28]*100" office:value-type="float" office:value="32" calcext:value-type="float">
            <text:p>32.00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8]+[.J28]" office:value-type="float" office:value="11942" calcext:value-type="float">
            <text:p><text:s/>11,942 </text:p>
          </table:table-cell>
          <table:table-cell table:style-name="ce214" office:value-type="float" office:value="4481" calcext:value-type="float">
            <text:p><text:s/>4,481 </text:p>
          </table:table-cell>
          <table:table-cell table:style-name="ce214" office:value-type="float" office:value="7461" calcext:value-type="float">
            <text:p><text:s/>7,461 </text:p>
          </table:table-cell>
          <table:table-cell table:style-name="ce88" table:formula="of:=[.J28]/[.H28]*100" office:value-type="float" office:value="62.4769720314855" calcext:value-type="float">
            <text:p>62.48 </text:p>
          </table:table-cell>
          <table:table-cell table:style-name="ce232" office:value-type="float" office:value="1854" calcext:value-type="float">
            <text:p><text:s/>1,854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7" office:value-type="string" calcext:value-type="string">
            <text:p><text:span text:style-name="T3">　特教學校</text:span></text:p>
          </table:table-cell>
          <table:table-cell table:style-name="ce214" office:value-type="float" office:value="28" calcext:value-type="float">
            <text:p><text:s/>28 </text:p>
          </table:table-cell>
          <table:table-cell table:style-name="ce214" table:formula="of:=[.D29]+[.E29]" office:value-type="float" office:value="1813" calcext:value-type="float">
            <text:p><text:s/>1,813 </text:p>
          </table:table-cell>
          <table:table-cell table:style-name="ce166" office:value-type="float" office:value="499" calcext:value-type="float">
            <text:p>499 </text:p>
          </table:table-cell>
          <table:table-cell table:style-name="ce195" office:value-type="float" office:value="1314" calcext:value-type="float">
            <text:p>1,314 </text:p>
          </table:table-cell>
          <table:table-cell table:style-name="ce88" table:formula="of:=[.E29]/[.C29]*100" office:value-type="float" office:value="72.4765581908439" calcext:value-type="float">
            <text:p>72.48 </text:p>
          </table:table-cell>
          <table:table-cell table:style-name="ce234" office:value-type="float" office:value="620" calcext:value-type="float">
            <text:p><text:s/>620 </text:p>
          </table:table-cell>
          <table:table-cell table:style-name="ce234" table:formula="of:=[.I29]+[.J29]" office:value-type="float" office:value="6261" calcext:value-type="float">
            <text:p><text:s/>6,261 </text:p>
          </table:table-cell>
          <table:table-cell table:style-name="ce234" office:value-type="float" office:value="3868" calcext:value-type="float">
            <text:p><text:s/>3,868 </text:p>
          </table:table-cell>
          <table:table-cell table:style-name="ce234" office:value-type="float" office:value="2393" calcext:value-type="float">
            <text:p><text:s/>2,393 </text:p>
          </table:table-cell>
          <table:table-cell table:style-name="ce88" table:formula="of:=[.J29]/[.H29]*100" office:value-type="float" office:value="38.2207315125379" calcext:value-type="float">
            <text:p>38.22 </text:p>
          </table:table-cell>
          <table:table-cell table:style-name="ce252" office:value-type="float" office:value="2105" calcext:value-type="float">
            <text:p><text:s/>2,105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14">
          <table:table-cell table:style-name="ce210" office:value-type="string" calcext:value-type="string" table:number-columns-spanned="12" table:number-rows-spanned="1">
            <text:p><text:span text:style-name="T3">註</text:span><text:span text:style-name="T4">:1.</text:span><text:span text:style-name="T2">專任教師含助教。</text:span></text:p>
            <text:p><text:span text:style-name="T1">     2.</text:span><text:span text:style-name="T2">因應幼兒教育及照顧法實施，原幼稚園及托兒所改制為幼兒園，故</text:span><text:span text:style-name="T4">101</text:span><text:span text:style-name="T2">學年起學前教育階段統一改稱幼兒園。</text:span><text:span text:style-name="T4">      </text:span></text:p>
          </table:table-cell>
          <table:covered-table-cell table:number-columns-repeated="6" table:style-name="ce210"/>
          <table:covered-table-cell table:style-name="ce236"/>
          <table:covered-table-cell table:number-columns-repeated="4" table:style-name="ce210"/>
          <table:table-cell table:style-name="ce236" table:number-columns-repeated="2"/>
          <table:table-cell table:style-name="ce35" table:number-columns-repeated="1010"/>
        </table:table-row>
        <table:table-row table:style-name="ro4">
          <table:table-cell office:value-type="string" calcext:value-type="string">
            <text:p>     3.<text:span text:style-name="T3">高級中等學校得依｢高級中等教育法｣辦理｢普通科｣、｢專業群</text:span><text:span text:style-name="T4">(</text:span><text:span text:style-name="T2">職業</text:span><text:span text:style-name="T4">)</text:span><text:span text:style-name="T2">科｣、｢綜合高中｣、｢實用技能學程｣及、｢進修部</text:span><text:span text:style-name="T4">(</text:span><text:span text:style-name="T2">學校</text:span><text:span text:style-name="T4">)</text:span><text:span text:style-name="T2">｣等學程；</text:span></text:p>
          </table:table-cell>
          <table:table-cell table:number-columns-repeated="13"/>
          <table:table-cell table:style-name="ce35" table:number-columns-repeated="2"/>
          <table:table-cell table:number-columns-repeated="1008"/>
        </table:table-row>
        <table:table-row table:style-name="ro4">
          <table:table-cell office:value-type="string" calcext:value-type="string">
            <text:p>        <text:span text:style-name="T6">本表自</text:span><text:span text:style-name="T4">103</text:span><text:span text:style-name="T7">學年起配合高級中等教育法實施，高級中等教育改以學程別為架構呈現，以展現其多元型態發展。</text:span></text:p>
          </table:table-cell>
          <table:table-cell table:number-columns-repeated="5"/>
          <table:table-cell table:style-name="ce235"/>
          <table:table-cell table:style-name="ce145"/>
          <table:table-cell table:number-columns-repeated="6"/>
          <table:table-cell table:style-name="ce35" table:number-columns-repeated="2"/>
          <table:table-cell table:number-columns-repeated="1008"/>
        </table:table-row>
        <table:table-row table:style-name="ro24" table:number-rows-repeated="4">
          <table:table-cell table:number-columns-repeated="14"/>
          <table:table-cell table:style-name="ce35" table:number-columns-repeated="2"/>
          <table:table-cell table:number-columns-repeated="1008"/>
        </table:table-row>
        <table:table-row table:style-name="ro24" table:number-rows-repeated="104853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05" table:style-name="ta26">
        <table:table-column table:style-name="co43" table:default-cell-style-name="ce211"/>
        <table:table-column table:style-name="co5" table:number-columns-repeated="2" table:default-cell-style-name="ce211"/>
        <table:table-column table:style-name="co36" table:default-cell-style-name="ce211"/>
        <table:table-column table:style-name="co41" table:default-cell-style-name="ce211"/>
        <table:table-column table:style-name="co34" table:default-cell-style-name="ce211"/>
        <table:table-column table:style-name="co13" table:default-cell-style-name="ce211"/>
        <table:table-column table:style-name="co5" table:default-cell-style-name="ce211"/>
        <table:table-column table:style-name="co27" table:default-cell-style-name="ce211"/>
        <table:table-column table:style-name="co28" table:default-cell-style-name="ce211"/>
        <table:table-column table:style-name="co2" table:default-cell-style-name="ce211"/>
        <table:table-column table:style-name="co34" table:default-cell-style-name="ce211"/>
        <table:table-column table:style-name="co34" table:default-cell-style-name="ce248"/>
        <table:table-column table:style-name="co34" table:default-cell-style-name="ce211"/>
        <table:table-column table:style-name="co3" table:number-columns-repeated="243" table:default-cell-style-name="ce2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105<text:span text:style-name="T8">學年度各級學校概況表</text:span></text:p>
          </table:table-cell>
          <table:covered-table-cell table:number-columns-repeated="11" table:style-name="ce107"/>
          <table:table-cell table:style-name="ce244" table:number-columns-repeated="2"/>
          <table:table-cell table:number-columns-repeated="1010"/>
        </table:table-row>
        <table:table-row table:style-name="ro12">
          <table:table-cell table:style-name="ce204" office:value-type="string" calcext:value-type="string" table:number-columns-spanned="1" table:number-rows-spanned="2">
            <text:p><text:span text:style-name="T3">學校級別</text:span></text:p>
          </table:table-cell>
          <table:table-cell table:style-name="ce212" office:value-type="string" calcext:value-type="string" table:number-columns-spanned="1" table:number-rows-spanned="2">
            <text:p><text:span text:style-name="T3">校數</text:span></text:p>
          </table:table-cell>
          <table:table-cell table:style-name="ce219" office:value-type="string" calcext:value-type="string" table:number-columns-spanned="4" table:number-rows-spanned="1">
            <text:p><text:span text:style-name="T3">專任教師</text:span></text:p>
          </table:table-cell>
          <table:covered-table-cell table:number-columns-repeated="3" table:style-name="ce219"/>
          <table:table-cell table:style-name="ce212" office:value-type="string" calcext:value-type="string" table:number-columns-spanned="1" table:number-rows-spanned="2">
            <text:p><text:span text:style-name="T3">班級數</text:span></text:p>
          </table:table-cell>
          <table:table-cell table:style-name="ce219" office:value-type="string" calcext:value-type="string" table:number-columns-spanned="4" table:number-rows-spanned="1">
            <text:p><text:span text:style-name="T3">學生數</text:span></text:p>
          </table:table-cell>
          <table:covered-table-cell table:number-columns-repeated="3" table:style-name="ce219"/>
          <table:table-cell table:style-name="ce238" office:value-type="string" calcext:value-type="string" table:number-columns-spanned="1" table:number-rows-spanned="2">
            <text:p><text:span text:style-name="T3">上學年度畢業生數</text:span></text:p>
          </table:table-cell>
          <table:table-cell table:style-name="ce245" table:number-columns-repeated="2"/>
          <table:table-cell table:number-columns-repeated="1010"/>
        </table:table-row>
        <table:table-row table:style-name="ro3">
          <table:covered-table-cell table:style-name="ce205"/>
          <table:covered-table-cell table:style-name="ce213"/>
          <table:table-cell table:style-name="ce220" office:value-type="string" calcext:value-type="string">
            <text:p><text:span text:style-name="T3">計</text:span></text:p>
          </table:table-cell>
          <table:table-cell table:style-name="ce220" office:value-type="string" calcext:value-type="string">
            <text:p><text:span text:style-name="T3">男</text:span></text:p>
          </table:table-cell>
          <table:table-cell table:style-name="ce220" office:value-type="string" calcext:value-type="string">
            <text:p><text:span text:style-name="T3">女</text:span></text:p>
          </table:table-cell>
          <table:table-cell table:style-name="ce220" office:value-type="string" calcext:value-type="string">
            <text:p><text:span text:style-name="T3">女性比率</text:span></text:p>
          </table:table-cell>
          <table:covered-table-cell table:style-name="ce213"/>
          <table:table-cell table:style-name="ce220" office:value-type="string" calcext:value-type="string">
            <text:p><text:span text:style-name="T3">計</text:span></text:p>
          </table:table-cell>
          <table:table-cell table:style-name="ce220" office:value-type="string" calcext:value-type="string">
            <text:p><text:span text:style-name="T3">男</text:span></text:p>
          </table:table-cell>
          <table:table-cell table:style-name="ce220" office:value-type="string" calcext:value-type="string">
            <text:p><text:span text:style-name="T3">女</text:span></text:p>
          </table:table-cell>
          <table:table-cell table:style-name="ce220" office:value-type="string" calcext:value-type="string">
            <text:p><text:span text:style-name="T3">女性比率</text:span></text:p>
          </table:table-cell>
          <table:covered-table-cell table:style-name="ce239"/>
          <table:table-cell table:style-name="ce245" table:number-columns-repeated="2"/>
          <table:table-cell table:number-columns-repeated="1010"/>
        </table:table-row>
        <table:table-row table:style-name="ro3">
          <table:table-cell table:style-name="ce206" office:value-type="string" calcext:value-type="string">
            <text:p><text:span text:style-name="T3">總</text:span><text:span text:style-name="T4">  </text:span><text:span text:style-name="T2">計</text:span></text:p>
          </table:table-cell>
          <table:table-cell table:style-name="ce177" table:formula="of:=[.B5]+[.B6]+[.B7]+[.B8]+[.B14]+[.B18]+[.B22]+[.B23]" office:value-type="float" office:value="10882" calcext:value-type="float">
            <text:p>10,882 </text:p>
          </table:table-cell>
          <table:table-cell table:style-name="ce177" table:formula="of:=[.C5]+[.C6]+[.C7]+[.C8]+[.C14]+[.C18]+[.C22]+[.C23]" office:value-type="float" office:value="294911" calcext:value-type="float">
            <text:p>294,911 </text:p>
          </table:table-cell>
          <table:table-cell table:style-name="ce177" table:formula="of:=[.D5]+[.D6]+[.D7]+[.D8]+[.D14]+[.D18]+[.D22]+[.D23]" office:value-type="float" office:value="97749" calcext:value-type="float">
            <text:p>97,749 </text:p>
          </table:table-cell>
          <table:table-cell table:style-name="ce177" table:formula="of:=[.E5]+[.E6]+[.E7]+[.E8]+[.E14]+[.E18]+[.E22]+[.E23]" office:value-type="float" office:value="197162" calcext:value-type="float">
            <text:p>197,162 </text:p>
          </table:table-cell>
          <table:table-cell table:style-name="ce88" table:formula="of:=[.E4]/[.C4]*100" office:value-type="float" office:value="66.8547460081177" calcext:value-type="float">
            <text:p>66.85 </text:p>
          </table:table-cell>
          <table:table-cell table:style-name="ce177" table:formula="of:=[.G5]+[.G6]+[.G7]+[.G8]+[.G14]+[.G18]+[.G22]+[.G23]" office:value-type="float" office:value="98654" calcext:value-type="float">
            <text:p>98,654 </text:p>
          </table:table-cell>
          <table:table-cell table:style-name="ce177" table:formula="of:=[.H5]+[.H6]+[.H7]+[.H8]+[.H14]+[.H18]+[.H22]+[.H23]" office:value-type="float" office:value="4504363" calcext:value-type="float">
            <text:p>4,504,363 </text:p>
          </table:table-cell>
          <table:table-cell table:style-name="ce177" table:formula="of:=[.I5]+[.I6]+[.I7]+[.I8]+[.I14]+[.I18]+[.I22]+[.I23]" office:value-type="float" office:value="2318647" calcext:value-type="float">
            <text:p>2,318,647 </text:p>
          </table:table-cell>
          <table:table-cell table:style-name="ce177" table:formula="of:=[.J5]+[.J6]+[.J7]+[.J8]+[.J14]+[.J18]+[.J22]+[.J23]" office:value-type="float" office:value="2185716" calcext:value-type="float">
            <text:p>2,185,716 </text:p>
          </table:table-cell>
          <table:table-cell table:style-name="ce88" table:formula="of:=[.J4]/[.H4]*100" office:value-type="float" office:value="48.5244195461156" calcext:value-type="float">
            <text:p>48.52 </text:p>
          </table:table-cell>
          <table:table-cell table:style-name="ce240" table:formula="of:=[.L5]+[.L6]+[.L7]+[.L8]+[.L14]+[.L18]+[.L22]+[.L23]" office:value-type="float" office:value="1059904" calcext:value-type="float">
            <text:p>1,059,904 </text:p>
          </table:table-cell>
          <table:table-cell table:style-name="ce246" table:number-columns-repeated="2"/>
          <table:table-cell table:style-name="ce35" table:number-columns-repeated="1010"/>
        </table:table-row>
        <table:table-row table:style-name="ro21">
          <table:table-cell table:style-name="ce207" office:value-type="string" calcext:value-type="string">
            <text:p> <text:span text:style-name="T3">幼兒園</text:span></text:p>
          </table:table-cell>
          <table:table-cell table:style-name="ce159" office:value-type="float" office:value="6310" calcext:value-type="float">
            <text:p>6,310 </text:p>
          </table:table-cell>
          <table:table-cell table:style-name="ce214" table:formula="of:=[.D5]+[.E5]" office:value-type="float" office:value="47184" calcext:value-type="float">
            <text:p><text:s/>47,184 </text:p>
          </table:table-cell>
          <table:table-cell table:style-name="ce224" office:value-type="float" office:value="635" calcext:value-type="float">
            <text:p><text:s/>635 </text:p>
          </table:table-cell>
          <table:table-cell table:style-name="ce224" office:value-type="float" office:value="46549" calcext:value-type="float">
            <text:p><text:s/>46,549 </text:p>
          </table:table-cell>
          <table:table-cell table:style-name="ce88" table:formula="of:=[.E5]/[.C5]*100" office:value-type="float" office:value="98.6542048151916" calcext:value-type="float">
            <text:p>98.65 </text:p>
          </table:table-cell>
          <table:table-cell table:style-name="ce224" office:value-type="float" office:value="0" calcext:value-type="float">
            <text:p><text:s/>- <text:s text:c="2"/></text:p>
          </table:table-cell>
          <table:table-cell table:style-name="ce224" table:formula="of:=[.I5]+[.J5]" office:value-type="float" office:value="492781" calcext:value-type="float">
            <text:p><text:s/>492,781 </text:p>
          </table:table-cell>
          <table:table-cell table:style-name="ce224" office:value-type="float" office:value="257742" calcext:value-type="float">
            <text:p><text:s/>257,742 </text:p>
          </table:table-cell>
          <table:table-cell table:style-name="ce224" office:value-type="float" office:value="235039" calcext:value-type="float">
            <text:p><text:s/>235,039 </text:p>
          </table:table-cell>
          <table:table-cell table:style-name="ce88" table:formula="of:=[.J5]/[.H5]*100" office:value-type="float" office:value="47.69644121831" calcext:value-type="float">
            <text:p>47.7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47" table:number-columns-repeated="2"/>
          <table:table-cell table:number-columns-repeated="2"/>
          <table:table-cell table:style-name="ce35" table:number-columns-repeated="1008"/>
        </table:table-row>
        <table:table-row table:style-name="ro21">
          <table:table-cell table:style-name="ce208" office:value-type="string" calcext:value-type="string">
            <text:p><text:span text:style-name="T3">國小</text:span></text:p>
          </table:table-cell>
          <table:table-cell table:style-name="ce214" office:value-type="float" office:value="2630" calcext:value-type="float">
            <text:p><text:s/>2,630 </text:p>
          </table:table-cell>
          <table:table-cell table:style-name="ce214" table:formula="of:=[.D6]+[.E6]" office:value-type="float" office:value="95081" calcext:value-type="float">
            <text:p><text:s/>95,081 </text:p>
          </table:table-cell>
          <table:table-cell table:style-name="ce214" office:value-type="float" office:value="27674" calcext:value-type="float">
            <text:p><text:s/>27,674 </text:p>
          </table:table-cell>
          <table:table-cell table:style-name="ce214" office:value-type="float" office:value="67407" calcext:value-type="float">
            <text:p><text:s/>67,407 </text:p>
          </table:table-cell>
          <table:table-cell table:style-name="ce88" table:formula="of:=[.E6]/[.C6]*100" office:value-type="float" office:value="70.894290131572" calcext:value-type="float">
            <text:p>70.89 </text:p>
          </table:table-cell>
          <table:table-cell table:style-name="ce214" office:value-type="float" office:value="51097" calcext:value-type="float">
            <text:p><text:s/>51,097 </text:p>
          </table:table-cell>
          <table:table-cell table:style-name="ce224" table:formula="of:=[.I6]+[.J6]" office:value-type="float" office:value="1173885" calcext:value-type="float">
            <text:p><text:s/>1,173,885 </text:p>
          </table:table-cell>
          <table:table-cell table:style-name="ce237" office:value-type="float" office:value="613157" calcext:value-type="float">
            <text:p><text:s/>613,157 </text:p>
          </table:table-cell>
          <table:table-cell table:style-name="ce214" office:value-type="float" office:value="560728" calcext:value-type="float">
            <text:p><text:s/>560,728 </text:p>
          </table:table-cell>
          <table:table-cell table:style-name="ce88" table:formula="of:=[.J6]/[.H6]*100" office:value-type="float" office:value="47.7668596157205" calcext:value-type="float">
            <text:p>47.77 </text:p>
          </table:table-cell>
          <table:table-cell table:style-name="ce232" office:value-type="float" office:value="214785" calcext:value-type="float">
            <text:p><text:s/>214,785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<text:span text:style-name="T3">國中</text:span></text:p>
          </table:table-cell>
          <table:table-cell table:style-name="ce214" office:value-type="float" office:value="736" calcext:value-type="float">
            <text:p><text:s/>736 </text:p>
          </table:table-cell>
          <table:table-cell table:style-name="ce214" table:formula="of:=[.D7]+[.E7]" office:value-type="float" office:value="48063" calcext:value-type="float">
            <text:p><text:s/>48,063 </text:p>
          </table:table-cell>
          <table:table-cell table:style-name="ce214" office:value-type="float" office:value="14922" calcext:value-type="float">
            <text:p><text:s/>14,922 </text:p>
          </table:table-cell>
          <table:table-cell table:style-name="ce214" office:value-type="float" office:value="33141" calcext:value-type="float">
            <text:p><text:s/>33,141 </text:p>
          </table:table-cell>
          <table:table-cell table:style-name="ce88" table:formula="of:=[.E7]/[.C7]*100" office:value-type="float" office:value="68.9532488608701" calcext:value-type="float">
            <text:p>68.95 </text:p>
          </table:table-cell>
          <table:table-cell table:style-name="ce214" office:value-type="float" office:value="24637" calcext:value-type="float">
            <text:p><text:s/>24,637 </text:p>
          </table:table-cell>
          <table:table-cell table:style-name="ce224" table:formula="of:=[.I7]+[.J7]" office:value-type="float" office:value="687212" calcext:value-type="float">
            <text:p><text:s/>687,212 </text:p>
          </table:table-cell>
          <table:table-cell table:style-name="ce214" office:value-type="float" office:value="359949" calcext:value-type="float">
            <text:p><text:s/>359,949 </text:p>
          </table:table-cell>
          <table:table-cell table:style-name="ce214" office:value-type="float" office:value="327263" calcext:value-type="float">
            <text:p><text:s/>327,263 </text:p>
          </table:table-cell>
          <table:table-cell table:style-name="ce88" table:formula="of:=[.J7]/[.H7]*100" office:value-type="float" office:value="47.6218401308475" calcext:value-type="float">
            <text:p>47.62 </text:p>
          </table:table-cell>
          <table:table-cell table:style-name="ce232" office:value-type="float" office:value="265886" calcext:value-type="float">
            <text:p><text:s/>265,88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<text:span text:style-name="T3">高級中等學校</text:span></text:p>
          </table:table-cell>
          <table:table-cell table:style-name="ce214" office:value-type="float" office:value="506" calcext:value-type="float">
            <text:p><text:s/>506 </text:p>
          </table:table-cell>
          <table:table-cell table:style-name="ce214" table:formula="of:=[.D8]+[.E8]" office:value-type="float" office:value="54575" calcext:value-type="float">
            <text:p><text:s/>54,575 </text:p>
          </table:table-cell>
          <table:table-cell table:style-name="ce214" office:value-type="float" office:value="22993" calcext:value-type="float">
            <text:p><text:s/>22,993 </text:p>
          </table:table-cell>
          <table:table-cell table:style-name="ce214" office:value-type="float" office:value="31582" calcext:value-type="float">
            <text:p><text:s/>31,582 </text:p>
          </table:table-cell>
          <table:table-cell table:style-name="ce88" table:formula="of:=[.E8]/[.C8]*100" office:value-type="float" office:value="57.8689876316995" calcext:value-type="float">
            <text:p>57.87 </text:p>
          </table:table-cell>
          <table:table-cell table:style-name="ce214" table:formula="of:=SUM([.G9:.G13])" office:value-type="float" office:value="21272" calcext:value-type="float">
            <text:p><text:s/>21,272 </text:p>
          </table:table-cell>
          <table:table-cell table:style-name="ce224" table:formula="of:=[.I8]+[.J8]" office:value-type="float" office:value="776113" calcext:value-type="float">
            <text:p><text:s/>776,113 </text:p>
          </table:table-cell>
          <table:table-cell table:style-name="ce214" table:formula="of:=SUM([.I9:.I13])" office:value-type="float" office:value="416708" calcext:value-type="float">
            <text:p><text:s/>416,708 </text:p>
          </table:table-cell>
          <table:table-cell table:style-name="ce214" table:formula="of:=SUM([.J9:.J13])" office:value-type="float" office:value="359405" calcext:value-type="float">
            <text:p><text:s/>359,405 </text:p>
          </table:table-cell>
          <table:table-cell table:style-name="ce88" table:formula="of:=[.J8]/[.H8]*100" office:value-type="float" office:value="46.3083339668322" calcext:value-type="float">
            <text:p>46.31 </text:p>
          </table:table-cell>
          <table:table-cell table:style-name="ce232" table:formula="of:=[.L9]+[.L10]+[.L11]+[.L12]+[.L13]" office:value-type="float" office:value="250172" calcext:value-type="float">
            <text:p><text:s/>250,17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9" office:value-type="string" calcext:value-type="string">
            <text:p>    <text:span text:style-name="T3">普通科</text:span></text:p>
          </table:table-cell>
          <table:table-cell table:style-name="ce215" office:value-type="string" calcext:value-type="string" table:number-columns-spanned="5" table:number-rows-spanned="5">
            <text:p>高級中等教育之教師數無法依學程別分列</text:p>
          </table:table-cell>
          <table:covered-table-cell table:number-columns-repeated="3" table:style-name="ce221"/>
          <table:covered-table-cell table:style-name="ce229"/>
          <table:table-cell table:style-name="ce214" office:value-type="float" office:value="8343" calcext:value-type="float">
            <text:p><text:s/>8,343 </text:p>
          </table:table-cell>
          <table:table-cell table:style-name="ce224" table:formula="of:=[.I9]+[.J9]" office:value-type="float" office:value="311077" calcext:value-type="float">
            <text:p><text:s/>311,077 </text:p>
          </table:table-cell>
          <table:table-cell table:style-name="ce214" office:value-type="float" office:value="156265" calcext:value-type="float">
            <text:p><text:s/>156,265 </text:p>
          </table:table-cell>
          <table:table-cell table:style-name="ce214" office:value-type="float" office:value="154812" calcext:value-type="float">
            <text:p><text:s/>154,812 </text:p>
          </table:table-cell>
          <table:table-cell table:style-name="ce88" table:formula="of:=[.J9]/[.H9]*100" office:value-type="float" office:value="49.7664565364845" calcext:value-type="float">
            <text:p>49.77 </text:p>
          </table:table-cell>
          <table:table-cell table:style-name="ce232" office:value-type="float" office:value="98624" calcext:value-type="float">
            <text:p><text:s/>98,624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專業群</text:span><text:span text:style-name="T4">(</text:span><text:span text:style-name="T2">職業</text:span><text:span text:style-name="T4">)</text:span><text:span text:style-name="T2">科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14" office:value-type="float" office:value="8761" calcext:value-type="float">
            <text:p><text:s/>8,761 </text:p>
          </table:table-cell>
          <table:table-cell table:style-name="ce224" table:formula="of:=[.I10]+[.J10]" office:value-type="float" office:value="332184" calcext:value-type="float">
            <text:p><text:s/>332,184 </text:p>
          </table:table-cell>
          <table:table-cell table:style-name="ce214" office:value-type="float" office:value="188184" calcext:value-type="float">
            <text:p><text:s/>188,184 </text:p>
          </table:table-cell>
          <table:table-cell table:style-name="ce214" office:value-type="float" office:value="144000" calcext:value-type="float">
            <text:p><text:s/>144,000 </text:p>
          </table:table-cell>
          <table:table-cell table:style-name="ce88" table:formula="of:=[.J10]/[.H10]*100" office:value-type="float" office:value="43.3494689690051" calcext:value-type="float">
            <text:p>43.35 </text:p>
          </table:table-cell>
          <table:table-cell table:style-name="ce232" office:value-type="float" office:value="103398" calcext:value-type="float">
            <text:p><text:s/>103,39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綜合高中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32" office:value-type="float" office:value="1387" calcext:value-type="float">
            <text:p><text:s/>1,387 </text:p>
          </table:table-cell>
          <table:table-cell table:style-name="ce224" table:formula="of:=[.I11]+[.J11]" office:value-type="float" office:value="50737" calcext:value-type="float">
            <text:p><text:s/>50,737 </text:p>
          </table:table-cell>
          <table:table-cell table:style-name="ce232" office:value-type="float" office:value="23846" calcext:value-type="float">
            <text:p><text:s/>23,846 </text:p>
          </table:table-cell>
          <table:table-cell table:style-name="ce232" office:value-type="float" office:value="26891" calcext:value-type="float">
            <text:p><text:s/>26,891 </text:p>
          </table:table-cell>
          <table:table-cell table:style-name="ce88" table:formula="of:=[.J11]/[.H11]*100" office:value-type="float" office:value="53.0007686698071" calcext:value-type="float">
            <text:p>53.00 </text:p>
          </table:table-cell>
          <table:table-cell table:style-name="ce232" office:value-type="float" office:value="20587" calcext:value-type="float">
            <text:p><text:s/>20,587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實用技能學程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32" office:value-type="float" office:value="993" calcext:value-type="float">
            <text:p><text:s/>993 </text:p>
          </table:table-cell>
          <table:table-cell table:style-name="ce224" table:formula="of:=[.I12]+[.J12]" office:value-type="float" office:value="34794" calcext:value-type="float">
            <text:p><text:s/>34,794 </text:p>
          </table:table-cell>
          <table:table-cell table:style-name="ce232" office:value-type="float" office:value="20494" calcext:value-type="float">
            <text:p><text:s/>20,494 </text:p>
          </table:table-cell>
          <table:table-cell table:style-name="ce232" office:value-type="float" office:value="14300" calcext:value-type="float">
            <text:p><text:s/>14,300 </text:p>
          </table:table-cell>
          <table:table-cell table:style-name="ce88" table:formula="of:=[.J12]/[.H12]*100" office:value-type="float" office:value="41.0990400643789" calcext:value-type="float">
            <text:p>41.10 </text:p>
          </table:table-cell>
          <table:table-cell table:style-name="ce232" office:value-type="float" office:value="10934" calcext:value-type="float">
            <text:p><text:s/>10,934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進修部</text:span><text:span text:style-name="T4">(</text:span><text:span text:style-name="T2">學校</text:span><text:span text:style-name="T4">)</text:span></text:p>
          </table:table-cell>
          <table:covered-table-cell table:style-name="ce217"/>
          <table:covered-table-cell table:style-name="ce222"/>
          <table:covered-table-cell table:number-columns-repeated="2" table:style-name="ce225"/>
          <table:covered-table-cell table:style-name="ce231"/>
          <table:table-cell table:style-name="ce232" office:value-type="float" office:value="1788" calcext:value-type="float">
            <text:p><text:s/>1,788 </text:p>
          </table:table-cell>
          <table:table-cell table:style-name="ce224" table:formula="of:=[.I13]+[.J13]" office:value-type="float" office:value="47321" calcext:value-type="float">
            <text:p><text:s/>47,321 </text:p>
          </table:table-cell>
          <table:table-cell table:style-name="ce232" office:value-type="float" office:value="27919" calcext:value-type="float">
            <text:p><text:s/>27,919 </text:p>
          </table:table-cell>
          <table:table-cell table:style-name="ce232" office:value-type="float" office:value="19402" calcext:value-type="float">
            <text:p><text:s/>19,402 </text:p>
          </table:table-cell>
          <table:table-cell table:style-name="ce88" table:formula="of:=[.J13]/[.H13]*100" office:value-type="float" office:value="41.0008241584075" calcext:value-type="float">
            <text:p>41.00 </text:p>
          </table:table-cell>
          <table:table-cell table:style-name="ce232" office:value-type="float" office:value="16629" calcext:value-type="float">
            <text:p><text:s/>16,629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7" office:value-type="string" calcext:value-type="string">
            <text:p> <text:span text:style-name="T3">專科學校</text:span></text:p>
          </table:table-cell>
          <table:table-cell table:style-name="ce214" office:value-type="float" office:value="13" calcext:value-type="float">
            <text:p><text:s/>13 </text:p>
          </table:table-cell>
          <table:table-cell table:style-name="ce77" table:formula="of:=[.D14]+[.E14]" office:value-type="float" office:value="1716" calcext:value-type="float">
            <text:p>1,716 </text:p>
          </table:table-cell>
          <table:table-cell table:style-name="ce214" office:value-type="float" office:value="491" calcext:value-type="float">
            <text:p><text:s/>491 </text:p>
          </table:table-cell>
          <table:table-cell table:style-name="ce214" office:value-type="float" office:value="1225" calcext:value-type="float">
            <text:p><text:s/>1,225 </text:p>
          </table:table-cell>
          <table:table-cell table:style-name="ce88" table:formula="of:=[.E14]/[.C14]*100" office:value-type="float" office:value="71.3869463869464" calcext:value-type="float">
            <text:p>71.3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4]+[.J14]" office:value-type="float" office:value="95684" calcext:value-type="float">
            <text:p><text:s/>95,684 </text:p>
          </table:table-cell>
          <table:table-cell table:style-name="ce233" table:formula="of:=[.I15]+[.I16]+[.I17]" office:value-type="float" office:value="25613" calcext:value-type="float">
            <text:p><text:s/>25,613 </text:p>
          </table:table-cell>
          <table:table-cell table:style-name="ce233" table:formula="of:=[.J15]+[.J16]+[.J17]" office:value-type="float" office:value="70071" calcext:value-type="float">
            <text:p><text:s/>70,071 </text:p>
          </table:table-cell>
          <table:table-cell table:style-name="ce88" table:formula="of:=[.J14]/[.H14]*100" office:value-type="float" office:value="73.2316792776222" calcext:value-type="float">
            <text:p>73.23 </text:p>
          </table:table-cell>
          <table:table-cell table:style-name="ce233" table:formula="of:=[.L15]+[.L16]+[.L17]" office:value-type="float" office:value="17485" calcext:value-type="float">
            <text:p><text:s/>17,485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3" table:number-columns-spanned="5" table:number-rows-spanned="3"/>
          <table:covered-table-cell table:number-columns-repeated="3" table:style-name="ce162"/>
          <table:covered-table-cell table:style-name="ce167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5]+[.J15]" office:value-type="float" office:value="7259" calcext:value-type="float">
            <text:p><text:s/>7,259 </text:p>
          </table:table-cell>
          <table:table-cell table:style-name="ce214" office:value-type="float" office:value="3754" calcext:value-type="float">
            <text:p><text:s/>3,754 </text:p>
          </table:table-cell>
          <table:table-cell table:style-name="ce214" office:value-type="float" office:value="3505" calcext:value-type="float">
            <text:p><text:s/>3,505 </text:p>
          </table:table-cell>
          <table:table-cell table:style-name="ce88" table:formula="of:=[.J15]/[.H15]*100" office:value-type="float" office:value="48.284887725582" calcext:value-type="float">
            <text:p>48.28 </text:p>
          </table:table-cell>
          <table:table-cell table:style-name="ce232" office:value-type="float" office:value="3757" calcext:value-type="float">
            <text:p><text:s/>3,757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6]+[.J16]" office:value-type="float" office:value="53200" calcext:value-type="float">
            <text:p><text:s/>53,200 </text:p>
          </table:table-cell>
          <table:table-cell table:style-name="ce214" office:value-type="float" office:value="13424" calcext:value-type="float">
            <text:p><text:s/>13,424 </text:p>
          </table:table-cell>
          <table:table-cell table:style-name="ce214" office:value-type="float" office:value="39776" calcext:value-type="float">
            <text:p><text:s/>39,776 </text:p>
          </table:table-cell>
          <table:table-cell table:style-name="ce88" table:formula="of:=[.J16]/[.H16]*100" office:value-type="float" office:value="74.7669172932331" calcext:value-type="float">
            <text:p>74.77 </text:p>
          </table:table-cell>
          <table:table-cell table:style-name="ce232" office:value-type="float" office:value="13728" calcext:value-type="float" table:number-columns-spanned="1" table:number-rows-spanned="2">
            <text:p><text:s/>13,728 </text:p>
          </table:table-cell>
          <table:table-cell table:style-name="ce247" table:number-columns-repeated="2"/>
          <table:table-cell table:style-name="ce35"/>
          <table:table-cell table:style-name="ce249"/>
          <table:table-cell table:style-name="ce35" table:number-columns-repeated="1008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155"/>
          <table:covered-table-cell table:style-name="ce163"/>
          <table:covered-table-cell table:number-columns-repeated="2" table:style-name="ce164"/>
          <table:covered-table-cell table:style-name="ce169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7]+[.J17]" office:value-type="float" office:value="35225" calcext:value-type="float">
            <text:p><text:s/>35,225 </text:p>
          </table:table-cell>
          <table:table-cell table:style-name="ce214" office:value-type="float" office:value="8435" calcext:value-type="float">
            <text:p><text:s/>8,435 </text:p>
          </table:table-cell>
          <table:table-cell table:style-name="ce214" office:value-type="float" office:value="26790" calcext:value-type="float">
            <text:p><text:s/>26,790 </text:p>
          </table:table-cell>
          <table:table-cell table:style-name="ce88" table:formula="of:=[.J17]/[.H17]*100" office:value-type="float" office:value="76.0539389638041" calcext:value-type="float">
            <text:p>76.05 </text:p>
          </table:table-cell>
          <table:covered-table-cell table:style-name="ce241"/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大學校院</text:span></text:p>
          </table:table-cell>
          <table:table-cell table:style-name="ce214" office:value-type="float" office:value="145" calcext:value-type="float">
            <text:p><text:s/>145 </text:p>
          </table:table-cell>
          <table:table-cell table:style-name="ce77" table:formula="of:=[.D18]+[.E18]" office:value-type="float" office:value="46380" calcext:value-type="float">
            <text:p>46,380 </text:p>
          </table:table-cell>
          <table:table-cell table:style-name="ce214" office:value-type="float" office:value="30467" calcext:value-type="float">
            <text:p><text:s/>30,467 </text:p>
          </table:table-cell>
          <table:table-cell table:style-name="ce214" office:value-type="float" office:value="15913" calcext:value-type="float">
            <text:p><text:s/>15,913 </text:p>
          </table:table-cell>
          <table:table-cell table:style-name="ce88" table:formula="of:=[.E18]/[.C18]*100" office:value-type="float" office:value="34.3100474342389" calcext:value-type="float">
            <text:p>34.31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8]+[.J18]" office:value-type="float" office:value="1213757" calcext:value-type="float">
            <text:p><text:s/>1,213,757 </text:p>
          </table:table-cell>
          <table:table-cell table:style-name="ce233" table:formula="of:=[.I19]+[.I20]+[.I21]" office:value-type="float" office:value="621253" calcext:value-type="float">
            <text:p><text:s/>621,253 </text:p>
          </table:table-cell>
          <table:table-cell table:style-name="ce233" table:formula="of:=[.J19]+[.J20]+[.J21]" office:value-type="float" office:value="592504" calcext:value-type="float">
            <text:p><text:s/>592,504 </text:p>
          </table:table-cell>
          <table:table-cell table:style-name="ce88" table:formula="of:=[.J18]/[.H18]*100" office:value-type="float" office:value="48.8157019897723" calcext:value-type="float">
            <text:p>48.82 </text:p>
          </table:table-cell>
          <table:table-cell table:style-name="ce233" table:formula="of:=[.L19]+[.L20]+[.L21]" office:value-type="float" office:value="291792" calcext:value-type="float">
            <text:p><text:s/>291,79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156" table:number-columns-spanned="5" table:number-rows-spanned="3"/>
          <table:covered-table-cell table:number-columns-repeated="3" table:style-name="ce162"/>
          <table:covered-table-cell table:style-name="ce167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9]+[.J19]" office:value-type="float" office:value="1015398" calcext:value-type="float">
            <text:p><text:s/>1,015,398 </text:p>
          </table:table-cell>
          <table:table-cell table:style-name="ce214" office:value-type="float" office:value="508206" calcext:value-type="float">
            <text:p><text:s/>508,206 </text:p>
          </table:table-cell>
          <table:table-cell table:style-name="ce214" office:value-type="float" office:value="507192" calcext:value-type="float">
            <text:p><text:s/>507,192 </text:p>
          </table:table-cell>
          <table:table-cell table:style-name="ce88" table:formula="of:=[.J19]/[.H19]*100" office:value-type="float" office:value="49.9500688400017" calcext:value-type="float">
            <text:p>49.95 </text:p>
          </table:table-cell>
          <table:table-cell table:style-name="ce232" office:value-type="float" office:value="232417" calcext:value-type="float">
            <text:p><text:s/>232,417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0]+[.J20]" office:value-type="float" office:value="169538" calcext:value-type="float">
            <text:p><text:s/>169,538 </text:p>
          </table:table-cell>
          <table:table-cell table:style-name="ce214" office:value-type="float" office:value="93583" calcext:value-type="float">
            <text:p><text:s/>93,583 </text:p>
          </table:table-cell>
          <table:table-cell table:style-name="ce214" office:value-type="float" office:value="75955" calcext:value-type="float">
            <text:p><text:s/>75,955 </text:p>
          </table:table-cell>
          <table:table-cell table:style-name="ce88" table:formula="of:=[.J20]/[.H20]*100" office:value-type="float" office:value="44.8011655204143" calcext:value-type="float">
            <text:p>44.80 </text:p>
          </table:table-cell>
          <table:table-cell table:style-name="ce232" office:value-type="float" office:value="55752" calcext:value-type="float">
            <text:p><text:s/>55,75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1]+[.J21]" office:value-type="float" office:value="28821" calcext:value-type="float">
            <text:p><text:s/>28,821 </text:p>
          </table:table-cell>
          <table:table-cell table:style-name="ce214" office:value-type="float" office:value="19464" calcext:value-type="float">
            <text:p><text:s/>19,464 </text:p>
          </table:table-cell>
          <table:table-cell table:style-name="ce214" office:value-type="float" office:value="9357" calcext:value-type="float">
            <text:p><text:s/>9,357 </text:p>
          </table:table-cell>
          <table:table-cell table:style-name="ce88" table:formula="of:=[.J21]/[.H21]*100" office:value-type="float" office:value="32.4659102737587" calcext:value-type="float">
            <text:p>32.47 </text:p>
          </table:table-cell>
          <table:table-cell table:style-name="ce232" office:value-type="float" office:value="3623" calcext:value-type="float">
            <text:p><text:s/>3,62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宗教研修學院</text:span></text:p>
          </table:table-cell>
          <table:table-cell table:style-name="ce214" office:value-type="float" office:value="5" calcext:value-type="float">
            <text:p><text:s/>5 </text:p>
          </table:table-cell>
          <table:table-cell table:style-name="ce223" table:formula="of:=[.D22]+[.E22]" office:value-type="float" office:value="47" calcext:value-type="float">
            <text:p>47 </text:p>
          </table:table-cell>
          <table:table-cell table:style-name="ce214" office:value-type="float" office:value="29" calcext:value-type="float">
            <text:p><text:s/>29 </text:p>
          </table:table-cell>
          <table:table-cell table:style-name="ce214" office:value-type="float" office:value="18" calcext:value-type="float">
            <text:p><text:s/>18 </text:p>
          </table:table-cell>
          <table:table-cell table:style-name="ce88" table:formula="of:=[.E22]/[.C22]*100" office:value-type="float" office:value="38.2978723404255" calcext:value-type="float">
            <text:p>38.3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2]+[.J22]" office:value-type="float" office:value="229" calcext:value-type="float">
            <text:p><text:s/>229 </text:p>
          </table:table-cell>
          <table:table-cell table:style-name="ce214" office:value-type="float" office:value="98" calcext:value-type="float">
            <text:p><text:s/>98 </text:p>
          </table:table-cell>
          <table:table-cell table:style-name="ce214" office:value-type="float" office:value="131" calcext:value-type="float">
            <text:p><text:s/>131 </text:p>
          </table:table-cell>
          <table:table-cell table:style-name="ce88" table:formula="of:=[.J22]/[.H22]*100" office:value-type="float" office:value="57.2052401746725" calcext:value-type="float">
            <text:p>57.21 </text:p>
          </table:table-cell>
          <table:table-cell table:style-name="ce232" office:value-type="float" office:value="48" calcext:value-type="float">
            <text:p><text:s/>4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補校及特教學校計</text:span></text:p>
          </table:table-cell>
          <table:table-cell table:style-name="ce214" table:formula="of:=[.B29]+[.B28]+[.B27]+[.B26]+[.B25]+[.B24]" office:value-type="float" office:value="537" calcext:value-type="float">
            <text:p><text:s/>537 </text:p>
          </table:table-cell>
          <table:table-cell table:style-name="ce77" table:formula="of:=[.D23]+[.E23]" office:value-type="float" office:value="1865" calcext:value-type="float">
            <text:p>1,865 </text:p>
          </table:table-cell>
          <table:table-cell table:style-name="ce214" table:formula="of:=SUM([.D26:.D29])" office:value-type="float" office:value="538" calcext:value-type="float">
            <text:p><text:s/>538 </text:p>
          </table:table-cell>
          <table:table-cell table:style-name="ce214" table:formula="of:=SUM([.E26:.E29])" office:value-type="float" office:value="1327" calcext:value-type="float">
            <text:p><text:s/>1,327 </text:p>
          </table:table-cell>
          <table:table-cell table:style-name="ce88" table:formula="of:=[.E23]/[.C23]*100" office:value-type="float" office:value="71.1528150134048" calcext:value-type="float">
            <text:p>71.15 </text:p>
          </table:table-cell>
          <table:table-cell table:style-name="ce214" table:formula="of:=SUM([.G24:.G29])" office:value-type="float" office:value="1648" calcext:value-type="float">
            <text:p><text:s/>1,648 </text:p>
          </table:table-cell>
          <table:table-cell table:style-name="ce224" table:formula="of:=[.I23]+[.J23]" office:value-type="float" office:value="64702" calcext:value-type="float">
            <text:p><text:s/>64,702 </text:p>
          </table:table-cell>
          <table:table-cell table:style-name="ce214" table:formula="of:=SUM([.I24:.I29])" office:value-type="float" office:value="24127" calcext:value-type="float">
            <text:p><text:s/>24,127 </text:p>
          </table:table-cell>
          <table:table-cell table:style-name="ce214" table:formula="of:=SUM([.J24:.J29])" office:value-type="float" office:value="40575" calcext:value-type="float">
            <text:p><text:s/>40,575 </text:p>
          </table:table-cell>
          <table:table-cell table:style-name="ce88" table:formula="of:=[.J23]/[.H23]*100" office:value-type="float" office:value="62.7105808166672" calcext:value-type="float">
            <text:p>62.71 </text:p>
          </table:table-cell>
          <table:table-cell table:style-name="ce232" table:formula="of:=SUM([.L24:.L29])" office:value-type="float" office:value="19736" calcext:value-type="float">
            <text:p><text:s/>19,73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6" office:value-type="string" calcext:value-type="string">
            <text:p><text:span text:style-name="T5">　國小補校</text:span></text:p>
          </table:table-cell>
          <table:table-cell table:style-name="ce214" office:value-type="float" office:value="231" calcext:value-type="float">
            <text:p><text:s/>231 </text:p>
          </table:table-cell>
          <table:table-cell table:style-name="ce153" table:number-columns-spanned="4" table:number-rows-spanned="2"/>
          <table:covered-table-cell table:number-columns-repeated="2" table:style-name="ce162"/>
          <table:covered-table-cell table:style-name="ce170"/>
          <table:table-cell table:style-name="ce214" office:value-type="float" office:value="585" calcext:value-type="float">
            <text:p><text:s/>585 </text:p>
          </table:table-cell>
          <table:table-cell table:style-name="ce224" table:formula="of:=[.I24]+[.J24]" office:value-type="float" office:value="9594" calcext:value-type="float">
            <text:p><text:s/>9,594 </text:p>
          </table:table-cell>
          <table:table-cell table:style-name="ce214" office:value-type="float" office:value="736" calcext:value-type="float">
            <text:p><text:s/>736 </text:p>
          </table:table-cell>
          <table:table-cell table:style-name="ce214" office:value-type="float" office:value="8858" calcext:value-type="float">
            <text:p><text:s/>8,858 </text:p>
          </table:table-cell>
          <table:table-cell table:style-name="ce88" table:formula="of:=[.J24]/[.H24]*100" office:value-type="float" office:value="92.3285386700021" calcext:value-type="float">
            <text:p>92.33 </text:p>
          </table:table-cell>
          <table:table-cell table:style-name="ce232" office:value-type="float" office:value="1560" calcext:value-type="float">
            <text:p><text:s/>1,560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6" office:value-type="string" calcext:value-type="string">
            <text:p><text:span text:style-name="T5">　國中補校</text:span></text:p>
          </table:table-cell>
          <table:table-cell table:style-name="ce214" office:value-type="float" office:value="185" calcext:value-type="float">
            <text:p><text:s/>185 </text:p>
          </table:table-cell>
          <table:covered-table-cell table:style-name="ce155"/>
          <table:covered-table-cell table:number-columns-repeated="2" table:style-name="ce164"/>
          <table:covered-table-cell table:style-name="ce171"/>
          <table:table-cell table:style-name="ce214" office:value-type="float" office:value="463" calcext:value-type="float">
            <text:p><text:s/>463 </text:p>
          </table:table-cell>
          <table:table-cell table:style-name="ce224" table:formula="of:=[.I25]+[.J25]" office:value-type="float" office:value="5796" calcext:value-type="float">
            <text:p><text:s/>5,796 </text:p>
          </table:table-cell>
          <table:table-cell table:style-name="ce214" office:value-type="float" office:value="1081" calcext:value-type="float">
            <text:p><text:s/>1,081 </text:p>
          </table:table-cell>
          <table:table-cell table:style-name="ce214" office:value-type="float" office:value="4715" calcext:value-type="float">
            <text:p><text:s/>4,715 </text:p>
          </table:table-cell>
          <table:table-cell table:style-name="ce88" table:formula="of:=[.J25]/[.H25]*100" office:value-type="float" office:value="81.3492063492064" calcext:value-type="float">
            <text:p>81.35 </text:p>
          </table:table-cell>
          <table:table-cell table:style-name="ce232" office:value-type="float" office:value="1696" calcext:value-type="float">
            <text:p><text:s/>1,69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　專科進修學校</text:span></text:p>
          </table:table-cell>
          <table:table-cell table:style-name="ce214" office:value-type="float" office:value="45" calcext:value-type="float">
            <text:p><text:s/>45 </text:p>
          </table:table-cell>
          <table:table-cell table:style-name="ce214" table:formula="of:=[.D26]+[.E26]" office:value-type="float" office:value="7" calcext:value-type="float">
            <text:p><text:s/>7 </text:p>
          </table:table-cell>
          <table:table-cell table:style-name="ce166" office:value-type="float" office:value="5" calcext:value-type="float">
            <text:p>5 </text:p>
          </table:table-cell>
          <table:table-cell table:style-name="ce77" office:value-type="float" office:value="2" calcext:value-type="float">
            <text:p>2 </text:p>
          </table:table-cell>
          <table:table-cell table:style-name="ce88" table:formula="of:=[.E26]/[.C26]*100" office:value-type="float" office:value="28.5714285714286" calcext:value-type="float">
            <text:p>28.57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6]+[.J26]" office:value-type="float" office:value="18980" calcext:value-type="float">
            <text:p><text:s/>18,980 </text:p>
          </table:table-cell>
          <table:table-cell table:style-name="ce214" office:value-type="float" office:value="8453" calcext:value-type="float">
            <text:p><text:s/>8,453 </text:p>
          </table:table-cell>
          <table:table-cell table:style-name="ce214" office:value-type="float" office:value="10527" calcext:value-type="float">
            <text:p><text:s/>10,527 </text:p>
          </table:table-cell>
          <table:table-cell table:style-name="ce88" table:formula="of:=[.J26]/[.H26]*100" office:value-type="float" office:value="55.463645943098" calcext:value-type="float">
            <text:p>55.46 </text:p>
          </table:table-cell>
          <table:table-cell table:style-name="ce232" office:value-type="float" office:value="7378" calcext:value-type="float">
            <text:p><text:s/>7,37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　進修學院</text:span></text:p>
          </table:table-cell>
          <table:table-cell table:style-name="ce214" office:value-type="float" office:value="46" calcext:value-type="float">
            <text:p><text:s/>46 </text:p>
          </table:table-cell>
          <table:table-cell table:style-name="ce214" table:formula="of:=[.D27]+[.E27]" office:value-type="float" office:value="16" calcext:value-type="float">
            <text:p><text:s/>16 </text:p>
          </table:table-cell>
          <table:table-cell table:style-name="ce166" office:value-type="float" office:value="7" calcext:value-type="float">
            <text:p>7 </text:p>
          </table:table-cell>
          <table:table-cell table:style-name="ce77" office:value-type="float" office:value="9" calcext:value-type="float">
            <text:p>9 </text:p>
          </table:table-cell>
          <table:table-cell table:style-name="ce88" table:formula="of:=[.E27]/[.C27]*100" office:value-type="float" office:value="56.25" calcext:value-type="float">
            <text:p>56.25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7]+[.J27]" office:value-type="float" office:value="12365" calcext:value-type="float">
            <text:p><text:s/>12,365 </text:p>
          </table:table-cell>
          <table:table-cell table:style-name="ce214" office:value-type="float" office:value="5597" calcext:value-type="float">
            <text:p><text:s/>5,597 </text:p>
          </table:table-cell>
          <table:table-cell table:style-name="ce214" office:value-type="float" office:value="6768" calcext:value-type="float">
            <text:p><text:s/>6,768 </text:p>
          </table:table-cell>
          <table:table-cell table:style-name="ce88" table:formula="of:=[.J27]/[.H27]*100" office:value-type="float" office:value="54.7351395066721" calcext:value-type="float">
            <text:p>54.74 </text:p>
          </table:table-cell>
          <table:table-cell table:style-name="ce232" office:value-type="float" office:value="5380" calcext:value-type="float">
            <text:p><text:s/>5,380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　空中大學</text:span>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214" table:formula="of:=[.D28]+[.E28]" office:value-type="float" office:value="70" calcext:value-type="float">
            <text:p><text:s/>70 </text:p>
          </table:table-cell>
          <table:table-cell table:style-name="ce166" office:value-type="float" office:value="46" calcext:value-type="float">
            <text:p>46 </text:p>
          </table:table-cell>
          <table:table-cell table:style-name="ce77" office:value-type="float" office:value="24" calcext:value-type="float">
            <text:p>24 </text:p>
          </table:table-cell>
          <table:table-cell table:style-name="ce88" table:formula="of:=[.E28]/[.C28]*100" office:value-type="float" office:value="34.2857142857143" calcext:value-type="float">
            <text:p>34.29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8]+[.J28]" office:value-type="float" office:value="11779" calcext:value-type="float">
            <text:p><text:s/>11,779 </text:p>
          </table:table-cell>
          <table:table-cell table:style-name="ce214" office:value-type="float" office:value="4444" calcext:value-type="float">
            <text:p><text:s/>4,444 </text:p>
          </table:table-cell>
          <table:table-cell table:style-name="ce214" office:value-type="float" office:value="7335" calcext:value-type="float">
            <text:p><text:s/>7,335 </text:p>
          </table:table-cell>
          <table:table-cell table:style-name="ce88" table:formula="of:=[.J28]/[.H28]*100" office:value-type="float" office:value="62.2718397147466" calcext:value-type="float">
            <text:p>62.27 </text:p>
          </table:table-cell>
          <table:table-cell table:style-name="ce232" office:value-type="float" office:value="1816" calcext:value-type="float">
            <text:p><text:s/>1,81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7" office:value-type="string" calcext:value-type="string">
            <text:p><text:span text:style-name="T3">　特教學校</text:span></text:p>
          </table:table-cell>
          <table:table-cell table:style-name="ce214" office:value-type="float" office:value="28" calcext:value-type="float">
            <text:p><text:s/>28 </text:p>
          </table:table-cell>
          <table:table-cell table:style-name="ce214" table:formula="of:=[.D29]+[.E29]" office:value-type="float" office:value="1772" calcext:value-type="float">
            <text:p><text:s/>1,772 </text:p>
          </table:table-cell>
          <table:table-cell table:style-name="ce166" office:value-type="float" office:value="480" calcext:value-type="float">
            <text:p>480 </text:p>
          </table:table-cell>
          <table:table-cell table:style-name="ce195" office:value-type="float" office:value="1292" calcext:value-type="float">
            <text:p>1,292 </text:p>
          </table:table-cell>
          <table:table-cell table:style-name="ce88" table:formula="of:=[.E29]/[.C29]*100" office:value-type="float" office:value="72.9119638826185" calcext:value-type="float">
            <text:p>72.91 </text:p>
          </table:table-cell>
          <table:table-cell table:style-name="ce234" office:value-type="float" office:value="600" calcext:value-type="float">
            <text:p><text:s/>600 </text:p>
          </table:table-cell>
          <table:table-cell table:style-name="ce234" table:formula="of:=[.I29]+[.J29]" office:value-type="float" office:value="6188" calcext:value-type="float">
            <text:p><text:s/>6,188 </text:p>
          </table:table-cell>
          <table:table-cell table:style-name="ce234" office:value-type="float" office:value="3816" calcext:value-type="float">
            <text:p><text:s/>3,816 </text:p>
          </table:table-cell>
          <table:table-cell table:style-name="ce234" office:value-type="float" office:value="2372" calcext:value-type="float">
            <text:p><text:s/>2,372 </text:p>
          </table:table-cell>
          <table:table-cell table:style-name="ce88" table:formula="of:=[.J29]/[.H29]*100" office:value-type="float" office:value="38.3322559793148" calcext:value-type="float">
            <text:p>38.33 </text:p>
          </table:table-cell>
          <table:table-cell table:style-name="ce252" office:value-type="float" office:value="1906" calcext:value-type="float">
            <text:p><text:s/>1,90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14">
          <table:table-cell table:style-name="ce210" office:value-type="string" calcext:value-type="string" table:number-columns-spanned="12" table:number-rows-spanned="1">
            <text:p><text:span text:style-name="T3">註</text:span><text:span text:style-name="T4">:1.</text:span><text:span text:style-name="T2">專任教師含助教。</text:span></text:p>
            <text:p><text:span text:style-name="T1">     2.</text:span><text:span text:style-name="T2">因應幼兒教育及照顧法實施，原幼稚園及托兒所改制為幼兒園，故</text:span><text:span text:style-name="T4">101</text:span><text:span text:style-name="T2">學年起學前教育階段統一改稱幼兒園。</text:span><text:span text:style-name="T4">      </text:span></text:p>
          </table:table-cell>
          <table:covered-table-cell table:number-columns-repeated="6" table:style-name="ce210"/>
          <table:covered-table-cell table:style-name="ce236"/>
          <table:covered-table-cell table:number-columns-repeated="4" table:style-name="ce210"/>
          <table:table-cell table:style-name="ce236" table:number-columns-repeated="2"/>
          <table:table-cell table:style-name="ce35" table:number-columns-repeated="1010"/>
        </table:table-row>
        <table:table-row table:style-name="ro4">
          <table:table-cell office:value-type="string" calcext:value-type="string">
            <text:p>     3.<text:span text:style-name="T3">高級中等學校得依｢高級中等教育法｣辦理｢普通科｣、｢專業群</text:span><text:span text:style-name="T4">(</text:span><text:span text:style-name="T2">職業</text:span><text:span text:style-name="T4">)</text:span><text:span text:style-name="T2">科｣、｢綜合高中｣、｢實用技能學程｣及、｢進修部</text:span><text:span text:style-name="T4">(</text:span><text:span text:style-name="T2">學校</text:span><text:span text:style-name="T4">)</text:span><text:span text:style-name="T2">｣等學程；</text:span></text:p>
          </table:table-cell>
          <table:table-cell table:number-columns-repeated="13"/>
          <table:table-cell table:style-name="ce35" table:number-columns-repeated="2"/>
          <table:table-cell table:number-columns-repeated="1008"/>
        </table:table-row>
        <table:table-row table:style-name="ro4">
          <table:table-cell office:value-type="string" calcext:value-type="string">
            <text:p>        <text:span text:style-name="T6">本表自</text:span><text:span text:style-name="T4">103</text:span><text:span text:style-name="T7">學年起配合高級中等教育法實施，高級中等教育改以學程別為架構呈現，以展現其多元型態發展。</text:span></text:p>
          </table:table-cell>
          <table:table-cell table:number-columns-repeated="5"/>
          <table:table-cell table:style-name="ce235"/>
          <table:table-cell table:style-name="ce145"/>
          <table:table-cell table:number-columns-repeated="6"/>
          <table:table-cell table:style-name="ce35" table:number-columns-repeated="2"/>
          <table:table-cell table:number-columns-repeated="1008"/>
        </table:table-row>
        <table:table-row table:style-name="ro24" table:number-rows-repeated="4">
          <table:table-cell table:number-columns-repeated="14"/>
          <table:table-cell table:style-name="ce35" table:number-columns-repeated="2"/>
          <table:table-cell table:number-columns-repeated="1008"/>
        </table:table-row>
        <table:table-row table:style-name="ro24" table:number-rows-repeated="104853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06" table:style-name="ta27">
        <table:table-column table:style-name="co43" table:default-cell-style-name="ce211"/>
        <table:table-column table:style-name="co5" table:number-columns-repeated="2" table:default-cell-style-name="ce211"/>
        <table:table-column table:style-name="co36" table:default-cell-style-name="ce211"/>
        <table:table-column table:style-name="co41" table:default-cell-style-name="ce211"/>
        <table:table-column table:style-name="co34" table:default-cell-style-name="ce211"/>
        <table:table-column table:style-name="co13" table:default-cell-style-name="ce211"/>
        <table:table-column table:style-name="co5" table:default-cell-style-name="ce211"/>
        <table:table-column table:style-name="co27" table:default-cell-style-name="ce211"/>
        <table:table-column table:style-name="co28" table:default-cell-style-name="ce211"/>
        <table:table-column table:style-name="co2" table:default-cell-style-name="ce211"/>
        <table:table-column table:style-name="co34" table:default-cell-style-name="ce211"/>
        <table:table-column table:style-name="co34" table:default-cell-style-name="ce248"/>
        <table:table-column table:style-name="co34" table:default-cell-style-name="ce211"/>
        <table:table-column table:style-name="co3" table:number-columns-repeated="243" table:default-cell-style-name="ce2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106<text:span text:style-name="T8">學年度各級學校概況表</text:span></text:p>
          </table:table-cell>
          <table:covered-table-cell table:number-columns-repeated="11" table:style-name="ce107"/>
          <table:table-cell table:style-name="ce244" table:number-columns-repeated="2"/>
          <table:table-cell table:number-columns-repeated="1010"/>
        </table:table-row>
        <table:table-row table:style-name="ro12">
          <table:table-cell table:style-name="ce204" office:value-type="string" calcext:value-type="string" table:number-columns-spanned="1" table:number-rows-spanned="2">
            <text:p><text:span text:style-name="T3">學校級別</text:span></text:p>
          </table:table-cell>
          <table:table-cell table:style-name="ce212" office:value-type="string" calcext:value-type="string" table:number-columns-spanned="1" table:number-rows-spanned="2">
            <text:p><text:span text:style-name="T3">校數</text:span></text:p>
          </table:table-cell>
          <table:table-cell table:style-name="ce219" office:value-type="string" calcext:value-type="string" table:number-columns-spanned="4" table:number-rows-spanned="1">
            <text:p><text:span text:style-name="T3">專任教師</text:span></text:p>
          </table:table-cell>
          <table:covered-table-cell table:number-columns-repeated="3" table:style-name="ce219"/>
          <table:table-cell table:style-name="ce212" office:value-type="string" calcext:value-type="string" table:number-columns-spanned="1" table:number-rows-spanned="2">
            <text:p><text:span text:style-name="T3">班級數</text:span></text:p>
          </table:table-cell>
          <table:table-cell table:style-name="ce219" office:value-type="string" calcext:value-type="string" table:number-columns-spanned="4" table:number-rows-spanned="1">
            <text:p><text:span text:style-name="T3">學生數</text:span></text:p>
          </table:table-cell>
          <table:covered-table-cell table:number-columns-repeated="3" table:style-name="ce219"/>
          <table:table-cell table:style-name="ce238" office:value-type="string" calcext:value-type="string" table:number-columns-spanned="1" table:number-rows-spanned="2">
            <text:p><text:span text:style-name="T3">上學年度畢業生數</text:span></text:p>
          </table:table-cell>
          <table:table-cell table:style-name="ce245" table:number-columns-repeated="2"/>
          <table:table-cell table:number-columns-repeated="1010"/>
        </table:table-row>
        <table:table-row table:style-name="ro3">
          <table:covered-table-cell table:style-name="ce205"/>
          <table:covered-table-cell table:style-name="ce213"/>
          <table:table-cell table:style-name="ce220" office:value-type="string" calcext:value-type="string">
            <text:p><text:span text:style-name="T3">計</text:span></text:p>
          </table:table-cell>
          <table:table-cell table:style-name="ce220" office:value-type="string" calcext:value-type="string">
            <text:p><text:span text:style-name="T3">男</text:span></text:p>
          </table:table-cell>
          <table:table-cell table:style-name="ce220" office:value-type="string" calcext:value-type="string">
            <text:p><text:span text:style-name="T3">女</text:span></text:p>
          </table:table-cell>
          <table:table-cell table:style-name="ce220" office:value-type="string" calcext:value-type="string">
            <text:p><text:span text:style-name="T3">女性比率</text:span></text:p>
          </table:table-cell>
          <table:covered-table-cell table:style-name="ce213"/>
          <table:table-cell table:style-name="ce220" office:value-type="string" calcext:value-type="string">
            <text:p><text:span text:style-name="T3">計</text:span></text:p>
          </table:table-cell>
          <table:table-cell table:style-name="ce220" office:value-type="string" calcext:value-type="string">
            <text:p><text:span text:style-name="T3">男</text:span></text:p>
          </table:table-cell>
          <table:table-cell table:style-name="ce220" office:value-type="string" calcext:value-type="string">
            <text:p><text:span text:style-name="T3">女</text:span></text:p>
          </table:table-cell>
          <table:table-cell table:style-name="ce220" office:value-type="string" calcext:value-type="string">
            <text:p><text:span text:style-name="T3">女性比率</text:span></text:p>
          </table:table-cell>
          <table:covered-table-cell table:style-name="ce239"/>
          <table:table-cell table:style-name="ce245" table:number-columns-repeated="2"/>
          <table:table-cell table:number-columns-repeated="1010"/>
        </table:table-row>
        <table:table-row table:style-name="ro3">
          <table:table-cell table:style-name="ce206" office:value-type="string" calcext:value-type="string">
            <text:p><text:span text:style-name="T3">總</text:span><text:span text:style-name="T4">  </text:span><text:span text:style-name="T2">計</text:span></text:p>
          </table:table-cell>
          <table:table-cell table:style-name="ce177" table:formula="of:=[.B5]+[.B6]+[.B7]+[.B8]+[.B14]+[.B18]+[.B22]+[.B23]" office:value-type="float" office:value="10884" calcext:value-type="float">
            <text:p>10,884 </text:p>
          </table:table-cell>
          <table:table-cell table:style-name="ce177" table:formula="of:=[.C5]+[.C6]+[.C7]+[.C8]+[.C14]+[.C18]+[.C22]+[.C23]" office:value-type="float" office:value="293554" calcext:value-type="float">
            <text:p>293,554 </text:p>
          </table:table-cell>
          <table:table-cell table:style-name="ce177" table:formula="of:=[.D5]+[.D6]+[.D7]+[.D8]+[.D14]+[.D18]+[.D22]+[.D23]" office:value-type="float" office:value="95942" calcext:value-type="float">
            <text:p>95,942 </text:p>
          </table:table-cell>
          <table:table-cell table:style-name="ce177" table:formula="of:=[.E5]+[.E6]+[.E7]+[.E8]+[.E14]+[.E18]+[.E22]+[.E23]" office:value-type="float" office:value="197612" calcext:value-type="float">
            <text:p>197,612 </text:p>
          </table:table-cell>
          <table:table-cell table:style-name="ce88" table:formula="of:=[.E4]/[.C4]*100" office:value-type="float" office:value="67.3170864645006" calcext:value-type="float">
            <text:p>67.32 </text:p>
          </table:table-cell>
          <table:table-cell table:style-name="ce177" table:formula="of:=[.G5]+[.G6]+[.G7]+[.G8]+[.G14]+[.G18]+[.G22]+[.G23]" office:value-type="float" office:value="96527" calcext:value-type="float">
            <text:p>96,527 </text:p>
          </table:table-cell>
          <table:table-cell table:style-name="ce177" table:formula="of:=[.H5]+[.H6]+[.H7]+[.H8]+[.H14]+[.H18]+[.H22]+[.H23]" office:value-type="float" office:value="4403690" calcext:value-type="float">
            <text:p>4,403,690 </text:p>
          </table:table-cell>
          <table:table-cell table:style-name="ce177" table:formula="of:=[.I5]+[.I6]+[.I7]+[.I8]+[.I14]+[.I18]+[.I22]+[.I23]" office:value-type="float" office:value="2265250" calcext:value-type="float">
            <text:p>2,265,250 </text:p>
          </table:table-cell>
          <table:table-cell table:style-name="ce177" table:formula="of:=[.J5]+[.J6]+[.J7]+[.J8]+[.J14]+[.J18]+[.J22]+[.J23]" office:value-type="float" office:value="2138440" calcext:value-type="float">
            <text:p>2,138,440 </text:p>
          </table:table-cell>
          <table:table-cell table:style-name="ce88" table:formula="of:=[.J4]/[.H4]*100" office:value-type="float" office:value="48.5601847541494" calcext:value-type="float">
            <text:p>48.56 </text:p>
          </table:table-cell>
          <table:table-cell table:style-name="ce240" table:formula="of:=[.L5]+[.L6]+[.L7]+[.L8]+[.L14]+[.L18]+[.L22]+[.L23]" office:value-type="float" office:value="1001893" calcext:value-type="float">
            <text:p>1,001,893 </text:p>
          </table:table-cell>
          <table:table-cell table:style-name="ce246" table:number-columns-repeated="2"/>
          <table:table-cell table:style-name="ce35" table:number-columns-repeated="1010"/>
        </table:table-row>
        <table:table-row table:style-name="ro21">
          <table:table-cell table:style-name="ce207" office:value-type="string" calcext:value-type="string">
            <text:p> <text:span text:style-name="T3">幼兒園</text:span></text:p>
          </table:table-cell>
          <table:table-cell table:style-name="ce159" office:value-type="float" office:value="6323" calcext:value-type="float">
            <text:p>6,323 </text:p>
          </table:table-cell>
          <table:table-cell table:style-name="ce214" table:formula="of:=[.D5]+[.E5]" office:value-type="float" office:value="49089" calcext:value-type="float">
            <text:p><text:s/>49,089 </text:p>
          </table:table-cell>
          <table:table-cell table:style-name="ce224" office:value-type="float" office:value="703" calcext:value-type="float">
            <text:p><text:s/>703 </text:p>
          </table:table-cell>
          <table:table-cell table:style-name="ce224" office:value-type="float" office:value="48386" calcext:value-type="float">
            <text:p><text:s/>48,386 </text:p>
          </table:table-cell>
          <table:table-cell table:style-name="ce88" table:formula="of:=[.E5]/[.C5]*100" office:value-type="float" office:value="98.5679072704679" calcext:value-type="float">
            <text:p>98.57 </text:p>
          </table:table-cell>
          <table:table-cell table:style-name="ce224" office:value-type="float" office:value="0" calcext:value-type="float">
            <text:p><text:s/>- <text:s text:c="2"/></text:p>
          </table:table-cell>
          <table:table-cell table:style-name="ce224" table:formula="of:=[.I5]+[.J5]" office:value-type="float" office:value="521904" calcext:value-type="float">
            <text:p><text:s/>521,904 </text:p>
          </table:table-cell>
          <table:table-cell table:style-name="ce224" office:value-type="float" office:value="272206" calcext:value-type="float">
            <text:p><text:s/>272,206 </text:p>
          </table:table-cell>
          <table:table-cell table:style-name="ce224" office:value-type="float" office:value="249698" calcext:value-type="float">
            <text:p><text:s/>249,698 </text:p>
          </table:table-cell>
          <table:table-cell table:style-name="ce88" table:formula="of:=[.J5]/[.H5]*100" office:value-type="float" office:value="47.843664735277" calcext:value-type="float">
            <text:p>47.84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47" table:number-columns-repeated="2"/>
          <table:table-cell table:number-columns-repeated="2"/>
          <table:table-cell table:style-name="ce35" table:number-columns-repeated="1008"/>
        </table:table-row>
        <table:table-row table:style-name="ro21">
          <table:table-cell table:style-name="ce208" office:value-type="string" calcext:value-type="string">
            <text:p><text:span text:style-name="T3">國小</text:span></text:p>
          </table:table-cell>
          <table:table-cell table:style-name="ce214" office:value-type="float" office:value="2630" calcext:value-type="float">
            <text:p><text:s/>2,630 </text:p>
          </table:table-cell>
          <table:table-cell table:style-name="ce214" table:formula="of:=[.D6]+[.E6]" office:value-type="float" office:value="94403" calcext:value-type="float">
            <text:p><text:s/>94,403 </text:p>
          </table:table-cell>
          <table:table-cell table:style-name="ce214" office:value-type="float" office:value="27340" calcext:value-type="float">
            <text:p><text:s/>27,340 </text:p>
          </table:table-cell>
          <table:table-cell table:style-name="ce214" office:value-type="float" office:value="67063" calcext:value-type="float">
            <text:p><text:s/>67,063 </text:p>
          </table:table-cell>
          <table:table-cell table:style-name="ce88" table:formula="of:=[.E6]/[.C6]*100" office:value-type="float" office:value="71.0390559622046" calcext:value-type="float">
            <text:p>71.04 </text:p>
          </table:table-cell>
          <table:table-cell table:style-name="ce214" office:value-type="float" office:value="50311" calcext:value-type="float">
            <text:p><text:s/>50,311 </text:p>
          </table:table-cell>
          <table:table-cell table:style-name="ce224" table:formula="of:=[.I6]+[.J6]" office:value-type="float" office:value="1146661" calcext:value-type="float">
            <text:p><text:s/>1,146,661 </text:p>
          </table:table-cell>
          <table:table-cell table:style-name="ce237" office:value-type="float" office:value="598527" calcext:value-type="float">
            <text:p><text:s/>598,527 </text:p>
          </table:table-cell>
          <table:table-cell table:style-name="ce214" office:value-type="float" office:value="548134" calcext:value-type="float">
            <text:p><text:s/>548,134 </text:p>
          </table:table-cell>
          <table:table-cell table:style-name="ce88" table:formula="of:=[.J6]/[.H6]*100" office:value-type="float" office:value="47.8026199548079" calcext:value-type="float">
            <text:p>47.80 </text:p>
          </table:table-cell>
          <table:table-cell table:style-name="ce232" office:value-type="float" office:value="208832" calcext:value-type="float">
            <text:p><text:s/>208,83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<text:span text:style-name="T3">國中</text:span></text:p>
          </table:table-cell>
          <table:table-cell table:style-name="ce214" office:value-type="float" office:value="732" calcext:value-type="float">
            <text:p><text:s/>732 </text:p>
          </table:table-cell>
          <table:table-cell table:style-name="ce214" table:formula="of:=[.D7]+[.E7]" office:value-type="float" office:value="46770" calcext:value-type="float">
            <text:p><text:s/>46,770 </text:p>
          </table:table-cell>
          <table:table-cell table:style-name="ce214" office:value-type="float" office:value="14441" calcext:value-type="float">
            <text:p><text:s/>14,441 </text:p>
          </table:table-cell>
          <table:table-cell table:style-name="ce214" office:value-type="float" office:value="32329" calcext:value-type="float">
            <text:p><text:s/>32,329 </text:p>
          </table:table-cell>
          <table:table-cell table:style-name="ce88" table:formula="of:=[.E7]/[.C7]*100" office:value-type="float" office:value="69.1233696814197" calcext:value-type="float">
            <text:p>69.12 </text:p>
          </table:table-cell>
          <table:table-cell table:style-name="ce214" office:value-type="float" office:value="23761" calcext:value-type="float">
            <text:p><text:s/>23,761 </text:p>
          </table:table-cell>
          <table:table-cell table:style-name="ce224" table:formula="of:=[.I7]+[.J7]" office:value-type="float" office:value="653273" calcext:value-type="float">
            <text:p><text:s/>653,273 </text:p>
          </table:table-cell>
          <table:table-cell table:style-name="ce214" office:value-type="float" office:value="341965" calcext:value-type="float">
            <text:p><text:s/>341,965 </text:p>
          </table:table-cell>
          <table:table-cell table:style-name="ce214" office:value-type="float" office:value="311308" calcext:value-type="float">
            <text:p><text:s/>311,308 </text:p>
          </table:table-cell>
          <table:table-cell table:style-name="ce88" table:formula="of:=[.J7]/[.H7]*100" office:value-type="float" office:value="47.6535843361045" calcext:value-type="float">
            <text:p>47.65 </text:p>
          </table:table-cell>
          <table:table-cell table:style-name="ce232" office:value-type="float" office:value="236042" calcext:value-type="float">
            <text:p><text:s/>236,04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<text:span text:style-name="T3">高級中等學校</text:span></text:p>
          </table:table-cell>
          <table:table-cell table:style-name="ce214" office:value-type="float" office:value="511" calcext:value-type="float">
            <text:p><text:s/>511 </text:p>
          </table:table-cell>
          <table:table-cell table:style-name="ce214" table:formula="of:=[.D8]+[.E8]" office:value-type="float" office:value="53962" calcext:value-type="float">
            <text:p><text:s/>53,962 </text:p>
          </table:table-cell>
          <table:table-cell table:style-name="ce214" office:value-type="float" office:value="22563" calcext:value-type="float">
            <text:p><text:s/>22,563 </text:p>
          </table:table-cell>
          <table:table-cell table:style-name="ce214" office:value-type="float" office:value="31399" calcext:value-type="float">
            <text:p><text:s/>31,399 </text:p>
          </table:table-cell>
          <table:table-cell table:style-name="ce88" table:formula="of:=[.E8]/[.C8]*100" office:value-type="float" office:value="58.1872428746155" calcext:value-type="float">
            <text:p>58.19 </text:p>
          </table:table-cell>
          <table:table-cell table:style-name="ce214" table:formula="of:=SUM([.G9:.G13])" office:value-type="float" office:value="20832" calcext:value-type="float">
            <text:p><text:s/>20,832 </text:p>
          </table:table-cell>
          <table:table-cell table:style-name="ce224" table:formula="of:=[.I8]+[.J8]" office:value-type="float" office:value="745464" calcext:value-type="float">
            <text:p><text:s/>745,464 </text:p>
          </table:table-cell>
          <table:table-cell table:style-name="ce214" table:formula="of:=SUM([.I9:.I13])" office:value-type="float" office:value="400491" calcext:value-type="float">
            <text:p><text:s/>400,491 </text:p>
          </table:table-cell>
          <table:table-cell table:style-name="ce214" table:formula="of:=SUM([.J9:.J13])" office:value-type="float" office:value="344973" calcext:value-type="float">
            <text:p><text:s/>344,973 </text:p>
          </table:table-cell>
          <table:table-cell table:style-name="ce88" table:formula="of:=[.J8]/[.H8]*100" office:value-type="float" office:value="46.2762789349989" calcext:value-type="float">
            <text:p>46.28 </text:p>
          </table:table-cell>
          <table:table-cell table:style-name="ce232" table:formula="of:=[.L9]+[.L10]+[.L11]+[.L12]+[.L13]" office:value-type="float" office:value="233642" calcext:value-type="float">
            <text:p><text:s/>233,64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9" office:value-type="string" calcext:value-type="string">
            <text:p>    <text:span text:style-name="T3">普通科</text:span></text:p>
          </table:table-cell>
          <table:table-cell table:style-name="ce215" office:value-type="string" calcext:value-type="string" table:number-columns-spanned="5" table:number-rows-spanned="5">
            <text:p>高級中等教育之教師數無法依學程別分列</text:p>
          </table:table-cell>
          <table:covered-table-cell table:number-columns-repeated="3" table:style-name="ce221"/>
          <table:covered-table-cell table:style-name="ce229"/>
          <table:table-cell table:style-name="ce214" office:value-type="float" office:value="8352" calcext:value-type="float">
            <text:p><text:s/>8,352 </text:p>
          </table:table-cell>
          <table:table-cell table:style-name="ce224" table:formula="of:=[.I9]+[.J9]" office:value-type="float" office:value="310239" calcext:value-type="float">
            <text:p><text:s/>310,239 </text:p>
          </table:table-cell>
          <table:table-cell table:style-name="ce214" office:value-type="float" office:value="155511" calcext:value-type="float">
            <text:p><text:s/>155,511 </text:p>
          </table:table-cell>
          <table:table-cell table:style-name="ce214" office:value-type="float" office:value="154728" calcext:value-type="float">
            <text:p><text:s/>154,728 </text:p>
          </table:table-cell>
          <table:table-cell table:style-name="ce88" table:formula="of:=[.J9]/[.H9]*100" office:value-type="float" office:value="49.8738069681762" calcext:value-type="float">
            <text:p>49.87 </text:p>
          </table:table-cell>
          <table:table-cell table:style-name="ce232" office:value-type="float" office:value="94269" calcext:value-type="float">
            <text:p><text:s/>94,269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專業群</text:span><text:span text:style-name="T4">(</text:span><text:span text:style-name="T2">職業</text:span><text:span text:style-name="T4">)</text:span><text:span text:style-name="T2">科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14" office:value-type="float" office:value="8605" calcext:value-type="float">
            <text:p><text:s/>8,605 </text:p>
          </table:table-cell>
          <table:table-cell table:style-name="ce224" table:formula="of:=[.I10]+[.J10]" office:value-type="float" office:value="315649" calcext:value-type="float">
            <text:p><text:s/>315,649 </text:p>
          </table:table-cell>
          <table:table-cell table:style-name="ce214" office:value-type="float" office:value="179493" calcext:value-type="float">
            <text:p><text:s/>179,493 </text:p>
          </table:table-cell>
          <table:table-cell table:style-name="ce214" office:value-type="float" office:value="136156" calcext:value-type="float">
            <text:p><text:s/>136,156 </text:p>
          </table:table-cell>
          <table:table-cell table:style-name="ce88" table:formula="of:=[.J10]/[.H10]*100" office:value-type="float" office:value="43.1352546657838" calcext:value-type="float">
            <text:p>43.14 </text:p>
          </table:table-cell>
          <table:table-cell table:style-name="ce232" office:value-type="float" office:value="98425" calcext:value-type="float">
            <text:p><text:s/>98,425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綜合高中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32" office:value-type="float" office:value="1255" calcext:value-type="float">
            <text:p><text:s/>1,255 </text:p>
          </table:table-cell>
          <table:table-cell table:style-name="ce224" table:formula="of:=[.I11]+[.J11]" office:value-type="float" office:value="44929" calcext:value-type="float">
            <text:p><text:s/>44,929 </text:p>
          </table:table-cell>
          <table:table-cell table:style-name="ce232" office:value-type="float" office:value="21090" calcext:value-type="float">
            <text:p><text:s/>21,090 </text:p>
          </table:table-cell>
          <table:table-cell table:style-name="ce232" office:value-type="float" office:value="23839" calcext:value-type="float">
            <text:p><text:s/>23,839 </text:p>
          </table:table-cell>
          <table:table-cell table:style-name="ce88" table:formula="of:=[.J11]/[.H11]*100" office:value-type="float" office:value="53.0592712947094" calcext:value-type="float">
            <text:p>53.06 </text:p>
          </table:table-cell>
          <table:table-cell table:style-name="ce232" office:value-type="float" office:value="16524" calcext:value-type="float">
            <text:p><text:s/>16,524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實用技能學程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32" office:value-type="float" office:value="970" calcext:value-type="float">
            <text:p><text:s/>970 </text:p>
          </table:table-cell>
          <table:table-cell table:style-name="ce224" table:formula="of:=[.I12]+[.J12]" office:value-type="float" office:value="33041" calcext:value-type="float">
            <text:p><text:s/>33,041 </text:p>
          </table:table-cell>
          <table:table-cell table:style-name="ce232" office:value-type="float" office:value="19852" calcext:value-type="float">
            <text:p><text:s/>19,852 </text:p>
          </table:table-cell>
          <table:table-cell table:style-name="ce232" office:value-type="float" office:value="13189" calcext:value-type="float">
            <text:p><text:s/>13,189 </text:p>
          </table:table-cell>
          <table:table-cell table:style-name="ce88" table:formula="of:=[.J12]/[.H12]*100" office:value-type="float" office:value="39.917072727823" calcext:value-type="float">
            <text:p>39.92 </text:p>
          </table:table-cell>
          <table:table-cell table:style-name="ce232" office:value-type="float" office:value="9875" calcext:value-type="float">
            <text:p><text:s/>9,875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進修部</text:span><text:span text:style-name="T4">(</text:span><text:span text:style-name="T2">學校</text:span><text:span text:style-name="T4">)</text:span></text:p>
          </table:table-cell>
          <table:covered-table-cell table:style-name="ce217"/>
          <table:covered-table-cell table:style-name="ce222"/>
          <table:covered-table-cell table:number-columns-repeated="2" table:style-name="ce225"/>
          <table:covered-table-cell table:style-name="ce231"/>
          <table:table-cell table:style-name="ce232" office:value-type="float" office:value="1650" calcext:value-type="float">
            <text:p><text:s/>1,650 </text:p>
          </table:table-cell>
          <table:table-cell table:style-name="ce224" table:formula="of:=[.I13]+[.J13]" office:value-type="float" office:value="41606" calcext:value-type="float">
            <text:p><text:s/>41,606 </text:p>
          </table:table-cell>
          <table:table-cell table:style-name="ce232" office:value-type="float" office:value="24545" calcext:value-type="float">
            <text:p><text:s/>24,545 </text:p>
          </table:table-cell>
          <table:table-cell table:style-name="ce232" office:value-type="float" office:value="17061" calcext:value-type="float">
            <text:p><text:s/>17,061 </text:p>
          </table:table-cell>
          <table:table-cell table:style-name="ce88" table:formula="of:=[.J13]/[.H13]*100" office:value-type="float" office:value="41.006104888718" calcext:value-type="float">
            <text:p>41.01 </text:p>
          </table:table-cell>
          <table:table-cell table:style-name="ce232" office:value-type="float" office:value="14549" calcext:value-type="float">
            <text:p><text:s/>14,549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7" office:value-type="string" calcext:value-type="string">
            <text:p> <text:span text:style-name="T3">專科學校</text:span></text:p>
          </table:table-cell>
          <table:table-cell table:style-name="ce214" office:value-type="float" office:value="13" calcext:value-type="float">
            <text:p><text:s/>13 </text:p>
          </table:table-cell>
          <table:table-cell table:style-name="ce77" table:formula="of:=[.D14]+[.E14]" office:value-type="float" office:value="1730" calcext:value-type="float">
            <text:p>1,730 </text:p>
          </table:table-cell>
          <table:table-cell table:style-name="ce214" office:value-type="float" office:value="493" calcext:value-type="float">
            <text:p><text:s/>493 </text:p>
          </table:table-cell>
          <table:table-cell table:style-name="ce214" office:value-type="float" office:value="1237" calcext:value-type="float">
            <text:p><text:s/>1,237 </text:p>
          </table:table-cell>
          <table:table-cell table:style-name="ce88" table:formula="of:=[.E14]/[.C14]*100" office:value-type="float" office:value="71.5028901734104" calcext:value-type="float">
            <text:p>71.5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4]+[.J14]" office:value-type="float" office:value="90838" calcext:value-type="float">
            <text:p><text:s/>90,838 </text:p>
          </table:table-cell>
          <table:table-cell table:style-name="ce233" table:formula="of:=[.I15]+[.I16]+[.I17]" office:value-type="float" office:value="23685" calcext:value-type="float">
            <text:p><text:s/>23,685 </text:p>
          </table:table-cell>
          <table:table-cell table:style-name="ce233" table:formula="of:=[.J15]+[.J16]+[.J17]" office:value-type="float" office:value="67153" calcext:value-type="float">
            <text:p><text:s/>67,153 </text:p>
          </table:table-cell>
          <table:table-cell table:style-name="ce88" table:formula="of:=[.J14]/[.H14]*100" office:value-type="float" office:value="73.9261102181906" calcext:value-type="float">
            <text:p>73.93 </text:p>
          </table:table-cell>
          <table:table-cell table:style-name="ce233" table:formula="of:=[.L15]+[.L16]+[.L17]" office:value-type="float" office:value="17403" calcext:value-type="float">
            <text:p><text:s/>17,40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3" table:number-columns-spanned="5" table:number-rows-spanned="3"/>
          <table:covered-table-cell table:number-columns-repeated="3" table:style-name="ce162"/>
          <table:covered-table-cell table:style-name="ce167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5]+[.J15]" office:value-type="float" office:value="6061" calcext:value-type="float">
            <text:p><text:s/>6,061 </text:p>
          </table:table-cell>
          <table:table-cell table:style-name="ce214" office:value-type="float" office:value="3216" calcext:value-type="float">
            <text:p><text:s/>3,216 </text:p>
          </table:table-cell>
          <table:table-cell table:style-name="ce214" office:value-type="float" office:value="2845" calcext:value-type="float">
            <text:p><text:s/>2,845 </text:p>
          </table:table-cell>
          <table:table-cell table:style-name="ce88" table:formula="of:=[.J15]/[.H15]*100" office:value-type="float" office:value="46.9394489358192" calcext:value-type="float">
            <text:p>46.94 </text:p>
          </table:table-cell>
          <table:table-cell table:style-name="ce232" office:value-type="float" office:value="3251" calcext:value-type="float">
            <text:p><text:s/>3,251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6]+[.J16]" office:value-type="float" office:value="51821" calcext:value-type="float">
            <text:p><text:s/>51,821 </text:p>
          </table:table-cell>
          <table:table-cell table:style-name="ce214" office:value-type="float" office:value="12882" calcext:value-type="float">
            <text:p><text:s/>12,882 </text:p>
          </table:table-cell>
          <table:table-cell table:style-name="ce214" office:value-type="float" office:value="38939" calcext:value-type="float">
            <text:p><text:s/>38,939 </text:p>
          </table:table-cell>
          <table:table-cell table:style-name="ce88" table:formula="of:=[.J16]/[.H16]*100" office:value-type="float" office:value="75.14135196156" calcext:value-type="float">
            <text:p>75.14 </text:p>
          </table:table-cell>
          <table:table-cell table:style-name="ce232" office:value-type="float" office:value="14152" calcext:value-type="float" table:number-columns-spanned="1" table:number-rows-spanned="2">
            <text:p><text:s/>14,152 </text:p>
          </table:table-cell>
          <table:table-cell table:style-name="ce247" table:number-columns-repeated="2"/>
          <table:table-cell table:style-name="ce35"/>
          <table:table-cell table:style-name="ce249"/>
          <table:table-cell table:style-name="ce35" table:number-columns-repeated="1008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155"/>
          <table:covered-table-cell table:style-name="ce163"/>
          <table:covered-table-cell table:number-columns-repeated="2" table:style-name="ce164"/>
          <table:covered-table-cell table:style-name="ce169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7]+[.J17]" office:value-type="float" office:value="32956" calcext:value-type="float">
            <text:p><text:s/>32,956 </text:p>
          </table:table-cell>
          <table:table-cell table:style-name="ce214" office:value-type="float" office:value="7587" calcext:value-type="float">
            <text:p><text:s/>7,587 </text:p>
          </table:table-cell>
          <table:table-cell table:style-name="ce214" office:value-type="float" office:value="25369" calcext:value-type="float">
            <text:p><text:s/>25,369 </text:p>
          </table:table-cell>
          <table:table-cell table:style-name="ce88" table:formula="of:=[.J17]/[.H17]*100" office:value-type="float" office:value="76.9783954363394" calcext:value-type="float">
            <text:p>76.98 </text:p>
          </table:table-cell>
          <table:covered-table-cell table:style-name="ce241"/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大學校院</text:span></text:p>
          </table:table-cell>
          <table:table-cell table:style-name="ce214" office:value-type="float" office:value="144" calcext:value-type="float">
            <text:p><text:s/>144 </text:p>
          </table:table-cell>
          <table:table-cell table:style-name="ce77" table:formula="of:=[.D18]+[.E18]" office:value-type="float" office:value="45682" calcext:value-type="float">
            <text:p>45,682 </text:p>
          </table:table-cell>
          <table:table-cell table:style-name="ce214" office:value-type="float" office:value="29849" calcext:value-type="float">
            <text:p><text:s/>29,849 </text:p>
          </table:table-cell>
          <table:table-cell table:style-name="ce214" office:value-type="float" office:value="15833" calcext:value-type="float">
            <text:p><text:s/>15,833 </text:p>
          </table:table-cell>
          <table:table-cell table:style-name="ce88" table:formula="of:=[.E18]/[.C18]*100" office:value-type="float" office:value="34.6591655356596" calcext:value-type="float">
            <text:p>34.66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8]+[.J18]" office:value-type="float" office:value="1183056" calcext:value-type="float">
            <text:p><text:s/>1,183,056 </text:p>
          </table:table-cell>
          <table:table-cell table:style-name="ce233" table:formula="of:=[.I19]+[.I20]+[.I21]" office:value-type="float" office:value="605355" calcext:value-type="float">
            <text:p><text:s/>605,355 </text:p>
          </table:table-cell>
          <table:table-cell table:style-name="ce233" table:formula="of:=[.J19]+[.J20]+[.J21]" office:value-type="float" office:value="577701" calcext:value-type="float">
            <text:p><text:s/>577,701 </text:p>
          </table:table-cell>
          <table:table-cell table:style-name="ce88" table:formula="of:=[.J18]/[.H18]*100" office:value-type="float" office:value="48.8312472106139" calcext:value-type="float">
            <text:p>48.83 </text:p>
          </table:table-cell>
          <table:table-cell table:style-name="ce233" table:formula="of:=[.L19]+[.L20]+[.L21]" office:value-type="float" office:value="287246" calcext:value-type="float">
            <text:p><text:s/>287,24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156" table:number-columns-spanned="5" table:number-rows-spanned="3"/>
          <table:covered-table-cell table:number-columns-repeated="3" table:style-name="ce162"/>
          <table:covered-table-cell table:style-name="ce167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9]+[.J19]" office:value-type="float" office:value="985927" calcext:value-type="float">
            <text:p><text:s/>985,927 </text:p>
          </table:table-cell>
          <table:table-cell table:style-name="ce214" office:value-type="float" office:value="494187" calcext:value-type="float">
            <text:p><text:s/>494,187 </text:p>
          </table:table-cell>
          <table:table-cell table:style-name="ce214" office:value-type="float" office:value="491740" calcext:value-type="float">
            <text:p><text:s/>491,740 </text:p>
          </table:table-cell>
          <table:table-cell table:style-name="ce88" table:formula="of:=[.J19]/[.H19]*100" office:value-type="float" office:value="49.8759035912395" calcext:value-type="float">
            <text:p>49.88 </text:p>
          </table:table-cell>
          <table:table-cell table:style-name="ce232" office:value-type="float" office:value="228793" calcext:value-type="float">
            <text:p><text:s/>228,79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0]+[.J20]" office:value-type="float" office:value="168783" calcext:value-type="float">
            <text:p><text:s/>168,783 </text:p>
          </table:table-cell>
          <table:table-cell table:style-name="ce214" office:value-type="float" office:value="92210" calcext:value-type="float">
            <text:p><text:s/>92,210 </text:p>
          </table:table-cell>
          <table:table-cell table:style-name="ce214" office:value-type="float" office:value="76573" calcext:value-type="float">
            <text:p><text:s/>76,573 </text:p>
          </table:table-cell>
          <table:table-cell table:style-name="ce88" table:formula="of:=[.J20]/[.H20]*100" office:value-type="float" office:value="45.3677206827702" calcext:value-type="float">
            <text:p>45.37 </text:p>
          </table:table-cell>
          <table:table-cell table:style-name="ce232" office:value-type="float" office:value="54941" calcext:value-type="float">
            <text:p><text:s/>54,941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1]+[.J21]" office:value-type="float" office:value="28346" calcext:value-type="float">
            <text:p><text:s/>28,346 </text:p>
          </table:table-cell>
          <table:table-cell table:style-name="ce214" office:value-type="float" office:value="18958" calcext:value-type="float">
            <text:p><text:s/>18,958 </text:p>
          </table:table-cell>
          <table:table-cell table:style-name="ce214" office:value-type="float" office:value="9388" calcext:value-type="float">
            <text:p><text:s/>9,388 </text:p>
          </table:table-cell>
          <table:table-cell table:style-name="ce88" table:formula="of:=[.J21]/[.H21]*100" office:value-type="float" office:value="33.1193113666831" calcext:value-type="float">
            <text:p>33.12 </text:p>
          </table:table-cell>
          <table:table-cell table:style-name="ce232" office:value-type="float" office:value="3512" calcext:value-type="float">
            <text:p><text:s/>3,51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宗教研修學院</text:span></text:p>
          </table:table-cell>
          <table:table-cell table:style-name="ce214" office:value-type="float" office:value="5" calcext:value-type="float">
            <text:p><text:s/>5 </text:p>
          </table:table-cell>
          <table:table-cell table:style-name="ce223" table:formula="of:=[.D22]+[.E22]" office:value-type="float" office:value="50" calcext:value-type="float">
            <text:p>50 </text:p>
          </table:table-cell>
          <table:table-cell table:style-name="ce214" office:value-type="float" office:value="28" calcext:value-type="float">
            <text:p><text:s/>28 </text:p>
          </table:table-cell>
          <table:table-cell table:style-name="ce214" office:value-type="float" office:value="22" calcext:value-type="float">
            <text:p><text:s/>22 </text:p>
          </table:table-cell>
          <table:table-cell table:style-name="ce88" table:formula="of:=[.E22]/[.C22]*100" office:value-type="float" office:value="44" calcext:value-type="float">
            <text:p>44.0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2]+[.J22]" office:value-type="float" office:value="297" calcext:value-type="float">
            <text:p><text:s/>297 </text:p>
          </table:table-cell>
          <table:table-cell table:style-name="ce214" office:value-type="float" office:value="132" calcext:value-type="float">
            <text:p><text:s/>132 </text:p>
          </table:table-cell>
          <table:table-cell table:style-name="ce214" office:value-type="float" office:value="165" calcext:value-type="float">
            <text:p><text:s/>165 </text:p>
          </table:table-cell>
          <table:table-cell table:style-name="ce88" table:formula="of:=[.J22]/[.H22]*100" office:value-type="float" office:value="55.5555555555556" calcext:value-type="float">
            <text:p>55.56 </text:p>
          </table:table-cell>
          <table:table-cell table:style-name="ce232" office:value-type="float" office:value="41" calcext:value-type="float">
            <text:p><text:s/>41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補校及特教學校計</text:span></text:p>
          </table:table-cell>
          <table:table-cell table:style-name="ce214" table:formula="of:=[.B29]+[.B28]+[.B27]+[.B26]+[.B25]+[.B24]" office:value-type="float" office:value="526" calcext:value-type="float">
            <text:p><text:s/>526 </text:p>
          </table:table-cell>
          <table:table-cell table:style-name="ce77" table:formula="of:=[.D23]+[.E23]" office:value-type="float" office:value="1868" calcext:value-type="float">
            <text:p>1,868 </text:p>
          </table:table-cell>
          <table:table-cell table:style-name="ce214" office:value-type="float" office:value="525" calcext:value-type="float">
            <text:p><text:s/>525 </text:p>
          </table:table-cell>
          <table:table-cell table:style-name="ce214" table:formula="of:=SUM([.E26:.E29])" office:value-type="float" office:value="1343" calcext:value-type="float">
            <text:p><text:s/>1,343 </text:p>
          </table:table-cell>
          <table:table-cell table:style-name="ce88" table:formula="of:=[.E23]/[.C23]*100" office:value-type="float" office:value="71.8950749464668" calcext:value-type="float">
            <text:p>71.90 </text:p>
          </table:table-cell>
          <table:table-cell table:style-name="ce214" table:formula="of:=SUM([.G24:.G29])" office:value-type="float" office:value="1623" calcext:value-type="float">
            <text:p><text:s/>1,623 </text:p>
          </table:table-cell>
          <table:table-cell table:style-name="ce224" table:formula="of:=[.I23]+[.J23]" office:value-type="float" office:value="62197" calcext:value-type="float">
            <text:p><text:s/>62,197 </text:p>
          </table:table-cell>
          <table:table-cell table:style-name="ce214" table:formula="of:=SUM([.I24:.I29])" office:value-type="float" office:value="22889" calcext:value-type="float">
            <text:p><text:s/>22,889 </text:p>
          </table:table-cell>
          <table:table-cell table:style-name="ce214" table:formula="of:=SUM([.J24:.J29])" office:value-type="float" office:value="39308" calcext:value-type="float">
            <text:p><text:s/>39,308 </text:p>
          </table:table-cell>
          <table:table-cell table:style-name="ce88" table:formula="of:=[.J23]/[.H23]*100" office:value-type="float" office:value="63.1991896715276" calcext:value-type="float">
            <text:p>63.20 </text:p>
          </table:table-cell>
          <table:table-cell table:style-name="ce232" table:formula="of:=SUM([.L24:.L29])" office:value-type="float" office:value="18687" calcext:value-type="float">
            <text:p><text:s/>18,687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6" office:value-type="string" calcext:value-type="string">
            <text:p><text:span text:style-name="T5">　國小補校</text:span></text:p>
          </table:table-cell>
          <table:table-cell table:style-name="ce214" office:value-type="float" office:value="225" calcext:value-type="float">
            <text:p><text:s/>225 </text:p>
          </table:table-cell>
          <table:table-cell table:style-name="ce153" table:number-columns-spanned="4" table:number-rows-spanned="2"/>
          <table:covered-table-cell table:number-columns-repeated="2" table:style-name="ce162"/>
          <table:covered-table-cell table:style-name="ce170"/>
          <table:table-cell table:style-name="ce214" office:value-type="float" office:value="568" calcext:value-type="float">
            <text:p><text:s/>568 </text:p>
          </table:table-cell>
          <table:table-cell table:style-name="ce224" table:formula="of:=[.I24]+[.J24]" office:value-type="float" office:value="9785" calcext:value-type="float">
            <text:p><text:s/>9,785 </text:p>
          </table:table-cell>
          <table:table-cell table:style-name="ce214" office:value-type="float" office:value="774" calcext:value-type="float">
            <text:p><text:s/>774 </text:p>
          </table:table-cell>
          <table:table-cell table:style-name="ce214" office:value-type="float" office:value="9011" calcext:value-type="float">
            <text:p><text:s/>9,011 </text:p>
          </table:table-cell>
          <table:table-cell table:style-name="ce88" table:formula="of:=[.J24]/[.H24]*100" office:value-type="float" office:value="92.0899335717936" calcext:value-type="float">
            <text:p>92.09 </text:p>
          </table:table-cell>
          <table:table-cell table:style-name="ce232" office:value-type="float" office:value="1541" calcext:value-type="float">
            <text:p><text:s/>1,541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6" office:value-type="string" calcext:value-type="string">
            <text:p><text:span text:style-name="T5">　國中補校</text:span></text:p>
          </table:table-cell>
          <table:table-cell table:style-name="ce214" office:value-type="float" office:value="180" calcext:value-type="float">
            <text:p><text:s/>180 </text:p>
          </table:table-cell>
          <table:covered-table-cell table:style-name="ce155"/>
          <table:covered-table-cell table:number-columns-repeated="2" table:style-name="ce164"/>
          <table:covered-table-cell table:style-name="ce171"/>
          <table:table-cell table:style-name="ce214" office:value-type="float" office:value="455" calcext:value-type="float">
            <text:p><text:s/>455 </text:p>
          </table:table-cell>
          <table:table-cell table:style-name="ce224" table:formula="of:=[.I25]+[.J25]" office:value-type="float" office:value="5797" calcext:value-type="float">
            <text:p><text:s/>5,797 </text:p>
          </table:table-cell>
          <table:table-cell table:style-name="ce214" office:value-type="float" office:value="1066" calcext:value-type="float">
            <text:p><text:s/>1,066 </text:p>
          </table:table-cell>
          <table:table-cell table:style-name="ce214" office:value-type="float" office:value="4731" calcext:value-type="float">
            <text:p><text:s/>4,731 </text:p>
          </table:table-cell>
          <table:table-cell table:style-name="ce88" table:formula="of:=[.J25]/[.H25]*100" office:value-type="float" office:value="81.6111781956184" calcext:value-type="float">
            <text:p>81.61 </text:p>
          </table:table-cell>
          <table:table-cell table:style-name="ce232" office:value-type="float" office:value="1427" calcext:value-type="float">
            <text:p><text:s/>1,427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　專科進修學校</text:span></text:p>
          </table:table-cell>
          <table:table-cell table:style-name="ce214" office:value-type="float" office:value="45" calcext:value-type="float">
            <text:p><text:s/>45 </text:p>
          </table:table-cell>
          <table:table-cell table:style-name="ce214" table:formula="of:=[.D26]+[.E26]" office:value-type="float" office:value="6" calcext:value-type="float">
            <text:p><text:s/>6 </text:p>
          </table:table-cell>
          <table:table-cell table:style-name="ce166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88" table:formula="of:=[.E26]/[.C26]*100" office:value-type="float" office:value="16.6666666666667" calcext:value-type="float">
            <text:p>16.67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6]+[.J26]" office:value-type="float" office:value="16651" calcext:value-type="float">
            <text:p><text:s/>16,651 </text:p>
          </table:table-cell>
          <table:table-cell table:style-name="ce214" office:value-type="float" office:value="7244" calcext:value-type="float">
            <text:p><text:s/>7,244 </text:p>
          </table:table-cell>
          <table:table-cell table:style-name="ce214" office:value-type="float" office:value="9407" calcext:value-type="float">
            <text:p><text:s/>9,407 </text:p>
          </table:table-cell>
          <table:table-cell table:style-name="ce88" table:formula="of:=[.J26]/[.H26]*100" office:value-type="float" office:value="56.4951053990751" calcext:value-type="float">
            <text:p>56.50 </text:p>
          </table:table-cell>
          <table:table-cell table:style-name="ce232" office:value-type="float" office:value="6483" calcext:value-type="float">
            <text:p><text:s/>6,48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　進修學院</text:span></text:p>
          </table:table-cell>
          <table:table-cell table:style-name="ce214" office:value-type="float" office:value="46" calcext:value-type="float">
            <text:p><text:s/>46 </text:p>
          </table:table-cell>
          <table:table-cell table:style-name="ce214" table:formula="of:=[.D27]+[.E27]" office:value-type="float" office:value="16" calcext:value-type="float">
            <text:p><text:s/>16 </text:p>
          </table:table-cell>
          <table:table-cell table:style-name="ce166" office:value-type="float" office:value="7" calcext:value-type="float">
            <text:p>7 </text:p>
          </table:table-cell>
          <table:table-cell table:style-name="ce77" office:value-type="float" office:value="9" calcext:value-type="float">
            <text:p>9 </text:p>
          </table:table-cell>
          <table:table-cell table:style-name="ce88" table:formula="of:=[.E27]/[.C27]*100" office:value-type="float" office:value="56.25" calcext:value-type="float">
            <text:p>56.25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7]+[.J27]" office:value-type="float" office:value="12369" calcext:value-type="float">
            <text:p><text:s/>12,369 </text:p>
          </table:table-cell>
          <table:table-cell table:style-name="ce214" office:value-type="float" office:value="5556" calcext:value-type="float">
            <text:p><text:s/>5,556 </text:p>
          </table:table-cell>
          <table:table-cell table:style-name="ce214" office:value-type="float" office:value="6813" calcext:value-type="float">
            <text:p><text:s/>6,813 </text:p>
          </table:table-cell>
          <table:table-cell table:style-name="ce88" table:formula="of:=[.J27]/[.H27]*100" office:value-type="float" office:value="55.0812515158865" calcext:value-type="float">
            <text:p>55.08 </text:p>
          </table:table-cell>
          <table:table-cell table:style-name="ce232" office:value-type="float" office:value="5455" calcext:value-type="float">
            <text:p><text:s/>5,455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　空中大學</text:span>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214" table:formula="of:=[.D28]+[.E28]" office:value-type="float" office:value="67" calcext:value-type="float">
            <text:p><text:s/>67 </text:p>
          </table:table-cell>
          <table:table-cell table:style-name="ce166" office:value-type="float" office:value="45" calcext:value-type="float">
            <text:p>45 </text:p>
          </table:table-cell>
          <table:table-cell table:style-name="ce77" office:value-type="float" office:value="22" calcext:value-type="float">
            <text:p>22 </text:p>
          </table:table-cell>
          <table:table-cell table:style-name="ce88" table:formula="of:=[.E28]/[.C28]*100" office:value-type="float" office:value="32.8358208955224" calcext:value-type="float">
            <text:p>32.84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8]+[.J28]" office:value-type="float" office:value="11642" calcext:value-type="float">
            <text:p><text:s/>11,642 </text:p>
          </table:table-cell>
          <table:table-cell table:style-name="ce214" office:value-type="float" office:value="4593" calcext:value-type="float">
            <text:p><text:s/>4,593 </text:p>
          </table:table-cell>
          <table:table-cell table:style-name="ce214" office:value-type="float" office:value="7049" calcext:value-type="float">
            <text:p><text:s/>7,049 </text:p>
          </table:table-cell>
          <table:table-cell table:style-name="ce88" table:formula="of:=[.J28]/[.H28]*100" office:value-type="float" office:value="60.5480158048445" calcext:value-type="float">
            <text:p>60.55 </text:p>
          </table:table-cell>
          <table:table-cell table:style-name="ce232" office:value-type="float" office:value="1935" calcext:value-type="float">
            <text:p><text:s/>1,935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7" office:value-type="string" calcext:value-type="string">
            <text:p><text:span text:style-name="T3">　特教學校</text:span></text:p>
          </table:table-cell>
          <table:table-cell table:style-name="ce214" office:value-type="float" office:value="28" calcext:value-type="float">
            <text:p><text:s/>28 </text:p>
          </table:table-cell>
          <table:table-cell table:style-name="ce214" table:formula="of:=[.D29]+[.E29]" office:value-type="float" office:value="1779" calcext:value-type="float">
            <text:p><text:s/>1,779 </text:p>
          </table:table-cell>
          <table:table-cell table:style-name="ce166" office:value-type="float" office:value="468" calcext:value-type="float">
            <text:p>468 </text:p>
          </table:table-cell>
          <table:table-cell table:style-name="ce195" office:value-type="float" office:value="1311" calcext:value-type="float">
            <text:p>1,311 </text:p>
          </table:table-cell>
          <table:table-cell table:style-name="ce88" table:formula="of:=[.E29]/[.C29]*100" office:value-type="float" office:value="73.6930860033727" calcext:value-type="float">
            <text:p>73.69 </text:p>
          </table:table-cell>
          <table:table-cell table:style-name="ce234" office:value-type="float" office:value="600" calcext:value-type="float">
            <text:p><text:s/>600 </text:p>
          </table:table-cell>
          <table:table-cell table:style-name="ce234" table:formula="of:=[.I29]+[.J29]" office:value-type="float" office:value="5953" calcext:value-type="float">
            <text:p><text:s/>5,953 </text:p>
          </table:table-cell>
          <table:table-cell table:style-name="ce234" office:value-type="float" office:value="3656" calcext:value-type="float">
            <text:p><text:s/>3,656 </text:p>
          </table:table-cell>
          <table:table-cell table:style-name="ce234" office:value-type="float" office:value="2297" calcext:value-type="float">
            <text:p><text:s/>2,297 </text:p>
          </table:table-cell>
          <table:table-cell table:style-name="ce88" table:formula="of:=[.J29]/[.H29]*100" office:value-type="float" office:value="38.5855870989417" calcext:value-type="float">
            <text:p>38.59 </text:p>
          </table:table-cell>
          <table:table-cell table:style-name="ce252" office:value-type="float" office:value="1846" calcext:value-type="float">
            <text:p><text:s/>1,84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14">
          <table:table-cell table:style-name="ce210" office:value-type="string" calcext:value-type="string" table:number-columns-spanned="12" table:number-rows-spanned="1">
            <text:p><text:span text:style-name="T3">註</text:span><text:span text:style-name="T4">:1.</text:span><text:span text:style-name="T2">專任教師含助教。</text:span></text:p>
            <text:p><text:span text:style-name="T1">     2.</text:span><text:span text:style-name="T2">因應幼兒教育及照顧法實施，原幼稚園及托兒所改制為幼兒園，故</text:span><text:span text:style-name="T4">101</text:span><text:span text:style-name="T2">學年起學前教育階段統一改稱幼兒園。</text:span><text:span text:style-name="T4">      </text:span></text:p>
          </table:table-cell>
          <table:covered-table-cell table:number-columns-repeated="6" table:style-name="ce210"/>
          <table:covered-table-cell table:style-name="ce236"/>
          <table:covered-table-cell table:number-columns-repeated="4" table:style-name="ce210"/>
          <table:table-cell table:style-name="ce236" table:number-columns-repeated="2"/>
          <table:table-cell table:style-name="ce35" table:number-columns-repeated="1010"/>
        </table:table-row>
        <table:table-row table:style-name="ro4">
          <table:table-cell office:value-type="string" calcext:value-type="string">
            <text:p>     3.<text:span text:style-name="T3">高級中等學校得依｢高級中等教育法｣辦理｢普通科｣、｢專業群</text:span><text:span text:style-name="T4">(</text:span><text:span text:style-name="T2">職業</text:span><text:span text:style-name="T4">)</text:span><text:span text:style-name="T2">科｣、｢綜合高中｣、｢實用技能學程｣及、｢進修部</text:span><text:span text:style-name="T4">(</text:span><text:span text:style-name="T2">學校</text:span><text:span text:style-name="T4">)</text:span><text:span text:style-name="T2">｣等學程；</text:span></text:p>
          </table:table-cell>
          <table:table-cell table:number-columns-repeated="13"/>
          <table:table-cell table:style-name="ce35" table:number-columns-repeated="2"/>
          <table:table-cell table:number-columns-repeated="1008"/>
        </table:table-row>
        <table:table-row table:style-name="ro4">
          <table:table-cell office:value-type="string" calcext:value-type="string">
            <text:p>        <text:span text:style-name="T6">本表自</text:span><text:span text:style-name="T4">103</text:span><text:span text:style-name="T7">學年起配合高級中等教育法實施，高級中等教育改以學程別為架構呈現，以展現其多元型態發展。</text:span></text:p>
          </table:table-cell>
          <table:table-cell table:number-columns-repeated="5"/>
          <table:table-cell table:style-name="ce235"/>
          <table:table-cell table:style-name="ce145"/>
          <table:table-cell table:number-columns-repeated="6"/>
          <table:table-cell table:style-name="ce35" table:number-columns-repeated="2"/>
          <table:table-cell table:number-columns-repeated="1008"/>
        </table:table-row>
        <table:table-row table:style-name="ro24" table:number-rows-repeated="4">
          <table:table-cell table:number-columns-repeated="14"/>
          <table:table-cell table:style-name="ce35" table:number-columns-repeated="2"/>
          <table:table-cell table:number-columns-repeated="1008"/>
        </table:table-row>
        <table:table-row table:style-name="ro24" table:number-rows-repeated="104853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07" table:style-name="ta28">
        <table:table-column table:style-name="co43" table:default-cell-style-name="ce211"/>
        <table:table-column table:style-name="co5" table:number-columns-repeated="2" table:default-cell-style-name="ce211"/>
        <table:table-column table:style-name="co36" table:default-cell-style-name="ce211"/>
        <table:table-column table:style-name="co41" table:default-cell-style-name="ce211"/>
        <table:table-column table:style-name="co34" table:default-cell-style-name="ce211"/>
        <table:table-column table:style-name="co13" table:default-cell-style-name="ce211"/>
        <table:table-column table:style-name="co5" table:default-cell-style-name="ce211"/>
        <table:table-column table:style-name="co27" table:default-cell-style-name="ce211"/>
        <table:table-column table:style-name="co28" table:default-cell-style-name="ce211"/>
        <table:table-column table:style-name="co2" table:default-cell-style-name="ce211"/>
        <table:table-column table:style-name="co34" table:default-cell-style-name="ce211"/>
        <table:table-column table:style-name="co34" table:default-cell-style-name="ce248"/>
        <table:table-column table:style-name="co34" table:default-cell-style-name="ce211"/>
        <table:table-column table:style-name="co3" table:number-columns-repeated="243" table:default-cell-style-name="ce2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107<text:span text:style-name="T8">學年度各級學校概況表</text:span></text:p>
          </table:table-cell>
          <table:covered-table-cell table:number-columns-repeated="11" table:style-name="ce107"/>
          <table:table-cell table:style-name="ce244" table:number-columns-repeated="2"/>
          <table:table-cell table:number-columns-repeated="1010"/>
        </table:table-row>
        <table:table-row table:style-name="ro12">
          <table:table-cell table:style-name="ce204" office:value-type="string" calcext:value-type="string" table:number-columns-spanned="1" table:number-rows-spanned="2">
            <text:p><text:span text:style-name="T3">學校級別</text:span></text:p>
          </table:table-cell>
          <table:table-cell table:style-name="ce212" office:value-type="string" calcext:value-type="string" table:number-columns-spanned="1" table:number-rows-spanned="2">
            <text:p><text:span text:style-name="T3">校數</text:span></text:p>
          </table:table-cell>
          <table:table-cell table:style-name="ce219" office:value-type="string" calcext:value-type="string" table:number-columns-spanned="4" table:number-rows-spanned="1">
            <text:p><text:span text:style-name="T3">專任教師</text:span></text:p>
          </table:table-cell>
          <table:covered-table-cell table:number-columns-repeated="3" table:style-name="ce219"/>
          <table:table-cell table:style-name="ce212" office:value-type="string" calcext:value-type="string" table:number-columns-spanned="1" table:number-rows-spanned="2">
            <text:p><text:span text:style-name="T3">班級數</text:span></text:p>
          </table:table-cell>
          <table:table-cell table:style-name="ce219" office:value-type="string" calcext:value-type="string" table:number-columns-spanned="4" table:number-rows-spanned="1">
            <text:p><text:span text:style-name="T3">學生數</text:span></text:p>
          </table:table-cell>
          <table:covered-table-cell table:number-columns-repeated="3" table:style-name="ce219"/>
          <table:table-cell table:style-name="ce238" office:value-type="string" calcext:value-type="string" table:number-columns-spanned="1" table:number-rows-spanned="2">
            <text:p><text:span text:style-name="T3">上學年度畢業生數</text:span></text:p>
          </table:table-cell>
          <table:table-cell table:style-name="ce245" table:number-columns-repeated="2"/>
          <table:table-cell table:number-columns-repeated="1010"/>
        </table:table-row>
        <table:table-row table:style-name="ro3">
          <table:covered-table-cell table:style-name="ce205"/>
          <table:covered-table-cell table:style-name="ce213"/>
          <table:table-cell table:style-name="ce220" office:value-type="string" calcext:value-type="string">
            <text:p><text:span text:style-name="T3">計</text:span></text:p>
          </table:table-cell>
          <table:table-cell table:style-name="ce220" office:value-type="string" calcext:value-type="string">
            <text:p><text:span text:style-name="T3">男</text:span></text:p>
          </table:table-cell>
          <table:table-cell table:style-name="ce220" office:value-type="string" calcext:value-type="string">
            <text:p><text:span text:style-name="T3">女</text:span></text:p>
          </table:table-cell>
          <table:table-cell table:style-name="ce220" office:value-type="string" calcext:value-type="string">
            <text:p><text:span text:style-name="T3">女性比率</text:span></text:p>
          </table:table-cell>
          <table:covered-table-cell table:style-name="ce213"/>
          <table:table-cell table:style-name="ce220" office:value-type="string" calcext:value-type="string">
            <text:p><text:span text:style-name="T3">計</text:span></text:p>
          </table:table-cell>
          <table:table-cell table:style-name="ce220" office:value-type="string" calcext:value-type="string">
            <text:p><text:span text:style-name="T3">男</text:span></text:p>
          </table:table-cell>
          <table:table-cell table:style-name="ce220" office:value-type="string" calcext:value-type="string">
            <text:p><text:span text:style-name="T3">女</text:span></text:p>
          </table:table-cell>
          <table:table-cell table:style-name="ce220" office:value-type="string" calcext:value-type="string">
            <text:p><text:span text:style-name="T3">女性比率</text:span></text:p>
          </table:table-cell>
          <table:covered-table-cell table:style-name="ce239"/>
          <table:table-cell table:style-name="ce245" table:number-columns-repeated="2"/>
          <table:table-cell table:number-columns-repeated="1010"/>
        </table:table-row>
        <table:table-row table:style-name="ro3">
          <table:table-cell table:style-name="ce206" office:value-type="string" calcext:value-type="string">
            <text:p><text:span text:style-name="T3">總</text:span><text:span text:style-name="T4">  </text:span><text:span text:style-name="T2">計</text:span></text:p>
          </table:table-cell>
          <table:table-cell table:style-name="ce177" table:formula="of:=[.B5]+[.B6]+[.B7]+[.B8]+[.B14]+[.B18]+[.B22]+[.B23]" office:value-type="float" office:value="10902" calcext:value-type="float">
            <text:p>10,902 </text:p>
          </table:table-cell>
          <table:table-cell table:style-name="ce177" table:formula="of:=[.C5]+[.C6]+[.C7]+[.C8]+[.C14]+[.C18]+[.C22]+[.C23]" office:value-type="float" office:value="295054" calcext:value-type="float">
            <text:p>295,054 </text:p>
          </table:table-cell>
          <table:table-cell table:style-name="ce177" table:formula="of:=[.D5]+[.D6]+[.D7]+[.D8]+[.D14]+[.D18]+[.D22]+[.D23]" office:value-type="float" office:value="95110" calcext:value-type="float">
            <text:p>95,110 </text:p>
          </table:table-cell>
          <table:table-cell table:style-name="ce177" table:formula="of:=[.E5]+[.E6]+[.E7]+[.E8]+[.E14]+[.E18]+[.E22]+[.E23]" office:value-type="float" office:value="199944" calcext:value-type="float">
            <text:p>199,944 </text:p>
          </table:table-cell>
          <table:table-cell table:style-name="ce88" table:formula="of:=[.E4]/[.C4]*100" office:value-type="float" office:value="67.7652226372122" calcext:value-type="float">
            <text:p>67.77 </text:p>
          </table:table-cell>
          <table:table-cell table:style-name="ce177" table:formula="of:=[.G5]+[.G6]+[.G7]+[.G8]+[.G14]+[.G18]+[.G22]+[.G23]" office:value-type="float" office:value="95585" calcext:value-type="float">
            <text:p>95,585 </text:p>
          </table:table-cell>
          <table:table-cell table:style-name="ce177" table:formula="of:=[.H5]+[.H6]+[.H7]+[.H8]+[.H14]+[.H18]+[.H22]+[.H23]" office:value-type="float" office:value="4325027" calcext:value-type="float">
            <text:p>4,325,027 </text:p>
          </table:table-cell>
          <table:table-cell table:style-name="ce177" table:formula="of:=[.I5]+[.I6]+[.I7]+[.I8]+[.I14]+[.I18]+[.I22]+[.I23]" office:value-type="float" office:value="2223310" calcext:value-type="float">
            <text:p>2,223,310 </text:p>
          </table:table-cell>
          <table:table-cell table:style-name="ce177" table:formula="of:=[.J5]+[.J6]+[.J7]+[.J8]+[.J14]+[.J18]+[.J22]+[.J23]" office:value-type="float" office:value="2101717" calcext:value-type="float">
            <text:p>2,101,717 </text:p>
          </table:table-cell>
          <table:table-cell table:style-name="ce88" table:formula="of:=[.J4]/[.H4]*100" office:value-type="float" office:value="48.5943093534445" calcext:value-type="float">
            <text:p>48.59 </text:p>
          </table:table-cell>
          <table:table-cell table:style-name="ce240" table:formula="of:=[.L5]+[.L6]+[.L7]+[.L8]+[.L14]+[.L18]+[.L22]+[.L23]" office:value-type="float" office:value="990824" calcext:value-type="float">
            <text:p>990,824 </text:p>
          </table:table-cell>
          <table:table-cell table:style-name="ce246" table:number-columns-repeated="2"/>
          <table:table-cell table:style-name="ce35" table:number-columns-repeated="1010"/>
        </table:table-row>
        <table:table-row table:style-name="ro21">
          <table:table-cell table:style-name="ce207" office:value-type="string" calcext:value-type="string">
            <text:p> <text:span text:style-name="T3">幼兒園</text:span></text:p>
          </table:table-cell>
          <table:table-cell table:style-name="ce159" office:value-type="float" office:value="6348" calcext:value-type="float">
            <text:p>6,348 </text:p>
          </table:table-cell>
          <table:table-cell table:style-name="ce214" table:formula="of:=[.D5]+[.E5]" office:value-type="float" office:value="51297" calcext:value-type="float">
            <text:p><text:s/>51,297 </text:p>
          </table:table-cell>
          <table:table-cell table:style-name="ce224" office:value-type="float" office:value="771" calcext:value-type="float">
            <text:p><text:s/>771 </text:p>
          </table:table-cell>
          <table:table-cell table:style-name="ce224" office:value-type="float" office:value="50526" calcext:value-type="float">
            <text:p><text:s/>50,526 </text:p>
          </table:table-cell>
          <table:table-cell table:style-name="ce88" table:formula="of:=[.E5]/[.C5]*100" office:value-type="float" office:value="98.4969881279607" calcext:value-type="float">
            <text:p>98.50 </text:p>
          </table:table-cell>
          <table:table-cell table:style-name="ce224" office:value-type="float" office:value="0" calcext:value-type="float">
            <text:p><text:s/>- <text:s text:c="2"/></text:p>
          </table:table-cell>
          <table:table-cell table:style-name="ce224" table:formula="of:=[.I5]+[.J5]" office:value-type="float" office:value="539404" calcext:value-type="float">
            <text:p><text:s/>539,404 </text:p>
          </table:table-cell>
          <table:table-cell table:style-name="ce224" office:value-type="float" office:value="281434" calcext:value-type="float">
            <text:p><text:s/>281,434 </text:p>
          </table:table-cell>
          <table:table-cell table:style-name="ce224" office:value-type="float" office:value="257970" calcext:value-type="float">
            <text:p><text:s/>257,970 </text:p>
          </table:table-cell>
          <table:table-cell table:style-name="ce88" table:formula="of:=[.J5]/[.H5]*100" office:value-type="float" office:value="47.8250068594226" calcext:value-type="float">
            <text:p>47.8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47" table:number-columns-repeated="2"/>
          <table:table-cell table:number-columns-repeated="2"/>
          <table:table-cell table:style-name="ce35" table:number-columns-repeated="1008"/>
        </table:table-row>
        <table:table-row table:style-name="ro21">
          <table:table-cell table:style-name="ce208" office:value-type="string" calcext:value-type="string">
            <text:p><text:span text:style-name="T3">國小</text:span></text:p>
          </table:table-cell>
          <table:table-cell table:style-name="ce214" office:value-type="float" office:value="2631" calcext:value-type="float">
            <text:p><text:s/>2,631 </text:p>
          </table:table-cell>
          <table:table-cell table:style-name="ce214" table:formula="of:=[.D6]+[.E6]" office:value-type="float" office:value="95670" calcext:value-type="float">
            <text:p><text:s/>95,670 </text:p>
          </table:table-cell>
          <table:table-cell table:style-name="ce214" office:value-type="float" office:value="27414" calcext:value-type="float">
            <text:p><text:s/>27,414 </text:p>
          </table:table-cell>
          <table:table-cell table:style-name="ce214" office:value-type="float" office:value="68256" calcext:value-type="float">
            <text:p><text:s/>68,256 </text:p>
          </table:table-cell>
          <table:table-cell table:style-name="ce88" table:formula="of:=[.E6]/[.C6]*100" office:value-type="float" office:value="71.3452492944497" calcext:value-type="float">
            <text:p>71.35 </text:p>
          </table:table-cell>
          <table:table-cell table:style-name="ce214" office:value-type="float" office:value="50767" calcext:value-type="float">
            <text:p><text:s/>50,767 </text:p>
          </table:table-cell>
          <table:table-cell table:style-name="ce224" table:formula="of:=[.I6]+[.J6]" office:value-type="float" office:value="1158551" calcext:value-type="float">
            <text:p><text:s/>1,158,551 </text:p>
          </table:table-cell>
          <table:table-cell table:style-name="ce237" office:value-type="float" office:value="603324" calcext:value-type="float">
            <text:p><text:s/>603,324 </text:p>
          </table:table-cell>
          <table:table-cell table:style-name="ce214" office:value-type="float" office:value="555227" calcext:value-type="float">
            <text:p><text:s/>555,227 </text:p>
          </table:table-cell>
          <table:table-cell table:style-name="ce88" table:formula="of:=[.J6]/[.H6]*100" office:value-type="float" office:value="47.9242605634107" calcext:value-type="float">
            <text:p>47.92 </text:p>
          </table:table-cell>
          <table:table-cell table:style-name="ce232" office:value-type="float" office:value="201696" calcext:value-type="float">
            <text:p><text:s/>201,69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<text:span text:style-name="T3">國中</text:span></text:p>
          </table:table-cell>
          <table:table-cell table:style-name="ce214" office:value-type="float" office:value="737" calcext:value-type="float">
            <text:p><text:s/>737 </text:p>
          </table:table-cell>
          <table:table-cell table:style-name="ce214" table:formula="of:=[.D7]+[.E7]" office:value-type="float" office:value="46452" calcext:value-type="float">
            <text:p><text:s/>46,452 </text:p>
          </table:table-cell>
          <table:table-cell table:style-name="ce214" office:value-type="float" office:value="14366" calcext:value-type="float">
            <text:p><text:s/>14,366 </text:p>
          </table:table-cell>
          <table:table-cell table:style-name="ce214" office:value-type="float" office:value="32086" calcext:value-type="float">
            <text:p><text:s/>32,086 </text:p>
          </table:table-cell>
          <table:table-cell table:style-name="ce88" table:formula="of:=[.E7]/[.C7]*100" office:value-type="float" office:value="69.0734521656764" calcext:value-type="float">
            <text:p>69.07 </text:p>
          </table:table-cell>
          <table:table-cell table:style-name="ce214" office:value-type="float" office:value="23034" calcext:value-type="float">
            <text:p><text:s/>23,034 </text:p>
          </table:table-cell>
          <table:table-cell table:style-name="ce224" table:formula="of:=[.I7]+[.J7]" office:value-type="float" office:value="624409" calcext:value-type="float">
            <text:p><text:s/>624,409 </text:p>
          </table:table-cell>
          <table:table-cell table:style-name="ce214" office:value-type="float" office:value="326886" calcext:value-type="float">
            <text:p><text:s/>326,886 </text:p>
          </table:table-cell>
          <table:table-cell table:style-name="ce214" office:value-type="float" office:value="297523" calcext:value-type="float">
            <text:p><text:s/>297,523 </text:p>
          </table:table-cell>
          <table:table-cell table:style-name="ce88" table:formula="of:=[.J7]/[.H7]*100" office:value-type="float" office:value="47.6487366453719" calcext:value-type="float">
            <text:p>47.65 </text:p>
          </table:table-cell>
          <table:table-cell table:style-name="ce232" office:value-type="float" office:value="224751" calcext:value-type="float">
            <text:p><text:s/>224,751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<text:span text:style-name="T3">高級中等學校</text:span></text:p>
          </table:table-cell>
          <table:table-cell table:style-name="ce214" office:value-type="float" office:value="513" calcext:value-type="float">
            <text:p><text:s/>513 </text:p>
          </table:table-cell>
          <table:table-cell table:style-name="ce214" table:formula="of:=[.D8]+[.E8]" office:value-type="float" office:value="52963" calcext:value-type="float">
            <text:p><text:s/>52,963 </text:p>
          </table:table-cell>
          <table:table-cell table:style-name="ce214" office:value-type="float" office:value="22173" calcext:value-type="float">
            <text:p><text:s/>22,173 </text:p>
          </table:table-cell>
          <table:table-cell table:style-name="ce214" office:value-type="float" office:value="30790" calcext:value-type="float">
            <text:p><text:s/>30,790 </text:p>
          </table:table-cell>
          <table:table-cell table:style-name="ce88" table:formula="of:=[.E8]/[.C8]*100" office:value-type="float" office:value="58.1349243811718" calcext:value-type="float">
            <text:p>58.13 </text:p>
          </table:table-cell>
          <table:table-cell table:style-name="ce214" table:formula="of:=SUM([.G9:.G13])" office:value-type="float" office:value="20184" calcext:value-type="float">
            <text:p><text:s/>20,184 </text:p>
          </table:table-cell>
          <table:table-cell table:style-name="ce224" table:formula="of:=[.I8]+[.J8]" office:value-type="float" office:value="696782" calcext:value-type="float">
            <text:p><text:s/>696,782 </text:p>
          </table:table-cell>
          <table:table-cell table:style-name="ce214" table:formula="of:=SUM([.I9:.I13])" office:value-type="float" office:value="374854" calcext:value-type="float">
            <text:p><text:s/>374,854 </text:p>
          </table:table-cell>
          <table:table-cell table:style-name="ce214" table:formula="of:=SUM([.J9:.J13])" office:value-type="float" office:value="321928" calcext:value-type="float">
            <text:p><text:s/>321,928 </text:p>
          </table:table-cell>
          <table:table-cell table:style-name="ce88" table:formula="of:=[.J8]/[.H8]*100" office:value-type="float" office:value="46.2021119948564" calcext:value-type="float">
            <text:p>46.20 </text:p>
          </table:table-cell>
          <table:table-cell table:style-name="ce232" table:formula="of:=[.L9]+[.L10]+[.L11]+[.L12]+[.L13]" office:value-type="float" office:value="241288" calcext:value-type="float">
            <text:p><text:s/>241,28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9" office:value-type="string" calcext:value-type="string">
            <text:p>    <text:span text:style-name="T3">普通科</text:span></text:p>
          </table:table-cell>
          <table:table-cell table:style-name="ce215" office:value-type="string" calcext:value-type="string" table:number-columns-spanned="5" table:number-rows-spanned="5">
            <text:p>高級中等教育之教師數無法依學程別分列</text:p>
          </table:table-cell>
          <table:covered-table-cell table:number-columns-repeated="3" table:style-name="ce221"/>
          <table:covered-table-cell table:style-name="ce229"/>
          <table:table-cell table:style-name="ce214" office:value-type="float" office:value="8289" calcext:value-type="float">
            <text:p><text:s/>8,289 </text:p>
          </table:table-cell>
          <table:table-cell table:style-name="ce224" table:formula="of:=[.I9]+[.J9]" office:value-type="float" office:value="300692" calcext:value-type="float">
            <text:p><text:s/>300,692 </text:p>
          </table:table-cell>
          <table:table-cell table:style-name="ce214" office:value-type="float" office:value="151067" calcext:value-type="float">
            <text:p><text:s/>151,067 </text:p>
          </table:table-cell>
          <table:table-cell table:style-name="ce214" office:value-type="float" office:value="149625" calcext:value-type="float">
            <text:p><text:s/>149,625 </text:p>
          </table:table-cell>
          <table:table-cell table:style-name="ce88" table:formula="of:=[.J9]/[.H9]*100" office:value-type="float" office:value="49.7602197597542" calcext:value-type="float">
            <text:p>49.76 </text:p>
          </table:table-cell>
          <table:table-cell table:style-name="ce232" office:value-type="float" office:value="100640" calcext:value-type="float">
            <text:p><text:s/>100,640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專業群</text:span><text:span text:style-name="T4">(</text:span><text:span text:style-name="T2">職業</text:span><text:span text:style-name="T4">)</text:span><text:span text:style-name="T2">科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14" office:value-type="float" office:value="8328" calcext:value-type="float">
            <text:p><text:s/>8,328 </text:p>
          </table:table-cell>
          <table:table-cell table:style-name="ce224" table:formula="of:=[.I10]+[.J10]" office:value-type="float" office:value="290769" calcext:value-type="float">
            <text:p><text:s/>290,769 </text:p>
          </table:table-cell>
          <table:table-cell table:style-name="ce214" office:value-type="float" office:value="165862" calcext:value-type="float">
            <text:p><text:s/>165,862 </text:p>
          </table:table-cell>
          <table:table-cell table:style-name="ce214" office:value-type="float" office:value="124907" calcext:value-type="float">
            <text:p><text:s/>124,907 </text:p>
          </table:table-cell>
          <table:table-cell table:style-name="ce88" table:formula="of:=[.J10]/[.H10]*100" office:value-type="float" office:value="42.9574679556624" calcext:value-type="float">
            <text:p>42.96 </text:p>
          </table:table-cell>
          <table:table-cell table:style-name="ce232" office:value-type="float" office:value="101408" calcext:value-type="float">
            <text:p><text:s/>101,40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綜合高中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32" office:value-type="float" office:value="1101" calcext:value-type="float">
            <text:p><text:s/>1,101 </text:p>
          </table:table-cell>
          <table:table-cell table:style-name="ce224" table:formula="of:=[.I11]+[.J11]" office:value-type="float" office:value="38118" calcext:value-type="float">
            <text:p><text:s/>38,118 </text:p>
          </table:table-cell>
          <table:table-cell table:style-name="ce232" office:value-type="float" office:value="18069" calcext:value-type="float">
            <text:p><text:s/>18,069 </text:p>
          </table:table-cell>
          <table:table-cell table:style-name="ce232" office:value-type="float" office:value="20049" calcext:value-type="float">
            <text:p><text:s/>20,049 </text:p>
          </table:table-cell>
          <table:table-cell table:style-name="ce88" table:formula="of:=[.J11]/[.H11]*100" office:value-type="float" office:value="52.597198174091" calcext:value-type="float">
            <text:p>52.60 </text:p>
          </table:table-cell>
          <table:table-cell table:style-name="ce232" office:value-type="float" office:value="15846" calcext:value-type="float">
            <text:p><text:s/>15,84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實用技能學程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32" office:value-type="float" office:value="944" calcext:value-type="float">
            <text:p><text:s/>944 </text:p>
          </table:table-cell>
          <table:table-cell table:style-name="ce224" table:formula="of:=[.I12]+[.J12]" office:value-type="float" office:value="31079" calcext:value-type="float">
            <text:p><text:s/>31,079 </text:p>
          </table:table-cell>
          <table:table-cell table:style-name="ce232" office:value-type="float" office:value="18734" calcext:value-type="float">
            <text:p><text:s/>18,734 </text:p>
          </table:table-cell>
          <table:table-cell table:style-name="ce232" office:value-type="float" office:value="12345" calcext:value-type="float">
            <text:p><text:s/>12,345 </text:p>
          </table:table-cell>
          <table:table-cell table:style-name="ce88" table:formula="of:=[.J12]/[.H12]*100" office:value-type="float" office:value="39.7213552559606" calcext:value-type="float">
            <text:p>39.72 </text:p>
          </table:table-cell>
          <table:table-cell table:style-name="ce232" office:value-type="float" office:value="10006" calcext:value-type="float">
            <text:p><text:s/>10,00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進修部</text:span><text:span text:style-name="T4">(</text:span><text:span text:style-name="T2">學校</text:span><text:span text:style-name="T4">)</text:span></text:p>
          </table:table-cell>
          <table:covered-table-cell table:style-name="ce217"/>
          <table:covered-table-cell table:style-name="ce222"/>
          <table:covered-table-cell table:number-columns-repeated="2" table:style-name="ce225"/>
          <table:covered-table-cell table:style-name="ce231"/>
          <table:table-cell table:style-name="ce232" office:value-type="float" office:value="1522" calcext:value-type="float">
            <text:p><text:s/>1,522 </text:p>
          </table:table-cell>
          <table:table-cell table:style-name="ce224" table:formula="of:=[.I13]+[.J13]" office:value-type="float" office:value="36124" calcext:value-type="float">
            <text:p><text:s/>36,124 </text:p>
          </table:table-cell>
          <table:table-cell table:style-name="ce232" office:value-type="float" office:value="21122" calcext:value-type="float">
            <text:p><text:s/>21,122 </text:p>
          </table:table-cell>
          <table:table-cell table:style-name="ce232" office:value-type="float" office:value="15002" calcext:value-type="float">
            <text:p><text:s/>15,002 </text:p>
          </table:table-cell>
          <table:table-cell table:style-name="ce88" table:formula="of:=[.J13]/[.H13]*100" office:value-type="float" office:value="41.5291772782638" calcext:value-type="float">
            <text:p>41.53 </text:p>
          </table:table-cell>
          <table:table-cell table:style-name="ce232" office:value-type="float" office:value="13388" calcext:value-type="float">
            <text:p><text:s/>13,38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7" office:value-type="string" calcext:value-type="string">
            <text:p> <text:span text:style-name="T3">專科學校</text:span></text:p>
          </table:table-cell>
          <table:table-cell table:style-name="ce214" office:value-type="float" office:value="12" calcext:value-type="float">
            <text:p><text:s/>12 </text:p>
          </table:table-cell>
          <table:table-cell table:style-name="ce77" table:formula="of:=[.D14]+[.E14]" office:value-type="float" office:value="1673" calcext:value-type="float">
            <text:p>1,673 </text:p>
          </table:table-cell>
          <table:table-cell table:style-name="ce214" office:value-type="float" office:value="460" calcext:value-type="float">
            <text:p><text:s/>460 </text:p>
          </table:table-cell>
          <table:table-cell table:style-name="ce214" office:value-type="float" office:value="1213" calcext:value-type="float">
            <text:p><text:s/>1,213 </text:p>
          </table:table-cell>
          <table:table-cell table:style-name="ce88" table:formula="of:=[.E14]/[.C14]*100" office:value-type="float" office:value="72.504482964734" calcext:value-type="float">
            <text:p>72.5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4]+[.J14]" office:value-type="float" office:value="86658" calcext:value-type="float">
            <text:p><text:s/>86,658 </text:p>
          </table:table-cell>
          <table:table-cell table:style-name="ce233" table:formula="of:=[.I15]+[.I16]+[.I17]" office:value-type="float" office:value="22190" calcext:value-type="float">
            <text:p><text:s/>22,190 </text:p>
          </table:table-cell>
          <table:table-cell table:style-name="ce233" table:formula="of:=[.J15]+[.J16]+[.J17]" office:value-type="float" office:value="64468" calcext:value-type="float">
            <text:p><text:s/>64,468 </text:p>
          </table:table-cell>
          <table:table-cell table:style-name="ce88" table:formula="of:=[.J14]/[.H14]*100" office:value-type="float" office:value="74.3935932054744" calcext:value-type="float">
            <text:p>74.39 </text:p>
          </table:table-cell>
          <table:table-cell table:style-name="ce233" table:formula="of:=[.L15]+[.L16]+[.L17]" office:value-type="float" office:value="16147" calcext:value-type="float">
            <text:p><text:s/>16,147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3" table:number-columns-spanned="5" table:number-rows-spanned="3"/>
          <table:covered-table-cell table:number-columns-repeated="3" table:style-name="ce162"/>
          <table:covered-table-cell table:style-name="ce167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5]+[.J15]" office:value-type="float" office:value="5162" calcext:value-type="float">
            <text:p><text:s/>5,162 </text:p>
          </table:table-cell>
          <table:table-cell table:style-name="ce214" office:value-type="float" office:value="2742" calcext:value-type="float">
            <text:p><text:s/>2,742 </text:p>
          </table:table-cell>
          <table:table-cell table:style-name="ce214" office:value-type="float" office:value="2420" calcext:value-type="float">
            <text:p><text:s/>2,420 </text:p>
          </table:table-cell>
          <table:table-cell table:style-name="ce88" table:formula="of:=[.J15]/[.H15]*100" office:value-type="float" office:value="46.8810538550949" calcext:value-type="float">
            <text:p>46.88 </text:p>
          </table:table-cell>
          <table:table-cell table:style-name="ce232" office:value-type="float" office:value="2630" calcext:value-type="float">
            <text:p><text:s/>2,630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6]+[.J16]" office:value-type="float" office:value="48794" calcext:value-type="float">
            <text:p><text:s/>48,794 </text:p>
          </table:table-cell>
          <table:table-cell table:style-name="ce214" office:value-type="float" office:value="11783" calcext:value-type="float">
            <text:p><text:s/>11,783 </text:p>
          </table:table-cell>
          <table:table-cell table:style-name="ce214" office:value-type="float" office:value="37011" calcext:value-type="float">
            <text:p><text:s/>37,011 </text:p>
          </table:table-cell>
          <table:table-cell table:style-name="ce88" table:formula="of:=[.J16]/[.H16]*100" office:value-type="float" office:value="75.8515391236628" calcext:value-type="float">
            <text:p>75.85 </text:p>
          </table:table-cell>
          <table:table-cell table:style-name="ce232" office:value-type="float" office:value="13517" calcext:value-type="float" table:number-columns-spanned="1" table:number-rows-spanned="2">
            <text:p><text:s/>13,517 </text:p>
          </table:table-cell>
          <table:table-cell table:style-name="ce247" table:number-columns-repeated="2"/>
          <table:table-cell table:style-name="ce35"/>
          <table:table-cell table:style-name="ce249"/>
          <table:table-cell table:style-name="ce35" table:number-columns-repeated="1008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155"/>
          <table:covered-table-cell table:style-name="ce163"/>
          <table:covered-table-cell table:number-columns-repeated="2" table:style-name="ce164"/>
          <table:covered-table-cell table:style-name="ce169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7]+[.J17]" office:value-type="float" office:value="32702" calcext:value-type="float">
            <text:p><text:s/>32,702 </text:p>
          </table:table-cell>
          <table:table-cell table:style-name="ce214" office:value-type="float" office:value="7665" calcext:value-type="float">
            <text:p><text:s/>7,665 </text:p>
          </table:table-cell>
          <table:table-cell table:style-name="ce214" office:value-type="float" office:value="25037" calcext:value-type="float">
            <text:p><text:s/>25,037 </text:p>
          </table:table-cell>
          <table:table-cell table:style-name="ce88" table:formula="of:=[.J17]/[.H17]*100" office:value-type="float" office:value="76.5610666014311" calcext:value-type="float">
            <text:p>76.56 </text:p>
          </table:table-cell>
          <table:covered-table-cell table:style-name="ce241"/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大學校院</text:span></text:p>
          </table:table-cell>
          <table:table-cell table:style-name="ce214" office:value-type="float" office:value="141" calcext:value-type="float">
            <text:p><text:s/>141 </text:p>
          </table:table-cell>
          <table:table-cell table:style-name="ce77" table:formula="of:=[.D18]+[.E18]" office:value-type="float" office:value="45121" calcext:value-type="float">
            <text:p>45,121 </text:p>
          </table:table-cell>
          <table:table-cell table:style-name="ce214" office:value-type="float" office:value="29376" calcext:value-type="float">
            <text:p><text:s/>29,376 </text:p>
          </table:table-cell>
          <table:table-cell table:style-name="ce214" office:value-type="float" office:value="15745" calcext:value-type="float">
            <text:p><text:s/>15,745 </text:p>
          </table:table-cell>
          <table:table-cell table:style-name="ce88" table:formula="of:=[.E18]/[.C18]*100" office:value-type="float" office:value="34.8950599499125" calcext:value-type="float">
            <text:p>34.9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8]+[.J18]" office:value-type="float" office:value="1158164" calcext:value-type="float">
            <text:p><text:s/>1,158,164 </text:p>
          </table:table-cell>
          <table:table-cell table:style-name="ce233" table:formula="of:=[.I19]+[.I20]+[.I21]" office:value-type="float" office:value="592163" calcext:value-type="float">
            <text:p><text:s/>592,163 </text:p>
          </table:table-cell>
          <table:table-cell table:style-name="ce233" table:formula="of:=[.J19]+[.J20]+[.J21]" office:value-type="float" office:value="566001" calcext:value-type="float">
            <text:p><text:s/>566,001 </text:p>
          </table:table-cell>
          <table:table-cell table:style-name="ce88" table:formula="of:=[.J18]/[.H18]*100" office:value-type="float" office:value="48.8705399235341" calcext:value-type="float">
            <text:p>48.87 </text:p>
          </table:table-cell>
          <table:table-cell table:style-name="ce233" table:formula="of:=[.L19]+[.L20]+[.L21]" office:value-type="float" office:value="288772" calcext:value-type="float">
            <text:p><text:s/>288,77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156" table:number-columns-spanned="5" table:number-rows-spanned="3"/>
          <table:covered-table-cell table:number-columns-repeated="3" table:style-name="ce162"/>
          <table:covered-table-cell table:style-name="ce167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9]+[.J19]" office:value-type="float" office:value="961905" calcext:value-type="float">
            <text:p><text:s/>961,905 </text:p>
          </table:table-cell>
          <table:table-cell table:style-name="ce214" office:value-type="float" office:value="482642" calcext:value-type="float">
            <text:p><text:s/>482,642 </text:p>
          </table:table-cell>
          <table:table-cell table:style-name="ce214" office:value-type="float" office:value="479263" calcext:value-type="float">
            <text:p><text:s/>479,263 </text:p>
          </table:table-cell>
          <table:table-cell table:style-name="ce88" table:formula="of:=[.J19]/[.H19]*100" office:value-type="float" office:value="49.8243589543666" calcext:value-type="float">
            <text:p>49.82 </text:p>
          </table:table-cell>
          <table:table-cell table:style-name="ce232" office:value-type="float" office:value="231003" calcext:value-type="float">
            <text:p><text:s/>231,00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0]+[.J20]" office:value-type="float" office:value="168092" calcext:value-type="float">
            <text:p><text:s/>168,092 </text:p>
          </table:table-cell>
          <table:table-cell table:style-name="ce214" office:value-type="float" office:value="90910" calcext:value-type="float">
            <text:p><text:s/>90,910 </text:p>
          </table:table-cell>
          <table:table-cell table:style-name="ce214" office:value-type="float" office:value="77182" calcext:value-type="float">
            <text:p><text:s/>77,182 </text:p>
          </table:table-cell>
          <table:table-cell table:style-name="ce88" table:formula="of:=[.J20]/[.H20]*100" office:value-type="float" office:value="45.9165219046713" calcext:value-type="float">
            <text:p>45.92 </text:p>
          </table:table-cell>
          <table:table-cell table:style-name="ce232" office:value-type="float" office:value="54346" calcext:value-type="float">
            <text:p><text:s/>54,34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1]+[.J21]" office:value-type="float" office:value="28167" calcext:value-type="float">
            <text:p><text:s/>28,167 </text:p>
          </table:table-cell>
          <table:table-cell table:style-name="ce214" office:value-type="float" office:value="18611" calcext:value-type="float">
            <text:p><text:s/>18,611 </text:p>
          </table:table-cell>
          <table:table-cell table:style-name="ce214" office:value-type="float" office:value="9556" calcext:value-type="float">
            <text:p><text:s/>9,556 </text:p>
          </table:table-cell>
          <table:table-cell table:style-name="ce88" table:formula="of:=[.J21]/[.H21]*100" office:value-type="float" office:value="33.9262257251393" calcext:value-type="float">
            <text:p>33.93 </text:p>
          </table:table-cell>
          <table:table-cell table:style-name="ce232" office:value-type="float" office:value="3423" calcext:value-type="float">
            <text:p><text:s/>3,42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宗教研修學院</text:span></text:p>
          </table:table-cell>
          <table:table-cell table:style-name="ce214" office:value-type="float" office:value="6" calcext:value-type="float">
            <text:p><text:s/>6 </text:p>
          </table:table-cell>
          <table:table-cell table:style-name="ce223" table:formula="of:=[.D22]+[.E22]" office:value-type="float" office:value="64" calcext:value-type="float">
            <text:p>64 </text:p>
          </table:table-cell>
          <table:table-cell table:style-name="ce214" office:value-type="float" office:value="36" calcext:value-type="float">
            <text:p><text:s/>36 </text:p>
          </table:table-cell>
          <table:table-cell table:style-name="ce214" office:value-type="float" office:value="28" calcext:value-type="float">
            <text:p><text:s/>28 </text:p>
          </table:table-cell>
          <table:table-cell table:style-name="ce88" table:formula="of:=[.E22]/[.C22]*100" office:value-type="float" office:value="43.75" calcext:value-type="float">
            <text:p>43.75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2]+[.J22]" office:value-type="float" office:value="438" calcext:value-type="float">
            <text:p><text:s/>438 </text:p>
          </table:table-cell>
          <table:table-cell table:style-name="ce214" office:value-type="float" office:value="182" calcext:value-type="float">
            <text:p><text:s/>182 </text:p>
          </table:table-cell>
          <table:table-cell table:style-name="ce214" office:value-type="float" office:value="256" calcext:value-type="float">
            <text:p><text:s/>256 </text:p>
          </table:table-cell>
          <table:table-cell table:style-name="ce88" table:formula="of:=[.J22]/[.H22]*100" office:value-type="float" office:value="58.4474885844749" calcext:value-type="float">
            <text:p>58.45 </text:p>
          </table:table-cell>
          <table:table-cell table:style-name="ce232" office:value-type="float" office:value="49" calcext:value-type="float">
            <text:p><text:s/>49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補校及特教學校計</text:span></text:p>
          </table:table-cell>
          <table:table-cell table:style-name="ce214" table:formula="of:=[.B29]+[.B28]+[.B27]+[.B26]+[.B25]+[.B24]" office:value-type="float" office:value="514" calcext:value-type="float">
            <text:p><text:s/>514 </text:p>
          </table:table-cell>
          <table:table-cell table:style-name="ce77" table:formula="of:=[.D23]+[.E23]" office:value-type="float" office:value="1814" calcext:value-type="float">
            <text:p>1,814 </text:p>
          </table:table-cell>
          <table:table-cell table:style-name="ce214" table:formula="of:=SUM([.D26:.D29])" office:value-type="float" office:value="514" calcext:value-type="float">
            <text:p><text:s/>514 </text:p>
          </table:table-cell>
          <table:table-cell table:style-name="ce214" table:formula="of:=SUM([.E26:.E29])" office:value-type="float" office:value="1300" calcext:value-type="float">
            <text:p><text:s/>1,300 </text:p>
          </table:table-cell>
          <table:table-cell table:style-name="ce88" table:formula="of:=[.E23]/[.C23]*100" office:value-type="float" office:value="71.664829106946" calcext:value-type="float">
            <text:p>71.66 </text:p>
          </table:table-cell>
          <table:table-cell table:style-name="ce214" table:formula="of:=SUM([.G24:.G29])" office:value-type="float" office:value="1600" calcext:value-type="float">
            <text:p><text:s/>1,600 </text:p>
          </table:table-cell>
          <table:table-cell table:style-name="ce224" table:formula="of:=[.I23]+[.J23]" office:value-type="float" office:value="60621" calcext:value-type="float">
            <text:p><text:s/>60,621 </text:p>
          </table:table-cell>
          <table:table-cell table:style-name="ce214" table:formula="of:=SUM([.I24:.I29])" office:value-type="float" office:value="22277" calcext:value-type="float">
            <text:p><text:s/>22,277 </text:p>
          </table:table-cell>
          <table:table-cell table:style-name="ce214" table:formula="of:=SUM([.J24:.J29])" office:value-type="float" office:value="38344" calcext:value-type="float">
            <text:p><text:s/>38,344 </text:p>
          </table:table-cell>
          <table:table-cell table:style-name="ce88" table:formula="of:=[.J23]/[.H23]*100" office:value-type="float" office:value="63.2520083799343" calcext:value-type="float">
            <text:p>63.25 </text:p>
          </table:table-cell>
          <table:table-cell table:style-name="ce232" table:formula="of:=SUM([.L24:.L29])" office:value-type="float" office:value="18121" calcext:value-type="float">
            <text:p><text:s/>18,121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6" office:value-type="string" calcext:value-type="string">
            <text:p><text:span text:style-name="T5">　國小補校</text:span></text:p>
          </table:table-cell>
          <table:table-cell table:style-name="ce214" office:value-type="float" office:value="219" calcext:value-type="float">
            <text:p><text:s/>219 </text:p>
          </table:table-cell>
          <table:table-cell table:style-name="ce153" table:number-columns-spanned="4" table:number-rows-spanned="2"/>
          <table:covered-table-cell table:number-columns-repeated="2" table:style-name="ce162"/>
          <table:covered-table-cell table:style-name="ce170"/>
          <table:table-cell table:style-name="ce214" office:value-type="float" office:value="568" calcext:value-type="float">
            <text:p><text:s/>568 </text:p>
          </table:table-cell>
          <table:table-cell table:style-name="ce224" table:formula="of:=[.I24]+[.J24]" office:value-type="float" office:value="9711" calcext:value-type="float">
            <text:p><text:s/>9,711 </text:p>
          </table:table-cell>
          <table:table-cell table:style-name="ce214" office:value-type="float" office:value="816" calcext:value-type="float">
            <text:p><text:s/>816 </text:p>
          </table:table-cell>
          <table:table-cell table:style-name="ce214" office:value-type="float" office:value="8895" calcext:value-type="float">
            <text:p><text:s/>8,895 </text:p>
          </table:table-cell>
          <table:table-cell table:style-name="ce88" table:formula="of:=[.J24]/[.H24]*100" office:value-type="float" office:value="91.5971578622181" calcext:value-type="float">
            <text:p>91.60 </text:p>
          </table:table-cell>
          <table:table-cell table:style-name="ce232" office:value-type="float" office:value="1565" calcext:value-type="float">
            <text:p><text:s/>1,565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6" office:value-type="string" calcext:value-type="string">
            <text:p><text:span text:style-name="T5">　國中補校</text:span></text:p>
          </table:table-cell>
          <table:table-cell table:style-name="ce214" office:value-type="float" office:value="176" calcext:value-type="float">
            <text:p><text:s/>176 </text:p>
          </table:table-cell>
          <table:covered-table-cell table:style-name="ce155"/>
          <table:covered-table-cell table:number-columns-repeated="2" table:style-name="ce164"/>
          <table:covered-table-cell table:style-name="ce171"/>
          <table:table-cell table:style-name="ce214" office:value-type="float" office:value="452" calcext:value-type="float">
            <text:p><text:s/>452 </text:p>
          </table:table-cell>
          <table:table-cell table:style-name="ce224" table:formula="of:=[.I25]+[.J25]" office:value-type="float" office:value="5818" calcext:value-type="float">
            <text:p><text:s/>5,818 </text:p>
          </table:table-cell>
          <table:table-cell table:style-name="ce214" office:value-type="float" office:value="1004" calcext:value-type="float">
            <text:p><text:s/>1,004 </text:p>
          </table:table-cell>
          <table:table-cell table:style-name="ce214" office:value-type="float" office:value="4814" calcext:value-type="float">
            <text:p><text:s/>4,814 </text:p>
          </table:table-cell>
          <table:table-cell table:style-name="ce88" table:formula="of:=[.J25]/[.H25]*100" office:value-type="float" office:value="82.7432107253352" calcext:value-type="float">
            <text:p>82.74 </text:p>
          </table:table-cell>
          <table:table-cell table:style-name="ce232" office:value-type="float" office:value="1502" calcext:value-type="float">
            <text:p><text:s/>1,50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　專科進修學校</text:span></text:p>
          </table:table-cell>
          <table:table-cell table:style-name="ce214" office:value-type="float" office:value="44" calcext:value-type="float">
            <text:p><text:s/>44 </text:p>
          </table:table-cell>
          <table:table-cell table:style-name="ce214" table:formula="of:=[.D26]+[.E26]" office:value-type="float" office:value="6" calcext:value-type="float">
            <text:p><text:s/>6 </text:p>
          </table:table-cell>
          <table:table-cell table:style-name="ce166" office:value-type="float" office:value="1" calcext:value-type="float">
            <text:p>1 </text:p>
          </table:table-cell>
          <table:table-cell table:style-name="ce77" office:value-type="float" office:value="5" calcext:value-type="float">
            <text:p>5 </text:p>
          </table:table-cell>
          <table:table-cell table:style-name="ce88" table:formula="of:=[.E26]/[.C26]*100" office:value-type="float" office:value="83.3333333333333" calcext:value-type="float">
            <text:p>83.33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6]+[.J26]" office:value-type="float" office:value="14467" calcext:value-type="float">
            <text:p><text:s/>14,467 </text:p>
          </table:table-cell>
          <table:table-cell table:style-name="ce214" office:value-type="float" office:value="6453" calcext:value-type="float">
            <text:p><text:s/>6,453 </text:p>
          </table:table-cell>
          <table:table-cell table:style-name="ce214" office:value-type="float" office:value="8014" calcext:value-type="float">
            <text:p><text:s/>8,014 </text:p>
          </table:table-cell>
          <table:table-cell table:style-name="ce88" table:formula="of:=[.J26]/[.H26]*100" office:value-type="float" office:value="55.3950369807147" calcext:value-type="float">
            <text:p>55.40 </text:p>
          </table:table-cell>
          <table:table-cell table:style-name="ce232" office:value-type="float" office:value="6018" calcext:value-type="float">
            <text:p><text:s/>6,01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　進修學院</text:span></text:p>
          </table:table-cell>
          <table:table-cell table:style-name="ce214" office:value-type="float" office:value="45" calcext:value-type="float">
            <text:p><text:s/>45 </text:p>
          </table:table-cell>
          <table:table-cell table:style-name="ce214" table:formula="of:=[.D27]+[.E27]" office:value-type="float" office:value="8" calcext:value-type="float">
            <text:p><text:s/>8 </text:p>
          </table:table-cell>
          <table:table-cell table:style-name="ce166" office:value-type="float" office:value="5" calcext:value-type="float">
            <text:p>5 </text:p>
          </table:table-cell>
          <table:table-cell table:style-name="ce77" office:value-type="float" office:value="3" calcext:value-type="float">
            <text:p>3 </text:p>
          </table:table-cell>
          <table:table-cell table:style-name="ce88" table:formula="of:=[.E27]/[.C27]*100" office:value-type="float" office:value="37.5" calcext:value-type="float">
            <text:p>37.50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7]+[.J27]" office:value-type="float" office:value="12682" calcext:value-type="float">
            <text:p><text:s/>12,682 </text:p>
          </table:table-cell>
          <table:table-cell table:style-name="ce214" office:value-type="float" office:value="5629" calcext:value-type="float">
            <text:p><text:s/>5,629 </text:p>
          </table:table-cell>
          <table:table-cell table:style-name="ce214" office:value-type="float" office:value="7053" calcext:value-type="float">
            <text:p><text:s/>7,053 </text:p>
          </table:table-cell>
          <table:table-cell table:style-name="ce88" table:formula="of:=[.J27]/[.H27]*100" office:value-type="float" office:value="55.6142564264312" calcext:value-type="float">
            <text:p>55.61 </text:p>
          </table:table-cell>
          <table:table-cell table:style-name="ce232" office:value-type="float" office:value="5315" calcext:value-type="float">
            <text:p><text:s/>5,315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　空中大學</text:span>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214" table:formula="of:=[.D28]+[.E28]" office:value-type="float" office:value="65" calcext:value-type="float">
            <text:p><text:s/>65 </text:p>
          </table:table-cell>
          <table:table-cell table:style-name="ce166" office:value-type="float" office:value="42" calcext:value-type="float">
            <text:p>42 </text:p>
          </table:table-cell>
          <table:table-cell table:style-name="ce77" office:value-type="float" office:value="23" calcext:value-type="float">
            <text:p>23 </text:p>
          </table:table-cell>
          <table:table-cell table:style-name="ce88" table:formula="of:=[.E28]/[.C28]*100" office:value-type="float" office:value="35.3846153846154" calcext:value-type="float">
            <text:p>35.38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8]+[.J28]" office:value-type="float" office:value="12451" calcext:value-type="float">
            <text:p><text:s/>12,451 </text:p>
          </table:table-cell>
          <table:table-cell table:style-name="ce214" office:value-type="float" office:value="4926" calcext:value-type="float">
            <text:p><text:s/>4,926 </text:p>
          </table:table-cell>
          <table:table-cell table:style-name="ce214" office:value-type="float" office:value="7525" calcext:value-type="float">
            <text:p><text:s/>7,525 </text:p>
          </table:table-cell>
          <table:table-cell table:style-name="ce88" table:formula="of:=[.J28]/[.H28]*100" office:value-type="float" office:value="60.4369126977753" calcext:value-type="float">
            <text:p>60.44 </text:p>
          </table:table-cell>
          <table:table-cell table:style-name="ce232" office:value-type="float" office:value="1798" calcext:value-type="float">
            <text:p><text:s/>1,79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7" office:value-type="string" calcext:value-type="string">
            <text:p><text:span text:style-name="T3">　特教學校</text:span></text:p>
          </table:table-cell>
          <table:table-cell table:style-name="ce214" office:value-type="float" office:value="28" calcext:value-type="float">
            <text:p><text:s/>28 </text:p>
          </table:table-cell>
          <table:table-cell table:style-name="ce214" table:formula="of:=[.D29]+[.E29]" office:value-type="float" office:value="1735" calcext:value-type="float">
            <text:p><text:s/>1,735 </text:p>
          </table:table-cell>
          <table:table-cell table:style-name="ce166" office:value-type="float" office:value="466" calcext:value-type="float">
            <text:p>466 </text:p>
          </table:table-cell>
          <table:table-cell table:style-name="ce195" office:value-type="float" office:value="1269" calcext:value-type="float">
            <text:p>1,269 </text:p>
          </table:table-cell>
          <table:table-cell table:style-name="ce88" table:formula="of:=[.E29]/[.C29]*100" office:value-type="float" office:value="73.1412103746398" calcext:value-type="float">
            <text:p>73.14 </text:p>
          </table:table-cell>
          <table:table-cell table:style-name="ce234" office:value-type="float" office:value="580" calcext:value-type="float">
            <text:p><text:s/>580 </text:p>
          </table:table-cell>
          <table:table-cell table:style-name="ce234" table:formula="of:=[.I29]+[.J29]" office:value-type="float" office:value="5492" calcext:value-type="float">
            <text:p><text:s/>5,492 </text:p>
          </table:table-cell>
          <table:table-cell table:style-name="ce234" office:value-type="float" office:value="3449" calcext:value-type="float">
            <text:p><text:s/>3,449 </text:p>
          </table:table-cell>
          <table:table-cell table:style-name="ce234" office:value-type="float" office:value="2043" calcext:value-type="float">
            <text:p><text:s/>2,043 </text:p>
          </table:table-cell>
          <table:table-cell table:style-name="ce88" table:formula="of:=[.J29]/[.H29]*100" office:value-type="float" office:value="37.1995630007283" calcext:value-type="float">
            <text:p>37.20 </text:p>
          </table:table-cell>
          <table:table-cell table:style-name="ce252" office:value-type="float" office:value="1923" calcext:value-type="float">
            <text:p><text:s/>1,92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14">
          <table:table-cell table:style-name="ce210" office:value-type="string" calcext:value-type="string" table:number-columns-spanned="12" table:number-rows-spanned="1">
            <text:p><text:span text:style-name="T3">註</text:span><text:span text:style-name="T4">:1.</text:span><text:span text:style-name="T2">專任教師含助教。</text:span></text:p>
            <text:p><text:span text:style-name="T1">     2.</text:span><text:span text:style-name="T2">因應幼兒教育及照顧法實施，原幼稚園及托兒所改制為幼兒園，故</text:span><text:span text:style-name="T4">101</text:span><text:span text:style-name="T2">學年起學前教育階段統一改稱幼兒園。</text:span><text:span text:style-name="T4">      </text:span></text:p>
          </table:table-cell>
          <table:covered-table-cell table:number-columns-repeated="6" table:style-name="ce210"/>
          <table:covered-table-cell table:style-name="ce236"/>
          <table:covered-table-cell table:number-columns-repeated="4" table:style-name="ce210"/>
          <table:table-cell table:style-name="ce236" table:number-columns-repeated="2"/>
          <table:table-cell table:style-name="ce35" table:number-columns-repeated="1010"/>
        </table:table-row>
        <table:table-row table:style-name="ro4">
          <table:table-cell office:value-type="string" calcext:value-type="string">
            <text:p>     3.<text:span text:style-name="T3">高級中等學校得依｢高級中等教育法｣辦理｢普通科｣、｢專業群</text:span><text:span text:style-name="T4">(</text:span><text:span text:style-name="T2">職業</text:span><text:span text:style-name="T4">)</text:span><text:span text:style-name="T2">科｣、｢綜合高中｣、｢實用技能學程｣及、｢進修部</text:span><text:span text:style-name="T4">(</text:span><text:span text:style-name="T2">學校</text:span><text:span text:style-name="T4">)</text:span><text:span text:style-name="T2">｣等學程；</text:span></text:p>
          </table:table-cell>
          <table:table-cell table:number-columns-repeated="13"/>
          <table:table-cell table:style-name="ce35" table:number-columns-repeated="2"/>
          <table:table-cell table:number-columns-repeated="1008"/>
        </table:table-row>
        <table:table-row table:style-name="ro4">
          <table:table-cell office:value-type="string" calcext:value-type="string">
            <text:p>        <text:span text:style-name="T6">本表自</text:span><text:span text:style-name="T4">103</text:span><text:span text:style-name="T7">學年起配合高級中等教育法實施，高級中等教育改以學程別為架構呈現，以展現其多元型態發展。</text:span></text:p>
          </table:table-cell>
          <table:table-cell table:number-columns-repeated="5"/>
          <table:table-cell table:style-name="ce235"/>
          <table:table-cell table:style-name="ce145"/>
          <table:table-cell table:number-columns-repeated="6"/>
          <table:table-cell table:style-name="ce35" table:number-columns-repeated="2"/>
          <table:table-cell table:number-columns-repeated="1008"/>
        </table:table-row>
        <table:table-row table:style-name="ro24" table:number-rows-repeated="4">
          <table:table-cell table:number-columns-repeated="14"/>
          <table:table-cell table:style-name="ce35" table:number-columns-repeated="2"/>
          <table:table-cell table:number-columns-repeated="1008"/>
        </table:table-row>
        <table:table-row table:style-name="ro24" table:number-rows-repeated="104853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08" table:style-name="ta29">
        <table:table-column table:style-name="co43" table:default-cell-style-name="ce211"/>
        <table:table-column table:style-name="co5" table:number-columns-repeated="2" table:default-cell-style-name="ce211"/>
        <table:table-column table:style-name="co36" table:default-cell-style-name="ce211"/>
        <table:table-column table:style-name="co41" table:default-cell-style-name="ce211"/>
        <table:table-column table:style-name="co34" table:default-cell-style-name="ce211"/>
        <table:table-column table:style-name="co13" table:default-cell-style-name="ce211"/>
        <table:table-column table:style-name="co5" table:default-cell-style-name="ce211"/>
        <table:table-column table:style-name="co27" table:default-cell-style-name="ce211"/>
        <table:table-column table:style-name="co28" table:default-cell-style-name="ce211"/>
        <table:table-column table:style-name="co2" table:default-cell-style-name="ce211"/>
        <table:table-column table:style-name="co34" table:default-cell-style-name="ce211"/>
        <table:table-column table:style-name="co34" table:default-cell-style-name="ce248"/>
        <table:table-column table:style-name="co34" table:default-cell-style-name="ce211"/>
        <table:table-column table:style-name="co3" table:number-columns-repeated="243" table:default-cell-style-name="ce211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 table:number-columns-spanned="12" table:number-rows-spanned="1">
            <text:p>108<text:span text:style-name="T8">學年度各級學校概況表</text:span></text:p>
          </table:table-cell>
          <table:covered-table-cell table:number-columns-repeated="11" table:style-name="ce107"/>
          <table:table-cell table:style-name="ce244" table:number-columns-repeated="2"/>
          <table:table-cell table:number-columns-repeated="1010"/>
        </table:table-row>
        <table:table-row table:style-name="ro12">
          <table:table-cell table:style-name="ce204" office:value-type="string" calcext:value-type="string" table:number-columns-spanned="1" table:number-rows-spanned="2">
            <text:p><text:span text:style-name="T3">學校級別</text:span></text:p>
          </table:table-cell>
          <table:table-cell table:style-name="ce212" office:value-type="string" calcext:value-type="string" table:number-columns-spanned="1" table:number-rows-spanned="2">
            <text:p><text:span text:style-name="T3">校數</text:span></text:p>
          </table:table-cell>
          <table:table-cell table:style-name="ce219" office:value-type="string" calcext:value-type="string" table:number-columns-spanned="4" table:number-rows-spanned="1">
            <text:p><text:span text:style-name="T3">專任教師</text:span></text:p>
          </table:table-cell>
          <table:covered-table-cell table:number-columns-repeated="3" table:style-name="ce219"/>
          <table:table-cell table:style-name="ce212" office:value-type="string" calcext:value-type="string" table:number-columns-spanned="1" table:number-rows-spanned="2">
            <text:p><text:span text:style-name="T3">班級數</text:span></text:p>
          </table:table-cell>
          <table:table-cell table:style-name="ce219" office:value-type="string" calcext:value-type="string" table:number-columns-spanned="4" table:number-rows-spanned="1">
            <text:p><text:span text:style-name="T3">學生數</text:span></text:p>
          </table:table-cell>
          <table:covered-table-cell table:number-columns-repeated="3" table:style-name="ce219"/>
          <table:table-cell table:style-name="ce238" office:value-type="string" calcext:value-type="string" table:number-columns-spanned="1" table:number-rows-spanned="2">
            <text:p><text:span text:style-name="T3">上學年度畢業生數</text:span></text:p>
          </table:table-cell>
          <table:table-cell table:style-name="ce245" table:number-columns-repeated="2"/>
          <table:table-cell table:number-columns-repeated="1010"/>
        </table:table-row>
        <table:table-row table:style-name="ro3">
          <table:covered-table-cell table:style-name="ce205"/>
          <table:covered-table-cell table:style-name="ce213"/>
          <table:table-cell table:style-name="ce220" office:value-type="string" calcext:value-type="string">
            <text:p><text:span text:style-name="T3">計</text:span></text:p>
          </table:table-cell>
          <table:table-cell table:style-name="ce220" office:value-type="string" calcext:value-type="string">
            <text:p><text:span text:style-name="T3">男</text:span></text:p>
          </table:table-cell>
          <table:table-cell table:style-name="ce220" office:value-type="string" calcext:value-type="string">
            <text:p><text:span text:style-name="T3">女</text:span></text:p>
          </table:table-cell>
          <table:table-cell table:style-name="ce220" office:value-type="string" calcext:value-type="string">
            <text:p><text:span text:style-name="T3">女性比率</text:span></text:p>
          </table:table-cell>
          <table:covered-table-cell table:style-name="ce213"/>
          <table:table-cell table:style-name="ce220" office:value-type="string" calcext:value-type="string">
            <text:p><text:span text:style-name="T3">計</text:span></text:p>
          </table:table-cell>
          <table:table-cell table:style-name="ce220" office:value-type="string" calcext:value-type="string">
            <text:p><text:span text:style-name="T3">男</text:span></text:p>
          </table:table-cell>
          <table:table-cell table:style-name="ce220" office:value-type="string" calcext:value-type="string">
            <text:p><text:span text:style-name="T3">女</text:span></text:p>
          </table:table-cell>
          <table:table-cell table:style-name="ce220" office:value-type="string" calcext:value-type="string">
            <text:p><text:span text:style-name="T3">女性比率</text:span></text:p>
          </table:table-cell>
          <table:covered-table-cell table:style-name="ce239"/>
          <table:table-cell table:style-name="ce245" table:number-columns-repeated="2"/>
          <table:table-cell table:number-columns-repeated="1010"/>
        </table:table-row>
        <table:table-row table:style-name="ro3">
          <table:table-cell table:style-name="ce206" office:value-type="string" calcext:value-type="string">
            <text:p><text:span text:style-name="T3">總</text:span><text:span text:style-name="T4">  </text:span><text:span text:style-name="T2">計</text:span></text:p>
          </table:table-cell>
          <table:table-cell table:style-name="ce177" table:formula="of:=[.B5]+[.B6]+[.B7]+[.B8]+[.B14]+[.B18]+[.B22]+[.B23]" office:value-type="float" office:value="10931" calcext:value-type="float">
            <text:p>10,931 </text:p>
          </table:table-cell>
          <table:table-cell table:style-name="ce253" table:formula="of:=[.C5]+[.C6]+[.C7]+[.C8]+[.C14]+[.C18]+[.C22]+[.C23]" office:value-type="float" office:value="297070" calcext:value-type="float">
            <text:p>297,070 </text:p>
          </table:table-cell>
          <table:table-cell table:style-name="ce253" table:formula="of:=[.D5]+[.D6]+[.D7]+[.D8]+[.D14]+[.D18]+[.D22]+[.D23]" office:value-type="float" office:value="94328" calcext:value-type="float">
            <text:p>94,328 </text:p>
          </table:table-cell>
          <table:table-cell table:style-name="ce253" table:formula="of:=[.E5]+[.E6]+[.E7]+[.E8]+[.E14]+[.E18]+[.E22]+[.E23]" office:value-type="float" office:value="202742" calcext:value-type="float">
            <text:p>202,742 </text:p>
          </table:table-cell>
          <table:table-cell table:style-name="ce258" table:formula="of:=[.E4]/[.C4]*100" office:value-type="float" office:value="68.2472144612381" calcext:value-type="float">
            <text:p>68.25 </text:p>
          </table:table-cell>
          <table:table-cell table:style-name="ce253" table:formula="of:=[.G5]+[.G6]+[.G7]+[.G8]+[.G14]+[.G18]+[.G22]+[.G23]" office:value-type="float" office:value="94743" calcext:value-type="float">
            <text:p>94,743 </text:p>
          </table:table-cell>
          <table:table-cell table:style-name="ce253" table:formula="of:=[.H5]+[.H6]+[.H7]+[.H8]+[.H14]+[.H18]+[.H22]+[.H23]" office:value-type="float" office:value="4260337" calcext:value-type="float">
            <text:p>4,260,337 </text:p>
          </table:table-cell>
          <table:table-cell table:style-name="ce253" table:formula="of:=[.I5]+[.I6]+[.I7]+[.I8]+[.I14]+[.I18]+[.I22]+[.I23]" office:value-type="float" office:value="2189788" calcext:value-type="float">
            <text:p>2,189,788 </text:p>
          </table:table-cell>
          <table:table-cell table:style-name="ce177" table:formula="of:=[.J5]+[.J6]+[.J7]+[.J8]+[.J14]+[.J18]+[.J22]+[.J23]" office:value-type="float" office:value="2070549" calcext:value-type="float">
            <text:p>2,070,549 </text:p>
          </table:table-cell>
          <table:table-cell table:style-name="ce88" table:formula="of:=[.J4]/[.H4]*100" office:value-type="float" office:value="48.600591925005" calcext:value-type="float">
            <text:p>48.60 </text:p>
          </table:table-cell>
          <table:table-cell table:style-name="ce250" table:formula="of:=[.L5]+[.L6]+[.L7]+[.L8]+[.L14]+[.L18]+[.L22]+[.L23]" office:value-type="float" office:value="958240" calcext:value-type="float">
            <text:p>958,240 </text:p>
          </table:table-cell>
          <table:table-cell table:style-name="ce246" table:number-columns-repeated="2"/>
          <table:table-cell table:style-name="ce35" table:number-columns-repeated="1010"/>
        </table:table-row>
        <table:table-row table:style-name="ro21">
          <table:table-cell table:style-name="ce207" office:value-type="string" calcext:value-type="string">
            <text:p> <text:span text:style-name="T3">幼兒園</text:span></text:p>
          </table:table-cell>
          <table:table-cell table:style-name="ce159" office:value-type="float" office:value="6384" calcext:value-type="float">
            <text:p>6,384 </text:p>
          </table:table-cell>
          <table:table-cell table:style-name="ce214" table:formula="of:=[.D5]+[.E5]" office:value-type="float" office:value="53747" calcext:value-type="float">
            <text:p><text:s/>53,747 </text:p>
          </table:table-cell>
          <table:table-cell table:style-name="ce224" office:value-type="float" office:value="855" calcext:value-type="float">
            <text:p><text:s/>855 </text:p>
          </table:table-cell>
          <table:table-cell table:style-name="ce224" office:value-type="float" office:value="52892" calcext:value-type="float">
            <text:p><text:s/>52,892 </text:p>
          </table:table-cell>
          <table:table-cell table:style-name="ce88" table:formula="of:=[.E5]/[.C5]*100" office:value-type="float" office:value="98.4092135374998" calcext:value-type="float">
            <text:p>98.41 </text:p>
          </table:table-cell>
          <table:table-cell table:style-name="ce224" office:value-type="float" office:value="0" calcext:value-type="float">
            <text:p><text:s/>- <text:s text:c="2"/></text:p>
          </table:table-cell>
          <table:table-cell table:style-name="ce224" table:formula="of:=[.I5]+[.J5]" office:value-type="float" office:value="564545" calcext:value-type="float">
            <text:p><text:s/>564,545 </text:p>
          </table:table-cell>
          <table:table-cell table:style-name="ce224" office:value-type="float" office:value="294513" calcext:value-type="float">
            <text:p><text:s/>294,513 </text:p>
          </table:table-cell>
          <table:table-cell table:style-name="ce224" office:value-type="float" office:value="270032" calcext:value-type="float">
            <text:p><text:s/>270,032 </text:p>
          </table:table-cell>
          <table:table-cell table:style-name="ce88" table:formula="of:=[.J5]/[.H5]*100" office:value-type="float" office:value="47.8317937454056" calcext:value-type="float">
            <text:p>47.8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47" table:number-columns-repeated="2"/>
          <table:table-cell table:number-columns-repeated="2"/>
          <table:table-cell table:style-name="ce35" table:number-columns-repeated="1008"/>
        </table:table-row>
        <table:table-row table:style-name="ro21">
          <table:table-cell table:style-name="ce208" office:value-type="string" calcext:value-type="string">
            <text:p><text:span text:style-name="T3">國小</text:span></text:p>
          </table:table-cell>
          <table:table-cell table:style-name="ce214" office:value-type="float" office:value="2631" calcext:value-type="float">
            <text:p><text:s/>2,631 </text:p>
          </table:table-cell>
          <table:table-cell table:style-name="ce254" table:formula="of:=[.D6]+[.E6]" office:value-type="float" office:value="96612" calcext:value-type="float">
            <text:p><text:s/>96,612 </text:p>
          </table:table-cell>
          <table:table-cell table:style-name="ce254" office:value-type="float" office:value="27359" calcext:value-type="float">
            <text:p><text:s/>27,359 </text:p>
          </table:table-cell>
          <table:table-cell table:style-name="ce254" office:value-type="float" office:value="69253" calcext:value-type="float">
            <text:p><text:s/>69,253 </text:p>
          </table:table-cell>
          <table:table-cell table:style-name="ce88" table:formula="of:=[.E6]/[.C6]*100" office:value-type="float" office:value="71.6815716474144" calcext:value-type="float">
            <text:p>71.68 </text:p>
          </table:table-cell>
          <table:table-cell table:style-name="ce214" office:value-type="float" office:value="51119" calcext:value-type="float">
            <text:p><text:s/>51,119 </text:p>
          </table:table-cell>
          <table:table-cell table:style-name="ce260" table:formula="of:=[.I6]+[.J6]" office:value-type="float" office:value="1170614" calcext:value-type="float">
            <text:p><text:s/>1,170,614 </text:p>
          </table:table-cell>
          <table:table-cell table:style-name="ce261" office:value-type="float" office:value="608874" calcext:value-type="float">
            <text:p><text:s/>608,874 </text:p>
          </table:table-cell>
          <table:table-cell table:style-name="ce254" office:value-type="float" office:value="561740" calcext:value-type="float">
            <text:p><text:s/>561,740 </text:p>
          </table:table-cell>
          <table:table-cell table:style-name="ce88" table:formula="of:=[.J6]/[.H6]*100" office:value-type="float" office:value="47.9867830044746" calcext:value-type="float">
            <text:p>47.99 </text:p>
          </table:table-cell>
          <table:table-cell table:style-name="ce232" office:value-type="float" office:value="198563" calcext:value-type="float">
            <text:p><text:s/>198,56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<text:span text:style-name="T3">國中</text:span></text:p>
          </table:table-cell>
          <table:table-cell table:style-name="ce214" office:value-type="float" office:value="739" calcext:value-type="float">
            <text:p><text:s/>739 </text:p>
          </table:table-cell>
          <table:table-cell table:style-name="ce254" table:formula="of:=[.D7]+[.E7]" office:value-type="float" office:value="46599" calcext:value-type="float">
            <text:p><text:s/>46,599 </text:p>
          </table:table-cell>
          <table:table-cell table:style-name="ce254" office:value-type="float" office:value="14509" calcext:value-type="float">
            <text:p><text:s/>14,509 </text:p>
          </table:table-cell>
          <table:table-cell table:style-name="ce254" office:value-type="float" office:value="32090" calcext:value-type="float">
            <text:p><text:s/>32,090 </text:p>
          </table:table-cell>
          <table:table-cell table:style-name="ce88" table:formula="of:=[.E7]/[.C7]*100" office:value-type="float" office:value="68.8641387154231" calcext:value-type="float">
            <text:p>68.86 </text:p>
          </table:table-cell>
          <table:table-cell table:style-name="ce254" office:value-type="float" office:value="22523" calcext:value-type="float">
            <text:p><text:s/>22,523 </text:p>
          </table:table-cell>
          <table:table-cell table:style-name="ce260" table:formula="of:=[.I7]+[.J7]" office:value-type="float" office:value="607980" calcext:value-type="float">
            <text:p><text:s/>607,980 </text:p>
          </table:table-cell>
          <table:table-cell table:style-name="ce254" office:value-type="float" office:value="317233" calcext:value-type="float">
            <text:p><text:s/>317,233 </text:p>
          </table:table-cell>
          <table:table-cell table:style-name="ce254" office:value-type="float" office:value="290747" calcext:value-type="float">
            <text:p><text:s/>290,747 </text:p>
          </table:table-cell>
          <table:table-cell table:style-name="ce88" table:formula="of:=[.J7]/[.H7]*100" office:value-type="float" office:value="47.8218033487944" calcext:value-type="float">
            <text:p>47.82 </text:p>
          </table:table-cell>
          <table:table-cell table:style-name="ce232" office:value-type="float" office:value="209978" calcext:value-type="float">
            <text:p><text:s/>209,97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<text:span text:style-name="T3">高級中等學校</text:span></text:p>
          </table:table-cell>
          <table:table-cell table:style-name="ce214" office:value-type="float" office:value="513" calcext:value-type="float">
            <text:p><text:s/>513 </text:p>
          </table:table-cell>
          <table:table-cell table:style-name="ce254" table:formula="of:=[.D8]+[.E8]" office:value-type="float" office:value="52120" calcext:value-type="float">
            <text:p><text:s/>52,120 </text:p>
          </table:table-cell>
          <table:table-cell table:style-name="ce254" office:value-type="float" office:value="21688" calcext:value-type="float">
            <text:p><text:s/>21,688 </text:p>
          </table:table-cell>
          <table:table-cell table:style-name="ce254" office:value-type="float" office:value="30432" calcext:value-type="float">
            <text:p><text:s/>30,432 </text:p>
          </table:table-cell>
          <table:table-cell table:style-name="ce258" table:formula="of:=[.E8]/[.C8]*100" office:value-type="float" office:value="58.3883346124328" calcext:value-type="float">
            <text:p>58.39 </text:p>
          </table:table-cell>
          <table:table-cell table:style-name="ce254" table:formula="of:=SUM([.G9:.G13])" office:value-type="float" office:value="19523" calcext:value-type="float">
            <text:p><text:s/>19,523 </text:p>
          </table:table-cell>
          <table:table-cell table:style-name="ce260" table:formula="of:=[.I8]+[.J8]" office:value-type="float" office:value="642791" calcext:value-type="float">
            <text:p><text:s/>642,791 </text:p>
          </table:table-cell>
          <table:table-cell table:style-name="ce254" table:formula="of:=SUM([.I9:.I13])" office:value-type="float" office:value="347346" calcext:value-type="float">
            <text:p><text:s/>347,346 </text:p>
          </table:table-cell>
          <table:table-cell table:style-name="ce254" table:formula="of:=SUM([.J9:.J13])" office:value-type="float" office:value="295445" calcext:value-type="float">
            <text:p><text:s/>295,445 </text:p>
          </table:table-cell>
          <table:table-cell table:style-name="ce88" table:formula="of:=[.J8]/[.H8]*100" office:value-type="float" office:value="45.9628401766671" calcext:value-type="float">
            <text:p>45.96 </text:p>
          </table:table-cell>
          <table:table-cell table:style-name="ce251" table:formula="of:=[.L9]+[.L10]+[.L11]+[.L12]+[.L13]" office:value-type="float" office:value="231022" calcext:value-type="float">
            <text:p><text:s/>231,02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9" office:value-type="string" calcext:value-type="string">
            <text:p>    <text:span text:style-name="T3">普通科</text:span></text:p>
          </table:table-cell>
          <table:table-cell table:style-name="ce215" office:value-type="string" calcext:value-type="string" table:number-columns-spanned="5" table:number-rows-spanned="5">
            <text:p>高級中等教育之教師數無法依學程別分列</text:p>
          </table:table-cell>
          <table:covered-table-cell table:number-columns-repeated="3" table:style-name="ce221"/>
          <table:covered-table-cell table:style-name="ce229"/>
          <table:table-cell table:style-name="ce214" office:value-type="float" office:value="8262" calcext:value-type="float">
            <text:p><text:s/>8,262 </text:p>
          </table:table-cell>
          <table:table-cell table:style-name="ce224" table:formula="of:=[.I9]+[.J9]" office:value-type="float" office:value="289979" calcext:value-type="float">
            <text:p><text:s/>289,979 </text:p>
          </table:table-cell>
          <table:table-cell table:style-name="ce214" office:value-type="float" office:value="146705" calcext:value-type="float">
            <text:p><text:s/>146,705 </text:p>
          </table:table-cell>
          <table:table-cell table:style-name="ce214" office:value-type="float" office:value="143274" calcext:value-type="float">
            <text:p><text:s/>143,274 </text:p>
          </table:table-cell>
          <table:table-cell table:style-name="ce88" table:formula="of:=[.J9]/[.H9]*100" office:value-type="float" office:value="49.4084054362557" calcext:value-type="float">
            <text:p>49.41 </text:p>
          </table:table-cell>
          <table:table-cell table:style-name="ce232" office:value-type="float" office:value="98636" calcext:value-type="float">
            <text:p><text:s/>98,63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專業群</text:span><text:span text:style-name="T4">(</text:span><text:span text:style-name="T2">職業</text:span><text:span text:style-name="T4">)</text:span><text:span text:style-name="T2">科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54" office:value-type="float" office:value="8012" calcext:value-type="float">
            <text:p><text:s/>8,012 </text:p>
          </table:table-cell>
          <table:table-cell table:style-name="ce260" table:formula="of:=[.I10]+[.J10]" office:value-type="float" office:value="262054" calcext:value-type="float">
            <text:p><text:s/>262,054 </text:p>
          </table:table-cell>
          <table:table-cell table:style-name="ce214" office:value-type="float" office:value="150357" calcext:value-type="float">
            <text:p><text:s/>150,357 </text:p>
          </table:table-cell>
          <table:table-cell table:style-name="ce254" office:value-type="float" office:value="111697" calcext:value-type="float">
            <text:p><text:s/>111,697 </text:p>
          </table:table-cell>
          <table:table-cell table:style-name="ce88" table:formula="of:=[.J10]/[.H10]*100" office:value-type="float" office:value="42.6236577194013" calcext:value-type="float">
            <text:p>42.62 </text:p>
          </table:table-cell>
          <table:table-cell table:style-name="ce251" office:value-type="float" office:value="96978" calcext:value-type="float">
            <text:p><text:s/>96,97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綜合高中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51" office:value-type="float" office:value="954" calcext:value-type="float">
            <text:p><text:s/>954 </text:p>
          </table:table-cell>
          <table:table-cell table:style-name="ce260" table:formula="of:=[.I11]+[.J11]" office:value-type="float" office:value="31521" calcext:value-type="float">
            <text:p><text:s/>31,521 </text:p>
          </table:table-cell>
          <table:table-cell table:style-name="ce251" office:value-type="float" office:value="15309" calcext:value-type="float">
            <text:p><text:s/>15,309 </text:p>
          </table:table-cell>
          <table:table-cell table:style-name="ce251" office:value-type="float" office:value="16212" calcext:value-type="float">
            <text:p><text:s/>16,212 </text:p>
          </table:table-cell>
          <table:table-cell table:style-name="ce258" table:formula="of:=[.J11]/[.H11]*100" office:value-type="float" office:value="51.4323784143904" calcext:value-type="float">
            <text:p>51.43 </text:p>
          </table:table-cell>
          <table:table-cell table:style-name="ce232" office:value-type="float" office:value="13873" calcext:value-type="float">
            <text:p><text:s/>13,87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實用技能學程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32" office:value-type="float" office:value="911" calcext:value-type="float">
            <text:p><text:s/>911 </text:p>
          </table:table-cell>
          <table:table-cell table:style-name="ce224" table:formula="of:=[.I12]+[.J12]" office:value-type="float" office:value="28451" calcext:value-type="float">
            <text:p><text:s/>28,451 </text:p>
          </table:table-cell>
          <table:table-cell table:style-name="ce232" office:value-type="float" office:value="17221" calcext:value-type="float">
            <text:p><text:s/>17,221 </text:p>
          </table:table-cell>
          <table:table-cell table:style-name="ce232" office:value-type="float" office:value="11230" calcext:value-type="float">
            <text:p><text:s/>11,230 </text:p>
          </table:table-cell>
          <table:table-cell table:style-name="ce88" table:formula="of:=[.J12]/[.H12]*100" office:value-type="float" office:value="39.471371832273" calcext:value-type="float">
            <text:p>39.47 </text:p>
          </table:table-cell>
          <table:table-cell table:style-name="ce232" office:value-type="float" office:value="9775" calcext:value-type="float">
            <text:p><text:s/>9,775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8" office:value-type="string" calcext:value-type="string">
            <text:p>    <text:span text:style-name="T3">進修部</text:span><text:span text:style-name="T4">(</text:span><text:span text:style-name="T2">學校</text:span><text:span text:style-name="T4">)</text:span></text:p>
          </table:table-cell>
          <table:covered-table-cell table:style-name="ce217"/>
          <table:covered-table-cell table:style-name="ce222"/>
          <table:covered-table-cell table:number-columns-repeated="2" table:style-name="ce225"/>
          <table:covered-table-cell table:style-name="ce231"/>
          <table:table-cell table:style-name="ce251" office:value-type="float" office:value="1384" calcext:value-type="float">
            <text:p><text:s/>1,384 </text:p>
          </table:table-cell>
          <table:table-cell table:style-name="ce224" table:formula="of:=[.I13]+[.J13]" office:value-type="float" office:value="30786" calcext:value-type="float">
            <text:p><text:s/>30,786 </text:p>
          </table:table-cell>
          <table:table-cell table:style-name="ce232" office:value-type="float" office:value="17754" calcext:value-type="float">
            <text:p><text:s/>17,754 </text:p>
          </table:table-cell>
          <table:table-cell table:style-name="ce232" office:value-type="float" office:value="13032" calcext:value-type="float">
            <text:p><text:s/>13,032 </text:p>
          </table:table-cell>
          <table:table-cell table:style-name="ce88" table:formula="of:=[.J13]/[.H13]*100" office:value-type="float" office:value="42.3309296433444" calcext:value-type="float">
            <text:p>42.33 </text:p>
          </table:table-cell>
          <table:table-cell table:style-name="ce251" office:value-type="float" office:value="11760" calcext:value-type="float">
            <text:p><text:s/>11,760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207" office:value-type="string" calcext:value-type="string">
            <text:p> <text:span text:style-name="T3">專科學校</text:span></text:p>
          </table:table-cell>
          <table:table-cell table:style-name="ce214" office:value-type="float" office:value="12" calcext:value-type="float">
            <text:p><text:s/>12 </text:p>
          </table:table-cell>
          <table:table-cell table:style-name="ce77" table:formula="of:=[.D14]+[.E14]" office:value-type="float" office:value="1677" calcext:value-type="float">
            <text:p>1,677 </text:p>
          </table:table-cell>
          <table:table-cell table:style-name="ce214" office:value-type="float" office:value="459" calcext:value-type="float">
            <text:p><text:s/>459 </text:p>
          </table:table-cell>
          <table:table-cell table:style-name="ce214" office:value-type="float" office:value="1218" calcext:value-type="float">
            <text:p><text:s/>1,218 </text:p>
          </table:table-cell>
          <table:table-cell table:style-name="ce88" table:formula="of:=[.E14]/[.C14]*100" office:value-type="float" office:value="72.6296958855098" calcext:value-type="float">
            <text:p>72.6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4]+[.J14]" office:value-type="float" office:value="83941" calcext:value-type="float">
            <text:p><text:s/>83,941 </text:p>
          </table:table-cell>
          <table:table-cell table:style-name="ce233" table:formula="of:=[.I15]+[.I16]+[.I17]" office:value-type="float" office:value="21448" calcext:value-type="float">
            <text:p><text:s/>21,448 </text:p>
          </table:table-cell>
          <table:table-cell table:style-name="ce233" table:formula="of:=[.J15]+[.J16]+[.J17]" office:value-type="float" office:value="62493" calcext:value-type="float">
            <text:p><text:s/>62,493 </text:p>
          </table:table-cell>
          <table:table-cell table:style-name="ce88" table:formula="of:=[.J14]/[.H14]*100" office:value-type="float" office:value="74.4487199342395" calcext:value-type="float">
            <text:p>74.45 </text:p>
          </table:table-cell>
          <table:table-cell table:style-name="ce233" table:formula="of:=[.L15]+[.L16]+[.L17]" office:value-type="float" office:value="14483" calcext:value-type="float">
            <text:p><text:s/>14,48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3" table:number-columns-spanned="5" table:number-rows-spanned="3"/>
          <table:covered-table-cell table:number-columns-repeated="3" table:style-name="ce162"/>
          <table:covered-table-cell table:style-name="ce167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5]+[.J15]" office:value-type="float" office:value="4784" calcext:value-type="float">
            <text:p><text:s/>4,784 </text:p>
          </table:table-cell>
          <table:table-cell table:style-name="ce214" office:value-type="float" office:value="2468" calcext:value-type="float">
            <text:p><text:s/>2,468 </text:p>
          </table:table-cell>
          <table:table-cell table:style-name="ce214" office:value-type="float" office:value="2316" calcext:value-type="float">
            <text:p><text:s/>2,316 </text:p>
          </table:table-cell>
          <table:table-cell table:style-name="ce88" table:formula="of:=[.J15]/[.H15]*100" office:value-type="float" office:value="48.4113712374582" calcext:value-type="float">
            <text:p>48.41 </text:p>
          </table:table-cell>
          <table:table-cell table:style-name="ce232" office:value-type="float" office:value="2121" calcext:value-type="float">
            <text:p><text:s/>2,121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6]+[.J16]" office:value-type="float" office:value="46028" calcext:value-type="float">
            <text:p><text:s/>46,028 </text:p>
          </table:table-cell>
          <table:table-cell table:style-name="ce214" office:value-type="float" office:value="11047" calcext:value-type="float">
            <text:p><text:s/>11,047 </text:p>
          </table:table-cell>
          <table:table-cell table:style-name="ce214" office:value-type="float" office:value="34981" calcext:value-type="float">
            <text:p><text:s/>34,981 </text:p>
          </table:table-cell>
          <table:table-cell table:style-name="ce88" table:formula="of:=[.J16]/[.H16]*100" office:value-type="float" office:value="75.9993916746328" calcext:value-type="float">
            <text:p>76.00 </text:p>
          </table:table-cell>
          <table:table-cell table:style-name="ce232" office:value-type="float" office:value="12362" calcext:value-type="float" table:number-columns-spanned="1" table:number-rows-spanned="2">
            <text:p><text:s/>12,362 </text:p>
          </table:table-cell>
          <table:table-cell table:style-name="ce247" table:number-columns-repeated="2"/>
          <table:table-cell table:style-name="ce35"/>
          <table:table-cell table:style-name="ce249"/>
          <table:table-cell table:style-name="ce35" table:number-columns-repeated="1008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155"/>
          <table:covered-table-cell table:style-name="ce163"/>
          <table:covered-table-cell table:number-columns-repeated="2" table:style-name="ce164"/>
          <table:covered-table-cell table:style-name="ce169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7]+[.J17]" office:value-type="float" office:value="33129" calcext:value-type="float">
            <text:p><text:s/>33,129 </text:p>
          </table:table-cell>
          <table:table-cell table:style-name="ce214" office:value-type="float" office:value="7933" calcext:value-type="float">
            <text:p><text:s/>7,933 </text:p>
          </table:table-cell>
          <table:table-cell table:style-name="ce214" office:value-type="float" office:value="25196" calcext:value-type="float">
            <text:p><text:s/>25,196 </text:p>
          </table:table-cell>
          <table:table-cell table:style-name="ce88" table:formula="of:=[.J17]/[.H17]*100" office:value-type="float" office:value="76.054212321531" calcext:value-type="float">
            <text:p>76.05 </text:p>
          </table:table-cell>
          <table:covered-table-cell table:style-name="ce241"/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大學校院</text:span></text:p>
          </table:table-cell>
          <table:table-cell table:style-name="ce214" office:value-type="float" office:value="140" calcext:value-type="float">
            <text:p><text:s/>140 </text:p>
          </table:table-cell>
          <table:table-cell table:style-name="ce77" table:formula="of:=[.D18]+[.E18]" office:value-type="float" office:value="44460" calcext:value-type="float">
            <text:p>44,460 </text:p>
          </table:table-cell>
          <table:table-cell table:style-name="ce214" office:value-type="float" office:value="28927" calcext:value-type="float">
            <text:p><text:s/>28,927 </text:p>
          </table:table-cell>
          <table:table-cell table:style-name="ce214" office:value-type="float" office:value="15533" calcext:value-type="float">
            <text:p><text:s/>15,533 </text:p>
          </table:table-cell>
          <table:table-cell table:style-name="ce88" table:formula="of:=[.E18]/[.C18]*100" office:value-type="float" office:value="34.9370220422852" calcext:value-type="float">
            <text:p>34.94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8]+[.J18]" office:value-type="float" office:value="1129231" calcext:value-type="float">
            <text:p><text:s/>1,129,231 </text:p>
          </table:table-cell>
          <table:table-cell table:style-name="ce233" table:formula="of:=[.I19]+[.I20]+[.I21]" office:value-type="float" office:value="577743" calcext:value-type="float">
            <text:p><text:s/>577,743 </text:p>
          </table:table-cell>
          <table:table-cell table:style-name="ce233" table:formula="of:=[.J19]+[.J20]+[.J21]" office:value-type="float" office:value="551488" calcext:value-type="float">
            <text:p><text:s/>551,488 </text:p>
          </table:table-cell>
          <table:table-cell table:style-name="ce88" table:formula="of:=[.J18]/[.H18]*100" office:value-type="float" office:value="48.8374832075988" calcext:value-type="float">
            <text:p>48.84 </text:p>
          </table:table-cell>
          <table:table-cell table:style-name="ce233" table:formula="of:=[.L19]+[.L20]+[.L21]" office:value-type="float" office:value="286687" calcext:value-type="float">
            <text:p><text:s/>286,687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156" table:number-columns-spanned="5" table:number-rows-spanned="3"/>
          <table:covered-table-cell table:number-columns-repeated="3" table:style-name="ce162"/>
          <table:covered-table-cell table:style-name="ce167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9]+[.J19]" office:value-type="float" office:value="932518" calcext:value-type="float">
            <text:p><text:s/>932,518 </text:p>
          </table:table-cell>
          <table:table-cell table:style-name="ce214" office:value-type="float" office:value="468542" calcext:value-type="float">
            <text:p><text:s/>468,542 </text:p>
          </table:table-cell>
          <table:table-cell table:style-name="ce214" office:value-type="float" office:value="463976" calcext:value-type="float">
            <text:p><text:s/>463,976 </text:p>
          </table:table-cell>
          <table:table-cell table:style-name="ce88" table:formula="of:=[.J19]/[.H19]*100" office:value-type="float" office:value="49.7551789885021" calcext:value-type="float">
            <text:p>49.76 </text:p>
          </table:table-cell>
          <table:table-cell table:style-name="ce232" office:value-type="float" office:value="229133" calcext:value-type="float">
            <text:p><text:s/>229,13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0]+[.J20]" office:value-type="float" office:value="168203" calcext:value-type="float">
            <text:p><text:s/>168,203 </text:p>
          </table:table-cell>
          <table:table-cell table:style-name="ce214" office:value-type="float" office:value="90480" calcext:value-type="float">
            <text:p><text:s/>90,480 </text:p>
          </table:table-cell>
          <table:table-cell table:style-name="ce214" office:value-type="float" office:value="77723" calcext:value-type="float">
            <text:p><text:s/>77,723 </text:p>
          </table:table-cell>
          <table:table-cell table:style-name="ce88" table:formula="of:=[.J20]/[.H20]*100" office:value-type="float" office:value="46.2078559835437" calcext:value-type="float">
            <text:p>46.21 </text:p>
          </table:table-cell>
          <table:table-cell table:style-name="ce232" office:value-type="float" office:value="54248" calcext:value-type="float">
            <text:p><text:s/>54,24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1]+[.J21]" office:value-type="float" office:value="28510" calcext:value-type="float">
            <text:p><text:s/>28,510 </text:p>
          </table:table-cell>
          <table:table-cell table:style-name="ce214" office:value-type="float" office:value="18721" calcext:value-type="float">
            <text:p><text:s/>18,721 </text:p>
          </table:table-cell>
          <table:table-cell table:style-name="ce214" office:value-type="float" office:value="9789" calcext:value-type="float">
            <text:p><text:s/>9,789 </text:p>
          </table:table-cell>
          <table:table-cell table:style-name="ce88" table:formula="of:=[.J21]/[.H21]*100" office:value-type="float" office:value="34.335320940021" calcext:value-type="float">
            <text:p>34.34 </text:p>
          </table:table-cell>
          <table:table-cell table:style-name="ce232" office:value-type="float" office:value="3306" calcext:value-type="float">
            <text:p><text:s/>3,30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宗教研修學院</text:span></text:p>
          </table:table-cell>
          <table:table-cell table:style-name="ce214" office:value-type="float" office:value="6" calcext:value-type="float">
            <text:p><text:s/>6 </text:p>
          </table:table-cell>
          <table:table-cell table:style-name="ce223" table:formula="of:=[.D22]+[.E22]" office:value-type="float" office:value="68" calcext:value-type="float">
            <text:p>68 </text:p>
          </table:table-cell>
          <table:table-cell table:style-name="ce214" office:value-type="float" office:value="40" calcext:value-type="float">
            <text:p><text:s/>40 </text:p>
          </table:table-cell>
          <table:table-cell table:style-name="ce214" office:value-type="float" office:value="28" calcext:value-type="float">
            <text:p><text:s/>28 </text:p>
          </table:table-cell>
          <table:table-cell table:style-name="ce88" table:formula="of:=[.E22]/[.C22]*100" office:value-type="float" office:value="41.1764705882353" calcext:value-type="float">
            <text:p>41.18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2]+[.J22]" office:value-type="float" office:value="525" calcext:value-type="float">
            <text:p><text:s/>525 </text:p>
          </table:table-cell>
          <table:table-cell table:style-name="ce214" office:value-type="float" office:value="219" calcext:value-type="float">
            <text:p><text:s/>219 </text:p>
          </table:table-cell>
          <table:table-cell table:style-name="ce214" office:value-type="float" office:value="306" calcext:value-type="float">
            <text:p><text:s/>306 </text:p>
          </table:table-cell>
          <table:table-cell table:style-name="ce88" table:formula="of:=[.J22]/[.H22]*100" office:value-type="float" office:value="58.2857142857143" calcext:value-type="float">
            <text:p>58.29 </text:p>
          </table:table-cell>
          <table:table-cell table:style-name="ce232" office:value-type="float" office:value="65" calcext:value-type="float">
            <text:p><text:s/>65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補校及特教學校計</text:span></text:p>
          </table:table-cell>
          <table:table-cell table:style-name="ce214" table:formula="of:=[.B29]+[.B28]+[.B27]+[.B26]+[.B25]+[.B24]" office:value-type="float" office:value="506" calcext:value-type="float">
            <text:p><text:s/>506 </text:p>
          </table:table-cell>
          <table:table-cell table:style-name="ce255" table:formula="of:=[.D23]+[.E23]" office:value-type="float" office:value="1787" calcext:value-type="float">
            <text:p>1,787 </text:p>
          </table:table-cell>
          <table:table-cell table:style-name="ce254" table:formula="of:=SUM([.D26:.D29])" office:value-type="float" office:value="491" calcext:value-type="float">
            <text:p><text:s/>491 </text:p>
          </table:table-cell>
          <table:table-cell table:style-name="ce254" table:formula="of:=SUM([.E26:.E29])" office:value-type="float" office:value="1296" calcext:value-type="float">
            <text:p><text:s/>1,296 </text:p>
          </table:table-cell>
          <table:table-cell table:style-name="ce258" table:formula="of:=[.E23]/[.C23]*100" office:value-type="float" office:value="72.5237828763291" calcext:value-type="float">
            <text:p>72.52 </text:p>
          </table:table-cell>
          <table:table-cell table:style-name="ce214" table:formula="of:=SUM([.G24:.G29])" office:value-type="float" office:value="1578" calcext:value-type="float">
            <text:p><text:s/>1,578 </text:p>
          </table:table-cell>
          <table:table-cell table:style-name="ce260" table:formula="of:=[.I23]+[.J23]" office:value-type="float" office:value="60710" calcext:value-type="float">
            <text:p><text:s/>60,710 </text:p>
          </table:table-cell>
          <table:table-cell table:style-name="ce254" table:formula="of:=SUM([.I24:.I29])" office:value-type="float" office:value="22412" calcext:value-type="float">
            <text:p><text:s/>22,412 </text:p>
          </table:table-cell>
          <table:table-cell table:style-name="ce254" table:formula="of:=SUM([.J24:.J29])" office:value-type="float" office:value="38298" calcext:value-type="float">
            <text:p><text:s/>38,298 </text:p>
          </table:table-cell>
          <table:table-cell table:style-name="ce88" table:formula="of:=[.J23]/[.H23]*100" office:value-type="float" office:value="63.0835117773019" calcext:value-type="float">
            <text:p>63.08 </text:p>
          </table:table-cell>
          <table:table-cell table:style-name="ce232" table:formula="of:=SUM([.L24:.L29])" office:value-type="float" office:value="17442" calcext:value-type="float">
            <text:p><text:s/>17,442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6" office:value-type="string" calcext:value-type="string">
            <text:p><text:span text:style-name="T5">　國小補校</text:span></text:p>
          </table:table-cell>
          <table:table-cell table:style-name="ce214" office:value-type="float" office:value="215" calcext:value-type="float">
            <text:p><text:s/>215 </text:p>
          </table:table-cell>
          <table:table-cell table:style-name="ce153" table:number-columns-spanned="4" table:number-rows-spanned="2"/>
          <table:covered-table-cell table:number-columns-repeated="2" table:style-name="ce162"/>
          <table:covered-table-cell table:style-name="ce170"/>
          <table:table-cell table:style-name="ce214" office:value-type="float" office:value="578" calcext:value-type="float">
            <text:p><text:s/>578 </text:p>
          </table:table-cell>
          <table:table-cell table:style-name="ce224" table:formula="of:=[.I24]+[.J24]" office:value-type="float" office:value="10091" calcext:value-type="float">
            <text:p><text:s/>10,091 </text:p>
          </table:table-cell>
          <table:table-cell table:style-name="ce254" office:value-type="float" office:value="878" calcext:value-type="float">
            <text:p><text:s/>878 </text:p>
          </table:table-cell>
          <table:table-cell table:style-name="ce254" office:value-type="float" office:value="9213" calcext:value-type="float">
            <text:p><text:s/>9,213 </text:p>
          </table:table-cell>
          <table:table-cell table:style-name="ce258" table:formula="of:=[.J24]/[.H24]*100" office:value-type="float" office:value="91.2991774848875" calcext:value-type="float">
            <text:p>91.30 </text:p>
          </table:table-cell>
          <table:table-cell table:style-name="ce232" office:value-type="float" office:value="1714" calcext:value-type="float">
            <text:p><text:s/>1,714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6" office:value-type="string" calcext:value-type="string">
            <text:p><text:span text:style-name="T5">　國中補校</text:span></text:p>
          </table:table-cell>
          <table:table-cell table:style-name="ce214" office:value-type="float" office:value="172" calcext:value-type="float">
            <text:p><text:s/>172 </text:p>
          </table:table-cell>
          <table:covered-table-cell table:style-name="ce155"/>
          <table:covered-table-cell table:number-columns-repeated="2" table:style-name="ce164"/>
          <table:covered-table-cell table:style-name="ce171"/>
          <table:table-cell table:style-name="ce214" office:value-type="float" office:value="441" calcext:value-type="float">
            <text:p><text:s/>441 </text:p>
          </table:table-cell>
          <table:table-cell table:style-name="ce260" table:formula="of:=[.I25]+[.J25]" office:value-type="float" office:value="5688" calcext:value-type="float">
            <text:p><text:s/>5,688 </text:p>
          </table:table-cell>
          <table:table-cell table:style-name="ce254" office:value-type="float" office:value="966" calcext:value-type="float">
            <text:p><text:s/>966 </text:p>
          </table:table-cell>
          <table:table-cell table:style-name="ce254" office:value-type="float" office:value="4722" calcext:value-type="float">
            <text:p><text:s/>4,722 </text:p>
          </table:table-cell>
          <table:table-cell table:style-name="ce258" table:formula="of:=[.J25]/[.H25]*100" office:value-type="float" office:value="83.0168776371308" calcext:value-type="float">
            <text:p>83.02 </text:p>
          </table:table-cell>
          <table:table-cell table:style-name="ce232" office:value-type="float" office:value="1367" calcext:value-type="float">
            <text:p><text:s/>1,367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　專科進修學校</text:span></text:p>
          </table:table-cell>
          <table:table-cell table:style-name="ce214" office:value-type="float" office:value="44" calcext:value-type="float">
            <text:p><text:s/>44 </text:p>
          </table:table-cell>
          <table:table-cell table:style-name="ce214" table:formula="of:=[.D26]+[.E26]" office:value-type="float" office:value="3" calcext:value-type="float">
            <text:p><text:s/>3 </text:p>
          </table:table-cell>
          <table:table-cell table:style-name="ce166" office:value-type="float" office:value="1" calcext:value-type="float">
            <text:p>1 </text:p>
          </table:table-cell>
          <table:table-cell table:style-name="ce77" office:value-type="float" office:value="2" calcext:value-type="float">
            <text:p>2 </text:p>
          </table:table-cell>
          <table:table-cell table:style-name="ce88" table:formula="of:=[.E26]/[.C26]*100" office:value-type="float" office:value="66.6666666666667" calcext:value-type="float">
            <text:p>66.67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6]+[.J26]" office:value-type="float" office:value="12996" calcext:value-type="float">
            <text:p><text:s/>12,996 </text:p>
          </table:table-cell>
          <table:table-cell table:style-name="ce214" office:value-type="float" office:value="5908" calcext:value-type="float">
            <text:p><text:s/>5,908 </text:p>
          </table:table-cell>
          <table:table-cell table:style-name="ce214" office:value-type="float" office:value="7088" calcext:value-type="float">
            <text:p><text:s/>7,088 </text:p>
          </table:table-cell>
          <table:table-cell table:style-name="ce88" table:formula="of:=[.J26]/[.H26]*100" office:value-type="float" office:value="54.5398584179748" calcext:value-type="float">
            <text:p>54.54 </text:p>
          </table:table-cell>
          <table:table-cell table:style-name="ce232" office:value-type="float" office:value="5126" calcext:value-type="float">
            <text:p><text:s/>5,126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6">　進修學院</text:span></text:p>
          </table:table-cell>
          <table:table-cell table:style-name="ce214" office:value-type="float" office:value="45" calcext:value-type="float">
            <text:p><text:s/>45 </text:p>
          </table:table-cell>
          <table:table-cell table:style-name="ce214" table:formula="of:=[.D27]+[.E27]" office:value-type="float" office:value="7" calcext:value-type="float">
            <text:p><text:s/>7 </text:p>
          </table:table-cell>
          <table:table-cell table:style-name="ce166" office:value-type="float" office:value="4" calcext:value-type="float">
            <text:p>4 </text:p>
          </table:table-cell>
          <table:table-cell table:style-name="ce77" office:value-type="float" office:value="3" calcext:value-type="float">
            <text:p>3 </text:p>
          </table:table-cell>
          <table:table-cell table:style-name="ce88" table:formula="of:=[.E27]/[.C27]*100" office:value-type="float" office:value="42.8571428571429" calcext:value-type="float">
            <text:p>42.86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7]+[.J27]" office:value-type="float" office:value="12859" calcext:value-type="float">
            <text:p><text:s/>12,859 </text:p>
          </table:table-cell>
          <table:table-cell table:style-name="ce214" office:value-type="float" office:value="5797" calcext:value-type="float">
            <text:p><text:s/>5,797 </text:p>
          </table:table-cell>
          <table:table-cell table:style-name="ce214" office:value-type="float" office:value="7062" calcext:value-type="float">
            <text:p><text:s/>7,062 </text:p>
          </table:table-cell>
          <table:table-cell table:style-name="ce88" table:formula="of:=[.J27]/[.H27]*100" office:value-type="float" office:value="54.9187339606501" calcext:value-type="float">
            <text:p>54.92 </text:p>
          </table:table-cell>
          <table:table-cell table:style-name="ce232" office:value-type="float" office:value="5574" calcext:value-type="float">
            <text:p><text:s/>5,574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5" office:value-type="string" calcext:value-type="string">
            <text:p><text:span text:style-name="T3">　空中大學</text:span>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214" table:formula="of:=[.D28]+[.E28]" office:value-type="float" office:value="64" calcext:value-type="float">
            <text:p><text:s/>64 </text:p>
          </table:table-cell>
          <table:table-cell table:style-name="ce166" office:value-type="float" office:value="41" calcext:value-type="float">
            <text:p>41 </text:p>
          </table:table-cell>
          <table:table-cell table:style-name="ce77" office:value-type="float" office:value="23" calcext:value-type="float">
            <text:p>23 </text:p>
          </table:table-cell>
          <table:table-cell table:style-name="ce88" table:formula="of:=[.E28]/[.C28]*100" office:value-type="float" office:value="35.9375" calcext:value-type="float">
            <text:p>35.94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8]+[.J28]" office:value-type="float" office:value="14058" calcext:value-type="float">
            <text:p><text:s/>14,058 </text:p>
          </table:table-cell>
          <table:table-cell table:style-name="ce214" office:value-type="float" office:value="5680" calcext:value-type="float">
            <text:p><text:s/>5,680 </text:p>
          </table:table-cell>
          <table:table-cell table:style-name="ce214" office:value-type="float" office:value="8378" calcext:value-type="float">
            <text:p><text:s/>8,378 </text:p>
          </table:table-cell>
          <table:table-cell table:style-name="ce88" table:formula="of:=[.J28]/[.H28]*100" office:value-type="float" office:value="59.5959595959596" calcext:value-type="float">
            <text:p>59.60 </text:p>
          </table:table-cell>
          <table:table-cell table:style-name="ce232" office:value-type="float" office:value="1803" calcext:value-type="float">
            <text:p><text:s/>1,803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21">
          <table:table-cell table:style-name="ce7" office:value-type="string" calcext:value-type="string">
            <text:p><text:span text:style-name="T3">　特教學校</text:span></text:p>
          </table:table-cell>
          <table:table-cell table:style-name="ce214" office:value-type="float" office:value="28" calcext:value-type="float">
            <text:p><text:s/>28 </text:p>
          </table:table-cell>
          <table:table-cell table:style-name="ce254" table:formula="of:=[.D29]+[.E29]" office:value-type="float" office:value="1713" calcext:value-type="float">
            <text:p><text:s/>1,713 </text:p>
          </table:table-cell>
          <table:table-cell table:style-name="ce256" office:value-type="float" office:value="445" calcext:value-type="float">
            <text:p>445 </text:p>
          </table:table-cell>
          <table:table-cell table:style-name="ce257" office:value-type="float" office:value="1268" calcext:value-type="float">
            <text:p>1,268 </text:p>
          </table:table-cell>
          <table:table-cell table:style-name="ce258" table:formula="of:=[.E29]/[.C29]*100" office:value-type="float" office:value="74.0221833041448" calcext:value-type="float">
            <text:p>74.02 </text:p>
          </table:table-cell>
          <table:table-cell table:style-name="ce259" office:value-type="float" office:value="559" calcext:value-type="float">
            <text:p><text:s/>559 </text:p>
          </table:table-cell>
          <table:table-cell table:style-name="ce259" table:formula="of:=[.I29]+[.J29]" office:value-type="float" office:value="5018" calcext:value-type="float">
            <text:p><text:s/>5,018 </text:p>
          </table:table-cell>
          <table:table-cell table:style-name="ce259" office:value-type="float" office:value="3183" calcext:value-type="float">
            <text:p><text:s/>3,183 </text:p>
          </table:table-cell>
          <table:table-cell table:style-name="ce259" office:value-type="float" office:value="1835" calcext:value-type="float">
            <text:p><text:s/>1,835 </text:p>
          </table:table-cell>
          <table:table-cell table:style-name="ce88" table:formula="of:=[.J29]/[.H29]*100" office:value-type="float" office:value="36.5683539258669" calcext:value-type="float">
            <text:p>36.57 </text:p>
          </table:table-cell>
          <table:table-cell table:style-name="ce252" office:value-type="float" office:value="1858" calcext:value-type="float">
            <text:p><text:s/>1,858 </text:p>
          </table:table-cell>
          <table:table-cell table:style-name="ce247" table:number-columns-repeated="2"/>
          <table:table-cell table:style-name="ce35" table:number-columns-repeated="1010"/>
        </table:table-row>
        <table:table-row table:style-name="ro14">
          <table:table-cell table:style-name="ce210" office:value-type="string" calcext:value-type="string" table:number-columns-spanned="12" table:number-rows-spanned="1">
            <text:p><text:span text:style-name="T3">註</text:span><text:span text:style-name="T4">:1.</text:span><text:span text:style-name="T2">專任教師含助教。</text:span></text:p>
            <text:p><text:span text:style-name="T1">     2.</text:span><text:span text:style-name="T2">因應幼兒教育及照顧法實施，原幼稚園及托兒所改制為幼兒園，故</text:span><text:span text:style-name="T4">101</text:span><text:span text:style-name="T2">學年起學前教育階段統一改稱幼兒園。</text:span><text:span text:style-name="T4">      </text:span></text:p>
          </table:table-cell>
          <table:covered-table-cell table:number-columns-repeated="6" table:style-name="ce210"/>
          <table:covered-table-cell table:style-name="ce236"/>
          <table:covered-table-cell table:number-columns-repeated="4" table:style-name="ce210"/>
          <table:table-cell table:style-name="ce236" table:number-columns-repeated="2"/>
          <table:table-cell table:style-name="ce35" table:number-columns-repeated="1010"/>
        </table:table-row>
        <table:table-row table:style-name="ro4">
          <table:table-cell office:value-type="string" calcext:value-type="string">
            <text:p>     3.<text:span text:style-name="T3">高級中等學校得依｢高級中等教育法｣辦理｢普通科｣、｢專業群</text:span><text:span text:style-name="T4">(</text:span><text:span text:style-name="T2">職業</text:span><text:span text:style-name="T4">)</text:span><text:span text:style-name="T2">科｣、｢綜合高中｣、｢實用技能學程｣及、｢進修部</text:span><text:span text:style-name="T4">(</text:span><text:span text:style-name="T2">學校</text:span><text:span text:style-name="T4">)</text:span><text:span text:style-name="T2">｣等學程；</text:span></text:p>
          </table:table-cell>
          <table:table-cell table:number-columns-repeated="13"/>
          <table:table-cell table:style-name="ce35" table:number-columns-repeated="2"/>
          <table:table-cell table:number-columns-repeated="1008"/>
        </table:table-row>
        <table:table-row table:style-name="ro4">
          <table:table-cell office:value-type="string" calcext:value-type="string">
            <text:p>        <text:span text:style-name="T6">本表自</text:span><text:span text:style-name="T4">103</text:span><text:span text:style-name="T7">學年起配合高級中等教育法實施，高級中等教育改以學程別為架構呈現，以展現其多元型態發展。</text:span></text:p>
          </table:table-cell>
          <table:table-cell table:number-columns-repeated="5"/>
          <table:table-cell table:style-name="ce235"/>
          <table:table-cell table:style-name="ce145"/>
          <table:table-cell table:number-columns-repeated="6"/>
          <table:table-cell table:style-name="ce35" table:number-columns-repeated="2"/>
          <table:table-cell table:number-columns-repeated="1008"/>
        </table:table-row>
        <table:table-row table:style-name="ro24" table:number-rows-repeated="4">
          <table:table-cell table:number-columns-repeated="14"/>
          <table:table-cell table:style-name="ce35" table:number-columns-repeated="2"/>
          <table:table-cell table:number-columns-repeated="1008"/>
        </table:table-row>
        <table:table-row table:style-name="ro24" table:number-rows-repeated="104853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09" table:style-name="ta30">
        <office:forms form:automatic-focus="false" form:apply-design-mode="false"/>
        <table:table-column table:style-name="co43" table:default-cell-style-name="ce211"/>
        <table:table-column table:style-name="co5" table:number-columns-repeated="2" table:default-cell-style-name="ce211"/>
        <table:table-column table:style-name="co36" table:default-cell-style-name="ce211"/>
        <table:table-column table:style-name="co41" table:default-cell-style-name="ce211"/>
        <table:table-column table:style-name="co34" table:default-cell-style-name="ce211"/>
        <table:table-column table:style-name="co13" table:default-cell-style-name="ce211"/>
        <table:table-column table:style-name="co5" table:default-cell-style-name="ce211"/>
        <table:table-column table:style-name="co27" table:default-cell-style-name="ce211"/>
        <table:table-column table:style-name="co28" table:default-cell-style-name="ce211"/>
        <table:table-column table:style-name="co2" table:default-cell-style-name="ce211"/>
        <table:table-column table:style-name="co34" table:default-cell-style-name="ce211"/>
        <table:table-column table:style-name="co3" table:number-columns-repeated="245" table:default-cell-style-name="ce211"/>
        <table:table-column table:style-name="co3" table:number-columns-repeated="767" table:default-cell-style-name="Default"/>
        <table:table-row table:style-name="ro25">
          <table:table-cell table:style-name="ce107" office:value-type="string" calcext:value-type="string" table:number-columns-spanned="12" table:number-rows-spanned="1">
            <text:p>109<text:span text:style-name="T8">學年度各級學校概況表</text:span></text:p>
          </table:table-cell>
          <table:covered-table-cell table:number-columns-repeated="11" table:style-name="ce107"/>
          <table:table-cell table:number-columns-repeated="1012"/>
        </table:table-row>
        <table:table-row table:style-name="ro12">
          <table:table-cell table:style-name="ce204" office:value-type="string" calcext:value-type="string" table:number-columns-spanned="1" table:number-rows-spanned="2">
            <text:p><text:span text:style-name="T3">學校級別</text:span></text:p>
          </table:table-cell>
          <table:table-cell table:style-name="ce212" office:value-type="string" calcext:value-type="string" table:number-columns-spanned="1" table:number-rows-spanned="2">
            <text:p><text:span text:style-name="T3">校數</text:span></text:p>
          </table:table-cell>
          <table:table-cell table:style-name="ce219" office:value-type="string" calcext:value-type="string" table:number-columns-spanned="4" table:number-rows-spanned="1">
            <text:p><text:span text:style-name="T3">專任教師</text:span></text:p>
          </table:table-cell>
          <table:covered-table-cell table:number-columns-repeated="3" table:style-name="ce219"/>
          <table:table-cell table:style-name="ce212" office:value-type="string" calcext:value-type="string" table:number-columns-spanned="1" table:number-rows-spanned="2">
            <text:p><text:span text:style-name="T3">班級數</text:span></text:p>
          </table:table-cell>
          <table:table-cell table:style-name="ce219" office:value-type="string" calcext:value-type="string" table:number-columns-spanned="4" table:number-rows-spanned="1">
            <text:p><text:span text:style-name="T3">學生數</text:span></text:p>
          </table:table-cell>
          <table:covered-table-cell table:number-columns-repeated="3" table:style-name="ce219"/>
          <table:table-cell table:style-name="ce238" office:value-type="string" calcext:value-type="string" table:number-columns-spanned="1" table:number-rows-spanned="2">
            <text:p><text:span text:style-name="T3">上學年度畢業生數</text:span></text:p>
          </table:table-cell>
          <table:table-cell table:number-columns-repeated="1012"/>
        </table:table-row>
        <table:table-row table:style-name="ro3">
          <table:covered-table-cell table:style-name="ce205"/>
          <table:covered-table-cell table:style-name="ce213"/>
          <table:table-cell table:style-name="ce220" office:value-type="string" calcext:value-type="string">
            <text:p><text:span text:style-name="T3">計</text:span></text:p>
          </table:table-cell>
          <table:table-cell table:style-name="ce220" office:value-type="string" calcext:value-type="string">
            <text:p><text:span text:style-name="T3">男</text:span></text:p>
          </table:table-cell>
          <table:table-cell table:style-name="ce220" office:value-type="string" calcext:value-type="string">
            <text:p><text:span text:style-name="T3">女</text:span></text:p>
          </table:table-cell>
          <table:table-cell table:style-name="ce220" office:value-type="string" calcext:value-type="string">
            <text:p><text:span text:style-name="T3">女性比率</text:span></text:p>
          </table:table-cell>
          <table:covered-table-cell table:style-name="ce213"/>
          <table:table-cell table:style-name="ce220" office:value-type="string" calcext:value-type="string">
            <text:p><text:span text:style-name="T3">計</text:span></text:p>
          </table:table-cell>
          <table:table-cell table:style-name="ce220" office:value-type="string" calcext:value-type="string">
            <text:p><text:span text:style-name="T3">男</text:span></text:p>
          </table:table-cell>
          <table:table-cell table:style-name="ce220" office:value-type="string" calcext:value-type="string">
            <text:p><text:span text:style-name="T3">女</text:span></text:p>
          </table:table-cell>
          <table:table-cell table:style-name="ce220" office:value-type="string" calcext:value-type="string">
            <text:p><text:span text:style-name="T3">女性比率</text:span></text:p>
          </table:table-cell>
          <table:covered-table-cell table:style-name="ce239"/>
          <table:table-cell table:number-columns-repeated="1012"/>
        </table:table-row>
        <table:table-row table:style-name="ro3">
          <table:table-cell table:style-name="ce206" office:value-type="string" calcext:value-type="string">
            <text:p><text:span text:style-name="T3">總</text:span><text:span text:style-name="T4">  </text:span><text:span text:style-name="T2">計</text:span></text:p>
          </table:table-cell>
          <table:table-cell table:style-name="ce177" table:formula="of:=[.B5]+[.B6]+[.B7]+[.B8]+[.B14]+[.B18]+[.B22]+[.B23]" office:value-type="float" office:value="10928" calcext:value-type="float">
            <text:p>10,928 </text:p>
          </table:table-cell>
          <table:table-cell table:style-name="ce177" table:formula="of:=[.C5]+[.C6]+[.C7]+[.C8]+[.C14]+[.C18]+[.C22]+[.C23]" office:value-type="float" office:value="299192" calcext:value-type="float">
            <text:p>299,192 </text:p>
          </table:table-cell>
          <table:table-cell table:style-name="ce177" table:formula="of:=[.D5]+[.D6]+[.D7]+[.D8]+[.D14]+[.D18]+[.D22]+[.D23]" office:value-type="float" office:value="93631" calcext:value-type="float">
            <text:p>93,631 </text:p>
          </table:table-cell>
          <table:table-cell table:style-name="ce177" table:formula="of:=[.E5]+[.E6]+[.E7]+[.E8]+[.E14]+[.E18]+[.E22]+[.E23]" office:value-type="float" office:value="205561" calcext:value-type="float">
            <text:p>205,561 </text:p>
          </table:table-cell>
          <table:table-cell table:style-name="ce88" table:formula="of:=[.E4]/[.C4]*100" office:value-type="float" office:value="68.7053798229899" calcext:value-type="float">
            <text:p>68.71 </text:p>
          </table:table-cell>
          <table:table-cell table:style-name="ce177" table:formula="of:=[.G5]+[.G6]+[.G7]+[.G8]+[.G14]+[.G18]+[.G22]+[.G23]" office:value-type="float" office:value="93907" calcext:value-type="float">
            <text:p>93,907 </text:p>
          </table:table-cell>
          <table:table-cell table:style-name="ce177" table:formula="of:=[.H5]+[.H6]+[.H7]+[.H8]+[.H14]+[.H18]+[.H22]+[.H23]" office:value-type="float" office:value="4211736" calcext:value-type="float">
            <text:p>4,211,736 </text:p>
          </table:table-cell>
          <table:table-cell table:style-name="ce177" table:formula="of:=[.I5]+[.I6]+[.I7]+[.I8]+[.I14]+[.I18]+[.I22]+[.I23]" office:value-type="float" office:value="2165005" calcext:value-type="float">
            <text:p>2,165,005 </text:p>
          </table:table-cell>
          <table:table-cell table:style-name="ce177" table:formula="of:=[.J5]+[.J6]+[.J7]+[.J8]+[.J14]+[.J18]+[.J22]+[.J23]" office:value-type="float" office:value="2046731" calcext:value-type="float">
            <text:p>2,046,731 </text:p>
          </table:table-cell>
          <table:table-cell table:style-name="ce88" table:formula="of:=[.J4]/[.H4]*100" office:value-type="float" office:value="48.5958996480311" calcext:value-type="float">
            <text:p>48.60 </text:p>
          </table:table-cell>
          <table:table-cell table:style-name="ce240" table:formula="of:=[.L5]+[.L6]+[.L7]+[.L8]+[.L14]+[.L18]+[.L22]+[.L23]" office:value-type="float" office:value="906521" calcext:value-type="float">
            <text:p>906,521 </text:p>
          </table:table-cell>
          <table:table-cell table:style-name="ce35" table:number-columns-repeated="1012"/>
        </table:table-row>
        <table:table-row table:style-name="ro21">
          <table:table-cell table:style-name="ce207" office:value-type="string" calcext:value-type="string">
            <text:p> <text:span text:style-name="T3">幼兒園</text:span></text:p>
          </table:table-cell>
          <table:table-cell table:style-name="ce159" office:value-type="float" office:value="6447" calcext:value-type="float">
            <text:p>6,447 </text:p>
          </table:table-cell>
          <table:table-cell table:style-name="ce214" table:formula="of:=[.D5]+[.E5]" office:value-type="float" office:value="56771" calcext:value-type="float">
            <text:p><text:s/>56,771 </text:p>
          </table:table-cell>
          <table:table-cell table:style-name="ce224" office:value-type="float" office:value="933" calcext:value-type="float">
            <text:p><text:s/>933 </text:p>
          </table:table-cell>
          <table:table-cell table:style-name="ce224" office:value-type="float" office:value="55838" calcext:value-type="float">
            <text:p><text:s/>55,838 </text:p>
          </table:table-cell>
          <table:table-cell table:style-name="ce88" table:formula="of:=[.E5]/[.C5]*100" office:value-type="float" office:value="98.3565552835074" calcext:value-type="float">
            <text:p>98.36 </text:p>
          </table:table-cell>
          <table:table-cell table:style-name="ce224" office:value-type="float" office:value="0" calcext:value-type="float">
            <text:p><text:s/>- <text:s text:c="2"/></text:p>
          </table:table-cell>
          <table:table-cell table:style-name="ce224" table:formula="of:=[.I5]+[.J5]" office:value-type="float" office:value="583406" calcext:value-type="float">
            <text:p><text:s/>583,406 </text:p>
          </table:table-cell>
          <table:table-cell table:style-name="ce224" office:value-type="float" office:value="304437" calcext:value-type="float">
            <text:p><text:s/>304,437 </text:p>
          </table:table-cell>
          <table:table-cell table:style-name="ce224" office:value-type="float" office:value="278969" calcext:value-type="float">
            <text:p><text:s/>278,969 </text:p>
          </table:table-cell>
          <table:table-cell table:style-name="ce88" table:formula="of:=[.J5]/[.H5]*100" office:value-type="float" office:value="47.8173004734267" calcext:value-type="float">
            <text:p>47.8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35" table:number-columns-repeated="1012"/>
        </table:table-row>
        <table:table-row table:style-name="ro21">
          <table:table-cell table:style-name="ce208" office:value-type="string" calcext:value-type="string">
            <text:p><text:span text:style-name="T3">國小</text:span></text:p>
          </table:table-cell>
          <table:table-cell table:style-name="ce214" office:value-type="float" office:value="2631" calcext:value-type="float">
            <text:p><text:s/>2,631 </text:p>
          </table:table-cell>
          <table:table-cell table:style-name="ce214" table:formula="of:=[.D6]+[.E6]" office:value-type="float" office:value="96990" calcext:value-type="float">
            <text:p><text:s/>96,990 </text:p>
          </table:table-cell>
          <table:table-cell table:style-name="ce214" office:value-type="float" office:value="27360" calcext:value-type="float">
            <text:p><text:s/>27,360 </text:p>
          </table:table-cell>
          <table:table-cell table:style-name="ce214" office:value-type="float" office:value="69630" calcext:value-type="float">
            <text:p><text:s/>69,630 </text:p>
          </table:table-cell>
          <table:table-cell table:style-name="ce88" table:formula="of:=[.E6]/[.C6]*100" office:value-type="float" office:value="71.7909062789978" calcext:value-type="float">
            <text:p>71.79 </text:p>
          </table:table-cell>
          <table:table-cell table:style-name="ce214" office:value-type="float" office:value="51164" calcext:value-type="float">
            <text:p><text:s/>51,164 </text:p>
          </table:table-cell>
          <table:table-cell table:style-name="ce224" table:formula="of:=[.I6]+[.J6]" office:value-type="float" office:value="1173872" calcext:value-type="float">
            <text:p><text:s/>1,173,872 </text:p>
          </table:table-cell>
          <table:table-cell table:style-name="ce237" office:value-type="float" office:value="609368" calcext:value-type="float">
            <text:p><text:s/>609,368 </text:p>
          </table:table-cell>
          <table:table-cell table:style-name="ce214" office:value-type="float" office:value="564504" calcext:value-type="float">
            <text:p><text:s/>564,504 </text:p>
          </table:table-cell>
          <table:table-cell table:style-name="ce88" table:formula="of:=[.J6]/[.H6]*100" office:value-type="float" office:value="48.0890591137705" calcext:value-type="float">
            <text:p>48.09 </text:p>
          </table:table-cell>
          <table:table-cell table:style-name="ce232" office:value-type="float" office:value="197948" calcext:value-type="float">
            <text:p><text:s/>197,948 </text:p>
          </table:table-cell>
          <table:table-cell table:style-name="ce35" table:number-columns-repeated="1012"/>
        </table:table-row>
        <table:table-row table:style-name="ro21">
          <table:table-cell table:style-name="ce208" office:value-type="string" calcext:value-type="string">
            <text:p><text:span text:style-name="T3">國中</text:span></text:p>
          </table:table-cell>
          <table:table-cell table:style-name="ce214" office:value-type="float" office:value="737" calcext:value-type="float">
            <text:p><text:s/>737 </text:p>
          </table:table-cell>
          <table:table-cell table:style-name="ce214" table:formula="of:=[.D7]+[.E7]" office:value-type="float" office:value="46486" calcext:value-type="float">
            <text:p><text:s/>46,486 </text:p>
          </table:table-cell>
          <table:table-cell table:style-name="ce214" office:value-type="float" office:value="14452" calcext:value-type="float">
            <text:p><text:s/>14,452 </text:p>
          </table:table-cell>
          <table:table-cell table:style-name="ce214" office:value-type="float" office:value="32034" calcext:value-type="float">
            <text:p><text:s/>32,034 </text:p>
          </table:table-cell>
          <table:table-cell table:style-name="ce88" table:formula="of:=[.E7]/[.C7]*100" office:value-type="float" office:value="68.9110699995698" calcext:value-type="float">
            <text:p>68.91 </text:p>
          </table:table-cell>
          <table:table-cell table:style-name="ce214" office:value-type="float" office:value="22170" calcext:value-type="float">
            <text:p><text:s/>22,170 </text:p>
          </table:table-cell>
          <table:table-cell table:style-name="ce224" table:formula="of:=[.I7]+[.J7]" office:value-type="float" office:value="597786" calcext:value-type="float">
            <text:p><text:s/>597,786 </text:p>
          </table:table-cell>
          <table:table-cell table:style-name="ce214" office:value-type="float" office:value="312397" calcext:value-type="float">
            <text:p><text:s/>312,397 </text:p>
          </table:table-cell>
          <table:table-cell table:style-name="ce214" office:value-type="float" office:value="285389" calcext:value-type="float">
            <text:p><text:s/>285,389 </text:p>
          </table:table-cell>
          <table:table-cell table:style-name="ce88" table:formula="of:=[.J7]/[.H7]*100" office:value-type="float" office:value="47.740997614531" calcext:value-type="float">
            <text:p>47.74 </text:p>
          </table:table-cell>
          <table:table-cell table:style-name="ce232" office:value-type="float" office:value="204470" calcext:value-type="float">
            <text:p><text:s/>204,470 </text:p>
          </table:table-cell>
          <table:table-cell table:style-name="ce35" table:number-columns-repeated="1012"/>
        </table:table-row>
        <table:table-row table:style-name="ro21">
          <table:table-cell table:style-name="ce208" office:value-type="string" calcext:value-type="string">
            <text:p><text:span text:style-name="T3">高級中等學校</text:span></text:p>
          </table:table-cell>
          <table:table-cell table:style-name="ce214" office:value-type="float" office:value="513" calcext:value-type="float">
            <text:p><text:s/>513 </text:p>
          </table:table-cell>
          <table:table-cell table:style-name="ce214" table:formula="of:=[.D8]+[.E8]" office:value-type="float" office:value="51289" calcext:value-type="float">
            <text:p><text:s/>51,289 </text:p>
          </table:table-cell>
          <table:table-cell table:style-name="ce214" office:value-type="float" office:value="21247" calcext:value-type="float">
            <text:p><text:s/>21,247 </text:p>
          </table:table-cell>
          <table:table-cell table:style-name="ce214" office:value-type="float" office:value="30042" calcext:value-type="float">
            <text:p><text:s/>30,042 </text:p>
          </table:table-cell>
          <table:table-cell table:style-name="ce88" table:formula="of:=[.E8]/[.C8]*100" office:value-type="float" office:value="58.5739632279826" calcext:value-type="float">
            <text:p>58.57 </text:p>
          </table:table-cell>
          <table:table-cell table:style-name="ce214" table:formula="of:=SUM([.G9:.G13])" office:value-type="float" office:value="19024" calcext:value-type="float">
            <text:p><text:s/>19,024 </text:p>
          </table:table-cell>
          <table:table-cell table:style-name="ce224" table:formula="of:=[.I8]+[.J8]" office:value-type="float" office:value="609745" calcext:value-type="float">
            <text:p><text:s/>609,745 </text:p>
          </table:table-cell>
          <table:table-cell table:style-name="ce214" table:formula="of:=SUM([.I9:.I13])" office:value-type="float" office:value="329364" calcext:value-type="float">
            <text:p><text:s/>329,364 </text:p>
          </table:table-cell>
          <table:table-cell table:style-name="ce214" table:formula="of:=SUM([.J9:.J13])" office:value-type="float" office:value="280381" calcext:value-type="float">
            <text:p><text:s/>280,381 </text:p>
          </table:table-cell>
          <table:table-cell table:style-name="ce88" table:formula="of:=[.J8]/[.H8]*100" office:value-type="float" office:value="45.9833208964403" calcext:value-type="float">
            <text:p>45.98 </text:p>
          </table:table-cell>
          <table:table-cell table:style-name="ce232" table:formula="of:=[.L9]+[.L10]+[.L11]+[.L12]+[.L13]" office:value-type="float" office:value="202221" calcext:value-type="float">
            <text:p><text:s/>202,221 </text:p>
          </table:table-cell>
          <table:table-cell table:style-name="ce35" table:number-columns-repeated="1012"/>
        </table:table-row>
        <table:table-row table:style-name="ro21">
          <table:table-cell table:style-name="ce209" office:value-type="string" calcext:value-type="string">
            <text:p>    <text:span text:style-name="T3">普通科</text:span></text:p>
          </table:table-cell>
          <table:table-cell table:style-name="ce215" office:value-type="string" calcext:value-type="string" table:number-columns-spanned="5" table:number-rows-spanned="5">
            <text:p>高級中等教育之教師數無法依學程別分列</text:p>
          </table:table-cell>
          <table:covered-table-cell table:number-columns-repeated="3" table:style-name="ce221"/>
          <table:covered-table-cell table:style-name="ce229"/>
          <table:table-cell table:style-name="ce214" office:value-type="float" office:value="8250" calcext:value-type="float">
            <text:p><text:s/>8,250 </text:p>
          </table:table-cell>
          <table:table-cell table:style-name="ce224" table:formula="of:=[.I9]+[.J9]" office:value-type="float" office:value="284363" calcext:value-type="float">
            <text:p><text:s/>284,363 </text:p>
          </table:table-cell>
          <table:table-cell table:style-name="ce214" office:value-type="float" office:value="144491" calcext:value-type="float">
            <text:p><text:s/>144,491 </text:p>
          </table:table-cell>
          <table:table-cell table:style-name="ce214" office:value-type="float" office:value="139872" calcext:value-type="float">
            <text:p><text:s/>139,872 </text:p>
          </table:table-cell>
          <table:table-cell table:style-name="ce88" table:formula="of:=[.J9]/[.H9]*100" office:value-type="float" office:value="49.187833860242" calcext:value-type="float">
            <text:p>49.19 </text:p>
          </table:table-cell>
          <table:table-cell table:style-name="ce232" office:value-type="float" office:value="91628" calcext:value-type="float">
            <text:p><text:s/>91,628 </text:p>
          </table:table-cell>
          <table:table-cell table:style-name="ce35" table:number-columns-repeated="1012"/>
        </table:table-row>
        <table:table-row table:style-name="ro21">
          <table:table-cell table:style-name="ce208" office:value-type="string" calcext:value-type="string">
            <text:p>    <text:span text:style-name="T3">專業群</text:span><text:span text:style-name="T4">(</text:span><text:span text:style-name="T2">職業</text:span><text:span text:style-name="T4">)</text:span><text:span text:style-name="T2">科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14" office:value-type="float" office:value="7747" calcext:value-type="float">
            <text:p><text:s/>7,747 </text:p>
          </table:table-cell>
          <table:table-cell table:style-name="ce224" table:formula="of:=[.I10]+[.J10]" office:value-type="float" office:value="244492" calcext:value-type="float">
            <text:p><text:s/>244,492 </text:p>
          </table:table-cell>
          <table:table-cell table:style-name="ce214" office:value-type="float" office:value="139954" calcext:value-type="float">
            <text:p><text:s/>139,954 </text:p>
          </table:table-cell>
          <table:table-cell table:style-name="ce214" office:value-type="float" office:value="104538" calcext:value-type="float">
            <text:p><text:s/>104,538 </text:p>
          </table:table-cell>
          <table:table-cell table:style-name="ce88" table:formula="of:=[.J10]/[.H10]*100" office:value-type="float" office:value="42.7572272303388" calcext:value-type="float">
            <text:p>42.76 </text:p>
          </table:table-cell>
          <table:table-cell table:style-name="ce232" office:value-type="float" office:value="81534" calcext:value-type="float">
            <text:p><text:s/>81,534 </text:p>
          </table:table-cell>
          <table:table-cell table:style-name="ce35" table:number-columns-repeated="1012"/>
        </table:table-row>
        <table:table-row table:style-name="ro21">
          <table:table-cell table:style-name="ce208" office:value-type="string" calcext:value-type="string">
            <text:p>    <text:span text:style-name="T3">綜合高中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32" office:value-type="float" office:value="851" calcext:value-type="float">
            <text:p><text:s/>851 </text:p>
          </table:table-cell>
          <table:table-cell table:style-name="ce224" table:formula="of:=[.I11]+[.J11]" office:value-type="float" office:value="27441" calcext:value-type="float">
            <text:p><text:s/>27,441 </text:p>
          </table:table-cell>
          <table:table-cell table:style-name="ce232" office:value-type="float" office:value="13522" calcext:value-type="float">
            <text:p><text:s/>13,522 </text:p>
          </table:table-cell>
          <table:table-cell table:style-name="ce232" office:value-type="float" office:value="13919" calcext:value-type="float">
            <text:p><text:s/>13,919 </text:p>
          </table:table-cell>
          <table:table-cell table:style-name="ce88" table:formula="of:=[.J11]/[.H11]*100" office:value-type="float" office:value="50.7233701395722" calcext:value-type="float">
            <text:p>50.72 </text:p>
          </table:table-cell>
          <table:table-cell table:style-name="ce232" office:value-type="float" office:value="10702" calcext:value-type="float">
            <text:p><text:s/>10,702 </text:p>
          </table:table-cell>
          <table:table-cell table:style-name="ce35" table:number-columns-repeated="1012"/>
        </table:table-row>
        <table:table-row table:style-name="ro21">
          <table:table-cell table:style-name="ce208" office:value-type="string" calcext:value-type="string">
            <text:p>    <text:span text:style-name="T3">實用技能學程</text:span></text:p>
          </table:table-cell>
          <table:covered-table-cell table:style-name="ce216"/>
          <table:covered-table-cell table:number-columns-repeated="3" table:style-name="ce222"/>
          <table:covered-table-cell table:style-name="ce230"/>
          <table:table-cell table:style-name="ce232" office:value-type="float" office:value="901" calcext:value-type="float">
            <text:p><text:s/>901 </text:p>
          </table:table-cell>
          <table:table-cell table:style-name="ce224" table:formula="of:=[.I12]+[.J12]" office:value-type="float" office:value="26627" calcext:value-type="float">
            <text:p><text:s/>26,627 </text:p>
          </table:table-cell>
          <table:table-cell table:style-name="ce232" office:value-type="float" office:value="16004" calcext:value-type="float">
            <text:p><text:s/>16,004 </text:p>
          </table:table-cell>
          <table:table-cell table:style-name="ce232" office:value-type="float" office:value="10623" calcext:value-type="float">
            <text:p><text:s/>10,623 </text:p>
          </table:table-cell>
          <table:table-cell table:style-name="ce88" table:formula="of:=[.J12]/[.H12]*100" office:value-type="float" office:value="39.8955946971119" calcext:value-type="float">
            <text:p>39.90 </text:p>
          </table:table-cell>
          <table:table-cell table:style-name="ce232" office:value-type="float" office:value="8369" calcext:value-type="float">
            <text:p><text:s/>8,369 </text:p>
          </table:table-cell>
          <table:table-cell table:style-name="ce35" table:number-columns-repeated="1012"/>
        </table:table-row>
        <table:table-row table:style-name="ro21">
          <table:table-cell table:style-name="ce208" office:value-type="string" calcext:value-type="string">
            <text:p>    <text:span text:style-name="T3">進修部</text:span><text:span text:style-name="T4">(</text:span><text:span text:style-name="T2">學校</text:span><text:span text:style-name="T4">)</text:span></text:p>
          </table:table-cell>
          <table:covered-table-cell table:style-name="ce217"/>
          <table:covered-table-cell table:style-name="ce222"/>
          <table:covered-table-cell table:number-columns-repeated="2" table:style-name="ce225"/>
          <table:covered-table-cell table:style-name="ce231"/>
          <table:table-cell table:style-name="ce232" office:value-type="float" office:value="1275" calcext:value-type="float">
            <text:p><text:s/>1,275 </text:p>
          </table:table-cell>
          <table:table-cell table:style-name="ce224" table:formula="of:=[.I13]+[.J13]" office:value-type="float" office:value="26822" calcext:value-type="float">
            <text:p><text:s/>26,822 </text:p>
          </table:table-cell>
          <table:table-cell table:style-name="ce232" office:value-type="float" office:value="15393" calcext:value-type="float">
            <text:p><text:s/>15,393 </text:p>
          </table:table-cell>
          <table:table-cell table:style-name="ce232" office:value-type="float" office:value="11429" calcext:value-type="float">
            <text:p><text:s/>11,429 </text:p>
          </table:table-cell>
          <table:table-cell table:style-name="ce88" table:formula="of:=[.J13]/[.H13]*100" office:value-type="float" office:value="42.6105435836254" calcext:value-type="float">
            <text:p>42.61 </text:p>
          </table:table-cell>
          <table:table-cell table:style-name="ce232" office:value-type="float" office:value="9988" calcext:value-type="float">
            <text:p><text:s/>9,988 </text:p>
          </table:table-cell>
          <table:table-cell table:style-name="ce35" table:number-columns-repeated="1012"/>
        </table:table-row>
        <table:table-row table:style-name="ro21">
          <table:table-cell table:style-name="ce207" office:value-type="string" calcext:value-type="string">
            <text:p> <text:span text:style-name="T3">專科學校</text:span></text:p>
          </table:table-cell>
          <table:table-cell table:style-name="ce214" office:value-type="float" office:value="12" calcext:value-type="float">
            <text:p><text:s/>12 </text:p>
          </table:table-cell>
          <table:table-cell table:style-name="ce77" table:formula="of:=[.D14]+[.E14]" office:value-type="float" office:value="1673" calcext:value-type="float">
            <text:p>1,673 </text:p>
          </table:table-cell>
          <table:table-cell table:style-name="ce214" office:value-type="float" office:value="474" calcext:value-type="float">
            <text:p><text:s/>474 </text:p>
          </table:table-cell>
          <table:table-cell table:style-name="ce214" office:value-type="float" office:value="1199" calcext:value-type="float">
            <text:p><text:s/>1,199 </text:p>
          </table:table-cell>
          <table:table-cell table:style-name="ce88" table:formula="of:=[.E14]/[.C14]*100" office:value-type="float" office:value="71.667662881052" calcext:value-type="float">
            <text:p>71.67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4]+[.J14]" office:value-type="float" office:value="88734" calcext:value-type="float">
            <text:p><text:s/>88,734 </text:p>
          </table:table-cell>
          <table:table-cell table:style-name="ce233" table:formula="of:=[.I15]+[.I16]+[.I17]" office:value-type="float" office:value="24321" calcext:value-type="float">
            <text:p><text:s/>24,321 </text:p>
          </table:table-cell>
          <table:table-cell table:style-name="ce233" table:formula="of:=[.J15]+[.J16]+[.J17]" office:value-type="float" office:value="64413" calcext:value-type="float">
            <text:p><text:s/>64,413 </text:p>
          </table:table-cell>
          <table:table-cell table:style-name="ce88" table:formula="of:=[.J14]/[.H14]*100" office:value-type="float" office:value="72.5911150179187" calcext:value-type="float">
            <text:p>72.59 </text:p>
          </table:table-cell>
          <table:table-cell table:style-name="ce233" table:formula="of:=[.L15]+[.L16]+[.L17]" office:value-type="float" office:value="15001" calcext:value-type="float">
            <text:p><text:s/>15,001 </text:p>
          </table:table-cell>
          <table:table-cell table:style-name="ce35" table:number-columns-repeated="1012"/>
        </table:table-row>
        <table:table-row table:style-name="ro21">
          <table:table-cell table:style-name="ce5" office:value-type="string" calcext:value-type="string">
            <text:p>    <text:span text:style-name="T3">二專</text:span></text:p>
          </table:table-cell>
          <table:table-cell table:style-name="ce153" table:number-columns-spanned="5" table:number-rows-spanned="3"/>
          <table:covered-table-cell table:number-columns-repeated="3" table:style-name="ce162"/>
          <table:covered-table-cell table:style-name="ce167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5]+[.J15]" office:value-type="float" office:value="12144" calcext:value-type="float">
            <text:p><text:s/>12,144 </text:p>
          </table:table-cell>
          <table:table-cell table:style-name="ce214" office:value-type="float" office:value="6088" calcext:value-type="float">
            <text:p><text:s/>6,088 </text:p>
          </table:table-cell>
          <table:table-cell table:style-name="ce214" office:value-type="float" office:value="6056" calcext:value-type="float">
            <text:p><text:s/>6,056 </text:p>
          </table:table-cell>
          <table:table-cell table:style-name="ce88" table:formula="of:=[.J15]/[.H15]*100" office:value-type="float" office:value="49.8682476943347" calcext:value-type="float">
            <text:p>49.87 </text:p>
          </table:table-cell>
          <table:table-cell table:style-name="ce232" office:value-type="float" office:value="1981" calcext:value-type="float">
            <text:p><text:s/>1,981 </text:p>
          </table:table-cell>
          <table:table-cell table:style-name="ce35" table:number-columns-repeated="1012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前三</text:span><text:span text:style-name="T4">)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6]+[.J16]" office:value-type="float" office:value="45376" calcext:value-type="float">
            <text:p><text:s/>45,376 </text:p>
          </table:table-cell>
          <table:table-cell table:style-name="ce214" office:value-type="float" office:value="11091" calcext:value-type="float">
            <text:p><text:s/>11,091 </text:p>
          </table:table-cell>
          <table:table-cell table:style-name="ce214" office:value-type="float" office:value="34285" calcext:value-type="float">
            <text:p><text:s/>34,285 </text:p>
          </table:table-cell>
          <table:table-cell table:style-name="ce88" table:formula="of:=[.J16]/[.H16]*100" office:value-type="float" office:value="75.5575634696756" calcext:value-type="float">
            <text:p>75.56 </text:p>
          </table:table-cell>
          <table:table-cell table:style-name="ce232" office:value-type="float" office:value="13020" calcext:value-type="float" table:number-columns-spanned="1" table:number-rows-spanned="2">
            <text:p><text:s/>13,020 </text:p>
          </table:table-cell>
          <table:table-cell table:style-name="ce35" table:number-columns-repeated="1012"/>
        </table:table-row>
        <table:table-row table:style-name="ro21">
          <table:table-cell table:style-name="ce5" office:value-type="string" calcext:value-type="string">
            <text:p>    <text:span text:style-name="T3">五專</text:span><text:span text:style-name="T4">(</text:span><text:span text:style-name="T2">後二</text:span><text:span text:style-name="T4">)</text:span></text:p>
          </table:table-cell>
          <table:covered-table-cell table:style-name="ce155"/>
          <table:covered-table-cell table:style-name="ce163"/>
          <table:covered-table-cell table:number-columns-repeated="2" table:style-name="ce164"/>
          <table:covered-table-cell table:style-name="ce169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7]+[.J17]" office:value-type="float" office:value="31214" calcext:value-type="float">
            <text:p><text:s/>31,214 </text:p>
          </table:table-cell>
          <table:table-cell table:style-name="ce214" office:value-type="float" office:value="7142" calcext:value-type="float">
            <text:p><text:s/>7,142 </text:p>
          </table:table-cell>
          <table:table-cell table:style-name="ce214" office:value-type="float" office:value="24072" calcext:value-type="float">
            <text:p><text:s/>24,072 </text:p>
          </table:table-cell>
          <table:table-cell table:style-name="ce88" table:formula="of:=[.J17]/[.H17]*100" office:value-type="float" office:value="77.1192413660537" calcext:value-type="float">
            <text:p>77.12 </text:p>
          </table:table-cell>
          <table:covered-table-cell table:style-name="ce241"/>
          <table:table-cell table:style-name="ce35" table:number-columns-repeated="1012"/>
        </table:table-row>
        <table:table-row table:style-name="ro21">
          <table:table-cell table:style-name="ce5" office:value-type="string" calcext:value-type="string">
            <text:p><text:span text:style-name="T3">大學校院</text:span></text:p>
          </table:table-cell>
          <table:table-cell table:style-name="ce214" office:value-type="float" office:value="140" calcext:value-type="float">
            <text:p><text:s/>140 </text:p>
          </table:table-cell>
          <table:table-cell table:style-name="ce77" table:formula="of:=[.D18]+[.E18]" office:value-type="float" office:value="44138" calcext:value-type="float">
            <text:p>44,138 </text:p>
          </table:table-cell>
          <table:table-cell table:style-name="ce214" office:value-type="float" office:value="28650" calcext:value-type="float">
            <text:p><text:s/>28,650 </text:p>
          </table:table-cell>
          <table:table-cell table:style-name="ce214" office:value-type="float" office:value="15488" calcext:value-type="float">
            <text:p><text:s/>15,488 </text:p>
          </table:table-cell>
          <table:table-cell table:style-name="ce88" table:formula="of:=[.E18]/[.C18]*100" office:value-type="float" office:value="35.0899451719607" calcext:value-type="float">
            <text:p>35.0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8]+[.J18]" office:value-type="float" office:value="1114726" calcext:value-type="float">
            <text:p><text:s/>1,114,726 </text:p>
          </table:table-cell>
          <table:table-cell table:style-name="ce233" table:formula="of:=[.I19]+[.I20]+[.I21]" office:value-type="float" office:value="570517" calcext:value-type="float">
            <text:p><text:s/>570,517 </text:p>
          </table:table-cell>
          <table:table-cell table:style-name="ce233" table:formula="of:=[.J19]+[.J20]+[.J21]" office:value-type="float" office:value="544209" calcext:value-type="float">
            <text:p><text:s/>544,209 </text:p>
          </table:table-cell>
          <table:table-cell table:style-name="ce88" table:formula="of:=[.J18]/[.H18]*100" office:value-type="float" office:value="48.8199790800609" calcext:value-type="float">
            <text:p>48.82 </text:p>
          </table:table-cell>
          <table:table-cell table:style-name="ce233" table:formula="of:=[.L19]+[.L20]+[.L21]" office:value-type="float" office:value="269661" calcext:value-type="float">
            <text:p><text:s/>269,661 </text:p>
          </table:table-cell>
          <table:table-cell table:style-name="ce35" table:number-columns-repeated="1012"/>
        </table:table-row>
        <table:table-row table:style-name="ro21">
          <table:table-cell table:style-name="ce5" office:value-type="string" calcext:value-type="string">
            <text:p>    <text:span text:style-name="T3">學士班</text:span></text:p>
          </table:table-cell>
          <table:table-cell table:style-name="ce156" table:number-columns-spanned="5" table:number-rows-spanned="3"/>
          <table:covered-table-cell table:number-columns-repeated="3" table:style-name="ce162"/>
          <table:covered-table-cell table:style-name="ce167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19]+[.J19]" office:value-type="float" office:value="917197" calcext:value-type="float">
            <text:p><text:s/>917,197 </text:p>
          </table:table-cell>
          <table:table-cell table:style-name="ce214" office:value-type="float" office:value="461672" calcext:value-type="float">
            <text:p><text:s/>461,672 </text:p>
          </table:table-cell>
          <table:table-cell table:style-name="ce214" office:value-type="float" office:value="455525" calcext:value-type="float">
            <text:p><text:s/>455,525 </text:p>
          </table:table-cell>
          <table:table-cell table:style-name="ce88" table:formula="of:=[.J19]/[.H19]*100" office:value-type="float" office:value="49.6649029597785" calcext:value-type="float">
            <text:p>49.66 </text:p>
          </table:table-cell>
          <table:table-cell table:style-name="ce232" office:value-type="float" office:value="212863" calcext:value-type="float">
            <text:p><text:s/>212,863 </text:p>
          </table:table-cell>
          <table:table-cell table:style-name="ce35" table:number-columns-repeated="1012"/>
        </table:table-row>
        <table:table-row table:style-name="ro21">
          <table:table-cell table:style-name="ce5" office:value-type="string" calcext:value-type="string">
            <text:p>    <text:span text:style-name="T3">碩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0]+[.J20]" office:value-type="float" office:value="168974" calcext:value-type="float">
            <text:p><text:s/>168,974 </text:p>
          </table:table-cell>
          <table:table-cell table:style-name="ce214" office:value-type="float" office:value="90308" calcext:value-type="float">
            <text:p><text:s/>90,308 </text:p>
          </table:table-cell>
          <table:table-cell table:style-name="ce214" office:value-type="float" office:value="78666" calcext:value-type="float">
            <text:p><text:s/>78,666 </text:p>
          </table:table-cell>
          <table:table-cell table:style-name="ce88" table:formula="of:=[.J20]/[.H20]*100" office:value-type="float" office:value="46.5550913158237" calcext:value-type="float">
            <text:p>46.56 </text:p>
          </table:table-cell>
          <table:table-cell table:style-name="ce232" office:value-type="float" office:value="53430" calcext:value-type="float">
            <text:p><text:s/>53,430 </text:p>
          </table:table-cell>
          <table:table-cell table:style-name="ce35" table:number-columns-repeated="1012"/>
        </table:table-row>
        <table:table-row table:style-name="ro21">
          <table:table-cell table:style-name="ce5" office:value-type="string" calcext:value-type="string">
            <text:p>    <text:span text:style-name="T3">博士班</text:span></text:p>
          </table:table-cell>
          <table:covered-table-cell table:style-name="ce154"/>
          <table:covered-table-cell table:number-columns-repeated="3" table:style-name="ce163"/>
          <table:covered-table-cell table:style-name="ce168"/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1]+[.J21]" office:value-type="float" office:value="28555" calcext:value-type="float">
            <text:p><text:s/>28,555 </text:p>
          </table:table-cell>
          <table:table-cell table:style-name="ce214" office:value-type="float" office:value="18537" calcext:value-type="float">
            <text:p><text:s/>18,537 </text:p>
          </table:table-cell>
          <table:table-cell table:style-name="ce214" office:value-type="float" office:value="10018" calcext:value-type="float">
            <text:p><text:s/>10,018 </text:p>
          </table:table-cell>
          <table:table-cell table:style-name="ce88" table:formula="of:=[.J21]/[.H21]*100" office:value-type="float" office:value="35.083172824374" calcext:value-type="float">
            <text:p>35.08 </text:p>
          </table:table-cell>
          <table:table-cell table:style-name="ce232" office:value-type="float" office:value="3368" calcext:value-type="float">
            <text:p><text:s/>3,368 </text:p>
          </table:table-cell>
          <table:table-cell table:style-name="ce35" table:number-columns-repeated="1012"/>
        </table:table-row>
        <table:table-row table:style-name="ro21">
          <table:table-cell table:style-name="ce5" office:value-type="string" calcext:value-type="string">
            <text:p><text:span text:style-name="T6">宗教研修學院</text:span></text:p>
          </table:table-cell>
          <table:table-cell table:style-name="ce214" office:value-type="float" office:value="6" calcext:value-type="float">
            <text:p><text:s/>6 </text:p>
          </table:table-cell>
          <table:table-cell table:style-name="ce223" table:formula="of:=[.D22]+[.E22]" office:value-type="float" office:value="69" calcext:value-type="float">
            <text:p>69 </text:p>
          </table:table-cell>
          <table:table-cell table:style-name="ce214" office:value-type="float" office:value="42" calcext:value-type="float">
            <text:p><text:s/>42 </text:p>
          </table:table-cell>
          <table:table-cell table:style-name="ce214" office:value-type="float" office:value="27" calcext:value-type="float">
            <text:p><text:s/>27 </text:p>
          </table:table-cell>
          <table:table-cell table:style-name="ce88" table:formula="of:=[.E22]/[.C22]*100" office:value-type="float" office:value="39.1304347826087" calcext:value-type="float">
            <text:p>39.1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4" table:formula="of:=[.I22]+[.J22]" office:value-type="float" office:value="550" calcext:value-type="float">
            <text:p><text:s/>550 </text:p>
          </table:table-cell>
          <table:table-cell table:style-name="ce214" office:value-type="float" office:value="235" calcext:value-type="float">
            <text:p><text:s/>235 </text:p>
          </table:table-cell>
          <table:table-cell table:style-name="ce214" office:value-type="float" office:value="315" calcext:value-type="float">
            <text:p><text:s/>315 </text:p>
          </table:table-cell>
          <table:table-cell table:style-name="ce88" table:formula="of:=[.J22]/[.H22]*100" office:value-type="float" office:value="57.2727272727273" calcext:value-type="float">
            <text:p>57.27 </text:p>
          </table:table-cell>
          <table:table-cell table:style-name="ce232" office:value-type="float" office:value="83" calcext:value-type="float">
            <text:p><text:s/>83 </text:p>
          </table:table-cell>
          <table:table-cell table:style-name="ce35" table:number-columns-repeated="1012"/>
        </table:table-row>
        <table:table-row table:style-name="ro21">
          <table:table-cell table:style-name="ce5" office:value-type="string" calcext:value-type="string">
            <text:p><text:span text:style-name="T3">補校及特教學校計</text:span></text:p>
          </table:table-cell>
          <table:table-cell table:style-name="ce214" table:formula="of:=[.B29]+[.B28]+[.B27]+[.B26]+[.B25]+[.B24]" office:value-type="float" office:value="442" calcext:value-type="float">
            <text:p><text:s/>442 </text:p>
          </table:table-cell>
          <table:table-cell table:style-name="ce77" table:formula="of:=[.D23]+[.E23]" office:value-type="float" office:value="1776" calcext:value-type="float">
            <text:p>1,776 </text:p>
          </table:table-cell>
          <table:table-cell table:style-name="ce214" table:formula="of:=SUM([.D26:.D29])" office:value-type="float" office:value="473" calcext:value-type="float">
            <text:p><text:s/>473 </text:p>
          </table:table-cell>
          <table:table-cell table:style-name="ce214" table:formula="of:=SUM([.E26:.E29])" office:value-type="float" office:value="1303" calcext:value-type="float">
            <text:p><text:s/>1,303 </text:p>
          </table:table-cell>
          <table:table-cell table:style-name="ce88" table:formula="of:=[.E23]/[.C23]*100" office:value-type="float" office:value="73.3671171171171" calcext:value-type="float">
            <text:p>73.37 </text:p>
          </table:table-cell>
          <table:table-cell table:style-name="ce214" table:formula="of:=SUM([.G24:.G29])" office:value-type="float" office:value="1549" calcext:value-type="float">
            <text:p><text:s/>1,549 </text:p>
          </table:table-cell>
          <table:table-cell table:style-name="ce224" table:formula="of:=[.I23]+[.J23]" office:value-type="float" office:value="42917" calcext:value-type="float">
            <text:p><text:s/>42,917 </text:p>
          </table:table-cell>
          <table:table-cell table:style-name="ce214" table:formula="of:=SUM([.I24:.I29])" office:value-type="float" office:value="14366" calcext:value-type="float">
            <text:p><text:s/>14,366 </text:p>
          </table:table-cell>
          <table:table-cell table:style-name="ce214" table:formula="of:=SUM([.J24:.J29])" office:value-type="float" office:value="28551" calcext:value-type="float">
            <text:p><text:s/>28,551 </text:p>
          </table:table-cell>
          <table:table-cell table:style-name="ce88" table:formula="of:=[.J23]/[.H23]*100" office:value-type="float" office:value="66.5260852342894" calcext:value-type="float">
            <text:p>66.53 </text:p>
          </table:table-cell>
          <table:table-cell table:style-name="ce232" table:formula="of:=SUM([.L24:.L29])" office:value-type="float" office:value="17137" calcext:value-type="float">
            <text:p><text:s/>17,137 </text:p>
          </table:table-cell>
          <table:table-cell table:style-name="ce35" table:number-columns-repeated="1012"/>
        </table:table-row>
        <table:table-row table:style-name="ro21">
          <table:table-cell table:style-name="ce6" office:value-type="string" calcext:value-type="string">
            <text:p><text:span text:style-name="T5">　國小補校</text:span></text:p>
          </table:table-cell>
          <table:table-cell table:style-name="ce214" office:value-type="float" office:value="218" calcext:value-type="float">
            <text:p><text:s/>218 </text:p>
          </table:table-cell>
          <table:table-cell table:style-name="ce264" table:number-columns-spanned="4" table:number-rows-spanned="3"/>
          <table:covered-table-cell table:number-columns-repeated="2" table:style-name="ce267"/>
          <table:covered-table-cell table:style-name="ce270"/>
          <table:table-cell table:style-name="ce214" office:value-type="float" office:value="579" calcext:value-type="float">
            <text:p><text:s/>579 </text:p>
          </table:table-cell>
          <table:table-cell table:style-name="ce224" table:formula="of:=[.I24]+[.J24]" office:value-type="float" office:value="9380" calcext:value-type="float">
            <text:p><text:s/>9,380 </text:p>
          </table:table-cell>
          <table:table-cell table:style-name="ce214" office:value-type="float" office:value="852" calcext:value-type="float">
            <text:p><text:s/>852 </text:p>
          </table:table-cell>
          <table:table-cell table:style-name="ce214" office:value-type="float" office:value="8528" calcext:value-type="float">
            <text:p><text:s/>8,528 </text:p>
          </table:table-cell>
          <table:table-cell table:style-name="ce88" table:formula="of:=[.J24]/[.H24]*100" office:value-type="float" office:value="90.9168443496802" calcext:value-type="float">
            <text:p>90.92 </text:p>
          </table:table-cell>
          <table:table-cell table:style-name="ce232" office:value-type="float" office:value="1502" calcext:value-type="float">
            <text:p><text:s/>1,502 </text:p>
          </table:table-cell>
          <table:table-cell table:style-name="ce35" table:number-columns-repeated="1012"/>
        </table:table-row>
        <table:table-row table:style-name="ro21">
          <table:table-cell table:style-name="ce6" office:value-type="string" calcext:value-type="string">
            <text:p><text:span text:style-name="T5">　國中補校</text:span></text:p>
          </table:table-cell>
          <table:table-cell table:style-name="ce214" office:value-type="float" office:value="168" calcext:value-type="float">
            <text:p><text:s/>168 </text:p>
          </table:table-cell>
          <table:covered-table-cell table:style-name="ce265"/>
          <table:covered-table-cell table:number-columns-repeated="2" table:style-name="ce268"/>
          <table:covered-table-cell table:style-name="ce271"/>
          <table:table-cell table:style-name="ce214" office:value-type="float" office:value="430" calcext:value-type="float">
            <text:p><text:s/>430 </text:p>
          </table:table-cell>
          <table:table-cell table:style-name="ce224" table:formula="of:=[.I25]+[.J25]" office:value-type="float" office:value="5186" calcext:value-type="float">
            <text:p><text:s/>5,186 </text:p>
          </table:table-cell>
          <table:table-cell table:style-name="ce214" office:value-type="float" office:value="869" calcext:value-type="float">
            <text:p><text:s/>869 </text:p>
          </table:table-cell>
          <table:table-cell table:style-name="ce214" office:value-type="float" office:value="4317" calcext:value-type="float">
            <text:p><text:s/>4,317 </text:p>
          </table:table-cell>
          <table:table-cell table:style-name="ce88" table:formula="of:=[.J25]/[.H25]*100" office:value-type="float" office:value="83.2433474739684" calcext:value-type="float">
            <text:p>83.24 </text:p>
          </table:table-cell>
          <table:table-cell table:style-name="ce232" office:value-type="float" office:value="1339" calcext:value-type="float">
            <text:p><text:s/>1,339 </text:p>
          </table:table-cell>
          <table:table-cell table:style-name="ce35" table:number-columns-repeated="1012"/>
        </table:table-row>
        <table:table-row table:style-name="ro21">
          <table:table-cell table:style-name="ce5" office:value-type="string" calcext:value-type="string">
            <text:p><text:span text:style-name="T6">　專科進修學校</text:span></text:p>
          </table:table-cell>
          <table:table-cell table:style-name="ce214" office:value-type="float" office:value="4" calcext:value-type="float">
            <text:p><text:s/>4 </text:p>
          </table:table-cell>
          <table:covered-table-cell table:style-name="ce266"/>
          <table:covered-table-cell table:number-columns-repeated="2" table:style-name="ce269"/>
          <table:covered-table-cell table:style-name="ce272"/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6]+[.J26]" office:value-type="float" office:value="3373" calcext:value-type="float">
            <text:p><text:s/>3,373 </text:p>
          </table:table-cell>
          <table:table-cell table:style-name="ce214" office:value-type="float" office:value="1223" calcext:value-type="float">
            <text:p><text:s/>1,223 </text:p>
          </table:table-cell>
          <table:table-cell table:style-name="ce214" office:value-type="float" office:value="2150" calcext:value-type="float">
            <text:p><text:s/>2,150 </text:p>
          </table:table-cell>
          <table:table-cell table:style-name="ce88" table:formula="of:=[.J26]/[.H26]*100" office:value-type="float" office:value="63.7414764304773" calcext:value-type="float">
            <text:p>63.74 </text:p>
          </table:table-cell>
          <table:table-cell table:style-name="ce232" office:value-type="float" office:value="4700" calcext:value-type="float">
            <text:p><text:s/>4,700 </text:p>
          </table:table-cell>
          <table:table-cell table:style-name="ce35" table:number-columns-repeated="1012"/>
        </table:table-row>
        <table:table-row table:style-name="ro21">
          <table:table-cell table:style-name="ce5" office:value-type="string" calcext:value-type="string">
            <text:p><text:span text:style-name="T6">　進修學院</text:span></text:p>
          </table:table-cell>
          <table:table-cell table:style-name="ce214" office:value-type="float" office:value="22" calcext:value-type="float">
            <text:p><text:s/>22 </text:p>
          </table:table-cell>
          <table:table-cell table:style-name="ce224" office:value-type="string" office:string-value="-" calcext:value-type="string">
            <text:p><text:s/>- </text:p>
          </table:table-cell>
          <table:table-cell table:style-name="ce16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7]+[.J27]" office:value-type="float" office:value="4921" calcext:value-type="float">
            <text:p><text:s/>4,921 </text:p>
          </table:table-cell>
          <table:table-cell table:style-name="ce214" office:value-type="float" office:value="2371" calcext:value-type="float">
            <text:p><text:s/>2,371 </text:p>
          </table:table-cell>
          <table:table-cell table:style-name="ce214" office:value-type="float" office:value="2550" calcext:value-type="float">
            <text:p><text:s/>2,550 </text:p>
          </table:table-cell>
          <table:table-cell table:style-name="ce88" table:formula="of:=[.J27]/[.H27]*100" office:value-type="float" office:value="51.8187360292623" calcext:value-type="float">
            <text:p>51.82 </text:p>
          </table:table-cell>
          <table:table-cell table:style-name="ce232" office:value-type="float" office:value="5683" calcext:value-type="float">
            <text:p><text:s/>5,683 </text:p>
          </table:table-cell>
          <table:table-cell table:style-name="ce35" table:number-columns-repeated="1012"/>
        </table:table-row>
        <table:table-row table:style-name="ro21">
          <table:table-cell table:style-name="ce5" office:value-type="string" calcext:value-type="string">
            <text:p><text:span text:style-name="T3">　空中大學</text:span>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214" table:formula="of:=[.D28]+[.E28]" office:value-type="float" office:value="67" calcext:value-type="float">
            <text:p><text:s/>67 </text:p>
          </table:table-cell>
          <table:table-cell table:style-name="ce166" office:value-type="float" office:value="44" calcext:value-type="float">
            <text:p>44 </text:p>
          </table:table-cell>
          <table:table-cell table:style-name="ce77" office:value-type="float" office:value="23" calcext:value-type="float">
            <text:p>23 </text:p>
          </table:table-cell>
          <table:table-cell table:style-name="ce88" table:formula="of:=[.E28]/[.C28]*100" office:value-type="float" office:value="34.3283582089552" calcext:value-type="float">
            <text:p>34.33 </text:p>
          </table:table-cell>
          <table:table-cell table:style-name="ce214" office:value-type="float" office:value="0" calcext:value-type="float">
            <text:p><text:s/>- <text:s text:c="2"/></text:p>
          </table:table-cell>
          <table:table-cell table:style-name="ce224" table:formula="of:=[.I28]+[.J28]" office:value-type="float" office:value="15298" calcext:value-type="float">
            <text:p><text:s/>15,298 </text:p>
          </table:table-cell>
          <table:table-cell table:style-name="ce214" office:value-type="float" office:value="6041" calcext:value-type="float">
            <text:p><text:s/>6,041 </text:p>
          </table:table-cell>
          <table:table-cell table:style-name="ce214" office:value-type="float" office:value="9257" calcext:value-type="float">
            <text:p><text:s/>9,257 </text:p>
          </table:table-cell>
          <table:table-cell table:style-name="ce88" table:formula="of:=[.J28]/[.H28]*100" office:value-type="float" office:value="60.5111779317558" calcext:value-type="float">
            <text:p>60.51 </text:p>
          </table:table-cell>
          <table:table-cell table:style-name="ce232" office:value-type="float" office:value="2281" calcext:value-type="float">
            <text:p><text:s/>2,281 </text:p>
          </table:table-cell>
          <table:table-cell table:style-name="ce35" table:number-columns-repeated="1012"/>
        </table:table-row>
        <table:table-row table:style-name="ro21">
          <table:table-cell table:style-name="ce7" office:value-type="string" calcext:value-type="string">
            <text:p><text:span text:style-name="T3">　特教學校</text:span></text:p>
          </table:table-cell>
          <table:table-cell table:style-name="ce214" office:value-type="float" office:value="28" calcext:value-type="float">
            <text:p><text:s/>28 </text:p>
          </table:table-cell>
          <table:table-cell table:style-name="ce214" table:formula="of:=[.D29]+[.E29]" office:value-type="float" office:value="1709" calcext:value-type="float">
            <text:p><text:s/>1,709 </text:p>
          </table:table-cell>
          <table:table-cell table:style-name="ce166" office:value-type="float" office:value="429" calcext:value-type="float">
            <text:p>429 </text:p>
          </table:table-cell>
          <table:table-cell table:style-name="ce195" office:value-type="float" office:value="1280" calcext:value-type="float">
            <text:p>1,280 </text:p>
          </table:table-cell>
          <table:table-cell table:style-name="ce88" table:formula="of:=[.E29]/[.C29]*100" office:value-type="float" office:value="74.89760093622" calcext:value-type="float">
            <text:p>74.90 </text:p>
          </table:table-cell>
          <table:table-cell table:style-name="ce234" office:value-type="float" office:value="540" calcext:value-type="float">
            <text:p><text:s/>540 </text:p>
          </table:table-cell>
          <table:table-cell table:style-name="ce234" table:formula="of:=[.I29]+[.J29]" office:value-type="float" office:value="4759" calcext:value-type="float">
            <text:p><text:s/>4,759 </text:p>
          </table:table-cell>
          <table:table-cell table:style-name="ce234" office:value-type="float" office:value="3010" calcext:value-type="float">
            <text:p><text:s/>3,010 </text:p>
          </table:table-cell>
          <table:table-cell table:style-name="ce234" office:value-type="float" office:value="1749" calcext:value-type="float">
            <text:p><text:s/>1,749 </text:p>
          </table:table-cell>
          <table:table-cell table:style-name="ce88" table:formula="of:=[.J29]/[.H29]*100" office:value-type="float" office:value="36.7514183652028" calcext:value-type="float">
            <text:p>36.75 </text:p>
          </table:table-cell>
          <table:table-cell table:style-name="ce252" office:value-type="float" office:value="1632" calcext:value-type="float">
            <text:p><text:s/>1,632 </text:p>
          </table:table-cell>
          <table:table-cell table:style-name="ce35" table:number-columns-repeated="1012"/>
        </table:table-row>
        <table:table-row table:style-name="ro14">
          <table:table-cell table:style-name="ce262" office:value-type="string" calcext:value-type="string" table:number-columns-spanned="12" table:number-rows-spanned="1">
            <text:p><text:span text:style-name="T15">註</text:span><text:span text:style-name="T16">:1.</text:span><text:span text:style-name="T17">專任教師含助教。</text:span></text:p>
            <text:p><text:span text:style-name="T18">     2.</text:span><text:span text:style-name="T17">因應幼兒教育及照顧法實施，原幼稚園及托兒所改制為幼兒園，故</text:span><text:span text:style-name="T16">101</text:span><text:span text:style-name="T17">學年起學前教育階段統一改稱幼兒園。</text:span><text:span text:style-name="T16">      </text:span></text:p>
          </table:table-cell>
          <table:covered-table-cell table:number-columns-repeated="6" table:style-name="ce262"/>
          <table:covered-table-cell table:style-name="ce275"/>
          <table:covered-table-cell table:number-columns-repeated="4" table:style-name="ce262"/>
          <table:table-cell table:style-name="ce35" table:number-columns-repeated="1012"/>
        </table:table-row>
        <table:table-row table:style-name="ro24">
          <table:table-cell table:style-name="ce263" office:value-type="string" calcext:value-type="string">
            <text:p>     3.<text:span text:style-name="T15">高級中等學校得依｢高級中等教育法｣辦理｢普通科｣、｢專業群</text:span><text:span text:style-name="T16">(</text:span><text:span text:style-name="T17">職業</text:span><text:span text:style-name="T16">)</text:span><text:span text:style-name="T17">科｣、｢綜合高中｣、｢實用技能學程｣及、｢進修部</text:span><text:span text:style-name="T16">(</text:span><text:span text:style-name="T17">學校</text:span><text:span text:style-name="T16">)</text:span><text:span text:style-name="T17">｣等學程；本表自</text:span><text:span text:style-name="T16">103</text:span><text:span text:style-name="T17">學</text:span></text:p>
          </table:table-cell>
          <table:table-cell table:style-name="ce263" table:number-columns-repeated="11"/>
          <table:table-cell table:number-columns-repeated="1012"/>
        </table:table-row>
        <table:table-row table:style-name="ro24">
          <table:table-cell table:style-name="ce263" office:value-type="string" calcext:value-type="string">
            <text:p>        <text:span text:style-name="T5">年起配合高級中等教育法實施，高級中等教育改以學程別為架構呈現，以展現其多元型態發展。</text:span></text:p>
          </table:table-cell>
          <table:table-cell table:style-name="ce263" table:number-columns-repeated="5"/>
          <table:table-cell table:style-name="ce274"/>
          <table:table-cell table:style-name="ce276"/>
          <table:table-cell table:style-name="ce263" table:number-columns-repeated="4"/>
          <table:table-cell table:number-columns-repeated="1012"/>
        </table:table-row>
        <table:table-row table:style-name="ro24">
          <table:table-cell table:style-name="ce263" office:value-type="string" calcext:value-type="string">
            <text:p>     4.<text:span text:style-name="T5">「專科進修學校」及「夜間部」應自「專科學校進修部設立變更停辦辦法」實施後轉型為進修部，惟部分學校之進修學院同步申請，故</text:span><text:span text:style-name="T16">109</text:span><text:span text:style-name="T19">學</text:span></text:p>
          </table:table-cell>
          <table:table-cell table:style-name="ce263" table:number-columns-repeated="5"/>
          <table:table-cell table:style-name="ce274"/>
          <table:table-cell table:style-name="ce276"/>
          <table:table-cell table:style-name="ce263" table:number-columns-repeated="4"/>
          <table:table-cell table:number-columns-repeated="1012"/>
        </table:table-row>
        <table:table-row table:style-name="ro24">
          <table:table-cell table:style-name="ce263" office:value-type="string" calcext:value-type="string">
            <text:p>         <text:span text:style-name="T5">年校數異動幅度較大。</text:span></text:p>
          </table:table-cell>
          <table:table-cell table:style-name="ce263" table:number-columns-repeated="5"/>
          <table:table-cell table:style-name="ce274"/>
          <table:table-cell table:style-name="ce276"/>
          <table:table-cell table:style-name="ce263" table:number-columns-repeated="4"/>
          <table:table-cell table:number-columns-repeated="1012"/>
        </table:table-row>
        <table:table-row table:style-name="ro24">
          <table:table-cell table:style-name="ce263" office:value-type="string" calcext:value-type="string">
            <text:p>     5.<text:span text:style-name="T5">「由於高級中等學校受查學校修正資料，最近資料於</text:span><text:span text:style-name="T16">3</text:span><text:span text:style-name="T19">個月內均可能修正。」</text:span></text:p>
          </table:table-cell>
          <table:table-cell table:style-name="ce263" table:number-columns-repeated="11"/>
          <table:table-cell table:number-columns-repeated="1012"/>
        </table:table-row>
        <table:table-row table:style-name="ro24" table:number-rows-repeated="1048540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3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loext:min-decimal-places="3" number:min-integer-digits="1"/>
      <number:text> </number:text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/>
    </number:number-style>
    <number:number-style style:name="N181P1" style:volatile="true">
      <number:text>-</number:text>
      <number:number number:decimal-places="0" loext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style:text-properties fo:color="#000000"/>
      <number:text>(</number:text>
      <number:number number:decimal-places="0" loext:min-decimal-places="0" number:min-integer-digits="1" number:grouping="true"/>
      <number:text>)</number:text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10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45mm" fo:margin-bottom="7.11mm" fo:margin-left="14.01mm" fo:margin-right="14.01mm" style:first-page-number="continue" style:scale-to="10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mm" fo:margin-bottom="7mm" fo:margin-left="14.01mm" fo:margin-right="14.01mm" style:first-page-number="continue" style:scale-to="10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" style:display-name="PageStyle_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</meta:initial-creator>
    <meta:creation-date>2001-07-06T14:27:24</meta:creation-date>
    <dc:creator>田珈溱</dc:creator>
    <dc:date>2021-03-19T10:27:47</dc:date>
    <meta:print-date>2021-01-28T10:50:01</meta:print-date>
    <meta:document-statistic meta:table-count="30" meta:cell-count="6971" meta:object-count="0"/>
    <meta:generator>NDC_ODF_Application_Tools/2.0.4$Windows_X86_64 LibreOffice_project/ace8b54cb4771cd6636f2ccb1aac7c9dad875112</meta:generator>
  </office:meta>
</office:document-meta>
</file>