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5.56mm" fo:break-before="page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4-1原住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1原住民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22"/>
        <table:table-column table:style-name="co2" table:default-cell-style-name="ce24"/>
        <table:table-column table:style-name="co2" table:number-columns-repeated="14" table:default-cell-style-name="ce22"/>
        <table:table-column table:style-name="co3" table:number-columns-repeated="227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16" table:number-rows-spanned="1">
            <text:p>4-1 全國高中職學校原住民畢業生升學情況─按群別</text:p>
          </table:table-cell>
          <table:covered-table-cell table:number-columns-repeated="15" table:style-name="ce14"/>
          <table:table-cell table:style-name="ce38" table:number-columns-repeated="1008"/>
        </table:table-row>
        <table:table-row table:style-name="ro2">
          <table:table-cell table:style-name="ce2" office:value-type="string" table:number-columns-spanned="16" table:number-rows-spanned="1">
            <text:p>99<text:span text:style-name="T1">學年度</text:span>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3" table:number-columns-repeated="8"/>
          <table:table-cell table:style-name="ce25" office:value-type="string">
            <text:p>單位：人</text:p>
          </table:table-cell>
          <table:table-cell table:style-name="ce3" table:number-columns-repeated="6"/>
          <table:table-cell table:style-name="ce25" office:value-type="string">
            <text:p>單位：人</text:p>
          </table:table-cell>
          <table:table-cell table:style-name="ce39" table:number-columns-repeated="13"/>
          <table:table-cell table:style-name="ce25" office:value-type="string">
            <text:p>單位：%</text:p>
          </table:table-cell>
          <table:table-cell table:style-name="ce39" table:number-columns-repeated="994"/>
        </table:table-row>
        <table:table-row table:style-name="ro3">
          <table:table-cell table:style-name="ce4"/>
          <table:table-cell table:style-name="ce15" office:value-type="string">
            <text:p>畢業生</text:p>
          </table:table-cell>
          <table:table-cell table:style-name="ce23" office:value-type="string">
            <text:p>已升學</text:p>
          </table:table-cell>
          <table:table-cell table:style-name="ce15" office:value-type="string">
            <text:p>公立大學 　日間部</text:p>
          </table:table-cell>
          <table:table-cell table:style-name="ce15" office:value-type="string">
            <text:p>公立大學 　進修學士班</text:p>
          </table:table-cell>
          <table:table-cell table:style-name="ce15" office:value-type="string">
            <text:p>私立大學 　日間部</text:p>
          </table:table-cell>
          <table:table-cell table:style-name="ce15" office:value-type="string">
            <text:p>私立大學　 進修學士班</text:p>
          </table:table-cell>
          <table:table-cell table:style-name="ce15" office:value-type="string">
            <text:p>公立二專　 日間部</text:p>
          </table:table-cell>
          <table:table-cell table:style-name="ce15" office:value-type="string">
            <text:p>公立二專 　夜間部</text:p>
          </table:table-cell>
          <table:table-cell table:style-name="ce26" office:value-type="string">
            <text:p>私立二專　　日間部</text:p>
          </table:table-cell>
          <table:table-cell table:style-name="ce15" office:value-type="string">
            <text:p>私立二專 　夜間部</text:p>
          </table:table-cell>
          <table:table-cell table:style-name="ce15" office:value-type="string">
            <text:p>警　察　 　大　學</text:p>
          </table:table-cell>
          <table:table-cell table:style-name="ce15" office:value-type="string">
            <text:p>警　察 　　專科學校</text:p>
          </table:table-cell>
          <table:table-cell table:style-name="ce15" office:value-type="string">
            <text:p>軍　事 　　院　校</text:p>
          </table:table-cell>
          <table:table-cell table:style-name="ce15" office:value-type="string">
            <text:p>赴國外 　　、大陸就讀</text:p>
          </table:table-cell>
          <table:table-cell table:style-name="ce32" office:value-type="string">
            <text:p>其　他　 　學　校</text:p>
          </table:table-cell>
          <table:table-cell table:style-name="ce40" office:value-type="string">
            <text:p>升學率</text:p>
          </table:table-cell>
          <table:table-cell table:style-name="ce15" office:value-type="string">
            <text:p>公立大學 　日間部</text:p>
          </table:table-cell>
          <table:table-cell table:style-name="ce15" office:value-type="string">
            <text:p>公立大學 　進修學士班</text:p>
          </table:table-cell>
          <table:table-cell table:style-name="ce15" office:value-type="string">
            <text:p>私立大學 　日間部</text:p>
          </table:table-cell>
          <table:table-cell table:style-name="ce15" office:value-type="string">
            <text:p>私立大學 　進修學士班</text:p>
          </table:table-cell>
          <table:table-cell table:style-name="ce15" office:value-type="string">
            <text:p>公立二專 　日間部</text:p>
          </table:table-cell>
          <table:table-cell table:style-name="ce15" office:value-type="string">
            <text:p>公立二專   夜間部</text:p>
          </table:table-cell>
          <table:table-cell table:style-name="ce15" office:value-type="string">
            <text:p>私立二專 　日間部</text:p>
          </table:table-cell>
          <table:table-cell table:style-name="ce15" office:value-type="string">
            <text:p>私立二專　 夜間部</text:p>
          </table:table-cell>
          <table:table-cell table:style-name="ce15" office:value-type="string">
            <text:p>警　察　 　大　學</text:p>
          </table:table-cell>
          <table:table-cell table:style-name="ce15" office:value-type="string">
            <text:p>警　察　　 專科學校</text:p>
          </table:table-cell>
          <table:table-cell table:style-name="ce15" office:value-type="string">
            <text:p>軍　事　　 院　校</text:p>
          </table:table-cell>
          <table:table-cell table:style-name="ce15" office:value-type="string">
            <text:p>赴國外　　 、大陸就讀</text:p>
          </table:table-cell>
          <table:table-cell table:style-name="ce32" office:value-type="string">
            <text:p>其　他　 　學　校</text:p>
          </table:table-cell>
          <table:table-cell table:style-name="ce56" table:number-columns-repeated="994"/>
        </table:table-row>
        <table:table-row table:style-name="ro2">
          <table:table-cell table:style-name="ce5" office:value-type="string">
            <text:p>總 <text:s text:c="7"/>計</text:p>
          </table:table-cell>
          <table:table-cell table:style-name="ce16" table:formula="oooc:=[.B59]+[.B113]+[.B167]" office:value-type="float" office:value="6033">
            <text:p><text:s/>6,033 </text:p>
          </table:table-cell>
          <table:table-cell table:style-name="ce16" table:formula="oooc:=[.C59]+[.C113]+[.C167]" office:value-type="float" office:value="4229">
            <text:p><text:s/>4,229 </text:p>
          </table:table-cell>
          <table:table-cell table:style-name="ce16" table:formula="oooc:=[.D59]+[.D113]+[.D167]" office:value-type="float" office:value="989">
            <text:p><text:s/>989 </text:p>
          </table:table-cell>
          <table:table-cell table:style-name="ce16" table:formula="oooc:=[.E59]+[.E113]+[.E167]" office:value-type="float" office:value="42">
            <text:p><text:s/>42 </text:p>
          </table:table-cell>
          <table:table-cell table:style-name="ce16" table:formula="oooc:=[.F59]+[.F113]+[.F167]" office:value-type="float" office:value="2763">
            <text:p><text:s/>2,763 </text:p>
          </table:table-cell>
          <table:table-cell table:style-name="ce16" table:formula="oooc:=[.G59]+[.G113]+[.G167]" office:value-type="float" office:value="221">
            <text:p><text:s/>221 </text:p>
          </table:table-cell>
          <table:table-cell table:style-name="ce16" table:formula="oooc:=[.H59]+[.H113]+[.H167]" office:value-type="float" office:value="23">
            <text:p><text:s/>23 </text:p>
          </table:table-cell>
          <table:table-cell table:style-name="ce16" table:formula="oooc:=[.I59]+[.I113]+[.I167]" office:value-type="float" office:value="22">
            <text:p><text:s/>22 </text:p>
          </table:table-cell>
          <table:table-cell table:style-name="ce27" table:formula="oooc:=[.J59]+[.J113]+[.J167]" office:value-type="float" office:value="24">
            <text:p><text:s/>24 </text:p>
          </table:table-cell>
          <table:table-cell table:style-name="ce16" table:formula="oooc:=[.K59]+[.K113]+[.K167]" office:value-type="float" office:value="12">
            <text:p><text:s/>12 </text:p>
          </table:table-cell>
          <table:table-cell table:style-name="ce16" table:formula="oooc:=[.L59]+[.L113]+[.L167]" office:value-type="float" office:value="0">
            <text:p><text:s/>- </text:p>
          </table:table-cell>
          <table:table-cell table:style-name="ce16" table:formula="oooc:=[.M59]+[.M113]+[.M167]" office:value-type="float" office:value="22">
            <text:p><text:s/>22 </text:p>
          </table:table-cell>
          <table:table-cell table:style-name="ce16" table:formula="oooc:=[.N59]+[.N113]+[.N167]" office:value-type="float" office:value="99">
            <text:p><text:s/>99 </text:p>
          </table:table-cell>
          <table:table-cell table:style-name="ce16" table:formula="oooc:=[.O59]+[.O113]+[.O167]" office:value-type="float" office:value="2">
            <text:p><text:s/>2 </text:p>
          </table:table-cell>
          <table:table-cell table:style-name="ce33" table:formula="oooc:=[.P59]+[.P113]+[.P167]" office:value-type="float" office:value="10">
            <text:p><text:s/>10 </text:p>
          </table:table-cell>
          <table:table-cell table:style-name="ce41" table:formula="oooc:=IF(OR([.B5]=0;[.C5]=0);&quot;- &quot;;([.C5]/[.B5])*100)" office:value-type="float" office:value="70.0977954583126">
            <text:p><text:s/>70.10 </text:p>
          </table:table-cell>
          <table:table-cell table:style-name="ce46" table:formula="oooc:=IF(OR([.C5]=0;[.D5]=0);&quot;- &quot;;([.D5]/[.C5])*100)" office:value-type="float" office:value="23.3861432962875">
            <text:p><text:s/>23.39 </text:p>
          </table:table-cell>
          <table:table-cell table:style-name="ce46" table:formula="oooc:=IF(OR([.C5]=0;[.E5]=0);&quot;- &quot;;([.E5]/[.C5])*100)" office:value-type="float" office:value="0.993142586899976">
            <text:p><text:s/>0.99 </text:p>
          </table:table-cell>
          <table:table-cell table:style-name="ce46" table:formula="oooc:=IF(OR([.C5]=0;[.F5]=0);&quot;- &quot;;([.F5]/[.C5])*100)" office:value-type="float" office:value="65.334594466777">
            <text:p><text:s/>65.33 </text:p>
          </table:table-cell>
          <table:table-cell table:style-name="ce46" table:formula="oooc:=IF(OR([.C5]=0;[.G5]=0);&quot;- &quot;;([.G5]/[.C5])*100)" office:value-type="float" office:value="5.2258217072594">
            <text:p><text:s/>5.23 </text:p>
          </table:table-cell>
          <table:table-cell table:style-name="ce46" table:formula="oooc:=IF(OR([.C5]=0;[.H5]=0);&quot;- &quot;;([.H5]/[.C5])*100)" office:value-type="float" office:value="0.543863797588082">
            <text:p><text:s/>0.54 </text:p>
          </table:table-cell>
          <table:table-cell table:style-name="ce46" table:formula="oooc:=IF(OR([.C5]=0;[.I5]=0);&quot;- &quot;;([.I5]/[.C5])*100)" office:value-type="float" office:value="0.520217545519035">
            <text:p><text:s/>0.52 </text:p>
          </table:table-cell>
          <table:table-cell table:style-name="ce46" table:formula="oooc:=IF(OR([.C5]=0;[.J5]=0);&quot;- &quot;;([.J5]/[.C5])*100)" office:value-type="float" office:value="0.567510049657129">
            <text:p><text:s/>0.57 </text:p>
          </table:table-cell>
          <table:table-cell table:style-name="ce46" table:formula="oooc:=IF(OR([.C5]=0;[.K5]=0);&quot;- &quot;;([.K5]/[.C5])*100)" office:value-type="float" office:value="0.283755024828565">
            <text:p><text:s/>0.28 </text:p>
          </table:table-cell>
          <table:table-cell table:style-name="ce46" table:formula="oooc:=IF(OR([.C5]=0;[.L5]=0);&quot;- &quot;;([.L5]/[.C5])*100)" office:value-type="string" office:string-value="- ">
            <text:p><text:s/>- <text:s/></text:p>
          </table:table-cell>
          <table:table-cell table:style-name="ce46" table:formula="oooc:=IF(OR([.C5]=0;[.M5]=0);&quot;- &quot;;([.M5]/[.C5])*100)" office:value-type="float" office:value="0.520217545519035">
            <text:p><text:s/>0.52 </text:p>
          </table:table-cell>
          <table:table-cell table:style-name="ce46" table:formula="oooc:=IF(OR([.C5]=0;[.N5]=0);&quot;- &quot;;([.N5]/[.C5])*100)" office:value-type="float" office:value="2.34097895483566">
            <text:p><text:s/>2.34 </text:p>
          </table:table-cell>
          <table:table-cell table:style-name="ce46" table:formula="oooc:=IF(OR([.C5]=0;[.O5]=0);&quot;- &quot;;([.O5]/[.C5])*100)" office:value-type="float" office:value="0.0472925041380941">
            <text:p><text:s/>0.05 </text:p>
          </table:table-cell>
          <table:table-cell table:style-name="ce51" table:formula="oooc:=IF(OR([.C5]=0;[.P5]=0);&quot;- &quot;;([.P5]/[.C5])*100)" office:value-type="float" office:value="0.236462520690471">
            <text:p><text:s/>0.24 </text:p>
          </table:table-cell>
          <table:table-cell table:style-name="ce13" table:number-columns-repeated="994"/>
        </table:table-row>
        <table:table-row table:style-name="ro2">
          <table:table-cell table:style-name="ce6" office:value-type="string">
            <text:p>普通科</text:p>
          </table:table-cell>
          <table:table-cell table:style-name="ce17" table:formula="oooc:=[.B60]+[.B114]+[.B168]" office:value-type="float" office:value="1631">
            <text:p><text:s/>1,631 </text:p>
          </table:table-cell>
          <table:table-cell table:style-name="ce17" table:formula="oooc:=[.C60]+[.C114]+[.C168]" office:value-type="float" office:value="1399">
            <text:p><text:s/>1,399 </text:p>
          </table:table-cell>
          <table:table-cell table:style-name="ce17" table:formula="oooc:=[.D60]+[.D114]+[.D168]" office:value-type="float" office:value="561">
            <text:p><text:s/>561 </text:p>
          </table:table-cell>
          <table:table-cell table:style-name="ce17" table:formula="oooc:=[.E60]+[.E114]+[.E168]" office:value-type="float" office:value="7">
            <text:p><text:s/>7 </text:p>
          </table:table-cell>
          <table:table-cell table:style-name="ce17" table:formula="oooc:=[.F60]+[.F114]+[.F168]" office:value-type="float" office:value="750">
            <text:p><text:s/>750 </text:p>
          </table:table-cell>
          <table:table-cell table:style-name="ce17" table:formula="oooc:=[.G60]+[.G114]+[.G168]" office:value-type="float" office:value="10">
            <text:p><text:s/>10 </text:p>
          </table:table-cell>
          <table:table-cell table:style-name="ce17" table:formula="oooc:=[.H60]+[.H114]+[.H168]" office:value-type="float" office:value="0">
            <text:p><text:s/>- </text:p>
          </table:table-cell>
          <table:table-cell table:style-name="ce17" table:formula="oooc:=[.I60]+[.I114]+[.I168]" office:value-type="float" office:value="10">
            <text:p><text:s/>10 </text:p>
          </table:table-cell>
          <table:table-cell table:style-name="ce28" table:formula="oooc:=[.J60]+[.J114]+[.J168]" office:value-type="float" office:value="0">
            <text:p><text:s/>- </text:p>
          </table:table-cell>
          <table:table-cell table:style-name="ce17" table:formula="oooc:=[.K60]+[.K114]+[.K168]" office:value-type="float" office:value="0">
            <text:p><text:s/>- </text:p>
          </table:table-cell>
          <table:table-cell table:style-name="ce17" table:formula="oooc:=[.L60]+[.L114]+[.L168]" office:value-type="float" office:value="0">
            <text:p><text:s/>- </text:p>
          </table:table-cell>
          <table:table-cell table:style-name="ce17" table:formula="oooc:=[.M60]+[.M114]+[.M168]" office:value-type="float" office:value="13">
            <text:p><text:s/>13 </text:p>
          </table:table-cell>
          <table:table-cell table:style-name="ce17" table:formula="oooc:=[.N60]+[.N114]+[.N168]" office:value-type="float" office:value="43">
            <text:p><text:s/>43 </text:p>
          </table:table-cell>
          <table:table-cell table:style-name="ce17" table:formula="oooc:=[.O60]+[.O114]+[.O168]" office:value-type="float" office:value="0">
            <text:p><text:s/>- </text:p>
          </table:table-cell>
          <table:table-cell table:style-name="ce34" table:formula="oooc:=[.P60]+[.P114]+[.P168]" office:value-type="float" office:value="5">
            <text:p><text:s/>5 </text:p>
          </table:table-cell>
          <table:table-cell table:style-name="ce42" table:formula="oooc:=IF(OR([.B6]=0;[.C6]=0);&quot;- &quot;;([.C6]/[.B6])*100)" office:value-type="float" office:value="85.7755977927652">
            <text:p><text:s/>85.78 </text:p>
          </table:table-cell>
          <table:table-cell table:style-name="ce47" table:formula="oooc:=IF(OR([.C6]=0;[.D6]=0);&quot;- &quot;;([.D6]/[.C6])*100)" office:value-type="float" office:value="40.1000714796283">
            <text:p><text:s/>40.10 </text:p>
          </table:table-cell>
          <table:table-cell table:style-name="ce47" table:formula="oooc:=IF(OR([.C6]=0;[.E6]=0);&quot;- &quot;;([.E6]/[.C6])*100)" office:value-type="float" office:value="0.50035739814153">
            <text:p><text:s/>0.50 </text:p>
          </table:table-cell>
          <table:table-cell table:style-name="ce47" table:formula="oooc:=IF(OR([.C6]=0;[.F6]=0);&quot;- &quot;;([.F6]/[.C6])*100)" office:value-type="float" office:value="53.6097212294496">
            <text:p><text:s/>53.61 </text:p>
          </table:table-cell>
          <table:table-cell table:style-name="ce47" table:formula="oooc:=IF(OR([.C6]=0;[.G6]=0);&quot;- &quot;;([.G6]/[.C6])*100)" office:value-type="float" office:value="0.714796283059328">
            <text:p><text:s/>0.71 </text:p>
          </table:table-cell>
          <table:table-cell table:style-name="ce47" table:formula="oooc:=IF(OR([.C6]=0;[.H6]=0);&quot;- &quot;;([.H6]/[.C6])*100)" office:value-type="string" office:string-value="- ">
            <text:p><text:s/>- <text:s/></text:p>
          </table:table-cell>
          <table:table-cell table:style-name="ce47" table:formula="oooc:=IF(OR([.C6]=0;[.I6]=0);&quot;- &quot;;([.I6]/[.C6])*100)" office:value-type="float" office:value="0.714796283059328">
            <text:p><text:s/>0.71 </text:p>
          </table:table-cell>
          <table:table-cell table:style-name="ce47" table:formula="oooc:=IF(OR([.C6]=0;[.J6]=0);&quot;- &quot;;([.J6]/[.C6])*100)" office:value-type="string" office:string-value="- ">
            <text:p><text:s/>- <text:s/></text:p>
          </table:table-cell>
          <table:table-cell table:style-name="ce47" table:formula="oooc:=IF(OR([.C6]=0;[.K6]=0);&quot;- &quot;;([.K6]/[.C6])*100)" office:value-type="string" office:string-value="- ">
            <text:p><text:s/>- <text:s/></text:p>
          </table:table-cell>
          <table:table-cell table:style-name="ce47" table:formula="oooc:=IF(OR([.C6]=0;[.L6]=0);&quot;- &quot;;([.L6]/[.C6])*100)" office:value-type="string" office:string-value="- ">
            <text:p><text:s/>- <text:s/></text:p>
          </table:table-cell>
          <table:table-cell table:style-name="ce47" table:formula="oooc:=IF(OR([.C6]=0;[.M6]=0);&quot;- &quot;;([.M6]/[.C6])*100)" office:value-type="float" office:value="0.929235167977126">
            <text:p><text:s/>0.93 </text:p>
          </table:table-cell>
          <table:table-cell table:style-name="ce47" table:formula="oooc:=IF(OR([.C6]=0;[.N6]=0);&quot;- &quot;;([.N6]/[.C6])*100)" office:value-type="float" office:value="3.07362401715511">
            <text:p><text:s/>3.07 </text:p>
          </table:table-cell>
          <table:table-cell table:style-name="ce47" table:formula="oooc:=IF(OR([.C6]=0;[.O6]=0);&quot;- &quot;;([.O6]/[.C6])*100)" office:value-type="string" office:string-value="- ">
            <text:p><text:s/>- <text:s/></text:p>
          </table:table-cell>
          <table:table-cell table:style-name="ce52" table:formula="oooc:=IF(OR([.C6]=0;[.P6]=0);&quot;- &quot;;([.P6]/[.C6])*100)" office:value-type="float" office:value="0.357398141529664">
            <text:p><text:s/>0.36 </text:p>
          </table:table-cell>
          <table:table-cell table:style-name="ce24" table:number-columns-repeated="994"/>
        </table:table-row>
        <table:table-row table:style-name="ro2">
          <table:table-cell table:style-name="ce6" office:value-type="string">
            <text:p>職業科</text:p>
          </table:table-cell>
          <table:table-cell table:style-name="ce17" table:formula="oooc:=[.B61]+[.B115]+[.B169]" office:value-type="float" office:value="2602">
            <text:p><text:s/>2,602 </text:p>
          </table:table-cell>
          <table:table-cell table:style-name="ce17" table:formula="oooc:=[.C61]+[.C115]+[.C169]" office:value-type="float" office:value="1660">
            <text:p><text:s/>1,660 </text:p>
          </table:table-cell>
          <table:table-cell table:style-name="ce17" table:formula="oooc:=[.D61]+[.D115]+[.D169]" office:value-type="float" office:value="264">
            <text:p><text:s/>264 </text:p>
          </table:table-cell>
          <table:table-cell table:style-name="ce17" table:formula="oooc:=[.E61]+[.E115]+[.E169]" office:value-type="float" office:value="25">
            <text:p><text:s/>25 </text:p>
          </table:table-cell>
          <table:table-cell table:style-name="ce17" table:formula="oooc:=[.F61]+[.F115]+[.F169]" office:value-type="float" office:value="1142">
            <text:p><text:s/>1,142 </text:p>
          </table:table-cell>
          <table:table-cell table:style-name="ce17" table:formula="oooc:=[.G61]+[.G115]+[.G169]" office:value-type="float" office:value="134">
            <text:p><text:s/>134 </text:p>
          </table:table-cell>
          <table:table-cell table:style-name="ce17" table:formula="oooc:=[.H61]+[.H115]+[.H169]" office:value-type="float" office:value="20">
            <text:p><text:s/>20 </text:p>
          </table:table-cell>
          <table:table-cell table:style-name="ce17" table:formula="oooc:=[.I61]+[.I115]+[.I169]" office:value-type="float" office:value="12">
            <text:p><text:s/>12 </text:p>
          </table:table-cell>
          <table:table-cell table:style-name="ce28" table:formula="oooc:=[.J61]+[.J115]+[.J169]" office:value-type="float" office:value="17">
            <text:p><text:s/>17 </text:p>
          </table:table-cell>
          <table:table-cell table:style-name="ce17" table:formula="oooc:=[.K61]+[.K115]+[.K169]" office:value-type="float" office:value="8">
            <text:p><text:s/>8 </text:p>
          </table:table-cell>
          <table:table-cell table:style-name="ce17" table:formula="oooc:=[.L61]+[.L115]+[.L169]" office:value-type="float" office:value="0">
            <text:p><text:s/>- </text:p>
          </table:table-cell>
          <table:table-cell table:style-name="ce17" table:formula="oooc:=[.M61]+[.M115]+[.M169]" office:value-type="float" office:value="0">
            <text:p><text:s/>- </text:p>
          </table:table-cell>
          <table:table-cell table:style-name="ce17" table:formula="oooc:=[.N61]+[.N115]+[.N169]" office:value-type="float" office:value="35">
            <text:p><text:s/>35 </text:p>
          </table:table-cell>
          <table:table-cell table:style-name="ce17" table:formula="oooc:=[.O61]+[.O115]+[.O169]" office:value-type="float" office:value="2">
            <text:p><text:s/>2 </text:p>
          </table:table-cell>
          <table:table-cell table:style-name="ce34" table:formula="oooc:=[.P61]+[.P115]+[.P169]" office:value-type="float" office:value="1">
            <text:p><text:s/>1 </text:p>
          </table:table-cell>
          <table:table-cell table:style-name="ce42" table:formula="oooc:=IF(OR([.B7]=0;[.C7]=0);&quot;- &quot;;([.C7]/[.B7])*100)" office:value-type="float" office:value="63.7970791698693">
            <text:p><text:s/>63.80 </text:p>
          </table:table-cell>
          <table:table-cell table:style-name="ce47" table:formula="oooc:=IF(OR([.C7]=0;[.D7]=0);&quot;- &quot;;([.D7]/[.C7])*100)" office:value-type="float" office:value="15.9036144578313">
            <text:p><text:s/>15.90 </text:p>
          </table:table-cell>
          <table:table-cell table:style-name="ce47" table:formula="oooc:=IF(OR([.C7]=0;[.E7]=0);&quot;- &quot;;([.E7]/[.C7])*100)" office:value-type="float" office:value="1.50602409638554">
            <text:p><text:s/>1.51 </text:p>
          </table:table-cell>
          <table:table-cell table:style-name="ce47" table:formula="oooc:=IF(OR([.C7]=0;[.F7]=0);&quot;- &quot;;([.F7]/[.C7])*100)" office:value-type="float" office:value="68.7951807228916">
            <text:p><text:s/>68.80 </text:p>
          </table:table-cell>
          <table:table-cell table:style-name="ce47" table:formula="oooc:=IF(OR([.C7]=0;[.G7]=0);&quot;- &quot;;([.G7]/[.C7])*100)" office:value-type="float" office:value="8.07228915662651">
            <text:p><text:s/>8.07 </text:p>
          </table:table-cell>
          <table:table-cell table:style-name="ce47" table:formula="oooc:=IF(OR([.C7]=0;[.H7]=0);&quot;- &quot;;([.H7]/[.C7])*100)" office:value-type="float" office:value="1.20481927710843">
            <text:p><text:s/>1.20 </text:p>
          </table:table-cell>
          <table:table-cell table:style-name="ce47" table:formula="oooc:=IF(OR([.C7]=0;[.I7]=0);&quot;- &quot;;([.I7]/[.C7])*100)" office:value-type="float" office:value="0.72289156626506">
            <text:p><text:s/>0.72 </text:p>
          </table:table-cell>
          <table:table-cell table:style-name="ce47" table:formula="oooc:=IF(OR([.C7]=0;[.J7]=0);&quot;- &quot;;([.J7]/[.C7])*100)" office:value-type="float" office:value="1.02409638554217">
            <text:p><text:s/>1.02 </text:p>
          </table:table-cell>
          <table:table-cell table:style-name="ce47" table:formula="oooc:=IF(OR([.C7]=0;[.K7]=0);&quot;- &quot;;([.K7]/[.C7])*100)" office:value-type="float" office:value="0.481927710843374">
            <text:p><text:s/>0.48 </text:p>
          </table:table-cell>
          <table:table-cell table:style-name="ce47" table:formula="oooc:=IF(OR([.C7]=0;[.L7]=0);&quot;- &quot;;([.L7]/[.C7])*100)" office:value-type="string" office:string-value="- ">
            <text:p><text:s/>- <text:s/></text:p>
          </table:table-cell>
          <table:table-cell table:style-name="ce47" table:formula="oooc:=IF(OR([.C7]=0;[.M7]=0);&quot;- &quot;;([.M7]/[.C7])*100)" office:value-type="string" office:string-value="- ">
            <text:p><text:s/>- <text:s/></text:p>
          </table:table-cell>
          <table:table-cell table:style-name="ce47" table:formula="oooc:=IF(OR([.C7]=0;[.N7]=0);&quot;- &quot;;([.N7]/[.C7])*100)" office:value-type="float" office:value="2.10843373493976">
            <text:p><text:s/>2.11 </text:p>
          </table:table-cell>
          <table:table-cell table:style-name="ce47" table:formula="oooc:=IF(OR([.C7]=0;[.O7]=0);&quot;- &quot;;([.O7]/[.C7])*100)" office:value-type="float" office:value="0.120481927710843">
            <text:p><text:s/>0.12 </text:p>
          </table:table-cell>
          <table:table-cell table:style-name="ce52" table:formula="oooc:=IF(OR([.C7]=0;[.P7]=0);&quot;- &quot;;([.P7]/[.C7])*100)" office:value-type="float" office:value="0.0602409638554217">
            <text:p><text:s/>0.06 </text:p>
          </table:table-cell>
          <table:table-cell table:style-name="ce24" table:number-columns-repeated="994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table:formula="oooc:=[.B62]+[.B116]+[.B170]" office:value-type="float" office:value="146">
            <text:p><text:s/>146 </text:p>
          </table:table-cell>
          <table:table-cell table:style-name="ce18" table:formula="oooc:=[.C62]+[.C116]+[.C170]" office:value-type="float" office:value="99">
            <text:p><text:s/>99 </text:p>
          </table:table-cell>
          <table:table-cell table:style-name="ce18" table:formula="oooc:=[.D62]+[.D116]+[.D170]" office:value-type="float" office:value="25">
            <text:p><text:s/>25 </text:p>
          </table:table-cell>
          <table:table-cell table:style-name="ce18" table:formula="oooc:=[.E62]+[.E116]+[.E170]" office:value-type="float" office:value="2">
            <text:p><text:s/>2 </text:p>
          </table:table-cell>
          <table:table-cell table:style-name="ce18" table:formula="oooc:=[.F62]+[.F116]+[.F170]" office:value-type="float" office:value="68">
            <text:p><text:s/>68 </text:p>
          </table:table-cell>
          <table:table-cell table:style-name="ce18" table:formula="oooc:=[.G62]+[.G116]+[.G170]" office:value-type="float" office:value="1">
            <text:p><text:s/>1 </text:p>
          </table:table-cell>
          <table:table-cell table:style-name="ce18" table:formula="oooc:=[.H62]+[.H116]+[.H170]" office:value-type="float" office:value="0">
            <text:p><text:s/>- </text:p>
          </table:table-cell>
          <table:table-cell table:style-name="ce18" table:formula="oooc:=[.I62]+[.I116]+[.I170]" office:value-type="float" office:value="1">
            <text:p><text:s/>1 </text:p>
          </table:table-cell>
          <table:table-cell table:style-name="ce29" table:formula="oooc:=[.J62]+[.J116]+[.J170]" office:value-type="float" office:value="0">
            <text:p><text:s/>- </text:p>
          </table:table-cell>
          <table:table-cell table:style-name="ce18" table:formula="oooc:=[.K62]+[.K116]+[.K170]" office:value-type="float" office:value="0">
            <text:p><text:s/>- </text:p>
          </table:table-cell>
          <table:table-cell table:style-name="ce18" table:formula="oooc:=[.L62]+[.L116]+[.L170]" office:value-type="float" office:value="0">
            <text:p><text:s/>- </text:p>
          </table:table-cell>
          <table:table-cell table:style-name="ce18" table:formula="oooc:=[.M62]+[.M116]+[.M170]" office:value-type="float" office:value="0">
            <text:p><text:s/>- </text:p>
          </table:table-cell>
          <table:table-cell table:style-name="ce18" table:formula="oooc:=[.N62]+[.N116]+[.N170]" office:value-type="float" office:value="2">
            <text:p><text:s/>2 </text:p>
          </table:table-cell>
          <table:table-cell table:style-name="ce18" table:formula="oooc:=[.O62]+[.O116]+[.O170]" office:value-type="float" office:value="0">
            <text:p><text:s/>- </text:p>
          </table:table-cell>
          <table:table-cell table:style-name="ce35" table:formula="oooc:=[.P62]+[.P116]+[.P170]" office:value-type="float" office:value="0">
            <text:p><text:s/>- </text:p>
          </table:table-cell>
          <table:table-cell table:style-name="ce43" table:formula="oooc:=IF(OR([.B8]=0;[.C8]=0);&quot;- &quot;;([.C8]/[.B8])*100)" office:value-type="float" office:value="67.8082191780822">
            <text:p><text:s/>67.81 </text:p>
          </table:table-cell>
          <table:table-cell table:style-name="ce48" table:formula="oooc:=IF(OR([.C8]=0;[.D8]=0);&quot;- &quot;;([.D8]/[.C8])*100)" office:value-type="float" office:value="25.2525252525252">
            <text:p><text:s/>25.25 </text:p>
          </table:table-cell>
          <table:table-cell table:style-name="ce48" table:formula="oooc:=IF(OR([.C8]=0;[.E8]=0);&quot;- &quot;;([.E8]/[.C8])*100)" office:value-type="float" office:value="2.02020202020202">
            <text:p><text:s/>2.02 </text:p>
          </table:table-cell>
          <table:table-cell table:style-name="ce48" table:formula="oooc:=IF(OR([.C8]=0;[.F8]=0);&quot;- &quot;;([.F8]/[.C8])*100)" office:value-type="float" office:value="68.6868686868687">
            <text:p><text:s/>68.69 </text:p>
          </table:table-cell>
          <table:table-cell table:style-name="ce48" table:formula="oooc:=IF(OR([.C8]=0;[.G8]=0);&quot;- &quot;;([.G8]/[.C8])*100)" office:value-type="float" office:value="1.01010101010101">
            <text:p><text:s/>1.01 </text:p>
          </table:table-cell>
          <table:table-cell table:style-name="ce48" table:formula="oooc:=IF(OR([.C8]=0;[.H8]=0);&quot;- &quot;;([.H8]/[.C8])*100)" office:value-type="string" office:string-value="- ">
            <text:p><text:s/>- <text:s/></text:p>
          </table:table-cell>
          <table:table-cell table:style-name="ce48" table:formula="oooc:=IF(OR([.C8]=0;[.I8]=0);&quot;- &quot;;([.I8]/[.C8])*100)" office:value-type="float" office:value="1.01010101010101">
            <text:p><text:s/>1.01 </text:p>
          </table:table-cell>
          <table:table-cell table:style-name="ce48" table:formula="oooc:=IF(OR([.C8]=0;[.J8]=0);&quot;- &quot;;([.J8]/[.C8])*100)" office:value-type="string" office:string-value="- ">
            <text:p><text:s/>- <text:s/></text:p>
          </table:table-cell>
          <table:table-cell table:style-name="ce48" table:formula="oooc:=IF(OR([.C8]=0;[.K8]=0);&quot;- &quot;;([.K8]/[.C8])*100)" office:value-type="string" office:string-value="- ">
            <text:p><text:s/>- <text:s/></text:p>
          </table:table-cell>
          <table:table-cell table:style-name="ce48" table:formula="oooc:=IF(OR([.C8]=0;[.L8]=0);&quot;- &quot;;([.L8]/[.C8])*100)" office:value-type="string" office:string-value="- ">
            <text:p><text:s/>- <text:s/></text:p>
          </table:table-cell>
          <table:table-cell table:style-name="ce48" table:formula="oooc:=IF(OR([.C8]=0;[.M8]=0);&quot;- &quot;;([.M8]/[.C8])*100)" office:value-type="string" office:string-value="- ">
            <text:p><text:s/>- <text:s/></text:p>
          </table:table-cell>
          <table:table-cell table:style-name="ce48" table:formula="oooc:=IF(OR([.C8]=0;[.N8]=0);&quot;- &quot;;([.N8]/[.C8])*100)" office:value-type="float" office:value="2.02020202020202">
            <text:p><text:s/>2.02 </text:p>
          </table:table-cell>
          <table:table-cell table:style-name="ce48" table:formula="oooc:=IF(OR([.C8]=0;[.O8]=0);&quot;- &quot;;([.O8]/[.C8])*100)" office:value-type="string" office:string-value="- ">
            <text:p><text:s/>- <text:s/></text:p>
          </table:table-cell>
          <table:table-cell table:style-name="ce53" table:formula="oooc:=IF(OR([.C8]=0;[.P8]=0);&quot;- &quot;;([.P8]/[.C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8" table:formula="oooc:=[.B63]+[.B117]+[.B171]" office:value-type="float" office:value="241">
            <text:p><text:s/>241 </text:p>
          </table:table-cell>
          <table:table-cell table:style-name="ce18" table:formula="oooc:=[.C63]+[.C117]+[.C171]" office:value-type="float" office:value="116">
            <text:p><text:s/>116 </text:p>
          </table:table-cell>
          <table:table-cell table:style-name="ce18" table:formula="oooc:=[.D63]+[.D117]+[.D171]" office:value-type="float" office:value="6">
            <text:p><text:s/>6 </text:p>
          </table:table-cell>
          <table:table-cell table:style-name="ce18" table:formula="oooc:=[.E63]+[.E117]+[.E171]" office:value-type="float" office:value="2">
            <text:p><text:s/>2 </text:p>
          </table:table-cell>
          <table:table-cell table:style-name="ce18" table:formula="oooc:=[.F63]+[.F117]+[.F171]" office:value-type="float" office:value="78">
            <text:p><text:s/>78 </text:p>
          </table:table-cell>
          <table:table-cell table:style-name="ce18" table:formula="oooc:=[.G63]+[.G117]+[.G171]" office:value-type="float" office:value="14">
            <text:p><text:s/>14 </text:p>
          </table:table-cell>
          <table:table-cell table:style-name="ce18" table:formula="oooc:=[.H63]+[.H117]+[.H171]" office:value-type="float" office:value="3">
            <text:p><text:s/>3 </text:p>
          </table:table-cell>
          <table:table-cell table:style-name="ce18" table:formula="oooc:=[.I63]+[.I117]+[.I171]" office:value-type="float" office:value="1">
            <text:p><text:s/>1 </text:p>
          </table:table-cell>
          <table:table-cell table:style-name="ce29" table:formula="oooc:=[.J63]+[.J117]+[.J171]" office:value-type="float" office:value="0">
            <text:p><text:s/>- </text:p>
          </table:table-cell>
          <table:table-cell table:style-name="ce18" table:formula="oooc:=[.K63]+[.K117]+[.K171]" office:value-type="float" office:value="2">
            <text:p><text:s/>2 </text:p>
          </table:table-cell>
          <table:table-cell table:style-name="ce18" table:formula="oooc:=[.L63]+[.L117]+[.L171]" office:value-type="float" office:value="0">
            <text:p><text:s/>- </text:p>
          </table:table-cell>
          <table:table-cell table:style-name="ce18" table:formula="oooc:=[.M63]+[.M117]+[.M171]" office:value-type="float" office:value="0">
            <text:p><text:s/>- </text:p>
          </table:table-cell>
          <table:table-cell table:style-name="ce18" table:formula="oooc:=[.N63]+[.N117]+[.N171]" office:value-type="float" office:value="10">
            <text:p><text:s/>10 </text:p>
          </table:table-cell>
          <table:table-cell table:style-name="ce18" table:formula="oooc:=[.O63]+[.O117]+[.O171]" office:value-type="float" office:value="0">
            <text:p><text:s/>- </text:p>
          </table:table-cell>
          <table:table-cell table:style-name="ce35" table:formula="oooc:=[.P63]+[.P117]+[.P171]" office:value-type="float" office:value="0">
            <text:p><text:s/>- </text:p>
          </table:table-cell>
          <table:table-cell table:style-name="ce43" table:formula="oooc:=IF(OR([.B9]=0;[.C9]=0);&quot;- &quot;;([.C9]/[.B9])*100)" office:value-type="float" office:value="48.1327800829876">
            <text:p><text:s/>48.13 </text:p>
          </table:table-cell>
          <table:table-cell table:style-name="ce48" table:formula="oooc:=IF(OR([.C9]=0;[.D9]=0);&quot;- &quot;;([.D9]/[.C9])*100)" office:value-type="float" office:value="5.17241379310345">
            <text:p><text:s/>5.17 </text:p>
          </table:table-cell>
          <table:table-cell table:style-name="ce48" table:formula="oooc:=IF(OR([.C9]=0;[.E9]=0);&quot;- &quot;;([.E9]/[.C9])*100)" office:value-type="float" office:value="1.72413793103448">
            <text:p><text:s/>1.72 </text:p>
          </table:table-cell>
          <table:table-cell table:style-name="ce48" table:formula="oooc:=IF(OR([.C9]=0;[.F9]=0);&quot;- &quot;;([.F9]/[.C9])*100)" office:value-type="float" office:value="67.2413793103448">
            <text:p><text:s/>67.24 </text:p>
          </table:table-cell>
          <table:table-cell table:style-name="ce48" table:formula="oooc:=IF(OR([.C9]=0;[.G9]=0);&quot;- &quot;;([.G9]/[.C9])*100)" office:value-type="float" office:value="12.0689655172414">
            <text:p><text:s/>12.07 </text:p>
          </table:table-cell>
          <table:table-cell table:style-name="ce48" table:formula="oooc:=IF(OR([.C9]=0;[.H9]=0);&quot;- &quot;;([.H9]/[.C9])*100)" office:value-type="float" office:value="2.58620689655172">
            <text:p><text:s/>2.59 </text:p>
          </table:table-cell>
          <table:table-cell table:style-name="ce48" table:formula="oooc:=IF(OR([.C9]=0;[.I9]=0);&quot;- &quot;;([.I9]/[.C9])*100)" office:value-type="float" office:value="0.862068965517241">
            <text:p><text:s/>0.86 </text:p>
          </table:table-cell>
          <table:table-cell table:style-name="ce48" table:formula="oooc:=IF(OR([.C9]=0;[.J9]=0);&quot;- &quot;;([.J9]/[.C9])*100)" office:value-type="string" office:string-value="- ">
            <text:p><text:s/>- <text:s/></text:p>
          </table:table-cell>
          <table:table-cell table:style-name="ce48" table:formula="oooc:=IF(OR([.C9]=0;[.K9]=0);&quot;- &quot;;([.K9]/[.C9])*100)" office:value-type="float" office:value="1.72413793103448">
            <text:p><text:s/>1.72 </text:p>
          </table:table-cell>
          <table:table-cell table:style-name="ce48" table:formula="oooc:=IF(OR([.C9]=0;[.L9]=0);&quot;- &quot;;([.L9]/[.C9])*100)" office:value-type="string" office:string-value="- ">
            <text:p><text:s/>- <text:s/></text:p>
          </table:table-cell>
          <table:table-cell table:style-name="ce48" table:formula="oooc:=IF(OR([.C9]=0;[.M9]=0);&quot;- &quot;;([.M9]/[.C9])*100)" office:value-type="string" office:string-value="- ">
            <text:p><text:s/>- <text:s/></text:p>
          </table:table-cell>
          <table:table-cell table:style-name="ce48" table:formula="oooc:=IF(OR([.C9]=0;[.N9]=0);&quot;- &quot;;([.N9]/[.C9])*100)" office:value-type="float" office:value="8.62068965517241">
            <text:p><text:s/>8.62 </text:p>
          </table:table-cell>
          <table:table-cell table:style-name="ce48" table:formula="oooc:=IF(OR([.C9]=0;[.O9]=0);&quot;- &quot;;([.O9]/[.C9])*100)" office:value-type="string" office:string-value="- ">
            <text:p><text:s/>- <text:s/></text:p>
          </table:table-cell>
          <table:table-cell table:style-name="ce53" table:formula="oooc:=IF(OR([.C9]=0;[.P9]=0);&quot;- &quot;;([.P9]/[.C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8" table:formula="oooc:=[.B64]+[.B118]+[.B172]" office:value-type="float" office:value="360">
            <text:p><text:s/>360 </text:p>
          </table:table-cell>
          <table:table-cell table:style-name="ce18" table:formula="oooc:=[.C64]+[.C118]+[.C172]" office:value-type="float" office:value="241">
            <text:p><text:s/>241 </text:p>
          </table:table-cell>
          <table:table-cell table:style-name="ce18" table:formula="oooc:=[.D64]+[.D118]+[.D172]" office:value-type="float" office:value="46">
            <text:p><text:s/>46 </text:p>
          </table:table-cell>
          <table:table-cell table:style-name="ce18" table:formula="oooc:=[.E64]+[.E118]+[.E172]" office:value-type="float" office:value="1">
            <text:p><text:s/>1 </text:p>
          </table:table-cell>
          <table:table-cell table:style-name="ce18" table:formula="oooc:=[.F64]+[.F118]+[.F172]" office:value-type="float" office:value="157">
            <text:p><text:s/>157 </text:p>
          </table:table-cell>
          <table:table-cell table:style-name="ce18" table:formula="oooc:=[.G64]+[.G118]+[.G172]" office:value-type="float" office:value="15">
            <text:p><text:s/>15 </text:p>
          </table:table-cell>
          <table:table-cell table:style-name="ce18" table:formula="oooc:=[.H64]+[.H118]+[.H172]" office:value-type="float" office:value="5">
            <text:p><text:s/>5 </text:p>
          </table:table-cell>
          <table:table-cell table:style-name="ce18" table:formula="oooc:=[.I64]+[.I118]+[.I172]" office:value-type="float" office:value="5">
            <text:p><text:s/>5 </text:p>
          </table:table-cell>
          <table:table-cell table:style-name="ce29" table:formula="oooc:=[.J64]+[.J118]+[.J172]" office:value-type="float" office:value="1">
            <text:p><text:s/>1 </text:p>
          </table:table-cell>
          <table:table-cell table:style-name="ce18" table:formula="oooc:=[.K64]+[.K118]+[.K172]" office:value-type="float" office:value="2">
            <text:p><text:s/>2 </text:p>
          </table:table-cell>
          <table:table-cell table:style-name="ce18" table:formula="oooc:=[.L64]+[.L118]+[.L172]" office:value-type="float" office:value="0">
            <text:p><text:s/>- </text:p>
          </table:table-cell>
          <table:table-cell table:style-name="ce18" table:formula="oooc:=[.M64]+[.M118]+[.M172]" office:value-type="float" office:value="0">
            <text:p><text:s/>- </text:p>
          </table:table-cell>
          <table:table-cell table:style-name="ce18" table:formula="oooc:=[.N64]+[.N118]+[.N172]" office:value-type="float" office:value="9">
            <text:p><text:s/>9 </text:p>
          </table:table-cell>
          <table:table-cell table:style-name="ce18" table:formula="oooc:=[.O64]+[.O118]+[.O172]" office:value-type="float" office:value="0">
            <text:p><text:s/>- </text:p>
          </table:table-cell>
          <table:table-cell table:style-name="ce35" table:formula="oooc:=[.P64]+[.P118]+[.P172]" office:value-type="float" office:value="0">
            <text:p><text:s/>- </text:p>
          </table:table-cell>
          <table:table-cell table:style-name="ce43" table:formula="oooc:=IF(OR([.B10]=0;[.C10]=0);&quot;- &quot;;([.C10]/[.B10])*100)" office:value-type="float" office:value="66.9444444444444">
            <text:p><text:s/>66.94 </text:p>
          </table:table-cell>
          <table:table-cell table:style-name="ce48" table:formula="oooc:=IF(OR([.C10]=0;[.D10]=0);&quot;- &quot;;([.D10]/[.C10])*100)" office:value-type="float" office:value="19.0871369294606">
            <text:p><text:s/>19.09 </text:p>
          </table:table-cell>
          <table:table-cell table:style-name="ce48" table:formula="oooc:=IF(OR([.C10]=0;[.E10]=0);&quot;- &quot;;([.E10]/[.C10])*100)" office:value-type="float" office:value="0.4149377593361">
            <text:p><text:s/>0.41 </text:p>
          </table:table-cell>
          <table:table-cell table:style-name="ce48" table:formula="oooc:=IF(OR([.C10]=0;[.F10]=0);&quot;- &quot;;([.F10]/[.C10])*100)" office:value-type="float" office:value="65.1452282157676">
            <text:p><text:s/>65.15 </text:p>
          </table:table-cell>
          <table:table-cell table:style-name="ce48" table:formula="oooc:=IF(OR([.C10]=0;[.G10]=0);&quot;- &quot;;([.G10]/[.C10])*100)" office:value-type="float" office:value="6.22406639004149">
            <text:p><text:s/>6.22 </text:p>
          </table:table-cell>
          <table:table-cell table:style-name="ce48" table:formula="oooc:=IF(OR([.C10]=0;[.H10]=0);&quot;- &quot;;([.H10]/[.C10])*100)" office:value-type="float" office:value="2.0746887966805">
            <text:p><text:s/>2.07 </text:p>
          </table:table-cell>
          <table:table-cell table:style-name="ce48" table:formula="oooc:=IF(OR([.C10]=0;[.I10]=0);&quot;- &quot;;([.I10]/[.C10])*100)" office:value-type="float" office:value="2.0746887966805">
            <text:p><text:s/>2.07 </text:p>
          </table:table-cell>
          <table:table-cell table:style-name="ce48" table:formula="oooc:=IF(OR([.C10]=0;[.J10]=0);&quot;- &quot;;([.J10]/[.C10])*100)" office:value-type="float" office:value="0.4149377593361">
            <text:p><text:s/>0.41 </text:p>
          </table:table-cell>
          <table:table-cell table:style-name="ce48" table:formula="oooc:=IF(OR([.C10]=0;[.K10]=0);&quot;- &quot;;([.K10]/[.C10])*100)" office:value-type="float" office:value="0.829875518672199">
            <text:p><text:s/>0.83 </text:p>
          </table:table-cell>
          <table:table-cell table:style-name="ce48" table:formula="oooc:=IF(OR([.C10]=0;[.L10]=0);&quot;- &quot;;([.L10]/[.C10])*100)" office:value-type="string" office:string-value="- ">
            <text:p><text:s/>- <text:s/></text:p>
          </table:table-cell>
          <table:table-cell table:style-name="ce48" table:formula="oooc:=IF(OR([.C10]=0;[.M10]=0);&quot;- &quot;;([.M10]/[.C10])*100)" office:value-type="string" office:string-value="- ">
            <text:p><text:s/>- <text:s/></text:p>
          </table:table-cell>
          <table:table-cell table:style-name="ce48" table:formula="oooc:=IF(OR([.C10]=0;[.N10]=0);&quot;- &quot;;([.N10]/[.C10])*100)" office:value-type="float" office:value="3.7344398340249">
            <text:p><text:s/>3.73 </text:p>
          </table:table-cell>
          <table:table-cell table:style-name="ce48" table:formula="oooc:=IF(OR([.C10]=0;[.O10]=0);&quot;- &quot;;([.O10]/[.C10])*100)" office:value-type="string" office:string-value="- ">
            <text:p><text:s/>- <text:s/></text:p>
          </table:table-cell>
          <table:table-cell table:style-name="ce53" table:formula="oooc:=IF(OR([.C10]=0;[.P10]=0);&quot;- &quot;;([.P10]/[.C1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8" table:formula="oooc:=[.B65]+[.B119]+[.B173]" office:value-type="float" office:value="12">
            <text:p><text:s/>12 </text:p>
          </table:table-cell>
          <table:table-cell table:style-name="ce18" table:formula="oooc:=[.C65]+[.C119]+[.C173]" office:value-type="float" office:value="11">
            <text:p><text:s/>11 </text:p>
          </table:table-cell>
          <table:table-cell table:style-name="ce18" table:formula="oooc:=[.D65]+[.D119]+[.D173]" office:value-type="float" office:value="3">
            <text:p><text:s/>3 </text:p>
          </table:table-cell>
          <table:table-cell table:style-name="ce18" table:formula="oooc:=[.E65]+[.E119]+[.E173]" office:value-type="float" office:value="0">
            <text:p><text:s/>- </text:p>
          </table:table-cell>
          <table:table-cell table:style-name="ce18" table:formula="oooc:=[.F65]+[.F119]+[.F173]" office:value-type="float" office:value="8">
            <text:p><text:s/>8 </text:p>
          </table:table-cell>
          <table:table-cell table:style-name="ce18" table:formula="oooc:=[.G65]+[.G119]+[.G173]" office:value-type="float" office:value="0">
            <text:p><text:s/>- </text:p>
          </table:table-cell>
          <table:table-cell table:style-name="ce18" table:formula="oooc:=[.H65]+[.H119]+[.H173]" office:value-type="float" office:value="0">
            <text:p><text:s/>- </text:p>
          </table:table-cell>
          <table:table-cell table:style-name="ce18" table:formula="oooc:=[.I65]+[.I119]+[.I173]" office:value-type="float" office:value="0">
            <text:p><text:s/>- </text:p>
          </table:table-cell>
          <table:table-cell table:style-name="ce29" table:formula="oooc:=[.J65]+[.J119]+[.J173]" office:value-type="float" office:value="0">
            <text:p><text:s/>- </text:p>
          </table:table-cell>
          <table:table-cell table:style-name="ce18" table:formula="oooc:=[.K65]+[.K119]+[.K173]" office:value-type="float" office:value="0">
            <text:p><text:s/>- </text:p>
          </table:table-cell>
          <table:table-cell table:style-name="ce18" table:formula="oooc:=[.L65]+[.L119]+[.L173]" office:value-type="float" office:value="0">
            <text:p><text:s/>- </text:p>
          </table:table-cell>
          <table:table-cell table:style-name="ce18" table:formula="oooc:=[.M65]+[.M119]+[.M173]" office:value-type="float" office:value="0">
            <text:p><text:s/>- </text:p>
          </table:table-cell>
          <table:table-cell table:style-name="ce18" table:formula="oooc:=[.N65]+[.N119]+[.N173]" office:value-type="float" office:value="0">
            <text:p><text:s/>- </text:p>
          </table:table-cell>
          <table:table-cell table:style-name="ce18" table:formula="oooc:=[.O65]+[.O119]+[.O173]" office:value-type="float" office:value="0">
            <text:p><text:s/>- </text:p>
          </table:table-cell>
          <table:table-cell table:style-name="ce35" table:formula="oooc:=[.P65]+[.P119]+[.P173]" office:value-type="float" office:value="0">
            <text:p><text:s/>- </text:p>
          </table:table-cell>
          <table:table-cell table:style-name="ce43" table:formula="oooc:=IF(OR([.B11]=0;[.C11]=0);&quot;- &quot;;([.C11]/[.B11])*100)" office:value-type="float" office:value="91.6666666666667">
            <text:p><text:s/>91.67 </text:p>
          </table:table-cell>
          <table:table-cell table:style-name="ce48" table:formula="oooc:=IF(OR([.C11]=0;[.D11]=0);&quot;- &quot;;([.D11]/[.C11])*100)" office:value-type="float" office:value="27.2727272727273">
            <text:p><text:s/>27.27 </text:p>
          </table:table-cell>
          <table:table-cell table:style-name="ce48" table:formula="oooc:=IF(OR([.C11]=0;[.E11]=0);&quot;- &quot;;([.E11]/[.C11])*100)" office:value-type="string" office:string-value="- ">
            <text:p><text:s/>- <text:s/></text:p>
          </table:table-cell>
          <table:table-cell table:style-name="ce48" table:formula="oooc:=IF(OR([.C11]=0;[.F11]=0);&quot;- &quot;;([.F11]/[.C11])*100)" office:value-type="float" office:value="72.7272727272727">
            <text:p><text:s/>72.73 </text:p>
          </table:table-cell>
          <table:table-cell table:style-name="ce48" table:formula="oooc:=IF(OR([.C11]=0;[.G11]=0);&quot;- &quot;;([.G11]/[.C11])*100)" office:value-type="string" office:string-value="- ">
            <text:p><text:s/>- <text:s/></text:p>
          </table:table-cell>
          <table:table-cell table:style-name="ce48" table:formula="oooc:=IF(OR([.C11]=0;[.H11]=0);&quot;- &quot;;([.H11]/[.C11])*100)" office:value-type="string" office:string-value="- ">
            <text:p><text:s/>- <text:s/></text:p>
          </table:table-cell>
          <table:table-cell table:style-name="ce48" table:formula="oooc:=IF(OR([.C11]=0;[.I11]=0);&quot;- &quot;;([.I11]/[.C11])*100)" office:value-type="string" office:string-value="- ">
            <text:p><text:s/>- <text:s/></text:p>
          </table:table-cell>
          <table:table-cell table:style-name="ce48" table:formula="oooc:=IF(OR([.C11]=0;[.J11]=0);&quot;- &quot;;([.J11]/[.C11])*100)" office:value-type="string" office:string-value="- ">
            <text:p><text:s/>- <text:s/></text:p>
          </table:table-cell>
          <table:table-cell table:style-name="ce48" table:formula="oooc:=IF(OR([.C11]=0;[.K11]=0);&quot;- &quot;;([.K11]/[.C11])*100)" office:value-type="string" office:string-value="- ">
            <text:p><text:s/>- <text:s/></text:p>
          </table:table-cell>
          <table:table-cell table:style-name="ce48" table:formula="oooc:=IF(OR([.C11]=0;[.L11]=0);&quot;- &quot;;([.L11]/[.C11])*100)" office:value-type="string" office:string-value="- ">
            <text:p><text:s/>- <text:s/></text:p>
          </table:table-cell>
          <table:table-cell table:style-name="ce48" table:formula="oooc:=IF(OR([.C11]=0;[.M11]=0);&quot;- &quot;;([.M11]/[.C11])*100)" office:value-type="string" office:string-value="- ">
            <text:p><text:s/>- <text:s/></text:p>
          </table:table-cell>
          <table:table-cell table:style-name="ce48" table:formula="oooc:=IF(OR([.C11]=0;[.N11]=0);&quot;- &quot;;([.N11]/[.C11])*100)" office:value-type="string" office:string-value="- ">
            <text:p><text:s/>- <text:s/></text:p>
          </table:table-cell>
          <table:table-cell table:style-name="ce48" table:formula="oooc:=IF(OR([.C11]=0;[.O11]=0);&quot;- &quot;;([.O11]/[.C11])*100)" office:value-type="string" office:string-value="- ">
            <text:p><text:s/>- <text:s/></text:p>
          </table:table-cell>
          <table:table-cell table:style-name="ce53" table:formula="oooc:=IF(OR([.C11]=0;[.P11]=0);&quot;- &quot;;([.P11]/[.C1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8" table:formula="oooc:=[.B66]+[.B120]+[.B174]" office:value-type="float" office:value="93">
            <text:p><text:s/>93 </text:p>
          </table:table-cell>
          <table:table-cell table:style-name="ce18" table:formula="oooc:=[.C66]+[.C120]+[.C174]" office:value-type="float" office:value="69">
            <text:p><text:s/>69 </text:p>
          </table:table-cell>
          <table:table-cell table:style-name="ce18" table:formula="oooc:=[.D66]+[.D120]+[.D174]" office:value-type="float" office:value="13">
            <text:p><text:s/>13 </text:p>
          </table:table-cell>
          <table:table-cell table:style-name="ce18" table:formula="oooc:=[.E66]+[.E120]+[.E174]" office:value-type="float" office:value="0">
            <text:p><text:s/>- </text:p>
          </table:table-cell>
          <table:table-cell table:style-name="ce18" table:formula="oooc:=[.F66]+[.F120]+[.F174]" office:value-type="float" office:value="48">
            <text:p><text:s/>48 </text:p>
          </table:table-cell>
          <table:table-cell table:style-name="ce18" table:formula="oooc:=[.G66]+[.G120]+[.G174]" office:value-type="float" office:value="1">
            <text:p><text:s/>1 </text:p>
          </table:table-cell>
          <table:table-cell table:style-name="ce18" table:formula="oooc:=[.H66]+[.H120]+[.H174]" office:value-type="float" office:value="3">
            <text:p><text:s/>3 </text:p>
          </table:table-cell>
          <table:table-cell table:style-name="ce18" table:formula="oooc:=[.I66]+[.I120]+[.I174]" office:value-type="float" office:value="0">
            <text:p><text:s/>- </text:p>
          </table:table-cell>
          <table:table-cell table:style-name="ce29" table:formula="oooc:=[.J66]+[.J120]+[.J174]" office:value-type="float" office:value="0">
            <text:p><text:s/>- </text:p>
          </table:table-cell>
          <table:table-cell table:style-name="ce18" table:formula="oooc:=[.K66]+[.K120]+[.K174]" office:value-type="float" office:value="0">
            <text:p><text:s/>- </text:p>
          </table:table-cell>
          <table:table-cell table:style-name="ce18" table:formula="oooc:=[.L66]+[.L120]+[.L174]" office:value-type="float" office:value="0">
            <text:p><text:s/>- </text:p>
          </table:table-cell>
          <table:table-cell table:style-name="ce18" table:formula="oooc:=[.M66]+[.M120]+[.M174]" office:value-type="float" office:value="0">
            <text:p><text:s/>- </text:p>
          </table:table-cell>
          <table:table-cell table:style-name="ce18" table:formula="oooc:=[.N66]+[.N120]+[.N174]" office:value-type="float" office:value="4">
            <text:p><text:s/>4 </text:p>
          </table:table-cell>
          <table:table-cell table:style-name="ce18" table:formula="oooc:=[.O66]+[.O120]+[.O174]" office:value-type="float" office:value="0">
            <text:p><text:s/>- </text:p>
          </table:table-cell>
          <table:table-cell table:style-name="ce35" table:formula="oooc:=[.P66]+[.P120]+[.P174]" office:value-type="float" office:value="0">
            <text:p><text:s/>- </text:p>
          </table:table-cell>
          <table:table-cell table:style-name="ce43" table:formula="oooc:=IF(OR([.B12]=0;[.C12]=0);&quot;- &quot;;([.C12]/[.B12])*100)" office:value-type="float" office:value="74.1935483870968">
            <text:p><text:s/>74.19 </text:p>
          </table:table-cell>
          <table:table-cell table:style-name="ce48" table:formula="oooc:=IF(OR([.C12]=0;[.D12]=0);&quot;- &quot;;([.D12]/[.C12])*100)" office:value-type="float" office:value="18.8405797101449">
            <text:p><text:s/>18.84 </text:p>
          </table:table-cell>
          <table:table-cell table:style-name="ce48" table:formula="oooc:=IF(OR([.C12]=0;[.E12]=0);&quot;- &quot;;([.E12]/[.C12])*100)" office:value-type="string" office:string-value="- ">
            <text:p><text:s/>- <text:s/></text:p>
          </table:table-cell>
          <table:table-cell table:style-name="ce48" table:formula="oooc:=IF(OR([.C12]=0;[.F12]=0);&quot;- &quot;;([.F12]/[.C12])*100)" office:value-type="float" office:value="69.5652173913043">
            <text:p><text:s/>69.57 </text:p>
          </table:table-cell>
          <table:table-cell table:style-name="ce48" table:formula="oooc:=IF(OR([.C12]=0;[.G12]=0);&quot;- &quot;;([.G12]/[.C12])*100)" office:value-type="float" office:value="1.44927536231884">
            <text:p><text:s/>1.45 </text:p>
          </table:table-cell>
          <table:table-cell table:style-name="ce48" table:formula="oooc:=IF(OR([.C12]=0;[.H12]=0);&quot;- &quot;;([.H12]/[.C12])*100)" office:value-type="float" office:value="4.34782608695652">
            <text:p><text:s/>4.35 </text:p>
          </table:table-cell>
          <table:table-cell table:style-name="ce48" table:formula="oooc:=IF(OR([.C12]=0;[.I12]=0);&quot;- &quot;;([.I12]/[.C12])*100)" office:value-type="string" office:string-value="- ">
            <text:p><text:s/>- <text:s/></text:p>
          </table:table-cell>
          <table:table-cell table:style-name="ce48" table:formula="oooc:=IF(OR([.C12]=0;[.J12]=0);&quot;- &quot;;([.J12]/[.C12])*100)" office:value-type="string" office:string-value="- ">
            <text:p><text:s/>- <text:s/></text:p>
          </table:table-cell>
          <table:table-cell table:style-name="ce48" table:formula="oooc:=IF(OR([.C12]=0;[.K12]=0);&quot;- &quot;;([.K12]/[.C12])*100)" office:value-type="string" office:string-value="- ">
            <text:p><text:s/>- <text:s/></text:p>
          </table:table-cell>
          <table:table-cell table:style-name="ce48" table:formula="oooc:=IF(OR([.C12]=0;[.L12]=0);&quot;- &quot;;([.L12]/[.C12])*100)" office:value-type="string" office:string-value="- ">
            <text:p><text:s/>- <text:s/></text:p>
          </table:table-cell>
          <table:table-cell table:style-name="ce48" table:formula="oooc:=IF(OR([.C12]=0;[.M12]=0);&quot;- &quot;;([.M12]/[.C12])*100)" office:value-type="string" office:string-value="- ">
            <text:p><text:s/>- <text:s/></text:p>
          </table:table-cell>
          <table:table-cell table:style-name="ce48" table:formula="oooc:=IF(OR([.C12]=0;[.N12]=0);&quot;- &quot;;([.N12]/[.C12])*100)" office:value-type="float" office:value="5.79710144927536">
            <text:p><text:s/>5.80 </text:p>
          </table:table-cell>
          <table:table-cell table:style-name="ce48" table:formula="oooc:=IF(OR([.C12]=0;[.O12]=0);&quot;- &quot;;([.O12]/[.C12])*100)" office:value-type="string" office:string-value="- ">
            <text:p><text:s/>- <text:s/></text:p>
          </table:table-cell>
          <table:table-cell table:style-name="ce53" table:formula="oooc:=IF(OR([.C12]=0;[.P12]=0);&quot;- &quot;;([.P12]/[.C1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8" table:formula="oooc:=[.B67]+[.B121]+[.B175]" office:value-type="float" office:value="514">
            <text:p><text:s/>514 </text:p>
          </table:table-cell>
          <table:table-cell table:style-name="ce18" table:formula="oooc:=[.C67]+[.C121]+[.C175]" office:value-type="float" office:value="387">
            <text:p><text:s/>387 </text:p>
          </table:table-cell>
          <table:table-cell table:style-name="ce18" table:formula="oooc:=[.D67]+[.D121]+[.D175]" office:value-type="float" office:value="79">
            <text:p><text:s/>79 </text:p>
          </table:table-cell>
          <table:table-cell table:style-name="ce18" table:formula="oooc:=[.E67]+[.E121]+[.E175]" office:value-type="float" office:value="12">
            <text:p><text:s/>12 </text:p>
          </table:table-cell>
          <table:table-cell table:style-name="ce18" table:formula="oooc:=[.F67]+[.F121]+[.F175]" office:value-type="float" office:value="258">
            <text:p><text:s/>258 </text:p>
          </table:table-cell>
          <table:table-cell table:style-name="ce18" table:formula="oooc:=[.G67]+[.G121]+[.G175]" office:value-type="float" office:value="25">
            <text:p><text:s/>25 </text:p>
          </table:table-cell>
          <table:table-cell table:style-name="ce18" table:formula="oooc:=[.H67]+[.H121]+[.H175]" office:value-type="float" office:value="2">
            <text:p><text:s/>2 </text:p>
          </table:table-cell>
          <table:table-cell table:style-name="ce18" table:formula="oooc:=[.I67]+[.I121]+[.I175]" office:value-type="float" office:value="0">
            <text:p><text:s/>- </text:p>
          </table:table-cell>
          <table:table-cell table:style-name="ce29" table:formula="oooc:=[.J67]+[.J121]+[.J175]" office:value-type="float" office:value="8">
            <text:p><text:s/>8 </text:p>
          </table:table-cell>
          <table:table-cell table:style-name="ce18" table:formula="oooc:=[.K67]+[.K121]+[.K175]" office:value-type="float" office:value="0">
            <text:p><text:s/>- </text:p>
          </table:table-cell>
          <table:table-cell table:style-name="ce18" table:formula="oooc:=[.L67]+[.L121]+[.L175]" office:value-type="float" office:value="0">
            <text:p><text:s/>- </text:p>
          </table:table-cell>
          <table:table-cell table:style-name="ce18" table:formula="oooc:=[.M67]+[.M121]+[.M175]" office:value-type="float" office:value="0">
            <text:p><text:s/>- </text:p>
          </table:table-cell>
          <table:table-cell table:style-name="ce18" table:formula="oooc:=[.N67]+[.N121]+[.N175]" office:value-type="float" office:value="3">
            <text:p><text:s/>3 </text:p>
          </table:table-cell>
          <table:table-cell table:style-name="ce18" table:formula="oooc:=[.O67]+[.O121]+[.O175]" office:value-type="float" office:value="0">
            <text:p><text:s/>- </text:p>
          </table:table-cell>
          <table:table-cell table:style-name="ce35" table:formula="oooc:=[.P67]+[.P121]+[.P175]" office:value-type="float" office:value="0">
            <text:p><text:s/>- </text:p>
          </table:table-cell>
          <table:table-cell table:style-name="ce43" table:formula="oooc:=IF(OR([.B13]=0;[.C13]=0);&quot;- &quot;;([.C13]/[.B13])*100)" office:value-type="float" office:value="75.2918287937743">
            <text:p><text:s/>75.29 </text:p>
          </table:table-cell>
          <table:table-cell table:style-name="ce48" table:formula="oooc:=IF(OR([.C13]=0;[.D13]=0);&quot;- &quot;;([.D13]/[.C13])*100)" office:value-type="float" office:value="20.4134366925065">
            <text:p><text:s/>20.41 </text:p>
          </table:table-cell>
          <table:table-cell table:style-name="ce48" table:formula="oooc:=IF(OR([.C13]=0;[.E13]=0);&quot;- &quot;;([.E13]/[.C13])*100)" office:value-type="float" office:value="3.10077519379845">
            <text:p><text:s/>3.10 </text:p>
          </table:table-cell>
          <table:table-cell table:style-name="ce48" table:formula="oooc:=IF(OR([.C13]=0;[.F13]=0);&quot;- &quot;;([.F13]/[.C13])*100)" office:value-type="float" office:value="66.6666666666667">
            <text:p><text:s/>66.67 </text:p>
          </table:table-cell>
          <table:table-cell table:style-name="ce48" table:formula="oooc:=IF(OR([.C13]=0;[.G13]=0);&quot;- &quot;;([.G13]/[.C13])*100)" office:value-type="float" office:value="6.45994832041344">
            <text:p><text:s/>6.46 </text:p>
          </table:table-cell>
          <table:table-cell table:style-name="ce48" table:formula="oooc:=IF(OR([.C13]=0;[.H13]=0);&quot;- &quot;;([.H13]/[.C13])*100)" office:value-type="float" office:value="0.516795865633075">
            <text:p><text:s/>0.52 </text:p>
          </table:table-cell>
          <table:table-cell table:style-name="ce48" table:formula="oooc:=IF(OR([.C13]=0;[.I13]=0);&quot;- &quot;;([.I13]/[.C13])*100)" office:value-type="string" office:string-value="- ">
            <text:p><text:s/>- <text:s/></text:p>
          </table:table-cell>
          <table:table-cell table:style-name="ce48" table:formula="oooc:=IF(OR([.C13]=0;[.J13]=0);&quot;- &quot;;([.J13]/[.C13])*100)" office:value-type="float" office:value="2.0671834625323">
            <text:p><text:s/>2.07 </text:p>
          </table:table-cell>
          <table:table-cell table:style-name="ce48" table:formula="oooc:=IF(OR([.C13]=0;[.K13]=0);&quot;- &quot;;([.K13]/[.C13])*100)" office:value-type="string" office:string-value="- ">
            <text:p><text:s/>- <text:s/></text:p>
          </table:table-cell>
          <table:table-cell table:style-name="ce48" table:formula="oooc:=IF(OR([.C13]=0;[.L13]=0);&quot;- &quot;;([.L13]/[.C13])*100)" office:value-type="string" office:string-value="- ">
            <text:p><text:s/>- <text:s/></text:p>
          </table:table-cell>
          <table:table-cell table:style-name="ce48" table:formula="oooc:=IF(OR([.C13]=0;[.M13]=0);&quot;- &quot;;([.M13]/[.C13])*100)" office:value-type="string" office:string-value="- ">
            <text:p><text:s/>- <text:s/></text:p>
          </table:table-cell>
          <table:table-cell table:style-name="ce48" table:formula="oooc:=IF(OR([.C13]=0;[.N13]=0);&quot;- &quot;;([.N13]/[.C13])*100)" office:value-type="float" office:value="0.775193798449612">
            <text:p><text:s/>0.78 </text:p>
          </table:table-cell>
          <table:table-cell table:style-name="ce48" table:formula="oooc:=IF(OR([.C13]=0;[.O13]=0);&quot;- &quot;;([.O13]/[.C13])*100)" office:value-type="string" office:string-value="- ">
            <text:p><text:s/>- <text:s/></text:p>
          </table:table-cell>
          <table:table-cell table:style-name="ce53" table:formula="oooc:=IF(OR([.C13]=0;[.P13]=0);&quot;- &quot;;([.P13]/[.C1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8" table:formula="oooc:=[.B68]+[.B122]+[.B176]" office:value-type="float" office:value="78">
            <text:p><text:s/>78 </text:p>
          </table:table-cell>
          <table:table-cell table:style-name="ce18" table:formula="oooc:=[.C68]+[.C122]+[.C176]" office:value-type="float" office:value="69">
            <text:p><text:s/>69 </text:p>
          </table:table-cell>
          <table:table-cell table:style-name="ce18" table:formula="oooc:=[.D68]+[.D122]+[.D176]" office:value-type="float" office:value="18">
            <text:p><text:s/>18 </text:p>
          </table:table-cell>
          <table:table-cell table:style-name="ce18" table:formula="oooc:=[.E68]+[.E122]+[.E176]" office:value-type="float" office:value="1">
            <text:p><text:s/>1 </text:p>
          </table:table-cell>
          <table:table-cell table:style-name="ce18" table:formula="oooc:=[.F68]+[.F122]+[.F176]" office:value-type="float" office:value="45">
            <text:p><text:s/>45 </text:p>
          </table:table-cell>
          <table:table-cell table:style-name="ce18" table:formula="oooc:=[.G68]+[.G122]+[.G176]" office:value-type="float" office:value="4">
            <text:p><text:s/>4 </text:p>
          </table:table-cell>
          <table:table-cell table:style-name="ce18" table:formula="oooc:=[.H68]+[.H122]+[.H176]" office:value-type="float" office:value="0">
            <text:p><text:s/>- </text:p>
          </table:table-cell>
          <table:table-cell table:style-name="ce18" table:formula="oooc:=[.I68]+[.I122]+[.I176]" office:value-type="float" office:value="0">
            <text:p><text:s/>- </text:p>
          </table:table-cell>
          <table:table-cell table:style-name="ce29" table:formula="oooc:=[.J68]+[.J122]+[.J176]" office:value-type="float" office:value="0">
            <text:p><text:s/>- </text:p>
          </table:table-cell>
          <table:table-cell table:style-name="ce18" table:formula="oooc:=[.K68]+[.K122]+[.K176]" office:value-type="float" office:value="0">
            <text:p><text:s/>- </text:p>
          </table:table-cell>
          <table:table-cell table:style-name="ce18" table:formula="oooc:=[.L68]+[.L122]+[.L176]" office:value-type="float" office:value="0">
            <text:p><text:s/>- </text:p>
          </table:table-cell>
          <table:table-cell table:style-name="ce18" table:formula="oooc:=[.M68]+[.M122]+[.M176]" office:value-type="float" office:value="0">
            <text:p><text:s/>- </text:p>
          </table:table-cell>
          <table:table-cell table:style-name="ce18" table:formula="oooc:=[.N68]+[.N122]+[.N176]" office:value-type="float" office:value="1">
            <text:p><text:s/>1 </text:p>
          </table:table-cell>
          <table:table-cell table:style-name="ce18" table:formula="oooc:=[.O68]+[.O122]+[.O176]" office:value-type="float" office:value="0">
            <text:p><text:s/>- </text:p>
          </table:table-cell>
          <table:table-cell table:style-name="ce35" table:formula="oooc:=[.P68]+[.P122]+[.P176]" office:value-type="float" office:value="0">
            <text:p><text:s/>- </text:p>
          </table:table-cell>
          <table:table-cell table:style-name="ce43" table:formula="oooc:=IF(OR([.B14]=0;[.C14]=0);&quot;- &quot;;([.C14]/[.B14])*100)" office:value-type="float" office:value="88.4615384615385">
            <text:p><text:s/>88.46 </text:p>
          </table:table-cell>
          <table:table-cell table:style-name="ce48" table:formula="oooc:=IF(OR([.C14]=0;[.D14]=0);&quot;- &quot;;([.D14]/[.C14])*100)" office:value-type="float" office:value="26.0869565217391">
            <text:p><text:s/>26.09 </text:p>
          </table:table-cell>
          <table:table-cell table:style-name="ce48" table:formula="oooc:=IF(OR([.C14]=0;[.E14]=0);&quot;- &quot;;([.E14]/[.C14])*100)" office:value-type="float" office:value="1.44927536231884">
            <text:p><text:s/>1.45 </text:p>
          </table:table-cell>
          <table:table-cell table:style-name="ce48" table:formula="oooc:=IF(OR([.C14]=0;[.F14]=0);&quot;- &quot;;([.F14]/[.C14])*100)" office:value-type="float" office:value="65.2173913043478">
            <text:p><text:s/>65.22 </text:p>
          </table:table-cell>
          <table:table-cell table:style-name="ce48" table:formula="oooc:=IF(OR([.C14]=0;[.G14]=0);&quot;- &quot;;([.G14]/[.C14])*100)" office:value-type="float" office:value="5.79710144927536">
            <text:p><text:s/>5.80 </text:p>
          </table:table-cell>
          <table:table-cell table:style-name="ce48" table:formula="oooc:=IF(OR([.C14]=0;[.H14]=0);&quot;- &quot;;([.H14]/[.C14])*100)" office:value-type="string" office:string-value="- ">
            <text:p><text:s/>- <text:s/></text:p>
          </table:table-cell>
          <table:table-cell table:style-name="ce48" table:formula="oooc:=IF(OR([.C14]=0;[.I14]=0);&quot;- &quot;;([.I14]/[.C14])*100)" office:value-type="string" office:string-value="- ">
            <text:p><text:s/>- <text:s/></text:p>
          </table:table-cell>
          <table:table-cell table:style-name="ce48" table:formula="oooc:=IF(OR([.C14]=0;[.J14]=0);&quot;- &quot;;([.J14]/[.C14])*100)" office:value-type="string" office:string-value="- ">
            <text:p><text:s/>- <text:s/></text:p>
          </table:table-cell>
          <table:table-cell table:style-name="ce48" table:formula="oooc:=IF(OR([.C14]=0;[.K14]=0);&quot;- &quot;;([.K14]/[.C14])*100)" office:value-type="string" office:string-value="- ">
            <text:p><text:s/>- <text:s/></text:p>
          </table:table-cell>
          <table:table-cell table:style-name="ce48" table:formula="oooc:=IF(OR([.C14]=0;[.L14]=0);&quot;- &quot;;([.L14]/[.C14])*100)" office:value-type="string" office:string-value="- ">
            <text:p><text:s/>- <text:s/></text:p>
          </table:table-cell>
          <table:table-cell table:style-name="ce48" table:formula="oooc:=IF(OR([.C14]=0;[.M14]=0);&quot;- &quot;;([.M14]/[.C14])*100)" office:value-type="string" office:string-value="- ">
            <text:p><text:s/>- <text:s/></text:p>
          </table:table-cell>
          <table:table-cell table:style-name="ce48" table:formula="oooc:=IF(OR([.C14]=0;[.N14]=0);&quot;- &quot;;([.N14]/[.C14])*100)" office:value-type="float" office:value="1.44927536231884">
            <text:p><text:s/>1.45 </text:p>
          </table:table-cell>
          <table:table-cell table:style-name="ce48" table:formula="oooc:=IF(OR([.C14]=0;[.O14]=0);&quot;- &quot;;([.O14]/[.C14])*100)" office:value-type="string" office:string-value="- ">
            <text:p><text:s/>- <text:s/></text:p>
          </table:table-cell>
          <table:table-cell table:style-name="ce53" table:formula="oooc:=IF(OR([.C14]=0;[.P14]=0);&quot;- &quot;;([.P14]/[.C1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8" table:formula="oooc:=[.B69]+[.B123]+[.B177]" office:value-type="float" office:value="114">
            <text:p><text:s/>114 </text:p>
          </table:table-cell>
          <table:table-cell table:style-name="ce18" table:formula="oooc:=[.C69]+[.C123]+[.C177]" office:value-type="float" office:value="89">
            <text:p><text:s/>89 </text:p>
          </table:table-cell>
          <table:table-cell table:style-name="ce18" table:formula="oooc:=[.D69]+[.D123]+[.D177]" office:value-type="float" office:value="13">
            <text:p><text:s/>13 </text:p>
          </table:table-cell>
          <table:table-cell table:style-name="ce18" table:formula="oooc:=[.E69]+[.E123]+[.E177]" office:value-type="float" office:value="2">
            <text:p><text:s/>2 </text:p>
          </table:table-cell>
          <table:table-cell table:style-name="ce18" table:formula="oooc:=[.F69]+[.F123]+[.F177]" office:value-type="float" office:value="63">
            <text:p><text:s/>63 </text:p>
          </table:table-cell>
          <table:table-cell table:style-name="ce18" table:formula="oooc:=[.G69]+[.G123]+[.G177]" office:value-type="float" office:value="6">
            <text:p><text:s/>6 </text:p>
          </table:table-cell>
          <table:table-cell table:style-name="ce18" table:formula="oooc:=[.H69]+[.H123]+[.H177]" office:value-type="float" office:value="1">
            <text:p><text:s/>1 </text:p>
          </table:table-cell>
          <table:table-cell table:style-name="ce18" table:formula="oooc:=[.I69]+[.I123]+[.I177]" office:value-type="float" office:value="1">
            <text:p><text:s/>1 </text:p>
          </table:table-cell>
          <table:table-cell table:style-name="ce29" table:formula="oooc:=[.J69]+[.J123]+[.J177]" office:value-type="float" office:value="0">
            <text:p><text:s/>- </text:p>
          </table:table-cell>
          <table:table-cell table:style-name="ce18" table:formula="oooc:=[.K69]+[.K123]+[.K177]" office:value-type="float" office:value="0">
            <text:p><text:s/>- </text:p>
          </table:table-cell>
          <table:table-cell table:style-name="ce18" table:formula="oooc:=[.L69]+[.L123]+[.L177]" office:value-type="float" office:value="0">
            <text:p><text:s/>- </text:p>
          </table:table-cell>
          <table:table-cell table:style-name="ce18" table:formula="oooc:=[.M69]+[.M123]+[.M177]" office:value-type="float" office:value="0">
            <text:p><text:s/>- </text:p>
          </table:table-cell>
          <table:table-cell table:style-name="ce18" table:formula="oooc:=[.N69]+[.N123]+[.N177]" office:value-type="float" office:value="2">
            <text:p><text:s/>2 </text:p>
          </table:table-cell>
          <table:table-cell table:style-name="ce18" table:formula="oooc:=[.O69]+[.O123]+[.O177]" office:value-type="float" office:value="1">
            <text:p><text:s/>1 </text:p>
          </table:table-cell>
          <table:table-cell table:style-name="ce35" table:formula="oooc:=[.P69]+[.P123]+[.P177]" office:value-type="float" office:value="0">
            <text:p><text:s/>- </text:p>
          </table:table-cell>
          <table:table-cell table:style-name="ce43" table:formula="oooc:=IF(OR([.B15]=0;[.C15]=0);&quot;- &quot;;([.C15]/[.B15])*100)" office:value-type="float" office:value="78.0701754385965">
            <text:p><text:s/>78.07 </text:p>
          </table:table-cell>
          <table:table-cell table:style-name="ce48" table:formula="oooc:=IF(OR([.C15]=0;[.D15]=0);&quot;- &quot;;([.D15]/[.C15])*100)" office:value-type="float" office:value="14.6067415730337">
            <text:p><text:s/>14.61 </text:p>
          </table:table-cell>
          <table:table-cell table:style-name="ce48" table:formula="oooc:=IF(OR([.C15]=0;[.E15]=0);&quot;- &quot;;([.E15]/[.C15])*100)" office:value-type="float" office:value="2.24719101123596">
            <text:p><text:s/>2.25 </text:p>
          </table:table-cell>
          <table:table-cell table:style-name="ce48" table:formula="oooc:=IF(OR([.C15]=0;[.F15]=0);&quot;- &quot;;([.F15]/[.C15])*100)" office:value-type="float" office:value="70.7865168539326">
            <text:p><text:s/>70.79 </text:p>
          </table:table-cell>
          <table:table-cell table:style-name="ce48" table:formula="oooc:=IF(OR([.C15]=0;[.G15]=0);&quot;- &quot;;([.G15]/[.C15])*100)" office:value-type="float" office:value="6.74157303370787">
            <text:p><text:s/>6.74 </text:p>
          </table:table-cell>
          <table:table-cell table:style-name="ce48" table:formula="oooc:=IF(OR([.C15]=0;[.H15]=0);&quot;- &quot;;([.H15]/[.C15])*100)" office:value-type="float" office:value="1.12359550561798">
            <text:p><text:s/>1.12 </text:p>
          </table:table-cell>
          <table:table-cell table:style-name="ce48" table:formula="oooc:=IF(OR([.C15]=0;[.I15]=0);&quot;- &quot;;([.I15]/[.C15])*100)" office:value-type="float" office:value="1.12359550561798">
            <text:p><text:s/>1.12 </text:p>
          </table:table-cell>
          <table:table-cell table:style-name="ce48" table:formula="oooc:=IF(OR([.C15]=0;[.J15]=0);&quot;- &quot;;([.J15]/[.C15])*100)" office:value-type="string" office:string-value="- ">
            <text:p><text:s/>- <text:s/></text:p>
          </table:table-cell>
          <table:table-cell table:style-name="ce48" table:formula="oooc:=IF(OR([.C15]=0;[.K15]=0);&quot;- &quot;;([.K15]/[.C15])*100)" office:value-type="string" office:string-value="- ">
            <text:p><text:s/>- <text:s/></text:p>
          </table:table-cell>
          <table:table-cell table:style-name="ce48" table:formula="oooc:=IF(OR([.C15]=0;[.L15]=0);&quot;- &quot;;([.L15]/[.C15])*100)" office:value-type="string" office:string-value="- ">
            <text:p><text:s/>- <text:s/></text:p>
          </table:table-cell>
          <table:table-cell table:style-name="ce48" table:formula="oooc:=IF(OR([.C15]=0;[.M15]=0);&quot;- &quot;;([.M15]/[.C15])*100)" office:value-type="string" office:string-value="- ">
            <text:p><text:s/>- <text:s/></text:p>
          </table:table-cell>
          <table:table-cell table:style-name="ce48" table:formula="oooc:=IF(OR([.C15]=0;[.N15]=0);&quot;- &quot;;([.N15]/[.C15])*100)" office:value-type="float" office:value="2.24719101123596">
            <text:p><text:s/>2.25 </text:p>
          </table:table-cell>
          <table:table-cell table:style-name="ce48" table:formula="oooc:=IF(OR([.C15]=0;[.O15]=0);&quot;- &quot;;([.O15]/[.C15])*100)" office:value-type="float" office:value="1.12359550561798">
            <text:p><text:s/>1.12 </text:p>
          </table:table-cell>
          <table:table-cell table:style-name="ce53" table:formula="oooc:=IF(OR([.C15]=0;[.P15]=0);&quot;- &quot;;([.P15]/[.C1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8" table:formula="oooc:=[.B70]+[.B124]+[.B178]" office:value-type="float" office:value="116">
            <text:p><text:s/>116 </text:p>
          </table:table-cell>
          <table:table-cell table:style-name="ce18" table:formula="oooc:=[.C70]+[.C124]+[.C178]" office:value-type="float" office:value="59">
            <text:p><text:s/>59 </text:p>
          </table:table-cell>
          <table:table-cell table:style-name="ce18" table:formula="oooc:=[.D70]+[.D124]+[.D178]" office:value-type="float" office:value="6">
            <text:p><text:s/>6 </text:p>
          </table:table-cell>
          <table:table-cell table:style-name="ce18" table:formula="oooc:=[.E70]+[.E124]+[.E178]" office:value-type="float" office:value="1">
            <text:p><text:s/>1 </text:p>
          </table:table-cell>
          <table:table-cell table:style-name="ce18" table:formula="oooc:=[.F70]+[.F124]+[.F178]" office:value-type="float" office:value="46">
            <text:p><text:s/>46 </text:p>
          </table:table-cell>
          <table:table-cell table:style-name="ce18" table:formula="oooc:=[.G70]+[.G124]+[.G178]" office:value-type="float" office:value="2">
            <text:p><text:s/>2 </text:p>
          </table:table-cell>
          <table:table-cell table:style-name="ce18" table:formula="oooc:=[.H70]+[.H124]+[.H178]" office:value-type="float" office:value="2">
            <text:p><text:s/>2 </text:p>
          </table:table-cell>
          <table:table-cell table:style-name="ce18" table:formula="oooc:=[.I70]+[.I124]+[.I178]" office:value-type="float" office:value="0">
            <text:p><text:s/>- </text:p>
          </table:table-cell>
          <table:table-cell table:style-name="ce29" table:formula="oooc:=[.J70]+[.J124]+[.J178]" office:value-type="float" office:value="0">
            <text:p><text:s/>- </text:p>
          </table:table-cell>
          <table:table-cell table:style-name="ce18" table:formula="oooc:=[.K70]+[.K124]+[.K178]" office:value-type="float" office:value="0">
            <text:p><text:s/>- </text:p>
          </table:table-cell>
          <table:table-cell table:style-name="ce18" table:formula="oooc:=[.L70]+[.L124]+[.L178]" office:value-type="float" office:value="0">
            <text:p><text:s/>- </text:p>
          </table:table-cell>
          <table:table-cell table:style-name="ce18" table:formula="oooc:=[.M70]+[.M124]+[.M178]" office:value-type="float" office:value="0">
            <text:p><text:s/>- </text:p>
          </table:table-cell>
          <table:table-cell table:style-name="ce18" table:formula="oooc:=[.N70]+[.N124]+[.N178]" office:value-type="float" office:value="2">
            <text:p><text:s/>2 </text:p>
          </table:table-cell>
          <table:table-cell table:style-name="ce18" table:formula="oooc:=[.O70]+[.O124]+[.O178]" office:value-type="float" office:value="0">
            <text:p><text:s/>- </text:p>
          </table:table-cell>
          <table:table-cell table:style-name="ce35" table:formula="oooc:=[.P70]+[.P124]+[.P178]" office:value-type="float" office:value="0">
            <text:p><text:s/>- </text:p>
          </table:table-cell>
          <table:table-cell table:style-name="ce43" table:formula="oooc:=IF(OR([.B16]=0;[.C16]=0);&quot;- &quot;;([.C16]/[.B16])*100)" office:value-type="float" office:value="50.8620689655172">
            <text:p><text:s/>50.86 </text:p>
          </table:table-cell>
          <table:table-cell table:style-name="ce48" table:formula="oooc:=IF(OR([.C16]=0;[.D16]=0);&quot;- &quot;;([.D16]/[.C16])*100)" office:value-type="float" office:value="10.1694915254237">
            <text:p><text:s/>10.17 </text:p>
          </table:table-cell>
          <table:table-cell table:style-name="ce48" table:formula="oooc:=IF(OR([.C16]=0;[.E16]=0);&quot;- &quot;;([.E16]/[.C16])*100)" office:value-type="float" office:value="1.69491525423729">
            <text:p><text:s/>1.69 </text:p>
          </table:table-cell>
          <table:table-cell table:style-name="ce48" table:formula="oooc:=IF(OR([.C16]=0;[.F16]=0);&quot;- &quot;;([.F16]/[.C16])*100)" office:value-type="float" office:value="77.9661016949153">
            <text:p><text:s/>77.97 </text:p>
          </table:table-cell>
          <table:table-cell table:style-name="ce48" table:formula="oooc:=IF(OR([.C16]=0;[.G16]=0);&quot;- &quot;;([.G16]/[.C16])*100)" office:value-type="float" office:value="3.38983050847458">
            <text:p><text:s/>3.39 </text:p>
          </table:table-cell>
          <table:table-cell table:style-name="ce48" table:formula="oooc:=IF(OR([.C16]=0;[.H16]=0);&quot;- &quot;;([.H16]/[.C16])*100)" office:value-type="float" office:value="3.38983050847458">
            <text:p><text:s/>3.39 </text:p>
          </table:table-cell>
          <table:table-cell table:style-name="ce48" table:formula="oooc:=IF(OR([.C16]=0;[.I16]=0);&quot;- &quot;;([.I16]/[.C16])*100)" office:value-type="string" office:string-value="- ">
            <text:p><text:s/>- <text:s/></text:p>
          </table:table-cell>
          <table:table-cell table:style-name="ce48" table:formula="oooc:=IF(OR([.C16]=0;[.J16]=0);&quot;- &quot;;([.J16]/[.C16])*100)" office:value-type="string" office:string-value="- ">
            <text:p><text:s/>- <text:s/></text:p>
          </table:table-cell>
          <table:table-cell table:style-name="ce48" table:formula="oooc:=IF(OR([.C16]=0;[.K16]=0);&quot;- &quot;;([.K16]/[.C16])*100)" office:value-type="string" office:string-value="- ">
            <text:p><text:s/>- <text:s/></text:p>
          </table:table-cell>
          <table:table-cell table:style-name="ce48" table:formula="oooc:=IF(OR([.C16]=0;[.L16]=0);&quot;- &quot;;([.L16]/[.C16])*100)" office:value-type="string" office:string-value="- ">
            <text:p><text:s/>- <text:s/></text:p>
          </table:table-cell>
          <table:table-cell table:style-name="ce48" table:formula="oooc:=IF(OR([.C16]=0;[.M16]=0);&quot;- &quot;;([.M16]/[.C16])*100)" office:value-type="string" office:string-value="- ">
            <text:p><text:s/>- <text:s/></text:p>
          </table:table-cell>
          <table:table-cell table:style-name="ce48" table:formula="oooc:=IF(OR([.C16]=0;[.N16]=0);&quot;- &quot;;([.N16]/[.C16])*100)" office:value-type="float" office:value="3.38983050847458">
            <text:p><text:s/>3.39 </text:p>
          </table:table-cell>
          <table:table-cell table:style-name="ce48" table:formula="oooc:=IF(OR([.C16]=0;[.O16]=0);&quot;- &quot;;([.O16]/[.C16])*100)" office:value-type="string" office:string-value="- ">
            <text:p><text:s/>- <text:s/></text:p>
          </table:table-cell>
          <table:table-cell table:style-name="ce53" table:formula="oooc:=IF(OR([.C16]=0;[.P16]=0);&quot;- &quot;;([.P16]/[.C1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8" table:formula="oooc:=[.B71]+[.B125]+[.B179]" office:value-type="float" office:value="32">
            <text:p><text:s/>32 </text:p>
          </table:table-cell>
          <table:table-cell table:style-name="ce18" table:formula="oooc:=[.C71]+[.C125]+[.C179]" office:value-type="float" office:value="19">
            <text:p><text:s/>19 </text:p>
          </table:table-cell>
          <table:table-cell table:style-name="ce18" table:formula="oooc:=[.D71]+[.D125]+[.D179]" office:value-type="float" office:value="1">
            <text:p><text:s/>1 </text:p>
          </table:table-cell>
          <table:table-cell table:style-name="ce18" table:formula="oooc:=[.E71]+[.E125]+[.E179]" office:value-type="float" office:value="0">
            <text:p><text:s/>- </text:p>
          </table:table-cell>
          <table:table-cell table:style-name="ce18" table:formula="oooc:=[.F71]+[.F125]+[.F179]" office:value-type="float" office:value="16">
            <text:p><text:s/>16 </text:p>
          </table:table-cell>
          <table:table-cell table:style-name="ce18" table:formula="oooc:=[.G71]+[.G125]+[.G179]" office:value-type="float" office:value="0">
            <text:p><text:s/>- </text:p>
          </table:table-cell>
          <table:table-cell table:style-name="ce18" table:formula="oooc:=[.H71]+[.H125]+[.H179]" office:value-type="float" office:value="0">
            <text:p><text:s/>- </text:p>
          </table:table-cell>
          <table:table-cell table:style-name="ce18" table:formula="oooc:=[.I71]+[.I125]+[.I179]" office:value-type="float" office:value="1">
            <text:p><text:s/>1 </text:p>
          </table:table-cell>
          <table:table-cell table:style-name="ce29" table:formula="oooc:=[.J71]+[.J125]+[.J179]" office:value-type="float" office:value="0">
            <text:p><text:s/>- </text:p>
          </table:table-cell>
          <table:table-cell table:style-name="ce18" table:formula="oooc:=[.K71]+[.K125]+[.K179]" office:value-type="float" office:value="0">
            <text:p><text:s/>- </text:p>
          </table:table-cell>
          <table:table-cell table:style-name="ce18" table:formula="oooc:=[.L71]+[.L125]+[.L179]" office:value-type="float" office:value="0">
            <text:p><text:s/>- </text:p>
          </table:table-cell>
          <table:table-cell table:style-name="ce18" table:formula="oooc:=[.M71]+[.M125]+[.M179]" office:value-type="float" office:value="0">
            <text:p><text:s/>- </text:p>
          </table:table-cell>
          <table:table-cell table:style-name="ce18" table:formula="oooc:=[.N71]+[.N125]+[.N179]" office:value-type="float" office:value="0">
            <text:p><text:s/>- </text:p>
          </table:table-cell>
          <table:table-cell table:style-name="ce18" table:formula="oooc:=[.O71]+[.O125]+[.O179]" office:value-type="float" office:value="0">
            <text:p><text:s/>- </text:p>
          </table:table-cell>
          <table:table-cell table:style-name="ce35" table:formula="oooc:=[.P71]+[.P125]+[.P179]" office:value-type="float" office:value="1">
            <text:p><text:s/>1 </text:p>
          </table:table-cell>
          <table:table-cell table:style-name="ce43" table:formula="oooc:=IF(OR([.B17]=0;[.C17]=0);&quot;- &quot;;([.C17]/[.B17])*100)" office:value-type="float" office:value="59.375">
            <text:p><text:s/>59.38 </text:p>
          </table:table-cell>
          <table:table-cell table:style-name="ce48" table:formula="oooc:=IF(OR([.C17]=0;[.D17]=0);&quot;- &quot;;([.D17]/[.C17])*100)" office:value-type="float" office:value="5.26315789473684">
            <text:p><text:s/>5.26 </text:p>
          </table:table-cell>
          <table:table-cell table:style-name="ce48" table:formula="oooc:=IF(OR([.C17]=0;[.E17]=0);&quot;- &quot;;([.E17]/[.C17])*100)" office:value-type="string" office:string-value="- ">
            <text:p><text:s/>- <text:s/></text:p>
          </table:table-cell>
          <table:table-cell table:style-name="ce48" table:formula="oooc:=IF(OR([.C17]=0;[.F17]=0);&quot;- &quot;;([.F17]/[.C17])*100)" office:value-type="float" office:value="84.2105263157895">
            <text:p><text:s/>84.21 </text:p>
          </table:table-cell>
          <table:table-cell table:style-name="ce48" table:formula="oooc:=IF(OR([.C17]=0;[.G17]=0);&quot;- &quot;;([.G17]/[.C17])*100)" office:value-type="string" office:string-value="- ">
            <text:p><text:s/>- <text:s/></text:p>
          </table:table-cell>
          <table:table-cell table:style-name="ce48" table:formula="oooc:=IF(OR([.C17]=0;[.H17]=0);&quot;- &quot;;([.H17]/[.C17])*100)" office:value-type="string" office:string-value="- ">
            <text:p><text:s/>- <text:s/></text:p>
          </table:table-cell>
          <table:table-cell table:style-name="ce48" table:formula="oooc:=IF(OR([.C17]=0;[.I17]=0);&quot;- &quot;;([.I17]/[.C17])*100)" office:value-type="float" office:value="5.26315789473684">
            <text:p><text:s/>5.26 </text:p>
          </table:table-cell>
          <table:table-cell table:style-name="ce48" table:formula="oooc:=IF(OR([.C17]=0;[.J17]=0);&quot;- &quot;;([.J17]/[.C17])*100)" office:value-type="string" office:string-value="- ">
            <text:p><text:s/>- <text:s/></text:p>
          </table:table-cell>
          <table:table-cell table:style-name="ce48" table:formula="oooc:=IF(OR([.C17]=0;[.K17]=0);&quot;- &quot;;([.K17]/[.C17])*100)" office:value-type="string" office:string-value="- ">
            <text:p><text:s/>- <text:s/></text:p>
          </table:table-cell>
          <table:table-cell table:style-name="ce48" table:formula="oooc:=IF(OR([.C17]=0;[.L17]=0);&quot;- &quot;;([.L17]/[.C17])*100)" office:value-type="string" office:string-value="- ">
            <text:p><text:s/>- <text:s/></text:p>
          </table:table-cell>
          <table:table-cell table:style-name="ce48" table:formula="oooc:=IF(OR([.C17]=0;[.M17]=0);&quot;- &quot;;([.M17]/[.C17])*100)" office:value-type="string" office:string-value="- ">
            <text:p><text:s/>- <text:s/></text:p>
          </table:table-cell>
          <table:table-cell table:style-name="ce48" table:formula="oooc:=IF(OR([.C17]=0;[.N17]=0);&quot;- &quot;;([.N17]/[.C17])*100)" office:value-type="string" office:string-value="- ">
            <text:p><text:s/>- <text:s/></text:p>
          </table:table-cell>
          <table:table-cell table:style-name="ce48" table:formula="oooc:=IF(OR([.C17]=0;[.O17]=0);&quot;- &quot;;([.O17]/[.C17])*100)" office:value-type="string" office:string-value="- ">
            <text:p><text:s/>- <text:s/></text:p>
          </table:table-cell>
          <table:table-cell table:style-name="ce53" table:formula="oooc:=IF(OR([.C17]=0;[.P17]=0);&quot;- &quot;;([.P17]/[.C17])*100)" office:value-type="float" office:value="5.26315789473684">
            <text:p><text:s/>5.26 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8" table:formula="oooc:=[.B72]+[.B126]+[.B180]" office:value-type="float" office:value="344">
            <text:p><text:s/>344 </text:p>
          </table:table-cell>
          <table:table-cell table:style-name="ce18" table:formula="oooc:=[.C72]+[.C126]+[.C180]" office:value-type="float" office:value="187">
            <text:p><text:s/>187 </text:p>
          </table:table-cell>
          <table:table-cell table:style-name="ce18" table:formula="oooc:=[.D72]+[.D126]+[.D180]" office:value-type="float" office:value="8">
            <text:p><text:s/>8 </text:p>
          </table:table-cell>
          <table:table-cell table:style-name="ce18" table:formula="oooc:=[.E72]+[.E126]+[.E180]" office:value-type="float" office:value="2">
            <text:p><text:s/>2 </text:p>
          </table:table-cell>
          <table:table-cell table:style-name="ce18" table:formula="oooc:=[.F72]+[.F126]+[.F180]" office:value-type="float" office:value="142">
            <text:p><text:s/>142 </text:p>
          </table:table-cell>
          <table:table-cell table:style-name="ce18" table:formula="oooc:=[.G72]+[.G126]+[.G180]" office:value-type="float" office:value="23">
            <text:p><text:s/>23 </text:p>
          </table:table-cell>
          <table:table-cell table:style-name="ce18" table:formula="oooc:=[.H72]+[.H126]+[.H180]" office:value-type="float" office:value="3">
            <text:p><text:s/>3 </text:p>
          </table:table-cell>
          <table:table-cell table:style-name="ce18" table:formula="oooc:=[.I72]+[.I126]+[.I180]" office:value-type="float" office:value="2">
            <text:p><text:s/>2 </text:p>
          </table:table-cell>
          <table:table-cell table:style-name="ce29" table:formula="oooc:=[.J72]+[.J126]+[.J180]" office:value-type="float" office:value="5">
            <text:p><text:s/>5 </text:p>
          </table:table-cell>
          <table:table-cell table:style-name="ce18" table:formula="oooc:=[.K72]+[.K126]+[.K180]" office:value-type="float" office:value="1">
            <text:p><text:s/>1 </text:p>
          </table:table-cell>
          <table:table-cell table:style-name="ce18" table:formula="oooc:=[.L72]+[.L126]+[.L180]" office:value-type="float" office:value="0">
            <text:p><text:s/>- </text:p>
          </table:table-cell>
          <table:table-cell table:style-name="ce18" table:formula="oooc:=[.M72]+[.M126]+[.M180]" office:value-type="float" office:value="0">
            <text:p><text:s/>- </text:p>
          </table:table-cell>
          <table:table-cell table:style-name="ce18" table:formula="oooc:=[.N72]+[.N126]+[.N180]" office:value-type="float" office:value="1">
            <text:p><text:s/>1 </text:p>
          </table:table-cell>
          <table:table-cell table:style-name="ce18" table:formula="oooc:=[.O72]+[.O126]+[.O180]" office:value-type="float" office:value="0">
            <text:p><text:s/>- </text:p>
          </table:table-cell>
          <table:table-cell table:style-name="ce35" table:formula="oooc:=[.P72]+[.P126]+[.P180]" office:value-type="float" office:value="0">
            <text:p><text:s/>- </text:p>
          </table:table-cell>
          <table:table-cell table:style-name="ce43" table:formula="oooc:=IF(OR([.B18]=0;[.C18]=0);&quot;- &quot;;([.C18]/[.B18])*100)" office:value-type="float" office:value="54.3604651162791">
            <text:p><text:s/>54.36 </text:p>
          </table:table-cell>
          <table:table-cell table:style-name="ce48" table:formula="oooc:=IF(OR([.C18]=0;[.D18]=0);&quot;- &quot;;([.D18]/[.C18])*100)" office:value-type="float" office:value="4.27807486631016">
            <text:p><text:s/>4.28 </text:p>
          </table:table-cell>
          <table:table-cell table:style-name="ce48" table:formula="oooc:=IF(OR([.C18]=0;[.E18]=0);&quot;- &quot;;([.E18]/[.C18])*100)" office:value-type="float" office:value="1.06951871657754">
            <text:p><text:s/>1.07 </text:p>
          </table:table-cell>
          <table:table-cell table:style-name="ce48" table:formula="oooc:=IF(OR([.C18]=0;[.F18]=0);&quot;- &quot;;([.F18]/[.C18])*100)" office:value-type="float" office:value="75.9358288770054">
            <text:p><text:s/>75.94 </text:p>
          </table:table-cell>
          <table:table-cell table:style-name="ce48" table:formula="oooc:=IF(OR([.C18]=0;[.G18]=0);&quot;- &quot;;([.G18]/[.C18])*100)" office:value-type="float" office:value="12.2994652406417">
            <text:p><text:s/>12.30 </text:p>
          </table:table-cell>
          <table:table-cell table:style-name="ce48" table:formula="oooc:=IF(OR([.C18]=0;[.H18]=0);&quot;- &quot;;([.H18]/[.C18])*100)" office:value-type="float" office:value="1.60427807486631">
            <text:p><text:s/>1.60 </text:p>
          </table:table-cell>
          <table:table-cell table:style-name="ce48" table:formula="oooc:=IF(OR([.C18]=0;[.I18]=0);&quot;- &quot;;([.I18]/[.C18])*100)" office:value-type="float" office:value="1.06951871657754">
            <text:p><text:s/>1.07 </text:p>
          </table:table-cell>
          <table:table-cell table:style-name="ce48" table:formula="oooc:=IF(OR([.C18]=0;[.J18]=0);&quot;- &quot;;([.J18]/[.C18])*100)" office:value-type="float" office:value="2.67379679144385">
            <text:p><text:s/>2.67 </text:p>
          </table:table-cell>
          <table:table-cell table:style-name="ce48" table:formula="oooc:=IF(OR([.C18]=0;[.K18]=0);&quot;- &quot;;([.K18]/[.C18])*100)" office:value-type="float" office:value="0.53475935828877">
            <text:p><text:s/>0.53 </text:p>
          </table:table-cell>
          <table:table-cell table:style-name="ce48" table:formula="oooc:=IF(OR([.C18]=0;[.L18]=0);&quot;- &quot;;([.L18]/[.C18])*100)" office:value-type="string" office:string-value="- ">
            <text:p><text:s/>- <text:s/></text:p>
          </table:table-cell>
          <table:table-cell table:style-name="ce48" table:formula="oooc:=IF(OR([.C18]=0;[.M18]=0);&quot;- &quot;;([.M18]/[.C18])*100)" office:value-type="string" office:string-value="- ">
            <text:p><text:s/>- <text:s/></text:p>
          </table:table-cell>
          <table:table-cell table:style-name="ce48" table:formula="oooc:=IF(OR([.C18]=0;[.N18]=0);&quot;- &quot;;([.N18]/[.C18])*100)" office:value-type="float" office:value="0.53475935828877">
            <text:p><text:s/>0.53 </text:p>
          </table:table-cell>
          <table:table-cell table:style-name="ce48" table:formula="oooc:=IF(OR([.C18]=0;[.O18]=0);&quot;- &quot;;([.O18]/[.C18])*100)" office:value-type="string" office:string-value="- ">
            <text:p><text:s/>- <text:s/></text:p>
          </table:table-cell>
          <table:table-cell table:style-name="ce53" table:formula="oooc:=IF(OR([.C18]=0;[.P18]=0);&quot;- &quot;;([.P18]/[.C1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8" table:formula="oooc:=[.B73]+[.B127]+[.B181]" office:value-type="float" office:value="425">
            <text:p><text:s/>425 </text:p>
          </table:table-cell>
          <table:table-cell table:style-name="ce18" table:formula="oooc:=[.C73]+[.C127]+[.C181]" office:value-type="float" office:value="244">
            <text:p><text:s/>244 </text:p>
          </table:table-cell>
          <table:table-cell table:style-name="ce18" table:formula="oooc:=[.D73]+[.D127]+[.D181]" office:value-type="float" office:value="22">
            <text:p><text:s/>22 </text:p>
          </table:table-cell>
          <table:table-cell table:style-name="ce18" table:formula="oooc:=[.E73]+[.E127]+[.E181]" office:value-type="float" office:value="1">
            <text:p><text:s/>1 </text:p>
          </table:table-cell>
          <table:table-cell table:style-name="ce18" table:formula="oooc:=[.F73]+[.F127]+[.F181]" office:value-type="float" office:value="180">
            <text:p><text:s/>180 </text:p>
          </table:table-cell>
          <table:table-cell table:style-name="ce18" table:formula="oooc:=[.G73]+[.G127]+[.G181]" office:value-type="float" office:value="33">
            <text:p><text:s/>33 </text:p>
          </table:table-cell>
          <table:table-cell table:style-name="ce18" table:formula="oooc:=[.H73]+[.H127]+[.H181]" office:value-type="float" office:value="1">
            <text:p><text:s/>1 </text:p>
          </table:table-cell>
          <table:table-cell table:style-name="ce18" table:formula="oooc:=[.I73]+[.I127]+[.I181]" office:value-type="float" office:value="1">
            <text:p><text:s/>1 </text:p>
          </table:table-cell>
          <table:table-cell table:style-name="ce29" table:formula="oooc:=[.J73]+[.J127]+[.J181]" office:value-type="float" office:value="2">
            <text:p><text:s/>2 </text:p>
          </table:table-cell>
          <table:table-cell table:style-name="ce18" table:formula="oooc:=[.K73]+[.K127]+[.K181]" office:value-type="float" office:value="2">
            <text:p><text:s/>2 </text:p>
          </table:table-cell>
          <table:table-cell table:style-name="ce18" table:formula="oooc:=[.L73]+[.L127]+[.L181]" office:value-type="float" office:value="0">
            <text:p><text:s/>- </text:p>
          </table:table-cell>
          <table:table-cell table:style-name="ce18" table:formula="oooc:=[.M73]+[.M127]+[.M181]" office:value-type="float" office:value="0">
            <text:p><text:s/>- </text:p>
          </table:table-cell>
          <table:table-cell table:style-name="ce18" table:formula="oooc:=[.N73]+[.N127]+[.N181]" office:value-type="float" office:value="1">
            <text:p><text:s/>1 </text:p>
          </table:table-cell>
          <table:table-cell table:style-name="ce18" table:formula="oooc:=[.O73]+[.O127]+[.O181]" office:value-type="float" office:value="1">
            <text:p><text:s/>1 </text:p>
          </table:table-cell>
          <table:table-cell table:style-name="ce35" table:formula="oooc:=[.P73]+[.P127]+[.P181]" office:value-type="float" office:value="0">
            <text:p><text:s/>- </text:p>
          </table:table-cell>
          <table:table-cell table:style-name="ce43" table:formula="oooc:=IF(OR([.B19]=0;[.C19]=0);&quot;- &quot;;([.C19]/[.B19])*100)" office:value-type="float" office:value="57.4117647058823">
            <text:p><text:s/>57.41 </text:p>
          </table:table-cell>
          <table:table-cell table:style-name="ce48" table:formula="oooc:=IF(OR([.C19]=0;[.D19]=0);&quot;- &quot;;([.D19]/[.C19])*100)" office:value-type="float" office:value="9.01639344262295">
            <text:p><text:s/>9.02 </text:p>
          </table:table-cell>
          <table:table-cell table:style-name="ce48" table:formula="oooc:=IF(OR([.C19]=0;[.E19]=0);&quot;- &quot;;([.E19]/[.C19])*100)" office:value-type="float" office:value="0.40983606557377">
            <text:p><text:s/>0.41 </text:p>
          </table:table-cell>
          <table:table-cell table:style-name="ce48" table:formula="oooc:=IF(OR([.C19]=0;[.F19]=0);&quot;- &quot;;([.F19]/[.C19])*100)" office:value-type="float" office:value="73.7704918032787">
            <text:p><text:s/>73.77 </text:p>
          </table:table-cell>
          <table:table-cell table:style-name="ce48" table:formula="oooc:=IF(OR([.C19]=0;[.G19]=0);&quot;- &quot;;([.G19]/[.C19])*100)" office:value-type="float" office:value="13.5245901639344">
            <text:p><text:s/>13.52 </text:p>
          </table:table-cell>
          <table:table-cell table:style-name="ce48" table:formula="oooc:=IF(OR([.C19]=0;[.H19]=0);&quot;- &quot;;([.H19]/[.C19])*100)" office:value-type="float" office:value="0.40983606557377">
            <text:p><text:s/>0.41 </text:p>
          </table:table-cell>
          <table:table-cell table:style-name="ce48" table:formula="oooc:=IF(OR([.C19]=0;[.I19]=0);&quot;- &quot;;([.I19]/[.C19])*100)" office:value-type="float" office:value="0.40983606557377">
            <text:p><text:s/>0.41 </text:p>
          </table:table-cell>
          <table:table-cell table:style-name="ce48" table:formula="oooc:=IF(OR([.C19]=0;[.J19]=0);&quot;- &quot;;([.J19]/[.C19])*100)" office:value-type="float" office:value="0.819672131147541">
            <text:p><text:s/>0.82 </text:p>
          </table:table-cell>
          <table:table-cell table:style-name="ce48" table:formula="oooc:=IF(OR([.C19]=0;[.K19]=0);&quot;- &quot;;([.K19]/[.C19])*100)" office:value-type="float" office:value="0.819672131147541">
            <text:p><text:s/>0.82 </text:p>
          </table:table-cell>
          <table:table-cell table:style-name="ce48" table:formula="oooc:=IF(OR([.C19]=0;[.L19]=0);&quot;- &quot;;([.L19]/[.C19])*100)" office:value-type="string" office:string-value="- ">
            <text:p><text:s/>- <text:s/></text:p>
          </table:table-cell>
          <table:table-cell table:style-name="ce48" table:formula="oooc:=IF(OR([.C19]=0;[.M19]=0);&quot;- &quot;;([.M19]/[.C19])*100)" office:value-type="string" office:string-value="- ">
            <text:p><text:s/>- <text:s/></text:p>
          </table:table-cell>
          <table:table-cell table:style-name="ce48" table:formula="oooc:=IF(OR([.C19]=0;[.N19]=0);&quot;- &quot;;([.N19]/[.C19])*100)" office:value-type="float" office:value="0.40983606557377">
            <text:p><text:s/>0.41 </text:p>
          </table:table-cell>
          <table:table-cell table:style-name="ce48" table:formula="oooc:=IF(OR([.C19]=0;[.O19]=0);&quot;- &quot;;([.O19]/[.C19])*100)" office:value-type="float" office:value="0.40983606557377">
            <text:p><text:s/>0.41 </text:p>
          </table:table-cell>
          <table:table-cell table:style-name="ce53" table:formula="oooc:=IF(OR([.C19]=0;[.P19]=0);&quot;- &quot;;([.P19]/[.C1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8" table:formula="oooc:=[.B74]+[.B128]+[.B182]" office:value-type="float" office:value="6">
            <text:p><text:s/>6 </text:p>
          </table:table-cell>
          <table:table-cell table:style-name="ce18" table:formula="oooc:=[.C74]+[.C128]+[.C182]" office:value-type="float" office:value="2">
            <text:p><text:s/>2 </text:p>
          </table:table-cell>
          <table:table-cell table:style-name="ce18" table:formula="oooc:=[.D74]+[.D128]+[.D182]" office:value-type="float" office:value="0">
            <text:p><text:s/>- </text:p>
          </table:table-cell>
          <table:table-cell table:style-name="ce18" table:formula="oooc:=[.E74]+[.E128]+[.E182]" office:value-type="float" office:value="0">
            <text:p><text:s/>- </text:p>
          </table:table-cell>
          <table:table-cell table:style-name="ce18" table:formula="oooc:=[.F74]+[.F128]+[.F182]" office:value-type="float" office:value="1">
            <text:p><text:s/>1 </text:p>
          </table:table-cell>
          <table:table-cell table:style-name="ce18" table:formula="oooc:=[.G74]+[.G128]+[.G182]" office:value-type="float" office:value="0">
            <text:p><text:s/>- </text:p>
          </table:table-cell>
          <table:table-cell table:style-name="ce18" table:formula="oooc:=[.H74]+[.H128]+[.H182]" office:value-type="float" office:value="0">
            <text:p><text:s/>- </text:p>
          </table:table-cell>
          <table:table-cell table:style-name="ce18" table:formula="oooc:=[.I74]+[.I128]+[.I182]" office:value-type="float" office:value="0">
            <text:p><text:s/>- </text:p>
          </table:table-cell>
          <table:table-cell table:style-name="ce29" table:formula="oooc:=[.J74]+[.J128]+[.J182]" office:value-type="float" office:value="1">
            <text:p><text:s/>1 </text:p>
          </table:table-cell>
          <table:table-cell table:style-name="ce18" table:formula="oooc:=[.K74]+[.K128]+[.K182]" office:value-type="float" office:value="0">
            <text:p><text:s/>- </text:p>
          </table:table-cell>
          <table:table-cell table:style-name="ce18" table:formula="oooc:=[.L74]+[.L128]+[.L182]" office:value-type="float" office:value="0">
            <text:p><text:s/>- </text:p>
          </table:table-cell>
          <table:table-cell table:style-name="ce18" table:formula="oooc:=[.M74]+[.M128]+[.M182]" office:value-type="float" office:value="0">
            <text:p><text:s/>- </text:p>
          </table:table-cell>
          <table:table-cell table:style-name="ce18" table:formula="oooc:=[.N74]+[.N128]+[.N182]" office:value-type="float" office:value="0">
            <text:p><text:s/>- </text:p>
          </table:table-cell>
          <table:table-cell table:style-name="ce18" table:formula="oooc:=[.O74]+[.O128]+[.O182]" office:value-type="float" office:value="0">
            <text:p><text:s/>- </text:p>
          </table:table-cell>
          <table:table-cell table:style-name="ce35" table:formula="oooc:=[.P74]+[.P128]+[.P182]" office:value-type="float" office:value="0">
            <text:p><text:s/>- </text:p>
          </table:table-cell>
          <table:table-cell table:style-name="ce43" table:formula="oooc:=IF(OR([.B20]=0;[.C20]=0);&quot;- &quot;;([.C20]/[.B20])*100)" office:value-type="float" office:value="33.3333333333333">
            <text:p><text:s/>33.33 </text:p>
          </table:table-cell>
          <table:table-cell table:style-name="ce48" table:formula="oooc:=IF(OR([.C20]=0;[.D20]=0);&quot;- &quot;;([.D20]/[.C20])*100)" office:value-type="string" office:string-value="- ">
            <text:p><text:s/>- <text:s/></text:p>
          </table:table-cell>
          <table:table-cell table:style-name="ce48" table:formula="oooc:=IF(OR([.C20]=0;[.E20]=0);&quot;- &quot;;([.E20]/[.C20])*100)" office:value-type="string" office:string-value="- ">
            <text:p><text:s/>- <text:s/></text:p>
          </table:table-cell>
          <table:table-cell table:style-name="ce48" table:formula="oooc:=IF(OR([.C20]=0;[.F20]=0);&quot;- &quot;;([.F20]/[.C20])*100)" office:value-type="float" office:value="50">
            <text:p><text:s/>50.00 </text:p>
          </table:table-cell>
          <table:table-cell table:style-name="ce48" table:formula="oooc:=IF(OR([.C20]=0;[.G20]=0);&quot;- &quot;;([.G20]/[.C20])*100)" office:value-type="string" office:string-value="- ">
            <text:p><text:s/>- <text:s/></text:p>
          </table:table-cell>
          <table:table-cell table:style-name="ce48" table:formula="oooc:=IF(OR([.C20]=0;[.H20]=0);&quot;- &quot;;([.H20]/[.C20])*100)" office:value-type="string" office:string-value="- ">
            <text:p><text:s/>- <text:s/></text:p>
          </table:table-cell>
          <table:table-cell table:style-name="ce48" table:formula="oooc:=IF(OR([.C20]=0;[.I20]=0);&quot;- &quot;;([.I20]/[.C20])*100)" office:value-type="string" office:string-value="- ">
            <text:p><text:s/>- <text:s/></text:p>
          </table:table-cell>
          <table:table-cell table:style-name="ce48" table:formula="oooc:=IF(OR([.C20]=0;[.J20]=0);&quot;- &quot;;([.J20]/[.C20])*100)" office:value-type="float" office:value="50">
            <text:p><text:s/>50.00 </text:p>
          </table:table-cell>
          <table:table-cell table:style-name="ce48" table:formula="oooc:=IF(OR([.C20]=0;[.K20]=0);&quot;- &quot;;([.K20]/[.C20])*100)" office:value-type="string" office:string-value="- ">
            <text:p><text:s/>- <text:s/></text:p>
          </table:table-cell>
          <table:table-cell table:style-name="ce48" table:formula="oooc:=IF(OR([.C20]=0;[.L20]=0);&quot;- &quot;;([.L20]/[.C20])*100)" office:value-type="string" office:string-value="- ">
            <text:p><text:s/>- <text:s/></text:p>
          </table:table-cell>
          <table:table-cell table:style-name="ce48" table:formula="oooc:=IF(OR([.C20]=0;[.M20]=0);&quot;- &quot;;([.M20]/[.C20])*100)" office:value-type="string" office:string-value="- ">
            <text:p><text:s/>- <text:s/></text:p>
          </table:table-cell>
          <table:table-cell table:style-name="ce48" table:formula="oooc:=IF(OR([.C20]=0;[.N20]=0);&quot;- &quot;;([.N20]/[.C20])*100)" office:value-type="string" office:string-value="- ">
            <text:p><text:s/>- <text:s/></text:p>
          </table:table-cell>
          <table:table-cell table:style-name="ce48" table:formula="oooc:=IF(OR([.C20]=0;[.O20]=0);&quot;- &quot;;([.O20]/[.C20])*100)" office:value-type="string" office:string-value="- ">
            <text:p><text:s/>- <text:s/></text:p>
          </table:table-cell>
          <table:table-cell table:style-name="ce53" table:formula="oooc:=IF(OR([.C20]=0;[.P20]=0);&quot;- &quot;;([.P20]/[.C2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8" table:formula="oooc:=[.B75]+[.B129]+[.B183]" office:value-type="float" office:value="6">
            <text:p><text:s/>6 </text:p>
          </table:table-cell>
          <table:table-cell table:style-name="ce18" table:formula="oooc:=[.C75]+[.C129]+[.C183]" office:value-type="float" office:value="4">
            <text:p><text:s/>4 </text:p>
          </table:table-cell>
          <table:table-cell table:style-name="ce18" table:formula="oooc:=[.D75]+[.D129]+[.D183]" office:value-type="float" office:value="2">
            <text:p><text:s/>2 </text:p>
          </table:table-cell>
          <table:table-cell table:style-name="ce18" table:formula="oooc:=[.E75]+[.E129]+[.E183]" office:value-type="float" office:value="0">
            <text:p><text:s/>- </text:p>
          </table:table-cell>
          <table:table-cell table:style-name="ce18" table:formula="oooc:=[.F75]+[.F129]+[.F183]" office:value-type="float" office:value="2">
            <text:p><text:s/>2 </text:p>
          </table:table-cell>
          <table:table-cell table:style-name="ce18" table:formula="oooc:=[.G75]+[.G129]+[.G183]" office:value-type="float" office:value="0">
            <text:p><text:s/>- </text:p>
          </table:table-cell>
          <table:table-cell table:style-name="ce18" table:formula="oooc:=[.H75]+[.H129]+[.H183]" office:value-type="float" office:value="0">
            <text:p><text:s/>- </text:p>
          </table:table-cell>
          <table:table-cell table:style-name="ce18" table:formula="oooc:=[.I75]+[.I129]+[.I183]" office:value-type="float" office:value="0">
            <text:p><text:s/>- </text:p>
          </table:table-cell>
          <table:table-cell table:style-name="ce29" table:formula="oooc:=[.J75]+[.J129]+[.J183]" office:value-type="float" office:value="0">
            <text:p><text:s/>- </text:p>
          </table:table-cell>
          <table:table-cell table:style-name="ce18" table:formula="oooc:=[.K75]+[.K129]+[.K183]" office:value-type="float" office:value="0">
            <text:p><text:s/>- </text:p>
          </table:table-cell>
          <table:table-cell table:style-name="ce18" table:formula="oooc:=[.L75]+[.L129]+[.L183]" office:value-type="float" office:value="0">
            <text:p><text:s/>- </text:p>
          </table:table-cell>
          <table:table-cell table:style-name="ce18" table:formula="oooc:=[.M75]+[.M129]+[.M183]" office:value-type="float" office:value="0">
            <text:p><text:s/>- </text:p>
          </table:table-cell>
          <table:table-cell table:style-name="ce18" table:formula="oooc:=[.N75]+[.N129]+[.N183]" office:value-type="float" office:value="0">
            <text:p><text:s/>- </text:p>
          </table:table-cell>
          <table:table-cell table:style-name="ce18" table:formula="oooc:=[.O75]+[.O129]+[.O183]" office:value-type="float" office:value="0">
            <text:p><text:s/>- </text:p>
          </table:table-cell>
          <table:table-cell table:style-name="ce35" table:formula="oooc:=[.P75]+[.P129]+[.P183]" office:value-type="float" office:value="0">
            <text:p><text:s/>- </text:p>
          </table:table-cell>
          <table:table-cell table:style-name="ce43" table:formula="oooc:=IF(OR([.B21]=0;[.C21]=0);&quot;- &quot;;([.C21]/[.B21])*100)" office:value-type="float" office:value="66.6666666666667">
            <text:p><text:s/>66.67 </text:p>
          </table:table-cell>
          <table:table-cell table:style-name="ce48" table:formula="oooc:=IF(OR([.C21]=0;[.D21]=0);&quot;- &quot;;([.D21]/[.C21])*100)" office:value-type="float" office:value="50">
            <text:p><text:s/>50.00 </text:p>
          </table:table-cell>
          <table:table-cell table:style-name="ce48" table:formula="oooc:=IF(OR([.C21]=0;[.E21]=0);&quot;- &quot;;([.E21]/[.C21])*100)" office:value-type="string" office:string-value="- ">
            <text:p><text:s/>- <text:s/></text:p>
          </table:table-cell>
          <table:table-cell table:style-name="ce48" table:formula="oooc:=IF(OR([.C21]=0;[.F21]=0);&quot;- &quot;;([.F21]/[.C21])*100)" office:value-type="float" office:value="50">
            <text:p><text:s/>50.00 </text:p>
          </table:table-cell>
          <table:table-cell table:style-name="ce48" table:formula="oooc:=IF(OR([.C21]=0;[.G21]=0);&quot;- &quot;;([.G21]/[.C21])*100)" office:value-type="string" office:string-value="- ">
            <text:p><text:s/>- <text:s/></text:p>
          </table:table-cell>
          <table:table-cell table:style-name="ce48" table:formula="oooc:=IF(OR([.C21]=0;[.H21]=0);&quot;- &quot;;([.H21]/[.C21])*100)" office:value-type="string" office:string-value="- ">
            <text:p><text:s/>- <text:s/></text:p>
          </table:table-cell>
          <table:table-cell table:style-name="ce48" table:formula="oooc:=IF(OR([.C21]=0;[.I21]=0);&quot;- &quot;;([.I21]/[.C21])*100)" office:value-type="string" office:string-value="- ">
            <text:p><text:s/>- <text:s/></text:p>
          </table:table-cell>
          <table:table-cell table:style-name="ce48" table:formula="oooc:=IF(OR([.C21]=0;[.J21]=0);&quot;- &quot;;([.J21]/[.C21])*100)" office:value-type="string" office:string-value="- ">
            <text:p><text:s/>- <text:s/></text:p>
          </table:table-cell>
          <table:table-cell table:style-name="ce48" table:formula="oooc:=IF(OR([.C21]=0;[.K21]=0);&quot;- &quot;;([.K21]/[.C21])*100)" office:value-type="string" office:string-value="- ">
            <text:p><text:s/>- <text:s/></text:p>
          </table:table-cell>
          <table:table-cell table:style-name="ce48" table:formula="oooc:=IF(OR([.C21]=0;[.L21]=0);&quot;- &quot;;([.L21]/[.C21])*100)" office:value-type="string" office:string-value="- ">
            <text:p><text:s/>- <text:s/></text:p>
          </table:table-cell>
          <table:table-cell table:style-name="ce48" table:formula="oooc:=IF(OR([.C21]=0;[.M21]=0);&quot;- &quot;;([.M21]/[.C21])*100)" office:value-type="string" office:string-value="- ">
            <text:p><text:s/>- <text:s/></text:p>
          </table:table-cell>
          <table:table-cell table:style-name="ce48" table:formula="oooc:=IF(OR([.C21]=0;[.N21]=0);&quot;- &quot;;([.N21]/[.C21])*100)" office:value-type="string" office:string-value="- ">
            <text:p><text:s/>- <text:s/></text:p>
          </table:table-cell>
          <table:table-cell table:style-name="ce48" table:formula="oooc:=IF(OR([.C21]=0;[.O21]=0);&quot;- &quot;;([.O21]/[.C21])*100)" office:value-type="string" office:string-value="- ">
            <text:p><text:s/>- <text:s/></text:p>
          </table:table-cell>
          <table:table-cell table:style-name="ce53" table:formula="oooc:=IF(OR([.C21]=0;[.P21]=0);&quot;- &quot;;([.P21]/[.C2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style-name="ce18" table:formula="oooc:=[.B76]+[.B130]+[.B184]" office:value-type="float" office:value="74">
            <text:p><text:s/>74 </text:p>
          </table:table-cell>
          <table:table-cell table:style-name="ce18" table:formula="oooc:=[.C76]+[.C130]+[.C184]" office:value-type="float" office:value="56">
            <text:p><text:s/>56 </text:p>
          </table:table-cell>
          <table:table-cell table:style-name="ce18" table:formula="oooc:=[.D76]+[.D130]+[.D184]" office:value-type="float" office:value="22">
            <text:p><text:s/>22 </text:p>
          </table:table-cell>
          <table:table-cell table:style-name="ce18" table:formula="oooc:=[.E76]+[.E130]+[.E184]" office:value-type="float" office:value="1">
            <text:p><text:s/>1 </text:p>
          </table:table-cell>
          <table:table-cell table:style-name="ce18" table:formula="oooc:=[.F76]+[.F130]+[.F184]" office:value-type="float" office:value="22">
            <text:p><text:s/>22 </text:p>
          </table:table-cell>
          <table:table-cell table:style-name="ce18" table:formula="oooc:=[.G76]+[.G130]+[.G184]" office:value-type="float" office:value="10">
            <text:p><text:s/>10 </text:p>
          </table:table-cell>
          <table:table-cell table:style-name="ce18" table:formula="oooc:=[.H76]+[.H130]+[.H184]" office:value-type="float" office:value="0">
            <text:p><text:s/>- </text:p>
          </table:table-cell>
          <table:table-cell table:style-name="ce18" table:formula="oooc:=[.I76]+[.I130]+[.I184]" office:value-type="float" office:value="0">
            <text:p><text:s/>- </text:p>
          </table:table-cell>
          <table:table-cell table:style-name="ce29" table:formula="oooc:=[.J76]+[.J130]+[.J184]" office:value-type="float" office:value="0">
            <text:p><text:s/>- </text:p>
          </table:table-cell>
          <table:table-cell table:style-name="ce18" table:formula="oooc:=[.K76]+[.K130]+[.K184]" office:value-type="float" office:value="1">
            <text:p><text:s/>1 </text:p>
          </table:table-cell>
          <table:table-cell table:style-name="ce18" table:formula="oooc:=[.L76]+[.L130]+[.L184]" office:value-type="float" office:value="0">
            <text:p><text:s/>- </text:p>
          </table:table-cell>
          <table:table-cell table:style-name="ce18" table:formula="oooc:=[.M76]+[.M130]+[.M184]" office:value-type="float" office:value="0">
            <text:p><text:s/>- </text:p>
          </table:table-cell>
          <table:table-cell table:style-name="ce18" table:formula="oooc:=[.N76]+[.N130]+[.N184]" office:value-type="float" office:value="0">
            <text:p><text:s/>- </text:p>
          </table:table-cell>
          <table:table-cell table:style-name="ce18" table:formula="oooc:=[.O76]+[.O130]+[.O184]" office:value-type="float" office:value="0">
            <text:p><text:s/>- </text:p>
          </table:table-cell>
          <table:table-cell table:style-name="ce35" table:formula="oooc:=[.P76]+[.P130]+[.P184]" office:value-type="float" office:value="0">
            <text:p><text:s/>- </text:p>
          </table:table-cell>
          <table:table-cell table:style-name="ce43" table:formula="oooc:=IF(OR([.B22]=0;[.C22]=0);&quot;- &quot;;([.C22]/[.B22])*100)" office:value-type="float" office:value="75.6756756756757">
            <text:p><text:s/>75.68 </text:p>
          </table:table-cell>
          <table:table-cell table:style-name="ce48" table:formula="oooc:=IF(OR([.C22]=0;[.D22]=0);&quot;- &quot;;([.D22]/[.C22])*100)" office:value-type="float" office:value="39.2857142857143">
            <text:p><text:s/>39.29 </text:p>
          </table:table-cell>
          <table:table-cell table:style-name="ce48" table:formula="oooc:=IF(OR([.C22]=0;[.E22]=0);&quot;- &quot;;([.E22]/[.C22])*100)" office:value-type="float" office:value="1.78571428571429">
            <text:p><text:s/>1.79 </text:p>
          </table:table-cell>
          <table:table-cell table:style-name="ce48" table:formula="oooc:=IF(OR([.C22]=0;[.F22]=0);&quot;- &quot;;([.F22]/[.C22])*100)" office:value-type="float" office:value="39.2857142857143">
            <text:p><text:s/>39.29 </text:p>
          </table:table-cell>
          <table:table-cell table:style-name="ce48" table:formula="oooc:=IF(OR([.C22]=0;[.G22]=0);&quot;- &quot;;([.G22]/[.C22])*100)" office:value-type="float" office:value="17.8571428571429">
            <text:p><text:s/>17.86 </text:p>
          </table:table-cell>
          <table:table-cell table:style-name="ce48" table:formula="oooc:=IF(OR([.C22]=0;[.H22]=0);&quot;- &quot;;([.H22]/[.C22])*100)" office:value-type="string" office:string-value="- ">
            <text:p><text:s/>- <text:s/></text:p>
          </table:table-cell>
          <table:table-cell table:style-name="ce48" table:formula="oooc:=IF(OR([.C22]=0;[.I22]=0);&quot;- &quot;;([.I22]/[.C22])*100)" office:value-type="string" office:string-value="- ">
            <text:p><text:s/>- <text:s/></text:p>
          </table:table-cell>
          <table:table-cell table:style-name="ce48" table:formula="oooc:=IF(OR([.C22]=0;[.J22]=0);&quot;- &quot;;([.J22]/[.C22])*100)" office:value-type="string" office:string-value="- ">
            <text:p><text:s/>- <text:s/></text:p>
          </table:table-cell>
          <table:table-cell table:style-name="ce48" table:formula="oooc:=IF(OR([.C22]=0;[.K22]=0);&quot;- &quot;;([.K22]/[.C22])*100)" office:value-type="float" office:value="1.78571428571429">
            <text:p><text:s/>1.79 </text:p>
          </table:table-cell>
          <table:table-cell table:style-name="ce48" table:formula="oooc:=IF(OR([.C22]=0;[.L22]=0);&quot;- &quot;;([.L22]/[.C22])*100)" office:value-type="string" office:string-value="- ">
            <text:p><text:s/>- <text:s/></text:p>
          </table:table-cell>
          <table:table-cell table:style-name="ce48" table:formula="oooc:=IF(OR([.C22]=0;[.M22]=0);&quot;- &quot;;([.M22]/[.C22])*100)" office:value-type="string" office:string-value="- ">
            <text:p><text:s/>- <text:s/></text:p>
          </table:table-cell>
          <table:table-cell table:style-name="ce48" table:formula="oooc:=IF(OR([.C22]=0;[.N22]=0);&quot;- &quot;;([.N22]/[.C22])*100)" office:value-type="string" office:string-value="- ">
            <text:p><text:s/>- <text:s/></text:p>
          </table:table-cell>
          <table:table-cell table:style-name="ce48" table:formula="oooc:=IF(OR([.C22]=0;[.O22]=0);&quot;- &quot;;([.O22]/[.C22])*100)" office:value-type="string" office:string-value="- ">
            <text:p><text:s/>- <text:s/></text:p>
          </table:table-cell>
          <table:table-cell table:style-name="ce53" table:formula="oooc:=IF(OR([.C22]=0;[.P22]=0);&quot;- &quot;;([.P22]/[.C2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8" table:formula="oooc:=[.B77]+[.B131]+[.B185]" office:value-type="float" office:value="41">
            <text:p><text:s/>41 </text:p>
          </table:table-cell>
          <table:table-cell table:style-name="ce18" table:formula="oooc:=[.C77]+[.C131]+[.C185]" office:value-type="float" office:value="8">
            <text:p><text:s/>8 </text:p>
          </table:table-cell>
          <table:table-cell table:style-name="ce18" table:formula="oooc:=[.D77]+[.D131]+[.D185]" office:value-type="float" office:value="0">
            <text:p><text:s/>- </text:p>
          </table:table-cell>
          <table:table-cell table:style-name="ce18" table:formula="oooc:=[.E77]+[.E131]+[.E185]" office:value-type="float" office:value="0">
            <text:p><text:s/>- </text:p>
          </table:table-cell>
          <table:table-cell table:style-name="ce18" table:formula="oooc:=[.F77]+[.F131]+[.F185]" office:value-type="float" office:value="8">
            <text:p><text:s/>8 </text:p>
          </table:table-cell>
          <table:table-cell table:style-name="ce18" table:formula="oooc:=[.G77]+[.G131]+[.G185]" office:value-type="float" office:value="0">
            <text:p><text:s/>- </text:p>
          </table:table-cell>
          <table:table-cell table:style-name="ce18" table:formula="oooc:=[.H77]+[.H131]+[.H185]" office:value-type="float" office:value="0">
            <text:p><text:s/>- </text:p>
          </table:table-cell>
          <table:table-cell table:style-name="ce18" table:formula="oooc:=[.I77]+[.I131]+[.I185]" office:value-type="float" office:value="0">
            <text:p><text:s/>- </text:p>
          </table:table-cell>
          <table:table-cell table:style-name="ce29" table:formula="oooc:=[.J77]+[.J131]+[.J185]" office:value-type="float" office:value="0">
            <text:p><text:s/>- </text:p>
          </table:table-cell>
          <table:table-cell table:style-name="ce18" table:formula="oooc:=[.K77]+[.K131]+[.K185]" office:value-type="float" office:value="0">
            <text:p><text:s/>- </text:p>
          </table:table-cell>
          <table:table-cell table:style-name="ce18" table:formula="oooc:=[.L77]+[.L131]+[.L185]" office:value-type="float" office:value="0">
            <text:p><text:s/>- </text:p>
          </table:table-cell>
          <table:table-cell table:style-name="ce18" table:formula="oooc:=[.M77]+[.M131]+[.M185]" office:value-type="float" office:value="0">
            <text:p><text:s/>- </text:p>
          </table:table-cell>
          <table:table-cell table:style-name="ce18" table:formula="oooc:=[.N77]+[.N131]+[.N185]" office:value-type="float" office:value="0">
            <text:p><text:s/>- </text:p>
          </table:table-cell>
          <table:table-cell table:style-name="ce18" table:formula="oooc:=[.O77]+[.O131]+[.O185]" office:value-type="float" office:value="0">
            <text:p><text:s/>- </text:p>
          </table:table-cell>
          <table:table-cell table:style-name="ce35" table:formula="oooc:=[.P77]+[.P131]+[.P185]" office:value-type="float" office:value="0">
            <text:p><text:s/>- </text:p>
          </table:table-cell>
          <table:table-cell table:style-name="ce43" table:formula="oooc:=IF(OR([.B23]=0;[.C23]=0);&quot;- &quot;;([.C23]/[.B23])*100)" office:value-type="float" office:value="19.5121951219512">
            <text:p><text:s/>19.51 </text:p>
          </table:table-cell>
          <table:table-cell table:style-name="ce48" table:formula="oooc:=IF(OR([.C23]=0;[.D23]=0);&quot;- &quot;;([.D23]/[.C23])*100)" office:value-type="string" office:string-value="- ">
            <text:p><text:s/>- <text:s/></text:p>
          </table:table-cell>
          <table:table-cell table:style-name="ce48" table:formula="oooc:=IF(OR([.C23]=0;[.E23]=0);&quot;- &quot;;([.E23]/[.C23])*100)" office:value-type="string" office:string-value="- ">
            <text:p><text:s/>- <text:s/></text:p>
          </table:table-cell>
          <table:table-cell table:style-name="ce48" table:formula="oooc:=IF(OR([.C23]=0;[.F23]=0);&quot;- &quot;;([.F23]/[.C23])*100)" office:value-type="float" office:value="100">
            <text:p><text:s/>100.00 </text:p>
          </table:table-cell>
          <table:table-cell table:style-name="ce48" table:formula="oooc:=IF(OR([.C23]=0;[.G23]=0);&quot;- &quot;;([.G23]/[.C23])*100)" office:value-type="string" office:string-value="- ">
            <text:p><text:s/>- <text:s/></text:p>
          </table:table-cell>
          <table:table-cell table:style-name="ce48" table:formula="oooc:=IF(OR([.C23]=0;[.H23]=0);&quot;- &quot;;([.H23]/[.C23])*100)" office:value-type="string" office:string-value="- ">
            <text:p><text:s/>- <text:s/></text:p>
          </table:table-cell>
          <table:table-cell table:style-name="ce48" table:formula="oooc:=IF(OR([.C23]=0;[.I23]=0);&quot;- &quot;;([.I23]/[.C23])*100)" office:value-type="string" office:string-value="- ">
            <text:p><text:s/>- <text:s/></text:p>
          </table:table-cell>
          <table:table-cell table:style-name="ce48" table:formula="oooc:=IF(OR([.C23]=0;[.J23]=0);&quot;- &quot;;([.J23]/[.C23])*100)" office:value-type="string" office:string-value="- ">
            <text:p><text:s/>- <text:s/></text:p>
          </table:table-cell>
          <table:table-cell table:style-name="ce48" table:formula="oooc:=IF(OR([.C23]=0;[.K23]=0);&quot;- &quot;;([.K23]/[.C23])*100)" office:value-type="string" office:string-value="- ">
            <text:p><text:s/>- <text:s/></text:p>
          </table:table-cell>
          <table:table-cell table:style-name="ce48" table:formula="oooc:=IF(OR([.C23]=0;[.L23]=0);&quot;- &quot;;([.L23]/[.C23])*100)" office:value-type="string" office:string-value="- ">
            <text:p><text:s/>- <text:s/></text:p>
          </table:table-cell>
          <table:table-cell table:style-name="ce48" table:formula="oooc:=IF(OR([.C23]=0;[.M23]=0);&quot;- &quot;;([.M23]/[.C23])*100)" office:value-type="string" office:string-value="- ">
            <text:p><text:s/>- <text:s/></text:p>
          </table:table-cell>
          <table:table-cell table:style-name="ce48" table:formula="oooc:=IF(OR([.C23]=0;[.N23]=0);&quot;- &quot;;([.N23]/[.C23])*100)" office:value-type="string" office:string-value="- ">
            <text:p><text:s/>- <text:s/></text:p>
          </table:table-cell>
          <table:table-cell table:style-name="ce48" table:formula="oooc:=IF(OR([.C23]=0;[.O23]=0);&quot;- &quot;;([.O23]/[.C23])*100)" office:value-type="string" office:string-value="- ">
            <text:p><text:s/>- <text:s/></text:p>
          </table:table-cell>
          <table:table-cell table:style-name="ce53" table:formula="oooc:=IF(OR([.C23]=0;[.P23]=0);&quot;- &quot;;([.P23]/[.C2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style-name="ce18" table:formula="oooc:=[.B78]+[.B132]+[.B186]" office:value-type="float" office:value="0">
            <text:p><text:s/>- </text:p>
          </table:table-cell>
          <table:table-cell table:style-name="ce18" table:formula="oooc:=[.C78]+[.C132]+[.C186]" office:value-type="float" office:value="0">
            <text:p><text:s/>- </text:p>
          </table:table-cell>
          <table:table-cell table:style-name="ce18" table:formula="oooc:=[.D78]+[.D132]+[.D186]" office:value-type="float" office:value="0">
            <text:p><text:s/>- </text:p>
          </table:table-cell>
          <table:table-cell table:style-name="ce18" table:formula="oooc:=[.E78]+[.E132]+[.E186]" office:value-type="float" office:value="0">
            <text:p><text:s/>- </text:p>
          </table:table-cell>
          <table:table-cell table:style-name="ce18" table:formula="oooc:=[.F78]+[.F132]+[.F186]" office:value-type="float" office:value="0">
            <text:p><text:s/>- </text:p>
          </table:table-cell>
          <table:table-cell table:style-name="ce18" table:formula="oooc:=[.G78]+[.G132]+[.G186]" office:value-type="float" office:value="0">
            <text:p><text:s/>- </text:p>
          </table:table-cell>
          <table:table-cell table:style-name="ce18" table:formula="oooc:=[.H78]+[.H132]+[.H186]" office:value-type="float" office:value="0">
            <text:p><text:s/>- </text:p>
          </table:table-cell>
          <table:table-cell table:style-name="ce18" table:formula="oooc:=[.I78]+[.I132]+[.I186]" office:value-type="float" office:value="0">
            <text:p><text:s/>- </text:p>
          </table:table-cell>
          <table:table-cell table:style-name="ce29" table:formula="oooc:=[.J78]+[.J132]+[.J186]" office:value-type="float" office:value="0">
            <text:p><text:s/>- </text:p>
          </table:table-cell>
          <table:table-cell table:style-name="ce18" table:formula="oooc:=[.K78]+[.K132]+[.K186]" office:value-type="float" office:value="0">
            <text:p><text:s/>- </text:p>
          </table:table-cell>
          <table:table-cell table:style-name="ce18" table:formula="oooc:=[.L78]+[.L132]+[.L186]" office:value-type="float" office:value="0">
            <text:p><text:s/>- </text:p>
          </table:table-cell>
          <table:table-cell table:style-name="ce18" table:formula="oooc:=[.M78]+[.M132]+[.M186]" office:value-type="float" office:value="0">
            <text:p><text:s/>- </text:p>
          </table:table-cell>
          <table:table-cell table:style-name="ce18" table:formula="oooc:=[.N78]+[.N132]+[.N186]" office:value-type="float" office:value="0">
            <text:p><text:s/>- </text:p>
          </table:table-cell>
          <table:table-cell table:style-name="ce18" table:formula="oooc:=[.O78]+[.O132]+[.O186]" office:value-type="float" office:value="0">
            <text:p><text:s/>- </text:p>
          </table:table-cell>
          <table:table-cell table:style-name="ce35" table:formula="oooc:=[.P78]+[.P132]+[.P186]" office:value-type="float" office:value="0">
            <text:p><text:s/>- </text:p>
          </table:table-cell>
          <table:table-cell table:style-name="ce43" table:formula="oooc:=IF(OR([.B24]=0;[.C24]=0);&quot;- &quot;;([.C24]/[.B24])*100)" office:value-type="string" office:string-value="- ">
            <text:p><text:s/>- <text:s/></text:p>
          </table:table-cell>
          <table:table-cell table:style-name="ce48" table:formula="oooc:=IF(OR([.C24]=0;[.D24]=0);&quot;- &quot;;([.D24]/[.C24])*100)" office:value-type="string" office:string-value="- ">
            <text:p><text:s/>- <text:s/></text:p>
          </table:table-cell>
          <table:table-cell table:style-name="ce48" table:formula="oooc:=IF(OR([.C24]=0;[.E24]=0);&quot;- &quot;;([.E24]/[.C24])*100)" office:value-type="string" office:string-value="- ">
            <text:p><text:s/>- <text:s/></text:p>
          </table:table-cell>
          <table:table-cell table:style-name="ce48" table:formula="oooc:=IF(OR([.C24]=0;[.F24]=0);&quot;- &quot;;([.F24]/[.C24])*100)" office:value-type="string" office:string-value="- ">
            <text:p><text:s/>- <text:s/></text:p>
          </table:table-cell>
          <table:table-cell table:style-name="ce48" table:formula="oooc:=IF(OR([.C24]=0;[.G24]=0);&quot;- &quot;;([.G24]/[.C24])*100)" office:value-type="string" office:string-value="- ">
            <text:p><text:s/>- <text:s/></text:p>
          </table:table-cell>
          <table:table-cell table:style-name="ce48" table:formula="oooc:=IF(OR([.C24]=0;[.H24]=0);&quot;- &quot;;([.H24]/[.C24])*100)" office:value-type="string" office:string-value="- ">
            <text:p><text:s/>- <text:s/></text:p>
          </table:table-cell>
          <table:table-cell table:style-name="ce48" table:formula="oooc:=IF(OR([.C24]=0;[.I24]=0);&quot;- &quot;;([.I24]/[.C24])*100)" office:value-type="string" office:string-value="- ">
            <text:p><text:s/>- <text:s/></text:p>
          </table:table-cell>
          <table:table-cell table:style-name="ce48" table:formula="oooc:=IF(OR([.C24]=0;[.J24]=0);&quot;- &quot;;([.J24]/[.C24])*100)" office:value-type="string" office:string-value="- ">
            <text:p><text:s/>- <text:s/></text:p>
          </table:table-cell>
          <table:table-cell table:style-name="ce48" table:formula="oooc:=IF(OR([.C24]=0;[.K24]=0);&quot;- &quot;;([.K24]/[.C24])*100)" office:value-type="string" office:string-value="- ">
            <text:p><text:s/>- <text:s/></text:p>
          </table:table-cell>
          <table:table-cell table:style-name="ce48" table:formula="oooc:=IF(OR([.C24]=0;[.L24]=0);&quot;- &quot;;([.L24]/[.C24])*100)" office:value-type="string" office:string-value="- ">
            <text:p><text:s/>- <text:s/></text:p>
          </table:table-cell>
          <table:table-cell table:style-name="ce48" table:formula="oooc:=IF(OR([.C24]=0;[.M24]=0);&quot;- &quot;;([.M24]/[.C24])*100)" office:value-type="string" office:string-value="- ">
            <text:p><text:s/>- <text:s/></text:p>
          </table:table-cell>
          <table:table-cell table:style-name="ce48" table:formula="oooc:=IF(OR([.C24]=0;[.N24]=0);&quot;- &quot;;([.N24]/[.C24])*100)" office:value-type="string" office:string-value="- ">
            <text:p><text:s/>- <text:s/></text:p>
          </table:table-cell>
          <table:table-cell table:style-name="ce48" table:formula="oooc:=IF(OR([.C24]=0;[.O24]=0);&quot;- &quot;;([.O24]/[.C24])*100)" office:value-type="string" office:string-value="- ">
            <text:p><text:s/>- <text:s/></text:p>
          </table:table-cell>
          <table:table-cell table:style-name="ce53" table:formula="oooc:=IF(OR([.C24]=0;[.P24]=0);&quot;- &quot;;([.P24]/[.C2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7" table:formula="oooc:=[.B79]+[.B133]+[.B187]" office:value-type="float" office:value="1380">
            <text:p><text:s/>1,380 </text:p>
          </table:table-cell>
          <table:table-cell table:style-name="ce17" table:formula="oooc:=[.C79]+[.C133]+[.C187]" office:value-type="float" office:value="1013">
            <text:p><text:s/>1,013 </text:p>
          </table:table-cell>
          <table:table-cell table:style-name="ce17" table:formula="oooc:=[.D79]+[.D133]+[.D187]" office:value-type="float" office:value="162">
            <text:p><text:s/>162 </text:p>
          </table:table-cell>
          <table:table-cell table:style-name="ce17" table:formula="oooc:=[.E79]+[.E133]+[.E187]" office:value-type="float" office:value="8">
            <text:p><text:s/>8 </text:p>
          </table:table-cell>
          <table:table-cell table:style-name="ce17" table:formula="oooc:=[.F79]+[.F133]+[.F187]" office:value-type="float" office:value="775">
            <text:p><text:s/>775 </text:p>
          </table:table-cell>
          <table:table-cell table:style-name="ce17" table:formula="oooc:=[.G79]+[.G133]+[.G187]" office:value-type="float" office:value="28">
            <text:p><text:s/>28 </text:p>
          </table:table-cell>
          <table:table-cell table:style-name="ce17" table:formula="oooc:=[.H79]+[.H133]+[.H187]" office:value-type="float" office:value="1">
            <text:p><text:s/>1 </text:p>
          </table:table-cell>
          <table:table-cell table:style-name="ce17" table:formula="oooc:=[.I79]+[.I133]+[.I187]" office:value-type="float" office:value="0">
            <text:p><text:s/>- </text:p>
          </table:table-cell>
          <table:table-cell table:style-name="ce28" table:formula="oooc:=[.J79]+[.J133]+[.J187]" office:value-type="float" office:value="7">
            <text:p><text:s/>7 </text:p>
          </table:table-cell>
          <table:table-cell table:style-name="ce17" table:formula="oooc:=[.K79]+[.K133]+[.K187]" office:value-type="float" office:value="1">
            <text:p><text:s/>1 </text:p>
          </table:table-cell>
          <table:table-cell table:style-name="ce17" table:formula="oooc:=[.L79]+[.L133]+[.L187]" office:value-type="float" office:value="0">
            <text:p><text:s/>- </text:p>
          </table:table-cell>
          <table:table-cell table:style-name="ce17" table:formula="oooc:=[.M79]+[.M133]+[.M187]" office:value-type="float" office:value="9">
            <text:p><text:s/>9 </text:p>
          </table:table-cell>
          <table:table-cell table:style-name="ce17" table:formula="oooc:=[.N79]+[.N133]+[.N187]" office:value-type="float" office:value="18">
            <text:p><text:s/>18 </text:p>
          </table:table-cell>
          <table:table-cell table:style-name="ce17" table:formula="oooc:=[.O79]+[.O133]+[.O187]" office:value-type="float" office:value="0">
            <text:p><text:s/>- </text:p>
          </table:table-cell>
          <table:table-cell table:style-name="ce34" table:formula="oooc:=[.P79]+[.P133]+[.P187]" office:value-type="float" office:value="4">
            <text:p><text:s/>4 </text:p>
          </table:table-cell>
          <table:table-cell table:style-name="ce42" table:formula="oooc:=IF(OR([.B25]=0;[.C25]=0);&quot;- &quot;;([.C25]/[.B25])*100)" office:value-type="float" office:value="73.4057971014493">
            <text:p><text:s/>73.41 </text:p>
          </table:table-cell>
          <table:table-cell table:style-name="ce47" table:formula="oooc:=IF(OR([.C25]=0;[.D25]=0);&quot;- &quot;;([.D25]/[.C25])*100)" office:value-type="float" office:value="15.9921026653504">
            <text:p><text:s/>15.99 </text:p>
          </table:table-cell>
          <table:table-cell table:style-name="ce47" table:formula="oooc:=IF(OR([.C25]=0;[.E25]=0);&quot;- &quot;;([.E25]/[.C25])*100)" office:value-type="float" office:value="0.789733464955577">
            <text:p><text:s/>0.79 </text:p>
          </table:table-cell>
          <table:table-cell table:style-name="ce47" table:formula="oooc:=IF(OR([.C25]=0;[.F25]=0);&quot;- &quot;;([.F25]/[.C25])*100)" office:value-type="float" office:value="76.5054294175716">
            <text:p><text:s/>76.51 </text:p>
          </table:table-cell>
          <table:table-cell table:style-name="ce47" table:formula="oooc:=IF(OR([.C25]=0;[.G25]=0);&quot;- &quot;;([.G25]/[.C25])*100)" office:value-type="float" office:value="2.76406712734452">
            <text:p><text:s/>2.76 </text:p>
          </table:table-cell>
          <table:table-cell table:style-name="ce47" table:formula="oooc:=IF(OR([.C25]=0;[.H25]=0);&quot;- &quot;;([.H25]/[.C25])*100)" office:value-type="float" office:value="0.0987166831194472">
            <text:p><text:s/>0.10 </text:p>
          </table:table-cell>
          <table:table-cell table:style-name="ce47" table:formula="oooc:=IF(OR([.C25]=0;[.I25]=0);&quot;- &quot;;([.I25]/[.C25])*100)" office:value-type="string" office:string-value="- ">
            <text:p><text:s/>- <text:s/></text:p>
          </table:table-cell>
          <table:table-cell table:style-name="ce47" table:formula="oooc:=IF(OR([.C25]=0;[.J25]=0);&quot;- &quot;;([.J25]/[.C25])*100)" office:value-type="float" office:value="0.69101678183613">
            <text:p><text:s/>0.69 </text:p>
          </table:table-cell>
          <table:table-cell table:style-name="ce47" table:formula="oooc:=IF(OR([.C25]=0;[.K25]=0);&quot;- &quot;;([.K25]/[.C25])*100)" office:value-type="float" office:value="0.0987166831194472">
            <text:p><text:s/>0.10 </text:p>
          </table:table-cell>
          <table:table-cell table:style-name="ce47" table:formula="oooc:=IF(OR([.C25]=0;[.L25]=0);&quot;- &quot;;([.L25]/[.C25])*100)" office:value-type="string" office:string-value="- ">
            <text:p><text:s/>- <text:s/></text:p>
          </table:table-cell>
          <table:table-cell table:style-name="ce47" table:formula="oooc:=IF(OR([.C25]=0;[.M25]=0);&quot;- &quot;;([.M25]/[.C25])*100)" office:value-type="float" office:value="0.888450148075025">
            <text:p><text:s/>0.89 </text:p>
          </table:table-cell>
          <table:table-cell table:style-name="ce47" table:formula="oooc:=IF(OR([.C25]=0;[.N25]=0);&quot;- &quot;;([.N25]/[.C25])*100)" office:value-type="float" office:value="1.77690029615005">
            <text:p><text:s/>1.78 </text:p>
          </table:table-cell>
          <table:table-cell table:style-name="ce47" table:formula="oooc:=IF(OR([.C25]=0;[.O25]=0);&quot;- &quot;;([.O25]/[.C25])*100)" office:value-type="string" office:string-value="- ">
            <text:p><text:s/>- <text:s/></text:p>
          </table:table-cell>
          <table:table-cell table:style-name="ce52" table:formula="oooc:=IF(OR([.C25]=0;[.P25]=0);&quot;- &quot;;([.P25]/[.C25])*100)" office:value-type="float" office:value="0.394866732477789">
            <text:p><text:s/>0.39 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8" table:formula="oooc:=[.B80]+[.B134]+[.B188]" office:value-type="float" office:value="281">
            <text:p><text:s/>281 </text:p>
          </table:table-cell>
          <table:table-cell table:style-name="ce18" table:formula="oooc:=[.C80]+[.C134]+[.C188]" office:value-type="float" office:value="246">
            <text:p><text:s/>246 </text:p>
          </table:table-cell>
          <table:table-cell table:style-name="ce18" table:formula="oooc:=[.D80]+[.D134]+[.D188]" office:value-type="float" office:value="66">
            <text:p><text:s/>66 </text:p>
          </table:table-cell>
          <table:table-cell table:style-name="ce18" table:formula="oooc:=[.E80]+[.E134]+[.E188]" office:value-type="float" office:value="1">
            <text:p><text:s/>1 </text:p>
          </table:table-cell>
          <table:table-cell table:style-name="ce18" table:formula="oooc:=[.F80]+[.F134]+[.F188]" office:value-type="float" office:value="160">
            <text:p><text:s/>160 </text:p>
          </table:table-cell>
          <table:table-cell table:style-name="ce18" table:formula="oooc:=[.G80]+[.G134]+[.G188]" office:value-type="float" office:value="1">
            <text:p><text:s/>1 </text:p>
          </table:table-cell>
          <table:table-cell table:style-name="ce18" table:formula="oooc:=[.H80]+[.H134]+[.H188]" office:value-type="float" office:value="0">
            <text:p><text:s/>- </text:p>
          </table:table-cell>
          <table:table-cell table:style-name="ce18" table:formula="oooc:=[.I80]+[.I134]+[.I188]" office:value-type="float" office:value="0">
            <text:p><text:s/>- </text:p>
          </table:table-cell>
          <table:table-cell table:style-name="ce29" table:formula="oooc:=[.J80]+[.J134]+[.J188]" office:value-type="float" office:value="0">
            <text:p><text:s/>- </text:p>
          </table:table-cell>
          <table:table-cell table:style-name="ce18" table:formula="oooc:=[.K80]+[.K134]+[.K188]" office:value-type="float" office:value="0">
            <text:p><text:s/>- </text:p>
          </table:table-cell>
          <table:table-cell table:style-name="ce18" table:formula="oooc:=[.L80]+[.L134]+[.L188]" office:value-type="float" office:value="0">
            <text:p><text:s/>- </text:p>
          </table:table-cell>
          <table:table-cell table:style-name="ce18" table:formula="oooc:=[.M80]+[.M134]+[.M188]" office:value-type="float" office:value="7">
            <text:p><text:s/>7 </text:p>
          </table:table-cell>
          <table:table-cell table:style-name="ce18" table:formula="oooc:=[.N80]+[.N134]+[.N188]" office:value-type="float" office:value="10">
            <text:p><text:s/>10 </text:p>
          </table:table-cell>
          <table:table-cell table:style-name="ce18" table:formula="oooc:=[.O80]+[.O134]+[.O188]" office:value-type="float" office:value="0">
            <text:p><text:s/>- </text:p>
          </table:table-cell>
          <table:table-cell table:style-name="ce35" table:formula="oooc:=[.P80]+[.P134]+[.P188]" office:value-type="float" office:value="1">
            <text:p><text:s/>1 </text:p>
          </table:table-cell>
          <table:table-cell table:style-name="ce43" table:formula="oooc:=IF(OR([.B26]=0;[.C26]=0);&quot;- &quot;;([.C26]/[.B26])*100)" office:value-type="float" office:value="87.5444839857651">
            <text:p><text:s/>87.54 </text:p>
          </table:table-cell>
          <table:table-cell table:style-name="ce48" table:formula="oooc:=IF(OR([.C26]=0;[.D26]=0);&quot;- &quot;;([.D26]/[.C26])*100)" office:value-type="float" office:value="26.8292682926829">
            <text:p><text:s/>26.83 </text:p>
          </table:table-cell>
          <table:table-cell table:style-name="ce48" table:formula="oooc:=IF(OR([.C26]=0;[.E26]=0);&quot;- &quot;;([.E26]/[.C26])*100)" office:value-type="float" office:value="0.40650406504065">
            <text:p><text:s/>0.41 </text:p>
          </table:table-cell>
          <table:table-cell table:style-name="ce48" table:formula="oooc:=IF(OR([.C26]=0;[.F26]=0);&quot;- &quot;;([.F26]/[.C26])*100)" office:value-type="float" office:value="65.0406504065041">
            <text:p><text:s/>65.04 </text:p>
          </table:table-cell>
          <table:table-cell table:style-name="ce48" table:formula="oooc:=IF(OR([.C26]=0;[.G26]=0);&quot;- &quot;;([.G26]/[.C26])*100)" office:value-type="float" office:value="0.40650406504065">
            <text:p><text:s/>0.41 </text:p>
          </table:table-cell>
          <table:table-cell table:style-name="ce48" table:formula="oooc:=IF(OR([.C26]=0;[.H26]=0);&quot;- &quot;;([.H26]/[.C26])*100)" office:value-type="string" office:string-value="- ">
            <text:p><text:s/>- <text:s/></text:p>
          </table:table-cell>
          <table:table-cell table:style-name="ce48" table:formula="oooc:=IF(OR([.C26]=0;[.I26]=0);&quot;- &quot;;([.I26]/[.C26])*100)" office:value-type="string" office:string-value="- ">
            <text:p><text:s/>- <text:s/></text:p>
          </table:table-cell>
          <table:table-cell table:style-name="ce48" table:formula="oooc:=IF(OR([.C26]=0;[.J26]=0);&quot;- &quot;;([.J26]/[.C26])*100)" office:value-type="string" office:string-value="- ">
            <text:p><text:s/>- <text:s/></text:p>
          </table:table-cell>
          <table:table-cell table:style-name="ce48" table:formula="oooc:=IF(OR([.C26]=0;[.K26]=0);&quot;- &quot;;([.K26]/[.C26])*100)" office:value-type="string" office:string-value="- ">
            <text:p><text:s/>- <text:s/></text:p>
          </table:table-cell>
          <table:table-cell table:style-name="ce48" table:formula="oooc:=IF(OR([.C26]=0;[.L26]=0);&quot;- &quot;;([.L26]/[.C26])*100)" office:value-type="string" office:string-value="- ">
            <text:p><text:s/>- <text:s/></text:p>
          </table:table-cell>
          <table:table-cell table:style-name="ce48" table:formula="oooc:=IF(OR([.C26]=0;[.M26]=0);&quot;- &quot;;([.M26]/[.C26])*100)" office:value-type="float" office:value="2.84552845528455">
            <text:p><text:s/>2.85 </text:p>
          </table:table-cell>
          <table:table-cell table:style-name="ce48" table:formula="oooc:=IF(OR([.C26]=0;[.N26]=0);&quot;- &quot;;([.N26]/[.C26])*100)" office:value-type="float" office:value="4.0650406504065">
            <text:p><text:s/>4.07 </text:p>
          </table:table-cell>
          <table:table-cell table:style-name="ce48" table:formula="oooc:=IF(OR([.C26]=0;[.O26]=0);&quot;- &quot;;([.O26]/[.C26])*100)" office:value-type="string" office:string-value="- ">
            <text:p><text:s/>- <text:s/></text:p>
          </table:table-cell>
          <table:table-cell table:style-name="ce53" table:formula="oooc:=IF(OR([.C26]=0;[.P26]=0);&quot;- &quot;;([.P26]/[.C26])*100)" office:value-type="float" office:value="0.40650406504065">
            <text:p><text:s/>0.41 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8" table:formula="oooc:=[.B81]+[.B135]+[.B189]" office:value-type="float" office:value="1099">
            <text:p><text:s/>1,099 </text:p>
          </table:table-cell>
          <table:table-cell table:style-name="ce18" table:formula="oooc:=[.C81]+[.C135]+[.C189]" office:value-type="float" office:value="767">
            <text:p><text:s/>767 </text:p>
          </table:table-cell>
          <table:table-cell table:style-name="ce18" table:formula="oooc:=[.D81]+[.D135]+[.D189]" office:value-type="float" office:value="96">
            <text:p><text:s/>96 </text:p>
          </table:table-cell>
          <table:table-cell table:style-name="ce18" table:formula="oooc:=[.E81]+[.E135]+[.E189]" office:value-type="float" office:value="7">
            <text:p><text:s/>7 </text:p>
          </table:table-cell>
          <table:table-cell table:style-name="ce18" table:formula="oooc:=[.F81]+[.F135]+[.F189]" office:value-type="float" office:value="615">
            <text:p><text:s/>615 </text:p>
          </table:table-cell>
          <table:table-cell table:style-name="ce18" table:formula="oooc:=[.G81]+[.G135]+[.G189]" office:value-type="float" office:value="27">
            <text:p><text:s/>27 </text:p>
          </table:table-cell>
          <table:table-cell table:style-name="ce18" table:formula="oooc:=[.H81]+[.H135]+[.H189]" office:value-type="float" office:value="1">
            <text:p><text:s/>1 </text:p>
          </table:table-cell>
          <table:table-cell table:style-name="ce18" table:formula="oooc:=[.I81]+[.I135]+[.I189]" office:value-type="float" office:value="0">
            <text:p><text:s/>- </text:p>
          </table:table-cell>
          <table:table-cell table:style-name="ce29" table:formula="oooc:=[.J81]+[.J135]+[.J189]" office:value-type="float" office:value="7">
            <text:p><text:s/>7 </text:p>
          </table:table-cell>
          <table:table-cell table:style-name="ce18" table:formula="oooc:=[.K81]+[.K135]+[.K189]" office:value-type="float" office:value="1">
            <text:p><text:s/>1 </text:p>
          </table:table-cell>
          <table:table-cell table:style-name="ce18" table:formula="oooc:=[.L81]+[.L135]+[.L189]" office:value-type="float" office:value="0">
            <text:p><text:s/>- </text:p>
          </table:table-cell>
          <table:table-cell table:style-name="ce18" table:formula="oooc:=[.M81]+[.M135]+[.M189]" office:value-type="float" office:value="2">
            <text:p><text:s/>2 </text:p>
          </table:table-cell>
          <table:table-cell table:style-name="ce18" table:formula="oooc:=[.N81]+[.N135]+[.N189]" office:value-type="float" office:value="8">
            <text:p><text:s/>8 </text:p>
          </table:table-cell>
          <table:table-cell table:style-name="ce18" table:formula="oooc:=[.O81]+[.O135]+[.O189]" office:value-type="float" office:value="0">
            <text:p><text:s/>- </text:p>
          </table:table-cell>
          <table:table-cell table:style-name="ce35" table:formula="oooc:=[.P81]+[.P135]+[.P189]" office:value-type="float" office:value="3">
            <text:p><text:s/>3 </text:p>
          </table:table-cell>
          <table:table-cell table:style-name="ce43" table:formula="oooc:=IF(OR([.B27]=0;[.C27]=0);&quot;- &quot;;([.C27]/[.B27])*100)" office:value-type="float" office:value="69.7907188353048">
            <text:p><text:s/>69.79 </text:p>
          </table:table-cell>
          <table:table-cell table:style-name="ce48" table:formula="oooc:=IF(OR([.C27]=0;[.D27]=0);&quot;- &quot;;([.D27]/[.C27])*100)" office:value-type="float" office:value="12.51629726206">
            <text:p><text:s/>12.52 </text:p>
          </table:table-cell>
          <table:table-cell table:style-name="ce48" table:formula="oooc:=IF(OR([.C27]=0;[.E27]=0);&quot;- &quot;;([.E27]/[.C27])*100)" office:value-type="float" office:value="0.91264667535854">
            <text:p><text:s/>0.91 </text:p>
          </table:table-cell>
          <table:table-cell table:style-name="ce48" table:formula="oooc:=IF(OR([.C27]=0;[.F27]=0);&quot;- &quot;;([.F27]/[.C27])*100)" office:value-type="float" office:value="80.1825293350717">
            <text:p><text:s/>80.18 </text:p>
          </table:table-cell>
          <table:table-cell table:style-name="ce48" table:formula="oooc:=IF(OR([.C27]=0;[.G27]=0);&quot;- &quot;;([.G27]/[.C27])*100)" office:value-type="float" office:value="3.52020860495437">
            <text:p><text:s/>3.52 </text:p>
          </table:table-cell>
          <table:table-cell table:style-name="ce48" table:formula="oooc:=IF(OR([.C27]=0;[.H27]=0);&quot;- &quot;;([.H27]/[.C27])*100)" office:value-type="float" office:value="0.130378096479791">
            <text:p><text:s/>0.13 </text:p>
          </table:table-cell>
          <table:table-cell table:style-name="ce48" table:formula="oooc:=IF(OR([.C27]=0;[.I27]=0);&quot;- &quot;;([.I27]/[.C27])*100)" office:value-type="string" office:string-value="- ">
            <text:p><text:s/>- <text:s/></text:p>
          </table:table-cell>
          <table:table-cell table:style-name="ce48" table:formula="oooc:=IF(OR([.C27]=0;[.J27]=0);&quot;- &quot;;([.J27]/[.C27])*100)" office:value-type="float" office:value="0.91264667535854">
            <text:p><text:s/>0.91 </text:p>
          </table:table-cell>
          <table:table-cell table:style-name="ce48" table:formula="oooc:=IF(OR([.C27]=0;[.K27]=0);&quot;- &quot;;([.K27]/[.C27])*100)" office:value-type="float" office:value="0.130378096479791">
            <text:p><text:s/>0.13 </text:p>
          </table:table-cell>
          <table:table-cell table:style-name="ce48" table:formula="oooc:=IF(OR([.C27]=0;[.L27]=0);&quot;- &quot;;([.L27]/[.C27])*100)" office:value-type="string" office:string-value="- ">
            <text:p><text:s/>- <text:s/></text:p>
          </table:table-cell>
          <table:table-cell table:style-name="ce48" table:formula="oooc:=IF(OR([.C27]=0;[.M27]=0);&quot;- &quot;;([.M27]/[.C27])*100)" office:value-type="float" office:value="0.260756192959583">
            <text:p><text:s/>0.26 </text:p>
          </table:table-cell>
          <table:table-cell table:style-name="ce48" table:formula="oooc:=IF(OR([.C27]=0;[.N27]=0);&quot;- &quot;;([.N27]/[.C27])*100)" office:value-type="float" office:value="1.04302477183833">
            <text:p><text:s/>1.04 </text:p>
          </table:table-cell>
          <table:table-cell table:style-name="ce48" table:formula="oooc:=IF(OR([.C27]=0;[.O27]=0);&quot;- &quot;;([.O27]/[.C27])*100)" office:value-type="string" office:string-value="- ">
            <text:p><text:s/>- <text:s/></text:p>
          </table:table-cell>
          <table:table-cell table:style-name="ce53" table:formula="oooc:=IF(OR([.C27]=0;[.P27]=0);&quot;- &quot;;([.P27]/[.C27])*100)" office:value-type="float" office:value="0.391134289439374">
            <text:p><text:s/>0.39 </text:p>
          </table:table-cell>
          <table:table-cell table:style-name="ce24" table:number-columns-repeated="994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8" table:formula="oooc:=[.B82]+[.B136]+[.B190]" office:value-type="float" office:value="14">
            <text:p><text:s/>14 </text:p>
          </table:table-cell>
          <table:table-cell table:style-name="ce18" table:formula="oooc:=[.C82]+[.C136]+[.C190]" office:value-type="float" office:value="11">
            <text:p><text:s/>11 </text:p>
          </table:table-cell>
          <table:table-cell table:style-name="ce18" table:formula="oooc:=[.D82]+[.D136]+[.D190]" office:value-type="float" office:value="2">
            <text:p><text:s/>2 </text:p>
          </table:table-cell>
          <table:table-cell table:style-name="ce18" table:formula="oooc:=[.E82]+[.E136]+[.E190]" office:value-type="float" office:value="0">
            <text:p><text:s/>- </text:p>
          </table:table-cell>
          <table:table-cell table:style-name="ce18" table:formula="oooc:=[.F82]+[.F136]+[.F190]" office:value-type="float" office:value="6">
            <text:p><text:s/>6 </text:p>
          </table:table-cell>
          <table:table-cell table:style-name="ce18" table:formula="oooc:=[.G82]+[.G136]+[.G190]" office:value-type="float" office:value="3">
            <text:p><text:s/>3 </text:p>
          </table:table-cell>
          <table:table-cell table:style-name="ce18" table:formula="oooc:=[.H82]+[.H136]+[.H190]" office:value-type="float" office:value="0">
            <text:p><text:s/>- </text:p>
          </table:table-cell>
          <table:table-cell table:style-name="ce18" table:formula="oooc:=[.I82]+[.I136]+[.I190]" office:value-type="float" office:value="0">
            <text:p><text:s/>- </text:p>
          </table:table-cell>
          <table:table-cell table:style-name="ce29" table:formula="oooc:=[.J82]+[.J136]+[.J190]" office:value-type="float" office:value="0">
            <text:p><text:s/>- </text:p>
          </table:table-cell>
          <table:table-cell table:style-name="ce18" table:formula="oooc:=[.K82]+[.K136]+[.K190]" office:value-type="float" office:value="0">
            <text:p><text:s/>- </text:p>
          </table:table-cell>
          <table:table-cell table:style-name="ce18" table:formula="oooc:=[.L82]+[.L136]+[.L190]" office:value-type="float" office:value="0">
            <text:p><text:s/>- </text:p>
          </table:table-cell>
          <table:table-cell table:style-name="ce18" table:formula="oooc:=[.M82]+[.M136]+[.M190]" office:value-type="float" office:value="0">
            <text:p><text:s/>- </text:p>
          </table:table-cell>
          <table:table-cell table:style-name="ce18" table:formula="oooc:=[.N82]+[.N136]+[.N190]" office:value-type="float" office:value="0">
            <text:p><text:s/>- </text:p>
          </table:table-cell>
          <table:table-cell table:style-name="ce18" table:formula="oooc:=[.O82]+[.O136]+[.O190]" office:value-type="float" office:value="0">
            <text:p><text:s/>- </text:p>
          </table:table-cell>
          <table:table-cell table:style-name="ce35" table:formula="oooc:=[.P82]+[.P136]+[.P190]" office:value-type="float" office:value="0">
            <text:p><text:s/>- </text:p>
          </table:table-cell>
          <table:table-cell table:style-name="ce43" table:formula="oooc:=IF(OR([.B28]=0;[.C28]=0);&quot;- &quot;;([.C28]/[.B28])*100)" office:value-type="float" office:value="78.5714285714286">
            <text:p><text:s/>78.57 </text:p>
          </table:table-cell>
          <table:table-cell table:style-name="ce48" table:formula="oooc:=IF(OR([.C28]=0;[.D28]=0);&quot;- &quot;;([.D28]/[.C28])*100)" office:value-type="float" office:value="18.1818181818182">
            <text:p><text:s/>18.18 </text:p>
          </table:table-cell>
          <table:table-cell table:style-name="ce48" table:formula="oooc:=IF(OR([.C28]=0;[.E28]=0);&quot;- &quot;;([.E28]/[.C28])*100)" office:value-type="string" office:string-value="- ">
            <text:p><text:s/>- <text:s/></text:p>
          </table:table-cell>
          <table:table-cell table:style-name="ce48" table:formula="oooc:=IF(OR([.C28]=0;[.F28]=0);&quot;- &quot;;([.F28]/[.C28])*100)" office:value-type="float" office:value="54.5454545454545">
            <text:p><text:s/>54.55 </text:p>
          </table:table-cell>
          <table:table-cell table:style-name="ce48" table:formula="oooc:=IF(OR([.C28]=0;[.G28]=0);&quot;- &quot;;([.G28]/[.C28])*100)" office:value-type="float" office:value="27.2727272727273">
            <text:p><text:s/>27.27 </text:p>
          </table:table-cell>
          <table:table-cell table:style-name="ce48" table:formula="oooc:=IF(OR([.C28]=0;[.H28]=0);&quot;- &quot;;([.H28]/[.C28])*100)" office:value-type="string" office:string-value="- ">
            <text:p><text:s/>- <text:s/></text:p>
          </table:table-cell>
          <table:table-cell table:style-name="ce48" table:formula="oooc:=IF(OR([.C28]=0;[.I28]=0);&quot;- &quot;;([.I28]/[.C28])*100)" office:value-type="string" office:string-value="- ">
            <text:p><text:s/>- <text:s/></text:p>
          </table:table-cell>
          <table:table-cell table:style-name="ce48" table:formula="oooc:=IF(OR([.C28]=0;[.J28]=0);&quot;- &quot;;([.J28]/[.C28])*100)" office:value-type="string" office:string-value="- ">
            <text:p><text:s/>- <text:s/></text:p>
          </table:table-cell>
          <table:table-cell table:style-name="ce48" table:formula="oooc:=IF(OR([.C28]=0;[.K28]=0);&quot;- &quot;;([.K28]/[.C28])*100)" office:value-type="string" office:string-value="- ">
            <text:p><text:s/>- <text:s/></text:p>
          </table:table-cell>
          <table:table-cell table:style-name="ce48" table:formula="oooc:=IF(OR([.C28]=0;[.L28]=0);&quot;- &quot;;([.L28]/[.C28])*100)" office:value-type="string" office:string-value="- ">
            <text:p><text:s/>- <text:s/></text:p>
          </table:table-cell>
          <table:table-cell table:style-name="ce48" table:formula="oooc:=IF(OR([.C28]=0;[.M28]=0);&quot;- &quot;;([.M28]/[.C28])*100)" office:value-type="string" office:string-value="- ">
            <text:p><text:s/>- <text:s/></text:p>
          </table:table-cell>
          <table:table-cell table:style-name="ce48" table:formula="oooc:=IF(OR([.C28]=0;[.N28]=0);&quot;- &quot;;([.N28]/[.C28])*100)" office:value-type="string" office:string-value="- ">
            <text:p><text:s/>- <text:s/></text:p>
          </table:table-cell>
          <table:table-cell table:style-name="ce48" table:formula="oooc:=IF(OR([.C28]=0;[.O28]=0);&quot;- &quot;;([.O28]/[.C28])*100)" office:value-type="string" office:string-value="- ">
            <text:p><text:s/>- <text:s/></text:p>
          </table:table-cell>
          <table:table-cell table:style-name="ce53" table:formula="oooc:=IF(OR([.C28]=0;[.P28]=0);&quot;- &quot;;([.P28]/[.C2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style-name="ce18" table:formula="oooc:=[.B83]+[.B137]+[.B191]" office:value-type="float" office:value="19">
            <text:p><text:s/>19 </text:p>
          </table:table-cell>
          <table:table-cell table:style-name="ce18" table:formula="oooc:=[.C83]+[.C137]+[.C191]" office:value-type="float" office:value="5">
            <text:p><text:s/>5 </text:p>
          </table:table-cell>
          <table:table-cell table:style-name="ce18" table:formula="oooc:=[.D83]+[.D137]+[.D191]" office:value-type="float" office:value="0">
            <text:p><text:s/>- </text:p>
          </table:table-cell>
          <table:table-cell table:style-name="ce18" table:formula="oooc:=[.E83]+[.E137]+[.E191]" office:value-type="float" office:value="0">
            <text:p><text:s/>- </text:p>
          </table:table-cell>
          <table:table-cell table:style-name="ce18" table:formula="oooc:=[.F83]+[.F137]+[.F191]" office:value-type="float" office:value="3">
            <text:p><text:s/>3 </text:p>
          </table:table-cell>
          <table:table-cell table:style-name="ce18" table:formula="oooc:=[.G83]+[.G137]+[.G191]" office:value-type="float" office:value="2">
            <text:p><text:s/>2 </text:p>
          </table:table-cell>
          <table:table-cell table:style-name="ce18" table:formula="oooc:=[.H83]+[.H137]+[.H191]" office:value-type="float" office:value="0">
            <text:p><text:s/>- </text:p>
          </table:table-cell>
          <table:table-cell table:style-name="ce18" table:formula="oooc:=[.I83]+[.I137]+[.I191]" office:value-type="float" office:value="0">
            <text:p><text:s/>- </text:p>
          </table:table-cell>
          <table:table-cell table:style-name="ce29" table:formula="oooc:=[.J83]+[.J137]+[.J191]" office:value-type="float" office:value="0">
            <text:p><text:s/>- </text:p>
          </table:table-cell>
          <table:table-cell table:style-name="ce18" table:formula="oooc:=[.K83]+[.K137]+[.K191]" office:value-type="float" office:value="0">
            <text:p><text:s/>- </text:p>
          </table:table-cell>
          <table:table-cell table:style-name="ce18" table:formula="oooc:=[.L83]+[.L137]+[.L191]" office:value-type="float" office:value="0">
            <text:p><text:s/>- </text:p>
          </table:table-cell>
          <table:table-cell table:style-name="ce18" table:formula="oooc:=[.M83]+[.M137]+[.M191]" office:value-type="float" office:value="0">
            <text:p><text:s/>- </text:p>
          </table:table-cell>
          <table:table-cell table:style-name="ce18" table:formula="oooc:=[.N83]+[.N137]+[.N191]" office:value-type="float" office:value="0">
            <text:p><text:s/>- </text:p>
          </table:table-cell>
          <table:table-cell table:style-name="ce18" table:formula="oooc:=[.O83]+[.O137]+[.O191]" office:value-type="float" office:value="0">
            <text:p><text:s/>- </text:p>
          </table:table-cell>
          <table:table-cell table:style-name="ce35" table:formula="oooc:=[.P83]+[.P137]+[.P191]" office:value-type="float" office:value="0">
            <text:p><text:s/>- </text:p>
          </table:table-cell>
          <table:table-cell table:style-name="ce43" table:formula="oooc:=IF(OR([.B29]=0;[.C29]=0);&quot;- &quot;;([.C29]/[.B29])*100)" office:value-type="float" office:value="26.3157894736842">
            <text:p><text:s/>26.32 </text:p>
          </table:table-cell>
          <table:table-cell table:style-name="ce48" table:formula="oooc:=IF(OR([.C29]=0;[.D29]=0);&quot;- &quot;;([.D29]/[.C29])*100)" office:value-type="string" office:string-value="- ">
            <text:p><text:s/>- <text:s/></text:p>
          </table:table-cell>
          <table:table-cell table:style-name="ce48" table:formula="oooc:=IF(OR([.C29]=0;[.E29]=0);&quot;- &quot;;([.E29]/[.C29])*100)" office:value-type="string" office:string-value="- ">
            <text:p><text:s/>- <text:s/></text:p>
          </table:table-cell>
          <table:table-cell table:style-name="ce48" table:formula="oooc:=IF(OR([.C29]=0;[.F29]=0);&quot;- &quot;;([.F29]/[.C29])*100)" office:value-type="float" office:value="60">
            <text:p><text:s/>60.00 </text:p>
          </table:table-cell>
          <table:table-cell table:style-name="ce48" table:formula="oooc:=IF(OR([.C29]=0;[.G29]=0);&quot;- &quot;;([.G29]/[.C29])*100)" office:value-type="float" office:value="40">
            <text:p><text:s/>40.00 </text:p>
          </table:table-cell>
          <table:table-cell table:style-name="ce48" table:formula="oooc:=IF(OR([.C29]=0;[.H29]=0);&quot;- &quot;;([.H29]/[.C29])*100)" office:value-type="string" office:string-value="- ">
            <text:p><text:s/>- <text:s/></text:p>
          </table:table-cell>
          <table:table-cell table:style-name="ce48" table:formula="oooc:=IF(OR([.C29]=0;[.I29]=0);&quot;- &quot;;([.I29]/[.C29])*100)" office:value-type="string" office:string-value="- ">
            <text:p><text:s/>- <text:s/></text:p>
          </table:table-cell>
          <table:table-cell table:style-name="ce48" table:formula="oooc:=IF(OR([.C29]=0;[.J29]=0);&quot;- &quot;;([.J29]/[.C29])*100)" office:value-type="string" office:string-value="- ">
            <text:p><text:s/>- <text:s/></text:p>
          </table:table-cell>
          <table:table-cell table:style-name="ce48" table:formula="oooc:=IF(OR([.C29]=0;[.K29]=0);&quot;- &quot;;([.K29]/[.C29])*100)" office:value-type="string" office:string-value="- ">
            <text:p><text:s/>- <text:s/></text:p>
          </table:table-cell>
          <table:table-cell table:style-name="ce48" table:formula="oooc:=IF(OR([.C29]=0;[.L29]=0);&quot;- &quot;;([.L29]/[.C29])*100)" office:value-type="string" office:string-value="- ">
            <text:p><text:s/>- <text:s/></text:p>
          </table:table-cell>
          <table:table-cell table:style-name="ce48" table:formula="oooc:=IF(OR([.C29]=0;[.M29]=0);&quot;- &quot;;([.M29]/[.C29])*100)" office:value-type="string" office:string-value="- ">
            <text:p><text:s/>- <text:s/></text:p>
          </table:table-cell>
          <table:table-cell table:style-name="ce48" table:formula="oooc:=IF(OR([.C29]=0;[.N29]=0);&quot;- &quot;;([.N29]/[.C29])*100)" office:value-type="string" office:string-value="- ">
            <text:p><text:s/>- <text:s/></text:p>
          </table:table-cell>
          <table:table-cell table:style-name="ce48" table:formula="oooc:=IF(OR([.C29]=0;[.O29]=0);&quot;- &quot;;([.O29]/[.C29])*100)" office:value-type="string" office:string-value="- ">
            <text:p><text:s/>- <text:s/></text:p>
          </table:table-cell>
          <table:table-cell table:style-name="ce53" table:formula="oooc:=IF(OR([.C29]=0;[.P29]=0);&quot;- &quot;;([.P29]/[.C2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8" table:formula="oooc:=[.B84]+[.B138]+[.B192]" office:value-type="float" office:value="126">
            <text:p><text:s/>126 </text:p>
          </table:table-cell>
          <table:table-cell table:style-name="ce18" table:formula="oooc:=[.C84]+[.C138]+[.C192]" office:value-type="float" office:value="60">
            <text:p><text:s/>60 </text:p>
          </table:table-cell>
          <table:table-cell table:style-name="ce18" table:formula="oooc:=[.D84]+[.D138]+[.D192]" office:value-type="float" office:value="6">
            <text:p><text:s/>6 </text:p>
          </table:table-cell>
          <table:table-cell table:style-name="ce18" table:formula="oooc:=[.E84]+[.E138]+[.E192]" office:value-type="float" office:value="0">
            <text:p><text:s/>- </text:p>
          </table:table-cell>
          <table:table-cell table:style-name="ce18" table:formula="oooc:=[.F84]+[.F138]+[.F192]" office:value-type="float" office:value="41">
            <text:p><text:s/>41 </text:p>
          </table:table-cell>
          <table:table-cell table:style-name="ce18" table:formula="oooc:=[.G84]+[.G138]+[.G192]" office:value-type="float" office:value="0">
            <text:p><text:s/>- </text:p>
          </table:table-cell>
          <table:table-cell table:style-name="ce18" table:formula="oooc:=[.H84]+[.H138]+[.H192]" office:value-type="float" office:value="0">
            <text:p><text:s/>- </text:p>
          </table:table-cell>
          <table:table-cell table:style-name="ce18" table:formula="oooc:=[.I84]+[.I138]+[.I192]" office:value-type="float" office:value="0">
            <text:p><text:s/>- </text:p>
          </table:table-cell>
          <table:table-cell table:style-name="ce29" table:formula="oooc:=[.J84]+[.J138]+[.J192]" office:value-type="float" office:value="7">
            <text:p><text:s/>7 </text:p>
          </table:table-cell>
          <table:table-cell table:style-name="ce18" table:formula="oooc:=[.K84]+[.K138]+[.K192]" office:value-type="float" office:value="1">
            <text:p><text:s/>1 </text:p>
          </table:table-cell>
          <table:table-cell table:style-name="ce18" table:formula="oooc:=[.L84]+[.L138]+[.L192]" office:value-type="float" office:value="0">
            <text:p><text:s/>- </text:p>
          </table:table-cell>
          <table:table-cell table:style-name="ce18" table:formula="oooc:=[.M84]+[.M138]+[.M192]" office:value-type="float" office:value="2">
            <text:p><text:s/>2 </text:p>
          </table:table-cell>
          <table:table-cell table:style-name="ce18" table:formula="oooc:=[.N84]+[.N138]+[.N192]" office:value-type="float" office:value="3">
            <text:p><text:s/>3 </text:p>
          </table:table-cell>
          <table:table-cell table:style-name="ce18" table:formula="oooc:=[.O84]+[.O138]+[.O192]" office:value-type="float" office:value="0">
            <text:p><text:s/>- </text:p>
          </table:table-cell>
          <table:table-cell table:style-name="ce35" table:formula="oooc:=[.P84]+[.P138]+[.P192]" office:value-type="float" office:value="0">
            <text:p><text:s/>- </text:p>
          </table:table-cell>
          <table:table-cell table:style-name="ce43" table:formula="oooc:=IF(OR([.B30]=0;[.C30]=0);&quot;- &quot;;([.C30]/[.B30])*100)" office:value-type="float" office:value="47.6190476190476">
            <text:p><text:s/>47.62 </text:p>
          </table:table-cell>
          <table:table-cell table:style-name="ce48" table:formula="oooc:=IF(OR([.C30]=0;[.D30]=0);&quot;- &quot;;([.D30]/[.C30])*100)" office:value-type="float" office:value="10">
            <text:p><text:s/>10.00 </text:p>
          </table:table-cell>
          <table:table-cell table:style-name="ce48" table:formula="oooc:=IF(OR([.C30]=0;[.E30]=0);&quot;- &quot;;([.E30]/[.C30])*100)" office:value-type="string" office:string-value="- ">
            <text:p><text:s/>- <text:s/></text:p>
          </table:table-cell>
          <table:table-cell table:style-name="ce48" table:formula="oooc:=IF(OR([.C30]=0;[.F30]=0);&quot;- &quot;;([.F30]/[.C30])*100)" office:value-type="float" office:value="68.3333333333333">
            <text:p><text:s/>68.33 </text:p>
          </table:table-cell>
          <table:table-cell table:style-name="ce48" table:formula="oooc:=IF(OR([.C30]=0;[.G30]=0);&quot;- &quot;;([.G30]/[.C30])*100)" office:value-type="string" office:string-value="- ">
            <text:p><text:s/>- <text:s/></text:p>
          </table:table-cell>
          <table:table-cell table:style-name="ce48" table:formula="oooc:=IF(OR([.C30]=0;[.H30]=0);&quot;- &quot;;([.H30]/[.C30])*100)" office:value-type="string" office:string-value="- ">
            <text:p><text:s/>- <text:s/></text:p>
          </table:table-cell>
          <table:table-cell table:style-name="ce48" table:formula="oooc:=IF(OR([.C30]=0;[.I30]=0);&quot;- &quot;;([.I30]/[.C30])*100)" office:value-type="string" office:string-value="- ">
            <text:p><text:s/>- <text:s/></text:p>
          </table:table-cell>
          <table:table-cell table:style-name="ce48" table:formula="oooc:=IF(OR([.C30]=0;[.J30]=0);&quot;- &quot;;([.J30]/[.C30])*100)" office:value-type="float" office:value="11.6666666666667">
            <text:p><text:s/>11.67 </text:p>
          </table:table-cell>
          <table:table-cell table:style-name="ce48" table:formula="oooc:=IF(OR([.C30]=0;[.K30]=0);&quot;- &quot;;([.K30]/[.C30])*100)" office:value-type="float" office:value="1.66666666666667">
            <text:p><text:s/>1.67 </text:p>
          </table:table-cell>
          <table:table-cell table:style-name="ce48" table:formula="oooc:=IF(OR([.C30]=0;[.L30]=0);&quot;- &quot;;([.L30]/[.C30])*100)" office:value-type="string" office:string-value="- ">
            <text:p><text:s/>- <text:s/></text:p>
          </table:table-cell>
          <table:table-cell table:style-name="ce48" table:formula="oooc:=IF(OR([.C30]=0;[.M30]=0);&quot;- &quot;;([.M30]/[.C30])*100)" office:value-type="float" office:value="3.33333333333333">
            <text:p><text:s/>3.33 </text:p>
          </table:table-cell>
          <table:table-cell table:style-name="ce48" table:formula="oooc:=IF(OR([.C30]=0;[.N30]=0);&quot;- &quot;;([.N30]/[.C30])*100)" office:value-type="float" office:value="5">
            <text:p><text:s/>5.00 </text:p>
          </table:table-cell>
          <table:table-cell table:style-name="ce48" table:formula="oooc:=IF(OR([.C30]=0;[.O30]=0);&quot;- &quot;;([.O30]/[.C30])*100)" office:value-type="string" office:string-value="- ">
            <text:p><text:s/>- <text:s/></text:p>
          </table:table-cell>
          <table:table-cell table:style-name="ce53" table:formula="oooc:=IF(OR([.C30]=0;[.P30]=0);&quot;- &quot;;([.P30]/[.C3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style-name="ce18" table:formula="oooc:=[.B85]+[.B139]+[.B193]" office:value-type="float" office:value="0">
            <text:p><text:s/>- </text:p>
          </table:table-cell>
          <table:table-cell table:style-name="ce18" table:formula="oooc:=[.C85]+[.C139]+[.C193]" office:value-type="float" office:value="0">
            <text:p><text:s/>- </text:p>
          </table:table-cell>
          <table:table-cell table:style-name="ce18" table:formula="oooc:=[.D85]+[.D139]+[.D193]" office:value-type="float" office:value="0">
            <text:p><text:s/>- </text:p>
          </table:table-cell>
          <table:table-cell table:style-name="ce18" table:formula="oooc:=[.E85]+[.E139]+[.E193]" office:value-type="float" office:value="0">
            <text:p><text:s/>- </text:p>
          </table:table-cell>
          <table:table-cell table:style-name="ce18" table:formula="oooc:=[.F85]+[.F139]+[.F193]" office:value-type="float" office:value="0">
            <text:p><text:s/>- </text:p>
          </table:table-cell>
          <table:table-cell table:style-name="ce18" table:formula="oooc:=[.G85]+[.G139]+[.G193]" office:value-type="float" office:value="0">
            <text:p><text:s/>- </text:p>
          </table:table-cell>
          <table:table-cell table:style-name="ce18" table:formula="oooc:=[.H85]+[.H139]+[.H193]" office:value-type="float" office:value="0">
            <text:p><text:s/>- </text:p>
          </table:table-cell>
          <table:table-cell table:style-name="ce18" table:formula="oooc:=[.I85]+[.I139]+[.I193]" office:value-type="float" office:value="0">
            <text:p><text:s/>- </text:p>
          </table:table-cell>
          <table:table-cell table:style-name="ce29" table:formula="oooc:=[.J85]+[.J139]+[.J193]" office:value-type="float" office:value="0">
            <text:p><text:s/>- </text:p>
          </table:table-cell>
          <table:table-cell table:style-name="ce18" table:formula="oooc:=[.K85]+[.K139]+[.K193]" office:value-type="float" office:value="0">
            <text:p><text:s/>- </text:p>
          </table:table-cell>
          <table:table-cell table:style-name="ce18" table:formula="oooc:=[.L85]+[.L139]+[.L193]" office:value-type="float" office:value="0">
            <text:p><text:s/>- </text:p>
          </table:table-cell>
          <table:table-cell table:style-name="ce18" table:formula="oooc:=[.M85]+[.M139]+[.M193]" office:value-type="float" office:value="0">
            <text:p><text:s/>- </text:p>
          </table:table-cell>
          <table:table-cell table:style-name="ce18" table:formula="oooc:=[.N85]+[.N139]+[.N193]" office:value-type="float" office:value="0">
            <text:p><text:s/>- </text:p>
          </table:table-cell>
          <table:table-cell table:style-name="ce18" table:formula="oooc:=[.O85]+[.O139]+[.O193]" office:value-type="float" office:value="0">
            <text:p><text:s/>- </text:p>
          </table:table-cell>
          <table:table-cell table:style-name="ce35" table:formula="oooc:=[.P85]+[.P139]+[.P193]" office:value-type="float" office:value="0">
            <text:p><text:s/>- </text:p>
          </table:table-cell>
          <table:table-cell table:style-name="ce43" table:formula="oooc:=IF(OR([.B31]=0;[.C31]=0);&quot;- &quot;;([.C31]/[.B31])*100)" office:value-type="string" office:string-value="- ">
            <text:p><text:s/>- <text:s/></text:p>
          </table:table-cell>
          <table:table-cell table:style-name="ce48" table:formula="oooc:=IF(OR([.C31]=0;[.D31]=0);&quot;- &quot;;([.D31]/[.C31])*100)" office:value-type="string" office:string-value="- ">
            <text:p><text:s/>- <text:s/></text:p>
          </table:table-cell>
          <table:table-cell table:style-name="ce48" table:formula="oooc:=IF(OR([.C31]=0;[.E31]=0);&quot;- &quot;;([.E31]/[.C31])*100)" office:value-type="string" office:string-value="- ">
            <text:p><text:s/>- <text:s/></text:p>
          </table:table-cell>
          <table:table-cell table:style-name="ce48" table:formula="oooc:=IF(OR([.C31]=0;[.F31]=0);&quot;- &quot;;([.F31]/[.C31])*100)" office:value-type="string" office:string-value="- ">
            <text:p><text:s/>- <text:s/></text:p>
          </table:table-cell>
          <table:table-cell table:style-name="ce48" table:formula="oooc:=IF(OR([.C31]=0;[.G31]=0);&quot;- &quot;;([.G31]/[.C31])*100)" office:value-type="string" office:string-value="- ">
            <text:p><text:s/>- <text:s/></text:p>
          </table:table-cell>
          <table:table-cell table:style-name="ce48" table:formula="oooc:=IF(OR([.C31]=0;[.H31]=0);&quot;- &quot;;([.H31]/[.C31])*100)" office:value-type="string" office:string-value="- ">
            <text:p><text:s/>- <text:s/></text:p>
          </table:table-cell>
          <table:table-cell table:style-name="ce48" table:formula="oooc:=IF(OR([.C31]=0;[.I31]=0);&quot;- &quot;;([.I31]/[.C31])*100)" office:value-type="string" office:string-value="- ">
            <text:p><text:s/>- <text:s/></text:p>
          </table:table-cell>
          <table:table-cell table:style-name="ce48" table:formula="oooc:=IF(OR([.C31]=0;[.J31]=0);&quot;- &quot;;([.J31]/[.C31])*100)" office:value-type="string" office:string-value="- ">
            <text:p><text:s/>- <text:s/></text:p>
          </table:table-cell>
          <table:table-cell table:style-name="ce48" table:formula="oooc:=IF(OR([.C31]=0;[.K31]=0);&quot;- &quot;;([.K31]/[.C31])*100)" office:value-type="string" office:string-value="- ">
            <text:p><text:s/>- <text:s/></text:p>
          </table:table-cell>
          <table:table-cell table:style-name="ce48" table:formula="oooc:=IF(OR([.C31]=0;[.L31]=0);&quot;- &quot;;([.L31]/[.C31])*100)" office:value-type="string" office:string-value="- ">
            <text:p><text:s/>- <text:s/></text:p>
          </table:table-cell>
          <table:table-cell table:style-name="ce48" table:formula="oooc:=IF(OR([.C31]=0;[.M31]=0);&quot;- &quot;;([.M31]/[.C31])*100)" office:value-type="string" office:string-value="- ">
            <text:p><text:s/>- <text:s/></text:p>
          </table:table-cell>
          <table:table-cell table:style-name="ce48" table:formula="oooc:=IF(OR([.C31]=0;[.N31]=0);&quot;- &quot;;([.N31]/[.C31])*100)" office:value-type="string" office:string-value="- ">
            <text:p><text:s/>- <text:s/></text:p>
          </table:table-cell>
          <table:table-cell table:style-name="ce48" table:formula="oooc:=IF(OR([.C31]=0;[.O31]=0);&quot;- &quot;;([.O31]/[.C31])*100)" office:value-type="string" office:string-value="- ">
            <text:p><text:s/>- <text:s/></text:p>
          </table:table-cell>
          <table:table-cell table:style-name="ce53" table:formula="oooc:=IF(OR([.C31]=0;[.P31]=0);&quot;- &quot;;([.P31]/[.C3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style-name="ce18" table:formula="oooc:=[.B86]+[.B140]+[.B194]" office:value-type="float" office:value="13">
            <text:p><text:s/>13 </text:p>
          </table:table-cell>
          <table:table-cell table:style-name="ce18" table:formula="oooc:=[.C86]+[.C140]+[.C194]" office:value-type="float" office:value="7">
            <text:p><text:s/>7 </text:p>
          </table:table-cell>
          <table:table-cell table:style-name="ce18" table:formula="oooc:=[.D86]+[.D140]+[.D194]" office:value-type="float" office:value="2">
            <text:p><text:s/>2 </text:p>
          </table:table-cell>
          <table:table-cell table:style-name="ce18" table:formula="oooc:=[.E86]+[.E140]+[.E194]" office:value-type="float" office:value="0">
            <text:p><text:s/>- </text:p>
          </table:table-cell>
          <table:table-cell table:style-name="ce18" table:formula="oooc:=[.F86]+[.F140]+[.F194]" office:value-type="float" office:value="5">
            <text:p><text:s/>5 </text:p>
          </table:table-cell>
          <table:table-cell table:style-name="ce18" table:formula="oooc:=[.G86]+[.G140]+[.G194]" office:value-type="float" office:value="0">
            <text:p><text:s/>- </text:p>
          </table:table-cell>
          <table:table-cell table:style-name="ce18" table:formula="oooc:=[.H86]+[.H140]+[.H194]" office:value-type="float" office:value="0">
            <text:p><text:s/>- </text:p>
          </table:table-cell>
          <table:table-cell table:style-name="ce18" table:formula="oooc:=[.I86]+[.I140]+[.I194]" office:value-type="float" office:value="0">
            <text:p><text:s/>- </text:p>
          </table:table-cell>
          <table:table-cell table:style-name="ce29" table:formula="oooc:=[.J86]+[.J140]+[.J194]" office:value-type="float" office:value="0">
            <text:p><text:s/>- </text:p>
          </table:table-cell>
          <table:table-cell table:style-name="ce18" table:formula="oooc:=[.K86]+[.K140]+[.K194]" office:value-type="float" office:value="0">
            <text:p><text:s/>- </text:p>
          </table:table-cell>
          <table:table-cell table:style-name="ce18" table:formula="oooc:=[.L86]+[.L140]+[.L194]" office:value-type="float" office:value="0">
            <text:p><text:s/>- </text:p>
          </table:table-cell>
          <table:table-cell table:style-name="ce18" table:formula="oooc:=[.M86]+[.M140]+[.M194]" office:value-type="float" office:value="0">
            <text:p><text:s/>- </text:p>
          </table:table-cell>
          <table:table-cell table:style-name="ce18" table:formula="oooc:=[.N86]+[.N140]+[.N194]" office:value-type="float" office:value="0">
            <text:p><text:s/>- </text:p>
          </table:table-cell>
          <table:table-cell table:style-name="ce18" table:formula="oooc:=[.O86]+[.O140]+[.O194]" office:value-type="float" office:value="0">
            <text:p><text:s/>- </text:p>
          </table:table-cell>
          <table:table-cell table:style-name="ce35" table:formula="oooc:=[.P86]+[.P140]+[.P194]" office:value-type="float" office:value="0">
            <text:p><text:s/>- </text:p>
          </table:table-cell>
          <table:table-cell table:style-name="ce43" table:formula="oooc:=IF(OR([.B32]=0;[.C32]=0);&quot;- &quot;;([.C32]/[.B32])*100)" office:value-type="float" office:value="53.8461538461539">
            <text:p><text:s/>53.85 </text:p>
          </table:table-cell>
          <table:table-cell table:style-name="ce48" table:formula="oooc:=IF(OR([.C32]=0;[.D32]=0);&quot;- &quot;;([.D32]/[.C32])*100)" office:value-type="float" office:value="28.5714285714286">
            <text:p><text:s/>28.57 </text:p>
          </table:table-cell>
          <table:table-cell table:style-name="ce48" table:formula="oooc:=IF(OR([.C32]=0;[.E32]=0);&quot;- &quot;;([.E32]/[.C32])*100)" office:value-type="string" office:string-value="- ">
            <text:p><text:s/>- <text:s/></text:p>
          </table:table-cell>
          <table:table-cell table:style-name="ce48" table:formula="oooc:=IF(OR([.C32]=0;[.F32]=0);&quot;- &quot;;([.F32]/[.C32])*100)" office:value-type="float" office:value="71.4285714285714">
            <text:p><text:s/>71.43 </text:p>
          </table:table-cell>
          <table:table-cell table:style-name="ce48" table:formula="oooc:=IF(OR([.C32]=0;[.G32]=0);&quot;- &quot;;([.G32]/[.C32])*100)" office:value-type="string" office:string-value="- ">
            <text:p><text:s/>- <text:s/></text:p>
          </table:table-cell>
          <table:table-cell table:style-name="ce48" table:formula="oooc:=IF(OR([.C32]=0;[.H32]=0);&quot;- &quot;;([.H32]/[.C32])*100)" office:value-type="string" office:string-value="- ">
            <text:p><text:s/>- <text:s/></text:p>
          </table:table-cell>
          <table:table-cell table:style-name="ce48" table:formula="oooc:=IF(OR([.C32]=0;[.I32]=0);&quot;- &quot;;([.I32]/[.C32])*100)" office:value-type="string" office:string-value="- ">
            <text:p><text:s/>- <text:s/></text:p>
          </table:table-cell>
          <table:table-cell table:style-name="ce48" table:formula="oooc:=IF(OR([.C32]=0;[.J32]=0);&quot;- &quot;;([.J32]/[.C32])*100)" office:value-type="string" office:string-value="- ">
            <text:p><text:s/>- <text:s/></text:p>
          </table:table-cell>
          <table:table-cell table:style-name="ce48" table:formula="oooc:=IF(OR([.C32]=0;[.K32]=0);&quot;- &quot;;([.K32]/[.C32])*100)" office:value-type="string" office:string-value="- ">
            <text:p><text:s/>- <text:s/></text:p>
          </table:table-cell>
          <table:table-cell table:style-name="ce48" table:formula="oooc:=IF(OR([.C32]=0;[.L32]=0);&quot;- &quot;;([.L32]/[.C32])*100)" office:value-type="string" office:string-value="- ">
            <text:p><text:s/>- <text:s/></text:p>
          </table:table-cell>
          <table:table-cell table:style-name="ce48" table:formula="oooc:=IF(OR([.C32]=0;[.M32]=0);&quot;- &quot;;([.M32]/[.C32])*100)" office:value-type="string" office:string-value="- ">
            <text:p><text:s/>- <text:s/></text:p>
          </table:table-cell>
          <table:table-cell table:style-name="ce48" table:formula="oooc:=IF(OR([.C32]=0;[.N32]=0);&quot;- &quot;;([.N32]/[.C32])*100)" office:value-type="string" office:string-value="- ">
            <text:p><text:s/>- <text:s/></text:p>
          </table:table-cell>
          <table:table-cell table:style-name="ce48" table:formula="oooc:=IF(OR([.C32]=0;[.O32]=0);&quot;- &quot;;([.O32]/[.C32])*100)" office:value-type="string" office:string-value="- ">
            <text:p><text:s/>- <text:s/></text:p>
          </table:table-cell>
          <table:table-cell table:style-name="ce53" table:formula="oooc:=IF(OR([.C32]=0;[.P32]=0);&quot;- &quot;;([.P32]/[.C3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8" table:formula="oooc:=[.B87]+[.B141]+[.B195]" office:value-type="float" office:value="375">
            <text:p><text:s/>375 </text:p>
          </table:table-cell>
          <table:table-cell table:style-name="ce18" table:formula="oooc:=[.C87]+[.C141]+[.C195]" office:value-type="float" office:value="281">
            <text:p><text:s/>281 </text:p>
          </table:table-cell>
          <table:table-cell table:style-name="ce18" table:formula="oooc:=[.D87]+[.D141]+[.D195]" office:value-type="float" office:value="56">
            <text:p><text:s/>56 </text:p>
          </table:table-cell>
          <table:table-cell table:style-name="ce18" table:formula="oooc:=[.E87]+[.E141]+[.E195]" office:value-type="float" office:value="3">
            <text:p><text:s/>3 </text:p>
          </table:table-cell>
          <table:table-cell table:style-name="ce18" table:formula="oooc:=[.F87]+[.F141]+[.F195]" office:value-type="float" office:value="218">
            <text:p><text:s/>218 </text:p>
          </table:table-cell>
          <table:table-cell table:style-name="ce18" table:formula="oooc:=[.G87]+[.G141]+[.G195]" office:value-type="float" office:value="2">
            <text:p><text:s/>2 </text:p>
          </table:table-cell>
          <table:table-cell table:style-name="ce18" table:formula="oooc:=[.H87]+[.H141]+[.H195]" office:value-type="float" office:value="0">
            <text:p><text:s/>- </text:p>
          </table:table-cell>
          <table:table-cell table:style-name="ce18" table:formula="oooc:=[.I87]+[.I141]+[.I195]" office:value-type="float" office:value="0">
            <text:p><text:s/>- </text:p>
          </table:table-cell>
          <table:table-cell table:style-name="ce29" table:formula="oooc:=[.J87]+[.J141]+[.J195]" office:value-type="float" office:value="0">
            <text:p><text:s/>- </text:p>
          </table:table-cell>
          <table:table-cell table:style-name="ce18" table:formula="oooc:=[.K87]+[.K141]+[.K195]" office:value-type="float" office:value="0">
            <text:p><text:s/>- </text:p>
          </table:table-cell>
          <table:table-cell table:style-name="ce18" table:formula="oooc:=[.L87]+[.L141]+[.L195]" office:value-type="float" office:value="0">
            <text:p><text:s/>- </text:p>
          </table:table-cell>
          <table:table-cell table:style-name="ce18" table:formula="oooc:=[.M87]+[.M141]+[.M195]" office:value-type="float" office:value="0">
            <text:p><text:s/>- </text:p>
          </table:table-cell>
          <table:table-cell table:style-name="ce18" table:formula="oooc:=[.N87]+[.N141]+[.N195]" office:value-type="float" office:value="2">
            <text:p><text:s/>2 </text:p>
          </table:table-cell>
          <table:table-cell table:style-name="ce18" table:formula="oooc:=[.O87]+[.O141]+[.O195]" office:value-type="float" office:value="0">
            <text:p><text:s/>- </text:p>
          </table:table-cell>
          <table:table-cell table:style-name="ce35" table:formula="oooc:=[.P87]+[.P141]+[.P195]" office:value-type="float" office:value="0">
            <text:p><text:s/>- </text:p>
          </table:table-cell>
          <table:table-cell table:style-name="ce43" table:formula="oooc:=IF(OR([.B33]=0;[.C33]=0);&quot;- &quot;;([.C33]/[.B33])*100)" office:value-type="float" office:value="74.9333333333333">
            <text:p><text:s/>74.93 </text:p>
          </table:table-cell>
          <table:table-cell table:style-name="ce48" table:formula="oooc:=IF(OR([.C33]=0;[.D33]=0);&quot;- &quot;;([.D33]/[.C33])*100)" office:value-type="float" office:value="19.9288256227758">
            <text:p><text:s/>19.93 </text:p>
          </table:table-cell>
          <table:table-cell table:style-name="ce48" table:formula="oooc:=IF(OR([.C33]=0;[.E33]=0);&quot;- &quot;;([.E33]/[.C33])*100)" office:value-type="float" office:value="1.06761565836299">
            <text:p><text:s/>1.07 </text:p>
          </table:table-cell>
          <table:table-cell table:style-name="ce48" table:formula="oooc:=IF(OR([.C33]=0;[.F33]=0);&quot;- &quot;;([.F33]/[.C33])*100)" office:value-type="float" office:value="77.5800711743772">
            <text:p><text:s/>77.58 </text:p>
          </table:table-cell>
          <table:table-cell table:style-name="ce48" table:formula="oooc:=IF(OR([.C33]=0;[.G33]=0);&quot;- &quot;;([.G33]/[.C33])*100)" office:value-type="float" office:value="0.711743772241993">
            <text:p><text:s/>0.71 </text:p>
          </table:table-cell>
          <table:table-cell table:style-name="ce48" table:formula="oooc:=IF(OR([.C33]=0;[.H33]=0);&quot;- &quot;;([.H33]/[.C33])*100)" office:value-type="string" office:string-value="- ">
            <text:p><text:s/>- <text:s/></text:p>
          </table:table-cell>
          <table:table-cell table:style-name="ce48" table:formula="oooc:=IF(OR([.C33]=0;[.I33]=0);&quot;- &quot;;([.I33]/[.C33])*100)" office:value-type="string" office:string-value="- ">
            <text:p><text:s/>- <text:s/></text:p>
          </table:table-cell>
          <table:table-cell table:style-name="ce48" table:formula="oooc:=IF(OR([.C33]=0;[.J33]=0);&quot;- &quot;;([.J33]/[.C33])*100)" office:value-type="string" office:string-value="- ">
            <text:p><text:s/>- <text:s/></text:p>
          </table:table-cell>
          <table:table-cell table:style-name="ce48" table:formula="oooc:=IF(OR([.C33]=0;[.K33]=0);&quot;- &quot;;([.K33]/[.C33])*100)" office:value-type="string" office:string-value="- ">
            <text:p><text:s/>- <text:s/></text:p>
          </table:table-cell>
          <table:table-cell table:style-name="ce48" table:formula="oooc:=IF(OR([.C33]=0;[.L33]=0);&quot;- &quot;;([.L33]/[.C33])*100)" office:value-type="string" office:string-value="- ">
            <text:p><text:s/>- <text:s/></text:p>
          </table:table-cell>
          <table:table-cell table:style-name="ce48" table:formula="oooc:=IF(OR([.C33]=0;[.M33]=0);&quot;- &quot;;([.M33]/[.C33])*100)" office:value-type="string" office:string-value="- ">
            <text:p><text:s/>- <text:s/></text:p>
          </table:table-cell>
          <table:table-cell table:style-name="ce48" table:formula="oooc:=IF(OR([.C33]=0;[.N33]=0);&quot;- &quot;;([.N33]/[.C33])*100)" office:value-type="float" office:value="0.711743772241993">
            <text:p><text:s/>0.71 </text:p>
          </table:table-cell>
          <table:table-cell table:style-name="ce48" table:formula="oooc:=IF(OR([.C33]=0;[.O33]=0);&quot;- &quot;;([.O33]/[.C33])*100)" office:value-type="string" office:string-value="- ">
            <text:p><text:s/>- <text:s/></text:p>
          </table:table-cell>
          <table:table-cell table:style-name="ce53" table:formula="oooc:=IF(OR([.C33]=0;[.P33]=0);&quot;- &quot;;([.P33]/[.C3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8" table:formula="oooc:=[.B88]+[.B142]+[.B196]" office:value-type="float" office:value="59">
            <text:p><text:s/>59 </text:p>
          </table:table-cell>
          <table:table-cell table:style-name="ce18" table:formula="oooc:=[.C88]+[.C142]+[.C196]" office:value-type="float" office:value="55">
            <text:p><text:s/>55 </text:p>
          </table:table-cell>
          <table:table-cell table:style-name="ce18" table:formula="oooc:=[.D88]+[.D142]+[.D196]" office:value-type="float" office:value="5">
            <text:p><text:s/>5 </text:p>
          </table:table-cell>
          <table:table-cell table:style-name="ce18" table:formula="oooc:=[.E88]+[.E142]+[.E196]" office:value-type="float" office:value="1">
            <text:p><text:s/>1 </text:p>
          </table:table-cell>
          <table:table-cell table:style-name="ce18" table:formula="oooc:=[.F88]+[.F142]+[.F196]" office:value-type="float" office:value="47">
            <text:p><text:s/>47 </text:p>
          </table:table-cell>
          <table:table-cell table:style-name="ce18" table:formula="oooc:=[.G88]+[.G142]+[.G196]" office:value-type="float" office:value="2">
            <text:p><text:s/>2 </text:p>
          </table:table-cell>
          <table:table-cell table:style-name="ce18" table:formula="oooc:=[.H88]+[.H142]+[.H196]" office:value-type="float" office:value="0">
            <text:p><text:s/>- </text:p>
          </table:table-cell>
          <table:table-cell table:style-name="ce18" table:formula="oooc:=[.I88]+[.I142]+[.I196]" office:value-type="float" office:value="0">
            <text:p><text:s/>- </text:p>
          </table:table-cell>
          <table:table-cell table:style-name="ce29" table:formula="oooc:=[.J88]+[.J142]+[.J196]" office:value-type="float" office:value="0">
            <text:p><text:s/>- </text:p>
          </table:table-cell>
          <table:table-cell table:style-name="ce18" table:formula="oooc:=[.K88]+[.K142]+[.K196]" office:value-type="float" office:value="0">
            <text:p><text:s/>- </text:p>
          </table:table-cell>
          <table:table-cell table:style-name="ce18" table:formula="oooc:=[.L88]+[.L142]+[.L196]" office:value-type="float" office:value="0">
            <text:p><text:s/>- </text:p>
          </table:table-cell>
          <table:table-cell table:style-name="ce18" table:formula="oooc:=[.M88]+[.M142]+[.M196]" office:value-type="float" office:value="0">
            <text:p><text:s/>- </text:p>
          </table:table-cell>
          <table:table-cell table:style-name="ce18" table:formula="oooc:=[.N88]+[.N142]+[.N196]" office:value-type="float" office:value="0">
            <text:p><text:s/>- </text:p>
          </table:table-cell>
          <table:table-cell table:style-name="ce18" table:formula="oooc:=[.O88]+[.O142]+[.O196]" office:value-type="float" office:value="0">
            <text:p><text:s/>- </text:p>
          </table:table-cell>
          <table:table-cell table:style-name="ce35" table:formula="oooc:=[.P88]+[.P142]+[.P196]" office:value-type="float" office:value="0">
            <text:p><text:s/>- </text:p>
          </table:table-cell>
          <table:table-cell table:style-name="ce43" table:formula="oooc:=IF(OR([.B34]=0;[.C34]=0);&quot;- &quot;;([.C34]/[.B34])*100)" office:value-type="float" office:value="93.2203389830508">
            <text:p><text:s/>93.22 </text:p>
          </table:table-cell>
          <table:table-cell table:style-name="ce48" table:formula="oooc:=IF(OR([.C34]=0;[.D34]=0);&quot;- &quot;;([.D34]/[.C34])*100)" office:value-type="float" office:value="9.09090909090909">
            <text:p><text:s/>9.09 </text:p>
          </table:table-cell>
          <table:table-cell table:style-name="ce48" table:formula="oooc:=IF(OR([.C34]=0;[.E34]=0);&quot;- &quot;;([.E34]/[.C34])*100)" office:value-type="float" office:value="1.81818181818182">
            <text:p><text:s/>1.82 </text:p>
          </table:table-cell>
          <table:table-cell table:style-name="ce48" table:formula="oooc:=IF(OR([.C34]=0;[.F34]=0);&quot;- &quot;;([.F34]/[.C34])*100)" office:value-type="float" office:value="85.4545454545455">
            <text:p><text:s/>85.45 </text:p>
          </table:table-cell>
          <table:table-cell table:style-name="ce48" table:formula="oooc:=IF(OR([.C34]=0;[.G34]=0);&quot;- &quot;;([.G34]/[.C34])*100)" office:value-type="float" office:value="3.63636363636364">
            <text:p><text:s/>3.64 </text:p>
          </table:table-cell>
          <table:table-cell table:style-name="ce48" table:formula="oooc:=IF(OR([.C34]=0;[.H34]=0);&quot;- &quot;;([.H34]/[.C34])*100)" office:value-type="string" office:string-value="- ">
            <text:p><text:s/>- <text:s/></text:p>
          </table:table-cell>
          <table:table-cell table:style-name="ce48" table:formula="oooc:=IF(OR([.C34]=0;[.I34]=0);&quot;- &quot;;([.I34]/[.C34])*100)" office:value-type="string" office:string-value="- ">
            <text:p><text:s/>- <text:s/></text:p>
          </table:table-cell>
          <table:table-cell table:style-name="ce48" table:formula="oooc:=IF(OR([.C34]=0;[.J34]=0);&quot;- &quot;;([.J34]/[.C34])*100)" office:value-type="string" office:string-value="- ">
            <text:p><text:s/>- <text:s/></text:p>
          </table:table-cell>
          <table:table-cell table:style-name="ce48" table:formula="oooc:=IF(OR([.C34]=0;[.K34]=0);&quot;- &quot;;([.K34]/[.C34])*100)" office:value-type="string" office:string-value="- ">
            <text:p><text:s/>- <text:s/></text:p>
          </table:table-cell>
          <table:table-cell table:style-name="ce48" table:formula="oooc:=IF(OR([.C34]=0;[.L34]=0);&quot;- &quot;;([.L34]/[.C34])*100)" office:value-type="string" office:string-value="- ">
            <text:p><text:s/>- <text:s/></text:p>
          </table:table-cell>
          <table:table-cell table:style-name="ce48" table:formula="oooc:=IF(OR([.C34]=0;[.M34]=0);&quot;- &quot;;([.M34]/[.C34])*100)" office:value-type="string" office:string-value="- ">
            <text:p><text:s/>- <text:s/></text:p>
          </table:table-cell>
          <table:table-cell table:style-name="ce48" table:formula="oooc:=IF(OR([.C34]=0;[.N34]=0);&quot;- &quot;;([.N34]/[.C34])*100)" office:value-type="string" office:string-value="- ">
            <text:p><text:s/>- <text:s/></text:p>
          </table:table-cell>
          <table:table-cell table:style-name="ce48" table:formula="oooc:=IF(OR([.C34]=0;[.O34]=0);&quot;- &quot;;([.O34]/[.C34])*100)" office:value-type="string" office:string-value="- ">
            <text:p><text:s/>- <text:s/></text:p>
          </table:table-cell>
          <table:table-cell table:style-name="ce53" table:formula="oooc:=IF(OR([.C34]=0;[.P34]=0);&quot;- &quot;;([.P34]/[.C3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8" table:formula="oooc:=[.B89]+[.B143]+[.B197]" office:value-type="float" office:value="55">
            <text:p><text:s/>55 </text:p>
          </table:table-cell>
          <table:table-cell table:style-name="ce18" table:formula="oooc:=[.C89]+[.C143]+[.C197]" office:value-type="float" office:value="43">
            <text:p><text:s/>43 </text:p>
          </table:table-cell>
          <table:table-cell table:style-name="ce18" table:formula="oooc:=[.D89]+[.D143]+[.D197]" office:value-type="float" office:value="3">
            <text:p><text:s/>3 </text:p>
          </table:table-cell>
          <table:table-cell table:style-name="ce18" table:formula="oooc:=[.E89]+[.E143]+[.E197]" office:value-type="float" office:value="0">
            <text:p><text:s/>- </text:p>
          </table:table-cell>
          <table:table-cell table:style-name="ce18" table:formula="oooc:=[.F89]+[.F143]+[.F197]" office:value-type="float" office:value="37">
            <text:p><text:s/>37 </text:p>
          </table:table-cell>
          <table:table-cell table:style-name="ce18" table:formula="oooc:=[.G89]+[.G143]+[.G197]" office:value-type="float" office:value="3">
            <text:p><text:s/>3 </text:p>
          </table:table-cell>
          <table:table-cell table:style-name="ce18" table:formula="oooc:=[.H89]+[.H143]+[.H197]" office:value-type="float" office:value="0">
            <text:p><text:s/>- </text:p>
          </table:table-cell>
          <table:table-cell table:style-name="ce18" table:formula="oooc:=[.I89]+[.I143]+[.I197]" office:value-type="float" office:value="0">
            <text:p><text:s/>- </text:p>
          </table:table-cell>
          <table:table-cell table:style-name="ce29" table:formula="oooc:=[.J89]+[.J143]+[.J197]" office:value-type="float" office:value="0">
            <text:p><text:s/>- </text:p>
          </table:table-cell>
          <table:table-cell table:style-name="ce18" table:formula="oooc:=[.K89]+[.K143]+[.K197]" office:value-type="float" office:value="0">
            <text:p><text:s/>- </text:p>
          </table:table-cell>
          <table:table-cell table:style-name="ce18" table:formula="oooc:=[.L89]+[.L143]+[.L197]" office:value-type="float" office:value="0">
            <text:p><text:s/>- </text:p>
          </table:table-cell>
          <table:table-cell table:style-name="ce18" table:formula="oooc:=[.M89]+[.M143]+[.M197]" office:value-type="float" office:value="0">
            <text:p><text:s/>- </text:p>
          </table:table-cell>
          <table:table-cell table:style-name="ce18" table:formula="oooc:=[.N89]+[.N143]+[.N197]" office:value-type="float" office:value="0">
            <text:p><text:s/>- </text:p>
          </table:table-cell>
          <table:table-cell table:style-name="ce18" table:formula="oooc:=[.O89]+[.O143]+[.O197]" office:value-type="float" office:value="0">
            <text:p><text:s/>- </text:p>
          </table:table-cell>
          <table:table-cell table:style-name="ce35" table:formula="oooc:=[.P89]+[.P143]+[.P197]" office:value-type="float" office:value="0">
            <text:p><text:s/>- </text:p>
          </table:table-cell>
          <table:table-cell table:style-name="ce43" table:formula="oooc:=IF(OR([.B35]=0;[.C35]=0);&quot;- &quot;;([.C35]/[.B35])*100)" office:value-type="float" office:value="78.1818181818182">
            <text:p><text:s/>78.18 </text:p>
          </table:table-cell>
          <table:table-cell table:style-name="ce48" table:formula="oooc:=IF(OR([.C35]=0;[.D35]=0);&quot;- &quot;;([.D35]/[.C35])*100)" office:value-type="float" office:value="6.97674418604651">
            <text:p><text:s/>6.98 </text:p>
          </table:table-cell>
          <table:table-cell table:style-name="ce48" table:formula="oooc:=IF(OR([.C35]=0;[.E35]=0);&quot;- &quot;;([.E35]/[.C35])*100)" office:value-type="string" office:string-value="- ">
            <text:p><text:s/>- <text:s/></text:p>
          </table:table-cell>
          <table:table-cell table:style-name="ce48" table:formula="oooc:=IF(OR([.C35]=0;[.F35]=0);&quot;- &quot;;([.F35]/[.C35])*100)" office:value-type="float" office:value="86.046511627907">
            <text:p><text:s/>86.05 </text:p>
          </table:table-cell>
          <table:table-cell table:style-name="ce48" table:formula="oooc:=IF(OR([.C35]=0;[.G35]=0);&quot;- &quot;;([.G35]/[.C35])*100)" office:value-type="float" office:value="6.97674418604651">
            <text:p><text:s/>6.98 </text:p>
          </table:table-cell>
          <table:table-cell table:style-name="ce48" table:formula="oooc:=IF(OR([.C35]=0;[.H35]=0);&quot;- &quot;;([.H35]/[.C35])*100)" office:value-type="string" office:string-value="- ">
            <text:p><text:s/>- <text:s/></text:p>
          </table:table-cell>
          <table:table-cell table:style-name="ce48" table:formula="oooc:=IF(OR([.C35]=0;[.I35]=0);&quot;- &quot;;([.I35]/[.C35])*100)" office:value-type="string" office:string-value="- ">
            <text:p><text:s/>- <text:s/></text:p>
          </table:table-cell>
          <table:table-cell table:style-name="ce48" table:formula="oooc:=IF(OR([.C35]=0;[.J35]=0);&quot;- &quot;;([.J35]/[.C35])*100)" office:value-type="string" office:string-value="- ">
            <text:p><text:s/>- <text:s/></text:p>
          </table:table-cell>
          <table:table-cell table:style-name="ce48" table:formula="oooc:=IF(OR([.C35]=0;[.K35]=0);&quot;- &quot;;([.K35]/[.C35])*100)" office:value-type="string" office:string-value="- ">
            <text:p><text:s/>- <text:s/></text:p>
          </table:table-cell>
          <table:table-cell table:style-name="ce48" table:formula="oooc:=IF(OR([.C35]=0;[.L35]=0);&quot;- &quot;;([.L35]/[.C35])*100)" office:value-type="string" office:string-value="- ">
            <text:p><text:s/>- <text:s/></text:p>
          </table:table-cell>
          <table:table-cell table:style-name="ce48" table:formula="oooc:=IF(OR([.C35]=0;[.M35]=0);&quot;- &quot;;([.M35]/[.C35])*100)" office:value-type="string" office:string-value="- ">
            <text:p><text:s/>- <text:s/></text:p>
          </table:table-cell>
          <table:table-cell table:style-name="ce48" table:formula="oooc:=IF(OR([.C35]=0;[.N35]=0);&quot;- &quot;;([.N35]/[.C35])*100)" office:value-type="string" office:string-value="- ">
            <text:p><text:s/>- <text:s/></text:p>
          </table:table-cell>
          <table:table-cell table:style-name="ce48" table:formula="oooc:=IF(OR([.C35]=0;[.O35]=0);&quot;- &quot;;([.O35]/[.C35])*100)" office:value-type="string" office:string-value="- ">
            <text:p><text:s/>- <text:s/></text:p>
          </table:table-cell>
          <table:table-cell table:style-name="ce53" table:formula="oooc:=IF(OR([.C35]=0;[.P35]=0);&quot;- &quot;;([.P35]/[.C3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style-name="ce18" table:formula="oooc:=[.B90]+[.B144]+[.B198]" office:value-type="float" office:value="1">
            <text:p><text:s/>1 </text:p>
          </table:table-cell>
          <table:table-cell table:style-name="ce18" table:formula="oooc:=[.C90]+[.C144]+[.C198]" office:value-type="float" office:value="0">
            <text:p><text:s/>- </text:p>
          </table:table-cell>
          <table:table-cell table:style-name="ce18" table:formula="oooc:=[.D90]+[.D144]+[.D198]" office:value-type="float" office:value="0">
            <text:p><text:s/>- </text:p>
          </table:table-cell>
          <table:table-cell table:style-name="ce18" table:formula="oooc:=[.E90]+[.E144]+[.E198]" office:value-type="float" office:value="0">
            <text:p><text:s/>- </text:p>
          </table:table-cell>
          <table:table-cell table:style-name="ce18" table:formula="oooc:=[.F90]+[.F144]+[.F198]" office:value-type="float" office:value="0">
            <text:p><text:s/>- </text:p>
          </table:table-cell>
          <table:table-cell table:style-name="ce18" table:formula="oooc:=[.G90]+[.G144]+[.G198]" office:value-type="float" office:value="0">
            <text:p><text:s/>- </text:p>
          </table:table-cell>
          <table:table-cell table:style-name="ce18" table:formula="oooc:=[.H90]+[.H144]+[.H198]" office:value-type="float" office:value="0">
            <text:p><text:s/>- </text:p>
          </table:table-cell>
          <table:table-cell table:style-name="ce18" table:formula="oooc:=[.I90]+[.I144]+[.I198]" office:value-type="float" office:value="0">
            <text:p><text:s/>- </text:p>
          </table:table-cell>
          <table:table-cell table:style-name="ce29" table:formula="oooc:=[.J90]+[.J144]+[.J198]" office:value-type="float" office:value="0">
            <text:p><text:s/>- </text:p>
          </table:table-cell>
          <table:table-cell table:style-name="ce18" table:formula="oooc:=[.K90]+[.K144]+[.K198]" office:value-type="float" office:value="0">
            <text:p><text:s/>- </text:p>
          </table:table-cell>
          <table:table-cell table:style-name="ce18" table:formula="oooc:=[.L90]+[.L144]+[.L198]" office:value-type="float" office:value="0">
            <text:p><text:s/>- </text:p>
          </table:table-cell>
          <table:table-cell table:style-name="ce18" table:formula="oooc:=[.M90]+[.M144]+[.M198]" office:value-type="float" office:value="0">
            <text:p><text:s/>- </text:p>
          </table:table-cell>
          <table:table-cell table:style-name="ce18" table:formula="oooc:=[.N90]+[.N144]+[.N198]" office:value-type="float" office:value="0">
            <text:p><text:s/>- </text:p>
          </table:table-cell>
          <table:table-cell table:style-name="ce18" table:formula="oooc:=[.O90]+[.O144]+[.O198]" office:value-type="float" office:value="0">
            <text:p><text:s/>- </text:p>
          </table:table-cell>
          <table:table-cell table:style-name="ce35" table:formula="oooc:=[.P90]+[.P144]+[.P198]" office:value-type="float" office:value="0">
            <text:p><text:s/>- </text:p>
          </table:table-cell>
          <table:table-cell table:style-name="ce43" table:formula="oooc:=IF(OR([.B36]=0;[.C36]=0);&quot;- &quot;;([.C36]/[.B36])*100)" office:value-type="string" office:string-value="- ">
            <text:p><text:s/>- <text:s/></text:p>
          </table:table-cell>
          <table:table-cell table:style-name="ce48" table:formula="oooc:=IF(OR([.C36]=0;[.D36]=0);&quot;- &quot;;([.D36]/[.C36])*100)" office:value-type="string" office:string-value="- ">
            <text:p><text:s/>- <text:s/></text:p>
          </table:table-cell>
          <table:table-cell table:style-name="ce48" table:formula="oooc:=IF(OR([.C36]=0;[.E36]=0);&quot;- &quot;;([.E36]/[.C36])*100)" office:value-type="string" office:string-value="- ">
            <text:p><text:s/>- <text:s/></text:p>
          </table:table-cell>
          <table:table-cell table:style-name="ce48" table:formula="oooc:=IF(OR([.C36]=0;[.F36]=0);&quot;- &quot;;([.F36]/[.C36])*100)" office:value-type="string" office:string-value="- ">
            <text:p><text:s/>- <text:s/></text:p>
          </table:table-cell>
          <table:table-cell table:style-name="ce48" table:formula="oooc:=IF(OR([.C36]=0;[.G36]=0);&quot;- &quot;;([.G36]/[.C36])*100)" office:value-type="string" office:string-value="- ">
            <text:p><text:s/>- <text:s/></text:p>
          </table:table-cell>
          <table:table-cell table:style-name="ce48" table:formula="oooc:=IF(OR([.C36]=0;[.H36]=0);&quot;- &quot;;([.H36]/[.C36])*100)" office:value-type="string" office:string-value="- ">
            <text:p><text:s/>- <text:s/></text:p>
          </table:table-cell>
          <table:table-cell table:style-name="ce48" table:formula="oooc:=IF(OR([.C36]=0;[.I36]=0);&quot;- &quot;;([.I36]/[.C36])*100)" office:value-type="string" office:string-value="- ">
            <text:p><text:s/>- <text:s/></text:p>
          </table:table-cell>
          <table:table-cell table:style-name="ce48" table:formula="oooc:=IF(OR([.C36]=0;[.J36]=0);&quot;- &quot;;([.J36]/[.C36])*100)" office:value-type="string" office:string-value="- ">
            <text:p><text:s/>- <text:s/></text:p>
          </table:table-cell>
          <table:table-cell table:style-name="ce48" table:formula="oooc:=IF(OR([.C36]=0;[.K36]=0);&quot;- &quot;;([.K36]/[.C36])*100)" office:value-type="string" office:string-value="- ">
            <text:p><text:s/>- <text:s/></text:p>
          </table:table-cell>
          <table:table-cell table:style-name="ce48" table:formula="oooc:=IF(OR([.C36]=0;[.L36]=0);&quot;- &quot;;([.L36]/[.C36])*100)" office:value-type="string" office:string-value="- ">
            <text:p><text:s/>- <text:s/></text:p>
          </table:table-cell>
          <table:table-cell table:style-name="ce48" table:formula="oooc:=IF(OR([.C36]=0;[.M36]=0);&quot;- &quot;;([.M36]/[.C36])*100)" office:value-type="string" office:string-value="- ">
            <text:p><text:s/>- <text:s/></text:p>
          </table:table-cell>
          <table:table-cell table:style-name="ce48" table:formula="oooc:=IF(OR([.C36]=0;[.N36]=0);&quot;- &quot;;([.N36]/[.C36])*100)" office:value-type="string" office:string-value="- ">
            <text:p><text:s/>- <text:s/></text:p>
          </table:table-cell>
          <table:table-cell table:style-name="ce48" table:formula="oooc:=IF(OR([.C36]=0;[.O36]=0);&quot;- &quot;;([.O36]/[.C36])*100)" office:value-type="string" office:string-value="- ">
            <text:p><text:s/>- <text:s/></text:p>
          </table:table-cell>
          <table:table-cell table:style-name="ce53" table:formula="oooc:=IF(OR([.C36]=0;[.P36]=0);&quot;- &quot;;([.P36]/[.C3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style-name="ce18" table:formula="oooc:=[.B91]+[.B145]+[.B199]" office:value-type="float" office:value="1">
            <text:p><text:s/>1 </text:p>
          </table:table-cell>
          <table:table-cell table:style-name="ce18" table:formula="oooc:=[.C91]+[.C145]+[.C199]" office:value-type="float" office:value="1">
            <text:p><text:s/>1 </text:p>
          </table:table-cell>
          <table:table-cell table:style-name="ce18" table:formula="oooc:=[.D91]+[.D145]+[.D199]" office:value-type="float" office:value="1">
            <text:p><text:s/>1 </text:p>
          </table:table-cell>
          <table:table-cell table:style-name="ce18" table:formula="oooc:=[.E91]+[.E145]+[.E199]" office:value-type="float" office:value="0">
            <text:p><text:s/>- </text:p>
          </table:table-cell>
          <table:table-cell table:style-name="ce18" table:formula="oooc:=[.F91]+[.F145]+[.F199]" office:value-type="float" office:value="0">
            <text:p><text:s/>- </text:p>
          </table:table-cell>
          <table:table-cell table:style-name="ce18" table:formula="oooc:=[.G91]+[.G145]+[.G199]" office:value-type="float" office:value="0">
            <text:p><text:s/>- </text:p>
          </table:table-cell>
          <table:table-cell table:style-name="ce18" table:formula="oooc:=[.H91]+[.H145]+[.H199]" office:value-type="float" office:value="0">
            <text:p><text:s/>- </text:p>
          </table:table-cell>
          <table:table-cell table:style-name="ce18" table:formula="oooc:=[.I91]+[.I145]+[.I199]" office:value-type="float" office:value="0">
            <text:p><text:s/>- </text:p>
          </table:table-cell>
          <table:table-cell table:style-name="ce29" table:formula="oooc:=[.J91]+[.J145]+[.J199]" office:value-type="float" office:value="0">
            <text:p><text:s/>- </text:p>
          </table:table-cell>
          <table:table-cell table:style-name="ce18" table:formula="oooc:=[.K91]+[.K145]+[.K199]" office:value-type="float" office:value="0">
            <text:p><text:s/>- </text:p>
          </table:table-cell>
          <table:table-cell table:style-name="ce18" table:formula="oooc:=[.L91]+[.L145]+[.L199]" office:value-type="float" office:value="0">
            <text:p><text:s/>- </text:p>
          </table:table-cell>
          <table:table-cell table:style-name="ce18" table:formula="oooc:=[.M91]+[.M145]+[.M199]" office:value-type="float" office:value="0">
            <text:p><text:s/>- </text:p>
          </table:table-cell>
          <table:table-cell table:style-name="ce18" table:formula="oooc:=[.N91]+[.N145]+[.N199]" office:value-type="float" office:value="0">
            <text:p><text:s/>- </text:p>
          </table:table-cell>
          <table:table-cell table:style-name="ce18" table:formula="oooc:=[.O91]+[.O145]+[.O199]" office:value-type="float" office:value="0">
            <text:p><text:s/>- </text:p>
          </table:table-cell>
          <table:table-cell table:style-name="ce35" table:formula="oooc:=[.P91]+[.P145]+[.P199]" office:value-type="float" office:value="0">
            <text:p><text:s/>- </text:p>
          </table:table-cell>
          <table:table-cell table:style-name="ce43" table:formula="oooc:=IF(OR([.B37]=0;[.C37]=0);&quot;- &quot;;([.C37]/[.B37])*100)" office:value-type="float" office:value="100">
            <text:p><text:s/>100.00 </text:p>
          </table:table-cell>
          <table:table-cell table:style-name="ce48" table:formula="oooc:=IF(OR([.C37]=0;[.D37]=0);&quot;- &quot;;([.D37]/[.C37])*100)" office:value-type="float" office:value="100">
            <text:p><text:s/>100.00 </text:p>
          </table:table-cell>
          <table:table-cell table:style-name="ce48" table:formula="oooc:=IF(OR([.C37]=0;[.E37]=0);&quot;- &quot;;([.E37]/[.C37])*100)" office:value-type="string" office:string-value="- ">
            <text:p><text:s/>- <text:s/></text:p>
          </table:table-cell>
          <table:table-cell table:style-name="ce48" table:formula="oooc:=IF(OR([.C37]=0;[.F37]=0);&quot;- &quot;;([.F37]/[.C37])*100)" office:value-type="string" office:string-value="- ">
            <text:p><text:s/>- <text:s/></text:p>
          </table:table-cell>
          <table:table-cell table:style-name="ce48" table:formula="oooc:=IF(OR([.C37]=0;[.G37]=0);&quot;- &quot;;([.G37]/[.C37])*100)" office:value-type="string" office:string-value="- ">
            <text:p><text:s/>- <text:s/></text:p>
          </table:table-cell>
          <table:table-cell table:style-name="ce48" table:formula="oooc:=IF(OR([.C37]=0;[.H37]=0);&quot;- &quot;;([.H37]/[.C37])*100)" office:value-type="string" office:string-value="- ">
            <text:p><text:s/>- <text:s/></text:p>
          </table:table-cell>
          <table:table-cell table:style-name="ce48" table:formula="oooc:=IF(OR([.C37]=0;[.I37]=0);&quot;- &quot;;([.I37]/[.C37])*100)" office:value-type="string" office:string-value="- ">
            <text:p><text:s/>- <text:s/></text:p>
          </table:table-cell>
          <table:table-cell table:style-name="ce48" table:formula="oooc:=IF(OR([.C37]=0;[.J37]=0);&quot;- &quot;;([.J37]/[.C37])*100)" office:value-type="string" office:string-value="- ">
            <text:p><text:s/>- <text:s/></text:p>
          </table:table-cell>
          <table:table-cell table:style-name="ce48" table:formula="oooc:=IF(OR([.C37]=0;[.K37]=0);&quot;- &quot;;([.K37]/[.C37])*100)" office:value-type="string" office:string-value="- ">
            <text:p><text:s/>- <text:s/></text:p>
          </table:table-cell>
          <table:table-cell table:style-name="ce48" table:formula="oooc:=IF(OR([.C37]=0;[.L37]=0);&quot;- &quot;;([.L37]/[.C37])*100)" office:value-type="string" office:string-value="- ">
            <text:p><text:s/>- <text:s/></text:p>
          </table:table-cell>
          <table:table-cell table:style-name="ce48" table:formula="oooc:=IF(OR([.C37]=0;[.M37]=0);&quot;- &quot;;([.M37]/[.C37])*100)" office:value-type="string" office:string-value="- ">
            <text:p><text:s/>- <text:s/></text:p>
          </table:table-cell>
          <table:table-cell table:style-name="ce48" table:formula="oooc:=IF(OR([.C37]=0;[.N37]=0);&quot;- &quot;;([.N37]/[.C37])*100)" office:value-type="string" office:string-value="- ">
            <text:p><text:s/>- <text:s/></text:p>
          </table:table-cell>
          <table:table-cell table:style-name="ce48" table:formula="oooc:=IF(OR([.C37]=0;[.O37]=0);&quot;- &quot;;([.O37]/[.C37])*100)" office:value-type="string" office:string-value="- ">
            <text:p><text:s/>- <text:s/></text:p>
          </table:table-cell>
          <table:table-cell table:style-name="ce53" table:formula="oooc:=IF(OR([.C37]=0;[.P37]=0);&quot;- &quot;;([.P37]/[.C3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style-name="ce18" table:formula="oooc:=[.B92]+[.B146]+[.B200]" office:value-type="float" office:value="108">
            <text:p><text:s/>108 </text:p>
          </table:table-cell>
          <table:table-cell table:style-name="ce18" table:formula="oooc:=[.C92]+[.C146]+[.C200]" office:value-type="float" office:value="85">
            <text:p><text:s/>85 </text:p>
          </table:table-cell>
          <table:table-cell table:style-name="ce18" table:formula="oooc:=[.D92]+[.D146]+[.D200]" office:value-type="float" office:value="0">
            <text:p><text:s/>- </text:p>
          </table:table-cell>
          <table:table-cell table:style-name="ce18" table:formula="oooc:=[.E92]+[.E146]+[.E200]" office:value-type="float" office:value="0">
            <text:p><text:s/>- </text:p>
          </table:table-cell>
          <table:table-cell table:style-name="ce18" table:formula="oooc:=[.F92]+[.F146]+[.F200]" office:value-type="float" office:value="80">
            <text:p><text:s/>80 </text:p>
          </table:table-cell>
          <table:table-cell table:style-name="ce18" table:formula="oooc:=[.G92]+[.G146]+[.G200]" office:value-type="float" office:value="4">
            <text:p><text:s/>4 </text:p>
          </table:table-cell>
          <table:table-cell table:style-name="ce18" table:formula="oooc:=[.H92]+[.H146]+[.H200]" office:value-type="float" office:value="1">
            <text:p><text:s/>1 </text:p>
          </table:table-cell>
          <table:table-cell table:style-name="ce18" table:formula="oooc:=[.I92]+[.I146]+[.I200]" office:value-type="float" office:value="0">
            <text:p><text:s/>- </text:p>
          </table:table-cell>
          <table:table-cell table:style-name="ce29" table:formula="oooc:=[.J92]+[.J146]+[.J200]" office:value-type="float" office:value="0">
            <text:p><text:s/>- </text:p>
          </table:table-cell>
          <table:table-cell table:style-name="ce18" table:formula="oooc:=[.K92]+[.K146]+[.K200]" office:value-type="float" office:value="0">
            <text:p><text:s/>- </text:p>
          </table:table-cell>
          <table:table-cell table:style-name="ce18" table:formula="oooc:=[.L92]+[.L146]+[.L200]" office:value-type="float" office:value="0">
            <text:p><text:s/>- </text:p>
          </table:table-cell>
          <table:table-cell table:style-name="ce18" table:formula="oooc:=[.M92]+[.M146]+[.M200]" office:value-type="float" office:value="0">
            <text:p><text:s/>- </text:p>
          </table:table-cell>
          <table:table-cell table:style-name="ce18" table:formula="oooc:=[.N92]+[.N146]+[.N200]" office:value-type="float" office:value="0">
            <text:p><text:s/>- </text:p>
          </table:table-cell>
          <table:table-cell table:style-name="ce18" table:formula="oooc:=[.O92]+[.O146]+[.O200]" office:value-type="float" office:value="0">
            <text:p><text:s/>- </text:p>
          </table:table-cell>
          <table:table-cell table:style-name="ce35" table:formula="oooc:=[.P92]+[.P146]+[.P200]" office:value-type="float" office:value="0">
            <text:p><text:s/>- </text:p>
          </table:table-cell>
          <table:table-cell table:style-name="ce43" table:formula="oooc:=IF(OR([.B38]=0;[.C38]=0);&quot;- &quot;;([.C38]/[.B38])*100)" office:value-type="float" office:value="78.7037037037037">
            <text:p><text:s/>78.70 </text:p>
          </table:table-cell>
          <table:table-cell table:style-name="ce48" table:formula="oooc:=IF(OR([.C38]=0;[.D38]=0);&quot;- &quot;;([.D38]/[.C38])*100)" office:value-type="string" office:string-value="- ">
            <text:p><text:s/>- <text:s/></text:p>
          </table:table-cell>
          <table:table-cell table:style-name="ce48" table:formula="oooc:=IF(OR([.C38]=0;[.E38]=0);&quot;- &quot;;([.E38]/[.C38])*100)" office:value-type="string" office:string-value="- ">
            <text:p><text:s/>- <text:s/></text:p>
          </table:table-cell>
          <table:table-cell table:style-name="ce48" table:formula="oooc:=IF(OR([.C38]=0;[.F38]=0);&quot;- &quot;;([.F38]/[.C38])*100)" office:value-type="float" office:value="94.1176470588235">
            <text:p><text:s/>94.12 </text:p>
          </table:table-cell>
          <table:table-cell table:style-name="ce48" table:formula="oooc:=IF(OR([.C38]=0;[.G38]=0);&quot;- &quot;;([.G38]/[.C38])*100)" office:value-type="float" office:value="4.70588235294118">
            <text:p><text:s/>4.71 </text:p>
          </table:table-cell>
          <table:table-cell table:style-name="ce48" table:formula="oooc:=IF(OR([.C38]=0;[.H38]=0);&quot;- &quot;;([.H38]/[.C38])*100)" office:value-type="float" office:value="1.17647058823529">
            <text:p><text:s/>1.18 </text:p>
          </table:table-cell>
          <table:table-cell table:style-name="ce48" table:formula="oooc:=IF(OR([.C38]=0;[.I38]=0);&quot;- &quot;;([.I38]/[.C38])*100)" office:value-type="string" office:string-value="- ">
            <text:p><text:s/>- <text:s/></text:p>
          </table:table-cell>
          <table:table-cell table:style-name="ce48" table:formula="oooc:=IF(OR([.C38]=0;[.J38]=0);&quot;- &quot;;([.J38]/[.C38])*100)" office:value-type="string" office:string-value="- ">
            <text:p><text:s/>- <text:s/></text:p>
          </table:table-cell>
          <table:table-cell table:style-name="ce48" table:formula="oooc:=IF(OR([.C38]=0;[.K38]=0);&quot;- &quot;;([.K38]/[.C38])*100)" office:value-type="string" office:string-value="- ">
            <text:p><text:s/>- <text:s/></text:p>
          </table:table-cell>
          <table:table-cell table:style-name="ce48" table:formula="oooc:=IF(OR([.C38]=0;[.L38]=0);&quot;- &quot;;([.L38]/[.C38])*100)" office:value-type="string" office:string-value="- ">
            <text:p><text:s/>- <text:s/></text:p>
          </table:table-cell>
          <table:table-cell table:style-name="ce48" table:formula="oooc:=IF(OR([.C38]=0;[.M38]=0);&quot;- &quot;;([.M38]/[.C38])*100)" office:value-type="string" office:string-value="- ">
            <text:p><text:s/>- <text:s/></text:p>
          </table:table-cell>
          <table:table-cell table:style-name="ce48" table:formula="oooc:=IF(OR([.C38]=0;[.N38]=0);&quot;- &quot;;([.N38]/[.C38])*100)" office:value-type="string" office:string-value="- ">
            <text:p><text:s/>- <text:s/></text:p>
          </table:table-cell>
          <table:table-cell table:style-name="ce48" table:formula="oooc:=IF(OR([.C38]=0;[.O38]=0);&quot;- &quot;;([.O38]/[.C38])*100)" office:value-type="string" office:string-value="- ">
            <text:p><text:s/>- <text:s/></text:p>
          </table:table-cell>
          <table:table-cell table:style-name="ce53" table:formula="oooc:=IF(OR([.C38]=0;[.P38]=0);&quot;- &quot;;([.P38]/[.C3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8" table:formula="oooc:=[.B93]+[.B147]+[.B201]" office:value-type="float" office:value="237">
            <text:p><text:s/>237 </text:p>
          </table:table-cell>
          <table:table-cell table:style-name="ce18" table:formula="oooc:=[.C93]+[.C147]+[.C201]" office:value-type="float" office:value="154">
            <text:p><text:s/>154 </text:p>
          </table:table-cell>
          <table:table-cell table:style-name="ce18" table:formula="oooc:=[.D93]+[.D147]+[.D201]" office:value-type="float" office:value="16">
            <text:p><text:s/>16 </text:p>
          </table:table-cell>
          <table:table-cell table:style-name="ce18" table:formula="oooc:=[.E93]+[.E147]+[.E201]" office:value-type="float" office:value="3">
            <text:p><text:s/>3 </text:p>
          </table:table-cell>
          <table:table-cell table:style-name="ce18" table:formula="oooc:=[.F93]+[.F147]+[.F201]" office:value-type="float" office:value="121">
            <text:p><text:s/>121 </text:p>
          </table:table-cell>
          <table:table-cell table:style-name="ce18" table:formula="oooc:=[.G93]+[.G147]+[.G201]" office:value-type="float" office:value="8">
            <text:p><text:s/>8 </text:p>
          </table:table-cell>
          <table:table-cell table:style-name="ce18" table:formula="oooc:=[.H93]+[.H147]+[.H201]" office:value-type="float" office:value="0">
            <text:p><text:s/>- </text:p>
          </table:table-cell>
          <table:table-cell table:style-name="ce18" table:formula="oooc:=[.I93]+[.I147]+[.I201]" office:value-type="float" office:value="0">
            <text:p><text:s/>- </text:p>
          </table:table-cell>
          <table:table-cell table:style-name="ce29" table:formula="oooc:=[.J93]+[.J147]+[.J201]" office:value-type="float" office:value="0">
            <text:p><text:s/>- </text:p>
          </table:table-cell>
          <table:table-cell table:style-name="ce18" table:formula="oooc:=[.K93]+[.K147]+[.K201]" office:value-type="float" office:value="0">
            <text:p><text:s/>- </text:p>
          </table:table-cell>
          <table:table-cell table:style-name="ce18" table:formula="oooc:=[.L93]+[.L147]+[.L201]" office:value-type="float" office:value="0">
            <text:p><text:s/>- </text:p>
          </table:table-cell>
          <table:table-cell table:style-name="ce18" table:formula="oooc:=[.M93]+[.M147]+[.M201]" office:value-type="float" office:value="0">
            <text:p><text:s/>- </text:p>
          </table:table-cell>
          <table:table-cell table:style-name="ce18" table:formula="oooc:=[.N93]+[.N147]+[.N201]" office:value-type="float" office:value="3">
            <text:p><text:s/>3 </text:p>
          </table:table-cell>
          <table:table-cell table:style-name="ce18" table:formula="oooc:=[.O93]+[.O147]+[.O201]" office:value-type="float" office:value="0">
            <text:p><text:s/>- </text:p>
          </table:table-cell>
          <table:table-cell table:style-name="ce35" table:formula="oooc:=[.P93]+[.P147]+[.P201]" office:value-type="float" office:value="3">
            <text:p><text:s/>3 </text:p>
          </table:table-cell>
          <table:table-cell table:style-name="ce43" table:formula="oooc:=IF(OR([.B39]=0;[.C39]=0);&quot;- &quot;;([.C39]/[.B39])*100)" office:value-type="float" office:value="64.9789029535865">
            <text:p><text:s/>64.98 </text:p>
          </table:table-cell>
          <table:table-cell table:style-name="ce48" table:formula="oooc:=IF(OR([.C39]=0;[.D39]=0);&quot;- &quot;;([.D39]/[.C39])*100)" office:value-type="float" office:value="10.3896103896104">
            <text:p><text:s/>10.39 </text:p>
          </table:table-cell>
          <table:table-cell table:style-name="ce48" table:formula="oooc:=IF(OR([.C39]=0;[.E39]=0);&quot;- &quot;;([.E39]/[.C39])*100)" office:value-type="float" office:value="1.94805194805195">
            <text:p><text:s/>1.95 </text:p>
          </table:table-cell>
          <table:table-cell table:style-name="ce48" table:formula="oooc:=IF(OR([.C39]=0;[.F39]=0);&quot;- &quot;;([.F39]/[.C39])*100)" office:value-type="float" office:value="78.5714285714286">
            <text:p><text:s/>78.57 </text:p>
          </table:table-cell>
          <table:table-cell table:style-name="ce48" table:formula="oooc:=IF(OR([.C39]=0;[.G39]=0);&quot;- &quot;;([.G39]/[.C39])*100)" office:value-type="float" office:value="5.1948051948052">
            <text:p><text:s/>5.19 </text:p>
          </table:table-cell>
          <table:table-cell table:style-name="ce48" table:formula="oooc:=IF(OR([.C39]=0;[.H39]=0);&quot;- &quot;;([.H39]/[.C39])*100)" office:value-type="string" office:string-value="- ">
            <text:p><text:s/>- <text:s/></text:p>
          </table:table-cell>
          <table:table-cell table:style-name="ce48" table:formula="oooc:=IF(OR([.C39]=0;[.I39]=0);&quot;- &quot;;([.I39]/[.C39])*100)" office:value-type="string" office:string-value="- ">
            <text:p><text:s/>- <text:s/></text:p>
          </table:table-cell>
          <table:table-cell table:style-name="ce48" table:formula="oooc:=IF(OR([.C39]=0;[.J39]=0);&quot;- &quot;;([.J39]/[.C39])*100)" office:value-type="string" office:string-value="- ">
            <text:p><text:s/>- <text:s/></text:p>
          </table:table-cell>
          <table:table-cell table:style-name="ce48" table:formula="oooc:=IF(OR([.C39]=0;[.K39]=0);&quot;- &quot;;([.K39]/[.C39])*100)" office:value-type="string" office:string-value="- ">
            <text:p><text:s/>- <text:s/></text:p>
          </table:table-cell>
          <table:table-cell table:style-name="ce48" table:formula="oooc:=IF(OR([.C39]=0;[.L39]=0);&quot;- &quot;;([.L39]/[.C39])*100)" office:value-type="string" office:string-value="- ">
            <text:p><text:s/>- <text:s/></text:p>
          </table:table-cell>
          <table:table-cell table:style-name="ce48" table:formula="oooc:=IF(OR([.C39]=0;[.M39]=0);&quot;- &quot;;([.M39]/[.C39])*100)" office:value-type="string" office:string-value="- ">
            <text:p><text:s/>- <text:s/></text:p>
          </table:table-cell>
          <table:table-cell table:style-name="ce48" table:formula="oooc:=IF(OR([.C39]=0;[.N39]=0);&quot;- &quot;;([.N39]/[.C39])*100)" office:value-type="float" office:value="1.94805194805195">
            <text:p><text:s/>1.95 </text:p>
          </table:table-cell>
          <table:table-cell table:style-name="ce48" table:formula="oooc:=IF(OR([.C39]=0;[.O39]=0);&quot;- &quot;;([.O39]/[.C39])*100)" office:value-type="string" office:string-value="- ">
            <text:p><text:s/>- <text:s/></text:p>
          </table:table-cell>
          <table:table-cell table:style-name="ce53" table:formula="oooc:=IF(OR([.C39]=0;[.P39]=0);&quot;- &quot;;([.P39]/[.C39])*100)" office:value-type="float" office:value="1.94805194805195">
            <text:p><text:s/>1.95 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style-name="ce18" table:formula="oooc:=[.B94]+[.B148]+[.B202]" office:value-type="float" office:value="13">
            <text:p><text:s/>13 </text:p>
          </table:table-cell>
          <table:table-cell table:style-name="ce18" table:formula="oooc:=[.C94]+[.C148]+[.C202]" office:value-type="float" office:value="10">
            <text:p><text:s/>10 </text:p>
          </table:table-cell>
          <table:table-cell table:style-name="ce18" table:formula="oooc:=[.D94]+[.D148]+[.D202]" office:value-type="float" office:value="3">
            <text:p><text:s/>3 </text:p>
          </table:table-cell>
          <table:table-cell table:style-name="ce18" table:formula="oooc:=[.E94]+[.E148]+[.E202]" office:value-type="float" office:value="0">
            <text:p><text:s/>- </text:p>
          </table:table-cell>
          <table:table-cell table:style-name="ce18" table:formula="oooc:=[.F94]+[.F148]+[.F202]" office:value-type="float" office:value="7">
            <text:p><text:s/>7 </text:p>
          </table:table-cell>
          <table:table-cell table:style-name="ce18" table:formula="oooc:=[.G94]+[.G148]+[.G202]" office:value-type="float" office:value="0">
            <text:p><text:s/>- </text:p>
          </table:table-cell>
          <table:table-cell table:style-name="ce18" table:formula="oooc:=[.H94]+[.H148]+[.H202]" office:value-type="float" office:value="0">
            <text:p><text:s/>- </text:p>
          </table:table-cell>
          <table:table-cell table:style-name="ce18" table:formula="oooc:=[.I94]+[.I148]+[.I202]" office:value-type="float" office:value="0">
            <text:p><text:s/>- </text:p>
          </table:table-cell>
          <table:table-cell table:style-name="ce29" table:formula="oooc:=[.J94]+[.J148]+[.J202]" office:value-type="float" office:value="0">
            <text:p><text:s/>- </text:p>
          </table:table-cell>
          <table:table-cell table:style-name="ce18" table:formula="oooc:=[.K94]+[.K148]+[.K202]" office:value-type="float" office:value="0">
            <text:p><text:s/>- </text:p>
          </table:table-cell>
          <table:table-cell table:style-name="ce18" table:formula="oooc:=[.L94]+[.L148]+[.L202]" office:value-type="float" office:value="0">
            <text:p><text:s/>- </text:p>
          </table:table-cell>
          <table:table-cell table:style-name="ce18" table:formula="oooc:=[.M94]+[.M148]+[.M202]" office:value-type="float" office:value="0">
            <text:p><text:s/>- </text:p>
          </table:table-cell>
          <table:table-cell table:style-name="ce18" table:formula="oooc:=[.N94]+[.N148]+[.N202]" office:value-type="float" office:value="0">
            <text:p><text:s/>- </text:p>
          </table:table-cell>
          <table:table-cell table:style-name="ce18" table:formula="oooc:=[.O94]+[.O148]+[.O202]" office:value-type="float" office:value="0">
            <text:p><text:s/>- </text:p>
          </table:table-cell>
          <table:table-cell table:style-name="ce35" table:formula="oooc:=[.P94]+[.P148]+[.P202]" office:value-type="float" office:value="0">
            <text:p><text:s/>- </text:p>
          </table:table-cell>
          <table:table-cell table:style-name="ce43" table:formula="oooc:=IF(OR([.B40]=0;[.C40]=0);&quot;- &quot;;([.C40]/[.B40])*100)" office:value-type="float" office:value="76.9230769230769">
            <text:p><text:s/>76.92 </text:p>
          </table:table-cell>
          <table:table-cell table:style-name="ce48" table:formula="oooc:=IF(OR([.C40]=0;[.D40]=0);&quot;- &quot;;([.D40]/[.C40])*100)" office:value-type="float" office:value="30">
            <text:p><text:s/>30.00 </text:p>
          </table:table-cell>
          <table:table-cell table:style-name="ce48" table:formula="oooc:=IF(OR([.C40]=0;[.E40]=0);&quot;- &quot;;([.E40]/[.C40])*100)" office:value-type="string" office:string-value="- ">
            <text:p><text:s/>- <text:s/></text:p>
          </table:table-cell>
          <table:table-cell table:style-name="ce48" table:formula="oooc:=IF(OR([.C40]=0;[.F40]=0);&quot;- &quot;;([.F40]/[.C40])*100)" office:value-type="float" office:value="70">
            <text:p><text:s/>70.00 </text:p>
          </table:table-cell>
          <table:table-cell table:style-name="ce48" table:formula="oooc:=IF(OR([.C40]=0;[.G40]=0);&quot;- &quot;;([.G40]/[.C40])*100)" office:value-type="string" office:string-value="- ">
            <text:p><text:s/>- <text:s/></text:p>
          </table:table-cell>
          <table:table-cell table:style-name="ce48" table:formula="oooc:=IF(OR([.C40]=0;[.H40]=0);&quot;- &quot;;([.H40]/[.C40])*100)" office:value-type="string" office:string-value="- ">
            <text:p><text:s/>- <text:s/></text:p>
          </table:table-cell>
          <table:table-cell table:style-name="ce48" table:formula="oooc:=IF(OR([.C40]=0;[.I40]=0);&quot;- &quot;;([.I40]/[.C40])*100)" office:value-type="string" office:string-value="- ">
            <text:p><text:s/>- <text:s/></text:p>
          </table:table-cell>
          <table:table-cell table:style-name="ce48" table:formula="oooc:=IF(OR([.C40]=0;[.J40]=0);&quot;- &quot;;([.J40]/[.C40])*100)" office:value-type="string" office:string-value="- ">
            <text:p><text:s/>- <text:s/></text:p>
          </table:table-cell>
          <table:table-cell table:style-name="ce48" table:formula="oooc:=IF(OR([.C40]=0;[.K40]=0);&quot;- &quot;;([.K40]/[.C40])*100)" office:value-type="string" office:string-value="- ">
            <text:p><text:s/>- <text:s/></text:p>
          </table:table-cell>
          <table:table-cell table:style-name="ce48" table:formula="oooc:=IF(OR([.C40]=0;[.L40]=0);&quot;- &quot;;([.L40]/[.C40])*100)" office:value-type="string" office:string-value="- ">
            <text:p><text:s/>- <text:s/></text:p>
          </table:table-cell>
          <table:table-cell table:style-name="ce48" table:formula="oooc:=IF(OR([.C40]=0;[.M40]=0);&quot;- &quot;;([.M40]/[.C40])*100)" office:value-type="string" office:string-value="- ">
            <text:p><text:s/>- <text:s/></text:p>
          </table:table-cell>
          <table:table-cell table:style-name="ce48" table:formula="oooc:=IF(OR([.C40]=0;[.N40]=0);&quot;- &quot;;([.N40]/[.C40])*100)" office:value-type="string" office:string-value="- ">
            <text:p><text:s/>- <text:s/></text:p>
          </table:table-cell>
          <table:table-cell table:style-name="ce48" table:formula="oooc:=IF(OR([.C40]=0;[.O40]=0);&quot;- &quot;;([.O40]/[.C40])*100)" office:value-type="string" office:string-value="- ">
            <text:p><text:s/>- <text:s/></text:p>
          </table:table-cell>
          <table:table-cell table:style-name="ce53" table:formula="oooc:=IF(OR([.C40]=0;[.P40]=0);&quot;- &quot;;([.P40]/[.C4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style-name="ce18" table:formula="oooc:=[.B95]+[.B149]+[.B203]" office:value-type="float" office:value="0">
            <text:p><text:s/>- </text:p>
          </table:table-cell>
          <table:table-cell table:style-name="ce18" table:formula="oooc:=[.C95]+[.C149]+[.C203]" office:value-type="float" office:value="0">
            <text:p><text:s/>- </text:p>
          </table:table-cell>
          <table:table-cell table:style-name="ce18" table:formula="oooc:=[.D95]+[.D149]+[.D203]" office:value-type="float" office:value="0">
            <text:p><text:s/>- </text:p>
          </table:table-cell>
          <table:table-cell table:style-name="ce18" table:formula="oooc:=[.E95]+[.E149]+[.E203]" office:value-type="float" office:value="0">
            <text:p><text:s/>- </text:p>
          </table:table-cell>
          <table:table-cell table:style-name="ce18" table:formula="oooc:=[.F95]+[.F149]+[.F203]" office:value-type="float" office:value="0">
            <text:p><text:s/>- </text:p>
          </table:table-cell>
          <table:table-cell table:style-name="ce18" table:formula="oooc:=[.G95]+[.G149]+[.G203]" office:value-type="float" office:value="0">
            <text:p><text:s/>- </text:p>
          </table:table-cell>
          <table:table-cell table:style-name="ce18" table:formula="oooc:=[.H95]+[.H149]+[.H203]" office:value-type="float" office:value="0">
            <text:p><text:s/>- </text:p>
          </table:table-cell>
          <table:table-cell table:style-name="ce18" table:formula="oooc:=[.I95]+[.I149]+[.I203]" office:value-type="float" office:value="0">
            <text:p><text:s/>- </text:p>
          </table:table-cell>
          <table:table-cell table:style-name="ce29" table:formula="oooc:=[.J95]+[.J149]+[.J203]" office:value-type="float" office:value="0">
            <text:p><text:s/>- </text:p>
          </table:table-cell>
          <table:table-cell table:style-name="ce18" table:formula="oooc:=[.K95]+[.K149]+[.K203]" office:value-type="float" office:value="0">
            <text:p><text:s/>- </text:p>
          </table:table-cell>
          <table:table-cell table:style-name="ce18" table:formula="oooc:=[.L95]+[.L149]+[.L203]" office:value-type="float" office:value="0">
            <text:p><text:s/>- </text:p>
          </table:table-cell>
          <table:table-cell table:style-name="ce18" table:formula="oooc:=[.M95]+[.M149]+[.M203]" office:value-type="float" office:value="0">
            <text:p><text:s/>- </text:p>
          </table:table-cell>
          <table:table-cell table:style-name="ce18" table:formula="oooc:=[.N95]+[.N149]+[.N203]" office:value-type="float" office:value="0">
            <text:p><text:s/>- </text:p>
          </table:table-cell>
          <table:table-cell table:style-name="ce18" table:formula="oooc:=[.O95]+[.O149]+[.O203]" office:value-type="float" office:value="0">
            <text:p><text:s/>- </text:p>
          </table:table-cell>
          <table:table-cell table:style-name="ce35" table:formula="oooc:=[.P95]+[.P149]+[.P203]" office:value-type="float" office:value="0">
            <text:p><text:s/>- </text:p>
          </table:table-cell>
          <table:table-cell table:style-name="ce43" table:formula="oooc:=IF(OR([.B41]=0;[.C41]=0);&quot;- &quot;;([.C41]/[.B41])*100)" office:value-type="string" office:string-value="- ">
            <text:p><text:s/>- <text:s/></text:p>
          </table:table-cell>
          <table:table-cell table:style-name="ce48" table:formula="oooc:=IF(OR([.C41]=0;[.D41]=0);&quot;- &quot;;([.D41]/[.C41])*100)" office:value-type="string" office:string-value="- ">
            <text:p><text:s/>- <text:s/></text:p>
          </table:table-cell>
          <table:table-cell table:style-name="ce48" table:formula="oooc:=IF(OR([.C41]=0;[.E41]=0);&quot;- &quot;;([.E41]/[.C41])*100)" office:value-type="string" office:string-value="- ">
            <text:p><text:s/>- <text:s/></text:p>
          </table:table-cell>
          <table:table-cell table:style-name="ce48" table:formula="oooc:=IF(OR([.C41]=0;[.F41]=0);&quot;- &quot;;([.F41]/[.C41])*100)" office:value-type="string" office:string-value="- ">
            <text:p><text:s/>- <text:s/></text:p>
          </table:table-cell>
          <table:table-cell table:style-name="ce48" table:formula="oooc:=IF(OR([.C41]=0;[.G41]=0);&quot;- &quot;;([.G41]/[.C41])*100)" office:value-type="string" office:string-value="- ">
            <text:p><text:s/>- <text:s/></text:p>
          </table:table-cell>
          <table:table-cell table:style-name="ce48" table:formula="oooc:=IF(OR([.C41]=0;[.H41]=0);&quot;- &quot;;([.H41]/[.C41])*100)" office:value-type="string" office:string-value="- ">
            <text:p><text:s/>- <text:s/></text:p>
          </table:table-cell>
          <table:table-cell table:style-name="ce48" table:formula="oooc:=IF(OR([.C41]=0;[.I41]=0);&quot;- &quot;;([.I41]/[.C41])*100)" office:value-type="string" office:string-value="- ">
            <text:p><text:s/>- <text:s/></text:p>
          </table:table-cell>
          <table:table-cell table:style-name="ce48" table:formula="oooc:=IF(OR([.C41]=0;[.J41]=0);&quot;- &quot;;([.J41]/[.C41])*100)" office:value-type="string" office:string-value="- ">
            <text:p><text:s/>- <text:s/></text:p>
          </table:table-cell>
          <table:table-cell table:style-name="ce48" table:formula="oooc:=IF(OR([.C41]=0;[.K41]=0);&quot;- &quot;;([.K41]/[.C41])*100)" office:value-type="string" office:string-value="- ">
            <text:p><text:s/>- <text:s/></text:p>
          </table:table-cell>
          <table:table-cell table:style-name="ce48" table:formula="oooc:=IF(OR([.C41]=0;[.L41]=0);&quot;- &quot;;([.L41]/[.C41])*100)" office:value-type="string" office:string-value="- ">
            <text:p><text:s/>- <text:s/></text:p>
          </table:table-cell>
          <table:table-cell table:style-name="ce48" table:formula="oooc:=IF(OR([.C41]=0;[.M41]=0);&quot;- &quot;;([.M41]/[.C41])*100)" office:value-type="string" office:string-value="- ">
            <text:p><text:s/>- <text:s/></text:p>
          </table:table-cell>
          <table:table-cell table:style-name="ce48" table:formula="oooc:=IF(OR([.C41]=0;[.N41]=0);&quot;- &quot;;([.N41]/[.C41])*100)" office:value-type="string" office:string-value="- ">
            <text:p><text:s/>- <text:s/></text:p>
          </table:table-cell>
          <table:table-cell table:style-name="ce48" table:formula="oooc:=IF(OR([.C41]=0;[.O41]=0);&quot;- &quot;;([.O41]/[.C41])*100)" office:value-type="string" office:string-value="- ">
            <text:p><text:s/>- <text:s/></text:p>
          </table:table-cell>
          <table:table-cell table:style-name="ce53" table:formula="oooc:=IF(OR([.C41]=0;[.P41]=0);&quot;- &quot;;([.P41]/[.C4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style-name="ce18" table:formula="oooc:=[.B96]+[.B150]+[.B204]" office:value-type="float" office:value="58">
            <text:p><text:s/>58 </text:p>
          </table:table-cell>
          <table:table-cell table:style-name="ce18" table:formula="oooc:=[.C96]+[.C150]+[.C204]" office:value-type="float" office:value="36">
            <text:p><text:s/>36 </text:p>
          </table:table-cell>
          <table:table-cell table:style-name="ce18" table:formula="oooc:=[.D96]+[.D150]+[.D204]" office:value-type="float" office:value="0">
            <text:p><text:s/>- </text:p>
          </table:table-cell>
          <table:table-cell table:style-name="ce18" table:formula="oooc:=[.E96]+[.E150]+[.E204]" office:value-type="float" office:value="0">
            <text:p><text:s/>- </text:p>
          </table:table-cell>
          <table:table-cell table:style-name="ce18" table:formula="oooc:=[.F96]+[.F150]+[.F204]" office:value-type="float" office:value="36">
            <text:p><text:s/>36 </text:p>
          </table:table-cell>
          <table:table-cell table:style-name="ce18" table:formula="oooc:=[.G96]+[.G150]+[.G204]" office:value-type="float" office:value="0">
            <text:p><text:s/>- </text:p>
          </table:table-cell>
          <table:table-cell table:style-name="ce18" table:formula="oooc:=[.H96]+[.H150]+[.H204]" office:value-type="float" office:value="0">
            <text:p><text:s/>- </text:p>
          </table:table-cell>
          <table:table-cell table:style-name="ce18" table:formula="oooc:=[.I96]+[.I150]+[.I204]" office:value-type="float" office:value="0">
            <text:p><text:s/>- </text:p>
          </table:table-cell>
          <table:table-cell table:style-name="ce29" table:formula="oooc:=[.J96]+[.J150]+[.J204]" office:value-type="float" office:value="0">
            <text:p><text:s/>- </text:p>
          </table:table-cell>
          <table:table-cell table:style-name="ce18" table:formula="oooc:=[.K96]+[.K150]+[.K204]" office:value-type="float" office:value="0">
            <text:p><text:s/>- </text:p>
          </table:table-cell>
          <table:table-cell table:style-name="ce18" table:formula="oooc:=[.L96]+[.L150]+[.L204]" office:value-type="float" office:value="0">
            <text:p><text:s/>- </text:p>
          </table:table-cell>
          <table:table-cell table:style-name="ce18" table:formula="oooc:=[.M96]+[.M150]+[.M204]" office:value-type="float" office:value="0">
            <text:p><text:s/>- </text:p>
          </table:table-cell>
          <table:table-cell table:style-name="ce18" table:formula="oooc:=[.N96]+[.N150]+[.N204]" office:value-type="float" office:value="0">
            <text:p><text:s/>- </text:p>
          </table:table-cell>
          <table:table-cell table:style-name="ce18" table:formula="oooc:=[.O96]+[.O150]+[.O204]" office:value-type="float" office:value="0">
            <text:p><text:s/>- </text:p>
          </table:table-cell>
          <table:table-cell table:style-name="ce35" table:formula="oooc:=[.P96]+[.P150]+[.P204]" office:value-type="float" office:value="0">
            <text:p><text:s/>- </text:p>
          </table:table-cell>
          <table:table-cell table:style-name="ce43" table:formula="oooc:=IF(OR([.B42]=0;[.C42]=0);&quot;- &quot;;([.C42]/[.B42])*100)" office:value-type="float" office:value="62.0689655172414">
            <text:p><text:s/>62.07 </text:p>
          </table:table-cell>
          <table:table-cell table:style-name="ce48" table:formula="oooc:=IF(OR([.C42]=0;[.D42]=0);&quot;- &quot;;([.D42]/[.C42])*100)" office:value-type="string" office:string-value="- ">
            <text:p><text:s/>- <text:s/></text:p>
          </table:table-cell>
          <table:table-cell table:style-name="ce48" table:formula="oooc:=IF(OR([.C42]=0;[.E42]=0);&quot;- &quot;;([.E42]/[.C42])*100)" office:value-type="string" office:string-value="- ">
            <text:p><text:s/>- <text:s/></text:p>
          </table:table-cell>
          <table:table-cell table:style-name="ce48" table:formula="oooc:=IF(OR([.C42]=0;[.F42]=0);&quot;- &quot;;([.F42]/[.C42])*100)" office:value-type="float" office:value="100">
            <text:p><text:s/>100.00 </text:p>
          </table:table-cell>
          <table:table-cell table:style-name="ce48" table:formula="oooc:=IF(OR([.C42]=0;[.G42]=0);&quot;- &quot;;([.G42]/[.C42])*100)" office:value-type="string" office:string-value="- ">
            <text:p><text:s/>- <text:s/></text:p>
          </table:table-cell>
          <table:table-cell table:style-name="ce48" table:formula="oooc:=IF(OR([.C42]=0;[.H42]=0);&quot;- &quot;;([.H42]/[.C42])*100)" office:value-type="string" office:string-value="- ">
            <text:p><text:s/>- <text:s/></text:p>
          </table:table-cell>
          <table:table-cell table:style-name="ce48" table:formula="oooc:=IF(OR([.C42]=0;[.I42]=0);&quot;- &quot;;([.I42]/[.C42])*100)" office:value-type="string" office:string-value="- ">
            <text:p><text:s/>- <text:s/></text:p>
          </table:table-cell>
          <table:table-cell table:style-name="ce48" table:formula="oooc:=IF(OR([.C42]=0;[.J42]=0);&quot;- &quot;;([.J42]/[.C42])*100)" office:value-type="string" office:string-value="- ">
            <text:p><text:s/>- <text:s/></text:p>
          </table:table-cell>
          <table:table-cell table:style-name="ce48" table:formula="oooc:=IF(OR([.C42]=0;[.K42]=0);&quot;- &quot;;([.K42]/[.C42])*100)" office:value-type="string" office:string-value="- ">
            <text:p><text:s/>- <text:s/></text:p>
          </table:table-cell>
          <table:table-cell table:style-name="ce48" table:formula="oooc:=IF(OR([.C42]=0;[.L42]=0);&quot;- &quot;;([.L42]/[.C42])*100)" office:value-type="string" office:string-value="- ">
            <text:p><text:s/>- <text:s/></text:p>
          </table:table-cell>
          <table:table-cell table:style-name="ce48" table:formula="oooc:=IF(OR([.C42]=0;[.M42]=0);&quot;- &quot;;([.M42]/[.C42])*100)" office:value-type="string" office:string-value="- ">
            <text:p><text:s/>- <text:s/></text:p>
          </table:table-cell>
          <table:table-cell table:style-name="ce48" table:formula="oooc:=IF(OR([.C42]=0;[.N42]=0);&quot;- &quot;;([.N42]/[.C42])*100)" office:value-type="string" office:string-value="- ">
            <text:p><text:s/>- <text:s/></text:p>
          </table:table-cell>
          <table:table-cell table:style-name="ce48" table:formula="oooc:=IF(OR([.C42]=0;[.O42]=0);&quot;- &quot;;([.O42]/[.C42])*100)" office:value-type="string" office:string-value="- ">
            <text:p><text:s/>- <text:s/></text:p>
          </table:table-cell>
          <table:table-cell table:style-name="ce53" table:formula="oooc:=IF(OR([.C42]=0;[.P42]=0);&quot;- &quot;;([.P42]/[.C4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8" table:formula="oooc:=[.B97]+[.B151]+[.B205]" office:value-type="float" office:value="20">
            <text:p><text:s/>20 </text:p>
          </table:table-cell>
          <table:table-cell table:style-name="ce18" table:formula="oooc:=[.C97]+[.C151]+[.C205]" office:value-type="float" office:value="19">
            <text:p><text:s/>19 </text:p>
          </table:table-cell>
          <table:table-cell table:style-name="ce18" table:formula="oooc:=[.D97]+[.D151]+[.D205]" office:value-type="float" office:value="2">
            <text:p><text:s/>2 </text:p>
          </table:table-cell>
          <table:table-cell table:style-name="ce18" table:formula="oooc:=[.E97]+[.E151]+[.E205]" office:value-type="float" office:value="0">
            <text:p><text:s/>- </text:p>
          </table:table-cell>
          <table:table-cell table:style-name="ce18" table:formula="oooc:=[.F97]+[.F151]+[.F205]" office:value-type="float" office:value="14">
            <text:p><text:s/>14 </text:p>
          </table:table-cell>
          <table:table-cell table:style-name="ce18" table:formula="oooc:=[.G97]+[.G151]+[.G205]" office:value-type="float" office:value="3">
            <text:p><text:s/>3 </text:p>
          </table:table-cell>
          <table:table-cell table:style-name="ce18" table:formula="oooc:=[.H97]+[.H151]+[.H205]" office:value-type="float" office:value="0">
            <text:p><text:s/>- </text:p>
          </table:table-cell>
          <table:table-cell table:style-name="ce18" table:formula="oooc:=[.I97]+[.I151]+[.I205]" office:value-type="float" office:value="0">
            <text:p><text:s/>- </text:p>
          </table:table-cell>
          <table:table-cell table:style-name="ce29" table:formula="oooc:=[.J97]+[.J151]+[.J205]" office:value-type="float" office:value="0">
            <text:p><text:s/>- </text:p>
          </table:table-cell>
          <table:table-cell table:style-name="ce18" table:formula="oooc:=[.K97]+[.K151]+[.K205]" office:value-type="float" office:value="0">
            <text:p><text:s/>- </text:p>
          </table:table-cell>
          <table:table-cell table:style-name="ce18" table:formula="oooc:=[.L97]+[.L151]+[.L205]" office:value-type="float" office:value="0">
            <text:p><text:s/>- </text:p>
          </table:table-cell>
          <table:table-cell table:style-name="ce18" table:formula="oooc:=[.M97]+[.M151]+[.M205]" office:value-type="float" office:value="0">
            <text:p><text:s/>- </text:p>
          </table:table-cell>
          <table:table-cell table:style-name="ce18" table:formula="oooc:=[.N97]+[.N151]+[.N205]" office:value-type="float" office:value="0">
            <text:p><text:s/>- </text:p>
          </table:table-cell>
          <table:table-cell table:style-name="ce18" table:formula="oooc:=[.O97]+[.O151]+[.O205]" office:value-type="float" office:value="0">
            <text:p><text:s/>- </text:p>
          </table:table-cell>
          <table:table-cell table:style-name="ce35" table:formula="oooc:=[.P97]+[.P151]+[.P205]" office:value-type="float" office:value="0">
            <text:p><text:s/>- </text:p>
          </table:table-cell>
          <table:table-cell table:style-name="ce43" table:formula="oooc:=IF(OR([.B43]=0;[.C43]=0);&quot;- &quot;;([.C43]/[.B43])*100)" office:value-type="float" office:value="95">
            <text:p><text:s/>95.00 </text:p>
          </table:table-cell>
          <table:table-cell table:style-name="ce48" table:formula="oooc:=IF(OR([.C43]=0;[.D43]=0);&quot;- &quot;;([.D43]/[.C43])*100)" office:value-type="float" office:value="10.5263157894737">
            <text:p><text:s/>10.53 </text:p>
          </table:table-cell>
          <table:table-cell table:style-name="ce48" table:formula="oooc:=IF(OR([.C43]=0;[.E43]=0);&quot;- &quot;;([.E43]/[.C43])*100)" office:value-type="string" office:string-value="- ">
            <text:p><text:s/>- <text:s/></text:p>
          </table:table-cell>
          <table:table-cell table:style-name="ce48" table:formula="oooc:=IF(OR([.C43]=0;[.F43]=0);&quot;- &quot;;([.F43]/[.C43])*100)" office:value-type="float" office:value="73.6842105263158">
            <text:p><text:s/>73.68 </text:p>
          </table:table-cell>
          <table:table-cell table:style-name="ce48" table:formula="oooc:=IF(OR([.C43]=0;[.G43]=0);&quot;- &quot;;([.G43]/[.C43])*100)" office:value-type="float" office:value="15.7894736842105">
            <text:p><text:s/>15.79 </text:p>
          </table:table-cell>
          <table:table-cell table:style-name="ce48" table:formula="oooc:=IF(OR([.C43]=0;[.H43]=0);&quot;- &quot;;([.H43]/[.C43])*100)" office:value-type="string" office:string-value="- ">
            <text:p><text:s/>- <text:s/></text:p>
          </table:table-cell>
          <table:table-cell table:style-name="ce48" table:formula="oooc:=IF(OR([.C43]=0;[.I43]=0);&quot;- &quot;;([.I43]/[.C43])*100)" office:value-type="string" office:string-value="- ">
            <text:p><text:s/>- <text:s/></text:p>
          </table:table-cell>
          <table:table-cell table:style-name="ce48" table:formula="oooc:=IF(OR([.C43]=0;[.J43]=0);&quot;- &quot;;([.J43]/[.C43])*100)" office:value-type="string" office:string-value="- ">
            <text:p><text:s/>- <text:s/></text:p>
          </table:table-cell>
          <table:table-cell table:style-name="ce48" table:formula="oooc:=IF(OR([.C43]=0;[.K43]=0);&quot;- &quot;;([.K43]/[.C43])*100)" office:value-type="string" office:string-value="- ">
            <text:p><text:s/>- <text:s/></text:p>
          </table:table-cell>
          <table:table-cell table:style-name="ce48" table:formula="oooc:=IF(OR([.C43]=0;[.L43]=0);&quot;- &quot;;([.L43]/[.C43])*100)" office:value-type="string" office:string-value="- ">
            <text:p><text:s/>- <text:s/></text:p>
          </table:table-cell>
          <table:table-cell table:style-name="ce48" table:formula="oooc:=IF(OR([.C43]=0;[.M43]=0);&quot;- &quot;;([.M43]/[.C43])*100)" office:value-type="string" office:string-value="- ">
            <text:p><text:s/>- <text:s/></text:p>
          </table:table-cell>
          <table:table-cell table:style-name="ce48" table:formula="oooc:=IF(OR([.C43]=0;[.N43]=0);&quot;- &quot;;([.N43]/[.C43])*100)" office:value-type="string" office:string-value="- ">
            <text:p><text:s/>- <text:s/></text:p>
          </table:table-cell>
          <table:table-cell table:style-name="ce48" table:formula="oooc:=IF(OR([.C43]=0;[.O43]=0);&quot;- &quot;;([.O43]/[.C43])*100)" office:value-type="string" office:string-value="- ">
            <text:p><text:s/>- <text:s/></text:p>
          </table:table-cell>
          <table:table-cell table:style-name="ce53" table:formula="oooc:=IF(OR([.C43]=0;[.P43]=0);&quot;- &quot;;([.P43]/[.C4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7" table:formula="oooc:=[.B98]+[.B152]+[.B206]" office:value-type="float" office:value="420">
            <text:p><text:s/>420 </text:p>
          </table:table-cell>
          <table:table-cell table:style-name="ce17" table:formula="oooc:=[.C98]+[.C152]+[.C206]" office:value-type="float" office:value="157">
            <text:p><text:s/>157 </text:p>
          </table:table-cell>
          <table:table-cell table:style-name="ce17" table:formula="oooc:=[.D98]+[.D152]+[.D206]" office:value-type="float" office:value="2">
            <text:p><text:s/>2 </text:p>
          </table:table-cell>
          <table:table-cell table:style-name="ce17" table:formula="oooc:=[.E98]+[.E152]+[.E206]" office:value-type="float" office:value="2">
            <text:p><text:s/>2 </text:p>
          </table:table-cell>
          <table:table-cell table:style-name="ce17" table:formula="oooc:=[.F98]+[.F152]+[.F206]" office:value-type="float" office:value="96">
            <text:p><text:s/>96 </text:p>
          </table:table-cell>
          <table:table-cell table:style-name="ce17" table:formula="oooc:=[.G98]+[.G152]+[.G206]" office:value-type="float" office:value="49">
            <text:p><text:s/>49 </text:p>
          </table:table-cell>
          <table:table-cell table:style-name="ce17" table:formula="oooc:=[.H98]+[.H152]+[.H206]" office:value-type="float" office:value="2">
            <text:p><text:s/>2 </text:p>
          </table:table-cell>
          <table:table-cell table:style-name="ce17" table:formula="oooc:=[.I98]+[.I152]+[.I206]" office:value-type="float" office:value="0">
            <text:p><text:s/>- </text:p>
          </table:table-cell>
          <table:table-cell table:style-name="ce28" table:formula="oooc:=[.J98]+[.J152]+[.J206]" office:value-type="float" office:value="0">
            <text:p><text:s/>- </text:p>
          </table:table-cell>
          <table:table-cell table:style-name="ce17" table:formula="oooc:=[.K98]+[.K152]+[.K206]" office:value-type="float" office:value="3">
            <text:p><text:s/>3 </text:p>
          </table:table-cell>
          <table:table-cell table:style-name="ce17" table:formula="oooc:=[.L98]+[.L152]+[.L206]" office:value-type="float" office:value="0">
            <text:p><text:s/>- </text:p>
          </table:table-cell>
          <table:table-cell table:style-name="ce17" table:formula="oooc:=[.M98]+[.M152]+[.M206]" office:value-type="float" office:value="0">
            <text:p><text:s/>- </text:p>
          </table:table-cell>
          <table:table-cell table:style-name="ce17" table:formula="oooc:=[.N98]+[.N152]+[.N206]" office:value-type="float" office:value="3">
            <text:p><text:s/>3 </text:p>
          </table:table-cell>
          <table:table-cell table:style-name="ce17" table:formula="oooc:=[.O98]+[.O152]+[.O206]" office:value-type="float" office:value="0">
            <text:p><text:s/>- </text:p>
          </table:table-cell>
          <table:table-cell table:style-name="ce34" table:formula="oooc:=[.P98]+[.P152]+[.P206]" office:value-type="float" office:value="0">
            <text:p><text:s/>- </text:p>
          </table:table-cell>
          <table:table-cell table:style-name="ce42" table:formula="oooc:=IF(OR([.B44]=0;[.C44]=0);&quot;- &quot;;([.C44]/[.B44])*100)" office:value-type="float" office:value="37.3809523809524">
            <text:p><text:s/>37.38 </text:p>
          </table:table-cell>
          <table:table-cell table:style-name="ce47" table:formula="oooc:=IF(OR([.C44]=0;[.D44]=0);&quot;- &quot;;([.D44]/[.C44])*100)" office:value-type="float" office:value="1.27388535031847">
            <text:p><text:s/>1.27 </text:p>
          </table:table-cell>
          <table:table-cell table:style-name="ce47" table:formula="oooc:=IF(OR([.C44]=0;[.E44]=0);&quot;- &quot;;([.E44]/[.C44])*100)" office:value-type="float" office:value="1.27388535031847">
            <text:p><text:s/>1.27 </text:p>
          </table:table-cell>
          <table:table-cell table:style-name="ce47" table:formula="oooc:=IF(OR([.C44]=0;[.F44]=0);&quot;- &quot;;([.F44]/[.C44])*100)" office:value-type="float" office:value="61.1464968152866">
            <text:p><text:s/>61.15 </text:p>
          </table:table-cell>
          <table:table-cell table:style-name="ce47" table:formula="oooc:=IF(OR([.C44]=0;[.G44]=0);&quot;- &quot;;([.G44]/[.C44])*100)" office:value-type="float" office:value="31.2101910828025">
            <text:p><text:s/>31.21 </text:p>
          </table:table-cell>
          <table:table-cell table:style-name="ce47" table:formula="oooc:=IF(OR([.C44]=0;[.H44]=0);&quot;- &quot;;([.H44]/[.C44])*100)" office:value-type="float" office:value="1.27388535031847">
            <text:p><text:s/>1.27 </text:p>
          </table:table-cell>
          <table:table-cell table:style-name="ce47" table:formula="oooc:=IF(OR([.C44]=0;[.I44]=0);&quot;- &quot;;([.I44]/[.C44])*100)" office:value-type="string" office:string-value="- ">
            <text:p><text:s/>- <text:s/></text:p>
          </table:table-cell>
          <table:table-cell table:style-name="ce47" table:formula="oooc:=IF(OR([.C44]=0;[.J44]=0);&quot;- &quot;;([.J44]/[.C44])*100)" office:value-type="string" office:string-value="- ">
            <text:p><text:s/>- <text:s/></text:p>
          </table:table-cell>
          <table:table-cell table:style-name="ce47" table:formula="oooc:=IF(OR([.C44]=0;[.K44]=0);&quot;- &quot;;([.K44]/[.C44])*100)" office:value-type="float" office:value="1.91082802547771">
            <text:p><text:s/>1.91 </text:p>
          </table:table-cell>
          <table:table-cell table:style-name="ce47" table:formula="oooc:=IF(OR([.C44]=0;[.L44]=0);&quot;- &quot;;([.L44]/[.C44])*100)" office:value-type="string" office:string-value="- ">
            <text:p><text:s/>- <text:s/></text:p>
          </table:table-cell>
          <table:table-cell table:style-name="ce47" table:formula="oooc:=IF(OR([.C44]=0;[.M44]=0);&quot;- &quot;;([.M44]/[.C44])*100)" office:value-type="string" office:string-value="- ">
            <text:p><text:s/>- <text:s/></text:p>
          </table:table-cell>
          <table:table-cell table:style-name="ce47" table:formula="oooc:=IF(OR([.C44]=0;[.N44]=0);&quot;- &quot;;([.N44]/[.C44])*100)" office:value-type="float" office:value="1.91082802547771">
            <text:p><text:s/>1.91 </text:p>
          </table:table-cell>
          <table:table-cell table:style-name="ce47" table:formula="oooc:=IF(OR([.C44]=0;[.O44]=0);&quot;- &quot;;([.O44]/[.C44])*100)" office:value-type="string" office:string-value="- ">
            <text:p><text:s/>- <text:s/></text:p>
          </table:table-cell>
          <table:table-cell table:style-name="ce52" table:formula="oooc:=IF(OR([.C44]=0;[.P44]=0);&quot;- &quot;;([.P44]/[.C4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table:formula="oooc:=[.B99]+[.B153]+[.B207]" office:value-type="float" office:value="23">
            <text:p><text:s/>23 </text:p>
          </table:table-cell>
          <table:table-cell table:style-name="ce18" table:formula="oooc:=[.C99]+[.C153]+[.C207]" office:value-type="float" office:value="9">
            <text:p><text:s/>9 </text:p>
          </table:table-cell>
          <table:table-cell table:style-name="ce18" table:formula="oooc:=[.D99]+[.D153]+[.D207]" office:value-type="float" office:value="0">
            <text:p><text:s/>- </text:p>
          </table:table-cell>
          <table:table-cell table:style-name="ce18" table:formula="oooc:=[.E99]+[.E153]+[.E207]" office:value-type="float" office:value="0">
            <text:p><text:s/>- </text:p>
          </table:table-cell>
          <table:table-cell table:style-name="ce18" table:formula="oooc:=[.F99]+[.F153]+[.F207]" office:value-type="float" office:value="7">
            <text:p><text:s/>7 </text:p>
          </table:table-cell>
          <table:table-cell table:style-name="ce18" table:formula="oooc:=[.G99]+[.G153]+[.G207]" office:value-type="float" office:value="2">
            <text:p><text:s/>2 </text:p>
          </table:table-cell>
          <table:table-cell table:style-name="ce18" table:formula="oooc:=[.H99]+[.H153]+[.H207]" office:value-type="float" office:value="0">
            <text:p><text:s/>- </text:p>
          </table:table-cell>
          <table:table-cell table:style-name="ce18" table:formula="oooc:=[.I99]+[.I153]+[.I207]" office:value-type="float" office:value="0">
            <text:p><text:s/>- </text:p>
          </table:table-cell>
          <table:table-cell table:style-name="ce29" table:formula="oooc:=[.J99]+[.J153]+[.J207]" office:value-type="float" office:value="0">
            <text:p><text:s/>- </text:p>
          </table:table-cell>
          <table:table-cell table:style-name="ce18" table:formula="oooc:=[.K99]+[.K153]+[.K207]" office:value-type="float" office:value="0">
            <text:p><text:s/>- </text:p>
          </table:table-cell>
          <table:table-cell table:style-name="ce18" table:formula="oooc:=[.L99]+[.L153]+[.L207]" office:value-type="float" office:value="0">
            <text:p><text:s/>- </text:p>
          </table:table-cell>
          <table:table-cell table:style-name="ce18" table:formula="oooc:=[.M99]+[.M153]+[.M207]" office:value-type="float" office:value="0">
            <text:p><text:s/>- </text:p>
          </table:table-cell>
          <table:table-cell table:style-name="ce18" table:formula="oooc:=[.N99]+[.N153]+[.N207]" office:value-type="float" office:value="0">
            <text:p><text:s/>- </text:p>
          </table:table-cell>
          <table:table-cell table:style-name="ce18" table:formula="oooc:=[.O99]+[.O153]+[.O207]" office:value-type="float" office:value="0">
            <text:p><text:s/>- </text:p>
          </table:table-cell>
          <table:table-cell table:style-name="ce35" table:formula="oooc:=[.P99]+[.P153]+[.P207]" office:value-type="float" office:value="0">
            <text:p><text:s/>- </text:p>
          </table:table-cell>
          <table:table-cell table:style-name="ce43" table:formula="oooc:=IF(OR([.B45]=0;[.C45]=0);&quot;- &quot;;([.C45]/[.B45])*100)" office:value-type="float" office:value="39.1304347826087">
            <text:p><text:s/>39.13 </text:p>
          </table:table-cell>
          <table:table-cell table:style-name="ce48" table:formula="oooc:=IF(OR([.C45]=0;[.D45]=0);&quot;- &quot;;([.D45]/[.C45])*100)" office:value-type="string" office:string-value="- ">
            <text:p><text:s/>- <text:s/></text:p>
          </table:table-cell>
          <table:table-cell table:style-name="ce48" table:formula="oooc:=IF(OR([.C45]=0;[.E45]=0);&quot;- &quot;;([.E45]/[.C45])*100)" office:value-type="string" office:string-value="- ">
            <text:p><text:s/>- <text:s/></text:p>
          </table:table-cell>
          <table:table-cell table:style-name="ce48" table:formula="oooc:=IF(OR([.C45]=0;[.F45]=0);&quot;- &quot;;([.F45]/[.C45])*100)" office:value-type="float" office:value="77.7777777777778">
            <text:p><text:s/>77.78 </text:p>
          </table:table-cell>
          <table:table-cell table:style-name="ce48" table:formula="oooc:=IF(OR([.C45]=0;[.G45]=0);&quot;- &quot;;([.G45]/[.C45])*100)" office:value-type="float" office:value="22.2222222222222">
            <text:p><text:s/>22.22 </text:p>
          </table:table-cell>
          <table:table-cell table:style-name="ce48" table:formula="oooc:=IF(OR([.C45]=0;[.H45]=0);&quot;- &quot;;([.H45]/[.C45])*100)" office:value-type="string" office:string-value="- ">
            <text:p><text:s/>- <text:s/></text:p>
          </table:table-cell>
          <table:table-cell table:style-name="ce48" table:formula="oooc:=IF(OR([.C45]=0;[.I45]=0);&quot;- &quot;;([.I45]/[.C45])*100)" office:value-type="string" office:string-value="- ">
            <text:p><text:s/>- <text:s/></text:p>
          </table:table-cell>
          <table:table-cell table:style-name="ce48" table:formula="oooc:=IF(OR([.C45]=0;[.J45]=0);&quot;- &quot;;([.J45]/[.C45])*100)" office:value-type="string" office:string-value="- ">
            <text:p><text:s/>- <text:s/></text:p>
          </table:table-cell>
          <table:table-cell table:style-name="ce48" table:formula="oooc:=IF(OR([.C45]=0;[.K45]=0);&quot;- &quot;;([.K45]/[.C45])*100)" office:value-type="string" office:string-value="- ">
            <text:p><text:s/>- <text:s/></text:p>
          </table:table-cell>
          <table:table-cell table:style-name="ce48" table:formula="oooc:=IF(OR([.C45]=0;[.L45]=0);&quot;- &quot;;([.L45]/[.C45])*100)" office:value-type="string" office:string-value="- ">
            <text:p><text:s/>- <text:s/></text:p>
          </table:table-cell>
          <table:table-cell table:style-name="ce48" table:formula="oooc:=IF(OR([.C45]=0;[.M45]=0);&quot;- &quot;;([.M45]/[.C45])*100)" office:value-type="string" office:string-value="- ">
            <text:p><text:s/>- <text:s/></text:p>
          </table:table-cell>
          <table:table-cell table:style-name="ce48" table:formula="oooc:=IF(OR([.C45]=0;[.N45]=0);&quot;- &quot;;([.N45]/[.C45])*100)" office:value-type="string" office:string-value="- ">
            <text:p><text:s/>- <text:s/></text:p>
          </table:table-cell>
          <table:table-cell table:style-name="ce48" table:formula="oooc:=IF(OR([.C45]=0;[.O45]=0);&quot;- &quot;;([.O45]/[.C45])*100)" office:value-type="string" office:string-value="- ">
            <text:p><text:s/>- <text:s/></text:p>
          </table:table-cell>
          <table:table-cell table:style-name="ce53" table:formula="oooc:=IF(OR([.C45]=0;[.P45]=0);&quot;- &quot;;([.P45]/[.C4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8" table:formula="oooc:=[.B100]+[.B154]+[.B208]" office:value-type="float" office:value="69">
            <text:p><text:s/>69 </text:p>
          </table:table-cell>
          <table:table-cell table:style-name="ce18" table:formula="oooc:=[.C100]+[.C154]+[.C208]" office:value-type="float" office:value="18">
            <text:p><text:s/>18 </text:p>
          </table:table-cell>
          <table:table-cell table:style-name="ce18" table:formula="oooc:=[.D100]+[.D154]+[.D208]" office:value-type="float" office:value="0">
            <text:p><text:s/>- </text:p>
          </table:table-cell>
          <table:table-cell table:style-name="ce18" table:formula="oooc:=[.E100]+[.E154]+[.E208]" office:value-type="float" office:value="0">
            <text:p><text:s/>- </text:p>
          </table:table-cell>
          <table:table-cell table:style-name="ce18" table:formula="oooc:=[.F100]+[.F154]+[.F208]" office:value-type="float" office:value="10">
            <text:p><text:s/>10 </text:p>
          </table:table-cell>
          <table:table-cell table:style-name="ce18" table:formula="oooc:=[.G100]+[.G154]+[.G208]" office:value-type="float" office:value="7">
            <text:p><text:s/>7 </text:p>
          </table:table-cell>
          <table:table-cell table:style-name="ce18" table:formula="oooc:=[.H100]+[.H154]+[.H208]" office:value-type="float" office:value="0">
            <text:p><text:s/>- </text:p>
          </table:table-cell>
          <table:table-cell table:style-name="ce18" table:formula="oooc:=[.I100]+[.I154]+[.I208]" office:value-type="float" office:value="0">
            <text:p><text:s/>- </text:p>
          </table:table-cell>
          <table:table-cell table:style-name="ce29" table:formula="oooc:=[.J100]+[.J154]+[.J208]" office:value-type="float" office:value="0">
            <text:p><text:s/>- </text:p>
          </table:table-cell>
          <table:table-cell table:style-name="ce18" table:formula="oooc:=[.K100]+[.K154]+[.K208]" office:value-type="float" office:value="1">
            <text:p><text:s/>1 </text:p>
          </table:table-cell>
          <table:table-cell table:style-name="ce18" table:formula="oooc:=[.L100]+[.L154]+[.L208]" office:value-type="float" office:value="0">
            <text:p><text:s/>- </text:p>
          </table:table-cell>
          <table:table-cell table:style-name="ce18" table:formula="oooc:=[.M100]+[.M154]+[.M208]" office:value-type="float" office:value="0">
            <text:p><text:s/>- </text:p>
          </table:table-cell>
          <table:table-cell table:style-name="ce18" table:formula="oooc:=[.N100]+[.N154]+[.N208]" office:value-type="float" office:value="0">
            <text:p><text:s/>- </text:p>
          </table:table-cell>
          <table:table-cell table:style-name="ce18" table:formula="oooc:=[.O100]+[.O154]+[.O208]" office:value-type="float" office:value="0">
            <text:p><text:s/>- </text:p>
          </table:table-cell>
          <table:table-cell table:style-name="ce35" table:formula="oooc:=[.P100]+[.P154]+[.P208]" office:value-type="float" office:value="0">
            <text:p><text:s/>- </text:p>
          </table:table-cell>
          <table:table-cell table:style-name="ce43" table:formula="oooc:=IF(OR([.B46]=0;[.C46]=0);&quot;- &quot;;([.C46]/[.B46])*100)" office:value-type="float" office:value="26.0869565217391">
            <text:p><text:s/>26.09 </text:p>
          </table:table-cell>
          <table:table-cell table:style-name="ce48" table:formula="oooc:=IF(OR([.C46]=0;[.D46]=0);&quot;- &quot;;([.D46]/[.C46])*100)" office:value-type="string" office:string-value="- ">
            <text:p><text:s/>- <text:s/></text:p>
          </table:table-cell>
          <table:table-cell table:style-name="ce48" table:formula="oooc:=IF(OR([.C46]=0;[.E46]=0);&quot;- &quot;;([.E46]/[.C46])*100)" office:value-type="string" office:string-value="- ">
            <text:p><text:s/>- <text:s/></text:p>
          </table:table-cell>
          <table:table-cell table:style-name="ce48" table:formula="oooc:=IF(OR([.C46]=0;[.F46]=0);&quot;- &quot;;([.F46]/[.C46])*100)" office:value-type="float" office:value="55.5555555555556">
            <text:p><text:s/>55.56 </text:p>
          </table:table-cell>
          <table:table-cell table:style-name="ce48" table:formula="oooc:=IF(OR([.C46]=0;[.G46]=0);&quot;- &quot;;([.G46]/[.C46])*100)" office:value-type="float" office:value="38.8888888888889">
            <text:p><text:s/>38.89 </text:p>
          </table:table-cell>
          <table:table-cell table:style-name="ce48" table:formula="oooc:=IF(OR([.C46]=0;[.H46]=0);&quot;- &quot;;([.H46]/[.C46])*100)" office:value-type="string" office:string-value="- ">
            <text:p><text:s/>- <text:s/></text:p>
          </table:table-cell>
          <table:table-cell table:style-name="ce48" table:formula="oooc:=IF(OR([.C46]=0;[.I46]=0);&quot;- &quot;;([.I46]/[.C46])*100)" office:value-type="string" office:string-value="- ">
            <text:p><text:s/>- <text:s/></text:p>
          </table:table-cell>
          <table:table-cell table:style-name="ce48" table:formula="oooc:=IF(OR([.C46]=0;[.J46]=0);&quot;- &quot;;([.J46]/[.C46])*100)" office:value-type="string" office:string-value="- ">
            <text:p><text:s/>- <text:s/></text:p>
          </table:table-cell>
          <table:table-cell table:style-name="ce48" table:formula="oooc:=IF(OR([.C46]=0;[.K46]=0);&quot;- &quot;;([.K46]/[.C46])*100)" office:value-type="float" office:value="5.55555555555556">
            <text:p><text:s/>5.56 </text:p>
          </table:table-cell>
          <table:table-cell table:style-name="ce48" table:formula="oooc:=IF(OR([.C46]=0;[.L46]=0);&quot;- &quot;;([.L46]/[.C46])*100)" office:value-type="string" office:string-value="- ">
            <text:p><text:s/>- <text:s/></text:p>
          </table:table-cell>
          <table:table-cell table:style-name="ce48" table:formula="oooc:=IF(OR([.C46]=0;[.M46]=0);&quot;- &quot;;([.M46]/[.C46])*100)" office:value-type="string" office:string-value="- ">
            <text:p><text:s/>- <text:s/></text:p>
          </table:table-cell>
          <table:table-cell table:style-name="ce48" table:formula="oooc:=IF(OR([.C46]=0;[.N46]=0);&quot;- &quot;;([.N46]/[.C46])*100)" office:value-type="string" office:string-value="- ">
            <text:p><text:s/>- <text:s/></text:p>
          </table:table-cell>
          <table:table-cell table:style-name="ce48" table:formula="oooc:=IF(OR([.C46]=0;[.O46]=0);&quot;- &quot;;([.O46]/[.C46])*100)" office:value-type="string" office:string-value="- ">
            <text:p><text:s/>- <text:s/></text:p>
          </table:table-cell>
          <table:table-cell table:style-name="ce53" table:formula="oooc:=IF(OR([.C46]=0;[.P46]=0);&quot;- &quot;;([.P46]/[.C4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8" table:formula="oooc:=[.B101]+[.B155]+[.B209]" office:value-type="float" office:value="49">
            <text:p><text:s/>49 </text:p>
          </table:table-cell>
          <table:table-cell table:style-name="ce18" table:formula="oooc:=[.C101]+[.C155]+[.C209]" office:value-type="float" office:value="29">
            <text:p><text:s/>29 </text:p>
          </table:table-cell>
          <table:table-cell table:style-name="ce18" table:formula="oooc:=[.D101]+[.D155]+[.D209]" office:value-type="float" office:value="0">
            <text:p><text:s/>- </text:p>
          </table:table-cell>
          <table:table-cell table:style-name="ce18" table:formula="oooc:=[.E101]+[.E155]+[.E209]" office:value-type="float" office:value="2">
            <text:p><text:s/>2 </text:p>
          </table:table-cell>
          <table:table-cell table:style-name="ce18" table:formula="oooc:=[.F101]+[.F155]+[.F209]" office:value-type="float" office:value="21">
            <text:p><text:s/>21 </text:p>
          </table:table-cell>
          <table:table-cell table:style-name="ce18" table:formula="oooc:=[.G101]+[.G155]+[.G209]" office:value-type="float" office:value="2">
            <text:p><text:s/>2 </text:p>
          </table:table-cell>
          <table:table-cell table:style-name="ce18" table:formula="oooc:=[.H101]+[.H155]+[.H209]" office:value-type="float" office:value="0">
            <text:p><text:s/>- </text:p>
          </table:table-cell>
          <table:table-cell table:style-name="ce18" table:formula="oooc:=[.I101]+[.I155]+[.I209]" office:value-type="float" office:value="0">
            <text:p><text:s/>- </text:p>
          </table:table-cell>
          <table:table-cell table:style-name="ce29" table:formula="oooc:=[.J101]+[.J155]+[.J209]" office:value-type="float" office:value="0">
            <text:p><text:s/>- </text:p>
          </table:table-cell>
          <table:table-cell table:style-name="ce18" table:formula="oooc:=[.K101]+[.K155]+[.K209]" office:value-type="float" office:value="2">
            <text:p><text:s/>2 </text:p>
          </table:table-cell>
          <table:table-cell table:style-name="ce18" table:formula="oooc:=[.L101]+[.L155]+[.L209]" office:value-type="float" office:value="0">
            <text:p><text:s/>- </text:p>
          </table:table-cell>
          <table:table-cell table:style-name="ce18" table:formula="oooc:=[.M101]+[.M155]+[.M209]" office:value-type="float" office:value="0">
            <text:p><text:s/>- </text:p>
          </table:table-cell>
          <table:table-cell table:style-name="ce18" table:formula="oooc:=[.N101]+[.N155]+[.N209]" office:value-type="float" office:value="2">
            <text:p><text:s/>2 </text:p>
          </table:table-cell>
          <table:table-cell table:style-name="ce18" table:formula="oooc:=[.O101]+[.O155]+[.O209]" office:value-type="float" office:value="0">
            <text:p><text:s/>- </text:p>
          </table:table-cell>
          <table:table-cell table:style-name="ce35" table:formula="oooc:=[.P101]+[.P155]+[.P209]" office:value-type="float" office:value="0">
            <text:p><text:s/>- </text:p>
          </table:table-cell>
          <table:table-cell table:style-name="ce43" table:formula="oooc:=IF(OR([.B47]=0;[.C47]=0);&quot;- &quot;;([.C47]/[.B47])*100)" office:value-type="float" office:value="59.1836734693878">
            <text:p><text:s/>59.18 </text:p>
          </table:table-cell>
          <table:table-cell table:style-name="ce48" table:formula="oooc:=IF(OR([.C47]=0;[.D47]=0);&quot;- &quot;;([.D47]/[.C47])*100)" office:value-type="string" office:string-value="- ">
            <text:p><text:s/>- <text:s/></text:p>
          </table:table-cell>
          <table:table-cell table:style-name="ce48" table:formula="oooc:=IF(OR([.C47]=0;[.E47]=0);&quot;- &quot;;([.E47]/[.C47])*100)" office:value-type="float" office:value="6.89655172413793">
            <text:p><text:s/>6.90 </text:p>
          </table:table-cell>
          <table:table-cell table:style-name="ce48" table:formula="oooc:=IF(OR([.C47]=0;[.F47]=0);&quot;- &quot;;([.F47]/[.C47])*100)" office:value-type="float" office:value="72.4137931034483">
            <text:p><text:s/>72.41 </text:p>
          </table:table-cell>
          <table:table-cell table:style-name="ce48" table:formula="oooc:=IF(OR([.C47]=0;[.G47]=0);&quot;- &quot;;([.G47]/[.C47])*100)" office:value-type="float" office:value="6.89655172413793">
            <text:p><text:s/>6.90 </text:p>
          </table:table-cell>
          <table:table-cell table:style-name="ce48" table:formula="oooc:=IF(OR([.C47]=0;[.H47]=0);&quot;- &quot;;([.H47]/[.C47])*100)" office:value-type="string" office:string-value="- ">
            <text:p><text:s/>- <text:s/></text:p>
          </table:table-cell>
          <table:table-cell table:style-name="ce48" table:formula="oooc:=IF(OR([.C47]=0;[.I47]=0);&quot;- &quot;;([.I47]/[.C47])*100)" office:value-type="string" office:string-value="- ">
            <text:p><text:s/>- <text:s/></text:p>
          </table:table-cell>
          <table:table-cell table:style-name="ce48" table:formula="oooc:=IF(OR([.C47]=0;[.J47]=0);&quot;- &quot;;([.J47]/[.C47])*100)" office:value-type="string" office:string-value="- ">
            <text:p><text:s/>- <text:s/></text:p>
          </table:table-cell>
          <table:table-cell table:style-name="ce48" table:formula="oooc:=IF(OR([.C47]=0;[.K47]=0);&quot;- &quot;;([.K47]/[.C47])*100)" office:value-type="float" office:value="6.89655172413793">
            <text:p><text:s/>6.90 </text:p>
          </table:table-cell>
          <table:table-cell table:style-name="ce48" table:formula="oooc:=IF(OR([.C47]=0;[.L47]=0);&quot;- &quot;;([.L47]/[.C47])*100)" office:value-type="string" office:string-value="- ">
            <text:p><text:s/>- <text:s/></text:p>
          </table:table-cell>
          <table:table-cell table:style-name="ce48" table:formula="oooc:=IF(OR([.C47]=0;[.M47]=0);&quot;- &quot;;([.M47]/[.C47])*100)" office:value-type="string" office:string-value="- ">
            <text:p><text:s/>- <text:s/></text:p>
          </table:table-cell>
          <table:table-cell table:style-name="ce48" table:formula="oooc:=IF(OR([.C47]=0;[.N47]=0);&quot;- &quot;;([.N47]/[.C47])*100)" office:value-type="float" office:value="6.89655172413793">
            <text:p><text:s/>6.90 </text:p>
          </table:table-cell>
          <table:table-cell table:style-name="ce48" table:formula="oooc:=IF(OR([.C47]=0;[.O47]=0);&quot;- &quot;;([.O47]/[.C47])*100)" office:value-type="string" office:string-value="- ">
            <text:p><text:s/>- <text:s/></text:p>
          </table:table-cell>
          <table:table-cell table:style-name="ce53" table:formula="oooc:=IF(OR([.C47]=0;[.P47]=0);&quot;- &quot;;([.P47]/[.C4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8" table:formula="oooc:=[.B102]+[.B156]+[.B210]" office:value-type="float" office:value="0">
            <text:p><text:s/>- </text:p>
          </table:table-cell>
          <table:table-cell table:style-name="ce18" table:formula="oooc:=[.C102]+[.C156]+[.C210]" office:value-type="float" office:value="0">
            <text:p><text:s/>- </text:p>
          </table:table-cell>
          <table:table-cell table:style-name="ce18" table:formula="oooc:=[.D102]+[.D156]+[.D210]" office:value-type="float" office:value="0">
            <text:p><text:s/>- </text:p>
          </table:table-cell>
          <table:table-cell table:style-name="ce18" table:formula="oooc:=[.E102]+[.E156]+[.E210]" office:value-type="float" office:value="0">
            <text:p><text:s/>- </text:p>
          </table:table-cell>
          <table:table-cell table:style-name="ce18" table:formula="oooc:=[.F102]+[.F156]+[.F210]" office:value-type="float" office:value="0">
            <text:p><text:s/>- </text:p>
          </table:table-cell>
          <table:table-cell table:style-name="ce18" table:formula="oooc:=[.G102]+[.G156]+[.G210]" office:value-type="float" office:value="0">
            <text:p><text:s/>- </text:p>
          </table:table-cell>
          <table:table-cell table:style-name="ce18" table:formula="oooc:=[.H102]+[.H156]+[.H210]" office:value-type="float" office:value="0">
            <text:p><text:s/>- </text:p>
          </table:table-cell>
          <table:table-cell table:style-name="ce18" table:formula="oooc:=[.I102]+[.I156]+[.I210]" office:value-type="float" office:value="0">
            <text:p><text:s/>- </text:p>
          </table:table-cell>
          <table:table-cell table:style-name="ce29" table:formula="oooc:=[.J102]+[.J156]+[.J210]" office:value-type="float" office:value="0">
            <text:p><text:s/>- </text:p>
          </table:table-cell>
          <table:table-cell table:style-name="ce18" table:formula="oooc:=[.K102]+[.K156]+[.K210]" office:value-type="float" office:value="0">
            <text:p><text:s/>- </text:p>
          </table:table-cell>
          <table:table-cell table:style-name="ce18" table:formula="oooc:=[.L102]+[.L156]+[.L210]" office:value-type="float" office:value="0">
            <text:p><text:s/>- </text:p>
          </table:table-cell>
          <table:table-cell table:style-name="ce18" table:formula="oooc:=[.M102]+[.M156]+[.M210]" office:value-type="float" office:value="0">
            <text:p><text:s/>- </text:p>
          </table:table-cell>
          <table:table-cell table:style-name="ce18" table:formula="oooc:=[.N102]+[.N156]+[.N210]" office:value-type="float" office:value="0">
            <text:p><text:s/>- </text:p>
          </table:table-cell>
          <table:table-cell table:style-name="ce18" table:formula="oooc:=[.O102]+[.O156]+[.O210]" office:value-type="float" office:value="0">
            <text:p><text:s/>- </text:p>
          </table:table-cell>
          <table:table-cell table:style-name="ce35" table:formula="oooc:=[.P102]+[.P156]+[.P210]" office:value-type="float" office:value="0">
            <text:p><text:s/>- </text:p>
          </table:table-cell>
          <table:table-cell table:style-name="ce43" table:formula="oooc:=IF(OR([.B48]=0;[.C48]=0);&quot;- &quot;;([.C48]/[.B48])*100)" office:value-type="string" office:string-value="- ">
            <text:p><text:s/>- <text:s/></text:p>
          </table:table-cell>
          <table:table-cell table:style-name="ce48" table:formula="oooc:=IF(OR([.C48]=0;[.D48]=0);&quot;- &quot;;([.D48]/[.C48])*100)" office:value-type="string" office:string-value="- ">
            <text:p><text:s/>- <text:s/></text:p>
          </table:table-cell>
          <table:table-cell table:style-name="ce48" table:formula="oooc:=IF(OR([.C48]=0;[.E48]=0);&quot;- &quot;;([.E48]/[.C48])*100)" office:value-type="string" office:string-value="- ">
            <text:p><text:s/>- <text:s/></text:p>
          </table:table-cell>
          <table:table-cell table:style-name="ce48" table:formula="oooc:=IF(OR([.C48]=0;[.F48]=0);&quot;- &quot;;([.F48]/[.C48])*100)" office:value-type="string" office:string-value="- ">
            <text:p><text:s/>- <text:s/></text:p>
          </table:table-cell>
          <table:table-cell table:style-name="ce48" table:formula="oooc:=IF(OR([.C48]=0;[.G48]=0);&quot;- &quot;;([.G48]/[.C48])*100)" office:value-type="string" office:string-value="- ">
            <text:p><text:s/>- <text:s/></text:p>
          </table:table-cell>
          <table:table-cell table:style-name="ce48" table:formula="oooc:=IF(OR([.C48]=0;[.H48]=0);&quot;- &quot;;([.H48]/[.C48])*100)" office:value-type="string" office:string-value="- ">
            <text:p><text:s/>- <text:s/></text:p>
          </table:table-cell>
          <table:table-cell table:style-name="ce48" table:formula="oooc:=IF(OR([.C48]=0;[.I48]=0);&quot;- &quot;;([.I48]/[.C48])*100)" office:value-type="string" office:string-value="- ">
            <text:p><text:s/>- <text:s/></text:p>
          </table:table-cell>
          <table:table-cell table:style-name="ce48" table:formula="oooc:=IF(OR([.C48]=0;[.J48]=0);&quot;- &quot;;([.J48]/[.C48])*100)" office:value-type="string" office:string-value="- ">
            <text:p><text:s/>- <text:s/></text:p>
          </table:table-cell>
          <table:table-cell table:style-name="ce48" table:formula="oooc:=IF(OR([.C48]=0;[.K48]=0);&quot;- &quot;;([.K48]/[.C48])*100)" office:value-type="string" office:string-value="- ">
            <text:p><text:s/>- <text:s/></text:p>
          </table:table-cell>
          <table:table-cell table:style-name="ce48" table:formula="oooc:=IF(OR([.C48]=0;[.L48]=0);&quot;- &quot;;([.L48]/[.C48])*100)" office:value-type="string" office:string-value="- ">
            <text:p><text:s/>- <text:s/></text:p>
          </table:table-cell>
          <table:table-cell table:style-name="ce48" table:formula="oooc:=IF(OR([.C48]=0;[.M48]=0);&quot;- &quot;;([.M48]/[.C48])*100)" office:value-type="string" office:string-value="- ">
            <text:p><text:s/>- <text:s/></text:p>
          </table:table-cell>
          <table:table-cell table:style-name="ce48" table:formula="oooc:=IF(OR([.C48]=0;[.N48]=0);&quot;- &quot;;([.N48]/[.C48])*100)" office:value-type="string" office:string-value="- ">
            <text:p><text:s/>- <text:s/></text:p>
          </table:table-cell>
          <table:table-cell table:style-name="ce48" table:formula="oooc:=IF(OR([.C48]=0;[.O48]=0);&quot;- &quot;;([.O48]/[.C48])*100)" office:value-type="string" office:string-value="- ">
            <text:p><text:s/>- <text:s/></text:p>
          </table:table-cell>
          <table:table-cell table:style-name="ce53" table:formula="oooc:=IF(OR([.C48]=0;[.P48]=0);&quot;- &quot;;([.P48]/[.C4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8" table:formula="oooc:=[.B103]+[.B157]+[.B211]" office:value-type="float" office:value="5">
            <text:p><text:s/>5 </text:p>
          </table:table-cell>
          <table:table-cell table:style-name="ce18" table:formula="oooc:=[.C103]+[.C157]+[.C211]" office:value-type="float" office:value="2">
            <text:p><text:s/>2 </text:p>
          </table:table-cell>
          <table:table-cell table:style-name="ce18" table:formula="oooc:=[.D103]+[.D157]+[.D211]" office:value-type="float" office:value="0">
            <text:p><text:s/>- </text:p>
          </table:table-cell>
          <table:table-cell table:style-name="ce18" table:formula="oooc:=[.E103]+[.E157]+[.E211]" office:value-type="float" office:value="0">
            <text:p><text:s/>- </text:p>
          </table:table-cell>
          <table:table-cell table:style-name="ce18" table:formula="oooc:=[.F103]+[.F157]+[.F211]" office:value-type="float" office:value="1">
            <text:p><text:s/>1 </text:p>
          </table:table-cell>
          <table:table-cell table:style-name="ce18" table:formula="oooc:=[.G103]+[.G157]+[.G211]" office:value-type="float" office:value="1">
            <text:p><text:s/>1 </text:p>
          </table:table-cell>
          <table:table-cell table:style-name="ce18" table:formula="oooc:=[.H103]+[.H157]+[.H211]" office:value-type="float" office:value="0">
            <text:p><text:s/>- </text:p>
          </table:table-cell>
          <table:table-cell table:style-name="ce18" table:formula="oooc:=[.I103]+[.I157]+[.I211]" office:value-type="float" office:value="0">
            <text:p><text:s/>- </text:p>
          </table:table-cell>
          <table:table-cell table:style-name="ce29" table:formula="oooc:=[.J103]+[.J157]+[.J211]" office:value-type="float" office:value="0">
            <text:p><text:s/>- </text:p>
          </table:table-cell>
          <table:table-cell table:style-name="ce18" table:formula="oooc:=[.K103]+[.K157]+[.K211]" office:value-type="float" office:value="0">
            <text:p><text:s/>- </text:p>
          </table:table-cell>
          <table:table-cell table:style-name="ce18" table:formula="oooc:=[.L103]+[.L157]+[.L211]" office:value-type="float" office:value="0">
            <text:p><text:s/>- </text:p>
          </table:table-cell>
          <table:table-cell table:style-name="ce18" table:formula="oooc:=[.M103]+[.M157]+[.M211]" office:value-type="float" office:value="0">
            <text:p><text:s/>- </text:p>
          </table:table-cell>
          <table:table-cell table:style-name="ce18" table:formula="oooc:=[.N103]+[.N157]+[.N211]" office:value-type="float" office:value="0">
            <text:p><text:s/>- </text:p>
          </table:table-cell>
          <table:table-cell table:style-name="ce18" table:formula="oooc:=[.O103]+[.O157]+[.O211]" office:value-type="float" office:value="0">
            <text:p><text:s/>- </text:p>
          </table:table-cell>
          <table:table-cell table:style-name="ce35" table:formula="oooc:=[.P103]+[.P157]+[.P211]" office:value-type="float" office:value="0">
            <text:p><text:s/>- </text:p>
          </table:table-cell>
          <table:table-cell table:style-name="ce43" table:formula="oooc:=IF(OR([.B49]=0;[.C49]=0);&quot;- &quot;;([.C49]/[.B49])*100)" office:value-type="float" office:value="40">
            <text:p><text:s/>40.00 </text:p>
          </table:table-cell>
          <table:table-cell table:style-name="ce48" table:formula="oooc:=IF(OR([.C49]=0;[.D49]=0);&quot;- &quot;;([.D49]/[.C49])*100)" office:value-type="string" office:string-value="- ">
            <text:p><text:s/>- <text:s/></text:p>
          </table:table-cell>
          <table:table-cell table:style-name="ce48" table:formula="oooc:=IF(OR([.C49]=0;[.E49]=0);&quot;- &quot;;([.E49]/[.C49])*100)" office:value-type="string" office:string-value="- ">
            <text:p><text:s/>- <text:s/></text:p>
          </table:table-cell>
          <table:table-cell table:style-name="ce48" table:formula="oooc:=IF(OR([.C49]=0;[.F49]=0);&quot;- &quot;;([.F49]/[.C49])*100)" office:value-type="float" office:value="50">
            <text:p><text:s/>50.00 </text:p>
          </table:table-cell>
          <table:table-cell table:style-name="ce48" table:formula="oooc:=IF(OR([.C49]=0;[.G49]=0);&quot;- &quot;;([.G49]/[.C49])*100)" office:value-type="float" office:value="50">
            <text:p><text:s/>50.00 </text:p>
          </table:table-cell>
          <table:table-cell table:style-name="ce48" table:formula="oooc:=IF(OR([.C49]=0;[.H49]=0);&quot;- &quot;;([.H49]/[.C49])*100)" office:value-type="string" office:string-value="- ">
            <text:p><text:s/>- <text:s/></text:p>
          </table:table-cell>
          <table:table-cell table:style-name="ce48" table:formula="oooc:=IF(OR([.C49]=0;[.I49]=0);&quot;- &quot;;([.I49]/[.C49])*100)" office:value-type="string" office:string-value="- ">
            <text:p><text:s/>- <text:s/></text:p>
          </table:table-cell>
          <table:table-cell table:style-name="ce48" table:formula="oooc:=IF(OR([.C49]=0;[.J49]=0);&quot;- &quot;;([.J49]/[.C49])*100)" office:value-type="string" office:string-value="- ">
            <text:p><text:s/>- <text:s/></text:p>
          </table:table-cell>
          <table:table-cell table:style-name="ce48" table:formula="oooc:=IF(OR([.C49]=0;[.K49]=0);&quot;- &quot;;([.K49]/[.C49])*100)" office:value-type="string" office:string-value="- ">
            <text:p><text:s/>- <text:s/></text:p>
          </table:table-cell>
          <table:table-cell table:style-name="ce48" table:formula="oooc:=IF(OR([.C49]=0;[.L49]=0);&quot;- &quot;;([.L49]/[.C49])*100)" office:value-type="string" office:string-value="- ">
            <text:p><text:s/>- <text:s/></text:p>
          </table:table-cell>
          <table:table-cell table:style-name="ce48" table:formula="oooc:=IF(OR([.C49]=0;[.M49]=0);&quot;- &quot;;([.M49]/[.C49])*100)" office:value-type="string" office:string-value="- ">
            <text:p><text:s/>- <text:s/></text:p>
          </table:table-cell>
          <table:table-cell table:style-name="ce48" table:formula="oooc:=IF(OR([.C49]=0;[.N49]=0);&quot;- &quot;;([.N49]/[.C49])*100)" office:value-type="string" office:string-value="- ">
            <text:p><text:s/>- <text:s/></text:p>
          </table:table-cell>
          <table:table-cell table:style-name="ce48" table:formula="oooc:=IF(OR([.C49]=0;[.O49]=0);&quot;- &quot;;([.O49]/[.C49])*100)" office:value-type="string" office:string-value="- ">
            <text:p><text:s/>- <text:s/></text:p>
          </table:table-cell>
          <table:table-cell table:style-name="ce53" table:formula="oooc:=IF(OR([.C49]=0;[.P49]=0);&quot;- &quot;;([.P49]/[.C4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8" table:formula="oooc:=[.B104]+[.B158]+[.B212]" office:value-type="float" office:value="101">
            <text:p><text:s/>101 </text:p>
          </table:table-cell>
          <table:table-cell table:style-name="ce18" table:formula="oooc:=[.C104]+[.C158]+[.C212]" office:value-type="float" office:value="33">
            <text:p><text:s/>33 </text:p>
          </table:table-cell>
          <table:table-cell table:style-name="ce18" table:formula="oooc:=[.D104]+[.D158]+[.D212]" office:value-type="float" office:value="1">
            <text:p><text:s/>1 </text:p>
          </table:table-cell>
          <table:table-cell table:style-name="ce18" table:formula="oooc:=[.E104]+[.E158]+[.E212]" office:value-type="float" office:value="0">
            <text:p><text:s/>- </text:p>
          </table:table-cell>
          <table:table-cell table:style-name="ce18" table:formula="oooc:=[.F104]+[.F158]+[.F212]" office:value-type="float" office:value="18">
            <text:p><text:s/>18 </text:p>
          </table:table-cell>
          <table:table-cell table:style-name="ce18" table:formula="oooc:=[.G104]+[.G158]+[.G212]" office:value-type="float" office:value="12">
            <text:p><text:s/>12 </text:p>
          </table:table-cell>
          <table:table-cell table:style-name="ce18" table:formula="oooc:=[.H104]+[.H158]+[.H212]" office:value-type="float" office:value="1">
            <text:p><text:s/>1 </text:p>
          </table:table-cell>
          <table:table-cell table:style-name="ce18" table:formula="oooc:=[.I104]+[.I158]+[.I212]" office:value-type="float" office:value="0">
            <text:p><text:s/>- </text:p>
          </table:table-cell>
          <table:table-cell table:style-name="ce29" table:formula="oooc:=[.J104]+[.J158]+[.J212]" office:value-type="float" office:value="0">
            <text:p><text:s/>- </text:p>
          </table:table-cell>
          <table:table-cell table:style-name="ce18" table:formula="oooc:=[.K104]+[.K158]+[.K212]" office:value-type="float" office:value="0">
            <text:p><text:s/>- </text:p>
          </table:table-cell>
          <table:table-cell table:style-name="ce18" table:formula="oooc:=[.L104]+[.L158]+[.L212]" office:value-type="float" office:value="0">
            <text:p><text:s/>- </text:p>
          </table:table-cell>
          <table:table-cell table:style-name="ce18" table:formula="oooc:=[.M104]+[.M158]+[.M212]" office:value-type="float" office:value="0">
            <text:p><text:s/>- </text:p>
          </table:table-cell>
          <table:table-cell table:style-name="ce18" table:formula="oooc:=[.N104]+[.N158]+[.N212]" office:value-type="float" office:value="1">
            <text:p><text:s/>1 </text:p>
          </table:table-cell>
          <table:table-cell table:style-name="ce18" table:formula="oooc:=[.O104]+[.O158]+[.O212]" office:value-type="float" office:value="0">
            <text:p><text:s/>- </text:p>
          </table:table-cell>
          <table:table-cell table:style-name="ce35" table:formula="oooc:=[.P104]+[.P158]+[.P212]" office:value-type="float" office:value="0">
            <text:p><text:s/>- </text:p>
          </table:table-cell>
          <table:table-cell table:style-name="ce43" table:formula="oooc:=IF(OR([.B50]=0;[.C50]=0);&quot;- &quot;;([.C50]/[.B50])*100)" office:value-type="float" office:value="32.6732673267327">
            <text:p><text:s/>32.67 </text:p>
          </table:table-cell>
          <table:table-cell table:style-name="ce48" table:formula="oooc:=IF(OR([.C50]=0;[.D50]=0);&quot;- &quot;;([.D50]/[.C50])*100)" office:value-type="float" office:value="3.03030303030303">
            <text:p><text:s/>3.03 </text:p>
          </table:table-cell>
          <table:table-cell table:style-name="ce48" table:formula="oooc:=IF(OR([.C50]=0;[.E50]=0);&quot;- &quot;;([.E50]/[.C50])*100)" office:value-type="string" office:string-value="- ">
            <text:p><text:s/>- <text:s/></text:p>
          </table:table-cell>
          <table:table-cell table:style-name="ce48" table:formula="oooc:=IF(OR([.C50]=0;[.F50]=0);&quot;- &quot;;([.F50]/[.C50])*100)" office:value-type="float" office:value="54.5454545454545">
            <text:p><text:s/>54.55 </text:p>
          </table:table-cell>
          <table:table-cell table:style-name="ce48" table:formula="oooc:=IF(OR([.C50]=0;[.G50]=0);&quot;- &quot;;([.G50]/[.C50])*100)" office:value-type="float" office:value="36.3636363636364">
            <text:p><text:s/>36.36 </text:p>
          </table:table-cell>
          <table:table-cell table:style-name="ce48" table:formula="oooc:=IF(OR([.C50]=0;[.H50]=0);&quot;- &quot;;([.H50]/[.C50])*100)" office:value-type="float" office:value="3.03030303030303">
            <text:p><text:s/>3.03 </text:p>
          </table:table-cell>
          <table:table-cell table:style-name="ce48" table:formula="oooc:=IF(OR([.C50]=0;[.I50]=0);&quot;- &quot;;([.I50]/[.C50])*100)" office:value-type="string" office:string-value="- ">
            <text:p><text:s/>- <text:s/></text:p>
          </table:table-cell>
          <table:table-cell table:style-name="ce48" table:formula="oooc:=IF(OR([.C50]=0;[.J50]=0);&quot;- &quot;;([.J50]/[.C50])*100)" office:value-type="string" office:string-value="- ">
            <text:p><text:s/>- <text:s/></text:p>
          </table:table-cell>
          <table:table-cell table:style-name="ce48" table:formula="oooc:=IF(OR([.C50]=0;[.K50]=0);&quot;- &quot;;([.K50]/[.C50])*100)" office:value-type="string" office:string-value="- ">
            <text:p><text:s/>- <text:s/></text:p>
          </table:table-cell>
          <table:table-cell table:style-name="ce48" table:formula="oooc:=IF(OR([.C50]=0;[.L50]=0);&quot;- &quot;;([.L50]/[.C50])*100)" office:value-type="string" office:string-value="- ">
            <text:p><text:s/>- <text:s/></text:p>
          </table:table-cell>
          <table:table-cell table:style-name="ce48" table:formula="oooc:=IF(OR([.C50]=0;[.M50]=0);&quot;- &quot;;([.M50]/[.C50])*100)" office:value-type="string" office:string-value="- ">
            <text:p><text:s/>- <text:s/></text:p>
          </table:table-cell>
          <table:table-cell table:style-name="ce48" table:formula="oooc:=IF(OR([.C50]=0;[.N50]=0);&quot;- &quot;;([.N50]/[.C50])*100)" office:value-type="float" office:value="3.03030303030303">
            <text:p><text:s/>3.03 </text:p>
          </table:table-cell>
          <table:table-cell table:style-name="ce48" table:formula="oooc:=IF(OR([.C50]=0;[.O50]=0);&quot;- &quot;;([.O50]/[.C50])*100)" office:value-type="string" office:string-value="- ">
            <text:p><text:s/>- <text:s/></text:p>
          </table:table-cell>
          <table:table-cell table:style-name="ce53" table:formula="oooc:=IF(OR([.C50]=0;[.P50]=0);&quot;- &quot;;([.P50]/[.C5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8" table:formula="oooc:=[.B105]+[.B159]+[.B213]" office:value-type="float" office:value="0">
            <text:p><text:s/>- </text:p>
          </table:table-cell>
          <table:table-cell table:style-name="ce18" table:formula="oooc:=[.C105]+[.C159]+[.C213]" office:value-type="float" office:value="0">
            <text:p><text:s/>- </text:p>
          </table:table-cell>
          <table:table-cell table:style-name="ce18" table:formula="oooc:=[.D105]+[.D159]+[.D213]" office:value-type="float" office:value="0">
            <text:p><text:s/>- </text:p>
          </table:table-cell>
          <table:table-cell table:style-name="ce18" table:formula="oooc:=[.E105]+[.E159]+[.E213]" office:value-type="float" office:value="0">
            <text:p><text:s/>- </text:p>
          </table:table-cell>
          <table:table-cell table:style-name="ce18" table:formula="oooc:=[.F105]+[.F159]+[.F213]" office:value-type="float" office:value="0">
            <text:p><text:s/>- </text:p>
          </table:table-cell>
          <table:table-cell table:style-name="ce18" table:formula="oooc:=[.G105]+[.G159]+[.G213]" office:value-type="float" office:value="0">
            <text:p><text:s/>- </text:p>
          </table:table-cell>
          <table:table-cell table:style-name="ce18" table:formula="oooc:=[.H105]+[.H159]+[.H213]" office:value-type="float" office:value="0">
            <text:p><text:s/>- </text:p>
          </table:table-cell>
          <table:table-cell table:style-name="ce18" table:formula="oooc:=[.I105]+[.I159]+[.I213]" office:value-type="float" office:value="0">
            <text:p><text:s/>- </text:p>
          </table:table-cell>
          <table:table-cell table:style-name="ce29" table:formula="oooc:=[.J105]+[.J159]+[.J213]" office:value-type="float" office:value="0">
            <text:p><text:s/>- </text:p>
          </table:table-cell>
          <table:table-cell table:style-name="ce18" table:formula="oooc:=[.K105]+[.K159]+[.K213]" office:value-type="float" office:value="0">
            <text:p><text:s/>- </text:p>
          </table:table-cell>
          <table:table-cell table:style-name="ce18" table:formula="oooc:=[.L105]+[.L159]+[.L213]" office:value-type="float" office:value="0">
            <text:p><text:s/>- </text:p>
          </table:table-cell>
          <table:table-cell table:style-name="ce18" table:formula="oooc:=[.M105]+[.M159]+[.M213]" office:value-type="float" office:value="0">
            <text:p><text:s/>- </text:p>
          </table:table-cell>
          <table:table-cell table:style-name="ce18" table:formula="oooc:=[.N105]+[.N159]+[.N213]" office:value-type="float" office:value="0">
            <text:p><text:s/>- </text:p>
          </table:table-cell>
          <table:table-cell table:style-name="ce18" table:formula="oooc:=[.O105]+[.O159]+[.O213]" office:value-type="float" office:value="0">
            <text:p><text:s/>- </text:p>
          </table:table-cell>
          <table:table-cell table:style-name="ce35" table:formula="oooc:=[.P105]+[.P159]+[.P213]" office:value-type="float" office:value="0">
            <text:p><text:s/>- </text:p>
          </table:table-cell>
          <table:table-cell table:style-name="ce43" table:formula="oooc:=IF(OR([.B51]=0;[.C51]=0);&quot;- &quot;;([.C51]/[.B51])*100)" office:value-type="string" office:string-value="- ">
            <text:p><text:s/>- <text:s/></text:p>
          </table:table-cell>
          <table:table-cell table:style-name="ce48" table:formula="oooc:=IF(OR([.C51]=0;[.D51]=0);&quot;- &quot;;([.D51]/[.C51])*100)" office:value-type="string" office:string-value="- ">
            <text:p><text:s/>- <text:s/></text:p>
          </table:table-cell>
          <table:table-cell table:style-name="ce48" table:formula="oooc:=IF(OR([.C51]=0;[.E51]=0);&quot;- &quot;;([.E51]/[.C51])*100)" office:value-type="string" office:string-value="- ">
            <text:p><text:s/>- <text:s/></text:p>
          </table:table-cell>
          <table:table-cell table:style-name="ce48" table:formula="oooc:=IF(OR([.C51]=0;[.F51]=0);&quot;- &quot;;([.F51]/[.C51])*100)" office:value-type="string" office:string-value="- ">
            <text:p><text:s/>- <text:s/></text:p>
          </table:table-cell>
          <table:table-cell table:style-name="ce48" table:formula="oooc:=IF(OR([.C51]=0;[.G51]=0);&quot;- &quot;;([.G51]/[.C51])*100)" office:value-type="string" office:string-value="- ">
            <text:p><text:s/>- <text:s/></text:p>
          </table:table-cell>
          <table:table-cell table:style-name="ce48" table:formula="oooc:=IF(OR([.C51]=0;[.H51]=0);&quot;- &quot;;([.H51]/[.C51])*100)" office:value-type="string" office:string-value="- ">
            <text:p><text:s/>- <text:s/></text:p>
          </table:table-cell>
          <table:table-cell table:style-name="ce48" table:formula="oooc:=IF(OR([.C51]=0;[.I51]=0);&quot;- &quot;;([.I51]/[.C51])*100)" office:value-type="string" office:string-value="- ">
            <text:p><text:s/>- <text:s/></text:p>
          </table:table-cell>
          <table:table-cell table:style-name="ce48" table:formula="oooc:=IF(OR([.C51]=0;[.J51]=0);&quot;- &quot;;([.J51]/[.C51])*100)" office:value-type="string" office:string-value="- ">
            <text:p><text:s/>- <text:s/></text:p>
          </table:table-cell>
          <table:table-cell table:style-name="ce48" table:formula="oooc:=IF(OR([.C51]=0;[.K51]=0);&quot;- &quot;;([.K51]/[.C51])*100)" office:value-type="string" office:string-value="- ">
            <text:p><text:s/>- <text:s/></text:p>
          </table:table-cell>
          <table:table-cell table:style-name="ce48" table:formula="oooc:=IF(OR([.C51]=0;[.L51]=0);&quot;- &quot;;([.L51]/[.C51])*100)" office:value-type="string" office:string-value="- ">
            <text:p><text:s/>- <text:s/></text:p>
          </table:table-cell>
          <table:table-cell table:style-name="ce48" table:formula="oooc:=IF(OR([.C51]=0;[.M51]=0);&quot;- &quot;;([.M51]/[.C51])*100)" office:value-type="string" office:string-value="- ">
            <text:p><text:s/>- <text:s/></text:p>
          </table:table-cell>
          <table:table-cell table:style-name="ce48" table:formula="oooc:=IF(OR([.C51]=0;[.N51]=0);&quot;- &quot;;([.N51]/[.C51])*100)" office:value-type="string" office:string-value="- ">
            <text:p><text:s/>- <text:s/></text:p>
          </table:table-cell>
          <table:table-cell table:style-name="ce48" table:formula="oooc:=IF(OR([.C51]=0;[.O51]=0);&quot;- &quot;;([.O51]/[.C51])*100)" office:value-type="string" office:string-value="- ">
            <text:p><text:s/>- <text:s/></text:p>
          </table:table-cell>
          <table:table-cell table:style-name="ce53" table:formula="oooc:=IF(OR([.C51]=0;[.P51]=0);&quot;- &quot;;([.P51]/[.C5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8" table:formula="oooc:=[.B106]+[.B160]+[.B214]" office:value-type="float" office:value="0">
            <text:p><text:s/>- </text:p>
          </table:table-cell>
          <table:table-cell table:style-name="ce18" table:formula="oooc:=[.C106]+[.C160]+[.C214]" office:value-type="float" office:value="0">
            <text:p><text:s/>- </text:p>
          </table:table-cell>
          <table:table-cell table:style-name="ce18" table:formula="oooc:=[.D106]+[.D160]+[.D214]" office:value-type="float" office:value="0">
            <text:p><text:s/>- </text:p>
          </table:table-cell>
          <table:table-cell table:style-name="ce18" table:formula="oooc:=[.E106]+[.E160]+[.E214]" office:value-type="float" office:value="0">
            <text:p><text:s/>- </text:p>
          </table:table-cell>
          <table:table-cell table:style-name="ce18" table:formula="oooc:=[.F106]+[.F160]+[.F214]" office:value-type="float" office:value="0">
            <text:p><text:s/>- </text:p>
          </table:table-cell>
          <table:table-cell table:style-name="ce18" table:formula="oooc:=[.G106]+[.G160]+[.G214]" office:value-type="float" office:value="0">
            <text:p><text:s/>- </text:p>
          </table:table-cell>
          <table:table-cell table:style-name="ce18" table:formula="oooc:=[.H106]+[.H160]+[.H214]" office:value-type="float" office:value="0">
            <text:p><text:s/>- </text:p>
          </table:table-cell>
          <table:table-cell table:style-name="ce18" table:formula="oooc:=[.I106]+[.I160]+[.I214]" office:value-type="float" office:value="0">
            <text:p><text:s/>- </text:p>
          </table:table-cell>
          <table:table-cell table:style-name="ce29" table:formula="oooc:=[.J106]+[.J160]+[.J214]" office:value-type="float" office:value="0">
            <text:p><text:s/>- </text:p>
          </table:table-cell>
          <table:table-cell table:style-name="ce18" table:formula="oooc:=[.K106]+[.K160]+[.K214]" office:value-type="float" office:value="0">
            <text:p><text:s/>- </text:p>
          </table:table-cell>
          <table:table-cell table:style-name="ce18" table:formula="oooc:=[.L106]+[.L160]+[.L214]" office:value-type="float" office:value="0">
            <text:p><text:s/>- </text:p>
          </table:table-cell>
          <table:table-cell table:style-name="ce18" table:formula="oooc:=[.M106]+[.M160]+[.M214]" office:value-type="float" office:value="0">
            <text:p><text:s/>- </text:p>
          </table:table-cell>
          <table:table-cell table:style-name="ce18" table:formula="oooc:=[.N106]+[.N160]+[.N214]" office:value-type="float" office:value="0">
            <text:p><text:s/>- </text:p>
          </table:table-cell>
          <table:table-cell table:style-name="ce18" table:formula="oooc:=[.O106]+[.O160]+[.O214]" office:value-type="float" office:value="0">
            <text:p><text:s/>- </text:p>
          </table:table-cell>
          <table:table-cell table:style-name="ce35" table:formula="oooc:=[.P106]+[.P160]+[.P214]" office:value-type="float" office:value="0">
            <text:p><text:s/>- </text:p>
          </table:table-cell>
          <table:table-cell table:style-name="ce43" table:formula="oooc:=IF(OR([.B52]=0;[.C52]=0);&quot;- &quot;;([.C52]/[.B52])*100)" office:value-type="string" office:string-value="- ">
            <text:p><text:s/>- <text:s/></text:p>
          </table:table-cell>
          <table:table-cell table:style-name="ce48" table:formula="oooc:=IF(OR([.C52]=0;[.D52]=0);&quot;- &quot;;([.D52]/[.C52])*100)" office:value-type="string" office:string-value="- ">
            <text:p><text:s/>- <text:s/></text:p>
          </table:table-cell>
          <table:table-cell table:style-name="ce48" table:formula="oooc:=IF(OR([.C52]=0;[.E52]=0);&quot;- &quot;;([.E52]/[.C52])*100)" office:value-type="string" office:string-value="- ">
            <text:p><text:s/>- <text:s/></text:p>
          </table:table-cell>
          <table:table-cell table:style-name="ce48" table:formula="oooc:=IF(OR([.C52]=0;[.F52]=0);&quot;- &quot;;([.F52]/[.C52])*100)" office:value-type="string" office:string-value="- ">
            <text:p><text:s/>- <text:s/></text:p>
          </table:table-cell>
          <table:table-cell table:style-name="ce48" table:formula="oooc:=IF(OR([.C52]=0;[.G52]=0);&quot;- &quot;;([.G52]/[.C52])*100)" office:value-type="string" office:string-value="- ">
            <text:p><text:s/>- <text:s/></text:p>
          </table:table-cell>
          <table:table-cell table:style-name="ce48" table:formula="oooc:=IF(OR([.C52]=0;[.H52]=0);&quot;- &quot;;([.H52]/[.C52])*100)" office:value-type="string" office:string-value="- ">
            <text:p><text:s/>- <text:s/></text:p>
          </table:table-cell>
          <table:table-cell table:style-name="ce48" table:formula="oooc:=IF(OR([.C52]=0;[.I52]=0);&quot;- &quot;;([.I52]/[.C52])*100)" office:value-type="string" office:string-value="- ">
            <text:p><text:s/>- <text:s/></text:p>
          </table:table-cell>
          <table:table-cell table:style-name="ce48" table:formula="oooc:=IF(OR([.C52]=0;[.J52]=0);&quot;- &quot;;([.J52]/[.C52])*100)" office:value-type="string" office:string-value="- ">
            <text:p><text:s/>- <text:s/></text:p>
          </table:table-cell>
          <table:table-cell table:style-name="ce48" table:formula="oooc:=IF(OR([.C52]=0;[.K52]=0);&quot;- &quot;;([.K52]/[.C52])*100)" office:value-type="string" office:string-value="- ">
            <text:p><text:s/>- <text:s/></text:p>
          </table:table-cell>
          <table:table-cell table:style-name="ce48" table:formula="oooc:=IF(OR([.C52]=0;[.L52]=0);&quot;- &quot;;([.L52]/[.C52])*100)" office:value-type="string" office:string-value="- ">
            <text:p><text:s/>- <text:s/></text:p>
          </table:table-cell>
          <table:table-cell table:style-name="ce48" table:formula="oooc:=IF(OR([.C52]=0;[.M52]=0);&quot;- &quot;;([.M52]/[.C52])*100)" office:value-type="string" office:string-value="- ">
            <text:p><text:s/>- <text:s/></text:p>
          </table:table-cell>
          <table:table-cell table:style-name="ce48" table:formula="oooc:=IF(OR([.C52]=0;[.N52]=0);&quot;- &quot;;([.N52]/[.C52])*100)" office:value-type="string" office:string-value="- ">
            <text:p><text:s/>- <text:s/></text:p>
          </table:table-cell>
          <table:table-cell table:style-name="ce48" table:formula="oooc:=IF(OR([.C52]=0;[.O52]=0);&quot;- &quot;;([.O52]/[.C52])*100)" office:value-type="string" office:string-value="- ">
            <text:p><text:s/>- <text:s/></text:p>
          </table:table-cell>
          <table:table-cell table:style-name="ce53" table:formula="oooc:=IF(OR([.C52]=0;[.P52]=0);&quot;- &quot;;([.P52]/[.C5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8" table:formula="oooc:=[.B107]+[.B161]+[.B215]" office:value-type="float" office:value="7">
            <text:p><text:s/>7 </text:p>
          </table:table-cell>
          <table:table-cell table:style-name="ce18" table:formula="oooc:=[.C107]+[.C161]+[.C215]" office:value-type="float" office:value="4">
            <text:p><text:s/>4 </text:p>
          </table:table-cell>
          <table:table-cell table:style-name="ce18" table:formula="oooc:=[.D107]+[.D161]+[.D215]" office:value-type="float" office:value="1">
            <text:p><text:s/>1 </text:p>
          </table:table-cell>
          <table:table-cell table:style-name="ce18" table:formula="oooc:=[.E107]+[.E161]+[.E215]" office:value-type="float" office:value="0">
            <text:p><text:s/>- </text:p>
          </table:table-cell>
          <table:table-cell table:style-name="ce18" table:formula="oooc:=[.F107]+[.F161]+[.F215]" office:value-type="float" office:value="2">
            <text:p><text:s/>2 </text:p>
          </table:table-cell>
          <table:table-cell table:style-name="ce18" table:formula="oooc:=[.G107]+[.G161]+[.G215]" office:value-type="float" office:value="1">
            <text:p><text:s/>1 </text:p>
          </table:table-cell>
          <table:table-cell table:style-name="ce18" table:formula="oooc:=[.H107]+[.H161]+[.H215]" office:value-type="float" office:value="0">
            <text:p><text:s/>- </text:p>
          </table:table-cell>
          <table:table-cell table:style-name="ce18" table:formula="oooc:=[.I107]+[.I161]+[.I215]" office:value-type="float" office:value="0">
            <text:p><text:s/>- </text:p>
          </table:table-cell>
          <table:table-cell table:style-name="ce29" table:formula="oooc:=[.J107]+[.J161]+[.J215]" office:value-type="float" office:value="0">
            <text:p><text:s/>- </text:p>
          </table:table-cell>
          <table:table-cell table:style-name="ce18" table:formula="oooc:=[.K107]+[.K161]+[.K215]" office:value-type="float" office:value="0">
            <text:p><text:s/>- </text:p>
          </table:table-cell>
          <table:table-cell table:style-name="ce18" table:formula="oooc:=[.L107]+[.L161]+[.L215]" office:value-type="float" office:value="0">
            <text:p><text:s/>- </text:p>
          </table:table-cell>
          <table:table-cell table:style-name="ce18" table:formula="oooc:=[.M107]+[.M161]+[.M215]" office:value-type="float" office:value="0">
            <text:p><text:s/>- </text:p>
          </table:table-cell>
          <table:table-cell table:style-name="ce18" table:formula="oooc:=[.N107]+[.N161]+[.N215]" office:value-type="float" office:value="0">
            <text:p><text:s/>- </text:p>
          </table:table-cell>
          <table:table-cell table:style-name="ce18" table:formula="oooc:=[.O107]+[.O161]+[.O215]" office:value-type="float" office:value="0">
            <text:p><text:s/>- </text:p>
          </table:table-cell>
          <table:table-cell table:style-name="ce35" table:formula="oooc:=[.P107]+[.P161]+[.P215]" office:value-type="float" office:value="0">
            <text:p><text:s/>- </text:p>
          </table:table-cell>
          <table:table-cell table:style-name="ce43" table:formula="oooc:=IF(OR([.B53]=0;[.C53]=0);&quot;- &quot;;([.C53]/[.B53])*100)" office:value-type="float" office:value="57.1428571428571">
            <text:p><text:s/>57.14 </text:p>
          </table:table-cell>
          <table:table-cell table:style-name="ce48" table:formula="oooc:=IF(OR([.C53]=0;[.D53]=0);&quot;- &quot;;([.D53]/[.C53])*100)" office:value-type="float" office:value="25">
            <text:p><text:s/>25.00 </text:p>
          </table:table-cell>
          <table:table-cell table:style-name="ce48" table:formula="oooc:=IF(OR([.C53]=0;[.E53]=0);&quot;- &quot;;([.E53]/[.C53])*100)" office:value-type="string" office:string-value="- ">
            <text:p><text:s/>- <text:s/></text:p>
          </table:table-cell>
          <table:table-cell table:style-name="ce48" table:formula="oooc:=IF(OR([.C53]=0;[.F53]=0);&quot;- &quot;;([.F53]/[.C53])*100)" office:value-type="float" office:value="50">
            <text:p><text:s/>50.00 </text:p>
          </table:table-cell>
          <table:table-cell table:style-name="ce48" table:formula="oooc:=IF(OR([.C53]=0;[.G53]=0);&quot;- &quot;;([.G53]/[.C53])*100)" office:value-type="float" office:value="25">
            <text:p><text:s/>25.00 </text:p>
          </table:table-cell>
          <table:table-cell table:style-name="ce48" table:formula="oooc:=IF(OR([.C53]=0;[.H53]=0);&quot;- &quot;;([.H53]/[.C53])*100)" office:value-type="string" office:string-value="- ">
            <text:p><text:s/>- <text:s/></text:p>
          </table:table-cell>
          <table:table-cell table:style-name="ce48" table:formula="oooc:=IF(OR([.C53]=0;[.I53]=0);&quot;- &quot;;([.I53]/[.C53])*100)" office:value-type="string" office:string-value="- ">
            <text:p><text:s/>- <text:s/></text:p>
          </table:table-cell>
          <table:table-cell table:style-name="ce48" table:formula="oooc:=IF(OR([.C53]=0;[.J53]=0);&quot;- &quot;;([.J53]/[.C53])*100)" office:value-type="string" office:string-value="- ">
            <text:p><text:s/>- <text:s/></text:p>
          </table:table-cell>
          <table:table-cell table:style-name="ce48" table:formula="oooc:=IF(OR([.C53]=0;[.K53]=0);&quot;- &quot;;([.K53]/[.C53])*100)" office:value-type="string" office:string-value="- ">
            <text:p><text:s/>- <text:s/></text:p>
          </table:table-cell>
          <table:table-cell table:style-name="ce48" table:formula="oooc:=IF(OR([.C53]=0;[.L53]=0);&quot;- &quot;;([.L53]/[.C53])*100)" office:value-type="string" office:string-value="- ">
            <text:p><text:s/>- <text:s/></text:p>
          </table:table-cell>
          <table:table-cell table:style-name="ce48" table:formula="oooc:=IF(OR([.C53]=0;[.M53]=0);&quot;- &quot;;([.M53]/[.C53])*100)" office:value-type="string" office:string-value="- ">
            <text:p><text:s/>- <text:s/></text:p>
          </table:table-cell>
          <table:table-cell table:style-name="ce48" table:formula="oooc:=IF(OR([.C53]=0;[.N53]=0);&quot;- &quot;;([.N53]/[.C53])*100)" office:value-type="string" office:string-value="- ">
            <text:p><text:s/>- <text:s/></text:p>
          </table:table-cell>
          <table:table-cell table:style-name="ce48" table:formula="oooc:=IF(OR([.C53]=0;[.O53]=0);&quot;- &quot;;([.O53]/[.C53])*100)" office:value-type="string" office:string-value="- ">
            <text:p><text:s/>- <text:s/></text:p>
          </table:table-cell>
          <table:table-cell table:style-name="ce53" table:formula="oooc:=IF(OR([.C53]=0;[.P53]=0);&quot;- &quot;;([.P53]/[.C5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8" table:formula="oooc:=[.B108]+[.B162]+[.B216]" office:value-type="float" office:value="72">
            <text:p><text:s/>72 </text:p>
          </table:table-cell>
          <table:table-cell table:style-name="ce18" table:formula="oooc:=[.C108]+[.C162]+[.C216]" office:value-type="float" office:value="31">
            <text:p><text:s/>31 </text:p>
          </table:table-cell>
          <table:table-cell table:style-name="ce18" table:formula="oooc:=[.D108]+[.D162]+[.D216]" office:value-type="float" office:value="0">
            <text:p><text:s/>- </text:p>
          </table:table-cell>
          <table:table-cell table:style-name="ce18" table:formula="oooc:=[.E108]+[.E162]+[.E216]" office:value-type="float" office:value="0">
            <text:p><text:s/>- </text:p>
          </table:table-cell>
          <table:table-cell table:style-name="ce18" table:formula="oooc:=[.F108]+[.F162]+[.F216]" office:value-type="float" office:value="17">
            <text:p><text:s/>17 </text:p>
          </table:table-cell>
          <table:table-cell table:style-name="ce18" table:formula="oooc:=[.G108]+[.G162]+[.G216]" office:value-type="float" office:value="14">
            <text:p><text:s/>14 </text:p>
          </table:table-cell>
          <table:table-cell table:style-name="ce18" table:formula="oooc:=[.H108]+[.H162]+[.H216]" office:value-type="float" office:value="0">
            <text:p><text:s/>- </text:p>
          </table:table-cell>
          <table:table-cell table:style-name="ce18" table:formula="oooc:=[.I108]+[.I162]+[.I216]" office:value-type="float" office:value="0">
            <text:p><text:s/>- </text:p>
          </table:table-cell>
          <table:table-cell table:style-name="ce29" table:formula="oooc:=[.J108]+[.J162]+[.J216]" office:value-type="float" office:value="0">
            <text:p><text:s/>- </text:p>
          </table:table-cell>
          <table:table-cell table:style-name="ce18" table:formula="oooc:=[.K108]+[.K162]+[.K216]" office:value-type="float" office:value="0">
            <text:p><text:s/>- </text:p>
          </table:table-cell>
          <table:table-cell table:style-name="ce18" table:formula="oooc:=[.L108]+[.L162]+[.L216]" office:value-type="float" office:value="0">
            <text:p><text:s/>- </text:p>
          </table:table-cell>
          <table:table-cell table:style-name="ce18" table:formula="oooc:=[.M108]+[.M162]+[.M216]" office:value-type="float" office:value="0">
            <text:p><text:s/>- </text:p>
          </table:table-cell>
          <table:table-cell table:style-name="ce18" table:formula="oooc:=[.N108]+[.N162]+[.N216]" office:value-type="float" office:value="0">
            <text:p><text:s/>- </text:p>
          </table:table-cell>
          <table:table-cell table:style-name="ce18" table:formula="oooc:=[.O108]+[.O162]+[.O216]" office:value-type="float" office:value="0">
            <text:p><text:s/>- </text:p>
          </table:table-cell>
          <table:table-cell table:style-name="ce35" table:formula="oooc:=[.P108]+[.P162]+[.P216]" office:value-type="float" office:value="0">
            <text:p><text:s/>- </text:p>
          </table:table-cell>
          <table:table-cell table:style-name="ce43" table:formula="oooc:=IF(OR([.B54]=0;[.C54]=0);&quot;- &quot;;([.C54]/[.B54])*100)" office:value-type="float" office:value="43.0555555555556">
            <text:p><text:s/>43.06 </text:p>
          </table:table-cell>
          <table:table-cell table:style-name="ce48" table:formula="oooc:=IF(OR([.C54]=0;[.D54]=0);&quot;- &quot;;([.D54]/[.C54])*100)" office:value-type="string" office:string-value="- ">
            <text:p><text:s/>- <text:s/></text:p>
          </table:table-cell>
          <table:table-cell table:style-name="ce48" table:formula="oooc:=IF(OR([.C54]=0;[.E54]=0);&quot;- &quot;;([.E54]/[.C54])*100)" office:value-type="string" office:string-value="- ">
            <text:p><text:s/>- <text:s/></text:p>
          </table:table-cell>
          <table:table-cell table:style-name="ce48" table:formula="oooc:=IF(OR([.C54]=0;[.F54]=0);&quot;- &quot;;([.F54]/[.C54])*100)" office:value-type="float" office:value="54.8387096774194">
            <text:p><text:s/>54.84 </text:p>
          </table:table-cell>
          <table:table-cell table:style-name="ce48" table:formula="oooc:=IF(OR([.C54]=0;[.G54]=0);&quot;- &quot;;([.G54]/[.C54])*100)" office:value-type="float" office:value="45.1612903225806">
            <text:p><text:s/>45.16 </text:p>
          </table:table-cell>
          <table:table-cell table:style-name="ce48" table:formula="oooc:=IF(OR([.C54]=0;[.H54]=0);&quot;- &quot;;([.H54]/[.C54])*100)" office:value-type="string" office:string-value="- ">
            <text:p><text:s/>- <text:s/></text:p>
          </table:table-cell>
          <table:table-cell table:style-name="ce48" table:formula="oooc:=IF(OR([.C54]=0;[.I54]=0);&quot;- &quot;;([.I54]/[.C54])*100)" office:value-type="string" office:string-value="- ">
            <text:p><text:s/>- <text:s/></text:p>
          </table:table-cell>
          <table:table-cell table:style-name="ce48" table:formula="oooc:=IF(OR([.C54]=0;[.J54]=0);&quot;- &quot;;([.J54]/[.C54])*100)" office:value-type="string" office:string-value="- ">
            <text:p><text:s/>- <text:s/></text:p>
          </table:table-cell>
          <table:table-cell table:style-name="ce48" table:formula="oooc:=IF(OR([.C54]=0;[.K54]=0);&quot;- &quot;;([.K54]/[.C54])*100)" office:value-type="string" office:string-value="- ">
            <text:p><text:s/>- <text:s/></text:p>
          </table:table-cell>
          <table:table-cell table:style-name="ce48" table:formula="oooc:=IF(OR([.C54]=0;[.L54]=0);&quot;- &quot;;([.L54]/[.C54])*100)" office:value-type="string" office:string-value="- ">
            <text:p><text:s/>- <text:s/></text:p>
          </table:table-cell>
          <table:table-cell table:style-name="ce48" table:formula="oooc:=IF(OR([.C54]=0;[.M54]=0);&quot;- &quot;;([.M54]/[.C54])*100)" office:value-type="string" office:string-value="- ">
            <text:p><text:s/>- <text:s/></text:p>
          </table:table-cell>
          <table:table-cell table:style-name="ce48" table:formula="oooc:=IF(OR([.C54]=0;[.N54]=0);&quot;- &quot;;([.N54]/[.C54])*100)" office:value-type="string" office:string-value="- ">
            <text:p><text:s/>- <text:s/></text:p>
          </table:table-cell>
          <table:table-cell table:style-name="ce48" table:formula="oooc:=IF(OR([.C54]=0;[.O54]=0);&quot;- &quot;;([.O54]/[.C54])*100)" office:value-type="string" office:string-value="- ">
            <text:p><text:s/>- <text:s/></text:p>
          </table:table-cell>
          <table:table-cell table:style-name="ce53" table:formula="oooc:=IF(OR([.C54]=0;[.P54]=0);&quot;- &quot;;([.P54]/[.C5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8" table:formula="oooc:=[.B109]+[.B163]+[.B217]" office:value-type="float" office:value="94">
            <text:p><text:s/>94 </text:p>
          </table:table-cell>
          <table:table-cell table:style-name="ce18" table:formula="oooc:=[.C109]+[.C163]+[.C217]" office:value-type="float" office:value="31">
            <text:p><text:s/>31 </text:p>
          </table:table-cell>
          <table:table-cell table:style-name="ce18" table:formula="oooc:=[.D109]+[.D163]+[.D217]" office:value-type="float" office:value="0">
            <text:p><text:s/>- </text:p>
          </table:table-cell>
          <table:table-cell table:style-name="ce18" table:formula="oooc:=[.E109]+[.E163]+[.E217]" office:value-type="float" office:value="0">
            <text:p><text:s/>- </text:p>
          </table:table-cell>
          <table:table-cell table:style-name="ce18" table:formula="oooc:=[.F109]+[.F163]+[.F217]" office:value-type="float" office:value="20">
            <text:p><text:s/>20 </text:p>
          </table:table-cell>
          <table:table-cell table:style-name="ce18" table:formula="oooc:=[.G109]+[.G163]+[.G217]" office:value-type="float" office:value="10">
            <text:p><text:s/>10 </text:p>
          </table:table-cell>
          <table:table-cell table:style-name="ce18" table:formula="oooc:=[.H109]+[.H163]+[.H217]" office:value-type="float" office:value="1">
            <text:p><text:s/>1 </text:p>
          </table:table-cell>
          <table:table-cell table:style-name="ce18" table:formula="oooc:=[.I109]+[.I163]+[.I217]" office:value-type="float" office:value="0">
            <text:p><text:s/>- </text:p>
          </table:table-cell>
          <table:table-cell table:style-name="ce29" table:formula="oooc:=[.J109]+[.J163]+[.J217]" office:value-type="float" office:value="0">
            <text:p><text:s/>- </text:p>
          </table:table-cell>
          <table:table-cell table:style-name="ce18" table:formula="oooc:=[.K109]+[.K163]+[.K217]" office:value-type="float" office:value="0">
            <text:p><text:s/>- </text:p>
          </table:table-cell>
          <table:table-cell table:style-name="ce18" table:formula="oooc:=[.L109]+[.L163]+[.L217]" office:value-type="float" office:value="0">
            <text:p><text:s/>- </text:p>
          </table:table-cell>
          <table:table-cell table:style-name="ce18" table:formula="oooc:=[.M109]+[.M163]+[.M217]" office:value-type="float" office:value="0">
            <text:p><text:s/>- </text:p>
          </table:table-cell>
          <table:table-cell table:style-name="ce18" table:formula="oooc:=[.N109]+[.N163]+[.N217]" office:value-type="float" office:value="0">
            <text:p><text:s/>- </text:p>
          </table:table-cell>
          <table:table-cell table:style-name="ce18" table:formula="oooc:=[.O109]+[.O163]+[.O217]" office:value-type="float" office:value="0">
            <text:p><text:s/>- </text:p>
          </table:table-cell>
          <table:table-cell table:style-name="ce35" table:formula="oooc:=[.P109]+[.P163]+[.P217]" office:value-type="float" office:value="0">
            <text:p><text:s/>- </text:p>
          </table:table-cell>
          <table:table-cell table:style-name="ce43" table:formula="oooc:=IF(OR([.B55]=0;[.C55]=0);&quot;- &quot;;([.C55]/[.B55])*100)" office:value-type="float" office:value="32.9787234042553">
            <text:p><text:s/>32.98 </text:p>
          </table:table-cell>
          <table:table-cell table:style-name="ce48" table:formula="oooc:=IF(OR([.C55]=0;[.D55]=0);&quot;- &quot;;([.D55]/[.C55])*100)" office:value-type="string" office:string-value="- ">
            <text:p><text:s/>- <text:s/></text:p>
          </table:table-cell>
          <table:table-cell table:style-name="ce48" table:formula="oooc:=IF(OR([.C55]=0;[.E55]=0);&quot;- &quot;;([.E55]/[.C55])*100)" office:value-type="string" office:string-value="- ">
            <text:p><text:s/>- <text:s/></text:p>
          </table:table-cell>
          <table:table-cell table:style-name="ce48" table:formula="oooc:=IF(OR([.C55]=0;[.F55]=0);&quot;- &quot;;([.F55]/[.C55])*100)" office:value-type="float" office:value="64.5161290322581">
            <text:p><text:s/>64.52 </text:p>
          </table:table-cell>
          <table:table-cell table:style-name="ce48" table:formula="oooc:=IF(OR([.C55]=0;[.G55]=0);&quot;- &quot;;([.G55]/[.C55])*100)" office:value-type="float" office:value="32.258064516129">
            <text:p><text:s/>32.26 </text:p>
          </table:table-cell>
          <table:table-cell table:style-name="ce48" table:formula="oooc:=IF(OR([.C55]=0;[.H55]=0);&quot;- &quot;;([.H55]/[.C55])*100)" office:value-type="float" office:value="3.2258064516129">
            <text:p><text:s/>3.23 </text:p>
          </table:table-cell>
          <table:table-cell table:style-name="ce48" table:formula="oooc:=IF(OR([.C55]=0;[.I55]=0);&quot;- &quot;;([.I55]/[.C55])*100)" office:value-type="string" office:string-value="- ">
            <text:p><text:s/>- <text:s/></text:p>
          </table:table-cell>
          <table:table-cell table:style-name="ce48" table:formula="oooc:=IF(OR([.C55]=0;[.J55]=0);&quot;- &quot;;([.J55]/[.C55])*100)" office:value-type="string" office:string-value="- ">
            <text:p><text:s/>- <text:s/></text:p>
          </table:table-cell>
          <table:table-cell table:style-name="ce48" table:formula="oooc:=IF(OR([.C55]=0;[.K55]=0);&quot;- &quot;;([.K55]/[.C55])*100)" office:value-type="string" office:string-value="- ">
            <text:p><text:s/>- <text:s/></text:p>
          </table:table-cell>
          <table:table-cell table:style-name="ce48" table:formula="oooc:=IF(OR([.C55]=0;[.L55]=0);&quot;- &quot;;([.L55]/[.C55])*100)" office:value-type="string" office:string-value="- ">
            <text:p><text:s/>- <text:s/></text:p>
          </table:table-cell>
          <table:table-cell table:style-name="ce48" table:formula="oooc:=IF(OR([.C55]=0;[.M55]=0);&quot;- &quot;;([.M55]/[.C55])*100)" office:value-type="string" office:string-value="- ">
            <text:p><text:s/>- <text:s/></text:p>
          </table:table-cell>
          <table:table-cell table:style-name="ce48" table:formula="oooc:=IF(OR([.C55]=0;[.N55]=0);&quot;- &quot;;([.N55]/[.C55])*100)" office:value-type="string" office:string-value="- ">
            <text:p><text:s/>- <text:s/></text:p>
          </table:table-cell>
          <table:table-cell table:style-name="ce48" table:formula="oooc:=IF(OR([.C55]=0;[.O55]=0);&quot;- &quot;;([.O55]/[.C55])*100)" office:value-type="string" office:string-value="- ">
            <text:p><text:s/>- <text:s/></text:p>
          </table:table-cell>
          <table:table-cell table:style-name="ce53" table:formula="oooc:=IF(OR([.C55]=0;[.P55]=0);&quot;- &quot;;([.P55]/[.C5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8" table:formula="oooc:=[.B110]+[.B164]+[.B218]" office:value-type="float" office:value="0">
            <text:p><text:s/>- </text:p>
          </table:table-cell>
          <table:table-cell table:style-name="ce18" table:formula="oooc:=[.C110]+[.C164]+[.C218]" office:value-type="float" office:value="0">
            <text:p><text:s/>- </text:p>
          </table:table-cell>
          <table:table-cell table:style-name="ce18" table:formula="oooc:=[.D110]+[.D164]+[.D218]" office:value-type="float" office:value="0">
            <text:p><text:s/>- </text:p>
          </table:table-cell>
          <table:table-cell table:style-name="ce18" table:formula="oooc:=[.E110]+[.E164]+[.E218]" office:value-type="float" office:value="0">
            <text:p><text:s/>- </text:p>
          </table:table-cell>
          <table:table-cell table:style-name="ce18" table:formula="oooc:=[.F110]+[.F164]+[.F218]" office:value-type="float" office:value="0">
            <text:p><text:s/>- </text:p>
          </table:table-cell>
          <table:table-cell table:style-name="ce18" table:formula="oooc:=[.G110]+[.G164]+[.G218]" office:value-type="float" office:value="0">
            <text:p><text:s/>- </text:p>
          </table:table-cell>
          <table:table-cell table:style-name="ce18" table:formula="oooc:=[.H110]+[.H164]+[.H218]" office:value-type="float" office:value="0">
            <text:p><text:s/>- </text:p>
          </table:table-cell>
          <table:table-cell table:style-name="ce18" table:formula="oooc:=[.I110]+[.I164]+[.I218]" office:value-type="float" office:value="0">
            <text:p><text:s/>- </text:p>
          </table:table-cell>
          <table:table-cell table:style-name="ce29" table:formula="oooc:=[.J110]+[.J164]+[.J218]" office:value-type="float" office:value="0">
            <text:p><text:s/>- </text:p>
          </table:table-cell>
          <table:table-cell table:style-name="ce18" table:formula="oooc:=[.K110]+[.K164]+[.K218]" office:value-type="float" office:value="0">
            <text:p><text:s/>- </text:p>
          </table:table-cell>
          <table:table-cell table:style-name="ce18" table:formula="oooc:=[.L110]+[.L164]+[.L218]" office:value-type="float" office:value="0">
            <text:p><text:s/>- </text:p>
          </table:table-cell>
          <table:table-cell table:style-name="ce18" table:formula="oooc:=[.M110]+[.M164]+[.M218]" office:value-type="float" office:value="0">
            <text:p><text:s/>- </text:p>
          </table:table-cell>
          <table:table-cell table:style-name="ce18" table:formula="oooc:=[.N110]+[.N164]+[.N218]" office:value-type="float" office:value="0">
            <text:p><text:s/>- </text:p>
          </table:table-cell>
          <table:table-cell table:style-name="ce18" table:formula="oooc:=[.O110]+[.O164]+[.O218]" office:value-type="float" office:value="0">
            <text:p><text:s/>- </text:p>
          </table:table-cell>
          <table:table-cell table:style-name="ce35" table:formula="oooc:=[.P110]+[.P164]+[.P218]" office:value-type="float" office:value="0">
            <text:p><text:s/>- </text:p>
          </table:table-cell>
          <table:table-cell table:style-name="ce43" table:formula="oooc:=IF(OR([.B56]=0;[.C56]=0);&quot;- &quot;;([.C56]/[.B56])*100)" office:value-type="string" office:string-value="- ">
            <text:p><text:s/>- <text:s/></text:p>
          </table:table-cell>
          <table:table-cell table:style-name="ce48" table:formula="oooc:=IF(OR([.C56]=0;[.D56]=0);&quot;- &quot;;([.D56]/[.C56])*100)" office:value-type="string" office:string-value="- ">
            <text:p><text:s/>- <text:s/></text:p>
          </table:table-cell>
          <table:table-cell table:style-name="ce48" table:formula="oooc:=IF(OR([.C56]=0;[.E56]=0);&quot;- &quot;;([.E56]/[.C56])*100)" office:value-type="string" office:string-value="- ">
            <text:p><text:s/>- <text:s/></text:p>
          </table:table-cell>
          <table:table-cell table:style-name="ce48" table:formula="oooc:=IF(OR([.C56]=0;[.F56]=0);&quot;- &quot;;([.F56]/[.C56])*100)" office:value-type="string" office:string-value="- ">
            <text:p><text:s/>- <text:s/></text:p>
          </table:table-cell>
          <table:table-cell table:style-name="ce48" table:formula="oooc:=IF(OR([.C56]=0;[.G56]=0);&quot;- &quot;;([.G56]/[.C56])*100)" office:value-type="string" office:string-value="- ">
            <text:p><text:s/>- <text:s/></text:p>
          </table:table-cell>
          <table:table-cell table:style-name="ce48" table:formula="oooc:=IF(OR([.C56]=0;[.H56]=0);&quot;- &quot;;([.H56]/[.C56])*100)" office:value-type="string" office:string-value="- ">
            <text:p><text:s/>- <text:s/></text:p>
          </table:table-cell>
          <table:table-cell table:style-name="ce48" table:formula="oooc:=IF(OR([.C56]=0;[.I56]=0);&quot;- &quot;;([.I56]/[.C56])*100)" office:value-type="string" office:string-value="- ">
            <text:p><text:s/>- <text:s/></text:p>
          </table:table-cell>
          <table:table-cell table:style-name="ce48" table:formula="oooc:=IF(OR([.C56]=0;[.J56]=0);&quot;- &quot;;([.J56]/[.C56])*100)" office:value-type="string" office:string-value="- ">
            <text:p><text:s/>- <text:s/></text:p>
          </table:table-cell>
          <table:table-cell table:style-name="ce48" table:formula="oooc:=IF(OR([.C56]=0;[.K56]=0);&quot;- &quot;;([.K56]/[.C56])*100)" office:value-type="string" office:string-value="- ">
            <text:p><text:s/>- <text:s/></text:p>
          </table:table-cell>
          <table:table-cell table:style-name="ce48" table:formula="oooc:=IF(OR([.C56]=0;[.L56]=0);&quot;- &quot;;([.L56]/[.C56])*100)" office:value-type="string" office:string-value="- ">
            <text:p><text:s/>- <text:s/></text:p>
          </table:table-cell>
          <table:table-cell table:style-name="ce48" table:formula="oooc:=IF(OR([.C56]=0;[.M56]=0);&quot;- &quot;;([.M56]/[.C56])*100)" office:value-type="string" office:string-value="- ">
            <text:p><text:s/>- <text:s/></text:p>
          </table:table-cell>
          <table:table-cell table:style-name="ce48" table:formula="oooc:=IF(OR([.C56]=0;[.N56]=0);&quot;- &quot;;([.N56]/[.C56])*100)" office:value-type="string" office:string-value="- ">
            <text:p><text:s/>- <text:s/></text:p>
          </table:table-cell>
          <table:table-cell table:style-name="ce48" table:formula="oooc:=IF(OR([.C56]=0;[.O56]=0);&quot;- &quot;;([.O56]/[.C56])*100)" office:value-type="string" office:string-value="- ">
            <text:p><text:s/>- <text:s/></text:p>
          </table:table-cell>
          <table:table-cell table:style-name="ce53" table:formula="oooc:=IF(OR([.C56]=0;[.P56]=0);&quot;- &quot;;([.P56]/[.C5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8" table:formula="oooc:=[.B111]+[.B165]+[.B219]" office:value-type="float" office:value="0">
            <text:p><text:s/>- </text:p>
          </table:table-cell>
          <table:table-cell table:style-name="ce18" table:formula="oooc:=[.C111]+[.C165]+[.C219]" office:value-type="float" office:value="0">
            <text:p><text:s/>- </text:p>
          </table:table-cell>
          <table:table-cell table:style-name="ce18" table:formula="oooc:=[.D111]+[.D165]+[.D219]" office:value-type="float" office:value="0">
            <text:p><text:s/>- </text:p>
          </table:table-cell>
          <table:table-cell table:style-name="ce18" table:formula="oooc:=[.E111]+[.E165]+[.E219]" office:value-type="float" office:value="0">
            <text:p><text:s/>- </text:p>
          </table:table-cell>
          <table:table-cell table:style-name="ce18" table:formula="oooc:=[.F111]+[.F165]+[.F219]" office:value-type="float" office:value="0">
            <text:p><text:s/>- </text:p>
          </table:table-cell>
          <table:table-cell table:style-name="ce18" table:formula="oooc:=[.G111]+[.G165]+[.G219]" office:value-type="float" office:value="0">
            <text:p><text:s/>- </text:p>
          </table:table-cell>
          <table:table-cell table:style-name="ce18" table:formula="oooc:=[.H111]+[.H165]+[.H219]" office:value-type="float" office:value="0">
            <text:p><text:s/>- </text:p>
          </table:table-cell>
          <table:table-cell table:style-name="ce18" table:formula="oooc:=[.I111]+[.I165]+[.I219]" office:value-type="float" office:value="0">
            <text:p><text:s/>- </text:p>
          </table:table-cell>
          <table:table-cell table:style-name="ce29" table:formula="oooc:=[.J111]+[.J165]+[.J219]" office:value-type="float" office:value="0">
            <text:p><text:s/>- </text:p>
          </table:table-cell>
          <table:table-cell table:style-name="ce18" table:formula="oooc:=[.K111]+[.K165]+[.K219]" office:value-type="float" office:value="0">
            <text:p><text:s/>- </text:p>
          </table:table-cell>
          <table:table-cell table:style-name="ce18" table:formula="oooc:=[.L111]+[.L165]+[.L219]" office:value-type="float" office:value="0">
            <text:p><text:s/>- </text:p>
          </table:table-cell>
          <table:table-cell table:style-name="ce18" table:formula="oooc:=[.M111]+[.M165]+[.M219]" office:value-type="float" office:value="0">
            <text:p><text:s/>- </text:p>
          </table:table-cell>
          <table:table-cell table:style-name="ce18" table:formula="oooc:=[.N111]+[.N165]+[.N219]" office:value-type="float" office:value="0">
            <text:p><text:s/>- </text:p>
          </table:table-cell>
          <table:table-cell table:style-name="ce18" table:formula="oooc:=[.O111]+[.O165]+[.O219]" office:value-type="float" office:value="0">
            <text:p><text:s/>- </text:p>
          </table:table-cell>
          <table:table-cell table:style-name="ce35" table:formula="oooc:=[.P111]+[.P165]+[.P219]" office:value-type="float" office:value="0">
            <text:p><text:s/>- </text:p>
          </table:table-cell>
          <table:table-cell table:style-name="ce43" table:formula="oooc:=IF(OR([.B57]=0;[.C57]=0);&quot;- &quot;;([.C57]/[.B57])*100)" office:value-type="string" office:string-value="- ">
            <text:p><text:s/>- <text:s/></text:p>
          </table:table-cell>
          <table:table-cell table:style-name="ce48" table:formula="oooc:=IF(OR([.C57]=0;[.D57]=0);&quot;- &quot;;([.D57]/[.C57])*100)" office:value-type="string" office:string-value="- ">
            <text:p><text:s/>- <text:s/></text:p>
          </table:table-cell>
          <table:table-cell table:style-name="ce48" table:formula="oooc:=IF(OR([.C57]=0;[.E57]=0);&quot;- &quot;;([.E57]/[.C57])*100)" office:value-type="string" office:string-value="- ">
            <text:p><text:s/>- <text:s/></text:p>
          </table:table-cell>
          <table:table-cell table:style-name="ce48" table:formula="oooc:=IF(OR([.C57]=0;[.F57]=0);&quot;- &quot;;([.F57]/[.C57])*100)" office:value-type="string" office:string-value="- ">
            <text:p><text:s/>- <text:s/></text:p>
          </table:table-cell>
          <table:table-cell table:style-name="ce48" table:formula="oooc:=IF(OR([.C57]=0;[.G57]=0);&quot;- &quot;;([.G57]/[.C57])*100)" office:value-type="string" office:string-value="- ">
            <text:p><text:s/>- <text:s/></text:p>
          </table:table-cell>
          <table:table-cell table:style-name="ce48" table:formula="oooc:=IF(OR([.C57]=0;[.H57]=0);&quot;- &quot;;([.H57]/[.C57])*100)" office:value-type="string" office:string-value="- ">
            <text:p><text:s/>- <text:s/></text:p>
          </table:table-cell>
          <table:table-cell table:style-name="ce48" table:formula="oooc:=IF(OR([.C57]=0;[.I57]=0);&quot;- &quot;;([.I57]/[.C57])*100)" office:value-type="string" office:string-value="- ">
            <text:p><text:s/>- <text:s/></text:p>
          </table:table-cell>
          <table:table-cell table:style-name="ce48" table:formula="oooc:=IF(OR([.C57]=0;[.J57]=0);&quot;- &quot;;([.J57]/[.C57])*100)" office:value-type="string" office:string-value="- ">
            <text:p><text:s/>- <text:s/></text:p>
          </table:table-cell>
          <table:table-cell table:style-name="ce48" table:formula="oooc:=IF(OR([.C57]=0;[.K57]=0);&quot;- &quot;;([.K57]/[.C57])*100)" office:value-type="string" office:string-value="- ">
            <text:p><text:s/>- <text:s/></text:p>
          </table:table-cell>
          <table:table-cell table:style-name="ce48" table:formula="oooc:=IF(OR([.C57]=0;[.L57]=0);&quot;- &quot;;([.L57]/[.C57])*100)" office:value-type="string" office:string-value="- ">
            <text:p><text:s/>- <text:s/></text:p>
          </table:table-cell>
          <table:table-cell table:style-name="ce48" table:formula="oooc:=IF(OR([.C57]=0;[.M57]=0);&quot;- &quot;;([.M57]/[.C57])*100)" office:value-type="string" office:string-value="- ">
            <text:p><text:s/>- <text:s/></text:p>
          </table:table-cell>
          <table:table-cell table:style-name="ce48" table:formula="oooc:=IF(OR([.C57]=0;[.N57]=0);&quot;- &quot;;([.N57]/[.C57])*100)" office:value-type="string" office:string-value="- ">
            <text:p><text:s/>- <text:s/></text:p>
          </table:table-cell>
          <table:table-cell table:style-name="ce48" table:formula="oooc:=IF(OR([.C57]=0;[.O57]=0);&quot;- &quot;;([.O57]/[.C57])*100)" office:value-type="string" office:string-value="- ">
            <text:p><text:s/>- <text:s/></text:p>
          </table:table-cell>
          <table:table-cell table:style-name="ce53" table:formula="oooc:=IF(OR([.C57]=0;[.P57]=0);&quot;- &quot;;([.P57]/[.C5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style-name="ce18" table:formula="oooc:=[.B112]+[.B166]+[.B220]" office:value-type="float" office:value="0">
            <text:p><text:s/>- </text:p>
          </table:table-cell>
          <table:table-cell table:style-name="ce18" table:formula="oooc:=[.C112]+[.C166]+[.C220]" office:value-type="float" office:value="0">
            <text:p><text:s/>- </text:p>
          </table:table-cell>
          <table:table-cell table:style-name="ce18" table:formula="oooc:=[.D112]+[.D166]+[.D220]" office:value-type="float" office:value="0">
            <text:p><text:s/>- </text:p>
          </table:table-cell>
          <table:table-cell table:style-name="ce18" table:formula="oooc:=[.E112]+[.E166]+[.E220]" office:value-type="float" office:value="0">
            <text:p><text:s/>- </text:p>
          </table:table-cell>
          <table:table-cell table:style-name="ce18" table:formula="oooc:=[.F112]+[.F166]+[.F220]" office:value-type="float" office:value="0">
            <text:p><text:s/>- </text:p>
          </table:table-cell>
          <table:table-cell table:style-name="ce18" table:formula="oooc:=[.G112]+[.G166]+[.G220]" office:value-type="float" office:value="0">
            <text:p><text:s/>- </text:p>
          </table:table-cell>
          <table:table-cell table:style-name="ce18" table:formula="oooc:=[.H112]+[.H166]+[.H220]" office:value-type="float" office:value="0">
            <text:p><text:s/>- </text:p>
          </table:table-cell>
          <table:table-cell table:style-name="ce18" table:formula="oooc:=[.I112]+[.I166]+[.I220]" office:value-type="float" office:value="0">
            <text:p><text:s/>- </text:p>
          </table:table-cell>
          <table:table-cell table:style-name="ce29" table:formula="oooc:=[.J112]+[.J166]+[.J220]" office:value-type="float" office:value="0">
            <text:p><text:s/>- </text:p>
          </table:table-cell>
          <table:table-cell table:style-name="ce18" table:formula="oooc:=[.K112]+[.K166]+[.K220]" office:value-type="float" office:value="0">
            <text:p><text:s/>- </text:p>
          </table:table-cell>
          <table:table-cell table:style-name="ce18" table:formula="oooc:=[.L112]+[.L166]+[.L220]" office:value-type="float" office:value="0">
            <text:p><text:s/>- </text:p>
          </table:table-cell>
          <table:table-cell table:style-name="ce18" table:formula="oooc:=[.M112]+[.M166]+[.M220]" office:value-type="float" office:value="0">
            <text:p><text:s/>- </text:p>
          </table:table-cell>
          <table:table-cell table:style-name="ce18" table:formula="oooc:=[.N112]+[.N166]+[.N220]" office:value-type="float" office:value="0">
            <text:p><text:s/>- </text:p>
          </table:table-cell>
          <table:table-cell table:style-name="ce18" table:formula="oooc:=[.O112]+[.O166]+[.O220]" office:value-type="float" office:value="0">
            <text:p><text:s/>- </text:p>
          </table:table-cell>
          <table:table-cell table:style-name="ce35" table:formula="oooc:=[.P112]+[.P166]+[.P220]" office:value-type="float" office:value="0">
            <text:p><text:s/>- </text:p>
          </table:table-cell>
          <table:table-cell table:style-name="ce43" table:formula="oooc:=IF(OR([.B58]=0;[.C58]=0);&quot;- &quot;;([.C58]/[.B58])*100)" office:value-type="string" office:string-value="- ">
            <text:p><text:s/>- <text:s/></text:p>
          </table:table-cell>
          <table:table-cell table:style-name="ce48" table:formula="oooc:=IF(OR([.C58]=0;[.D58]=0);&quot;- &quot;;([.D58]/[.C58])*100)" office:value-type="string" office:string-value="- ">
            <text:p><text:s/>- <text:s/></text:p>
          </table:table-cell>
          <table:table-cell table:style-name="ce48" table:formula="oooc:=IF(OR([.C58]=0;[.E58]=0);&quot;- &quot;;([.E58]/[.C58])*100)" office:value-type="string" office:string-value="- ">
            <text:p><text:s/>- <text:s/></text:p>
          </table:table-cell>
          <table:table-cell table:style-name="ce48" table:formula="oooc:=IF(OR([.C58]=0;[.F58]=0);&quot;- &quot;;([.F58]/[.C58])*100)" office:value-type="string" office:string-value="- ">
            <text:p><text:s/>- <text:s/></text:p>
          </table:table-cell>
          <table:table-cell table:style-name="ce48" table:formula="oooc:=IF(OR([.C58]=0;[.G58]=0);&quot;- &quot;;([.G58]/[.C58])*100)" office:value-type="string" office:string-value="- ">
            <text:p><text:s/>- <text:s/></text:p>
          </table:table-cell>
          <table:table-cell table:style-name="ce48" table:formula="oooc:=IF(OR([.C58]=0;[.H58]=0);&quot;- &quot;;([.H58]/[.C58])*100)" office:value-type="string" office:string-value="- ">
            <text:p><text:s/>- <text:s/></text:p>
          </table:table-cell>
          <table:table-cell table:style-name="ce48" table:formula="oooc:=IF(OR([.C58]=0;[.I58]=0);&quot;- &quot;;([.I58]/[.C58])*100)" office:value-type="string" office:string-value="- ">
            <text:p><text:s/>- <text:s/></text:p>
          </table:table-cell>
          <table:table-cell table:style-name="ce48" table:formula="oooc:=IF(OR([.C58]=0;[.J58]=0);&quot;- &quot;;([.J58]/[.C58])*100)" office:value-type="string" office:string-value="- ">
            <text:p><text:s/>- <text:s/></text:p>
          </table:table-cell>
          <table:table-cell table:style-name="ce48" table:formula="oooc:=IF(OR([.C58]=0;[.K58]=0);&quot;- &quot;;([.K58]/[.C58])*100)" office:value-type="string" office:string-value="- ">
            <text:p><text:s/>- <text:s/></text:p>
          </table:table-cell>
          <table:table-cell table:style-name="ce48" table:formula="oooc:=IF(OR([.C58]=0;[.L58]=0);&quot;- &quot;;([.L58]/[.C58])*100)" office:value-type="string" office:string-value="- ">
            <text:p><text:s/>- <text:s/></text:p>
          </table:table-cell>
          <table:table-cell table:style-name="ce48" table:formula="oooc:=IF(OR([.C58]=0;[.M58]=0);&quot;- &quot;;([.M58]/[.C58])*100)" office:value-type="string" office:string-value="- ">
            <text:p><text:s/>- <text:s/></text:p>
          </table:table-cell>
          <table:table-cell table:style-name="ce48" table:formula="oooc:=IF(OR([.C58]=0;[.N58]=0);&quot;- &quot;;([.N58]/[.C58])*100)" office:value-type="string" office:string-value="- ">
            <text:p><text:s/>- <text:s/></text:p>
          </table:table-cell>
          <table:table-cell table:style-name="ce48" table:formula="oooc:=IF(OR([.C58]=0;[.O58]=0);&quot;- &quot;;([.O58]/[.C58])*100)" office:value-type="string" office:string-value="- ">
            <text:p><text:s/>- <text:s/></text:p>
          </table:table-cell>
          <table:table-cell table:style-name="ce53" table:formula="oooc:=IF(OR([.C58]=0;[.P58]=0);&quot;- &quot;;([.P58]/[.C5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4">
          <table:table-cell table:style-name="ce10" office:value-type="string">
            <text:p>國　立</text:p>
          </table:table-cell>
          <table:table-cell table:style-name="ce19" table:formula="oooc:=[.B60]+[.B61]+[.B79]+[.B98]" office:value-type="float" office:value="2311">
            <text:p><text:s/>2,311 </text:p>
          </table:table-cell>
          <table:table-cell table:style-name="ce19" table:formula="oooc:=[.C60]+[.C61]+[.C79]+[.C98]" office:value-type="float" office:value="1736">
            <text:p><text:s/>1,736 </text:p>
          </table:table-cell>
          <table:table-cell table:style-name="ce19" table:formula="oooc:=[.D60]+[.D61]+[.D79]+[.D98]" office:value-type="float" office:value="554">
            <text:p><text:s/>554 </text:p>
          </table:table-cell>
          <table:table-cell table:style-name="ce19" table:formula="oooc:=[.E60]+[.E61]+[.E79]+[.E98]" office:value-type="float" office:value="24">
            <text:p><text:s/>24 </text:p>
          </table:table-cell>
          <table:table-cell table:style-name="ce19" table:formula="oooc:=[.F60]+[.F61]+[.F79]+[.F98]" office:value-type="float" office:value="1037">
            <text:p><text:s/>1,037 </text:p>
          </table:table-cell>
          <table:table-cell table:style-name="ce19" table:formula="oooc:=[.G60]+[.G61]+[.G79]+[.G98]" office:value-type="float" office:value="19">
            <text:p><text:s/>19 </text:p>
          </table:table-cell>
          <table:table-cell table:style-name="ce19" table:formula="oooc:=[.H60]+[.H61]+[.H79]+[.H98]" office:value-type="float" office:value="18">
            <text:p><text:s/>18 </text:p>
          </table:table-cell>
          <table:table-cell table:style-name="ce19" table:formula="oooc:=[.I60]+[.I61]+[.I79]+[.I98]" office:value-type="float" office:value="10">
            <text:p><text:s/>10 </text:p>
          </table:table-cell>
          <table:table-cell table:style-name="ce30" table:formula="oooc:=[.J60]+[.J61]+[.J79]+[.J98]" office:value-type="float" office:value="4">
            <text:p><text:s/>4 </text:p>
          </table:table-cell>
          <table:table-cell table:style-name="ce19" table:formula="oooc:=[.K60]+[.K61]+[.K79]+[.K98]" office:value-type="float" office:value="0">
            <text:p><text:s/>- </text:p>
          </table:table-cell>
          <table:table-cell table:style-name="ce19" table:formula="oooc:=[.L60]+[.L61]+[.L79]+[.L98]" office:value-type="float" office:value="0">
            <text:p><text:s/>- </text:p>
          </table:table-cell>
          <table:table-cell table:style-name="ce19" table:formula="oooc:=[.M60]+[.M61]+[.M79]+[.M98]" office:value-type="float" office:value="15">
            <text:p><text:s/>15 </text:p>
          </table:table-cell>
          <table:table-cell table:style-name="ce19" table:formula="oooc:=[.N60]+[.N61]+[.N79]+[.N98]" office:value-type="float" office:value="50">
            <text:p><text:s/>50 </text:p>
          </table:table-cell>
          <table:table-cell table:style-name="ce19" table:formula="oooc:=[.O60]+[.O61]+[.O79]+[.O98]" office:value-type="float" office:value="0">
            <text:p><text:s/>- </text:p>
          </table:table-cell>
          <table:table-cell table:style-name="ce36" table:formula="oooc:=[.P60]+[.P61]+[.P79]+[.P98]" office:value-type="float" office:value="5">
            <text:p><text:s/>5 </text:p>
          </table:table-cell>
          <table:table-cell table:style-name="ce44" table:formula="oooc:=IF(OR([.B59]=0;[.C59]=0);&quot;- &quot;;([.C59]/[.B59])*100)" office:value-type="float" office:value="75.118996105582">
            <text:p><text:s/>75.12 </text:p>
          </table:table-cell>
          <table:table-cell table:style-name="ce49" table:formula="oooc:=IF(OR([.C59]=0;[.D59]=0);&quot;- &quot;;([.D59]/[.C59])*100)" office:value-type="float" office:value="31.9124423963134">
            <text:p><text:s/>31.91 </text:p>
          </table:table-cell>
          <table:table-cell table:style-name="ce49" table:formula="oooc:=IF(OR([.C59]=0;[.E59]=0);&quot;- &quot;;([.E59]/[.C59])*100)" office:value-type="float" office:value="1.38248847926267">
            <text:p><text:s/>1.38 </text:p>
          </table:table-cell>
          <table:table-cell table:style-name="ce49" table:formula="oooc:=IF(OR([.C59]=0;[.F59]=0);&quot;- &quot;;([.F59]/[.C59])*100)" office:value-type="float" office:value="59.7350230414747">
            <text:p><text:s/>59.74 </text:p>
          </table:table-cell>
          <table:table-cell table:style-name="ce49" table:formula="oooc:=IF(OR([.C59]=0;[.G59]=0);&quot;- &quot;;([.G59]/[.C59])*100)" office:value-type="float" office:value="1.09447004608295">
            <text:p><text:s/>1.09 </text:p>
          </table:table-cell>
          <table:table-cell table:style-name="ce49" table:formula="oooc:=IF(OR([.C59]=0;[.H59]=0);&quot;- &quot;;([.H59]/[.C59])*100)" office:value-type="float" office:value="1.036866359447">
            <text:p><text:s/>1.04 </text:p>
          </table:table-cell>
          <table:table-cell table:style-name="ce49" table:formula="oooc:=IF(OR([.C59]=0;[.I59]=0);&quot;- &quot;;([.I59]/[.C59])*100)" office:value-type="float" office:value="0.576036866359447">
            <text:p><text:s/>0.58 </text:p>
          </table:table-cell>
          <table:table-cell table:style-name="ce49" table:formula="oooc:=IF(OR([.C59]=0;[.J59]=0);&quot;- &quot;;([.J59]/[.C59])*100)" office:value-type="float" office:value="0.230414746543779">
            <text:p><text:s/>0.23 </text:p>
          </table:table-cell>
          <table:table-cell table:style-name="ce49" table:formula="oooc:=IF(OR([.C59]=0;[.K59]=0);&quot;- &quot;;([.K59]/[.C59])*100)" office:value-type="string" office:string-value="- ">
            <text:p><text:s/>- <text:s/></text:p>
          </table:table-cell>
          <table:table-cell table:style-name="ce49" table:formula="oooc:=IF(OR([.C59]=0;[.L59]=0);&quot;- &quot;;([.L59]/[.C59])*100)" office:value-type="string" office:string-value="- ">
            <text:p><text:s/>- <text:s/></text:p>
          </table:table-cell>
          <table:table-cell table:style-name="ce49" table:formula="oooc:=IF(OR([.C59]=0;[.M59]=0);&quot;- &quot;;([.M59]/[.C59])*100)" office:value-type="float" office:value="0.86405529953917">
            <text:p><text:s/>0.86 </text:p>
          </table:table-cell>
          <table:table-cell table:style-name="ce49" table:formula="oooc:=IF(OR([.C59]=0;[.N59]=0);&quot;- &quot;;([.N59]/[.C59])*100)" office:value-type="float" office:value="2.88018433179723">
            <text:p><text:s/>2.88 </text:p>
          </table:table-cell>
          <table:table-cell table:style-name="ce49" table:formula="oooc:=IF(OR([.C59]=0;[.O59]=0);&quot;- &quot;;([.O59]/[.C59])*100)" office:value-type="string" office:string-value="- ">
            <text:p><text:s/>- <text:s/></text:p>
          </table:table-cell>
          <table:table-cell table:style-name="ce54" table:formula="oooc:=IF(OR([.C59]=0;[.P59]=0);&quot;- &quot;;([.P59]/[.C59])*100)" office:value-type="float" office:value="0.288018433179724">
            <text:p><text:s/>0.29 </text:p>
          </table:table-cell>
          <table:table-cell table:style-name="ce57" table:number-columns-repeated="994"/>
        </table:table-row>
        <table:table-row table:style-name="ro2">
          <table:table-cell table:style-name="ce6" office:value-type="string">
            <text:p>普通科</text:p>
          </table:table-cell>
          <table:table-cell table:style-name="ce17" office:value-type="float" office:value="765">
            <text:p><text:s/>765 </text:p>
          </table:table-cell>
          <table:table-cell table:style-name="ce17" office:value-type="float" office:value="658">
            <text:p><text:s/>658 </text:p>
          </table:table-cell>
          <table:table-cell table:style-name="ce17" office:value-type="float" office:value="307">
            <text:p><text:s/>307 </text:p>
          </table:table-cell>
          <table:table-cell table:style-name="ce17" office:value-type="float" office:value="5">
            <text:p><text:s/>5 </text:p>
          </table:table-cell>
          <table:table-cell table:style-name="ce17" office:value-type="float" office:value="314">
            <text:p><text:s/>314 </text:p>
          </table:table-cell>
          <table:table-cell table:style-name="ce17" office:value-type="float" office:value="3">
            <text:p><text:s/>3 </text:p>
          </table:table-cell>
          <table:table-cell table:number-columns-repeated="2" table:style-name="ce17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number-columns-repeated="2" table:style-name="ce17" office:value-type="float" office:value="0">
            <text:p><text:s/>- </text:p>
          </table:table-cell>
          <table:table-cell table:style-name="ce17" office:value-type="float" office:value="9">
            <text:p><text:s/>9 </text:p>
          </table:table-cell>
          <table:table-cell table:style-name="ce17" office:value-type="float" office:value="20">
            <text:p><text:s/>20 </text:p>
          </table:table-cell>
          <table:table-cell table:style-name="ce17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table:formula="oooc:=IF(OR([.B60]=0;[.C60]=0);&quot;- &quot;;([.C60]/[.B60])*100)" office:value-type="float" office:value="86.0130718954249">
            <text:p><text:s/>86.01 </text:p>
          </table:table-cell>
          <table:table-cell table:style-name="ce47" table:formula="oooc:=IF(OR([.C60]=0;[.D60]=0);&quot;- &quot;;([.D60]/[.C60])*100)" office:value-type="float" office:value="46.6565349544073">
            <text:p><text:s/>46.66 </text:p>
          </table:table-cell>
          <table:table-cell table:style-name="ce47" table:formula="oooc:=IF(OR([.C60]=0;[.E60]=0);&quot;- &quot;;([.E60]/[.C60])*100)" office:value-type="float" office:value="0.759878419452888">
            <text:p><text:s/>0.76 </text:p>
          </table:table-cell>
          <table:table-cell table:style-name="ce47" table:formula="oooc:=IF(OR([.C60]=0;[.F60]=0);&quot;- &quot;;([.F60]/[.C60])*100)" office:value-type="float" office:value="47.7203647416413">
            <text:p><text:s/>47.72 </text:p>
          </table:table-cell>
          <table:table-cell table:style-name="ce47" table:formula="oooc:=IF(OR([.C60]=0;[.G60]=0);&quot;- &quot;;([.G60]/[.C60])*100)" office:value-type="float" office:value="0.455927051671732">
            <text:p><text:s/>0.46 </text:p>
          </table:table-cell>
          <table:table-cell table:style-name="ce47" table:formula="oooc:=IF(OR([.C60]=0;[.H60]=0);&quot;- &quot;;([.H60]/[.C60])*100)" office:value-type="string" office:string-value="- ">
            <text:p><text:s/>- <text:s/></text:p>
          </table:table-cell>
          <table:table-cell table:style-name="ce47" table:formula="oooc:=IF(OR([.C60]=0;[.I60]=0);&quot;- &quot;;([.I60]/[.C60])*100)" office:value-type="string" office:string-value="- ">
            <text:p><text:s/>- <text:s/></text:p>
          </table:table-cell>
          <table:table-cell table:style-name="ce47" table:formula="oooc:=IF(OR([.C60]=0;[.J60]=0);&quot;- &quot;;([.J60]/[.C60])*100)" office:value-type="string" office:string-value="- ">
            <text:p><text:s/>- <text:s/></text:p>
          </table:table-cell>
          <table:table-cell table:style-name="ce47" table:formula="oooc:=IF(OR([.C60]=0;[.K60]=0);&quot;- &quot;;([.K60]/[.C60])*100)" office:value-type="string" office:string-value="- ">
            <text:p><text:s/>- <text:s/></text:p>
          </table:table-cell>
          <table:table-cell table:style-name="ce47" table:formula="oooc:=IF(OR([.C60]=0;[.L60]=0);&quot;- &quot;;([.L60]/[.C60])*100)" office:value-type="string" office:string-value="- ">
            <text:p><text:s/>- <text:s/></text:p>
          </table:table-cell>
          <table:table-cell table:style-name="ce47" table:formula="oooc:=IF(OR([.C60]=0;[.M60]=0);&quot;- &quot;;([.M60]/[.C60])*100)" office:value-type="float" office:value="1.3677811550152">
            <text:p><text:s/>1.37 </text:p>
          </table:table-cell>
          <table:table-cell table:style-name="ce47" table:formula="oooc:=IF(OR([.C60]=0;[.N60]=0);&quot;- &quot;;([.N60]/[.C60])*100)" office:value-type="float" office:value="3.03951367781155">
            <text:p><text:s/>3.04 </text:p>
          </table:table-cell>
          <table:table-cell table:style-name="ce47" table:formula="oooc:=IF(OR([.C60]=0;[.O60]=0);&quot;- &quot;;([.O60]/[.C60])*100)" office:value-type="string" office:string-value="- ">
            <text:p><text:s/>- <text:s/></text:p>
          </table:table-cell>
          <table:table-cell table:style-name="ce52" table:formula="oooc:=IF(OR([.C60]=0;[.P60]=0);&quot;- &quot;;([.P60]/[.C6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6" office:value-type="string">
            <text:p>職業科</text:p>
          </table:table-cell>
          <table:table-cell table:style-name="ce17" table:formula="oooc:=SUM([.B62:.B78])" office:value-type="float" office:value="875">
            <text:p><text:s/>875 </text:p>
          </table:table-cell>
          <table:table-cell table:style-name="ce17" table:formula="oooc:=SUM([.C62:.C78])" office:value-type="float" office:value="610">
            <text:p><text:s/>610 </text:p>
          </table:table-cell>
          <table:table-cell table:style-name="ce17" table:formula="oooc:=SUM([.D62:.D78])" office:value-type="float" office:value="140">
            <text:p><text:s/>140 </text:p>
          </table:table-cell>
          <table:table-cell table:style-name="ce17" table:formula="oooc:=SUM([.E62:.E78])" office:value-type="float" office:value="11">
            <text:p><text:s/>11 </text:p>
          </table:table-cell>
          <table:table-cell table:style-name="ce17" table:formula="oooc:=SUM([.F62:.F78])" office:value-type="float" office:value="406">
            <text:p><text:s/>406 </text:p>
          </table:table-cell>
          <table:table-cell table:style-name="ce17" table:formula="oooc:=SUM([.G62:.G78])" office:value-type="float" office:value="4">
            <text:p><text:s/>4 </text:p>
          </table:table-cell>
          <table:table-cell table:style-name="ce17" table:formula="oooc:=SUM([.H62:.H78])" office:value-type="float" office:value="16">
            <text:p><text:s/>16 </text:p>
          </table:table-cell>
          <table:table-cell table:style-name="ce17" table:formula="oooc:=SUM([.I62:.I78])" office:value-type="float" office:value="10">
            <text:p><text:s/>10 </text:p>
          </table:table-cell>
          <table:table-cell table:style-name="ce28" table:formula="oooc:=SUM([.J62:.J78])" office:value-type="float" office:value="4">
            <text:p><text:s/>4 </text:p>
          </table:table-cell>
          <table:table-cell table:style-name="ce17" table:formula="oooc:=SUM([.K62:.K78])" office:value-type="float" office:value="0">
            <text:p><text:s/>- </text:p>
          </table:table-cell>
          <table:table-cell table:style-name="ce17" table:formula="oooc:=SUM([.L62:.L78])" office:value-type="float" office:value="0">
            <text:p><text:s/>- </text:p>
          </table:table-cell>
          <table:table-cell table:style-name="ce17" table:formula="oooc:=SUM([.M62:.M78])" office:value-type="float" office:value="0">
            <text:p><text:s/>- </text:p>
          </table:table-cell>
          <table:table-cell table:style-name="ce17" table:formula="oooc:=SUM([.N62:.N78])" office:value-type="float" office:value="18">
            <text:p><text:s/>18 </text:p>
          </table:table-cell>
          <table:table-cell table:style-name="ce17" table:formula="oooc:=SUM([.O62:.O78])" office:value-type="float" office:value="0">
            <text:p><text:s/>- </text:p>
          </table:table-cell>
          <table:table-cell table:style-name="ce34" table:formula="oooc:=SUM([.P62:.P78])" office:value-type="float" office:value="1">
            <text:p><text:s/>1 </text:p>
          </table:table-cell>
          <table:table-cell table:style-name="ce42" table:formula="oooc:=IF(OR([.B61]=0;[.C61]=0);&quot;- &quot;;([.C61]/[.B61])*100)" office:value-type="float" office:value="69.7142857142857">
            <text:p><text:s/>69.71 </text:p>
          </table:table-cell>
          <table:table-cell table:style-name="ce47" table:formula="oooc:=IF(OR([.C61]=0;[.D61]=0);&quot;- &quot;;([.D61]/[.C61])*100)" office:value-type="float" office:value="22.9508196721311">
            <text:p><text:s/>22.95 </text:p>
          </table:table-cell>
          <table:table-cell table:style-name="ce47" table:formula="oooc:=IF(OR([.C61]=0;[.E61]=0);&quot;- &quot;;([.E61]/[.C61])*100)" office:value-type="float" office:value="1.80327868852459">
            <text:p><text:s/>1.80 </text:p>
          </table:table-cell>
          <table:table-cell table:style-name="ce47" table:formula="oooc:=IF(OR([.C61]=0;[.F61]=0);&quot;- &quot;;([.F61]/[.C61])*100)" office:value-type="float" office:value="66.5573770491803">
            <text:p><text:s/>66.56 </text:p>
          </table:table-cell>
          <table:table-cell table:style-name="ce47" table:formula="oooc:=IF(OR([.C61]=0;[.G61]=0);&quot;- &quot;;([.G61]/[.C61])*100)" office:value-type="float" office:value="0.655737704918033">
            <text:p><text:s/>0.66 </text:p>
          </table:table-cell>
          <table:table-cell table:style-name="ce47" table:formula="oooc:=IF(OR([.C61]=0;[.H61]=0);&quot;- &quot;;([.H61]/[.C61])*100)" office:value-type="float" office:value="2.62295081967213">
            <text:p><text:s/>2.62 </text:p>
          </table:table-cell>
          <table:table-cell table:style-name="ce47" table:formula="oooc:=IF(OR([.C61]=0;[.I61]=0);&quot;- &quot;;([.I61]/[.C61])*100)" office:value-type="float" office:value="1.63934426229508">
            <text:p><text:s/>1.64 </text:p>
          </table:table-cell>
          <table:table-cell table:style-name="ce47" table:formula="oooc:=IF(OR([.C61]=0;[.J61]=0);&quot;- &quot;;([.J61]/[.C61])*100)" office:value-type="float" office:value="0.655737704918033">
            <text:p><text:s/>0.66 </text:p>
          </table:table-cell>
          <table:table-cell table:style-name="ce47" table:formula="oooc:=IF(OR([.C61]=0;[.K61]=0);&quot;- &quot;;([.K61]/[.C61])*100)" office:value-type="string" office:string-value="- ">
            <text:p><text:s/>- <text:s/></text:p>
          </table:table-cell>
          <table:table-cell table:style-name="ce47" table:formula="oooc:=IF(OR([.C61]=0;[.L61]=0);&quot;- &quot;;([.L61]/[.C61])*100)" office:value-type="string" office:string-value="- ">
            <text:p><text:s/>- <text:s/></text:p>
          </table:table-cell>
          <table:table-cell table:style-name="ce47" table:formula="oooc:=IF(OR([.C61]=0;[.M61]=0);&quot;- &quot;;([.M61]/[.C61])*100)" office:value-type="string" office:string-value="- ">
            <text:p><text:s/>- <text:s/></text:p>
          </table:table-cell>
          <table:table-cell table:style-name="ce47" table:formula="oooc:=IF(OR([.C61]=0;[.N61]=0);&quot;- &quot;;([.N61]/[.C61])*100)" office:value-type="float" office:value="2.95081967213115">
            <text:p><text:s/>2.95 </text:p>
          </table:table-cell>
          <table:table-cell table:style-name="ce47" table:formula="oooc:=IF(OR([.C61]=0;[.O61]=0);&quot;- &quot;;([.O61]/[.C61])*100)" office:value-type="string" office:string-value="- ">
            <text:p><text:s/>- <text:s/></text:p>
          </table:table-cell>
          <table:table-cell table:style-name="ce52" table:formula="oooc:=IF(OR([.C61]=0;[.P61]=0);&quot;- &quot;;([.P61]/[.C61])*100)" office:value-type="float" office:value="0.163934426229508">
            <text:p><text:s/>0.16 </text:p>
          </table:table-cell>
          <table:table-cell table:style-name="ce24" table:number-columns-repeated="994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office:value-type="float" office:value="91">
            <text:p><text:s/>91 </text:p>
          </table:table-cell>
          <table:table-cell table:style-name="ce18" office:value-type="float" office:value="67">
            <text:p><text:s/>67 </text:p>
          </table:table-cell>
          <table:table-cell table:style-name="ce18" office:value-type="float" office:value="16">
            <text:p><text:s/>16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48">
            <text:p><text:s/>48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62]=0;[.C62]=0);&quot;- &quot;;([.C62]/[.B62])*100)" office:value-type="float" office:value="73.6263736263736">
            <text:p><text:s/>73.63 </text:p>
          </table:table-cell>
          <table:table-cell table:style-name="ce48" table:formula="oooc:=IF(OR([.C62]=0;[.D62]=0);&quot;- &quot;;([.D62]/[.C62])*100)" office:value-type="float" office:value="23.8805970149254">
            <text:p><text:s/>23.88 </text:p>
          </table:table-cell>
          <table:table-cell table:style-name="ce48" table:formula="oooc:=IF(OR([.C62]=0;[.E62]=0);&quot;- &quot;;([.E62]/[.C62])*100)" office:value-type="float" office:value="2.98507462686567">
            <text:p><text:s/>2.99 </text:p>
          </table:table-cell>
          <table:table-cell table:style-name="ce48" table:formula="oooc:=IF(OR([.C62]=0;[.F62]=0);&quot;- &quot;;([.F62]/[.C62])*100)" office:value-type="float" office:value="71.6417910447761">
            <text:p><text:s/>71.64 </text:p>
          </table:table-cell>
          <table:table-cell table:style-name="ce48" table:formula="oooc:=IF(OR([.C62]=0;[.G62]=0);&quot;- &quot;;([.G62]/[.C62])*100)" office:value-type="string" office:string-value="- ">
            <text:p><text:s/>- <text:s/></text:p>
          </table:table-cell>
          <table:table-cell table:style-name="ce48" table:formula="oooc:=IF(OR([.C62]=0;[.H62]=0);&quot;- &quot;;([.H62]/[.C62])*100)" office:value-type="string" office:string-value="- ">
            <text:p><text:s/>- <text:s/></text:p>
          </table:table-cell>
          <table:table-cell table:style-name="ce48" table:formula="oooc:=IF(OR([.C62]=0;[.I62]=0);&quot;- &quot;;([.I62]/[.C62])*100)" office:value-type="string" office:string-value="- ">
            <text:p><text:s/>- <text:s/></text:p>
          </table:table-cell>
          <table:table-cell table:style-name="ce48" table:formula="oooc:=IF(OR([.C62]=0;[.J62]=0);&quot;- &quot;;([.J62]/[.C62])*100)" office:value-type="string" office:string-value="- ">
            <text:p><text:s/>- <text:s/></text:p>
          </table:table-cell>
          <table:table-cell table:style-name="ce48" table:formula="oooc:=IF(OR([.C62]=0;[.K62]=0);&quot;- &quot;;([.K62]/[.C62])*100)" office:value-type="string" office:string-value="- ">
            <text:p><text:s/>- <text:s/></text:p>
          </table:table-cell>
          <table:table-cell table:style-name="ce48" table:formula="oooc:=IF(OR([.C62]=0;[.L62]=0);&quot;- &quot;;([.L62]/[.C62])*100)" office:value-type="string" office:string-value="- ">
            <text:p><text:s/>- <text:s/></text:p>
          </table:table-cell>
          <table:table-cell table:style-name="ce48" table:formula="oooc:=IF(OR([.C62]=0;[.M62]=0);&quot;- &quot;;([.M62]/[.C62])*100)" office:value-type="string" office:string-value="- ">
            <text:p><text:s/>- <text:s/></text:p>
          </table:table-cell>
          <table:table-cell table:style-name="ce48" table:formula="oooc:=IF(OR([.C62]=0;[.N62]=0);&quot;- &quot;;([.N62]/[.C62])*100)" office:value-type="float" office:value="1.49253731343284">
            <text:p><text:s/>1.49 </text:p>
          </table:table-cell>
          <table:table-cell table:style-name="ce48" table:formula="oooc:=IF(OR([.C62]=0;[.O62]=0);&quot;- &quot;;([.O62]/[.C62])*100)" office:value-type="string" office:string-value="- ">
            <text:p><text:s/>- <text:s/></text:p>
          </table:table-cell>
          <table:table-cell table:style-name="ce53" table:formula="oooc:=IF(OR([.C62]=0;[.P62]=0);&quot;- &quot;;([.P62]/[.C6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8" office:value-type="float" office:value="61">
            <text:p><text:s/>61 </text:p>
          </table:table-cell>
          <table:table-cell table:style-name="ce18" office:value-type="float" office:value="37">
            <text:p><text:s/>37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4">
            <text:p><text:s/>24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63]=0;[.C63]=0);&quot;- &quot;;([.C63]/[.B63])*100)" office:value-type="float" office:value="60.655737704918">
            <text:p><text:s/>60.66 </text:p>
          </table:table-cell>
          <table:table-cell table:style-name="ce48" table:formula="oooc:=IF(OR([.C63]=0;[.D63]=0);&quot;- &quot;;([.D63]/[.C63])*100)" office:value-type="float" office:value="8.10810810810811">
            <text:p><text:s/>8.11 </text:p>
          </table:table-cell>
          <table:table-cell table:style-name="ce48" table:formula="oooc:=IF(OR([.C63]=0;[.E63]=0);&quot;- &quot;;([.E63]/[.C63])*100)" office:value-type="string" office:string-value="- ">
            <text:p><text:s/>- <text:s/></text:p>
          </table:table-cell>
          <table:table-cell table:style-name="ce48" table:formula="oooc:=IF(OR([.C63]=0;[.F63]=0);&quot;- &quot;;([.F63]/[.C63])*100)" office:value-type="float" office:value="64.8648648648649">
            <text:p><text:s/>64.86 </text:p>
          </table:table-cell>
          <table:table-cell table:style-name="ce48" table:formula="oooc:=IF(OR([.C63]=0;[.G63]=0);&quot;- &quot;;([.G63]/[.C63])*100)" office:value-type="float" office:value="5.40540540540541">
            <text:p><text:s/>5.41 </text:p>
          </table:table-cell>
          <table:table-cell table:style-name="ce48" table:formula="oooc:=IF(OR([.C63]=0;[.H63]=0);&quot;- &quot;;([.H63]/[.C63])*100)" office:value-type="float" office:value="8.10810810810811">
            <text:p><text:s/>8.11 </text:p>
          </table:table-cell>
          <table:table-cell table:style-name="ce48" table:formula="oooc:=IF(OR([.C63]=0;[.I63]=0);&quot;- &quot;;([.I63]/[.C63])*100)" office:value-type="float" office:value="2.7027027027027">
            <text:p><text:s/>2.70 </text:p>
          </table:table-cell>
          <table:table-cell table:style-name="ce48" table:formula="oooc:=IF(OR([.C63]=0;[.J63]=0);&quot;- &quot;;([.J63]/[.C63])*100)" office:value-type="string" office:string-value="- ">
            <text:p><text:s/>- <text:s/></text:p>
          </table:table-cell>
          <table:table-cell table:style-name="ce48" table:formula="oooc:=IF(OR([.C63]=0;[.K63]=0);&quot;- &quot;;([.K63]/[.C63])*100)" office:value-type="string" office:string-value="- ">
            <text:p><text:s/>- <text:s/></text:p>
          </table:table-cell>
          <table:table-cell table:style-name="ce48" table:formula="oooc:=IF(OR([.C63]=0;[.L63]=0);&quot;- &quot;;([.L63]/[.C63])*100)" office:value-type="string" office:string-value="- ">
            <text:p><text:s/>- <text:s/></text:p>
          </table:table-cell>
          <table:table-cell table:style-name="ce48" table:formula="oooc:=IF(OR([.C63]=0;[.M63]=0);&quot;- &quot;;([.M63]/[.C63])*100)" office:value-type="string" office:string-value="- ">
            <text:p><text:s/>- <text:s/></text:p>
          </table:table-cell>
          <table:table-cell table:style-name="ce48" table:formula="oooc:=IF(OR([.C63]=0;[.N63]=0);&quot;- &quot;;([.N63]/[.C63])*100)" office:value-type="float" office:value="10.8108108108108">
            <text:p><text:s/>10.81 </text:p>
          </table:table-cell>
          <table:table-cell table:style-name="ce48" table:formula="oooc:=IF(OR([.C63]=0;[.O63]=0);&quot;- &quot;;([.O63]/[.C63])*100)" office:value-type="string" office:string-value="- ">
            <text:p><text:s/>- <text:s/></text:p>
          </table:table-cell>
          <table:table-cell table:style-name="ce53" table:formula="oooc:=IF(OR([.C63]=0;[.P63]=0);&quot;- &quot;;([.P63]/[.C6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8" office:value-type="float" office:value="133">
            <text:p><text:s/>133 </text:p>
          </table:table-cell>
          <table:table-cell table:style-name="ce18" office:value-type="float" office:value="99">
            <text:p><text:s/>99 </text:p>
          </table:table-cell>
          <table:table-cell table:style-name="ce18" office:value-type="float" office:value="30">
            <text:p><text:s/>30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54">
            <text:p><text:s/>54 </text:p>
          </table:table-cell>
          <table:table-cell table:style-name="ce18" office:value-type="float" office:value="0">
            <text:p><text:s/>- </text:p>
          </table:table-cell>
          <table:table-cell table:number-columns-repeated="2" table:style-name="ce18" office:value-type="float" office:value="5">
            <text:p><text:s/>5 </text:p>
          </table:table-cell>
          <table:table-cell table:style-name="ce29" office:value-type="float" office:value="1">
            <text:p><text:s/>1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64]=0;[.C64]=0);&quot;- &quot;;([.C64]/[.B64])*100)" office:value-type="float" office:value="74.4360902255639">
            <text:p><text:s/>74.44 </text:p>
          </table:table-cell>
          <table:table-cell table:style-name="ce48" table:formula="oooc:=IF(OR([.C64]=0;[.D64]=0);&quot;- &quot;;([.D64]/[.C64])*100)" office:value-type="float" office:value="30.3030303030303">
            <text:p><text:s/>30.30 </text:p>
          </table:table-cell>
          <table:table-cell table:style-name="ce48" table:formula="oooc:=IF(OR([.C64]=0;[.E64]=0);&quot;- &quot;;([.E64]/[.C64])*100)" office:value-type="float" office:value="1.01010101010101">
            <text:p><text:s/>1.01 </text:p>
          </table:table-cell>
          <table:table-cell table:style-name="ce48" table:formula="oooc:=IF(OR([.C64]=0;[.F64]=0);&quot;- &quot;;([.F64]/[.C64])*100)" office:value-type="float" office:value="54.5454545454545">
            <text:p><text:s/>54.55 </text:p>
          </table:table-cell>
          <table:table-cell table:style-name="ce48" table:formula="oooc:=IF(OR([.C64]=0;[.G64]=0);&quot;- &quot;;([.G64]/[.C64])*100)" office:value-type="string" office:string-value="- ">
            <text:p><text:s/>- <text:s/></text:p>
          </table:table-cell>
          <table:table-cell table:style-name="ce48" table:formula="oooc:=IF(OR([.C64]=0;[.H64]=0);&quot;- &quot;;([.H64]/[.C64])*100)" office:value-type="float" office:value="5.05050505050505">
            <text:p><text:s/>5.05 </text:p>
          </table:table-cell>
          <table:table-cell table:style-name="ce48" table:formula="oooc:=IF(OR([.C64]=0;[.I64]=0);&quot;- &quot;;([.I64]/[.C64])*100)" office:value-type="float" office:value="5.05050505050505">
            <text:p><text:s/>5.05 </text:p>
          </table:table-cell>
          <table:table-cell table:style-name="ce48" table:formula="oooc:=IF(OR([.C64]=0;[.J64]=0);&quot;- &quot;;([.J64]/[.C64])*100)" office:value-type="float" office:value="1.01010101010101">
            <text:p><text:s/>1.01 </text:p>
          </table:table-cell>
          <table:table-cell table:style-name="ce48" table:formula="oooc:=IF(OR([.C64]=0;[.K64]=0);&quot;- &quot;;([.K64]/[.C64])*100)" office:value-type="string" office:string-value="- ">
            <text:p><text:s/>- <text:s/></text:p>
          </table:table-cell>
          <table:table-cell table:style-name="ce48" table:formula="oooc:=IF(OR([.C64]=0;[.L64]=0);&quot;- &quot;;([.L64]/[.C64])*100)" office:value-type="string" office:string-value="- ">
            <text:p><text:s/>- <text:s/></text:p>
          </table:table-cell>
          <table:table-cell table:style-name="ce48" table:formula="oooc:=IF(OR([.C64]=0;[.M64]=0);&quot;- &quot;;([.M64]/[.C64])*100)" office:value-type="string" office:string-value="- ">
            <text:p><text:s/>- <text:s/></text:p>
          </table:table-cell>
          <table:table-cell table:style-name="ce48" table:formula="oooc:=IF(OR([.C64]=0;[.N64]=0);&quot;- &quot;;([.N64]/[.C64])*100)" office:value-type="float" office:value="3.03030303030303">
            <text:p><text:s/>3.03 </text:p>
          </table:table-cell>
          <table:table-cell table:style-name="ce48" table:formula="oooc:=IF(OR([.C64]=0;[.O64]=0);&quot;- &quot;;([.O64]/[.C64])*100)" office:value-type="string" office:string-value="- ">
            <text:p><text:s/>- <text:s/></text:p>
          </table:table-cell>
          <table:table-cell table:style-name="ce53" table:formula="oooc:=IF(OR([.C64]=0;[.P64]=0);&quot;- &quot;;([.P64]/[.C6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8" office:value-type="float" office:value="12">
            <text:p><text:s/>12 </text:p>
          </table:table-cell>
          <table:table-cell table:style-name="ce18" office:value-type="float" office:value="11">
            <text:p><text:s/>11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8">
            <text:p><text:s/>8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65]=0;[.C65]=0);&quot;- &quot;;([.C65]/[.B65])*100)" office:value-type="float" office:value="91.6666666666667">
            <text:p><text:s/>91.67 </text:p>
          </table:table-cell>
          <table:table-cell table:style-name="ce48" table:formula="oooc:=IF(OR([.C65]=0;[.D65]=0);&quot;- &quot;;([.D65]/[.C65])*100)" office:value-type="float" office:value="27.2727272727273">
            <text:p><text:s/>27.27 </text:p>
          </table:table-cell>
          <table:table-cell table:style-name="ce48" table:formula="oooc:=IF(OR([.C65]=0;[.E65]=0);&quot;- &quot;;([.E65]/[.C65])*100)" office:value-type="string" office:string-value="- ">
            <text:p><text:s/>- <text:s/></text:p>
          </table:table-cell>
          <table:table-cell table:style-name="ce48" table:formula="oooc:=IF(OR([.C65]=0;[.F65]=0);&quot;- &quot;;([.F65]/[.C65])*100)" office:value-type="float" office:value="72.7272727272727">
            <text:p><text:s/>72.73 </text:p>
          </table:table-cell>
          <table:table-cell table:style-name="ce48" table:formula="oooc:=IF(OR([.C65]=0;[.G65]=0);&quot;- &quot;;([.G65]/[.C65])*100)" office:value-type="string" office:string-value="- ">
            <text:p><text:s/>- <text:s/></text:p>
          </table:table-cell>
          <table:table-cell table:style-name="ce48" table:formula="oooc:=IF(OR([.C65]=0;[.H65]=0);&quot;- &quot;;([.H65]/[.C65])*100)" office:value-type="string" office:string-value="- ">
            <text:p><text:s/>- <text:s/></text:p>
          </table:table-cell>
          <table:table-cell table:style-name="ce48" table:formula="oooc:=IF(OR([.C65]=0;[.I65]=0);&quot;- &quot;;([.I65]/[.C65])*100)" office:value-type="string" office:string-value="- ">
            <text:p><text:s/>- <text:s/></text:p>
          </table:table-cell>
          <table:table-cell table:style-name="ce48" table:formula="oooc:=IF(OR([.C65]=0;[.J65]=0);&quot;- &quot;;([.J65]/[.C65])*100)" office:value-type="string" office:string-value="- ">
            <text:p><text:s/>- <text:s/></text:p>
          </table:table-cell>
          <table:table-cell table:style-name="ce48" table:formula="oooc:=IF(OR([.C65]=0;[.K65]=0);&quot;- &quot;;([.K65]/[.C65])*100)" office:value-type="string" office:string-value="- ">
            <text:p><text:s/>- <text:s/></text:p>
          </table:table-cell>
          <table:table-cell table:style-name="ce48" table:formula="oooc:=IF(OR([.C65]=0;[.L65]=0);&quot;- &quot;;([.L65]/[.C65])*100)" office:value-type="string" office:string-value="- ">
            <text:p><text:s/>- <text:s/></text:p>
          </table:table-cell>
          <table:table-cell table:style-name="ce48" table:formula="oooc:=IF(OR([.C65]=0;[.M65]=0);&quot;- &quot;;([.M65]/[.C65])*100)" office:value-type="string" office:string-value="- ">
            <text:p><text:s/>- <text:s/></text:p>
          </table:table-cell>
          <table:table-cell table:style-name="ce48" table:formula="oooc:=IF(OR([.C65]=0;[.N65]=0);&quot;- &quot;;([.N65]/[.C65])*100)" office:value-type="string" office:string-value="- ">
            <text:p><text:s/>- <text:s/></text:p>
          </table:table-cell>
          <table:table-cell table:style-name="ce48" table:formula="oooc:=IF(OR([.C65]=0;[.O65]=0);&quot;- &quot;;([.O65]/[.C65])*100)" office:value-type="string" office:string-value="- ">
            <text:p><text:s/>- <text:s/></text:p>
          </table:table-cell>
          <table:table-cell table:style-name="ce53" table:formula="oooc:=IF(OR([.C65]=0;[.P65]=0);&quot;- &quot;;([.P65]/[.C6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8" office:value-type="float" office:value="72">
            <text:p><text:s/>72 </text:p>
          </table:table-cell>
          <table:table-cell table:style-name="ce18" office:value-type="float" office:value="51">
            <text:p><text:s/>51 </text:p>
          </table:table-cell>
          <table:table-cell table:style-name="ce18" office:value-type="float" office:value="9">
            <text:p><text:s/>9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5">
            <text:p><text:s/>35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66]=0;[.C66]=0);&quot;- &quot;;([.C66]/[.B66])*100)" office:value-type="float" office:value="70.8333333333333">
            <text:p><text:s/>70.83 </text:p>
          </table:table-cell>
          <table:table-cell table:style-name="ce48" table:formula="oooc:=IF(OR([.C66]=0;[.D66]=0);&quot;- &quot;;([.D66]/[.C66])*100)" office:value-type="float" office:value="17.6470588235294">
            <text:p><text:s/>17.65 </text:p>
          </table:table-cell>
          <table:table-cell table:style-name="ce48" table:formula="oooc:=IF(OR([.C66]=0;[.E66]=0);&quot;- &quot;;([.E66]/[.C66])*100)" office:value-type="string" office:string-value="- ">
            <text:p><text:s/>- <text:s/></text:p>
          </table:table-cell>
          <table:table-cell table:style-name="ce48" table:formula="oooc:=IF(OR([.C66]=0;[.F66]=0);&quot;- &quot;;([.F66]/[.C66])*100)" office:value-type="float" office:value="68.6274509803922">
            <text:p><text:s/>68.63 </text:p>
          </table:table-cell>
          <table:table-cell table:style-name="ce48" table:formula="oooc:=IF(OR([.C66]=0;[.G66]=0);&quot;- &quot;;([.G66]/[.C66])*100)" office:value-type="string" office:string-value="- ">
            <text:p><text:s/>- <text:s/></text:p>
          </table:table-cell>
          <table:table-cell table:style-name="ce48" table:formula="oooc:=IF(OR([.C66]=0;[.H66]=0);&quot;- &quot;;([.H66]/[.C66])*100)" office:value-type="float" office:value="5.88235294117647">
            <text:p><text:s/>5.88 </text:p>
          </table:table-cell>
          <table:table-cell table:style-name="ce48" table:formula="oooc:=IF(OR([.C66]=0;[.I66]=0);&quot;- &quot;;([.I66]/[.C66])*100)" office:value-type="string" office:string-value="- ">
            <text:p><text:s/>- <text:s/></text:p>
          </table:table-cell>
          <table:table-cell table:style-name="ce48" table:formula="oooc:=IF(OR([.C66]=0;[.J66]=0);&quot;- &quot;;([.J66]/[.C66])*100)" office:value-type="string" office:string-value="- ">
            <text:p><text:s/>- <text:s/></text:p>
          </table:table-cell>
          <table:table-cell table:style-name="ce48" table:formula="oooc:=IF(OR([.C66]=0;[.K66]=0);&quot;- &quot;;([.K66]/[.C66])*100)" office:value-type="string" office:string-value="- ">
            <text:p><text:s/>- <text:s/></text:p>
          </table:table-cell>
          <table:table-cell table:style-name="ce48" table:formula="oooc:=IF(OR([.C66]=0;[.L66]=0);&quot;- &quot;;([.L66]/[.C66])*100)" office:value-type="string" office:string-value="- ">
            <text:p><text:s/>- <text:s/></text:p>
          </table:table-cell>
          <table:table-cell table:style-name="ce48" table:formula="oooc:=IF(OR([.C66]=0;[.M66]=0);&quot;- &quot;;([.M66]/[.C66])*100)" office:value-type="string" office:string-value="- ">
            <text:p><text:s/>- <text:s/></text:p>
          </table:table-cell>
          <table:table-cell table:style-name="ce48" table:formula="oooc:=IF(OR([.C66]=0;[.N66]=0);&quot;- &quot;;([.N66]/[.C66])*100)" office:value-type="float" office:value="7.84313725490196">
            <text:p><text:s/>7.84 </text:p>
          </table:table-cell>
          <table:table-cell table:style-name="ce48" table:formula="oooc:=IF(OR([.C66]=0;[.O66]=0);&quot;- &quot;;([.O66]/[.C66])*100)" office:value-type="string" office:string-value="- ">
            <text:p><text:s/>- <text:s/></text:p>
          </table:table-cell>
          <table:table-cell table:style-name="ce53" table:formula="oooc:=IF(OR([.C66]=0;[.P66]=0);&quot;- &quot;;([.P66]/[.C6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8" office:value-type="float" office:value="179">
            <text:p><text:s/>179 </text:p>
          </table:table-cell>
          <table:table-cell table:style-name="ce18" office:value-type="float" office:value="159">
            <text:p><text:s/>159 </text:p>
          </table:table-cell>
          <table:table-cell table:style-name="ce18" office:value-type="float" office:value="45">
            <text:p><text:s/>45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105">
            <text:p><text:s/>105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67]=0;[.C67]=0);&quot;- &quot;;([.C67]/[.B67])*100)" office:value-type="float" office:value="88.8268156424581">
            <text:p><text:s/>88.83 </text:p>
          </table:table-cell>
          <table:table-cell table:style-name="ce48" table:formula="oooc:=IF(OR([.C67]=0;[.D67]=0);&quot;- &quot;;([.D67]/[.C67])*100)" office:value-type="float" office:value="28.3018867924528">
            <text:p><text:s/>28.30 </text:p>
          </table:table-cell>
          <table:table-cell table:style-name="ce48" table:formula="oooc:=IF(OR([.C67]=0;[.E67]=0);&quot;- &quot;;([.E67]/[.C67])*100)" office:value-type="float" office:value="2.51572327044025">
            <text:p><text:s/>2.52 </text:p>
          </table:table-cell>
          <table:table-cell table:style-name="ce48" table:formula="oooc:=IF(OR([.C67]=0;[.F67]=0);&quot;- &quot;;([.F67]/[.C67])*100)" office:value-type="float" office:value="66.0377358490566">
            <text:p><text:s/>66.04 </text:p>
          </table:table-cell>
          <table:table-cell table:style-name="ce48" table:formula="oooc:=IF(OR([.C67]=0;[.G67]=0);&quot;- &quot;;([.G67]/[.C67])*100)" office:value-type="string" office:string-value="- ">
            <text:p><text:s/>- <text:s/></text:p>
          </table:table-cell>
          <table:table-cell table:style-name="ce48" table:formula="oooc:=IF(OR([.C67]=0;[.H67]=0);&quot;- &quot;;([.H67]/[.C67])*100)" office:value-type="float" office:value="0.628930817610063">
            <text:p><text:s/>0.63 </text:p>
          </table:table-cell>
          <table:table-cell table:style-name="ce48" table:formula="oooc:=IF(OR([.C67]=0;[.I67]=0);&quot;- &quot;;([.I67]/[.C67])*100)" office:value-type="string" office:string-value="- ">
            <text:p><text:s/>- <text:s/></text:p>
          </table:table-cell>
          <table:table-cell table:style-name="ce48" table:formula="oooc:=IF(OR([.C67]=0;[.J67]=0);&quot;- &quot;;([.J67]/[.C67])*100)" office:value-type="float" office:value="1.25786163522013">
            <text:p><text:s/>1.26 </text:p>
          </table:table-cell>
          <table:table-cell table:style-name="ce48" table:formula="oooc:=IF(OR([.C67]=0;[.K67]=0);&quot;- &quot;;([.K67]/[.C67])*100)" office:value-type="string" office:string-value="- ">
            <text:p><text:s/>- <text:s/></text:p>
          </table:table-cell>
          <table:table-cell table:style-name="ce48" table:formula="oooc:=IF(OR([.C67]=0;[.L67]=0);&quot;- &quot;;([.L67]/[.C67])*100)" office:value-type="string" office:string-value="- ">
            <text:p><text:s/>- <text:s/></text:p>
          </table:table-cell>
          <table:table-cell table:style-name="ce48" table:formula="oooc:=IF(OR([.C67]=0;[.M67]=0);&quot;- &quot;;([.M67]/[.C67])*100)" office:value-type="string" office:string-value="- ">
            <text:p><text:s/>- <text:s/></text:p>
          </table:table-cell>
          <table:table-cell table:style-name="ce48" table:formula="oooc:=IF(OR([.C67]=0;[.N67]=0);&quot;- &quot;;([.N67]/[.C67])*100)" office:value-type="float" office:value="1.25786163522013">
            <text:p><text:s/>1.26 </text:p>
          </table:table-cell>
          <table:table-cell table:style-name="ce48" table:formula="oooc:=IF(OR([.C67]=0;[.O67]=0);&quot;- &quot;;([.O67]/[.C67])*100)" office:value-type="string" office:string-value="- ">
            <text:p><text:s/>- <text:s/></text:p>
          </table:table-cell>
          <table:table-cell table:style-name="ce53" table:formula="oooc:=IF(OR([.C67]=0;[.P67]=0);&quot;- &quot;;([.P67]/[.C6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8" office:value-type="float" office:value="19">
            <text:p><text:s/>19 </text:p>
          </table:table-cell>
          <table:table-cell table:style-name="ce18" office:value-type="float" office:value="18">
            <text:p><text:s/>18 </text:p>
          </table:table-cell>
          <table:table-cell table:style-name="ce18" office:value-type="float" office:value="9">
            <text:p><text:s/>9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8">
            <text:p><text:s/>8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68]=0;[.C68]=0);&quot;- &quot;;([.C68]/[.B68])*100)" office:value-type="float" office:value="94.7368421052632">
            <text:p><text:s/>94.74 </text:p>
          </table:table-cell>
          <table:table-cell table:style-name="ce48" table:formula="oooc:=IF(OR([.C68]=0;[.D68]=0);&quot;- &quot;;([.D68]/[.C68])*100)" office:value-type="float" office:value="50">
            <text:p><text:s/>50.00 </text:p>
          </table:table-cell>
          <table:table-cell table:style-name="ce48" table:formula="oooc:=IF(OR([.C68]=0;[.E68]=0);&quot;- &quot;;([.E68]/[.C68])*100)" office:value-type="string" office:string-value="- ">
            <text:p><text:s/>- <text:s/></text:p>
          </table:table-cell>
          <table:table-cell table:style-name="ce48" table:formula="oooc:=IF(OR([.C68]=0;[.F68]=0);&quot;- &quot;;([.F68]/[.C68])*100)" office:value-type="float" office:value="44.4444444444444">
            <text:p><text:s/>44.44 </text:p>
          </table:table-cell>
          <table:table-cell table:style-name="ce48" table:formula="oooc:=IF(OR([.C68]=0;[.G68]=0);&quot;- &quot;;([.G68]/[.C68])*100)" office:value-type="string" office:string-value="- ">
            <text:p><text:s/>- <text:s/></text:p>
          </table:table-cell>
          <table:table-cell table:style-name="ce48" table:formula="oooc:=IF(OR([.C68]=0;[.H68]=0);&quot;- &quot;;([.H68]/[.C68])*100)" office:value-type="string" office:string-value="- ">
            <text:p><text:s/>- <text:s/></text:p>
          </table:table-cell>
          <table:table-cell table:style-name="ce48" table:formula="oooc:=IF(OR([.C68]=0;[.I68]=0);&quot;- &quot;;([.I68]/[.C68])*100)" office:value-type="string" office:string-value="- ">
            <text:p><text:s/>- <text:s/></text:p>
          </table:table-cell>
          <table:table-cell table:style-name="ce48" table:formula="oooc:=IF(OR([.C68]=0;[.J68]=0);&quot;- &quot;;([.J68]/[.C68])*100)" office:value-type="string" office:string-value="- ">
            <text:p><text:s/>- <text:s/></text:p>
          </table:table-cell>
          <table:table-cell table:style-name="ce48" table:formula="oooc:=IF(OR([.C68]=0;[.K68]=0);&quot;- &quot;;([.K68]/[.C68])*100)" office:value-type="string" office:string-value="- ">
            <text:p><text:s/>- <text:s/></text:p>
          </table:table-cell>
          <table:table-cell table:style-name="ce48" table:formula="oooc:=IF(OR([.C68]=0;[.L68]=0);&quot;- &quot;;([.L68]/[.C68])*100)" office:value-type="string" office:string-value="- ">
            <text:p><text:s/>- <text:s/></text:p>
          </table:table-cell>
          <table:table-cell table:style-name="ce48" table:formula="oooc:=IF(OR([.C68]=0;[.M68]=0);&quot;- &quot;;([.M68]/[.C68])*100)" office:value-type="string" office:string-value="- ">
            <text:p><text:s/>- <text:s/></text:p>
          </table:table-cell>
          <table:table-cell table:style-name="ce48" table:formula="oooc:=IF(OR([.C68]=0;[.N68]=0);&quot;- &quot;;([.N68]/[.C68])*100)" office:value-type="float" office:value="5.55555555555556">
            <text:p><text:s/>5.56 </text:p>
          </table:table-cell>
          <table:table-cell table:style-name="ce48" table:formula="oooc:=IF(OR([.C68]=0;[.O68]=0);&quot;- &quot;;([.O68]/[.C68])*100)" office:value-type="string" office:string-value="- ">
            <text:p><text:s/>- <text:s/></text:p>
          </table:table-cell>
          <table:table-cell table:style-name="ce53" table:formula="oooc:=IF(OR([.C68]=0;[.P68]=0);&quot;- &quot;;([.P68]/[.C6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8" office:value-type="float" office:value="19">
            <text:p><text:s/>19 </text:p>
          </table:table-cell>
          <table:table-cell table:style-name="ce18" office:value-type="float" office:value="11">
            <text:p><text:s/>11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0">
            <text:p><text:s/>- </text:p>
          </table:table-cell>
          <table:table-cell table:number-columns-repeated="2" table:style-name="ce18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69]=0;[.C69]=0);&quot;- &quot;;([.C69]/[.B69])*100)" office:value-type="float" office:value="57.8947368421053">
            <text:p><text:s/>57.89 </text:p>
          </table:table-cell>
          <table:table-cell table:style-name="ce48" table:formula="oooc:=IF(OR([.C69]=0;[.D69]=0);&quot;- &quot;;([.D69]/[.C69])*100)" office:value-type="float" office:value="9.09090909090909">
            <text:p><text:s/>9.09 </text:p>
          </table:table-cell>
          <table:table-cell table:style-name="ce48" table:formula="oooc:=IF(OR([.C69]=0;[.E69]=0);&quot;- &quot;;([.E69]/[.C69])*100)" office:value-type="float" office:value="18.1818181818182">
            <text:p><text:s/>18.18 </text:p>
          </table:table-cell>
          <table:table-cell table:style-name="ce48" table:formula="oooc:=IF(OR([.C69]=0;[.F69]=0);&quot;- &quot;;([.F69]/[.C69])*100)" office:value-type="float" office:value="54.5454545454545">
            <text:p><text:s/>54.55 </text:p>
          </table:table-cell>
          <table:table-cell table:style-name="ce48" table:formula="oooc:=IF(OR([.C69]=0;[.G69]=0);&quot;- &quot;;([.G69]/[.C69])*100)" office:value-type="string" office:string-value="- ">
            <text:p><text:s/>- <text:s/></text:p>
          </table:table-cell>
          <table:table-cell table:style-name="ce48" table:formula="oooc:=IF(OR([.C69]=0;[.H69]=0);&quot;- &quot;;([.H69]/[.C69])*100)" office:value-type="float" office:value="9.09090909090909">
            <text:p><text:s/>9.09 </text:p>
          </table:table-cell>
          <table:table-cell table:style-name="ce48" table:formula="oooc:=IF(OR([.C69]=0;[.I69]=0);&quot;- &quot;;([.I69]/[.C69])*100)" office:value-type="float" office:value="9.09090909090909">
            <text:p><text:s/>9.09 </text:p>
          </table:table-cell>
          <table:table-cell table:style-name="ce48" table:formula="oooc:=IF(OR([.C69]=0;[.J69]=0);&quot;- &quot;;([.J69]/[.C69])*100)" office:value-type="string" office:string-value="- ">
            <text:p><text:s/>- <text:s/></text:p>
          </table:table-cell>
          <table:table-cell table:style-name="ce48" table:formula="oooc:=IF(OR([.C69]=0;[.K69]=0);&quot;- &quot;;([.K69]/[.C69])*100)" office:value-type="string" office:string-value="- ">
            <text:p><text:s/>- <text:s/></text:p>
          </table:table-cell>
          <table:table-cell table:style-name="ce48" table:formula="oooc:=IF(OR([.C69]=0;[.L69]=0);&quot;- &quot;;([.L69]/[.C69])*100)" office:value-type="string" office:string-value="- ">
            <text:p><text:s/>- <text:s/></text:p>
          </table:table-cell>
          <table:table-cell table:style-name="ce48" table:formula="oooc:=IF(OR([.C69]=0;[.M69]=0);&quot;- &quot;;([.M69]/[.C69])*100)" office:value-type="string" office:string-value="- ">
            <text:p><text:s/>- <text:s/></text:p>
          </table:table-cell>
          <table:table-cell table:style-name="ce48" table:formula="oooc:=IF(OR([.C69]=0;[.N69]=0);&quot;- &quot;;([.N69]/[.C69])*100)" office:value-type="string" office:string-value="- ">
            <text:p><text:s/>- <text:s/></text:p>
          </table:table-cell>
          <table:table-cell table:style-name="ce48" table:formula="oooc:=IF(OR([.C69]=0;[.O69]=0);&quot;- &quot;;([.O69]/[.C69])*100)" office:value-type="string" office:string-value="- ">
            <text:p><text:s/>- <text:s/></text:p>
          </table:table-cell>
          <table:table-cell table:style-name="ce53" table:formula="oooc:=IF(OR([.C69]=0;[.P69]=0);&quot;- &quot;;([.P69]/[.C6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8" office:value-type="float" office:value="116">
            <text:p><text:s/>116 </text:p>
          </table:table-cell>
          <table:table-cell table:style-name="ce18" office:value-type="float" office:value="59">
            <text:p><text:s/>59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46">
            <text:p><text:s/>46 </text:p>
          </table:table-cell>
          <table:table-cell table:number-columns-repeated="2"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70]=0;[.C70]=0);&quot;- &quot;;([.C70]/[.B70])*100)" office:value-type="float" office:value="50.8620689655172">
            <text:p><text:s/>50.86 </text:p>
          </table:table-cell>
          <table:table-cell table:style-name="ce48" table:formula="oooc:=IF(OR([.C70]=0;[.D70]=0);&quot;- &quot;;([.D70]/[.C70])*100)" office:value-type="float" office:value="10.1694915254237">
            <text:p><text:s/>10.17 </text:p>
          </table:table-cell>
          <table:table-cell table:style-name="ce48" table:formula="oooc:=IF(OR([.C70]=0;[.E70]=0);&quot;- &quot;;([.E70]/[.C70])*100)" office:value-type="float" office:value="1.69491525423729">
            <text:p><text:s/>1.69 </text:p>
          </table:table-cell>
          <table:table-cell table:style-name="ce48" table:formula="oooc:=IF(OR([.C70]=0;[.F70]=0);&quot;- &quot;;([.F70]/[.C70])*100)" office:value-type="float" office:value="77.9661016949153">
            <text:p><text:s/>77.97 </text:p>
          </table:table-cell>
          <table:table-cell table:style-name="ce48" table:formula="oooc:=IF(OR([.C70]=0;[.G70]=0);&quot;- &quot;;([.G70]/[.C70])*100)" office:value-type="float" office:value="3.38983050847458">
            <text:p><text:s/>3.39 </text:p>
          </table:table-cell>
          <table:table-cell table:style-name="ce48" table:formula="oooc:=IF(OR([.C70]=0;[.H70]=0);&quot;- &quot;;([.H70]/[.C70])*100)" office:value-type="float" office:value="3.38983050847458">
            <text:p><text:s/>3.39 </text:p>
          </table:table-cell>
          <table:table-cell table:style-name="ce48" table:formula="oooc:=IF(OR([.C70]=0;[.I70]=0);&quot;- &quot;;([.I70]/[.C70])*100)" office:value-type="string" office:string-value="- ">
            <text:p><text:s/>- <text:s/></text:p>
          </table:table-cell>
          <table:table-cell table:style-name="ce48" table:formula="oooc:=IF(OR([.C70]=0;[.J70]=0);&quot;- &quot;;([.J70]/[.C70])*100)" office:value-type="string" office:string-value="- ">
            <text:p><text:s/>- <text:s/></text:p>
          </table:table-cell>
          <table:table-cell table:style-name="ce48" table:formula="oooc:=IF(OR([.C70]=0;[.K70]=0);&quot;- &quot;;([.K70]/[.C70])*100)" office:value-type="string" office:string-value="- ">
            <text:p><text:s/>- <text:s/></text:p>
          </table:table-cell>
          <table:table-cell table:style-name="ce48" table:formula="oooc:=IF(OR([.C70]=0;[.L70]=0);&quot;- &quot;;([.L70]/[.C70])*100)" office:value-type="string" office:string-value="- ">
            <text:p><text:s/>- <text:s/></text:p>
          </table:table-cell>
          <table:table-cell table:style-name="ce48" table:formula="oooc:=IF(OR([.C70]=0;[.M70]=0);&quot;- &quot;;([.M70]/[.C70])*100)" office:value-type="string" office:string-value="- ">
            <text:p><text:s/>- <text:s/></text:p>
          </table:table-cell>
          <table:table-cell table:style-name="ce48" table:formula="oooc:=IF(OR([.C70]=0;[.N70]=0);&quot;- &quot;;([.N70]/[.C70])*100)" office:value-type="float" office:value="3.38983050847458">
            <text:p><text:s/>3.39 </text:p>
          </table:table-cell>
          <table:table-cell table:style-name="ce48" table:formula="oooc:=IF(OR([.C70]=0;[.O70]=0);&quot;- &quot;;([.O70]/[.C70])*100)" office:value-type="string" office:string-value="- ">
            <text:p><text:s/>- <text:s/></text:p>
          </table:table-cell>
          <table:table-cell table:style-name="ce53" table:formula="oooc:=IF(OR([.C70]=0;[.P70]=0);&quot;- &quot;;([.P70]/[.C7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8" office:value-type="float" office:value="32">
            <text:p><text:s/>32 </text:p>
          </table:table-cell>
          <table:table-cell table:style-name="ce18" office:value-type="float" office:value="19">
            <text:p><text:s/>19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6">
            <text:p><text:s/>16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1">
            <text:p><text:s/>1 </text:p>
          </table:table-cell>
          <table:table-cell table:style-name="ce43" table:formula="oooc:=IF(OR([.B71]=0;[.C71]=0);&quot;- &quot;;([.C71]/[.B71])*100)" office:value-type="float" office:value="59.375">
            <text:p><text:s/>59.38 </text:p>
          </table:table-cell>
          <table:table-cell table:style-name="ce48" table:formula="oooc:=IF(OR([.C71]=0;[.D71]=0);&quot;- &quot;;([.D71]/[.C71])*100)" office:value-type="float" office:value="5.26315789473684">
            <text:p><text:s/>5.26 </text:p>
          </table:table-cell>
          <table:table-cell table:style-name="ce48" table:formula="oooc:=IF(OR([.C71]=0;[.E71]=0);&quot;- &quot;;([.E71]/[.C71])*100)" office:value-type="string" office:string-value="- ">
            <text:p><text:s/>- <text:s/></text:p>
          </table:table-cell>
          <table:table-cell table:style-name="ce48" table:formula="oooc:=IF(OR([.C71]=0;[.F71]=0);&quot;- &quot;;([.F71]/[.C71])*100)" office:value-type="float" office:value="84.2105263157895">
            <text:p><text:s/>84.21 </text:p>
          </table:table-cell>
          <table:table-cell table:style-name="ce48" table:formula="oooc:=IF(OR([.C71]=0;[.G71]=0);&quot;- &quot;;([.G71]/[.C71])*100)" office:value-type="string" office:string-value="- ">
            <text:p><text:s/>- <text:s/></text:p>
          </table:table-cell>
          <table:table-cell table:style-name="ce48" table:formula="oooc:=IF(OR([.C71]=0;[.H71]=0);&quot;- &quot;;([.H71]/[.C71])*100)" office:value-type="string" office:string-value="- ">
            <text:p><text:s/>- <text:s/></text:p>
          </table:table-cell>
          <table:table-cell table:style-name="ce48" table:formula="oooc:=IF(OR([.C71]=0;[.I71]=0);&quot;- &quot;;([.I71]/[.C71])*100)" office:value-type="float" office:value="5.26315789473684">
            <text:p><text:s/>5.26 </text:p>
          </table:table-cell>
          <table:table-cell table:style-name="ce48" table:formula="oooc:=IF(OR([.C71]=0;[.J71]=0);&quot;- &quot;;([.J71]/[.C71])*100)" office:value-type="string" office:string-value="- ">
            <text:p><text:s/>- <text:s/></text:p>
          </table:table-cell>
          <table:table-cell table:style-name="ce48" table:formula="oooc:=IF(OR([.C71]=0;[.K71]=0);&quot;- &quot;;([.K71]/[.C71])*100)" office:value-type="string" office:string-value="- ">
            <text:p><text:s/>- <text:s/></text:p>
          </table:table-cell>
          <table:table-cell table:style-name="ce48" table:formula="oooc:=IF(OR([.C71]=0;[.L71]=0);&quot;- &quot;;([.L71]/[.C71])*100)" office:value-type="string" office:string-value="- ">
            <text:p><text:s/>- <text:s/></text:p>
          </table:table-cell>
          <table:table-cell table:style-name="ce48" table:formula="oooc:=IF(OR([.C71]=0;[.M71]=0);&quot;- &quot;;([.M71]/[.C71])*100)" office:value-type="string" office:string-value="- ">
            <text:p><text:s/>- <text:s/></text:p>
          </table:table-cell>
          <table:table-cell table:style-name="ce48" table:formula="oooc:=IF(OR([.C71]=0;[.N71]=0);&quot;- &quot;;([.N71]/[.C71])*100)" office:value-type="string" office:string-value="- ">
            <text:p><text:s/>- <text:s/></text:p>
          </table:table-cell>
          <table:table-cell table:style-name="ce48" table:formula="oooc:=IF(OR([.C71]=0;[.O71]=0);&quot;- &quot;;([.O71]/[.C71])*100)" office:value-type="string" office:string-value="- ">
            <text:p><text:s/>- <text:s/></text:p>
          </table:table-cell>
          <table:table-cell table:style-name="ce53" table:formula="oooc:=IF(OR([.C71]=0;[.P71]=0);&quot;- &quot;;([.P71]/[.C71])*100)" office:value-type="float" office:value="5.26315789473684">
            <text:p><text:s/>5.26 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8" office:value-type="float" office:value="47">
            <text:p><text:s/>47 </text:p>
          </table:table-cell>
          <table:table-cell table:style-name="ce18" office:value-type="float" office:value="31">
            <text:p><text:s/>31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23">
            <text:p><text:s/>2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72]=0;[.C72]=0);&quot;- &quot;;([.C72]/[.B72])*100)" office:value-type="float" office:value="65.9574468085106">
            <text:p><text:s/>65.96 </text:p>
          </table:table-cell>
          <table:table-cell table:style-name="ce48" table:formula="oooc:=IF(OR([.C72]=0;[.D72]=0);&quot;- &quot;;([.D72]/[.C72])*100)" office:value-type="float" office:value="9.67741935483871">
            <text:p><text:s/>9.68 </text:p>
          </table:table-cell>
          <table:table-cell table:style-name="ce48" table:formula="oooc:=IF(OR([.C72]=0;[.E72]=0);&quot;- &quot;;([.E72]/[.C72])*100)" office:value-type="float" office:value="3.2258064516129">
            <text:p><text:s/>3.23 </text:p>
          </table:table-cell>
          <table:table-cell table:style-name="ce48" table:formula="oooc:=IF(OR([.C72]=0;[.F72]=0);&quot;- &quot;;([.F72]/[.C72])*100)" office:value-type="float" office:value="74.1935483870968">
            <text:p><text:s/>74.19 </text:p>
          </table:table-cell>
          <table:table-cell table:style-name="ce48" table:formula="oooc:=IF(OR([.C72]=0;[.G72]=0);&quot;- &quot;;([.G72]/[.C72])*100)" office:value-type="string" office:string-value="- ">
            <text:p><text:s/>- <text:s/></text:p>
          </table:table-cell>
          <table:table-cell table:style-name="ce48" table:formula="oooc:=IF(OR([.C72]=0;[.H72]=0);&quot;- &quot;;([.H72]/[.C72])*100)" office:value-type="float" office:value="3.2258064516129">
            <text:p><text:s/>3.23 </text:p>
          </table:table-cell>
          <table:table-cell table:style-name="ce48" table:formula="oooc:=IF(OR([.C72]=0;[.I72]=0);&quot;- &quot;;([.I72]/[.C72])*100)" office:value-type="float" office:value="6.45161290322581">
            <text:p><text:s/>6.45 </text:p>
          </table:table-cell>
          <table:table-cell table:style-name="ce48" table:formula="oooc:=IF(OR([.C72]=0;[.J72]=0);&quot;- &quot;;([.J72]/[.C72])*100)" office:value-type="string" office:string-value="- ">
            <text:p><text:s/>- <text:s/></text:p>
          </table:table-cell>
          <table:table-cell table:style-name="ce48" table:formula="oooc:=IF(OR([.C72]=0;[.K72]=0);&quot;- &quot;;([.K72]/[.C72])*100)" office:value-type="string" office:string-value="- ">
            <text:p><text:s/>- <text:s/></text:p>
          </table:table-cell>
          <table:table-cell table:style-name="ce48" table:formula="oooc:=IF(OR([.C72]=0;[.L72]=0);&quot;- &quot;;([.L72]/[.C72])*100)" office:value-type="string" office:string-value="- ">
            <text:p><text:s/>- <text:s/></text:p>
          </table:table-cell>
          <table:table-cell table:style-name="ce48" table:formula="oooc:=IF(OR([.C72]=0;[.M72]=0);&quot;- &quot;;([.M72]/[.C72])*100)" office:value-type="string" office:string-value="- ">
            <text:p><text:s/>- <text:s/></text:p>
          </table:table-cell>
          <table:table-cell table:style-name="ce48" table:formula="oooc:=IF(OR([.C72]=0;[.N72]=0);&quot;- &quot;;([.N72]/[.C72])*100)" office:value-type="float" office:value="3.2258064516129">
            <text:p><text:s/>3.23 </text:p>
          </table:table-cell>
          <table:table-cell table:style-name="ce48" table:formula="oooc:=IF(OR([.C72]=0;[.O72]=0);&quot;- &quot;;([.O72]/[.C72])*100)" office:value-type="string" office:string-value="- ">
            <text:p><text:s/>- <text:s/></text:p>
          </table:table-cell>
          <table:table-cell table:style-name="ce53" table:formula="oooc:=IF(OR([.C72]=0;[.P72]=0);&quot;- &quot;;([.P72]/[.C7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8" office:value-type="float" office:value="40">
            <text:p><text:s/>40 </text:p>
          </table:table-cell>
          <table:table-cell table:style-name="ce18" office:value-type="float" office:value="34">
            <text:p><text:s/>34 </text:p>
          </table:table-cell>
          <table:table-cell table:style-name="ce18" office:value-type="float" office:value="11">
            <text:p><text:s/>1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3">
            <text:p><text:s/>23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73]=0;[.C73]=0);&quot;- &quot;;([.C73]/[.B73])*100)" office:value-type="float" office:value="85">
            <text:p><text:s/>85.00 </text:p>
          </table:table-cell>
          <table:table-cell table:style-name="ce48" table:formula="oooc:=IF(OR([.C73]=0;[.D73]=0);&quot;- &quot;;([.D73]/[.C73])*100)" office:value-type="float" office:value="32.3529411764706">
            <text:p><text:s/>32.35 </text:p>
          </table:table-cell>
          <table:table-cell table:style-name="ce48" table:formula="oooc:=IF(OR([.C73]=0;[.E73]=0);&quot;- &quot;;([.E73]/[.C73])*100)" office:value-type="string" office:string-value="- ">
            <text:p><text:s/>- <text:s/></text:p>
          </table:table-cell>
          <table:table-cell table:style-name="ce48" table:formula="oooc:=IF(OR([.C73]=0;[.F73]=0);&quot;- &quot;;([.F73]/[.C73])*100)" office:value-type="float" office:value="67.6470588235294">
            <text:p><text:s/>67.65 </text:p>
          </table:table-cell>
          <table:table-cell table:style-name="ce48" table:formula="oooc:=IF(OR([.C73]=0;[.G73]=0);&quot;- &quot;;([.G73]/[.C73])*100)" office:value-type="string" office:string-value="- ">
            <text:p><text:s/>- <text:s/></text:p>
          </table:table-cell>
          <table:table-cell table:style-name="ce48" table:formula="oooc:=IF(OR([.C73]=0;[.H73]=0);&quot;- &quot;;([.H73]/[.C73])*100)" office:value-type="string" office:string-value="- ">
            <text:p><text:s/>- <text:s/></text:p>
          </table:table-cell>
          <table:table-cell table:style-name="ce48" table:formula="oooc:=IF(OR([.C73]=0;[.I73]=0);&quot;- &quot;;([.I73]/[.C73])*100)" office:value-type="string" office:string-value="- ">
            <text:p><text:s/>- <text:s/></text:p>
          </table:table-cell>
          <table:table-cell table:style-name="ce48" table:formula="oooc:=IF(OR([.C73]=0;[.J73]=0);&quot;- &quot;;([.J73]/[.C73])*100)" office:value-type="string" office:string-value="- ">
            <text:p><text:s/>- <text:s/></text:p>
          </table:table-cell>
          <table:table-cell table:style-name="ce48" table:formula="oooc:=IF(OR([.C73]=0;[.K73]=0);&quot;- &quot;;([.K73]/[.C73])*100)" office:value-type="string" office:string-value="- ">
            <text:p><text:s/>- <text:s/></text:p>
          </table:table-cell>
          <table:table-cell table:style-name="ce48" table:formula="oooc:=IF(OR([.C73]=0;[.L73]=0);&quot;- &quot;;([.L73]/[.C73])*100)" office:value-type="string" office:string-value="- ">
            <text:p><text:s/>- <text:s/></text:p>
          </table:table-cell>
          <table:table-cell table:style-name="ce48" table:formula="oooc:=IF(OR([.C73]=0;[.M73]=0);&quot;- &quot;;([.M73]/[.C73])*100)" office:value-type="string" office:string-value="- ">
            <text:p><text:s/>- <text:s/></text:p>
          </table:table-cell>
          <table:table-cell table:style-name="ce48" table:formula="oooc:=IF(OR([.C73]=0;[.N73]=0);&quot;- &quot;;([.N73]/[.C73])*100)" office:value-type="string" office:string-value="- ">
            <text:p><text:s/>- <text:s/></text:p>
          </table:table-cell>
          <table:table-cell table:style-name="ce48" table:formula="oooc:=IF(OR([.C73]=0;[.O73]=0);&quot;- &quot;;([.O73]/[.C73])*100)" office:value-type="string" office:string-value="- ">
            <text:p><text:s/>- <text:s/></text:p>
          </table:table-cell>
          <table:table-cell table:style-name="ce53" table:formula="oooc:=IF(OR([.C73]=0;[.P73]=0);&quot;- &quot;;([.P73]/[.C7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74]=0;[.C74]=0);&quot;- &quot;;([.C74]/[.B74])*100)" office:value-type="float" office:value="33.3333333333333">
            <text:p><text:s/>33.33 </text:p>
          </table:table-cell>
          <table:table-cell table:style-name="ce48" table:formula="oooc:=IF(OR([.C74]=0;[.D74]=0);&quot;- &quot;;([.D74]/[.C74])*100)" office:value-type="string" office:string-value="- ">
            <text:p><text:s/>- <text:s/></text:p>
          </table:table-cell>
          <table:table-cell table:style-name="ce48" table:formula="oooc:=IF(OR([.C74]=0;[.E74]=0);&quot;- &quot;;([.E74]/[.C74])*100)" office:value-type="string" office:string-value="- ">
            <text:p><text:s/>- <text:s/></text:p>
          </table:table-cell>
          <table:table-cell table:style-name="ce48" table:formula="oooc:=IF(OR([.C74]=0;[.F74]=0);&quot;- &quot;;([.F74]/[.C74])*100)" office:value-type="float" office:value="50">
            <text:p><text:s/>50.00 </text:p>
          </table:table-cell>
          <table:table-cell table:style-name="ce48" table:formula="oooc:=IF(OR([.C74]=0;[.G74]=0);&quot;- &quot;;([.G74]/[.C74])*100)" office:value-type="string" office:string-value="- ">
            <text:p><text:s/>- <text:s/></text:p>
          </table:table-cell>
          <table:table-cell table:style-name="ce48" table:formula="oooc:=IF(OR([.C74]=0;[.H74]=0);&quot;- &quot;;([.H74]/[.C74])*100)" office:value-type="string" office:string-value="- ">
            <text:p><text:s/>- <text:s/></text:p>
          </table:table-cell>
          <table:table-cell table:style-name="ce48" table:formula="oooc:=IF(OR([.C74]=0;[.I74]=0);&quot;- &quot;;([.I74]/[.C74])*100)" office:value-type="string" office:string-value="- ">
            <text:p><text:s/>- <text:s/></text:p>
          </table:table-cell>
          <table:table-cell table:style-name="ce48" table:formula="oooc:=IF(OR([.C74]=0;[.J74]=0);&quot;- &quot;;([.J74]/[.C74])*100)" office:value-type="float" office:value="50">
            <text:p><text:s/>50.00 </text:p>
          </table:table-cell>
          <table:table-cell table:style-name="ce48" table:formula="oooc:=IF(OR([.C74]=0;[.K74]=0);&quot;- &quot;;([.K74]/[.C74])*100)" office:value-type="string" office:string-value="- ">
            <text:p><text:s/>- <text:s/></text:p>
          </table:table-cell>
          <table:table-cell table:style-name="ce48" table:formula="oooc:=IF(OR([.C74]=0;[.L74]=0);&quot;- &quot;;([.L74]/[.C74])*100)" office:value-type="string" office:string-value="- ">
            <text:p><text:s/>- <text:s/></text:p>
          </table:table-cell>
          <table:table-cell table:style-name="ce48" table:formula="oooc:=IF(OR([.C74]=0;[.M74]=0);&quot;- &quot;;([.M74]/[.C74])*100)" office:value-type="string" office:string-value="- ">
            <text:p><text:s/>- <text:s/></text:p>
          </table:table-cell>
          <table:table-cell table:style-name="ce48" table:formula="oooc:=IF(OR([.C74]=0;[.N74]=0);&quot;- &quot;;([.N74]/[.C74])*100)" office:value-type="string" office:string-value="- ">
            <text:p><text:s/>- <text:s/></text:p>
          </table:table-cell>
          <table:table-cell table:style-name="ce48" table:formula="oooc:=IF(OR([.C74]=0;[.O74]=0);&quot;- &quot;;([.O74]/[.C74])*100)" office:value-type="string" office:string-value="- ">
            <text:p><text:s/>- <text:s/></text:p>
          </table:table-cell>
          <table:table-cell table:style-name="ce53" table:formula="oooc:=IF(OR([.C74]=0;[.P74]=0);&quot;- &quot;;([.P74]/[.C7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75]=0;[.C75]=0);&quot;- &quot;;([.C75]/[.B75])*100)" office:value-type="float" office:value="66.6666666666667">
            <text:p><text:s/>66.67 </text:p>
          </table:table-cell>
          <table:table-cell table:style-name="ce48" table:formula="oooc:=IF(OR([.C75]=0;[.D75]=0);&quot;- &quot;;([.D75]/[.C75])*100)" office:value-type="float" office:value="50">
            <text:p><text:s/>50.00 </text:p>
          </table:table-cell>
          <table:table-cell table:style-name="ce48" table:formula="oooc:=IF(OR([.C75]=0;[.E75]=0);&quot;- &quot;;([.E75]/[.C75])*100)" office:value-type="string" office:string-value="- ">
            <text:p><text:s/>- <text:s/></text:p>
          </table:table-cell>
          <table:table-cell table:style-name="ce48" table:formula="oooc:=IF(OR([.C75]=0;[.F75]=0);&quot;- &quot;;([.F75]/[.C75])*100)" office:value-type="float" office:value="50">
            <text:p><text:s/>50.00 </text:p>
          </table:table-cell>
          <table:table-cell table:style-name="ce48" table:formula="oooc:=IF(OR([.C75]=0;[.G75]=0);&quot;- &quot;;([.G75]/[.C75])*100)" office:value-type="string" office:string-value="- ">
            <text:p><text:s/>- <text:s/></text:p>
          </table:table-cell>
          <table:table-cell table:style-name="ce48" table:formula="oooc:=IF(OR([.C75]=0;[.H75]=0);&quot;- &quot;;([.H75]/[.C75])*100)" office:value-type="string" office:string-value="- ">
            <text:p><text:s/>- <text:s/></text:p>
          </table:table-cell>
          <table:table-cell table:style-name="ce48" table:formula="oooc:=IF(OR([.C75]=0;[.I75]=0);&quot;- &quot;;([.I75]/[.C75])*100)" office:value-type="string" office:string-value="- ">
            <text:p><text:s/>- <text:s/></text:p>
          </table:table-cell>
          <table:table-cell table:style-name="ce48" table:formula="oooc:=IF(OR([.C75]=0;[.J75]=0);&quot;- &quot;;([.J75]/[.C75])*100)" office:value-type="string" office:string-value="- ">
            <text:p><text:s/>- <text:s/></text:p>
          </table:table-cell>
          <table:table-cell table:style-name="ce48" table:formula="oooc:=IF(OR([.C75]=0;[.K75]=0);&quot;- &quot;;([.K75]/[.C75])*100)" office:value-type="string" office:string-value="- ">
            <text:p><text:s/>- <text:s/></text:p>
          </table:table-cell>
          <table:table-cell table:style-name="ce48" table:formula="oooc:=IF(OR([.C75]=0;[.L75]=0);&quot;- &quot;;([.L75]/[.C75])*100)" office:value-type="string" office:string-value="- ">
            <text:p><text:s/>- <text:s/></text:p>
          </table:table-cell>
          <table:table-cell table:style-name="ce48" table:formula="oooc:=IF(OR([.C75]=0;[.M75]=0);&quot;- &quot;;([.M75]/[.C75])*100)" office:value-type="string" office:string-value="- ">
            <text:p><text:s/>- <text:s/></text:p>
          </table:table-cell>
          <table:table-cell table:style-name="ce48" table:formula="oooc:=IF(OR([.C75]=0;[.N75]=0);&quot;- &quot;;([.N75]/[.C75])*100)" office:value-type="string" office:string-value="- ">
            <text:p><text:s/>- <text:s/></text:p>
          </table:table-cell>
          <table:table-cell table:style-name="ce48" table:formula="oooc:=IF(OR([.C75]=0;[.O75]=0);&quot;- &quot;;([.O75]/[.C75])*100)" office:value-type="string" office:string-value="- ">
            <text:p><text:s/>- <text:s/></text:p>
          </table:table-cell>
          <table:table-cell table:style-name="ce53" table:formula="oooc:=IF(OR([.C75]=0;[.P75]=0);&quot;- &quot;;([.P75]/[.C7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style-name="ce18" office:value-type="float" office:value="3">
            <text:p><text:s/>3 </text:p>
          </table:table-cell>
          <table:table-cell table:number-columns-repeated="2" table:style-name="ce18" office:value-type="float" office:value="1">
            <text:p><text:s/>1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76]=0;[.C76]=0);&quot;- &quot;;([.C76]/[.B76])*100)" office:value-type="float" office:value="33.3333333333333">
            <text:p><text:s/>33.33 </text:p>
          </table:table-cell>
          <table:table-cell table:style-name="ce48" table:formula="oooc:=IF(OR([.C76]=0;[.D76]=0);&quot;- &quot;;([.D76]/[.C76])*100)" office:value-type="float" office:value="100">
            <text:p><text:s/>100.00 </text:p>
          </table:table-cell>
          <table:table-cell table:style-name="ce48" table:formula="oooc:=IF(OR([.C76]=0;[.E76]=0);&quot;- &quot;;([.E76]/[.C76])*100)" office:value-type="string" office:string-value="- ">
            <text:p><text:s/>- <text:s/></text:p>
          </table:table-cell>
          <table:table-cell table:style-name="ce48" table:formula="oooc:=IF(OR([.C76]=0;[.F76]=0);&quot;- &quot;;([.F76]/[.C76])*100)" office:value-type="string" office:string-value="- ">
            <text:p><text:s/>- <text:s/></text:p>
          </table:table-cell>
          <table:table-cell table:style-name="ce48" table:formula="oooc:=IF(OR([.C76]=0;[.G76]=0);&quot;- &quot;;([.G76]/[.C76])*100)" office:value-type="string" office:string-value="- ">
            <text:p><text:s/>- <text:s/></text:p>
          </table:table-cell>
          <table:table-cell table:style-name="ce48" table:formula="oooc:=IF(OR([.C76]=0;[.H76]=0);&quot;- &quot;;([.H76]/[.C76])*100)" office:value-type="string" office:string-value="- ">
            <text:p><text:s/>- <text:s/></text:p>
          </table:table-cell>
          <table:table-cell table:style-name="ce48" table:formula="oooc:=IF(OR([.C76]=0;[.I76]=0);&quot;- &quot;;([.I76]/[.C76])*100)" office:value-type="string" office:string-value="- ">
            <text:p><text:s/>- <text:s/></text:p>
          </table:table-cell>
          <table:table-cell table:style-name="ce48" table:formula="oooc:=IF(OR([.C76]=0;[.J76]=0);&quot;- &quot;;([.J76]/[.C76])*100)" office:value-type="string" office:string-value="- ">
            <text:p><text:s/>- <text:s/></text:p>
          </table:table-cell>
          <table:table-cell table:style-name="ce48" table:formula="oooc:=IF(OR([.C76]=0;[.K76]=0);&quot;- &quot;;([.K76]/[.C76])*100)" office:value-type="string" office:string-value="- ">
            <text:p><text:s/>- <text:s/></text:p>
          </table:table-cell>
          <table:table-cell table:style-name="ce48" table:formula="oooc:=IF(OR([.C76]=0;[.L76]=0);&quot;- &quot;;([.L76]/[.C76])*100)" office:value-type="string" office:string-value="- ">
            <text:p><text:s/>- <text:s/></text:p>
          </table:table-cell>
          <table:table-cell table:style-name="ce48" table:formula="oooc:=IF(OR([.C76]=0;[.M76]=0);&quot;- &quot;;([.M76]/[.C76])*100)" office:value-type="string" office:string-value="- ">
            <text:p><text:s/>- <text:s/></text:p>
          </table:table-cell>
          <table:table-cell table:style-name="ce48" table:formula="oooc:=IF(OR([.C76]=0;[.N76]=0);&quot;- &quot;;([.N76]/[.C76])*100)" office:value-type="string" office:string-value="- ">
            <text:p><text:s/>- <text:s/></text:p>
          </table:table-cell>
          <table:table-cell table:style-name="ce48" table:formula="oooc:=IF(OR([.C76]=0;[.O76]=0);&quot;- &quot;;([.O76]/[.C76])*100)" office:value-type="string" office:string-value="- ">
            <text:p><text:s/>- <text:s/></text:p>
          </table:table-cell>
          <table:table-cell table:style-name="ce53" table:formula="oooc:=IF(OR([.C76]=0;[.P76]=0);&quot;- &quot;;([.P76]/[.C7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8" office:value-type="float" office:value="39">
            <text:p><text:s/>39 </text:p>
          </table:table-cell>
          <table:table-cell table:style-name="ce18" office:value-type="float" office:value="7">
            <text:p><text:s/>7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7">
            <text:p><text:s/>7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77]=0;[.C77]=0);&quot;- &quot;;([.C77]/[.B77])*100)" office:value-type="float" office:value="17.948717948718">
            <text:p><text:s/>17.95 </text:p>
          </table:table-cell>
          <table:table-cell table:style-name="ce48" table:formula="oooc:=IF(OR([.C77]=0;[.D77]=0);&quot;- &quot;;([.D77]/[.C77])*100)" office:value-type="string" office:string-value="- ">
            <text:p><text:s/>- <text:s/></text:p>
          </table:table-cell>
          <table:table-cell table:style-name="ce48" table:formula="oooc:=IF(OR([.C77]=0;[.E77]=0);&quot;- &quot;;([.E77]/[.C77])*100)" office:value-type="string" office:string-value="- ">
            <text:p><text:s/>- <text:s/></text:p>
          </table:table-cell>
          <table:table-cell table:style-name="ce48" table:formula="oooc:=IF(OR([.C77]=0;[.F77]=0);&quot;- &quot;;([.F77]/[.C77])*100)" office:value-type="float" office:value="100">
            <text:p><text:s/>100.00 </text:p>
          </table:table-cell>
          <table:table-cell table:style-name="ce48" table:formula="oooc:=IF(OR([.C77]=0;[.G77]=0);&quot;- &quot;;([.G77]/[.C77])*100)" office:value-type="string" office:string-value="- ">
            <text:p><text:s/>- <text:s/></text:p>
          </table:table-cell>
          <table:table-cell table:style-name="ce48" table:formula="oooc:=IF(OR([.C77]=0;[.H77]=0);&quot;- &quot;;([.H77]/[.C77])*100)" office:value-type="string" office:string-value="- ">
            <text:p><text:s/>- <text:s/></text:p>
          </table:table-cell>
          <table:table-cell table:style-name="ce48" table:formula="oooc:=IF(OR([.C77]=0;[.I77]=0);&quot;- &quot;;([.I77]/[.C77])*100)" office:value-type="string" office:string-value="- ">
            <text:p><text:s/>- <text:s/></text:p>
          </table:table-cell>
          <table:table-cell table:style-name="ce48" table:formula="oooc:=IF(OR([.C77]=0;[.J77]=0);&quot;- &quot;;([.J77]/[.C77])*100)" office:value-type="string" office:string-value="- ">
            <text:p><text:s/>- <text:s/></text:p>
          </table:table-cell>
          <table:table-cell table:style-name="ce48" table:formula="oooc:=IF(OR([.C77]=0;[.K77]=0);&quot;- &quot;;([.K77]/[.C77])*100)" office:value-type="string" office:string-value="- ">
            <text:p><text:s/>- <text:s/></text:p>
          </table:table-cell>
          <table:table-cell table:style-name="ce48" table:formula="oooc:=IF(OR([.C77]=0;[.L77]=0);&quot;- &quot;;([.L77]/[.C77])*100)" office:value-type="string" office:string-value="- ">
            <text:p><text:s/>- <text:s/></text:p>
          </table:table-cell>
          <table:table-cell table:style-name="ce48" table:formula="oooc:=IF(OR([.C77]=0;[.M77]=0);&quot;- &quot;;([.M77]/[.C77])*100)" office:value-type="string" office:string-value="- ">
            <text:p><text:s/>- <text:s/></text:p>
          </table:table-cell>
          <table:table-cell table:style-name="ce48" table:formula="oooc:=IF(OR([.C77]=0;[.N77]=0);&quot;- &quot;;([.N77]/[.C77])*100)" office:value-type="string" office:string-value="- ">
            <text:p><text:s/>- <text:s/></text:p>
          </table:table-cell>
          <table:table-cell table:style-name="ce48" table:formula="oooc:=IF(OR([.C77]=0;[.O77]=0);&quot;- &quot;;([.O77]/[.C77])*100)" office:value-type="string" office:string-value="- ">
            <text:p><text:s/>- <text:s/></text:p>
          </table:table-cell>
          <table:table-cell table:style-name="ce53" table:formula="oooc:=IF(OR([.C77]=0;[.P77]=0);&quot;- &quot;;([.P77]/[.C7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78]=0;[.C78]=0);&quot;- &quot;;([.C78]/[.B78])*100)" office:value-type="string" office:string-value="- ">
            <text:p><text:s/>- <text:s/></text:p>
          </table:table-cell>
          <table:table-cell table:style-name="ce48" table:formula="oooc:=IF(OR([.C78]=0;[.D78]=0);&quot;- &quot;;([.D78]/[.C78])*100)" office:value-type="string" office:string-value="- ">
            <text:p><text:s/>- <text:s/></text:p>
          </table:table-cell>
          <table:table-cell table:style-name="ce48" table:formula="oooc:=IF(OR([.C78]=0;[.E78]=0);&quot;- &quot;;([.E78]/[.C78])*100)" office:value-type="string" office:string-value="- ">
            <text:p><text:s/>- <text:s/></text:p>
          </table:table-cell>
          <table:table-cell table:style-name="ce48" table:formula="oooc:=IF(OR([.C78]=0;[.F78]=0);&quot;- &quot;;([.F78]/[.C78])*100)" office:value-type="string" office:string-value="- ">
            <text:p><text:s/>- <text:s/></text:p>
          </table:table-cell>
          <table:table-cell table:style-name="ce48" table:formula="oooc:=IF(OR([.C78]=0;[.G78]=0);&quot;- &quot;;([.G78]/[.C78])*100)" office:value-type="string" office:string-value="- ">
            <text:p><text:s/>- <text:s/></text:p>
          </table:table-cell>
          <table:table-cell table:style-name="ce48" table:formula="oooc:=IF(OR([.C78]=0;[.H78]=0);&quot;- &quot;;([.H78]/[.C78])*100)" office:value-type="string" office:string-value="- ">
            <text:p><text:s/>- <text:s/></text:p>
          </table:table-cell>
          <table:table-cell table:style-name="ce48" table:formula="oooc:=IF(OR([.C78]=0;[.I78]=0);&quot;- &quot;;([.I78]/[.C78])*100)" office:value-type="string" office:string-value="- ">
            <text:p><text:s/>- <text:s/></text:p>
          </table:table-cell>
          <table:table-cell table:style-name="ce48" table:formula="oooc:=IF(OR([.C78]=0;[.J78]=0);&quot;- &quot;;([.J78]/[.C78])*100)" office:value-type="string" office:string-value="- ">
            <text:p><text:s/>- <text:s/></text:p>
          </table:table-cell>
          <table:table-cell table:style-name="ce48" table:formula="oooc:=IF(OR([.C78]=0;[.K78]=0);&quot;- &quot;;([.K78]/[.C78])*100)" office:value-type="string" office:string-value="- ">
            <text:p><text:s/>- <text:s/></text:p>
          </table:table-cell>
          <table:table-cell table:style-name="ce48" table:formula="oooc:=IF(OR([.C78]=0;[.L78]=0);&quot;- &quot;;([.L78]/[.C78])*100)" office:value-type="string" office:string-value="- ">
            <text:p><text:s/>- <text:s/></text:p>
          </table:table-cell>
          <table:table-cell table:style-name="ce48" table:formula="oooc:=IF(OR([.C78]=0;[.M78]=0);&quot;- &quot;;([.M78]/[.C78])*100)" office:value-type="string" office:string-value="- ">
            <text:p><text:s/>- <text:s/></text:p>
          </table:table-cell>
          <table:table-cell table:style-name="ce48" table:formula="oooc:=IF(OR([.C78]=0;[.N78]=0);&quot;- &quot;;([.N78]/[.C78])*100)" office:value-type="string" office:string-value="- ">
            <text:p><text:s/>- <text:s/></text:p>
          </table:table-cell>
          <table:table-cell table:style-name="ce48" table:formula="oooc:=IF(OR([.C78]=0;[.O78]=0);&quot;- &quot;;([.O78]/[.C78])*100)" office:value-type="string" office:string-value="- ">
            <text:p><text:s/>- <text:s/></text:p>
          </table:table-cell>
          <table:table-cell table:style-name="ce53" table:formula="oooc:=IF(OR([.C78]=0;[.P78]=0);&quot;- &quot;;([.P78]/[.C7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7" table:formula="oooc:=[.B80]+[.B81]" office:value-type="float" office:value="587">
            <text:p><text:s/>587 </text:p>
          </table:table-cell>
          <table:table-cell table:style-name="ce17" table:formula="oooc:=[.C80]+[.C81]" office:value-type="float" office:value="428">
            <text:p><text:s/>428 </text:p>
          </table:table-cell>
          <table:table-cell table:style-name="ce17" table:formula="oooc:=[.D80]+[.D81]" office:value-type="float" office:value="106">
            <text:p><text:s/>106 </text:p>
          </table:table-cell>
          <table:table-cell table:style-name="ce17" table:formula="oooc:=[.E80]+[.E81]" office:value-type="float" office:value="6">
            <text:p><text:s/>6 </text:p>
          </table:table-cell>
          <table:table-cell table:style-name="ce17" table:formula="oooc:=[.F80]+[.F81]" office:value-type="float" office:value="294">
            <text:p><text:s/>294 </text:p>
          </table:table-cell>
          <table:table-cell table:style-name="ce17" table:formula="oooc:=[.G80]+[.G81]" office:value-type="float" office:value="1">
            <text:p><text:s/>1 </text:p>
          </table:table-cell>
          <table:table-cell table:style-name="ce17" table:formula="oooc:=[.H80]+[.H81]" office:value-type="float" office:value="1">
            <text:p><text:s/>1 </text:p>
          </table:table-cell>
          <table:table-cell table:style-name="ce17" table:formula="oooc:=[.I80]+[.I81]" office:value-type="float" office:value="0">
            <text:p><text:s/>- </text:p>
          </table:table-cell>
          <table:table-cell table:style-name="ce28" table:formula="oooc:=[.J80]+[.J81]" office:value-type="float" office:value="0">
            <text:p><text:s/>- </text:p>
          </table:table-cell>
          <table:table-cell table:style-name="ce17" table:formula="oooc:=[.K80]+[.K81]" office:value-type="float" office:value="0">
            <text:p><text:s/>- </text:p>
          </table:table-cell>
          <table:table-cell table:style-name="ce17" table:formula="oooc:=[.L80]+[.L81]" office:value-type="float" office:value="0">
            <text:p><text:s/>- </text:p>
          </table:table-cell>
          <table:table-cell table:style-name="ce17" table:formula="oooc:=[.M80]+[.M81]" office:value-type="float" office:value="6">
            <text:p><text:s/>6 </text:p>
          </table:table-cell>
          <table:table-cell table:style-name="ce17" table:formula="oooc:=[.N80]+[.N81]" office:value-type="float" office:value="10">
            <text:p><text:s/>10 </text:p>
          </table:table-cell>
          <table:table-cell table:style-name="ce17" table:formula="oooc:=[.O80]+[.O81]" office:value-type="float" office:value="0">
            <text:p><text:s/>- </text:p>
          </table:table-cell>
          <table:table-cell table:style-name="ce34" table:formula="oooc:=[.P80]+[.P81]" office:value-type="float" office:value="4">
            <text:p><text:s/>4 </text:p>
          </table:table-cell>
          <table:table-cell table:style-name="ce42" table:formula="oooc:=IF(OR([.B79]=0;[.C79]=0);&quot;- &quot;;([.C79]/[.B79])*100)" office:value-type="float" office:value="72.9131175468484">
            <text:p><text:s/>72.91 </text:p>
          </table:table-cell>
          <table:table-cell table:style-name="ce47" table:formula="oooc:=IF(OR([.C79]=0;[.D79]=0);&quot;- &quot;;([.D79]/[.C79])*100)" office:value-type="float" office:value="24.7663551401869">
            <text:p><text:s/>24.77 </text:p>
          </table:table-cell>
          <table:table-cell table:style-name="ce47" table:formula="oooc:=IF(OR([.C79]=0;[.E79]=0);&quot;- &quot;;([.E79]/[.C79])*100)" office:value-type="float" office:value="1.4018691588785">
            <text:p><text:s/>1.40 </text:p>
          </table:table-cell>
          <table:table-cell table:style-name="ce47" table:formula="oooc:=IF(OR([.C79]=0;[.F79]=0);&quot;- &quot;;([.F79]/[.C79])*100)" office:value-type="float" office:value="68.6915887850467">
            <text:p><text:s/>68.69 </text:p>
          </table:table-cell>
          <table:table-cell table:style-name="ce47" table:formula="oooc:=IF(OR([.C79]=0;[.G79]=0);&quot;- &quot;;([.G79]/[.C79])*100)" office:value-type="float" office:value="0.233644859813084">
            <text:p><text:s/>0.23 </text:p>
          </table:table-cell>
          <table:table-cell table:style-name="ce47" table:formula="oooc:=IF(OR([.C79]=0;[.H79]=0);&quot;- &quot;;([.H79]/[.C79])*100)" office:value-type="float" office:value="0.233644859813084">
            <text:p><text:s/>0.23 </text:p>
          </table:table-cell>
          <table:table-cell table:style-name="ce47" table:formula="oooc:=IF(OR([.C79]=0;[.I79]=0);&quot;- &quot;;([.I79]/[.C79])*100)" office:value-type="string" office:string-value="- ">
            <text:p><text:s/>- <text:s/></text:p>
          </table:table-cell>
          <table:table-cell table:style-name="ce47" table:formula="oooc:=IF(OR([.C79]=0;[.J79]=0);&quot;- &quot;;([.J79]/[.C79])*100)" office:value-type="string" office:string-value="- ">
            <text:p><text:s/>- <text:s/></text:p>
          </table:table-cell>
          <table:table-cell table:style-name="ce47" table:formula="oooc:=IF(OR([.C79]=0;[.K79]=0);&quot;- &quot;;([.K79]/[.C79])*100)" office:value-type="string" office:string-value="- ">
            <text:p><text:s/>- <text:s/></text:p>
          </table:table-cell>
          <table:table-cell table:style-name="ce47" table:formula="oooc:=IF(OR([.C79]=0;[.L79]=0);&quot;- &quot;;([.L79]/[.C79])*100)" office:value-type="string" office:string-value="- ">
            <text:p><text:s/>- <text:s/></text:p>
          </table:table-cell>
          <table:table-cell table:style-name="ce47" table:formula="oooc:=IF(OR([.C79]=0;[.M79]=0);&quot;- &quot;;([.M79]/[.C79])*100)" office:value-type="float" office:value="1.4018691588785">
            <text:p><text:s/>1.40 </text:p>
          </table:table-cell>
          <table:table-cell table:style-name="ce47" table:formula="oooc:=IF(OR([.C79]=0;[.N79]=0);&quot;- &quot;;([.N79]/[.C79])*100)" office:value-type="float" office:value="2.33644859813084">
            <text:p><text:s/>2.34 </text:p>
          </table:table-cell>
          <table:table-cell table:style-name="ce47" table:formula="oooc:=IF(OR([.C79]=0;[.O79]=0);&quot;- &quot;;([.O79]/[.C79])*100)" office:value-type="string" office:string-value="- ">
            <text:p><text:s/>- <text:s/></text:p>
          </table:table-cell>
          <table:table-cell table:style-name="ce52" table:formula="oooc:=IF(OR([.C79]=0;[.P79]=0);&quot;- &quot;;([.P79]/[.C79])*100)" office:value-type="float" office:value="0.934579439252336">
            <text:p><text:s/>0.93 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8" office:value-type="float" office:value="194">
            <text:p><text:s/>194 </text:p>
          </table:table-cell>
          <table:table-cell table:style-name="ce18" office:value-type="float" office:value="164">
            <text:p><text:s/>164 </text:p>
          </table:table-cell>
          <table:table-cell table:style-name="ce18" office:value-type="float" office:value="50">
            <text:p><text:s/>50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97">
            <text:p><text:s/>97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9">
            <text:p><text:s/>9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1">
            <text:p><text:s/>1 </text:p>
          </table:table-cell>
          <table:table-cell table:style-name="ce43" table:formula="oooc:=IF(OR([.B80]=0;[.C80]=0);&quot;- &quot;;([.C80]/[.B80])*100)" office:value-type="float" office:value="84.5360824742268">
            <text:p><text:s/>84.54 </text:p>
          </table:table-cell>
          <table:table-cell table:style-name="ce48" table:formula="oooc:=IF(OR([.C80]=0;[.D80]=0);&quot;- &quot;;([.D80]/[.C80])*100)" office:value-type="float" office:value="30.4878048780488">
            <text:p><text:s/>30.49 </text:p>
          </table:table-cell>
          <table:table-cell table:style-name="ce48" table:formula="oooc:=IF(OR([.C80]=0;[.E80]=0);&quot;- &quot;;([.E80]/[.C80])*100)" office:value-type="float" office:value="0.609756097560976">
            <text:p><text:s/>0.61 </text:p>
          </table:table-cell>
          <table:table-cell table:style-name="ce48" table:formula="oooc:=IF(OR([.C80]=0;[.F80]=0);&quot;- &quot;;([.F80]/[.C80])*100)" office:value-type="float" office:value="59.1463414634146">
            <text:p><text:s/>59.15 </text:p>
          </table:table-cell>
          <table:table-cell table:style-name="ce48" table:formula="oooc:=IF(OR([.C80]=0;[.G80]=0);&quot;- &quot;;([.G80]/[.C80])*100)" office:value-type="string" office:string-value="- ">
            <text:p><text:s/>- <text:s/></text:p>
          </table:table-cell>
          <table:table-cell table:style-name="ce48" table:formula="oooc:=IF(OR([.C80]=0;[.H80]=0);&quot;- &quot;;([.H80]/[.C80])*100)" office:value-type="string" office:string-value="- ">
            <text:p><text:s/>- <text:s/></text:p>
          </table:table-cell>
          <table:table-cell table:style-name="ce48" table:formula="oooc:=IF(OR([.C80]=0;[.I80]=0);&quot;- &quot;;([.I80]/[.C80])*100)" office:value-type="string" office:string-value="- ">
            <text:p><text:s/>- <text:s/></text:p>
          </table:table-cell>
          <table:table-cell table:style-name="ce48" table:formula="oooc:=IF(OR([.C80]=0;[.J80]=0);&quot;- &quot;;([.J80]/[.C80])*100)" office:value-type="string" office:string-value="- ">
            <text:p><text:s/>- <text:s/></text:p>
          </table:table-cell>
          <table:table-cell table:style-name="ce48" table:formula="oooc:=IF(OR([.C80]=0;[.K80]=0);&quot;- &quot;;([.K80]/[.C80])*100)" office:value-type="string" office:string-value="- ">
            <text:p><text:s/>- <text:s/></text:p>
          </table:table-cell>
          <table:table-cell table:style-name="ce48" table:formula="oooc:=IF(OR([.C80]=0;[.L80]=0);&quot;- &quot;;([.L80]/[.C80])*100)" office:value-type="string" office:string-value="- ">
            <text:p><text:s/>- <text:s/></text:p>
          </table:table-cell>
          <table:table-cell table:style-name="ce48" table:formula="oooc:=IF(OR([.C80]=0;[.M80]=0);&quot;- &quot;;([.M80]/[.C80])*100)" office:value-type="float" office:value="3.65853658536585">
            <text:p><text:s/>3.66 </text:p>
          </table:table-cell>
          <table:table-cell table:style-name="ce48" table:formula="oooc:=IF(OR([.C80]=0;[.N80]=0);&quot;- &quot;;([.N80]/[.C80])*100)" office:value-type="float" office:value="5.48780487804878">
            <text:p><text:s/>5.49 </text:p>
          </table:table-cell>
          <table:table-cell table:style-name="ce48" table:formula="oooc:=IF(OR([.C80]=0;[.O80]=0);&quot;- &quot;;([.O80]/[.C80])*100)" office:value-type="string" office:string-value="- ">
            <text:p><text:s/>- <text:s/></text:p>
          </table:table-cell>
          <table:table-cell table:style-name="ce53" table:formula="oooc:=IF(OR([.C80]=0;[.P80]=0);&quot;- &quot;;([.P80]/[.C80])*100)" office:value-type="float" office:value="0.609756097560976">
            <text:p><text:s/>0.61 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8" table:formula="oooc:=SUM([.B82:.B97])" office:value-type="float" office:value="393">
            <text:p><text:s/>393 </text:p>
          </table:table-cell>
          <table:table-cell table:style-name="ce18" table:formula="oooc:=SUM([.C82:.C97])" office:value-type="float" office:value="264">
            <text:p><text:s/>264 </text:p>
          </table:table-cell>
          <table:table-cell table:style-name="ce18" table:formula="oooc:=SUM([.D82:.D97])" office:value-type="float" office:value="56">
            <text:p><text:s/>56 </text:p>
          </table:table-cell>
          <table:table-cell table:style-name="ce18" table:formula="oooc:=SUM([.E82:.E97])" office:value-type="float" office:value="5">
            <text:p><text:s/>5 </text:p>
          </table:table-cell>
          <table:table-cell table:style-name="ce18" table:formula="oooc:=SUM([.F82:.F97])" office:value-type="float" office:value="197">
            <text:p><text:s/>197 </text:p>
          </table:table-cell>
          <table:table-cell table:style-name="ce18" table:formula="oooc:=SUM([.G82:.G97])" office:value-type="float" office:value="1">
            <text:p><text:s/>1 </text:p>
          </table:table-cell>
          <table:table-cell table:style-name="ce18" table:formula="oooc:=SUM([.H82:.H97])" office:value-type="float" office:value="1">
            <text:p><text:s/>1 </text:p>
          </table:table-cell>
          <table:table-cell table:style-name="ce18" table:formula="oooc:=SUM([.I82:.I97])" office:value-type="float" office:value="0">
            <text:p><text:s/>- </text:p>
          </table:table-cell>
          <table:table-cell table:style-name="ce29" table:formula="oooc:=SUM([.J82:.J97])" office:value-type="float" office:value="0">
            <text:p><text:s/>- </text:p>
          </table:table-cell>
          <table:table-cell table:style-name="ce18" table:formula="oooc:=SUM([.K82:.K97])" office:value-type="float" office:value="0">
            <text:p><text:s/>- </text:p>
          </table:table-cell>
          <table:table-cell table:style-name="ce18" table:formula="oooc:=SUM([.L82:.L97])" office:value-type="float" office:value="0">
            <text:p><text:s/>- </text:p>
          </table:table-cell>
          <table:table-cell table:style-name="ce18" table:formula="oooc:=SUM([.M82:.M97])" office:value-type="float" office:value="0">
            <text:p><text:s/>- </text:p>
          </table:table-cell>
          <table:table-cell table:style-name="ce18" table:formula="oooc:=SUM([.N82:.N97])" office:value-type="float" office:value="1">
            <text:p><text:s/>1 </text:p>
          </table:table-cell>
          <table:table-cell table:style-name="ce18" table:formula="oooc:=SUM([.O82:.O97])" office:value-type="float" office:value="0">
            <text:p><text:s/>- </text:p>
          </table:table-cell>
          <table:table-cell table:style-name="ce35" table:formula="oooc:=SUM([.P82:.P97])" office:value-type="float" office:value="3">
            <text:p><text:s/>3 </text:p>
          </table:table-cell>
          <table:table-cell table:style-name="ce43" table:formula="oooc:=IF(OR([.B81]=0;[.C81]=0);&quot;- &quot;;([.C81]/[.B81])*100)" office:value-type="float" office:value="67.175572519084">
            <text:p><text:s/>67.18 </text:p>
          </table:table-cell>
          <table:table-cell table:style-name="ce48" table:formula="oooc:=IF(OR([.C81]=0;[.D81]=0);&quot;- &quot;;([.D81]/[.C81])*100)" office:value-type="float" office:value="21.2121212121212">
            <text:p><text:s/>21.21 </text:p>
          </table:table-cell>
          <table:table-cell table:style-name="ce48" table:formula="oooc:=IF(OR([.C81]=0;[.E81]=0);&quot;- &quot;;([.E81]/[.C81])*100)" office:value-type="float" office:value="1.89393939393939">
            <text:p><text:s/>1.89 </text:p>
          </table:table-cell>
          <table:table-cell table:style-name="ce48" table:formula="oooc:=IF(OR([.C81]=0;[.F81]=0);&quot;- &quot;;([.F81]/[.C81])*100)" office:value-type="float" office:value="74.6212121212121">
            <text:p><text:s/>74.62 </text:p>
          </table:table-cell>
          <table:table-cell table:style-name="ce48" table:formula="oooc:=IF(OR([.C81]=0;[.G81]=0);&quot;- &quot;;([.G81]/[.C81])*100)" office:value-type="float" office:value="0.378787878787879">
            <text:p><text:s/>0.38 </text:p>
          </table:table-cell>
          <table:table-cell table:style-name="ce48" table:formula="oooc:=IF(OR([.C81]=0;[.H81]=0);&quot;- &quot;;([.H81]/[.C81])*100)" office:value-type="float" office:value="0.378787878787879">
            <text:p><text:s/>0.38 </text:p>
          </table:table-cell>
          <table:table-cell table:style-name="ce48" table:formula="oooc:=IF(OR([.C81]=0;[.I81]=0);&quot;- &quot;;([.I81]/[.C81])*100)" office:value-type="string" office:string-value="- ">
            <text:p><text:s/>- <text:s/></text:p>
          </table:table-cell>
          <table:table-cell table:style-name="ce48" table:formula="oooc:=IF(OR([.C81]=0;[.J81]=0);&quot;- &quot;;([.J81]/[.C81])*100)" office:value-type="string" office:string-value="- ">
            <text:p><text:s/>- <text:s/></text:p>
          </table:table-cell>
          <table:table-cell table:style-name="ce48" table:formula="oooc:=IF(OR([.C81]=0;[.K81]=0);&quot;- &quot;;([.K81]/[.C81])*100)" office:value-type="string" office:string-value="- ">
            <text:p><text:s/>- <text:s/></text:p>
          </table:table-cell>
          <table:table-cell table:style-name="ce48" table:formula="oooc:=IF(OR([.C81]=0;[.L81]=0);&quot;- &quot;;([.L81]/[.C81])*100)" office:value-type="string" office:string-value="- ">
            <text:p><text:s/>- <text:s/></text:p>
          </table:table-cell>
          <table:table-cell table:style-name="ce48" table:formula="oooc:=IF(OR([.C81]=0;[.M81]=0);&quot;- &quot;;([.M81]/[.C81])*100)" office:value-type="string" office:string-value="- ">
            <text:p><text:s/>- <text:s/></text:p>
          </table:table-cell>
          <table:table-cell table:style-name="ce48" table:formula="oooc:=IF(OR([.C81]=0;[.N81]=0);&quot;- &quot;;([.N81]/[.C81])*100)" office:value-type="float" office:value="0.378787878787879">
            <text:p><text:s/>0.38 </text:p>
          </table:table-cell>
          <table:table-cell table:style-name="ce48" table:formula="oooc:=IF(OR([.C81]=0;[.O81]=0);&quot;- &quot;;([.O81]/[.C81])*100)" office:value-type="string" office:string-value="- ">
            <text:p><text:s/>- <text:s/></text:p>
          </table:table-cell>
          <table:table-cell table:style-name="ce53" table:formula="oooc:=IF(OR([.C81]=0;[.P81]=0);&quot;- &quot;;([.P81]/[.C81])*100)" office:value-type="float" office:value="1.13636363636364">
            <text:p><text:s/>1.14 </text:p>
          </table:table-cell>
          <table:table-cell table:style-name="ce24" table:number-columns-repeated="994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8" office:value-type="float" office:value="7">
            <text:p><text:s/>7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82]=0;[.C82]=0);&quot;- &quot;;([.C82]/[.B82])*100)" office:value-type="float" office:value="57.1428571428571">
            <text:p><text:s/>57.14 </text:p>
          </table:table-cell>
          <table:table-cell table:style-name="ce48" table:formula="oooc:=IF(OR([.C82]=0;[.D82]=0);&quot;- &quot;;([.D82]/[.C82])*100)" office:value-type="float" office:value="50">
            <text:p><text:s/>50.00 </text:p>
          </table:table-cell>
          <table:table-cell table:style-name="ce48" table:formula="oooc:=IF(OR([.C82]=0;[.E82]=0);&quot;- &quot;;([.E82]/[.C82])*100)" office:value-type="string" office:string-value="- ">
            <text:p><text:s/>- <text:s/></text:p>
          </table:table-cell>
          <table:table-cell table:style-name="ce48" table:formula="oooc:=IF(OR([.C82]=0;[.F82]=0);&quot;- &quot;;([.F82]/[.C82])*100)" office:value-type="float" office:value="50">
            <text:p><text:s/>50.00 </text:p>
          </table:table-cell>
          <table:table-cell table:style-name="ce48" table:formula="oooc:=IF(OR([.C82]=0;[.G82]=0);&quot;- &quot;;([.G82]/[.C82])*100)" office:value-type="string" office:string-value="- ">
            <text:p><text:s/>- <text:s/></text:p>
          </table:table-cell>
          <table:table-cell table:style-name="ce48" table:formula="oooc:=IF(OR([.C82]=0;[.H82]=0);&quot;- &quot;;([.H82]/[.C82])*100)" office:value-type="string" office:string-value="- ">
            <text:p><text:s/>- <text:s/></text:p>
          </table:table-cell>
          <table:table-cell table:style-name="ce48" table:formula="oooc:=IF(OR([.C82]=0;[.I82]=0);&quot;- &quot;;([.I82]/[.C82])*100)" office:value-type="string" office:string-value="- ">
            <text:p><text:s/>- <text:s/></text:p>
          </table:table-cell>
          <table:table-cell table:style-name="ce48" table:formula="oooc:=IF(OR([.C82]=0;[.J82]=0);&quot;- &quot;;([.J82]/[.C82])*100)" office:value-type="string" office:string-value="- ">
            <text:p><text:s/>- <text:s/></text:p>
          </table:table-cell>
          <table:table-cell table:style-name="ce48" table:formula="oooc:=IF(OR([.C82]=0;[.K82]=0);&quot;- &quot;;([.K82]/[.C82])*100)" office:value-type="string" office:string-value="- ">
            <text:p><text:s/>- <text:s/></text:p>
          </table:table-cell>
          <table:table-cell table:style-name="ce48" table:formula="oooc:=IF(OR([.C82]=0;[.L82]=0);&quot;- &quot;;([.L82]/[.C82])*100)" office:value-type="string" office:string-value="- ">
            <text:p><text:s/>- <text:s/></text:p>
          </table:table-cell>
          <table:table-cell table:style-name="ce48" table:formula="oooc:=IF(OR([.C82]=0;[.M82]=0);&quot;- &quot;;([.M82]/[.C82])*100)" office:value-type="string" office:string-value="- ">
            <text:p><text:s/>- <text:s/></text:p>
          </table:table-cell>
          <table:table-cell table:style-name="ce48" table:formula="oooc:=IF(OR([.C82]=0;[.N82]=0);&quot;- &quot;;([.N82]/[.C82])*100)" office:value-type="string" office:string-value="- ">
            <text:p><text:s/>- <text:s/></text:p>
          </table:table-cell>
          <table:table-cell table:style-name="ce48" table:formula="oooc:=IF(OR([.C82]=0;[.O82]=0);&quot;- &quot;;([.O82]/[.C82])*100)" office:value-type="string" office:string-value="- ">
            <text:p><text:s/>- <text:s/></text:p>
          </table:table-cell>
          <table:table-cell table:style-name="ce53" table:formula="oooc:=IF(OR([.C82]=0;[.P82]=0);&quot;- &quot;;([.P82]/[.C8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style-name="ce18" office:value-type="float" office:value="11">
            <text:p><text:s/>11 </text:p>
          </table:table-cell>
          <table:table-cell table:number-columns-repeated="7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83]=0;[.C83]=0);&quot;- &quot;;([.C83]/[.B83])*100)" office:value-type="string" office:string-value="- ">
            <text:p><text:s/>- <text:s/></text:p>
          </table:table-cell>
          <table:table-cell table:style-name="ce48" table:formula="oooc:=IF(OR([.C83]=0;[.D83]=0);&quot;- &quot;;([.D83]/[.C83])*100)" office:value-type="string" office:string-value="- ">
            <text:p><text:s/>- <text:s/></text:p>
          </table:table-cell>
          <table:table-cell table:style-name="ce48" table:formula="oooc:=IF(OR([.C83]=0;[.E83]=0);&quot;- &quot;;([.E83]/[.C83])*100)" office:value-type="string" office:string-value="- ">
            <text:p><text:s/>- <text:s/></text:p>
          </table:table-cell>
          <table:table-cell table:style-name="ce48" table:formula="oooc:=IF(OR([.C83]=0;[.F83]=0);&quot;- &quot;;([.F83]/[.C83])*100)" office:value-type="string" office:string-value="- ">
            <text:p><text:s/>- <text:s/></text:p>
          </table:table-cell>
          <table:table-cell table:style-name="ce48" table:formula="oooc:=IF(OR([.C83]=0;[.G83]=0);&quot;- &quot;;([.G83]/[.C83])*100)" office:value-type="string" office:string-value="- ">
            <text:p><text:s/>- <text:s/></text:p>
          </table:table-cell>
          <table:table-cell table:style-name="ce48" table:formula="oooc:=IF(OR([.C83]=0;[.H83]=0);&quot;- &quot;;([.H83]/[.C83])*100)" office:value-type="string" office:string-value="- ">
            <text:p><text:s/>- <text:s/></text:p>
          </table:table-cell>
          <table:table-cell table:style-name="ce48" table:formula="oooc:=IF(OR([.C83]=0;[.I83]=0);&quot;- &quot;;([.I83]/[.C83])*100)" office:value-type="string" office:string-value="- ">
            <text:p><text:s/>- <text:s/></text:p>
          </table:table-cell>
          <table:table-cell table:style-name="ce48" table:formula="oooc:=IF(OR([.C83]=0;[.J83]=0);&quot;- &quot;;([.J83]/[.C83])*100)" office:value-type="string" office:string-value="- ">
            <text:p><text:s/>- <text:s/></text:p>
          </table:table-cell>
          <table:table-cell table:style-name="ce48" table:formula="oooc:=IF(OR([.C83]=0;[.K83]=0);&quot;- &quot;;([.K83]/[.C83])*100)" office:value-type="string" office:string-value="- ">
            <text:p><text:s/>- <text:s/></text:p>
          </table:table-cell>
          <table:table-cell table:style-name="ce48" table:formula="oooc:=IF(OR([.C83]=0;[.L83]=0);&quot;- &quot;;([.L83]/[.C83])*100)" office:value-type="string" office:string-value="- ">
            <text:p><text:s/>- <text:s/></text:p>
          </table:table-cell>
          <table:table-cell table:style-name="ce48" table:formula="oooc:=IF(OR([.C83]=0;[.M83]=0);&quot;- &quot;;([.M83]/[.C83])*100)" office:value-type="string" office:string-value="- ">
            <text:p><text:s/>- <text:s/></text:p>
          </table:table-cell>
          <table:table-cell table:style-name="ce48" table:formula="oooc:=IF(OR([.C83]=0;[.N83]=0);&quot;- &quot;;([.N83]/[.C83])*100)" office:value-type="string" office:string-value="- ">
            <text:p><text:s/>- <text:s/></text:p>
          </table:table-cell>
          <table:table-cell table:style-name="ce48" table:formula="oooc:=IF(OR([.C83]=0;[.O83]=0);&quot;- &quot;;([.O83]/[.C83])*100)" office:value-type="string" office:string-value="- ">
            <text:p><text:s/>- <text:s/></text:p>
          </table:table-cell>
          <table:table-cell table:style-name="ce53" table:formula="oooc:=IF(OR([.C83]=0;[.P83]=0);&quot;- &quot;;([.P83]/[.C8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8" office:value-type="float" office:value="24">
            <text:p><text:s/>24 </text:p>
          </table:table-cell>
          <table:table-cell table:style-name="ce18" office:value-type="float" office:value="11">
            <text:p><text:s/>1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1">
            <text:p><text:s/>11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84]=0;[.C84]=0);&quot;- &quot;;([.C84]/[.B84])*100)" office:value-type="float" office:value="45.8333333333333">
            <text:p><text:s/>45.83 </text:p>
          </table:table-cell>
          <table:table-cell table:style-name="ce48" table:formula="oooc:=IF(OR([.C84]=0;[.D84]=0);&quot;- &quot;;([.D84]/[.C84])*100)" office:value-type="string" office:string-value="- ">
            <text:p><text:s/>- <text:s/></text:p>
          </table:table-cell>
          <table:table-cell table:style-name="ce48" table:formula="oooc:=IF(OR([.C84]=0;[.E84]=0);&quot;- &quot;;([.E84]/[.C84])*100)" office:value-type="string" office:string-value="- ">
            <text:p><text:s/>- <text:s/></text:p>
          </table:table-cell>
          <table:table-cell table:style-name="ce48" table:formula="oooc:=IF(OR([.C84]=0;[.F84]=0);&quot;- &quot;;([.F84]/[.C84])*100)" office:value-type="float" office:value="100">
            <text:p><text:s/>100.00 </text:p>
          </table:table-cell>
          <table:table-cell table:style-name="ce48" table:formula="oooc:=IF(OR([.C84]=0;[.G84]=0);&quot;- &quot;;([.G84]/[.C84])*100)" office:value-type="string" office:string-value="- ">
            <text:p><text:s/>- <text:s/></text:p>
          </table:table-cell>
          <table:table-cell table:style-name="ce48" table:formula="oooc:=IF(OR([.C84]=0;[.H84]=0);&quot;- &quot;;([.H84]/[.C84])*100)" office:value-type="string" office:string-value="- ">
            <text:p><text:s/>- <text:s/></text:p>
          </table:table-cell>
          <table:table-cell table:style-name="ce48" table:formula="oooc:=IF(OR([.C84]=0;[.I84]=0);&quot;- &quot;;([.I84]/[.C84])*100)" office:value-type="string" office:string-value="- ">
            <text:p><text:s/>- <text:s/></text:p>
          </table:table-cell>
          <table:table-cell table:style-name="ce48" table:formula="oooc:=IF(OR([.C84]=0;[.J84]=0);&quot;- &quot;;([.J84]/[.C84])*100)" office:value-type="string" office:string-value="- ">
            <text:p><text:s/>- <text:s/></text:p>
          </table:table-cell>
          <table:table-cell table:style-name="ce48" table:formula="oooc:=IF(OR([.C84]=0;[.K84]=0);&quot;- &quot;;([.K84]/[.C84])*100)" office:value-type="string" office:string-value="- ">
            <text:p><text:s/>- <text:s/></text:p>
          </table:table-cell>
          <table:table-cell table:style-name="ce48" table:formula="oooc:=IF(OR([.C84]=0;[.L84]=0);&quot;- &quot;;([.L84]/[.C84])*100)" office:value-type="string" office:string-value="- ">
            <text:p><text:s/>- <text:s/></text:p>
          </table:table-cell>
          <table:table-cell table:style-name="ce48" table:formula="oooc:=IF(OR([.C84]=0;[.M84]=0);&quot;- &quot;;([.M84]/[.C84])*100)" office:value-type="string" office:string-value="- ">
            <text:p><text:s/>- <text:s/></text:p>
          </table:table-cell>
          <table:table-cell table:style-name="ce48" table:formula="oooc:=IF(OR([.C84]=0;[.N84]=0);&quot;- &quot;;([.N84]/[.C84])*100)" office:value-type="string" office:string-value="- ">
            <text:p><text:s/>- <text:s/></text:p>
          </table:table-cell>
          <table:table-cell table:style-name="ce48" table:formula="oooc:=IF(OR([.C84]=0;[.O84]=0);&quot;- &quot;;([.O84]/[.C84])*100)" office:value-type="string" office:string-value="- ">
            <text:p><text:s/>- <text:s/></text:p>
          </table:table-cell>
          <table:table-cell table:style-name="ce53" table:formula="oooc:=IF(OR([.C84]=0;[.P84]=0);&quot;- &quot;;([.P84]/[.C8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85]=0;[.C85]=0);&quot;- &quot;;([.C85]/[.B85])*100)" office:value-type="string" office:string-value="- ">
            <text:p><text:s/>- <text:s/></text:p>
          </table:table-cell>
          <table:table-cell table:style-name="ce48" table:formula="oooc:=IF(OR([.C85]=0;[.D85]=0);&quot;- &quot;;([.D85]/[.C85])*100)" office:value-type="string" office:string-value="- ">
            <text:p><text:s/>- <text:s/></text:p>
          </table:table-cell>
          <table:table-cell table:style-name="ce48" table:formula="oooc:=IF(OR([.C85]=0;[.E85]=0);&quot;- &quot;;([.E85]/[.C85])*100)" office:value-type="string" office:string-value="- ">
            <text:p><text:s/>- <text:s/></text:p>
          </table:table-cell>
          <table:table-cell table:style-name="ce48" table:formula="oooc:=IF(OR([.C85]=0;[.F85]=0);&quot;- &quot;;([.F85]/[.C85])*100)" office:value-type="string" office:string-value="- ">
            <text:p><text:s/>- <text:s/></text:p>
          </table:table-cell>
          <table:table-cell table:style-name="ce48" table:formula="oooc:=IF(OR([.C85]=0;[.G85]=0);&quot;- &quot;;([.G85]/[.C85])*100)" office:value-type="string" office:string-value="- ">
            <text:p><text:s/>- <text:s/></text:p>
          </table:table-cell>
          <table:table-cell table:style-name="ce48" table:formula="oooc:=IF(OR([.C85]=0;[.H85]=0);&quot;- &quot;;([.H85]/[.C85])*100)" office:value-type="string" office:string-value="- ">
            <text:p><text:s/>- <text:s/></text:p>
          </table:table-cell>
          <table:table-cell table:style-name="ce48" table:formula="oooc:=IF(OR([.C85]=0;[.I85]=0);&quot;- &quot;;([.I85]/[.C85])*100)" office:value-type="string" office:string-value="- ">
            <text:p><text:s/>- <text:s/></text:p>
          </table:table-cell>
          <table:table-cell table:style-name="ce48" table:formula="oooc:=IF(OR([.C85]=0;[.J85]=0);&quot;- &quot;;([.J85]/[.C85])*100)" office:value-type="string" office:string-value="- ">
            <text:p><text:s/>- <text:s/></text:p>
          </table:table-cell>
          <table:table-cell table:style-name="ce48" table:formula="oooc:=IF(OR([.C85]=0;[.K85]=0);&quot;- &quot;;([.K85]/[.C85])*100)" office:value-type="string" office:string-value="- ">
            <text:p><text:s/>- <text:s/></text:p>
          </table:table-cell>
          <table:table-cell table:style-name="ce48" table:formula="oooc:=IF(OR([.C85]=0;[.L85]=0);&quot;- &quot;;([.L85]/[.C85])*100)" office:value-type="string" office:string-value="- ">
            <text:p><text:s/>- <text:s/></text:p>
          </table:table-cell>
          <table:table-cell table:style-name="ce48" table:formula="oooc:=IF(OR([.C85]=0;[.M85]=0);&quot;- &quot;;([.M85]/[.C85])*100)" office:value-type="string" office:string-value="- ">
            <text:p><text:s/>- <text:s/></text:p>
          </table:table-cell>
          <table:table-cell table:style-name="ce48" table:formula="oooc:=IF(OR([.C85]=0;[.N85]=0);&quot;- &quot;;([.N85]/[.C85])*100)" office:value-type="string" office:string-value="- ">
            <text:p><text:s/>- <text:s/></text:p>
          </table:table-cell>
          <table:table-cell table:style-name="ce48" table:formula="oooc:=IF(OR([.C85]=0;[.O85]=0);&quot;- &quot;;([.O85]/[.C85])*100)" office:value-type="string" office:string-value="- ">
            <text:p><text:s/>- <text:s/></text:p>
          </table:table-cell>
          <table:table-cell table:style-name="ce53" table:formula="oooc:=IF(OR([.C85]=0;[.P85]=0);&quot;- &quot;;([.P85]/[.C8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style-name="ce18" office:value-type="float" office:value="11">
            <text:p><text:s/>11 </text:p>
          </table:table-cell>
          <table:table-cell table:style-name="ce18" office:value-type="float" office:value="5">
            <text:p><text:s/>5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5">
            <text:p><text:s/>5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86]=0;[.C86]=0);&quot;- &quot;;([.C86]/[.B86])*100)" office:value-type="float" office:value="45.4545454545455">
            <text:p><text:s/>45.45 </text:p>
          </table:table-cell>
          <table:table-cell table:style-name="ce48" table:formula="oooc:=IF(OR([.C86]=0;[.D86]=0);&quot;- &quot;;([.D86]/[.C86])*100)" office:value-type="string" office:string-value="- ">
            <text:p><text:s/>- <text:s/></text:p>
          </table:table-cell>
          <table:table-cell table:style-name="ce48" table:formula="oooc:=IF(OR([.C86]=0;[.E86]=0);&quot;- &quot;;([.E86]/[.C86])*100)" office:value-type="string" office:string-value="- ">
            <text:p><text:s/>- <text:s/></text:p>
          </table:table-cell>
          <table:table-cell table:style-name="ce48" table:formula="oooc:=IF(OR([.C86]=0;[.F86]=0);&quot;- &quot;;([.F86]/[.C86])*100)" office:value-type="float" office:value="100">
            <text:p><text:s/>100.00 </text:p>
          </table:table-cell>
          <table:table-cell table:style-name="ce48" table:formula="oooc:=IF(OR([.C86]=0;[.G86]=0);&quot;- &quot;;([.G86]/[.C86])*100)" office:value-type="string" office:string-value="- ">
            <text:p><text:s/>- <text:s/></text:p>
          </table:table-cell>
          <table:table-cell table:style-name="ce48" table:formula="oooc:=IF(OR([.C86]=0;[.H86]=0);&quot;- &quot;;([.H86]/[.C86])*100)" office:value-type="string" office:string-value="- ">
            <text:p><text:s/>- <text:s/></text:p>
          </table:table-cell>
          <table:table-cell table:style-name="ce48" table:formula="oooc:=IF(OR([.C86]=0;[.I86]=0);&quot;- &quot;;([.I86]/[.C86])*100)" office:value-type="string" office:string-value="- ">
            <text:p><text:s/>- <text:s/></text:p>
          </table:table-cell>
          <table:table-cell table:style-name="ce48" table:formula="oooc:=IF(OR([.C86]=0;[.J86]=0);&quot;- &quot;;([.J86]/[.C86])*100)" office:value-type="string" office:string-value="- ">
            <text:p><text:s/>- <text:s/></text:p>
          </table:table-cell>
          <table:table-cell table:style-name="ce48" table:formula="oooc:=IF(OR([.C86]=0;[.K86]=0);&quot;- &quot;;([.K86]/[.C86])*100)" office:value-type="string" office:string-value="- ">
            <text:p><text:s/>- <text:s/></text:p>
          </table:table-cell>
          <table:table-cell table:style-name="ce48" table:formula="oooc:=IF(OR([.C86]=0;[.L86]=0);&quot;- &quot;;([.L86]/[.C86])*100)" office:value-type="string" office:string-value="- ">
            <text:p><text:s/>- <text:s/></text:p>
          </table:table-cell>
          <table:table-cell table:style-name="ce48" table:formula="oooc:=IF(OR([.C86]=0;[.M86]=0);&quot;- &quot;;([.M86]/[.C86])*100)" office:value-type="string" office:string-value="- ">
            <text:p><text:s/>- <text:s/></text:p>
          </table:table-cell>
          <table:table-cell table:style-name="ce48" table:formula="oooc:=IF(OR([.C86]=0;[.N86]=0);&quot;- &quot;;([.N86]/[.C86])*100)" office:value-type="string" office:string-value="- ">
            <text:p><text:s/>- <text:s/></text:p>
          </table:table-cell>
          <table:table-cell table:style-name="ce48" table:formula="oooc:=IF(OR([.C86]=0;[.O86]=0);&quot;- &quot;;([.O86]/[.C86])*100)" office:value-type="string" office:string-value="- ">
            <text:p><text:s/>- <text:s/></text:p>
          </table:table-cell>
          <table:table-cell table:style-name="ce53" table:formula="oooc:=IF(OR([.C86]=0;[.P86]=0);&quot;- &quot;;([.P86]/[.C8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8" office:value-type="float" office:value="197">
            <text:p><text:s/>197 </text:p>
          </table:table-cell>
          <table:table-cell table:style-name="ce18" office:value-type="float" office:value="143">
            <text:p><text:s/>143 </text:p>
          </table:table-cell>
          <table:table-cell table:style-name="ce18" office:value-type="float" office:value="38">
            <text:p><text:s/>38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02">
            <text:p><text:s/>102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87]=0;[.C87]=0);&quot;- &quot;;([.C87]/[.B87])*100)" office:value-type="float" office:value="72.5888324873097">
            <text:p><text:s/>72.59 </text:p>
          </table:table-cell>
          <table:table-cell table:style-name="ce48" table:formula="oooc:=IF(OR([.C87]=0;[.D87]=0);&quot;- &quot;;([.D87]/[.C87])*100)" office:value-type="float" office:value="26.5734265734266">
            <text:p><text:s/>26.57 </text:p>
          </table:table-cell>
          <table:table-cell table:style-name="ce48" table:formula="oooc:=IF(OR([.C87]=0;[.E87]=0);&quot;- &quot;;([.E87]/[.C87])*100)" office:value-type="float" office:value="1.3986013986014">
            <text:p><text:s/>1.40 </text:p>
          </table:table-cell>
          <table:table-cell table:style-name="ce48" table:formula="oooc:=IF(OR([.C87]=0;[.F87]=0);&quot;- &quot;;([.F87]/[.C87])*100)" office:value-type="float" office:value="71.3286713286713">
            <text:p><text:s/>71.33 </text:p>
          </table:table-cell>
          <table:table-cell table:style-name="ce48" table:formula="oooc:=IF(OR([.C87]=0;[.G87]=0);&quot;- &quot;;([.G87]/[.C87])*100)" office:value-type="string" office:string-value="- ">
            <text:p><text:s/>- <text:s/></text:p>
          </table:table-cell>
          <table:table-cell table:style-name="ce48" table:formula="oooc:=IF(OR([.C87]=0;[.H87]=0);&quot;- &quot;;([.H87]/[.C87])*100)" office:value-type="string" office:string-value="- ">
            <text:p><text:s/>- <text:s/></text:p>
          </table:table-cell>
          <table:table-cell table:style-name="ce48" table:formula="oooc:=IF(OR([.C87]=0;[.I87]=0);&quot;- &quot;;([.I87]/[.C87])*100)" office:value-type="string" office:string-value="- ">
            <text:p><text:s/>- <text:s/></text:p>
          </table:table-cell>
          <table:table-cell table:style-name="ce48" table:formula="oooc:=IF(OR([.C87]=0;[.J87]=0);&quot;- &quot;;([.J87]/[.C87])*100)" office:value-type="string" office:string-value="- ">
            <text:p><text:s/>- <text:s/></text:p>
          </table:table-cell>
          <table:table-cell table:style-name="ce48" table:formula="oooc:=IF(OR([.C87]=0;[.K87]=0);&quot;- &quot;;([.K87]/[.C87])*100)" office:value-type="string" office:string-value="- ">
            <text:p><text:s/>- <text:s/></text:p>
          </table:table-cell>
          <table:table-cell table:style-name="ce48" table:formula="oooc:=IF(OR([.C87]=0;[.L87]=0);&quot;- &quot;;([.L87]/[.C87])*100)" office:value-type="string" office:string-value="- ">
            <text:p><text:s/>- <text:s/></text:p>
          </table:table-cell>
          <table:table-cell table:style-name="ce48" table:formula="oooc:=IF(OR([.C87]=0;[.M87]=0);&quot;- &quot;;([.M87]/[.C87])*100)" office:value-type="string" office:string-value="- ">
            <text:p><text:s/>- <text:s/></text:p>
          </table:table-cell>
          <table:table-cell table:style-name="ce48" table:formula="oooc:=IF(OR([.C87]=0;[.N87]=0);&quot;- &quot;;([.N87]/[.C87])*100)" office:value-type="float" office:value="0.699300699300699">
            <text:p><text:s/>0.70 </text:p>
          </table:table-cell>
          <table:table-cell table:style-name="ce48" table:formula="oooc:=IF(OR([.C87]=0;[.O87]=0);&quot;- &quot;;([.O87]/[.C87])*100)" office:value-type="string" office:string-value="- ">
            <text:p><text:s/>- <text:s/></text:p>
          </table:table-cell>
          <table:table-cell table:style-name="ce53" table:formula="oooc:=IF(OR([.C87]=0;[.P87]=0);&quot;- &quot;;([.P87]/[.C8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number-columns-repeated="2" table:style-name="ce18" office:value-type="float" office:value="5">
            <text:p><text:s/>5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88]=0;[.C88]=0);&quot;- &quot;;([.C88]/[.B88])*100)" office:value-type="float" office:value="100">
            <text:p><text:s/>100.00 </text:p>
          </table:table-cell>
          <table:table-cell table:style-name="ce48" table:formula="oooc:=IF(OR([.C88]=0;[.D88]=0);&quot;- &quot;;([.D88]/[.C88])*100)" office:value-type="float" office:value="60">
            <text:p><text:s/>60.00 </text:p>
          </table:table-cell>
          <table:table-cell table:style-name="ce48" table:formula="oooc:=IF(OR([.C88]=0;[.E88]=0);&quot;- &quot;;([.E88]/[.C88])*100)" office:value-type="string" office:string-value="- ">
            <text:p><text:s/>- <text:s/></text:p>
          </table:table-cell>
          <table:table-cell table:style-name="ce48" table:formula="oooc:=IF(OR([.C88]=0;[.F88]=0);&quot;- &quot;;([.F88]/[.C88])*100)" office:value-type="float" office:value="40">
            <text:p><text:s/>40.00 </text:p>
          </table:table-cell>
          <table:table-cell table:style-name="ce48" table:formula="oooc:=IF(OR([.C88]=0;[.G88]=0);&quot;- &quot;;([.G88]/[.C88])*100)" office:value-type="string" office:string-value="- ">
            <text:p><text:s/>- <text:s/></text:p>
          </table:table-cell>
          <table:table-cell table:style-name="ce48" table:formula="oooc:=IF(OR([.C88]=0;[.H88]=0);&quot;- &quot;;([.H88]/[.C88])*100)" office:value-type="string" office:string-value="- ">
            <text:p><text:s/>- <text:s/></text:p>
          </table:table-cell>
          <table:table-cell table:style-name="ce48" table:formula="oooc:=IF(OR([.C88]=0;[.I88]=0);&quot;- &quot;;([.I88]/[.C88])*100)" office:value-type="string" office:string-value="- ">
            <text:p><text:s/>- <text:s/></text:p>
          </table:table-cell>
          <table:table-cell table:style-name="ce48" table:formula="oooc:=IF(OR([.C88]=0;[.J88]=0);&quot;- &quot;;([.J88]/[.C88])*100)" office:value-type="string" office:string-value="- ">
            <text:p><text:s/>- <text:s/></text:p>
          </table:table-cell>
          <table:table-cell table:style-name="ce48" table:formula="oooc:=IF(OR([.C88]=0;[.K88]=0);&quot;- &quot;;([.K88]/[.C88])*100)" office:value-type="string" office:string-value="- ">
            <text:p><text:s/>- <text:s/></text:p>
          </table:table-cell>
          <table:table-cell table:style-name="ce48" table:formula="oooc:=IF(OR([.C88]=0;[.L88]=0);&quot;- &quot;;([.L88]/[.C88])*100)" office:value-type="string" office:string-value="- ">
            <text:p><text:s/>- <text:s/></text:p>
          </table:table-cell>
          <table:table-cell table:style-name="ce48" table:formula="oooc:=IF(OR([.C88]=0;[.M88]=0);&quot;- &quot;;([.M88]/[.C88])*100)" office:value-type="string" office:string-value="- ">
            <text:p><text:s/>- <text:s/></text:p>
          </table:table-cell>
          <table:table-cell table:style-name="ce48" table:formula="oooc:=IF(OR([.C88]=0;[.N88]=0);&quot;- &quot;;([.N88]/[.C88])*100)" office:value-type="string" office:string-value="- ">
            <text:p><text:s/>- <text:s/></text:p>
          </table:table-cell>
          <table:table-cell table:style-name="ce48" table:formula="oooc:=IF(OR([.C88]=0;[.O88]=0);&quot;- &quot;;([.O88]/[.C88])*100)" office:value-type="string" office:string-value="- ">
            <text:p><text:s/>- <text:s/></text:p>
          </table:table-cell>
          <table:table-cell table:style-name="ce53" table:formula="oooc:=IF(OR([.C88]=0;[.P88]=0);&quot;- &quot;;([.P88]/[.C8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8" office:value-type="float" office:value="15">
            <text:p><text:s/>15 </text:p>
          </table:table-cell>
          <table:table-cell table:style-name="ce18" office:value-type="float" office:value="10">
            <text:p><text:s/>10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9">
            <text:p><text:s/>9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89]=0;[.C89]=0);&quot;- &quot;;([.C89]/[.B89])*100)" office:value-type="float" office:value="66.6666666666667">
            <text:p><text:s/>66.67 </text:p>
          </table:table-cell>
          <table:table-cell table:style-name="ce48" table:formula="oooc:=IF(OR([.C89]=0;[.D89]=0);&quot;- &quot;;([.D89]/[.C89])*100)" office:value-type="float" office:value="10">
            <text:p><text:s/>10.00 </text:p>
          </table:table-cell>
          <table:table-cell table:style-name="ce48" table:formula="oooc:=IF(OR([.C89]=0;[.E89]=0);&quot;- &quot;;([.E89]/[.C89])*100)" office:value-type="string" office:string-value="- ">
            <text:p><text:s/>- <text:s/></text:p>
          </table:table-cell>
          <table:table-cell table:style-name="ce48" table:formula="oooc:=IF(OR([.C89]=0;[.F89]=0);&quot;- &quot;;([.F89]/[.C89])*100)" office:value-type="float" office:value="90">
            <text:p><text:s/>90.00 </text:p>
          </table:table-cell>
          <table:table-cell table:style-name="ce48" table:formula="oooc:=IF(OR([.C89]=0;[.G89]=0);&quot;- &quot;;([.G89]/[.C89])*100)" office:value-type="string" office:string-value="- ">
            <text:p><text:s/>- <text:s/></text:p>
          </table:table-cell>
          <table:table-cell table:style-name="ce48" table:formula="oooc:=IF(OR([.C89]=0;[.H89]=0);&quot;- &quot;;([.H89]/[.C89])*100)" office:value-type="string" office:string-value="- ">
            <text:p><text:s/>- <text:s/></text:p>
          </table:table-cell>
          <table:table-cell table:style-name="ce48" table:formula="oooc:=IF(OR([.C89]=0;[.I89]=0);&quot;- &quot;;([.I89]/[.C89])*100)" office:value-type="string" office:string-value="- ">
            <text:p><text:s/>- <text:s/></text:p>
          </table:table-cell>
          <table:table-cell table:style-name="ce48" table:formula="oooc:=IF(OR([.C89]=0;[.J89]=0);&quot;- &quot;;([.J89]/[.C89])*100)" office:value-type="string" office:string-value="- ">
            <text:p><text:s/>- <text:s/></text:p>
          </table:table-cell>
          <table:table-cell table:style-name="ce48" table:formula="oooc:=IF(OR([.C89]=0;[.K89]=0);&quot;- &quot;;([.K89]/[.C89])*100)" office:value-type="string" office:string-value="- ">
            <text:p><text:s/>- <text:s/></text:p>
          </table:table-cell>
          <table:table-cell table:style-name="ce48" table:formula="oooc:=IF(OR([.C89]=0;[.L89]=0);&quot;- &quot;;([.L89]/[.C89])*100)" office:value-type="string" office:string-value="- ">
            <text:p><text:s/>- <text:s/></text:p>
          </table:table-cell>
          <table:table-cell table:style-name="ce48" table:formula="oooc:=IF(OR([.C89]=0;[.M89]=0);&quot;- &quot;;([.M89]/[.C89])*100)" office:value-type="string" office:string-value="- ">
            <text:p><text:s/>- <text:s/></text:p>
          </table:table-cell>
          <table:table-cell table:style-name="ce48" table:formula="oooc:=IF(OR([.C89]=0;[.N89]=0);&quot;- &quot;;([.N89]/[.C89])*100)" office:value-type="string" office:string-value="- ">
            <text:p><text:s/>- <text:s/></text:p>
          </table:table-cell>
          <table:table-cell table:style-name="ce48" table:formula="oooc:=IF(OR([.C89]=0;[.O89]=0);&quot;- &quot;;([.O89]/[.C89])*100)" office:value-type="string" office:string-value="- ">
            <text:p><text:s/>- <text:s/></text:p>
          </table:table-cell>
          <table:table-cell table:style-name="ce53" table:formula="oooc:=IF(OR([.C89]=0;[.P89]=0);&quot;- &quot;;([.P89]/[.C8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style-name="ce18" office:value-type="float" office:value="1">
            <text:p><text:s/>1 </text:p>
          </table:table-cell>
          <table:table-cell table:number-columns-repeated="7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90]=0;[.C90]=0);&quot;- &quot;;([.C90]/[.B90])*100)" office:value-type="string" office:string-value="- ">
            <text:p><text:s/>- <text:s/></text:p>
          </table:table-cell>
          <table:table-cell table:style-name="ce48" table:formula="oooc:=IF(OR([.C90]=0;[.D90]=0);&quot;- &quot;;([.D90]/[.C90])*100)" office:value-type="string" office:string-value="- ">
            <text:p><text:s/>- <text:s/></text:p>
          </table:table-cell>
          <table:table-cell table:style-name="ce48" table:formula="oooc:=IF(OR([.C90]=0;[.E90]=0);&quot;- &quot;;([.E90]/[.C90])*100)" office:value-type="string" office:string-value="- ">
            <text:p><text:s/>- <text:s/></text:p>
          </table:table-cell>
          <table:table-cell table:style-name="ce48" table:formula="oooc:=IF(OR([.C90]=0;[.F90]=0);&quot;- &quot;;([.F90]/[.C90])*100)" office:value-type="string" office:string-value="- ">
            <text:p><text:s/>- <text:s/></text:p>
          </table:table-cell>
          <table:table-cell table:style-name="ce48" table:formula="oooc:=IF(OR([.C90]=0;[.G90]=0);&quot;- &quot;;([.G90]/[.C90])*100)" office:value-type="string" office:string-value="- ">
            <text:p><text:s/>- <text:s/></text:p>
          </table:table-cell>
          <table:table-cell table:style-name="ce48" table:formula="oooc:=IF(OR([.C90]=0;[.H90]=0);&quot;- &quot;;([.H90]/[.C90])*100)" office:value-type="string" office:string-value="- ">
            <text:p><text:s/>- <text:s/></text:p>
          </table:table-cell>
          <table:table-cell table:style-name="ce48" table:formula="oooc:=IF(OR([.C90]=0;[.I90]=0);&quot;- &quot;;([.I90]/[.C90])*100)" office:value-type="string" office:string-value="- ">
            <text:p><text:s/>- <text:s/></text:p>
          </table:table-cell>
          <table:table-cell table:style-name="ce48" table:formula="oooc:=IF(OR([.C90]=0;[.J90]=0);&quot;- &quot;;([.J90]/[.C90])*100)" office:value-type="string" office:string-value="- ">
            <text:p><text:s/>- <text:s/></text:p>
          </table:table-cell>
          <table:table-cell table:style-name="ce48" table:formula="oooc:=IF(OR([.C90]=0;[.K90]=0);&quot;- &quot;;([.K90]/[.C90])*100)" office:value-type="string" office:string-value="- ">
            <text:p><text:s/>- <text:s/></text:p>
          </table:table-cell>
          <table:table-cell table:style-name="ce48" table:formula="oooc:=IF(OR([.C90]=0;[.L90]=0);&quot;- &quot;;([.L90]/[.C90])*100)" office:value-type="string" office:string-value="- ">
            <text:p><text:s/>- <text:s/></text:p>
          </table:table-cell>
          <table:table-cell table:style-name="ce48" table:formula="oooc:=IF(OR([.C90]=0;[.M90]=0);&quot;- &quot;;([.M90]/[.C90])*100)" office:value-type="string" office:string-value="- ">
            <text:p><text:s/>- <text:s/></text:p>
          </table:table-cell>
          <table:table-cell table:style-name="ce48" table:formula="oooc:=IF(OR([.C90]=0;[.N90]=0);&quot;- &quot;;([.N90]/[.C90])*100)" office:value-type="string" office:string-value="- ">
            <text:p><text:s/>- <text:s/></text:p>
          </table:table-cell>
          <table:table-cell table:style-name="ce48" table:formula="oooc:=IF(OR([.C90]=0;[.O90]=0);&quot;- &quot;;([.O90]/[.C90])*100)" office:value-type="string" office:string-value="- ">
            <text:p><text:s/>- <text:s/></text:p>
          </table:table-cell>
          <table:table-cell table:style-name="ce53" table:formula="oooc:=IF(OR([.C90]=0;[.P90]=0);&quot;- &quot;;([.P90]/[.C9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number-columns-repeated="3" table:style-name="ce18" office:value-type="float" office:value="1">
            <text:p><text:s/>1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91]=0;[.C91]=0);&quot;- &quot;;([.C91]/[.B91])*100)" office:value-type="float" office:value="100">
            <text:p><text:s/>100.00 </text:p>
          </table:table-cell>
          <table:table-cell table:style-name="ce48" table:formula="oooc:=IF(OR([.C91]=0;[.D91]=0);&quot;- &quot;;([.D91]/[.C91])*100)" office:value-type="float" office:value="100">
            <text:p><text:s/>100.00 </text:p>
          </table:table-cell>
          <table:table-cell table:style-name="ce48" table:formula="oooc:=IF(OR([.C91]=0;[.E91]=0);&quot;- &quot;;([.E91]/[.C91])*100)" office:value-type="string" office:string-value="- ">
            <text:p><text:s/>- <text:s/></text:p>
          </table:table-cell>
          <table:table-cell table:style-name="ce48" table:formula="oooc:=IF(OR([.C91]=0;[.F91]=0);&quot;- &quot;;([.F91]/[.C91])*100)" office:value-type="string" office:string-value="- ">
            <text:p><text:s/>- <text:s/></text:p>
          </table:table-cell>
          <table:table-cell table:style-name="ce48" table:formula="oooc:=IF(OR([.C91]=0;[.G91]=0);&quot;- &quot;;([.G91]/[.C91])*100)" office:value-type="string" office:string-value="- ">
            <text:p><text:s/>- <text:s/></text:p>
          </table:table-cell>
          <table:table-cell table:style-name="ce48" table:formula="oooc:=IF(OR([.C91]=0;[.H91]=0);&quot;- &quot;;([.H91]/[.C91])*100)" office:value-type="string" office:string-value="- ">
            <text:p><text:s/>- <text:s/></text:p>
          </table:table-cell>
          <table:table-cell table:style-name="ce48" table:formula="oooc:=IF(OR([.C91]=0;[.I91]=0);&quot;- &quot;;([.I91]/[.C91])*100)" office:value-type="string" office:string-value="- ">
            <text:p><text:s/>- <text:s/></text:p>
          </table:table-cell>
          <table:table-cell table:style-name="ce48" table:formula="oooc:=IF(OR([.C91]=0;[.J91]=0);&quot;- &quot;;([.J91]/[.C91])*100)" office:value-type="string" office:string-value="- ">
            <text:p><text:s/>- <text:s/></text:p>
          </table:table-cell>
          <table:table-cell table:style-name="ce48" table:formula="oooc:=IF(OR([.C91]=0;[.K91]=0);&quot;- &quot;;([.K91]/[.C91])*100)" office:value-type="string" office:string-value="- ">
            <text:p><text:s/>- <text:s/></text:p>
          </table:table-cell>
          <table:table-cell table:style-name="ce48" table:formula="oooc:=IF(OR([.C91]=0;[.L91]=0);&quot;- &quot;;([.L91]/[.C91])*100)" office:value-type="string" office:string-value="- ">
            <text:p><text:s/>- <text:s/></text:p>
          </table:table-cell>
          <table:table-cell table:style-name="ce48" table:formula="oooc:=IF(OR([.C91]=0;[.M91]=0);&quot;- &quot;;([.M91]/[.C91])*100)" office:value-type="string" office:string-value="- ">
            <text:p><text:s/>- <text:s/></text:p>
          </table:table-cell>
          <table:table-cell table:style-name="ce48" table:formula="oooc:=IF(OR([.C91]=0;[.N91]=0);&quot;- &quot;;([.N91]/[.C91])*100)" office:value-type="string" office:string-value="- ">
            <text:p><text:s/>- <text:s/></text:p>
          </table:table-cell>
          <table:table-cell table:style-name="ce48" table:formula="oooc:=IF(OR([.C91]=0;[.O91]=0);&quot;- &quot;;([.O91]/[.C91])*100)" office:value-type="string" office:string-value="- ">
            <text:p><text:s/>- <text:s/></text:p>
          </table:table-cell>
          <table:table-cell table:style-name="ce53" table:formula="oooc:=IF(OR([.C91]=0;[.P91]=0);&quot;- &quot;;([.P91]/[.C9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3">
            <text:p><text:s/>3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92]=0;[.C92]=0);&quot;- &quot;;([.C92]/[.B92])*100)" office:value-type="float" office:value="75">
            <text:p><text:s/>75.00 </text:p>
          </table:table-cell>
          <table:table-cell table:style-name="ce48" table:formula="oooc:=IF(OR([.C92]=0;[.D92]=0);&quot;- &quot;;([.D92]/[.C92])*100)" office:value-type="string" office:string-value="- ">
            <text:p><text:s/>- <text:s/></text:p>
          </table:table-cell>
          <table:table-cell table:style-name="ce48" table:formula="oooc:=IF(OR([.C92]=0;[.E92]=0);&quot;- &quot;;([.E92]/[.C92])*100)" office:value-type="string" office:string-value="- ">
            <text:p><text:s/>- <text:s/></text:p>
          </table:table-cell>
          <table:table-cell table:style-name="ce48" table:formula="oooc:=IF(OR([.C92]=0;[.F92]=0);&quot;- &quot;;([.F92]/[.C92])*100)" office:value-type="float" office:value="66.6666666666667">
            <text:p><text:s/>66.67 </text:p>
          </table:table-cell>
          <table:table-cell table:style-name="ce48" table:formula="oooc:=IF(OR([.C92]=0;[.G92]=0);&quot;- &quot;;([.G92]/[.C92])*100)" office:value-type="string" office:string-value="- ">
            <text:p><text:s/>- <text:s/></text:p>
          </table:table-cell>
          <table:table-cell table:style-name="ce48" table:formula="oooc:=IF(OR([.C92]=0;[.H92]=0);&quot;- &quot;;([.H92]/[.C92])*100)" office:value-type="float" office:value="33.3333333333333">
            <text:p><text:s/>33.33 </text:p>
          </table:table-cell>
          <table:table-cell table:style-name="ce48" table:formula="oooc:=IF(OR([.C92]=0;[.I92]=0);&quot;- &quot;;([.I92]/[.C92])*100)" office:value-type="string" office:string-value="- ">
            <text:p><text:s/>- <text:s/></text:p>
          </table:table-cell>
          <table:table-cell table:style-name="ce48" table:formula="oooc:=IF(OR([.C92]=0;[.J92]=0);&quot;- &quot;;([.J92]/[.C92])*100)" office:value-type="string" office:string-value="- ">
            <text:p><text:s/>- <text:s/></text:p>
          </table:table-cell>
          <table:table-cell table:style-name="ce48" table:formula="oooc:=IF(OR([.C92]=0;[.K92]=0);&quot;- &quot;;([.K92]/[.C92])*100)" office:value-type="string" office:string-value="- ">
            <text:p><text:s/>- <text:s/></text:p>
          </table:table-cell>
          <table:table-cell table:style-name="ce48" table:formula="oooc:=IF(OR([.C92]=0;[.L92]=0);&quot;- &quot;;([.L92]/[.C92])*100)" office:value-type="string" office:string-value="- ">
            <text:p><text:s/>- <text:s/></text:p>
          </table:table-cell>
          <table:table-cell table:style-name="ce48" table:formula="oooc:=IF(OR([.C92]=0;[.M92]=0);&quot;- &quot;;([.M92]/[.C92])*100)" office:value-type="string" office:string-value="- ">
            <text:p><text:s/>- <text:s/></text:p>
          </table:table-cell>
          <table:table-cell table:style-name="ce48" table:formula="oooc:=IF(OR([.C92]=0;[.N92]=0);&quot;- &quot;;([.N92]/[.C92])*100)" office:value-type="string" office:string-value="- ">
            <text:p><text:s/>- <text:s/></text:p>
          </table:table-cell>
          <table:table-cell table:style-name="ce48" table:formula="oooc:=IF(OR([.C92]=0;[.O92]=0);&quot;- &quot;;([.O92]/[.C92])*100)" office:value-type="string" office:string-value="- ">
            <text:p><text:s/>- <text:s/></text:p>
          </table:table-cell>
          <table:table-cell table:style-name="ce53" table:formula="oooc:=IF(OR([.C92]=0;[.P92]=0);&quot;- &quot;;([.P92]/[.C9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8" office:value-type="float" office:value="75">
            <text:p><text:s/>75 </text:p>
          </table:table-cell>
          <table:table-cell table:style-name="ce18" office:value-type="float" office:value="55">
            <text:p><text:s/>55 </text:p>
          </table:table-cell>
          <table:table-cell table:style-name="ce18" office:value-type="float" office:value="8">
            <text:p><text:s/>8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41">
            <text:p><text:s/>41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3">
            <text:p><text:s/>3 </text:p>
          </table:table-cell>
          <table:table-cell table:style-name="ce43" table:formula="oooc:=IF(OR([.B93]=0;[.C93]=0);&quot;- &quot;;([.C93]/[.B93])*100)" office:value-type="float" office:value="73.3333333333333">
            <text:p><text:s/>73.33 </text:p>
          </table:table-cell>
          <table:table-cell table:style-name="ce48" table:formula="oooc:=IF(OR([.C93]=0;[.D93]=0);&quot;- &quot;;([.D93]/[.C93])*100)" office:value-type="float" office:value="14.5454545454545">
            <text:p><text:s/>14.55 </text:p>
          </table:table-cell>
          <table:table-cell table:style-name="ce48" table:formula="oooc:=IF(OR([.C93]=0;[.E93]=0);&quot;- &quot;;([.E93]/[.C93])*100)" office:value-type="float" office:value="5.45454545454545">
            <text:p><text:s/>5.45 </text:p>
          </table:table-cell>
          <table:table-cell table:style-name="ce48" table:formula="oooc:=IF(OR([.C93]=0;[.F93]=0);&quot;- &quot;;([.F93]/[.C93])*100)" office:value-type="float" office:value="74.5454545454546">
            <text:p><text:s/>74.55 </text:p>
          </table:table-cell>
          <table:table-cell table:style-name="ce48" table:formula="oooc:=IF(OR([.C93]=0;[.G93]=0);&quot;- &quot;;([.G93]/[.C93])*100)" office:value-type="string" office:string-value="- ">
            <text:p><text:s/>- <text:s/></text:p>
          </table:table-cell>
          <table:table-cell table:style-name="ce48" table:formula="oooc:=IF(OR([.C93]=0;[.H93]=0);&quot;- &quot;;([.H93]/[.C93])*100)" office:value-type="string" office:string-value="- ">
            <text:p><text:s/>- <text:s/></text:p>
          </table:table-cell>
          <table:table-cell table:style-name="ce48" table:formula="oooc:=IF(OR([.C93]=0;[.I93]=0);&quot;- &quot;;([.I93]/[.C93])*100)" office:value-type="string" office:string-value="- ">
            <text:p><text:s/>- <text:s/></text:p>
          </table:table-cell>
          <table:table-cell table:style-name="ce48" table:formula="oooc:=IF(OR([.C93]=0;[.J93]=0);&quot;- &quot;;([.J93]/[.C93])*100)" office:value-type="string" office:string-value="- ">
            <text:p><text:s/>- <text:s/></text:p>
          </table:table-cell>
          <table:table-cell table:style-name="ce48" table:formula="oooc:=IF(OR([.C93]=0;[.K93]=0);&quot;- &quot;;([.K93]/[.C93])*100)" office:value-type="string" office:string-value="- ">
            <text:p><text:s/>- <text:s/></text:p>
          </table:table-cell>
          <table:table-cell table:style-name="ce48" table:formula="oooc:=IF(OR([.C93]=0;[.L93]=0);&quot;- &quot;;([.L93]/[.C93])*100)" office:value-type="string" office:string-value="- ">
            <text:p><text:s/>- <text:s/></text:p>
          </table:table-cell>
          <table:table-cell table:style-name="ce48" table:formula="oooc:=IF(OR([.C93]=0;[.M93]=0);&quot;- &quot;;([.M93]/[.C93])*100)" office:value-type="string" office:string-value="- ">
            <text:p><text:s/>- <text:s/></text:p>
          </table:table-cell>
          <table:table-cell table:style-name="ce48" table:formula="oooc:=IF(OR([.C93]=0;[.N93]=0);&quot;- &quot;;([.N93]/[.C93])*100)" office:value-type="string" office:string-value="- ">
            <text:p><text:s/>- <text:s/></text:p>
          </table:table-cell>
          <table:table-cell table:style-name="ce48" table:formula="oooc:=IF(OR([.C93]=0;[.O93]=0);&quot;- &quot;;([.O93]/[.C93])*100)" office:value-type="string" office:string-value="- ">
            <text:p><text:s/>- <text:s/></text:p>
          </table:table-cell>
          <table:table-cell table:style-name="ce53" table:formula="oooc:=IF(OR([.C93]=0;[.P93]=0);&quot;- &quot;;([.P93]/[.C93])*100)" office:value-type="float" office:value="5.45454545454545">
            <text:p><text:s/>5.45 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style-name="ce18" office:value-type="float" office:value="13">
            <text:p><text:s/>13 </text:p>
          </table:table-cell>
          <table:table-cell table:style-name="ce18" office:value-type="float" office:value="10">
            <text:p><text:s/>10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7">
            <text:p><text:s/>7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94]=0;[.C94]=0);&quot;- &quot;;([.C94]/[.B94])*100)" office:value-type="float" office:value="76.9230769230769">
            <text:p><text:s/>76.92 </text:p>
          </table:table-cell>
          <table:table-cell table:style-name="ce48" table:formula="oooc:=IF(OR([.C94]=0;[.D94]=0);&quot;- &quot;;([.D94]/[.C94])*100)" office:value-type="float" office:value="30">
            <text:p><text:s/>30.00 </text:p>
          </table:table-cell>
          <table:table-cell table:style-name="ce48" table:formula="oooc:=IF(OR([.C94]=0;[.E94]=0);&quot;- &quot;;([.E94]/[.C94])*100)" office:value-type="string" office:string-value="- ">
            <text:p><text:s/>- <text:s/></text:p>
          </table:table-cell>
          <table:table-cell table:style-name="ce48" table:formula="oooc:=IF(OR([.C94]=0;[.F94]=0);&quot;- &quot;;([.F94]/[.C94])*100)" office:value-type="float" office:value="70">
            <text:p><text:s/>70.00 </text:p>
          </table:table-cell>
          <table:table-cell table:style-name="ce48" table:formula="oooc:=IF(OR([.C94]=0;[.G94]=0);&quot;- &quot;;([.G94]/[.C94])*100)" office:value-type="string" office:string-value="- ">
            <text:p><text:s/>- <text:s/></text:p>
          </table:table-cell>
          <table:table-cell table:style-name="ce48" table:formula="oooc:=IF(OR([.C94]=0;[.H94]=0);&quot;- &quot;;([.H94]/[.C94])*100)" office:value-type="string" office:string-value="- ">
            <text:p><text:s/>- <text:s/></text:p>
          </table:table-cell>
          <table:table-cell table:style-name="ce48" table:formula="oooc:=IF(OR([.C94]=0;[.I94]=0);&quot;- &quot;;([.I94]/[.C94])*100)" office:value-type="string" office:string-value="- ">
            <text:p><text:s/>- <text:s/></text:p>
          </table:table-cell>
          <table:table-cell table:style-name="ce48" table:formula="oooc:=IF(OR([.C94]=0;[.J94]=0);&quot;- &quot;;([.J94]/[.C94])*100)" office:value-type="string" office:string-value="- ">
            <text:p><text:s/>- <text:s/></text:p>
          </table:table-cell>
          <table:table-cell table:style-name="ce48" table:formula="oooc:=IF(OR([.C94]=0;[.K94]=0);&quot;- &quot;;([.K94]/[.C94])*100)" office:value-type="string" office:string-value="- ">
            <text:p><text:s/>- <text:s/></text:p>
          </table:table-cell>
          <table:table-cell table:style-name="ce48" table:formula="oooc:=IF(OR([.C94]=0;[.L94]=0);&quot;- &quot;;([.L94]/[.C94])*100)" office:value-type="string" office:string-value="- ">
            <text:p><text:s/>- <text:s/></text:p>
          </table:table-cell>
          <table:table-cell table:style-name="ce48" table:formula="oooc:=IF(OR([.C94]=0;[.M94]=0);&quot;- &quot;;([.M94]/[.C94])*100)" office:value-type="string" office:string-value="- ">
            <text:p><text:s/>- <text:s/></text:p>
          </table:table-cell>
          <table:table-cell table:style-name="ce48" table:formula="oooc:=IF(OR([.C94]=0;[.N94]=0);&quot;- &quot;;([.N94]/[.C94])*100)" office:value-type="string" office:string-value="- ">
            <text:p><text:s/>- <text:s/></text:p>
          </table:table-cell>
          <table:table-cell table:style-name="ce48" table:formula="oooc:=IF(OR([.C94]=0;[.O94]=0);&quot;- &quot;;([.O94]/[.C94])*100)" office:value-type="string" office:string-value="- ">
            <text:p><text:s/>- <text:s/></text:p>
          </table:table-cell>
          <table:table-cell table:style-name="ce53" table:formula="oooc:=IF(OR([.C94]=0;[.P94]=0);&quot;- &quot;;([.P94]/[.C9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95]=0;[.C95]=0);&quot;- &quot;;([.C95]/[.B95])*100)" office:value-type="string" office:string-value="- ">
            <text:p><text:s/>- <text:s/></text:p>
          </table:table-cell>
          <table:table-cell table:style-name="ce48" table:formula="oooc:=IF(OR([.C95]=0;[.D95]=0);&quot;- &quot;;([.D95]/[.C95])*100)" office:value-type="string" office:string-value="- ">
            <text:p><text:s/>- <text:s/></text:p>
          </table:table-cell>
          <table:table-cell table:style-name="ce48" table:formula="oooc:=IF(OR([.C95]=0;[.E95]=0);&quot;- &quot;;([.E95]/[.C95])*100)" office:value-type="string" office:string-value="- ">
            <text:p><text:s/>- <text:s/></text:p>
          </table:table-cell>
          <table:table-cell table:style-name="ce48" table:formula="oooc:=IF(OR([.C95]=0;[.F95]=0);&quot;- &quot;;([.F95]/[.C95])*100)" office:value-type="string" office:string-value="- ">
            <text:p><text:s/>- <text:s/></text:p>
          </table:table-cell>
          <table:table-cell table:style-name="ce48" table:formula="oooc:=IF(OR([.C95]=0;[.G95]=0);&quot;- &quot;;([.G95]/[.C95])*100)" office:value-type="string" office:string-value="- ">
            <text:p><text:s/>- <text:s/></text:p>
          </table:table-cell>
          <table:table-cell table:style-name="ce48" table:formula="oooc:=IF(OR([.C95]=0;[.H95]=0);&quot;- &quot;;([.H95]/[.C95])*100)" office:value-type="string" office:string-value="- ">
            <text:p><text:s/>- <text:s/></text:p>
          </table:table-cell>
          <table:table-cell table:style-name="ce48" table:formula="oooc:=IF(OR([.C95]=0;[.I95]=0);&quot;- &quot;;([.I95]/[.C95])*100)" office:value-type="string" office:string-value="- ">
            <text:p><text:s/>- <text:s/></text:p>
          </table:table-cell>
          <table:table-cell table:style-name="ce48" table:formula="oooc:=IF(OR([.C95]=0;[.J95]=0);&quot;- &quot;;([.J95]/[.C95])*100)" office:value-type="string" office:string-value="- ">
            <text:p><text:s/>- <text:s/></text:p>
          </table:table-cell>
          <table:table-cell table:style-name="ce48" table:formula="oooc:=IF(OR([.C95]=0;[.K95]=0);&quot;- &quot;;([.K95]/[.C95])*100)" office:value-type="string" office:string-value="- ">
            <text:p><text:s/>- <text:s/></text:p>
          </table:table-cell>
          <table:table-cell table:style-name="ce48" table:formula="oooc:=IF(OR([.C95]=0;[.L95]=0);&quot;- &quot;;([.L95]/[.C95])*100)" office:value-type="string" office:string-value="- ">
            <text:p><text:s/>- <text:s/></text:p>
          </table:table-cell>
          <table:table-cell table:style-name="ce48" table:formula="oooc:=IF(OR([.C95]=0;[.M95]=0);&quot;- &quot;;([.M95]/[.C95])*100)" office:value-type="string" office:string-value="- ">
            <text:p><text:s/>- <text:s/></text:p>
          </table:table-cell>
          <table:table-cell table:style-name="ce48" table:formula="oooc:=IF(OR([.C95]=0;[.N95]=0);&quot;- &quot;;([.N95]/[.C95])*100)" office:value-type="string" office:string-value="- ">
            <text:p><text:s/>- <text:s/></text:p>
          </table:table-cell>
          <table:table-cell table:style-name="ce48" table:formula="oooc:=IF(OR([.C95]=0;[.O95]=0);&quot;- &quot;;([.O95]/[.C95])*100)" office:value-type="string" office:string-value="- ">
            <text:p><text:s/>- <text:s/></text:p>
          </table:table-cell>
          <table:table-cell table:style-name="ce53" table:formula="oooc:=IF(OR([.C95]=0;[.P95]=0);&quot;- &quot;;([.P95]/[.C9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style-name="ce18" office:value-type="float" office:value="28">
            <text:p><text:s/>28 </text:p>
          </table:table-cell>
          <table:table-cell table:style-name="ce18" office:value-type="float" office:value="16">
            <text:p><text:s/>16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6">
            <text:p><text:s/>16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96]=0;[.C96]=0);&quot;- &quot;;([.C96]/[.B96])*100)" office:value-type="float" office:value="57.1428571428571">
            <text:p><text:s/>57.14 </text:p>
          </table:table-cell>
          <table:table-cell table:style-name="ce48" table:formula="oooc:=IF(OR([.C96]=0;[.D96]=0);&quot;- &quot;;([.D96]/[.C96])*100)" office:value-type="string" office:string-value="- ">
            <text:p><text:s/>- <text:s/></text:p>
          </table:table-cell>
          <table:table-cell table:style-name="ce48" table:formula="oooc:=IF(OR([.C96]=0;[.E96]=0);&quot;- &quot;;([.E96]/[.C96])*100)" office:value-type="string" office:string-value="- ">
            <text:p><text:s/>- <text:s/></text:p>
          </table:table-cell>
          <table:table-cell table:style-name="ce48" table:formula="oooc:=IF(OR([.C96]=0;[.F96]=0);&quot;- &quot;;([.F96]/[.C96])*100)" office:value-type="float" office:value="100">
            <text:p><text:s/>100.00 </text:p>
          </table:table-cell>
          <table:table-cell table:style-name="ce48" table:formula="oooc:=IF(OR([.C96]=0;[.G96]=0);&quot;- &quot;;([.G96]/[.C96])*100)" office:value-type="string" office:string-value="- ">
            <text:p><text:s/>- <text:s/></text:p>
          </table:table-cell>
          <table:table-cell table:style-name="ce48" table:formula="oooc:=IF(OR([.C96]=0;[.H96]=0);&quot;- &quot;;([.H96]/[.C96])*100)" office:value-type="string" office:string-value="- ">
            <text:p><text:s/>- <text:s/></text:p>
          </table:table-cell>
          <table:table-cell table:style-name="ce48" table:formula="oooc:=IF(OR([.C96]=0;[.I96]=0);&quot;- &quot;;([.I96]/[.C96])*100)" office:value-type="string" office:string-value="- ">
            <text:p><text:s/>- <text:s/></text:p>
          </table:table-cell>
          <table:table-cell table:style-name="ce48" table:formula="oooc:=IF(OR([.C96]=0;[.J96]=0);&quot;- &quot;;([.J96]/[.C96])*100)" office:value-type="string" office:string-value="- ">
            <text:p><text:s/>- <text:s/></text:p>
          </table:table-cell>
          <table:table-cell table:style-name="ce48" table:formula="oooc:=IF(OR([.C96]=0;[.K96]=0);&quot;- &quot;;([.K96]/[.C96])*100)" office:value-type="string" office:string-value="- ">
            <text:p><text:s/>- <text:s/></text:p>
          </table:table-cell>
          <table:table-cell table:style-name="ce48" table:formula="oooc:=IF(OR([.C96]=0;[.L96]=0);&quot;- &quot;;([.L96]/[.C96])*100)" office:value-type="string" office:string-value="- ">
            <text:p><text:s/>- <text:s/></text:p>
          </table:table-cell>
          <table:table-cell table:style-name="ce48" table:formula="oooc:=IF(OR([.C96]=0;[.M96]=0);&quot;- &quot;;([.M96]/[.C96])*100)" office:value-type="string" office:string-value="- ">
            <text:p><text:s/>- <text:s/></text:p>
          </table:table-cell>
          <table:table-cell table:style-name="ce48" table:formula="oooc:=IF(OR([.C96]=0;[.N96]=0);&quot;- &quot;;([.N96]/[.C96])*100)" office:value-type="string" office:string-value="- ">
            <text:p><text:s/>- <text:s/></text:p>
          </table:table-cell>
          <table:table-cell table:style-name="ce48" table:formula="oooc:=IF(OR([.C96]=0;[.O96]=0);&quot;- &quot;;([.O96]/[.C96])*100)" office:value-type="string" office:string-value="- ">
            <text:p><text:s/>- <text:s/></text:p>
          </table:table-cell>
          <table:table-cell table:style-name="ce53" table:formula="oooc:=IF(OR([.C96]=0;[.P96]=0);&quot;- &quot;;([.P96]/[.C9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number-columns-repeated="2" table:style-name="ce18" office:value-type="float" office:value="1">
            <text:p><text:s/>1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97]=0;[.C97]=0);&quot;- &quot;;([.C97]/[.B97])*100)" office:value-type="float" office:value="100">
            <text:p><text:s/>100.00 </text:p>
          </table:table-cell>
          <table:table-cell table:style-name="ce48" table:formula="oooc:=IF(OR([.C97]=0;[.D97]=0);&quot;- &quot;;([.D97]/[.C97])*100)" office:value-type="string" office:string-value="- ">
            <text:p><text:s/>- <text:s/></text:p>
          </table:table-cell>
          <table:table-cell table:style-name="ce48" table:formula="oooc:=IF(OR([.C97]=0;[.E97]=0);&quot;- &quot;;([.E97]/[.C97])*100)" office:value-type="string" office:string-value="- ">
            <text:p><text:s/>- <text:s/></text:p>
          </table:table-cell>
          <table:table-cell table:style-name="ce48" table:formula="oooc:=IF(OR([.C97]=0;[.F97]=0);&quot;- &quot;;([.F97]/[.C97])*100)" office:value-type="string" office:string-value="- ">
            <text:p><text:s/>- <text:s/></text:p>
          </table:table-cell>
          <table:table-cell table:style-name="ce48" table:formula="oooc:=IF(OR([.C97]=0;[.G97]=0);&quot;- &quot;;([.G97]/[.C97])*100)" office:value-type="float" office:value="100">
            <text:p><text:s/>100.00 </text:p>
          </table:table-cell>
          <table:table-cell table:style-name="ce48" table:formula="oooc:=IF(OR([.C97]=0;[.H97]=0);&quot;- &quot;;([.H97]/[.C97])*100)" office:value-type="string" office:string-value="- ">
            <text:p><text:s/>- <text:s/></text:p>
          </table:table-cell>
          <table:table-cell table:style-name="ce48" table:formula="oooc:=IF(OR([.C97]=0;[.I97]=0);&quot;- &quot;;([.I97]/[.C97])*100)" office:value-type="string" office:string-value="- ">
            <text:p><text:s/>- <text:s/></text:p>
          </table:table-cell>
          <table:table-cell table:style-name="ce48" table:formula="oooc:=IF(OR([.C97]=0;[.J97]=0);&quot;- &quot;;([.J97]/[.C97])*100)" office:value-type="string" office:string-value="- ">
            <text:p><text:s/>- <text:s/></text:p>
          </table:table-cell>
          <table:table-cell table:style-name="ce48" table:formula="oooc:=IF(OR([.C97]=0;[.K97]=0);&quot;- &quot;;([.K97]/[.C97])*100)" office:value-type="string" office:string-value="- ">
            <text:p><text:s/>- <text:s/></text:p>
          </table:table-cell>
          <table:table-cell table:style-name="ce48" table:formula="oooc:=IF(OR([.C97]=0;[.L97]=0);&quot;- &quot;;([.L97]/[.C97])*100)" office:value-type="string" office:string-value="- ">
            <text:p><text:s/>- <text:s/></text:p>
          </table:table-cell>
          <table:table-cell table:style-name="ce48" table:formula="oooc:=IF(OR([.C97]=0;[.M97]=0);&quot;- &quot;;([.M97]/[.C97])*100)" office:value-type="string" office:string-value="- ">
            <text:p><text:s/>- <text:s/></text:p>
          </table:table-cell>
          <table:table-cell table:style-name="ce48" table:formula="oooc:=IF(OR([.C97]=0;[.N97]=0);&quot;- &quot;;([.N97]/[.C97])*100)" office:value-type="string" office:string-value="- ">
            <text:p><text:s/>- <text:s/></text:p>
          </table:table-cell>
          <table:table-cell table:style-name="ce48" table:formula="oooc:=IF(OR([.C97]=0;[.O97]=0);&quot;- &quot;;([.O97]/[.C97])*100)" office:value-type="string" office:string-value="- ">
            <text:p><text:s/>- <text:s/></text:p>
          </table:table-cell>
          <table:table-cell table:style-name="ce53" table:formula="oooc:=IF(OR([.C97]=0;[.P97]=0);&quot;- &quot;;([.P97]/[.C9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7" table:formula="oooc:=SUM([.B99:.B112])" office:value-type="float" office:value="84">
            <text:p><text:s/>84 </text:p>
          </table:table-cell>
          <table:table-cell table:style-name="ce17" table:formula="oooc:=SUM([.C99:.C112])" office:value-type="float" office:value="40">
            <text:p><text:s/>40 </text:p>
          </table:table-cell>
          <table:table-cell table:style-name="ce17" table:formula="oooc:=SUM([.D99:.D112])" office:value-type="float" office:value="1">
            <text:p><text:s/>1 </text:p>
          </table:table-cell>
          <table:table-cell table:style-name="ce17" table:formula="oooc:=SUM([.E99:.E112])" office:value-type="float" office:value="2">
            <text:p><text:s/>2 </text:p>
          </table:table-cell>
          <table:table-cell table:style-name="ce17" table:formula="oooc:=SUM([.F99:.F112])" office:value-type="float" office:value="23">
            <text:p><text:s/>23 </text:p>
          </table:table-cell>
          <table:table-cell table:style-name="ce17" table:formula="oooc:=SUM([.G99:.G112])" office:value-type="float" office:value="11">
            <text:p><text:s/>11 </text:p>
          </table:table-cell>
          <table:table-cell table:style-name="ce17" table:formula="oooc:=SUM([.H99:.H112])" office:value-type="float" office:value="1">
            <text:p><text:s/>1 </text:p>
          </table:table-cell>
          <table:table-cell table:style-name="ce17" table:formula="oooc:=SUM([.I99:.I112])" office:value-type="float" office:value="0">
            <text:p><text:s/>- </text:p>
          </table:table-cell>
          <table:table-cell table:style-name="ce28" table:formula="oooc:=SUM([.J99:.J112])" office:value-type="float" office:value="0">
            <text:p><text:s/>- </text:p>
          </table:table-cell>
          <table:table-cell table:style-name="ce17" table:formula="oooc:=SUM([.K99:.K112])" office:value-type="float" office:value="0">
            <text:p><text:s/>- </text:p>
          </table:table-cell>
          <table:table-cell table:style-name="ce17" table:formula="oooc:=SUM([.L99:.L112])" office:value-type="float" office:value="0">
            <text:p><text:s/>- </text:p>
          </table:table-cell>
          <table:table-cell table:style-name="ce17" table:formula="oooc:=SUM([.M99:.M112])" office:value-type="float" office:value="0">
            <text:p><text:s/>- </text:p>
          </table:table-cell>
          <table:table-cell table:style-name="ce17" table:formula="oooc:=SUM([.N99:.N112])" office:value-type="float" office:value="2">
            <text:p><text:s/>2 </text:p>
          </table:table-cell>
          <table:table-cell table:style-name="ce17" table:formula="oooc:=SUM([.O99:.O112])" office:value-type="float" office:value="0">
            <text:p><text:s/>- </text:p>
          </table:table-cell>
          <table:table-cell table:style-name="ce34" table:formula="oooc:=SUM([.P99:.P112])" office:value-type="float" office:value="0">
            <text:p><text:s/>- </text:p>
          </table:table-cell>
          <table:table-cell table:style-name="ce42" table:formula="oooc:=IF(OR([.B98]=0;[.C98]=0);&quot;- &quot;;([.C98]/[.B98])*100)" office:value-type="float" office:value="47.6190476190476">
            <text:p><text:s/>47.62 </text:p>
          </table:table-cell>
          <table:table-cell table:style-name="ce47" table:formula="oooc:=IF(OR([.C98]=0;[.D98]=0);&quot;- &quot;;([.D98]/[.C98])*100)" office:value-type="float" office:value="2.5">
            <text:p><text:s/>2.50 </text:p>
          </table:table-cell>
          <table:table-cell table:style-name="ce47" table:formula="oooc:=IF(OR([.C98]=0;[.E98]=0);&quot;- &quot;;([.E98]/[.C98])*100)" office:value-type="float" office:value="5">
            <text:p><text:s/>5.00 </text:p>
          </table:table-cell>
          <table:table-cell table:style-name="ce47" table:formula="oooc:=IF(OR([.C98]=0;[.F98]=0);&quot;- &quot;;([.F98]/[.C98])*100)" office:value-type="float" office:value="57.5">
            <text:p><text:s/>57.50 </text:p>
          </table:table-cell>
          <table:table-cell table:style-name="ce47" table:formula="oooc:=IF(OR([.C98]=0;[.G98]=0);&quot;- &quot;;([.G98]/[.C98])*100)" office:value-type="float" office:value="27.5">
            <text:p><text:s/>27.50 </text:p>
          </table:table-cell>
          <table:table-cell table:style-name="ce47" table:formula="oooc:=IF(OR([.C98]=0;[.H98]=0);&quot;- &quot;;([.H98]/[.C98])*100)" office:value-type="float" office:value="2.5">
            <text:p><text:s/>2.50 </text:p>
          </table:table-cell>
          <table:table-cell table:style-name="ce47" table:formula="oooc:=IF(OR([.C98]=0;[.I98]=0);&quot;- &quot;;([.I98]/[.C98])*100)" office:value-type="string" office:string-value="- ">
            <text:p><text:s/>- <text:s/></text:p>
          </table:table-cell>
          <table:table-cell table:style-name="ce47" table:formula="oooc:=IF(OR([.C98]=0;[.J98]=0);&quot;- &quot;;([.J98]/[.C98])*100)" office:value-type="string" office:string-value="- ">
            <text:p><text:s/>- <text:s/></text:p>
          </table:table-cell>
          <table:table-cell table:style-name="ce47" table:formula="oooc:=IF(OR([.C98]=0;[.K98]=0);&quot;- &quot;;([.K98]/[.C98])*100)" office:value-type="string" office:string-value="- ">
            <text:p><text:s/>- <text:s/></text:p>
          </table:table-cell>
          <table:table-cell table:style-name="ce47" table:formula="oooc:=IF(OR([.C98]=0;[.L98]=0);&quot;- &quot;;([.L98]/[.C98])*100)" office:value-type="string" office:string-value="- ">
            <text:p><text:s/>- <text:s/></text:p>
          </table:table-cell>
          <table:table-cell table:style-name="ce47" table:formula="oooc:=IF(OR([.C98]=0;[.M98]=0);&quot;- &quot;;([.M98]/[.C98])*100)" office:value-type="string" office:string-value="- ">
            <text:p><text:s/>- <text:s/></text:p>
          </table:table-cell>
          <table:table-cell table:style-name="ce47" table:formula="oooc:=IF(OR([.C98]=0;[.N98]=0);&quot;- &quot;;([.N98]/[.C98])*100)" office:value-type="float" office:value="5">
            <text:p><text:s/>5.00 </text:p>
          </table:table-cell>
          <table:table-cell table:style-name="ce47" table:formula="oooc:=IF(OR([.C98]=0;[.O98]=0);&quot;- &quot;;([.O98]/[.C98])*100)" office:value-type="string" office:string-value="- ">
            <text:p><text:s/>- <text:s/></text:p>
          </table:table-cell>
          <table:table-cell table:style-name="ce52" table:formula="oooc:=IF(OR([.C98]=0;[.P98]=0);&quot;- &quot;;([.P98]/[.C9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office:value-type="float" office:value="12">
            <text:p><text:s/>12 </text:p>
          </table:table-cell>
          <table:table-cell table:style-name="ce18" office:value-type="float" office:value="8">
            <text:p><text:s/>8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99]=0;[.C99]=0);&quot;- &quot;;([.C99]/[.B99])*100)" office:value-type="float" office:value="66.6666666666667">
            <text:p><text:s/>66.67 </text:p>
          </table:table-cell>
          <table:table-cell table:style-name="ce48" table:formula="oooc:=IF(OR([.C99]=0;[.D99]=0);&quot;- &quot;;([.D99]/[.C99])*100)" office:value-type="string" office:string-value="- ">
            <text:p><text:s/>- <text:s/></text:p>
          </table:table-cell>
          <table:table-cell table:style-name="ce48" table:formula="oooc:=IF(OR([.C99]=0;[.E99]=0);&quot;- &quot;;([.E99]/[.C99])*100)" office:value-type="string" office:string-value="- ">
            <text:p><text:s/>- <text:s/></text:p>
          </table:table-cell>
          <table:table-cell table:style-name="ce48" table:formula="oooc:=IF(OR([.C99]=0;[.F99]=0);&quot;- &quot;;([.F99]/[.C99])*100)" office:value-type="float" office:value="75">
            <text:p><text:s/>75.00 </text:p>
          </table:table-cell>
          <table:table-cell table:style-name="ce48" table:formula="oooc:=IF(OR([.C99]=0;[.G99]=0);&quot;- &quot;;([.G99]/[.C99])*100)" office:value-type="float" office:value="25">
            <text:p><text:s/>25.00 </text:p>
          </table:table-cell>
          <table:table-cell table:style-name="ce48" table:formula="oooc:=IF(OR([.C99]=0;[.H99]=0);&quot;- &quot;;([.H99]/[.C99])*100)" office:value-type="string" office:string-value="- ">
            <text:p><text:s/>- <text:s/></text:p>
          </table:table-cell>
          <table:table-cell table:style-name="ce48" table:formula="oooc:=IF(OR([.C99]=0;[.I99]=0);&quot;- &quot;;([.I99]/[.C99])*100)" office:value-type="string" office:string-value="- ">
            <text:p><text:s/>- <text:s/></text:p>
          </table:table-cell>
          <table:table-cell table:style-name="ce48" table:formula="oooc:=IF(OR([.C99]=0;[.J99]=0);&quot;- &quot;;([.J99]/[.C99])*100)" office:value-type="string" office:string-value="- ">
            <text:p><text:s/>- <text:s/></text:p>
          </table:table-cell>
          <table:table-cell table:style-name="ce48" table:formula="oooc:=IF(OR([.C99]=0;[.K99]=0);&quot;- &quot;;([.K99]/[.C99])*100)" office:value-type="string" office:string-value="- ">
            <text:p><text:s/>- <text:s/></text:p>
          </table:table-cell>
          <table:table-cell table:style-name="ce48" table:formula="oooc:=IF(OR([.C99]=0;[.L99]=0);&quot;- &quot;;([.L99]/[.C99])*100)" office:value-type="string" office:string-value="- ">
            <text:p><text:s/>- <text:s/></text:p>
          </table:table-cell>
          <table:table-cell table:style-name="ce48" table:formula="oooc:=IF(OR([.C99]=0;[.M99]=0);&quot;- &quot;;([.M99]/[.C99])*100)" office:value-type="string" office:string-value="- ">
            <text:p><text:s/>- <text:s/></text:p>
          </table:table-cell>
          <table:table-cell table:style-name="ce48" table:formula="oooc:=IF(OR([.C99]=0;[.N99]=0);&quot;- &quot;;([.N99]/[.C99])*100)" office:value-type="string" office:string-value="- ">
            <text:p><text:s/>- <text:s/></text:p>
          </table:table-cell>
          <table:table-cell table:style-name="ce48" table:formula="oooc:=IF(OR([.C99]=0;[.O99]=0);&quot;- &quot;;([.O99]/[.C99])*100)" office:value-type="string" office:string-value="- ">
            <text:p><text:s/>- <text:s/></text:p>
          </table:table-cell>
          <table:table-cell table:style-name="ce53" table:formula="oooc:=IF(OR([.C99]=0;[.P99]=0);&quot;- &quot;;([.P99]/[.C9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00]=0;[.C100]=0);&quot;- &quot;;([.C100]/[.B100])*100)" office:value-type="string" office:string-value="- ">
            <text:p><text:s/>- <text:s/></text:p>
          </table:table-cell>
          <table:table-cell table:style-name="ce48" table:formula="oooc:=IF(OR([.C100]=0;[.D100]=0);&quot;- &quot;;([.D100]/[.C100])*100)" office:value-type="string" office:string-value="- ">
            <text:p><text:s/>- <text:s/></text:p>
          </table:table-cell>
          <table:table-cell table:style-name="ce48" table:formula="oooc:=IF(OR([.C100]=0;[.E100]=0);&quot;- &quot;;([.E100]/[.C100])*100)" office:value-type="string" office:string-value="- ">
            <text:p><text:s/>- <text:s/></text:p>
          </table:table-cell>
          <table:table-cell table:style-name="ce48" table:formula="oooc:=IF(OR([.C100]=0;[.F100]=0);&quot;- &quot;;([.F100]/[.C100])*100)" office:value-type="string" office:string-value="- ">
            <text:p><text:s/>- <text:s/></text:p>
          </table:table-cell>
          <table:table-cell table:style-name="ce48" table:formula="oooc:=IF(OR([.C100]=0;[.G100]=0);&quot;- &quot;;([.G100]/[.C100])*100)" office:value-type="string" office:string-value="- ">
            <text:p><text:s/>- <text:s/></text:p>
          </table:table-cell>
          <table:table-cell table:style-name="ce48" table:formula="oooc:=IF(OR([.C100]=0;[.H100]=0);&quot;- &quot;;([.H100]/[.C100])*100)" office:value-type="string" office:string-value="- ">
            <text:p><text:s/>- <text:s/></text:p>
          </table:table-cell>
          <table:table-cell table:style-name="ce48" table:formula="oooc:=IF(OR([.C100]=0;[.I100]=0);&quot;- &quot;;([.I100]/[.C100])*100)" office:value-type="string" office:string-value="- ">
            <text:p><text:s/>- <text:s/></text:p>
          </table:table-cell>
          <table:table-cell table:style-name="ce48" table:formula="oooc:=IF(OR([.C100]=0;[.J100]=0);&quot;- &quot;;([.J100]/[.C100])*100)" office:value-type="string" office:string-value="- ">
            <text:p><text:s/>- <text:s/></text:p>
          </table:table-cell>
          <table:table-cell table:style-name="ce48" table:formula="oooc:=IF(OR([.C100]=0;[.K100]=0);&quot;- &quot;;([.K100]/[.C100])*100)" office:value-type="string" office:string-value="- ">
            <text:p><text:s/>- <text:s/></text:p>
          </table:table-cell>
          <table:table-cell table:style-name="ce48" table:formula="oooc:=IF(OR([.C100]=0;[.L100]=0);&quot;- &quot;;([.L100]/[.C100])*100)" office:value-type="string" office:string-value="- ">
            <text:p><text:s/>- <text:s/></text:p>
          </table:table-cell>
          <table:table-cell table:style-name="ce48" table:formula="oooc:=IF(OR([.C100]=0;[.M100]=0);&quot;- &quot;;([.M100]/[.C100])*100)" office:value-type="string" office:string-value="- ">
            <text:p><text:s/>- <text:s/></text:p>
          </table:table-cell>
          <table:table-cell table:style-name="ce48" table:formula="oooc:=IF(OR([.C100]=0;[.N100]=0);&quot;- &quot;;([.N100]/[.C100])*100)" office:value-type="string" office:string-value="- ">
            <text:p><text:s/>- <text:s/></text:p>
          </table:table-cell>
          <table:table-cell table:style-name="ce48" table:formula="oooc:=IF(OR([.C100]=0;[.O100]=0);&quot;- &quot;;([.O100]/[.C100])*100)" office:value-type="string" office:string-value="- ">
            <text:p><text:s/>- <text:s/></text:p>
          </table:table-cell>
          <table:table-cell table:style-name="ce53" table:formula="oooc:=IF(OR([.C100]=0;[.P100]=0);&quot;- &quot;;([.P100]/[.C10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8" office:value-type="float" office:value="16">
            <text:p><text:s/>16 </text:p>
          </table:table-cell>
          <table:table-cell table:style-name="ce18" office:value-type="float" office:value="10">
            <text:p><text:s/>1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01]=0;[.C101]=0);&quot;- &quot;;([.C101]/[.B101])*100)" office:value-type="float" office:value="62.5">
            <text:p><text:s/>62.50 </text:p>
          </table:table-cell>
          <table:table-cell table:style-name="ce48" table:formula="oooc:=IF(OR([.C101]=0;[.D101]=0);&quot;- &quot;;([.D101]/[.C101])*100)" office:value-type="string" office:string-value="- ">
            <text:p><text:s/>- <text:s/></text:p>
          </table:table-cell>
          <table:table-cell table:style-name="ce48" table:formula="oooc:=IF(OR([.C101]=0;[.E101]=0);&quot;- &quot;;([.E101]/[.C101])*100)" office:value-type="float" office:value="20">
            <text:p><text:s/>20.00 </text:p>
          </table:table-cell>
          <table:table-cell table:style-name="ce48" table:formula="oooc:=IF(OR([.C101]=0;[.F101]=0);&quot;- &quot;;([.F101]/[.C101])*100)" office:value-type="float" office:value="60">
            <text:p><text:s/>60.00 </text:p>
          </table:table-cell>
          <table:table-cell table:style-name="ce48" table:formula="oooc:=IF(OR([.C101]=0;[.G101]=0);&quot;- &quot;;([.G101]/[.C101])*100)" office:value-type="float" office:value="10">
            <text:p><text:s/>10.00 </text:p>
          </table:table-cell>
          <table:table-cell table:style-name="ce48" table:formula="oooc:=IF(OR([.C101]=0;[.H101]=0);&quot;- &quot;;([.H101]/[.C101])*100)" office:value-type="string" office:string-value="- ">
            <text:p><text:s/>- <text:s/></text:p>
          </table:table-cell>
          <table:table-cell table:style-name="ce48" table:formula="oooc:=IF(OR([.C101]=0;[.I101]=0);&quot;- &quot;;([.I101]/[.C101])*100)" office:value-type="string" office:string-value="- ">
            <text:p><text:s/>- <text:s/></text:p>
          </table:table-cell>
          <table:table-cell table:style-name="ce48" table:formula="oooc:=IF(OR([.C101]=0;[.J101]=0);&quot;- &quot;;([.J101]/[.C101])*100)" office:value-type="string" office:string-value="- ">
            <text:p><text:s/>- <text:s/></text:p>
          </table:table-cell>
          <table:table-cell table:style-name="ce48" table:formula="oooc:=IF(OR([.C101]=0;[.K101]=0);&quot;- &quot;;([.K101]/[.C101])*100)" office:value-type="string" office:string-value="- ">
            <text:p><text:s/>- <text:s/></text:p>
          </table:table-cell>
          <table:table-cell table:style-name="ce48" table:formula="oooc:=IF(OR([.C101]=0;[.L101]=0);&quot;- &quot;;([.L101]/[.C101])*100)" office:value-type="string" office:string-value="- ">
            <text:p><text:s/>- <text:s/></text:p>
          </table:table-cell>
          <table:table-cell table:style-name="ce48" table:formula="oooc:=IF(OR([.C101]=0;[.M101]=0);&quot;- &quot;;([.M101]/[.C101])*100)" office:value-type="string" office:string-value="- ">
            <text:p><text:s/>- <text:s/></text:p>
          </table:table-cell>
          <table:table-cell table:style-name="ce48" table:formula="oooc:=IF(OR([.C101]=0;[.N101]=0);&quot;- &quot;;([.N101]/[.C101])*100)" office:value-type="float" office:value="10">
            <text:p><text:s/>10.00 </text:p>
          </table:table-cell>
          <table:table-cell table:style-name="ce48" table:formula="oooc:=IF(OR([.C101]=0;[.O101]=0);&quot;- &quot;;([.O101]/[.C101])*100)" office:value-type="string" office:string-value="- ">
            <text:p><text:s/>- <text:s/></text:p>
          </table:table-cell>
          <table:table-cell table:style-name="ce53" table:formula="oooc:=IF(OR([.C101]=0;[.P101]=0);&quot;- &quot;;([.P101]/[.C10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02]=0;[.C102]=0);&quot;- &quot;;([.C102]/[.B102])*100)" office:value-type="string" office:string-value="- ">
            <text:p><text:s/>- <text:s/></text:p>
          </table:table-cell>
          <table:table-cell table:style-name="ce48" table:formula="oooc:=IF(OR([.C102]=0;[.D102]=0);&quot;- &quot;;([.D102]/[.C102])*100)" office:value-type="string" office:string-value="- ">
            <text:p><text:s/>- <text:s/></text:p>
          </table:table-cell>
          <table:table-cell table:style-name="ce48" table:formula="oooc:=IF(OR([.C102]=0;[.E102]=0);&quot;- &quot;;([.E102]/[.C102])*100)" office:value-type="string" office:string-value="- ">
            <text:p><text:s/>- <text:s/></text:p>
          </table:table-cell>
          <table:table-cell table:style-name="ce48" table:formula="oooc:=IF(OR([.C102]=0;[.F102]=0);&quot;- &quot;;([.F102]/[.C102])*100)" office:value-type="string" office:string-value="- ">
            <text:p><text:s/>- <text:s/></text:p>
          </table:table-cell>
          <table:table-cell table:style-name="ce48" table:formula="oooc:=IF(OR([.C102]=0;[.G102]=0);&quot;- &quot;;([.G102]/[.C102])*100)" office:value-type="string" office:string-value="- ">
            <text:p><text:s/>- <text:s/></text:p>
          </table:table-cell>
          <table:table-cell table:style-name="ce48" table:formula="oooc:=IF(OR([.C102]=0;[.H102]=0);&quot;- &quot;;([.H102]/[.C102])*100)" office:value-type="string" office:string-value="- ">
            <text:p><text:s/>- <text:s/></text:p>
          </table:table-cell>
          <table:table-cell table:style-name="ce48" table:formula="oooc:=IF(OR([.C102]=0;[.I102]=0);&quot;- &quot;;([.I102]/[.C102])*100)" office:value-type="string" office:string-value="- ">
            <text:p><text:s/>- <text:s/></text:p>
          </table:table-cell>
          <table:table-cell table:style-name="ce48" table:formula="oooc:=IF(OR([.C102]=0;[.J102]=0);&quot;- &quot;;([.J102]/[.C102])*100)" office:value-type="string" office:string-value="- ">
            <text:p><text:s/>- <text:s/></text:p>
          </table:table-cell>
          <table:table-cell table:style-name="ce48" table:formula="oooc:=IF(OR([.C102]=0;[.K102]=0);&quot;- &quot;;([.K102]/[.C102])*100)" office:value-type="string" office:string-value="- ">
            <text:p><text:s/>- <text:s/></text:p>
          </table:table-cell>
          <table:table-cell table:style-name="ce48" table:formula="oooc:=IF(OR([.C102]=0;[.L102]=0);&quot;- &quot;;([.L102]/[.C102])*100)" office:value-type="string" office:string-value="- ">
            <text:p><text:s/>- <text:s/></text:p>
          </table:table-cell>
          <table:table-cell table:style-name="ce48" table:formula="oooc:=IF(OR([.C102]=0;[.M102]=0);&quot;- &quot;;([.M102]/[.C102])*100)" office:value-type="string" office:string-value="- ">
            <text:p><text:s/>- <text:s/></text:p>
          </table:table-cell>
          <table:table-cell table:style-name="ce48" table:formula="oooc:=IF(OR([.C102]=0;[.N102]=0);&quot;- &quot;;([.N102]/[.C102])*100)" office:value-type="string" office:string-value="- ">
            <text:p><text:s/>- <text:s/></text:p>
          </table:table-cell>
          <table:table-cell table:style-name="ce48" table:formula="oooc:=IF(OR([.C102]=0;[.O102]=0);&quot;- &quot;;([.O102]/[.C102])*100)" office:value-type="string" office:string-value="- ">
            <text:p><text:s/>- <text:s/></text:p>
          </table:table-cell>
          <table:table-cell table:style-name="ce53" table:formula="oooc:=IF(OR([.C102]=0;[.P102]=0);&quot;- &quot;;([.P102]/[.C10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number-columns-repeated="2"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03]=0;[.C103]=0);&quot;- &quot;;([.C103]/[.B103])*100)" office:value-type="float" office:value="40">
            <text:p><text:s/>40.00 </text:p>
          </table:table-cell>
          <table:table-cell table:style-name="ce48" table:formula="oooc:=IF(OR([.C103]=0;[.D103]=0);&quot;- &quot;;([.D103]/[.C103])*100)" office:value-type="string" office:string-value="- ">
            <text:p><text:s/>- <text:s/></text:p>
          </table:table-cell>
          <table:table-cell table:style-name="ce48" table:formula="oooc:=IF(OR([.C103]=0;[.E103]=0);&quot;- &quot;;([.E103]/[.C103])*100)" office:value-type="string" office:string-value="- ">
            <text:p><text:s/>- <text:s/></text:p>
          </table:table-cell>
          <table:table-cell table:style-name="ce48" table:formula="oooc:=IF(OR([.C103]=0;[.F103]=0);&quot;- &quot;;([.F103]/[.C103])*100)" office:value-type="float" office:value="50">
            <text:p><text:s/>50.00 </text:p>
          </table:table-cell>
          <table:table-cell table:style-name="ce48" table:formula="oooc:=IF(OR([.C103]=0;[.G103]=0);&quot;- &quot;;([.G103]/[.C103])*100)" office:value-type="float" office:value="50">
            <text:p><text:s/>50.00 </text:p>
          </table:table-cell>
          <table:table-cell table:style-name="ce48" table:formula="oooc:=IF(OR([.C103]=0;[.H103]=0);&quot;- &quot;;([.H103]/[.C103])*100)" office:value-type="string" office:string-value="- ">
            <text:p><text:s/>- <text:s/></text:p>
          </table:table-cell>
          <table:table-cell table:style-name="ce48" table:formula="oooc:=IF(OR([.C103]=0;[.I103]=0);&quot;- &quot;;([.I103]/[.C103])*100)" office:value-type="string" office:string-value="- ">
            <text:p><text:s/>- <text:s/></text:p>
          </table:table-cell>
          <table:table-cell table:style-name="ce48" table:formula="oooc:=IF(OR([.C103]=0;[.J103]=0);&quot;- &quot;;([.J103]/[.C103])*100)" office:value-type="string" office:string-value="- ">
            <text:p><text:s/>- <text:s/></text:p>
          </table:table-cell>
          <table:table-cell table:style-name="ce48" table:formula="oooc:=IF(OR([.C103]=0;[.K103]=0);&quot;- &quot;;([.K103]/[.C103])*100)" office:value-type="string" office:string-value="- ">
            <text:p><text:s/>- <text:s/></text:p>
          </table:table-cell>
          <table:table-cell table:style-name="ce48" table:formula="oooc:=IF(OR([.C103]=0;[.L103]=0);&quot;- &quot;;([.L103]/[.C103])*100)" office:value-type="string" office:string-value="- ">
            <text:p><text:s/>- <text:s/></text:p>
          </table:table-cell>
          <table:table-cell table:style-name="ce48" table:formula="oooc:=IF(OR([.C103]=0;[.M103]=0);&quot;- &quot;;([.M103]/[.C103])*100)" office:value-type="string" office:string-value="- ">
            <text:p><text:s/>- <text:s/></text:p>
          </table:table-cell>
          <table:table-cell table:style-name="ce48" table:formula="oooc:=IF(OR([.C103]=0;[.N103]=0);&quot;- &quot;;([.N103]/[.C103])*100)" office:value-type="string" office:string-value="- ">
            <text:p><text:s/>- <text:s/></text:p>
          </table:table-cell>
          <table:table-cell table:style-name="ce48" table:formula="oooc:=IF(OR([.C103]=0;[.O103]=0);&quot;- &quot;;([.O103]/[.C103])*100)" office:value-type="string" office:string-value="- ">
            <text:p><text:s/>- <text:s/></text:p>
          </table:table-cell>
          <table:table-cell table:style-name="ce53" table:formula="oooc:=IF(OR([.C103]=0;[.P103]=0);&quot;- &quot;;([.P103]/[.C10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8" office:value-type="float" office:value="33">
            <text:p><text:s/>33 </text:p>
          </table:table-cell>
          <table:table-cell table:style-name="ce18" office:value-type="float" office:value="8">
            <text:p><text:s/>8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04]=0;[.C104]=0);&quot;- &quot;;([.C104]/[.B104])*100)" office:value-type="float" office:value="24.2424242424242">
            <text:p><text:s/>24.24 </text:p>
          </table:table-cell>
          <table:table-cell table:style-name="ce48" table:formula="oooc:=IF(OR([.C104]=0;[.D104]=0);&quot;- &quot;;([.D104]/[.C104])*100)" office:value-type="string" office:string-value="- ">
            <text:p><text:s/>- <text:s/></text:p>
          </table:table-cell>
          <table:table-cell table:style-name="ce48" table:formula="oooc:=IF(OR([.C104]=0;[.E104]=0);&quot;- &quot;;([.E104]/[.C104])*100)" office:value-type="string" office:string-value="- ">
            <text:p><text:s/>- <text:s/></text:p>
          </table:table-cell>
          <table:table-cell table:style-name="ce48" table:formula="oooc:=IF(OR([.C104]=0;[.F104]=0);&quot;- &quot;;([.F104]/[.C104])*100)" office:value-type="float" office:value="75">
            <text:p><text:s/>75.00 </text:p>
          </table:table-cell>
          <table:table-cell table:style-name="ce48" table:formula="oooc:=IF(OR([.C104]=0;[.G104]=0);&quot;- &quot;;([.G104]/[.C104])*100)" office:value-type="float" office:value="12.5">
            <text:p><text:s/>12.50 </text:p>
          </table:table-cell>
          <table:table-cell table:style-name="ce48" table:formula="oooc:=IF(OR([.C104]=0;[.H104]=0);&quot;- &quot;;([.H104]/[.C104])*100)" office:value-type="string" office:string-value="- ">
            <text:p><text:s/>- <text:s/></text:p>
          </table:table-cell>
          <table:table-cell table:style-name="ce48" table:formula="oooc:=IF(OR([.C104]=0;[.I104]=0);&quot;- &quot;;([.I104]/[.C104])*100)" office:value-type="string" office:string-value="- ">
            <text:p><text:s/>- <text:s/></text:p>
          </table:table-cell>
          <table:table-cell table:style-name="ce48" table:formula="oooc:=IF(OR([.C104]=0;[.J104]=0);&quot;- &quot;;([.J104]/[.C104])*100)" office:value-type="string" office:string-value="- ">
            <text:p><text:s/>- <text:s/></text:p>
          </table:table-cell>
          <table:table-cell table:style-name="ce48" table:formula="oooc:=IF(OR([.C104]=0;[.K104]=0);&quot;- &quot;;([.K104]/[.C104])*100)" office:value-type="string" office:string-value="- ">
            <text:p><text:s/>- <text:s/></text:p>
          </table:table-cell>
          <table:table-cell table:style-name="ce48" table:formula="oooc:=IF(OR([.C104]=0;[.L104]=0);&quot;- &quot;;([.L104]/[.C104])*100)" office:value-type="string" office:string-value="- ">
            <text:p><text:s/>- <text:s/></text:p>
          </table:table-cell>
          <table:table-cell table:style-name="ce48" table:formula="oooc:=IF(OR([.C104]=0;[.M104]=0);&quot;- &quot;;([.M104]/[.C104])*100)" office:value-type="string" office:string-value="- ">
            <text:p><text:s/>- <text:s/></text:p>
          </table:table-cell>
          <table:table-cell table:style-name="ce48" table:formula="oooc:=IF(OR([.C104]=0;[.N104]=0);&quot;- &quot;;([.N104]/[.C104])*100)" office:value-type="float" office:value="12.5">
            <text:p><text:s/>12.50 </text:p>
          </table:table-cell>
          <table:table-cell table:style-name="ce48" table:formula="oooc:=IF(OR([.C104]=0;[.O104]=0);&quot;- &quot;;([.O104]/[.C104])*100)" office:value-type="string" office:string-value="- ">
            <text:p><text:s/>- <text:s/></text:p>
          </table:table-cell>
          <table:table-cell table:style-name="ce53" table:formula="oooc:=IF(OR([.C104]=0;[.P104]=0);&quot;- &quot;;([.P104]/[.C10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05]=0;[.C105]=0);&quot;- &quot;;([.C105]/[.B105])*100)" office:value-type="string" office:string-value="- ">
            <text:p><text:s/>- <text:s/></text:p>
          </table:table-cell>
          <table:table-cell table:style-name="ce48" table:formula="oooc:=IF(OR([.C105]=0;[.D105]=0);&quot;- &quot;;([.D105]/[.C105])*100)" office:value-type="string" office:string-value="- ">
            <text:p><text:s/>- <text:s/></text:p>
          </table:table-cell>
          <table:table-cell table:style-name="ce48" table:formula="oooc:=IF(OR([.C105]=0;[.E105]=0);&quot;- &quot;;([.E105]/[.C105])*100)" office:value-type="string" office:string-value="- ">
            <text:p><text:s/>- <text:s/></text:p>
          </table:table-cell>
          <table:table-cell table:style-name="ce48" table:formula="oooc:=IF(OR([.C105]=0;[.F105]=0);&quot;- &quot;;([.F105]/[.C105])*100)" office:value-type="string" office:string-value="- ">
            <text:p><text:s/>- <text:s/></text:p>
          </table:table-cell>
          <table:table-cell table:style-name="ce48" table:formula="oooc:=IF(OR([.C105]=0;[.G105]=0);&quot;- &quot;;([.G105]/[.C105])*100)" office:value-type="string" office:string-value="- ">
            <text:p><text:s/>- <text:s/></text:p>
          </table:table-cell>
          <table:table-cell table:style-name="ce48" table:formula="oooc:=IF(OR([.C105]=0;[.H105]=0);&quot;- &quot;;([.H105]/[.C105])*100)" office:value-type="string" office:string-value="- ">
            <text:p><text:s/>- <text:s/></text:p>
          </table:table-cell>
          <table:table-cell table:style-name="ce48" table:formula="oooc:=IF(OR([.C105]=0;[.I105]=0);&quot;- &quot;;([.I105]/[.C105])*100)" office:value-type="string" office:string-value="- ">
            <text:p><text:s/>- <text:s/></text:p>
          </table:table-cell>
          <table:table-cell table:style-name="ce48" table:formula="oooc:=IF(OR([.C105]=0;[.J105]=0);&quot;- &quot;;([.J105]/[.C105])*100)" office:value-type="string" office:string-value="- ">
            <text:p><text:s/>- <text:s/></text:p>
          </table:table-cell>
          <table:table-cell table:style-name="ce48" table:formula="oooc:=IF(OR([.C105]=0;[.K105]=0);&quot;- &quot;;([.K105]/[.C105])*100)" office:value-type="string" office:string-value="- ">
            <text:p><text:s/>- <text:s/></text:p>
          </table:table-cell>
          <table:table-cell table:style-name="ce48" table:formula="oooc:=IF(OR([.C105]=0;[.L105]=0);&quot;- &quot;;([.L105]/[.C105])*100)" office:value-type="string" office:string-value="- ">
            <text:p><text:s/>- <text:s/></text:p>
          </table:table-cell>
          <table:table-cell table:style-name="ce48" table:formula="oooc:=IF(OR([.C105]=0;[.M105]=0);&quot;- &quot;;([.M105]/[.C105])*100)" office:value-type="string" office:string-value="- ">
            <text:p><text:s/>- <text:s/></text:p>
          </table:table-cell>
          <table:table-cell table:style-name="ce48" table:formula="oooc:=IF(OR([.C105]=0;[.N105]=0);&quot;- &quot;;([.N105]/[.C105])*100)" office:value-type="string" office:string-value="- ">
            <text:p><text:s/>- <text:s/></text:p>
          </table:table-cell>
          <table:table-cell table:style-name="ce48" table:formula="oooc:=IF(OR([.C105]=0;[.O105]=0);&quot;- &quot;;([.O105]/[.C105])*100)" office:value-type="string" office:string-value="- ">
            <text:p><text:s/>- <text:s/></text:p>
          </table:table-cell>
          <table:table-cell table:style-name="ce53" table:formula="oooc:=IF(OR([.C105]=0;[.P105]=0);&quot;- &quot;;([.P105]/[.C10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06]=0;[.C106]=0);&quot;- &quot;;([.C106]/[.B106])*100)" office:value-type="string" office:string-value="- ">
            <text:p><text:s/>- <text:s/></text:p>
          </table:table-cell>
          <table:table-cell table:style-name="ce48" table:formula="oooc:=IF(OR([.C106]=0;[.D106]=0);&quot;- &quot;;([.D106]/[.C106])*100)" office:value-type="string" office:string-value="- ">
            <text:p><text:s/>- <text:s/></text:p>
          </table:table-cell>
          <table:table-cell table:style-name="ce48" table:formula="oooc:=IF(OR([.C106]=0;[.E106]=0);&quot;- &quot;;([.E106]/[.C106])*100)" office:value-type="string" office:string-value="- ">
            <text:p><text:s/>- <text:s/></text:p>
          </table:table-cell>
          <table:table-cell table:style-name="ce48" table:formula="oooc:=IF(OR([.C106]=0;[.F106]=0);&quot;- &quot;;([.F106]/[.C106])*100)" office:value-type="string" office:string-value="- ">
            <text:p><text:s/>- <text:s/></text:p>
          </table:table-cell>
          <table:table-cell table:style-name="ce48" table:formula="oooc:=IF(OR([.C106]=0;[.G106]=0);&quot;- &quot;;([.G106]/[.C106])*100)" office:value-type="string" office:string-value="- ">
            <text:p><text:s/>- <text:s/></text:p>
          </table:table-cell>
          <table:table-cell table:style-name="ce48" table:formula="oooc:=IF(OR([.C106]=0;[.H106]=0);&quot;- &quot;;([.H106]/[.C106])*100)" office:value-type="string" office:string-value="- ">
            <text:p><text:s/>- <text:s/></text:p>
          </table:table-cell>
          <table:table-cell table:style-name="ce48" table:formula="oooc:=IF(OR([.C106]=0;[.I106]=0);&quot;- &quot;;([.I106]/[.C106])*100)" office:value-type="string" office:string-value="- ">
            <text:p><text:s/>- <text:s/></text:p>
          </table:table-cell>
          <table:table-cell table:style-name="ce48" table:formula="oooc:=IF(OR([.C106]=0;[.J106]=0);&quot;- &quot;;([.J106]/[.C106])*100)" office:value-type="string" office:string-value="- ">
            <text:p><text:s/>- <text:s/></text:p>
          </table:table-cell>
          <table:table-cell table:style-name="ce48" table:formula="oooc:=IF(OR([.C106]=0;[.K106]=0);&quot;- &quot;;([.K106]/[.C106])*100)" office:value-type="string" office:string-value="- ">
            <text:p><text:s/>- <text:s/></text:p>
          </table:table-cell>
          <table:table-cell table:style-name="ce48" table:formula="oooc:=IF(OR([.C106]=0;[.L106]=0);&quot;- &quot;;([.L106]/[.C106])*100)" office:value-type="string" office:string-value="- ">
            <text:p><text:s/>- <text:s/></text:p>
          </table:table-cell>
          <table:table-cell table:style-name="ce48" table:formula="oooc:=IF(OR([.C106]=0;[.M106]=0);&quot;- &quot;;([.M106]/[.C106])*100)" office:value-type="string" office:string-value="- ">
            <text:p><text:s/>- <text:s/></text:p>
          </table:table-cell>
          <table:table-cell table:style-name="ce48" table:formula="oooc:=IF(OR([.C106]=0;[.N106]=0);&quot;- &quot;;([.N106]/[.C106])*100)" office:value-type="string" office:string-value="- ">
            <text:p><text:s/>- <text:s/></text:p>
          </table:table-cell>
          <table:table-cell table:style-name="ce48" table:formula="oooc:=IF(OR([.C106]=0;[.O106]=0);&quot;- &quot;;([.O106]/[.C106])*100)" office:value-type="string" office:string-value="- ">
            <text:p><text:s/>- <text:s/></text:p>
          </table:table-cell>
          <table:table-cell table:style-name="ce53" table:formula="oooc:=IF(OR([.C106]=0;[.P106]=0);&quot;- &quot;;([.P106]/[.C10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8" office:value-type="float" office:value="7">
            <text:p><text:s/>7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07]=0;[.C107]=0);&quot;- &quot;;([.C107]/[.B107])*100)" office:value-type="float" office:value="57.1428571428571">
            <text:p><text:s/>57.14 </text:p>
          </table:table-cell>
          <table:table-cell table:style-name="ce48" table:formula="oooc:=IF(OR([.C107]=0;[.D107]=0);&quot;- &quot;;([.D107]/[.C107])*100)" office:value-type="float" office:value="25">
            <text:p><text:s/>25.00 </text:p>
          </table:table-cell>
          <table:table-cell table:style-name="ce48" table:formula="oooc:=IF(OR([.C107]=0;[.E107]=0);&quot;- &quot;;([.E107]/[.C107])*100)" office:value-type="string" office:string-value="- ">
            <text:p><text:s/>- <text:s/></text:p>
          </table:table-cell>
          <table:table-cell table:style-name="ce48" table:formula="oooc:=IF(OR([.C107]=0;[.F107]=0);&quot;- &quot;;([.F107]/[.C107])*100)" office:value-type="float" office:value="50">
            <text:p><text:s/>50.00 </text:p>
          </table:table-cell>
          <table:table-cell table:style-name="ce48" table:formula="oooc:=IF(OR([.C107]=0;[.G107]=0);&quot;- &quot;;([.G107]/[.C107])*100)" office:value-type="float" office:value="25">
            <text:p><text:s/>25.00 </text:p>
          </table:table-cell>
          <table:table-cell table:style-name="ce48" table:formula="oooc:=IF(OR([.C107]=0;[.H107]=0);&quot;- &quot;;([.H107]/[.C107])*100)" office:value-type="string" office:string-value="- ">
            <text:p><text:s/>- <text:s/></text:p>
          </table:table-cell>
          <table:table-cell table:style-name="ce48" table:formula="oooc:=IF(OR([.C107]=0;[.I107]=0);&quot;- &quot;;([.I107]/[.C107])*100)" office:value-type="string" office:string-value="- ">
            <text:p><text:s/>- <text:s/></text:p>
          </table:table-cell>
          <table:table-cell table:style-name="ce48" table:formula="oooc:=IF(OR([.C107]=0;[.J107]=0);&quot;- &quot;;([.J107]/[.C107])*100)" office:value-type="string" office:string-value="- ">
            <text:p><text:s/>- <text:s/></text:p>
          </table:table-cell>
          <table:table-cell table:style-name="ce48" table:formula="oooc:=IF(OR([.C107]=0;[.K107]=0);&quot;- &quot;;([.K107]/[.C107])*100)" office:value-type="string" office:string-value="- ">
            <text:p><text:s/>- <text:s/></text:p>
          </table:table-cell>
          <table:table-cell table:style-name="ce48" table:formula="oooc:=IF(OR([.C107]=0;[.L107]=0);&quot;- &quot;;([.L107]/[.C107])*100)" office:value-type="string" office:string-value="- ">
            <text:p><text:s/>- <text:s/></text:p>
          </table:table-cell>
          <table:table-cell table:style-name="ce48" table:formula="oooc:=IF(OR([.C107]=0;[.M107]=0);&quot;- &quot;;([.M107]/[.C107])*100)" office:value-type="string" office:string-value="- ">
            <text:p><text:s/>- <text:s/></text:p>
          </table:table-cell>
          <table:table-cell table:style-name="ce48" table:formula="oooc:=IF(OR([.C107]=0;[.N107]=0);&quot;- &quot;;([.N107]/[.C107])*100)" office:value-type="string" office:string-value="- ">
            <text:p><text:s/>- <text:s/></text:p>
          </table:table-cell>
          <table:table-cell table:style-name="ce48" table:formula="oooc:=IF(OR([.C107]=0;[.O107]=0);&quot;- &quot;;([.O107]/[.C107])*100)" office:value-type="string" office:string-value="- ">
            <text:p><text:s/>- <text:s/></text:p>
          </table:table-cell>
          <table:table-cell table:style-name="ce53" table:formula="oooc:=IF(OR([.C107]=0;[.P107]=0);&quot;- &quot;;([.P107]/[.C10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number-columns-repeated="2" table:style-name="ce18" office:value-type="float" office:value="4">
            <text:p><text:s/>4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08]=0;[.C108]=0);&quot;- &quot;;([.C108]/[.B108])*100)" office:value-type="float" office:value="100">
            <text:p><text:s/>100.00 </text:p>
          </table:table-cell>
          <table:table-cell table:style-name="ce48" table:formula="oooc:=IF(OR([.C108]=0;[.D108]=0);&quot;- &quot;;([.D108]/[.C108])*100)" office:value-type="string" office:string-value="- ">
            <text:p><text:s/>- <text:s/></text:p>
          </table:table-cell>
          <table:table-cell table:style-name="ce48" table:formula="oooc:=IF(OR([.C108]=0;[.E108]=0);&quot;- &quot;;([.E108]/[.C108])*100)" office:value-type="string" office:string-value="- ">
            <text:p><text:s/>- <text:s/></text:p>
          </table:table-cell>
          <table:table-cell table:style-name="ce48" table:formula="oooc:=IF(OR([.C108]=0;[.F108]=0);&quot;- &quot;;([.F108]/[.C108])*100)" office:value-type="string" office:string-value="- ">
            <text:p><text:s/>- <text:s/></text:p>
          </table:table-cell>
          <table:table-cell table:style-name="ce48" table:formula="oooc:=IF(OR([.C108]=0;[.G108]=0);&quot;- &quot;;([.G108]/[.C108])*100)" office:value-type="float" office:value="100">
            <text:p><text:s/>100.00 </text:p>
          </table:table-cell>
          <table:table-cell table:style-name="ce48" table:formula="oooc:=IF(OR([.C108]=0;[.H108]=0);&quot;- &quot;;([.H108]/[.C108])*100)" office:value-type="string" office:string-value="- ">
            <text:p><text:s/>- <text:s/></text:p>
          </table:table-cell>
          <table:table-cell table:style-name="ce48" table:formula="oooc:=IF(OR([.C108]=0;[.I108]=0);&quot;- &quot;;([.I108]/[.C108])*100)" office:value-type="string" office:string-value="- ">
            <text:p><text:s/>- <text:s/></text:p>
          </table:table-cell>
          <table:table-cell table:style-name="ce48" table:formula="oooc:=IF(OR([.C108]=0;[.J108]=0);&quot;- &quot;;([.J108]/[.C108])*100)" office:value-type="string" office:string-value="- ">
            <text:p><text:s/>- <text:s/></text:p>
          </table:table-cell>
          <table:table-cell table:style-name="ce48" table:formula="oooc:=IF(OR([.C108]=0;[.K108]=0);&quot;- &quot;;([.K108]/[.C108])*100)" office:value-type="string" office:string-value="- ">
            <text:p><text:s/>- <text:s/></text:p>
          </table:table-cell>
          <table:table-cell table:style-name="ce48" table:formula="oooc:=IF(OR([.C108]=0;[.L108]=0);&quot;- &quot;;([.L108]/[.C108])*100)" office:value-type="string" office:string-value="- ">
            <text:p><text:s/>- <text:s/></text:p>
          </table:table-cell>
          <table:table-cell table:style-name="ce48" table:formula="oooc:=IF(OR([.C108]=0;[.M108]=0);&quot;- &quot;;([.M108]/[.C108])*100)" office:value-type="string" office:string-value="- ">
            <text:p><text:s/>- <text:s/></text:p>
          </table:table-cell>
          <table:table-cell table:style-name="ce48" table:formula="oooc:=IF(OR([.C108]=0;[.N108]=0);&quot;- &quot;;([.N108]/[.C108])*100)" office:value-type="string" office:string-value="- ">
            <text:p><text:s/>- <text:s/></text:p>
          </table:table-cell>
          <table:table-cell table:style-name="ce48" table:formula="oooc:=IF(OR([.C108]=0;[.O108]=0);&quot;- &quot;;([.O108]/[.C108])*100)" office:value-type="string" office:string-value="- ">
            <text:p><text:s/>- <text:s/></text:p>
          </table:table-cell>
          <table:table-cell table:style-name="ce53" table:formula="oooc:=IF(OR([.C108]=0;[.P108]=0);&quot;- &quot;;([.P108]/[.C10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8" office:value-type="float" office:value="7">
            <text:p><text:s/>7 </text:p>
          </table:table-cell>
          <table:table-cell table:style-name="ce18" office:value-type="float" office:value="4">
            <text:p><text:s/>4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09]=0;[.C109]=0);&quot;- &quot;;([.C109]/[.B109])*100)" office:value-type="float" office:value="57.1428571428571">
            <text:p><text:s/>57.14 </text:p>
          </table:table-cell>
          <table:table-cell table:style-name="ce48" table:formula="oooc:=IF(OR([.C109]=0;[.D109]=0);&quot;- &quot;;([.D109]/[.C109])*100)" office:value-type="string" office:string-value="- ">
            <text:p><text:s/>- <text:s/></text:p>
          </table:table-cell>
          <table:table-cell table:style-name="ce48" table:formula="oooc:=IF(OR([.C109]=0;[.E109]=0);&quot;- &quot;;([.E109]/[.C109])*100)" office:value-type="string" office:string-value="- ">
            <text:p><text:s/>- <text:s/></text:p>
          </table:table-cell>
          <table:table-cell table:style-name="ce48" table:formula="oooc:=IF(OR([.C109]=0;[.F109]=0);&quot;- &quot;;([.F109]/[.C109])*100)" office:value-type="float" office:value="50">
            <text:p><text:s/>50.00 </text:p>
          </table:table-cell>
          <table:table-cell table:style-name="ce48" table:formula="oooc:=IF(OR([.C109]=0;[.G109]=0);&quot;- &quot;;([.G109]/[.C109])*100)" office:value-type="float" office:value="25">
            <text:p><text:s/>25.00 </text:p>
          </table:table-cell>
          <table:table-cell table:style-name="ce48" table:formula="oooc:=IF(OR([.C109]=0;[.H109]=0);&quot;- &quot;;([.H109]/[.C109])*100)" office:value-type="float" office:value="25">
            <text:p><text:s/>25.00 </text:p>
          </table:table-cell>
          <table:table-cell table:style-name="ce48" table:formula="oooc:=IF(OR([.C109]=0;[.I109]=0);&quot;- &quot;;([.I109]/[.C109])*100)" office:value-type="string" office:string-value="- ">
            <text:p><text:s/>- <text:s/></text:p>
          </table:table-cell>
          <table:table-cell table:style-name="ce48" table:formula="oooc:=IF(OR([.C109]=0;[.J109]=0);&quot;- &quot;;([.J109]/[.C109])*100)" office:value-type="string" office:string-value="- ">
            <text:p><text:s/>- <text:s/></text:p>
          </table:table-cell>
          <table:table-cell table:style-name="ce48" table:formula="oooc:=IF(OR([.C109]=0;[.K109]=0);&quot;- &quot;;([.K109]/[.C109])*100)" office:value-type="string" office:string-value="- ">
            <text:p><text:s/>- <text:s/></text:p>
          </table:table-cell>
          <table:table-cell table:style-name="ce48" table:formula="oooc:=IF(OR([.C109]=0;[.L109]=0);&quot;- &quot;;([.L109]/[.C109])*100)" office:value-type="string" office:string-value="- ">
            <text:p><text:s/>- <text:s/></text:p>
          </table:table-cell>
          <table:table-cell table:style-name="ce48" table:formula="oooc:=IF(OR([.C109]=0;[.M109]=0);&quot;- &quot;;([.M109]/[.C109])*100)" office:value-type="string" office:string-value="- ">
            <text:p><text:s/>- <text:s/></text:p>
          </table:table-cell>
          <table:table-cell table:style-name="ce48" table:formula="oooc:=IF(OR([.C109]=0;[.N109]=0);&quot;- &quot;;([.N109]/[.C109])*100)" office:value-type="string" office:string-value="- ">
            <text:p><text:s/>- <text:s/></text:p>
          </table:table-cell>
          <table:table-cell table:style-name="ce48" table:formula="oooc:=IF(OR([.C109]=0;[.O109]=0);&quot;- &quot;;([.O109]/[.C109])*100)" office:value-type="string" office:string-value="- ">
            <text:p><text:s/>- <text:s/></text:p>
          </table:table-cell>
          <table:table-cell table:style-name="ce53" table:formula="oooc:=IF(OR([.C109]=0;[.P109]=0);&quot;- &quot;;([.P109]/[.C10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10]=0;[.C110]=0);&quot;- &quot;;([.C110]/[.B110])*100)" office:value-type="string" office:string-value="- ">
            <text:p><text:s/>- <text:s/></text:p>
          </table:table-cell>
          <table:table-cell table:style-name="ce48" table:formula="oooc:=IF(OR([.C110]=0;[.D110]=0);&quot;- &quot;;([.D110]/[.C110])*100)" office:value-type="string" office:string-value="- ">
            <text:p><text:s/>- <text:s/></text:p>
          </table:table-cell>
          <table:table-cell table:style-name="ce48" table:formula="oooc:=IF(OR([.C110]=0;[.E110]=0);&quot;- &quot;;([.E110]/[.C110])*100)" office:value-type="string" office:string-value="- ">
            <text:p><text:s/>- <text:s/></text:p>
          </table:table-cell>
          <table:table-cell table:style-name="ce48" table:formula="oooc:=IF(OR([.C110]=0;[.F110]=0);&quot;- &quot;;([.F110]/[.C110])*100)" office:value-type="string" office:string-value="- ">
            <text:p><text:s/>- <text:s/></text:p>
          </table:table-cell>
          <table:table-cell table:style-name="ce48" table:formula="oooc:=IF(OR([.C110]=0;[.G110]=0);&quot;- &quot;;([.G110]/[.C110])*100)" office:value-type="string" office:string-value="- ">
            <text:p><text:s/>- <text:s/></text:p>
          </table:table-cell>
          <table:table-cell table:style-name="ce48" table:formula="oooc:=IF(OR([.C110]=0;[.H110]=0);&quot;- &quot;;([.H110]/[.C110])*100)" office:value-type="string" office:string-value="- ">
            <text:p><text:s/>- <text:s/></text:p>
          </table:table-cell>
          <table:table-cell table:style-name="ce48" table:formula="oooc:=IF(OR([.C110]=0;[.I110]=0);&quot;- &quot;;([.I110]/[.C110])*100)" office:value-type="string" office:string-value="- ">
            <text:p><text:s/>- <text:s/></text:p>
          </table:table-cell>
          <table:table-cell table:style-name="ce48" table:formula="oooc:=IF(OR([.C110]=0;[.J110]=0);&quot;- &quot;;([.J110]/[.C110])*100)" office:value-type="string" office:string-value="- ">
            <text:p><text:s/>- <text:s/></text:p>
          </table:table-cell>
          <table:table-cell table:style-name="ce48" table:formula="oooc:=IF(OR([.C110]=0;[.K110]=0);&quot;- &quot;;([.K110]/[.C110])*100)" office:value-type="string" office:string-value="- ">
            <text:p><text:s/>- <text:s/></text:p>
          </table:table-cell>
          <table:table-cell table:style-name="ce48" table:formula="oooc:=IF(OR([.C110]=0;[.L110]=0);&quot;- &quot;;([.L110]/[.C110])*100)" office:value-type="string" office:string-value="- ">
            <text:p><text:s/>- <text:s/></text:p>
          </table:table-cell>
          <table:table-cell table:style-name="ce48" table:formula="oooc:=IF(OR([.C110]=0;[.M110]=0);&quot;- &quot;;([.M110]/[.C110])*100)" office:value-type="string" office:string-value="- ">
            <text:p><text:s/>- <text:s/></text:p>
          </table:table-cell>
          <table:table-cell table:style-name="ce48" table:formula="oooc:=IF(OR([.C110]=0;[.N110]=0);&quot;- &quot;;([.N110]/[.C110])*100)" office:value-type="string" office:string-value="- ">
            <text:p><text:s/>- <text:s/></text:p>
          </table:table-cell>
          <table:table-cell table:style-name="ce48" table:formula="oooc:=IF(OR([.C110]=0;[.O110]=0);&quot;- &quot;;([.O110]/[.C110])*100)" office:value-type="string" office:string-value="- ">
            <text:p><text:s/>- <text:s/></text:p>
          </table:table-cell>
          <table:table-cell table:style-name="ce53" table:formula="oooc:=IF(OR([.C110]=0;[.P110]=0);&quot;- &quot;;([.P110]/[.C11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11]=0;[.C111]=0);&quot;- &quot;;([.C111]/[.B111])*100)" office:value-type="string" office:string-value="- ">
            <text:p><text:s/>- <text:s/></text:p>
          </table:table-cell>
          <table:table-cell table:style-name="ce48" table:formula="oooc:=IF(OR([.C111]=0;[.D111]=0);&quot;- &quot;;([.D111]/[.C111])*100)" office:value-type="string" office:string-value="- ">
            <text:p><text:s/>- <text:s/></text:p>
          </table:table-cell>
          <table:table-cell table:style-name="ce48" table:formula="oooc:=IF(OR([.C111]=0;[.E111]=0);&quot;- &quot;;([.E111]/[.C111])*100)" office:value-type="string" office:string-value="- ">
            <text:p><text:s/>- <text:s/></text:p>
          </table:table-cell>
          <table:table-cell table:style-name="ce48" table:formula="oooc:=IF(OR([.C111]=0;[.F111]=0);&quot;- &quot;;([.F111]/[.C111])*100)" office:value-type="string" office:string-value="- ">
            <text:p><text:s/>- <text:s/></text:p>
          </table:table-cell>
          <table:table-cell table:style-name="ce48" table:formula="oooc:=IF(OR([.C111]=0;[.G111]=0);&quot;- &quot;;([.G111]/[.C111])*100)" office:value-type="string" office:string-value="- ">
            <text:p><text:s/>- <text:s/></text:p>
          </table:table-cell>
          <table:table-cell table:style-name="ce48" table:formula="oooc:=IF(OR([.C111]=0;[.H111]=0);&quot;- &quot;;([.H111]/[.C111])*100)" office:value-type="string" office:string-value="- ">
            <text:p><text:s/>- <text:s/></text:p>
          </table:table-cell>
          <table:table-cell table:style-name="ce48" table:formula="oooc:=IF(OR([.C111]=0;[.I111]=0);&quot;- &quot;;([.I111]/[.C111])*100)" office:value-type="string" office:string-value="- ">
            <text:p><text:s/>- <text:s/></text:p>
          </table:table-cell>
          <table:table-cell table:style-name="ce48" table:formula="oooc:=IF(OR([.C111]=0;[.J111]=0);&quot;- &quot;;([.J111]/[.C111])*100)" office:value-type="string" office:string-value="- ">
            <text:p><text:s/>- <text:s/></text:p>
          </table:table-cell>
          <table:table-cell table:style-name="ce48" table:formula="oooc:=IF(OR([.C111]=0;[.K111]=0);&quot;- &quot;;([.K111]/[.C111])*100)" office:value-type="string" office:string-value="- ">
            <text:p><text:s/>- <text:s/></text:p>
          </table:table-cell>
          <table:table-cell table:style-name="ce48" table:formula="oooc:=IF(OR([.C111]=0;[.L111]=0);&quot;- &quot;;([.L111]/[.C111])*100)" office:value-type="string" office:string-value="- ">
            <text:p><text:s/>- <text:s/></text:p>
          </table:table-cell>
          <table:table-cell table:style-name="ce48" table:formula="oooc:=IF(OR([.C111]=0;[.M111]=0);&quot;- &quot;;([.M111]/[.C111])*100)" office:value-type="string" office:string-value="- ">
            <text:p><text:s/>- <text:s/></text:p>
          </table:table-cell>
          <table:table-cell table:style-name="ce48" table:formula="oooc:=IF(OR([.C111]=0;[.N111]=0);&quot;- &quot;;([.N111]/[.C111])*100)" office:value-type="string" office:string-value="- ">
            <text:p><text:s/>- <text:s/></text:p>
          </table:table-cell>
          <table:table-cell table:style-name="ce48" table:formula="oooc:=IF(OR([.C111]=0;[.O111]=0);&quot;- &quot;;([.O111]/[.C111])*100)" office:value-type="string" office:string-value="- ">
            <text:p><text:s/>- <text:s/></text:p>
          </table:table-cell>
          <table:table-cell table:style-name="ce53" table:formula="oooc:=IF(OR([.C111]=0;[.P111]=0);&quot;- &quot;;([.P111]/[.C11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12]=0;[.C112]=0);&quot;- &quot;;([.C112]/[.B112])*100)" office:value-type="string" office:string-value="- ">
            <text:p><text:s/>- <text:s/></text:p>
          </table:table-cell>
          <table:table-cell table:style-name="ce48" table:formula="oooc:=IF(OR([.C112]=0;[.D112]=0);&quot;- &quot;;([.D112]/[.C112])*100)" office:value-type="string" office:string-value="- ">
            <text:p><text:s/>- <text:s/></text:p>
          </table:table-cell>
          <table:table-cell table:style-name="ce48" table:formula="oooc:=IF(OR([.C112]=0;[.E112]=0);&quot;- &quot;;([.E112]/[.C112])*100)" office:value-type="string" office:string-value="- ">
            <text:p><text:s/>- <text:s/></text:p>
          </table:table-cell>
          <table:table-cell table:style-name="ce48" table:formula="oooc:=IF(OR([.C112]=0;[.F112]=0);&quot;- &quot;;([.F112]/[.C112])*100)" office:value-type="string" office:string-value="- ">
            <text:p><text:s/>- <text:s/></text:p>
          </table:table-cell>
          <table:table-cell table:style-name="ce48" table:formula="oooc:=IF(OR([.C112]=0;[.G112]=0);&quot;- &quot;;([.G112]/[.C112])*100)" office:value-type="string" office:string-value="- ">
            <text:p><text:s/>- <text:s/></text:p>
          </table:table-cell>
          <table:table-cell table:style-name="ce48" table:formula="oooc:=IF(OR([.C112]=0;[.H112]=0);&quot;- &quot;;([.H112]/[.C112])*100)" office:value-type="string" office:string-value="- ">
            <text:p><text:s/>- <text:s/></text:p>
          </table:table-cell>
          <table:table-cell table:style-name="ce48" table:formula="oooc:=IF(OR([.C112]=0;[.I112]=0);&quot;- &quot;;([.I112]/[.C112])*100)" office:value-type="string" office:string-value="- ">
            <text:p><text:s/>- <text:s/></text:p>
          </table:table-cell>
          <table:table-cell table:style-name="ce48" table:formula="oooc:=IF(OR([.C112]=0;[.J112]=0);&quot;- &quot;;([.J112]/[.C112])*100)" office:value-type="string" office:string-value="- ">
            <text:p><text:s/>- <text:s/></text:p>
          </table:table-cell>
          <table:table-cell table:style-name="ce48" table:formula="oooc:=IF(OR([.C112]=0;[.K112]=0);&quot;- &quot;;([.K112]/[.C112])*100)" office:value-type="string" office:string-value="- ">
            <text:p><text:s/>- <text:s/></text:p>
          </table:table-cell>
          <table:table-cell table:style-name="ce48" table:formula="oooc:=IF(OR([.C112]=0;[.L112]=0);&quot;- &quot;;([.L112]/[.C112])*100)" office:value-type="string" office:string-value="- ">
            <text:p><text:s/>- <text:s/></text:p>
          </table:table-cell>
          <table:table-cell table:style-name="ce48" table:formula="oooc:=IF(OR([.C112]=0;[.M112]=0);&quot;- &quot;;([.M112]/[.C112])*100)" office:value-type="string" office:string-value="- ">
            <text:p><text:s/>- <text:s/></text:p>
          </table:table-cell>
          <table:table-cell table:style-name="ce48" table:formula="oooc:=IF(OR([.C112]=0;[.N112]=0);&quot;- &quot;;([.N112]/[.C112])*100)" office:value-type="string" office:string-value="- ">
            <text:p><text:s/>- <text:s/></text:p>
          </table:table-cell>
          <table:table-cell table:style-name="ce48" table:formula="oooc:=IF(OR([.C112]=0;[.O112]=0);&quot;- &quot;;([.O112]/[.C112])*100)" office:value-type="string" office:string-value="- ">
            <text:p><text:s/>- <text:s/></text:p>
          </table:table-cell>
          <table:table-cell table:style-name="ce53" table:formula="oooc:=IF(OR([.C112]=0;[.P112]=0);&quot;- &quot;;([.P112]/[.C11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4">
          <table:table-cell table:style-name="ce10" office:value-type="string">
            <text:p>縣市立</text:p>
          </table:table-cell>
          <table:table-cell table:style-name="ce19" table:formula="oooc:=[.B114]+[.B115]+[.B133]+[.B152]" office:value-type="float" office:value="760">
            <text:p><text:s/>760 </text:p>
          </table:table-cell>
          <table:table-cell table:style-name="ce19" table:formula="oooc:=[.C114]+[.C115]+[.C133]+[.C152]" office:value-type="float" office:value="620">
            <text:p><text:s/>620 </text:p>
          </table:table-cell>
          <table:table-cell table:style-name="ce19" table:formula="oooc:=[.D114]+[.D115]+[.D133]+[.D152]" office:value-type="float" office:value="252">
            <text:p><text:s/>252 </text:p>
          </table:table-cell>
          <table:table-cell table:style-name="ce19" table:formula="oooc:=[.E114]+[.E115]+[.E133]+[.E152]" office:value-type="float" office:value="1">
            <text:p><text:s/>1 </text:p>
          </table:table-cell>
          <table:table-cell table:style-name="ce19" table:formula="oooc:=[.F114]+[.F115]+[.F133]+[.F152]" office:value-type="float" office:value="335">
            <text:p><text:s/>335 </text:p>
          </table:table-cell>
          <table:table-cell table:style-name="ce19" table:formula="oooc:=[.G114]+[.G115]+[.G133]+[.G152]" office:value-type="float" office:value="6">
            <text:p><text:s/>6 </text:p>
          </table:table-cell>
          <table:table-cell table:style-name="ce19" table:formula="oooc:=[.H114]+[.H115]+[.H133]+[.H152]" office:value-type="float" office:value="1">
            <text:p><text:s/>1 </text:p>
          </table:table-cell>
          <table:table-cell table:style-name="ce19" table:formula="oooc:=[.I114]+[.I115]+[.I133]+[.I152]" office:value-type="float" office:value="0">
            <text:p><text:s/>- </text:p>
          </table:table-cell>
          <table:table-cell table:style-name="ce30" table:formula="oooc:=[.J114]+[.J115]+[.J133]+[.J152]" office:value-type="float" office:value="0">
            <text:p><text:s/>- </text:p>
          </table:table-cell>
          <table:table-cell table:style-name="ce19" table:formula="oooc:=[.K114]+[.K115]+[.K133]+[.K152]" office:value-type="float" office:value="0">
            <text:p><text:s/>- </text:p>
          </table:table-cell>
          <table:table-cell table:style-name="ce19" table:formula="oooc:=[.L114]+[.L115]+[.L133]+[.L152]" office:value-type="float" office:value="0">
            <text:p><text:s/>- </text:p>
          </table:table-cell>
          <table:table-cell table:style-name="ce19" table:formula="oooc:=[.M114]+[.M115]+[.M133]+[.M152]" office:value-type="float" office:value="4">
            <text:p><text:s/>4 </text:p>
          </table:table-cell>
          <table:table-cell table:style-name="ce19" table:formula="oooc:=[.N114]+[.N115]+[.N133]+[.N152]" office:value-type="float" office:value="21">
            <text:p><text:s/>21 </text:p>
          </table:table-cell>
          <table:table-cell table:style-name="ce19" table:formula="oooc:=[.O114]+[.O115]+[.O133]+[.O152]" office:value-type="float" office:value="0">
            <text:p><text:s/>- </text:p>
          </table:table-cell>
          <table:table-cell table:style-name="ce36" table:formula="oooc:=[.P114]+[.P115]+[.P133]+[.P152]" office:value-type="float" office:value="0">
            <text:p><text:s/>- </text:p>
          </table:table-cell>
          <table:table-cell table:style-name="ce44" table:formula="oooc:=IF(OR([.B113]=0;[.C113]=0);&quot;- &quot;;([.C113]/[.B113])*100)" office:value-type="float" office:value="81.5789473684211">
            <text:p><text:s/>81.58 </text:p>
          </table:table-cell>
          <table:table-cell table:style-name="ce49" table:formula="oooc:=IF(OR([.C113]=0;[.D113]=0);&quot;- &quot;;([.D113]/[.C113])*100)" office:value-type="float" office:value="40.6451612903226">
            <text:p><text:s/>40.65 </text:p>
          </table:table-cell>
          <table:table-cell table:style-name="ce49" table:formula="oooc:=IF(OR([.C113]=0;[.E113]=0);&quot;- &quot;;([.E113]/[.C113])*100)" office:value-type="float" office:value="0.161290322580645">
            <text:p><text:s/>0.16 </text:p>
          </table:table-cell>
          <table:table-cell table:style-name="ce49" table:formula="oooc:=IF(OR([.C113]=0;[.F113]=0);&quot;- &quot;;([.F113]/[.C113])*100)" office:value-type="float" office:value="54.0322580645161">
            <text:p><text:s/>54.03 </text:p>
          </table:table-cell>
          <table:table-cell table:style-name="ce49" table:formula="oooc:=IF(OR([.C113]=0;[.G113]=0);&quot;- &quot;;([.G113]/[.C113])*100)" office:value-type="float" office:value="0.967741935483871">
            <text:p><text:s/>0.97 </text:p>
          </table:table-cell>
          <table:table-cell table:style-name="ce49" table:formula="oooc:=IF(OR([.C113]=0;[.H113]=0);&quot;- &quot;;([.H113]/[.C113])*100)" office:value-type="float" office:value="0.161290322580645">
            <text:p><text:s/>0.16 </text:p>
          </table:table-cell>
          <table:table-cell table:style-name="ce49" table:formula="oooc:=IF(OR([.C113]=0;[.I113]=0);&quot;- &quot;;([.I113]/[.C113])*100)" office:value-type="string" office:string-value="- ">
            <text:p><text:s/>- <text:s/></text:p>
          </table:table-cell>
          <table:table-cell table:style-name="ce49" table:formula="oooc:=IF(OR([.C113]=0;[.J113]=0);&quot;- &quot;;([.J113]/[.C113])*100)" office:value-type="string" office:string-value="- ">
            <text:p><text:s/>- <text:s/></text:p>
          </table:table-cell>
          <table:table-cell table:style-name="ce49" table:formula="oooc:=IF(OR([.C113]=0;[.K113]=0);&quot;- &quot;;([.K113]/[.C113])*100)" office:value-type="string" office:string-value="- ">
            <text:p><text:s/>- <text:s/></text:p>
          </table:table-cell>
          <table:table-cell table:style-name="ce49" table:formula="oooc:=IF(OR([.C113]=0;[.L113]=0);&quot;- &quot;;([.L113]/[.C113])*100)" office:value-type="string" office:string-value="- ">
            <text:p><text:s/>- <text:s/></text:p>
          </table:table-cell>
          <table:table-cell table:style-name="ce49" table:formula="oooc:=IF(OR([.C113]=0;[.M113]=0);&quot;- &quot;;([.M113]/[.C113])*100)" office:value-type="float" office:value="0.645161290322581">
            <text:p><text:s/>0.65 </text:p>
          </table:table-cell>
          <table:table-cell table:style-name="ce49" table:formula="oooc:=IF(OR([.C113]=0;[.N113]=0);&quot;- &quot;;([.N113]/[.C113])*100)" office:value-type="float" office:value="3.38709677419355">
            <text:p><text:s/>3.39 </text:p>
          </table:table-cell>
          <table:table-cell table:style-name="ce49" table:formula="oooc:=IF(OR([.C113]=0;[.O113]=0);&quot;- &quot;;([.O113]/[.C113])*100)" office:value-type="string" office:string-value="- ">
            <text:p><text:s/>- <text:s/></text:p>
          </table:table-cell>
          <table:table-cell table:style-name="ce54" table:formula="oooc:=IF(OR([.C113]=0;[.P113]=0);&quot;- &quot;;([.P113]/[.C113])*100)" office:value-type="string" office:string-value="- ">
            <text:p><text:s/>- <text:s/></text:p>
          </table:table-cell>
          <table:table-cell table:style-name="ce57" table:number-columns-repeated="994"/>
        </table:table-row>
        <table:table-row table:style-name="ro2">
          <table:table-cell table:style-name="ce6" office:value-type="string">
            <text:p>普通科</text:p>
          </table:table-cell>
          <table:table-cell table:style-name="ce17" office:value-type="float" office:value="595">
            <text:p><text:s/>595 </text:p>
          </table:table-cell>
          <table:table-cell table:style-name="ce17" office:value-type="float" office:value="494">
            <text:p><text:s/>494 </text:p>
          </table:table-cell>
          <table:table-cell table:style-name="ce17" office:value-type="float" office:value="198">
            <text:p><text:s/>198 </text:p>
          </table:table-cell>
          <table:table-cell table:style-name="ce17" office:value-type="float" office:value="0">
            <text:p><text:s/>- </text:p>
          </table:table-cell>
          <table:table-cell table:style-name="ce17" office:value-type="float" office:value="270">
            <text:p><text:s/>270 </text:p>
          </table:table-cell>
          <table:table-cell table:style-name="ce17" office:value-type="float" office:value="4">
            <text:p><text:s/>4 </text:p>
          </table:table-cell>
          <table:table-cell table:number-columns-repeated="2" table:style-name="ce17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number-columns-repeated="2" table:style-name="ce17" office:value-type="float" office:value="0">
            <text:p><text:s/>- </text:p>
          </table:table-cell>
          <table:table-cell table:style-name="ce17" office:value-type="float" office:value="4">
            <text:p><text:s/>4 </text:p>
          </table:table-cell>
          <table:table-cell table:style-name="ce17" office:value-type="float" office:value="18">
            <text:p><text:s/>18 </text:p>
          </table:table-cell>
          <table:table-cell table:style-name="ce17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table:formula="oooc:=IF(OR([.B114]=0;[.C114]=0);&quot;- &quot;;([.C114]/[.B114])*100)" office:value-type="float" office:value="83.0252100840336">
            <text:p><text:s/>83.03 </text:p>
          </table:table-cell>
          <table:table-cell table:style-name="ce47" table:formula="oooc:=IF(OR([.C114]=0;[.D114]=0);&quot;- &quot;;([.D114]/[.C114])*100)" office:value-type="float" office:value="40.080971659919">
            <text:p><text:s/>40.08 </text:p>
          </table:table-cell>
          <table:table-cell table:style-name="ce47" table:formula="oooc:=IF(OR([.C114]=0;[.E114]=0);&quot;- &quot;;([.E114]/[.C114])*100)" office:value-type="string" office:string-value="- ">
            <text:p><text:s/>- <text:s/></text:p>
          </table:table-cell>
          <table:table-cell table:style-name="ce47" table:formula="oooc:=IF(OR([.C114]=0;[.F114]=0);&quot;- &quot;;([.F114]/[.C114])*100)" office:value-type="float" office:value="54.6558704453441">
            <text:p><text:s/>54.66 </text:p>
          </table:table-cell>
          <table:table-cell table:style-name="ce47" table:formula="oooc:=IF(OR([.C114]=0;[.G114]=0);&quot;- &quot;;([.G114]/[.C114])*100)" office:value-type="float" office:value="0.809716599190283">
            <text:p><text:s/>0.81 </text:p>
          </table:table-cell>
          <table:table-cell table:style-name="ce47" table:formula="oooc:=IF(OR([.C114]=0;[.H114]=0);&quot;- &quot;;([.H114]/[.C114])*100)" office:value-type="string" office:string-value="- ">
            <text:p><text:s/>- <text:s/></text:p>
          </table:table-cell>
          <table:table-cell table:style-name="ce47" table:formula="oooc:=IF(OR([.C114]=0;[.I114]=0);&quot;- &quot;;([.I114]/[.C114])*100)" office:value-type="string" office:string-value="- ">
            <text:p><text:s/>- <text:s/></text:p>
          </table:table-cell>
          <table:table-cell table:style-name="ce47" table:formula="oooc:=IF(OR([.C114]=0;[.J114]=0);&quot;- &quot;;([.J114]/[.C114])*100)" office:value-type="string" office:string-value="- ">
            <text:p><text:s/>- <text:s/></text:p>
          </table:table-cell>
          <table:table-cell table:style-name="ce47" table:formula="oooc:=IF(OR([.C114]=0;[.K114]=0);&quot;- &quot;;([.K114]/[.C114])*100)" office:value-type="string" office:string-value="- ">
            <text:p><text:s/>- <text:s/></text:p>
          </table:table-cell>
          <table:table-cell table:style-name="ce47" table:formula="oooc:=IF(OR([.C114]=0;[.L114]=0);&quot;- &quot;;([.L114]/[.C114])*100)" office:value-type="string" office:string-value="- ">
            <text:p><text:s/>- <text:s/></text:p>
          </table:table-cell>
          <table:table-cell table:style-name="ce47" table:formula="oooc:=IF(OR([.C114]=0;[.M114]=0);&quot;- &quot;;([.M114]/[.C114])*100)" office:value-type="float" office:value="0.809716599190283">
            <text:p><text:s/>0.81 </text:p>
          </table:table-cell>
          <table:table-cell table:style-name="ce47" table:formula="oooc:=IF(OR([.C114]=0;[.N114]=0);&quot;- &quot;;([.N114]/[.C114])*100)" office:value-type="float" office:value="3.64372469635627">
            <text:p><text:s/>3.64 </text:p>
          </table:table-cell>
          <table:table-cell table:style-name="ce47" table:formula="oooc:=IF(OR([.C114]=0;[.O114]=0);&quot;- &quot;;([.O114]/[.C114])*100)" office:value-type="string" office:string-value="- ">
            <text:p><text:s/>- <text:s/></text:p>
          </table:table-cell>
          <table:table-cell table:style-name="ce52" table:formula="oooc:=IF(OR([.C114]=0;[.P114]=0);&quot;- &quot;;([.P114]/[.C11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6" office:value-type="string">
            <text:p>職業科</text:p>
          </table:table-cell>
          <table:table-cell table:style-name="ce17" table:formula="oooc:=SUM([.B116:.B132])" office:value-type="float" office:value="63">
            <text:p><text:s/>63 </text:p>
          </table:table-cell>
          <table:table-cell table:style-name="ce17" table:formula="oooc:=SUM([.C116:.C132])" office:value-type="float" office:value="60">
            <text:p><text:s/>60 </text:p>
          </table:table-cell>
          <table:table-cell table:style-name="ce17" table:formula="oooc:=SUM([.D116:.D132])" office:value-type="float" office:value="42">
            <text:p><text:s/>42 </text:p>
          </table:table-cell>
          <table:table-cell table:style-name="ce17" table:formula="oooc:=SUM([.E116:.E132])" office:value-type="float" office:value="1">
            <text:p><text:s/>1 </text:p>
          </table:table-cell>
          <table:table-cell table:style-name="ce17" table:formula="oooc:=SUM([.F116:.F132])" office:value-type="float" office:value="16">
            <text:p><text:s/>16 </text:p>
          </table:table-cell>
          <table:table-cell table:style-name="ce17" table:formula="oooc:=SUM([.G116:.G132])" office:value-type="float" office:value="0">
            <text:p><text:s/>- </text:p>
          </table:table-cell>
          <table:table-cell table:style-name="ce17" table:formula="oooc:=SUM([.H116:.H132])" office:value-type="float" office:value="0">
            <text:p><text:s/>- </text:p>
          </table:table-cell>
          <table:table-cell table:style-name="ce17" table:formula="oooc:=SUM([.I116:.I132])" office:value-type="float" office:value="0">
            <text:p><text:s/>- </text:p>
          </table:table-cell>
          <table:table-cell table:style-name="ce28" table:formula="oooc:=SUM([.J116:.J132])" office:value-type="float" office:value="0">
            <text:p><text:s/>- </text:p>
          </table:table-cell>
          <table:table-cell table:style-name="ce17" table:formula="oooc:=SUM([.K116:.K132])" office:value-type="float" office:value="0">
            <text:p><text:s/>- </text:p>
          </table:table-cell>
          <table:table-cell table:style-name="ce17" table:formula="oooc:=SUM([.L116:.L132])" office:value-type="float" office:value="0">
            <text:p><text:s/>- </text:p>
          </table:table-cell>
          <table:table-cell table:style-name="ce17" table:formula="oooc:=SUM([.M116:.M132])" office:value-type="float" office:value="0">
            <text:p><text:s/>- </text:p>
          </table:table-cell>
          <table:table-cell table:style-name="ce17" table:formula="oooc:=SUM([.N116:.N132])" office:value-type="float" office:value="1">
            <text:p><text:s/>1 </text:p>
          </table:table-cell>
          <table:table-cell table:style-name="ce17" table:formula="oooc:=SUM([.O116:.O132])" office:value-type="float" office:value="0">
            <text:p><text:s/>- </text:p>
          </table:table-cell>
          <table:table-cell table:style-name="ce34" table:formula="oooc:=SUM([.P116:.P132])" office:value-type="float" office:value="0">
            <text:p><text:s/>- </text:p>
          </table:table-cell>
          <table:table-cell table:style-name="ce42" table:formula="oooc:=IF(OR([.B115]=0;[.C115]=0);&quot;- &quot;;([.C115]/[.B115])*100)" office:value-type="float" office:value="95.2380952380952">
            <text:p><text:s/>95.24 </text:p>
          </table:table-cell>
          <table:table-cell table:style-name="ce47" table:formula="oooc:=IF(OR([.C115]=0;[.D115]=0);&quot;- &quot;;([.D115]/[.C115])*100)" office:value-type="float" office:value="70">
            <text:p><text:s/>70.00 </text:p>
          </table:table-cell>
          <table:table-cell table:style-name="ce47" table:formula="oooc:=IF(OR([.C115]=0;[.E115]=0);&quot;- &quot;;([.E115]/[.C115])*100)" office:value-type="float" office:value="1.66666666666667">
            <text:p><text:s/>1.67 </text:p>
          </table:table-cell>
          <table:table-cell table:style-name="ce47" table:formula="oooc:=IF(OR([.C115]=0;[.F115]=0);&quot;- &quot;;([.F115]/[.C115])*100)" office:value-type="float" office:value="26.6666666666667">
            <text:p><text:s/>26.67 </text:p>
          </table:table-cell>
          <table:table-cell table:style-name="ce47" table:formula="oooc:=IF(OR([.C115]=0;[.G115]=0);&quot;- &quot;;([.G115]/[.C115])*100)" office:value-type="string" office:string-value="- ">
            <text:p><text:s/>- <text:s/></text:p>
          </table:table-cell>
          <table:table-cell table:style-name="ce47" table:formula="oooc:=IF(OR([.C115]=0;[.H115]=0);&quot;- &quot;;([.H115]/[.C115])*100)" office:value-type="string" office:string-value="- ">
            <text:p><text:s/>- <text:s/></text:p>
          </table:table-cell>
          <table:table-cell table:style-name="ce47" table:formula="oooc:=IF(OR([.C115]=0;[.I115]=0);&quot;- &quot;;([.I115]/[.C115])*100)" office:value-type="string" office:string-value="- ">
            <text:p><text:s/>- <text:s/></text:p>
          </table:table-cell>
          <table:table-cell table:style-name="ce47" table:formula="oooc:=IF(OR([.C115]=0;[.J115]=0);&quot;- &quot;;([.J115]/[.C115])*100)" office:value-type="string" office:string-value="- ">
            <text:p><text:s/>- <text:s/></text:p>
          </table:table-cell>
          <table:table-cell table:style-name="ce47" table:formula="oooc:=IF(OR([.C115]=0;[.K115]=0);&quot;- &quot;;([.K115]/[.C115])*100)" office:value-type="string" office:string-value="- ">
            <text:p><text:s/>- <text:s/></text:p>
          </table:table-cell>
          <table:table-cell table:style-name="ce47" table:formula="oooc:=IF(OR([.C115]=0;[.L115]=0);&quot;- &quot;;([.L115]/[.C115])*100)" office:value-type="string" office:string-value="- ">
            <text:p><text:s/>- <text:s/></text:p>
          </table:table-cell>
          <table:table-cell table:style-name="ce47" table:formula="oooc:=IF(OR([.C115]=0;[.M115]=0);&quot;- &quot;;([.M115]/[.C115])*100)" office:value-type="string" office:string-value="- ">
            <text:p><text:s/>- <text:s/></text:p>
          </table:table-cell>
          <table:table-cell table:style-name="ce47" table:formula="oooc:=IF(OR([.C115]=0;[.N115]=0);&quot;- &quot;;([.N115]/[.C115])*100)" office:value-type="float" office:value="1.66666666666667">
            <text:p><text:s/>1.67 </text:p>
          </table:table-cell>
          <table:table-cell table:style-name="ce47" table:formula="oooc:=IF(OR([.C115]=0;[.O115]=0);&quot;- &quot;;([.O115]/[.C115])*100)" office:value-type="string" office:string-value="- ">
            <text:p><text:s/>- <text:s/></text:p>
          </table:table-cell>
          <table:table-cell table:style-name="ce52" table:formula="oooc:=IF(OR([.C115]=0;[.P115]=0);&quot;- &quot;;([.P115]/[.C11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number-columns-repeated="2" table:style-name="ce18" office:value-type="float" office:value="10">
            <text:p><text:s/>10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16]=0;[.C116]=0);&quot;- &quot;;([.C116]/[.B116])*100)" office:value-type="float" office:value="100">
            <text:p><text:s/>100.00 </text:p>
          </table:table-cell>
          <table:table-cell table:style-name="ce48" table:formula="oooc:=IF(OR([.C116]=0;[.D116]=0);&quot;- &quot;;([.D116]/[.C116])*100)" office:value-type="float" office:value="60">
            <text:p><text:s/>60.00 </text:p>
          </table:table-cell>
          <table:table-cell table:style-name="ce48" table:formula="oooc:=IF(OR([.C116]=0;[.E116]=0);&quot;- &quot;;([.E116]/[.C116])*100)" office:value-type="string" office:string-value="- ">
            <text:p><text:s/>- <text:s/></text:p>
          </table:table-cell>
          <table:table-cell table:style-name="ce48" table:formula="oooc:=IF(OR([.C116]=0;[.F116]=0);&quot;- &quot;;([.F116]/[.C116])*100)" office:value-type="float" office:value="40">
            <text:p><text:s/>40.00 </text:p>
          </table:table-cell>
          <table:table-cell table:style-name="ce48" table:formula="oooc:=IF(OR([.C116]=0;[.G116]=0);&quot;- &quot;;([.G116]/[.C116])*100)" office:value-type="string" office:string-value="- ">
            <text:p><text:s/>- <text:s/></text:p>
          </table:table-cell>
          <table:table-cell table:style-name="ce48" table:formula="oooc:=IF(OR([.C116]=0;[.H116]=0);&quot;- &quot;;([.H116]/[.C116])*100)" office:value-type="string" office:string-value="- ">
            <text:p><text:s/>- <text:s/></text:p>
          </table:table-cell>
          <table:table-cell table:style-name="ce48" table:formula="oooc:=IF(OR([.C116]=0;[.I116]=0);&quot;- &quot;;([.I116]/[.C116])*100)" office:value-type="string" office:string-value="- ">
            <text:p><text:s/>- <text:s/></text:p>
          </table:table-cell>
          <table:table-cell table:style-name="ce48" table:formula="oooc:=IF(OR([.C116]=0;[.J116]=0);&quot;- &quot;;([.J116]/[.C116])*100)" office:value-type="string" office:string-value="- ">
            <text:p><text:s/>- <text:s/></text:p>
          </table:table-cell>
          <table:table-cell table:style-name="ce48" table:formula="oooc:=IF(OR([.C116]=0;[.K116]=0);&quot;- &quot;;([.K116]/[.C116])*100)" office:value-type="string" office:string-value="- ">
            <text:p><text:s/>- <text:s/></text:p>
          </table:table-cell>
          <table:table-cell table:style-name="ce48" table:formula="oooc:=IF(OR([.C116]=0;[.L116]=0);&quot;- &quot;;([.L116]/[.C116])*100)" office:value-type="string" office:string-value="- ">
            <text:p><text:s/>- <text:s/></text:p>
          </table:table-cell>
          <table:table-cell table:style-name="ce48" table:formula="oooc:=IF(OR([.C116]=0;[.M116]=0);&quot;- &quot;;([.M116]/[.C116])*100)" office:value-type="string" office:string-value="- ">
            <text:p><text:s/>- <text:s/></text:p>
          </table:table-cell>
          <table:table-cell table:style-name="ce48" table:formula="oooc:=IF(OR([.C116]=0;[.N116]=0);&quot;- &quot;;([.N116]/[.C116])*100)" office:value-type="string" office:string-value="- ">
            <text:p><text:s/>- <text:s/></text:p>
          </table:table-cell>
          <table:table-cell table:style-name="ce48" table:formula="oooc:=IF(OR([.C116]=0;[.O116]=0);&quot;- &quot;;([.O116]/[.C116])*100)" office:value-type="string" office:string-value="- ">
            <text:p><text:s/>- <text:s/></text:p>
          </table:table-cell>
          <table:table-cell table:style-name="ce53" table:formula="oooc:=IF(OR([.C116]=0;[.P116]=0);&quot;- &quot;;([.P116]/[.C11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number-columns-repeated="2" table:style-name="ce18" office:value-type="float" office:value="3">
            <text:p><text:s/>3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17]=0;[.C117]=0);&quot;- &quot;;([.C117]/[.B117])*100)" office:value-type="float" office:value="100">
            <text:p><text:s/>100.00 </text:p>
          </table:table-cell>
          <table:table-cell table:style-name="ce48" table:formula="oooc:=IF(OR([.C117]=0;[.D117]=0);&quot;- &quot;;([.D117]/[.C117])*100)" office:value-type="float" office:value="33.3333333333333">
            <text:p><text:s/>33.33 </text:p>
          </table:table-cell>
          <table:table-cell table:style-name="ce48" table:formula="oooc:=IF(OR([.C117]=0;[.E117]=0);&quot;- &quot;;([.E117]/[.C117])*100)" office:value-type="string" office:string-value="- ">
            <text:p><text:s/>- <text:s/></text:p>
          </table:table-cell>
          <table:table-cell table:style-name="ce48" table:formula="oooc:=IF(OR([.C117]=0;[.F117]=0);&quot;- &quot;;([.F117]/[.C117])*100)" office:value-type="float" office:value="33.3333333333333">
            <text:p><text:s/>33.33 </text:p>
          </table:table-cell>
          <table:table-cell table:style-name="ce48" table:formula="oooc:=IF(OR([.C117]=0;[.G117]=0);&quot;- &quot;;([.G117]/[.C117])*100)" office:value-type="string" office:string-value="- ">
            <text:p><text:s/>- <text:s/></text:p>
          </table:table-cell>
          <table:table-cell table:style-name="ce48" table:formula="oooc:=IF(OR([.C117]=0;[.H117]=0);&quot;- &quot;;([.H117]/[.C117])*100)" office:value-type="string" office:string-value="- ">
            <text:p><text:s/>- <text:s/></text:p>
          </table:table-cell>
          <table:table-cell table:style-name="ce48" table:formula="oooc:=IF(OR([.C117]=0;[.I117]=0);&quot;- &quot;;([.I117]/[.C117])*100)" office:value-type="string" office:string-value="- ">
            <text:p><text:s/>- <text:s/></text:p>
          </table:table-cell>
          <table:table-cell table:style-name="ce48" table:formula="oooc:=IF(OR([.C117]=0;[.J117]=0);&quot;- &quot;;([.J117]/[.C117])*100)" office:value-type="string" office:string-value="- ">
            <text:p><text:s/>- <text:s/></text:p>
          </table:table-cell>
          <table:table-cell table:style-name="ce48" table:formula="oooc:=IF(OR([.C117]=0;[.K117]=0);&quot;- &quot;;([.K117]/[.C117])*100)" office:value-type="string" office:string-value="- ">
            <text:p><text:s/>- <text:s/></text:p>
          </table:table-cell>
          <table:table-cell table:style-name="ce48" table:formula="oooc:=IF(OR([.C117]=0;[.L117]=0);&quot;- &quot;;([.L117]/[.C117])*100)" office:value-type="string" office:string-value="- ">
            <text:p><text:s/>- <text:s/></text:p>
          </table:table-cell>
          <table:table-cell table:style-name="ce48" table:formula="oooc:=IF(OR([.C117]=0;[.M117]=0);&quot;- &quot;;([.M117]/[.C117])*100)" office:value-type="string" office:string-value="- ">
            <text:p><text:s/>- <text:s/></text:p>
          </table:table-cell>
          <table:table-cell table:style-name="ce48" table:formula="oooc:=IF(OR([.C117]=0;[.N117]=0);&quot;- &quot;;([.N117]/[.C117])*100)" office:value-type="float" office:value="33.3333333333333">
            <text:p><text:s/>33.33 </text:p>
          </table:table-cell>
          <table:table-cell table:style-name="ce48" table:formula="oooc:=IF(OR([.C117]=0;[.O117]=0);&quot;- &quot;;([.O117]/[.C117])*100)" office:value-type="string" office:string-value="- ">
            <text:p><text:s/>- <text:s/></text:p>
          </table:table-cell>
          <table:table-cell table:style-name="ce53" table:formula="oooc:=IF(OR([.C117]=0;[.P117]=0);&quot;- &quot;;([.P117]/[.C11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8" office:value-type="float" office:value="15">
            <text:p><text:s/>15 </text:p>
          </table:table-cell>
          <table:table-cell table:style-name="ce18" office:value-type="float" office:value="14">
            <text:p><text:s/>14 </text:p>
          </table:table-cell>
          <table:table-cell table:style-name="ce18" office:value-type="float" office:value="10">
            <text:p><text:s/>1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18]=0;[.C118]=0);&quot;- &quot;;([.C118]/[.B118])*100)" office:value-type="float" office:value="93.3333333333333">
            <text:p><text:s/>93.33 </text:p>
          </table:table-cell>
          <table:table-cell table:style-name="ce48" table:formula="oooc:=IF(OR([.C118]=0;[.D118]=0);&quot;- &quot;;([.D118]/[.C118])*100)" office:value-type="float" office:value="71.4285714285714">
            <text:p><text:s/>71.43 </text:p>
          </table:table-cell>
          <table:table-cell table:style-name="ce48" table:formula="oooc:=IF(OR([.C118]=0;[.E118]=0);&quot;- &quot;;([.E118]/[.C118])*100)" office:value-type="string" office:string-value="- ">
            <text:p><text:s/>- <text:s/></text:p>
          </table:table-cell>
          <table:table-cell table:style-name="ce48" table:formula="oooc:=IF(OR([.C118]=0;[.F118]=0);&quot;- &quot;;([.F118]/[.C118])*100)" office:value-type="float" office:value="28.5714285714286">
            <text:p><text:s/>28.57 </text:p>
          </table:table-cell>
          <table:table-cell table:style-name="ce48" table:formula="oooc:=IF(OR([.C118]=0;[.G118]=0);&quot;- &quot;;([.G118]/[.C118])*100)" office:value-type="string" office:string-value="- ">
            <text:p><text:s/>- <text:s/></text:p>
          </table:table-cell>
          <table:table-cell table:style-name="ce48" table:formula="oooc:=IF(OR([.C118]=0;[.H118]=0);&quot;- &quot;;([.H118]/[.C118])*100)" office:value-type="string" office:string-value="- ">
            <text:p><text:s/>- <text:s/></text:p>
          </table:table-cell>
          <table:table-cell table:style-name="ce48" table:formula="oooc:=IF(OR([.C118]=0;[.I118]=0);&quot;- &quot;;([.I118]/[.C118])*100)" office:value-type="string" office:string-value="- ">
            <text:p><text:s/>- <text:s/></text:p>
          </table:table-cell>
          <table:table-cell table:style-name="ce48" table:formula="oooc:=IF(OR([.C118]=0;[.J118]=0);&quot;- &quot;;([.J118]/[.C118])*100)" office:value-type="string" office:string-value="- ">
            <text:p><text:s/>- <text:s/></text:p>
          </table:table-cell>
          <table:table-cell table:style-name="ce48" table:formula="oooc:=IF(OR([.C118]=0;[.K118]=0);&quot;- &quot;;([.K118]/[.C118])*100)" office:value-type="string" office:string-value="- ">
            <text:p><text:s/>- <text:s/></text:p>
          </table:table-cell>
          <table:table-cell table:style-name="ce48" table:formula="oooc:=IF(OR([.C118]=0;[.L118]=0);&quot;- &quot;;([.L118]/[.C118])*100)" office:value-type="string" office:string-value="- ">
            <text:p><text:s/>- <text:s/></text:p>
          </table:table-cell>
          <table:table-cell table:style-name="ce48" table:formula="oooc:=IF(OR([.C118]=0;[.M118]=0);&quot;- &quot;;([.M118]/[.C118])*100)" office:value-type="string" office:string-value="- ">
            <text:p><text:s/>- <text:s/></text:p>
          </table:table-cell>
          <table:table-cell table:style-name="ce48" table:formula="oooc:=IF(OR([.C118]=0;[.N118]=0);&quot;- &quot;;([.N118]/[.C118])*100)" office:value-type="string" office:string-value="- ">
            <text:p><text:s/>- <text:s/></text:p>
          </table:table-cell>
          <table:table-cell table:style-name="ce48" table:formula="oooc:=IF(OR([.C118]=0;[.O118]=0);&quot;- &quot;;([.O118]/[.C118])*100)" office:value-type="string" office:string-value="- ">
            <text:p><text:s/>- <text:s/></text:p>
          </table:table-cell>
          <table:table-cell table:style-name="ce53" table:formula="oooc:=IF(OR([.C118]=0;[.P118]=0);&quot;- &quot;;([.P118]/[.C11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19]=0;[.C119]=0);&quot;- &quot;;([.C119]/[.B119])*100)" office:value-type="string" office:string-value="- ">
            <text:p><text:s/>- <text:s/></text:p>
          </table:table-cell>
          <table:table-cell table:style-name="ce48" table:formula="oooc:=IF(OR([.C119]=0;[.D119]=0);&quot;- &quot;;([.D119]/[.C119])*100)" office:value-type="string" office:string-value="- ">
            <text:p><text:s/>- <text:s/></text:p>
          </table:table-cell>
          <table:table-cell table:style-name="ce48" table:formula="oooc:=IF(OR([.C119]=0;[.E119]=0);&quot;- &quot;;([.E119]/[.C119])*100)" office:value-type="string" office:string-value="- ">
            <text:p><text:s/>- <text:s/></text:p>
          </table:table-cell>
          <table:table-cell table:style-name="ce48" table:formula="oooc:=IF(OR([.C119]=0;[.F119]=0);&quot;- &quot;;([.F119]/[.C119])*100)" office:value-type="string" office:string-value="- ">
            <text:p><text:s/>- <text:s/></text:p>
          </table:table-cell>
          <table:table-cell table:style-name="ce48" table:formula="oooc:=IF(OR([.C119]=0;[.G119]=0);&quot;- &quot;;([.G119]/[.C119])*100)" office:value-type="string" office:string-value="- ">
            <text:p><text:s/>- <text:s/></text:p>
          </table:table-cell>
          <table:table-cell table:style-name="ce48" table:formula="oooc:=IF(OR([.C119]=0;[.H119]=0);&quot;- &quot;;([.H119]/[.C119])*100)" office:value-type="string" office:string-value="- ">
            <text:p><text:s/>- <text:s/></text:p>
          </table:table-cell>
          <table:table-cell table:style-name="ce48" table:formula="oooc:=IF(OR([.C119]=0;[.I119]=0);&quot;- &quot;;([.I119]/[.C119])*100)" office:value-type="string" office:string-value="- ">
            <text:p><text:s/>- <text:s/></text:p>
          </table:table-cell>
          <table:table-cell table:style-name="ce48" table:formula="oooc:=IF(OR([.C119]=0;[.J119]=0);&quot;- &quot;;([.J119]/[.C119])*100)" office:value-type="string" office:string-value="- ">
            <text:p><text:s/>- <text:s/></text:p>
          </table:table-cell>
          <table:table-cell table:style-name="ce48" table:formula="oooc:=IF(OR([.C119]=0;[.K119]=0);&quot;- &quot;;([.K119]/[.C119])*100)" office:value-type="string" office:string-value="- ">
            <text:p><text:s/>- <text:s/></text:p>
          </table:table-cell>
          <table:table-cell table:style-name="ce48" table:formula="oooc:=IF(OR([.C119]=0;[.L119]=0);&quot;- &quot;;([.L119]/[.C119])*100)" office:value-type="string" office:string-value="- ">
            <text:p><text:s/>- <text:s/></text:p>
          </table:table-cell>
          <table:table-cell table:style-name="ce48" table:formula="oooc:=IF(OR([.C119]=0;[.M119]=0);&quot;- &quot;;([.M119]/[.C119])*100)" office:value-type="string" office:string-value="- ">
            <text:p><text:s/>- <text:s/></text:p>
          </table:table-cell>
          <table:table-cell table:style-name="ce48" table:formula="oooc:=IF(OR([.C119]=0;[.N119]=0);&quot;- &quot;;([.N119]/[.C119])*100)" office:value-type="string" office:string-value="- ">
            <text:p><text:s/>- <text:s/></text:p>
          </table:table-cell>
          <table:table-cell table:style-name="ce48" table:formula="oooc:=IF(OR([.C119]=0;[.O119]=0);&quot;- &quot;;([.O119]/[.C119])*100)" office:value-type="string" office:string-value="- ">
            <text:p><text:s/>- <text:s/></text:p>
          </table:table-cell>
          <table:table-cell table:style-name="ce53" table:formula="oooc:=IF(OR([.C119]=0;[.P119]=0);&quot;- &quot;;([.P119]/[.C11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8" office:value-type="float" office:value="5">
            <text:p><text:s/>5 </text:p>
          </table:table-cell>
          <table:table-cell table:number-columns-repeated="2" table:style-name="ce18" office:value-type="float" office:value="4">
            <text:p><text:s/>4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20]=0;[.C120]=0);&quot;- &quot;;([.C120]/[.B120])*100)" office:value-type="float" office:value="80">
            <text:p><text:s/>80.00 </text:p>
          </table:table-cell>
          <table:table-cell table:style-name="ce48" table:formula="oooc:=IF(OR([.C120]=0;[.D120]=0);&quot;- &quot;;([.D120]/[.C120])*100)" office:value-type="float" office:value="100">
            <text:p><text:s/>100.00 </text:p>
          </table:table-cell>
          <table:table-cell table:style-name="ce48" table:formula="oooc:=IF(OR([.C120]=0;[.E120]=0);&quot;- &quot;;([.E120]/[.C120])*100)" office:value-type="string" office:string-value="- ">
            <text:p><text:s/>- <text:s/></text:p>
          </table:table-cell>
          <table:table-cell table:style-name="ce48" table:formula="oooc:=IF(OR([.C120]=0;[.F120]=0);&quot;- &quot;;([.F120]/[.C120])*100)" office:value-type="string" office:string-value="- ">
            <text:p><text:s/>- <text:s/></text:p>
          </table:table-cell>
          <table:table-cell table:style-name="ce48" table:formula="oooc:=IF(OR([.C120]=0;[.G120]=0);&quot;- &quot;;([.G120]/[.C120])*100)" office:value-type="string" office:string-value="- ">
            <text:p><text:s/>- <text:s/></text:p>
          </table:table-cell>
          <table:table-cell table:style-name="ce48" table:formula="oooc:=IF(OR([.C120]=0;[.H120]=0);&quot;- &quot;;([.H120]/[.C120])*100)" office:value-type="string" office:string-value="- ">
            <text:p><text:s/>- <text:s/></text:p>
          </table:table-cell>
          <table:table-cell table:style-name="ce48" table:formula="oooc:=IF(OR([.C120]=0;[.I120]=0);&quot;- &quot;;([.I120]/[.C120])*100)" office:value-type="string" office:string-value="- ">
            <text:p><text:s/>- <text:s/></text:p>
          </table:table-cell>
          <table:table-cell table:style-name="ce48" table:formula="oooc:=IF(OR([.C120]=0;[.J120]=0);&quot;- &quot;;([.J120]/[.C120])*100)" office:value-type="string" office:string-value="- ">
            <text:p><text:s/>- <text:s/></text:p>
          </table:table-cell>
          <table:table-cell table:style-name="ce48" table:formula="oooc:=IF(OR([.C120]=0;[.K120]=0);&quot;- &quot;;([.K120]/[.C120])*100)" office:value-type="string" office:string-value="- ">
            <text:p><text:s/>- <text:s/></text:p>
          </table:table-cell>
          <table:table-cell table:style-name="ce48" table:formula="oooc:=IF(OR([.C120]=0;[.L120]=0);&quot;- &quot;;([.L120]/[.C120])*100)" office:value-type="string" office:string-value="- ">
            <text:p><text:s/>- <text:s/></text:p>
          </table:table-cell>
          <table:table-cell table:style-name="ce48" table:formula="oooc:=IF(OR([.C120]=0;[.M120]=0);&quot;- &quot;;([.M120]/[.C120])*100)" office:value-type="string" office:string-value="- ">
            <text:p><text:s/>- <text:s/></text:p>
          </table:table-cell>
          <table:table-cell table:style-name="ce48" table:formula="oooc:=IF(OR([.C120]=0;[.N120]=0);&quot;- &quot;;([.N120]/[.C120])*100)" office:value-type="string" office:string-value="- ">
            <text:p><text:s/>- <text:s/></text:p>
          </table:table-cell>
          <table:table-cell table:style-name="ce48" table:formula="oooc:=IF(OR([.C120]=0;[.O120]=0);&quot;- &quot;;([.O120]/[.C120])*100)" office:value-type="string" office:string-value="- ">
            <text:p><text:s/>- <text:s/></text:p>
          </table:table-cell>
          <table:table-cell table:style-name="ce53" table:formula="oooc:=IF(OR([.C120]=0;[.P120]=0);&quot;- &quot;;([.P120]/[.C12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number-columns-repeated="2" table:style-name="ce18" office:value-type="float" office:value="17">
            <text:p><text:s/>17 </text:p>
          </table:table-cell>
          <table:table-cell table:style-name="ce18" office:value-type="float" office:value="13">
            <text:p><text:s/>13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3">
            <text:p><text:s/>3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21]=0;[.C121]=0);&quot;- &quot;;([.C121]/[.B121])*100)" office:value-type="float" office:value="100">
            <text:p><text:s/>100.00 </text:p>
          </table:table-cell>
          <table:table-cell table:style-name="ce48" table:formula="oooc:=IF(OR([.C121]=0;[.D121]=0);&quot;- &quot;;([.D121]/[.C121])*100)" office:value-type="float" office:value="76.4705882352941">
            <text:p><text:s/>76.47 </text:p>
          </table:table-cell>
          <table:table-cell table:style-name="ce48" table:formula="oooc:=IF(OR([.C121]=0;[.E121]=0);&quot;- &quot;;([.E121]/[.C121])*100)" office:value-type="float" office:value="5.88235294117647">
            <text:p><text:s/>5.88 </text:p>
          </table:table-cell>
          <table:table-cell table:style-name="ce48" table:formula="oooc:=IF(OR([.C121]=0;[.F121]=0);&quot;- &quot;;([.F121]/[.C121])*100)" office:value-type="float" office:value="17.6470588235294">
            <text:p><text:s/>17.65 </text:p>
          </table:table-cell>
          <table:table-cell table:style-name="ce48" table:formula="oooc:=IF(OR([.C121]=0;[.G121]=0);&quot;- &quot;;([.G121]/[.C121])*100)" office:value-type="string" office:string-value="- ">
            <text:p><text:s/>- <text:s/></text:p>
          </table:table-cell>
          <table:table-cell table:style-name="ce48" table:formula="oooc:=IF(OR([.C121]=0;[.H121]=0);&quot;- &quot;;([.H121]/[.C121])*100)" office:value-type="string" office:string-value="- ">
            <text:p><text:s/>- <text:s/></text:p>
          </table:table-cell>
          <table:table-cell table:style-name="ce48" table:formula="oooc:=IF(OR([.C121]=0;[.I121]=0);&quot;- &quot;;([.I121]/[.C121])*100)" office:value-type="string" office:string-value="- ">
            <text:p><text:s/>- <text:s/></text:p>
          </table:table-cell>
          <table:table-cell table:style-name="ce48" table:formula="oooc:=IF(OR([.C121]=0;[.J121]=0);&quot;- &quot;;([.J121]/[.C121])*100)" office:value-type="string" office:string-value="- ">
            <text:p><text:s/>- <text:s/></text:p>
          </table:table-cell>
          <table:table-cell table:style-name="ce48" table:formula="oooc:=IF(OR([.C121]=0;[.K121]=0);&quot;- &quot;;([.K121]/[.C121])*100)" office:value-type="string" office:string-value="- ">
            <text:p><text:s/>- <text:s/></text:p>
          </table:table-cell>
          <table:table-cell table:style-name="ce48" table:formula="oooc:=IF(OR([.C121]=0;[.L121]=0);&quot;- &quot;;([.L121]/[.C121])*100)" office:value-type="string" office:string-value="- ">
            <text:p><text:s/>- <text:s/></text:p>
          </table:table-cell>
          <table:table-cell table:style-name="ce48" table:formula="oooc:=IF(OR([.C121]=0;[.M121]=0);&quot;- &quot;;([.M121]/[.C121])*100)" office:value-type="string" office:string-value="- ">
            <text:p><text:s/>- <text:s/></text:p>
          </table:table-cell>
          <table:table-cell table:style-name="ce48" table:formula="oooc:=IF(OR([.C121]=0;[.N121]=0);&quot;- &quot;;([.N121]/[.C121])*100)" office:value-type="string" office:string-value="- ">
            <text:p><text:s/>- <text:s/></text:p>
          </table:table-cell>
          <table:table-cell table:style-name="ce48" table:formula="oooc:=IF(OR([.C121]=0;[.O121]=0);&quot;- &quot;;([.O121]/[.C121])*100)" office:value-type="string" office:string-value="- ">
            <text:p><text:s/>- <text:s/></text:p>
          </table:table-cell>
          <table:table-cell table:style-name="ce53" table:formula="oooc:=IF(OR([.C121]=0;[.P121]=0);&quot;- &quot;;([.P121]/[.C12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number-columns-repeated="3" table:style-name="ce18" office:value-type="float" office:value="2">
            <text:p><text:s/>2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22]=0;[.C122]=0);&quot;- &quot;;([.C122]/[.B122])*100)" office:value-type="float" office:value="100">
            <text:p><text:s/>100.00 </text:p>
          </table:table-cell>
          <table:table-cell table:style-name="ce48" table:formula="oooc:=IF(OR([.C122]=0;[.D122]=0);&quot;- &quot;;([.D122]/[.C122])*100)" office:value-type="float" office:value="100">
            <text:p><text:s/>100.00 </text:p>
          </table:table-cell>
          <table:table-cell table:style-name="ce48" table:formula="oooc:=IF(OR([.C122]=0;[.E122]=0);&quot;- &quot;;([.E122]/[.C122])*100)" office:value-type="string" office:string-value="- ">
            <text:p><text:s/>- <text:s/></text:p>
          </table:table-cell>
          <table:table-cell table:style-name="ce48" table:formula="oooc:=IF(OR([.C122]=0;[.F122]=0);&quot;- &quot;;([.F122]/[.C122])*100)" office:value-type="string" office:string-value="- ">
            <text:p><text:s/>- <text:s/></text:p>
          </table:table-cell>
          <table:table-cell table:style-name="ce48" table:formula="oooc:=IF(OR([.C122]=0;[.G122]=0);&quot;- &quot;;([.G122]/[.C122])*100)" office:value-type="string" office:string-value="- ">
            <text:p><text:s/>- <text:s/></text:p>
          </table:table-cell>
          <table:table-cell table:style-name="ce48" table:formula="oooc:=IF(OR([.C122]=0;[.H122]=0);&quot;- &quot;;([.H122]/[.C122])*100)" office:value-type="string" office:string-value="- ">
            <text:p><text:s/>- <text:s/></text:p>
          </table:table-cell>
          <table:table-cell table:style-name="ce48" table:formula="oooc:=IF(OR([.C122]=0;[.I122]=0);&quot;- &quot;;([.I122]/[.C122])*100)" office:value-type="string" office:string-value="- ">
            <text:p><text:s/>- <text:s/></text:p>
          </table:table-cell>
          <table:table-cell table:style-name="ce48" table:formula="oooc:=IF(OR([.C122]=0;[.J122]=0);&quot;- &quot;;([.J122]/[.C122])*100)" office:value-type="string" office:string-value="- ">
            <text:p><text:s/>- <text:s/></text:p>
          </table:table-cell>
          <table:table-cell table:style-name="ce48" table:formula="oooc:=IF(OR([.C122]=0;[.K122]=0);&quot;- &quot;;([.K122]/[.C122])*100)" office:value-type="string" office:string-value="- ">
            <text:p><text:s/>- <text:s/></text:p>
          </table:table-cell>
          <table:table-cell table:style-name="ce48" table:formula="oooc:=IF(OR([.C122]=0;[.L122]=0);&quot;- &quot;;([.L122]/[.C122])*100)" office:value-type="string" office:string-value="- ">
            <text:p><text:s/>- <text:s/></text:p>
          </table:table-cell>
          <table:table-cell table:style-name="ce48" table:formula="oooc:=IF(OR([.C122]=0;[.M122]=0);&quot;- &quot;;([.M122]/[.C122])*100)" office:value-type="string" office:string-value="- ">
            <text:p><text:s/>- <text:s/></text:p>
          </table:table-cell>
          <table:table-cell table:style-name="ce48" table:formula="oooc:=IF(OR([.C122]=0;[.N122]=0);&quot;- &quot;;([.N122]/[.C122])*100)" office:value-type="string" office:string-value="- ">
            <text:p><text:s/>- <text:s/></text:p>
          </table:table-cell>
          <table:table-cell table:style-name="ce48" table:formula="oooc:=IF(OR([.C122]=0;[.O122]=0);&quot;- &quot;;([.O122]/[.C122])*100)" office:value-type="string" office:string-value="- ">
            <text:p><text:s/>- <text:s/></text:p>
          </table:table-cell>
          <table:table-cell table:style-name="ce53" table:formula="oooc:=IF(OR([.C122]=0;[.P122]=0);&quot;- &quot;;([.P122]/[.C12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number-columns-repeated="3" table:style-name="ce18" office:value-type="float" office:value="5">
            <text:p><text:s/>5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23]=0;[.C123]=0);&quot;- &quot;;([.C123]/[.B123])*100)" office:value-type="float" office:value="100">
            <text:p><text:s/>100.00 </text:p>
          </table:table-cell>
          <table:table-cell table:style-name="ce48" table:formula="oooc:=IF(OR([.C123]=0;[.D123]=0);&quot;- &quot;;([.D123]/[.C123])*100)" office:value-type="float" office:value="100">
            <text:p><text:s/>100.00 </text:p>
          </table:table-cell>
          <table:table-cell table:style-name="ce48" table:formula="oooc:=IF(OR([.C123]=0;[.E123]=0);&quot;- &quot;;([.E123]/[.C123])*100)" office:value-type="string" office:string-value="- ">
            <text:p><text:s/>- <text:s/></text:p>
          </table:table-cell>
          <table:table-cell table:style-name="ce48" table:formula="oooc:=IF(OR([.C123]=0;[.F123]=0);&quot;- &quot;;([.F123]/[.C123])*100)" office:value-type="string" office:string-value="- ">
            <text:p><text:s/>- <text:s/></text:p>
          </table:table-cell>
          <table:table-cell table:style-name="ce48" table:formula="oooc:=IF(OR([.C123]=0;[.G123]=0);&quot;- &quot;;([.G123]/[.C123])*100)" office:value-type="string" office:string-value="- ">
            <text:p><text:s/>- <text:s/></text:p>
          </table:table-cell>
          <table:table-cell table:style-name="ce48" table:formula="oooc:=IF(OR([.C123]=0;[.H123]=0);&quot;- &quot;;([.H123]/[.C123])*100)" office:value-type="string" office:string-value="- ">
            <text:p><text:s/>- <text:s/></text:p>
          </table:table-cell>
          <table:table-cell table:style-name="ce48" table:formula="oooc:=IF(OR([.C123]=0;[.I123]=0);&quot;- &quot;;([.I123]/[.C123])*100)" office:value-type="string" office:string-value="- ">
            <text:p><text:s/>- <text:s/></text:p>
          </table:table-cell>
          <table:table-cell table:style-name="ce48" table:formula="oooc:=IF(OR([.C123]=0;[.J123]=0);&quot;- &quot;;([.J123]/[.C123])*100)" office:value-type="string" office:string-value="- ">
            <text:p><text:s/>- <text:s/></text:p>
          </table:table-cell>
          <table:table-cell table:style-name="ce48" table:formula="oooc:=IF(OR([.C123]=0;[.K123]=0);&quot;- &quot;;([.K123]/[.C123])*100)" office:value-type="string" office:string-value="- ">
            <text:p><text:s/>- <text:s/></text:p>
          </table:table-cell>
          <table:table-cell table:style-name="ce48" table:formula="oooc:=IF(OR([.C123]=0;[.L123]=0);&quot;- &quot;;([.L123]/[.C123])*100)" office:value-type="string" office:string-value="- ">
            <text:p><text:s/>- <text:s/></text:p>
          </table:table-cell>
          <table:table-cell table:style-name="ce48" table:formula="oooc:=IF(OR([.C123]=0;[.M123]=0);&quot;- &quot;;([.M123]/[.C123])*100)" office:value-type="string" office:string-value="- ">
            <text:p><text:s/>- <text:s/></text:p>
          </table:table-cell>
          <table:table-cell table:style-name="ce48" table:formula="oooc:=IF(OR([.C123]=0;[.N123]=0);&quot;- &quot;;([.N123]/[.C123])*100)" office:value-type="string" office:string-value="- ">
            <text:p><text:s/>- <text:s/></text:p>
          </table:table-cell>
          <table:table-cell table:style-name="ce48" table:formula="oooc:=IF(OR([.C123]=0;[.O123]=0);&quot;- &quot;;([.O123]/[.C123])*100)" office:value-type="string" office:string-value="- ">
            <text:p><text:s/>- <text:s/></text:p>
          </table:table-cell>
          <table:table-cell table:style-name="ce53" table:formula="oooc:=IF(OR([.C123]=0;[.P123]=0);&quot;- &quot;;([.P123]/[.C12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24]=0;[.C124]=0);&quot;- &quot;;([.C124]/[.B124])*100)" office:value-type="string" office:string-value="- ">
            <text:p><text:s/>- <text:s/></text:p>
          </table:table-cell>
          <table:table-cell table:style-name="ce48" table:formula="oooc:=IF(OR([.C124]=0;[.D124]=0);&quot;- &quot;;([.D124]/[.C124])*100)" office:value-type="string" office:string-value="- ">
            <text:p><text:s/>- <text:s/></text:p>
          </table:table-cell>
          <table:table-cell table:style-name="ce48" table:formula="oooc:=IF(OR([.C124]=0;[.E124]=0);&quot;- &quot;;([.E124]/[.C124])*100)" office:value-type="string" office:string-value="- ">
            <text:p><text:s/>- <text:s/></text:p>
          </table:table-cell>
          <table:table-cell table:style-name="ce48" table:formula="oooc:=IF(OR([.C124]=0;[.F124]=0);&quot;- &quot;;([.F124]/[.C124])*100)" office:value-type="string" office:string-value="- ">
            <text:p><text:s/>- <text:s/></text:p>
          </table:table-cell>
          <table:table-cell table:style-name="ce48" table:formula="oooc:=IF(OR([.C124]=0;[.G124]=0);&quot;- &quot;;([.G124]/[.C124])*100)" office:value-type="string" office:string-value="- ">
            <text:p><text:s/>- <text:s/></text:p>
          </table:table-cell>
          <table:table-cell table:style-name="ce48" table:formula="oooc:=IF(OR([.C124]=0;[.H124]=0);&quot;- &quot;;([.H124]/[.C124])*100)" office:value-type="string" office:string-value="- ">
            <text:p><text:s/>- <text:s/></text:p>
          </table:table-cell>
          <table:table-cell table:style-name="ce48" table:formula="oooc:=IF(OR([.C124]=0;[.I124]=0);&quot;- &quot;;([.I124]/[.C124])*100)" office:value-type="string" office:string-value="- ">
            <text:p><text:s/>- <text:s/></text:p>
          </table:table-cell>
          <table:table-cell table:style-name="ce48" table:formula="oooc:=IF(OR([.C124]=0;[.J124]=0);&quot;- &quot;;([.J124]/[.C124])*100)" office:value-type="string" office:string-value="- ">
            <text:p><text:s/>- <text:s/></text:p>
          </table:table-cell>
          <table:table-cell table:style-name="ce48" table:formula="oooc:=IF(OR([.C124]=0;[.K124]=0);&quot;- &quot;;([.K124]/[.C124])*100)" office:value-type="string" office:string-value="- ">
            <text:p><text:s/>- <text:s/></text:p>
          </table:table-cell>
          <table:table-cell table:style-name="ce48" table:formula="oooc:=IF(OR([.C124]=0;[.L124]=0);&quot;- &quot;;([.L124]/[.C124])*100)" office:value-type="string" office:string-value="- ">
            <text:p><text:s/>- <text:s/></text:p>
          </table:table-cell>
          <table:table-cell table:style-name="ce48" table:formula="oooc:=IF(OR([.C124]=0;[.M124]=0);&quot;- &quot;;([.M124]/[.C124])*100)" office:value-type="string" office:string-value="- ">
            <text:p><text:s/>- <text:s/></text:p>
          </table:table-cell>
          <table:table-cell table:style-name="ce48" table:formula="oooc:=IF(OR([.C124]=0;[.N124]=0);&quot;- &quot;;([.N124]/[.C124])*100)" office:value-type="string" office:string-value="- ">
            <text:p><text:s/>- <text:s/></text:p>
          </table:table-cell>
          <table:table-cell table:style-name="ce48" table:formula="oooc:=IF(OR([.C124]=0;[.O124]=0);&quot;- &quot;;([.O124]/[.C124])*100)" office:value-type="string" office:string-value="- ">
            <text:p><text:s/>- <text:s/></text:p>
          </table:table-cell>
          <table:table-cell table:style-name="ce53" table:formula="oooc:=IF(OR([.C124]=0;[.P124]=0);&quot;- &quot;;([.P124]/[.C12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25]=0;[.C125]=0);&quot;- &quot;;([.C125]/[.B125])*100)" office:value-type="string" office:string-value="- ">
            <text:p><text:s/>- <text:s/></text:p>
          </table:table-cell>
          <table:table-cell table:style-name="ce48" table:formula="oooc:=IF(OR([.C125]=0;[.D125]=0);&quot;- &quot;;([.D125]/[.C125])*100)" office:value-type="string" office:string-value="- ">
            <text:p><text:s/>- <text:s/></text:p>
          </table:table-cell>
          <table:table-cell table:style-name="ce48" table:formula="oooc:=IF(OR([.C125]=0;[.E125]=0);&quot;- &quot;;([.E125]/[.C125])*100)" office:value-type="string" office:string-value="- ">
            <text:p><text:s/>- <text:s/></text:p>
          </table:table-cell>
          <table:table-cell table:style-name="ce48" table:formula="oooc:=IF(OR([.C125]=0;[.F125]=0);&quot;- &quot;;([.F125]/[.C125])*100)" office:value-type="string" office:string-value="- ">
            <text:p><text:s/>- <text:s/></text:p>
          </table:table-cell>
          <table:table-cell table:style-name="ce48" table:formula="oooc:=IF(OR([.C125]=0;[.G125]=0);&quot;- &quot;;([.G125]/[.C125])*100)" office:value-type="string" office:string-value="- ">
            <text:p><text:s/>- <text:s/></text:p>
          </table:table-cell>
          <table:table-cell table:style-name="ce48" table:formula="oooc:=IF(OR([.C125]=0;[.H125]=0);&quot;- &quot;;([.H125]/[.C125])*100)" office:value-type="string" office:string-value="- ">
            <text:p><text:s/>- <text:s/></text:p>
          </table:table-cell>
          <table:table-cell table:style-name="ce48" table:formula="oooc:=IF(OR([.C125]=0;[.I125]=0);&quot;- &quot;;([.I125]/[.C125])*100)" office:value-type="string" office:string-value="- ">
            <text:p><text:s/>- <text:s/></text:p>
          </table:table-cell>
          <table:table-cell table:style-name="ce48" table:formula="oooc:=IF(OR([.C125]=0;[.J125]=0);&quot;- &quot;;([.J125]/[.C125])*100)" office:value-type="string" office:string-value="- ">
            <text:p><text:s/>- <text:s/></text:p>
          </table:table-cell>
          <table:table-cell table:style-name="ce48" table:formula="oooc:=IF(OR([.C125]=0;[.K125]=0);&quot;- &quot;;([.K125]/[.C125])*100)" office:value-type="string" office:string-value="- ">
            <text:p><text:s/>- <text:s/></text:p>
          </table:table-cell>
          <table:table-cell table:style-name="ce48" table:formula="oooc:=IF(OR([.C125]=0;[.L125]=0);&quot;- &quot;;([.L125]/[.C125])*100)" office:value-type="string" office:string-value="- ">
            <text:p><text:s/>- <text:s/></text:p>
          </table:table-cell>
          <table:table-cell table:style-name="ce48" table:formula="oooc:=IF(OR([.C125]=0;[.M125]=0);&quot;- &quot;;([.M125]/[.C125])*100)" office:value-type="string" office:string-value="- ">
            <text:p><text:s/>- <text:s/></text:p>
          </table:table-cell>
          <table:table-cell table:style-name="ce48" table:formula="oooc:=IF(OR([.C125]=0;[.N125]=0);&quot;- &quot;;([.N125]/[.C125])*100)" office:value-type="string" office:string-value="- ">
            <text:p><text:s/>- <text:s/></text:p>
          </table:table-cell>
          <table:table-cell table:style-name="ce48" table:formula="oooc:=IF(OR([.C125]=0;[.O125]=0);&quot;- &quot;;([.O125]/[.C125])*100)" office:value-type="string" office:string-value="- ">
            <text:p><text:s/>- <text:s/></text:p>
          </table:table-cell>
          <table:table-cell table:style-name="ce53" table:formula="oooc:=IF(OR([.C125]=0;[.P125]=0);&quot;- &quot;;([.P125]/[.C12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number-columns-repeated="2"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26]=0;[.C126]=0);&quot;- &quot;;([.C126]/[.B126])*100)" office:value-type="float" office:value="100">
            <text:p><text:s/>100.00 </text:p>
          </table:table-cell>
          <table:table-cell table:style-name="ce48" table:formula="oooc:=IF(OR([.C126]=0;[.D126]=0);&quot;- &quot;;([.D126]/[.C126])*100)" office:value-type="string" office:string-value="- ">
            <text:p><text:s/>- <text:s/></text:p>
          </table:table-cell>
          <table:table-cell table:style-name="ce48" table:formula="oooc:=IF(OR([.C126]=0;[.E126]=0);&quot;- &quot;;([.E126]/[.C126])*100)" office:value-type="string" office:string-value="- ">
            <text:p><text:s/>- <text:s/></text:p>
          </table:table-cell>
          <table:table-cell table:style-name="ce48" table:formula="oooc:=IF(OR([.C126]=0;[.F126]=0);&quot;- &quot;;([.F126]/[.C126])*100)" office:value-type="float" office:value="100">
            <text:p><text:s/>100.00 </text:p>
          </table:table-cell>
          <table:table-cell table:style-name="ce48" table:formula="oooc:=IF(OR([.C126]=0;[.G126]=0);&quot;- &quot;;([.G126]/[.C126])*100)" office:value-type="string" office:string-value="- ">
            <text:p><text:s/>- <text:s/></text:p>
          </table:table-cell>
          <table:table-cell table:style-name="ce48" table:formula="oooc:=IF(OR([.C126]=0;[.H126]=0);&quot;- &quot;;([.H126]/[.C126])*100)" office:value-type="string" office:string-value="- ">
            <text:p><text:s/>- <text:s/></text:p>
          </table:table-cell>
          <table:table-cell table:style-name="ce48" table:formula="oooc:=IF(OR([.C126]=0;[.I126]=0);&quot;- &quot;;([.I126]/[.C126])*100)" office:value-type="string" office:string-value="- ">
            <text:p><text:s/>- <text:s/></text:p>
          </table:table-cell>
          <table:table-cell table:style-name="ce48" table:formula="oooc:=IF(OR([.C126]=0;[.J126]=0);&quot;- &quot;;([.J126]/[.C126])*100)" office:value-type="string" office:string-value="- ">
            <text:p><text:s/>- <text:s/></text:p>
          </table:table-cell>
          <table:table-cell table:style-name="ce48" table:formula="oooc:=IF(OR([.C126]=0;[.K126]=0);&quot;- &quot;;([.K126]/[.C126])*100)" office:value-type="string" office:string-value="- ">
            <text:p><text:s/>- <text:s/></text:p>
          </table:table-cell>
          <table:table-cell table:style-name="ce48" table:formula="oooc:=IF(OR([.C126]=0;[.L126]=0);&quot;- &quot;;([.L126]/[.C126])*100)" office:value-type="string" office:string-value="- ">
            <text:p><text:s/>- <text:s/></text:p>
          </table:table-cell>
          <table:table-cell table:style-name="ce48" table:formula="oooc:=IF(OR([.C126]=0;[.M126]=0);&quot;- &quot;;([.M126]/[.C126])*100)" office:value-type="string" office:string-value="- ">
            <text:p><text:s/>- <text:s/></text:p>
          </table:table-cell>
          <table:table-cell table:style-name="ce48" table:formula="oooc:=IF(OR([.C126]=0;[.N126]=0);&quot;- &quot;;([.N126]/[.C126])*100)" office:value-type="string" office:string-value="- ">
            <text:p><text:s/>- <text:s/></text:p>
          </table:table-cell>
          <table:table-cell table:style-name="ce48" table:formula="oooc:=IF(OR([.C126]=0;[.O126]=0);&quot;- &quot;;([.O126]/[.C126])*100)" office:value-type="string" office:string-value="- ">
            <text:p><text:s/>- <text:s/></text:p>
          </table:table-cell>
          <table:table-cell table:style-name="ce53" table:formula="oooc:=IF(OR([.C126]=0;[.P126]=0);&quot;- &quot;;([.P126]/[.C12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27]=0;[.C127]=0);&quot;- &quot;;([.C127]/[.B127])*100)" office:value-type="float" office:value="75">
            <text:p><text:s/>75.00 </text:p>
          </table:table-cell>
          <table:table-cell table:style-name="ce48" table:formula="oooc:=IF(OR([.C127]=0;[.D127]=0);&quot;- &quot;;([.D127]/[.C127])*100)" office:value-type="float" office:value="33.3333333333333">
            <text:p><text:s/>33.33 </text:p>
          </table:table-cell>
          <table:table-cell table:style-name="ce48" table:formula="oooc:=IF(OR([.C127]=0;[.E127]=0);&quot;- &quot;;([.E127]/[.C127])*100)" office:value-type="string" office:string-value="- ">
            <text:p><text:s/>- <text:s/></text:p>
          </table:table-cell>
          <table:table-cell table:style-name="ce48" table:formula="oooc:=IF(OR([.C127]=0;[.F127]=0);&quot;- &quot;;([.F127]/[.C127])*100)" office:value-type="float" office:value="66.6666666666667">
            <text:p><text:s/>66.67 </text:p>
          </table:table-cell>
          <table:table-cell table:style-name="ce48" table:formula="oooc:=IF(OR([.C127]=0;[.G127]=0);&quot;- &quot;;([.G127]/[.C127])*100)" office:value-type="string" office:string-value="- ">
            <text:p><text:s/>- <text:s/></text:p>
          </table:table-cell>
          <table:table-cell table:style-name="ce48" table:formula="oooc:=IF(OR([.C127]=0;[.H127]=0);&quot;- &quot;;([.H127]/[.C127])*100)" office:value-type="string" office:string-value="- ">
            <text:p><text:s/>- <text:s/></text:p>
          </table:table-cell>
          <table:table-cell table:style-name="ce48" table:formula="oooc:=IF(OR([.C127]=0;[.I127]=0);&quot;- &quot;;([.I127]/[.C127])*100)" office:value-type="string" office:string-value="- ">
            <text:p><text:s/>- <text:s/></text:p>
          </table:table-cell>
          <table:table-cell table:style-name="ce48" table:formula="oooc:=IF(OR([.C127]=0;[.J127]=0);&quot;- &quot;;([.J127]/[.C127])*100)" office:value-type="string" office:string-value="- ">
            <text:p><text:s/>- <text:s/></text:p>
          </table:table-cell>
          <table:table-cell table:style-name="ce48" table:formula="oooc:=IF(OR([.C127]=0;[.K127]=0);&quot;- &quot;;([.K127]/[.C127])*100)" office:value-type="string" office:string-value="- ">
            <text:p><text:s/>- <text:s/></text:p>
          </table:table-cell>
          <table:table-cell table:style-name="ce48" table:formula="oooc:=IF(OR([.C127]=0;[.L127]=0);&quot;- &quot;;([.L127]/[.C127])*100)" office:value-type="string" office:string-value="- ">
            <text:p><text:s/>- <text:s/></text:p>
          </table:table-cell>
          <table:table-cell table:style-name="ce48" table:formula="oooc:=IF(OR([.C127]=0;[.M127]=0);&quot;- &quot;;([.M127]/[.C127])*100)" office:value-type="string" office:string-value="- ">
            <text:p><text:s/>- <text:s/></text:p>
          </table:table-cell>
          <table:table-cell table:style-name="ce48" table:formula="oooc:=IF(OR([.C127]=0;[.N127]=0);&quot;- &quot;;([.N127]/[.C127])*100)" office:value-type="string" office:string-value="- ">
            <text:p><text:s/>- <text:s/></text:p>
          </table:table-cell>
          <table:table-cell table:style-name="ce48" table:formula="oooc:=IF(OR([.C127]=0;[.O127]=0);&quot;- &quot;;([.O127]/[.C127])*100)" office:value-type="string" office:string-value="- ">
            <text:p><text:s/>- <text:s/></text:p>
          </table:table-cell>
          <table:table-cell table:style-name="ce53" table:formula="oooc:=IF(OR([.C127]=0;[.P127]=0);&quot;- &quot;;([.P127]/[.C12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28]=0;[.C128]=0);&quot;- &quot;;([.C128]/[.B128])*100)" office:value-type="string" office:string-value="- ">
            <text:p><text:s/>- <text:s/></text:p>
          </table:table-cell>
          <table:table-cell table:style-name="ce48" table:formula="oooc:=IF(OR([.C128]=0;[.D128]=0);&quot;- &quot;;([.D128]/[.C128])*100)" office:value-type="string" office:string-value="- ">
            <text:p><text:s/>- <text:s/></text:p>
          </table:table-cell>
          <table:table-cell table:style-name="ce48" table:formula="oooc:=IF(OR([.C128]=0;[.E128]=0);&quot;- &quot;;([.E128]/[.C128])*100)" office:value-type="string" office:string-value="- ">
            <text:p><text:s/>- <text:s/></text:p>
          </table:table-cell>
          <table:table-cell table:style-name="ce48" table:formula="oooc:=IF(OR([.C128]=0;[.F128]=0);&quot;- &quot;;([.F128]/[.C128])*100)" office:value-type="string" office:string-value="- ">
            <text:p><text:s/>- <text:s/></text:p>
          </table:table-cell>
          <table:table-cell table:style-name="ce48" table:formula="oooc:=IF(OR([.C128]=0;[.G128]=0);&quot;- &quot;;([.G128]/[.C128])*100)" office:value-type="string" office:string-value="- ">
            <text:p><text:s/>- <text:s/></text:p>
          </table:table-cell>
          <table:table-cell table:style-name="ce48" table:formula="oooc:=IF(OR([.C128]=0;[.H128]=0);&quot;- &quot;;([.H128]/[.C128])*100)" office:value-type="string" office:string-value="- ">
            <text:p><text:s/>- <text:s/></text:p>
          </table:table-cell>
          <table:table-cell table:style-name="ce48" table:formula="oooc:=IF(OR([.C128]=0;[.I128]=0);&quot;- &quot;;([.I128]/[.C128])*100)" office:value-type="string" office:string-value="- ">
            <text:p><text:s/>- <text:s/></text:p>
          </table:table-cell>
          <table:table-cell table:style-name="ce48" table:formula="oooc:=IF(OR([.C128]=0;[.J128]=0);&quot;- &quot;;([.J128]/[.C128])*100)" office:value-type="string" office:string-value="- ">
            <text:p><text:s/>- <text:s/></text:p>
          </table:table-cell>
          <table:table-cell table:style-name="ce48" table:formula="oooc:=IF(OR([.C128]=0;[.K128]=0);&quot;- &quot;;([.K128]/[.C128])*100)" office:value-type="string" office:string-value="- ">
            <text:p><text:s/>- <text:s/></text:p>
          </table:table-cell>
          <table:table-cell table:style-name="ce48" table:formula="oooc:=IF(OR([.C128]=0;[.L128]=0);&quot;- &quot;;([.L128]/[.C128])*100)" office:value-type="string" office:string-value="- ">
            <text:p><text:s/>- <text:s/></text:p>
          </table:table-cell>
          <table:table-cell table:style-name="ce48" table:formula="oooc:=IF(OR([.C128]=0;[.M128]=0);&quot;- &quot;;([.M128]/[.C128])*100)" office:value-type="string" office:string-value="- ">
            <text:p><text:s/>- <text:s/></text:p>
          </table:table-cell>
          <table:table-cell table:style-name="ce48" table:formula="oooc:=IF(OR([.C128]=0;[.N128]=0);&quot;- &quot;;([.N128]/[.C128])*100)" office:value-type="string" office:string-value="- ">
            <text:p><text:s/>- <text:s/></text:p>
          </table:table-cell>
          <table:table-cell table:style-name="ce48" table:formula="oooc:=IF(OR([.C128]=0;[.O128]=0);&quot;- &quot;;([.O128]/[.C128])*100)" office:value-type="string" office:string-value="- ">
            <text:p><text:s/>- <text:s/></text:p>
          </table:table-cell>
          <table:table-cell table:style-name="ce53" table:formula="oooc:=IF(OR([.C128]=0;[.P128]=0);&quot;- &quot;;([.P128]/[.C12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29]=0;[.C129]=0);&quot;- &quot;;([.C129]/[.B129])*100)" office:value-type="string" office:string-value="- ">
            <text:p><text:s/>- <text:s/></text:p>
          </table:table-cell>
          <table:table-cell table:style-name="ce48" table:formula="oooc:=IF(OR([.C129]=0;[.D129]=0);&quot;- &quot;;([.D129]/[.C129])*100)" office:value-type="string" office:string-value="- ">
            <text:p><text:s/>- <text:s/></text:p>
          </table:table-cell>
          <table:table-cell table:style-name="ce48" table:formula="oooc:=IF(OR([.C129]=0;[.E129]=0);&quot;- &quot;;([.E129]/[.C129])*100)" office:value-type="string" office:string-value="- ">
            <text:p><text:s/>- <text:s/></text:p>
          </table:table-cell>
          <table:table-cell table:style-name="ce48" table:formula="oooc:=IF(OR([.C129]=0;[.F129]=0);&quot;- &quot;;([.F129]/[.C129])*100)" office:value-type="string" office:string-value="- ">
            <text:p><text:s/>- <text:s/></text:p>
          </table:table-cell>
          <table:table-cell table:style-name="ce48" table:formula="oooc:=IF(OR([.C129]=0;[.G129]=0);&quot;- &quot;;([.G129]/[.C129])*100)" office:value-type="string" office:string-value="- ">
            <text:p><text:s/>- <text:s/></text:p>
          </table:table-cell>
          <table:table-cell table:style-name="ce48" table:formula="oooc:=IF(OR([.C129]=0;[.H129]=0);&quot;- &quot;;([.H129]/[.C129])*100)" office:value-type="string" office:string-value="- ">
            <text:p><text:s/>- <text:s/></text:p>
          </table:table-cell>
          <table:table-cell table:style-name="ce48" table:formula="oooc:=IF(OR([.C129]=0;[.I129]=0);&quot;- &quot;;([.I129]/[.C129])*100)" office:value-type="string" office:string-value="- ">
            <text:p><text:s/>- <text:s/></text:p>
          </table:table-cell>
          <table:table-cell table:style-name="ce48" table:formula="oooc:=IF(OR([.C129]=0;[.J129]=0);&quot;- &quot;;([.J129]/[.C129])*100)" office:value-type="string" office:string-value="- ">
            <text:p><text:s/>- <text:s/></text:p>
          </table:table-cell>
          <table:table-cell table:style-name="ce48" table:formula="oooc:=IF(OR([.C129]=0;[.K129]=0);&quot;- &quot;;([.K129]/[.C129])*100)" office:value-type="string" office:string-value="- ">
            <text:p><text:s/>- <text:s/></text:p>
          </table:table-cell>
          <table:table-cell table:style-name="ce48" table:formula="oooc:=IF(OR([.C129]=0;[.L129]=0);&quot;- &quot;;([.L129]/[.C129])*100)" office:value-type="string" office:string-value="- ">
            <text:p><text:s/>- <text:s/></text:p>
          </table:table-cell>
          <table:table-cell table:style-name="ce48" table:formula="oooc:=IF(OR([.C129]=0;[.M129]=0);&quot;- &quot;;([.M129]/[.C129])*100)" office:value-type="string" office:string-value="- ">
            <text:p><text:s/>- <text:s/></text:p>
          </table:table-cell>
          <table:table-cell table:style-name="ce48" table:formula="oooc:=IF(OR([.C129]=0;[.N129]=0);&quot;- &quot;;([.N129]/[.C129])*100)" office:value-type="string" office:string-value="- ">
            <text:p><text:s/>- <text:s/></text:p>
          </table:table-cell>
          <table:table-cell table:style-name="ce48" table:formula="oooc:=IF(OR([.C129]=0;[.O129]=0);&quot;- &quot;;([.O129]/[.C129])*100)" office:value-type="string" office:string-value="- ">
            <text:p><text:s/>- <text:s/></text:p>
          </table:table-cell>
          <table:table-cell table:style-name="ce53" table:formula="oooc:=IF(OR([.C129]=0;[.P129]=0);&quot;- &quot;;([.P129]/[.C12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30]=0;[.C130]=0);&quot;- &quot;;([.C130]/[.B130])*100)" office:value-type="string" office:string-value="- ">
            <text:p><text:s/>- <text:s/></text:p>
          </table:table-cell>
          <table:table-cell table:style-name="ce48" table:formula="oooc:=IF(OR([.C130]=0;[.D130]=0);&quot;- &quot;;([.D130]/[.C130])*100)" office:value-type="string" office:string-value="- ">
            <text:p><text:s/>- <text:s/></text:p>
          </table:table-cell>
          <table:table-cell table:style-name="ce48" table:formula="oooc:=IF(OR([.C130]=0;[.E130]=0);&quot;- &quot;;([.E130]/[.C130])*100)" office:value-type="string" office:string-value="- ">
            <text:p><text:s/>- <text:s/></text:p>
          </table:table-cell>
          <table:table-cell table:style-name="ce48" table:formula="oooc:=IF(OR([.C130]=0;[.F130]=0);&quot;- &quot;;([.F130]/[.C130])*100)" office:value-type="string" office:string-value="- ">
            <text:p><text:s/>- <text:s/></text:p>
          </table:table-cell>
          <table:table-cell table:style-name="ce48" table:formula="oooc:=IF(OR([.C130]=0;[.G130]=0);&quot;- &quot;;([.G130]/[.C130])*100)" office:value-type="string" office:string-value="- ">
            <text:p><text:s/>- <text:s/></text:p>
          </table:table-cell>
          <table:table-cell table:style-name="ce48" table:formula="oooc:=IF(OR([.C130]=0;[.H130]=0);&quot;- &quot;;([.H130]/[.C130])*100)" office:value-type="string" office:string-value="- ">
            <text:p><text:s/>- <text:s/></text:p>
          </table:table-cell>
          <table:table-cell table:style-name="ce48" table:formula="oooc:=IF(OR([.C130]=0;[.I130]=0);&quot;- &quot;;([.I130]/[.C130])*100)" office:value-type="string" office:string-value="- ">
            <text:p><text:s/>- <text:s/></text:p>
          </table:table-cell>
          <table:table-cell table:style-name="ce48" table:formula="oooc:=IF(OR([.C130]=0;[.J130]=0);&quot;- &quot;;([.J130]/[.C130])*100)" office:value-type="string" office:string-value="- ">
            <text:p><text:s/>- <text:s/></text:p>
          </table:table-cell>
          <table:table-cell table:style-name="ce48" table:formula="oooc:=IF(OR([.C130]=0;[.K130]=0);&quot;- &quot;;([.K130]/[.C130])*100)" office:value-type="string" office:string-value="- ">
            <text:p><text:s/>- <text:s/></text:p>
          </table:table-cell>
          <table:table-cell table:style-name="ce48" table:formula="oooc:=IF(OR([.C130]=0;[.L130]=0);&quot;- &quot;;([.L130]/[.C130])*100)" office:value-type="string" office:string-value="- ">
            <text:p><text:s/>- <text:s/></text:p>
          </table:table-cell>
          <table:table-cell table:style-name="ce48" table:formula="oooc:=IF(OR([.C130]=0;[.M130]=0);&quot;- &quot;;([.M130]/[.C130])*100)" office:value-type="string" office:string-value="- ">
            <text:p><text:s/>- <text:s/></text:p>
          </table:table-cell>
          <table:table-cell table:style-name="ce48" table:formula="oooc:=IF(OR([.C130]=0;[.N130]=0);&quot;- &quot;;([.N130]/[.C130])*100)" office:value-type="string" office:string-value="- ">
            <text:p><text:s/>- <text:s/></text:p>
          </table:table-cell>
          <table:table-cell table:style-name="ce48" table:formula="oooc:=IF(OR([.C130]=0;[.O130]=0);&quot;- &quot;;([.O130]/[.C130])*100)" office:value-type="string" office:string-value="- ">
            <text:p><text:s/>- <text:s/></text:p>
          </table:table-cell>
          <table:table-cell table:style-name="ce53" table:formula="oooc:=IF(OR([.C130]=0;[.P130]=0);&quot;- &quot;;([.P130]/[.C13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number-columns-repeated="2"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31]=0;[.C131]=0);&quot;- &quot;;([.C131]/[.B131])*100)" office:value-type="float" office:value="100">
            <text:p><text:s/>100.00 </text:p>
          </table:table-cell>
          <table:table-cell table:style-name="ce48" table:formula="oooc:=IF(OR([.C131]=0;[.D131]=0);&quot;- &quot;;([.D131]/[.C131])*100)" office:value-type="string" office:string-value="- ">
            <text:p><text:s/>- <text:s/></text:p>
          </table:table-cell>
          <table:table-cell table:style-name="ce48" table:formula="oooc:=IF(OR([.C131]=0;[.E131]=0);&quot;- &quot;;([.E131]/[.C131])*100)" office:value-type="string" office:string-value="- ">
            <text:p><text:s/>- <text:s/></text:p>
          </table:table-cell>
          <table:table-cell table:style-name="ce48" table:formula="oooc:=IF(OR([.C131]=0;[.F131]=0);&quot;- &quot;;([.F131]/[.C131])*100)" office:value-type="float" office:value="100">
            <text:p><text:s/>100.00 </text:p>
          </table:table-cell>
          <table:table-cell table:style-name="ce48" table:formula="oooc:=IF(OR([.C131]=0;[.G131]=0);&quot;- &quot;;([.G131]/[.C131])*100)" office:value-type="string" office:string-value="- ">
            <text:p><text:s/>- <text:s/></text:p>
          </table:table-cell>
          <table:table-cell table:style-name="ce48" table:formula="oooc:=IF(OR([.C131]=0;[.H131]=0);&quot;- &quot;;([.H131]/[.C131])*100)" office:value-type="string" office:string-value="- ">
            <text:p><text:s/>- <text:s/></text:p>
          </table:table-cell>
          <table:table-cell table:style-name="ce48" table:formula="oooc:=IF(OR([.C131]=0;[.I131]=0);&quot;- &quot;;([.I131]/[.C131])*100)" office:value-type="string" office:string-value="- ">
            <text:p><text:s/>- <text:s/></text:p>
          </table:table-cell>
          <table:table-cell table:style-name="ce48" table:formula="oooc:=IF(OR([.C131]=0;[.J131]=0);&quot;- &quot;;([.J131]/[.C131])*100)" office:value-type="string" office:string-value="- ">
            <text:p><text:s/>- <text:s/></text:p>
          </table:table-cell>
          <table:table-cell table:style-name="ce48" table:formula="oooc:=IF(OR([.C131]=0;[.K131]=0);&quot;- &quot;;([.K131]/[.C131])*100)" office:value-type="string" office:string-value="- ">
            <text:p><text:s/>- <text:s/></text:p>
          </table:table-cell>
          <table:table-cell table:style-name="ce48" table:formula="oooc:=IF(OR([.C131]=0;[.L131]=0);&quot;- &quot;;([.L131]/[.C131])*100)" office:value-type="string" office:string-value="- ">
            <text:p><text:s/>- <text:s/></text:p>
          </table:table-cell>
          <table:table-cell table:style-name="ce48" table:formula="oooc:=IF(OR([.C131]=0;[.M131]=0);&quot;- &quot;;([.M131]/[.C131])*100)" office:value-type="string" office:string-value="- ">
            <text:p><text:s/>- <text:s/></text:p>
          </table:table-cell>
          <table:table-cell table:style-name="ce48" table:formula="oooc:=IF(OR([.C131]=0;[.N131]=0);&quot;- &quot;;([.N131]/[.C131])*100)" office:value-type="string" office:string-value="- ">
            <text:p><text:s/>- <text:s/></text:p>
          </table:table-cell>
          <table:table-cell table:style-name="ce48" table:formula="oooc:=IF(OR([.C131]=0;[.O131]=0);&quot;- &quot;;([.O131]/[.C131])*100)" office:value-type="string" office:string-value="- ">
            <text:p><text:s/>- <text:s/></text:p>
          </table:table-cell>
          <table:table-cell table:style-name="ce53" table:formula="oooc:=IF(OR([.C131]=0;[.P131]=0);&quot;- &quot;;([.P131]/[.C13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32]=0;[.C132]=0);&quot;- &quot;;([.C132]/[.B132])*100)" office:value-type="string" office:string-value="- ">
            <text:p><text:s/>- <text:s/></text:p>
          </table:table-cell>
          <table:table-cell table:style-name="ce48" table:formula="oooc:=IF(OR([.C132]=0;[.D132]=0);&quot;- &quot;;([.D132]/[.C132])*100)" office:value-type="string" office:string-value="- ">
            <text:p><text:s/>- <text:s/></text:p>
          </table:table-cell>
          <table:table-cell table:style-name="ce48" table:formula="oooc:=IF(OR([.C132]=0;[.E132]=0);&quot;- &quot;;([.E132]/[.C132])*100)" office:value-type="string" office:string-value="- ">
            <text:p><text:s/>- <text:s/></text:p>
          </table:table-cell>
          <table:table-cell table:style-name="ce48" table:formula="oooc:=IF(OR([.C132]=0;[.F132]=0);&quot;- &quot;;([.F132]/[.C132])*100)" office:value-type="string" office:string-value="- ">
            <text:p><text:s/>- <text:s/></text:p>
          </table:table-cell>
          <table:table-cell table:style-name="ce48" table:formula="oooc:=IF(OR([.C132]=0;[.G132]=0);&quot;- &quot;;([.G132]/[.C132])*100)" office:value-type="string" office:string-value="- ">
            <text:p><text:s/>- <text:s/></text:p>
          </table:table-cell>
          <table:table-cell table:style-name="ce48" table:formula="oooc:=IF(OR([.C132]=0;[.H132]=0);&quot;- &quot;;([.H132]/[.C132])*100)" office:value-type="string" office:string-value="- ">
            <text:p><text:s/>- <text:s/></text:p>
          </table:table-cell>
          <table:table-cell table:style-name="ce48" table:formula="oooc:=IF(OR([.C132]=0;[.I132]=0);&quot;- &quot;;([.I132]/[.C132])*100)" office:value-type="string" office:string-value="- ">
            <text:p><text:s/>- <text:s/></text:p>
          </table:table-cell>
          <table:table-cell table:style-name="ce48" table:formula="oooc:=IF(OR([.C132]=0;[.J132]=0);&quot;- &quot;;([.J132]/[.C132])*100)" office:value-type="string" office:string-value="- ">
            <text:p><text:s/>- <text:s/></text:p>
          </table:table-cell>
          <table:table-cell table:style-name="ce48" table:formula="oooc:=IF(OR([.C132]=0;[.K132]=0);&quot;- &quot;;([.K132]/[.C132])*100)" office:value-type="string" office:string-value="- ">
            <text:p><text:s/>- <text:s/></text:p>
          </table:table-cell>
          <table:table-cell table:style-name="ce48" table:formula="oooc:=IF(OR([.C132]=0;[.L132]=0);&quot;- &quot;;([.L132]/[.C132])*100)" office:value-type="string" office:string-value="- ">
            <text:p><text:s/>- <text:s/></text:p>
          </table:table-cell>
          <table:table-cell table:style-name="ce48" table:formula="oooc:=IF(OR([.C132]=0;[.M132]=0);&quot;- &quot;;([.M132]/[.C132])*100)" office:value-type="string" office:string-value="- ">
            <text:p><text:s/>- <text:s/></text:p>
          </table:table-cell>
          <table:table-cell table:style-name="ce48" table:formula="oooc:=IF(OR([.C132]=0;[.N132]=0);&quot;- &quot;;([.N132]/[.C132])*100)" office:value-type="string" office:string-value="- ">
            <text:p><text:s/>- <text:s/></text:p>
          </table:table-cell>
          <table:table-cell table:style-name="ce48" table:formula="oooc:=IF(OR([.C132]=0;[.O132]=0);&quot;- &quot;;([.O132]/[.C132])*100)" office:value-type="string" office:string-value="- ">
            <text:p><text:s/>- <text:s/></text:p>
          </table:table-cell>
          <table:table-cell table:style-name="ce53" table:formula="oooc:=IF(OR([.C132]=0;[.P132]=0);&quot;- &quot;;([.P132]/[.C13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7" table:formula="oooc:=[.B134]+[.B135]" office:value-type="float" office:value="97">
            <text:p><text:s/>97 </text:p>
          </table:table-cell>
          <table:table-cell table:style-name="ce17" table:formula="oooc:=[.C134]+[.C135]" office:value-type="float" office:value="63">
            <text:p><text:s/>63 </text:p>
          </table:table-cell>
          <table:table-cell table:style-name="ce17" table:formula="oooc:=[.D134]+[.D135]" office:value-type="float" office:value="12">
            <text:p><text:s/>12 </text:p>
          </table:table-cell>
          <table:table-cell table:style-name="ce17" table:formula="oooc:=[.E134]+[.E135]" office:value-type="float" office:value="0">
            <text:p><text:s/>- </text:p>
          </table:table-cell>
          <table:table-cell table:style-name="ce17" table:formula="oooc:=[.F134]+[.F135]" office:value-type="float" office:value="49">
            <text:p><text:s/>49 </text:p>
          </table:table-cell>
          <table:table-cell table:style-name="ce17" table:formula="oooc:=[.G134]+[.G135]" office:value-type="float" office:value="0">
            <text:p><text:s/>- </text:p>
          </table:table-cell>
          <table:table-cell table:style-name="ce17" table:formula="oooc:=[.H134]+[.H135]" office:value-type="float" office:value="0">
            <text:p><text:s/>- </text:p>
          </table:table-cell>
          <table:table-cell table:style-name="ce17" table:formula="oooc:=[.I134]+[.I135]" office:value-type="float" office:value="0">
            <text:p><text:s/>- </text:p>
          </table:table-cell>
          <table:table-cell table:style-name="ce28" table:formula="oooc:=[.J134]+[.J135]" office:value-type="float" office:value="0">
            <text:p><text:s/>- </text:p>
          </table:table-cell>
          <table:table-cell table:style-name="ce17" table:formula="oooc:=[.K134]+[.K135]" office:value-type="float" office:value="0">
            <text:p><text:s/>- </text:p>
          </table:table-cell>
          <table:table-cell table:style-name="ce17" table:formula="oooc:=[.L134]+[.L135]" office:value-type="float" office:value="0">
            <text:p><text:s/>- </text:p>
          </table:table-cell>
          <table:table-cell table:style-name="ce17" table:formula="oooc:=[.M134]+[.M135]" office:value-type="float" office:value="0">
            <text:p><text:s/>- </text:p>
          </table:table-cell>
          <table:table-cell table:style-name="ce17" table:formula="oooc:=[.N134]+[.N135]" office:value-type="float" office:value="2">
            <text:p><text:s/>2 </text:p>
          </table:table-cell>
          <table:table-cell table:style-name="ce17" table:formula="oooc:=[.O134]+[.O135]" office:value-type="float" office:value="0">
            <text:p><text:s/>- </text:p>
          </table:table-cell>
          <table:table-cell table:style-name="ce34" table:formula="oooc:=[.P134]+[.P135]" office:value-type="float" office:value="0">
            <text:p><text:s/>- </text:p>
          </table:table-cell>
          <table:table-cell table:style-name="ce42" table:formula="oooc:=IF(OR([.B133]=0;[.C133]=0);&quot;- &quot;;([.C133]/[.B133])*100)" office:value-type="float" office:value="64.9484536082474">
            <text:p><text:s/>64.95 </text:p>
          </table:table-cell>
          <table:table-cell table:style-name="ce47" table:formula="oooc:=IF(OR([.C133]=0;[.D133]=0);&quot;- &quot;;([.D133]/[.C133])*100)" office:value-type="float" office:value="19.047619047619">
            <text:p><text:s/>19.05 </text:p>
          </table:table-cell>
          <table:table-cell table:style-name="ce47" table:formula="oooc:=IF(OR([.C133]=0;[.E133]=0);&quot;- &quot;;([.E133]/[.C133])*100)" office:value-type="string" office:string-value="- ">
            <text:p><text:s/>- <text:s/></text:p>
          </table:table-cell>
          <table:table-cell table:style-name="ce47" table:formula="oooc:=IF(OR([.C133]=0;[.F133]=0);&quot;- &quot;;([.F133]/[.C133])*100)" office:value-type="float" office:value="77.7777777777778">
            <text:p><text:s/>77.78 </text:p>
          </table:table-cell>
          <table:table-cell table:style-name="ce47" table:formula="oooc:=IF(OR([.C133]=0;[.G133]=0);&quot;- &quot;;([.G133]/[.C133])*100)" office:value-type="string" office:string-value="- ">
            <text:p><text:s/>- <text:s/></text:p>
          </table:table-cell>
          <table:table-cell table:style-name="ce47" table:formula="oooc:=IF(OR([.C133]=0;[.H133]=0);&quot;- &quot;;([.H133]/[.C133])*100)" office:value-type="string" office:string-value="- ">
            <text:p><text:s/>- <text:s/></text:p>
          </table:table-cell>
          <table:table-cell table:style-name="ce47" table:formula="oooc:=IF(OR([.C133]=0;[.I133]=0);&quot;- &quot;;([.I133]/[.C133])*100)" office:value-type="string" office:string-value="- ">
            <text:p><text:s/>- <text:s/></text:p>
          </table:table-cell>
          <table:table-cell table:style-name="ce47" table:formula="oooc:=IF(OR([.C133]=0;[.J133]=0);&quot;- &quot;;([.J133]/[.C133])*100)" office:value-type="string" office:string-value="- ">
            <text:p><text:s/>- <text:s/></text:p>
          </table:table-cell>
          <table:table-cell table:style-name="ce47" table:formula="oooc:=IF(OR([.C133]=0;[.K133]=0);&quot;- &quot;;([.K133]/[.C133])*100)" office:value-type="string" office:string-value="- ">
            <text:p><text:s/>- <text:s/></text:p>
          </table:table-cell>
          <table:table-cell table:style-name="ce47" table:formula="oooc:=IF(OR([.C133]=0;[.L133]=0);&quot;- &quot;;([.L133]/[.C133])*100)" office:value-type="string" office:string-value="- ">
            <text:p><text:s/>- <text:s/></text:p>
          </table:table-cell>
          <table:table-cell table:style-name="ce47" table:formula="oooc:=IF(OR([.C133]=0;[.M133]=0);&quot;- &quot;;([.M133]/[.C133])*100)" office:value-type="string" office:string-value="- ">
            <text:p><text:s/>- <text:s/></text:p>
          </table:table-cell>
          <table:table-cell table:style-name="ce47" table:formula="oooc:=IF(OR([.C133]=0;[.N133]=0);&quot;- &quot;;([.N133]/[.C133])*100)" office:value-type="float" office:value="3.17460317460317">
            <text:p><text:s/>3.17 </text:p>
          </table:table-cell>
          <table:table-cell table:style-name="ce47" table:formula="oooc:=IF(OR([.C133]=0;[.O133]=0);&quot;- &quot;;([.O133]/[.C133])*100)" office:value-type="string" office:string-value="- ">
            <text:p><text:s/>- <text:s/></text:p>
          </table:table-cell>
          <table:table-cell table:style-name="ce52" table:formula="oooc:=IF(OR([.C133]=0;[.P133]=0);&quot;- &quot;;([.P133]/[.C13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8" office:value-type="float" office:value="30">
            <text:p><text:s/>30 </text:p>
          </table:table-cell>
          <table:table-cell table:style-name="ce18" office:value-type="float" office:value="28">
            <text:p><text:s/>28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4">
            <text:p><text:s/>24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34]=0;[.C134]=0);&quot;- &quot;;([.C134]/[.B134])*100)" office:value-type="float" office:value="93.3333333333333">
            <text:p><text:s/>93.33 </text:p>
          </table:table-cell>
          <table:table-cell table:style-name="ce48" table:formula="oooc:=IF(OR([.C134]=0;[.D134]=0);&quot;- &quot;;([.D134]/[.C134])*100)" office:value-type="float" office:value="10.7142857142857">
            <text:p><text:s/>10.71 </text:p>
          </table:table-cell>
          <table:table-cell table:style-name="ce48" table:formula="oooc:=IF(OR([.C134]=0;[.E134]=0);&quot;- &quot;;([.E134]/[.C134])*100)" office:value-type="string" office:string-value="- ">
            <text:p><text:s/>- <text:s/></text:p>
          </table:table-cell>
          <table:table-cell table:style-name="ce48" table:formula="oooc:=IF(OR([.C134]=0;[.F134]=0);&quot;- &quot;;([.F134]/[.C134])*100)" office:value-type="float" office:value="85.7142857142857">
            <text:p><text:s/>85.71 </text:p>
          </table:table-cell>
          <table:table-cell table:style-name="ce48" table:formula="oooc:=IF(OR([.C134]=0;[.G134]=0);&quot;- &quot;;([.G134]/[.C134])*100)" office:value-type="string" office:string-value="- ">
            <text:p><text:s/>- <text:s/></text:p>
          </table:table-cell>
          <table:table-cell table:style-name="ce48" table:formula="oooc:=IF(OR([.C134]=0;[.H134]=0);&quot;- &quot;;([.H134]/[.C134])*100)" office:value-type="string" office:string-value="- ">
            <text:p><text:s/>- <text:s/></text:p>
          </table:table-cell>
          <table:table-cell table:style-name="ce48" table:formula="oooc:=IF(OR([.C134]=0;[.I134]=0);&quot;- &quot;;([.I134]/[.C134])*100)" office:value-type="string" office:string-value="- ">
            <text:p><text:s/>- <text:s/></text:p>
          </table:table-cell>
          <table:table-cell table:style-name="ce48" table:formula="oooc:=IF(OR([.C134]=0;[.J134]=0);&quot;- &quot;;([.J134]/[.C134])*100)" office:value-type="string" office:string-value="- ">
            <text:p><text:s/>- <text:s/></text:p>
          </table:table-cell>
          <table:table-cell table:style-name="ce48" table:formula="oooc:=IF(OR([.C134]=0;[.K134]=0);&quot;- &quot;;([.K134]/[.C134])*100)" office:value-type="string" office:string-value="- ">
            <text:p><text:s/>- <text:s/></text:p>
          </table:table-cell>
          <table:table-cell table:style-name="ce48" table:formula="oooc:=IF(OR([.C134]=0;[.L134]=0);&quot;- &quot;;([.L134]/[.C134])*100)" office:value-type="string" office:string-value="- ">
            <text:p><text:s/>- <text:s/></text:p>
          </table:table-cell>
          <table:table-cell table:style-name="ce48" table:formula="oooc:=IF(OR([.C134]=0;[.M134]=0);&quot;- &quot;;([.M134]/[.C134])*100)" office:value-type="string" office:string-value="- ">
            <text:p><text:s/>- <text:s/></text:p>
          </table:table-cell>
          <table:table-cell table:style-name="ce48" table:formula="oooc:=IF(OR([.C134]=0;[.N134]=0);&quot;- &quot;;([.N134]/[.C134])*100)" office:value-type="float" office:value="3.57142857142857">
            <text:p><text:s/>3.57 </text:p>
          </table:table-cell>
          <table:table-cell table:style-name="ce48" table:formula="oooc:=IF(OR([.C134]=0;[.O134]=0);&quot;- &quot;;([.O134]/[.C134])*100)" office:value-type="string" office:string-value="- ">
            <text:p><text:s/>- <text:s/></text:p>
          </table:table-cell>
          <table:table-cell table:style-name="ce53" table:formula="oooc:=IF(OR([.C134]=0;[.P134]=0);&quot;- &quot;;([.P134]/[.C13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8" table:formula="oooc:=SUM([.B136:.B151])" office:value-type="float" office:value="67">
            <text:p><text:s/>67 </text:p>
          </table:table-cell>
          <table:table-cell table:style-name="ce18" table:formula="oooc:=SUM([.C136:.C151])" office:value-type="float" office:value="35">
            <text:p><text:s/>35 </text:p>
          </table:table-cell>
          <table:table-cell table:style-name="ce18" table:formula="oooc:=SUM([.D136:.D151])" office:value-type="float" office:value="9">
            <text:p><text:s/>9 </text:p>
          </table:table-cell>
          <table:table-cell table:style-name="ce18" table:formula="oooc:=SUM([.E136:.E151])" office:value-type="float" office:value="0">
            <text:p><text:s/>- </text:p>
          </table:table-cell>
          <table:table-cell table:style-name="ce18" table:formula="oooc:=SUM([.F136:.F151])" office:value-type="float" office:value="25">
            <text:p><text:s/>25 </text:p>
          </table:table-cell>
          <table:table-cell table:style-name="ce18" table:formula="oooc:=SUM([.G136:.G151])" office:value-type="float" office:value="0">
            <text:p><text:s/>- </text:p>
          </table:table-cell>
          <table:table-cell table:style-name="ce18" table:formula="oooc:=SUM([.H136:.H151])" office:value-type="float" office:value="0">
            <text:p><text:s/>- </text:p>
          </table:table-cell>
          <table:table-cell table:style-name="ce18" table:formula="oooc:=SUM([.I136:.I151])" office:value-type="float" office:value="0">
            <text:p><text:s/>- </text:p>
          </table:table-cell>
          <table:table-cell table:style-name="ce29" table:formula="oooc:=SUM([.J136:.J151])" office:value-type="float" office:value="0">
            <text:p><text:s/>- </text:p>
          </table:table-cell>
          <table:table-cell table:style-name="ce18" table:formula="oooc:=SUM([.K136:.K151])" office:value-type="float" office:value="0">
            <text:p><text:s/>- </text:p>
          </table:table-cell>
          <table:table-cell table:style-name="ce18" table:formula="oooc:=SUM([.L136:.L151])" office:value-type="float" office:value="0">
            <text:p><text:s/>- </text:p>
          </table:table-cell>
          <table:table-cell table:style-name="ce18" table:formula="oooc:=SUM([.M136:.M151])" office:value-type="float" office:value="0">
            <text:p><text:s/>- </text:p>
          </table:table-cell>
          <table:table-cell table:style-name="ce18" table:formula="oooc:=SUM([.N136:.N151])" office:value-type="float" office:value="1">
            <text:p><text:s/>1 </text:p>
          </table:table-cell>
          <table:table-cell table:style-name="ce18" table:formula="oooc:=SUM([.O136:.O151])" office:value-type="float" office:value="0">
            <text:p><text:s/>- </text:p>
          </table:table-cell>
          <table:table-cell table:style-name="ce35" table:formula="oooc:=SUM([.P136:.P151])" office:value-type="float" office:value="0">
            <text:p><text:s/>- </text:p>
          </table:table-cell>
          <table:table-cell table:style-name="ce43" table:formula="oooc:=IF(OR([.B135]=0;[.C135]=0);&quot;- &quot;;([.C135]/[.B135])*100)" office:value-type="float" office:value="52.2388059701493">
            <text:p><text:s/>52.24 </text:p>
          </table:table-cell>
          <table:table-cell table:style-name="ce48" table:formula="oooc:=IF(OR([.C135]=0;[.D135]=0);&quot;- &quot;;([.D135]/[.C135])*100)" office:value-type="float" office:value="25.7142857142857">
            <text:p><text:s/>25.71 </text:p>
          </table:table-cell>
          <table:table-cell table:style-name="ce48" table:formula="oooc:=IF(OR([.C135]=0;[.E135]=0);&quot;- &quot;;([.E135]/[.C135])*100)" office:value-type="string" office:string-value="- ">
            <text:p><text:s/>- <text:s/></text:p>
          </table:table-cell>
          <table:table-cell table:style-name="ce48" table:formula="oooc:=IF(OR([.C135]=0;[.F135]=0);&quot;- &quot;;([.F135]/[.C135])*100)" office:value-type="float" office:value="71.4285714285714">
            <text:p><text:s/>71.43 </text:p>
          </table:table-cell>
          <table:table-cell table:style-name="ce48" table:formula="oooc:=IF(OR([.C135]=0;[.G135]=0);&quot;- &quot;;([.G135]/[.C135])*100)" office:value-type="string" office:string-value="- ">
            <text:p><text:s/>- <text:s/></text:p>
          </table:table-cell>
          <table:table-cell table:style-name="ce48" table:formula="oooc:=IF(OR([.C135]=0;[.H135]=0);&quot;- &quot;;([.H135]/[.C135])*100)" office:value-type="string" office:string-value="- ">
            <text:p><text:s/>- <text:s/></text:p>
          </table:table-cell>
          <table:table-cell table:style-name="ce48" table:formula="oooc:=IF(OR([.C135]=0;[.I135]=0);&quot;- &quot;;([.I135]/[.C135])*100)" office:value-type="string" office:string-value="- ">
            <text:p><text:s/>- <text:s/></text:p>
          </table:table-cell>
          <table:table-cell table:style-name="ce48" table:formula="oooc:=IF(OR([.C135]=0;[.J135]=0);&quot;- &quot;;([.J135]/[.C135])*100)" office:value-type="string" office:string-value="- ">
            <text:p><text:s/>- <text:s/></text:p>
          </table:table-cell>
          <table:table-cell table:style-name="ce48" table:formula="oooc:=IF(OR([.C135]=0;[.K135]=0);&quot;- &quot;;([.K135]/[.C135])*100)" office:value-type="string" office:string-value="- ">
            <text:p><text:s/>- <text:s/></text:p>
          </table:table-cell>
          <table:table-cell table:style-name="ce48" table:formula="oooc:=IF(OR([.C135]=0;[.L135]=0);&quot;- &quot;;([.L135]/[.C135])*100)" office:value-type="string" office:string-value="- ">
            <text:p><text:s/>- <text:s/></text:p>
          </table:table-cell>
          <table:table-cell table:style-name="ce48" table:formula="oooc:=IF(OR([.C135]=0;[.M135]=0);&quot;- &quot;;([.M135]/[.C135])*100)" office:value-type="string" office:string-value="- ">
            <text:p><text:s/>- <text:s/></text:p>
          </table:table-cell>
          <table:table-cell table:style-name="ce48" table:formula="oooc:=IF(OR([.C135]=0;[.N135]=0);&quot;- &quot;;([.N135]/[.C135])*100)" office:value-type="float" office:value="2.85714285714286">
            <text:p><text:s/>2.86 </text:p>
          </table:table-cell>
          <table:table-cell table:style-name="ce48" table:formula="oooc:=IF(OR([.C135]=0;[.O135]=0);&quot;- &quot;;([.O135]/[.C135])*100)" office:value-type="string" office:string-value="- ">
            <text:p><text:s/>- <text:s/></text:p>
          </table:table-cell>
          <table:table-cell table:style-name="ce53" table:formula="oooc:=IF(OR([.C135]=0;[.P135]=0);&quot;- &quot;;([.P135]/[.C13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36]=0;[.C136]=0);&quot;- &quot;;([.C136]/[.B136])*100)" office:value-type="string" office:string-value="- ">
            <text:p><text:s/>- <text:s/></text:p>
          </table:table-cell>
          <table:table-cell table:style-name="ce48" table:formula="oooc:=IF(OR([.C136]=0;[.D136]=0);&quot;- &quot;;([.D136]/[.C136])*100)" office:value-type="string" office:string-value="- ">
            <text:p><text:s/>- <text:s/></text:p>
          </table:table-cell>
          <table:table-cell table:style-name="ce48" table:formula="oooc:=IF(OR([.C136]=0;[.E136]=0);&quot;- &quot;;([.E136]/[.C136])*100)" office:value-type="string" office:string-value="- ">
            <text:p><text:s/>- <text:s/></text:p>
          </table:table-cell>
          <table:table-cell table:style-name="ce48" table:formula="oooc:=IF(OR([.C136]=0;[.F136]=0);&quot;- &quot;;([.F136]/[.C136])*100)" office:value-type="string" office:string-value="- ">
            <text:p><text:s/>- <text:s/></text:p>
          </table:table-cell>
          <table:table-cell table:style-name="ce48" table:formula="oooc:=IF(OR([.C136]=0;[.G136]=0);&quot;- &quot;;([.G136]/[.C136])*100)" office:value-type="string" office:string-value="- ">
            <text:p><text:s/>- <text:s/></text:p>
          </table:table-cell>
          <table:table-cell table:style-name="ce48" table:formula="oooc:=IF(OR([.C136]=0;[.H136]=0);&quot;- &quot;;([.H136]/[.C136])*100)" office:value-type="string" office:string-value="- ">
            <text:p><text:s/>- <text:s/></text:p>
          </table:table-cell>
          <table:table-cell table:style-name="ce48" table:formula="oooc:=IF(OR([.C136]=0;[.I136]=0);&quot;- &quot;;([.I136]/[.C136])*100)" office:value-type="string" office:string-value="- ">
            <text:p><text:s/>- <text:s/></text:p>
          </table:table-cell>
          <table:table-cell table:style-name="ce48" table:formula="oooc:=IF(OR([.C136]=0;[.J136]=0);&quot;- &quot;;([.J136]/[.C136])*100)" office:value-type="string" office:string-value="- ">
            <text:p><text:s/>- <text:s/></text:p>
          </table:table-cell>
          <table:table-cell table:style-name="ce48" table:formula="oooc:=IF(OR([.C136]=0;[.K136]=0);&quot;- &quot;;([.K136]/[.C136])*100)" office:value-type="string" office:string-value="- ">
            <text:p><text:s/>- <text:s/></text:p>
          </table:table-cell>
          <table:table-cell table:style-name="ce48" table:formula="oooc:=IF(OR([.C136]=0;[.L136]=0);&quot;- &quot;;([.L136]/[.C136])*100)" office:value-type="string" office:string-value="- ">
            <text:p><text:s/>- <text:s/></text:p>
          </table:table-cell>
          <table:table-cell table:style-name="ce48" table:formula="oooc:=IF(OR([.C136]=0;[.M136]=0);&quot;- &quot;;([.M136]/[.C136])*100)" office:value-type="string" office:string-value="- ">
            <text:p><text:s/>- <text:s/></text:p>
          </table:table-cell>
          <table:table-cell table:style-name="ce48" table:formula="oooc:=IF(OR([.C136]=0;[.N136]=0);&quot;- &quot;;([.N136]/[.C136])*100)" office:value-type="string" office:string-value="- ">
            <text:p><text:s/>- <text:s/></text:p>
          </table:table-cell>
          <table:table-cell table:style-name="ce48" table:formula="oooc:=IF(OR([.C136]=0;[.O136]=0);&quot;- &quot;;([.O136]/[.C136])*100)" office:value-type="string" office:string-value="- ">
            <text:p><text:s/>- <text:s/></text:p>
          </table:table-cell>
          <table:table-cell table:style-name="ce53" table:formula="oooc:=IF(OR([.C136]=0;[.P136]=0);&quot;- &quot;;([.P136]/[.C13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37]=0;[.C137]=0);&quot;- &quot;;([.C137]/[.B137])*100)" office:value-type="string" office:string-value="- ">
            <text:p><text:s/>- <text:s/></text:p>
          </table:table-cell>
          <table:table-cell table:style-name="ce48" table:formula="oooc:=IF(OR([.C137]=0;[.D137]=0);&quot;- &quot;;([.D137]/[.C137])*100)" office:value-type="string" office:string-value="- ">
            <text:p><text:s/>- <text:s/></text:p>
          </table:table-cell>
          <table:table-cell table:style-name="ce48" table:formula="oooc:=IF(OR([.C137]=0;[.E137]=0);&quot;- &quot;;([.E137]/[.C137])*100)" office:value-type="string" office:string-value="- ">
            <text:p><text:s/>- <text:s/></text:p>
          </table:table-cell>
          <table:table-cell table:style-name="ce48" table:formula="oooc:=IF(OR([.C137]=0;[.F137]=0);&quot;- &quot;;([.F137]/[.C137])*100)" office:value-type="string" office:string-value="- ">
            <text:p><text:s/>- <text:s/></text:p>
          </table:table-cell>
          <table:table-cell table:style-name="ce48" table:formula="oooc:=IF(OR([.C137]=0;[.G137]=0);&quot;- &quot;;([.G137]/[.C137])*100)" office:value-type="string" office:string-value="- ">
            <text:p><text:s/>- <text:s/></text:p>
          </table:table-cell>
          <table:table-cell table:style-name="ce48" table:formula="oooc:=IF(OR([.C137]=0;[.H137]=0);&quot;- &quot;;([.H137]/[.C137])*100)" office:value-type="string" office:string-value="- ">
            <text:p><text:s/>- <text:s/></text:p>
          </table:table-cell>
          <table:table-cell table:style-name="ce48" table:formula="oooc:=IF(OR([.C137]=0;[.I137]=0);&quot;- &quot;;([.I137]/[.C137])*100)" office:value-type="string" office:string-value="- ">
            <text:p><text:s/>- <text:s/></text:p>
          </table:table-cell>
          <table:table-cell table:style-name="ce48" table:formula="oooc:=IF(OR([.C137]=0;[.J137]=0);&quot;- &quot;;([.J137]/[.C137])*100)" office:value-type="string" office:string-value="- ">
            <text:p><text:s/>- <text:s/></text:p>
          </table:table-cell>
          <table:table-cell table:style-name="ce48" table:formula="oooc:=IF(OR([.C137]=0;[.K137]=0);&quot;- &quot;;([.K137]/[.C137])*100)" office:value-type="string" office:string-value="- ">
            <text:p><text:s/>- <text:s/></text:p>
          </table:table-cell>
          <table:table-cell table:style-name="ce48" table:formula="oooc:=IF(OR([.C137]=0;[.L137]=0);&quot;- &quot;;([.L137]/[.C137])*100)" office:value-type="string" office:string-value="- ">
            <text:p><text:s/>- <text:s/></text:p>
          </table:table-cell>
          <table:table-cell table:style-name="ce48" table:formula="oooc:=IF(OR([.C137]=0;[.M137]=0);&quot;- &quot;;([.M137]/[.C137])*100)" office:value-type="string" office:string-value="- ">
            <text:p><text:s/>- <text:s/></text:p>
          </table:table-cell>
          <table:table-cell table:style-name="ce48" table:formula="oooc:=IF(OR([.C137]=0;[.N137]=0);&quot;- &quot;;([.N137]/[.C137])*100)" office:value-type="string" office:string-value="- ">
            <text:p><text:s/>- <text:s/></text:p>
          </table:table-cell>
          <table:table-cell table:style-name="ce48" table:formula="oooc:=IF(OR([.C137]=0;[.O137]=0);&quot;- &quot;;([.O137]/[.C137])*100)" office:value-type="string" office:string-value="- ">
            <text:p><text:s/>- <text:s/></text:p>
          </table:table-cell>
          <table:table-cell table:style-name="ce53" table:formula="oooc:=IF(OR([.C137]=0;[.P137]=0);&quot;- &quot;;([.P137]/[.C13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38]=0;[.C138]=0);&quot;- &quot;;([.C138]/[.B138])*100)" office:value-type="string" office:string-value="- ">
            <text:p><text:s/>- <text:s/></text:p>
          </table:table-cell>
          <table:table-cell table:style-name="ce48" table:formula="oooc:=IF(OR([.C138]=0;[.D138]=0);&quot;- &quot;;([.D138]/[.C138])*100)" office:value-type="string" office:string-value="- ">
            <text:p><text:s/>- <text:s/></text:p>
          </table:table-cell>
          <table:table-cell table:style-name="ce48" table:formula="oooc:=IF(OR([.C138]=0;[.E138]=0);&quot;- &quot;;([.E138]/[.C138])*100)" office:value-type="string" office:string-value="- ">
            <text:p><text:s/>- <text:s/></text:p>
          </table:table-cell>
          <table:table-cell table:style-name="ce48" table:formula="oooc:=IF(OR([.C138]=0;[.F138]=0);&quot;- &quot;;([.F138]/[.C138])*100)" office:value-type="string" office:string-value="- ">
            <text:p><text:s/>- <text:s/></text:p>
          </table:table-cell>
          <table:table-cell table:style-name="ce48" table:formula="oooc:=IF(OR([.C138]=0;[.G138]=0);&quot;- &quot;;([.G138]/[.C138])*100)" office:value-type="string" office:string-value="- ">
            <text:p><text:s/>- <text:s/></text:p>
          </table:table-cell>
          <table:table-cell table:style-name="ce48" table:formula="oooc:=IF(OR([.C138]=0;[.H138]=0);&quot;- &quot;;([.H138]/[.C138])*100)" office:value-type="string" office:string-value="- ">
            <text:p><text:s/>- <text:s/></text:p>
          </table:table-cell>
          <table:table-cell table:style-name="ce48" table:formula="oooc:=IF(OR([.C138]=0;[.I138]=0);&quot;- &quot;;([.I138]/[.C138])*100)" office:value-type="string" office:string-value="- ">
            <text:p><text:s/>- <text:s/></text:p>
          </table:table-cell>
          <table:table-cell table:style-name="ce48" table:formula="oooc:=IF(OR([.C138]=0;[.J138]=0);&quot;- &quot;;([.J138]/[.C138])*100)" office:value-type="string" office:string-value="- ">
            <text:p><text:s/>- <text:s/></text:p>
          </table:table-cell>
          <table:table-cell table:style-name="ce48" table:formula="oooc:=IF(OR([.C138]=0;[.K138]=0);&quot;- &quot;;([.K138]/[.C138])*100)" office:value-type="string" office:string-value="- ">
            <text:p><text:s/>- <text:s/></text:p>
          </table:table-cell>
          <table:table-cell table:style-name="ce48" table:formula="oooc:=IF(OR([.C138]=0;[.L138]=0);&quot;- &quot;;([.L138]/[.C138])*100)" office:value-type="string" office:string-value="- ">
            <text:p><text:s/>- <text:s/></text:p>
          </table:table-cell>
          <table:table-cell table:style-name="ce48" table:formula="oooc:=IF(OR([.C138]=0;[.M138]=0);&quot;- &quot;;([.M138]/[.C138])*100)" office:value-type="string" office:string-value="- ">
            <text:p><text:s/>- <text:s/></text:p>
          </table:table-cell>
          <table:table-cell table:style-name="ce48" table:formula="oooc:=IF(OR([.C138]=0;[.N138]=0);&quot;- &quot;;([.N138]/[.C138])*100)" office:value-type="string" office:string-value="- ">
            <text:p><text:s/>- <text:s/></text:p>
          </table:table-cell>
          <table:table-cell table:style-name="ce48" table:formula="oooc:=IF(OR([.C138]=0;[.O138]=0);&quot;- &quot;;([.O138]/[.C138])*100)" office:value-type="string" office:string-value="- ">
            <text:p><text:s/>- <text:s/></text:p>
          </table:table-cell>
          <table:table-cell table:style-name="ce53" table:formula="oooc:=IF(OR([.C138]=0;[.P138]=0);&quot;- &quot;;([.P138]/[.C13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39]=0;[.C139]=0);&quot;- &quot;;([.C139]/[.B139])*100)" office:value-type="string" office:string-value="- ">
            <text:p><text:s/>- <text:s/></text:p>
          </table:table-cell>
          <table:table-cell table:style-name="ce48" table:formula="oooc:=IF(OR([.C139]=0;[.D139]=0);&quot;- &quot;;([.D139]/[.C139])*100)" office:value-type="string" office:string-value="- ">
            <text:p><text:s/>- <text:s/></text:p>
          </table:table-cell>
          <table:table-cell table:style-name="ce48" table:formula="oooc:=IF(OR([.C139]=0;[.E139]=0);&quot;- &quot;;([.E139]/[.C139])*100)" office:value-type="string" office:string-value="- ">
            <text:p><text:s/>- <text:s/></text:p>
          </table:table-cell>
          <table:table-cell table:style-name="ce48" table:formula="oooc:=IF(OR([.C139]=0;[.F139]=0);&quot;- &quot;;([.F139]/[.C139])*100)" office:value-type="string" office:string-value="- ">
            <text:p><text:s/>- <text:s/></text:p>
          </table:table-cell>
          <table:table-cell table:style-name="ce48" table:formula="oooc:=IF(OR([.C139]=0;[.G139]=0);&quot;- &quot;;([.G139]/[.C139])*100)" office:value-type="string" office:string-value="- ">
            <text:p><text:s/>- <text:s/></text:p>
          </table:table-cell>
          <table:table-cell table:style-name="ce48" table:formula="oooc:=IF(OR([.C139]=0;[.H139]=0);&quot;- &quot;;([.H139]/[.C139])*100)" office:value-type="string" office:string-value="- ">
            <text:p><text:s/>- <text:s/></text:p>
          </table:table-cell>
          <table:table-cell table:style-name="ce48" table:formula="oooc:=IF(OR([.C139]=0;[.I139]=0);&quot;- &quot;;([.I139]/[.C139])*100)" office:value-type="string" office:string-value="- ">
            <text:p><text:s/>- <text:s/></text:p>
          </table:table-cell>
          <table:table-cell table:style-name="ce48" table:formula="oooc:=IF(OR([.C139]=0;[.J139]=0);&quot;- &quot;;([.J139]/[.C139])*100)" office:value-type="string" office:string-value="- ">
            <text:p><text:s/>- <text:s/></text:p>
          </table:table-cell>
          <table:table-cell table:style-name="ce48" table:formula="oooc:=IF(OR([.C139]=0;[.K139]=0);&quot;- &quot;;([.K139]/[.C139])*100)" office:value-type="string" office:string-value="- ">
            <text:p><text:s/>- <text:s/></text:p>
          </table:table-cell>
          <table:table-cell table:style-name="ce48" table:formula="oooc:=IF(OR([.C139]=0;[.L139]=0);&quot;- &quot;;([.L139]/[.C139])*100)" office:value-type="string" office:string-value="- ">
            <text:p><text:s/>- <text:s/></text:p>
          </table:table-cell>
          <table:table-cell table:style-name="ce48" table:formula="oooc:=IF(OR([.C139]=0;[.M139]=0);&quot;- &quot;;([.M139]/[.C139])*100)" office:value-type="string" office:string-value="- ">
            <text:p><text:s/>- <text:s/></text:p>
          </table:table-cell>
          <table:table-cell table:style-name="ce48" table:formula="oooc:=IF(OR([.C139]=0;[.N139]=0);&quot;- &quot;;([.N139]/[.C139])*100)" office:value-type="string" office:string-value="- ">
            <text:p><text:s/>- <text:s/></text:p>
          </table:table-cell>
          <table:table-cell table:style-name="ce48" table:formula="oooc:=IF(OR([.C139]=0;[.O139]=0);&quot;- &quot;;([.O139]/[.C139])*100)" office:value-type="string" office:string-value="- ">
            <text:p><text:s/>- <text:s/></text:p>
          </table:table-cell>
          <table:table-cell table:style-name="ce53" table:formula="oooc:=IF(OR([.C139]=0;[.P139]=0);&quot;- &quot;;([.P139]/[.C13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number-columns-repeated="3" table:style-name="ce18" office:value-type="float" office:value="2">
            <text:p><text:s/>2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40]=0;[.C140]=0);&quot;- &quot;;([.C140]/[.B140])*100)" office:value-type="float" office:value="100">
            <text:p><text:s/>100.00 </text:p>
          </table:table-cell>
          <table:table-cell table:style-name="ce48" table:formula="oooc:=IF(OR([.C140]=0;[.D140]=0);&quot;- &quot;;([.D140]/[.C140])*100)" office:value-type="float" office:value="100">
            <text:p><text:s/>100.00 </text:p>
          </table:table-cell>
          <table:table-cell table:style-name="ce48" table:formula="oooc:=IF(OR([.C140]=0;[.E140]=0);&quot;- &quot;;([.E140]/[.C140])*100)" office:value-type="string" office:string-value="- ">
            <text:p><text:s/>- <text:s/></text:p>
          </table:table-cell>
          <table:table-cell table:style-name="ce48" table:formula="oooc:=IF(OR([.C140]=0;[.F140]=0);&quot;- &quot;;([.F140]/[.C140])*100)" office:value-type="string" office:string-value="- ">
            <text:p><text:s/>- <text:s/></text:p>
          </table:table-cell>
          <table:table-cell table:style-name="ce48" table:formula="oooc:=IF(OR([.C140]=0;[.G140]=0);&quot;- &quot;;([.G140]/[.C140])*100)" office:value-type="string" office:string-value="- ">
            <text:p><text:s/>- <text:s/></text:p>
          </table:table-cell>
          <table:table-cell table:style-name="ce48" table:formula="oooc:=IF(OR([.C140]=0;[.H140]=0);&quot;- &quot;;([.H140]/[.C140])*100)" office:value-type="string" office:string-value="- ">
            <text:p><text:s/>- <text:s/></text:p>
          </table:table-cell>
          <table:table-cell table:style-name="ce48" table:formula="oooc:=IF(OR([.C140]=0;[.I140]=0);&quot;- &quot;;([.I140]/[.C140])*100)" office:value-type="string" office:string-value="- ">
            <text:p><text:s/>- <text:s/></text:p>
          </table:table-cell>
          <table:table-cell table:style-name="ce48" table:formula="oooc:=IF(OR([.C140]=0;[.J140]=0);&quot;- &quot;;([.J140]/[.C140])*100)" office:value-type="string" office:string-value="- ">
            <text:p><text:s/>- <text:s/></text:p>
          </table:table-cell>
          <table:table-cell table:style-name="ce48" table:formula="oooc:=IF(OR([.C140]=0;[.K140]=0);&quot;- &quot;;([.K140]/[.C140])*100)" office:value-type="string" office:string-value="- ">
            <text:p><text:s/>- <text:s/></text:p>
          </table:table-cell>
          <table:table-cell table:style-name="ce48" table:formula="oooc:=IF(OR([.C140]=0;[.L140]=0);&quot;- &quot;;([.L140]/[.C140])*100)" office:value-type="string" office:string-value="- ">
            <text:p><text:s/>- <text:s/></text:p>
          </table:table-cell>
          <table:table-cell table:style-name="ce48" table:formula="oooc:=IF(OR([.C140]=0;[.M140]=0);&quot;- &quot;;([.M140]/[.C140])*100)" office:value-type="string" office:string-value="- ">
            <text:p><text:s/>- <text:s/></text:p>
          </table:table-cell>
          <table:table-cell table:style-name="ce48" table:formula="oooc:=IF(OR([.C140]=0;[.N140]=0);&quot;- &quot;;([.N140]/[.C140])*100)" office:value-type="string" office:string-value="- ">
            <text:p><text:s/>- <text:s/></text:p>
          </table:table-cell>
          <table:table-cell table:style-name="ce48" table:formula="oooc:=IF(OR([.C140]=0;[.O140]=0);&quot;- &quot;;([.O140]/[.C140])*100)" office:value-type="string" office:string-value="- ">
            <text:p><text:s/>- <text:s/></text:p>
          </table:table-cell>
          <table:table-cell table:style-name="ce53" table:formula="oooc:=IF(OR([.C140]=0;[.P140]=0);&quot;- &quot;;([.P140]/[.C14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8" office:value-type="float" office:value="20">
            <text:p><text:s/>20 </text:p>
          </table:table-cell>
          <table:table-cell table:style-name="ce18" office:value-type="float" office:value="16">
            <text:p><text:s/>16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3">
            <text:p><text:s/>13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41]=0;[.C141]=0);&quot;- &quot;;([.C141]/[.B141])*100)" office:value-type="float" office:value="80">
            <text:p><text:s/>80.00 </text:p>
          </table:table-cell>
          <table:table-cell table:style-name="ce48" table:formula="oooc:=IF(OR([.C141]=0;[.D141]=0);&quot;- &quot;;([.D141]/[.C141])*100)" office:value-type="float" office:value="18.75">
            <text:p><text:s/>18.75 </text:p>
          </table:table-cell>
          <table:table-cell table:style-name="ce48" table:formula="oooc:=IF(OR([.C141]=0;[.E141]=0);&quot;- &quot;;([.E141]/[.C141])*100)" office:value-type="string" office:string-value="- ">
            <text:p><text:s/>- <text:s/></text:p>
          </table:table-cell>
          <table:table-cell table:style-name="ce48" table:formula="oooc:=IF(OR([.C141]=0;[.F141]=0);&quot;- &quot;;([.F141]/[.C141])*100)" office:value-type="float" office:value="81.25">
            <text:p><text:s/>81.25 </text:p>
          </table:table-cell>
          <table:table-cell table:style-name="ce48" table:formula="oooc:=IF(OR([.C141]=0;[.G141]=0);&quot;- &quot;;([.G141]/[.C141])*100)" office:value-type="string" office:string-value="- ">
            <text:p><text:s/>- <text:s/></text:p>
          </table:table-cell>
          <table:table-cell table:style-name="ce48" table:formula="oooc:=IF(OR([.C141]=0;[.H141]=0);&quot;- &quot;;([.H141]/[.C141])*100)" office:value-type="string" office:string-value="- ">
            <text:p><text:s/>- <text:s/></text:p>
          </table:table-cell>
          <table:table-cell table:style-name="ce48" table:formula="oooc:=IF(OR([.C141]=0;[.I141]=0);&quot;- &quot;;([.I141]/[.C141])*100)" office:value-type="string" office:string-value="- ">
            <text:p><text:s/>- <text:s/></text:p>
          </table:table-cell>
          <table:table-cell table:style-name="ce48" table:formula="oooc:=IF(OR([.C141]=0;[.J141]=0);&quot;- &quot;;([.J141]/[.C141])*100)" office:value-type="string" office:string-value="- ">
            <text:p><text:s/>- <text:s/></text:p>
          </table:table-cell>
          <table:table-cell table:style-name="ce48" table:formula="oooc:=IF(OR([.C141]=0;[.K141]=0);&quot;- &quot;;([.K141]/[.C141])*100)" office:value-type="string" office:string-value="- ">
            <text:p><text:s/>- <text:s/></text:p>
          </table:table-cell>
          <table:table-cell table:style-name="ce48" table:formula="oooc:=IF(OR([.C141]=0;[.L141]=0);&quot;- &quot;;([.L141]/[.C141])*100)" office:value-type="string" office:string-value="- ">
            <text:p><text:s/>- <text:s/></text:p>
          </table:table-cell>
          <table:table-cell table:style-name="ce48" table:formula="oooc:=IF(OR([.C141]=0;[.M141]=0);&quot;- &quot;;([.M141]/[.C141])*100)" office:value-type="string" office:string-value="- ">
            <text:p><text:s/>- <text:s/></text:p>
          </table:table-cell>
          <table:table-cell table:style-name="ce48" table:formula="oooc:=IF(OR([.C141]=0;[.N141]=0);&quot;- &quot;;([.N141]/[.C141])*100)" office:value-type="string" office:string-value="- ">
            <text:p><text:s/>- <text:s/></text:p>
          </table:table-cell>
          <table:table-cell table:style-name="ce48" table:formula="oooc:=IF(OR([.C141]=0;[.O141]=0);&quot;- &quot;;([.O141]/[.C141])*100)" office:value-type="string" office:string-value="- ">
            <text:p><text:s/>- <text:s/></text:p>
          </table:table-cell>
          <table:table-cell table:style-name="ce53" table:formula="oooc:=IF(OR([.C141]=0;[.P141]=0);&quot;- &quot;;([.P141]/[.C14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number-columns-repeated="2" table:style-name="ce18" office:value-type="float" office:value="2">
            <text:p><text:s/>2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42]=0;[.C142]=0);&quot;- &quot;;([.C142]/[.B142])*100)" office:value-type="float" office:value="100">
            <text:p><text:s/>100.00 </text:p>
          </table:table-cell>
          <table:table-cell table:style-name="ce48" table:formula="oooc:=IF(OR([.C142]=0;[.D142]=0);&quot;- &quot;;([.D142]/[.C142])*100)" office:value-type="float" office:value="50">
            <text:p><text:s/>50.00 </text:p>
          </table:table-cell>
          <table:table-cell table:style-name="ce48" table:formula="oooc:=IF(OR([.C142]=0;[.E142]=0);&quot;- &quot;;([.E142]/[.C142])*100)" office:value-type="string" office:string-value="- ">
            <text:p><text:s/>- <text:s/></text:p>
          </table:table-cell>
          <table:table-cell table:style-name="ce48" table:formula="oooc:=IF(OR([.C142]=0;[.F142]=0);&quot;- &quot;;([.F142]/[.C142])*100)" office:value-type="float" office:value="50">
            <text:p><text:s/>50.00 </text:p>
          </table:table-cell>
          <table:table-cell table:style-name="ce48" table:formula="oooc:=IF(OR([.C142]=0;[.G142]=0);&quot;- &quot;;([.G142]/[.C142])*100)" office:value-type="string" office:string-value="- ">
            <text:p><text:s/>- <text:s/></text:p>
          </table:table-cell>
          <table:table-cell table:style-name="ce48" table:formula="oooc:=IF(OR([.C142]=0;[.H142]=0);&quot;- &quot;;([.H142]/[.C142])*100)" office:value-type="string" office:string-value="- ">
            <text:p><text:s/>- <text:s/></text:p>
          </table:table-cell>
          <table:table-cell table:style-name="ce48" table:formula="oooc:=IF(OR([.C142]=0;[.I142]=0);&quot;- &quot;;([.I142]/[.C142])*100)" office:value-type="string" office:string-value="- ">
            <text:p><text:s/>- <text:s/></text:p>
          </table:table-cell>
          <table:table-cell table:style-name="ce48" table:formula="oooc:=IF(OR([.C142]=0;[.J142]=0);&quot;- &quot;;([.J142]/[.C142])*100)" office:value-type="string" office:string-value="- ">
            <text:p><text:s/>- <text:s/></text:p>
          </table:table-cell>
          <table:table-cell table:style-name="ce48" table:formula="oooc:=IF(OR([.C142]=0;[.K142]=0);&quot;- &quot;;([.K142]/[.C142])*100)" office:value-type="string" office:string-value="- ">
            <text:p><text:s/>- <text:s/></text:p>
          </table:table-cell>
          <table:table-cell table:style-name="ce48" table:formula="oooc:=IF(OR([.C142]=0;[.L142]=0);&quot;- &quot;;([.L142]/[.C142])*100)" office:value-type="string" office:string-value="- ">
            <text:p><text:s/>- <text:s/></text:p>
          </table:table-cell>
          <table:table-cell table:style-name="ce48" table:formula="oooc:=IF(OR([.C142]=0;[.M142]=0);&quot;- &quot;;([.M142]/[.C142])*100)" office:value-type="string" office:string-value="- ">
            <text:p><text:s/>- <text:s/></text:p>
          </table:table-cell>
          <table:table-cell table:style-name="ce48" table:formula="oooc:=IF(OR([.C142]=0;[.N142]=0);&quot;- &quot;;([.N142]/[.C142])*100)" office:value-type="string" office:string-value="- ">
            <text:p><text:s/>- <text:s/></text:p>
          </table:table-cell>
          <table:table-cell table:style-name="ce48" table:formula="oooc:=IF(OR([.C142]=0;[.O142]=0);&quot;- &quot;;([.O142]/[.C142])*100)" office:value-type="string" office:string-value="- ">
            <text:p><text:s/>- <text:s/></text:p>
          </table:table-cell>
          <table:table-cell table:style-name="ce53" table:formula="oooc:=IF(OR([.C142]=0;[.P142]=0);&quot;- &quot;;([.P142]/[.C14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number-columns-repeated="2"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43]=0;[.C143]=0);&quot;- &quot;;([.C143]/[.B143])*100)" office:value-type="float" office:value="100">
            <text:p><text:s/>100.00 </text:p>
          </table:table-cell>
          <table:table-cell table:style-name="ce48" table:formula="oooc:=IF(OR([.C143]=0;[.D143]=0);&quot;- &quot;;([.D143]/[.C143])*100)" office:value-type="string" office:string-value="- ">
            <text:p><text:s/>- <text:s/></text:p>
          </table:table-cell>
          <table:table-cell table:style-name="ce48" table:formula="oooc:=IF(OR([.C143]=0;[.E143]=0);&quot;- &quot;;([.E143]/[.C143])*100)" office:value-type="string" office:string-value="- ">
            <text:p><text:s/>- <text:s/></text:p>
          </table:table-cell>
          <table:table-cell table:style-name="ce48" table:formula="oooc:=IF(OR([.C143]=0;[.F143]=0);&quot;- &quot;;([.F143]/[.C143])*100)" office:value-type="float" office:value="100">
            <text:p><text:s/>100.00 </text:p>
          </table:table-cell>
          <table:table-cell table:style-name="ce48" table:formula="oooc:=IF(OR([.C143]=0;[.G143]=0);&quot;- &quot;;([.G143]/[.C143])*100)" office:value-type="string" office:string-value="- ">
            <text:p><text:s/>- <text:s/></text:p>
          </table:table-cell>
          <table:table-cell table:style-name="ce48" table:formula="oooc:=IF(OR([.C143]=0;[.H143]=0);&quot;- &quot;;([.H143]/[.C143])*100)" office:value-type="string" office:string-value="- ">
            <text:p><text:s/>- <text:s/></text:p>
          </table:table-cell>
          <table:table-cell table:style-name="ce48" table:formula="oooc:=IF(OR([.C143]=0;[.I143]=0);&quot;- &quot;;([.I143]/[.C143])*100)" office:value-type="string" office:string-value="- ">
            <text:p><text:s/>- <text:s/></text:p>
          </table:table-cell>
          <table:table-cell table:style-name="ce48" table:formula="oooc:=IF(OR([.C143]=0;[.J143]=0);&quot;- &quot;;([.J143]/[.C143])*100)" office:value-type="string" office:string-value="- ">
            <text:p><text:s/>- <text:s/></text:p>
          </table:table-cell>
          <table:table-cell table:style-name="ce48" table:formula="oooc:=IF(OR([.C143]=0;[.K143]=0);&quot;- &quot;;([.K143]/[.C143])*100)" office:value-type="string" office:string-value="- ">
            <text:p><text:s/>- <text:s/></text:p>
          </table:table-cell>
          <table:table-cell table:style-name="ce48" table:formula="oooc:=IF(OR([.C143]=0;[.L143]=0);&quot;- &quot;;([.L143]/[.C143])*100)" office:value-type="string" office:string-value="- ">
            <text:p><text:s/>- <text:s/></text:p>
          </table:table-cell>
          <table:table-cell table:style-name="ce48" table:formula="oooc:=IF(OR([.C143]=0;[.M143]=0);&quot;- &quot;;([.M143]/[.C143])*100)" office:value-type="string" office:string-value="- ">
            <text:p><text:s/>- <text:s/></text:p>
          </table:table-cell>
          <table:table-cell table:style-name="ce48" table:formula="oooc:=IF(OR([.C143]=0;[.N143]=0);&quot;- &quot;;([.N143]/[.C143])*100)" office:value-type="string" office:string-value="- ">
            <text:p><text:s/>- <text:s/></text:p>
          </table:table-cell>
          <table:table-cell table:style-name="ce48" table:formula="oooc:=IF(OR([.C143]=0;[.O143]=0);&quot;- &quot;;([.O143]/[.C143])*100)" office:value-type="string" office:string-value="- ">
            <text:p><text:s/>- <text:s/></text:p>
          </table:table-cell>
          <table:table-cell table:style-name="ce53" table:formula="oooc:=IF(OR([.C143]=0;[.P143]=0);&quot;- &quot;;([.P143]/[.C14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44]=0;[.C144]=0);&quot;- &quot;;([.C144]/[.B144])*100)" office:value-type="string" office:string-value="- ">
            <text:p><text:s/>- <text:s/></text:p>
          </table:table-cell>
          <table:table-cell table:style-name="ce48" table:formula="oooc:=IF(OR([.C144]=0;[.D144]=0);&quot;- &quot;;([.D144]/[.C144])*100)" office:value-type="string" office:string-value="- ">
            <text:p><text:s/>- <text:s/></text:p>
          </table:table-cell>
          <table:table-cell table:style-name="ce48" table:formula="oooc:=IF(OR([.C144]=0;[.E144]=0);&quot;- &quot;;([.E144]/[.C144])*100)" office:value-type="string" office:string-value="- ">
            <text:p><text:s/>- <text:s/></text:p>
          </table:table-cell>
          <table:table-cell table:style-name="ce48" table:formula="oooc:=IF(OR([.C144]=0;[.F144]=0);&quot;- &quot;;([.F144]/[.C144])*100)" office:value-type="string" office:string-value="- ">
            <text:p><text:s/>- <text:s/></text:p>
          </table:table-cell>
          <table:table-cell table:style-name="ce48" table:formula="oooc:=IF(OR([.C144]=0;[.G144]=0);&quot;- &quot;;([.G144]/[.C144])*100)" office:value-type="string" office:string-value="- ">
            <text:p><text:s/>- <text:s/></text:p>
          </table:table-cell>
          <table:table-cell table:style-name="ce48" table:formula="oooc:=IF(OR([.C144]=0;[.H144]=0);&quot;- &quot;;([.H144]/[.C144])*100)" office:value-type="string" office:string-value="- ">
            <text:p><text:s/>- <text:s/></text:p>
          </table:table-cell>
          <table:table-cell table:style-name="ce48" table:formula="oooc:=IF(OR([.C144]=0;[.I144]=0);&quot;- &quot;;([.I144]/[.C144])*100)" office:value-type="string" office:string-value="- ">
            <text:p><text:s/>- <text:s/></text:p>
          </table:table-cell>
          <table:table-cell table:style-name="ce48" table:formula="oooc:=IF(OR([.C144]=0;[.J144]=0);&quot;- &quot;;([.J144]/[.C144])*100)" office:value-type="string" office:string-value="- ">
            <text:p><text:s/>- <text:s/></text:p>
          </table:table-cell>
          <table:table-cell table:style-name="ce48" table:formula="oooc:=IF(OR([.C144]=0;[.K144]=0);&quot;- &quot;;([.K144]/[.C144])*100)" office:value-type="string" office:string-value="- ">
            <text:p><text:s/>- <text:s/></text:p>
          </table:table-cell>
          <table:table-cell table:style-name="ce48" table:formula="oooc:=IF(OR([.C144]=0;[.L144]=0);&quot;- &quot;;([.L144]/[.C144])*100)" office:value-type="string" office:string-value="- ">
            <text:p><text:s/>- <text:s/></text:p>
          </table:table-cell>
          <table:table-cell table:style-name="ce48" table:formula="oooc:=IF(OR([.C144]=0;[.M144]=0);&quot;- &quot;;([.M144]/[.C144])*100)" office:value-type="string" office:string-value="- ">
            <text:p><text:s/>- <text:s/></text:p>
          </table:table-cell>
          <table:table-cell table:style-name="ce48" table:formula="oooc:=IF(OR([.C144]=0;[.N144]=0);&quot;- &quot;;([.N144]/[.C144])*100)" office:value-type="string" office:string-value="- ">
            <text:p><text:s/>- <text:s/></text:p>
          </table:table-cell>
          <table:table-cell table:style-name="ce48" table:formula="oooc:=IF(OR([.C144]=0;[.O144]=0);&quot;- &quot;;([.O144]/[.C144])*100)" office:value-type="string" office:string-value="- ">
            <text:p><text:s/>- <text:s/></text:p>
          </table:table-cell>
          <table:table-cell table:style-name="ce53" table:formula="oooc:=IF(OR([.C144]=0;[.P144]=0);&quot;- &quot;;([.P144]/[.C14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45]=0;[.C145]=0);&quot;- &quot;;([.C145]/[.B145])*100)" office:value-type="string" office:string-value="- ">
            <text:p><text:s/>- <text:s/></text:p>
          </table:table-cell>
          <table:table-cell table:style-name="ce48" table:formula="oooc:=IF(OR([.C145]=0;[.D145]=0);&quot;- &quot;;([.D145]/[.C145])*100)" office:value-type="string" office:string-value="- ">
            <text:p><text:s/>- <text:s/></text:p>
          </table:table-cell>
          <table:table-cell table:style-name="ce48" table:formula="oooc:=IF(OR([.C145]=0;[.E145]=0);&quot;- &quot;;([.E145]/[.C145])*100)" office:value-type="string" office:string-value="- ">
            <text:p><text:s/>- <text:s/></text:p>
          </table:table-cell>
          <table:table-cell table:style-name="ce48" table:formula="oooc:=IF(OR([.C145]=0;[.F145]=0);&quot;- &quot;;([.F145]/[.C145])*100)" office:value-type="string" office:string-value="- ">
            <text:p><text:s/>- <text:s/></text:p>
          </table:table-cell>
          <table:table-cell table:style-name="ce48" table:formula="oooc:=IF(OR([.C145]=0;[.G145]=0);&quot;- &quot;;([.G145]/[.C145])*100)" office:value-type="string" office:string-value="- ">
            <text:p><text:s/>- <text:s/></text:p>
          </table:table-cell>
          <table:table-cell table:style-name="ce48" table:formula="oooc:=IF(OR([.C145]=0;[.H145]=0);&quot;- &quot;;([.H145]/[.C145])*100)" office:value-type="string" office:string-value="- ">
            <text:p><text:s/>- <text:s/></text:p>
          </table:table-cell>
          <table:table-cell table:style-name="ce48" table:formula="oooc:=IF(OR([.C145]=0;[.I145]=0);&quot;- &quot;;([.I145]/[.C145])*100)" office:value-type="string" office:string-value="- ">
            <text:p><text:s/>- <text:s/></text:p>
          </table:table-cell>
          <table:table-cell table:style-name="ce48" table:formula="oooc:=IF(OR([.C145]=0;[.J145]=0);&quot;- &quot;;([.J145]/[.C145])*100)" office:value-type="string" office:string-value="- ">
            <text:p><text:s/>- <text:s/></text:p>
          </table:table-cell>
          <table:table-cell table:style-name="ce48" table:formula="oooc:=IF(OR([.C145]=0;[.K145]=0);&quot;- &quot;;([.K145]/[.C145])*100)" office:value-type="string" office:string-value="- ">
            <text:p><text:s/>- <text:s/></text:p>
          </table:table-cell>
          <table:table-cell table:style-name="ce48" table:formula="oooc:=IF(OR([.C145]=0;[.L145]=0);&quot;- &quot;;([.L145]/[.C145])*100)" office:value-type="string" office:string-value="- ">
            <text:p><text:s/>- <text:s/></text:p>
          </table:table-cell>
          <table:table-cell table:style-name="ce48" table:formula="oooc:=IF(OR([.C145]=0;[.M145]=0);&quot;- &quot;;([.M145]/[.C145])*100)" office:value-type="string" office:string-value="- ">
            <text:p><text:s/>- <text:s/></text:p>
          </table:table-cell>
          <table:table-cell table:style-name="ce48" table:formula="oooc:=IF(OR([.C145]=0;[.N145]=0);&quot;- &quot;;([.N145]/[.C145])*100)" office:value-type="string" office:string-value="- ">
            <text:p><text:s/>- <text:s/></text:p>
          </table:table-cell>
          <table:table-cell table:style-name="ce48" table:formula="oooc:=IF(OR([.C145]=0;[.O145]=0);&quot;- &quot;;([.O145]/[.C145])*100)" office:value-type="string" office:string-value="- ">
            <text:p><text:s/>- <text:s/></text:p>
          </table:table-cell>
          <table:table-cell table:style-name="ce53" table:formula="oooc:=IF(OR([.C145]=0;[.P145]=0);&quot;- &quot;;([.P145]/[.C14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46]=0;[.C146]=0);&quot;- &quot;;([.C146]/[.B146])*100)" office:value-type="string" office:string-value="- ">
            <text:p><text:s/>- <text:s/></text:p>
          </table:table-cell>
          <table:table-cell table:style-name="ce48" table:formula="oooc:=IF(OR([.C146]=0;[.D146]=0);&quot;- &quot;;([.D146]/[.C146])*100)" office:value-type="string" office:string-value="- ">
            <text:p><text:s/>- <text:s/></text:p>
          </table:table-cell>
          <table:table-cell table:style-name="ce48" table:formula="oooc:=IF(OR([.C146]=0;[.E146]=0);&quot;- &quot;;([.E146]/[.C146])*100)" office:value-type="string" office:string-value="- ">
            <text:p><text:s/>- <text:s/></text:p>
          </table:table-cell>
          <table:table-cell table:style-name="ce48" table:formula="oooc:=IF(OR([.C146]=0;[.F146]=0);&quot;- &quot;;([.F146]/[.C146])*100)" office:value-type="string" office:string-value="- ">
            <text:p><text:s/>- <text:s/></text:p>
          </table:table-cell>
          <table:table-cell table:style-name="ce48" table:formula="oooc:=IF(OR([.C146]=0;[.G146]=0);&quot;- &quot;;([.G146]/[.C146])*100)" office:value-type="string" office:string-value="- ">
            <text:p><text:s/>- <text:s/></text:p>
          </table:table-cell>
          <table:table-cell table:style-name="ce48" table:formula="oooc:=IF(OR([.C146]=0;[.H146]=0);&quot;- &quot;;([.H146]/[.C146])*100)" office:value-type="string" office:string-value="- ">
            <text:p><text:s/>- <text:s/></text:p>
          </table:table-cell>
          <table:table-cell table:style-name="ce48" table:formula="oooc:=IF(OR([.C146]=0;[.I146]=0);&quot;- &quot;;([.I146]/[.C146])*100)" office:value-type="string" office:string-value="- ">
            <text:p><text:s/>- <text:s/></text:p>
          </table:table-cell>
          <table:table-cell table:style-name="ce48" table:formula="oooc:=IF(OR([.C146]=0;[.J146]=0);&quot;- &quot;;([.J146]/[.C146])*100)" office:value-type="string" office:string-value="- ">
            <text:p><text:s/>- <text:s/></text:p>
          </table:table-cell>
          <table:table-cell table:style-name="ce48" table:formula="oooc:=IF(OR([.C146]=0;[.K146]=0);&quot;- &quot;;([.K146]/[.C146])*100)" office:value-type="string" office:string-value="- ">
            <text:p><text:s/>- <text:s/></text:p>
          </table:table-cell>
          <table:table-cell table:style-name="ce48" table:formula="oooc:=IF(OR([.C146]=0;[.L146]=0);&quot;- &quot;;([.L146]/[.C146])*100)" office:value-type="string" office:string-value="- ">
            <text:p><text:s/>- <text:s/></text:p>
          </table:table-cell>
          <table:table-cell table:style-name="ce48" table:formula="oooc:=IF(OR([.C146]=0;[.M146]=0);&quot;- &quot;;([.M146]/[.C146])*100)" office:value-type="string" office:string-value="- ">
            <text:p><text:s/>- <text:s/></text:p>
          </table:table-cell>
          <table:table-cell table:style-name="ce48" table:formula="oooc:=IF(OR([.C146]=0;[.N146]=0);&quot;- &quot;;([.N146]/[.C146])*100)" office:value-type="string" office:string-value="- ">
            <text:p><text:s/>- <text:s/></text:p>
          </table:table-cell>
          <table:table-cell table:style-name="ce48" table:formula="oooc:=IF(OR([.C146]=0;[.O146]=0);&quot;- &quot;;([.O146]/[.C146])*100)" office:value-type="string" office:string-value="- ">
            <text:p><text:s/>- <text:s/></text:p>
          </table:table-cell>
          <table:table-cell table:style-name="ce53" table:formula="oooc:=IF(OR([.C146]=0;[.P146]=0);&quot;- &quot;;([.P146]/[.C14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8" office:value-type="float" office:value="42">
            <text:p><text:s/>42 </text:p>
          </table:table-cell>
          <table:table-cell table:style-name="ce18" office:value-type="float" office:value="14">
            <text:p><text:s/>14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0">
            <text:p><text:s/>10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47]=0;[.C147]=0);&quot;- &quot;;([.C147]/[.B147])*100)" office:value-type="float" office:value="33.3333333333333">
            <text:p><text:s/>33.33 </text:p>
          </table:table-cell>
          <table:table-cell table:style-name="ce48" table:formula="oooc:=IF(OR([.C147]=0;[.D147]=0);&quot;- &quot;;([.D147]/[.C147])*100)" office:value-type="float" office:value="21.4285714285714">
            <text:p><text:s/>21.43 </text:p>
          </table:table-cell>
          <table:table-cell table:style-name="ce48" table:formula="oooc:=IF(OR([.C147]=0;[.E147]=0);&quot;- &quot;;([.E147]/[.C147])*100)" office:value-type="string" office:string-value="- ">
            <text:p><text:s/>- <text:s/></text:p>
          </table:table-cell>
          <table:table-cell table:style-name="ce48" table:formula="oooc:=IF(OR([.C147]=0;[.F147]=0);&quot;- &quot;;([.F147]/[.C147])*100)" office:value-type="float" office:value="71.4285714285714">
            <text:p><text:s/>71.43 </text:p>
          </table:table-cell>
          <table:table-cell table:style-name="ce48" table:formula="oooc:=IF(OR([.C147]=0;[.G147]=0);&quot;- &quot;;([.G147]/[.C147])*100)" office:value-type="string" office:string-value="- ">
            <text:p><text:s/>- <text:s/></text:p>
          </table:table-cell>
          <table:table-cell table:style-name="ce48" table:formula="oooc:=IF(OR([.C147]=0;[.H147]=0);&quot;- &quot;;([.H147]/[.C147])*100)" office:value-type="string" office:string-value="- ">
            <text:p><text:s/>- <text:s/></text:p>
          </table:table-cell>
          <table:table-cell table:style-name="ce48" table:formula="oooc:=IF(OR([.C147]=0;[.I147]=0);&quot;- &quot;;([.I147]/[.C147])*100)" office:value-type="string" office:string-value="- ">
            <text:p><text:s/>- <text:s/></text:p>
          </table:table-cell>
          <table:table-cell table:style-name="ce48" table:formula="oooc:=IF(OR([.C147]=0;[.J147]=0);&quot;- &quot;;([.J147]/[.C147])*100)" office:value-type="string" office:string-value="- ">
            <text:p><text:s/>- <text:s/></text:p>
          </table:table-cell>
          <table:table-cell table:style-name="ce48" table:formula="oooc:=IF(OR([.C147]=0;[.K147]=0);&quot;- &quot;;([.K147]/[.C147])*100)" office:value-type="string" office:string-value="- ">
            <text:p><text:s/>- <text:s/></text:p>
          </table:table-cell>
          <table:table-cell table:style-name="ce48" table:formula="oooc:=IF(OR([.C147]=0;[.L147]=0);&quot;- &quot;;([.L147]/[.C147])*100)" office:value-type="string" office:string-value="- ">
            <text:p><text:s/>- <text:s/></text:p>
          </table:table-cell>
          <table:table-cell table:style-name="ce48" table:formula="oooc:=IF(OR([.C147]=0;[.M147]=0);&quot;- &quot;;([.M147]/[.C147])*100)" office:value-type="string" office:string-value="- ">
            <text:p><text:s/>- <text:s/></text:p>
          </table:table-cell>
          <table:table-cell table:style-name="ce48" table:formula="oooc:=IF(OR([.C147]=0;[.N147]=0);&quot;- &quot;;([.N147]/[.C147])*100)" office:value-type="float" office:value="7.14285714285714">
            <text:p><text:s/>7.14 </text:p>
          </table:table-cell>
          <table:table-cell table:style-name="ce48" table:formula="oooc:=IF(OR([.C147]=0;[.O147]=0);&quot;- &quot;;([.O147]/[.C147])*100)" office:value-type="string" office:string-value="- ">
            <text:p><text:s/>- <text:s/></text:p>
          </table:table-cell>
          <table:table-cell table:style-name="ce53" table:formula="oooc:=IF(OR([.C147]=0;[.P147]=0);&quot;- &quot;;([.P147]/[.C14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48]=0;[.C148]=0);&quot;- &quot;;([.C148]/[.B148])*100)" office:value-type="string" office:string-value="- ">
            <text:p><text:s/>- <text:s/></text:p>
          </table:table-cell>
          <table:table-cell table:style-name="ce48" table:formula="oooc:=IF(OR([.C148]=0;[.D148]=0);&quot;- &quot;;([.D148]/[.C148])*100)" office:value-type="string" office:string-value="- ">
            <text:p><text:s/>- <text:s/></text:p>
          </table:table-cell>
          <table:table-cell table:style-name="ce48" table:formula="oooc:=IF(OR([.C148]=0;[.E148]=0);&quot;- &quot;;([.E148]/[.C148])*100)" office:value-type="string" office:string-value="- ">
            <text:p><text:s/>- <text:s/></text:p>
          </table:table-cell>
          <table:table-cell table:style-name="ce48" table:formula="oooc:=IF(OR([.C148]=0;[.F148]=0);&quot;- &quot;;([.F148]/[.C148])*100)" office:value-type="string" office:string-value="- ">
            <text:p><text:s/>- <text:s/></text:p>
          </table:table-cell>
          <table:table-cell table:style-name="ce48" table:formula="oooc:=IF(OR([.C148]=0;[.G148]=0);&quot;- &quot;;([.G148]/[.C148])*100)" office:value-type="string" office:string-value="- ">
            <text:p><text:s/>- <text:s/></text:p>
          </table:table-cell>
          <table:table-cell table:style-name="ce48" table:formula="oooc:=IF(OR([.C148]=0;[.H148]=0);&quot;- &quot;;([.H148]/[.C148])*100)" office:value-type="string" office:string-value="- ">
            <text:p><text:s/>- <text:s/></text:p>
          </table:table-cell>
          <table:table-cell table:style-name="ce48" table:formula="oooc:=IF(OR([.C148]=0;[.I148]=0);&quot;- &quot;;([.I148]/[.C148])*100)" office:value-type="string" office:string-value="- ">
            <text:p><text:s/>- <text:s/></text:p>
          </table:table-cell>
          <table:table-cell table:style-name="ce48" table:formula="oooc:=IF(OR([.C148]=0;[.J148]=0);&quot;- &quot;;([.J148]/[.C148])*100)" office:value-type="string" office:string-value="- ">
            <text:p><text:s/>- <text:s/></text:p>
          </table:table-cell>
          <table:table-cell table:style-name="ce48" table:formula="oooc:=IF(OR([.C148]=0;[.K148]=0);&quot;- &quot;;([.K148]/[.C148])*100)" office:value-type="string" office:string-value="- ">
            <text:p><text:s/>- <text:s/></text:p>
          </table:table-cell>
          <table:table-cell table:style-name="ce48" table:formula="oooc:=IF(OR([.C148]=0;[.L148]=0);&quot;- &quot;;([.L148]/[.C148])*100)" office:value-type="string" office:string-value="- ">
            <text:p><text:s/>- <text:s/></text:p>
          </table:table-cell>
          <table:table-cell table:style-name="ce48" table:formula="oooc:=IF(OR([.C148]=0;[.M148]=0);&quot;- &quot;;([.M148]/[.C148])*100)" office:value-type="string" office:string-value="- ">
            <text:p><text:s/>- <text:s/></text:p>
          </table:table-cell>
          <table:table-cell table:style-name="ce48" table:formula="oooc:=IF(OR([.C148]=0;[.N148]=0);&quot;- &quot;;([.N148]/[.C148])*100)" office:value-type="string" office:string-value="- ">
            <text:p><text:s/>- <text:s/></text:p>
          </table:table-cell>
          <table:table-cell table:style-name="ce48" table:formula="oooc:=IF(OR([.C148]=0;[.O148]=0);&quot;- &quot;;([.O148]/[.C148])*100)" office:value-type="string" office:string-value="- ">
            <text:p><text:s/>- <text:s/></text:p>
          </table:table-cell>
          <table:table-cell table:style-name="ce53" table:formula="oooc:=IF(OR([.C148]=0;[.P148]=0);&quot;- &quot;;([.P148]/[.C14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49]=0;[.C149]=0);&quot;- &quot;;([.C149]/[.B149])*100)" office:value-type="string" office:string-value="- ">
            <text:p><text:s/>- <text:s/></text:p>
          </table:table-cell>
          <table:table-cell table:style-name="ce48" table:formula="oooc:=IF(OR([.C149]=0;[.D149]=0);&quot;- &quot;;([.D149]/[.C149])*100)" office:value-type="string" office:string-value="- ">
            <text:p><text:s/>- <text:s/></text:p>
          </table:table-cell>
          <table:table-cell table:style-name="ce48" table:formula="oooc:=IF(OR([.C149]=0;[.E149]=0);&quot;- &quot;;([.E149]/[.C149])*100)" office:value-type="string" office:string-value="- ">
            <text:p><text:s/>- <text:s/></text:p>
          </table:table-cell>
          <table:table-cell table:style-name="ce48" table:formula="oooc:=IF(OR([.C149]=0;[.F149]=0);&quot;- &quot;;([.F149]/[.C149])*100)" office:value-type="string" office:string-value="- ">
            <text:p><text:s/>- <text:s/></text:p>
          </table:table-cell>
          <table:table-cell table:style-name="ce48" table:formula="oooc:=IF(OR([.C149]=0;[.G149]=0);&quot;- &quot;;([.G149]/[.C149])*100)" office:value-type="string" office:string-value="- ">
            <text:p><text:s/>- <text:s/></text:p>
          </table:table-cell>
          <table:table-cell table:style-name="ce48" table:formula="oooc:=IF(OR([.C149]=0;[.H149]=0);&quot;- &quot;;([.H149]/[.C149])*100)" office:value-type="string" office:string-value="- ">
            <text:p><text:s/>- <text:s/></text:p>
          </table:table-cell>
          <table:table-cell table:style-name="ce48" table:formula="oooc:=IF(OR([.C149]=0;[.I149]=0);&quot;- &quot;;([.I149]/[.C149])*100)" office:value-type="string" office:string-value="- ">
            <text:p><text:s/>- <text:s/></text:p>
          </table:table-cell>
          <table:table-cell table:style-name="ce48" table:formula="oooc:=IF(OR([.C149]=0;[.J149]=0);&quot;- &quot;;([.J149]/[.C149])*100)" office:value-type="string" office:string-value="- ">
            <text:p><text:s/>- <text:s/></text:p>
          </table:table-cell>
          <table:table-cell table:style-name="ce48" table:formula="oooc:=IF(OR([.C149]=0;[.K149]=0);&quot;- &quot;;([.K149]/[.C149])*100)" office:value-type="string" office:string-value="- ">
            <text:p><text:s/>- <text:s/></text:p>
          </table:table-cell>
          <table:table-cell table:style-name="ce48" table:formula="oooc:=IF(OR([.C149]=0;[.L149]=0);&quot;- &quot;;([.L149]/[.C149])*100)" office:value-type="string" office:string-value="- ">
            <text:p><text:s/>- <text:s/></text:p>
          </table:table-cell>
          <table:table-cell table:style-name="ce48" table:formula="oooc:=IF(OR([.C149]=0;[.M149]=0);&quot;- &quot;;([.M149]/[.C149])*100)" office:value-type="string" office:string-value="- ">
            <text:p><text:s/>- <text:s/></text:p>
          </table:table-cell>
          <table:table-cell table:style-name="ce48" table:formula="oooc:=IF(OR([.C149]=0;[.N149]=0);&quot;- &quot;;([.N149]/[.C149])*100)" office:value-type="string" office:string-value="- ">
            <text:p><text:s/>- <text:s/></text:p>
          </table:table-cell>
          <table:table-cell table:style-name="ce48" table:formula="oooc:=IF(OR([.C149]=0;[.O149]=0);&quot;- &quot;;([.O149]/[.C149])*100)" office:value-type="string" office:string-value="- ">
            <text:p><text:s/>- <text:s/></text:p>
          </table:table-cell>
          <table:table-cell table:style-name="ce53" table:formula="oooc:=IF(OR([.C149]=0;[.P149]=0);&quot;- &quot;;([.P149]/[.C14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50]=0;[.C150]=0);&quot;- &quot;;([.C150]/[.B150])*100)" office:value-type="string" office:string-value="- ">
            <text:p><text:s/>- <text:s/></text:p>
          </table:table-cell>
          <table:table-cell table:style-name="ce48" table:formula="oooc:=IF(OR([.C150]=0;[.D150]=0);&quot;- &quot;;([.D150]/[.C150])*100)" office:value-type="string" office:string-value="- ">
            <text:p><text:s/>- <text:s/></text:p>
          </table:table-cell>
          <table:table-cell table:style-name="ce48" table:formula="oooc:=IF(OR([.C150]=0;[.E150]=0);&quot;- &quot;;([.E150]/[.C150])*100)" office:value-type="string" office:string-value="- ">
            <text:p><text:s/>- <text:s/></text:p>
          </table:table-cell>
          <table:table-cell table:style-name="ce48" table:formula="oooc:=IF(OR([.C150]=0;[.F150]=0);&quot;- &quot;;([.F150]/[.C150])*100)" office:value-type="string" office:string-value="- ">
            <text:p><text:s/>- <text:s/></text:p>
          </table:table-cell>
          <table:table-cell table:style-name="ce48" table:formula="oooc:=IF(OR([.C150]=0;[.G150]=0);&quot;- &quot;;([.G150]/[.C150])*100)" office:value-type="string" office:string-value="- ">
            <text:p><text:s/>- <text:s/></text:p>
          </table:table-cell>
          <table:table-cell table:style-name="ce48" table:formula="oooc:=IF(OR([.C150]=0;[.H150]=0);&quot;- &quot;;([.H150]/[.C150])*100)" office:value-type="string" office:string-value="- ">
            <text:p><text:s/>- <text:s/></text:p>
          </table:table-cell>
          <table:table-cell table:style-name="ce48" table:formula="oooc:=IF(OR([.C150]=0;[.I150]=0);&quot;- &quot;;([.I150]/[.C150])*100)" office:value-type="string" office:string-value="- ">
            <text:p><text:s/>- <text:s/></text:p>
          </table:table-cell>
          <table:table-cell table:style-name="ce48" table:formula="oooc:=IF(OR([.C150]=0;[.J150]=0);&quot;- &quot;;([.J150]/[.C150])*100)" office:value-type="string" office:string-value="- ">
            <text:p><text:s/>- <text:s/></text:p>
          </table:table-cell>
          <table:table-cell table:style-name="ce48" table:formula="oooc:=IF(OR([.C150]=0;[.K150]=0);&quot;- &quot;;([.K150]/[.C150])*100)" office:value-type="string" office:string-value="- ">
            <text:p><text:s/>- <text:s/></text:p>
          </table:table-cell>
          <table:table-cell table:style-name="ce48" table:formula="oooc:=IF(OR([.C150]=0;[.L150]=0);&quot;- &quot;;([.L150]/[.C150])*100)" office:value-type="string" office:string-value="- ">
            <text:p><text:s/>- <text:s/></text:p>
          </table:table-cell>
          <table:table-cell table:style-name="ce48" table:formula="oooc:=IF(OR([.C150]=0;[.M150]=0);&quot;- &quot;;([.M150]/[.C150])*100)" office:value-type="string" office:string-value="- ">
            <text:p><text:s/>- <text:s/></text:p>
          </table:table-cell>
          <table:table-cell table:style-name="ce48" table:formula="oooc:=IF(OR([.C150]=0;[.N150]=0);&quot;- &quot;;([.N150]/[.C150])*100)" office:value-type="string" office:string-value="- ">
            <text:p><text:s/>- <text:s/></text:p>
          </table:table-cell>
          <table:table-cell table:style-name="ce48" table:formula="oooc:=IF(OR([.C150]=0;[.O150]=0);&quot;- &quot;;([.O150]/[.C150])*100)" office:value-type="string" office:string-value="- ">
            <text:p><text:s/>- <text:s/></text:p>
          </table:table-cell>
          <table:table-cell table:style-name="ce53" table:formula="oooc:=IF(OR([.C150]=0;[.P150]=0);&quot;- &quot;;([.P150]/[.C15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51]=0;[.C151]=0);&quot;- &quot;;([.C151]/[.B151])*100)" office:value-type="string" office:string-value="- ">
            <text:p><text:s/>- <text:s/></text:p>
          </table:table-cell>
          <table:table-cell table:style-name="ce48" table:formula="oooc:=IF(OR([.C151]=0;[.D151]=0);&quot;- &quot;;([.D151]/[.C151])*100)" office:value-type="string" office:string-value="- ">
            <text:p><text:s/>- <text:s/></text:p>
          </table:table-cell>
          <table:table-cell table:style-name="ce48" table:formula="oooc:=IF(OR([.C151]=0;[.E151]=0);&quot;- &quot;;([.E151]/[.C151])*100)" office:value-type="string" office:string-value="- ">
            <text:p><text:s/>- <text:s/></text:p>
          </table:table-cell>
          <table:table-cell table:style-name="ce48" table:formula="oooc:=IF(OR([.C151]=0;[.F151]=0);&quot;- &quot;;([.F151]/[.C151])*100)" office:value-type="string" office:string-value="- ">
            <text:p><text:s/>- <text:s/></text:p>
          </table:table-cell>
          <table:table-cell table:style-name="ce48" table:formula="oooc:=IF(OR([.C151]=0;[.G151]=0);&quot;- &quot;;([.G151]/[.C151])*100)" office:value-type="string" office:string-value="- ">
            <text:p><text:s/>- <text:s/></text:p>
          </table:table-cell>
          <table:table-cell table:style-name="ce48" table:formula="oooc:=IF(OR([.C151]=0;[.H151]=0);&quot;- &quot;;([.H151]/[.C151])*100)" office:value-type="string" office:string-value="- ">
            <text:p><text:s/>- <text:s/></text:p>
          </table:table-cell>
          <table:table-cell table:style-name="ce48" table:formula="oooc:=IF(OR([.C151]=0;[.I151]=0);&quot;- &quot;;([.I151]/[.C151])*100)" office:value-type="string" office:string-value="- ">
            <text:p><text:s/>- <text:s/></text:p>
          </table:table-cell>
          <table:table-cell table:style-name="ce48" table:formula="oooc:=IF(OR([.C151]=0;[.J151]=0);&quot;- &quot;;([.J151]/[.C151])*100)" office:value-type="string" office:string-value="- ">
            <text:p><text:s/>- <text:s/></text:p>
          </table:table-cell>
          <table:table-cell table:style-name="ce48" table:formula="oooc:=IF(OR([.C151]=0;[.K151]=0);&quot;- &quot;;([.K151]/[.C151])*100)" office:value-type="string" office:string-value="- ">
            <text:p><text:s/>- <text:s/></text:p>
          </table:table-cell>
          <table:table-cell table:style-name="ce48" table:formula="oooc:=IF(OR([.C151]=0;[.L151]=0);&quot;- &quot;;([.L151]/[.C151])*100)" office:value-type="string" office:string-value="- ">
            <text:p><text:s/>- <text:s/></text:p>
          </table:table-cell>
          <table:table-cell table:style-name="ce48" table:formula="oooc:=IF(OR([.C151]=0;[.M151]=0);&quot;- &quot;;([.M151]/[.C151])*100)" office:value-type="string" office:string-value="- ">
            <text:p><text:s/>- <text:s/></text:p>
          </table:table-cell>
          <table:table-cell table:style-name="ce48" table:formula="oooc:=IF(OR([.C151]=0;[.N151]=0);&quot;- &quot;;([.N151]/[.C151])*100)" office:value-type="string" office:string-value="- ">
            <text:p><text:s/>- <text:s/></text:p>
          </table:table-cell>
          <table:table-cell table:style-name="ce48" table:formula="oooc:=IF(OR([.C151]=0;[.O151]=0);&quot;- &quot;;([.O151]/[.C151])*100)" office:value-type="string" office:string-value="- ">
            <text:p><text:s/>- <text:s/></text:p>
          </table:table-cell>
          <table:table-cell table:style-name="ce53" table:formula="oooc:=IF(OR([.C151]=0;[.P151]=0);&quot;- &quot;;([.P151]/[.C15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7" table:formula="oooc:=SUM([.B153:.B166])" office:value-type="float" office:value="5">
            <text:p><text:s/>5 </text:p>
          </table:table-cell>
          <table:table-cell table:style-name="ce17" table:formula="oooc:=SUM([.C153:.C166])" office:value-type="float" office:value="3">
            <text:p><text:s/>3 </text:p>
          </table:table-cell>
          <table:table-cell table:style-name="ce17" table:formula="oooc:=SUM([.D153:.D166])" office:value-type="float" office:value="0">
            <text:p><text:s/>- </text:p>
          </table:table-cell>
          <table:table-cell table:style-name="ce17" table:formula="oooc:=SUM([.E153:.E166])" office:value-type="float" office:value="0">
            <text:p><text:s/>- </text:p>
          </table:table-cell>
          <table:table-cell table:style-name="ce17" table:formula="oooc:=SUM([.F153:.F166])" office:value-type="float" office:value="0">
            <text:p><text:s/>- </text:p>
          </table:table-cell>
          <table:table-cell table:style-name="ce17" table:formula="oooc:=SUM([.G153:.G166])" office:value-type="float" office:value="2">
            <text:p><text:s/>2 </text:p>
          </table:table-cell>
          <table:table-cell table:style-name="ce17" table:formula="oooc:=SUM([.H153:.H166])" office:value-type="float" office:value="1">
            <text:p><text:s/>1 </text:p>
          </table:table-cell>
          <table:table-cell table:style-name="ce17" table:formula="oooc:=SUM([.I153:.I166])" office:value-type="float" office:value="0">
            <text:p><text:s/>- </text:p>
          </table:table-cell>
          <table:table-cell table:style-name="ce28" table:formula="oooc:=SUM([.J153:.J166])" office:value-type="float" office:value="0">
            <text:p><text:s/>- </text:p>
          </table:table-cell>
          <table:table-cell table:style-name="ce17" table:formula="oooc:=SUM([.K153:.K166])" office:value-type="float" office:value="0">
            <text:p><text:s/>- </text:p>
          </table:table-cell>
          <table:table-cell table:style-name="ce17" table:formula="oooc:=SUM([.L153:.L166])" office:value-type="float" office:value="0">
            <text:p><text:s/>- </text:p>
          </table:table-cell>
          <table:table-cell table:style-name="ce17" table:formula="oooc:=SUM([.M153:.M166])" office:value-type="float" office:value="0">
            <text:p><text:s/>- </text:p>
          </table:table-cell>
          <table:table-cell table:style-name="ce17" table:formula="oooc:=SUM([.N153:.N166])" office:value-type="float" office:value="0">
            <text:p><text:s/>- </text:p>
          </table:table-cell>
          <table:table-cell table:style-name="ce17" table:formula="oooc:=SUM([.O153:.O166])" office:value-type="float" office:value="0">
            <text:p><text:s/>- </text:p>
          </table:table-cell>
          <table:table-cell table:style-name="ce34" table:formula="oooc:=SUM([.P153:.P166])" office:value-type="float" office:value="0">
            <text:p><text:s/>- </text:p>
          </table:table-cell>
          <table:table-cell table:style-name="ce42" table:formula="oooc:=IF(OR([.B152]=0;[.C152]=0);&quot;- &quot;;([.C152]/[.B152])*100)" office:value-type="float" office:value="60">
            <text:p><text:s/>60.00 </text:p>
          </table:table-cell>
          <table:table-cell table:style-name="ce47" table:formula="oooc:=IF(OR([.C152]=0;[.D152]=0);&quot;- &quot;;([.D152]/[.C152])*100)" office:value-type="string" office:string-value="- ">
            <text:p><text:s/>- <text:s/></text:p>
          </table:table-cell>
          <table:table-cell table:style-name="ce47" table:formula="oooc:=IF(OR([.C152]=0;[.E152]=0);&quot;- &quot;;([.E152]/[.C152])*100)" office:value-type="string" office:string-value="- ">
            <text:p><text:s/>- <text:s/></text:p>
          </table:table-cell>
          <table:table-cell table:style-name="ce47" table:formula="oooc:=IF(OR([.C152]=0;[.F152]=0);&quot;- &quot;;([.F152]/[.C152])*100)" office:value-type="string" office:string-value="- ">
            <text:p><text:s/>- <text:s/></text:p>
          </table:table-cell>
          <table:table-cell table:style-name="ce47" table:formula="oooc:=IF(OR([.C152]=0;[.G152]=0);&quot;- &quot;;([.G152]/[.C152])*100)" office:value-type="float" office:value="66.6666666666667">
            <text:p><text:s/>66.67 </text:p>
          </table:table-cell>
          <table:table-cell table:style-name="ce47" table:formula="oooc:=IF(OR([.C152]=0;[.H152]=0);&quot;- &quot;;([.H152]/[.C152])*100)" office:value-type="float" office:value="33.3333333333333">
            <text:p><text:s/>33.33 </text:p>
          </table:table-cell>
          <table:table-cell table:style-name="ce47" table:formula="oooc:=IF(OR([.C152]=0;[.I152]=0);&quot;- &quot;;([.I152]/[.C152])*100)" office:value-type="string" office:string-value="- ">
            <text:p><text:s/>- <text:s/></text:p>
          </table:table-cell>
          <table:table-cell table:style-name="ce47" table:formula="oooc:=IF(OR([.C152]=0;[.J152]=0);&quot;- &quot;;([.J152]/[.C152])*100)" office:value-type="string" office:string-value="- ">
            <text:p><text:s/>- <text:s/></text:p>
          </table:table-cell>
          <table:table-cell table:style-name="ce47" table:formula="oooc:=IF(OR([.C152]=0;[.K152]=0);&quot;- &quot;;([.K152]/[.C152])*100)" office:value-type="string" office:string-value="- ">
            <text:p><text:s/>- <text:s/></text:p>
          </table:table-cell>
          <table:table-cell table:style-name="ce47" table:formula="oooc:=IF(OR([.C152]=0;[.L152]=0);&quot;- &quot;;([.L152]/[.C152])*100)" office:value-type="string" office:string-value="- ">
            <text:p><text:s/>- <text:s/></text:p>
          </table:table-cell>
          <table:table-cell table:style-name="ce47" table:formula="oooc:=IF(OR([.C152]=0;[.M152]=0);&quot;- &quot;;([.M152]/[.C152])*100)" office:value-type="string" office:string-value="- ">
            <text:p><text:s/>- <text:s/></text:p>
          </table:table-cell>
          <table:table-cell table:style-name="ce47" table:formula="oooc:=IF(OR([.C152]=0;[.N152]=0);&quot;- &quot;;([.N152]/[.C152])*100)" office:value-type="string" office:string-value="- ">
            <text:p><text:s/>- <text:s/></text:p>
          </table:table-cell>
          <table:table-cell table:style-name="ce47" table:formula="oooc:=IF(OR([.C152]=0;[.O152]=0);&quot;- &quot;;([.O152]/[.C152])*100)" office:value-type="string" office:string-value="- ">
            <text:p><text:s/>- <text:s/></text:p>
          </table:table-cell>
          <table:table-cell table:style-name="ce52" table:formula="oooc:=IF(OR([.C152]=0;[.P152]=0);&quot;- &quot;;([.P152]/[.C15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53]=0;[.C153]=0);&quot;- &quot;;([.C153]/[.B153])*100)" office:value-type="string" office:string-value="- ">
            <text:p><text:s/>- <text:s/></text:p>
          </table:table-cell>
          <table:table-cell table:style-name="ce48" table:formula="oooc:=IF(OR([.C153]=0;[.D153]=0);&quot;- &quot;;([.D153]/[.C153])*100)" office:value-type="string" office:string-value="- ">
            <text:p><text:s/>- <text:s/></text:p>
          </table:table-cell>
          <table:table-cell table:style-name="ce48" table:formula="oooc:=IF(OR([.C153]=0;[.E153]=0);&quot;- &quot;;([.E153]/[.C153])*100)" office:value-type="string" office:string-value="- ">
            <text:p><text:s/>- <text:s/></text:p>
          </table:table-cell>
          <table:table-cell table:style-name="ce48" table:formula="oooc:=IF(OR([.C153]=0;[.F153]=0);&quot;- &quot;;([.F153]/[.C153])*100)" office:value-type="string" office:string-value="- ">
            <text:p><text:s/>- <text:s/></text:p>
          </table:table-cell>
          <table:table-cell table:style-name="ce48" table:formula="oooc:=IF(OR([.C153]=0;[.G153]=0);&quot;- &quot;;([.G153]/[.C153])*100)" office:value-type="string" office:string-value="- ">
            <text:p><text:s/>- <text:s/></text:p>
          </table:table-cell>
          <table:table-cell table:style-name="ce48" table:formula="oooc:=IF(OR([.C153]=0;[.H153]=0);&quot;- &quot;;([.H153]/[.C153])*100)" office:value-type="string" office:string-value="- ">
            <text:p><text:s/>- <text:s/></text:p>
          </table:table-cell>
          <table:table-cell table:style-name="ce48" table:formula="oooc:=IF(OR([.C153]=0;[.I153]=0);&quot;- &quot;;([.I153]/[.C153])*100)" office:value-type="string" office:string-value="- ">
            <text:p><text:s/>- <text:s/></text:p>
          </table:table-cell>
          <table:table-cell table:style-name="ce48" table:formula="oooc:=IF(OR([.C153]=0;[.J153]=0);&quot;- &quot;;([.J153]/[.C153])*100)" office:value-type="string" office:string-value="- ">
            <text:p><text:s/>- <text:s/></text:p>
          </table:table-cell>
          <table:table-cell table:style-name="ce48" table:formula="oooc:=IF(OR([.C153]=0;[.K153]=0);&quot;- &quot;;([.K153]/[.C153])*100)" office:value-type="string" office:string-value="- ">
            <text:p><text:s/>- <text:s/></text:p>
          </table:table-cell>
          <table:table-cell table:style-name="ce48" table:formula="oooc:=IF(OR([.C153]=0;[.L153]=0);&quot;- &quot;;([.L153]/[.C153])*100)" office:value-type="string" office:string-value="- ">
            <text:p><text:s/>- <text:s/></text:p>
          </table:table-cell>
          <table:table-cell table:style-name="ce48" table:formula="oooc:=IF(OR([.C153]=0;[.M153]=0);&quot;- &quot;;([.M153]/[.C153])*100)" office:value-type="string" office:string-value="- ">
            <text:p><text:s/>- <text:s/></text:p>
          </table:table-cell>
          <table:table-cell table:style-name="ce48" table:formula="oooc:=IF(OR([.C153]=0;[.N153]=0);&quot;- &quot;;([.N153]/[.C153])*100)" office:value-type="string" office:string-value="- ">
            <text:p><text:s/>- <text:s/></text:p>
          </table:table-cell>
          <table:table-cell table:style-name="ce48" table:formula="oooc:=IF(OR([.C153]=0;[.O153]=0);&quot;- &quot;;([.O153]/[.C153])*100)" office:value-type="string" office:string-value="- ">
            <text:p><text:s/>- <text:s/></text:p>
          </table:table-cell>
          <table:table-cell table:style-name="ce53" table:formula="oooc:=IF(OR([.C153]=0;[.P153]=0);&quot;- &quot;;([.P153]/[.C15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54]=0;[.C154]=0);&quot;- &quot;;([.C154]/[.B154])*100)" office:value-type="string" office:string-value="- ">
            <text:p><text:s/>- <text:s/></text:p>
          </table:table-cell>
          <table:table-cell table:style-name="ce48" table:formula="oooc:=IF(OR([.C154]=0;[.D154]=0);&quot;- &quot;;([.D154]/[.C154])*100)" office:value-type="string" office:string-value="- ">
            <text:p><text:s/>- <text:s/></text:p>
          </table:table-cell>
          <table:table-cell table:style-name="ce48" table:formula="oooc:=IF(OR([.C154]=0;[.E154]=0);&quot;- &quot;;([.E154]/[.C154])*100)" office:value-type="string" office:string-value="- ">
            <text:p><text:s/>- <text:s/></text:p>
          </table:table-cell>
          <table:table-cell table:style-name="ce48" table:formula="oooc:=IF(OR([.C154]=0;[.F154]=0);&quot;- &quot;;([.F154]/[.C154])*100)" office:value-type="string" office:string-value="- ">
            <text:p><text:s/>- <text:s/></text:p>
          </table:table-cell>
          <table:table-cell table:style-name="ce48" table:formula="oooc:=IF(OR([.C154]=0;[.G154]=0);&quot;- &quot;;([.G154]/[.C154])*100)" office:value-type="string" office:string-value="- ">
            <text:p><text:s/>- <text:s/></text:p>
          </table:table-cell>
          <table:table-cell table:style-name="ce48" table:formula="oooc:=IF(OR([.C154]=0;[.H154]=0);&quot;- &quot;;([.H154]/[.C154])*100)" office:value-type="string" office:string-value="- ">
            <text:p><text:s/>- <text:s/></text:p>
          </table:table-cell>
          <table:table-cell table:style-name="ce48" table:formula="oooc:=IF(OR([.C154]=0;[.I154]=0);&quot;- &quot;;([.I154]/[.C154])*100)" office:value-type="string" office:string-value="- ">
            <text:p><text:s/>- <text:s/></text:p>
          </table:table-cell>
          <table:table-cell table:style-name="ce48" table:formula="oooc:=IF(OR([.C154]=0;[.J154]=0);&quot;- &quot;;([.J154]/[.C154])*100)" office:value-type="string" office:string-value="- ">
            <text:p><text:s/>- <text:s/></text:p>
          </table:table-cell>
          <table:table-cell table:style-name="ce48" table:formula="oooc:=IF(OR([.C154]=0;[.K154]=0);&quot;- &quot;;([.K154]/[.C154])*100)" office:value-type="string" office:string-value="- ">
            <text:p><text:s/>- <text:s/></text:p>
          </table:table-cell>
          <table:table-cell table:style-name="ce48" table:formula="oooc:=IF(OR([.C154]=0;[.L154]=0);&quot;- &quot;;([.L154]/[.C154])*100)" office:value-type="string" office:string-value="- ">
            <text:p><text:s/>- <text:s/></text:p>
          </table:table-cell>
          <table:table-cell table:style-name="ce48" table:formula="oooc:=IF(OR([.C154]=0;[.M154]=0);&quot;- &quot;;([.M154]/[.C154])*100)" office:value-type="string" office:string-value="- ">
            <text:p><text:s/>- <text:s/></text:p>
          </table:table-cell>
          <table:table-cell table:style-name="ce48" table:formula="oooc:=IF(OR([.C154]=0;[.N154]=0);&quot;- &quot;;([.N154]/[.C154])*100)" office:value-type="string" office:string-value="- ">
            <text:p><text:s/>- <text:s/></text:p>
          </table:table-cell>
          <table:table-cell table:style-name="ce48" table:formula="oooc:=IF(OR([.C154]=0;[.O154]=0);&quot;- &quot;;([.O154]/[.C154])*100)" office:value-type="string" office:string-value="- ">
            <text:p><text:s/>- <text:s/></text:p>
          </table:table-cell>
          <table:table-cell table:style-name="ce53" table:formula="oooc:=IF(OR([.C154]=0;[.P154]=0);&quot;- &quot;;([.P154]/[.C15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">
            <text:p><text:s/>1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55]=0;[.C155]=0);&quot;- &quot;;([.C155]/[.B155])*100)" office:value-type="float" office:value="50">
            <text:p><text:s/>50.00 </text:p>
          </table:table-cell>
          <table:table-cell table:style-name="ce48" table:formula="oooc:=IF(OR([.C155]=0;[.D155]=0);&quot;- &quot;;([.D155]/[.C155])*100)" office:value-type="string" office:string-value="- ">
            <text:p><text:s/>- <text:s/></text:p>
          </table:table-cell>
          <table:table-cell table:style-name="ce48" table:formula="oooc:=IF(OR([.C155]=0;[.E155]=0);&quot;- &quot;;([.E155]/[.C155])*100)" office:value-type="string" office:string-value="- ">
            <text:p><text:s/>- <text:s/></text:p>
          </table:table-cell>
          <table:table-cell table:style-name="ce48" table:formula="oooc:=IF(OR([.C155]=0;[.F155]=0);&quot;- &quot;;([.F155]/[.C155])*100)" office:value-type="string" office:string-value="- ">
            <text:p><text:s/>- <text:s/></text:p>
          </table:table-cell>
          <table:table-cell table:style-name="ce48" table:formula="oooc:=IF(OR([.C155]=0;[.G155]=0);&quot;- &quot;;([.G155]/[.C155])*100)" office:value-type="float" office:value="100">
            <text:p><text:s/>100.00 </text:p>
          </table:table-cell>
          <table:table-cell table:style-name="ce48" table:formula="oooc:=IF(OR([.C155]=0;[.H155]=0);&quot;- &quot;;([.H155]/[.C155])*100)" office:value-type="string" office:string-value="- ">
            <text:p><text:s/>- <text:s/></text:p>
          </table:table-cell>
          <table:table-cell table:style-name="ce48" table:formula="oooc:=IF(OR([.C155]=0;[.I155]=0);&quot;- &quot;;([.I155]/[.C155])*100)" office:value-type="string" office:string-value="- ">
            <text:p><text:s/>- <text:s/></text:p>
          </table:table-cell>
          <table:table-cell table:style-name="ce48" table:formula="oooc:=IF(OR([.C155]=0;[.J155]=0);&quot;- &quot;;([.J155]/[.C155])*100)" office:value-type="string" office:string-value="- ">
            <text:p><text:s/>- <text:s/></text:p>
          </table:table-cell>
          <table:table-cell table:style-name="ce48" table:formula="oooc:=IF(OR([.C155]=0;[.K155]=0);&quot;- &quot;;([.K155]/[.C155])*100)" office:value-type="string" office:string-value="- ">
            <text:p><text:s/>- <text:s/></text:p>
          </table:table-cell>
          <table:table-cell table:style-name="ce48" table:formula="oooc:=IF(OR([.C155]=0;[.L155]=0);&quot;- &quot;;([.L155]/[.C155])*100)" office:value-type="string" office:string-value="- ">
            <text:p><text:s/>- <text:s/></text:p>
          </table:table-cell>
          <table:table-cell table:style-name="ce48" table:formula="oooc:=IF(OR([.C155]=0;[.M155]=0);&quot;- &quot;;([.M155]/[.C155])*100)" office:value-type="string" office:string-value="- ">
            <text:p><text:s/>- <text:s/></text:p>
          </table:table-cell>
          <table:table-cell table:style-name="ce48" table:formula="oooc:=IF(OR([.C155]=0;[.N155]=0);&quot;- &quot;;([.N155]/[.C155])*100)" office:value-type="string" office:string-value="- ">
            <text:p><text:s/>- <text:s/></text:p>
          </table:table-cell>
          <table:table-cell table:style-name="ce48" table:formula="oooc:=IF(OR([.C155]=0;[.O155]=0);&quot;- &quot;;([.O155]/[.C155])*100)" office:value-type="string" office:string-value="- ">
            <text:p><text:s/>- <text:s/></text:p>
          </table:table-cell>
          <table:table-cell table:style-name="ce53" table:formula="oooc:=IF(OR([.C155]=0;[.P155]=0);&quot;- &quot;;([.P155]/[.C15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56]=0;[.C156]=0);&quot;- &quot;;([.C156]/[.B156])*100)" office:value-type="string" office:string-value="- ">
            <text:p><text:s/>- <text:s/></text:p>
          </table:table-cell>
          <table:table-cell table:style-name="ce48" table:formula="oooc:=IF(OR([.C156]=0;[.D156]=0);&quot;- &quot;;([.D156]/[.C156])*100)" office:value-type="string" office:string-value="- ">
            <text:p><text:s/>- <text:s/></text:p>
          </table:table-cell>
          <table:table-cell table:style-name="ce48" table:formula="oooc:=IF(OR([.C156]=0;[.E156]=0);&quot;- &quot;;([.E156]/[.C156])*100)" office:value-type="string" office:string-value="- ">
            <text:p><text:s/>- <text:s/></text:p>
          </table:table-cell>
          <table:table-cell table:style-name="ce48" table:formula="oooc:=IF(OR([.C156]=0;[.F156]=0);&quot;- &quot;;([.F156]/[.C156])*100)" office:value-type="string" office:string-value="- ">
            <text:p><text:s/>- <text:s/></text:p>
          </table:table-cell>
          <table:table-cell table:style-name="ce48" table:formula="oooc:=IF(OR([.C156]=0;[.G156]=0);&quot;- &quot;;([.G156]/[.C156])*100)" office:value-type="string" office:string-value="- ">
            <text:p><text:s/>- <text:s/></text:p>
          </table:table-cell>
          <table:table-cell table:style-name="ce48" table:formula="oooc:=IF(OR([.C156]=0;[.H156]=0);&quot;- &quot;;([.H156]/[.C156])*100)" office:value-type="string" office:string-value="- ">
            <text:p><text:s/>- <text:s/></text:p>
          </table:table-cell>
          <table:table-cell table:style-name="ce48" table:formula="oooc:=IF(OR([.C156]=0;[.I156]=0);&quot;- &quot;;([.I156]/[.C156])*100)" office:value-type="string" office:string-value="- ">
            <text:p><text:s/>- <text:s/></text:p>
          </table:table-cell>
          <table:table-cell table:style-name="ce48" table:formula="oooc:=IF(OR([.C156]=0;[.J156]=0);&quot;- &quot;;([.J156]/[.C156])*100)" office:value-type="string" office:string-value="- ">
            <text:p><text:s/>- <text:s/></text:p>
          </table:table-cell>
          <table:table-cell table:style-name="ce48" table:formula="oooc:=IF(OR([.C156]=0;[.K156]=0);&quot;- &quot;;([.K156]/[.C156])*100)" office:value-type="string" office:string-value="- ">
            <text:p><text:s/>- <text:s/></text:p>
          </table:table-cell>
          <table:table-cell table:style-name="ce48" table:formula="oooc:=IF(OR([.C156]=0;[.L156]=0);&quot;- &quot;;([.L156]/[.C156])*100)" office:value-type="string" office:string-value="- ">
            <text:p><text:s/>- <text:s/></text:p>
          </table:table-cell>
          <table:table-cell table:style-name="ce48" table:formula="oooc:=IF(OR([.C156]=0;[.M156]=0);&quot;- &quot;;([.M156]/[.C156])*100)" office:value-type="string" office:string-value="- ">
            <text:p><text:s/>- <text:s/></text:p>
          </table:table-cell>
          <table:table-cell table:style-name="ce48" table:formula="oooc:=IF(OR([.C156]=0;[.N156]=0);&quot;- &quot;;([.N156]/[.C156])*100)" office:value-type="string" office:string-value="- ">
            <text:p><text:s/>- <text:s/></text:p>
          </table:table-cell>
          <table:table-cell table:style-name="ce48" table:formula="oooc:=IF(OR([.C156]=0;[.O156]=0);&quot;- &quot;;([.O156]/[.C156])*100)" office:value-type="string" office:string-value="- ">
            <text:p><text:s/>- <text:s/></text:p>
          </table:table-cell>
          <table:table-cell table:style-name="ce53" table:formula="oooc:=IF(OR([.C156]=0;[.P156]=0);&quot;- &quot;;([.P156]/[.C15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57]=0;[.C157]=0);&quot;- &quot;;([.C157]/[.B157])*100)" office:value-type="string" office:string-value="- ">
            <text:p><text:s/>- <text:s/></text:p>
          </table:table-cell>
          <table:table-cell table:style-name="ce48" table:formula="oooc:=IF(OR([.C157]=0;[.D157]=0);&quot;- &quot;;([.D157]/[.C157])*100)" office:value-type="string" office:string-value="- ">
            <text:p><text:s/>- <text:s/></text:p>
          </table:table-cell>
          <table:table-cell table:style-name="ce48" table:formula="oooc:=IF(OR([.C157]=0;[.E157]=0);&quot;- &quot;;([.E157]/[.C157])*100)" office:value-type="string" office:string-value="- ">
            <text:p><text:s/>- <text:s/></text:p>
          </table:table-cell>
          <table:table-cell table:style-name="ce48" table:formula="oooc:=IF(OR([.C157]=0;[.F157]=0);&quot;- &quot;;([.F157]/[.C157])*100)" office:value-type="string" office:string-value="- ">
            <text:p><text:s/>- <text:s/></text:p>
          </table:table-cell>
          <table:table-cell table:style-name="ce48" table:formula="oooc:=IF(OR([.C157]=0;[.G157]=0);&quot;- &quot;;([.G157]/[.C157])*100)" office:value-type="string" office:string-value="- ">
            <text:p><text:s/>- <text:s/></text:p>
          </table:table-cell>
          <table:table-cell table:style-name="ce48" table:formula="oooc:=IF(OR([.C157]=0;[.H157]=0);&quot;- &quot;;([.H157]/[.C157])*100)" office:value-type="string" office:string-value="- ">
            <text:p><text:s/>- <text:s/></text:p>
          </table:table-cell>
          <table:table-cell table:style-name="ce48" table:formula="oooc:=IF(OR([.C157]=0;[.I157]=0);&quot;- &quot;;([.I157]/[.C157])*100)" office:value-type="string" office:string-value="- ">
            <text:p><text:s/>- <text:s/></text:p>
          </table:table-cell>
          <table:table-cell table:style-name="ce48" table:formula="oooc:=IF(OR([.C157]=0;[.J157]=0);&quot;- &quot;;([.J157]/[.C157])*100)" office:value-type="string" office:string-value="- ">
            <text:p><text:s/>- <text:s/></text:p>
          </table:table-cell>
          <table:table-cell table:style-name="ce48" table:formula="oooc:=IF(OR([.C157]=0;[.K157]=0);&quot;- &quot;;([.K157]/[.C157])*100)" office:value-type="string" office:string-value="- ">
            <text:p><text:s/>- <text:s/></text:p>
          </table:table-cell>
          <table:table-cell table:style-name="ce48" table:formula="oooc:=IF(OR([.C157]=0;[.L157]=0);&quot;- &quot;;([.L157]/[.C157])*100)" office:value-type="string" office:string-value="- ">
            <text:p><text:s/>- <text:s/></text:p>
          </table:table-cell>
          <table:table-cell table:style-name="ce48" table:formula="oooc:=IF(OR([.C157]=0;[.M157]=0);&quot;- &quot;;([.M157]/[.C157])*100)" office:value-type="string" office:string-value="- ">
            <text:p><text:s/>- <text:s/></text:p>
          </table:table-cell>
          <table:table-cell table:style-name="ce48" table:formula="oooc:=IF(OR([.C157]=0;[.N157]=0);&quot;- &quot;;([.N157]/[.C157])*100)" office:value-type="string" office:string-value="- ">
            <text:p><text:s/>- <text:s/></text:p>
          </table:table-cell>
          <table:table-cell table:style-name="ce48" table:formula="oooc:=IF(OR([.C157]=0;[.O157]=0);&quot;- &quot;;([.O157]/[.C157])*100)" office:value-type="string" office:string-value="- ">
            <text:p><text:s/>- <text:s/></text:p>
          </table:table-cell>
          <table:table-cell table:style-name="ce53" table:formula="oooc:=IF(OR([.C157]=0;[.P157]=0);&quot;- &quot;;([.P157]/[.C15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2">
            <text:p><text:s/>2 </text:p>
          </table:table-cell>
          <table:table-cell table:number-columns-repeated="3" table:style-name="ce18" office:value-type="float" office:value="0">
            <text:p><text:s/>- </text:p>
          </table:table-cell>
          <table:table-cell table:number-columns-repeated="2"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58]=0;[.C158]=0);&quot;- &quot;;([.C158]/[.B158])*100)" office:value-type="float" office:value="66.6666666666667">
            <text:p><text:s/>66.67 </text:p>
          </table:table-cell>
          <table:table-cell table:style-name="ce48" table:formula="oooc:=IF(OR([.C158]=0;[.D158]=0);&quot;- &quot;;([.D158]/[.C158])*100)" office:value-type="string" office:string-value="- ">
            <text:p><text:s/>- <text:s/></text:p>
          </table:table-cell>
          <table:table-cell table:style-name="ce48" table:formula="oooc:=IF(OR([.C158]=0;[.E158]=0);&quot;- &quot;;([.E158]/[.C158])*100)" office:value-type="string" office:string-value="- ">
            <text:p><text:s/>- <text:s/></text:p>
          </table:table-cell>
          <table:table-cell table:style-name="ce48" table:formula="oooc:=IF(OR([.C158]=0;[.F158]=0);&quot;- &quot;;([.F158]/[.C158])*100)" office:value-type="string" office:string-value="- ">
            <text:p><text:s/>- <text:s/></text:p>
          </table:table-cell>
          <table:table-cell table:style-name="ce48" table:formula="oooc:=IF(OR([.C158]=0;[.G158]=0);&quot;- &quot;;([.G158]/[.C158])*100)" office:value-type="float" office:value="50">
            <text:p><text:s/>50.00 </text:p>
          </table:table-cell>
          <table:table-cell table:style-name="ce48" table:formula="oooc:=IF(OR([.C158]=0;[.H158]=0);&quot;- &quot;;([.H158]/[.C158])*100)" office:value-type="float" office:value="50">
            <text:p><text:s/>50.00 </text:p>
          </table:table-cell>
          <table:table-cell table:style-name="ce48" table:formula="oooc:=IF(OR([.C158]=0;[.I158]=0);&quot;- &quot;;([.I158]/[.C158])*100)" office:value-type="string" office:string-value="- ">
            <text:p><text:s/>- <text:s/></text:p>
          </table:table-cell>
          <table:table-cell table:style-name="ce48" table:formula="oooc:=IF(OR([.C158]=0;[.J158]=0);&quot;- &quot;;([.J158]/[.C158])*100)" office:value-type="string" office:string-value="- ">
            <text:p><text:s/>- <text:s/></text:p>
          </table:table-cell>
          <table:table-cell table:style-name="ce48" table:formula="oooc:=IF(OR([.C158]=0;[.K158]=0);&quot;- &quot;;([.K158]/[.C158])*100)" office:value-type="string" office:string-value="- ">
            <text:p><text:s/>- <text:s/></text:p>
          </table:table-cell>
          <table:table-cell table:style-name="ce48" table:formula="oooc:=IF(OR([.C158]=0;[.L158]=0);&quot;- &quot;;([.L158]/[.C158])*100)" office:value-type="string" office:string-value="- ">
            <text:p><text:s/>- <text:s/></text:p>
          </table:table-cell>
          <table:table-cell table:style-name="ce48" table:formula="oooc:=IF(OR([.C158]=0;[.M158]=0);&quot;- &quot;;([.M158]/[.C158])*100)" office:value-type="string" office:string-value="- ">
            <text:p><text:s/>- <text:s/></text:p>
          </table:table-cell>
          <table:table-cell table:style-name="ce48" table:formula="oooc:=IF(OR([.C158]=0;[.N158]=0);&quot;- &quot;;([.N158]/[.C158])*100)" office:value-type="string" office:string-value="- ">
            <text:p><text:s/>- <text:s/></text:p>
          </table:table-cell>
          <table:table-cell table:style-name="ce48" table:formula="oooc:=IF(OR([.C158]=0;[.O158]=0);&quot;- &quot;;([.O158]/[.C158])*100)" office:value-type="string" office:string-value="- ">
            <text:p><text:s/>- <text:s/></text:p>
          </table:table-cell>
          <table:table-cell table:style-name="ce53" table:formula="oooc:=IF(OR([.C158]=0;[.P158]=0);&quot;- &quot;;([.P158]/[.C15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59]=0;[.C159]=0);&quot;- &quot;;([.C159]/[.B159])*100)" office:value-type="string" office:string-value="- ">
            <text:p><text:s/>- <text:s/></text:p>
          </table:table-cell>
          <table:table-cell table:style-name="ce48" table:formula="oooc:=IF(OR([.C159]=0;[.D159]=0);&quot;- &quot;;([.D159]/[.C159])*100)" office:value-type="string" office:string-value="- ">
            <text:p><text:s/>- <text:s/></text:p>
          </table:table-cell>
          <table:table-cell table:style-name="ce48" table:formula="oooc:=IF(OR([.C159]=0;[.E159]=0);&quot;- &quot;;([.E159]/[.C159])*100)" office:value-type="string" office:string-value="- ">
            <text:p><text:s/>- <text:s/></text:p>
          </table:table-cell>
          <table:table-cell table:style-name="ce48" table:formula="oooc:=IF(OR([.C159]=0;[.F159]=0);&quot;- &quot;;([.F159]/[.C159])*100)" office:value-type="string" office:string-value="- ">
            <text:p><text:s/>- <text:s/></text:p>
          </table:table-cell>
          <table:table-cell table:style-name="ce48" table:formula="oooc:=IF(OR([.C159]=0;[.G159]=0);&quot;- &quot;;([.G159]/[.C159])*100)" office:value-type="string" office:string-value="- ">
            <text:p><text:s/>- <text:s/></text:p>
          </table:table-cell>
          <table:table-cell table:style-name="ce48" table:formula="oooc:=IF(OR([.C159]=0;[.H159]=0);&quot;- &quot;;([.H159]/[.C159])*100)" office:value-type="string" office:string-value="- ">
            <text:p><text:s/>- <text:s/></text:p>
          </table:table-cell>
          <table:table-cell table:style-name="ce48" table:formula="oooc:=IF(OR([.C159]=0;[.I159]=0);&quot;- &quot;;([.I159]/[.C159])*100)" office:value-type="string" office:string-value="- ">
            <text:p><text:s/>- <text:s/></text:p>
          </table:table-cell>
          <table:table-cell table:style-name="ce48" table:formula="oooc:=IF(OR([.C159]=0;[.J159]=0);&quot;- &quot;;([.J159]/[.C159])*100)" office:value-type="string" office:string-value="- ">
            <text:p><text:s/>- <text:s/></text:p>
          </table:table-cell>
          <table:table-cell table:style-name="ce48" table:formula="oooc:=IF(OR([.C159]=0;[.K159]=0);&quot;- &quot;;([.K159]/[.C159])*100)" office:value-type="string" office:string-value="- ">
            <text:p><text:s/>- <text:s/></text:p>
          </table:table-cell>
          <table:table-cell table:style-name="ce48" table:formula="oooc:=IF(OR([.C159]=0;[.L159]=0);&quot;- &quot;;([.L159]/[.C159])*100)" office:value-type="string" office:string-value="- ">
            <text:p><text:s/>- <text:s/></text:p>
          </table:table-cell>
          <table:table-cell table:style-name="ce48" table:formula="oooc:=IF(OR([.C159]=0;[.M159]=0);&quot;- &quot;;([.M159]/[.C159])*100)" office:value-type="string" office:string-value="- ">
            <text:p><text:s/>- <text:s/></text:p>
          </table:table-cell>
          <table:table-cell table:style-name="ce48" table:formula="oooc:=IF(OR([.C159]=0;[.N159]=0);&quot;- &quot;;([.N159]/[.C159])*100)" office:value-type="string" office:string-value="- ">
            <text:p><text:s/>- <text:s/></text:p>
          </table:table-cell>
          <table:table-cell table:style-name="ce48" table:formula="oooc:=IF(OR([.C159]=0;[.O159]=0);&quot;- &quot;;([.O159]/[.C159])*100)" office:value-type="string" office:string-value="- ">
            <text:p><text:s/>- <text:s/></text:p>
          </table:table-cell>
          <table:table-cell table:style-name="ce53" table:formula="oooc:=IF(OR([.C159]=0;[.P159]=0);&quot;- &quot;;([.P159]/[.C15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60]=0;[.C160]=0);&quot;- &quot;;([.C160]/[.B160])*100)" office:value-type="string" office:string-value="- ">
            <text:p><text:s/>- <text:s/></text:p>
          </table:table-cell>
          <table:table-cell table:style-name="ce48" table:formula="oooc:=IF(OR([.C160]=0;[.D160]=0);&quot;- &quot;;([.D160]/[.C160])*100)" office:value-type="string" office:string-value="- ">
            <text:p><text:s/>- <text:s/></text:p>
          </table:table-cell>
          <table:table-cell table:style-name="ce48" table:formula="oooc:=IF(OR([.C160]=0;[.E160]=0);&quot;- &quot;;([.E160]/[.C160])*100)" office:value-type="string" office:string-value="- ">
            <text:p><text:s/>- <text:s/></text:p>
          </table:table-cell>
          <table:table-cell table:style-name="ce48" table:formula="oooc:=IF(OR([.C160]=0;[.F160]=0);&quot;- &quot;;([.F160]/[.C160])*100)" office:value-type="string" office:string-value="- ">
            <text:p><text:s/>- <text:s/></text:p>
          </table:table-cell>
          <table:table-cell table:style-name="ce48" table:formula="oooc:=IF(OR([.C160]=0;[.G160]=0);&quot;- &quot;;([.G160]/[.C160])*100)" office:value-type="string" office:string-value="- ">
            <text:p><text:s/>- <text:s/></text:p>
          </table:table-cell>
          <table:table-cell table:style-name="ce48" table:formula="oooc:=IF(OR([.C160]=0;[.H160]=0);&quot;- &quot;;([.H160]/[.C160])*100)" office:value-type="string" office:string-value="- ">
            <text:p><text:s/>- <text:s/></text:p>
          </table:table-cell>
          <table:table-cell table:style-name="ce48" table:formula="oooc:=IF(OR([.C160]=0;[.I160]=0);&quot;- &quot;;([.I160]/[.C160])*100)" office:value-type="string" office:string-value="- ">
            <text:p><text:s/>- <text:s/></text:p>
          </table:table-cell>
          <table:table-cell table:style-name="ce48" table:formula="oooc:=IF(OR([.C160]=0;[.J160]=0);&quot;- &quot;;([.J160]/[.C160])*100)" office:value-type="string" office:string-value="- ">
            <text:p><text:s/>- <text:s/></text:p>
          </table:table-cell>
          <table:table-cell table:style-name="ce48" table:formula="oooc:=IF(OR([.C160]=0;[.K160]=0);&quot;- &quot;;([.K160]/[.C160])*100)" office:value-type="string" office:string-value="- ">
            <text:p><text:s/>- <text:s/></text:p>
          </table:table-cell>
          <table:table-cell table:style-name="ce48" table:formula="oooc:=IF(OR([.C160]=0;[.L160]=0);&quot;- &quot;;([.L160]/[.C160])*100)" office:value-type="string" office:string-value="- ">
            <text:p><text:s/>- <text:s/></text:p>
          </table:table-cell>
          <table:table-cell table:style-name="ce48" table:formula="oooc:=IF(OR([.C160]=0;[.M160]=0);&quot;- &quot;;([.M160]/[.C160])*100)" office:value-type="string" office:string-value="- ">
            <text:p><text:s/>- <text:s/></text:p>
          </table:table-cell>
          <table:table-cell table:style-name="ce48" table:formula="oooc:=IF(OR([.C160]=0;[.N160]=0);&quot;- &quot;;([.N160]/[.C160])*100)" office:value-type="string" office:string-value="- ">
            <text:p><text:s/>- <text:s/></text:p>
          </table:table-cell>
          <table:table-cell table:style-name="ce48" table:formula="oooc:=IF(OR([.C160]=0;[.O160]=0);&quot;- &quot;;([.O160]/[.C160])*100)" office:value-type="string" office:string-value="- ">
            <text:p><text:s/>- <text:s/></text:p>
          </table:table-cell>
          <table:table-cell table:style-name="ce53" table:formula="oooc:=IF(OR([.C160]=0;[.P160]=0);&quot;- &quot;;([.P160]/[.C16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61]=0;[.C161]=0);&quot;- &quot;;([.C161]/[.B161])*100)" office:value-type="string" office:string-value="- ">
            <text:p><text:s/>- <text:s/></text:p>
          </table:table-cell>
          <table:table-cell table:style-name="ce48" table:formula="oooc:=IF(OR([.C161]=0;[.D161]=0);&quot;- &quot;;([.D161]/[.C161])*100)" office:value-type="string" office:string-value="- ">
            <text:p><text:s/>- <text:s/></text:p>
          </table:table-cell>
          <table:table-cell table:style-name="ce48" table:formula="oooc:=IF(OR([.C161]=0;[.E161]=0);&quot;- &quot;;([.E161]/[.C161])*100)" office:value-type="string" office:string-value="- ">
            <text:p><text:s/>- <text:s/></text:p>
          </table:table-cell>
          <table:table-cell table:style-name="ce48" table:formula="oooc:=IF(OR([.C161]=0;[.F161]=0);&quot;- &quot;;([.F161]/[.C161])*100)" office:value-type="string" office:string-value="- ">
            <text:p><text:s/>- <text:s/></text:p>
          </table:table-cell>
          <table:table-cell table:style-name="ce48" table:formula="oooc:=IF(OR([.C161]=0;[.G161]=0);&quot;- &quot;;([.G161]/[.C161])*100)" office:value-type="string" office:string-value="- ">
            <text:p><text:s/>- <text:s/></text:p>
          </table:table-cell>
          <table:table-cell table:style-name="ce48" table:formula="oooc:=IF(OR([.C161]=0;[.H161]=0);&quot;- &quot;;([.H161]/[.C161])*100)" office:value-type="string" office:string-value="- ">
            <text:p><text:s/>- <text:s/></text:p>
          </table:table-cell>
          <table:table-cell table:style-name="ce48" table:formula="oooc:=IF(OR([.C161]=0;[.I161]=0);&quot;- &quot;;([.I161]/[.C161])*100)" office:value-type="string" office:string-value="- ">
            <text:p><text:s/>- <text:s/></text:p>
          </table:table-cell>
          <table:table-cell table:style-name="ce48" table:formula="oooc:=IF(OR([.C161]=0;[.J161]=0);&quot;- &quot;;([.J161]/[.C161])*100)" office:value-type="string" office:string-value="- ">
            <text:p><text:s/>- <text:s/></text:p>
          </table:table-cell>
          <table:table-cell table:style-name="ce48" table:formula="oooc:=IF(OR([.C161]=0;[.K161]=0);&quot;- &quot;;([.K161]/[.C161])*100)" office:value-type="string" office:string-value="- ">
            <text:p><text:s/>- <text:s/></text:p>
          </table:table-cell>
          <table:table-cell table:style-name="ce48" table:formula="oooc:=IF(OR([.C161]=0;[.L161]=0);&quot;- &quot;;([.L161]/[.C161])*100)" office:value-type="string" office:string-value="- ">
            <text:p><text:s/>- <text:s/></text:p>
          </table:table-cell>
          <table:table-cell table:style-name="ce48" table:formula="oooc:=IF(OR([.C161]=0;[.M161]=0);&quot;- &quot;;([.M161]/[.C161])*100)" office:value-type="string" office:string-value="- ">
            <text:p><text:s/>- <text:s/></text:p>
          </table:table-cell>
          <table:table-cell table:style-name="ce48" table:formula="oooc:=IF(OR([.C161]=0;[.N161]=0);&quot;- &quot;;([.N161]/[.C161])*100)" office:value-type="string" office:string-value="- ">
            <text:p><text:s/>- <text:s/></text:p>
          </table:table-cell>
          <table:table-cell table:style-name="ce48" table:formula="oooc:=IF(OR([.C161]=0;[.O161]=0);&quot;- &quot;;([.O161]/[.C161])*100)" office:value-type="string" office:string-value="- ">
            <text:p><text:s/>- <text:s/></text:p>
          </table:table-cell>
          <table:table-cell table:style-name="ce53" table:formula="oooc:=IF(OR([.C161]=0;[.P161]=0);&quot;- &quot;;([.P161]/[.C16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62]=0;[.C162]=0);&quot;- &quot;;([.C162]/[.B162])*100)" office:value-type="string" office:string-value="- ">
            <text:p><text:s/>- <text:s/></text:p>
          </table:table-cell>
          <table:table-cell table:style-name="ce48" table:formula="oooc:=IF(OR([.C162]=0;[.D162]=0);&quot;- &quot;;([.D162]/[.C162])*100)" office:value-type="string" office:string-value="- ">
            <text:p><text:s/>- <text:s/></text:p>
          </table:table-cell>
          <table:table-cell table:style-name="ce48" table:formula="oooc:=IF(OR([.C162]=0;[.E162]=0);&quot;- &quot;;([.E162]/[.C162])*100)" office:value-type="string" office:string-value="- ">
            <text:p><text:s/>- <text:s/></text:p>
          </table:table-cell>
          <table:table-cell table:style-name="ce48" table:formula="oooc:=IF(OR([.C162]=0;[.F162]=0);&quot;- &quot;;([.F162]/[.C162])*100)" office:value-type="string" office:string-value="- ">
            <text:p><text:s/>- <text:s/></text:p>
          </table:table-cell>
          <table:table-cell table:style-name="ce48" table:formula="oooc:=IF(OR([.C162]=0;[.G162]=0);&quot;- &quot;;([.G162]/[.C162])*100)" office:value-type="string" office:string-value="- ">
            <text:p><text:s/>- <text:s/></text:p>
          </table:table-cell>
          <table:table-cell table:style-name="ce48" table:formula="oooc:=IF(OR([.C162]=0;[.H162]=0);&quot;- &quot;;([.H162]/[.C162])*100)" office:value-type="string" office:string-value="- ">
            <text:p><text:s/>- <text:s/></text:p>
          </table:table-cell>
          <table:table-cell table:style-name="ce48" table:formula="oooc:=IF(OR([.C162]=0;[.I162]=0);&quot;- &quot;;([.I162]/[.C162])*100)" office:value-type="string" office:string-value="- ">
            <text:p><text:s/>- <text:s/></text:p>
          </table:table-cell>
          <table:table-cell table:style-name="ce48" table:formula="oooc:=IF(OR([.C162]=0;[.J162]=0);&quot;- &quot;;([.J162]/[.C162])*100)" office:value-type="string" office:string-value="- ">
            <text:p><text:s/>- <text:s/></text:p>
          </table:table-cell>
          <table:table-cell table:style-name="ce48" table:formula="oooc:=IF(OR([.C162]=0;[.K162]=0);&quot;- &quot;;([.K162]/[.C162])*100)" office:value-type="string" office:string-value="- ">
            <text:p><text:s/>- <text:s/></text:p>
          </table:table-cell>
          <table:table-cell table:style-name="ce48" table:formula="oooc:=IF(OR([.C162]=0;[.L162]=0);&quot;- &quot;;([.L162]/[.C162])*100)" office:value-type="string" office:string-value="- ">
            <text:p><text:s/>- <text:s/></text:p>
          </table:table-cell>
          <table:table-cell table:style-name="ce48" table:formula="oooc:=IF(OR([.C162]=0;[.M162]=0);&quot;- &quot;;([.M162]/[.C162])*100)" office:value-type="string" office:string-value="- ">
            <text:p><text:s/>- <text:s/></text:p>
          </table:table-cell>
          <table:table-cell table:style-name="ce48" table:formula="oooc:=IF(OR([.C162]=0;[.N162]=0);&quot;- &quot;;([.N162]/[.C162])*100)" office:value-type="string" office:string-value="- ">
            <text:p><text:s/>- <text:s/></text:p>
          </table:table-cell>
          <table:table-cell table:style-name="ce48" table:formula="oooc:=IF(OR([.C162]=0;[.O162]=0);&quot;- &quot;;([.O162]/[.C162])*100)" office:value-type="string" office:string-value="- ">
            <text:p><text:s/>- <text:s/></text:p>
          </table:table-cell>
          <table:table-cell table:style-name="ce53" table:formula="oooc:=IF(OR([.C162]=0;[.P162]=0);&quot;- &quot;;([.P162]/[.C16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63]=0;[.C163]=0);&quot;- &quot;;([.C163]/[.B163])*100)" office:value-type="string" office:string-value="- ">
            <text:p><text:s/>- <text:s/></text:p>
          </table:table-cell>
          <table:table-cell table:style-name="ce48" table:formula="oooc:=IF(OR([.C163]=0;[.D163]=0);&quot;- &quot;;([.D163]/[.C163])*100)" office:value-type="string" office:string-value="- ">
            <text:p><text:s/>- <text:s/></text:p>
          </table:table-cell>
          <table:table-cell table:style-name="ce48" table:formula="oooc:=IF(OR([.C163]=0;[.E163]=0);&quot;- &quot;;([.E163]/[.C163])*100)" office:value-type="string" office:string-value="- ">
            <text:p><text:s/>- <text:s/></text:p>
          </table:table-cell>
          <table:table-cell table:style-name="ce48" table:formula="oooc:=IF(OR([.C163]=0;[.F163]=0);&quot;- &quot;;([.F163]/[.C163])*100)" office:value-type="string" office:string-value="- ">
            <text:p><text:s/>- <text:s/></text:p>
          </table:table-cell>
          <table:table-cell table:style-name="ce48" table:formula="oooc:=IF(OR([.C163]=0;[.G163]=0);&quot;- &quot;;([.G163]/[.C163])*100)" office:value-type="string" office:string-value="- ">
            <text:p><text:s/>- <text:s/></text:p>
          </table:table-cell>
          <table:table-cell table:style-name="ce48" table:formula="oooc:=IF(OR([.C163]=0;[.H163]=0);&quot;- &quot;;([.H163]/[.C163])*100)" office:value-type="string" office:string-value="- ">
            <text:p><text:s/>- <text:s/></text:p>
          </table:table-cell>
          <table:table-cell table:style-name="ce48" table:formula="oooc:=IF(OR([.C163]=0;[.I163]=0);&quot;- &quot;;([.I163]/[.C163])*100)" office:value-type="string" office:string-value="- ">
            <text:p><text:s/>- <text:s/></text:p>
          </table:table-cell>
          <table:table-cell table:style-name="ce48" table:formula="oooc:=IF(OR([.C163]=0;[.J163]=0);&quot;- &quot;;([.J163]/[.C163])*100)" office:value-type="string" office:string-value="- ">
            <text:p><text:s/>- <text:s/></text:p>
          </table:table-cell>
          <table:table-cell table:style-name="ce48" table:formula="oooc:=IF(OR([.C163]=0;[.K163]=0);&quot;- &quot;;([.K163]/[.C163])*100)" office:value-type="string" office:string-value="- ">
            <text:p><text:s/>- <text:s/></text:p>
          </table:table-cell>
          <table:table-cell table:style-name="ce48" table:formula="oooc:=IF(OR([.C163]=0;[.L163]=0);&quot;- &quot;;([.L163]/[.C163])*100)" office:value-type="string" office:string-value="- ">
            <text:p><text:s/>- <text:s/></text:p>
          </table:table-cell>
          <table:table-cell table:style-name="ce48" table:formula="oooc:=IF(OR([.C163]=0;[.M163]=0);&quot;- &quot;;([.M163]/[.C163])*100)" office:value-type="string" office:string-value="- ">
            <text:p><text:s/>- <text:s/></text:p>
          </table:table-cell>
          <table:table-cell table:style-name="ce48" table:formula="oooc:=IF(OR([.C163]=0;[.N163]=0);&quot;- &quot;;([.N163]/[.C163])*100)" office:value-type="string" office:string-value="- ">
            <text:p><text:s/>- <text:s/></text:p>
          </table:table-cell>
          <table:table-cell table:style-name="ce48" table:formula="oooc:=IF(OR([.C163]=0;[.O163]=0);&quot;- &quot;;([.O163]/[.C163])*100)" office:value-type="string" office:string-value="- ">
            <text:p><text:s/>- <text:s/></text:p>
          </table:table-cell>
          <table:table-cell table:style-name="ce53" table:formula="oooc:=IF(OR([.C163]=0;[.P163]=0);&quot;- &quot;;([.P163]/[.C16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64]=0;[.C164]=0);&quot;- &quot;;([.C164]/[.B164])*100)" office:value-type="string" office:string-value="- ">
            <text:p><text:s/>- <text:s/></text:p>
          </table:table-cell>
          <table:table-cell table:style-name="ce48" table:formula="oooc:=IF(OR([.C164]=0;[.D164]=0);&quot;- &quot;;([.D164]/[.C164])*100)" office:value-type="string" office:string-value="- ">
            <text:p><text:s/>- <text:s/></text:p>
          </table:table-cell>
          <table:table-cell table:style-name="ce48" table:formula="oooc:=IF(OR([.C164]=0;[.E164]=0);&quot;- &quot;;([.E164]/[.C164])*100)" office:value-type="string" office:string-value="- ">
            <text:p><text:s/>- <text:s/></text:p>
          </table:table-cell>
          <table:table-cell table:style-name="ce48" table:formula="oooc:=IF(OR([.C164]=0;[.F164]=0);&quot;- &quot;;([.F164]/[.C164])*100)" office:value-type="string" office:string-value="- ">
            <text:p><text:s/>- <text:s/></text:p>
          </table:table-cell>
          <table:table-cell table:style-name="ce48" table:formula="oooc:=IF(OR([.C164]=0;[.G164]=0);&quot;- &quot;;([.G164]/[.C164])*100)" office:value-type="string" office:string-value="- ">
            <text:p><text:s/>- <text:s/></text:p>
          </table:table-cell>
          <table:table-cell table:style-name="ce48" table:formula="oooc:=IF(OR([.C164]=0;[.H164]=0);&quot;- &quot;;([.H164]/[.C164])*100)" office:value-type="string" office:string-value="- ">
            <text:p><text:s/>- <text:s/></text:p>
          </table:table-cell>
          <table:table-cell table:style-name="ce48" table:formula="oooc:=IF(OR([.C164]=0;[.I164]=0);&quot;- &quot;;([.I164]/[.C164])*100)" office:value-type="string" office:string-value="- ">
            <text:p><text:s/>- <text:s/></text:p>
          </table:table-cell>
          <table:table-cell table:style-name="ce48" table:formula="oooc:=IF(OR([.C164]=0;[.J164]=0);&quot;- &quot;;([.J164]/[.C164])*100)" office:value-type="string" office:string-value="- ">
            <text:p><text:s/>- <text:s/></text:p>
          </table:table-cell>
          <table:table-cell table:style-name="ce48" table:formula="oooc:=IF(OR([.C164]=0;[.K164]=0);&quot;- &quot;;([.K164]/[.C164])*100)" office:value-type="string" office:string-value="- ">
            <text:p><text:s/>- <text:s/></text:p>
          </table:table-cell>
          <table:table-cell table:style-name="ce48" table:formula="oooc:=IF(OR([.C164]=0;[.L164]=0);&quot;- &quot;;([.L164]/[.C164])*100)" office:value-type="string" office:string-value="- ">
            <text:p><text:s/>- <text:s/></text:p>
          </table:table-cell>
          <table:table-cell table:style-name="ce48" table:formula="oooc:=IF(OR([.C164]=0;[.M164]=0);&quot;- &quot;;([.M164]/[.C164])*100)" office:value-type="string" office:string-value="- ">
            <text:p><text:s/>- <text:s/></text:p>
          </table:table-cell>
          <table:table-cell table:style-name="ce48" table:formula="oooc:=IF(OR([.C164]=0;[.N164]=0);&quot;- &quot;;([.N164]/[.C164])*100)" office:value-type="string" office:string-value="- ">
            <text:p><text:s/>- <text:s/></text:p>
          </table:table-cell>
          <table:table-cell table:style-name="ce48" table:formula="oooc:=IF(OR([.C164]=0;[.O164]=0);&quot;- &quot;;([.O164]/[.C164])*100)" office:value-type="string" office:string-value="- ">
            <text:p><text:s/>- <text:s/></text:p>
          </table:table-cell>
          <table:table-cell table:style-name="ce53" table:formula="oooc:=IF(OR([.C164]=0;[.P164]=0);&quot;- &quot;;([.P164]/[.C16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65]=0;[.C165]=0);&quot;- &quot;;([.C165]/[.B165])*100)" office:value-type="string" office:string-value="- ">
            <text:p><text:s/>- <text:s/></text:p>
          </table:table-cell>
          <table:table-cell table:style-name="ce48" table:formula="oooc:=IF(OR([.C165]=0;[.D165]=0);&quot;- &quot;;([.D165]/[.C165])*100)" office:value-type="string" office:string-value="- ">
            <text:p><text:s/>- <text:s/></text:p>
          </table:table-cell>
          <table:table-cell table:style-name="ce48" table:formula="oooc:=IF(OR([.C165]=0;[.E165]=0);&quot;- &quot;;([.E165]/[.C165])*100)" office:value-type="string" office:string-value="- ">
            <text:p><text:s/>- <text:s/></text:p>
          </table:table-cell>
          <table:table-cell table:style-name="ce48" table:formula="oooc:=IF(OR([.C165]=0;[.F165]=0);&quot;- &quot;;([.F165]/[.C165])*100)" office:value-type="string" office:string-value="- ">
            <text:p><text:s/>- <text:s/></text:p>
          </table:table-cell>
          <table:table-cell table:style-name="ce48" table:formula="oooc:=IF(OR([.C165]=0;[.G165]=0);&quot;- &quot;;([.G165]/[.C165])*100)" office:value-type="string" office:string-value="- ">
            <text:p><text:s/>- <text:s/></text:p>
          </table:table-cell>
          <table:table-cell table:style-name="ce48" table:formula="oooc:=IF(OR([.C165]=0;[.H165]=0);&quot;- &quot;;([.H165]/[.C165])*100)" office:value-type="string" office:string-value="- ">
            <text:p><text:s/>- <text:s/></text:p>
          </table:table-cell>
          <table:table-cell table:style-name="ce48" table:formula="oooc:=IF(OR([.C165]=0;[.I165]=0);&quot;- &quot;;([.I165]/[.C165])*100)" office:value-type="string" office:string-value="- ">
            <text:p><text:s/>- <text:s/></text:p>
          </table:table-cell>
          <table:table-cell table:style-name="ce48" table:formula="oooc:=IF(OR([.C165]=0;[.J165]=0);&quot;- &quot;;([.J165]/[.C165])*100)" office:value-type="string" office:string-value="- ">
            <text:p><text:s/>- <text:s/></text:p>
          </table:table-cell>
          <table:table-cell table:style-name="ce48" table:formula="oooc:=IF(OR([.C165]=0;[.K165]=0);&quot;- &quot;;([.K165]/[.C165])*100)" office:value-type="string" office:string-value="- ">
            <text:p><text:s/>- <text:s/></text:p>
          </table:table-cell>
          <table:table-cell table:style-name="ce48" table:formula="oooc:=IF(OR([.C165]=0;[.L165]=0);&quot;- &quot;;([.L165]/[.C165])*100)" office:value-type="string" office:string-value="- ">
            <text:p><text:s/>- <text:s/></text:p>
          </table:table-cell>
          <table:table-cell table:style-name="ce48" table:formula="oooc:=IF(OR([.C165]=0;[.M165]=0);&quot;- &quot;;([.M165]/[.C165])*100)" office:value-type="string" office:string-value="- ">
            <text:p><text:s/>- <text:s/></text:p>
          </table:table-cell>
          <table:table-cell table:style-name="ce48" table:formula="oooc:=IF(OR([.C165]=0;[.N165]=0);&quot;- &quot;;([.N165]/[.C165])*100)" office:value-type="string" office:string-value="- ">
            <text:p><text:s/>- <text:s/></text:p>
          </table:table-cell>
          <table:table-cell table:style-name="ce48" table:formula="oooc:=IF(OR([.C165]=0;[.O165]=0);&quot;- &quot;;([.O165]/[.C165])*100)" office:value-type="string" office:string-value="- ">
            <text:p><text:s/>- <text:s/></text:p>
          </table:table-cell>
          <table:table-cell table:style-name="ce53" table:formula="oooc:=IF(OR([.C165]=0;[.P165]=0);&quot;- &quot;;([.P165]/[.C16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66]=0;[.C166]=0);&quot;- &quot;;([.C166]/[.B166])*100)" office:value-type="string" office:string-value="- ">
            <text:p><text:s/>- <text:s/></text:p>
          </table:table-cell>
          <table:table-cell table:style-name="ce48" table:formula="oooc:=IF(OR([.C166]=0;[.D166]=0);&quot;- &quot;;([.D166]/[.C166])*100)" office:value-type="string" office:string-value="- ">
            <text:p><text:s/>- <text:s/></text:p>
          </table:table-cell>
          <table:table-cell table:style-name="ce48" table:formula="oooc:=IF(OR([.C166]=0;[.E166]=0);&quot;- &quot;;([.E166]/[.C166])*100)" office:value-type="string" office:string-value="- ">
            <text:p><text:s/>- <text:s/></text:p>
          </table:table-cell>
          <table:table-cell table:style-name="ce48" table:formula="oooc:=IF(OR([.C166]=0;[.F166]=0);&quot;- &quot;;([.F166]/[.C166])*100)" office:value-type="string" office:string-value="- ">
            <text:p><text:s/>- <text:s/></text:p>
          </table:table-cell>
          <table:table-cell table:style-name="ce48" table:formula="oooc:=IF(OR([.C166]=0;[.G166]=0);&quot;- &quot;;([.G166]/[.C166])*100)" office:value-type="string" office:string-value="- ">
            <text:p><text:s/>- <text:s/></text:p>
          </table:table-cell>
          <table:table-cell table:style-name="ce48" table:formula="oooc:=IF(OR([.C166]=0;[.H166]=0);&quot;- &quot;;([.H166]/[.C166])*100)" office:value-type="string" office:string-value="- ">
            <text:p><text:s/>- <text:s/></text:p>
          </table:table-cell>
          <table:table-cell table:style-name="ce48" table:formula="oooc:=IF(OR([.C166]=0;[.I166]=0);&quot;- &quot;;([.I166]/[.C166])*100)" office:value-type="string" office:string-value="- ">
            <text:p><text:s/>- <text:s/></text:p>
          </table:table-cell>
          <table:table-cell table:style-name="ce48" table:formula="oooc:=IF(OR([.C166]=0;[.J166]=0);&quot;- &quot;;([.J166]/[.C166])*100)" office:value-type="string" office:string-value="- ">
            <text:p><text:s/>- <text:s/></text:p>
          </table:table-cell>
          <table:table-cell table:style-name="ce48" table:formula="oooc:=IF(OR([.C166]=0;[.K166]=0);&quot;- &quot;;([.K166]/[.C166])*100)" office:value-type="string" office:string-value="- ">
            <text:p><text:s/>- <text:s/></text:p>
          </table:table-cell>
          <table:table-cell table:style-name="ce48" table:formula="oooc:=IF(OR([.C166]=0;[.L166]=0);&quot;- &quot;;([.L166]/[.C166])*100)" office:value-type="string" office:string-value="- ">
            <text:p><text:s/>- <text:s/></text:p>
          </table:table-cell>
          <table:table-cell table:style-name="ce48" table:formula="oooc:=IF(OR([.C166]=0;[.M166]=0);&quot;- &quot;;([.M166]/[.C166])*100)" office:value-type="string" office:string-value="- ">
            <text:p><text:s/>- <text:s/></text:p>
          </table:table-cell>
          <table:table-cell table:style-name="ce48" table:formula="oooc:=IF(OR([.C166]=0;[.N166]=0);&quot;- &quot;;([.N166]/[.C166])*100)" office:value-type="string" office:string-value="- ">
            <text:p><text:s/>- <text:s/></text:p>
          </table:table-cell>
          <table:table-cell table:style-name="ce48" table:formula="oooc:=IF(OR([.C166]=0;[.O166]=0);&quot;- &quot;;([.O166]/[.C166])*100)" office:value-type="string" office:string-value="- ">
            <text:p><text:s/>- <text:s/></text:p>
          </table:table-cell>
          <table:table-cell table:style-name="ce53" table:formula="oooc:=IF(OR([.C166]=0;[.P166]=0);&quot;- &quot;;([.P166]/[.C16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4">
          <table:table-cell table:style-name="ce10" office:value-type="string">
            <text:p>私　立</text:p>
          </table:table-cell>
          <table:table-cell table:style-name="ce19" table:formula="oooc:=[.B168]+[.B169]+[.B187]+[.B206]" office:value-type="float" office:value="2962">
            <text:p><text:s/>2,962 </text:p>
          </table:table-cell>
          <table:table-cell table:style-name="ce19" table:formula="oooc:=[.C168]+[.C169]+[.C187]+[.C206]" office:value-type="float" office:value="1873">
            <text:p><text:s/>1,873 </text:p>
          </table:table-cell>
          <table:table-cell table:style-name="ce19" table:formula="oooc:=[.D168]+[.D169]+[.D187]+[.D206]" office:value-type="float" office:value="183">
            <text:p><text:s/>183 </text:p>
          </table:table-cell>
          <table:table-cell table:style-name="ce19" table:formula="oooc:=[.E168]+[.E169]+[.E187]+[.E206]" office:value-type="float" office:value="17">
            <text:p><text:s/>17 </text:p>
          </table:table-cell>
          <table:table-cell table:style-name="ce19" table:formula="oooc:=[.F168]+[.F169]+[.F187]+[.F206]" office:value-type="float" office:value="1391">
            <text:p><text:s/>1,391 </text:p>
          </table:table-cell>
          <table:table-cell table:style-name="ce19" table:formula="oooc:=[.G168]+[.G169]+[.G187]+[.G206]" office:value-type="float" office:value="196">
            <text:p><text:s/>196 </text:p>
          </table:table-cell>
          <table:table-cell table:style-name="ce19" table:formula="oooc:=[.H168]+[.H169]+[.H187]+[.H206]" office:value-type="float" office:value="4">
            <text:p><text:s/>4 </text:p>
          </table:table-cell>
          <table:table-cell table:style-name="ce19" table:formula="oooc:=[.I168]+[.I169]+[.I187]+[.I206]" office:value-type="float" office:value="12">
            <text:p><text:s/>12 </text:p>
          </table:table-cell>
          <table:table-cell table:style-name="ce30" table:formula="oooc:=[.J168]+[.J169]+[.J187]+[.J206]" office:value-type="float" office:value="20">
            <text:p><text:s/>20 </text:p>
          </table:table-cell>
          <table:table-cell table:style-name="ce19" table:formula="oooc:=[.K168]+[.K169]+[.K187]+[.K206]" office:value-type="float" office:value="12">
            <text:p><text:s/>12 </text:p>
          </table:table-cell>
          <table:table-cell table:style-name="ce19" table:formula="oooc:=[.L168]+[.L169]+[.L187]+[.L206]" office:value-type="float" office:value="0">
            <text:p><text:s/>- </text:p>
          </table:table-cell>
          <table:table-cell table:style-name="ce19" table:formula="oooc:=[.M168]+[.M169]+[.M187]+[.M206]" office:value-type="float" office:value="3">
            <text:p><text:s/>3 </text:p>
          </table:table-cell>
          <table:table-cell table:style-name="ce19" table:formula="oooc:=[.N168]+[.N169]+[.N187]+[.N206]" office:value-type="float" office:value="28">
            <text:p><text:s/>28 </text:p>
          </table:table-cell>
          <table:table-cell table:style-name="ce19" table:formula="oooc:=[.O168]+[.O169]+[.O187]+[.O206]" office:value-type="float" office:value="2">
            <text:p><text:s/>2 </text:p>
          </table:table-cell>
          <table:table-cell table:style-name="ce36" table:formula="oooc:=[.P168]+[.P169]+[.P187]+[.P206]" office:value-type="float" office:value="5">
            <text:p><text:s/>5 </text:p>
          </table:table-cell>
          <table:table-cell table:style-name="ce44" table:formula="oooc:=IF(OR([.B167]=0;[.C167]=0);&quot;- &quot;;([.C167]/[.B167])*100)" office:value-type="float" office:value="63.2343011478731">
            <text:p><text:s/>63.23 </text:p>
          </table:table-cell>
          <table:table-cell table:style-name="ce49" table:formula="oooc:=IF(OR([.C167]=0;[.D167]=0);&quot;- &quot;;([.D167]/[.C167])*100)" office:value-type="float" office:value="9.77042178323545">
            <text:p><text:s/>9.77 </text:p>
          </table:table-cell>
          <table:table-cell table:style-name="ce49" table:formula="oooc:=IF(OR([.C167]=0;[.E167]=0);&quot;- &quot;;([.E167]/[.C167])*100)" office:value-type="float" office:value="0.907634810464495">
            <text:p><text:s/>0.91 </text:p>
          </table:table-cell>
          <table:table-cell table:style-name="ce49" table:formula="oooc:=IF(OR([.C167]=0;[.F167]=0);&quot;- &quot;;([.F167]/[.C167])*100)" office:value-type="float" office:value="74.2658836091831">
            <text:p><text:s/>74.27 </text:p>
          </table:table-cell>
          <table:table-cell table:style-name="ce49" table:formula="oooc:=IF(OR([.C167]=0;[.G167]=0);&quot;- &quot;;([.G167]/[.C167])*100)" office:value-type="float" office:value="10.4644954618259">
            <text:p><text:s/>10.46 </text:p>
          </table:table-cell>
          <table:table-cell table:style-name="ce49" table:formula="oooc:=IF(OR([.C167]=0;[.H167]=0);&quot;- &quot;;([.H167]/[.C167])*100)" office:value-type="float" office:value="0.213561131873999">
            <text:p><text:s/>0.21 </text:p>
          </table:table-cell>
          <table:table-cell table:style-name="ce49" table:formula="oooc:=IF(OR([.C167]=0;[.I167]=0);&quot;- &quot;;([.I167]/[.C167])*100)" office:value-type="float" office:value="0.640683395621997">
            <text:p><text:s/>0.64 </text:p>
          </table:table-cell>
          <table:table-cell table:style-name="ce49" table:formula="oooc:=IF(OR([.C167]=0;[.J167]=0);&quot;- &quot;;([.J167]/[.C167])*100)" office:value-type="float" office:value="1.06780565936999">
            <text:p><text:s/>1.07 </text:p>
          </table:table-cell>
          <table:table-cell table:style-name="ce49" table:formula="oooc:=IF(OR([.C167]=0;[.K167]=0);&quot;- &quot;;([.K167]/[.C167])*100)" office:value-type="float" office:value="0.640683395621997">
            <text:p><text:s/>0.64 </text:p>
          </table:table-cell>
          <table:table-cell table:style-name="ce49" table:formula="oooc:=IF(OR([.C167]=0;[.L167]=0);&quot;- &quot;;([.L167]/[.C167])*100)" office:value-type="string" office:string-value="- ">
            <text:p><text:s/>- <text:s/></text:p>
          </table:table-cell>
          <table:table-cell table:style-name="ce49" table:formula="oooc:=IF(OR([.C167]=0;[.M167]=0);&quot;- &quot;;([.M167]/[.C167])*100)" office:value-type="float" office:value="0.160170848905499">
            <text:p><text:s/>0.16 </text:p>
          </table:table-cell>
          <table:table-cell table:style-name="ce49" table:formula="oooc:=IF(OR([.C167]=0;[.N167]=0);&quot;- &quot;;([.N167]/[.C167])*100)" office:value-type="float" office:value="1.49492792311799">
            <text:p><text:s/>1.49 </text:p>
          </table:table-cell>
          <table:table-cell table:style-name="ce49" table:formula="oooc:=IF(OR([.C167]=0;[.O167]=0);&quot;- &quot;;([.O167]/[.C167])*100)" office:value-type="float" office:value="0.106780565936999">
            <text:p><text:s/>0.11 </text:p>
          </table:table-cell>
          <table:table-cell table:style-name="ce54" table:formula="oooc:=IF(OR([.C167]=0;[.P167]=0);&quot;- &quot;;([.P167]/[.C167])*100)" office:value-type="float" office:value="0.266951414842499">
            <text:p><text:s/>0.27 </text:p>
          </table:table-cell>
          <table:table-cell table:style-name="ce57" table:number-columns-repeated="994"/>
        </table:table-row>
        <table:table-row table:style-name="ro2">
          <table:table-cell table:style-name="ce6" office:value-type="string">
            <text:p>普通科</text:p>
          </table:table-cell>
          <table:table-cell table:style-name="ce17" office:value-type="float" office:value="271">
            <text:p><text:s/>271 </text:p>
          </table:table-cell>
          <table:table-cell table:style-name="ce17" office:value-type="float" office:value="247">
            <text:p><text:s/>247 </text:p>
          </table:table-cell>
          <table:table-cell table:style-name="ce17" office:value-type="float" office:value="56">
            <text:p><text:s/>56 </text:p>
          </table:table-cell>
          <table:table-cell table:style-name="ce17" office:value-type="float" office:value="2">
            <text:p><text:s/>2 </text:p>
          </table:table-cell>
          <table:table-cell table:style-name="ce17" office:value-type="float" office:value="166">
            <text:p><text:s/>166 </text:p>
          </table:table-cell>
          <table:table-cell table:style-name="ce17" office:value-type="float" office:value="3">
            <text:p><text:s/>3 </text:p>
          </table:table-cell>
          <table:table-cell table:style-name="ce17" office:value-type="float" office:value="0">
            <text:p><text:s/>- </text:p>
          </table:table-cell>
          <table:table-cell table:style-name="ce17" office:value-type="float" office:value="10">
            <text:p><text:s/>10 </text:p>
          </table:table-cell>
          <table:table-cell table:style-name="ce28" office:value-type="float" office:value="0">
            <text:p><text:s/>- </text:p>
          </table:table-cell>
          <table:table-cell table:number-columns-repeated="3" table:style-name="ce17" office:value-type="float" office:value="0">
            <text:p><text:s/>- </text:p>
          </table:table-cell>
          <table:table-cell table:style-name="ce17" office:value-type="float" office:value="5">
            <text:p><text:s/>5 </text:p>
          </table:table-cell>
          <table:table-cell table:style-name="ce17" office:value-type="float" office:value="0">
            <text:p><text:s/>- </text:p>
          </table:table-cell>
          <table:table-cell table:style-name="ce34" office:value-type="float" office:value="5">
            <text:p><text:s/>5 </text:p>
          </table:table-cell>
          <table:table-cell table:style-name="ce42" table:formula="oooc:=IF(OR([.B168]=0;[.C168]=0);&quot;- &quot;;([.C168]/[.B168])*100)" office:value-type="float" office:value="91.1439114391144">
            <text:p><text:s/>91.14 </text:p>
          </table:table-cell>
          <table:table-cell table:style-name="ce47" table:formula="oooc:=IF(OR([.C168]=0;[.D168]=0);&quot;- &quot;;([.D168]/[.C168])*100)" office:value-type="float" office:value="22.6720647773279">
            <text:p><text:s/>22.67 </text:p>
          </table:table-cell>
          <table:table-cell table:style-name="ce47" table:formula="oooc:=IF(OR([.C168]=0;[.E168]=0);&quot;- &quot;;([.E168]/[.C168])*100)" office:value-type="float" office:value="0.809716599190283">
            <text:p><text:s/>0.81 </text:p>
          </table:table-cell>
          <table:table-cell table:style-name="ce47" table:formula="oooc:=IF(OR([.C168]=0;[.F168]=0);&quot;- &quot;;([.F168]/[.C168])*100)" office:value-type="float" office:value="67.2064777327935">
            <text:p><text:s/>67.21 </text:p>
          </table:table-cell>
          <table:table-cell table:style-name="ce47" table:formula="oooc:=IF(OR([.C168]=0;[.G168]=0);&quot;- &quot;;([.G168]/[.C168])*100)" office:value-type="float" office:value="1.21457489878543">
            <text:p><text:s/>1.21 </text:p>
          </table:table-cell>
          <table:table-cell table:style-name="ce47" table:formula="oooc:=IF(OR([.C168]=0;[.H168]=0);&quot;- &quot;;([.H168]/[.C168])*100)" office:value-type="string" office:string-value="- ">
            <text:p><text:s/>- <text:s/></text:p>
          </table:table-cell>
          <table:table-cell table:style-name="ce47" table:formula="oooc:=IF(OR([.C168]=0;[.I168]=0);&quot;- &quot;;([.I168]/[.C168])*100)" office:value-type="float" office:value="4.04858299595142">
            <text:p><text:s/>4.05 </text:p>
          </table:table-cell>
          <table:table-cell table:style-name="ce47" table:formula="oooc:=IF(OR([.C168]=0;[.J168]=0);&quot;- &quot;;([.J168]/[.C168])*100)" office:value-type="string" office:string-value="- ">
            <text:p><text:s/>- <text:s/></text:p>
          </table:table-cell>
          <table:table-cell table:style-name="ce47" table:formula="oooc:=IF(OR([.C168]=0;[.K168]=0);&quot;- &quot;;([.K168]/[.C168])*100)" office:value-type="string" office:string-value="- ">
            <text:p><text:s/>- <text:s/></text:p>
          </table:table-cell>
          <table:table-cell table:style-name="ce47" table:formula="oooc:=IF(OR([.C168]=0;[.L168]=0);&quot;- &quot;;([.L168]/[.C168])*100)" office:value-type="string" office:string-value="- ">
            <text:p><text:s/>- <text:s/></text:p>
          </table:table-cell>
          <table:table-cell table:style-name="ce47" table:formula="oooc:=IF(OR([.C168]=0;[.M168]=0);&quot;- &quot;;([.M168]/[.C168])*100)" office:value-type="string" office:string-value="- ">
            <text:p><text:s/>- <text:s/></text:p>
          </table:table-cell>
          <table:table-cell table:style-name="ce47" table:formula="oooc:=IF(OR([.C168]=0;[.N168]=0);&quot;- &quot;;([.N168]/[.C168])*100)" office:value-type="float" office:value="2.02429149797571">
            <text:p><text:s/>2.02 </text:p>
          </table:table-cell>
          <table:table-cell table:style-name="ce47" table:formula="oooc:=IF(OR([.C168]=0;[.O168]=0);&quot;- &quot;;([.O168]/[.C168])*100)" office:value-type="string" office:string-value="- ">
            <text:p><text:s/>- <text:s/></text:p>
          </table:table-cell>
          <table:table-cell table:style-name="ce52" table:formula="oooc:=IF(OR([.C168]=0;[.P168]=0);&quot;- &quot;;([.P168]/[.C168])*100)" office:value-type="float" office:value="2.02429149797571">
            <text:p><text:s/>2.02 </text:p>
          </table:table-cell>
          <table:table-cell table:style-name="ce24" table:number-columns-repeated="994"/>
        </table:table-row>
        <table:table-row table:style-name="ro2">
          <table:table-cell table:style-name="ce6" office:value-type="string">
            <text:p>職業科</text:p>
          </table:table-cell>
          <table:table-cell table:style-name="ce17" table:formula="oooc:=SUM([.B170:.B186])" office:value-type="float" office:value="1664">
            <text:p><text:s/>1,664 </text:p>
          </table:table-cell>
          <table:table-cell table:style-name="ce17" table:formula="oooc:=SUM([.C170:.C186])" office:value-type="float" office:value="990">
            <text:p><text:s/>990 </text:p>
          </table:table-cell>
          <table:table-cell table:style-name="ce17" table:formula="oooc:=SUM([.D170:.D186])" office:value-type="float" office:value="82">
            <text:p><text:s/>82 </text:p>
          </table:table-cell>
          <table:table-cell table:style-name="ce17" table:formula="oooc:=SUM([.E170:.E186])" office:value-type="float" office:value="13">
            <text:p><text:s/>13 </text:p>
          </table:table-cell>
          <table:table-cell table:style-name="ce17" table:formula="oooc:=SUM([.F170:.F186])" office:value-type="float" office:value="720">
            <text:p><text:s/>720 </text:p>
          </table:table-cell>
          <table:table-cell table:style-name="ce17" table:formula="oooc:=SUM([.G170:.G186])" office:value-type="float" office:value="130">
            <text:p><text:s/>130 </text:p>
          </table:table-cell>
          <table:table-cell table:style-name="ce17" table:formula="oooc:=SUM([.H170:.H186])" office:value-type="float" office:value="4">
            <text:p><text:s/>4 </text:p>
          </table:table-cell>
          <table:table-cell table:style-name="ce17" table:formula="oooc:=SUM([.I170:.I186])" office:value-type="float" office:value="2">
            <text:p><text:s/>2 </text:p>
          </table:table-cell>
          <table:table-cell table:style-name="ce28" table:formula="oooc:=SUM([.J170:.J186])" office:value-type="float" office:value="13">
            <text:p><text:s/>13 </text:p>
          </table:table-cell>
          <table:table-cell table:style-name="ce17" table:formula="oooc:=SUM([.K170:.K186])" office:value-type="float" office:value="8">
            <text:p><text:s/>8 </text:p>
          </table:table-cell>
          <table:table-cell table:style-name="ce17" table:formula="oooc:=SUM([.L170:.L186])" office:value-type="float" office:value="0">
            <text:p><text:s/>- </text:p>
          </table:table-cell>
          <table:table-cell table:style-name="ce17" table:formula="oooc:=SUM([.M170:.M186])" office:value-type="float" office:value="0">
            <text:p><text:s/>- </text:p>
          </table:table-cell>
          <table:table-cell table:style-name="ce17" table:formula="oooc:=SUM([.N170:.N186])" office:value-type="float" office:value="16">
            <text:p><text:s/>16 </text:p>
          </table:table-cell>
          <table:table-cell table:style-name="ce17" table:formula="oooc:=SUM([.O170:.O186])" office:value-type="float" office:value="2">
            <text:p><text:s/>2 </text:p>
          </table:table-cell>
          <table:table-cell table:style-name="ce34" table:formula="oooc:=SUM([.P170:.P186])" office:value-type="float" office:value="0">
            <text:p><text:s/>- </text:p>
          </table:table-cell>
          <table:table-cell table:style-name="ce42" table:formula="oooc:=IF(OR([.B169]=0;[.C169]=0);&quot;- &quot;;([.C169]/[.B169])*100)" office:value-type="float" office:value="59.4951923076923">
            <text:p><text:s/>59.50 </text:p>
          </table:table-cell>
          <table:table-cell table:style-name="ce47" table:formula="oooc:=IF(OR([.C169]=0;[.D169]=0);&quot;- &quot;;([.D169]/[.C169])*100)" office:value-type="float" office:value="8.28282828282828">
            <text:p><text:s/>8.28 </text:p>
          </table:table-cell>
          <table:table-cell table:style-name="ce47" table:formula="oooc:=IF(OR([.C169]=0;[.E169]=0);&quot;- &quot;;([.E169]/[.C169])*100)" office:value-type="float" office:value="1.31313131313131">
            <text:p><text:s/>1.31 </text:p>
          </table:table-cell>
          <table:table-cell table:style-name="ce47" table:formula="oooc:=IF(OR([.C169]=0;[.F169]=0);&quot;- &quot;;([.F169]/[.C169])*100)" office:value-type="float" office:value="72.7272727272727">
            <text:p><text:s/>72.73 </text:p>
          </table:table-cell>
          <table:table-cell table:style-name="ce47" table:formula="oooc:=IF(OR([.C169]=0;[.G169]=0);&quot;- &quot;;([.G169]/[.C169])*100)" office:value-type="float" office:value="13.1313131313131">
            <text:p><text:s/>13.13 </text:p>
          </table:table-cell>
          <table:table-cell table:style-name="ce47" table:formula="oooc:=IF(OR([.C169]=0;[.H169]=0);&quot;- &quot;;([.H169]/[.C169])*100)" office:value-type="float" office:value="0.404040404040404">
            <text:p><text:s/>0.40 </text:p>
          </table:table-cell>
          <table:table-cell table:style-name="ce47" table:formula="oooc:=IF(OR([.C169]=0;[.I169]=0);&quot;- &quot;;([.I169]/[.C169])*100)" office:value-type="float" office:value="0.202020202020202">
            <text:p><text:s/>0.20 </text:p>
          </table:table-cell>
          <table:table-cell table:style-name="ce47" table:formula="oooc:=IF(OR([.C169]=0;[.J169]=0);&quot;- &quot;;([.J169]/[.C169])*100)" office:value-type="float" office:value="1.31313131313131">
            <text:p><text:s/>1.31 </text:p>
          </table:table-cell>
          <table:table-cell table:style-name="ce47" table:formula="oooc:=IF(OR([.C169]=0;[.K169]=0);&quot;- &quot;;([.K169]/[.C169])*100)" office:value-type="float" office:value="0.808080808080808">
            <text:p><text:s/>0.81 </text:p>
          </table:table-cell>
          <table:table-cell table:style-name="ce47" table:formula="oooc:=IF(OR([.C169]=0;[.L169]=0);&quot;- &quot;;([.L169]/[.C169])*100)" office:value-type="string" office:string-value="- ">
            <text:p><text:s/>- <text:s/></text:p>
          </table:table-cell>
          <table:table-cell table:style-name="ce47" table:formula="oooc:=IF(OR([.C169]=0;[.M169]=0);&quot;- &quot;;([.M169]/[.C169])*100)" office:value-type="string" office:string-value="- ">
            <text:p><text:s/>- <text:s/></text:p>
          </table:table-cell>
          <table:table-cell table:style-name="ce47" table:formula="oooc:=IF(OR([.C169]=0;[.N169]=0);&quot;- &quot;;([.N169]/[.C169])*100)" office:value-type="float" office:value="1.61616161616162">
            <text:p><text:s/>1.62 </text:p>
          </table:table-cell>
          <table:table-cell table:style-name="ce47" table:formula="oooc:=IF(OR([.C169]=0;[.O169]=0);&quot;- &quot;;([.O169]/[.C169])*100)" office:value-type="float" office:value="0.202020202020202">
            <text:p><text:s/>0.20 </text:p>
          </table:table-cell>
          <table:table-cell table:style-name="ce52" table:formula="oooc:=IF(OR([.C169]=0;[.P169]=0);&quot;- &quot;;([.P169]/[.C16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office:value-type="float" office:value="45">
            <text:p><text:s/>45 </text:p>
          </table:table-cell>
          <table:table-cell table:style-name="ce18" office:value-type="float" office:value="22">
            <text:p><text:s/>22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6">
            <text:p><text:s/>16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70]=0;[.C170]=0);&quot;- &quot;;([.C170]/[.B170])*100)" office:value-type="float" office:value="48.8888888888889">
            <text:p><text:s/>48.89 </text:p>
          </table:table-cell>
          <table:table-cell table:style-name="ce48" table:formula="oooc:=IF(OR([.C170]=0;[.D170]=0);&quot;- &quot;;([.D170]/[.C170])*100)" office:value-type="float" office:value="13.6363636363636">
            <text:p><text:s/>13.64 </text:p>
          </table:table-cell>
          <table:table-cell table:style-name="ce48" table:formula="oooc:=IF(OR([.C170]=0;[.E170]=0);&quot;- &quot;;([.E170]/[.C170])*100)" office:value-type="string" office:string-value="- ">
            <text:p><text:s/>- <text:s/></text:p>
          </table:table-cell>
          <table:table-cell table:style-name="ce48" table:formula="oooc:=IF(OR([.C170]=0;[.F170]=0);&quot;- &quot;;([.F170]/[.C170])*100)" office:value-type="float" office:value="72.7272727272727">
            <text:p><text:s/>72.73 </text:p>
          </table:table-cell>
          <table:table-cell table:style-name="ce48" table:formula="oooc:=IF(OR([.C170]=0;[.G170]=0);&quot;- &quot;;([.G170]/[.C170])*100)" office:value-type="float" office:value="4.54545454545455">
            <text:p><text:s/>4.55 </text:p>
          </table:table-cell>
          <table:table-cell table:style-name="ce48" table:formula="oooc:=IF(OR([.C170]=0;[.H170]=0);&quot;- &quot;;([.H170]/[.C170])*100)" office:value-type="string" office:string-value="- ">
            <text:p><text:s/>- <text:s/></text:p>
          </table:table-cell>
          <table:table-cell table:style-name="ce48" table:formula="oooc:=IF(OR([.C170]=0;[.I170]=0);&quot;- &quot;;([.I170]/[.C170])*100)" office:value-type="float" office:value="4.54545454545455">
            <text:p><text:s/>4.55 </text:p>
          </table:table-cell>
          <table:table-cell table:style-name="ce48" table:formula="oooc:=IF(OR([.C170]=0;[.J170]=0);&quot;- &quot;;([.J170]/[.C170])*100)" office:value-type="string" office:string-value="- ">
            <text:p><text:s/>- <text:s/></text:p>
          </table:table-cell>
          <table:table-cell table:style-name="ce48" table:formula="oooc:=IF(OR([.C170]=0;[.K170]=0);&quot;- &quot;;([.K170]/[.C170])*100)" office:value-type="string" office:string-value="- ">
            <text:p><text:s/>- <text:s/></text:p>
          </table:table-cell>
          <table:table-cell table:style-name="ce48" table:formula="oooc:=IF(OR([.C170]=0;[.L170]=0);&quot;- &quot;;([.L170]/[.C170])*100)" office:value-type="string" office:string-value="- ">
            <text:p><text:s/>- <text:s/></text:p>
          </table:table-cell>
          <table:table-cell table:style-name="ce48" table:formula="oooc:=IF(OR([.C170]=0;[.M170]=0);&quot;- &quot;;([.M170]/[.C170])*100)" office:value-type="string" office:string-value="- ">
            <text:p><text:s/>- <text:s/></text:p>
          </table:table-cell>
          <table:table-cell table:style-name="ce48" table:formula="oooc:=IF(OR([.C170]=0;[.N170]=0);&quot;- &quot;;([.N170]/[.C170])*100)" office:value-type="float" office:value="4.54545454545455">
            <text:p><text:s/>4.55 </text:p>
          </table:table-cell>
          <table:table-cell table:style-name="ce48" table:formula="oooc:=IF(OR([.C170]=0;[.O170]=0);&quot;- &quot;;([.O170]/[.C170])*100)" office:value-type="string" office:string-value="- ">
            <text:p><text:s/>- <text:s/></text:p>
          </table:table-cell>
          <table:table-cell table:style-name="ce53" table:formula="oooc:=IF(OR([.C170]=0;[.P170]=0);&quot;- &quot;;([.P170]/[.C17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8" office:value-type="float" office:value="177">
            <text:p><text:s/>177 </text:p>
          </table:table-cell>
          <table:table-cell table:style-name="ce18" office:value-type="float" office:value="76">
            <text:p><text:s/>76 </text:p>
          </table:table-cell>
          <table:table-cell table:number-columns-repeated="2" table:style-name="ce18" office:value-type="float" office:value="2">
            <text:p><text:s/>2 </text:p>
          </table:table-cell>
          <table:table-cell table:style-name="ce18" office:value-type="float" office:value="53">
            <text:p><text:s/>53 </text:p>
          </table:table-cell>
          <table:table-cell table:style-name="ce18" office:value-type="float" office:value="12">
            <text:p><text:s/>1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71]=0;[.C171]=0);&quot;- &quot;;([.C171]/[.B171])*100)" office:value-type="float" office:value="42.9378531073446">
            <text:p><text:s/>42.94 </text:p>
          </table:table-cell>
          <table:table-cell table:style-name="ce48" table:formula="oooc:=IF(OR([.C171]=0;[.D171]=0);&quot;- &quot;;([.D171]/[.C171])*100)" office:value-type="float" office:value="2.63157894736842">
            <text:p><text:s/>2.63 </text:p>
          </table:table-cell>
          <table:table-cell table:style-name="ce48" table:formula="oooc:=IF(OR([.C171]=0;[.E171]=0);&quot;- &quot;;([.E171]/[.C171])*100)" office:value-type="float" office:value="2.63157894736842">
            <text:p><text:s/>2.63 </text:p>
          </table:table-cell>
          <table:table-cell table:style-name="ce48" table:formula="oooc:=IF(OR([.C171]=0;[.F171]=0);&quot;- &quot;;([.F171]/[.C171])*100)" office:value-type="float" office:value="69.7368421052632">
            <text:p><text:s/>69.74 </text:p>
          </table:table-cell>
          <table:table-cell table:style-name="ce48" table:formula="oooc:=IF(OR([.C171]=0;[.G171]=0);&quot;- &quot;;([.G171]/[.C171])*100)" office:value-type="float" office:value="15.7894736842105">
            <text:p><text:s/>15.79 </text:p>
          </table:table-cell>
          <table:table-cell table:style-name="ce48" table:formula="oooc:=IF(OR([.C171]=0;[.H171]=0);&quot;- &quot;;([.H171]/[.C171])*100)" office:value-type="string" office:string-value="- ">
            <text:p><text:s/>- <text:s/></text:p>
          </table:table-cell>
          <table:table-cell table:style-name="ce48" table:formula="oooc:=IF(OR([.C171]=0;[.I171]=0);&quot;- &quot;;([.I171]/[.C171])*100)" office:value-type="string" office:string-value="- ">
            <text:p><text:s/>- <text:s/></text:p>
          </table:table-cell>
          <table:table-cell table:style-name="ce48" table:formula="oooc:=IF(OR([.C171]=0;[.J171]=0);&quot;- &quot;;([.J171]/[.C171])*100)" office:value-type="string" office:string-value="- ">
            <text:p><text:s/>- <text:s/></text:p>
          </table:table-cell>
          <table:table-cell table:style-name="ce48" table:formula="oooc:=IF(OR([.C171]=0;[.K171]=0);&quot;- &quot;;([.K171]/[.C171])*100)" office:value-type="float" office:value="2.63157894736842">
            <text:p><text:s/>2.63 </text:p>
          </table:table-cell>
          <table:table-cell table:style-name="ce48" table:formula="oooc:=IF(OR([.C171]=0;[.L171]=0);&quot;- &quot;;([.L171]/[.C171])*100)" office:value-type="string" office:string-value="- ">
            <text:p><text:s/>- <text:s/></text:p>
          </table:table-cell>
          <table:table-cell table:style-name="ce48" table:formula="oooc:=IF(OR([.C171]=0;[.M171]=0);&quot;- &quot;;([.M171]/[.C171])*100)" office:value-type="string" office:string-value="- ">
            <text:p><text:s/>- <text:s/></text:p>
          </table:table-cell>
          <table:table-cell table:style-name="ce48" table:formula="oooc:=IF(OR([.C171]=0;[.N171]=0);&quot;- &quot;;([.N171]/[.C171])*100)" office:value-type="float" office:value="6.57894736842105">
            <text:p><text:s/>6.58 </text:p>
          </table:table-cell>
          <table:table-cell table:style-name="ce48" table:formula="oooc:=IF(OR([.C171]=0;[.O171]=0);&quot;- &quot;;([.O171]/[.C171])*100)" office:value-type="string" office:string-value="- ">
            <text:p><text:s/>- <text:s/></text:p>
          </table:table-cell>
          <table:table-cell table:style-name="ce53" table:formula="oooc:=IF(OR([.C171]=0;[.P171]=0);&quot;- &quot;;([.P171]/[.C17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8" office:value-type="float" office:value="212">
            <text:p><text:s/>212 </text:p>
          </table:table-cell>
          <table:table-cell table:style-name="ce18" office:value-type="float" office:value="128">
            <text:p><text:s/>128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99">
            <text:p><text:s/>99 </text:p>
          </table:table-cell>
          <table:table-cell table:style-name="ce18" office:value-type="float" office:value="15">
            <text:p><text:s/>15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72]=0;[.C172]=0);&quot;- &quot;;([.C172]/[.B172])*100)" office:value-type="float" office:value="60.377358490566">
            <text:p><text:s/>60.38 </text:p>
          </table:table-cell>
          <table:table-cell table:style-name="ce48" table:formula="oooc:=IF(OR([.C172]=0;[.D172]=0);&quot;- &quot;;([.D172]/[.C172])*100)" office:value-type="float" office:value="4.6875">
            <text:p><text:s/>4.69 </text:p>
          </table:table-cell>
          <table:table-cell table:style-name="ce48" table:formula="oooc:=IF(OR([.C172]=0;[.E172]=0);&quot;- &quot;;([.E172]/[.C172])*100)" office:value-type="string" office:string-value="- ">
            <text:p><text:s/>- <text:s/></text:p>
          </table:table-cell>
          <table:table-cell table:style-name="ce48" table:formula="oooc:=IF(OR([.C172]=0;[.F172]=0);&quot;- &quot;;([.F172]/[.C172])*100)" office:value-type="float" office:value="77.34375">
            <text:p><text:s/>77.34 </text:p>
          </table:table-cell>
          <table:table-cell table:style-name="ce48" table:formula="oooc:=IF(OR([.C172]=0;[.G172]=0);&quot;- &quot;;([.G172]/[.C172])*100)" office:value-type="float" office:value="11.71875">
            <text:p><text:s/>11.72 </text:p>
          </table:table-cell>
          <table:table-cell table:style-name="ce48" table:formula="oooc:=IF(OR([.C172]=0;[.H172]=0);&quot;- &quot;;([.H172]/[.C172])*100)" office:value-type="string" office:string-value="- ">
            <text:p><text:s/>- <text:s/></text:p>
          </table:table-cell>
          <table:table-cell table:style-name="ce48" table:formula="oooc:=IF(OR([.C172]=0;[.I172]=0);&quot;- &quot;;([.I172]/[.C172])*100)" office:value-type="string" office:string-value="- ">
            <text:p><text:s/>- <text:s/></text:p>
          </table:table-cell>
          <table:table-cell table:style-name="ce48" table:formula="oooc:=IF(OR([.C172]=0;[.J172]=0);&quot;- &quot;;([.J172]/[.C172])*100)" office:value-type="string" office:string-value="- ">
            <text:p><text:s/>- <text:s/></text:p>
          </table:table-cell>
          <table:table-cell table:style-name="ce48" table:formula="oooc:=IF(OR([.C172]=0;[.K172]=0);&quot;- &quot;;([.K172]/[.C172])*100)" office:value-type="float" office:value="1.5625">
            <text:p><text:s/>1.56 </text:p>
          </table:table-cell>
          <table:table-cell table:style-name="ce48" table:formula="oooc:=IF(OR([.C172]=0;[.L172]=0);&quot;- &quot;;([.L172]/[.C172])*100)" office:value-type="string" office:string-value="- ">
            <text:p><text:s/>- <text:s/></text:p>
          </table:table-cell>
          <table:table-cell table:style-name="ce48" table:formula="oooc:=IF(OR([.C172]=0;[.M172]=0);&quot;- &quot;;([.M172]/[.C172])*100)" office:value-type="string" office:string-value="- ">
            <text:p><text:s/>- <text:s/></text:p>
          </table:table-cell>
          <table:table-cell table:style-name="ce48" table:formula="oooc:=IF(OR([.C172]=0;[.N172]=0);&quot;- &quot;;([.N172]/[.C172])*100)" office:value-type="float" office:value="4.6875">
            <text:p><text:s/>4.69 </text:p>
          </table:table-cell>
          <table:table-cell table:style-name="ce48" table:formula="oooc:=IF(OR([.C172]=0;[.O172]=0);&quot;- &quot;;([.O172]/[.C172])*100)" office:value-type="string" office:string-value="- ">
            <text:p><text:s/>- <text:s/></text:p>
          </table:table-cell>
          <table:table-cell table:style-name="ce53" table:formula="oooc:=IF(OR([.C172]=0;[.P172]=0);&quot;- &quot;;([.P172]/[.C17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73]=0;[.C173]=0);&quot;- &quot;;([.C173]/[.B173])*100)" office:value-type="string" office:string-value="- ">
            <text:p><text:s/>- <text:s/></text:p>
          </table:table-cell>
          <table:table-cell table:style-name="ce48" table:formula="oooc:=IF(OR([.C173]=0;[.D173]=0);&quot;- &quot;;([.D173]/[.C173])*100)" office:value-type="string" office:string-value="- ">
            <text:p><text:s/>- <text:s/></text:p>
          </table:table-cell>
          <table:table-cell table:style-name="ce48" table:formula="oooc:=IF(OR([.C173]=0;[.E173]=0);&quot;- &quot;;([.E173]/[.C173])*100)" office:value-type="string" office:string-value="- ">
            <text:p><text:s/>- <text:s/></text:p>
          </table:table-cell>
          <table:table-cell table:style-name="ce48" table:formula="oooc:=IF(OR([.C173]=0;[.F173]=0);&quot;- &quot;;([.F173]/[.C173])*100)" office:value-type="string" office:string-value="- ">
            <text:p><text:s/>- <text:s/></text:p>
          </table:table-cell>
          <table:table-cell table:style-name="ce48" table:formula="oooc:=IF(OR([.C173]=0;[.G173]=0);&quot;- &quot;;([.G173]/[.C173])*100)" office:value-type="string" office:string-value="- ">
            <text:p><text:s/>- <text:s/></text:p>
          </table:table-cell>
          <table:table-cell table:style-name="ce48" table:formula="oooc:=IF(OR([.C173]=0;[.H173]=0);&quot;- &quot;;([.H173]/[.C173])*100)" office:value-type="string" office:string-value="- ">
            <text:p><text:s/>- <text:s/></text:p>
          </table:table-cell>
          <table:table-cell table:style-name="ce48" table:formula="oooc:=IF(OR([.C173]=0;[.I173]=0);&quot;- &quot;;([.I173]/[.C173])*100)" office:value-type="string" office:string-value="- ">
            <text:p><text:s/>- <text:s/></text:p>
          </table:table-cell>
          <table:table-cell table:style-name="ce48" table:formula="oooc:=IF(OR([.C173]=0;[.J173]=0);&quot;- &quot;;([.J173]/[.C173])*100)" office:value-type="string" office:string-value="- ">
            <text:p><text:s/>- <text:s/></text:p>
          </table:table-cell>
          <table:table-cell table:style-name="ce48" table:formula="oooc:=IF(OR([.C173]=0;[.K173]=0);&quot;- &quot;;([.K173]/[.C173])*100)" office:value-type="string" office:string-value="- ">
            <text:p><text:s/>- <text:s/></text:p>
          </table:table-cell>
          <table:table-cell table:style-name="ce48" table:formula="oooc:=IF(OR([.C173]=0;[.L173]=0);&quot;- &quot;;([.L173]/[.C173])*100)" office:value-type="string" office:string-value="- ">
            <text:p><text:s/>- <text:s/></text:p>
          </table:table-cell>
          <table:table-cell table:style-name="ce48" table:formula="oooc:=IF(OR([.C173]=0;[.M173]=0);&quot;- &quot;;([.M173]/[.C173])*100)" office:value-type="string" office:string-value="- ">
            <text:p><text:s/>- <text:s/></text:p>
          </table:table-cell>
          <table:table-cell table:style-name="ce48" table:formula="oooc:=IF(OR([.C173]=0;[.N173]=0);&quot;- &quot;;([.N173]/[.C173])*100)" office:value-type="string" office:string-value="- ">
            <text:p><text:s/>- <text:s/></text:p>
          </table:table-cell>
          <table:table-cell table:style-name="ce48" table:formula="oooc:=IF(OR([.C173]=0;[.O173]=0);&quot;- &quot;;([.O173]/[.C173])*100)" office:value-type="string" office:string-value="- ">
            <text:p><text:s/>- <text:s/></text:p>
          </table:table-cell>
          <table:table-cell table:style-name="ce53" table:formula="oooc:=IF(OR([.C173]=0;[.P173]=0);&quot;- &quot;;([.P173]/[.C17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8" office:value-type="float" office:value="16">
            <text:p><text:s/>16 </text:p>
          </table:table-cell>
          <table:table-cell table:style-name="ce18" office:value-type="float" office:value="14">
            <text:p><text:s/>14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3">
            <text:p><text:s/>13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74]=0;[.C174]=0);&quot;- &quot;;([.C174]/[.B174])*100)" office:value-type="float" office:value="87.5">
            <text:p><text:s/>87.50 </text:p>
          </table:table-cell>
          <table:table-cell table:style-name="ce48" table:formula="oooc:=IF(OR([.C174]=0;[.D174]=0);&quot;- &quot;;([.D174]/[.C174])*100)" office:value-type="string" office:string-value="- ">
            <text:p><text:s/>- <text:s/></text:p>
          </table:table-cell>
          <table:table-cell table:style-name="ce48" table:formula="oooc:=IF(OR([.C174]=0;[.E174]=0);&quot;- &quot;;([.E174]/[.C174])*100)" office:value-type="string" office:string-value="- ">
            <text:p><text:s/>- <text:s/></text:p>
          </table:table-cell>
          <table:table-cell table:style-name="ce48" table:formula="oooc:=IF(OR([.C174]=0;[.F174]=0);&quot;- &quot;;([.F174]/[.C174])*100)" office:value-type="float" office:value="92.8571428571429">
            <text:p><text:s/>92.86 </text:p>
          </table:table-cell>
          <table:table-cell table:style-name="ce48" table:formula="oooc:=IF(OR([.C174]=0;[.G174]=0);&quot;- &quot;;([.G174]/[.C174])*100)" office:value-type="float" office:value="7.14285714285714">
            <text:p><text:s/>7.14 </text:p>
          </table:table-cell>
          <table:table-cell table:style-name="ce48" table:formula="oooc:=IF(OR([.C174]=0;[.H174]=0);&quot;- &quot;;([.H174]/[.C174])*100)" office:value-type="string" office:string-value="- ">
            <text:p><text:s/>- <text:s/></text:p>
          </table:table-cell>
          <table:table-cell table:style-name="ce48" table:formula="oooc:=IF(OR([.C174]=0;[.I174]=0);&quot;- &quot;;([.I174]/[.C174])*100)" office:value-type="string" office:string-value="- ">
            <text:p><text:s/>- <text:s/></text:p>
          </table:table-cell>
          <table:table-cell table:style-name="ce48" table:formula="oooc:=IF(OR([.C174]=0;[.J174]=0);&quot;- &quot;;([.J174]/[.C174])*100)" office:value-type="string" office:string-value="- ">
            <text:p><text:s/>- <text:s/></text:p>
          </table:table-cell>
          <table:table-cell table:style-name="ce48" table:formula="oooc:=IF(OR([.C174]=0;[.K174]=0);&quot;- &quot;;([.K174]/[.C174])*100)" office:value-type="string" office:string-value="- ">
            <text:p><text:s/>- <text:s/></text:p>
          </table:table-cell>
          <table:table-cell table:style-name="ce48" table:formula="oooc:=IF(OR([.C174]=0;[.L174]=0);&quot;- &quot;;([.L174]/[.C174])*100)" office:value-type="string" office:string-value="- ">
            <text:p><text:s/>- <text:s/></text:p>
          </table:table-cell>
          <table:table-cell table:style-name="ce48" table:formula="oooc:=IF(OR([.C174]=0;[.M174]=0);&quot;- &quot;;([.M174]/[.C174])*100)" office:value-type="string" office:string-value="- ">
            <text:p><text:s/>- <text:s/></text:p>
          </table:table-cell>
          <table:table-cell table:style-name="ce48" table:formula="oooc:=IF(OR([.C174]=0;[.N174]=0);&quot;- &quot;;([.N174]/[.C174])*100)" office:value-type="string" office:string-value="- ">
            <text:p><text:s/>- <text:s/></text:p>
          </table:table-cell>
          <table:table-cell table:style-name="ce48" table:formula="oooc:=IF(OR([.C174]=0;[.O174]=0);&quot;- &quot;;([.O174]/[.C174])*100)" office:value-type="string" office:string-value="- ">
            <text:p><text:s/>- <text:s/></text:p>
          </table:table-cell>
          <table:table-cell table:style-name="ce53" table:formula="oooc:=IF(OR([.C174]=0;[.P174]=0);&quot;- &quot;;([.P174]/[.C17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8" office:value-type="float" office:value="318">
            <text:p><text:s/>318 </text:p>
          </table:table-cell>
          <table:table-cell table:style-name="ce18" office:value-type="float" office:value="211">
            <text:p><text:s/>211 </text:p>
          </table:table-cell>
          <table:table-cell table:style-name="ce18" office:value-type="float" office:value="21">
            <text:p><text:s/>21 </text:p>
          </table:table-cell>
          <table:table-cell table:style-name="ce18" office:value-type="float" office:value="7">
            <text:p><text:s/>7 </text:p>
          </table:table-cell>
          <table:table-cell table:style-name="ce18" office:value-type="float" office:value="150">
            <text:p><text:s/>150 </text:p>
          </table:table-cell>
          <table:table-cell table:style-name="ce18" office:value-type="float" office:value="25">
            <text:p><text:s/>25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29" office:value-type="float" office:value="6">
            <text:p><text:s/>6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75]=0;[.C175]=0);&quot;- &quot;;([.C175]/[.B175])*100)" office:value-type="float" office:value="66.3522012578616">
            <text:p><text:s/>66.35 </text:p>
          </table:table-cell>
          <table:table-cell table:style-name="ce48" table:formula="oooc:=IF(OR([.C175]=0;[.D175]=0);&quot;- &quot;;([.D175]/[.C175])*100)" office:value-type="float" office:value="9.95260663507109">
            <text:p><text:s/>9.95 </text:p>
          </table:table-cell>
          <table:table-cell table:style-name="ce48" table:formula="oooc:=IF(OR([.C175]=0;[.E175]=0);&quot;- &quot;;([.E175]/[.C175])*100)" office:value-type="float" office:value="3.3175355450237">
            <text:p><text:s/>3.32 </text:p>
          </table:table-cell>
          <table:table-cell table:style-name="ce48" table:formula="oooc:=IF(OR([.C175]=0;[.F175]=0);&quot;- &quot;;([.F175]/[.C175])*100)" office:value-type="float" office:value="71.0900473933649">
            <text:p><text:s/>71.09 </text:p>
          </table:table-cell>
          <table:table-cell table:style-name="ce48" table:formula="oooc:=IF(OR([.C175]=0;[.G175]=0);&quot;- &quot;;([.G175]/[.C175])*100)" office:value-type="float" office:value="11.8483412322275">
            <text:p><text:s/>11.85 </text:p>
          </table:table-cell>
          <table:table-cell table:style-name="ce48" table:formula="oooc:=IF(OR([.C175]=0;[.H175]=0);&quot;- &quot;;([.H175]/[.C175])*100)" office:value-type="float" office:value="0.4739336492891">
            <text:p><text:s/>0.47 </text:p>
          </table:table-cell>
          <table:table-cell table:style-name="ce48" table:formula="oooc:=IF(OR([.C175]=0;[.I175]=0);&quot;- &quot;;([.I175]/[.C175])*100)" office:value-type="string" office:string-value="- ">
            <text:p><text:s/>- <text:s/></text:p>
          </table:table-cell>
          <table:table-cell table:style-name="ce48" table:formula="oooc:=IF(OR([.C175]=0;[.J175]=0);&quot;- &quot;;([.J175]/[.C175])*100)" office:value-type="float" office:value="2.8436018957346">
            <text:p><text:s/>2.84 </text:p>
          </table:table-cell>
          <table:table-cell table:style-name="ce48" table:formula="oooc:=IF(OR([.C175]=0;[.K175]=0);&quot;- &quot;;([.K175]/[.C175])*100)" office:value-type="string" office:string-value="- ">
            <text:p><text:s/>- <text:s/></text:p>
          </table:table-cell>
          <table:table-cell table:style-name="ce48" table:formula="oooc:=IF(OR([.C175]=0;[.L175]=0);&quot;- &quot;;([.L175]/[.C175])*100)" office:value-type="string" office:string-value="- ">
            <text:p><text:s/>- <text:s/></text:p>
          </table:table-cell>
          <table:table-cell table:style-name="ce48" table:formula="oooc:=IF(OR([.C175]=0;[.M175]=0);&quot;- &quot;;([.M175]/[.C175])*100)" office:value-type="string" office:string-value="- ">
            <text:p><text:s/>- <text:s/></text:p>
          </table:table-cell>
          <table:table-cell table:style-name="ce48" table:formula="oooc:=IF(OR([.C175]=0;[.N175]=0);&quot;- &quot;;([.N175]/[.C175])*100)" office:value-type="float" office:value="0.4739336492891">
            <text:p><text:s/>0.47 </text:p>
          </table:table-cell>
          <table:table-cell table:style-name="ce48" table:formula="oooc:=IF(OR([.C175]=0;[.O175]=0);&quot;- &quot;;([.O175]/[.C175])*100)" office:value-type="string" office:string-value="- ">
            <text:p><text:s/>- <text:s/></text:p>
          </table:table-cell>
          <table:table-cell table:style-name="ce53" table:formula="oooc:=IF(OR([.C175]=0;[.P175]=0);&quot;- &quot;;([.P175]/[.C17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8" office:value-type="float" office:value="57">
            <text:p><text:s/>57 </text:p>
          </table:table-cell>
          <table:table-cell table:style-name="ce18" office:value-type="float" office:value="49">
            <text:p><text:s/>49 </text:p>
          </table:table-cell>
          <table:table-cell table:style-name="ce18" office:value-type="float" office:value="7">
            <text:p><text:s/>7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37">
            <text:p><text:s/>37 </text:p>
          </table:table-cell>
          <table:table-cell table:style-name="ce18" office:value-type="float" office:value="4">
            <text:p><text:s/>4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76]=0;[.C176]=0);&quot;- &quot;;([.C176]/[.B176])*100)" office:value-type="float" office:value="85.9649122807017">
            <text:p><text:s/>85.96 </text:p>
          </table:table-cell>
          <table:table-cell table:style-name="ce48" table:formula="oooc:=IF(OR([.C176]=0;[.D176]=0);&quot;- &quot;;([.D176]/[.C176])*100)" office:value-type="float" office:value="14.2857142857143">
            <text:p><text:s/>14.29 </text:p>
          </table:table-cell>
          <table:table-cell table:style-name="ce48" table:formula="oooc:=IF(OR([.C176]=0;[.E176]=0);&quot;- &quot;;([.E176]/[.C176])*100)" office:value-type="float" office:value="2.04081632653061">
            <text:p><text:s/>2.04 </text:p>
          </table:table-cell>
          <table:table-cell table:style-name="ce48" table:formula="oooc:=IF(OR([.C176]=0;[.F176]=0);&quot;- &quot;;([.F176]/[.C176])*100)" office:value-type="float" office:value="75.5102040816327">
            <text:p><text:s/>75.51 </text:p>
          </table:table-cell>
          <table:table-cell table:style-name="ce48" table:formula="oooc:=IF(OR([.C176]=0;[.G176]=0);&quot;- &quot;;([.G176]/[.C176])*100)" office:value-type="float" office:value="8.16326530612245">
            <text:p><text:s/>8.16 </text:p>
          </table:table-cell>
          <table:table-cell table:style-name="ce48" table:formula="oooc:=IF(OR([.C176]=0;[.H176]=0);&quot;- &quot;;([.H176]/[.C176])*100)" office:value-type="string" office:string-value="- ">
            <text:p><text:s/>- <text:s/></text:p>
          </table:table-cell>
          <table:table-cell table:style-name="ce48" table:formula="oooc:=IF(OR([.C176]=0;[.I176]=0);&quot;- &quot;;([.I176]/[.C176])*100)" office:value-type="string" office:string-value="- ">
            <text:p><text:s/>- <text:s/></text:p>
          </table:table-cell>
          <table:table-cell table:style-name="ce48" table:formula="oooc:=IF(OR([.C176]=0;[.J176]=0);&quot;- &quot;;([.J176]/[.C176])*100)" office:value-type="string" office:string-value="- ">
            <text:p><text:s/>- <text:s/></text:p>
          </table:table-cell>
          <table:table-cell table:style-name="ce48" table:formula="oooc:=IF(OR([.C176]=0;[.K176]=0);&quot;- &quot;;([.K176]/[.C176])*100)" office:value-type="string" office:string-value="- ">
            <text:p><text:s/>- <text:s/></text:p>
          </table:table-cell>
          <table:table-cell table:style-name="ce48" table:formula="oooc:=IF(OR([.C176]=0;[.L176]=0);&quot;- &quot;;([.L176]/[.C176])*100)" office:value-type="string" office:string-value="- ">
            <text:p><text:s/>- <text:s/></text:p>
          </table:table-cell>
          <table:table-cell table:style-name="ce48" table:formula="oooc:=IF(OR([.C176]=0;[.M176]=0);&quot;- &quot;;([.M176]/[.C176])*100)" office:value-type="string" office:string-value="- ">
            <text:p><text:s/>- <text:s/></text:p>
          </table:table-cell>
          <table:table-cell table:style-name="ce48" table:formula="oooc:=IF(OR([.C176]=0;[.N176]=0);&quot;- &quot;;([.N176]/[.C176])*100)" office:value-type="string" office:string-value="- ">
            <text:p><text:s/>- <text:s/></text:p>
          </table:table-cell>
          <table:table-cell table:style-name="ce48" table:formula="oooc:=IF(OR([.C176]=0;[.O176]=0);&quot;- &quot;;([.O176]/[.C176])*100)" office:value-type="string" office:string-value="- ">
            <text:p><text:s/>- <text:s/></text:p>
          </table:table-cell>
          <table:table-cell table:style-name="ce53" table:formula="oooc:=IF(OR([.C176]=0;[.P176]=0);&quot;- &quot;;([.P176]/[.C17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8" office:value-type="float" office:value="90">
            <text:p><text:s/>90 </text:p>
          </table:table-cell>
          <table:table-cell table:style-name="ce18" office:value-type="float" office:value="73">
            <text:p><text:s/>73 </text:p>
          </table:table-cell>
          <table:table-cell table:style-name="ce18" office:value-type="float" office:value="7">
            <text:p><text:s/>7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57">
            <text:p><text:s/>57 </text:p>
          </table:table-cell>
          <table:table-cell table:style-name="ce18" office:value-type="float" office:value="6">
            <text:p><text:s/>6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">
            <text:p><text:s/>1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77]=0;[.C177]=0);&quot;- &quot;;([.C177]/[.B177])*100)" office:value-type="float" office:value="81.1111111111111">
            <text:p><text:s/>81.11 </text:p>
          </table:table-cell>
          <table:table-cell table:style-name="ce48" table:formula="oooc:=IF(OR([.C177]=0;[.D177]=0);&quot;- &quot;;([.D177]/[.C177])*100)" office:value-type="float" office:value="9.58904109589041">
            <text:p><text:s/>9.59 </text:p>
          </table:table-cell>
          <table:table-cell table:style-name="ce48" table:formula="oooc:=IF(OR([.C177]=0;[.E177]=0);&quot;- &quot;;([.E177]/[.C177])*100)" office:value-type="string" office:string-value="- ">
            <text:p><text:s/>- <text:s/></text:p>
          </table:table-cell>
          <table:table-cell table:style-name="ce48" table:formula="oooc:=IF(OR([.C177]=0;[.F177]=0);&quot;- &quot;;([.F177]/[.C177])*100)" office:value-type="float" office:value="78.0821917808219">
            <text:p><text:s/>78.08 </text:p>
          </table:table-cell>
          <table:table-cell table:style-name="ce48" table:formula="oooc:=IF(OR([.C177]=0;[.G177]=0);&quot;- &quot;;([.G177]/[.C177])*100)" office:value-type="float" office:value="8.21917808219178">
            <text:p><text:s/>8.22 </text:p>
          </table:table-cell>
          <table:table-cell table:style-name="ce48" table:formula="oooc:=IF(OR([.C177]=0;[.H177]=0);&quot;- &quot;;([.H177]/[.C177])*100)" office:value-type="string" office:string-value="- ">
            <text:p><text:s/>- <text:s/></text:p>
          </table:table-cell>
          <table:table-cell table:style-name="ce48" table:formula="oooc:=IF(OR([.C177]=0;[.I177]=0);&quot;- &quot;;([.I177]/[.C177])*100)" office:value-type="string" office:string-value="- ">
            <text:p><text:s/>- <text:s/></text:p>
          </table:table-cell>
          <table:table-cell table:style-name="ce48" table:formula="oooc:=IF(OR([.C177]=0;[.J177]=0);&quot;- &quot;;([.J177]/[.C177])*100)" office:value-type="string" office:string-value="- ">
            <text:p><text:s/>- <text:s/></text:p>
          </table:table-cell>
          <table:table-cell table:style-name="ce48" table:formula="oooc:=IF(OR([.C177]=0;[.K177]=0);&quot;- &quot;;([.K177]/[.C177])*100)" office:value-type="string" office:string-value="- ">
            <text:p><text:s/>- <text:s/></text:p>
          </table:table-cell>
          <table:table-cell table:style-name="ce48" table:formula="oooc:=IF(OR([.C177]=0;[.L177]=0);&quot;- &quot;;([.L177]/[.C177])*100)" office:value-type="string" office:string-value="- ">
            <text:p><text:s/>- <text:s/></text:p>
          </table:table-cell>
          <table:table-cell table:style-name="ce48" table:formula="oooc:=IF(OR([.C177]=0;[.M177]=0);&quot;- &quot;;([.M177]/[.C177])*100)" office:value-type="string" office:string-value="- ">
            <text:p><text:s/>- <text:s/></text:p>
          </table:table-cell>
          <table:table-cell table:style-name="ce48" table:formula="oooc:=IF(OR([.C177]=0;[.N177]=0);&quot;- &quot;;([.N177]/[.C177])*100)" office:value-type="float" office:value="2.73972602739726">
            <text:p><text:s/>2.74 </text:p>
          </table:table-cell>
          <table:table-cell table:style-name="ce48" table:formula="oooc:=IF(OR([.C177]=0;[.O177]=0);&quot;- &quot;;([.O177]/[.C177])*100)" office:value-type="float" office:value="1.36986301369863">
            <text:p><text:s/>1.37 </text:p>
          </table:table-cell>
          <table:table-cell table:style-name="ce53" table:formula="oooc:=IF(OR([.C177]=0;[.P177]=0);&quot;- &quot;;([.P177]/[.C17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78]=0;[.C178]=0);&quot;- &quot;;([.C178]/[.B178])*100)" office:value-type="string" office:string-value="- ">
            <text:p><text:s/>- <text:s/></text:p>
          </table:table-cell>
          <table:table-cell table:style-name="ce48" table:formula="oooc:=IF(OR([.C178]=0;[.D178]=0);&quot;- &quot;;([.D178]/[.C178])*100)" office:value-type="string" office:string-value="- ">
            <text:p><text:s/>- <text:s/></text:p>
          </table:table-cell>
          <table:table-cell table:style-name="ce48" table:formula="oooc:=IF(OR([.C178]=0;[.E178]=0);&quot;- &quot;;([.E178]/[.C178])*100)" office:value-type="string" office:string-value="- ">
            <text:p><text:s/>- <text:s/></text:p>
          </table:table-cell>
          <table:table-cell table:style-name="ce48" table:formula="oooc:=IF(OR([.C178]=0;[.F178]=0);&quot;- &quot;;([.F178]/[.C178])*100)" office:value-type="string" office:string-value="- ">
            <text:p><text:s/>- <text:s/></text:p>
          </table:table-cell>
          <table:table-cell table:style-name="ce48" table:formula="oooc:=IF(OR([.C178]=0;[.G178]=0);&quot;- &quot;;([.G178]/[.C178])*100)" office:value-type="string" office:string-value="- ">
            <text:p><text:s/>- <text:s/></text:p>
          </table:table-cell>
          <table:table-cell table:style-name="ce48" table:formula="oooc:=IF(OR([.C178]=0;[.H178]=0);&quot;- &quot;;([.H178]/[.C178])*100)" office:value-type="string" office:string-value="- ">
            <text:p><text:s/>- <text:s/></text:p>
          </table:table-cell>
          <table:table-cell table:style-name="ce48" table:formula="oooc:=IF(OR([.C178]=0;[.I178]=0);&quot;- &quot;;([.I178]/[.C178])*100)" office:value-type="string" office:string-value="- ">
            <text:p><text:s/>- <text:s/></text:p>
          </table:table-cell>
          <table:table-cell table:style-name="ce48" table:formula="oooc:=IF(OR([.C178]=0;[.J178]=0);&quot;- &quot;;([.J178]/[.C178])*100)" office:value-type="string" office:string-value="- ">
            <text:p><text:s/>- <text:s/></text:p>
          </table:table-cell>
          <table:table-cell table:style-name="ce48" table:formula="oooc:=IF(OR([.C178]=0;[.K178]=0);&quot;- &quot;;([.K178]/[.C178])*100)" office:value-type="string" office:string-value="- ">
            <text:p><text:s/>- <text:s/></text:p>
          </table:table-cell>
          <table:table-cell table:style-name="ce48" table:formula="oooc:=IF(OR([.C178]=0;[.L178]=0);&quot;- &quot;;([.L178]/[.C178])*100)" office:value-type="string" office:string-value="- ">
            <text:p><text:s/>- <text:s/></text:p>
          </table:table-cell>
          <table:table-cell table:style-name="ce48" table:formula="oooc:=IF(OR([.C178]=0;[.M178]=0);&quot;- &quot;;([.M178]/[.C178])*100)" office:value-type="string" office:string-value="- ">
            <text:p><text:s/>- <text:s/></text:p>
          </table:table-cell>
          <table:table-cell table:style-name="ce48" table:formula="oooc:=IF(OR([.C178]=0;[.N178]=0);&quot;- &quot;;([.N178]/[.C178])*100)" office:value-type="string" office:string-value="- ">
            <text:p><text:s/>- <text:s/></text:p>
          </table:table-cell>
          <table:table-cell table:style-name="ce48" table:formula="oooc:=IF(OR([.C178]=0;[.O178]=0);&quot;- &quot;;([.O178]/[.C178])*100)" office:value-type="string" office:string-value="- ">
            <text:p><text:s/>- <text:s/></text:p>
          </table:table-cell>
          <table:table-cell table:style-name="ce53" table:formula="oooc:=IF(OR([.C178]=0;[.P178]=0);&quot;- &quot;;([.P178]/[.C17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79]=0;[.C179]=0);&quot;- &quot;;([.C179]/[.B179])*100)" office:value-type="string" office:string-value="- ">
            <text:p><text:s/>- <text:s/></text:p>
          </table:table-cell>
          <table:table-cell table:style-name="ce48" table:formula="oooc:=IF(OR([.C179]=0;[.D179]=0);&quot;- &quot;;([.D179]/[.C179])*100)" office:value-type="string" office:string-value="- ">
            <text:p><text:s/>- <text:s/></text:p>
          </table:table-cell>
          <table:table-cell table:style-name="ce48" table:formula="oooc:=IF(OR([.C179]=0;[.E179]=0);&quot;- &quot;;([.E179]/[.C179])*100)" office:value-type="string" office:string-value="- ">
            <text:p><text:s/>- <text:s/></text:p>
          </table:table-cell>
          <table:table-cell table:style-name="ce48" table:formula="oooc:=IF(OR([.C179]=0;[.F179]=0);&quot;- &quot;;([.F179]/[.C179])*100)" office:value-type="string" office:string-value="- ">
            <text:p><text:s/>- <text:s/></text:p>
          </table:table-cell>
          <table:table-cell table:style-name="ce48" table:formula="oooc:=IF(OR([.C179]=0;[.G179]=0);&quot;- &quot;;([.G179]/[.C179])*100)" office:value-type="string" office:string-value="- ">
            <text:p><text:s/>- <text:s/></text:p>
          </table:table-cell>
          <table:table-cell table:style-name="ce48" table:formula="oooc:=IF(OR([.C179]=0;[.H179]=0);&quot;- &quot;;([.H179]/[.C179])*100)" office:value-type="string" office:string-value="- ">
            <text:p><text:s/>- <text:s/></text:p>
          </table:table-cell>
          <table:table-cell table:style-name="ce48" table:formula="oooc:=IF(OR([.C179]=0;[.I179]=0);&quot;- &quot;;([.I179]/[.C179])*100)" office:value-type="string" office:string-value="- ">
            <text:p><text:s/>- <text:s/></text:p>
          </table:table-cell>
          <table:table-cell table:style-name="ce48" table:formula="oooc:=IF(OR([.C179]=0;[.J179]=0);&quot;- &quot;;([.J179]/[.C179])*100)" office:value-type="string" office:string-value="- ">
            <text:p><text:s/>- <text:s/></text:p>
          </table:table-cell>
          <table:table-cell table:style-name="ce48" table:formula="oooc:=IF(OR([.C179]=0;[.K179]=0);&quot;- &quot;;([.K179]/[.C179])*100)" office:value-type="string" office:string-value="- ">
            <text:p><text:s/>- <text:s/></text:p>
          </table:table-cell>
          <table:table-cell table:style-name="ce48" table:formula="oooc:=IF(OR([.C179]=0;[.L179]=0);&quot;- &quot;;([.L179]/[.C179])*100)" office:value-type="string" office:string-value="- ">
            <text:p><text:s/>- <text:s/></text:p>
          </table:table-cell>
          <table:table-cell table:style-name="ce48" table:formula="oooc:=IF(OR([.C179]=0;[.M179]=0);&quot;- &quot;;([.M179]/[.C179])*100)" office:value-type="string" office:string-value="- ">
            <text:p><text:s/>- <text:s/></text:p>
          </table:table-cell>
          <table:table-cell table:style-name="ce48" table:formula="oooc:=IF(OR([.C179]=0;[.N179]=0);&quot;- &quot;;([.N179]/[.C179])*100)" office:value-type="string" office:string-value="- ">
            <text:p><text:s/>- <text:s/></text:p>
          </table:table-cell>
          <table:table-cell table:style-name="ce48" table:formula="oooc:=IF(OR([.C179]=0;[.O179]=0);&quot;- &quot;;([.O179]/[.C179])*100)" office:value-type="string" office:string-value="- ">
            <text:p><text:s/>- <text:s/></text:p>
          </table:table-cell>
          <table:table-cell table:style-name="ce53" table:formula="oooc:=IF(OR([.C179]=0;[.P179]=0);&quot;- &quot;;([.P179]/[.C17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8" office:value-type="float" office:value="296">
            <text:p><text:s/>296 </text:p>
          </table:table-cell>
          <table:table-cell table:style-name="ce18" office:value-type="float" office:value="155">
            <text:p><text:s/>155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18">
            <text:p><text:s/>118 </text:p>
          </table:table-cell>
          <table:table-cell table:style-name="ce18" office:value-type="float" office:value="23">
            <text:p><text:s/>23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29" office:value-type="float" office:value="5">
            <text:p><text:s/>5 </text:p>
          </table:table-cell>
          <table:table-cell table:style-name="ce18" office:value-type="float" office:value="1">
            <text:p><text:s/>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80]=0;[.C180]=0);&quot;- &quot;;([.C180]/[.B180])*100)" office:value-type="float" office:value="52.3648648648649">
            <text:p><text:s/>52.36 </text:p>
          </table:table-cell>
          <table:table-cell table:style-name="ce48" table:formula="oooc:=IF(OR([.C180]=0;[.D180]=0);&quot;- &quot;;([.D180]/[.C180])*100)" office:value-type="float" office:value="3.2258064516129">
            <text:p><text:s/>3.23 </text:p>
          </table:table-cell>
          <table:table-cell table:style-name="ce48" table:formula="oooc:=IF(OR([.C180]=0;[.E180]=0);&quot;- &quot;;([.E180]/[.C180])*100)" office:value-type="float" office:value="0.645161290322581">
            <text:p><text:s/>0.65 </text:p>
          </table:table-cell>
          <table:table-cell table:style-name="ce48" table:formula="oooc:=IF(OR([.C180]=0;[.F180]=0);&quot;- &quot;;([.F180]/[.C180])*100)" office:value-type="float" office:value="76.1290322580645">
            <text:p><text:s/>76.13 </text:p>
          </table:table-cell>
          <table:table-cell table:style-name="ce48" table:formula="oooc:=IF(OR([.C180]=0;[.G180]=0);&quot;- &quot;;([.G180]/[.C180])*100)" office:value-type="float" office:value="14.8387096774194">
            <text:p><text:s/>14.84 </text:p>
          </table:table-cell>
          <table:table-cell table:style-name="ce48" table:formula="oooc:=IF(OR([.C180]=0;[.H180]=0);&quot;- &quot;;([.H180]/[.C180])*100)" office:value-type="float" office:value="1.29032258064516">
            <text:p><text:s/>1.29 </text:p>
          </table:table-cell>
          <table:table-cell table:style-name="ce48" table:formula="oooc:=IF(OR([.C180]=0;[.I180]=0);&quot;- &quot;;([.I180]/[.C180])*100)" office:value-type="string" office:string-value="- ">
            <text:p><text:s/>- <text:s/></text:p>
          </table:table-cell>
          <table:table-cell table:style-name="ce48" table:formula="oooc:=IF(OR([.C180]=0;[.J180]=0);&quot;- &quot;;([.J180]/[.C180])*100)" office:value-type="float" office:value="3.2258064516129">
            <text:p><text:s/>3.23 </text:p>
          </table:table-cell>
          <table:table-cell table:style-name="ce48" table:formula="oooc:=IF(OR([.C180]=0;[.K180]=0);&quot;- &quot;;([.K180]/[.C180])*100)" office:value-type="float" office:value="0.645161290322581">
            <text:p><text:s/>0.65 </text:p>
          </table:table-cell>
          <table:table-cell table:style-name="ce48" table:formula="oooc:=IF(OR([.C180]=0;[.L180]=0);&quot;- &quot;;([.L180]/[.C180])*100)" office:value-type="string" office:string-value="- ">
            <text:p><text:s/>- <text:s/></text:p>
          </table:table-cell>
          <table:table-cell table:style-name="ce48" table:formula="oooc:=IF(OR([.C180]=0;[.M180]=0);&quot;- &quot;;([.M180]/[.C180])*100)" office:value-type="string" office:string-value="- ">
            <text:p><text:s/>- <text:s/></text:p>
          </table:table-cell>
          <table:table-cell table:style-name="ce48" table:formula="oooc:=IF(OR([.C180]=0;[.N180]=0);&quot;- &quot;;([.N180]/[.C180])*100)" office:value-type="string" office:string-value="- ">
            <text:p><text:s/>- <text:s/></text:p>
          </table:table-cell>
          <table:table-cell table:style-name="ce48" table:formula="oooc:=IF(OR([.C180]=0;[.O180]=0);&quot;- &quot;;([.O180]/[.C180])*100)" office:value-type="string" office:string-value="- ">
            <text:p><text:s/>- <text:s/></text:p>
          </table:table-cell>
          <table:table-cell table:style-name="ce53" table:formula="oooc:=IF(OR([.C180]=0;[.P180]=0);&quot;- &quot;;([.P180]/[.C18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8" office:value-type="float" office:value="381">
            <text:p><text:s/>381 </text:p>
          </table:table-cell>
          <table:table-cell table:style-name="ce18" office:value-type="float" office:value="207">
            <text:p><text:s/>207 </text:p>
          </table:table-cell>
          <table:table-cell table:style-name="ce18" office:value-type="float" office:value="10">
            <text:p><text:s/>10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55">
            <text:p><text:s/>155 </text:p>
          </table:table-cell>
          <table:table-cell table:style-name="ce18" office:value-type="float" office:value="33">
            <text:p><text:s/>33 </text:p>
          </table:table-cell>
          <table:table-cell table:number-columns-repeated="2" table:style-name="ce18" office:value-type="float" office:value="1">
            <text:p><text:s/>1 </text:p>
          </table:table-cell>
          <table:table-cell table:style-name="ce29" office:value-type="float" office:value="2">
            <text:p><text:s/>2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number-columns-repeated="2" table:style-name="ce18" office:value-type="float" office:value="1">
            <text:p><text:s/>1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81]=0;[.C181]=0);&quot;- &quot;;([.C181]/[.B181])*100)" office:value-type="float" office:value="54.3307086614173">
            <text:p><text:s/>54.33 </text:p>
          </table:table-cell>
          <table:table-cell table:style-name="ce48" table:formula="oooc:=IF(OR([.C181]=0;[.D181]=0);&quot;- &quot;;([.D181]/[.C181])*100)" office:value-type="float" office:value="4.83091787439614">
            <text:p><text:s/>4.83 </text:p>
          </table:table-cell>
          <table:table-cell table:style-name="ce48" table:formula="oooc:=IF(OR([.C181]=0;[.E181]=0);&quot;- &quot;;([.E181]/[.C181])*100)" office:value-type="float" office:value="0.483091787439613">
            <text:p><text:s/>0.48 </text:p>
          </table:table-cell>
          <table:table-cell table:style-name="ce48" table:formula="oooc:=IF(OR([.C181]=0;[.F181]=0);&quot;- &quot;;([.F181]/[.C181])*100)" office:value-type="float" office:value="74.8792270531401">
            <text:p><text:s/>74.88 </text:p>
          </table:table-cell>
          <table:table-cell table:style-name="ce48" table:formula="oooc:=IF(OR([.C181]=0;[.G181]=0);&quot;- &quot;;([.G181]/[.C181])*100)" office:value-type="float" office:value="15.9420289855072">
            <text:p><text:s/>15.94 </text:p>
          </table:table-cell>
          <table:table-cell table:style-name="ce48" table:formula="oooc:=IF(OR([.C181]=0;[.H181]=0);&quot;- &quot;;([.H181]/[.C181])*100)" office:value-type="float" office:value="0.483091787439613">
            <text:p><text:s/>0.48 </text:p>
          </table:table-cell>
          <table:table-cell table:style-name="ce48" table:formula="oooc:=IF(OR([.C181]=0;[.I181]=0);&quot;- &quot;;([.I181]/[.C181])*100)" office:value-type="float" office:value="0.483091787439613">
            <text:p><text:s/>0.48 </text:p>
          </table:table-cell>
          <table:table-cell table:style-name="ce48" table:formula="oooc:=IF(OR([.C181]=0;[.J181]=0);&quot;- &quot;;([.J181]/[.C181])*100)" office:value-type="float" office:value="0.966183574879227">
            <text:p><text:s/>0.97 </text:p>
          </table:table-cell>
          <table:table-cell table:style-name="ce48" table:formula="oooc:=IF(OR([.C181]=0;[.K181]=0);&quot;- &quot;;([.K181]/[.C181])*100)" office:value-type="float" office:value="0.966183574879227">
            <text:p><text:s/>0.97 </text:p>
          </table:table-cell>
          <table:table-cell table:style-name="ce48" table:formula="oooc:=IF(OR([.C181]=0;[.L181]=0);&quot;- &quot;;([.L181]/[.C181])*100)" office:value-type="string" office:string-value="- ">
            <text:p><text:s/>- <text:s/></text:p>
          </table:table-cell>
          <table:table-cell table:style-name="ce48" table:formula="oooc:=IF(OR([.C181]=0;[.M181]=0);&quot;- &quot;;([.M181]/[.C181])*100)" office:value-type="string" office:string-value="- ">
            <text:p><text:s/>- <text:s/></text:p>
          </table:table-cell>
          <table:table-cell table:style-name="ce48" table:formula="oooc:=IF(OR([.C181]=0;[.N181]=0);&quot;- &quot;;([.N181]/[.C181])*100)" office:value-type="float" office:value="0.483091787439613">
            <text:p><text:s/>0.48 </text:p>
          </table:table-cell>
          <table:table-cell table:style-name="ce48" table:formula="oooc:=IF(OR([.C181]=0;[.O181]=0);&quot;- &quot;;([.O181]/[.C181])*100)" office:value-type="float" office:value="0.483091787439613">
            <text:p><text:s/>0.48 </text:p>
          </table:table-cell>
          <table:table-cell table:style-name="ce53" table:formula="oooc:=IF(OR([.C181]=0;[.P181]=0);&quot;- &quot;;([.P181]/[.C18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82]=0;[.C182]=0);&quot;- &quot;;([.C182]/[.B182])*100)" office:value-type="string" office:string-value="- ">
            <text:p><text:s/>- <text:s/></text:p>
          </table:table-cell>
          <table:table-cell table:style-name="ce48" table:formula="oooc:=IF(OR([.C182]=0;[.D182]=0);&quot;- &quot;;([.D182]/[.C182])*100)" office:value-type="string" office:string-value="- ">
            <text:p><text:s/>- <text:s/></text:p>
          </table:table-cell>
          <table:table-cell table:style-name="ce48" table:formula="oooc:=IF(OR([.C182]=0;[.E182]=0);&quot;- &quot;;([.E182]/[.C182])*100)" office:value-type="string" office:string-value="- ">
            <text:p><text:s/>- <text:s/></text:p>
          </table:table-cell>
          <table:table-cell table:style-name="ce48" table:formula="oooc:=IF(OR([.C182]=0;[.F182]=0);&quot;- &quot;;([.F182]/[.C182])*100)" office:value-type="string" office:string-value="- ">
            <text:p><text:s/>- <text:s/></text:p>
          </table:table-cell>
          <table:table-cell table:style-name="ce48" table:formula="oooc:=IF(OR([.C182]=0;[.G182]=0);&quot;- &quot;;([.G182]/[.C182])*100)" office:value-type="string" office:string-value="- ">
            <text:p><text:s/>- <text:s/></text:p>
          </table:table-cell>
          <table:table-cell table:style-name="ce48" table:formula="oooc:=IF(OR([.C182]=0;[.H182]=0);&quot;- &quot;;([.H182]/[.C182])*100)" office:value-type="string" office:string-value="- ">
            <text:p><text:s/>- <text:s/></text:p>
          </table:table-cell>
          <table:table-cell table:style-name="ce48" table:formula="oooc:=IF(OR([.C182]=0;[.I182]=0);&quot;- &quot;;([.I182]/[.C182])*100)" office:value-type="string" office:string-value="- ">
            <text:p><text:s/>- <text:s/></text:p>
          </table:table-cell>
          <table:table-cell table:style-name="ce48" table:formula="oooc:=IF(OR([.C182]=0;[.J182]=0);&quot;- &quot;;([.J182]/[.C182])*100)" office:value-type="string" office:string-value="- ">
            <text:p><text:s/>- <text:s/></text:p>
          </table:table-cell>
          <table:table-cell table:style-name="ce48" table:formula="oooc:=IF(OR([.C182]=0;[.K182]=0);&quot;- &quot;;([.K182]/[.C182])*100)" office:value-type="string" office:string-value="- ">
            <text:p><text:s/>- <text:s/></text:p>
          </table:table-cell>
          <table:table-cell table:style-name="ce48" table:formula="oooc:=IF(OR([.C182]=0;[.L182]=0);&quot;- &quot;;([.L182]/[.C182])*100)" office:value-type="string" office:string-value="- ">
            <text:p><text:s/>- <text:s/></text:p>
          </table:table-cell>
          <table:table-cell table:style-name="ce48" table:formula="oooc:=IF(OR([.C182]=0;[.M182]=0);&quot;- &quot;;([.M182]/[.C182])*100)" office:value-type="string" office:string-value="- ">
            <text:p><text:s/>- <text:s/></text:p>
          </table:table-cell>
          <table:table-cell table:style-name="ce48" table:formula="oooc:=IF(OR([.C182]=0;[.N182]=0);&quot;- &quot;;([.N182]/[.C182])*100)" office:value-type="string" office:string-value="- ">
            <text:p><text:s/>- <text:s/></text:p>
          </table:table-cell>
          <table:table-cell table:style-name="ce48" table:formula="oooc:=IF(OR([.C182]=0;[.O182]=0);&quot;- &quot;;([.O182]/[.C182])*100)" office:value-type="string" office:string-value="- ">
            <text:p><text:s/>- <text:s/></text:p>
          </table:table-cell>
          <table:table-cell table:style-name="ce53" table:formula="oooc:=IF(OR([.C182]=0;[.P182]=0);&quot;- &quot;;([.P182]/[.C18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83]=0;[.C183]=0);&quot;- &quot;;([.C183]/[.B183])*100)" office:value-type="string" office:string-value="- ">
            <text:p><text:s/>- <text:s/></text:p>
          </table:table-cell>
          <table:table-cell table:style-name="ce48" table:formula="oooc:=IF(OR([.C183]=0;[.D183]=0);&quot;- &quot;;([.D183]/[.C183])*100)" office:value-type="string" office:string-value="- ">
            <text:p><text:s/>- <text:s/></text:p>
          </table:table-cell>
          <table:table-cell table:style-name="ce48" table:formula="oooc:=IF(OR([.C183]=0;[.E183]=0);&quot;- &quot;;([.E183]/[.C183])*100)" office:value-type="string" office:string-value="- ">
            <text:p><text:s/>- <text:s/></text:p>
          </table:table-cell>
          <table:table-cell table:style-name="ce48" table:formula="oooc:=IF(OR([.C183]=0;[.F183]=0);&quot;- &quot;;([.F183]/[.C183])*100)" office:value-type="string" office:string-value="- ">
            <text:p><text:s/>- <text:s/></text:p>
          </table:table-cell>
          <table:table-cell table:style-name="ce48" table:formula="oooc:=IF(OR([.C183]=0;[.G183]=0);&quot;- &quot;;([.G183]/[.C183])*100)" office:value-type="string" office:string-value="- ">
            <text:p><text:s/>- <text:s/></text:p>
          </table:table-cell>
          <table:table-cell table:style-name="ce48" table:formula="oooc:=IF(OR([.C183]=0;[.H183]=0);&quot;- &quot;;([.H183]/[.C183])*100)" office:value-type="string" office:string-value="- ">
            <text:p><text:s/>- <text:s/></text:p>
          </table:table-cell>
          <table:table-cell table:style-name="ce48" table:formula="oooc:=IF(OR([.C183]=0;[.I183]=0);&quot;- &quot;;([.I183]/[.C183])*100)" office:value-type="string" office:string-value="- ">
            <text:p><text:s/>- <text:s/></text:p>
          </table:table-cell>
          <table:table-cell table:style-name="ce48" table:formula="oooc:=IF(OR([.C183]=0;[.J183]=0);&quot;- &quot;;([.J183]/[.C183])*100)" office:value-type="string" office:string-value="- ">
            <text:p><text:s/>- <text:s/></text:p>
          </table:table-cell>
          <table:table-cell table:style-name="ce48" table:formula="oooc:=IF(OR([.C183]=0;[.K183]=0);&quot;- &quot;;([.K183]/[.C183])*100)" office:value-type="string" office:string-value="- ">
            <text:p><text:s/>- <text:s/></text:p>
          </table:table-cell>
          <table:table-cell table:style-name="ce48" table:formula="oooc:=IF(OR([.C183]=0;[.L183]=0);&quot;- &quot;;([.L183]/[.C183])*100)" office:value-type="string" office:string-value="- ">
            <text:p><text:s/>- <text:s/></text:p>
          </table:table-cell>
          <table:table-cell table:style-name="ce48" table:formula="oooc:=IF(OR([.C183]=0;[.M183]=0);&quot;- &quot;;([.M183]/[.C183])*100)" office:value-type="string" office:string-value="- ">
            <text:p><text:s/>- <text:s/></text:p>
          </table:table-cell>
          <table:table-cell table:style-name="ce48" table:formula="oooc:=IF(OR([.C183]=0;[.N183]=0);&quot;- &quot;;([.N183]/[.C183])*100)" office:value-type="string" office:string-value="- ">
            <text:p><text:s/>- <text:s/></text:p>
          </table:table-cell>
          <table:table-cell table:style-name="ce48" table:formula="oooc:=IF(OR([.C183]=0;[.O183]=0);&quot;- &quot;;([.O183]/[.C183])*100)" office:value-type="string" office:string-value="- ">
            <text:p><text:s/>- <text:s/></text:p>
          </table:table-cell>
          <table:table-cell table:style-name="ce53" table:formula="oooc:=IF(OR([.C183]=0;[.P183]=0);&quot;- &quot;;([.P183]/[.C18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style-name="ce18" office:value-type="float" office:value="71">
            <text:p><text:s/>71 </text:p>
          </table:table-cell>
          <table:table-cell table:style-name="ce18" office:value-type="float" office:value="55">
            <text:p><text:s/>55 </text:p>
          </table:table-cell>
          <table:table-cell table:style-name="ce18" office:value-type="float" office:value="21">
            <text:p><text:s/>21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22">
            <text:p><text:s/>22 </text:p>
          </table:table-cell>
          <table:table-cell table:style-name="ce18" office:value-type="float" office:value="10">
            <text:p><text:s/>10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84]=0;[.C184]=0);&quot;- &quot;;([.C184]/[.B184])*100)" office:value-type="float" office:value="77.4647887323944">
            <text:p><text:s/>77.46 </text:p>
          </table:table-cell>
          <table:table-cell table:style-name="ce48" table:formula="oooc:=IF(OR([.C184]=0;[.D184]=0);&quot;- &quot;;([.D184]/[.C184])*100)" office:value-type="float" office:value="38.1818181818182">
            <text:p><text:s/>38.18 </text:p>
          </table:table-cell>
          <table:table-cell table:style-name="ce48" table:formula="oooc:=IF(OR([.C184]=0;[.E184]=0);&quot;- &quot;;([.E184]/[.C184])*100)" office:value-type="float" office:value="1.81818181818182">
            <text:p><text:s/>1.82 </text:p>
          </table:table-cell>
          <table:table-cell table:style-name="ce48" table:formula="oooc:=IF(OR([.C184]=0;[.F184]=0);&quot;- &quot;;([.F184]/[.C184])*100)" office:value-type="float" office:value="40">
            <text:p><text:s/>40.00 </text:p>
          </table:table-cell>
          <table:table-cell table:style-name="ce48" table:formula="oooc:=IF(OR([.C184]=0;[.G184]=0);&quot;- &quot;;([.G184]/[.C184])*100)" office:value-type="float" office:value="18.1818181818182">
            <text:p><text:s/>18.18 </text:p>
          </table:table-cell>
          <table:table-cell table:style-name="ce48" table:formula="oooc:=IF(OR([.C184]=0;[.H184]=0);&quot;- &quot;;([.H184]/[.C184])*100)" office:value-type="string" office:string-value="- ">
            <text:p><text:s/>- <text:s/></text:p>
          </table:table-cell>
          <table:table-cell table:style-name="ce48" table:formula="oooc:=IF(OR([.C184]=0;[.I184]=0);&quot;- &quot;;([.I184]/[.C184])*100)" office:value-type="string" office:string-value="- ">
            <text:p><text:s/>- <text:s/></text:p>
          </table:table-cell>
          <table:table-cell table:style-name="ce48" table:formula="oooc:=IF(OR([.C184]=0;[.J184]=0);&quot;- &quot;;([.J184]/[.C184])*100)" office:value-type="string" office:string-value="- ">
            <text:p><text:s/>- <text:s/></text:p>
          </table:table-cell>
          <table:table-cell table:style-name="ce48" table:formula="oooc:=IF(OR([.C184]=0;[.K184]=0);&quot;- &quot;;([.K184]/[.C184])*100)" office:value-type="float" office:value="1.81818181818182">
            <text:p><text:s/>1.82 </text:p>
          </table:table-cell>
          <table:table-cell table:style-name="ce48" table:formula="oooc:=IF(OR([.C184]=0;[.L184]=0);&quot;- &quot;;([.L184]/[.C184])*100)" office:value-type="string" office:string-value="- ">
            <text:p><text:s/>- <text:s/></text:p>
          </table:table-cell>
          <table:table-cell table:style-name="ce48" table:formula="oooc:=IF(OR([.C184]=0;[.M184]=0);&quot;- &quot;;([.M184]/[.C184])*100)" office:value-type="string" office:string-value="- ">
            <text:p><text:s/>- <text:s/></text:p>
          </table:table-cell>
          <table:table-cell table:style-name="ce48" table:formula="oooc:=IF(OR([.C184]=0;[.N184]=0);&quot;- &quot;;([.N184]/[.C184])*100)" office:value-type="string" office:string-value="- ">
            <text:p><text:s/>- <text:s/></text:p>
          </table:table-cell>
          <table:table-cell table:style-name="ce48" table:formula="oooc:=IF(OR([.C184]=0;[.O184]=0);&quot;- &quot;;([.O184]/[.C184])*100)" office:value-type="string" office:string-value="- ">
            <text:p><text:s/>- <text:s/></text:p>
          </table:table-cell>
          <table:table-cell table:style-name="ce53" table:formula="oooc:=IF(OR([.C184]=0;[.P184]=0);&quot;- &quot;;([.P184]/[.C18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8" office:value-type="float" office:value="1">
            <text:p><text:s/>1 </text:p>
          </table:table-cell>
          <table:table-cell table:number-columns-repeated="7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85]=0;[.C185]=0);&quot;- &quot;;([.C185]/[.B185])*100)" office:value-type="string" office:string-value="- ">
            <text:p><text:s/>- <text:s/></text:p>
          </table:table-cell>
          <table:table-cell table:style-name="ce48" table:formula="oooc:=IF(OR([.C185]=0;[.D185]=0);&quot;- &quot;;([.D185]/[.C185])*100)" office:value-type="string" office:string-value="- ">
            <text:p><text:s/>- <text:s/></text:p>
          </table:table-cell>
          <table:table-cell table:style-name="ce48" table:formula="oooc:=IF(OR([.C185]=0;[.E185]=0);&quot;- &quot;;([.E185]/[.C185])*100)" office:value-type="string" office:string-value="- ">
            <text:p><text:s/>- <text:s/></text:p>
          </table:table-cell>
          <table:table-cell table:style-name="ce48" table:formula="oooc:=IF(OR([.C185]=0;[.F185]=0);&quot;- &quot;;([.F185]/[.C185])*100)" office:value-type="string" office:string-value="- ">
            <text:p><text:s/>- <text:s/></text:p>
          </table:table-cell>
          <table:table-cell table:style-name="ce48" table:formula="oooc:=IF(OR([.C185]=0;[.G185]=0);&quot;- &quot;;([.G185]/[.C185])*100)" office:value-type="string" office:string-value="- ">
            <text:p><text:s/>- <text:s/></text:p>
          </table:table-cell>
          <table:table-cell table:style-name="ce48" table:formula="oooc:=IF(OR([.C185]=0;[.H185]=0);&quot;- &quot;;([.H185]/[.C185])*100)" office:value-type="string" office:string-value="- ">
            <text:p><text:s/>- <text:s/></text:p>
          </table:table-cell>
          <table:table-cell table:style-name="ce48" table:formula="oooc:=IF(OR([.C185]=0;[.I185]=0);&quot;- &quot;;([.I185]/[.C185])*100)" office:value-type="string" office:string-value="- ">
            <text:p><text:s/>- <text:s/></text:p>
          </table:table-cell>
          <table:table-cell table:style-name="ce48" table:formula="oooc:=IF(OR([.C185]=0;[.J185]=0);&quot;- &quot;;([.J185]/[.C185])*100)" office:value-type="string" office:string-value="- ">
            <text:p><text:s/>- <text:s/></text:p>
          </table:table-cell>
          <table:table-cell table:style-name="ce48" table:formula="oooc:=IF(OR([.C185]=0;[.K185]=0);&quot;- &quot;;([.K185]/[.C185])*100)" office:value-type="string" office:string-value="- ">
            <text:p><text:s/>- <text:s/></text:p>
          </table:table-cell>
          <table:table-cell table:style-name="ce48" table:formula="oooc:=IF(OR([.C185]=0;[.L185]=0);&quot;- &quot;;([.L185]/[.C185])*100)" office:value-type="string" office:string-value="- ">
            <text:p><text:s/>- <text:s/></text:p>
          </table:table-cell>
          <table:table-cell table:style-name="ce48" table:formula="oooc:=IF(OR([.C185]=0;[.M185]=0);&quot;- &quot;;([.M185]/[.C185])*100)" office:value-type="string" office:string-value="- ">
            <text:p><text:s/>- <text:s/></text:p>
          </table:table-cell>
          <table:table-cell table:style-name="ce48" table:formula="oooc:=IF(OR([.C185]=0;[.N185]=0);&quot;- &quot;;([.N185]/[.C185])*100)" office:value-type="string" office:string-value="- ">
            <text:p><text:s/>- <text:s/></text:p>
          </table:table-cell>
          <table:table-cell table:style-name="ce48" table:formula="oooc:=IF(OR([.C185]=0;[.O185]=0);&quot;- &quot;;([.O185]/[.C185])*100)" office:value-type="string" office:string-value="- ">
            <text:p><text:s/>- <text:s/></text:p>
          </table:table-cell>
          <table:table-cell table:style-name="ce53" table:formula="oooc:=IF(OR([.C185]=0;[.P185]=0);&quot;- &quot;;([.P185]/[.C18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86]=0;[.C186]=0);&quot;- &quot;;([.C186]/[.B186])*100)" office:value-type="string" office:string-value="- ">
            <text:p><text:s/>- <text:s/></text:p>
          </table:table-cell>
          <table:table-cell table:style-name="ce48" table:formula="oooc:=IF(OR([.C186]=0;[.D186]=0);&quot;- &quot;;([.D186]/[.C186])*100)" office:value-type="string" office:string-value="- ">
            <text:p><text:s/>- <text:s/></text:p>
          </table:table-cell>
          <table:table-cell table:style-name="ce48" table:formula="oooc:=IF(OR([.C186]=0;[.E186]=0);&quot;- &quot;;([.E186]/[.C186])*100)" office:value-type="string" office:string-value="- ">
            <text:p><text:s/>- <text:s/></text:p>
          </table:table-cell>
          <table:table-cell table:style-name="ce48" table:formula="oooc:=IF(OR([.C186]=0;[.F186]=0);&quot;- &quot;;([.F186]/[.C186])*100)" office:value-type="string" office:string-value="- ">
            <text:p><text:s/>- <text:s/></text:p>
          </table:table-cell>
          <table:table-cell table:style-name="ce48" table:formula="oooc:=IF(OR([.C186]=0;[.G186]=0);&quot;- &quot;;([.G186]/[.C186])*100)" office:value-type="string" office:string-value="- ">
            <text:p><text:s/>- <text:s/></text:p>
          </table:table-cell>
          <table:table-cell table:style-name="ce48" table:formula="oooc:=IF(OR([.C186]=0;[.H186]=0);&quot;- &quot;;([.H186]/[.C186])*100)" office:value-type="string" office:string-value="- ">
            <text:p><text:s/>- <text:s/></text:p>
          </table:table-cell>
          <table:table-cell table:style-name="ce48" table:formula="oooc:=IF(OR([.C186]=0;[.I186]=0);&quot;- &quot;;([.I186]/[.C186])*100)" office:value-type="string" office:string-value="- ">
            <text:p><text:s/>- <text:s/></text:p>
          </table:table-cell>
          <table:table-cell table:style-name="ce48" table:formula="oooc:=IF(OR([.C186]=0;[.J186]=0);&quot;- &quot;;([.J186]/[.C186])*100)" office:value-type="string" office:string-value="- ">
            <text:p><text:s/>- <text:s/></text:p>
          </table:table-cell>
          <table:table-cell table:style-name="ce48" table:formula="oooc:=IF(OR([.C186]=0;[.K186]=0);&quot;- &quot;;([.K186]/[.C186])*100)" office:value-type="string" office:string-value="- ">
            <text:p><text:s/>- <text:s/></text:p>
          </table:table-cell>
          <table:table-cell table:style-name="ce48" table:formula="oooc:=IF(OR([.C186]=0;[.L186]=0);&quot;- &quot;;([.L186]/[.C186])*100)" office:value-type="string" office:string-value="- ">
            <text:p><text:s/>- <text:s/></text:p>
          </table:table-cell>
          <table:table-cell table:style-name="ce48" table:formula="oooc:=IF(OR([.C186]=0;[.M186]=0);&quot;- &quot;;([.M186]/[.C186])*100)" office:value-type="string" office:string-value="- ">
            <text:p><text:s/>- <text:s/></text:p>
          </table:table-cell>
          <table:table-cell table:style-name="ce48" table:formula="oooc:=IF(OR([.C186]=0;[.N186]=0);&quot;- &quot;;([.N186]/[.C186])*100)" office:value-type="string" office:string-value="- ">
            <text:p><text:s/>- <text:s/></text:p>
          </table:table-cell>
          <table:table-cell table:style-name="ce48" table:formula="oooc:=IF(OR([.C186]=0;[.O186]=0);&quot;- &quot;;([.O186]/[.C186])*100)" office:value-type="string" office:string-value="- ">
            <text:p><text:s/>- <text:s/></text:p>
          </table:table-cell>
          <table:table-cell table:style-name="ce53" table:formula="oooc:=IF(OR([.C186]=0;[.P186]=0);&quot;- &quot;;([.P186]/[.C18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7" table:formula="oooc:=[.B188]+[.B189]" office:value-type="float" office:value="696">
            <text:p><text:s/>696 </text:p>
          </table:table-cell>
          <table:table-cell table:style-name="ce17" table:formula="oooc:=[.C188]+[.C189]" office:value-type="float" office:value="522">
            <text:p><text:s/>522 </text:p>
          </table:table-cell>
          <table:table-cell table:style-name="ce17" table:formula="oooc:=[.D188]+[.D189]" office:value-type="float" office:value="44">
            <text:p><text:s/>44 </text:p>
          </table:table-cell>
          <table:table-cell table:style-name="ce17" table:formula="oooc:=[.E188]+[.E189]" office:value-type="float" office:value="2">
            <text:p><text:s/>2 </text:p>
          </table:table-cell>
          <table:table-cell table:style-name="ce17" table:formula="oooc:=[.F188]+[.F189]" office:value-type="float" office:value="432">
            <text:p><text:s/>432 </text:p>
          </table:table-cell>
          <table:table-cell table:style-name="ce17" table:formula="oooc:=[.G188]+[.G189]" office:value-type="float" office:value="27">
            <text:p><text:s/>27 </text:p>
          </table:table-cell>
          <table:table-cell table:style-name="ce17" table:formula="oooc:=[.H188]+[.H189]" office:value-type="float" office:value="0">
            <text:p><text:s/>- </text:p>
          </table:table-cell>
          <table:table-cell table:style-name="ce17" table:formula="oooc:=[.I188]+[.I189]" office:value-type="float" office:value="0">
            <text:p><text:s/>- </text:p>
          </table:table-cell>
          <table:table-cell table:style-name="ce28" table:formula="oooc:=[.J188]+[.J189]" office:value-type="float" office:value="7">
            <text:p><text:s/>7 </text:p>
          </table:table-cell>
          <table:table-cell table:style-name="ce17" table:formula="oooc:=[.K188]+[.K189]" office:value-type="float" office:value="1">
            <text:p><text:s/>1 </text:p>
          </table:table-cell>
          <table:table-cell table:style-name="ce17" table:formula="oooc:=[.L188]+[.L189]" office:value-type="float" office:value="0">
            <text:p><text:s/>- </text:p>
          </table:table-cell>
          <table:table-cell table:style-name="ce17" table:formula="oooc:=[.M188]+[.M189]" office:value-type="float" office:value="3">
            <text:p><text:s/>3 </text:p>
          </table:table-cell>
          <table:table-cell table:style-name="ce17" table:formula="oooc:=[.N188]+[.N189]" office:value-type="float" office:value="6">
            <text:p><text:s/>6 </text:p>
          </table:table-cell>
          <table:table-cell table:style-name="ce17" table:formula="oooc:=[.O188]+[.O189]" office:value-type="float" office:value="0">
            <text:p><text:s/>- </text:p>
          </table:table-cell>
          <table:table-cell table:style-name="ce34" table:formula="oooc:=[.P188]+[.P189]" office:value-type="float" office:value="0">
            <text:p><text:s/>- </text:p>
          </table:table-cell>
          <table:table-cell table:style-name="ce42" table:formula="oooc:=IF(OR([.B187]=0;[.C187]=0);&quot;- &quot;;([.C187]/[.B187])*100)" office:value-type="float" office:value="75">
            <text:p><text:s/>75.00 </text:p>
          </table:table-cell>
          <table:table-cell table:style-name="ce47" table:formula="oooc:=IF(OR([.C187]=0;[.D187]=0);&quot;- &quot;;([.D187]/[.C187])*100)" office:value-type="float" office:value="8.42911877394636">
            <text:p><text:s/>8.43 </text:p>
          </table:table-cell>
          <table:table-cell table:style-name="ce47" table:formula="oooc:=IF(OR([.C187]=0;[.E187]=0);&quot;- &quot;;([.E187]/[.C187])*100)" office:value-type="float" office:value="0.383141762452107">
            <text:p><text:s/>0.38 </text:p>
          </table:table-cell>
          <table:table-cell table:style-name="ce47" table:formula="oooc:=IF(OR([.C187]=0;[.F187]=0);&quot;- &quot;;([.F187]/[.C187])*100)" office:value-type="float" office:value="82.7586206896552">
            <text:p><text:s/>82.76 </text:p>
          </table:table-cell>
          <table:table-cell table:style-name="ce47" table:formula="oooc:=IF(OR([.C187]=0;[.G187]=0);&quot;- &quot;;([.G187]/[.C187])*100)" office:value-type="float" office:value="5.17241379310345">
            <text:p><text:s/>5.17 </text:p>
          </table:table-cell>
          <table:table-cell table:style-name="ce47" table:formula="oooc:=IF(OR([.C187]=0;[.H187]=0);&quot;- &quot;;([.H187]/[.C187])*100)" office:value-type="string" office:string-value="- ">
            <text:p><text:s/>- <text:s/></text:p>
          </table:table-cell>
          <table:table-cell table:style-name="ce47" table:formula="oooc:=IF(OR([.C187]=0;[.I187]=0);&quot;- &quot;;([.I187]/[.C187])*100)" office:value-type="string" office:string-value="- ">
            <text:p><text:s/>- <text:s/></text:p>
          </table:table-cell>
          <table:table-cell table:style-name="ce47" table:formula="oooc:=IF(OR([.C187]=0;[.J187]=0);&quot;- &quot;;([.J187]/[.C187])*100)" office:value-type="float" office:value="1.34099616858238">
            <text:p><text:s/>1.34 </text:p>
          </table:table-cell>
          <table:table-cell table:style-name="ce47" table:formula="oooc:=IF(OR([.C187]=0;[.K187]=0);&quot;- &quot;;([.K187]/[.C187])*100)" office:value-type="float" office:value="0.191570881226054">
            <text:p><text:s/>0.19 </text:p>
          </table:table-cell>
          <table:table-cell table:style-name="ce47" table:formula="oooc:=IF(OR([.C187]=0;[.L187]=0);&quot;- &quot;;([.L187]/[.C187])*100)" office:value-type="string" office:string-value="- ">
            <text:p><text:s/>- <text:s/></text:p>
          </table:table-cell>
          <table:table-cell table:style-name="ce47" table:formula="oooc:=IF(OR([.C187]=0;[.M187]=0);&quot;- &quot;;([.M187]/[.C187])*100)" office:value-type="float" office:value="0.574712643678161">
            <text:p><text:s/>0.57 </text:p>
          </table:table-cell>
          <table:table-cell table:style-name="ce47" table:formula="oooc:=IF(OR([.C187]=0;[.N187]=0);&quot;- &quot;;([.N187]/[.C187])*100)" office:value-type="float" office:value="1.14942528735632">
            <text:p><text:s/>1.15 </text:p>
          </table:table-cell>
          <table:table-cell table:style-name="ce47" table:formula="oooc:=IF(OR([.C187]=0;[.O187]=0);&quot;- &quot;;([.O187]/[.C187])*100)" office:value-type="string" office:string-value="- ">
            <text:p><text:s/>- <text:s/></text:p>
          </table:table-cell>
          <table:table-cell table:style-name="ce52" table:formula="oooc:=IF(OR([.C187]=0;[.P187]=0);&quot;- &quot;;([.P187]/[.C18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8" office:value-type="float" office:value="57">
            <text:p><text:s/>57 </text:p>
          </table:table-cell>
          <table:table-cell table:style-name="ce18" office:value-type="float" office:value="54">
            <text:p><text:s/>54 </text:p>
          </table:table-cell>
          <table:table-cell table:style-name="ce18" office:value-type="float" office:value="13">
            <text:p><text:s/>1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9">
            <text:p><text:s/>39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88]=0;[.C188]=0);&quot;- &quot;;([.C188]/[.B188])*100)" office:value-type="float" office:value="94.7368421052632">
            <text:p><text:s/>94.74 </text:p>
          </table:table-cell>
          <table:table-cell table:style-name="ce48" table:formula="oooc:=IF(OR([.C188]=0;[.D188]=0);&quot;- &quot;;([.D188]/[.C188])*100)" office:value-type="float" office:value="24.0740740740741">
            <text:p><text:s/>24.07 </text:p>
          </table:table-cell>
          <table:table-cell table:style-name="ce48" table:formula="oooc:=IF(OR([.C188]=0;[.E188]=0);&quot;- &quot;;([.E188]/[.C188])*100)" office:value-type="string" office:string-value="- ">
            <text:p><text:s/>- <text:s/></text:p>
          </table:table-cell>
          <table:table-cell table:style-name="ce48" table:formula="oooc:=IF(OR([.C188]=0;[.F188]=0);&quot;- &quot;;([.F188]/[.C188])*100)" office:value-type="float" office:value="72.2222222222222">
            <text:p><text:s/>72.22 </text:p>
          </table:table-cell>
          <table:table-cell table:style-name="ce48" table:formula="oooc:=IF(OR([.C188]=0;[.G188]=0);&quot;- &quot;;([.G188]/[.C188])*100)" office:value-type="float" office:value="1.85185185185185">
            <text:p><text:s/>1.85 </text:p>
          </table:table-cell>
          <table:table-cell table:style-name="ce48" table:formula="oooc:=IF(OR([.C188]=0;[.H188]=0);&quot;- &quot;;([.H188]/[.C188])*100)" office:value-type="string" office:string-value="- ">
            <text:p><text:s/>- <text:s/></text:p>
          </table:table-cell>
          <table:table-cell table:style-name="ce48" table:formula="oooc:=IF(OR([.C188]=0;[.I188]=0);&quot;- &quot;;([.I188]/[.C188])*100)" office:value-type="string" office:string-value="- ">
            <text:p><text:s/>- <text:s/></text:p>
          </table:table-cell>
          <table:table-cell table:style-name="ce48" table:formula="oooc:=IF(OR([.C188]=0;[.J188]=0);&quot;- &quot;;([.J188]/[.C188])*100)" office:value-type="string" office:string-value="- ">
            <text:p><text:s/>- <text:s/></text:p>
          </table:table-cell>
          <table:table-cell table:style-name="ce48" table:formula="oooc:=IF(OR([.C188]=0;[.K188]=0);&quot;- &quot;;([.K188]/[.C188])*100)" office:value-type="string" office:string-value="- ">
            <text:p><text:s/>- <text:s/></text:p>
          </table:table-cell>
          <table:table-cell table:style-name="ce48" table:formula="oooc:=IF(OR([.C188]=0;[.L188]=0);&quot;- &quot;;([.L188]/[.C188])*100)" office:value-type="string" office:string-value="- ">
            <text:p><text:s/>- <text:s/></text:p>
          </table:table-cell>
          <table:table-cell table:style-name="ce48" table:formula="oooc:=IF(OR([.C188]=0;[.M188]=0);&quot;- &quot;;([.M188]/[.C188])*100)" office:value-type="float" office:value="1.85185185185185">
            <text:p><text:s/>1.85 </text:p>
          </table:table-cell>
          <table:table-cell table:style-name="ce48" table:formula="oooc:=IF(OR([.C188]=0;[.N188]=0);&quot;- &quot;;([.N188]/[.C188])*100)" office:value-type="string" office:string-value="- ">
            <text:p><text:s/>- <text:s/></text:p>
          </table:table-cell>
          <table:table-cell table:style-name="ce48" table:formula="oooc:=IF(OR([.C188]=0;[.O188]=0);&quot;- &quot;;([.O188]/[.C188])*100)" office:value-type="string" office:string-value="- ">
            <text:p><text:s/>- <text:s/></text:p>
          </table:table-cell>
          <table:table-cell table:style-name="ce53" table:formula="oooc:=IF(OR([.C188]=0;[.P188]=0);&quot;- &quot;;([.P188]/[.C18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8" table:formula="oooc:=SUM([.B190:.B205])" office:value-type="float" office:value="639">
            <text:p><text:s/>639 </text:p>
          </table:table-cell>
          <table:table-cell table:style-name="ce18" table:formula="oooc:=SUM([.C190:.C205])" office:value-type="float" office:value="468">
            <text:p><text:s/>468 </text:p>
          </table:table-cell>
          <table:table-cell table:style-name="ce18" table:formula="oooc:=SUM([.D190:.D205])" office:value-type="float" office:value="31">
            <text:p><text:s/>31 </text:p>
          </table:table-cell>
          <table:table-cell table:style-name="ce18" table:formula="oooc:=SUM([.E190:.E205])" office:value-type="float" office:value="2">
            <text:p><text:s/>2 </text:p>
          </table:table-cell>
          <table:table-cell table:style-name="ce18" table:formula="oooc:=SUM([.F190:.F205])" office:value-type="float" office:value="393">
            <text:p><text:s/>393 </text:p>
          </table:table-cell>
          <table:table-cell table:style-name="ce18" table:formula="oooc:=SUM([.G190:.G205])" office:value-type="float" office:value="26">
            <text:p><text:s/>26 </text:p>
          </table:table-cell>
          <table:table-cell table:style-name="ce18" table:formula="oooc:=SUM([.H190:.H205])" office:value-type="float" office:value="0">
            <text:p><text:s/>- </text:p>
          </table:table-cell>
          <table:table-cell table:style-name="ce18" table:formula="oooc:=SUM([.I190:.I205])" office:value-type="float" office:value="0">
            <text:p><text:s/>- </text:p>
          </table:table-cell>
          <table:table-cell table:style-name="ce29" table:formula="oooc:=SUM([.J190:.J205])" office:value-type="float" office:value="7">
            <text:p><text:s/>7 </text:p>
          </table:table-cell>
          <table:table-cell table:style-name="ce18" table:formula="oooc:=SUM([.K190:.K205])" office:value-type="float" office:value="1">
            <text:p><text:s/>1 </text:p>
          </table:table-cell>
          <table:table-cell table:style-name="ce18" table:formula="oooc:=SUM([.L190:.L205])" office:value-type="float" office:value="0">
            <text:p><text:s/>- </text:p>
          </table:table-cell>
          <table:table-cell table:style-name="ce18" table:formula="oooc:=SUM([.M190:.M205])" office:value-type="float" office:value="2">
            <text:p><text:s/>2 </text:p>
          </table:table-cell>
          <table:table-cell table:style-name="ce18" table:formula="oooc:=SUM([.N190:.N205])" office:value-type="float" office:value="6">
            <text:p><text:s/>6 </text:p>
          </table:table-cell>
          <table:table-cell table:style-name="ce18" table:formula="oooc:=SUM([.O190:.O205])" office:value-type="float" office:value="0">
            <text:p><text:s/>- </text:p>
          </table:table-cell>
          <table:table-cell table:style-name="ce35" table:formula="oooc:=SUM([.P190:.P205])" office:value-type="float" office:value="0">
            <text:p><text:s/>- </text:p>
          </table:table-cell>
          <table:table-cell table:style-name="ce43" table:formula="oooc:=IF(OR([.B189]=0;[.C189]=0);&quot;- &quot;;([.C189]/[.B189])*100)" office:value-type="float" office:value="73.2394366197183">
            <text:p><text:s/>73.24 </text:p>
          </table:table-cell>
          <table:table-cell table:style-name="ce48" table:formula="oooc:=IF(OR([.C189]=0;[.D189]=0);&quot;- &quot;;([.D189]/[.C189])*100)" office:value-type="float" office:value="6.62393162393162">
            <text:p><text:s/>6.62 </text:p>
          </table:table-cell>
          <table:table-cell table:style-name="ce48" table:formula="oooc:=IF(OR([.C189]=0;[.E189]=0);&quot;- &quot;;([.E189]/[.C189])*100)" office:value-type="float" office:value="0.427350427350427">
            <text:p><text:s/>0.43 </text:p>
          </table:table-cell>
          <table:table-cell table:style-name="ce48" table:formula="oooc:=IF(OR([.C189]=0;[.F189]=0);&quot;- &quot;;([.F189]/[.C189])*100)" office:value-type="float" office:value="83.974358974359">
            <text:p><text:s/>83.97 </text:p>
          </table:table-cell>
          <table:table-cell table:style-name="ce48" table:formula="oooc:=IF(OR([.C189]=0;[.G189]=0);&quot;- &quot;;([.G189]/[.C189])*100)" office:value-type="float" office:value="5.55555555555556">
            <text:p><text:s/>5.56 </text:p>
          </table:table-cell>
          <table:table-cell table:style-name="ce48" table:formula="oooc:=IF(OR([.C189]=0;[.H189]=0);&quot;- &quot;;([.H189]/[.C189])*100)" office:value-type="string" office:string-value="- ">
            <text:p><text:s/>- <text:s/></text:p>
          </table:table-cell>
          <table:table-cell table:style-name="ce48" table:formula="oooc:=IF(OR([.C189]=0;[.I189]=0);&quot;- &quot;;([.I189]/[.C189])*100)" office:value-type="string" office:string-value="- ">
            <text:p><text:s/>- <text:s/></text:p>
          </table:table-cell>
          <table:table-cell table:style-name="ce48" table:formula="oooc:=IF(OR([.C189]=0;[.J189]=0);&quot;- &quot;;([.J189]/[.C189])*100)" office:value-type="float" office:value="1.4957264957265">
            <text:p><text:s/>1.50 </text:p>
          </table:table-cell>
          <table:table-cell table:style-name="ce48" table:formula="oooc:=IF(OR([.C189]=0;[.K189]=0);&quot;- &quot;;([.K189]/[.C189])*100)" office:value-type="float" office:value="0.213675213675214">
            <text:p><text:s/>0.21 </text:p>
          </table:table-cell>
          <table:table-cell table:style-name="ce48" table:formula="oooc:=IF(OR([.C189]=0;[.L189]=0);&quot;- &quot;;([.L189]/[.C189])*100)" office:value-type="string" office:string-value="- ">
            <text:p><text:s/>- <text:s/></text:p>
          </table:table-cell>
          <table:table-cell table:style-name="ce48" table:formula="oooc:=IF(OR([.C189]=0;[.M189]=0);&quot;- &quot;;([.M189]/[.C189])*100)" office:value-type="float" office:value="0.427350427350427">
            <text:p><text:s/>0.43 </text:p>
          </table:table-cell>
          <table:table-cell table:style-name="ce48" table:formula="oooc:=IF(OR([.C189]=0;[.N189]=0);&quot;- &quot;;([.N189]/[.C189])*100)" office:value-type="float" office:value="1.28205128205128">
            <text:p><text:s/>1.28 </text:p>
          </table:table-cell>
          <table:table-cell table:style-name="ce48" table:formula="oooc:=IF(OR([.C189]=0;[.O189]=0);&quot;- &quot;;([.O189]/[.C189])*100)" office:value-type="string" office:string-value="- ">
            <text:p><text:s/>- <text:s/></text:p>
          </table:table-cell>
          <table:table-cell table:style-name="ce53" table:formula="oooc:=IF(OR([.C189]=0;[.P189]=0);&quot;- &quot;;([.P189]/[.C18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number-columns-repeated="2" table:style-name="ce18" office:value-type="float" office:value="7">
            <text:p><text:s/>7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3">
            <text:p><text:s/>3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90]=0;[.C190]=0);&quot;- &quot;;([.C190]/[.B190])*100)" office:value-type="float" office:value="100">
            <text:p><text:s/>100.00 </text:p>
          </table:table-cell>
          <table:table-cell table:style-name="ce48" table:formula="oooc:=IF(OR([.C190]=0;[.D190]=0);&quot;- &quot;;([.D190]/[.C190])*100)" office:value-type="string" office:string-value="- ">
            <text:p><text:s/>- <text:s/></text:p>
          </table:table-cell>
          <table:table-cell table:style-name="ce48" table:formula="oooc:=IF(OR([.C190]=0;[.E190]=0);&quot;- &quot;;([.E190]/[.C190])*100)" office:value-type="string" office:string-value="- ">
            <text:p><text:s/>- <text:s/></text:p>
          </table:table-cell>
          <table:table-cell table:style-name="ce48" table:formula="oooc:=IF(OR([.C190]=0;[.F190]=0);&quot;- &quot;;([.F190]/[.C190])*100)" office:value-type="float" office:value="57.1428571428571">
            <text:p><text:s/>57.14 </text:p>
          </table:table-cell>
          <table:table-cell table:style-name="ce48" table:formula="oooc:=IF(OR([.C190]=0;[.G190]=0);&quot;- &quot;;([.G190]/[.C190])*100)" office:value-type="float" office:value="42.8571428571429">
            <text:p><text:s/>42.86 </text:p>
          </table:table-cell>
          <table:table-cell table:style-name="ce48" table:formula="oooc:=IF(OR([.C190]=0;[.H190]=0);&quot;- &quot;;([.H190]/[.C190])*100)" office:value-type="string" office:string-value="- ">
            <text:p><text:s/>- <text:s/></text:p>
          </table:table-cell>
          <table:table-cell table:style-name="ce48" table:formula="oooc:=IF(OR([.C190]=0;[.I190]=0);&quot;- &quot;;([.I190]/[.C190])*100)" office:value-type="string" office:string-value="- ">
            <text:p><text:s/>- <text:s/></text:p>
          </table:table-cell>
          <table:table-cell table:style-name="ce48" table:formula="oooc:=IF(OR([.C190]=0;[.J190]=0);&quot;- &quot;;([.J190]/[.C190])*100)" office:value-type="string" office:string-value="- ">
            <text:p><text:s/>- <text:s/></text:p>
          </table:table-cell>
          <table:table-cell table:style-name="ce48" table:formula="oooc:=IF(OR([.C190]=0;[.K190]=0);&quot;- &quot;;([.K190]/[.C190])*100)" office:value-type="string" office:string-value="- ">
            <text:p><text:s/>- <text:s/></text:p>
          </table:table-cell>
          <table:table-cell table:style-name="ce48" table:formula="oooc:=IF(OR([.C190]=0;[.L190]=0);&quot;- &quot;;([.L190]/[.C190])*100)" office:value-type="string" office:string-value="- ">
            <text:p><text:s/>- <text:s/></text:p>
          </table:table-cell>
          <table:table-cell table:style-name="ce48" table:formula="oooc:=IF(OR([.C190]=0;[.M190]=0);&quot;- &quot;;([.M190]/[.C190])*100)" office:value-type="string" office:string-value="- ">
            <text:p><text:s/>- <text:s/></text:p>
          </table:table-cell>
          <table:table-cell table:style-name="ce48" table:formula="oooc:=IF(OR([.C190]=0;[.N190]=0);&quot;- &quot;;([.N190]/[.C190])*100)" office:value-type="string" office:string-value="- ">
            <text:p><text:s/>- <text:s/></text:p>
          </table:table-cell>
          <table:table-cell table:style-name="ce48" table:formula="oooc:=IF(OR([.C190]=0;[.O190]=0);&quot;- &quot;;([.O190]/[.C190])*100)" office:value-type="string" office:string-value="- ">
            <text:p><text:s/>- <text:s/></text:p>
          </table:table-cell>
          <table:table-cell table:style-name="ce53" table:formula="oooc:=IF(OR([.C190]=0;[.P190]=0);&quot;- &quot;;([.P190]/[.C19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style-name="ce18" office:value-type="float" office:value="8">
            <text:p><text:s/>8 </text:p>
          </table:table-cell>
          <table:table-cell table:style-name="ce18" office:value-type="float" office:value="5">
            <text:p><text:s/>5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91]=0;[.C191]=0);&quot;- &quot;;([.C191]/[.B191])*100)" office:value-type="float" office:value="62.5">
            <text:p><text:s/>62.50 </text:p>
          </table:table-cell>
          <table:table-cell table:style-name="ce48" table:formula="oooc:=IF(OR([.C191]=0;[.D191]=0);&quot;- &quot;;([.D191]/[.C191])*100)" office:value-type="string" office:string-value="- ">
            <text:p><text:s/>- <text:s/></text:p>
          </table:table-cell>
          <table:table-cell table:style-name="ce48" table:formula="oooc:=IF(OR([.C191]=0;[.E191]=0);&quot;- &quot;;([.E191]/[.C191])*100)" office:value-type="string" office:string-value="- ">
            <text:p><text:s/>- <text:s/></text:p>
          </table:table-cell>
          <table:table-cell table:style-name="ce48" table:formula="oooc:=IF(OR([.C191]=0;[.F191]=0);&quot;- &quot;;([.F191]/[.C191])*100)" office:value-type="float" office:value="60">
            <text:p><text:s/>60.00 </text:p>
          </table:table-cell>
          <table:table-cell table:style-name="ce48" table:formula="oooc:=IF(OR([.C191]=0;[.G191]=0);&quot;- &quot;;([.G191]/[.C191])*100)" office:value-type="float" office:value="40">
            <text:p><text:s/>40.00 </text:p>
          </table:table-cell>
          <table:table-cell table:style-name="ce48" table:formula="oooc:=IF(OR([.C191]=0;[.H191]=0);&quot;- &quot;;([.H191]/[.C191])*100)" office:value-type="string" office:string-value="- ">
            <text:p><text:s/>- <text:s/></text:p>
          </table:table-cell>
          <table:table-cell table:style-name="ce48" table:formula="oooc:=IF(OR([.C191]=0;[.I191]=0);&quot;- &quot;;([.I191]/[.C191])*100)" office:value-type="string" office:string-value="- ">
            <text:p><text:s/>- <text:s/></text:p>
          </table:table-cell>
          <table:table-cell table:style-name="ce48" table:formula="oooc:=IF(OR([.C191]=0;[.J191]=0);&quot;- &quot;;([.J191]/[.C191])*100)" office:value-type="string" office:string-value="- ">
            <text:p><text:s/>- <text:s/></text:p>
          </table:table-cell>
          <table:table-cell table:style-name="ce48" table:formula="oooc:=IF(OR([.C191]=0;[.K191]=0);&quot;- &quot;;([.K191]/[.C191])*100)" office:value-type="string" office:string-value="- ">
            <text:p><text:s/>- <text:s/></text:p>
          </table:table-cell>
          <table:table-cell table:style-name="ce48" table:formula="oooc:=IF(OR([.C191]=0;[.L191]=0);&quot;- &quot;;([.L191]/[.C191])*100)" office:value-type="string" office:string-value="- ">
            <text:p><text:s/>- <text:s/></text:p>
          </table:table-cell>
          <table:table-cell table:style-name="ce48" table:formula="oooc:=IF(OR([.C191]=0;[.M191]=0);&quot;- &quot;;([.M191]/[.C191])*100)" office:value-type="string" office:string-value="- ">
            <text:p><text:s/>- <text:s/></text:p>
          </table:table-cell>
          <table:table-cell table:style-name="ce48" table:formula="oooc:=IF(OR([.C191]=0;[.N191]=0);&quot;- &quot;;([.N191]/[.C191])*100)" office:value-type="string" office:string-value="- ">
            <text:p><text:s/>- <text:s/></text:p>
          </table:table-cell>
          <table:table-cell table:style-name="ce48" table:formula="oooc:=IF(OR([.C191]=0;[.O191]=0);&quot;- &quot;;([.O191]/[.C191])*100)" office:value-type="string" office:string-value="- ">
            <text:p><text:s/>- <text:s/></text:p>
          </table:table-cell>
          <table:table-cell table:style-name="ce53" table:formula="oooc:=IF(OR([.C191]=0;[.P191]=0);&quot;- &quot;;([.P191]/[.C19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8" office:value-type="float" office:value="102">
            <text:p><text:s/>102 </text:p>
          </table:table-cell>
          <table:table-cell table:style-name="ce18" office:value-type="float" office:value="49">
            <text:p><text:s/>49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0">
            <text:p><text:s/>30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7">
            <text:p><text:s/>7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92]=0;[.C192]=0);&quot;- &quot;;([.C192]/[.B192])*100)" office:value-type="float" office:value="48.0392156862745">
            <text:p><text:s/>48.04 </text:p>
          </table:table-cell>
          <table:table-cell table:style-name="ce48" table:formula="oooc:=IF(OR([.C192]=0;[.D192]=0);&quot;- &quot;;([.D192]/[.C192])*100)" office:value-type="float" office:value="12.2448979591837">
            <text:p><text:s/>12.24 </text:p>
          </table:table-cell>
          <table:table-cell table:style-name="ce48" table:formula="oooc:=IF(OR([.C192]=0;[.E192]=0);&quot;- &quot;;([.E192]/[.C192])*100)" office:value-type="string" office:string-value="- ">
            <text:p><text:s/>- <text:s/></text:p>
          </table:table-cell>
          <table:table-cell table:style-name="ce48" table:formula="oooc:=IF(OR([.C192]=0;[.F192]=0);&quot;- &quot;;([.F192]/[.C192])*100)" office:value-type="float" office:value="61.2244897959184">
            <text:p><text:s/>61.22 </text:p>
          </table:table-cell>
          <table:table-cell table:style-name="ce48" table:formula="oooc:=IF(OR([.C192]=0;[.G192]=0);&quot;- &quot;;([.G192]/[.C192])*100)" office:value-type="string" office:string-value="- ">
            <text:p><text:s/>- <text:s/></text:p>
          </table:table-cell>
          <table:table-cell table:style-name="ce48" table:formula="oooc:=IF(OR([.C192]=0;[.H192]=0);&quot;- &quot;;([.H192]/[.C192])*100)" office:value-type="string" office:string-value="- ">
            <text:p><text:s/>- <text:s/></text:p>
          </table:table-cell>
          <table:table-cell table:style-name="ce48" table:formula="oooc:=IF(OR([.C192]=0;[.I192]=0);&quot;- &quot;;([.I192]/[.C192])*100)" office:value-type="string" office:string-value="- ">
            <text:p><text:s/>- <text:s/></text:p>
          </table:table-cell>
          <table:table-cell table:style-name="ce48" table:formula="oooc:=IF(OR([.C192]=0;[.J192]=0);&quot;- &quot;;([.J192]/[.C192])*100)" office:value-type="float" office:value="14.2857142857143">
            <text:p><text:s/>14.29 </text:p>
          </table:table-cell>
          <table:table-cell table:style-name="ce48" table:formula="oooc:=IF(OR([.C192]=0;[.K192]=0);&quot;- &quot;;([.K192]/[.C192])*100)" office:value-type="float" office:value="2.04081632653061">
            <text:p><text:s/>2.04 </text:p>
          </table:table-cell>
          <table:table-cell table:style-name="ce48" table:formula="oooc:=IF(OR([.C192]=0;[.L192]=0);&quot;- &quot;;([.L192]/[.C192])*100)" office:value-type="string" office:string-value="- ">
            <text:p><text:s/>- <text:s/></text:p>
          </table:table-cell>
          <table:table-cell table:style-name="ce48" table:formula="oooc:=IF(OR([.C192]=0;[.M192]=0);&quot;- &quot;;([.M192]/[.C192])*100)" office:value-type="float" office:value="4.08163265306122">
            <text:p><text:s/>4.08 </text:p>
          </table:table-cell>
          <table:table-cell table:style-name="ce48" table:formula="oooc:=IF(OR([.C192]=0;[.N192]=0);&quot;- &quot;;([.N192]/[.C192])*100)" office:value-type="float" office:value="6.12244897959184">
            <text:p><text:s/>6.12 </text:p>
          </table:table-cell>
          <table:table-cell table:style-name="ce48" table:formula="oooc:=IF(OR([.C192]=0;[.O192]=0);&quot;- &quot;;([.O192]/[.C192])*100)" office:value-type="string" office:string-value="- ">
            <text:p><text:s/>- <text:s/></text:p>
          </table:table-cell>
          <table:table-cell table:style-name="ce53" table:formula="oooc:=IF(OR([.C192]=0;[.P192]=0);&quot;- &quot;;([.P192]/[.C19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93]=0;[.C193]=0);&quot;- &quot;;([.C193]/[.B193])*100)" office:value-type="string" office:string-value="- ">
            <text:p><text:s/>- <text:s/></text:p>
          </table:table-cell>
          <table:table-cell table:style-name="ce48" table:formula="oooc:=IF(OR([.C193]=0;[.D193]=0);&quot;- &quot;;([.D193]/[.C193])*100)" office:value-type="string" office:string-value="- ">
            <text:p><text:s/>- <text:s/></text:p>
          </table:table-cell>
          <table:table-cell table:style-name="ce48" table:formula="oooc:=IF(OR([.C193]=0;[.E193]=0);&quot;- &quot;;([.E193]/[.C193])*100)" office:value-type="string" office:string-value="- ">
            <text:p><text:s/>- <text:s/></text:p>
          </table:table-cell>
          <table:table-cell table:style-name="ce48" table:formula="oooc:=IF(OR([.C193]=0;[.F193]=0);&quot;- &quot;;([.F193]/[.C193])*100)" office:value-type="string" office:string-value="- ">
            <text:p><text:s/>- <text:s/></text:p>
          </table:table-cell>
          <table:table-cell table:style-name="ce48" table:formula="oooc:=IF(OR([.C193]=0;[.G193]=0);&quot;- &quot;;([.G193]/[.C193])*100)" office:value-type="string" office:string-value="- ">
            <text:p><text:s/>- <text:s/></text:p>
          </table:table-cell>
          <table:table-cell table:style-name="ce48" table:formula="oooc:=IF(OR([.C193]=0;[.H193]=0);&quot;- &quot;;([.H193]/[.C193])*100)" office:value-type="string" office:string-value="- ">
            <text:p><text:s/>- <text:s/></text:p>
          </table:table-cell>
          <table:table-cell table:style-name="ce48" table:formula="oooc:=IF(OR([.C193]=0;[.I193]=0);&quot;- &quot;;([.I193]/[.C193])*100)" office:value-type="string" office:string-value="- ">
            <text:p><text:s/>- <text:s/></text:p>
          </table:table-cell>
          <table:table-cell table:style-name="ce48" table:formula="oooc:=IF(OR([.C193]=0;[.J193]=0);&quot;- &quot;;([.J193]/[.C193])*100)" office:value-type="string" office:string-value="- ">
            <text:p><text:s/>- <text:s/></text:p>
          </table:table-cell>
          <table:table-cell table:style-name="ce48" table:formula="oooc:=IF(OR([.C193]=0;[.K193]=0);&quot;- &quot;;([.K193]/[.C193])*100)" office:value-type="string" office:string-value="- ">
            <text:p><text:s/>- <text:s/></text:p>
          </table:table-cell>
          <table:table-cell table:style-name="ce48" table:formula="oooc:=IF(OR([.C193]=0;[.L193]=0);&quot;- &quot;;([.L193]/[.C193])*100)" office:value-type="string" office:string-value="- ">
            <text:p><text:s/>- <text:s/></text:p>
          </table:table-cell>
          <table:table-cell table:style-name="ce48" table:formula="oooc:=IF(OR([.C193]=0;[.M193]=0);&quot;- &quot;;([.M193]/[.C193])*100)" office:value-type="string" office:string-value="- ">
            <text:p><text:s/>- <text:s/></text:p>
          </table:table-cell>
          <table:table-cell table:style-name="ce48" table:formula="oooc:=IF(OR([.C193]=0;[.N193]=0);&quot;- &quot;;([.N193]/[.C193])*100)" office:value-type="string" office:string-value="- ">
            <text:p><text:s/>- <text:s/></text:p>
          </table:table-cell>
          <table:table-cell table:style-name="ce48" table:formula="oooc:=IF(OR([.C193]=0;[.O193]=0);&quot;- &quot;;([.O193]/[.C193])*100)" office:value-type="string" office:string-value="- ">
            <text:p><text:s/>- <text:s/></text:p>
          </table:table-cell>
          <table:table-cell table:style-name="ce53" table:formula="oooc:=IF(OR([.C193]=0;[.P193]=0);&quot;- &quot;;([.P193]/[.C19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94]=0;[.C194]=0);&quot;- &quot;;([.C194]/[.B194])*100)" office:value-type="string" office:string-value="- ">
            <text:p><text:s/>- <text:s/></text:p>
          </table:table-cell>
          <table:table-cell table:style-name="ce48" table:formula="oooc:=IF(OR([.C194]=0;[.D194]=0);&quot;- &quot;;([.D194]/[.C194])*100)" office:value-type="string" office:string-value="- ">
            <text:p><text:s/>- <text:s/></text:p>
          </table:table-cell>
          <table:table-cell table:style-name="ce48" table:formula="oooc:=IF(OR([.C194]=0;[.E194]=0);&quot;- &quot;;([.E194]/[.C194])*100)" office:value-type="string" office:string-value="- ">
            <text:p><text:s/>- <text:s/></text:p>
          </table:table-cell>
          <table:table-cell table:style-name="ce48" table:formula="oooc:=IF(OR([.C194]=0;[.F194]=0);&quot;- &quot;;([.F194]/[.C194])*100)" office:value-type="string" office:string-value="- ">
            <text:p><text:s/>- <text:s/></text:p>
          </table:table-cell>
          <table:table-cell table:style-name="ce48" table:formula="oooc:=IF(OR([.C194]=0;[.G194]=0);&quot;- &quot;;([.G194]/[.C194])*100)" office:value-type="string" office:string-value="- ">
            <text:p><text:s/>- <text:s/></text:p>
          </table:table-cell>
          <table:table-cell table:style-name="ce48" table:formula="oooc:=IF(OR([.C194]=0;[.H194]=0);&quot;- &quot;;([.H194]/[.C194])*100)" office:value-type="string" office:string-value="- ">
            <text:p><text:s/>- <text:s/></text:p>
          </table:table-cell>
          <table:table-cell table:style-name="ce48" table:formula="oooc:=IF(OR([.C194]=0;[.I194]=0);&quot;- &quot;;([.I194]/[.C194])*100)" office:value-type="string" office:string-value="- ">
            <text:p><text:s/>- <text:s/></text:p>
          </table:table-cell>
          <table:table-cell table:style-name="ce48" table:formula="oooc:=IF(OR([.C194]=0;[.J194]=0);&quot;- &quot;;([.J194]/[.C194])*100)" office:value-type="string" office:string-value="- ">
            <text:p><text:s/>- <text:s/></text:p>
          </table:table-cell>
          <table:table-cell table:style-name="ce48" table:formula="oooc:=IF(OR([.C194]=0;[.K194]=0);&quot;- &quot;;([.K194]/[.C194])*100)" office:value-type="string" office:string-value="- ">
            <text:p><text:s/>- <text:s/></text:p>
          </table:table-cell>
          <table:table-cell table:style-name="ce48" table:formula="oooc:=IF(OR([.C194]=0;[.L194]=0);&quot;- &quot;;([.L194]/[.C194])*100)" office:value-type="string" office:string-value="- ">
            <text:p><text:s/>- <text:s/></text:p>
          </table:table-cell>
          <table:table-cell table:style-name="ce48" table:formula="oooc:=IF(OR([.C194]=0;[.M194]=0);&quot;- &quot;;([.M194]/[.C194])*100)" office:value-type="string" office:string-value="- ">
            <text:p><text:s/>- <text:s/></text:p>
          </table:table-cell>
          <table:table-cell table:style-name="ce48" table:formula="oooc:=IF(OR([.C194]=0;[.N194]=0);&quot;- &quot;;([.N194]/[.C194])*100)" office:value-type="string" office:string-value="- ">
            <text:p><text:s/>- <text:s/></text:p>
          </table:table-cell>
          <table:table-cell table:style-name="ce48" table:formula="oooc:=IF(OR([.C194]=0;[.O194]=0);&quot;- &quot;;([.O194]/[.C194])*100)" office:value-type="string" office:string-value="- ">
            <text:p><text:s/>- <text:s/></text:p>
          </table:table-cell>
          <table:table-cell table:style-name="ce53" table:formula="oooc:=IF(OR([.C194]=0;[.P194]=0);&quot;- &quot;;([.P194]/[.C19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8" office:value-type="float" office:value="158">
            <text:p><text:s/>158 </text:p>
          </table:table-cell>
          <table:table-cell table:style-name="ce18" office:value-type="float" office:value="122">
            <text:p><text:s/>122 </text:p>
          </table:table-cell>
          <table:table-cell table:style-name="ce18" office:value-type="float" office:value="15">
            <text:p><text:s/>15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03">
            <text:p><text:s/>103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95]=0;[.C195]=0);&quot;- &quot;;([.C195]/[.B195])*100)" office:value-type="float" office:value="77.2151898734177">
            <text:p><text:s/>77.22 </text:p>
          </table:table-cell>
          <table:table-cell table:style-name="ce48" table:formula="oooc:=IF(OR([.C195]=0;[.D195]=0);&quot;- &quot;;([.D195]/[.C195])*100)" office:value-type="float" office:value="12.2950819672131">
            <text:p><text:s/>12.30 </text:p>
          </table:table-cell>
          <table:table-cell table:style-name="ce48" table:formula="oooc:=IF(OR([.C195]=0;[.E195]=0);&quot;- &quot;;([.E195]/[.C195])*100)" office:value-type="float" office:value="0.819672131147541">
            <text:p><text:s/>0.82 </text:p>
          </table:table-cell>
          <table:table-cell table:style-name="ce48" table:formula="oooc:=IF(OR([.C195]=0;[.F195]=0);&quot;- &quot;;([.F195]/[.C195])*100)" office:value-type="float" office:value="84.4262295081967">
            <text:p><text:s/>84.43 </text:p>
          </table:table-cell>
          <table:table-cell table:style-name="ce48" table:formula="oooc:=IF(OR([.C195]=0;[.G195]=0);&quot;- &quot;;([.G195]/[.C195])*100)" office:value-type="float" office:value="1.63934426229508">
            <text:p><text:s/>1.64 </text:p>
          </table:table-cell>
          <table:table-cell table:style-name="ce48" table:formula="oooc:=IF(OR([.C195]=0;[.H195]=0);&quot;- &quot;;([.H195]/[.C195])*100)" office:value-type="string" office:string-value="- ">
            <text:p><text:s/>- <text:s/></text:p>
          </table:table-cell>
          <table:table-cell table:style-name="ce48" table:formula="oooc:=IF(OR([.C195]=0;[.I195]=0);&quot;- &quot;;([.I195]/[.C195])*100)" office:value-type="string" office:string-value="- ">
            <text:p><text:s/>- <text:s/></text:p>
          </table:table-cell>
          <table:table-cell table:style-name="ce48" table:formula="oooc:=IF(OR([.C195]=0;[.J195]=0);&quot;- &quot;;([.J195]/[.C195])*100)" office:value-type="string" office:string-value="- ">
            <text:p><text:s/>- <text:s/></text:p>
          </table:table-cell>
          <table:table-cell table:style-name="ce48" table:formula="oooc:=IF(OR([.C195]=0;[.K195]=0);&quot;- &quot;;([.K195]/[.C195])*100)" office:value-type="string" office:string-value="- ">
            <text:p><text:s/>- <text:s/></text:p>
          </table:table-cell>
          <table:table-cell table:style-name="ce48" table:formula="oooc:=IF(OR([.C195]=0;[.L195]=0);&quot;- &quot;;([.L195]/[.C195])*100)" office:value-type="string" office:string-value="- ">
            <text:p><text:s/>- <text:s/></text:p>
          </table:table-cell>
          <table:table-cell table:style-name="ce48" table:formula="oooc:=IF(OR([.C195]=0;[.M195]=0);&quot;- &quot;;([.M195]/[.C195])*100)" office:value-type="string" office:string-value="- ">
            <text:p><text:s/>- <text:s/></text:p>
          </table:table-cell>
          <table:table-cell table:style-name="ce48" table:formula="oooc:=IF(OR([.C195]=0;[.N195]=0);&quot;- &quot;;([.N195]/[.C195])*100)" office:value-type="float" office:value="0.819672131147541">
            <text:p><text:s/>0.82 </text:p>
          </table:table-cell>
          <table:table-cell table:style-name="ce48" table:formula="oooc:=IF(OR([.C195]=0;[.O195]=0);&quot;- &quot;;([.O195]/[.C195])*100)" office:value-type="string" office:string-value="- ">
            <text:p><text:s/>- <text:s/></text:p>
          </table:table-cell>
          <table:table-cell table:style-name="ce53" table:formula="oooc:=IF(OR([.C195]=0;[.P195]=0);&quot;- &quot;;([.P195]/[.C19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8" office:value-type="float" office:value="52">
            <text:p><text:s/>52 </text:p>
          </table:table-cell>
          <table:table-cell table:style-name="ce18" office:value-type="float" office:value="48">
            <text:p><text:s/>48 </text:p>
          </table:table-cell>
          <table:table-cell table:number-columns-repeated="2" table:style-name="ce18" office:value-type="float" office:value="1">
            <text:p><text:s/>1 </text:p>
          </table:table-cell>
          <table:table-cell table:style-name="ce18" office:value-type="float" office:value="44">
            <text:p><text:s/>44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96]=0;[.C196]=0);&quot;- &quot;;([.C196]/[.B196])*100)" office:value-type="float" office:value="92.3076923076923">
            <text:p><text:s/>92.31 </text:p>
          </table:table-cell>
          <table:table-cell table:style-name="ce48" table:formula="oooc:=IF(OR([.C196]=0;[.D196]=0);&quot;- &quot;;([.D196]/[.C196])*100)" office:value-type="float" office:value="2.08333333333333">
            <text:p><text:s/>2.08 </text:p>
          </table:table-cell>
          <table:table-cell table:style-name="ce48" table:formula="oooc:=IF(OR([.C196]=0;[.E196]=0);&quot;- &quot;;([.E196]/[.C196])*100)" office:value-type="float" office:value="2.08333333333333">
            <text:p><text:s/>2.08 </text:p>
          </table:table-cell>
          <table:table-cell table:style-name="ce48" table:formula="oooc:=IF(OR([.C196]=0;[.F196]=0);&quot;- &quot;;([.F196]/[.C196])*100)" office:value-type="float" office:value="91.6666666666667">
            <text:p><text:s/>91.67 </text:p>
          </table:table-cell>
          <table:table-cell table:style-name="ce48" table:formula="oooc:=IF(OR([.C196]=0;[.G196]=0);&quot;- &quot;;([.G196]/[.C196])*100)" office:value-type="float" office:value="4.16666666666667">
            <text:p><text:s/>4.17 </text:p>
          </table:table-cell>
          <table:table-cell table:style-name="ce48" table:formula="oooc:=IF(OR([.C196]=0;[.H196]=0);&quot;- &quot;;([.H196]/[.C196])*100)" office:value-type="string" office:string-value="- ">
            <text:p><text:s/>- <text:s/></text:p>
          </table:table-cell>
          <table:table-cell table:style-name="ce48" table:formula="oooc:=IF(OR([.C196]=0;[.I196]=0);&quot;- &quot;;([.I196]/[.C196])*100)" office:value-type="string" office:string-value="- ">
            <text:p><text:s/>- <text:s/></text:p>
          </table:table-cell>
          <table:table-cell table:style-name="ce48" table:formula="oooc:=IF(OR([.C196]=0;[.J196]=0);&quot;- &quot;;([.J196]/[.C196])*100)" office:value-type="string" office:string-value="- ">
            <text:p><text:s/>- <text:s/></text:p>
          </table:table-cell>
          <table:table-cell table:style-name="ce48" table:formula="oooc:=IF(OR([.C196]=0;[.K196]=0);&quot;- &quot;;([.K196]/[.C196])*100)" office:value-type="string" office:string-value="- ">
            <text:p><text:s/>- <text:s/></text:p>
          </table:table-cell>
          <table:table-cell table:style-name="ce48" table:formula="oooc:=IF(OR([.C196]=0;[.L196]=0);&quot;- &quot;;([.L196]/[.C196])*100)" office:value-type="string" office:string-value="- ">
            <text:p><text:s/>- <text:s/></text:p>
          </table:table-cell>
          <table:table-cell table:style-name="ce48" table:formula="oooc:=IF(OR([.C196]=0;[.M196]=0);&quot;- &quot;;([.M196]/[.C196])*100)" office:value-type="string" office:string-value="- ">
            <text:p><text:s/>- <text:s/></text:p>
          </table:table-cell>
          <table:table-cell table:style-name="ce48" table:formula="oooc:=IF(OR([.C196]=0;[.N196]=0);&quot;- &quot;;([.N196]/[.C196])*100)" office:value-type="string" office:string-value="- ">
            <text:p><text:s/>- <text:s/></text:p>
          </table:table-cell>
          <table:table-cell table:style-name="ce48" table:formula="oooc:=IF(OR([.C196]=0;[.O196]=0);&quot;- &quot;;([.O196]/[.C196])*100)" office:value-type="string" office:string-value="- ">
            <text:p><text:s/>- <text:s/></text:p>
          </table:table-cell>
          <table:table-cell table:style-name="ce53" table:formula="oooc:=IF(OR([.C196]=0;[.P196]=0);&quot;- &quot;;([.P196]/[.C19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8" office:value-type="float" office:value="39">
            <text:p><text:s/>39 </text:p>
          </table:table-cell>
          <table:table-cell table:style-name="ce18" office:value-type="float" office:value="32">
            <text:p><text:s/>32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7">
            <text:p><text:s/>27 </text:p>
          </table:table-cell>
          <table:table-cell table:style-name="ce18" office:value-type="float" office:value="3">
            <text:p><text:s/>3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97]=0;[.C197]=0);&quot;- &quot;;([.C197]/[.B197])*100)" office:value-type="float" office:value="82.051282051282">
            <text:p><text:s/>82.05 </text:p>
          </table:table-cell>
          <table:table-cell table:style-name="ce48" table:formula="oooc:=IF(OR([.C197]=0;[.D197]=0);&quot;- &quot;;([.D197]/[.C197])*100)" office:value-type="float" office:value="6.25">
            <text:p><text:s/>6.25 </text:p>
          </table:table-cell>
          <table:table-cell table:style-name="ce48" table:formula="oooc:=IF(OR([.C197]=0;[.E197]=0);&quot;- &quot;;([.E197]/[.C197])*100)" office:value-type="string" office:string-value="- ">
            <text:p><text:s/>- <text:s/></text:p>
          </table:table-cell>
          <table:table-cell table:style-name="ce48" table:formula="oooc:=IF(OR([.C197]=0;[.F197]=0);&quot;- &quot;;([.F197]/[.C197])*100)" office:value-type="float" office:value="84.375">
            <text:p><text:s/>84.38 </text:p>
          </table:table-cell>
          <table:table-cell table:style-name="ce48" table:formula="oooc:=IF(OR([.C197]=0;[.G197]=0);&quot;- &quot;;([.G197]/[.C197])*100)" office:value-type="float" office:value="9.375">
            <text:p><text:s/>9.38 </text:p>
          </table:table-cell>
          <table:table-cell table:style-name="ce48" table:formula="oooc:=IF(OR([.C197]=0;[.H197]=0);&quot;- &quot;;([.H197]/[.C197])*100)" office:value-type="string" office:string-value="- ">
            <text:p><text:s/>- <text:s/></text:p>
          </table:table-cell>
          <table:table-cell table:style-name="ce48" table:formula="oooc:=IF(OR([.C197]=0;[.I197]=0);&quot;- &quot;;([.I197]/[.C197])*100)" office:value-type="string" office:string-value="- ">
            <text:p><text:s/>- <text:s/></text:p>
          </table:table-cell>
          <table:table-cell table:style-name="ce48" table:formula="oooc:=IF(OR([.C197]=0;[.J197]=0);&quot;- &quot;;([.J197]/[.C197])*100)" office:value-type="string" office:string-value="- ">
            <text:p><text:s/>- <text:s/></text:p>
          </table:table-cell>
          <table:table-cell table:style-name="ce48" table:formula="oooc:=IF(OR([.C197]=0;[.K197]=0);&quot;- &quot;;([.K197]/[.C197])*100)" office:value-type="string" office:string-value="- ">
            <text:p><text:s/>- <text:s/></text:p>
          </table:table-cell>
          <table:table-cell table:style-name="ce48" table:formula="oooc:=IF(OR([.C197]=0;[.L197]=0);&quot;- &quot;;([.L197]/[.C197])*100)" office:value-type="string" office:string-value="- ">
            <text:p><text:s/>- <text:s/></text:p>
          </table:table-cell>
          <table:table-cell table:style-name="ce48" table:formula="oooc:=IF(OR([.C197]=0;[.M197]=0);&quot;- &quot;;([.M197]/[.C197])*100)" office:value-type="string" office:string-value="- ">
            <text:p><text:s/>- <text:s/></text:p>
          </table:table-cell>
          <table:table-cell table:style-name="ce48" table:formula="oooc:=IF(OR([.C197]=0;[.N197]=0);&quot;- &quot;;([.N197]/[.C197])*100)" office:value-type="string" office:string-value="- ">
            <text:p><text:s/>- <text:s/></text:p>
          </table:table-cell>
          <table:table-cell table:style-name="ce48" table:formula="oooc:=IF(OR([.C197]=0;[.O197]=0);&quot;- &quot;;([.O197]/[.C197])*100)" office:value-type="string" office:string-value="- ">
            <text:p><text:s/>- <text:s/></text:p>
          </table:table-cell>
          <table:table-cell table:style-name="ce53" table:formula="oooc:=IF(OR([.C197]=0;[.P197]=0);&quot;- &quot;;([.P197]/[.C19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98]=0;[.C198]=0);&quot;- &quot;;([.C198]/[.B198])*100)" office:value-type="string" office:string-value="- ">
            <text:p><text:s/>- <text:s/></text:p>
          </table:table-cell>
          <table:table-cell table:style-name="ce48" table:formula="oooc:=IF(OR([.C198]=0;[.D198]=0);&quot;- &quot;;([.D198]/[.C198])*100)" office:value-type="string" office:string-value="- ">
            <text:p><text:s/>- <text:s/></text:p>
          </table:table-cell>
          <table:table-cell table:style-name="ce48" table:formula="oooc:=IF(OR([.C198]=0;[.E198]=0);&quot;- &quot;;([.E198]/[.C198])*100)" office:value-type="string" office:string-value="- ">
            <text:p><text:s/>- <text:s/></text:p>
          </table:table-cell>
          <table:table-cell table:style-name="ce48" table:formula="oooc:=IF(OR([.C198]=0;[.F198]=0);&quot;- &quot;;([.F198]/[.C198])*100)" office:value-type="string" office:string-value="- ">
            <text:p><text:s/>- <text:s/></text:p>
          </table:table-cell>
          <table:table-cell table:style-name="ce48" table:formula="oooc:=IF(OR([.C198]=0;[.G198]=0);&quot;- &quot;;([.G198]/[.C198])*100)" office:value-type="string" office:string-value="- ">
            <text:p><text:s/>- <text:s/></text:p>
          </table:table-cell>
          <table:table-cell table:style-name="ce48" table:formula="oooc:=IF(OR([.C198]=0;[.H198]=0);&quot;- &quot;;([.H198]/[.C198])*100)" office:value-type="string" office:string-value="- ">
            <text:p><text:s/>- <text:s/></text:p>
          </table:table-cell>
          <table:table-cell table:style-name="ce48" table:formula="oooc:=IF(OR([.C198]=0;[.I198]=0);&quot;- &quot;;([.I198]/[.C198])*100)" office:value-type="string" office:string-value="- ">
            <text:p><text:s/>- <text:s/></text:p>
          </table:table-cell>
          <table:table-cell table:style-name="ce48" table:formula="oooc:=IF(OR([.C198]=0;[.J198]=0);&quot;- &quot;;([.J198]/[.C198])*100)" office:value-type="string" office:string-value="- ">
            <text:p><text:s/>- <text:s/></text:p>
          </table:table-cell>
          <table:table-cell table:style-name="ce48" table:formula="oooc:=IF(OR([.C198]=0;[.K198]=0);&quot;- &quot;;([.K198]/[.C198])*100)" office:value-type="string" office:string-value="- ">
            <text:p><text:s/>- <text:s/></text:p>
          </table:table-cell>
          <table:table-cell table:style-name="ce48" table:formula="oooc:=IF(OR([.C198]=0;[.L198]=0);&quot;- &quot;;([.L198]/[.C198])*100)" office:value-type="string" office:string-value="- ">
            <text:p><text:s/>- <text:s/></text:p>
          </table:table-cell>
          <table:table-cell table:style-name="ce48" table:formula="oooc:=IF(OR([.C198]=0;[.M198]=0);&quot;- &quot;;([.M198]/[.C198])*100)" office:value-type="string" office:string-value="- ">
            <text:p><text:s/>- <text:s/></text:p>
          </table:table-cell>
          <table:table-cell table:style-name="ce48" table:formula="oooc:=IF(OR([.C198]=0;[.N198]=0);&quot;- &quot;;([.N198]/[.C198])*100)" office:value-type="string" office:string-value="- ">
            <text:p><text:s/>- <text:s/></text:p>
          </table:table-cell>
          <table:table-cell table:style-name="ce48" table:formula="oooc:=IF(OR([.C198]=0;[.O198]=0);&quot;- &quot;;([.O198]/[.C198])*100)" office:value-type="string" office:string-value="- ">
            <text:p><text:s/>- <text:s/></text:p>
          </table:table-cell>
          <table:table-cell table:style-name="ce53" table:formula="oooc:=IF(OR([.C198]=0;[.P198]=0);&quot;- &quot;;([.P198]/[.C19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199]=0;[.C199]=0);&quot;- &quot;;([.C199]/[.B199])*100)" office:value-type="string" office:string-value="- ">
            <text:p><text:s/>- <text:s/></text:p>
          </table:table-cell>
          <table:table-cell table:style-name="ce48" table:formula="oooc:=IF(OR([.C199]=0;[.D199]=0);&quot;- &quot;;([.D199]/[.C199])*100)" office:value-type="string" office:string-value="- ">
            <text:p><text:s/>- <text:s/></text:p>
          </table:table-cell>
          <table:table-cell table:style-name="ce48" table:formula="oooc:=IF(OR([.C199]=0;[.E199]=0);&quot;- &quot;;([.E199]/[.C199])*100)" office:value-type="string" office:string-value="- ">
            <text:p><text:s/>- <text:s/></text:p>
          </table:table-cell>
          <table:table-cell table:style-name="ce48" table:formula="oooc:=IF(OR([.C199]=0;[.F199]=0);&quot;- &quot;;([.F199]/[.C199])*100)" office:value-type="string" office:string-value="- ">
            <text:p><text:s/>- <text:s/></text:p>
          </table:table-cell>
          <table:table-cell table:style-name="ce48" table:formula="oooc:=IF(OR([.C199]=0;[.G199]=0);&quot;- &quot;;([.G199]/[.C199])*100)" office:value-type="string" office:string-value="- ">
            <text:p><text:s/>- <text:s/></text:p>
          </table:table-cell>
          <table:table-cell table:style-name="ce48" table:formula="oooc:=IF(OR([.C199]=0;[.H199]=0);&quot;- &quot;;([.H199]/[.C199])*100)" office:value-type="string" office:string-value="- ">
            <text:p><text:s/>- <text:s/></text:p>
          </table:table-cell>
          <table:table-cell table:style-name="ce48" table:formula="oooc:=IF(OR([.C199]=0;[.I199]=0);&quot;- &quot;;([.I199]/[.C199])*100)" office:value-type="string" office:string-value="- ">
            <text:p><text:s/>- <text:s/></text:p>
          </table:table-cell>
          <table:table-cell table:style-name="ce48" table:formula="oooc:=IF(OR([.C199]=0;[.J199]=0);&quot;- &quot;;([.J199]/[.C199])*100)" office:value-type="string" office:string-value="- ">
            <text:p><text:s/>- <text:s/></text:p>
          </table:table-cell>
          <table:table-cell table:style-name="ce48" table:formula="oooc:=IF(OR([.C199]=0;[.K199]=0);&quot;- &quot;;([.K199]/[.C199])*100)" office:value-type="string" office:string-value="- ">
            <text:p><text:s/>- <text:s/></text:p>
          </table:table-cell>
          <table:table-cell table:style-name="ce48" table:formula="oooc:=IF(OR([.C199]=0;[.L199]=0);&quot;- &quot;;([.L199]/[.C199])*100)" office:value-type="string" office:string-value="- ">
            <text:p><text:s/>- <text:s/></text:p>
          </table:table-cell>
          <table:table-cell table:style-name="ce48" table:formula="oooc:=IF(OR([.C199]=0;[.M199]=0);&quot;- &quot;;([.M199]/[.C199])*100)" office:value-type="string" office:string-value="- ">
            <text:p><text:s/>- <text:s/></text:p>
          </table:table-cell>
          <table:table-cell table:style-name="ce48" table:formula="oooc:=IF(OR([.C199]=0;[.N199]=0);&quot;- &quot;;([.N199]/[.C199])*100)" office:value-type="string" office:string-value="- ">
            <text:p><text:s/>- <text:s/></text:p>
          </table:table-cell>
          <table:table-cell table:style-name="ce48" table:formula="oooc:=IF(OR([.C199]=0;[.O199]=0);&quot;- &quot;;([.O199]/[.C199])*100)" office:value-type="string" office:string-value="- ">
            <text:p><text:s/>- <text:s/></text:p>
          </table:table-cell>
          <table:table-cell table:style-name="ce53" table:formula="oooc:=IF(OR([.C199]=0;[.P199]=0);&quot;- &quot;;([.P199]/[.C19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style-name="ce18" office:value-type="float" office:value="104">
            <text:p><text:s/>104 </text:p>
          </table:table-cell>
          <table:table-cell table:style-name="ce18" office:value-type="float" office:value="82">
            <text:p><text:s/>8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78">
            <text:p><text:s/>78 </text:p>
          </table:table-cell>
          <table:table-cell table:style-name="ce18" office:value-type="float" office:value="4">
            <text:p><text:s/>4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00]=0;[.C200]=0);&quot;- &quot;;([.C200]/[.B200])*100)" office:value-type="float" office:value="78.8461538461538">
            <text:p><text:s/>78.85 </text:p>
          </table:table-cell>
          <table:table-cell table:style-name="ce48" table:formula="oooc:=IF(OR([.C200]=0;[.D200]=0);&quot;- &quot;;([.D200]/[.C200])*100)" office:value-type="string" office:string-value="- ">
            <text:p><text:s/>- <text:s/></text:p>
          </table:table-cell>
          <table:table-cell table:style-name="ce48" table:formula="oooc:=IF(OR([.C200]=0;[.E200]=0);&quot;- &quot;;([.E200]/[.C200])*100)" office:value-type="string" office:string-value="- ">
            <text:p><text:s/>- <text:s/></text:p>
          </table:table-cell>
          <table:table-cell table:style-name="ce48" table:formula="oooc:=IF(OR([.C200]=0;[.F200]=0);&quot;- &quot;;([.F200]/[.C200])*100)" office:value-type="float" office:value="95.1219512195122">
            <text:p><text:s/>95.12 </text:p>
          </table:table-cell>
          <table:table-cell table:style-name="ce48" table:formula="oooc:=IF(OR([.C200]=0;[.G200]=0);&quot;- &quot;;([.G200]/[.C200])*100)" office:value-type="float" office:value="4.87804878048781">
            <text:p><text:s/>4.88 </text:p>
          </table:table-cell>
          <table:table-cell table:style-name="ce48" table:formula="oooc:=IF(OR([.C200]=0;[.H200]=0);&quot;- &quot;;([.H200]/[.C200])*100)" office:value-type="string" office:string-value="- ">
            <text:p><text:s/>- <text:s/></text:p>
          </table:table-cell>
          <table:table-cell table:style-name="ce48" table:formula="oooc:=IF(OR([.C200]=0;[.I200]=0);&quot;- &quot;;([.I200]/[.C200])*100)" office:value-type="string" office:string-value="- ">
            <text:p><text:s/>- <text:s/></text:p>
          </table:table-cell>
          <table:table-cell table:style-name="ce48" table:formula="oooc:=IF(OR([.C200]=0;[.J200]=0);&quot;- &quot;;([.J200]/[.C200])*100)" office:value-type="string" office:string-value="- ">
            <text:p><text:s/>- <text:s/></text:p>
          </table:table-cell>
          <table:table-cell table:style-name="ce48" table:formula="oooc:=IF(OR([.C200]=0;[.K200]=0);&quot;- &quot;;([.K200]/[.C200])*100)" office:value-type="string" office:string-value="- ">
            <text:p><text:s/>- <text:s/></text:p>
          </table:table-cell>
          <table:table-cell table:style-name="ce48" table:formula="oooc:=IF(OR([.C200]=0;[.L200]=0);&quot;- &quot;;([.L200]/[.C200])*100)" office:value-type="string" office:string-value="- ">
            <text:p><text:s/>- <text:s/></text:p>
          </table:table-cell>
          <table:table-cell table:style-name="ce48" table:formula="oooc:=IF(OR([.C200]=0;[.M200]=0);&quot;- &quot;;([.M200]/[.C200])*100)" office:value-type="string" office:string-value="- ">
            <text:p><text:s/>- <text:s/></text:p>
          </table:table-cell>
          <table:table-cell table:style-name="ce48" table:formula="oooc:=IF(OR([.C200]=0;[.N200]=0);&quot;- &quot;;([.N200]/[.C200])*100)" office:value-type="string" office:string-value="- ">
            <text:p><text:s/>- <text:s/></text:p>
          </table:table-cell>
          <table:table-cell table:style-name="ce48" table:formula="oooc:=IF(OR([.C200]=0;[.O200]=0);&quot;- &quot;;([.O200]/[.C200])*100)" office:value-type="string" office:string-value="- ">
            <text:p><text:s/>- <text:s/></text:p>
          </table:table-cell>
          <table:table-cell table:style-name="ce53" table:formula="oooc:=IF(OR([.C200]=0;[.P200]=0);&quot;- &quot;;([.P200]/[.C20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8" office:value-type="float" office:value="120">
            <text:p><text:s/>120 </text:p>
          </table:table-cell>
          <table:table-cell table:style-name="ce18" office:value-type="float" office:value="85">
            <text:p><text:s/>85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70">
            <text:p><text:s/>70 </text:p>
          </table:table-cell>
          <table:table-cell table:style-name="ce18" office:value-type="float" office:value="8">
            <text:p><text:s/>8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01]=0;[.C201]=0);&quot;- &quot;;([.C201]/[.B201])*100)" office:value-type="float" office:value="70.8333333333333">
            <text:p><text:s/>70.83 </text:p>
          </table:table-cell>
          <table:table-cell table:style-name="ce48" table:formula="oooc:=IF(OR([.C201]=0;[.D201]=0);&quot;- &quot;;([.D201]/[.C201])*100)" office:value-type="float" office:value="5.88235294117647">
            <text:p><text:s/>5.88 </text:p>
          </table:table-cell>
          <table:table-cell table:style-name="ce48" table:formula="oooc:=IF(OR([.C201]=0;[.E201]=0);&quot;- &quot;;([.E201]/[.C201])*100)" office:value-type="string" office:string-value="- ">
            <text:p><text:s/>- <text:s/></text:p>
          </table:table-cell>
          <table:table-cell table:style-name="ce48" table:formula="oooc:=IF(OR([.C201]=0;[.F201]=0);&quot;- &quot;;([.F201]/[.C201])*100)" office:value-type="float" office:value="82.3529411764706">
            <text:p><text:s/>82.35 </text:p>
          </table:table-cell>
          <table:table-cell table:style-name="ce48" table:formula="oooc:=IF(OR([.C201]=0;[.G201]=0);&quot;- &quot;;([.G201]/[.C201])*100)" office:value-type="float" office:value="9.41176470588235">
            <text:p><text:s/>9.41 </text:p>
          </table:table-cell>
          <table:table-cell table:style-name="ce48" table:formula="oooc:=IF(OR([.C201]=0;[.H201]=0);&quot;- &quot;;([.H201]/[.C201])*100)" office:value-type="string" office:string-value="- ">
            <text:p><text:s/>- <text:s/></text:p>
          </table:table-cell>
          <table:table-cell table:style-name="ce48" table:formula="oooc:=IF(OR([.C201]=0;[.I201]=0);&quot;- &quot;;([.I201]/[.C201])*100)" office:value-type="string" office:string-value="- ">
            <text:p><text:s/>- <text:s/></text:p>
          </table:table-cell>
          <table:table-cell table:style-name="ce48" table:formula="oooc:=IF(OR([.C201]=0;[.J201]=0);&quot;- &quot;;([.J201]/[.C201])*100)" office:value-type="string" office:string-value="- ">
            <text:p><text:s/>- <text:s/></text:p>
          </table:table-cell>
          <table:table-cell table:style-name="ce48" table:formula="oooc:=IF(OR([.C201]=0;[.K201]=0);&quot;- &quot;;([.K201]/[.C201])*100)" office:value-type="string" office:string-value="- ">
            <text:p><text:s/>- <text:s/></text:p>
          </table:table-cell>
          <table:table-cell table:style-name="ce48" table:formula="oooc:=IF(OR([.C201]=0;[.L201]=0);&quot;- &quot;;([.L201]/[.C201])*100)" office:value-type="string" office:string-value="- ">
            <text:p><text:s/>- <text:s/></text:p>
          </table:table-cell>
          <table:table-cell table:style-name="ce48" table:formula="oooc:=IF(OR([.C201]=0;[.M201]=0);&quot;- &quot;;([.M201]/[.C201])*100)" office:value-type="string" office:string-value="- ">
            <text:p><text:s/>- <text:s/></text:p>
          </table:table-cell>
          <table:table-cell table:style-name="ce48" table:formula="oooc:=IF(OR([.C201]=0;[.N201]=0);&quot;- &quot;;([.N201]/[.C201])*100)" office:value-type="float" office:value="2.35294117647059">
            <text:p><text:s/>2.35 </text:p>
          </table:table-cell>
          <table:table-cell table:style-name="ce48" table:formula="oooc:=IF(OR([.C201]=0;[.O201]=0);&quot;- &quot;;([.O201]/[.C201])*100)" office:value-type="string" office:string-value="- ">
            <text:p><text:s/>- <text:s/></text:p>
          </table:table-cell>
          <table:table-cell table:style-name="ce53" table:formula="oooc:=IF(OR([.C201]=0;[.P201]=0);&quot;- &quot;;([.P201]/[.C20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02]=0;[.C202]=0);&quot;- &quot;;([.C202]/[.B202])*100)" office:value-type="string" office:string-value="- ">
            <text:p><text:s/>- <text:s/></text:p>
          </table:table-cell>
          <table:table-cell table:style-name="ce48" table:formula="oooc:=IF(OR([.C202]=0;[.D202]=0);&quot;- &quot;;([.D202]/[.C202])*100)" office:value-type="string" office:string-value="- ">
            <text:p><text:s/>- <text:s/></text:p>
          </table:table-cell>
          <table:table-cell table:style-name="ce48" table:formula="oooc:=IF(OR([.C202]=0;[.E202]=0);&quot;- &quot;;([.E202]/[.C202])*100)" office:value-type="string" office:string-value="- ">
            <text:p><text:s/>- <text:s/></text:p>
          </table:table-cell>
          <table:table-cell table:style-name="ce48" table:formula="oooc:=IF(OR([.C202]=0;[.F202]=0);&quot;- &quot;;([.F202]/[.C202])*100)" office:value-type="string" office:string-value="- ">
            <text:p><text:s/>- <text:s/></text:p>
          </table:table-cell>
          <table:table-cell table:style-name="ce48" table:formula="oooc:=IF(OR([.C202]=0;[.G202]=0);&quot;- &quot;;([.G202]/[.C202])*100)" office:value-type="string" office:string-value="- ">
            <text:p><text:s/>- <text:s/></text:p>
          </table:table-cell>
          <table:table-cell table:style-name="ce48" table:formula="oooc:=IF(OR([.C202]=0;[.H202]=0);&quot;- &quot;;([.H202]/[.C202])*100)" office:value-type="string" office:string-value="- ">
            <text:p><text:s/>- <text:s/></text:p>
          </table:table-cell>
          <table:table-cell table:style-name="ce48" table:formula="oooc:=IF(OR([.C202]=0;[.I202]=0);&quot;- &quot;;([.I202]/[.C202])*100)" office:value-type="string" office:string-value="- ">
            <text:p><text:s/>- <text:s/></text:p>
          </table:table-cell>
          <table:table-cell table:style-name="ce48" table:formula="oooc:=IF(OR([.C202]=0;[.J202]=0);&quot;- &quot;;([.J202]/[.C202])*100)" office:value-type="string" office:string-value="- ">
            <text:p><text:s/>- <text:s/></text:p>
          </table:table-cell>
          <table:table-cell table:style-name="ce48" table:formula="oooc:=IF(OR([.C202]=0;[.K202]=0);&quot;- &quot;;([.K202]/[.C202])*100)" office:value-type="string" office:string-value="- ">
            <text:p><text:s/>- <text:s/></text:p>
          </table:table-cell>
          <table:table-cell table:style-name="ce48" table:formula="oooc:=IF(OR([.C202]=0;[.L202]=0);&quot;- &quot;;([.L202]/[.C202])*100)" office:value-type="string" office:string-value="- ">
            <text:p><text:s/>- <text:s/></text:p>
          </table:table-cell>
          <table:table-cell table:style-name="ce48" table:formula="oooc:=IF(OR([.C202]=0;[.M202]=0);&quot;- &quot;;([.M202]/[.C202])*100)" office:value-type="string" office:string-value="- ">
            <text:p><text:s/>- <text:s/></text:p>
          </table:table-cell>
          <table:table-cell table:style-name="ce48" table:formula="oooc:=IF(OR([.C202]=0;[.N202]=0);&quot;- &quot;;([.N202]/[.C202])*100)" office:value-type="string" office:string-value="- ">
            <text:p><text:s/>- <text:s/></text:p>
          </table:table-cell>
          <table:table-cell table:style-name="ce48" table:formula="oooc:=IF(OR([.C202]=0;[.O202]=0);&quot;- &quot;;([.O202]/[.C202])*100)" office:value-type="string" office:string-value="- ">
            <text:p><text:s/>- <text:s/></text:p>
          </table:table-cell>
          <table:table-cell table:style-name="ce53" table:formula="oooc:=IF(OR([.C202]=0;[.P202]=0);&quot;- &quot;;([.P202]/[.C20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03]=0;[.C203]=0);&quot;- &quot;;([.C203]/[.B203])*100)" office:value-type="string" office:string-value="- ">
            <text:p><text:s/>- <text:s/></text:p>
          </table:table-cell>
          <table:table-cell table:style-name="ce48" table:formula="oooc:=IF(OR([.C203]=0;[.D203]=0);&quot;- &quot;;([.D203]/[.C203])*100)" office:value-type="string" office:string-value="- ">
            <text:p><text:s/>- <text:s/></text:p>
          </table:table-cell>
          <table:table-cell table:style-name="ce48" table:formula="oooc:=IF(OR([.C203]=0;[.E203]=0);&quot;- &quot;;([.E203]/[.C203])*100)" office:value-type="string" office:string-value="- ">
            <text:p><text:s/>- <text:s/></text:p>
          </table:table-cell>
          <table:table-cell table:style-name="ce48" table:formula="oooc:=IF(OR([.C203]=0;[.F203]=0);&quot;- &quot;;([.F203]/[.C203])*100)" office:value-type="string" office:string-value="- ">
            <text:p><text:s/>- <text:s/></text:p>
          </table:table-cell>
          <table:table-cell table:style-name="ce48" table:formula="oooc:=IF(OR([.C203]=0;[.G203]=0);&quot;- &quot;;([.G203]/[.C203])*100)" office:value-type="string" office:string-value="- ">
            <text:p><text:s/>- <text:s/></text:p>
          </table:table-cell>
          <table:table-cell table:style-name="ce48" table:formula="oooc:=IF(OR([.C203]=0;[.H203]=0);&quot;- &quot;;([.H203]/[.C203])*100)" office:value-type="string" office:string-value="- ">
            <text:p><text:s/>- <text:s/></text:p>
          </table:table-cell>
          <table:table-cell table:style-name="ce48" table:formula="oooc:=IF(OR([.C203]=0;[.I203]=0);&quot;- &quot;;([.I203]/[.C203])*100)" office:value-type="string" office:string-value="- ">
            <text:p><text:s/>- <text:s/></text:p>
          </table:table-cell>
          <table:table-cell table:style-name="ce48" table:formula="oooc:=IF(OR([.C203]=0;[.J203]=0);&quot;- &quot;;([.J203]/[.C203])*100)" office:value-type="string" office:string-value="- ">
            <text:p><text:s/>- <text:s/></text:p>
          </table:table-cell>
          <table:table-cell table:style-name="ce48" table:formula="oooc:=IF(OR([.C203]=0;[.K203]=0);&quot;- &quot;;([.K203]/[.C203])*100)" office:value-type="string" office:string-value="- ">
            <text:p><text:s/>- <text:s/></text:p>
          </table:table-cell>
          <table:table-cell table:style-name="ce48" table:formula="oooc:=IF(OR([.C203]=0;[.L203]=0);&quot;- &quot;;([.L203]/[.C203])*100)" office:value-type="string" office:string-value="- ">
            <text:p><text:s/>- <text:s/></text:p>
          </table:table-cell>
          <table:table-cell table:style-name="ce48" table:formula="oooc:=IF(OR([.C203]=0;[.M203]=0);&quot;- &quot;;([.M203]/[.C203])*100)" office:value-type="string" office:string-value="- ">
            <text:p><text:s/>- <text:s/></text:p>
          </table:table-cell>
          <table:table-cell table:style-name="ce48" table:formula="oooc:=IF(OR([.C203]=0;[.N203]=0);&quot;- &quot;;([.N203]/[.C203])*100)" office:value-type="string" office:string-value="- ">
            <text:p><text:s/>- <text:s/></text:p>
          </table:table-cell>
          <table:table-cell table:style-name="ce48" table:formula="oooc:=IF(OR([.C203]=0;[.O203]=0);&quot;- &quot;;([.O203]/[.C203])*100)" office:value-type="string" office:string-value="- ">
            <text:p><text:s/>- <text:s/></text:p>
          </table:table-cell>
          <table:table-cell table:style-name="ce53" table:formula="oooc:=IF(OR([.C203]=0;[.P203]=0);&quot;- &quot;;([.P203]/[.C20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style-name="ce18" office:value-type="float" office:value="30">
            <text:p><text:s/>30 </text:p>
          </table:table-cell>
          <table:table-cell table:style-name="ce18" office:value-type="float" office:value="20">
            <text:p><text:s/>20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0">
            <text:p><text:s/>20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04]=0;[.C204]=0);&quot;- &quot;;([.C204]/[.B204])*100)" office:value-type="float" office:value="66.6666666666667">
            <text:p><text:s/>66.67 </text:p>
          </table:table-cell>
          <table:table-cell table:style-name="ce48" table:formula="oooc:=IF(OR([.C204]=0;[.D204]=0);&quot;- &quot;;([.D204]/[.C204])*100)" office:value-type="string" office:string-value="- ">
            <text:p><text:s/>- <text:s/></text:p>
          </table:table-cell>
          <table:table-cell table:style-name="ce48" table:formula="oooc:=IF(OR([.C204]=0;[.E204]=0);&quot;- &quot;;([.E204]/[.C204])*100)" office:value-type="string" office:string-value="- ">
            <text:p><text:s/>- <text:s/></text:p>
          </table:table-cell>
          <table:table-cell table:style-name="ce48" table:formula="oooc:=IF(OR([.C204]=0;[.F204]=0);&quot;- &quot;;([.F204]/[.C204])*100)" office:value-type="float" office:value="100">
            <text:p><text:s/>100.00 </text:p>
          </table:table-cell>
          <table:table-cell table:style-name="ce48" table:formula="oooc:=IF(OR([.C204]=0;[.G204]=0);&quot;- &quot;;([.G204]/[.C204])*100)" office:value-type="string" office:string-value="- ">
            <text:p><text:s/>- <text:s/></text:p>
          </table:table-cell>
          <table:table-cell table:style-name="ce48" table:formula="oooc:=IF(OR([.C204]=0;[.H204]=0);&quot;- &quot;;([.H204]/[.C204])*100)" office:value-type="string" office:string-value="- ">
            <text:p><text:s/>- <text:s/></text:p>
          </table:table-cell>
          <table:table-cell table:style-name="ce48" table:formula="oooc:=IF(OR([.C204]=0;[.I204]=0);&quot;- &quot;;([.I204]/[.C204])*100)" office:value-type="string" office:string-value="- ">
            <text:p><text:s/>- <text:s/></text:p>
          </table:table-cell>
          <table:table-cell table:style-name="ce48" table:formula="oooc:=IF(OR([.C204]=0;[.J204]=0);&quot;- &quot;;([.J204]/[.C204])*100)" office:value-type="string" office:string-value="- ">
            <text:p><text:s/>- <text:s/></text:p>
          </table:table-cell>
          <table:table-cell table:style-name="ce48" table:formula="oooc:=IF(OR([.C204]=0;[.K204]=0);&quot;- &quot;;([.K204]/[.C204])*100)" office:value-type="string" office:string-value="- ">
            <text:p><text:s/>- <text:s/></text:p>
          </table:table-cell>
          <table:table-cell table:style-name="ce48" table:formula="oooc:=IF(OR([.C204]=0;[.L204]=0);&quot;- &quot;;([.L204]/[.C204])*100)" office:value-type="string" office:string-value="- ">
            <text:p><text:s/>- <text:s/></text:p>
          </table:table-cell>
          <table:table-cell table:style-name="ce48" table:formula="oooc:=IF(OR([.C204]=0;[.M204]=0);&quot;- &quot;;([.M204]/[.C204])*100)" office:value-type="string" office:string-value="- ">
            <text:p><text:s/>- <text:s/></text:p>
          </table:table-cell>
          <table:table-cell table:style-name="ce48" table:formula="oooc:=IF(OR([.C204]=0;[.N204]=0);&quot;- &quot;;([.N204]/[.C204])*100)" office:value-type="string" office:string-value="- ">
            <text:p><text:s/>- <text:s/></text:p>
          </table:table-cell>
          <table:table-cell table:style-name="ce48" table:formula="oooc:=IF(OR([.C204]=0;[.O204]=0);&quot;- &quot;;([.O204]/[.C204])*100)" office:value-type="string" office:string-value="- ">
            <text:p><text:s/>- <text:s/></text:p>
          </table:table-cell>
          <table:table-cell table:style-name="ce53" table:formula="oooc:=IF(OR([.C204]=0;[.P204]=0);&quot;- &quot;;([.P204]/[.C20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8" office:value-type="float" office:value="19">
            <text:p><text:s/>19 </text:p>
          </table:table-cell>
          <table:table-cell table:style-name="ce18" office:value-type="float" office:value="18">
            <text:p><text:s/>18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4">
            <text:p><text:s/>14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05]=0;[.C205]=0);&quot;- &quot;;([.C205]/[.B205])*100)" office:value-type="float" office:value="94.7368421052632">
            <text:p><text:s/>94.74 </text:p>
          </table:table-cell>
          <table:table-cell table:style-name="ce48" table:formula="oooc:=IF(OR([.C205]=0;[.D205]=0);&quot;- &quot;;([.D205]/[.C205])*100)" office:value-type="float" office:value="11.1111111111111">
            <text:p><text:s/>11.11 </text:p>
          </table:table-cell>
          <table:table-cell table:style-name="ce48" table:formula="oooc:=IF(OR([.C205]=0;[.E205]=0);&quot;- &quot;;([.E205]/[.C205])*100)" office:value-type="string" office:string-value="- ">
            <text:p><text:s/>- <text:s/></text:p>
          </table:table-cell>
          <table:table-cell table:style-name="ce48" table:formula="oooc:=IF(OR([.C205]=0;[.F205]=0);&quot;- &quot;;([.F205]/[.C205])*100)" office:value-type="float" office:value="77.7777777777778">
            <text:p><text:s/>77.78 </text:p>
          </table:table-cell>
          <table:table-cell table:style-name="ce48" table:formula="oooc:=IF(OR([.C205]=0;[.G205]=0);&quot;- &quot;;([.G205]/[.C205])*100)" office:value-type="float" office:value="11.1111111111111">
            <text:p><text:s/>11.11 </text:p>
          </table:table-cell>
          <table:table-cell table:style-name="ce48" table:formula="oooc:=IF(OR([.C205]=0;[.H205]=0);&quot;- &quot;;([.H205]/[.C205])*100)" office:value-type="string" office:string-value="- ">
            <text:p><text:s/>- <text:s/></text:p>
          </table:table-cell>
          <table:table-cell table:style-name="ce48" table:formula="oooc:=IF(OR([.C205]=0;[.I205]=0);&quot;- &quot;;([.I205]/[.C205])*100)" office:value-type="string" office:string-value="- ">
            <text:p><text:s/>- <text:s/></text:p>
          </table:table-cell>
          <table:table-cell table:style-name="ce48" table:formula="oooc:=IF(OR([.C205]=0;[.J205]=0);&quot;- &quot;;([.J205]/[.C205])*100)" office:value-type="string" office:string-value="- ">
            <text:p><text:s/>- <text:s/></text:p>
          </table:table-cell>
          <table:table-cell table:style-name="ce48" table:formula="oooc:=IF(OR([.C205]=0;[.K205]=0);&quot;- &quot;;([.K205]/[.C205])*100)" office:value-type="string" office:string-value="- ">
            <text:p><text:s/>- <text:s/></text:p>
          </table:table-cell>
          <table:table-cell table:style-name="ce48" table:formula="oooc:=IF(OR([.C205]=0;[.L205]=0);&quot;- &quot;;([.L205]/[.C205])*100)" office:value-type="string" office:string-value="- ">
            <text:p><text:s/>- <text:s/></text:p>
          </table:table-cell>
          <table:table-cell table:style-name="ce48" table:formula="oooc:=IF(OR([.C205]=0;[.M205]=0);&quot;- &quot;;([.M205]/[.C205])*100)" office:value-type="string" office:string-value="- ">
            <text:p><text:s/>- <text:s/></text:p>
          </table:table-cell>
          <table:table-cell table:style-name="ce48" table:formula="oooc:=IF(OR([.C205]=0;[.N205]=0);&quot;- &quot;;([.N205]/[.C205])*100)" office:value-type="string" office:string-value="- ">
            <text:p><text:s/>- <text:s/></text:p>
          </table:table-cell>
          <table:table-cell table:style-name="ce48" table:formula="oooc:=IF(OR([.C205]=0;[.O205]=0);&quot;- &quot;;([.O205]/[.C205])*100)" office:value-type="string" office:string-value="- ">
            <text:p><text:s/>- <text:s/></text:p>
          </table:table-cell>
          <table:table-cell table:style-name="ce53" table:formula="oooc:=IF(OR([.C205]=0;[.P205]=0);&quot;- &quot;;([.P205]/[.C20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7" table:formula="oooc:=SUM([.B207:.B220])" office:value-type="float" office:value="331">
            <text:p><text:s/>331 </text:p>
          </table:table-cell>
          <table:table-cell table:style-name="ce17" table:formula="oooc:=SUM([.C207:.C220])" office:value-type="float" office:value="114">
            <text:p><text:s/>114 </text:p>
          </table:table-cell>
          <table:table-cell table:style-name="ce17" table:formula="oooc:=SUM([.D207:.D220])" office:value-type="float" office:value="1">
            <text:p><text:s/>1 </text:p>
          </table:table-cell>
          <table:table-cell table:style-name="ce17" table:formula="oooc:=SUM([.E207:.E220])" office:value-type="float" office:value="0">
            <text:p><text:s/>- </text:p>
          </table:table-cell>
          <table:table-cell table:style-name="ce17" table:formula="oooc:=SUM([.F207:.F220])" office:value-type="float" office:value="73">
            <text:p><text:s/>73 </text:p>
          </table:table-cell>
          <table:table-cell table:style-name="ce17" table:formula="oooc:=SUM([.G207:.G220])" office:value-type="float" office:value="36">
            <text:p><text:s/>36 </text:p>
          </table:table-cell>
          <table:table-cell table:style-name="ce17" table:formula="oooc:=SUM([.H207:.H220])" office:value-type="float" office:value="0">
            <text:p><text:s/>- </text:p>
          </table:table-cell>
          <table:table-cell table:style-name="ce17" table:formula="oooc:=SUM([.I207:.I220])" office:value-type="float" office:value="0">
            <text:p><text:s/>- </text:p>
          </table:table-cell>
          <table:table-cell table:style-name="ce28" table:formula="oooc:=SUM([.J207:.J220])" office:value-type="float" office:value="0">
            <text:p><text:s/>- </text:p>
          </table:table-cell>
          <table:table-cell table:style-name="ce17" table:formula="oooc:=SUM([.K207:.K220])" office:value-type="float" office:value="3">
            <text:p><text:s/>3 </text:p>
          </table:table-cell>
          <table:table-cell table:style-name="ce17" table:formula="oooc:=SUM([.L207:.L220])" office:value-type="float" office:value="0">
            <text:p><text:s/>- </text:p>
          </table:table-cell>
          <table:table-cell table:style-name="ce17" table:formula="oooc:=SUM([.M207:.M220])" office:value-type="float" office:value="0">
            <text:p><text:s/>- </text:p>
          </table:table-cell>
          <table:table-cell table:style-name="ce17" table:formula="oooc:=SUM([.N207:.N220])" office:value-type="float" office:value="1">
            <text:p><text:s/>1 </text:p>
          </table:table-cell>
          <table:table-cell table:style-name="ce17" table:formula="oooc:=SUM([.O207:.O220])" office:value-type="float" office:value="0">
            <text:p><text:s/>- </text:p>
          </table:table-cell>
          <table:table-cell table:style-name="ce34" table:formula="oooc:=SUM([.P207:.P220])" office:value-type="float" office:value="0">
            <text:p><text:s/>- </text:p>
          </table:table-cell>
          <table:table-cell table:style-name="ce42" table:formula="oooc:=IF(OR([.B206]=0;[.C206]=0);&quot;- &quot;;([.C206]/[.B206])*100)" office:value-type="float" office:value="34.441087613293">
            <text:p><text:s/>34.44 </text:p>
          </table:table-cell>
          <table:table-cell table:style-name="ce47" table:formula="oooc:=IF(OR([.C206]=0;[.D206]=0);&quot;- &quot;;([.D206]/[.C206])*100)" office:value-type="float" office:value="0.87719298245614">
            <text:p><text:s/>0.88 </text:p>
          </table:table-cell>
          <table:table-cell table:style-name="ce47" table:formula="oooc:=IF(OR([.C206]=0;[.E206]=0);&quot;- &quot;;([.E206]/[.C206])*100)" office:value-type="string" office:string-value="- ">
            <text:p><text:s/>- <text:s/></text:p>
          </table:table-cell>
          <table:table-cell table:style-name="ce47" table:formula="oooc:=IF(OR([.C206]=0;[.F206]=0);&quot;- &quot;;([.F206]/[.C206])*100)" office:value-type="float" office:value="64.0350877192982">
            <text:p><text:s/>64.04 </text:p>
          </table:table-cell>
          <table:table-cell table:style-name="ce47" table:formula="oooc:=IF(OR([.C206]=0;[.G206]=0);&quot;- &quot;;([.G206]/[.C206])*100)" office:value-type="float" office:value="31.5789473684211">
            <text:p><text:s/>31.58 </text:p>
          </table:table-cell>
          <table:table-cell table:style-name="ce47" table:formula="oooc:=IF(OR([.C206]=0;[.H206]=0);&quot;- &quot;;([.H206]/[.C206])*100)" office:value-type="string" office:string-value="- ">
            <text:p><text:s/>- <text:s/></text:p>
          </table:table-cell>
          <table:table-cell table:style-name="ce47" table:formula="oooc:=IF(OR([.C206]=0;[.I206]=0);&quot;- &quot;;([.I206]/[.C206])*100)" office:value-type="string" office:string-value="- ">
            <text:p><text:s/>- <text:s/></text:p>
          </table:table-cell>
          <table:table-cell table:style-name="ce47" table:formula="oooc:=IF(OR([.C206]=0;[.J206]=0);&quot;- &quot;;([.J206]/[.C206])*100)" office:value-type="string" office:string-value="- ">
            <text:p><text:s/>- <text:s/></text:p>
          </table:table-cell>
          <table:table-cell table:style-name="ce47" table:formula="oooc:=IF(OR([.C206]=0;[.K206]=0);&quot;- &quot;;([.K206]/[.C206])*100)" office:value-type="float" office:value="2.63157894736842">
            <text:p><text:s/>2.63 </text:p>
          </table:table-cell>
          <table:table-cell table:style-name="ce47" table:formula="oooc:=IF(OR([.C206]=0;[.L206]=0);&quot;- &quot;;([.L206]/[.C206])*100)" office:value-type="string" office:string-value="- ">
            <text:p><text:s/>- <text:s/></text:p>
          </table:table-cell>
          <table:table-cell table:style-name="ce47" table:formula="oooc:=IF(OR([.C206]=0;[.M206]=0);&quot;- &quot;;([.M206]/[.C206])*100)" office:value-type="string" office:string-value="- ">
            <text:p><text:s/>- <text:s/></text:p>
          </table:table-cell>
          <table:table-cell table:style-name="ce47" table:formula="oooc:=IF(OR([.C206]=0;[.N206]=0);&quot;- &quot;;([.N206]/[.C206])*100)" office:value-type="float" office:value="0.87719298245614">
            <text:p><text:s/>0.88 </text:p>
          </table:table-cell>
          <table:table-cell table:style-name="ce47" table:formula="oooc:=IF(OR([.C206]=0;[.O206]=0);&quot;- &quot;;([.O206]/[.C206])*100)" office:value-type="string" office:string-value="- ">
            <text:p><text:s/>- <text:s/></text:p>
          </table:table-cell>
          <table:table-cell table:style-name="ce52" table:formula="oooc:=IF(OR([.C206]=0;[.P206]=0);&quot;- &quot;;([.P206]/[.C20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8" office:value-type="float" office:value="11">
            <text:p><text:s/>11 </text:p>
          </table:table-cell>
          <table:table-cell table:style-name="ce18" office:value-type="float" office:value="1">
            <text:p><text:s/>1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07]=0;[.C207]=0);&quot;- &quot;;([.C207]/[.B207])*100)" office:value-type="float" office:value="9.09090909090909">
            <text:p><text:s/>9.09 </text:p>
          </table:table-cell>
          <table:table-cell table:style-name="ce48" table:formula="oooc:=IF(OR([.C207]=0;[.D207]=0);&quot;- &quot;;([.D207]/[.C207])*100)" office:value-type="string" office:string-value="- ">
            <text:p><text:s/>- <text:s/></text:p>
          </table:table-cell>
          <table:table-cell table:style-name="ce48" table:formula="oooc:=IF(OR([.C207]=0;[.E207]=0);&quot;- &quot;;([.E207]/[.C207])*100)" office:value-type="string" office:string-value="- ">
            <text:p><text:s/>- <text:s/></text:p>
          </table:table-cell>
          <table:table-cell table:style-name="ce48" table:formula="oooc:=IF(OR([.C207]=0;[.F207]=0);&quot;- &quot;;([.F207]/[.C207])*100)" office:value-type="float" office:value="100">
            <text:p><text:s/>100.00 </text:p>
          </table:table-cell>
          <table:table-cell table:style-name="ce48" table:formula="oooc:=IF(OR([.C207]=0;[.G207]=0);&quot;- &quot;;([.G207]/[.C207])*100)" office:value-type="string" office:string-value="- ">
            <text:p><text:s/>- <text:s/></text:p>
          </table:table-cell>
          <table:table-cell table:style-name="ce48" table:formula="oooc:=IF(OR([.C207]=0;[.H207]=0);&quot;- &quot;;([.H207]/[.C207])*100)" office:value-type="string" office:string-value="- ">
            <text:p><text:s/>- <text:s/></text:p>
          </table:table-cell>
          <table:table-cell table:style-name="ce48" table:formula="oooc:=IF(OR([.C207]=0;[.I207]=0);&quot;- &quot;;([.I207]/[.C207])*100)" office:value-type="string" office:string-value="- ">
            <text:p><text:s/>- <text:s/></text:p>
          </table:table-cell>
          <table:table-cell table:style-name="ce48" table:formula="oooc:=IF(OR([.C207]=0;[.J207]=0);&quot;- &quot;;([.J207]/[.C207])*100)" office:value-type="string" office:string-value="- ">
            <text:p><text:s/>- <text:s/></text:p>
          </table:table-cell>
          <table:table-cell table:style-name="ce48" table:formula="oooc:=IF(OR([.C207]=0;[.K207]=0);&quot;- &quot;;([.K207]/[.C207])*100)" office:value-type="string" office:string-value="- ">
            <text:p><text:s/>- <text:s/></text:p>
          </table:table-cell>
          <table:table-cell table:style-name="ce48" table:formula="oooc:=IF(OR([.C207]=0;[.L207]=0);&quot;- &quot;;([.L207]/[.C207])*100)" office:value-type="string" office:string-value="- ">
            <text:p><text:s/>- <text:s/></text:p>
          </table:table-cell>
          <table:table-cell table:style-name="ce48" table:formula="oooc:=IF(OR([.C207]=0;[.M207]=0);&quot;- &quot;;([.M207]/[.C207])*100)" office:value-type="string" office:string-value="- ">
            <text:p><text:s/>- <text:s/></text:p>
          </table:table-cell>
          <table:table-cell table:style-name="ce48" table:formula="oooc:=IF(OR([.C207]=0;[.N207]=0);&quot;- &quot;;([.N207]/[.C207])*100)" office:value-type="string" office:string-value="- ">
            <text:p><text:s/>- <text:s/></text:p>
          </table:table-cell>
          <table:table-cell table:style-name="ce48" table:formula="oooc:=IF(OR([.C207]=0;[.O207]=0);&quot;- &quot;;([.O207]/[.C207])*100)" office:value-type="string" office:string-value="- ">
            <text:p><text:s/>- <text:s/></text:p>
          </table:table-cell>
          <table:table-cell table:style-name="ce53" table:formula="oooc:=IF(OR([.C207]=0;[.P207]=0);&quot;- &quot;;([.P207]/[.C20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8" office:value-type="float" office:value="69">
            <text:p><text:s/>69 </text:p>
          </table:table-cell>
          <table:table-cell table:style-name="ce18" office:value-type="float" office:value="18">
            <text:p><text:s/>18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0">
            <text:p><text:s/>10 </text:p>
          </table:table-cell>
          <table:table-cell table:style-name="ce18" office:value-type="float" office:value="7">
            <text:p><text:s/>7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08]=0;[.C208]=0);&quot;- &quot;;([.C208]/[.B208])*100)" office:value-type="float" office:value="26.0869565217391">
            <text:p><text:s/>26.09 </text:p>
          </table:table-cell>
          <table:table-cell table:style-name="ce48" table:formula="oooc:=IF(OR([.C208]=0;[.D208]=0);&quot;- &quot;;([.D208]/[.C208])*100)" office:value-type="string" office:string-value="- ">
            <text:p><text:s/>- <text:s/></text:p>
          </table:table-cell>
          <table:table-cell table:style-name="ce48" table:formula="oooc:=IF(OR([.C208]=0;[.E208]=0);&quot;- &quot;;([.E208]/[.C208])*100)" office:value-type="string" office:string-value="- ">
            <text:p><text:s/>- <text:s/></text:p>
          </table:table-cell>
          <table:table-cell table:style-name="ce48" table:formula="oooc:=IF(OR([.C208]=0;[.F208]=0);&quot;- &quot;;([.F208]/[.C208])*100)" office:value-type="float" office:value="55.5555555555556">
            <text:p><text:s/>55.56 </text:p>
          </table:table-cell>
          <table:table-cell table:style-name="ce48" table:formula="oooc:=IF(OR([.C208]=0;[.G208]=0);&quot;- &quot;;([.G208]/[.C208])*100)" office:value-type="float" office:value="38.8888888888889">
            <text:p><text:s/>38.89 </text:p>
          </table:table-cell>
          <table:table-cell table:style-name="ce48" table:formula="oooc:=IF(OR([.C208]=0;[.H208]=0);&quot;- &quot;;([.H208]/[.C208])*100)" office:value-type="string" office:string-value="- ">
            <text:p><text:s/>- <text:s/></text:p>
          </table:table-cell>
          <table:table-cell table:style-name="ce48" table:formula="oooc:=IF(OR([.C208]=0;[.I208]=0);&quot;- &quot;;([.I208]/[.C208])*100)" office:value-type="string" office:string-value="- ">
            <text:p><text:s/>- <text:s/></text:p>
          </table:table-cell>
          <table:table-cell table:style-name="ce48" table:formula="oooc:=IF(OR([.C208]=0;[.J208]=0);&quot;- &quot;;([.J208]/[.C208])*100)" office:value-type="string" office:string-value="- ">
            <text:p><text:s/>- <text:s/></text:p>
          </table:table-cell>
          <table:table-cell table:style-name="ce48" table:formula="oooc:=IF(OR([.C208]=0;[.K208]=0);&quot;- &quot;;([.K208]/[.C208])*100)" office:value-type="float" office:value="5.55555555555556">
            <text:p><text:s/>5.56 </text:p>
          </table:table-cell>
          <table:table-cell table:style-name="ce48" table:formula="oooc:=IF(OR([.C208]=0;[.L208]=0);&quot;- &quot;;([.L208]/[.C208])*100)" office:value-type="string" office:string-value="- ">
            <text:p><text:s/>- <text:s/></text:p>
          </table:table-cell>
          <table:table-cell table:style-name="ce48" table:formula="oooc:=IF(OR([.C208]=0;[.M208]=0);&quot;- &quot;;([.M208]/[.C208])*100)" office:value-type="string" office:string-value="- ">
            <text:p><text:s/>- <text:s/></text:p>
          </table:table-cell>
          <table:table-cell table:style-name="ce48" table:formula="oooc:=IF(OR([.C208]=0;[.N208]=0);&quot;- &quot;;([.N208]/[.C208])*100)" office:value-type="string" office:string-value="- ">
            <text:p><text:s/>- <text:s/></text:p>
          </table:table-cell>
          <table:table-cell table:style-name="ce48" table:formula="oooc:=IF(OR([.C208]=0;[.O208]=0);&quot;- &quot;;([.O208]/[.C208])*100)" office:value-type="string" office:string-value="- ">
            <text:p><text:s/>- <text:s/></text:p>
          </table:table-cell>
          <table:table-cell table:style-name="ce53" table:formula="oooc:=IF(OR([.C208]=0;[.P208]=0);&quot;- &quot;;([.P208]/[.C20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8" office:value-type="float" office:value="31">
            <text:p><text:s/>31 </text:p>
          </table:table-cell>
          <table:table-cell table:style-name="ce18" office:value-type="float" office:value="18">
            <text:p><text:s/>18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5">
            <text:p><text:s/>15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09]=0;[.C209]=0);&quot;- &quot;;([.C209]/[.B209])*100)" office:value-type="float" office:value="58.0645161290323">
            <text:p><text:s/>58.06 </text:p>
          </table:table-cell>
          <table:table-cell table:style-name="ce48" table:formula="oooc:=IF(OR([.C209]=0;[.D209]=0);&quot;- &quot;;([.D209]/[.C209])*100)" office:value-type="string" office:string-value="- ">
            <text:p><text:s/>- <text:s/></text:p>
          </table:table-cell>
          <table:table-cell table:style-name="ce48" table:formula="oooc:=IF(OR([.C209]=0;[.E209]=0);&quot;- &quot;;([.E209]/[.C209])*100)" office:value-type="string" office:string-value="- ">
            <text:p><text:s/>- <text:s/></text:p>
          </table:table-cell>
          <table:table-cell table:style-name="ce48" table:formula="oooc:=IF(OR([.C209]=0;[.F209]=0);&quot;- &quot;;([.F209]/[.C209])*100)" office:value-type="float" office:value="83.3333333333333">
            <text:p><text:s/>83.33 </text:p>
          </table:table-cell>
          <table:table-cell table:style-name="ce48" table:formula="oooc:=IF(OR([.C209]=0;[.G209]=0);&quot;- &quot;;([.G209]/[.C209])*100)" office:value-type="string" office:string-value="- ">
            <text:p><text:s/>- <text:s/></text:p>
          </table:table-cell>
          <table:table-cell table:style-name="ce48" table:formula="oooc:=IF(OR([.C209]=0;[.H209]=0);&quot;- &quot;;([.H209]/[.C209])*100)" office:value-type="string" office:string-value="- ">
            <text:p><text:s/>- <text:s/></text:p>
          </table:table-cell>
          <table:table-cell table:style-name="ce48" table:formula="oooc:=IF(OR([.C209]=0;[.I209]=0);&quot;- &quot;;([.I209]/[.C209])*100)" office:value-type="string" office:string-value="- ">
            <text:p><text:s/>- <text:s/></text:p>
          </table:table-cell>
          <table:table-cell table:style-name="ce48" table:formula="oooc:=IF(OR([.C209]=0;[.J209]=0);&quot;- &quot;;([.J209]/[.C209])*100)" office:value-type="string" office:string-value="- ">
            <text:p><text:s/>- <text:s/></text:p>
          </table:table-cell>
          <table:table-cell table:style-name="ce48" table:formula="oooc:=IF(OR([.C209]=0;[.K209]=0);&quot;- &quot;;([.K209]/[.C209])*100)" office:value-type="float" office:value="11.1111111111111">
            <text:p><text:s/>11.11 </text:p>
          </table:table-cell>
          <table:table-cell table:style-name="ce48" table:formula="oooc:=IF(OR([.C209]=0;[.L209]=0);&quot;- &quot;;([.L209]/[.C209])*100)" office:value-type="string" office:string-value="- ">
            <text:p><text:s/>- <text:s/></text:p>
          </table:table-cell>
          <table:table-cell table:style-name="ce48" table:formula="oooc:=IF(OR([.C209]=0;[.M209]=0);&quot;- &quot;;([.M209]/[.C209])*100)" office:value-type="string" office:string-value="- ">
            <text:p><text:s/>- <text:s/></text:p>
          </table:table-cell>
          <table:table-cell table:style-name="ce48" table:formula="oooc:=IF(OR([.C209]=0;[.N209]=0);&quot;- &quot;;([.N209]/[.C209])*100)" office:value-type="float" office:value="5.55555555555556">
            <text:p><text:s/>5.56 </text:p>
          </table:table-cell>
          <table:table-cell table:style-name="ce48" table:formula="oooc:=IF(OR([.C209]=0;[.O209]=0);&quot;- &quot;;([.O209]/[.C209])*100)" office:value-type="string" office:string-value="- ">
            <text:p><text:s/>- <text:s/></text:p>
          </table:table-cell>
          <table:table-cell table:style-name="ce53" table:formula="oooc:=IF(OR([.C209]=0;[.P209]=0);&quot;- &quot;;([.P209]/[.C20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10]=0;[.C210]=0);&quot;- &quot;;([.C210]/[.B210])*100)" office:value-type="string" office:string-value="- ">
            <text:p><text:s/>- <text:s/></text:p>
          </table:table-cell>
          <table:table-cell table:style-name="ce48" table:formula="oooc:=IF(OR([.C210]=0;[.D210]=0);&quot;- &quot;;([.D210]/[.C210])*100)" office:value-type="string" office:string-value="- ">
            <text:p><text:s/>- <text:s/></text:p>
          </table:table-cell>
          <table:table-cell table:style-name="ce48" table:formula="oooc:=IF(OR([.C210]=0;[.E210]=0);&quot;- &quot;;([.E210]/[.C210])*100)" office:value-type="string" office:string-value="- ">
            <text:p><text:s/>- <text:s/></text:p>
          </table:table-cell>
          <table:table-cell table:style-name="ce48" table:formula="oooc:=IF(OR([.C210]=0;[.F210]=0);&quot;- &quot;;([.F210]/[.C210])*100)" office:value-type="string" office:string-value="- ">
            <text:p><text:s/>- <text:s/></text:p>
          </table:table-cell>
          <table:table-cell table:style-name="ce48" table:formula="oooc:=IF(OR([.C210]=0;[.G210]=0);&quot;- &quot;;([.G210]/[.C210])*100)" office:value-type="string" office:string-value="- ">
            <text:p><text:s/>- <text:s/></text:p>
          </table:table-cell>
          <table:table-cell table:style-name="ce48" table:formula="oooc:=IF(OR([.C210]=0;[.H210]=0);&quot;- &quot;;([.H210]/[.C210])*100)" office:value-type="string" office:string-value="- ">
            <text:p><text:s/>- <text:s/></text:p>
          </table:table-cell>
          <table:table-cell table:style-name="ce48" table:formula="oooc:=IF(OR([.C210]=0;[.I210]=0);&quot;- &quot;;([.I210]/[.C210])*100)" office:value-type="string" office:string-value="- ">
            <text:p><text:s/>- <text:s/></text:p>
          </table:table-cell>
          <table:table-cell table:style-name="ce48" table:formula="oooc:=IF(OR([.C210]=0;[.J210]=0);&quot;- &quot;;([.J210]/[.C210])*100)" office:value-type="string" office:string-value="- ">
            <text:p><text:s/>- <text:s/></text:p>
          </table:table-cell>
          <table:table-cell table:style-name="ce48" table:formula="oooc:=IF(OR([.C210]=0;[.K210]=0);&quot;- &quot;;([.K210]/[.C210])*100)" office:value-type="string" office:string-value="- ">
            <text:p><text:s/>- <text:s/></text:p>
          </table:table-cell>
          <table:table-cell table:style-name="ce48" table:formula="oooc:=IF(OR([.C210]=0;[.L210]=0);&quot;- &quot;;([.L210]/[.C210])*100)" office:value-type="string" office:string-value="- ">
            <text:p><text:s/>- <text:s/></text:p>
          </table:table-cell>
          <table:table-cell table:style-name="ce48" table:formula="oooc:=IF(OR([.C210]=0;[.M210]=0);&quot;- &quot;;([.M210]/[.C210])*100)" office:value-type="string" office:string-value="- ">
            <text:p><text:s/>- <text:s/></text:p>
          </table:table-cell>
          <table:table-cell table:style-name="ce48" table:formula="oooc:=IF(OR([.C210]=0;[.N210]=0);&quot;- &quot;;([.N210]/[.C210])*100)" office:value-type="string" office:string-value="- ">
            <text:p><text:s/>- <text:s/></text:p>
          </table:table-cell>
          <table:table-cell table:style-name="ce48" table:formula="oooc:=IF(OR([.C210]=0;[.O210]=0);&quot;- &quot;;([.O210]/[.C210])*100)" office:value-type="string" office:string-value="- ">
            <text:p><text:s/>- <text:s/></text:p>
          </table:table-cell>
          <table:table-cell table:style-name="ce53" table:formula="oooc:=IF(OR([.C210]=0;[.P210]=0);&quot;- &quot;;([.P210]/[.C210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11]=0;[.C211]=0);&quot;- &quot;;([.C211]/[.B211])*100)" office:value-type="string" office:string-value="- ">
            <text:p><text:s/>- <text:s/></text:p>
          </table:table-cell>
          <table:table-cell table:style-name="ce48" table:formula="oooc:=IF(OR([.C211]=0;[.D211]=0);&quot;- &quot;;([.D211]/[.C211])*100)" office:value-type="string" office:string-value="- ">
            <text:p><text:s/>- <text:s/></text:p>
          </table:table-cell>
          <table:table-cell table:style-name="ce48" table:formula="oooc:=IF(OR([.C211]=0;[.E211]=0);&quot;- &quot;;([.E211]/[.C211])*100)" office:value-type="string" office:string-value="- ">
            <text:p><text:s/>- <text:s/></text:p>
          </table:table-cell>
          <table:table-cell table:style-name="ce48" table:formula="oooc:=IF(OR([.C211]=0;[.F211]=0);&quot;- &quot;;([.F211]/[.C211])*100)" office:value-type="string" office:string-value="- ">
            <text:p><text:s/>- <text:s/></text:p>
          </table:table-cell>
          <table:table-cell table:style-name="ce48" table:formula="oooc:=IF(OR([.C211]=0;[.G211]=0);&quot;- &quot;;([.G211]/[.C211])*100)" office:value-type="string" office:string-value="- ">
            <text:p><text:s/>- <text:s/></text:p>
          </table:table-cell>
          <table:table-cell table:style-name="ce48" table:formula="oooc:=IF(OR([.C211]=0;[.H211]=0);&quot;- &quot;;([.H211]/[.C211])*100)" office:value-type="string" office:string-value="- ">
            <text:p><text:s/>- <text:s/></text:p>
          </table:table-cell>
          <table:table-cell table:style-name="ce48" table:formula="oooc:=IF(OR([.C211]=0;[.I211]=0);&quot;- &quot;;([.I211]/[.C211])*100)" office:value-type="string" office:string-value="- ">
            <text:p><text:s/>- <text:s/></text:p>
          </table:table-cell>
          <table:table-cell table:style-name="ce48" table:formula="oooc:=IF(OR([.C211]=0;[.J211]=0);&quot;- &quot;;([.J211]/[.C211])*100)" office:value-type="string" office:string-value="- ">
            <text:p><text:s/>- <text:s/></text:p>
          </table:table-cell>
          <table:table-cell table:style-name="ce48" table:formula="oooc:=IF(OR([.C211]=0;[.K211]=0);&quot;- &quot;;([.K211]/[.C211])*100)" office:value-type="string" office:string-value="- ">
            <text:p><text:s/>- <text:s/></text:p>
          </table:table-cell>
          <table:table-cell table:style-name="ce48" table:formula="oooc:=IF(OR([.C211]=0;[.L211]=0);&quot;- &quot;;([.L211]/[.C211])*100)" office:value-type="string" office:string-value="- ">
            <text:p><text:s/>- <text:s/></text:p>
          </table:table-cell>
          <table:table-cell table:style-name="ce48" table:formula="oooc:=IF(OR([.C211]=0;[.M211]=0);&quot;- &quot;;([.M211]/[.C211])*100)" office:value-type="string" office:string-value="- ">
            <text:p><text:s/>- <text:s/></text:p>
          </table:table-cell>
          <table:table-cell table:style-name="ce48" table:formula="oooc:=IF(OR([.C211]=0;[.N211]=0);&quot;- &quot;;([.N211]/[.C211])*100)" office:value-type="string" office:string-value="- ">
            <text:p><text:s/>- <text:s/></text:p>
          </table:table-cell>
          <table:table-cell table:style-name="ce48" table:formula="oooc:=IF(OR([.C211]=0;[.O211]=0);&quot;- &quot;;([.O211]/[.C211])*100)" office:value-type="string" office:string-value="- ">
            <text:p><text:s/>- <text:s/></text:p>
          </table:table-cell>
          <table:table-cell table:style-name="ce53" table:formula="oooc:=IF(OR([.C211]=0;[.P211]=0);&quot;- &quot;;([.P211]/[.C211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8" office:value-type="float" office:value="65">
            <text:p><text:s/>65 </text:p>
          </table:table-cell>
          <table:table-cell table:style-name="ce18" office:value-type="float" office:value="23">
            <text:p><text:s/>23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2">
            <text:p><text:s/>12 </text:p>
          </table:table-cell>
          <table:table-cell table:style-name="ce18" office:value-type="float" office:value="10">
            <text:p><text:s/>10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12]=0;[.C212]=0);&quot;- &quot;;([.C212]/[.B212])*100)" office:value-type="float" office:value="35.3846153846154">
            <text:p><text:s/>35.38 </text:p>
          </table:table-cell>
          <table:table-cell table:style-name="ce48" table:formula="oooc:=IF(OR([.C212]=0;[.D212]=0);&quot;- &quot;;([.D212]/[.C212])*100)" office:value-type="float" office:value="4.34782608695652">
            <text:p><text:s/>4.35 </text:p>
          </table:table-cell>
          <table:table-cell table:style-name="ce48" table:formula="oooc:=IF(OR([.C212]=0;[.E212]=0);&quot;- &quot;;([.E212]/[.C212])*100)" office:value-type="string" office:string-value="- ">
            <text:p><text:s/>- <text:s/></text:p>
          </table:table-cell>
          <table:table-cell table:style-name="ce48" table:formula="oooc:=IF(OR([.C212]=0;[.F212]=0);&quot;- &quot;;([.F212]/[.C212])*100)" office:value-type="float" office:value="52.1739130434783">
            <text:p><text:s/>52.17 </text:p>
          </table:table-cell>
          <table:table-cell table:style-name="ce48" table:formula="oooc:=IF(OR([.C212]=0;[.G212]=0);&quot;- &quot;;([.G212]/[.C212])*100)" office:value-type="float" office:value="43.4782608695652">
            <text:p><text:s/>43.48 </text:p>
          </table:table-cell>
          <table:table-cell table:style-name="ce48" table:formula="oooc:=IF(OR([.C212]=0;[.H212]=0);&quot;- &quot;;([.H212]/[.C212])*100)" office:value-type="string" office:string-value="- ">
            <text:p><text:s/>- <text:s/></text:p>
          </table:table-cell>
          <table:table-cell table:style-name="ce48" table:formula="oooc:=IF(OR([.C212]=0;[.I212]=0);&quot;- &quot;;([.I212]/[.C212])*100)" office:value-type="string" office:string-value="- ">
            <text:p><text:s/>- <text:s/></text:p>
          </table:table-cell>
          <table:table-cell table:style-name="ce48" table:formula="oooc:=IF(OR([.C212]=0;[.J212]=0);&quot;- &quot;;([.J212]/[.C212])*100)" office:value-type="string" office:string-value="- ">
            <text:p><text:s/>- <text:s/></text:p>
          </table:table-cell>
          <table:table-cell table:style-name="ce48" table:formula="oooc:=IF(OR([.C212]=0;[.K212]=0);&quot;- &quot;;([.K212]/[.C212])*100)" office:value-type="string" office:string-value="- ">
            <text:p><text:s/>- <text:s/></text:p>
          </table:table-cell>
          <table:table-cell table:style-name="ce48" table:formula="oooc:=IF(OR([.C212]=0;[.L212]=0);&quot;- &quot;;([.L212]/[.C212])*100)" office:value-type="string" office:string-value="- ">
            <text:p><text:s/>- <text:s/></text:p>
          </table:table-cell>
          <table:table-cell table:style-name="ce48" table:formula="oooc:=IF(OR([.C212]=0;[.M212]=0);&quot;- &quot;;([.M212]/[.C212])*100)" office:value-type="string" office:string-value="- ">
            <text:p><text:s/>- <text:s/></text:p>
          </table:table-cell>
          <table:table-cell table:style-name="ce48" table:formula="oooc:=IF(OR([.C212]=0;[.N212]=0);&quot;- &quot;;([.N212]/[.C212])*100)" office:value-type="string" office:string-value="- ">
            <text:p><text:s/>- <text:s/></text:p>
          </table:table-cell>
          <table:table-cell table:style-name="ce48" table:formula="oooc:=IF(OR([.C212]=0;[.O212]=0);&quot;- &quot;;([.O212]/[.C212])*100)" office:value-type="string" office:string-value="- ">
            <text:p><text:s/>- <text:s/></text:p>
          </table:table-cell>
          <table:table-cell table:style-name="ce53" table:formula="oooc:=IF(OR([.C212]=0;[.P212]=0);&quot;- &quot;;([.P212]/[.C212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13]=0;[.C213]=0);&quot;- &quot;;([.C213]/[.B213])*100)" office:value-type="string" office:string-value="- ">
            <text:p><text:s/>- <text:s/></text:p>
          </table:table-cell>
          <table:table-cell table:style-name="ce48" table:formula="oooc:=IF(OR([.C213]=0;[.D213]=0);&quot;- &quot;;([.D213]/[.C213])*100)" office:value-type="string" office:string-value="- ">
            <text:p><text:s/>- <text:s/></text:p>
          </table:table-cell>
          <table:table-cell table:style-name="ce48" table:formula="oooc:=IF(OR([.C213]=0;[.E213]=0);&quot;- &quot;;([.E213]/[.C213])*100)" office:value-type="string" office:string-value="- ">
            <text:p><text:s/>- <text:s/></text:p>
          </table:table-cell>
          <table:table-cell table:style-name="ce48" table:formula="oooc:=IF(OR([.C213]=0;[.F213]=0);&quot;- &quot;;([.F213]/[.C213])*100)" office:value-type="string" office:string-value="- ">
            <text:p><text:s/>- <text:s/></text:p>
          </table:table-cell>
          <table:table-cell table:style-name="ce48" table:formula="oooc:=IF(OR([.C213]=0;[.G213]=0);&quot;- &quot;;([.G213]/[.C213])*100)" office:value-type="string" office:string-value="- ">
            <text:p><text:s/>- <text:s/></text:p>
          </table:table-cell>
          <table:table-cell table:style-name="ce48" table:formula="oooc:=IF(OR([.C213]=0;[.H213]=0);&quot;- &quot;;([.H213]/[.C213])*100)" office:value-type="string" office:string-value="- ">
            <text:p><text:s/>- <text:s/></text:p>
          </table:table-cell>
          <table:table-cell table:style-name="ce48" table:formula="oooc:=IF(OR([.C213]=0;[.I213]=0);&quot;- &quot;;([.I213]/[.C213])*100)" office:value-type="string" office:string-value="- ">
            <text:p><text:s/>- <text:s/></text:p>
          </table:table-cell>
          <table:table-cell table:style-name="ce48" table:formula="oooc:=IF(OR([.C213]=0;[.J213]=0);&quot;- &quot;;([.J213]/[.C213])*100)" office:value-type="string" office:string-value="- ">
            <text:p><text:s/>- <text:s/></text:p>
          </table:table-cell>
          <table:table-cell table:style-name="ce48" table:formula="oooc:=IF(OR([.C213]=0;[.K213]=0);&quot;- &quot;;([.K213]/[.C213])*100)" office:value-type="string" office:string-value="- ">
            <text:p><text:s/>- <text:s/></text:p>
          </table:table-cell>
          <table:table-cell table:style-name="ce48" table:formula="oooc:=IF(OR([.C213]=0;[.L213]=0);&quot;- &quot;;([.L213]/[.C213])*100)" office:value-type="string" office:string-value="- ">
            <text:p><text:s/>- <text:s/></text:p>
          </table:table-cell>
          <table:table-cell table:style-name="ce48" table:formula="oooc:=IF(OR([.C213]=0;[.M213]=0);&quot;- &quot;;([.M213]/[.C213])*100)" office:value-type="string" office:string-value="- ">
            <text:p><text:s/>- <text:s/></text:p>
          </table:table-cell>
          <table:table-cell table:style-name="ce48" table:formula="oooc:=IF(OR([.C213]=0;[.N213]=0);&quot;- &quot;;([.N213]/[.C213])*100)" office:value-type="string" office:string-value="- ">
            <text:p><text:s/>- <text:s/></text:p>
          </table:table-cell>
          <table:table-cell table:style-name="ce48" table:formula="oooc:=IF(OR([.C213]=0;[.O213]=0);&quot;- &quot;;([.O213]/[.C213])*100)" office:value-type="string" office:string-value="- ">
            <text:p><text:s/>- <text:s/></text:p>
          </table:table-cell>
          <table:table-cell table:style-name="ce53" table:formula="oooc:=IF(OR([.C213]=0;[.P213]=0);&quot;- &quot;;([.P213]/[.C213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14]=0;[.C214]=0);&quot;- &quot;;([.C214]/[.B214])*100)" office:value-type="string" office:string-value="- ">
            <text:p><text:s/>- <text:s/></text:p>
          </table:table-cell>
          <table:table-cell table:style-name="ce48" table:formula="oooc:=IF(OR([.C214]=0;[.D214]=0);&quot;- &quot;;([.D214]/[.C214])*100)" office:value-type="string" office:string-value="- ">
            <text:p><text:s/>- <text:s/></text:p>
          </table:table-cell>
          <table:table-cell table:style-name="ce48" table:formula="oooc:=IF(OR([.C214]=0;[.E214]=0);&quot;- &quot;;([.E214]/[.C214])*100)" office:value-type="string" office:string-value="- ">
            <text:p><text:s/>- <text:s/></text:p>
          </table:table-cell>
          <table:table-cell table:style-name="ce48" table:formula="oooc:=IF(OR([.C214]=0;[.F214]=0);&quot;- &quot;;([.F214]/[.C214])*100)" office:value-type="string" office:string-value="- ">
            <text:p><text:s/>- <text:s/></text:p>
          </table:table-cell>
          <table:table-cell table:style-name="ce48" table:formula="oooc:=IF(OR([.C214]=0;[.G214]=0);&quot;- &quot;;([.G214]/[.C214])*100)" office:value-type="string" office:string-value="- ">
            <text:p><text:s/>- <text:s/></text:p>
          </table:table-cell>
          <table:table-cell table:style-name="ce48" table:formula="oooc:=IF(OR([.C214]=0;[.H214]=0);&quot;- &quot;;([.H214]/[.C214])*100)" office:value-type="string" office:string-value="- ">
            <text:p><text:s/>- <text:s/></text:p>
          </table:table-cell>
          <table:table-cell table:style-name="ce48" table:formula="oooc:=IF(OR([.C214]=0;[.I214]=0);&quot;- &quot;;([.I214]/[.C214])*100)" office:value-type="string" office:string-value="- ">
            <text:p><text:s/>- <text:s/></text:p>
          </table:table-cell>
          <table:table-cell table:style-name="ce48" table:formula="oooc:=IF(OR([.C214]=0;[.J214]=0);&quot;- &quot;;([.J214]/[.C214])*100)" office:value-type="string" office:string-value="- ">
            <text:p><text:s/>- <text:s/></text:p>
          </table:table-cell>
          <table:table-cell table:style-name="ce48" table:formula="oooc:=IF(OR([.C214]=0;[.K214]=0);&quot;- &quot;;([.K214]/[.C214])*100)" office:value-type="string" office:string-value="- ">
            <text:p><text:s/>- <text:s/></text:p>
          </table:table-cell>
          <table:table-cell table:style-name="ce48" table:formula="oooc:=IF(OR([.C214]=0;[.L214]=0);&quot;- &quot;;([.L214]/[.C214])*100)" office:value-type="string" office:string-value="- ">
            <text:p><text:s/>- <text:s/></text:p>
          </table:table-cell>
          <table:table-cell table:style-name="ce48" table:formula="oooc:=IF(OR([.C214]=0;[.M214]=0);&quot;- &quot;;([.M214]/[.C214])*100)" office:value-type="string" office:string-value="- ">
            <text:p><text:s/>- <text:s/></text:p>
          </table:table-cell>
          <table:table-cell table:style-name="ce48" table:formula="oooc:=IF(OR([.C214]=0;[.N214]=0);&quot;- &quot;;([.N214]/[.C214])*100)" office:value-type="string" office:string-value="- ">
            <text:p><text:s/>- <text:s/></text:p>
          </table:table-cell>
          <table:table-cell table:style-name="ce48" table:formula="oooc:=IF(OR([.C214]=0;[.O214]=0);&quot;- &quot;;([.O214]/[.C214])*100)" office:value-type="string" office:string-value="- ">
            <text:p><text:s/>- <text:s/></text:p>
          </table:table-cell>
          <table:table-cell table:style-name="ce53" table:formula="oooc:=IF(OR([.C214]=0;[.P214]=0);&quot;- &quot;;([.P214]/[.C214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15]=0;[.C215]=0);&quot;- &quot;;([.C215]/[.B215])*100)" office:value-type="string" office:string-value="- ">
            <text:p><text:s/>- <text:s/></text:p>
          </table:table-cell>
          <table:table-cell table:style-name="ce48" table:formula="oooc:=IF(OR([.C215]=0;[.D215]=0);&quot;- &quot;;([.D215]/[.C215])*100)" office:value-type="string" office:string-value="- ">
            <text:p><text:s/>- <text:s/></text:p>
          </table:table-cell>
          <table:table-cell table:style-name="ce48" table:formula="oooc:=IF(OR([.C215]=0;[.E215]=0);&quot;- &quot;;([.E215]/[.C215])*100)" office:value-type="string" office:string-value="- ">
            <text:p><text:s/>- <text:s/></text:p>
          </table:table-cell>
          <table:table-cell table:style-name="ce48" table:formula="oooc:=IF(OR([.C215]=0;[.F215]=0);&quot;- &quot;;([.F215]/[.C215])*100)" office:value-type="string" office:string-value="- ">
            <text:p><text:s/>- <text:s/></text:p>
          </table:table-cell>
          <table:table-cell table:style-name="ce48" table:formula="oooc:=IF(OR([.C215]=0;[.G215]=0);&quot;- &quot;;([.G215]/[.C215])*100)" office:value-type="string" office:string-value="- ">
            <text:p><text:s/>- <text:s/></text:p>
          </table:table-cell>
          <table:table-cell table:style-name="ce48" table:formula="oooc:=IF(OR([.C215]=0;[.H215]=0);&quot;- &quot;;([.H215]/[.C215])*100)" office:value-type="string" office:string-value="- ">
            <text:p><text:s/>- <text:s/></text:p>
          </table:table-cell>
          <table:table-cell table:style-name="ce48" table:formula="oooc:=IF(OR([.C215]=0;[.I215]=0);&quot;- &quot;;([.I215]/[.C215])*100)" office:value-type="string" office:string-value="- ">
            <text:p><text:s/>- <text:s/></text:p>
          </table:table-cell>
          <table:table-cell table:style-name="ce48" table:formula="oooc:=IF(OR([.C215]=0;[.J215]=0);&quot;- &quot;;([.J215]/[.C215])*100)" office:value-type="string" office:string-value="- ">
            <text:p><text:s/>- <text:s/></text:p>
          </table:table-cell>
          <table:table-cell table:style-name="ce48" table:formula="oooc:=IF(OR([.C215]=0;[.K215]=0);&quot;- &quot;;([.K215]/[.C215])*100)" office:value-type="string" office:string-value="- ">
            <text:p><text:s/>- <text:s/></text:p>
          </table:table-cell>
          <table:table-cell table:style-name="ce48" table:formula="oooc:=IF(OR([.C215]=0;[.L215]=0);&quot;- &quot;;([.L215]/[.C215])*100)" office:value-type="string" office:string-value="- ">
            <text:p><text:s/>- <text:s/></text:p>
          </table:table-cell>
          <table:table-cell table:style-name="ce48" table:formula="oooc:=IF(OR([.C215]=0;[.M215]=0);&quot;- &quot;;([.M215]/[.C215])*100)" office:value-type="string" office:string-value="- ">
            <text:p><text:s/>- <text:s/></text:p>
          </table:table-cell>
          <table:table-cell table:style-name="ce48" table:formula="oooc:=IF(OR([.C215]=0;[.N215]=0);&quot;- &quot;;([.N215]/[.C215])*100)" office:value-type="string" office:string-value="- ">
            <text:p><text:s/>- <text:s/></text:p>
          </table:table-cell>
          <table:table-cell table:style-name="ce48" table:formula="oooc:=IF(OR([.C215]=0;[.O215]=0);&quot;- &quot;;([.O215]/[.C215])*100)" office:value-type="string" office:string-value="- ">
            <text:p><text:s/>- <text:s/></text:p>
          </table:table-cell>
          <table:table-cell table:style-name="ce53" table:formula="oooc:=IF(OR([.C215]=0;[.P215]=0);&quot;- &quot;;([.P215]/[.C215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8" office:value-type="float" office:value="68">
            <text:p><text:s/>68 </text:p>
          </table:table-cell>
          <table:table-cell table:style-name="ce18" office:value-type="float" office:value="27">
            <text:p><text:s/>27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7">
            <text:p><text:s/>17 </text:p>
          </table:table-cell>
          <table:table-cell table:style-name="ce18" office:value-type="float" office:value="10">
            <text:p><text:s/>10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16]=0;[.C216]=0);&quot;- &quot;;([.C216]/[.B216])*100)" office:value-type="float" office:value="39.7058823529412">
            <text:p><text:s/>39.71 </text:p>
          </table:table-cell>
          <table:table-cell table:style-name="ce48" table:formula="oooc:=IF(OR([.C216]=0;[.D216]=0);&quot;- &quot;;([.D216]/[.C216])*100)" office:value-type="string" office:string-value="- ">
            <text:p><text:s/>- <text:s/></text:p>
          </table:table-cell>
          <table:table-cell table:style-name="ce48" table:formula="oooc:=IF(OR([.C216]=0;[.E216]=0);&quot;- &quot;;([.E216]/[.C216])*100)" office:value-type="string" office:string-value="- ">
            <text:p><text:s/>- <text:s/></text:p>
          </table:table-cell>
          <table:table-cell table:style-name="ce48" table:formula="oooc:=IF(OR([.C216]=0;[.F216]=0);&quot;- &quot;;([.F216]/[.C216])*100)" office:value-type="float" office:value="62.962962962963">
            <text:p><text:s/>62.96 </text:p>
          </table:table-cell>
          <table:table-cell table:style-name="ce48" table:formula="oooc:=IF(OR([.C216]=0;[.G216]=0);&quot;- &quot;;([.G216]/[.C216])*100)" office:value-type="float" office:value="37.037037037037">
            <text:p><text:s/>37.04 </text:p>
          </table:table-cell>
          <table:table-cell table:style-name="ce48" table:formula="oooc:=IF(OR([.C216]=0;[.H216]=0);&quot;- &quot;;([.H216]/[.C216])*100)" office:value-type="string" office:string-value="- ">
            <text:p><text:s/>- <text:s/></text:p>
          </table:table-cell>
          <table:table-cell table:style-name="ce48" table:formula="oooc:=IF(OR([.C216]=0;[.I216]=0);&quot;- &quot;;([.I216]/[.C216])*100)" office:value-type="string" office:string-value="- ">
            <text:p><text:s/>- <text:s/></text:p>
          </table:table-cell>
          <table:table-cell table:style-name="ce48" table:formula="oooc:=IF(OR([.C216]=0;[.J216]=0);&quot;- &quot;;([.J216]/[.C216])*100)" office:value-type="string" office:string-value="- ">
            <text:p><text:s/>- <text:s/></text:p>
          </table:table-cell>
          <table:table-cell table:style-name="ce48" table:formula="oooc:=IF(OR([.C216]=0;[.K216]=0);&quot;- &quot;;([.K216]/[.C216])*100)" office:value-type="string" office:string-value="- ">
            <text:p><text:s/>- <text:s/></text:p>
          </table:table-cell>
          <table:table-cell table:style-name="ce48" table:formula="oooc:=IF(OR([.C216]=0;[.L216]=0);&quot;- &quot;;([.L216]/[.C216])*100)" office:value-type="string" office:string-value="- ">
            <text:p><text:s/>- <text:s/></text:p>
          </table:table-cell>
          <table:table-cell table:style-name="ce48" table:formula="oooc:=IF(OR([.C216]=0;[.M216]=0);&quot;- &quot;;([.M216]/[.C216])*100)" office:value-type="string" office:string-value="- ">
            <text:p><text:s/>- <text:s/></text:p>
          </table:table-cell>
          <table:table-cell table:style-name="ce48" table:formula="oooc:=IF(OR([.C216]=0;[.N216]=0);&quot;- &quot;;([.N216]/[.C216])*100)" office:value-type="string" office:string-value="- ">
            <text:p><text:s/>- <text:s/></text:p>
          </table:table-cell>
          <table:table-cell table:style-name="ce48" table:formula="oooc:=IF(OR([.C216]=0;[.O216]=0);&quot;- &quot;;([.O216]/[.C216])*100)" office:value-type="string" office:string-value="- ">
            <text:p><text:s/>- <text:s/></text:p>
          </table:table-cell>
          <table:table-cell table:style-name="ce53" table:formula="oooc:=IF(OR([.C216]=0;[.P216]=0);&quot;- &quot;;([.P216]/[.C216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8" office:value-type="float" office:value="87">
            <text:p><text:s/>87 </text:p>
          </table:table-cell>
          <table:table-cell table:style-name="ce18" office:value-type="float" office:value="27">
            <text:p><text:s/>27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8">
            <text:p><text:s/>18 </text:p>
          </table:table-cell>
          <table:table-cell table:style-name="ce18" office:value-type="float" office:value="9">
            <text:p><text:s/>9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17]=0;[.C217]=0);&quot;- &quot;;([.C217]/[.B217])*100)" office:value-type="float" office:value="31.0344827586207">
            <text:p><text:s/>31.03 </text:p>
          </table:table-cell>
          <table:table-cell table:style-name="ce48" table:formula="oooc:=IF(OR([.C217]=0;[.D217]=0);&quot;- &quot;;([.D217]/[.C217])*100)" office:value-type="string" office:string-value="- ">
            <text:p><text:s/>- <text:s/></text:p>
          </table:table-cell>
          <table:table-cell table:style-name="ce48" table:formula="oooc:=IF(OR([.C217]=0;[.E217]=0);&quot;- &quot;;([.E217]/[.C217])*100)" office:value-type="string" office:string-value="- ">
            <text:p><text:s/>- <text:s/></text:p>
          </table:table-cell>
          <table:table-cell table:style-name="ce48" table:formula="oooc:=IF(OR([.C217]=0;[.F217]=0);&quot;- &quot;;([.F217]/[.C217])*100)" office:value-type="float" office:value="66.6666666666667">
            <text:p><text:s/>66.67 </text:p>
          </table:table-cell>
          <table:table-cell table:style-name="ce48" table:formula="oooc:=IF(OR([.C217]=0;[.G217]=0);&quot;- &quot;;([.G217]/[.C217])*100)" office:value-type="float" office:value="33.3333333333333">
            <text:p><text:s/>33.33 </text:p>
          </table:table-cell>
          <table:table-cell table:style-name="ce48" table:formula="oooc:=IF(OR([.C217]=0;[.H217]=0);&quot;- &quot;;([.H217]/[.C217])*100)" office:value-type="string" office:string-value="- ">
            <text:p><text:s/>- <text:s/></text:p>
          </table:table-cell>
          <table:table-cell table:style-name="ce48" table:formula="oooc:=IF(OR([.C217]=0;[.I217]=0);&quot;- &quot;;([.I217]/[.C217])*100)" office:value-type="string" office:string-value="- ">
            <text:p><text:s/>- <text:s/></text:p>
          </table:table-cell>
          <table:table-cell table:style-name="ce48" table:formula="oooc:=IF(OR([.C217]=0;[.J217]=0);&quot;- &quot;;([.J217]/[.C217])*100)" office:value-type="string" office:string-value="- ">
            <text:p><text:s/>- <text:s/></text:p>
          </table:table-cell>
          <table:table-cell table:style-name="ce48" table:formula="oooc:=IF(OR([.C217]=0;[.K217]=0);&quot;- &quot;;([.K217]/[.C217])*100)" office:value-type="string" office:string-value="- ">
            <text:p><text:s/>- <text:s/></text:p>
          </table:table-cell>
          <table:table-cell table:style-name="ce48" table:formula="oooc:=IF(OR([.C217]=0;[.L217]=0);&quot;- &quot;;([.L217]/[.C217])*100)" office:value-type="string" office:string-value="- ">
            <text:p><text:s/>- <text:s/></text:p>
          </table:table-cell>
          <table:table-cell table:style-name="ce48" table:formula="oooc:=IF(OR([.C217]=0;[.M217]=0);&quot;- &quot;;([.M217]/[.C217])*100)" office:value-type="string" office:string-value="- ">
            <text:p><text:s/>- <text:s/></text:p>
          </table:table-cell>
          <table:table-cell table:style-name="ce48" table:formula="oooc:=IF(OR([.C217]=0;[.N217]=0);&quot;- &quot;;([.N217]/[.C217])*100)" office:value-type="string" office:string-value="- ">
            <text:p><text:s/>- <text:s/></text:p>
          </table:table-cell>
          <table:table-cell table:style-name="ce48" table:formula="oooc:=IF(OR([.C217]=0;[.O217]=0);&quot;- &quot;;([.O217]/[.C217])*100)" office:value-type="string" office:string-value="- ">
            <text:p><text:s/>- <text:s/></text:p>
          </table:table-cell>
          <table:table-cell table:style-name="ce53" table:formula="oooc:=IF(OR([.C217]=0;[.P217]=0);&quot;- &quot;;([.P217]/[.C217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18]=0;[.C218]=0);&quot;- &quot;;([.C218]/[.B218])*100)" office:value-type="string" office:string-value="- ">
            <text:p><text:s/>- <text:s/></text:p>
          </table:table-cell>
          <table:table-cell table:style-name="ce48" table:formula="oooc:=IF(OR([.C218]=0;[.D218]=0);&quot;- &quot;;([.D218]/[.C218])*100)" office:value-type="string" office:string-value="- ">
            <text:p><text:s/>- <text:s/></text:p>
          </table:table-cell>
          <table:table-cell table:style-name="ce48" table:formula="oooc:=IF(OR([.C218]=0;[.E218]=0);&quot;- &quot;;([.E218]/[.C218])*100)" office:value-type="string" office:string-value="- ">
            <text:p><text:s/>- <text:s/></text:p>
          </table:table-cell>
          <table:table-cell table:style-name="ce48" table:formula="oooc:=IF(OR([.C218]=0;[.F218]=0);&quot;- &quot;;([.F218]/[.C218])*100)" office:value-type="string" office:string-value="- ">
            <text:p><text:s/>- <text:s/></text:p>
          </table:table-cell>
          <table:table-cell table:style-name="ce48" table:formula="oooc:=IF(OR([.C218]=0;[.G218]=0);&quot;- &quot;;([.G218]/[.C218])*100)" office:value-type="string" office:string-value="- ">
            <text:p><text:s/>- <text:s/></text:p>
          </table:table-cell>
          <table:table-cell table:style-name="ce48" table:formula="oooc:=IF(OR([.C218]=0;[.H218]=0);&quot;- &quot;;([.H218]/[.C218])*100)" office:value-type="string" office:string-value="- ">
            <text:p><text:s/>- <text:s/></text:p>
          </table:table-cell>
          <table:table-cell table:style-name="ce48" table:formula="oooc:=IF(OR([.C218]=0;[.I218]=0);&quot;- &quot;;([.I218]/[.C218])*100)" office:value-type="string" office:string-value="- ">
            <text:p><text:s/>- <text:s/></text:p>
          </table:table-cell>
          <table:table-cell table:style-name="ce48" table:formula="oooc:=IF(OR([.C218]=0;[.J218]=0);&quot;- &quot;;([.J218]/[.C218])*100)" office:value-type="string" office:string-value="- ">
            <text:p><text:s/>- <text:s/></text:p>
          </table:table-cell>
          <table:table-cell table:style-name="ce48" table:formula="oooc:=IF(OR([.C218]=0;[.K218]=0);&quot;- &quot;;([.K218]/[.C218])*100)" office:value-type="string" office:string-value="- ">
            <text:p><text:s/>- <text:s/></text:p>
          </table:table-cell>
          <table:table-cell table:style-name="ce48" table:formula="oooc:=IF(OR([.C218]=0;[.L218]=0);&quot;- &quot;;([.L218]/[.C218])*100)" office:value-type="string" office:string-value="- ">
            <text:p><text:s/>- <text:s/></text:p>
          </table:table-cell>
          <table:table-cell table:style-name="ce48" table:formula="oooc:=IF(OR([.C218]=0;[.M218]=0);&quot;- &quot;;([.M218]/[.C218])*100)" office:value-type="string" office:string-value="- ">
            <text:p><text:s/>- <text:s/></text:p>
          </table:table-cell>
          <table:table-cell table:style-name="ce48" table:formula="oooc:=IF(OR([.C218]=0;[.N218]=0);&quot;- &quot;;([.N218]/[.C218])*100)" office:value-type="string" office:string-value="- ">
            <text:p><text:s/>- <text:s/></text:p>
          </table:table-cell>
          <table:table-cell table:style-name="ce48" table:formula="oooc:=IF(OR([.C218]=0;[.O218]=0);&quot;- &quot;;([.O218]/[.C218])*100)" office:value-type="string" office:string-value="- ">
            <text:p><text:s/>- <text:s/></text:p>
          </table:table-cell>
          <table:table-cell table:style-name="ce53" table:formula="oooc:=IF(OR([.C218]=0;[.P218]=0);&quot;- &quot;;([.P218]/[.C218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8" table:style-name="ce1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table:formula="oooc:=IF(OR([.B219]=0;[.C219]=0);&quot;- &quot;;([.C219]/[.B219])*100)" office:value-type="string" office:string-value="- ">
            <text:p><text:s/>- <text:s/></text:p>
          </table:table-cell>
          <table:table-cell table:style-name="ce48" table:formula="oooc:=IF(OR([.C219]=0;[.D219]=0);&quot;- &quot;;([.D219]/[.C219])*100)" office:value-type="string" office:string-value="- ">
            <text:p><text:s/>- <text:s/></text:p>
          </table:table-cell>
          <table:table-cell table:style-name="ce48" table:formula="oooc:=IF(OR([.C219]=0;[.E219]=0);&quot;- &quot;;([.E219]/[.C219])*100)" office:value-type="string" office:string-value="- ">
            <text:p><text:s/>- <text:s/></text:p>
          </table:table-cell>
          <table:table-cell table:style-name="ce48" table:formula="oooc:=IF(OR([.C219]=0;[.F219]=0);&quot;- &quot;;([.F219]/[.C219])*100)" office:value-type="string" office:string-value="- ">
            <text:p><text:s/>- <text:s/></text:p>
          </table:table-cell>
          <table:table-cell table:style-name="ce48" table:formula="oooc:=IF(OR([.C219]=0;[.G219]=0);&quot;- &quot;;([.G219]/[.C219])*100)" office:value-type="string" office:string-value="- ">
            <text:p><text:s/>- <text:s/></text:p>
          </table:table-cell>
          <table:table-cell table:style-name="ce48" table:formula="oooc:=IF(OR([.C219]=0;[.H219]=0);&quot;- &quot;;([.H219]/[.C219])*100)" office:value-type="string" office:string-value="- ">
            <text:p><text:s/>- <text:s/></text:p>
          </table:table-cell>
          <table:table-cell table:style-name="ce48" table:formula="oooc:=IF(OR([.C219]=0;[.I219]=0);&quot;- &quot;;([.I219]/[.C219])*100)" office:value-type="string" office:string-value="- ">
            <text:p><text:s/>- <text:s/></text:p>
          </table:table-cell>
          <table:table-cell table:style-name="ce48" table:formula="oooc:=IF(OR([.C219]=0;[.J219]=0);&quot;- &quot;;([.J219]/[.C219])*100)" office:value-type="string" office:string-value="- ">
            <text:p><text:s/>- <text:s/></text:p>
          </table:table-cell>
          <table:table-cell table:style-name="ce48" table:formula="oooc:=IF(OR([.C219]=0;[.K219]=0);&quot;- &quot;;([.K219]/[.C219])*100)" office:value-type="string" office:string-value="- ">
            <text:p><text:s/>- <text:s/></text:p>
          </table:table-cell>
          <table:table-cell table:style-name="ce48" table:formula="oooc:=IF(OR([.C219]=0;[.L219]=0);&quot;- &quot;;([.L219]/[.C219])*100)" office:value-type="string" office:string-value="- ">
            <text:p><text:s/>- <text:s/></text:p>
          </table:table-cell>
          <table:table-cell table:style-name="ce48" table:formula="oooc:=IF(OR([.C219]=0;[.M219]=0);&quot;- &quot;;([.M219]/[.C219])*100)" office:value-type="string" office:string-value="- ">
            <text:p><text:s/>- <text:s/></text:p>
          </table:table-cell>
          <table:table-cell table:style-name="ce48" table:formula="oooc:=IF(OR([.C219]=0;[.N219]=0);&quot;- &quot;;([.N219]/[.C219])*100)" office:value-type="string" office:string-value="- ">
            <text:p><text:s/>- <text:s/></text:p>
          </table:table-cell>
          <table:table-cell table:style-name="ce48" table:formula="oooc:=IF(OR([.C219]=0;[.O219]=0);&quot;- &quot;;([.O219]/[.C219])*100)" office:value-type="string" office:string-value="- ">
            <text:p><text:s/>- <text:s/></text:p>
          </table:table-cell>
          <table:table-cell table:style-name="ce53" table:formula="oooc:=IF(OR([.C219]=0;[.P219]=0);&quot;- &quot;;([.P219]/[.C219])*100)" office:value-type="string" office:string-value="- ">
            <text:p><text:s/>- <text:s/></text:p>
          </table:table-cell>
          <table:table-cell table:style-name="ce24" table:number-columns-repeated="994"/>
        </table:table-row>
        <table:table-row table:style-name="ro2">
          <table:table-cell table:style-name="ce11" office:value-type="string">
            <text:p>    <text:span text:style-name="T2">其他</text:span></text:p>
          </table:table-cell>
          <table:table-cell table:number-columns-repeated="8" table:style-name="ce20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number-columns-repeated="5" table:style-name="ce20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45" table:formula="oooc:=IF(OR([.B220]=0;[.C220]=0);&quot;- &quot;;([.C220]/[.B220])*100)" office:value-type="string" office:string-value="- ">
            <text:p><text:s/>- <text:s/></text:p>
          </table:table-cell>
          <table:table-cell table:style-name="ce50" table:formula="oooc:=IF(OR([.C220]=0;[.D220]=0);&quot;- &quot;;([.D220]/[.C220])*100)" office:value-type="string" office:string-value="- ">
            <text:p><text:s/>- <text:s/></text:p>
          </table:table-cell>
          <table:table-cell table:style-name="ce50" table:formula="oooc:=IF(OR([.C220]=0;[.E220]=0);&quot;- &quot;;([.E220]/[.C220])*100)" office:value-type="string" office:string-value="- ">
            <text:p><text:s/>- <text:s/></text:p>
          </table:table-cell>
          <table:table-cell table:style-name="ce50" table:formula="oooc:=IF(OR([.C220]=0;[.F220]=0);&quot;- &quot;;([.F220]/[.C220])*100)" office:value-type="string" office:string-value="- ">
            <text:p><text:s/>- <text:s/></text:p>
          </table:table-cell>
          <table:table-cell table:style-name="ce50" table:formula="oooc:=IF(OR([.C220]=0;[.G220]=0);&quot;- &quot;;([.G220]/[.C220])*100)" office:value-type="string" office:string-value="- ">
            <text:p><text:s/>- <text:s/></text:p>
          </table:table-cell>
          <table:table-cell table:style-name="ce50" table:formula="oooc:=IF(OR([.C220]=0;[.H220]=0);&quot;- &quot;;([.H220]/[.C220])*100)" office:value-type="string" office:string-value="- ">
            <text:p><text:s/>- <text:s/></text:p>
          </table:table-cell>
          <table:table-cell table:style-name="ce50" table:formula="oooc:=IF(OR([.C220]=0;[.I220]=0);&quot;- &quot;;([.I220]/[.C220])*100)" office:value-type="string" office:string-value="- ">
            <text:p><text:s/>- <text:s/></text:p>
          </table:table-cell>
          <table:table-cell table:style-name="ce50" table:formula="oooc:=IF(OR([.C220]=0;[.J220]=0);&quot;- &quot;;([.J220]/[.C220])*100)" office:value-type="string" office:string-value="- ">
            <text:p><text:s/>- <text:s/></text:p>
          </table:table-cell>
          <table:table-cell table:style-name="ce50" table:formula="oooc:=IF(OR([.C220]=0;[.K220]=0);&quot;- &quot;;([.K220]/[.C220])*100)" office:value-type="string" office:string-value="- ">
            <text:p><text:s/>- <text:s/></text:p>
          </table:table-cell>
          <table:table-cell table:style-name="ce50" table:formula="oooc:=IF(OR([.C220]=0;[.L220]=0);&quot;- &quot;;([.L220]/[.C220])*100)" office:value-type="string" office:string-value="- ">
            <text:p><text:s/>- <text:s/></text:p>
          </table:table-cell>
          <table:table-cell table:style-name="ce50" table:formula="oooc:=IF(OR([.C220]=0;[.M220]=0);&quot;- &quot;;([.M220]/[.C220])*100)" office:value-type="string" office:string-value="- ">
            <text:p><text:s/>- <text:s/></text:p>
          </table:table-cell>
          <table:table-cell table:style-name="ce50" table:formula="oooc:=IF(OR([.C220]=0;[.N220]=0);&quot;- &quot;;([.N220]/[.C220])*100)" office:value-type="string" office:string-value="- ">
            <text:p><text:s/>- <text:s/></text:p>
          </table:table-cell>
          <table:table-cell table:style-name="ce50" table:formula="oooc:=IF(OR([.C220]=0;[.O220]=0);&quot;- &quot;;([.O220]/[.C220])*100)" office:value-type="string" office:string-value="- ">
            <text:p><text:s/>- <text:s/></text:p>
          </table:table-cell>
          <table:table-cell table:style-name="ce55" table:formula="oooc:=IF(OR([.C220]=0;[.P220]=0);&quot;- &quot;;([.P220]/[.C220])*100)" office:value-type="string" office:string-value="- ">
            <text:p><text:s/>- <text:s/></text:p>
          </table:table-cell>
          <table:table-cell table:number-columns-repeated="994"/>
        </table:table-row>
        <table:table-row table:style-name="ro2">
          <table:table-cell table:style-name="ce12" office:value-type="string">
            <text:p>資料來源：根據高級中等學校編報資料彙編。</text:p>
          </table:table-cell>
          <table:table-cell table:style-name="ce21" table:number-columns-repeated="2"/>
          <table:table-cell table:style-name="ce24" table:number-columns-repeated="10"/>
          <table:table-cell table:number-columns-repeated="1011"/>
        </table:table-row>
        <table:table-row table:style-name="ro5" table:number-rows-repeated="10483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">
      <number:number number:min-integer-digits="1"/>
      <number:text>學年度</number:text>
    </number:number-style>
    <number:number-style style:name="N160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  <number:day-of-week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10mm" style:print-page-order="ltr" style:first-page-number="continue" style:scale-to="75%" style:writing-mode="lr-tb"/>
      <style:header-style>
        <style:header-footer-properties svg:height="14.99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原住民" style:display-name="PageStyle_4-1原住民" style:page-layout-name="Mpm3">
      <style:header>
        <text:p><text:span text:style-name="MT1"><text:s/></text:span><text:span text:style-name="MT1">4-1 </text:span><text:span text:style-name="MT1">全國高中職學校原住民畢業生升學情況─按群別</text:span></text:p>
        <text:p><text:span text:style-name="MT1"/></text:p>
        <text:p><text:span text:style-name="MT1">99</text:span><text:span text:style-name="MT1">學年度</text:span></text:p>
        <text:p><text:span text:style-name="MT1"/></text:p>
      </style:header>
      <style:header-left style:display="false">
        <text:p><text:span text:style-name="MT1"><text:s/></text:span><text:span text:style-name="MT1">4-1 </text:span><text:span text:style-name="MT1">全國高中職學校原住民畢業生升學情況─按群別</text:span></text:p>
        <text:p><text:span text:style-name="MT1"/></text:p>
        <text:p><text:span text:style-name="MT1">99</text:span><text:span text:style-name="MT1">學年度</text:span></text:p>
        <text:p><text:span text:style-name="M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1:25:39</meta:creation-date>
    <dc:creator>姚佳佑</dc:creator>
    <dc:date>2016-05-12T15:45:17</dc:date>
    <meta:print-date>2012-06-18T16:46:04</meta:print-date>
    <meta:document-statistic meta:table-count="1" meta:cell-count="6515" meta:object-count="0"/>
    <meta:generator>LibreOffice/5.1.1.3$Windows_x86 LibreOffice_project/89f508ef3ecebd2cfb8e1def0f0ba9a803b88a6d</meta:generator>
  </office:meta>
</office:document-meta>
</file>