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3.1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-4原住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4原住民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5" table:default-cell-style-name="ce25"/>
        <table:table-column table:style-name="co4" table:number-columns-repeated="240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2-4 全國高中職學校原住民畢業生其他情況─按設立別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99<text:span text:style-name="T1">學年度</text:span></text:p>
          </table:table-cell>
          <table:covered-table-cell table:number-columns-repeated="9" table:style-name="ce2"/>
          <table:table-cell table:style-name="ce38"/>
          <table:table-cell table:number-columns-repeated="1013"/>
        </table:table-row>
        <table:table-row table:style-name="ro3">
          <table:table-cell table:style-name="ce2" table:number-columns-repeated="9"/>
          <table:table-cell table:style-name="ce31" office:value-type="string">
            <text:p>單位：人、張</text:p>
          </table:table-cell>
          <table:table-cell table:number-columns-repeated="6"/>
          <table:table-cell table:style-name="ce31" office:value-type="string">
            <text:p>單位：％</text:p>
          </table:table-cell>
          <table:table-cell table:number-columns-repeated="1007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19" office:value-type="string">
            <text:p>畢業生</text:p>
          </table:table-cell>
          <table:table-cell table:style-name="ce26" office:value-type="string">
            <text:p>其　他　　　情　況</text:p>
          </table:table-cell>
          <table:table-cell table:style-name="ce27" office:value-type="string">
            <text:p>遷　居　　　國　外</text:p>
          </table:table-cell>
          <table:table-cell table:style-name="ce28" office:value-type="string">
            <text:p>死　亡</text:p>
          </table:table-cell>
          <table:table-cell table:style-name="ce29" office:value-type="string">
            <text:p>無法聯繫　　或不詳</text:p>
          </table:table-cell>
          <table:table-cell table:style-name="ce30" office:value-type="string">
            <text:p>考取證照　　總人數</text:p>
          </table:table-cell>
          <table:table-cell table:style-name="ce30" office:value-type="string">
            <text:p>乙級證照　　張　數</text:p>
          </table:table-cell>
          <table:table-cell table:style-name="ce32" office:value-type="string">
            <text:p>丙級證照　　張　數</text:p>
          </table:table-cell>
          <table:table-cell table:style-name="ce39" office:value-type="string">
            <text:p>其他情況</text:p>
          </table:table-cell>
          <table:table-cell table:style-name="ce27" office:value-type="string">
            <text:p>遷居國外</text:p>
          </table:table-cell>
          <table:table-cell table:style-name="ce28" office:value-type="string">
            <text:p>死　亡</text:p>
          </table:table-cell>
          <table:table-cell table:style-name="ce29" office:value-type="string">
            <text:p>無法聯繫　　或不詳</text:p>
          </table:table-cell>
          <table:table-cell table:style-name="ce30" office:value-type="string">
            <text:p>考取證照　　總人數</text:p>
          </table:table-cell>
          <table:table-cell table:style-name="ce30" office:value-type="string">
            <text:p>乙級證照　　張　數</text:p>
          </table:table-cell>
          <table:table-cell table:style-name="ce32" office:value-type="string">
            <text:p>丙級證照　　張　數</text:p>
          </table:table-cell>
          <table:table-cell table:style-name="ce55" table:number-columns-repeated="1007"/>
        </table:table-row>
        <table:table-row table:style-name="ro5">
          <table:table-cell table:style-name="ce4" office:value-type="string" table:number-columns-spanned="1" table:number-rows-spanned="3">
            <text:p>總　計</text:p>
          </table:table-cell>
          <table:table-cell table:style-name="ce13" office:value-type="string">
            <text:p>計</text:p>
          </table:table-cell>
          <table:table-cell table:style-name="ce20" table:formula="oooc:=[.C17]+[.C29]+[.C41]+[.C53]" office:value-type="float" office:value="6033">
            <text:p><text:s/>6,033 </text:p>
          </table:table-cell>
          <table:table-cell table:style-name="ce20" table:formula="oooc:=[.D17]+[.D29]+[.D41]+[.D53]" office:value-type="float" office:value="82">
            <text:p><text:s/>82 </text:p>
          </table:table-cell>
          <table:table-cell table:style-name="ce20" table:formula="oooc:=[.E17]+[.E29]+[.E41]+[.E53]" office:value-type="float" office:value="0">
            <text:p><text:s/>- </text:p>
          </table:table-cell>
          <table:table-cell table:style-name="ce20" table:formula="oooc:=[.F17]+[.F29]+[.F41]+[.F53]" office:value-type="float" office:value="1">
            <text:p><text:s/>1 </text:p>
          </table:table-cell>
          <table:table-cell table:style-name="ce20" table:formula="oooc:=[.G17]+[.G29]+[.G41]+[.G53]" office:value-type="float" office:value="81">
            <text:p><text:s/>81 </text:p>
          </table:table-cell>
          <table:table-cell table:style-name="ce20" table:formula="oooc:=[.H17]+[.H29]+[.H41]+[.H53]" office:value-type="float" office:value="2826">
            <text:p><text:s/>2,826 </text:p>
          </table:table-cell>
          <table:table-cell table:style-name="ce20" table:formula="oooc:=[.I17]+[.I29]+[.I41]+[.I53]" office:value-type="float" office:value="333">
            <text:p><text:s/>333 </text:p>
          </table:table-cell>
          <table:table-cell table:style-name="ce33" table:formula="oooc:=[.J17]+[.J29]+[.J41]+[.J53]" office:value-type="float" office:value="4515">
            <text:p><text:s/>4,515 </text:p>
          </table:table-cell>
          <table:table-cell table:style-name="ce40" table:formula="oooc:=IF(OR([.D5]=0;[.C5]=0);&quot;- &quot;;([.D5]/[.C5])*100)" office:value-type="float" office:value="1.35919111553124">
            <text:p><text:s/>1.36 </text:p>
          </table:table-cell>
          <table:table-cell table:style-name="ce45" table:formula="oooc:=IF(OR([.E5]=0;[.D5]=0);&quot;- &quot;;([.E5]/[.D5])*100)" office:value-type="string" office:string-value="- ">
            <text:p><text:s/>- <text:s/></text:p>
          </table:table-cell>
          <table:table-cell table:style-name="ce45" table:formula="oooc:=IF(OR([.F5]=0;[.D5]=0);&quot;- &quot;;([.F5]/[.D5])*100)" office:value-type="float" office:value="1.21951219512195">
            <text:p><text:s/>1.22 </text:p>
          </table:table-cell>
          <table:table-cell table:style-name="ce45" table:formula="oooc:=IF(OR([.G5]=0;[.D5]=0);&quot;- &quot;;([.G5]/[.D5])*100)" office:value-type="float" office:value="98.7804878048781">
            <text:p><text:s/>98.78 </text:p>
          </table:table-cell>
          <table:table-cell table:style-name="ce45" table:formula="oooc:=IF(OR([.H5]=0;[.C5]=0);&quot;- &quot;;([.H5]/[.C5])*100)" office:value-type="float" office:value="46.8423669816012">
            <text:p><text:s/>46.84 </text:p>
          </table:table-cell>
          <table:table-cell table:style-name="ce45" table:formula="oooc:=IF(OR([.I5]=0;[.C5]=0);&quot;- &quot;;([.I5]/[.C5])*100)" office:value-type="float" office:value="5.51964196916957">
            <text:p><text:s/>5.52 </text:p>
          </table:table-cell>
          <table:table-cell table:style-name="ce50" table:formula="oooc:=IF(OR([.J5]=0;[.C5]=0);&quot;- &quot;;([.J5]/[.C5])*100)" office:value-type="float" office:value="74.8383888612631">
            <text:p><text:s/>74.84 </text:p>
          </table:table-cell>
          <table:table-cell table:style-name="ce11" table:number-columns-repeated="1007"/>
        </table:table-row>
        <table:table-row table:style-name="ro5">
          <table:covered-table-cell table:style-name="ce5"/>
          <table:table-cell table:style-name="ce14" office:value-type="string">
            <text:p>男</text:p>
          </table:table-cell>
          <table:table-cell table:style-name="ce21" table:formula="oooc:=[.C18]+[.C30]+[.C42]+[.C54]" office:value-type="float" office:value="3019">
            <text:p><text:s/>3,019 </text:p>
          </table:table-cell>
          <table:table-cell table:style-name="ce21" table:formula="oooc:=[.D18]+[.D30]+[.D42]+[.D54]" office:value-type="float" office:value="37">
            <text:p><text:s/>37 </text:p>
          </table:table-cell>
          <table:table-cell table:style-name="ce21" table:formula="oooc:=[.E18]+[.E30]+[.E42]+[.E54]" office:value-type="float" office:value="0">
            <text:p><text:s/>- </text:p>
          </table:table-cell>
          <table:table-cell table:style-name="ce21" table:formula="oooc:=[.F18]+[.F30]+[.F42]+[.F54]" office:value-type="float" office:value="1">
            <text:p><text:s/>1 </text:p>
          </table:table-cell>
          <table:table-cell table:style-name="ce21" table:formula="oooc:=[.G18]+[.G30]+[.G42]+[.G54]" office:value-type="float" office:value="36">
            <text:p><text:s/>36 </text:p>
          </table:table-cell>
          <table:table-cell table:style-name="ce21" table:formula="oooc:=[.H18]+[.H30]+[.H42]+[.H54]" office:value-type="float" office:value="1440">
            <text:p><text:s/>1,440 </text:p>
          </table:table-cell>
          <table:table-cell table:style-name="ce21" table:formula="oooc:=[.I18]+[.I30]+[.I42]+[.I54]" office:value-type="float" office:value="181">
            <text:p><text:s/>181 </text:p>
          </table:table-cell>
          <table:table-cell table:style-name="ce34" table:formula="oooc:=[.J18]+[.J30]+[.J42]+[.J54]" office:value-type="float" office:value="2218">
            <text:p><text:s/>2,218 </text:p>
          </table:table-cell>
          <table:table-cell table:style-name="ce41" table:formula="oooc:=IF(OR([.D6]=0;[.C6]=0);&quot;- &quot;;([.D6]/[.C6])*100)" office:value-type="float" office:value="1.22557138125207">
            <text:p><text:s/>1.23 </text:p>
          </table:table-cell>
          <table:table-cell table:style-name="ce46" table:formula="oooc:=IF(OR([.E6]=0;[.D6]=0);&quot;- &quot;;([.E6]/[.D6])*100)" office:value-type="string" office:string-value="- ">
            <text:p><text:s/>- <text:s/></text:p>
          </table:table-cell>
          <table:table-cell table:style-name="ce46" table:formula="oooc:=IF(OR([.F6]=0;[.D6]=0);&quot;- &quot;;([.F6]/[.D6])*100)" office:value-type="float" office:value="2.7027027027027">
            <text:p><text:s/>2.70 </text:p>
          </table:table-cell>
          <table:table-cell table:style-name="ce46" table:formula="oooc:=IF(OR([.G6]=0;[.D6]=0);&quot;- &quot;;([.G6]/[.D6])*100)" office:value-type="float" office:value="97.2972972972973">
            <text:p><text:s/>97.30 </text:p>
          </table:table-cell>
          <table:table-cell table:style-name="ce46" table:formula="oooc:=IF(OR([.H6]=0;[.C6]=0);&quot;- &quot;;([.H6]/[.C6])*100)" office:value-type="float" office:value="47.6979132162968">
            <text:p><text:s/>47.70 </text:p>
          </table:table-cell>
          <table:table-cell table:style-name="ce46" table:formula="oooc:=IF(OR([.I6]=0;[.C6]=0);&quot;- &quot;;([.I6]/[.C6])*100)" office:value-type="float" office:value="5.99536270288175">
            <text:p><text:s/>6.00 </text:p>
          </table:table-cell>
          <table:table-cell table:style-name="ce51" table:formula="oooc:=IF(OR([.J6]=0;[.C6]=0);&quot;- &quot;;([.J6]/[.C6])*100)" office:value-type="float" office:value="73.4680357734349">
            <text:p><text:s/>73.47 </text:p>
          </table:table-cell>
          <table:table-cell table:style-name="ce56" table:number-columns-repeated="1007"/>
        </table:table-row>
        <table:table-row table:style-name="ro5">
          <table:covered-table-cell table:style-name="ce5"/>
          <table:table-cell table:style-name="ce14" office:value-type="string">
            <text:p>女</text:p>
          </table:table-cell>
          <table:table-cell table:style-name="ce21" table:formula="oooc:=[.C19]+[.C31]+[.C43]+[.C55]" office:value-type="float" office:value="3014">
            <text:p><text:s/>3,014 </text:p>
          </table:table-cell>
          <table:table-cell table:style-name="ce21" table:formula="oooc:=[.D19]+[.D31]+[.D43]+[.D55]" office:value-type="float" office:value="45">
            <text:p><text:s/>45 </text:p>
          </table:table-cell>
          <table:table-cell table:style-name="ce21" table:formula="oooc:=[.E19]+[.E31]+[.E43]+[.E55]" office:value-type="float" office:value="0">
            <text:p><text:s/>- </text:p>
          </table:table-cell>
          <table:table-cell table:style-name="ce21" table:formula="oooc:=[.F19]+[.F31]+[.F43]+[.F55]" office:value-type="float" office:value="0">
            <text:p><text:s/>- </text:p>
          </table:table-cell>
          <table:table-cell table:style-name="ce21" table:formula="oooc:=[.G19]+[.G31]+[.G43]+[.G55]" office:value-type="float" office:value="45">
            <text:p><text:s/>45 </text:p>
          </table:table-cell>
          <table:table-cell table:style-name="ce21" table:formula="oooc:=[.H19]+[.H31]+[.H43]+[.H55]" office:value-type="float" office:value="1386">
            <text:p><text:s/>1,386 </text:p>
          </table:table-cell>
          <table:table-cell table:style-name="ce21" table:formula="oooc:=[.I19]+[.I31]+[.I43]+[.I55]" office:value-type="float" office:value="152">
            <text:p><text:s/>152 </text:p>
          </table:table-cell>
          <table:table-cell table:style-name="ce34" table:formula="oooc:=[.J19]+[.J31]+[.J43]+[.J55]" office:value-type="float" office:value="2297">
            <text:p><text:s/>2,297 </text:p>
          </table:table-cell>
          <table:table-cell table:style-name="ce41" table:formula="oooc:=IF(OR([.D7]=0;[.C7]=0);&quot;- &quot;;([.D7]/[.C7])*100)" office:value-type="float" office:value="1.49303251493033">
            <text:p><text:s/>1.49 </text:p>
          </table:table-cell>
          <table:table-cell table:style-name="ce46" table:formula="oooc:=IF(OR([.E7]=0;[.D7]=0);&quot;- &quot;;([.E7]/[.D7])*100)" office:value-type="string" office:string-value="- ">
            <text:p><text:s/>- <text:s/></text:p>
          </table:table-cell>
          <table:table-cell table:style-name="ce46" table:formula="oooc:=IF(OR([.F7]=0;[.D7]=0);&quot;- &quot;;([.F7]/[.D7])*100)" office:value-type="string" office:string-value="- ">
            <text:p><text:s/>- <text:s/></text:p>
          </table:table-cell>
          <table:table-cell table:style-name="ce46" table:formula="oooc:=IF(OR([.G7]=0;[.D7]=0);&quot;- &quot;;([.G7]/[.D7])*100)" office:value-type="float" office:value="100">
            <text:p><text:s/>100.00 </text:p>
          </table:table-cell>
          <table:table-cell table:style-name="ce46" table:formula="oooc:=IF(OR([.H7]=0;[.C7]=0);&quot;- &quot;;([.H7]/[.C7])*100)" office:value-type="float" office:value="45.985401459854">
            <text:p><text:s/>45.99 </text:p>
          </table:table-cell>
          <table:table-cell table:style-name="ce46" table:formula="oooc:=IF(OR([.I7]=0;[.C7]=0);&quot;- &quot;;([.I7]/[.C7])*100)" office:value-type="float" office:value="5.04313205043132">
            <text:p><text:s/>5.04 </text:p>
          </table:table-cell>
          <table:table-cell table:style-name="ce51" table:formula="oooc:=IF(OR([.J7]=0;[.C7]=0);&quot;- &quot;;([.J7]/[.C7])*100)" office:value-type="float" office:value="76.2110152621102">
            <text:p><text:s/>76.21 </text:p>
          </table:table-cell>
          <table:table-cell table:style-name="ce56" table:number-columns-repeated="1007"/>
        </table:table-row>
        <table:table-row table:style-name="ro5">
          <table:table-cell table:style-name="ce6" office:value-type="string">
            <text:p>國　立</text:p>
          </table:table-cell>
          <table:table-cell table:style-name="ce15" office:value-type="string">
            <text:p>計</text:p>
          </table:table-cell>
          <table:table-cell table:style-name="ce22" table:formula="oooc:=[.C20]+[.C32]+[.C44]+[.C56]" office:value-type="float" office:value="2311">
            <text:p><text:s/>2,311 </text:p>
          </table:table-cell>
          <table:table-cell table:style-name="ce22" table:formula="oooc:=[.D20]+[.D32]+[.D44]+[.D56]" office:value-type="float" office:value="28">
            <text:p><text:s/>28 </text:p>
          </table:table-cell>
          <table:table-cell table:style-name="ce22" table:formula="oooc:=[.E20]+[.E32]+[.E44]+[.E56]" office:value-type="float" office:value="0">
            <text:p><text:s/>- </text:p>
          </table:table-cell>
          <table:table-cell table:style-name="ce22" table:formula="oooc:=[.F20]+[.F32]+[.F44]+[.F56]" office:value-type="float" office:value="0">
            <text:p><text:s/>- </text:p>
          </table:table-cell>
          <table:table-cell table:style-name="ce22" table:formula="oooc:=[.G20]+[.G32]+[.G44]+[.G56]" office:value-type="float" office:value="28">
            <text:p><text:s/>28 </text:p>
          </table:table-cell>
          <table:table-cell table:style-name="ce22" table:formula="oooc:=[.H20]+[.H32]+[.H44]+[.H56]" office:value-type="float" office:value="1102">
            <text:p><text:s/>1,102 </text:p>
          </table:table-cell>
          <table:table-cell table:style-name="ce22" table:formula="oooc:=[.I20]+[.I32]+[.I44]+[.I56]" office:value-type="float" office:value="166">
            <text:p><text:s/>166 </text:p>
          </table:table-cell>
          <table:table-cell table:style-name="ce35" table:formula="oooc:=[.J20]+[.J32]+[.J44]+[.J56]" office:value-type="float" office:value="1915">
            <text:p><text:s/>1,915 </text:p>
          </table:table-cell>
          <table:table-cell table:style-name="ce42" table:formula="oooc:=IF(OR([.D8]=0;[.C8]=0);&quot;- &quot;;([.D8]/[.C8])*100)" office:value-type="float" office:value="1.21159671138035">
            <text:p><text:s/>1.21 </text:p>
          </table:table-cell>
          <table:table-cell table:style-name="ce47" table:formula="oooc:=IF(OR([.E8]=0;[.D8]=0);&quot;- &quot;;([.E8]/[.D8])*100)" office:value-type="string" office:string-value="- ">
            <text:p><text:s/>- <text:s/></text:p>
          </table:table-cell>
          <table:table-cell table:style-name="ce47" table:formula="oooc:=IF(OR([.F8]=0;[.D8]=0);&quot;- &quot;;([.F8]/[.D8])*100)" office:value-type="string" office:string-value="- ">
            <text:p><text:s/>- <text:s/></text:p>
          </table:table-cell>
          <table:table-cell table:style-name="ce47" table:formula="oooc:=IF(OR([.G8]=0;[.D8]=0);&quot;- &quot;;([.G8]/[.D8])*100)" office:value-type="float" office:value="100">
            <text:p><text:s/>100.00 </text:p>
          </table:table-cell>
          <table:table-cell table:style-name="ce47" table:formula="oooc:=IF(OR([.H8]=0;[.C8]=0);&quot;- &quot;;([.H8]/[.C8])*100)" office:value-type="float" office:value="47.6849848550411">
            <text:p><text:s/>47.68 </text:p>
          </table:table-cell>
          <table:table-cell table:style-name="ce47" table:formula="oooc:=IF(OR([.I8]=0;[.C8]=0);&quot;- &quot;;([.I8]/[.C8])*100)" office:value-type="float" office:value="7.18303764604068">
            <text:p><text:s/>7.18 </text:p>
          </table:table-cell>
          <table:table-cell table:style-name="ce52" table:formula="oooc:=IF(OR([.J8]=0;[.C8]=0);&quot;- &quot;;([.J8]/[.C8])*100)" office:value-type="float" office:value="82.8645607961921">
            <text:p><text:s/>82.86 </text:p>
          </table:table-cell>
          <table:table-cell table:style-name="ce56" table:number-columns-repeated="1007"/>
        </table:table-row>
        <table:table-row table:style-name="ro5">
          <table:table-cell table:style-name="ce6"/>
          <table:table-cell table:style-name="ce15" office:value-type="string">
            <text:p>男</text:p>
          </table:table-cell>
          <table:table-cell table:style-name="ce22" table:formula="oooc:=[.C21]+[.C33]+[.C45]+[.C57]" office:value-type="float" office:value="1184">
            <text:p><text:s/>1,184 </text:p>
          </table:table-cell>
          <table:table-cell table:style-name="ce22" table:formula="oooc:=[.D21]+[.D33]+[.D45]+[.D57]" office:value-type="float" office:value="15">
            <text:p><text:s/>15 </text:p>
          </table:table-cell>
          <table:table-cell table:style-name="ce22" table:formula="oooc:=[.E21]+[.E33]+[.E45]+[.E57]" office:value-type="float" office:value="0">
            <text:p><text:s/>- </text:p>
          </table:table-cell>
          <table:table-cell table:style-name="ce22" table:formula="oooc:=[.F21]+[.F33]+[.F45]+[.F57]" office:value-type="float" office:value="0">
            <text:p><text:s/>- </text:p>
          </table:table-cell>
          <table:table-cell table:style-name="ce22" table:formula="oooc:=[.G21]+[.G33]+[.G45]+[.G57]" office:value-type="float" office:value="15">
            <text:p><text:s/>15 </text:p>
          </table:table-cell>
          <table:table-cell table:style-name="ce22" table:formula="oooc:=[.H21]+[.H33]+[.H45]+[.H57]" office:value-type="float" office:value="570">
            <text:p><text:s/>570 </text:p>
          </table:table-cell>
          <table:table-cell table:style-name="ce22" table:formula="oooc:=[.I21]+[.I33]+[.I45]+[.I57]" office:value-type="float" office:value="95">
            <text:p><text:s/>95 </text:p>
          </table:table-cell>
          <table:table-cell table:style-name="ce35" table:formula="oooc:=[.J21]+[.J33]+[.J45]+[.J57]" office:value-type="float" office:value="925">
            <text:p><text:s/>925 </text:p>
          </table:table-cell>
          <table:table-cell table:style-name="ce42" table:formula="oooc:=IF(OR([.D9]=0;[.C9]=0);&quot;- &quot;;([.D9]/[.C9])*100)" office:value-type="float" office:value="1.26689189189189">
            <text:p><text:s/>1.27 </text:p>
          </table:table-cell>
          <table:table-cell table:style-name="ce47" table:formula="oooc:=IF(OR([.E9]=0;[.D9]=0);&quot;- &quot;;([.E9]/[.D9])*100)" office:value-type="string" office:string-value="- ">
            <text:p><text:s/>- <text:s/></text:p>
          </table:table-cell>
          <table:table-cell table:style-name="ce47" table:formula="oooc:=IF(OR([.F9]=0;[.D9]=0);&quot;- &quot;;([.F9]/[.D9])*100)" office:value-type="string" office:string-value="- ">
            <text:p><text:s/>- <text:s/></text:p>
          </table:table-cell>
          <table:table-cell table:style-name="ce47" table:formula="oooc:=IF(OR([.G9]=0;[.D9]=0);&quot;- &quot;;([.G9]/[.D9])*100)" office:value-type="float" office:value="100">
            <text:p><text:s/>100.00 </text:p>
          </table:table-cell>
          <table:table-cell table:style-name="ce47" table:formula="oooc:=IF(OR([.H9]=0;[.C9]=0);&quot;- &quot;;([.H9]/[.C9])*100)" office:value-type="float" office:value="48.1418918918919">
            <text:p><text:s/>48.14 </text:p>
          </table:table-cell>
          <table:table-cell table:style-name="ce47" table:formula="oooc:=IF(OR([.I9]=0;[.C9]=0);&quot;- &quot;;([.I9]/[.C9])*100)" office:value-type="float" office:value="8.02364864864865">
            <text:p><text:s/>8.02 </text:p>
          </table:table-cell>
          <table:table-cell table:style-name="ce52" table:formula="oooc:=IF(OR([.J9]=0;[.C9]=0);&quot;- &quot;;([.J9]/[.C9])*100)" office:value-type="float" office:value="78.125">
            <text:p><text:s/>78.13 </text:p>
          </table:table-cell>
          <table:table-cell table:style-name="ce56" table:number-columns-repeated="1007"/>
        </table:table-row>
        <table:table-row table:style-name="ro5">
          <table:table-cell table:style-name="ce6"/>
          <table:table-cell table:style-name="ce15" office:value-type="string">
            <text:p>女</text:p>
          </table:table-cell>
          <table:table-cell table:style-name="ce22" table:formula="oooc:=[.C22]+[.C34]+[.C46]+[.C58]" office:value-type="float" office:value="1127">
            <text:p><text:s/>1,127 </text:p>
          </table:table-cell>
          <table:table-cell table:style-name="ce22" table:formula="oooc:=[.D22]+[.D34]+[.D46]+[.D58]" office:value-type="float" office:value="13">
            <text:p><text:s/>13 </text:p>
          </table:table-cell>
          <table:table-cell table:style-name="ce22" table:formula="oooc:=[.E22]+[.E34]+[.E46]+[.E58]" office:value-type="float" office:value="0">
            <text:p><text:s/>- </text:p>
          </table:table-cell>
          <table:table-cell table:style-name="ce22" table:formula="oooc:=[.F22]+[.F34]+[.F46]+[.F58]" office:value-type="float" office:value="0">
            <text:p><text:s/>- </text:p>
          </table:table-cell>
          <table:table-cell table:style-name="ce22" table:formula="oooc:=[.G22]+[.G34]+[.G46]+[.G58]" office:value-type="float" office:value="13">
            <text:p><text:s/>13 </text:p>
          </table:table-cell>
          <table:table-cell table:style-name="ce22" table:formula="oooc:=[.H22]+[.H34]+[.H46]+[.H58]" office:value-type="float" office:value="532">
            <text:p><text:s/>532 </text:p>
          </table:table-cell>
          <table:table-cell table:style-name="ce22" table:formula="oooc:=[.I22]+[.I34]+[.I46]+[.I58]" office:value-type="float" office:value="71">
            <text:p><text:s/>71 </text:p>
          </table:table-cell>
          <table:table-cell table:style-name="ce35" table:formula="oooc:=[.J22]+[.J34]+[.J46]+[.J58]" office:value-type="float" office:value="990">
            <text:p><text:s/>990 </text:p>
          </table:table-cell>
          <table:table-cell table:style-name="ce42" table:formula="oooc:=IF(OR([.D10]=0;[.C10]=0);&quot;- &quot;;([.D10]/[.C10])*100)" office:value-type="float" office:value="1.15350488021295">
            <text:p><text:s/>1.15 </text:p>
          </table:table-cell>
          <table:table-cell table:style-name="ce47" table:formula="oooc:=IF(OR([.E10]=0;[.D10]=0);&quot;- &quot;;([.E10]/[.D10])*100)" office:value-type="string" office:string-value="- ">
            <text:p><text:s/>- <text:s/></text:p>
          </table:table-cell>
          <table:table-cell table:style-name="ce47" table:formula="oooc:=IF(OR([.F10]=0;[.D10]=0);&quot;- &quot;;([.F10]/[.D10])*100)" office:value-type="string" office:string-value="- ">
            <text:p><text:s/>- <text:s/></text:p>
          </table:table-cell>
          <table:table-cell table:style-name="ce47" table:formula="oooc:=IF(OR([.G10]=0;[.D10]=0);&quot;- &quot;;([.G10]/[.D10])*100)" office:value-type="float" office:value="100">
            <text:p><text:s/>100.00 </text:p>
          </table:table-cell>
          <table:table-cell table:style-name="ce47" table:formula="oooc:=IF(OR([.H10]=0;[.C10]=0);&quot;- &quot;;([.H10]/[.C10])*100)" office:value-type="float" office:value="47.2049689440994">
            <text:p><text:s/>47.20 </text:p>
          </table:table-cell>
          <table:table-cell table:style-name="ce47" table:formula="oooc:=IF(OR([.I10]=0;[.C10]=0);&quot;- &quot;;([.I10]/[.C10])*100)" office:value-type="float" office:value="6.29991126885537">
            <text:p><text:s/>6.30 </text:p>
          </table:table-cell>
          <table:table-cell table:style-name="ce52" table:formula="oooc:=IF(OR([.J10]=0;[.C10]=0);&quot;- &quot;;([.J10]/[.C10])*100)" office:value-type="float" office:value="87.8438331854481">
            <text:p><text:s/>87.84 </text:p>
          </table:table-cell>
          <table:table-cell table:style-name="ce56" table:number-columns-repeated="1007"/>
        </table:table-row>
        <table:table-row table:style-name="ro5">
          <table:table-cell table:style-name="ce6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22" table:formula="oooc:=[.C23]+[.C35]+[.C47]+[.C59]" office:value-type="float" office:value="760">
            <text:p><text:s/>760 </text:p>
          </table:table-cell>
          <table:table-cell table:style-name="ce22" table:formula="oooc:=[.D23]+[.D35]+[.D47]+[.D59]" office:value-type="float" office:value="2">
            <text:p><text:s/>2 </text:p>
          </table:table-cell>
          <table:table-cell table:style-name="ce22" table:formula="oooc:=[.E23]+[.E35]+[.E47]+[.E59]" office:value-type="float" office:value="0">
            <text:p><text:s/>- </text:p>
          </table:table-cell>
          <table:table-cell table:style-name="ce22" table:formula="oooc:=[.F23]+[.F35]+[.F47]+[.F59]" office:value-type="float" office:value="0">
            <text:p><text:s/>- </text:p>
          </table:table-cell>
          <table:table-cell table:style-name="ce22" table:formula="oooc:=[.G23]+[.G35]+[.G47]+[.G59]" office:value-type="float" office:value="2">
            <text:p><text:s/>2 </text:p>
          </table:table-cell>
          <table:table-cell table:style-name="ce22" table:formula="oooc:=[.H23]+[.H35]+[.H47]+[.H59]" office:value-type="float" office:value="82">
            <text:p><text:s/>82 </text:p>
          </table:table-cell>
          <table:table-cell table:style-name="ce22" table:formula="oooc:=[.I23]+[.I35]+[.I47]+[.I59]" office:value-type="float" office:value="10">
            <text:p><text:s/>10 </text:p>
          </table:table-cell>
          <table:table-cell table:style-name="ce35" table:formula="oooc:=[.J23]+[.J35]+[.J47]+[.J59]" office:value-type="float" office:value="130">
            <text:p><text:s/>130 </text:p>
          </table:table-cell>
          <table:table-cell table:style-name="ce42" table:formula="oooc:=IF(OR([.D11]=0;[.C11]=0);&quot;- &quot;;([.D11]/[.C11])*100)" office:value-type="float" office:value="0.263157894736842">
            <text:p><text:s/>0.26 </text:p>
          </table:table-cell>
          <table:table-cell table:style-name="ce47" table:formula="oooc:=IF(OR([.E11]=0;[.D11]=0);&quot;- &quot;;([.E11]/[.D11])*100)" office:value-type="string" office:string-value="- ">
            <text:p><text:s/>- <text:s/></text:p>
          </table:table-cell>
          <table:table-cell table:style-name="ce47" table:formula="oooc:=IF(OR([.F11]=0;[.D11]=0);&quot;- &quot;;([.F11]/[.D11])*100)" office:value-type="string" office:string-value="- ">
            <text:p><text:s/>- <text:s/></text:p>
          </table:table-cell>
          <table:table-cell table:style-name="ce47" table:formula="oooc:=IF(OR([.G11]=0;[.D11]=0);&quot;- &quot;;([.G11]/[.D11])*100)" office:value-type="float" office:value="100">
            <text:p><text:s/>100.00 </text:p>
          </table:table-cell>
          <table:table-cell table:style-name="ce47" table:formula="oooc:=IF(OR([.H11]=0;[.C11]=0);&quot;- &quot;;([.H11]/[.C11])*100)" office:value-type="float" office:value="10.7894736842105">
            <text:p><text:s/>10.79 </text:p>
          </table:table-cell>
          <table:table-cell table:style-name="ce47" table:formula="oooc:=IF(OR([.I11]=0;[.C11]=0);&quot;- &quot;;([.I11]/[.C11])*100)" office:value-type="float" office:value="1.31578947368421">
            <text:p><text:s/>1.32 </text:p>
          </table:table-cell>
          <table:table-cell table:style-name="ce52" table:formula="oooc:=IF(OR([.J11]=0;[.C11]=0);&quot;- &quot;;([.J11]/[.C11])*100)" office:value-type="float" office:value="17.1052631578947">
            <text:p><text:s/>17.11 </text:p>
          </table:table-cell>
          <table:table-cell table:style-name="ce56" table:number-columns-repeated="1007"/>
        </table:table-row>
        <table:table-row table:style-name="ro5">
          <table:table-cell table:style-name="ce6"/>
          <table:table-cell table:style-name="ce15" office:value-type="string">
            <text:p>男</text:p>
          </table:table-cell>
          <table:table-cell table:style-name="ce22" table:formula="oooc:=[.C24]+[.C36]+[.C48]+[.C60]" office:value-type="float" office:value="376">
            <text:p><text:s/>376 </text:p>
          </table:table-cell>
          <table:table-cell table:style-name="ce22" table:formula="oooc:=[.D24]+[.D36]+[.D48]+[.D60]" office:value-type="float" office:value="1">
            <text:p><text:s/>1 </text:p>
          </table:table-cell>
          <table:table-cell table:style-name="ce22" table:formula="oooc:=[.E24]+[.E36]+[.E48]+[.E60]" office:value-type="float" office:value="0">
            <text:p><text:s/>- </text:p>
          </table:table-cell>
          <table:table-cell table:style-name="ce22" table:formula="oooc:=[.F24]+[.F36]+[.F48]+[.F60]" office:value-type="float" office:value="0">
            <text:p><text:s/>- </text:p>
          </table:table-cell>
          <table:table-cell table:style-name="ce22" table:formula="oooc:=[.G24]+[.G36]+[.G48]+[.G60]" office:value-type="float" office:value="1">
            <text:p><text:s/>1 </text:p>
          </table:table-cell>
          <table:table-cell table:style-name="ce22" table:formula="oooc:=[.H24]+[.H36]+[.H48]+[.H60]" office:value-type="float" office:value="48">
            <text:p><text:s/>48 </text:p>
          </table:table-cell>
          <table:table-cell table:style-name="ce22" table:formula="oooc:=[.I24]+[.I36]+[.I48]+[.I60]" office:value-type="float" office:value="8">
            <text:p><text:s/>8 </text:p>
          </table:table-cell>
          <table:table-cell table:style-name="ce35" table:formula="oooc:=[.J24]+[.J36]+[.J48]+[.J60]" office:value-type="float" office:value="68">
            <text:p><text:s/>68 </text:p>
          </table:table-cell>
          <table:table-cell table:style-name="ce42" table:formula="oooc:=IF(OR([.D12]=0;[.C12]=0);&quot;- &quot;;([.D12]/[.C12])*100)" office:value-type="float" office:value="0.265957446808511">
            <text:p><text:s/>0.27 </text:p>
          </table:table-cell>
          <table:table-cell table:style-name="ce47" table:formula="oooc:=IF(OR([.E12]=0;[.D12]=0);&quot;- &quot;;([.E12]/[.D12])*100)" office:value-type="string" office:string-value="- ">
            <text:p><text:s/>- <text:s/></text:p>
          </table:table-cell>
          <table:table-cell table:style-name="ce47" table:formula="oooc:=IF(OR([.F12]=0;[.D12]=0);&quot;- &quot;;([.F12]/[.D12])*100)" office:value-type="string" office:string-value="- ">
            <text:p><text:s/>- <text:s/></text:p>
          </table:table-cell>
          <table:table-cell table:style-name="ce47" table:formula="oooc:=IF(OR([.G12]=0;[.D12]=0);&quot;- &quot;;([.G12]/[.D12])*100)" office:value-type="float" office:value="100">
            <text:p><text:s/>100.00 </text:p>
          </table:table-cell>
          <table:table-cell table:style-name="ce47" table:formula="oooc:=IF(OR([.H12]=0;[.C12]=0);&quot;- &quot;;([.H12]/[.C12])*100)" office:value-type="float" office:value="12.7659574468085">
            <text:p><text:s/>12.77 </text:p>
          </table:table-cell>
          <table:table-cell table:style-name="ce47" table:formula="oooc:=IF(OR([.I12]=0;[.C12]=0);&quot;- &quot;;([.I12]/[.C12])*100)" office:value-type="float" office:value="2.12765957446808">
            <text:p><text:s/>2.13 </text:p>
          </table:table-cell>
          <table:table-cell table:style-name="ce52" table:formula="oooc:=IF(OR([.J12]=0;[.C12]=0);&quot;- &quot;;([.J12]/[.C12])*100)" office:value-type="float" office:value="18.0851063829787">
            <text:p><text:s/>18.09 </text:p>
          </table:table-cell>
          <table:table-cell table:style-name="ce56" table:number-columns-repeated="1007"/>
        </table:table-row>
        <table:table-row table:style-name="ro5">
          <table:table-cell table:style-name="ce6"/>
          <table:table-cell table:style-name="ce15" office:value-type="string">
            <text:p>女</text:p>
          </table:table-cell>
          <table:table-cell table:style-name="ce22" table:formula="oooc:=[.C25]+[.C37]+[.C49]+[.C61]" office:value-type="float" office:value="384">
            <text:p><text:s/>384 </text:p>
          </table:table-cell>
          <table:table-cell table:style-name="ce22" table:formula="oooc:=[.D25]+[.D37]+[.D49]+[.D61]" office:value-type="float" office:value="1">
            <text:p><text:s/>1 </text:p>
          </table:table-cell>
          <table:table-cell table:style-name="ce22" table:formula="oooc:=[.E25]+[.E37]+[.E49]+[.E61]" office:value-type="float" office:value="0">
            <text:p><text:s/>- </text:p>
          </table:table-cell>
          <table:table-cell table:style-name="ce22" table:formula="oooc:=[.F25]+[.F37]+[.F49]+[.F61]" office:value-type="float" office:value="0">
            <text:p><text:s/>- </text:p>
          </table:table-cell>
          <table:table-cell table:style-name="ce22" table:formula="oooc:=[.G25]+[.G37]+[.G49]+[.G61]" office:value-type="float" office:value="1">
            <text:p><text:s/>1 </text:p>
          </table:table-cell>
          <table:table-cell table:style-name="ce22" table:formula="oooc:=[.H25]+[.H37]+[.H49]+[.H61]" office:value-type="float" office:value="34">
            <text:p><text:s/>34 </text:p>
          </table:table-cell>
          <table:table-cell table:style-name="ce22" table:formula="oooc:=[.I25]+[.I37]+[.I49]+[.I61]" office:value-type="float" office:value="2">
            <text:p><text:s/>2 </text:p>
          </table:table-cell>
          <table:table-cell table:style-name="ce35" table:formula="oooc:=[.J25]+[.J37]+[.J49]+[.J61]" office:value-type="float" office:value="62">
            <text:p><text:s/>62 </text:p>
          </table:table-cell>
          <table:table-cell table:style-name="ce42" table:formula="oooc:=IF(OR([.D13]=0;[.C13]=0);&quot;- &quot;;([.D13]/[.C13])*100)" office:value-type="float" office:value="0.260416666666667">
            <text:p><text:s/>0.26 </text:p>
          </table:table-cell>
          <table:table-cell table:style-name="ce47" table:formula="oooc:=IF(OR([.E13]=0;[.D13]=0);&quot;- &quot;;([.E13]/[.D13])*100)" office:value-type="string" office:string-value="- ">
            <text:p><text:s/>- <text:s/></text:p>
          </table:table-cell>
          <table:table-cell table:style-name="ce47" table:formula="oooc:=IF(OR([.F13]=0;[.D13]=0);&quot;- &quot;;([.F13]/[.D13])*100)" office:value-type="string" office:string-value="- ">
            <text:p><text:s/>- <text:s/></text:p>
          </table:table-cell>
          <table:table-cell table:style-name="ce47" table:formula="oooc:=IF(OR([.G13]=0;[.D13]=0);&quot;- &quot;;([.G13]/[.D13])*100)" office:value-type="float" office:value="100">
            <text:p><text:s/>100.00 </text:p>
          </table:table-cell>
          <table:table-cell table:style-name="ce47" table:formula="oooc:=IF(OR([.H13]=0;[.C13]=0);&quot;- &quot;;([.H13]/[.C13])*100)" office:value-type="float" office:value="8.85416666666667">
            <text:p><text:s/>8.85 </text:p>
          </table:table-cell>
          <table:table-cell table:style-name="ce47" table:formula="oooc:=IF(OR([.I13]=0;[.C13]=0);&quot;- &quot;;([.I13]/[.C13])*100)" office:value-type="float" office:value="0.520833333333333">
            <text:p><text:s/>0.52 </text:p>
          </table:table-cell>
          <table:table-cell table:style-name="ce52" table:formula="oooc:=IF(OR([.J13]=0;[.C13]=0);&quot;- &quot;;([.J13]/[.C13])*100)" office:value-type="float" office:value="16.1458333333333">
            <text:p><text:s/>16.15 </text:p>
          </table:table-cell>
          <table:table-cell table:style-name="ce56" table:number-columns-repeated="1007"/>
        </table:table-row>
        <table:table-row table:style-name="ro5">
          <table:table-cell table:style-name="ce6" office:value-type="string">
            <text:p>私　立</text:p>
          </table:table-cell>
          <table:table-cell table:style-name="ce15" office:value-type="string">
            <text:p>計</text:p>
          </table:table-cell>
          <table:table-cell table:style-name="ce22" table:formula="oooc:=[.C26]+[.C38]+[.C50]+[.C62]" office:value-type="float" office:value="2962">
            <text:p><text:s/>2,962 </text:p>
          </table:table-cell>
          <table:table-cell table:style-name="ce22" table:formula="oooc:=[.D26]+[.D38]+[.D50]+[.D62]" office:value-type="float" office:value="52">
            <text:p><text:s/>52 </text:p>
          </table:table-cell>
          <table:table-cell table:style-name="ce22" table:formula="oooc:=[.E26]+[.E38]+[.E50]+[.E62]" office:value-type="float" office:value="0">
            <text:p><text:s/>- </text:p>
          </table:table-cell>
          <table:table-cell table:style-name="ce22" table:formula="oooc:=[.F26]+[.F38]+[.F50]+[.F62]" office:value-type="float" office:value="1">
            <text:p><text:s/>1 </text:p>
          </table:table-cell>
          <table:table-cell table:style-name="ce22" table:formula="oooc:=[.G26]+[.G38]+[.G50]+[.G62]" office:value-type="float" office:value="51">
            <text:p><text:s/>51 </text:p>
          </table:table-cell>
          <table:table-cell table:style-name="ce22" table:formula="oooc:=[.H26]+[.H38]+[.H50]+[.H62]" office:value-type="float" office:value="1642">
            <text:p><text:s/>1,642 </text:p>
          </table:table-cell>
          <table:table-cell table:style-name="ce22" table:formula="oooc:=[.I26]+[.I38]+[.I50]+[.I62]" office:value-type="float" office:value="157">
            <text:p><text:s/>157 </text:p>
          </table:table-cell>
          <table:table-cell table:style-name="ce35" table:formula="oooc:=[.J26]+[.J38]+[.J50]+[.J62]" office:value-type="float" office:value="2470">
            <text:p><text:s/>2,470 </text:p>
          </table:table-cell>
          <table:table-cell table:style-name="ce42" table:formula="oooc:=IF(OR([.D14]=0;[.C14]=0);&quot;- &quot;;([.D14]/[.C14])*100)" office:value-type="float" office:value="1.75557056043214">
            <text:p><text:s/>1.76 </text:p>
          </table:table-cell>
          <table:table-cell table:style-name="ce47" table:formula="oooc:=IF(OR([.E14]=0;[.D14]=0);&quot;- &quot;;([.E14]/[.D14])*100)" office:value-type="string" office:string-value="- ">
            <text:p><text:s/>- <text:s/></text:p>
          </table:table-cell>
          <table:table-cell table:style-name="ce47" table:formula="oooc:=IF(OR([.F14]=0;[.D14]=0);&quot;- &quot;;([.F14]/[.D14])*100)" office:value-type="float" office:value="1.92307692307692">
            <text:p><text:s/>1.92 </text:p>
          </table:table-cell>
          <table:table-cell table:style-name="ce47" table:formula="oooc:=IF(OR([.G14]=0;[.D14]=0);&quot;- &quot;;([.G14]/[.D14])*100)" office:value-type="float" office:value="98.0769230769231">
            <text:p><text:s/>98.08 </text:p>
          </table:table-cell>
          <table:table-cell table:style-name="ce47" table:formula="oooc:=IF(OR([.H14]=0;[.C14]=0);&quot;- &quot;;([.H14]/[.C14])*100)" office:value-type="float" office:value="55.4355165428764">
            <text:p><text:s/>55.44 </text:p>
          </table:table-cell>
          <table:table-cell table:style-name="ce47" table:formula="oooc:=IF(OR([.I14]=0;[.C14]=0);&quot;- &quot;;([.I14]/[.C14])*100)" office:value-type="float" office:value="5.30047265361242">
            <text:p><text:s/>5.30 </text:p>
          </table:table-cell>
          <table:table-cell table:style-name="ce52" table:formula="oooc:=IF(OR([.J14]=0;[.C14]=0);&quot;- &quot;;([.J14]/[.C14])*100)" office:value-type="float" office:value="83.3896016205267">
            <text:p><text:s/>83.39 </text:p>
          </table:table-cell>
          <table:table-cell table:style-name="ce56" table:number-columns-repeated="1007"/>
        </table:table-row>
        <table:table-row table:style-name="ro5">
          <table:table-cell table:style-name="ce6"/>
          <table:table-cell table:style-name="ce15" office:value-type="string">
            <text:p>男</text:p>
          </table:table-cell>
          <table:table-cell table:style-name="ce22" table:formula="oooc:=[.C27]+[.C39]+[.C51]+[.C63]" office:value-type="float" office:value="1459">
            <text:p><text:s/>1,459 </text:p>
          </table:table-cell>
          <table:table-cell table:style-name="ce22" table:formula="oooc:=[.D27]+[.D39]+[.D51]+[.D63]" office:value-type="float" office:value="21">
            <text:p><text:s/>21 </text:p>
          </table:table-cell>
          <table:table-cell table:style-name="ce22" table:formula="oooc:=[.E27]+[.E39]+[.E51]+[.E63]" office:value-type="float" office:value="0">
            <text:p><text:s/>- </text:p>
          </table:table-cell>
          <table:table-cell table:style-name="ce22" table:formula="oooc:=[.F27]+[.F39]+[.F51]+[.F63]" office:value-type="float" office:value="1">
            <text:p><text:s/>1 </text:p>
          </table:table-cell>
          <table:table-cell table:style-name="ce22" table:formula="oooc:=[.G27]+[.G39]+[.G51]+[.G63]" office:value-type="float" office:value="20">
            <text:p><text:s/>20 </text:p>
          </table:table-cell>
          <table:table-cell table:style-name="ce22" table:formula="oooc:=[.H27]+[.H39]+[.H51]+[.H63]" office:value-type="float" office:value="822">
            <text:p><text:s/>822 </text:p>
          </table:table-cell>
          <table:table-cell table:style-name="ce22" table:formula="oooc:=[.I27]+[.I39]+[.I51]+[.I63]" office:value-type="float" office:value="78">
            <text:p><text:s/>78 </text:p>
          </table:table-cell>
          <table:table-cell table:style-name="ce35" table:formula="oooc:=[.J27]+[.J39]+[.J51]+[.J63]" office:value-type="float" office:value="1225">
            <text:p><text:s/>1,225 </text:p>
          </table:table-cell>
          <table:table-cell table:style-name="ce42" table:formula="oooc:=IF(OR([.D15]=0;[.C15]=0);&quot;- &quot;;([.D15]/[.C15])*100)" office:value-type="float" office:value="1.43934201507882">
            <text:p><text:s/>1.44 </text:p>
          </table:table-cell>
          <table:table-cell table:style-name="ce47" table:formula="oooc:=IF(OR([.E15]=0;[.D15]=0);&quot;- &quot;;([.E15]/[.D15])*100)" office:value-type="string" office:string-value="- ">
            <text:p><text:s/>- <text:s/></text:p>
          </table:table-cell>
          <table:table-cell table:style-name="ce47" table:formula="oooc:=IF(OR([.F15]=0;[.D15]=0);&quot;- &quot;;([.F15]/[.D15])*100)" office:value-type="float" office:value="4.76190476190476">
            <text:p><text:s/>4.76 </text:p>
          </table:table-cell>
          <table:table-cell table:style-name="ce47" table:formula="oooc:=IF(OR([.G15]=0;[.D15]=0);&quot;- &quot;;([.G15]/[.D15])*100)" office:value-type="float" office:value="95.2380952380952">
            <text:p><text:s/>95.24 </text:p>
          </table:table-cell>
          <table:table-cell table:style-name="ce47" table:formula="oooc:=IF(OR([.H15]=0;[.C15]=0);&quot;- &quot;;([.H15]/[.C15])*100)" office:value-type="float" office:value="56.3399588759424">
            <text:p><text:s/>56.34 </text:p>
          </table:table-cell>
          <table:table-cell table:style-name="ce47" table:formula="oooc:=IF(OR([.I15]=0;[.C15]=0);&quot;- &quot;;([.I15]/[.C15])*100)" office:value-type="float" office:value="5.34612748457848">
            <text:p><text:s/>5.35 </text:p>
          </table:table-cell>
          <table:table-cell table:style-name="ce52" table:formula="oooc:=IF(OR([.J15]=0;[.C15]=0);&quot;- &quot;;([.J15]/[.C15])*100)" office:value-type="float" office:value="83.9616175462646">
            <text:p><text:s/>83.96 </text:p>
          </table:table-cell>
          <table:table-cell table:style-name="ce56" table:number-columns-repeated="1007"/>
        </table:table-row>
        <table:table-row table:style-name="ro5">
          <table:table-cell table:style-name="ce6"/>
          <table:table-cell table:style-name="ce15" office:value-type="string">
            <text:p>女</text:p>
          </table:table-cell>
          <table:table-cell table:style-name="ce22" table:formula="oooc:=[.C28]+[.C40]+[.C52]+[.C64]" office:value-type="float" office:value="1503">
            <text:p><text:s/>1,503 </text:p>
          </table:table-cell>
          <table:table-cell table:style-name="ce22" table:formula="oooc:=[.D28]+[.D40]+[.D52]+[.D64]" office:value-type="float" office:value="31">
            <text:p><text:s/>31 </text:p>
          </table:table-cell>
          <table:table-cell table:style-name="ce22" table:formula="oooc:=[.E28]+[.E40]+[.E52]+[.E64]" office:value-type="float" office:value="0">
            <text:p><text:s/>- </text:p>
          </table:table-cell>
          <table:table-cell table:style-name="ce22" table:formula="oooc:=[.F28]+[.F40]+[.F52]+[.F64]" office:value-type="float" office:value="0">
            <text:p><text:s/>- </text:p>
          </table:table-cell>
          <table:table-cell table:style-name="ce22" table:formula="oooc:=[.G28]+[.G40]+[.G52]+[.G64]" office:value-type="float" office:value="31">
            <text:p><text:s/>31 </text:p>
          </table:table-cell>
          <table:table-cell table:style-name="ce22" table:formula="oooc:=[.H28]+[.H40]+[.H52]+[.H64]" office:value-type="float" office:value="820">
            <text:p><text:s/>820 </text:p>
          </table:table-cell>
          <table:table-cell table:style-name="ce22" table:formula="oooc:=[.I28]+[.I40]+[.I52]+[.I64]" office:value-type="float" office:value="79">
            <text:p><text:s/>79 </text:p>
          </table:table-cell>
          <table:table-cell table:style-name="ce35" table:formula="oooc:=[.J28]+[.J40]+[.J52]+[.J64]" office:value-type="float" office:value="1245">
            <text:p><text:s/>1,245 </text:p>
          </table:table-cell>
          <table:table-cell table:style-name="ce42" table:formula="oooc:=IF(OR([.D16]=0;[.C16]=0);&quot;- &quot;;([.D16]/[.C16])*100)" office:value-type="float" office:value="2.06254158349967">
            <text:p><text:s/>2.06 </text:p>
          </table:table-cell>
          <table:table-cell table:style-name="ce47" table:formula="oooc:=IF(OR([.E16]=0;[.D16]=0);&quot;- &quot;;([.E16]/[.D16])*100)" office:value-type="string" office:string-value="- ">
            <text:p><text:s/>- <text:s/></text:p>
          </table:table-cell>
          <table:table-cell table:style-name="ce47" table:formula="oooc:=IF(OR([.F16]=0;[.D16]=0);&quot;- &quot;;([.F16]/[.D16])*100)" office:value-type="string" office:string-value="- ">
            <text:p><text:s/>- <text:s/></text:p>
          </table:table-cell>
          <table:table-cell table:style-name="ce47" table:formula="oooc:=IF(OR([.G16]=0;[.D16]=0);&quot;- &quot;;([.G16]/[.D16])*100)" office:value-type="float" office:value="100">
            <text:p><text:s/>100.00 </text:p>
          </table:table-cell>
          <table:table-cell table:style-name="ce47" table:formula="oooc:=IF(OR([.H16]=0;[.C16]=0);&quot;- &quot;;([.H16]/[.C16])*100)" office:value-type="float" office:value="54.5575515635396">
            <text:p><text:s/>54.56 </text:p>
          </table:table-cell>
          <table:table-cell table:style-name="ce47" table:formula="oooc:=IF(OR([.I16]=0;[.C16]=0);&quot;- &quot;;([.I16]/[.C16])*100)" office:value-type="float" office:value="5.25615435795077">
            <text:p><text:s/>5.26 </text:p>
          </table:table-cell>
          <table:table-cell table:style-name="ce52" table:formula="oooc:=IF(OR([.J16]=0;[.C16]=0);&quot;- &quot;;([.J16]/[.C16])*100)" office:value-type="float" office:value="82.8343313373254">
            <text:p><text:s/>82.83 </text:p>
          </table:table-cell>
          <table:table-cell table:style-name="ce56" table:number-columns-repeated="1007"/>
        </table:table-row>
        <table:table-row table:style-name="ro5">
          <table:table-cell table:style-name="ce7" office:value-type="string" table:number-columns-spanned="1" table:number-rows-spanned="3">
            <text:p>普通科</text:p>
          </table:table-cell>
          <table:table-cell table:style-name="ce16" office:value-type="string">
            <text:p>計</text:p>
          </table:table-cell>
          <table:table-cell table:style-name="ce23" table:formula="oooc:=[.C20]+[.C23]+[.C26]" office:value-type="float" office:value="1631">
            <text:p><text:s/>1,631 </text:p>
          </table:table-cell>
          <table:table-cell table:style-name="ce23" table:formula="oooc:=[.D20]+[.D23]+[.D26]" office:value-type="float" office:value="11">
            <text:p><text:s/>11 </text:p>
          </table:table-cell>
          <table:table-cell table:style-name="ce23" table:formula="oooc:=[.E20]+[.E23]+[.E26]" office:value-type="float" office:value="0">
            <text:p><text:s/>- </text:p>
          </table:table-cell>
          <table:table-cell table:style-name="ce23" table:formula="oooc:=[.F20]+[.F23]+[.F26]" office:value-type="float" office:value="0">
            <text:p><text:s/>- </text:p>
          </table:table-cell>
          <table:table-cell table:style-name="ce23" table:formula="oooc:=[.G20]+[.G23]+[.G26]" office:value-type="float" office:value="11">
            <text:p><text:s/>11 </text:p>
          </table:table-cell>
          <table:table-cell table:style-name="ce23" table:formula="oooc:=[.H20]+[.H23]+[.H26]" office:value-type="float" office:value="7">
            <text:p><text:s/>7 </text:p>
          </table:table-cell>
          <table:table-cell table:style-name="ce23" table:formula="oooc:=[.I20]+[.I23]+[.I26]" office:value-type="float" office:value="0">
            <text:p><text:s/>- </text:p>
          </table:table-cell>
          <table:table-cell table:style-name="ce36" table:formula="oooc:=[.J20]+[.J23]+[.J26]" office:value-type="float" office:value="7">
            <text:p><text:s/>7 </text:p>
          </table:table-cell>
          <table:table-cell table:style-name="ce43" table:formula="oooc:=IF(OR([.D17]=0;[.C17]=0);&quot;- &quot;;([.D17]/[.C17])*100)" office:value-type="float" office:value="0.674432863274065">
            <text:p><text:s/>0.67 </text:p>
          </table:table-cell>
          <table:table-cell table:style-name="ce48" table:formula="oooc:=IF(OR([.E17]=0;[.D17]=0);&quot;- &quot;;([.E17]/[.D17])*100)" office:value-type="string" office:string-value="- ">
            <text:p><text:s/>- <text:s/></text:p>
          </table:table-cell>
          <table:table-cell table:style-name="ce48" table:formula="oooc:=IF(OR([.F17]=0;[.D17]=0);&quot;- &quot;;([.F17]/[.D17])*100)" office:value-type="string" office:string-value="- ">
            <text:p><text:s/>- <text:s/></text:p>
          </table:table-cell>
          <table:table-cell table:style-name="ce48" table:formula="oooc:=IF(OR([.G17]=0;[.D17]=0);&quot;- &quot;;([.G17]/[.D17])*100)" office:value-type="float" office:value="100">
            <text:p><text:s/>100.00 </text:p>
          </table:table-cell>
          <table:table-cell table:style-name="ce48" table:formula="oooc:=IF(OR([.H17]=0;[.C17]=0);&quot;- &quot;;([.H17]/[.C17])*100)" office:value-type="float" office:value="0.429184549356223">
            <text:p><text:s/>0.43 </text:p>
          </table:table-cell>
          <table:table-cell table:style-name="ce48" table:formula="oooc:=IF(OR([.I17]=0;[.C17]=0);&quot;- &quot;;([.I17]/[.C17])*100)" office:value-type="string" office:string-value="- ">
            <text:p><text:s/>- <text:s/></text:p>
          </table:table-cell>
          <table:table-cell table:style-name="ce53" table:formula="oooc:=IF(OR([.J17]=0;[.C17]=0);&quot;- &quot;;([.J17]/[.C17])*100)" office:value-type="float" office:value="0.429184549356223">
            <text:p><text:s/>0.43 </text:p>
          </table:table-cell>
          <table:table-cell table:style-name="ce56" table:number-columns-repeated="1007"/>
        </table:table-row>
        <table:table-row table:style-name="ro5">
          <table:covered-table-cell table:style-name="ce7"/>
          <table:table-cell table:style-name="ce16" office:value-type="string">
            <text:p>男</text:p>
          </table:table-cell>
          <table:table-cell table:style-name="ce23" table:formula="oooc:=[.C21]+[.C24]+[.C27]" office:value-type="float" office:value="792">
            <text:p><text:s/>792 </text:p>
          </table:table-cell>
          <table:table-cell table:style-name="ce23" table:formula="oooc:=[.D21]+[.D24]+[.D27]" office:value-type="float" office:value="4">
            <text:p><text:s/>4 </text:p>
          </table:table-cell>
          <table:table-cell table:style-name="ce23" table:formula="oooc:=[.E21]+[.E24]+[.E27]" office:value-type="float" office:value="0">
            <text:p><text:s/>- </text:p>
          </table:table-cell>
          <table:table-cell table:style-name="ce23" table:formula="oooc:=[.F21]+[.F24]+[.F27]" office:value-type="float" office:value="0">
            <text:p><text:s/>- </text:p>
          </table:table-cell>
          <table:table-cell table:style-name="ce23" table:formula="oooc:=[.G21]+[.G24]+[.G27]" office:value-type="float" office:value="4">
            <text:p><text:s/>4 </text:p>
          </table:table-cell>
          <table:table-cell table:style-name="ce23" table:formula="oooc:=[.H21]+[.H24]+[.H27]" office:value-type="float" office:value="2">
            <text:p><text:s/>2 </text:p>
          </table:table-cell>
          <table:table-cell table:style-name="ce23" table:formula="oooc:=[.I21]+[.I24]+[.I27]" office:value-type="float" office:value="0">
            <text:p><text:s/>- </text:p>
          </table:table-cell>
          <table:table-cell table:style-name="ce36" table:formula="oooc:=[.J21]+[.J24]+[.J27]" office:value-type="float" office:value="2">
            <text:p><text:s/>2 </text:p>
          </table:table-cell>
          <table:table-cell table:style-name="ce43" table:formula="oooc:=IF(OR([.D18]=0;[.C18]=0);&quot;- &quot;;([.D18]/[.C18])*100)" office:value-type="float" office:value="0.505050505050505">
            <text:p><text:s/>0.51 </text:p>
          </table:table-cell>
          <table:table-cell table:style-name="ce48" table:formula="oooc:=IF(OR([.E18]=0;[.D18]=0);&quot;- &quot;;([.E18]/[.D18])*100)" office:value-type="string" office:string-value="- ">
            <text:p><text:s/>- <text:s/></text:p>
          </table:table-cell>
          <table:table-cell table:style-name="ce48" table:formula="oooc:=IF(OR([.F18]=0;[.D18]=0);&quot;- &quot;;([.F18]/[.D18])*100)" office:value-type="string" office:string-value="- ">
            <text:p><text:s/>- <text:s/></text:p>
          </table:table-cell>
          <table:table-cell table:style-name="ce48" table:formula="oooc:=IF(OR([.G18]=0;[.D18]=0);&quot;- &quot;;([.G18]/[.D18])*100)" office:value-type="float" office:value="100">
            <text:p><text:s/>100.00 </text:p>
          </table:table-cell>
          <table:table-cell table:style-name="ce48" table:formula="oooc:=IF(OR([.H18]=0;[.C18]=0);&quot;- &quot;;([.H18]/[.C18])*100)" office:value-type="float" office:value="0.252525252525252">
            <text:p><text:s/>0.25 </text:p>
          </table:table-cell>
          <table:table-cell table:style-name="ce48" table:formula="oooc:=IF(OR([.I18]=0;[.C18]=0);&quot;- &quot;;([.I18]/[.C18])*100)" office:value-type="string" office:string-value="- ">
            <text:p><text:s/>- <text:s/></text:p>
          </table:table-cell>
          <table:table-cell table:style-name="ce53" table:formula="oooc:=IF(OR([.J18]=0;[.C18]=0);&quot;- &quot;;([.J18]/[.C18])*100)" office:value-type="float" office:value="0.252525252525252">
            <text:p><text:s/>0.25 </text:p>
          </table:table-cell>
          <table:table-cell table:style-name="ce56" table:number-columns-repeated="1007"/>
        </table:table-row>
        <table:table-row table:style-name="ro5">
          <table:covered-table-cell table:style-name="ce7"/>
          <table:table-cell table:style-name="ce16" office:value-type="string">
            <text:p>女</text:p>
          </table:table-cell>
          <table:table-cell table:style-name="ce23" table:formula="oooc:=[.C22]+[.C25]+[.C28]" office:value-type="float" office:value="839">
            <text:p><text:s/>839 </text:p>
          </table:table-cell>
          <table:table-cell table:style-name="ce23" table:formula="oooc:=[.D22]+[.D25]+[.D28]" office:value-type="float" office:value="7">
            <text:p><text:s/>7 </text:p>
          </table:table-cell>
          <table:table-cell table:style-name="ce23" table:formula="oooc:=[.E22]+[.E25]+[.E28]" office:value-type="float" office:value="0">
            <text:p><text:s/>- </text:p>
          </table:table-cell>
          <table:table-cell table:style-name="ce23" table:formula="oooc:=[.F22]+[.F25]+[.F28]" office:value-type="float" office:value="0">
            <text:p><text:s/>- </text:p>
          </table:table-cell>
          <table:table-cell table:style-name="ce23" table:formula="oooc:=[.G22]+[.G25]+[.G28]" office:value-type="float" office:value="7">
            <text:p><text:s/>7 </text:p>
          </table:table-cell>
          <table:table-cell table:style-name="ce23" table:formula="oooc:=[.H22]+[.H25]+[.H28]" office:value-type="float" office:value="5">
            <text:p><text:s/>5 </text:p>
          </table:table-cell>
          <table:table-cell table:style-name="ce23" table:formula="oooc:=[.I22]+[.I25]+[.I28]" office:value-type="float" office:value="0">
            <text:p><text:s/>- </text:p>
          </table:table-cell>
          <table:table-cell table:style-name="ce36" table:formula="oooc:=[.J22]+[.J25]+[.J28]" office:value-type="float" office:value="5">
            <text:p><text:s/>5 </text:p>
          </table:table-cell>
          <table:table-cell table:style-name="ce43" table:formula="oooc:=IF(OR([.D19]=0;[.C19]=0);&quot;- &quot;;([.D19]/[.C19])*100)" office:value-type="float" office:value="0.834326579261025">
            <text:p><text:s/>0.83 </text:p>
          </table:table-cell>
          <table:table-cell table:style-name="ce48" table:formula="oooc:=IF(OR([.E19]=0;[.D19]=0);&quot;- &quot;;([.E19]/[.D19])*100)" office:value-type="string" office:string-value="- ">
            <text:p><text:s/>- <text:s/></text:p>
          </table:table-cell>
          <table:table-cell table:style-name="ce48" table:formula="oooc:=IF(OR([.F19]=0;[.D19]=0);&quot;- &quot;;([.F19]/[.D19])*100)" office:value-type="string" office:string-value="- ">
            <text:p><text:s/>- <text:s/></text:p>
          </table:table-cell>
          <table:table-cell table:style-name="ce48" table:formula="oooc:=IF(OR([.G19]=0;[.D19]=0);&quot;- &quot;;([.G19]/[.D19])*100)" office:value-type="float" office:value="100">
            <text:p><text:s/>100.00 </text:p>
          </table:table-cell>
          <table:table-cell table:style-name="ce48" table:formula="oooc:=IF(OR([.H19]=0;[.C19]=0);&quot;- &quot;;([.H19]/[.C19])*100)" office:value-type="float" office:value="0.595947556615018">
            <text:p><text:s/>0.60 </text:p>
          </table:table-cell>
          <table:table-cell table:style-name="ce48" table:formula="oooc:=IF(OR([.I19]=0;[.C19]=0);&quot;- &quot;;([.I19]/[.C19])*100)" office:value-type="string" office:string-value="- ">
            <text:p><text:s/>- <text:s/></text:p>
          </table:table-cell>
          <table:table-cell table:style-name="ce53" table:formula="oooc:=IF(OR([.J19]=0;[.C19]=0);&quot;- &quot;;([.J19]/[.C19])*100)" office:value-type="float" office:value="0.595947556615018">
            <text:p><text:s/>0.60 </text:p>
          </table:table-cell>
          <table:table-cell table:style-name="ce56" table:number-columns-repeated="1007"/>
        </table:table-row>
        <table:table-row table:style-name="ro5">
          <table:table-cell table:style-name="ce6" office:value-type="string">
            <text:p>國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765">
            <text:p><text:s/>765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7">
            <text:p><text:s/>7 </text:p>
          </table:table-cell>
          <table:table-cell table:style-name="ce42" table:formula="oooc:=IF(OR([.D20]=0;[.C20]=0);&quot;- &quot;;([.D20]/[.C20])*100)" office:value-type="float" office:value="1.04575163398693">
            <text:p><text:s/>1.05 </text:p>
          </table:table-cell>
          <table:table-cell table:style-name="ce47" table:formula="oooc:=IF(OR([.E20]=0;[.D20]=0);&quot;- &quot;;([.E20]/[.D20])*100)" office:value-type="string" office:string-value="- ">
            <text:p><text:s/>- <text:s/></text:p>
          </table:table-cell>
          <table:table-cell table:style-name="ce47" table:formula="oooc:=IF(OR([.F20]=0;[.D20]=0);&quot;- &quot;;([.F20]/[.D20])*100)" office:value-type="string" office:string-value="- ">
            <text:p><text:s/>- <text:s/></text:p>
          </table:table-cell>
          <table:table-cell table:style-name="ce47" table:formula="oooc:=IF(OR([.G20]=0;[.D20]=0);&quot;- &quot;;([.G20]/[.D20])*100)" office:value-type="float" office:value="100">
            <text:p><text:s/>100.00 </text:p>
          </table:table-cell>
          <table:table-cell table:style-name="ce47" table:formula="oooc:=IF(OR([.H20]=0;[.C20]=0);&quot;- &quot;;([.H20]/[.C20])*100)" office:value-type="float" office:value="0.915032679738562">
            <text:p><text:s/>0.92 </text:p>
          </table:table-cell>
          <table:table-cell table:style-name="ce47" table:formula="oooc:=IF(OR([.I20]=0;[.C20]=0);&quot;- &quot;;([.I20]/[.C20])*100)" office:value-type="string" office:string-value="- ">
            <text:p><text:s/>- <text:s/></text:p>
          </table:table-cell>
          <table:table-cell table:style-name="ce52" table:formula="oooc:=IF(OR([.J20]=0;[.C20]=0);&quot;- &quot;;([.J20]/[.C20])*100)" office:value-type="float" office:value="0.915032679738562">
            <text:p><text:s/>0.92 </text:p>
          </table:table-cell>
          <table:table-cell table:style-name="ce56"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368">
            <text:p><text:s/>368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2">
            <text:p><text:s/>2 </text:p>
          </table:table-cell>
          <table:table-cell table:style-name="ce42" table:formula="oooc:=IF(OR([.D21]=0;[.C21]=0);&quot;- &quot;;([.D21]/[.C21])*100)" office:value-type="float" office:value="0.815217391304348">
            <text:p><text:s/>0.82 </text:p>
          </table:table-cell>
          <table:table-cell table:style-name="ce47" table:formula="oooc:=IF(OR([.E21]=0;[.D21]=0);&quot;- &quot;;([.E21]/[.D21])*100)" office:value-type="string" office:string-value="- ">
            <text:p><text:s/>- <text:s/></text:p>
          </table:table-cell>
          <table:table-cell table:style-name="ce47" table:formula="oooc:=IF(OR([.F21]=0;[.D21]=0);&quot;- &quot;;([.F21]/[.D21])*100)" office:value-type="string" office:string-value="- ">
            <text:p><text:s/>- <text:s/></text:p>
          </table:table-cell>
          <table:table-cell table:style-name="ce47" table:formula="oooc:=IF(OR([.G21]=0;[.D21]=0);&quot;- &quot;;([.G21]/[.D21])*100)" office:value-type="float" office:value="100">
            <text:p><text:s/>100.00 </text:p>
          </table:table-cell>
          <table:table-cell table:style-name="ce47" table:formula="oooc:=IF(OR([.H21]=0;[.C21]=0);&quot;- &quot;;([.H21]/[.C21])*100)" office:value-type="float" office:value="0.543478260869565">
            <text:p><text:s/>0.54 </text:p>
          </table:table-cell>
          <table:table-cell table:style-name="ce47" table:formula="oooc:=IF(OR([.I21]=0;[.C21]=0);&quot;- &quot;;([.I21]/[.C21])*100)" office:value-type="string" office:string-value="- ">
            <text:p><text:s/>- <text:s/></text:p>
          </table:table-cell>
          <table:table-cell table:style-name="ce52" table:formula="oooc:=IF(OR([.J21]=0;[.C21]=0);&quot;- &quot;;([.J21]/[.C21])*100)" office:value-type="float" office:value="0.543478260869565">
            <text:p><text:s/>0.54 </text:p>
          </table:table-cell>
          <table:table-cell table:style-name="ce56"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397">
            <text:p><text:s/>397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"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5">
            <text:p><text:s/>5 </text:p>
          </table:table-cell>
          <table:table-cell table:style-name="ce42" table:formula="oooc:=IF(OR([.D22]=0;[.C22]=0);&quot;- &quot;;([.D22]/[.C22])*100)" office:value-type="float" office:value="1.25944584382872">
            <text:p><text:s/>1.26 </text:p>
          </table:table-cell>
          <table:table-cell table:style-name="ce47" table:formula="oooc:=IF(OR([.E22]=0;[.D22]=0);&quot;- &quot;;([.E22]/[.D22])*100)" office:value-type="string" office:string-value="- ">
            <text:p><text:s/>- <text:s/></text:p>
          </table:table-cell>
          <table:table-cell table:style-name="ce47" table:formula="oooc:=IF(OR([.F22]=0;[.D22]=0);&quot;- &quot;;([.F22]/[.D22])*100)" office:value-type="string" office:string-value="- ">
            <text:p><text:s/>- <text:s/></text:p>
          </table:table-cell>
          <table:table-cell table:style-name="ce47" table:formula="oooc:=IF(OR([.G22]=0;[.D22]=0);&quot;- &quot;;([.G22]/[.D22])*100)" office:value-type="float" office:value="100">
            <text:p><text:s/>100.00 </text:p>
          </table:table-cell>
          <table:table-cell table:style-name="ce47" table:formula="oooc:=IF(OR([.H22]=0;[.C22]=0);&quot;- &quot;;([.H22]/[.C22])*100)" office:value-type="float" office:value="1.25944584382872">
            <text:p><text:s/>1.26 </text:p>
          </table:table-cell>
          <table:table-cell table:style-name="ce47" table:formula="oooc:=IF(OR([.I22]=0;[.C22]=0);&quot;- &quot;;([.I22]/[.C22])*100)" office:value-type="string" office:string-value="- ">
            <text:p><text:s/>- <text:s/></text:p>
          </table:table-cell>
          <table:table-cell table:style-name="ce52" table:formula="oooc:=IF(OR([.J22]=0;[.C22]=0);&quot;- &quot;;([.J22]/[.C22])*100)" office:value-type="float" office:value="1.25944584382872">
            <text:p><text:s/>1.26 </text:p>
          </table:table-cell>
          <table:table-cell table:style-name="ce56" table:number-columns-repeated="1007"/>
        </table:table-row>
        <table:table-row table:style-name="ro5">
          <table:table-cell table:style-name="ce6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22" office:value-type="float" office:value="595">
            <text:p><text:s/>595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2" table:formula="oooc:=IF(OR([.D23]=0;[.C23]=0);&quot;- &quot;;([.D23]/[.C23])*100)" office:value-type="float" office:value="0.336134453781513">
            <text:p><text:s/>0.34 </text:p>
          </table:table-cell>
          <table:table-cell table:style-name="ce47" table:formula="oooc:=IF(OR([.E23]=0;[.D23]=0);&quot;- &quot;;([.E23]/[.D23])*100)" office:value-type="string" office:string-value="- ">
            <text:p><text:s/>- <text:s/></text:p>
          </table:table-cell>
          <table:table-cell table:style-name="ce47" table:formula="oooc:=IF(OR([.F23]=0;[.D23]=0);&quot;- &quot;;([.F23]/[.D23])*100)" office:value-type="string" office:string-value="- ">
            <text:p><text:s/>- <text:s/></text:p>
          </table:table-cell>
          <table:table-cell table:style-name="ce47" table:formula="oooc:=IF(OR([.G23]=0;[.D23]=0);&quot;- &quot;;([.G23]/[.D23])*100)" office:value-type="float" office:value="100">
            <text:p><text:s/>100.00 </text:p>
          </table:table-cell>
          <table:table-cell table:style-name="ce47" table:formula="oooc:=IF(OR([.H23]=0;[.C23]=0);&quot;- &quot;;([.H23]/[.C23])*100)" office:value-type="string" office:string-value="- ">
            <text:p><text:s/>- <text:s/></text:p>
          </table:table-cell>
          <table:table-cell table:style-name="ce47" table:formula="oooc:=IF(OR([.I23]=0;[.C23]=0);&quot;- &quot;;([.I23]/[.C23])*100)" office:value-type="string" office:string-value="- ">
            <text:p><text:s/>- <text:s/></text:p>
          </table:table-cell>
          <table:table-cell table:style-name="ce52" table:formula="oooc:=IF(OR([.J23]=0;[.C23]=0);&quot;- &quot;;([.J23]/[.C23])*100)" office:value-type="string" office:string-value="- ">
            <text:p><text:s/>- <text:s/></text:p>
          </table:table-cell>
          <table:table-cell table:style-name="ce56"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286">
            <text:p><text:s/>286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2" table:formula="oooc:=IF(OR([.D24]=0;[.C24]=0);&quot;- &quot;;([.D24]/[.C24])*100)" office:value-type="float" office:value="0.34965034965035">
            <text:p><text:s/>0.35 </text:p>
          </table:table-cell>
          <table:table-cell table:style-name="ce47" table:formula="oooc:=IF(OR([.E24]=0;[.D24]=0);&quot;- &quot;;([.E24]/[.D24])*100)" office:value-type="string" office:string-value="- ">
            <text:p><text:s/>- <text:s/></text:p>
          </table:table-cell>
          <table:table-cell table:style-name="ce47" table:formula="oooc:=IF(OR([.F24]=0;[.D24]=0);&quot;- &quot;;([.F24]/[.D24])*100)" office:value-type="string" office:string-value="- ">
            <text:p><text:s/>- <text:s/></text:p>
          </table:table-cell>
          <table:table-cell table:style-name="ce47" table:formula="oooc:=IF(OR([.G24]=0;[.D24]=0);&quot;- &quot;;([.G24]/[.D24])*100)" office:value-type="float" office:value="100">
            <text:p><text:s/>100.00 </text:p>
          </table:table-cell>
          <table:table-cell table:style-name="ce47" table:formula="oooc:=IF(OR([.H24]=0;[.C24]=0);&quot;- &quot;;([.H24]/[.C24])*100)" office:value-type="string" office:string-value="- ">
            <text:p><text:s/>- <text:s/></text:p>
          </table:table-cell>
          <table:table-cell table:style-name="ce47" table:formula="oooc:=IF(OR([.I24]=0;[.C24]=0);&quot;- &quot;;([.I24]/[.C24])*100)" office:value-type="string" office:string-value="- ">
            <text:p><text:s/>- <text:s/></text:p>
          </table:table-cell>
          <table:table-cell table:style-name="ce52" table:formula="oooc:=IF(OR([.J24]=0;[.C24]=0);&quot;- &quot;;([.J24]/[.C24])*100)" office:value-type="string" office:string-value="- ">
            <text:p><text:s/>- <text:s/></text:p>
          </table:table-cell>
          <table:table-cell table:style-name="ce56"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309">
            <text:p><text:s/>309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2" table:formula="oooc:=IF(OR([.D25]=0;[.C25]=0);&quot;- &quot;;([.D25]/[.C25])*100)" office:value-type="float" office:value="0.323624595469256">
            <text:p><text:s/>0.32 </text:p>
          </table:table-cell>
          <table:table-cell table:style-name="ce47" table:formula="oooc:=IF(OR([.E25]=0;[.D25]=0);&quot;- &quot;;([.E25]/[.D25])*100)" office:value-type="string" office:string-value="- ">
            <text:p><text:s/>- <text:s/></text:p>
          </table:table-cell>
          <table:table-cell table:style-name="ce47" table:formula="oooc:=IF(OR([.F25]=0;[.D25]=0);&quot;- &quot;;([.F25]/[.D25])*100)" office:value-type="string" office:string-value="- ">
            <text:p><text:s/>- <text:s/></text:p>
          </table:table-cell>
          <table:table-cell table:style-name="ce47" table:formula="oooc:=IF(OR([.G25]=0;[.D25]=0);&quot;- &quot;;([.G25]/[.D25])*100)" office:value-type="float" office:value="100">
            <text:p><text:s/>100.00 </text:p>
          </table:table-cell>
          <table:table-cell table:style-name="ce47" table:formula="oooc:=IF(OR([.H25]=0;[.C25]=0);&quot;- &quot;;([.H25]/[.C25])*100)" office:value-type="string" office:string-value="- ">
            <text:p><text:s/>- <text:s/></text:p>
          </table:table-cell>
          <table:table-cell table:style-name="ce47" table:formula="oooc:=IF(OR([.I25]=0;[.C25]=0);&quot;- &quot;;([.I25]/[.C25])*100)" office:value-type="string" office:string-value="- ">
            <text:p><text:s/>- <text:s/></text:p>
          </table:table-cell>
          <table:table-cell table:style-name="ce52" table:formula="oooc:=IF(OR([.J25]=0;[.C25]=0);&quot;- &quot;;([.J25]/[.C25])*100)" office:value-type="string" office:string-value="- ">
            <text:p><text:s/>- <text:s/></text:p>
          </table:table-cell>
          <table:table-cell table:style-name="ce56" table:number-columns-repeated="1007"/>
        </table:table-row>
        <table:table-row table:style-name="ro5">
          <table:table-cell table:style-name="ce6" office:value-type="string">
            <text:p>私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271">
            <text:p><text:s/>271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2" table:formula="oooc:=IF(OR([.D26]=0;[.C26]=0);&quot;- &quot;;([.D26]/[.C26])*100)" office:value-type="float" office:value="0.3690036900369">
            <text:p><text:s/>0.37 </text:p>
          </table:table-cell>
          <table:table-cell table:style-name="ce47" table:formula="oooc:=IF(OR([.E26]=0;[.D26]=0);&quot;- &quot;;([.E26]/[.D26])*100)" office:value-type="string" office:string-value="- ">
            <text:p><text:s/>- <text:s/></text:p>
          </table:table-cell>
          <table:table-cell table:style-name="ce47" table:formula="oooc:=IF(OR([.F26]=0;[.D26]=0);&quot;- &quot;;([.F26]/[.D26])*100)" office:value-type="string" office:string-value="- ">
            <text:p><text:s/>- <text:s/></text:p>
          </table:table-cell>
          <table:table-cell table:style-name="ce47" table:formula="oooc:=IF(OR([.G26]=0;[.D26]=0);&quot;- &quot;;([.G26]/[.D26])*100)" office:value-type="float" office:value="100">
            <text:p><text:s/>100.00 </text:p>
          </table:table-cell>
          <table:table-cell table:style-name="ce47" table:formula="oooc:=IF(OR([.H26]=0;[.C26]=0);&quot;- &quot;;([.H26]/[.C26])*100)" office:value-type="string" office:string-value="- ">
            <text:p><text:s/>- <text:s/></text:p>
          </table:table-cell>
          <table:table-cell table:style-name="ce47" table:formula="oooc:=IF(OR([.I26]=0;[.C26]=0);&quot;- &quot;;([.I26]/[.C26])*100)" office:value-type="string" office:string-value="- ">
            <text:p><text:s/>- <text:s/></text:p>
          </table:table-cell>
          <table:table-cell table:style-name="ce52" table:formula="oooc:=IF(OR([.J26]=0;[.C26]=0);&quot;- &quot;;([.J26]/[.C26])*100)" office:value-type="string" office:string-value="- ">
            <text:p><text:s/>- <text:s/>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138">
            <text:p><text:s/>138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2" table:formula="oooc:=IF(OR([.D27]=0;[.C27]=0);&quot;- &quot;;([.D27]/[.C27])*100)" office:value-type="string" office:string-value="- ">
            <text:p><text:s/>- <text:s/></text:p>
          </table:table-cell>
          <table:table-cell table:style-name="ce47" table:formula="oooc:=IF(OR([.E27]=0;[.D27]=0);&quot;- &quot;;([.E27]/[.D27])*100)" office:value-type="string" office:string-value="- ">
            <text:p><text:s/>- <text:s/></text:p>
          </table:table-cell>
          <table:table-cell table:style-name="ce47" table:formula="oooc:=IF(OR([.F27]=0;[.D27]=0);&quot;- &quot;;([.F27]/[.D27])*100)" office:value-type="string" office:string-value="- ">
            <text:p><text:s/>- <text:s/></text:p>
          </table:table-cell>
          <table:table-cell table:style-name="ce47" table:formula="oooc:=IF(OR([.G27]=0;[.D27]=0);&quot;- &quot;;([.G27]/[.D27])*100)" office:value-type="string" office:string-value="- ">
            <text:p><text:s/>- <text:s/></text:p>
          </table:table-cell>
          <table:table-cell table:style-name="ce47" table:formula="oooc:=IF(OR([.H27]=0;[.C27]=0);&quot;- &quot;;([.H27]/[.C27])*100)" office:value-type="string" office:string-value="- ">
            <text:p><text:s/>- <text:s/></text:p>
          </table:table-cell>
          <table:table-cell table:style-name="ce47" table:formula="oooc:=IF(OR([.I27]=0;[.C27]=0);&quot;- &quot;;([.I27]/[.C27])*100)" office:value-type="string" office:string-value="- ">
            <text:p><text:s/>- <text:s/></text:p>
          </table:table-cell>
          <table:table-cell table:style-name="ce52" table:formula="oooc:=IF(OR([.J27]=0;[.C27]=0);&quot;- &quot;;([.J27]/[.C27])*100)" office:value-type="string" office:string-value="- ">
            <text:p><text:s/>- <text:s/>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133">
            <text:p><text:s/>133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2" table:formula="oooc:=IF(OR([.D28]=0;[.C28]=0);&quot;- &quot;;([.D28]/[.C28])*100)" office:value-type="float" office:value="0.75187969924812">
            <text:p><text:s/>0.75 </text:p>
          </table:table-cell>
          <table:table-cell table:style-name="ce47" table:formula="oooc:=IF(OR([.E28]=0;[.D28]=0);&quot;- &quot;;([.E28]/[.D28])*100)" office:value-type="string" office:string-value="- ">
            <text:p><text:s/>- <text:s/></text:p>
          </table:table-cell>
          <table:table-cell table:style-name="ce47" table:formula="oooc:=IF(OR([.F28]=0;[.D28]=0);&quot;- &quot;;([.F28]/[.D28])*100)" office:value-type="string" office:string-value="- ">
            <text:p><text:s/>- <text:s/></text:p>
          </table:table-cell>
          <table:table-cell table:style-name="ce47" table:formula="oooc:=IF(OR([.G28]=0;[.D28]=0);&quot;- &quot;;([.G28]/[.D28])*100)" office:value-type="float" office:value="100">
            <text:p><text:s/>100.00 </text:p>
          </table:table-cell>
          <table:table-cell table:style-name="ce47" table:formula="oooc:=IF(OR([.H28]=0;[.C28]=0);&quot;- &quot;;([.H28]/[.C28])*100)" office:value-type="string" office:string-value="- ">
            <text:p><text:s/>- <text:s/></text:p>
          </table:table-cell>
          <table:table-cell table:style-name="ce47" table:formula="oooc:=IF(OR([.I28]=0;[.C28]=0);&quot;- &quot;;([.I28]/[.C28])*100)" office:value-type="string" office:string-value="- ">
            <text:p><text:s/>- <text:s/></text:p>
          </table:table-cell>
          <table:table-cell table:style-name="ce52" table:formula="oooc:=IF(OR([.J28]=0;[.C28]=0);&quot;- &quot;;([.J28]/[.C28])*100)" office:value-type="string" office:string-value="- ">
            <text:p><text:s/>- <text:s/>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3">
            <text:p>職業科</text:p>
          </table:table-cell>
          <table:table-cell table:style-name="ce16" office:value-type="string">
            <text:p>計</text:p>
          </table:table-cell>
          <table:table-cell table:style-name="ce23" table:formula="oooc:=[.C32]+[.C35]+[.C38]" office:value-type="float" office:value="2602">
            <text:p><text:s/>2,602 </text:p>
          </table:table-cell>
          <table:table-cell table:style-name="ce23" table:formula="oooc:=[.D32]+[.D35]+[.D38]" office:value-type="float" office:value="47">
            <text:p><text:s/>47 </text:p>
          </table:table-cell>
          <table:table-cell table:style-name="ce23" table:formula="oooc:=[.E32]+[.E35]+[.E38]" office:value-type="float" office:value="0">
            <text:p><text:s/>- </text:p>
          </table:table-cell>
          <table:table-cell table:style-name="ce23" table:formula="oooc:=[.F32]+[.F35]+[.F38]" office:value-type="float" office:value="1">
            <text:p><text:s/>1 </text:p>
          </table:table-cell>
          <table:table-cell table:style-name="ce23" table:formula="oooc:=[.G32]+[.G35]+[.G38]" office:value-type="float" office:value="46">
            <text:p><text:s/>46 </text:p>
          </table:table-cell>
          <table:table-cell table:style-name="ce23" table:formula="oooc:=[.H32]+[.H35]+[.H38]" office:value-type="float" office:value="1789">
            <text:p><text:s/>1,789 </text:p>
          </table:table-cell>
          <table:table-cell table:style-name="ce23" table:formula="oooc:=[.I32]+[.I35]+[.I38]" office:value-type="float" office:value="208">
            <text:p><text:s/>208 </text:p>
          </table:table-cell>
          <table:table-cell table:style-name="ce36" table:formula="oooc:=[.J32]+[.J35]+[.J38]" office:value-type="float" office:value="2809">
            <text:p><text:s/>2,809 </text:p>
          </table:table-cell>
          <table:table-cell table:style-name="ce43" table:formula="oooc:=IF(OR([.D29]=0;[.C29]=0);&quot;- &quot;;([.D29]/[.C29])*100)" office:value-type="float" office:value="1.80630284396618">
            <text:p><text:s/>1.81 </text:p>
          </table:table-cell>
          <table:table-cell table:style-name="ce48" table:formula="oooc:=IF(OR([.E29]=0;[.D29]=0);&quot;- &quot;;([.E29]/[.D29])*100)" office:value-type="string" office:string-value="- ">
            <text:p><text:s/>- <text:s/></text:p>
          </table:table-cell>
          <table:table-cell table:style-name="ce48" table:formula="oooc:=IF(OR([.F29]=0;[.D29]=0);&quot;- &quot;;([.F29]/[.D29])*100)" office:value-type="float" office:value="2.12765957446808">
            <text:p><text:s/>2.13 </text:p>
          </table:table-cell>
          <table:table-cell table:style-name="ce48" table:formula="oooc:=IF(OR([.G29]=0;[.D29]=0);&quot;- &quot;;([.G29]/[.D29])*100)" office:value-type="float" office:value="97.8723404255319">
            <text:p><text:s/>97.87 </text:p>
          </table:table-cell>
          <table:table-cell table:style-name="ce48" table:formula="oooc:=IF(OR([.H29]=0;[.C29]=0);&quot;- &quot;;([.H29]/[.C29])*100)" office:value-type="float" office:value="68.7548039969254">
            <text:p><text:s/>68.75 </text:p>
          </table:table-cell>
          <table:table-cell table:style-name="ce48" table:formula="oooc:=IF(OR([.I29]=0;[.C29]=0);&quot;- &quot;;([.I29]/[.C29])*100)" office:value-type="float" office:value="7.99385088393543">
            <text:p><text:s/>7.99 </text:p>
          </table:table-cell>
          <table:table-cell table:style-name="ce53" table:formula="oooc:=IF(OR([.J29]=0;[.C29]=0);&quot;- &quot;;([.J29]/[.C29])*100)" office:value-type="float" office:value="107.955418908532">
            <text:p><text:s/>107.96 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男</text:p>
          </table:table-cell>
          <table:table-cell table:style-name="ce23" table:formula="oooc:=[.C33]+[.C36]+[.C39]" office:value-type="float" office:value="1334">
            <text:p><text:s/>1,334 </text:p>
          </table:table-cell>
          <table:table-cell table:style-name="ce23" table:formula="oooc:=[.D33]+[.D36]+[.D39]" office:value-type="float" office:value="20">
            <text:p><text:s/>20 </text:p>
          </table:table-cell>
          <table:table-cell table:style-name="ce23" table:formula="oooc:=[.E33]+[.E36]+[.E39]" office:value-type="float" office:value="0">
            <text:p><text:s/>- </text:p>
          </table:table-cell>
          <table:table-cell table:style-name="ce23" table:formula="oooc:=[.F33]+[.F36]+[.F39]" office:value-type="float" office:value="1">
            <text:p><text:s/>1 </text:p>
          </table:table-cell>
          <table:table-cell table:style-name="ce23" table:formula="oooc:=[.G33]+[.G36]+[.G39]" office:value-type="float" office:value="19">
            <text:p><text:s/>19 </text:p>
          </table:table-cell>
          <table:table-cell table:style-name="ce23" table:formula="oooc:=[.H33]+[.H36]+[.H39]" office:value-type="float" office:value="936">
            <text:p><text:s/>936 </text:p>
          </table:table-cell>
          <table:table-cell table:style-name="ce23" table:formula="oooc:=[.I33]+[.I36]+[.I39]" office:value-type="float" office:value="115">
            <text:p><text:s/>115 </text:p>
          </table:table-cell>
          <table:table-cell table:style-name="ce36" table:formula="oooc:=[.J33]+[.J36]+[.J39]" office:value-type="float" office:value="1396">
            <text:p><text:s/>1,396 </text:p>
          </table:table-cell>
          <table:table-cell table:style-name="ce43" table:formula="oooc:=IF(OR([.D30]=0;[.C30]=0);&quot;- &quot;;([.D30]/[.C30])*100)" office:value-type="float" office:value="1.49925037481259">
            <text:p><text:s/>1.50 </text:p>
          </table:table-cell>
          <table:table-cell table:style-name="ce48" table:formula="oooc:=IF(OR([.E30]=0;[.D30]=0);&quot;- &quot;;([.E30]/[.D30])*100)" office:value-type="string" office:string-value="- ">
            <text:p><text:s/>- <text:s/></text:p>
          </table:table-cell>
          <table:table-cell table:style-name="ce48" table:formula="oooc:=IF(OR([.F30]=0;[.D30]=0);&quot;- &quot;;([.F30]/[.D30])*100)" office:value-type="float" office:value="5">
            <text:p><text:s/>5.00 </text:p>
          </table:table-cell>
          <table:table-cell table:style-name="ce48" table:formula="oooc:=IF(OR([.G30]=0;[.D30]=0);&quot;- &quot;;([.G30]/[.D30])*100)" office:value-type="float" office:value="95">
            <text:p><text:s/>95.00 </text:p>
          </table:table-cell>
          <table:table-cell table:style-name="ce48" table:formula="oooc:=IF(OR([.H30]=0;[.C30]=0);&quot;- &quot;;([.H30]/[.C30])*100)" office:value-type="float" office:value="70.1649175412294">
            <text:p><text:s/>70.16 </text:p>
          </table:table-cell>
          <table:table-cell table:style-name="ce48" table:formula="oooc:=IF(OR([.I30]=0;[.C30]=0);&quot;- &quot;;([.I30]/[.C30])*100)" office:value-type="float" office:value="8.62068965517241">
            <text:p><text:s/>8.62 </text:p>
          </table:table-cell>
          <table:table-cell table:style-name="ce53" table:formula="oooc:=IF(OR([.J30]=0;[.C30]=0);&quot;- &quot;;([.J30]/[.C30])*100)" office:value-type="float" office:value="104.647676161919">
            <text:p><text:s/>104.65 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女</text:p>
          </table:table-cell>
          <table:table-cell table:style-name="ce23" table:formula="oooc:=[.C34]+[.C37]+[.C40]" office:value-type="float" office:value="1268">
            <text:p><text:s/>1,268 </text:p>
          </table:table-cell>
          <table:table-cell table:style-name="ce23" table:formula="oooc:=[.D34]+[.D37]+[.D40]" office:value-type="float" office:value="27">
            <text:p><text:s/>27 </text:p>
          </table:table-cell>
          <table:table-cell table:style-name="ce23" table:formula="oooc:=[.E34]+[.E37]+[.E40]" office:value-type="float" office:value="0">
            <text:p><text:s/>- </text:p>
          </table:table-cell>
          <table:table-cell table:style-name="ce23" table:formula="oooc:=[.F34]+[.F37]+[.F40]" office:value-type="float" office:value="0">
            <text:p><text:s/>- </text:p>
          </table:table-cell>
          <table:table-cell table:style-name="ce23" table:formula="oooc:=[.G34]+[.G37]+[.G40]" office:value-type="float" office:value="27">
            <text:p><text:s/>27 </text:p>
          </table:table-cell>
          <table:table-cell table:style-name="ce23" table:formula="oooc:=[.H34]+[.H37]+[.H40]" office:value-type="float" office:value="853">
            <text:p><text:s/>853 </text:p>
          </table:table-cell>
          <table:table-cell table:style-name="ce23" table:formula="oooc:=[.I34]+[.I37]+[.I40]" office:value-type="float" office:value="93">
            <text:p><text:s/>93 </text:p>
          </table:table-cell>
          <table:table-cell table:style-name="ce36" table:formula="oooc:=[.J34]+[.J37]+[.J40]" office:value-type="float" office:value="1413">
            <text:p><text:s/>1,413 </text:p>
          </table:table-cell>
          <table:table-cell table:style-name="ce43" table:formula="oooc:=IF(OR([.D31]=0;[.C31]=0);&quot;- &quot;;([.D31]/[.C31])*100)" office:value-type="float" office:value="2.12933753943218">
            <text:p><text:s/>2.13 </text:p>
          </table:table-cell>
          <table:table-cell table:style-name="ce48" table:formula="oooc:=IF(OR([.E31]=0;[.D31]=0);&quot;- &quot;;([.E31]/[.D31])*100)" office:value-type="string" office:string-value="- ">
            <text:p><text:s/>- <text:s/></text:p>
          </table:table-cell>
          <table:table-cell table:style-name="ce48" table:formula="oooc:=IF(OR([.F31]=0;[.D31]=0);&quot;- &quot;;([.F31]/[.D31])*100)" office:value-type="string" office:string-value="- ">
            <text:p><text:s/>- <text:s/></text:p>
          </table:table-cell>
          <table:table-cell table:style-name="ce48" table:formula="oooc:=IF(OR([.G31]=0;[.D31]=0);&quot;- &quot;;([.G31]/[.D31])*100)" office:value-type="float" office:value="100">
            <text:p><text:s/>100.00 </text:p>
          </table:table-cell>
          <table:table-cell table:style-name="ce48" table:formula="oooc:=IF(OR([.H31]=0;[.C31]=0);&quot;- &quot;;([.H31]/[.C31])*100)" office:value-type="float" office:value="67.2712933753943">
            <text:p><text:s/>67.27 </text:p>
          </table:table-cell>
          <table:table-cell table:style-name="ce48" table:formula="oooc:=IF(OR([.I31]=0;[.C31]=0);&quot;- &quot;;([.I31]/[.C31])*100)" office:value-type="float" office:value="7.33438485804416">
            <text:p><text:s/>7.33 </text:p>
          </table:table-cell>
          <table:table-cell table:style-name="ce53" table:formula="oooc:=IF(OR([.J31]=0;[.C31]=0);&quot;- &quot;;([.J31]/[.C31])*100)" office:value-type="float" office:value="111.435331230284">
            <text:p><text:s/>111.44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國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875">
            <text:p><text:s/>875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732">
            <text:p><text:s/>732 </text:p>
          </table:table-cell>
          <table:table-cell table:style-name="ce22" office:value-type="float" office:value="103">
            <text:p><text:s/>103 </text:p>
          </table:table-cell>
          <table:table-cell table:style-name="ce35" office:value-type="float" office:value="1221">
            <text:p><text:s/>1,221 </text:p>
          </table:table-cell>
          <table:table-cell table:style-name="ce42" table:formula="oooc:=IF(OR([.D32]=0;[.C32]=0);&quot;- &quot;;([.D32]/[.C32])*100)" office:value-type="float" office:value="0.8">
            <text:p><text:s/>0.80 </text:p>
          </table:table-cell>
          <table:table-cell table:style-name="ce47" table:formula="oooc:=IF(OR([.E32]=0;[.D32]=0);&quot;- &quot;;([.E32]/[.D32])*100)" office:value-type="string" office:string-value="- ">
            <text:p><text:s/>- <text:s/></text:p>
          </table:table-cell>
          <table:table-cell table:style-name="ce47" table:formula="oooc:=IF(OR([.F32]=0;[.D32]=0);&quot;- &quot;;([.F32]/[.D32])*100)" office:value-type="string" office:string-value="- ">
            <text:p><text:s/>- <text:s/></text:p>
          </table:table-cell>
          <table:table-cell table:style-name="ce47" table:formula="oooc:=IF(OR([.G32]=0;[.D32]=0);&quot;- &quot;;([.G32]/[.D32])*100)" office:value-type="float" office:value="100">
            <text:p><text:s/>100.00 </text:p>
          </table:table-cell>
          <table:table-cell table:style-name="ce47" table:formula="oooc:=IF(OR([.H32]=0;[.C32]=0);&quot;- &quot;;([.H32]/[.C32])*100)" office:value-type="float" office:value="83.6571428571429">
            <text:p><text:s/>83.66 </text:p>
          </table:table-cell>
          <table:table-cell table:style-name="ce47" table:formula="oooc:=IF(OR([.I32]=0;[.C32]=0);&quot;- &quot;;([.I32]/[.C32])*100)" office:value-type="float" office:value="11.7714285714286">
            <text:p><text:s/>11.77 </text:p>
          </table:table-cell>
          <table:table-cell table:style-name="ce52" table:formula="oooc:=IF(OR([.J32]=0;[.C32]=0);&quot;- &quot;;([.J32]/[.C32])*100)" office:value-type="float" office:value="139.542857142857">
            <text:p><text:s/>139.54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475">
            <text:p><text:s/>475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389">
            <text:p><text:s/>389 </text:p>
          </table:table-cell>
          <table:table-cell table:style-name="ce22" office:value-type="float" office:value="63">
            <text:p><text:s/>63 </text:p>
          </table:table-cell>
          <table:table-cell table:style-name="ce35" office:value-type="float" office:value="605">
            <text:p><text:s/>605 </text:p>
          </table:table-cell>
          <table:table-cell table:style-name="ce42" table:formula="oooc:=IF(OR([.D33]=0;[.C33]=0);&quot;- &quot;;([.D33]/[.C33])*100)" office:value-type="float" office:value="1.05263157894737">
            <text:p><text:s/>1.05 </text:p>
          </table:table-cell>
          <table:table-cell table:style-name="ce47" table:formula="oooc:=IF(OR([.E33]=0;[.D33]=0);&quot;- &quot;;([.E33]/[.D33])*100)" office:value-type="string" office:string-value="- ">
            <text:p><text:s/>- <text:s/></text:p>
          </table:table-cell>
          <table:table-cell table:style-name="ce47" table:formula="oooc:=IF(OR([.F33]=0;[.D33]=0);&quot;- &quot;;([.F33]/[.D33])*100)" office:value-type="string" office:string-value="- ">
            <text:p><text:s/>- <text:s/></text:p>
          </table:table-cell>
          <table:table-cell table:style-name="ce47" table:formula="oooc:=IF(OR([.G33]=0;[.D33]=0);&quot;- &quot;;([.G33]/[.D33])*100)" office:value-type="float" office:value="100">
            <text:p><text:s/>100.00 </text:p>
          </table:table-cell>
          <table:table-cell table:style-name="ce47" table:formula="oooc:=IF(OR([.H33]=0;[.C33]=0);&quot;- &quot;;([.H33]/[.C33])*100)" office:value-type="float" office:value="81.8947368421053">
            <text:p><text:s/>81.89 </text:p>
          </table:table-cell>
          <table:table-cell table:style-name="ce47" table:formula="oooc:=IF(OR([.I33]=0;[.C33]=0);&quot;- &quot;;([.I33]/[.C33])*100)" office:value-type="float" office:value="13.2631578947368">
            <text:p><text:s/>13.26 </text:p>
          </table:table-cell>
          <table:table-cell table:style-name="ce52" table:formula="oooc:=IF(OR([.J33]=0;[.C33]=0);&quot;- &quot;;([.J33]/[.C33])*100)" office:value-type="float" office:value="127.368421052632">
            <text:p><text:s/>127.37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400">
            <text:p><text:s/>400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43">
            <text:p><text:s/>343 </text:p>
          </table:table-cell>
          <table:table-cell table:style-name="ce22" office:value-type="float" office:value="40">
            <text:p><text:s/>40 </text:p>
          </table:table-cell>
          <table:table-cell table:style-name="ce35" office:value-type="float" office:value="616">
            <text:p><text:s/>616 </text:p>
          </table:table-cell>
          <table:table-cell table:style-name="ce42" table:formula="oooc:=IF(OR([.D34]=0;[.C34]=0);&quot;- &quot;;([.D34]/[.C34])*100)" office:value-type="float" office:value="0.5">
            <text:p><text:s/>0.50 </text:p>
          </table:table-cell>
          <table:table-cell table:style-name="ce47" table:formula="oooc:=IF(OR([.E34]=0;[.D34]=0);&quot;- &quot;;([.E34]/[.D34])*100)" office:value-type="string" office:string-value="- ">
            <text:p><text:s/>- <text:s/></text:p>
          </table:table-cell>
          <table:table-cell table:style-name="ce47" table:formula="oooc:=IF(OR([.F34]=0;[.D34]=0);&quot;- &quot;;([.F34]/[.D34])*100)" office:value-type="string" office:string-value="- ">
            <text:p><text:s/>- <text:s/></text:p>
          </table:table-cell>
          <table:table-cell table:style-name="ce47" table:formula="oooc:=IF(OR([.G34]=0;[.D34]=0);&quot;- &quot;;([.G34]/[.D34])*100)" office:value-type="float" office:value="100">
            <text:p><text:s/>100.00 </text:p>
          </table:table-cell>
          <table:table-cell table:style-name="ce47" table:formula="oooc:=IF(OR([.H34]=0;[.C34]=0);&quot;- &quot;;([.H34]/[.C34])*100)" office:value-type="float" office:value="85.75">
            <text:p><text:s/>85.75 </text:p>
          </table:table-cell>
          <table:table-cell table:style-name="ce47" table:formula="oooc:=IF(OR([.I34]=0;[.C34]=0);&quot;- &quot;;([.I34]/[.C34])*100)" office:value-type="float" office:value="10">
            <text:p><text:s/>10.00 </text:p>
          </table:table-cell>
          <table:table-cell table:style-name="ce52" table:formula="oooc:=IF(OR([.J34]=0;[.C34]=0);&quot;- &quot;;([.J34]/[.C34])*100)" office:value-type="float" office:value="154">
            <text:p><text:s/>154.00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22" office:value-type="float" office:value="63">
            <text:p><text:s/>6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8">
            <text:p><text:s/>8 </text:p>
          </table:table-cell>
          <table:table-cell table:style-name="ce35" office:value-type="float" office:value="56">
            <text:p><text:s/>56 </text:p>
          </table:table-cell>
          <table:table-cell table:style-name="ce42" table:formula="oooc:=IF(OR([.D35]=0;[.C35]=0);&quot;- &quot;;([.D35]/[.C35])*100)" office:value-type="string" office:string-value="- ">
            <text:p><text:s/>- <text:s/></text:p>
          </table:table-cell>
          <table:table-cell table:style-name="ce47" table:formula="oooc:=IF(OR([.E35]=0;[.D35]=0);&quot;- &quot;;([.E35]/[.D35])*100)" office:value-type="string" office:string-value="- ">
            <text:p><text:s/>- <text:s/></text:p>
          </table:table-cell>
          <table:table-cell table:style-name="ce47" table:formula="oooc:=IF(OR([.F35]=0;[.D35]=0);&quot;- &quot;;([.F35]/[.D35])*100)" office:value-type="string" office:string-value="- ">
            <text:p><text:s/>- <text:s/></text:p>
          </table:table-cell>
          <table:table-cell table:style-name="ce47" table:formula="oooc:=IF(OR([.G35]=0;[.D35]=0);&quot;- &quot;;([.G35]/[.D35])*100)" office:value-type="string" office:string-value="- ">
            <text:p><text:s/>- <text:s/></text:p>
          </table:table-cell>
          <table:table-cell table:style-name="ce47" table:formula="oooc:=IF(OR([.H35]=0;[.C35]=0);&quot;- &quot;;([.H35]/[.C35])*100)" office:value-type="float" office:value="63.4920634920635">
            <text:p><text:s/>63.49 </text:p>
          </table:table-cell>
          <table:table-cell table:style-name="ce47" table:formula="oooc:=IF(OR([.I35]=0;[.C35]=0);&quot;- &quot;;([.I35]/[.C35])*100)" office:value-type="float" office:value="12.6984126984127">
            <text:p><text:s/>12.70 </text:p>
          </table:table-cell>
          <table:table-cell table:style-name="ce52" table:formula="oooc:=IF(OR([.J35]=0;[.C35]=0);&quot;- &quot;;([.J35]/[.C35])*100)" office:value-type="float" office:value="88.8888888888889">
            <text:p><text:s/>88.89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34">
            <text:p><text:s/>3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6">
            <text:p><text:s/>6 </text:p>
          </table:table-cell>
          <table:table-cell table:style-name="ce35" office:value-type="float" office:value="33">
            <text:p><text:s/>33 </text:p>
          </table:table-cell>
          <table:table-cell table:style-name="ce42" table:formula="oooc:=IF(OR([.D36]=0;[.C36]=0);&quot;- &quot;;([.D36]/[.C36])*100)" office:value-type="string" office:string-value="- ">
            <text:p><text:s/>- <text:s/></text:p>
          </table:table-cell>
          <table:table-cell table:style-name="ce47" table:formula="oooc:=IF(OR([.E36]=0;[.D36]=0);&quot;- &quot;;([.E36]/[.D36])*100)" office:value-type="string" office:string-value="- ">
            <text:p><text:s/>- <text:s/></text:p>
          </table:table-cell>
          <table:table-cell table:style-name="ce47" table:formula="oooc:=IF(OR([.F36]=0;[.D36]=0);&quot;- &quot;;([.F36]/[.D36])*100)" office:value-type="string" office:string-value="- ">
            <text:p><text:s/>- <text:s/></text:p>
          </table:table-cell>
          <table:table-cell table:style-name="ce47" table:formula="oooc:=IF(OR([.G36]=0;[.D36]=0);&quot;- &quot;;([.G36]/[.D36])*100)" office:value-type="string" office:string-value="- ">
            <text:p><text:s/>- <text:s/></text:p>
          </table:table-cell>
          <table:table-cell table:style-name="ce47" table:formula="oooc:=IF(OR([.H36]=0;[.C36]=0);&quot;- &quot;;([.H36]/[.C36])*100)" office:value-type="float" office:value="79.4117647058823">
            <text:p><text:s/>79.41 </text:p>
          </table:table-cell>
          <table:table-cell table:style-name="ce47" table:formula="oooc:=IF(OR([.I36]=0;[.C36]=0);&quot;- &quot;;([.I36]/[.C36])*100)" office:value-type="float" office:value="17.6470588235294">
            <text:p><text:s/>17.65 </text:p>
          </table:table-cell>
          <table:table-cell table:style-name="ce52" table:formula="oooc:=IF(OR([.J36]=0;[.C36]=0);&quot;- &quot;;([.J36]/[.C36])*100)" office:value-type="float" office:value="97.0588235294118">
            <text:p><text:s/>97.06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29">
            <text:p><text:s/>29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2">
            <text:p><text:s/>2 </text:p>
          </table:table-cell>
          <table:table-cell table:style-name="ce35" office:value-type="float" office:value="23">
            <text:p><text:s/>23 </text:p>
          </table:table-cell>
          <table:table-cell table:style-name="ce42" table:formula="oooc:=IF(OR([.D37]=0;[.C37]=0);&quot;- &quot;;([.D37]/[.C37])*100)" office:value-type="string" office:string-value="- ">
            <text:p><text:s/>- <text:s/></text:p>
          </table:table-cell>
          <table:table-cell table:style-name="ce47" table:formula="oooc:=IF(OR([.E37]=0;[.D37]=0);&quot;- &quot;;([.E37]/[.D37])*100)" office:value-type="string" office:string-value="- ">
            <text:p><text:s/>- <text:s/></text:p>
          </table:table-cell>
          <table:table-cell table:style-name="ce47" table:formula="oooc:=IF(OR([.F37]=0;[.D37]=0);&quot;- &quot;;([.F37]/[.D37])*100)" office:value-type="string" office:string-value="- ">
            <text:p><text:s/>- <text:s/></text:p>
          </table:table-cell>
          <table:table-cell table:style-name="ce47" table:formula="oooc:=IF(OR([.G37]=0;[.D37]=0);&quot;- &quot;;([.G37]/[.D37])*100)" office:value-type="string" office:string-value="- ">
            <text:p><text:s/>- <text:s/></text:p>
          </table:table-cell>
          <table:table-cell table:style-name="ce47" table:formula="oooc:=IF(OR([.H37]=0;[.C37]=0);&quot;- &quot;;([.H37]/[.C37])*100)" office:value-type="float" office:value="44.8275862068966">
            <text:p><text:s/>44.83 </text:p>
          </table:table-cell>
          <table:table-cell table:style-name="ce47" table:formula="oooc:=IF(OR([.I37]=0;[.C37]=0);&quot;- &quot;;([.I37]/[.C37])*100)" office:value-type="float" office:value="6.89655172413793">
            <text:p><text:s/>6.90 </text:p>
          </table:table-cell>
          <table:table-cell table:style-name="ce52" table:formula="oooc:=IF(OR([.J37]=0;[.C37]=0);&quot;- &quot;;([.J37]/[.C37])*100)" office:value-type="float" office:value="79.3103448275862">
            <text:p><text:s/>79.31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私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1664">
            <text:p><text:s/>1,664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1017">
            <text:p><text:s/>1,017 </text:p>
          </table:table-cell>
          <table:table-cell table:style-name="ce22" office:value-type="float" office:value="97">
            <text:p><text:s/>97 </text:p>
          </table:table-cell>
          <table:table-cell table:style-name="ce35" office:value-type="float" office:value="1532">
            <text:p><text:s/>1,532 </text:p>
          </table:table-cell>
          <table:table-cell table:style-name="ce42" table:formula="oooc:=IF(OR([.D38]=0;[.C38]=0);&quot;- &quot;;([.D38]/[.C38])*100)" office:value-type="float" office:value="2.40384615384615">
            <text:p><text:s/>2.40 </text:p>
          </table:table-cell>
          <table:table-cell table:style-name="ce47" table:formula="oooc:=IF(OR([.E38]=0;[.D38]=0);&quot;- &quot;;([.E38]/[.D38])*100)" office:value-type="string" office:string-value="- ">
            <text:p><text:s/>- <text:s/></text:p>
          </table:table-cell>
          <table:table-cell table:style-name="ce47" table:formula="oooc:=IF(OR([.F38]=0;[.D38]=0);&quot;- &quot;;([.F38]/[.D38])*100)" office:value-type="float" office:value="2.5">
            <text:p><text:s/>2.50 </text:p>
          </table:table-cell>
          <table:table-cell table:style-name="ce47" table:formula="oooc:=IF(OR([.G38]=0;[.D38]=0);&quot;- &quot;;([.G38]/[.D38])*100)" office:value-type="float" office:value="97.5">
            <text:p><text:s/>97.50 </text:p>
          </table:table-cell>
          <table:table-cell table:style-name="ce47" table:formula="oooc:=IF(OR([.H38]=0;[.C38]=0);&quot;- &quot;;([.H38]/[.C38])*100)" office:value-type="float" office:value="61.1177884615385">
            <text:p><text:s/>61.12 </text:p>
          </table:table-cell>
          <table:table-cell table:style-name="ce47" table:formula="oooc:=IF(OR([.I38]=0;[.C38]=0);&quot;- &quot;;([.I38]/[.C38])*100)" office:value-type="float" office:value="5.82932692307692">
            <text:p><text:s/>5.83 </text:p>
          </table:table-cell>
          <table:table-cell table:style-name="ce52" table:formula="oooc:=IF(OR([.J38]=0;[.C38]=0);&quot;- &quot;;([.J38]/[.C38])*100)" office:value-type="float" office:value="92.0673076923077">
            <text:p><text:s/>92.07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825">
            <text:p><text:s/>825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520">
            <text:p><text:s/>520 </text:p>
          </table:table-cell>
          <table:table-cell table:style-name="ce22" office:value-type="float" office:value="46">
            <text:p><text:s/>46 </text:p>
          </table:table-cell>
          <table:table-cell table:style-name="ce35" office:value-type="float" office:value="758">
            <text:p><text:s/>758 </text:p>
          </table:table-cell>
          <table:table-cell table:style-name="ce42" table:formula="oooc:=IF(OR([.D39]=0;[.C39]=0);&quot;- &quot;;([.D39]/[.C39])*100)" office:value-type="float" office:value="1.81818181818182">
            <text:p><text:s/>1.82 </text:p>
          </table:table-cell>
          <table:table-cell table:style-name="ce47" table:formula="oooc:=IF(OR([.E39]=0;[.D39]=0);&quot;- &quot;;([.E39]/[.D39])*100)" office:value-type="string" office:string-value="- ">
            <text:p><text:s/>- <text:s/></text:p>
          </table:table-cell>
          <table:table-cell table:style-name="ce47" table:formula="oooc:=IF(OR([.F39]=0;[.D39]=0);&quot;- &quot;;([.F39]/[.D39])*100)" office:value-type="float" office:value="6.66666666666667">
            <text:p><text:s/>6.67 </text:p>
          </table:table-cell>
          <table:table-cell table:style-name="ce47" table:formula="oooc:=IF(OR([.G39]=0;[.D39]=0);&quot;- &quot;;([.G39]/[.D39])*100)" office:value-type="float" office:value="93.3333333333333">
            <text:p><text:s/>93.33 </text:p>
          </table:table-cell>
          <table:table-cell table:style-name="ce47" table:formula="oooc:=IF(OR([.H39]=0;[.C39]=0);&quot;- &quot;;([.H39]/[.C39])*100)" office:value-type="float" office:value="63.030303030303">
            <text:p><text:s/>63.03 </text:p>
          </table:table-cell>
          <table:table-cell table:style-name="ce47" table:formula="oooc:=IF(OR([.I39]=0;[.C39]=0);&quot;- &quot;;([.I39]/[.C39])*100)" office:value-type="float" office:value="5.57575757575758">
            <text:p><text:s/>5.58 </text:p>
          </table:table-cell>
          <table:table-cell table:style-name="ce52" table:formula="oooc:=IF(OR([.J39]=0;[.C39]=0);&quot;- &quot;;([.J39]/[.C39])*100)" office:value-type="float" office:value="91.8787878787879">
            <text:p><text:s/>91.88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839">
            <text:p><text:s/>839 </text:p>
          </table:table-cell>
          <table:table-cell table:style-name="ce22" office:value-type="float" office:value="25">
            <text:p><text:s/>2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497">
            <text:p><text:s/>497 </text:p>
          </table:table-cell>
          <table:table-cell table:style-name="ce22" office:value-type="float" office:value="51">
            <text:p><text:s/>51 </text:p>
          </table:table-cell>
          <table:table-cell table:style-name="ce35" office:value-type="float" office:value="774">
            <text:p><text:s/>774 </text:p>
          </table:table-cell>
          <table:table-cell table:style-name="ce42" table:formula="oooc:=IF(OR([.D40]=0;[.C40]=0);&quot;- &quot;;([.D40]/[.C40])*100)" office:value-type="float" office:value="2.97973778307509">
            <text:p><text:s/>2.98 </text:p>
          </table:table-cell>
          <table:table-cell table:style-name="ce47" table:formula="oooc:=IF(OR([.E40]=0;[.D40]=0);&quot;- &quot;;([.E40]/[.D40])*100)" office:value-type="string" office:string-value="- ">
            <text:p><text:s/>- <text:s/></text:p>
          </table:table-cell>
          <table:table-cell table:style-name="ce47" table:formula="oooc:=IF(OR([.F40]=0;[.D40]=0);&quot;- &quot;;([.F40]/[.D40])*100)" office:value-type="string" office:string-value="- ">
            <text:p><text:s/>- <text:s/></text:p>
          </table:table-cell>
          <table:table-cell table:style-name="ce47" table:formula="oooc:=IF(OR([.G40]=0;[.D40]=0);&quot;- &quot;;([.G40]/[.D40])*100)" office:value-type="float" office:value="100">
            <text:p><text:s/>100.00 </text:p>
          </table:table-cell>
          <table:table-cell table:style-name="ce47" table:formula="oooc:=IF(OR([.H40]=0;[.C40]=0);&quot;- &quot;;([.H40]/[.C40])*100)" office:value-type="float" office:value="59.2371871275328">
            <text:p><text:s/>59.24 </text:p>
          </table:table-cell>
          <table:table-cell table:style-name="ce47" table:formula="oooc:=IF(OR([.I40]=0;[.C40]=0);&quot;- &quot;;([.I40]/[.C40])*100)" office:value-type="float" office:value="6.07866507747318">
            <text:p><text:s/>6.08 </text:p>
          </table:table-cell>
          <table:table-cell table:style-name="ce52" table:formula="oooc:=IF(OR([.J40]=0;[.C40]=0);&quot;- &quot;;([.J40]/[.C40])*100)" office:value-type="float" office:value="92.2526817640048">
            <text:p><text:s/>92.25 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3">
            <text:p>綜合高中</text:p>
          </table:table-cell>
          <table:table-cell table:style-name="ce16" office:value-type="string">
            <text:p>計</text:p>
          </table:table-cell>
          <table:table-cell table:style-name="ce23" table:formula="oooc:=[.C44]+[.C47]+[.C50]" office:value-type="float" office:value="1380">
            <text:p><text:s/>1,380 </text:p>
          </table:table-cell>
          <table:table-cell table:style-name="ce23" table:formula="oooc:=[.D44]+[.D47]+[.D50]" office:value-type="float" office:value="14">
            <text:p><text:s/>14 </text:p>
          </table:table-cell>
          <table:table-cell table:style-name="ce23" table:formula="oooc:=[.E44]+[.E47]+[.E50]" office:value-type="float" office:value="0">
            <text:p><text:s/>- </text:p>
          </table:table-cell>
          <table:table-cell table:style-name="ce23" table:formula="oooc:=[.F44]+[.F47]+[.F50]" office:value-type="float" office:value="0">
            <text:p><text:s/>- </text:p>
          </table:table-cell>
          <table:table-cell table:style-name="ce23" table:formula="oooc:=[.G44]+[.G47]+[.G50]" office:value-type="float" office:value="14">
            <text:p><text:s/>14 </text:p>
          </table:table-cell>
          <table:table-cell table:style-name="ce23" table:formula="oooc:=[.H44]+[.H47]+[.H50]" office:value-type="float" office:value="745">
            <text:p><text:s/>745 </text:p>
          </table:table-cell>
          <table:table-cell table:style-name="ce23" table:formula="oooc:=[.I44]+[.I47]+[.I50]" office:value-type="float" office:value="106">
            <text:p><text:s/>106 </text:p>
          </table:table-cell>
          <table:table-cell table:style-name="ce36" table:formula="oooc:=[.J44]+[.J47]+[.J50]" office:value-type="float" office:value="1257">
            <text:p><text:s/>1,257 </text:p>
          </table:table-cell>
          <table:table-cell table:style-name="ce43" table:formula="oooc:=IF(OR([.D41]=0;[.C41]=0);&quot;- &quot;;([.D41]/[.C41])*100)" office:value-type="float" office:value="1.01449275362319">
            <text:p><text:s/>1.01 </text:p>
          </table:table-cell>
          <table:table-cell table:style-name="ce48" table:formula="oooc:=IF(OR([.E41]=0;[.D41]=0);&quot;- &quot;;([.E41]/[.D41])*100)" office:value-type="string" office:string-value="- ">
            <text:p><text:s/>- <text:s/></text:p>
          </table:table-cell>
          <table:table-cell table:style-name="ce48" table:formula="oooc:=IF(OR([.F41]=0;[.D41]=0);&quot;- &quot;;([.F41]/[.D41])*100)" office:value-type="string" office:string-value="- ">
            <text:p><text:s/>- <text:s/></text:p>
          </table:table-cell>
          <table:table-cell table:style-name="ce48" table:formula="oooc:=IF(OR([.G41]=0;[.D41]=0);&quot;- &quot;;([.G41]/[.D41])*100)" office:value-type="float" office:value="100">
            <text:p><text:s/>100.00 </text:p>
          </table:table-cell>
          <table:table-cell table:style-name="ce48" table:formula="oooc:=IF(OR([.H41]=0;[.C41]=0);&quot;- &quot;;([.H41]/[.C41])*100)" office:value-type="float" office:value="53.9855072463768">
            <text:p><text:s/>53.99 </text:p>
          </table:table-cell>
          <table:table-cell table:style-name="ce48" table:formula="oooc:=IF(OR([.I41]=0;[.C41]=0);&quot;- &quot;;([.I41]/[.C41])*100)" office:value-type="float" office:value="7.68115942028986">
            <text:p><text:s/>7.68 </text:p>
          </table:table-cell>
          <table:table-cell table:style-name="ce53" table:formula="oooc:=IF(OR([.J41]=0;[.C41]=0);&quot;- &quot;;([.J41]/[.C41])*100)" office:value-type="float" office:value="91.0869565217391">
            <text:p><text:s/>91.09 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男</text:p>
          </table:table-cell>
          <table:table-cell table:style-name="ce23" table:formula="oooc:=[.C45]+[.C48]+[.C51]" office:value-type="float" office:value="646">
            <text:p><text:s/>646 </text:p>
          </table:table-cell>
          <table:table-cell table:style-name="ce23" table:formula="oooc:=[.D45]+[.D48]+[.D51]" office:value-type="float" office:value="8">
            <text:p><text:s/>8 </text:p>
          </table:table-cell>
          <table:table-cell table:style-name="ce23" table:formula="oooc:=[.E45]+[.E48]+[.E51]" office:value-type="float" office:value="0">
            <text:p><text:s/>- </text:p>
          </table:table-cell>
          <table:table-cell table:style-name="ce23" table:formula="oooc:=[.F45]+[.F48]+[.F51]" office:value-type="float" office:value="0">
            <text:p><text:s/>- </text:p>
          </table:table-cell>
          <table:table-cell table:style-name="ce23" table:formula="oooc:=[.G45]+[.G48]+[.G51]" office:value-type="float" office:value="8">
            <text:p><text:s/>8 </text:p>
          </table:table-cell>
          <table:table-cell table:style-name="ce23" table:formula="oooc:=[.H45]+[.H48]+[.H51]" office:value-type="float" office:value="349">
            <text:p><text:s/>349 </text:p>
          </table:table-cell>
          <table:table-cell table:style-name="ce23" table:formula="oooc:=[.I45]+[.I48]+[.I51]" office:value-type="float" office:value="52">
            <text:p><text:s/>52 </text:p>
          </table:table-cell>
          <table:table-cell table:style-name="ce36" table:formula="oooc:=[.J45]+[.J48]+[.J51]" office:value-type="float" office:value="585">
            <text:p><text:s/>585 </text:p>
          </table:table-cell>
          <table:table-cell table:style-name="ce43" table:formula="oooc:=IF(OR([.D42]=0;[.C42]=0);&quot;- &quot;;([.D42]/[.C42])*100)" office:value-type="float" office:value="1.23839009287926">
            <text:p><text:s/>1.24 </text:p>
          </table:table-cell>
          <table:table-cell table:style-name="ce48" table:formula="oooc:=IF(OR([.E42]=0;[.D42]=0);&quot;- &quot;;([.E42]/[.D42])*100)" office:value-type="string" office:string-value="- ">
            <text:p><text:s/>- <text:s/></text:p>
          </table:table-cell>
          <table:table-cell table:style-name="ce48" table:formula="oooc:=IF(OR([.F42]=0;[.D42]=0);&quot;- &quot;;([.F42]/[.D42])*100)" office:value-type="string" office:string-value="- ">
            <text:p><text:s/>- <text:s/></text:p>
          </table:table-cell>
          <table:table-cell table:style-name="ce48" table:formula="oooc:=IF(OR([.G42]=0;[.D42]=0);&quot;- &quot;;([.G42]/[.D42])*100)" office:value-type="float" office:value="100">
            <text:p><text:s/>100.00 </text:p>
          </table:table-cell>
          <table:table-cell table:style-name="ce48" table:formula="oooc:=IF(OR([.H42]=0;[.C42]=0);&quot;- &quot;;([.H42]/[.C42])*100)" office:value-type="float" office:value="54.0247678018576">
            <text:p><text:s/>54.02 </text:p>
          </table:table-cell>
          <table:table-cell table:style-name="ce48" table:formula="oooc:=IF(OR([.I42]=0;[.C42]=0);&quot;- &quot;;([.I42]/[.C42])*100)" office:value-type="float" office:value="8.04953560371517">
            <text:p><text:s/>8.05 </text:p>
          </table:table-cell>
          <table:table-cell table:style-name="ce53" table:formula="oooc:=IF(OR([.J42]=0;[.C42]=0);&quot;- &quot;;([.J42]/[.C42])*100)" office:value-type="float" office:value="90.5572755417957">
            <text:p><text:s/>90.56 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女</text:p>
          </table:table-cell>
          <table:table-cell table:style-name="ce23" table:formula="oooc:=[.C46]+[.C49]+[.C52]" office:value-type="float" office:value="734">
            <text:p><text:s/>734 </text:p>
          </table:table-cell>
          <table:table-cell table:style-name="ce23" table:formula="oooc:=[.D46]+[.D49]+[.D52]" office:value-type="float" office:value="6">
            <text:p><text:s/>6 </text:p>
          </table:table-cell>
          <table:table-cell table:style-name="ce23" table:formula="oooc:=[.E46]+[.E49]+[.E52]" office:value-type="float" office:value="0">
            <text:p><text:s/>- </text:p>
          </table:table-cell>
          <table:table-cell table:style-name="ce23" table:formula="oooc:=[.F46]+[.F49]+[.F52]" office:value-type="float" office:value="0">
            <text:p><text:s/>- </text:p>
          </table:table-cell>
          <table:table-cell table:style-name="ce23" table:formula="oooc:=[.G46]+[.G49]+[.G52]" office:value-type="float" office:value="6">
            <text:p><text:s/>6 </text:p>
          </table:table-cell>
          <table:table-cell table:style-name="ce23" table:formula="oooc:=[.H46]+[.H49]+[.H52]" office:value-type="float" office:value="396">
            <text:p><text:s/>396 </text:p>
          </table:table-cell>
          <table:table-cell table:style-name="ce23" table:formula="oooc:=[.I46]+[.I49]+[.I52]" office:value-type="float" office:value="54">
            <text:p><text:s/>54 </text:p>
          </table:table-cell>
          <table:table-cell table:style-name="ce36" table:formula="oooc:=[.J46]+[.J49]+[.J52]" office:value-type="float" office:value="672">
            <text:p><text:s/>672 </text:p>
          </table:table-cell>
          <table:table-cell table:style-name="ce43" table:formula="oooc:=IF(OR([.D43]=0;[.C43]=0);&quot;- &quot;;([.D43]/[.C43])*100)" office:value-type="float" office:value="0.817438692098093">
            <text:p><text:s/>0.82 </text:p>
          </table:table-cell>
          <table:table-cell table:style-name="ce48" table:formula="oooc:=IF(OR([.E43]=0;[.D43]=0);&quot;- &quot;;([.E43]/[.D43])*100)" office:value-type="string" office:string-value="- ">
            <text:p><text:s/>- <text:s/></text:p>
          </table:table-cell>
          <table:table-cell table:style-name="ce48" table:formula="oooc:=IF(OR([.F43]=0;[.D43]=0);&quot;- &quot;;([.F43]/[.D43])*100)" office:value-type="string" office:string-value="- ">
            <text:p><text:s/>- <text:s/></text:p>
          </table:table-cell>
          <table:table-cell table:style-name="ce48" table:formula="oooc:=IF(OR([.G43]=0;[.D43]=0);&quot;- &quot;;([.G43]/[.D43])*100)" office:value-type="float" office:value="100">
            <text:p><text:s/>100.00 </text:p>
          </table:table-cell>
          <table:table-cell table:style-name="ce48" table:formula="oooc:=IF(OR([.H43]=0;[.C43]=0);&quot;- &quot;;([.H43]/[.C43])*100)" office:value-type="float" office:value="53.9509536784741">
            <text:p><text:s/>53.95 </text:p>
          </table:table-cell>
          <table:table-cell table:style-name="ce48" table:formula="oooc:=IF(OR([.I43]=0;[.C43]=0);&quot;- &quot;;([.I43]/[.C43])*100)" office:value-type="float" office:value="7.35694822888283">
            <text:p><text:s/>7.36 </text:p>
          </table:table-cell>
          <table:table-cell table:style-name="ce53" table:formula="oooc:=IF(OR([.J43]=0;[.C43]=0);&quot;- &quot;;([.J43]/[.C43])*100)" office:value-type="float" office:value="91.5531335149864">
            <text:p><text:s/>91.55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國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587">
            <text:p><text:s/>587 </text:p>
          </table:table-cell>
          <table:table-cell table:style-name="ce22" office:value-type="float" office:value="11">
            <text:p><text:s/>1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312">
            <text:p><text:s/>312 </text:p>
          </table:table-cell>
          <table:table-cell table:style-name="ce22" office:value-type="float" office:value="54">
            <text:p><text:s/>54 </text:p>
          </table:table-cell>
          <table:table-cell table:style-name="ce35" office:value-type="float" office:value="598">
            <text:p><text:s/>598 </text:p>
          </table:table-cell>
          <table:table-cell table:style-name="ce42" table:formula="oooc:=IF(OR([.D44]=0;[.C44]=0);&quot;- &quot;;([.D44]/[.C44])*100)" office:value-type="float" office:value="1.87393526405451">
            <text:p><text:s/>1.87 </text:p>
          </table:table-cell>
          <table:table-cell table:style-name="ce47" table:formula="oooc:=IF(OR([.E44]=0;[.D44]=0);&quot;- &quot;;([.E44]/[.D44])*100)" office:value-type="string" office:string-value="- ">
            <text:p><text:s/>- <text:s/></text:p>
          </table:table-cell>
          <table:table-cell table:style-name="ce47" table:formula="oooc:=IF(OR([.F44]=0;[.D44]=0);&quot;- &quot;;([.F44]/[.D44])*100)" office:value-type="string" office:string-value="- ">
            <text:p><text:s/>- <text:s/></text:p>
          </table:table-cell>
          <table:table-cell table:style-name="ce47" table:formula="oooc:=IF(OR([.G44]=0;[.D44]=0);&quot;- &quot;;([.G44]/[.D44])*100)" office:value-type="float" office:value="100">
            <text:p><text:s/>100.00 </text:p>
          </table:table-cell>
          <table:table-cell table:style-name="ce47" table:formula="oooc:=IF(OR([.H44]=0;[.C44]=0);&quot;- &quot;;([.H44]/[.C44])*100)" office:value-type="float" office:value="53.1516183986371">
            <text:p><text:s/>53.15 </text:p>
          </table:table-cell>
          <table:table-cell table:style-name="ce47" table:formula="oooc:=IF(OR([.I44]=0;[.C44]=0);&quot;- &quot;;([.I44]/[.C44])*100)" office:value-type="float" office:value="9.19931856899489">
            <text:p><text:s/>9.20 </text:p>
          </table:table-cell>
          <table:table-cell table:style-name="ce52" table:formula="oooc:=IF(OR([.J44]=0;[.C44]=0);&quot;- &quot;;([.J44]/[.C44])*100)" office:value-type="float" office:value="101.873935264055">
            <text:p><text:s/>101.87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293">
            <text:p><text:s/>293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53">
            <text:p><text:s/>153 </text:p>
          </table:table-cell>
          <table:table-cell table:style-name="ce22" office:value-type="float" office:value="27">
            <text:p><text:s/>27 </text:p>
          </table:table-cell>
          <table:table-cell table:style-name="ce35" office:value-type="float" office:value="268">
            <text:p><text:s/>268 </text:p>
          </table:table-cell>
          <table:table-cell table:style-name="ce42" table:formula="oooc:=IF(OR([.D45]=0;[.C45]=0);&quot;- &quot;;([.D45]/[.C45])*100)" office:value-type="float" office:value="2.04778156996587">
            <text:p><text:s/>2.05 </text:p>
          </table:table-cell>
          <table:table-cell table:style-name="ce47" table:formula="oooc:=IF(OR([.E45]=0;[.D45]=0);&quot;- &quot;;([.E45]/[.D45])*100)" office:value-type="string" office:string-value="- ">
            <text:p><text:s/>- <text:s/></text:p>
          </table:table-cell>
          <table:table-cell table:style-name="ce47" table:formula="oooc:=IF(OR([.F45]=0;[.D45]=0);&quot;- &quot;;([.F45]/[.D45])*100)" office:value-type="string" office:string-value="- ">
            <text:p><text:s/>- <text:s/></text:p>
          </table:table-cell>
          <table:table-cell table:style-name="ce47" table:formula="oooc:=IF(OR([.G45]=0;[.D45]=0);&quot;- &quot;;([.G45]/[.D45])*100)" office:value-type="float" office:value="100">
            <text:p><text:s/>100.00 </text:p>
          </table:table-cell>
          <table:table-cell table:style-name="ce47" table:formula="oooc:=IF(OR([.H45]=0;[.C45]=0);&quot;- &quot;;([.H45]/[.C45])*100)" office:value-type="float" office:value="52.2184300341297">
            <text:p><text:s/>52.22 </text:p>
          </table:table-cell>
          <table:table-cell table:style-name="ce47" table:formula="oooc:=IF(OR([.I45]=0;[.C45]=0);&quot;- &quot;;([.I45]/[.C45])*100)" office:value-type="float" office:value="9.21501706484642">
            <text:p><text:s/>9.22 </text:p>
          </table:table-cell>
          <table:table-cell table:style-name="ce52" table:formula="oooc:=IF(OR([.J45]=0;[.C45]=0);&quot;- &quot;;([.J45]/[.C45])*100)" office:value-type="float" office:value="91.4675767918089">
            <text:p><text:s/>91.47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294">
            <text:p><text:s/>294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59">
            <text:p><text:s/>159 </text:p>
          </table:table-cell>
          <table:table-cell table:style-name="ce22" office:value-type="float" office:value="27">
            <text:p><text:s/>27 </text:p>
          </table:table-cell>
          <table:table-cell table:style-name="ce35" office:value-type="float" office:value="330">
            <text:p><text:s/>330 </text:p>
          </table:table-cell>
          <table:table-cell table:style-name="ce42" table:formula="oooc:=IF(OR([.D46]=0;[.C46]=0);&quot;- &quot;;([.D46]/[.C46])*100)" office:value-type="float" office:value="1.70068027210884">
            <text:p><text:s/>1.70 </text:p>
          </table:table-cell>
          <table:table-cell table:style-name="ce47" table:formula="oooc:=IF(OR([.E46]=0;[.D46]=0);&quot;- &quot;;([.E46]/[.D46])*100)" office:value-type="string" office:string-value="- ">
            <text:p><text:s/>- <text:s/></text:p>
          </table:table-cell>
          <table:table-cell table:style-name="ce47" table:formula="oooc:=IF(OR([.F46]=0;[.D46]=0);&quot;- &quot;;([.F46]/[.D46])*100)" office:value-type="string" office:string-value="- ">
            <text:p><text:s/>- <text:s/></text:p>
          </table:table-cell>
          <table:table-cell table:style-name="ce47" table:formula="oooc:=IF(OR([.G46]=0;[.D46]=0);&quot;- &quot;;([.G46]/[.D46])*100)" office:value-type="float" office:value="100">
            <text:p><text:s/>100.00 </text:p>
          </table:table-cell>
          <table:table-cell table:style-name="ce47" table:formula="oooc:=IF(OR([.H46]=0;[.C46]=0);&quot;- &quot;;([.H46]/[.C46])*100)" office:value-type="float" office:value="54.0816326530612">
            <text:p><text:s/>54.08 </text:p>
          </table:table-cell>
          <table:table-cell table:style-name="ce47" table:formula="oooc:=IF(OR([.I46]=0;[.C46]=0);&quot;- &quot;;([.I46]/[.C46])*100)" office:value-type="float" office:value="9.18367346938776">
            <text:p><text:s/>9.18 </text:p>
          </table:table-cell>
          <table:table-cell table:style-name="ce52" table:formula="oooc:=IF(OR([.J46]=0;[.C46]=0);&quot;- &quot;;([.J46]/[.C46])*100)" office:value-type="float" office:value="112.244897959184">
            <text:p><text:s/>112.24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22" office:value-type="float" office:value="97">
            <text:p><text:s/>9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2">
            <text:p><text:s/>2 </text:p>
          </table:table-cell>
          <table:table-cell table:style-name="ce35" office:value-type="float" office:value="68">
            <text:p><text:s/>68 </text:p>
          </table:table-cell>
          <table:table-cell table:style-name="ce42" table:formula="oooc:=IF(OR([.D47]=0;[.C47]=0);&quot;- &quot;;([.D47]/[.C47])*100)" office:value-type="string" office:string-value="- ">
            <text:p><text:s/>- <text:s/></text:p>
          </table:table-cell>
          <table:table-cell table:style-name="ce47" table:formula="oooc:=IF(OR([.E47]=0;[.D47]=0);&quot;- &quot;;([.E47]/[.D47])*100)" office:value-type="string" office:string-value="- ">
            <text:p><text:s/>- <text:s/></text:p>
          </table:table-cell>
          <table:table-cell table:style-name="ce47" table:formula="oooc:=IF(OR([.F47]=0;[.D47]=0);&quot;- &quot;;([.F47]/[.D47])*100)" office:value-type="string" office:string-value="- ">
            <text:p><text:s/>- <text:s/></text:p>
          </table:table-cell>
          <table:table-cell table:style-name="ce47" table:formula="oooc:=IF(OR([.G47]=0;[.D47]=0);&quot;- &quot;;([.G47]/[.D47])*100)" office:value-type="string" office:string-value="- ">
            <text:p><text:s/>- <text:s/></text:p>
          </table:table-cell>
          <table:table-cell table:style-name="ce47" table:formula="oooc:=IF(OR([.H47]=0;[.C47]=0);&quot;- &quot;;([.H47]/[.C47])*100)" office:value-type="float" office:value="40.2061855670103">
            <text:p><text:s/>40.21 </text:p>
          </table:table-cell>
          <table:table-cell table:style-name="ce47" table:formula="oooc:=IF(OR([.I47]=0;[.C47]=0);&quot;- &quot;;([.I47]/[.C47])*100)" office:value-type="float" office:value="2.06185567010309">
            <text:p><text:s/>2.06 </text:p>
          </table:table-cell>
          <table:table-cell table:style-name="ce52" table:formula="oooc:=IF(OR([.J47]=0;[.C47]=0);&quot;- &quot;;([.J47]/[.C47])*100)" office:value-type="float" office:value="70.1030927835051">
            <text:p><text:s/>70.10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51">
            <text:p><text:s/>5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2">
            <text:p><text:s/>2 </text:p>
          </table:table-cell>
          <table:table-cell table:style-name="ce35" office:value-type="float" office:value="29">
            <text:p><text:s/>29 </text:p>
          </table:table-cell>
          <table:table-cell table:style-name="ce42" table:formula="oooc:=IF(OR([.D48]=0;[.C48]=0);&quot;- &quot;;([.D48]/[.C48])*100)" office:value-type="string" office:string-value="- ">
            <text:p><text:s/>- <text:s/></text:p>
          </table:table-cell>
          <table:table-cell table:style-name="ce47" table:formula="oooc:=IF(OR([.E48]=0;[.D48]=0);&quot;- &quot;;([.E48]/[.D48])*100)" office:value-type="string" office:string-value="- ">
            <text:p><text:s/>- <text:s/></text:p>
          </table:table-cell>
          <table:table-cell table:style-name="ce47" table:formula="oooc:=IF(OR([.F48]=0;[.D48]=0);&quot;- &quot;;([.F48]/[.D48])*100)" office:value-type="string" office:string-value="- ">
            <text:p><text:s/>- <text:s/></text:p>
          </table:table-cell>
          <table:table-cell table:style-name="ce47" table:formula="oooc:=IF(OR([.G48]=0;[.D48]=0);&quot;- &quot;;([.G48]/[.D48])*100)" office:value-type="string" office:string-value="- ">
            <text:p><text:s/>- <text:s/></text:p>
          </table:table-cell>
          <table:table-cell table:style-name="ce47" table:formula="oooc:=IF(OR([.H48]=0;[.C48]=0);&quot;- &quot;;([.H48]/[.C48])*100)" office:value-type="float" office:value="35.2941176470588">
            <text:p><text:s/>35.29 </text:p>
          </table:table-cell>
          <table:table-cell table:style-name="ce47" table:formula="oooc:=IF(OR([.I48]=0;[.C48]=0);&quot;- &quot;;([.I48]/[.C48])*100)" office:value-type="float" office:value="3.92156862745098">
            <text:p><text:s/>3.92 </text:p>
          </table:table-cell>
          <table:table-cell table:style-name="ce52" table:formula="oooc:=IF(OR([.J48]=0;[.C48]=0);&quot;- &quot;;([.J48]/[.C48])*100)" office:value-type="float" office:value="56.8627450980392">
            <text:p><text:s/>56.86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46">
            <text:p><text:s/>46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39">
            <text:p><text:s/>39 </text:p>
          </table:table-cell>
          <table:table-cell table:style-name="ce42" table:formula="oooc:=IF(OR([.D49]=0;[.C49]=0);&quot;- &quot;;([.D49]/[.C49])*100)" office:value-type="string" office:string-value="- ">
            <text:p><text:s/>- <text:s/></text:p>
          </table:table-cell>
          <table:table-cell table:style-name="ce47" table:formula="oooc:=IF(OR([.E49]=0;[.D49]=0);&quot;- &quot;;([.E49]/[.D49])*100)" office:value-type="string" office:string-value="- ">
            <text:p><text:s/>- <text:s/></text:p>
          </table:table-cell>
          <table:table-cell table:style-name="ce47" table:formula="oooc:=IF(OR([.F49]=0;[.D49]=0);&quot;- &quot;;([.F49]/[.D49])*100)" office:value-type="string" office:string-value="- ">
            <text:p><text:s/>- <text:s/></text:p>
          </table:table-cell>
          <table:table-cell table:style-name="ce47" table:formula="oooc:=IF(OR([.G49]=0;[.D49]=0);&quot;- &quot;;([.G49]/[.D49])*100)" office:value-type="string" office:string-value="- ">
            <text:p><text:s/>- <text:s/></text:p>
          </table:table-cell>
          <table:table-cell table:style-name="ce47" table:formula="oooc:=IF(OR([.H49]=0;[.C49]=0);&quot;- &quot;;([.H49]/[.C49])*100)" office:value-type="float" office:value="45.6521739130435">
            <text:p><text:s/>45.65 </text:p>
          </table:table-cell>
          <table:table-cell table:style-name="ce47" table:formula="oooc:=IF(OR([.I49]=0;[.C49]=0);&quot;- &quot;;([.I49]/[.C49])*100)" office:value-type="string" office:string-value="- ">
            <text:p><text:s/>- <text:s/></text:p>
          </table:table-cell>
          <table:table-cell table:style-name="ce52" table:formula="oooc:=IF(OR([.J49]=0;[.C49]=0);&quot;- &quot;;([.J49]/[.C49])*100)" office:value-type="float" office:value="84.7826086956522">
            <text:p><text:s/>84.78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私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696">
            <text:p><text:s/>696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394">
            <text:p><text:s/>394 </text:p>
          </table:table-cell>
          <table:table-cell table:style-name="ce22" office:value-type="float" office:value="50">
            <text:p><text:s/>50 </text:p>
          </table:table-cell>
          <table:table-cell table:style-name="ce35" office:value-type="float" office:value="591">
            <text:p><text:s/>591 </text:p>
          </table:table-cell>
          <table:table-cell table:style-name="ce42" table:formula="oooc:=IF(OR([.D50]=0;[.C50]=0);&quot;- &quot;;([.D50]/[.C50])*100)" office:value-type="float" office:value="0.431034482758621">
            <text:p><text:s/>0.43 </text:p>
          </table:table-cell>
          <table:table-cell table:style-name="ce47" table:formula="oooc:=IF(OR([.E50]=0;[.D50]=0);&quot;- &quot;;([.E50]/[.D50])*100)" office:value-type="string" office:string-value="- ">
            <text:p><text:s/>- <text:s/></text:p>
          </table:table-cell>
          <table:table-cell table:style-name="ce47" table:formula="oooc:=IF(OR([.F50]=0;[.D50]=0);&quot;- &quot;;([.F50]/[.D50])*100)" office:value-type="string" office:string-value="- ">
            <text:p><text:s/>- <text:s/></text:p>
          </table:table-cell>
          <table:table-cell table:style-name="ce47" table:formula="oooc:=IF(OR([.G50]=0;[.D50]=0);&quot;- &quot;;([.G50]/[.D50])*100)" office:value-type="float" office:value="100">
            <text:p><text:s/>100.00 </text:p>
          </table:table-cell>
          <table:table-cell table:style-name="ce47" table:formula="oooc:=IF(OR([.H50]=0;[.C50]=0);&quot;- &quot;;([.H50]/[.C50])*100)" office:value-type="float" office:value="56.6091954022989">
            <text:p><text:s/>56.61 </text:p>
          </table:table-cell>
          <table:table-cell table:style-name="ce47" table:formula="oooc:=IF(OR([.I50]=0;[.C50]=0);&quot;- &quot;;([.I50]/[.C50])*100)" office:value-type="float" office:value="7.18390804597701">
            <text:p><text:s/>7.18 </text:p>
          </table:table-cell>
          <table:table-cell table:style-name="ce52" table:formula="oooc:=IF(OR([.J50]=0;[.C50]=0);&quot;- &quot;;([.J50]/[.C50])*100)" office:value-type="float" office:value="84.9137931034483">
            <text:p><text:s/>84.91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302">
            <text:p><text:s/>302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78">
            <text:p><text:s/>178 </text:p>
          </table:table-cell>
          <table:table-cell table:style-name="ce22" office:value-type="float" office:value="23">
            <text:p><text:s/>23 </text:p>
          </table:table-cell>
          <table:table-cell table:style-name="ce35" office:value-type="float" office:value="288">
            <text:p><text:s/>288 </text:p>
          </table:table-cell>
          <table:table-cell table:style-name="ce42" table:formula="oooc:=IF(OR([.D51]=0;[.C51]=0);&quot;- &quot;;([.D51]/[.C51])*100)" office:value-type="float" office:value="0.662251655629139">
            <text:p><text:s/>0.66 </text:p>
          </table:table-cell>
          <table:table-cell table:style-name="ce47" table:formula="oooc:=IF(OR([.E51]=0;[.D51]=0);&quot;- &quot;;([.E51]/[.D51])*100)" office:value-type="string" office:string-value="- ">
            <text:p><text:s/>- <text:s/></text:p>
          </table:table-cell>
          <table:table-cell table:style-name="ce47" table:formula="oooc:=IF(OR([.F51]=0;[.D51]=0);&quot;- &quot;;([.F51]/[.D51])*100)" office:value-type="string" office:string-value="- ">
            <text:p><text:s/>- <text:s/></text:p>
          </table:table-cell>
          <table:table-cell table:style-name="ce47" table:formula="oooc:=IF(OR([.G51]=0;[.D51]=0);&quot;- &quot;;([.G51]/[.D51])*100)" office:value-type="float" office:value="100">
            <text:p><text:s/>100.00 </text:p>
          </table:table-cell>
          <table:table-cell table:style-name="ce47" table:formula="oooc:=IF(OR([.H51]=0;[.C51]=0);&quot;- &quot;;([.H51]/[.C51])*100)" office:value-type="float" office:value="58.9403973509934">
            <text:p><text:s/>58.94 </text:p>
          </table:table-cell>
          <table:table-cell table:style-name="ce47" table:formula="oooc:=IF(OR([.I51]=0;[.C51]=0);&quot;- &quot;;([.I51]/[.C51])*100)" office:value-type="float" office:value="7.6158940397351">
            <text:p><text:s/>7.62 </text:p>
          </table:table-cell>
          <table:table-cell table:style-name="ce52" table:formula="oooc:=IF(OR([.J51]=0;[.C51]=0);&quot;- &quot;;([.J51]/[.C51])*100)" office:value-type="float" office:value="95.364238410596">
            <text:p><text:s/>95.36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394">
            <text:p><text:s/>394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16">
            <text:p><text:s/>216 </text:p>
          </table:table-cell>
          <table:table-cell table:style-name="ce22" office:value-type="float" office:value="27">
            <text:p><text:s/>27 </text:p>
          </table:table-cell>
          <table:table-cell table:style-name="ce35" office:value-type="float" office:value="303">
            <text:p><text:s/>303 </text:p>
          </table:table-cell>
          <table:table-cell table:style-name="ce42" table:formula="oooc:=IF(OR([.D52]=0;[.C52]=0);&quot;- &quot;;([.D52]/[.C52])*100)" office:value-type="float" office:value="0.253807106598985">
            <text:p><text:s/>0.25 </text:p>
          </table:table-cell>
          <table:table-cell table:style-name="ce47" table:formula="oooc:=IF(OR([.E52]=0;[.D52]=0);&quot;- &quot;;([.E52]/[.D52])*100)" office:value-type="string" office:string-value="- ">
            <text:p><text:s/>- <text:s/></text:p>
          </table:table-cell>
          <table:table-cell table:style-name="ce47" table:formula="oooc:=IF(OR([.F52]=0;[.D52]=0);&quot;- &quot;;([.F52]/[.D52])*100)" office:value-type="string" office:string-value="- ">
            <text:p><text:s/>- <text:s/></text:p>
          </table:table-cell>
          <table:table-cell table:style-name="ce47" table:formula="oooc:=IF(OR([.G52]=0;[.D52]=0);&quot;- &quot;;([.G52]/[.D52])*100)" office:value-type="float" office:value="100">
            <text:p><text:s/>100.00 </text:p>
          </table:table-cell>
          <table:table-cell table:style-name="ce47" table:formula="oooc:=IF(OR([.H52]=0;[.C52]=0);&quot;- &quot;;([.H52]/[.C52])*100)" office:value-type="float" office:value="54.8223350253807">
            <text:p><text:s/>54.82 </text:p>
          </table:table-cell>
          <table:table-cell table:style-name="ce47" table:formula="oooc:=IF(OR([.I52]=0;[.C52]=0);&quot;- &quot;;([.I52]/[.C52])*100)" office:value-type="float" office:value="6.85279187817259">
            <text:p><text:s/>6.85 </text:p>
          </table:table-cell>
          <table:table-cell table:style-name="ce52" table:formula="oooc:=IF(OR([.J52]=0;[.C52]=0);&quot;- &quot;;([.J52]/[.C52])*100)" office:value-type="float" office:value="76.9035532994924">
            <text:p><text:s/>76.90 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3">
            <text:p>實用技能學程</text:p>
          </table:table-cell>
          <table:table-cell table:style-name="ce16" office:value-type="string">
            <text:p>計</text:p>
          </table:table-cell>
          <table:table-cell table:style-name="ce23" table:formula="oooc:=[.C56]+[.C59]+[.C62]" office:value-type="float" office:value="420">
            <text:p><text:s/>420 </text:p>
          </table:table-cell>
          <table:table-cell table:style-name="ce23" table:formula="oooc:=[.D56]+[.D59]+[.D62]" office:value-type="float" office:value="10">
            <text:p><text:s/>10 </text:p>
          </table:table-cell>
          <table:table-cell table:style-name="ce23" table:formula="oooc:=[.E56]+[.E59]+[.E62]" office:value-type="float" office:value="0">
            <text:p><text:s/>- </text:p>
          </table:table-cell>
          <table:table-cell table:style-name="ce23" table:formula="oooc:=[.F56]+[.F59]+[.F62]" office:value-type="float" office:value="0">
            <text:p><text:s/>- </text:p>
          </table:table-cell>
          <table:table-cell table:style-name="ce23" table:formula="oooc:=[.G56]+[.G59]+[.G62]" office:value-type="float" office:value="10">
            <text:p><text:s/>10 </text:p>
          </table:table-cell>
          <table:table-cell table:style-name="ce23" table:formula="oooc:=[.H56]+[.H59]+[.H62]" office:value-type="float" office:value="285">
            <text:p><text:s/>285 </text:p>
          </table:table-cell>
          <table:table-cell table:style-name="ce23" table:formula="oooc:=[.I56]+[.I59]+[.I62]" office:value-type="float" office:value="19">
            <text:p><text:s/>19 </text:p>
          </table:table-cell>
          <table:table-cell table:style-name="ce36" table:formula="oooc:=[.J56]+[.J59]+[.J62]" office:value-type="float" office:value="442">
            <text:p><text:s/>442 </text:p>
          </table:table-cell>
          <table:table-cell table:style-name="ce43" table:formula="oooc:=IF(OR([.D53]=0;[.C53]=0);&quot;- &quot;;([.D53]/[.C53])*100)" office:value-type="float" office:value="2.38095238095238">
            <text:p><text:s/>2.38 </text:p>
          </table:table-cell>
          <table:table-cell table:style-name="ce48" table:formula="oooc:=IF(OR([.E53]=0;[.D53]=0);&quot;- &quot;;([.E53]/[.D53])*100)" office:value-type="string" office:string-value="- ">
            <text:p><text:s/>- <text:s/></text:p>
          </table:table-cell>
          <table:table-cell table:style-name="ce48" table:formula="oooc:=IF(OR([.F53]=0;[.D53]=0);&quot;- &quot;;([.F53]/[.D53])*100)" office:value-type="string" office:string-value="- ">
            <text:p><text:s/>- <text:s/></text:p>
          </table:table-cell>
          <table:table-cell table:style-name="ce48" table:formula="oooc:=IF(OR([.G53]=0;[.D53]=0);&quot;- &quot;;([.G53]/[.D53])*100)" office:value-type="float" office:value="100">
            <text:p><text:s/>100.00 </text:p>
          </table:table-cell>
          <table:table-cell table:style-name="ce48" table:formula="oooc:=IF(OR([.H53]=0;[.C53]=0);&quot;- &quot;;([.H53]/[.C53])*100)" office:value-type="float" office:value="67.8571428571429">
            <text:p><text:s/>67.86 </text:p>
          </table:table-cell>
          <table:table-cell table:style-name="ce48" table:formula="oooc:=IF(OR([.I53]=0;[.C53]=0);&quot;- &quot;;([.I53]/[.C53])*100)" office:value-type="float" office:value="4.52380952380952">
            <text:p><text:s/>4.52 </text:p>
          </table:table-cell>
          <table:table-cell table:style-name="ce53" table:formula="oooc:=IF(OR([.J53]=0;[.C53]=0);&quot;- &quot;;([.J53]/[.C53])*100)" office:value-type="float" office:value="105.238095238095">
            <text:p><text:s/>105.24 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男</text:p>
          </table:table-cell>
          <table:table-cell table:style-name="ce23" table:formula="oooc:=[.C57]+[.C60]+[.C63]" office:value-type="float" office:value="247">
            <text:p><text:s/>247 </text:p>
          </table:table-cell>
          <table:table-cell table:style-name="ce23" table:formula="oooc:=[.D57]+[.D60]+[.D63]" office:value-type="float" office:value="5">
            <text:p><text:s/>5 </text:p>
          </table:table-cell>
          <table:table-cell table:style-name="ce23" table:formula="oooc:=[.E57]+[.E60]+[.E63]" office:value-type="float" office:value="0">
            <text:p><text:s/>- </text:p>
          </table:table-cell>
          <table:table-cell table:style-name="ce23" table:formula="oooc:=[.F57]+[.F60]+[.F63]" office:value-type="float" office:value="0">
            <text:p><text:s/>- </text:p>
          </table:table-cell>
          <table:table-cell table:style-name="ce23" table:formula="oooc:=[.G57]+[.G60]+[.G63]" office:value-type="float" office:value="5">
            <text:p><text:s/>5 </text:p>
          </table:table-cell>
          <table:table-cell table:style-name="ce23" table:formula="oooc:=[.H57]+[.H60]+[.H63]" office:value-type="float" office:value="153">
            <text:p><text:s/>153 </text:p>
          </table:table-cell>
          <table:table-cell table:style-name="ce23" table:formula="oooc:=[.I57]+[.I60]+[.I63]" office:value-type="float" office:value="14">
            <text:p><text:s/>14 </text:p>
          </table:table-cell>
          <table:table-cell table:style-name="ce36" table:formula="oooc:=[.J57]+[.J60]+[.J63]" office:value-type="float" office:value="235">
            <text:p><text:s/>235 </text:p>
          </table:table-cell>
          <table:table-cell table:style-name="ce43" table:formula="oooc:=IF(OR([.D54]=0;[.C54]=0);&quot;- &quot;;([.D54]/[.C54])*100)" office:value-type="float" office:value="2.02429149797571">
            <text:p><text:s/>2.02 </text:p>
          </table:table-cell>
          <table:table-cell table:style-name="ce48" table:formula="oooc:=IF(OR([.E54]=0;[.D54]=0);&quot;- &quot;;([.E54]/[.D54])*100)" office:value-type="string" office:string-value="- ">
            <text:p><text:s/>- <text:s/></text:p>
          </table:table-cell>
          <table:table-cell table:style-name="ce48" table:formula="oooc:=IF(OR([.F54]=0;[.D54]=0);&quot;- &quot;;([.F54]/[.D54])*100)" office:value-type="string" office:string-value="- ">
            <text:p><text:s/>- <text:s/></text:p>
          </table:table-cell>
          <table:table-cell table:style-name="ce48" table:formula="oooc:=IF(OR([.G54]=0;[.D54]=0);&quot;- &quot;;([.G54]/[.D54])*100)" office:value-type="float" office:value="100">
            <text:p><text:s/>100.00 </text:p>
          </table:table-cell>
          <table:table-cell table:style-name="ce48" table:formula="oooc:=IF(OR([.H54]=0;[.C54]=0);&quot;- &quot;;([.H54]/[.C54])*100)" office:value-type="float" office:value="61.9433198380567">
            <text:p><text:s/>61.94 </text:p>
          </table:table-cell>
          <table:table-cell table:style-name="ce48" table:formula="oooc:=IF(OR([.I54]=0;[.C54]=0);&quot;- &quot;;([.I54]/[.C54])*100)" office:value-type="float" office:value="5.66801619433198">
            <text:p><text:s/>5.67 </text:p>
          </table:table-cell>
          <table:table-cell table:style-name="ce53" table:formula="oooc:=IF(OR([.J54]=0;[.C54]=0);&quot;- &quot;;([.J54]/[.C54])*100)" office:value-type="float" office:value="95.1417004048583">
            <text:p><text:s/>95.14 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女</text:p>
          </table:table-cell>
          <table:table-cell table:style-name="ce23" table:formula="oooc:=[.C58]+[.C61]+[.C64]" office:value-type="float" office:value="173">
            <text:p><text:s/>173 </text:p>
          </table:table-cell>
          <table:table-cell table:style-name="ce23" table:formula="oooc:=[.D58]+[.D61]+[.D64]" office:value-type="float" office:value="5">
            <text:p><text:s/>5 </text:p>
          </table:table-cell>
          <table:table-cell table:style-name="ce23" table:formula="oooc:=[.E58]+[.E61]+[.E64]" office:value-type="float" office:value="0">
            <text:p><text:s/>- </text:p>
          </table:table-cell>
          <table:table-cell table:style-name="ce23" table:formula="oooc:=[.F58]+[.F61]+[.F64]" office:value-type="float" office:value="0">
            <text:p><text:s/>- </text:p>
          </table:table-cell>
          <table:table-cell table:style-name="ce23" table:formula="oooc:=[.G58]+[.G61]+[.G64]" office:value-type="float" office:value="5">
            <text:p><text:s/>5 </text:p>
          </table:table-cell>
          <table:table-cell table:style-name="ce23" table:formula="oooc:=[.H58]+[.H61]+[.H64]" office:value-type="float" office:value="132">
            <text:p><text:s/>132 </text:p>
          </table:table-cell>
          <table:table-cell table:style-name="ce23" table:formula="oooc:=[.I58]+[.I61]+[.I64]" office:value-type="float" office:value="5">
            <text:p><text:s/>5 </text:p>
          </table:table-cell>
          <table:table-cell table:style-name="ce36" table:formula="oooc:=[.J58]+[.J61]+[.J64]" office:value-type="float" office:value="207">
            <text:p><text:s/>207 </text:p>
          </table:table-cell>
          <table:table-cell table:style-name="ce43" table:formula="oooc:=IF(OR([.D55]=0;[.C55]=0);&quot;- &quot;;([.D55]/[.C55])*100)" office:value-type="float" office:value="2.89017341040462">
            <text:p><text:s/>2.89 </text:p>
          </table:table-cell>
          <table:table-cell table:style-name="ce48" table:formula="oooc:=IF(OR([.E55]=0;[.D55]=0);&quot;- &quot;;([.E55]/[.D55])*100)" office:value-type="string" office:string-value="- ">
            <text:p><text:s/>- <text:s/></text:p>
          </table:table-cell>
          <table:table-cell table:style-name="ce48" table:formula="oooc:=IF(OR([.F55]=0;[.D55]=0);&quot;- &quot;;([.F55]/[.D55])*100)" office:value-type="string" office:string-value="- ">
            <text:p><text:s/>- <text:s/></text:p>
          </table:table-cell>
          <table:table-cell table:style-name="ce48" table:formula="oooc:=IF(OR([.G55]=0;[.D55]=0);&quot;- &quot;;([.G55]/[.D55])*100)" office:value-type="float" office:value="100">
            <text:p><text:s/>100.00 </text:p>
          </table:table-cell>
          <table:table-cell table:style-name="ce48" table:formula="oooc:=IF(OR([.H55]=0;[.C55]=0);&quot;- &quot;;([.H55]/[.C55])*100)" office:value-type="float" office:value="76.3005780346821">
            <text:p><text:s/>76.30 </text:p>
          </table:table-cell>
          <table:table-cell table:style-name="ce48" table:formula="oooc:=IF(OR([.I55]=0;[.C55]=0);&quot;- &quot;;([.I55]/[.C55])*100)" office:value-type="float" office:value="2.89017341040462">
            <text:p><text:s/>2.89 </text:p>
          </table:table-cell>
          <table:table-cell table:style-name="ce53" table:formula="oooc:=IF(OR([.J55]=0;[.C55]=0);&quot;- &quot;;([.J55]/[.C55])*100)" office:value-type="float" office:value="119.653179190751">
            <text:p><text:s/>119.65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國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84">
            <text:p><text:s/>84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51">
            <text:p><text:s/>51 </text:p>
          </table:table-cell>
          <table:table-cell table:style-name="ce22" office:value-type="float" office:value="9">
            <text:p><text:s/>9 </text:p>
          </table:table-cell>
          <table:table-cell table:style-name="ce35" office:value-type="float" office:value="89">
            <text:p><text:s/>89 </text:p>
          </table:table-cell>
          <table:table-cell table:style-name="ce42" table:formula="oooc:=IF(OR([.D56]=0;[.C56]=0);&quot;- &quot;;([.D56]/[.C56])*100)" office:value-type="float" office:value="2.38095238095238">
            <text:p><text:s/>2.38 </text:p>
          </table:table-cell>
          <table:table-cell table:style-name="ce47" table:formula="oooc:=IF(OR([.E56]=0;[.D56]=0);&quot;- &quot;;([.E56]/[.D56])*100)" office:value-type="string" office:string-value="- ">
            <text:p><text:s/>- <text:s/></text:p>
          </table:table-cell>
          <table:table-cell table:style-name="ce47" table:formula="oooc:=IF(OR([.F56]=0;[.D56]=0);&quot;- &quot;;([.F56]/[.D56])*100)" office:value-type="string" office:string-value="- ">
            <text:p><text:s/>- <text:s/></text:p>
          </table:table-cell>
          <table:table-cell table:style-name="ce47" table:formula="oooc:=IF(OR([.G56]=0;[.D56]=0);&quot;- &quot;;([.G56]/[.D56])*100)" office:value-type="float" office:value="100">
            <text:p><text:s/>100.00 </text:p>
          </table:table-cell>
          <table:table-cell table:style-name="ce47" table:formula="oooc:=IF(OR([.H56]=0;[.C56]=0);&quot;- &quot;;([.H56]/[.C56])*100)" office:value-type="float" office:value="60.7142857142857">
            <text:p><text:s/>60.71 </text:p>
          </table:table-cell>
          <table:table-cell table:style-name="ce47" table:formula="oooc:=IF(OR([.I56]=0;[.C56]=0);&quot;- &quot;;([.I56]/[.C56])*100)" office:value-type="float" office:value="10.7142857142857">
            <text:p><text:s/>10.71 </text:p>
          </table:table-cell>
          <table:table-cell table:style-name="ce52" table:formula="oooc:=IF(OR([.J56]=0;[.C56]=0);&quot;- &quot;;([.J56]/[.C56])*100)" office:value-type="float" office:value="105.952380952381">
            <text:p><text:s/>105.95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5">
            <text:p><text:s/>5 </text:p>
          </table:table-cell>
          <table:table-cell table:style-name="ce35" office:value-type="float" office:value="50">
            <text:p><text:s/>50 </text:p>
          </table:table-cell>
          <table:table-cell table:style-name="ce42" table:formula="oooc:=IF(OR([.D57]=0;[.C57]=0);&quot;- &quot;;([.D57]/[.C57])*100)" office:value-type="float" office:value="2.08333333333333">
            <text:p><text:s/>2.08 </text:p>
          </table:table-cell>
          <table:table-cell table:style-name="ce47" table:formula="oooc:=IF(OR([.E57]=0;[.D57]=0);&quot;- &quot;;([.E57]/[.D57])*100)" office:value-type="string" office:string-value="- ">
            <text:p><text:s/>- <text:s/></text:p>
          </table:table-cell>
          <table:table-cell table:style-name="ce47" table:formula="oooc:=IF(OR([.F57]=0;[.D57]=0);&quot;- &quot;;([.F57]/[.D57])*100)" office:value-type="string" office:string-value="- ">
            <text:p><text:s/>- <text:s/></text:p>
          </table:table-cell>
          <table:table-cell table:style-name="ce47" table:formula="oooc:=IF(OR([.G57]=0;[.D57]=0);&quot;- &quot;;([.G57]/[.D57])*100)" office:value-type="float" office:value="100">
            <text:p><text:s/>100.00 </text:p>
          </table:table-cell>
          <table:table-cell table:style-name="ce47" table:formula="oooc:=IF(OR([.H57]=0;[.C57]=0);&quot;- &quot;;([.H57]/[.C57])*100)" office:value-type="float" office:value="54.1666666666667">
            <text:p><text:s/>54.17 </text:p>
          </table:table-cell>
          <table:table-cell table:style-name="ce47" table:formula="oooc:=IF(OR([.I57]=0;[.C57]=0);&quot;- &quot;;([.I57]/[.C57])*100)" office:value-type="float" office:value="10.4166666666667">
            <text:p><text:s/>10.42 </text:p>
          </table:table-cell>
          <table:table-cell table:style-name="ce52" table:formula="oooc:=IF(OR([.J57]=0;[.C57]=0);&quot;- &quot;;([.J57]/[.C57])*100)" office:value-type="float" office:value="104.166666666667">
            <text:p><text:s/>104.17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4">
            <text:p><text:s/>4 </text:p>
          </table:table-cell>
          <table:table-cell table:style-name="ce35" office:value-type="float" office:value="39">
            <text:p><text:s/>39 </text:p>
          </table:table-cell>
          <table:table-cell table:style-name="ce42" table:formula="oooc:=IF(OR([.D58]=0;[.C58]=0);&quot;- &quot;;([.D58]/[.C58])*100)" office:value-type="float" office:value="2.77777777777778">
            <text:p><text:s/>2.78 </text:p>
          </table:table-cell>
          <table:table-cell table:style-name="ce47" table:formula="oooc:=IF(OR([.E58]=0;[.D58]=0);&quot;- &quot;;([.E58]/[.D58])*100)" office:value-type="string" office:string-value="- ">
            <text:p><text:s/>- <text:s/></text:p>
          </table:table-cell>
          <table:table-cell table:style-name="ce47" table:formula="oooc:=IF(OR([.F58]=0;[.D58]=0);&quot;- &quot;;([.F58]/[.D58])*100)" office:value-type="string" office:string-value="- ">
            <text:p><text:s/>- <text:s/></text:p>
          </table:table-cell>
          <table:table-cell table:style-name="ce47" table:formula="oooc:=IF(OR([.G58]=0;[.D58]=0);&quot;- &quot;;([.G58]/[.D58])*100)" office:value-type="float" office:value="100">
            <text:p><text:s/>100.00 </text:p>
          </table:table-cell>
          <table:table-cell table:style-name="ce47" table:formula="oooc:=IF(OR([.H58]=0;[.C58]=0);&quot;- &quot;;([.H58]/[.C58])*100)" office:value-type="float" office:value="69.4444444444444">
            <text:p><text:s/>69.44 </text:p>
          </table:table-cell>
          <table:table-cell table:style-name="ce47" table:formula="oooc:=IF(OR([.I58]=0;[.C58]=0);&quot;- &quot;;([.I58]/[.C58])*100)" office:value-type="float" office:value="11.1111111111111">
            <text:p><text:s/>11.11 </text:p>
          </table:table-cell>
          <table:table-cell table:style-name="ce52" table:formula="oooc:=IF(OR([.J58]=0;[.C58]=0);&quot;- &quot;;([.J58]/[.C58])*100)" office:value-type="float" office:value="108.333333333333">
            <text:p><text:s/>108.33 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22" office:value-type="float" office:value="5">
            <text:p><text:s/>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6">
            <text:p><text:s/>6 </text:p>
          </table:table-cell>
          <table:table-cell table:style-name="ce42" table:formula="oooc:=IF(OR([.D59]=0;[.C59]=0);&quot;- &quot;;([.D59]/[.C59])*100)" office:value-type="string" office:string-value="- ">
            <text:p><text:s/>- <text:s/></text:p>
          </table:table-cell>
          <table:table-cell table:style-name="ce47" table:formula="oooc:=IF(OR([.E59]=0;[.D59]=0);&quot;- &quot;;([.E59]/[.D59])*100)" office:value-type="string" office:string-value="- ">
            <text:p><text:s/>- <text:s/></text:p>
          </table:table-cell>
          <table:table-cell table:style-name="ce47" table:formula="oooc:=IF(OR([.F59]=0;[.D59]=0);&quot;- &quot;;([.F59]/[.D59])*100)" office:value-type="string" office:string-value="- ">
            <text:p><text:s/>- <text:s/></text:p>
          </table:table-cell>
          <table:table-cell table:style-name="ce47" table:formula="oooc:=IF(OR([.G59]=0;[.D59]=0);&quot;- &quot;;([.G59]/[.D59])*100)" office:value-type="string" office:string-value="- ">
            <text:p><text:s/>- <text:s/></text:p>
          </table:table-cell>
          <table:table-cell table:style-name="ce47" table:formula="oooc:=IF(OR([.H59]=0;[.C59]=0);&quot;- &quot;;([.H59]/[.C59])*100)" office:value-type="float" office:value="60">
            <text:p><text:s/>60.00 </text:p>
          </table:table-cell>
          <table:table-cell table:style-name="ce47" table:formula="oooc:=IF(OR([.I59]=0;[.C59]=0);&quot;- &quot;;([.I59]/[.C59])*100)" office:value-type="string" office:string-value="- ">
            <text:p><text:s/>- <text:s/></text:p>
          </table:table-cell>
          <table:table-cell table:style-name="ce52" table:formula="oooc:=IF(OR([.J59]=0;[.C59]=0);&quot;- &quot;;([.J59]/[.C59])*100)" office:value-type="float" office:value="120">
            <text:p><text:s/>120.00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5">
            <text:p><text:s/>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5" office:value-type="float" office:value="6">
            <text:p><text:s/>6 </text:p>
          </table:table-cell>
          <table:table-cell table:style-name="ce42" table:formula="oooc:=IF(OR([.D60]=0;[.C60]=0);&quot;- &quot;;([.D60]/[.C60])*100)" office:value-type="string" office:string-value="- ">
            <text:p><text:s/>- <text:s/></text:p>
          </table:table-cell>
          <table:table-cell table:style-name="ce47" table:formula="oooc:=IF(OR([.E60]=0;[.D60]=0);&quot;- &quot;;([.E60]/[.D60])*100)" office:value-type="string" office:string-value="- ">
            <text:p><text:s/>- <text:s/></text:p>
          </table:table-cell>
          <table:table-cell table:style-name="ce47" table:formula="oooc:=IF(OR([.F60]=0;[.D60]=0);&quot;- &quot;;([.F60]/[.D60])*100)" office:value-type="string" office:string-value="- ">
            <text:p><text:s/>- <text:s/></text:p>
          </table:table-cell>
          <table:table-cell table:style-name="ce47" table:formula="oooc:=IF(OR([.G60]=0;[.D60]=0);&quot;- &quot;;([.G60]/[.D60])*100)" office:value-type="string" office:string-value="- ">
            <text:p><text:s/>- <text:s/></text:p>
          </table:table-cell>
          <table:table-cell table:style-name="ce47" table:formula="oooc:=IF(OR([.H60]=0;[.C60]=0);&quot;- &quot;;([.H60]/[.C60])*100)" office:value-type="float" office:value="60">
            <text:p><text:s/>60.00 </text:p>
          </table:table-cell>
          <table:table-cell table:style-name="ce47" table:formula="oooc:=IF(OR([.I60]=0;[.C60]=0);&quot;- &quot;;([.I60]/[.C60])*100)" office:value-type="string" office:string-value="- ">
            <text:p><text:s/>- <text:s/></text:p>
          </table:table-cell>
          <table:table-cell table:style-name="ce52" table:formula="oooc:=IF(OR([.J60]=0;[.C60]=0);&quot;- &quot;;([.J60]/[.C60])*100)" office:value-type="float" office:value="120">
            <text:p><text:s/>120.00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女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5" office:value-type="float" office:value="0">
            <text:p><text:s/>- </text:p>
          </table:table-cell>
          <table:table-cell table:style-name="ce42" table:formula="oooc:=IF(OR([.D61]=0;[.C61]=0);&quot;- &quot;;([.D61]/[.C61])*100)" office:value-type="string" office:string-value="- ">
            <text:p><text:s/>- <text:s/></text:p>
          </table:table-cell>
          <table:table-cell table:style-name="ce47" table:formula="oooc:=IF(OR([.E61]=0;[.D61]=0);&quot;- &quot;;([.E61]/[.D61])*100)" office:value-type="string" office:string-value="- ">
            <text:p><text:s/>- <text:s/></text:p>
          </table:table-cell>
          <table:table-cell table:style-name="ce47" table:formula="oooc:=IF(OR([.F61]=0;[.D61]=0);&quot;- &quot;;([.F61]/[.D61])*100)" office:value-type="string" office:string-value="- ">
            <text:p><text:s/>- <text:s/></text:p>
          </table:table-cell>
          <table:table-cell table:style-name="ce47" table:formula="oooc:=IF(OR([.G61]=0;[.D61]=0);&quot;- &quot;;([.G61]/[.D61])*100)" office:value-type="string" office:string-value="- ">
            <text:p><text:s/>- <text:s/></text:p>
          </table:table-cell>
          <table:table-cell table:style-name="ce47" table:formula="oooc:=IF(OR([.H61]=0;[.C61]=0);&quot;- &quot;;([.H61]/[.C61])*100)" office:value-type="string" office:string-value="- ">
            <text:p><text:s/>- <text:s/></text:p>
          </table:table-cell>
          <table:table-cell table:style-name="ce47" table:formula="oooc:=IF(OR([.I61]=0;[.C61]=0);&quot;- &quot;;([.I61]/[.C61])*100)" office:value-type="string" office:string-value="- ">
            <text:p><text:s/>- <text:s/></text:p>
          </table:table-cell>
          <table:table-cell table:style-name="ce52" table:formula="oooc:=IF(OR([.J61]=0;[.C61]=0);&quot;- &quot;;([.J61]/[.C61])*100)" office:value-type="string" office:string-value="- ">
            <text:p><text:s/>- <text:s/>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私　立</text:p>
          </table:table-cell>
          <table:table-cell table:style-name="ce15" office:value-type="string">
            <text:p>計</text:p>
          </table:table-cell>
          <table:table-cell table:style-name="ce22" office:value-type="float" office:value="331">
            <text:p><text:s/>331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231">
            <text:p><text:s/>231 </text:p>
          </table:table-cell>
          <table:table-cell table:style-name="ce22" office:value-type="float" office:value="10">
            <text:p><text:s/>10 </text:p>
          </table:table-cell>
          <table:table-cell table:style-name="ce35" office:value-type="float" office:value="347">
            <text:p><text:s/>347 </text:p>
          </table:table-cell>
          <table:table-cell table:style-name="ce42" table:formula="oooc:=IF(OR([.D62]=0;[.C62]=0);&quot;- &quot;;([.D62]/[.C62])*100)" office:value-type="float" office:value="2.41691842900302">
            <text:p><text:s/>2.42 </text:p>
          </table:table-cell>
          <table:table-cell table:style-name="ce47" table:formula="oooc:=IF(OR([.E62]=0;[.D62]=0);&quot;- &quot;;([.E62]/[.D62])*100)" office:value-type="string" office:string-value="- ">
            <text:p><text:s/>- <text:s/></text:p>
          </table:table-cell>
          <table:table-cell table:style-name="ce47" table:formula="oooc:=IF(OR([.F62]=0;[.D62]=0);&quot;- &quot;;([.F62]/[.D62])*100)" office:value-type="string" office:string-value="- ">
            <text:p><text:s/>- <text:s/></text:p>
          </table:table-cell>
          <table:table-cell table:style-name="ce47" table:formula="oooc:=IF(OR([.G62]=0;[.D62]=0);&quot;- &quot;;([.G62]/[.D62])*100)" office:value-type="float" office:value="100">
            <text:p><text:s/>100.00 </text:p>
          </table:table-cell>
          <table:table-cell table:style-name="ce47" table:formula="oooc:=IF(OR([.H62]=0;[.C62]=0);&quot;- &quot;;([.H62]/[.C62])*100)" office:value-type="float" office:value="69.7885196374622">
            <text:p><text:s/>69.79 </text:p>
          </table:table-cell>
          <table:table-cell table:style-name="ce47" table:formula="oooc:=IF(OR([.I62]=0;[.C62]=0);&quot;- &quot;;([.I62]/[.C62])*100)" office:value-type="float" office:value="3.02114803625378">
            <text:p><text:s/>3.02 </text:p>
          </table:table-cell>
          <table:table-cell table:style-name="ce52" table:formula="oooc:=IF(OR([.J62]=0;[.C62]=0);&quot;- &quot;;([.J62]/[.C62])*100)" office:value-type="float" office:value="104.833836858006">
            <text:p><text:s/>104.83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office:value-type="string">
            <text:p>男</text:p>
          </table:table-cell>
          <table:table-cell table:style-name="ce22" office:value-type="float" office:value="194">
            <text:p><text:s/>194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24">
            <text:p><text:s/>124 </text:p>
          </table:table-cell>
          <table:table-cell table:style-name="ce22" office:value-type="float" office:value="9">
            <text:p><text:s/>9 </text:p>
          </table:table-cell>
          <table:table-cell table:style-name="ce35" office:value-type="float" office:value="179">
            <text:p><text:s/>179 </text:p>
          </table:table-cell>
          <table:table-cell table:style-name="ce42" table:formula="oooc:=IF(OR([.D63]=0;[.C63]=0);&quot;- &quot;;([.D63]/[.C63])*100)" office:value-type="float" office:value="2.06185567010309">
            <text:p><text:s/>2.06 </text:p>
          </table:table-cell>
          <table:table-cell table:style-name="ce47" table:formula="oooc:=IF(OR([.E63]=0;[.D63]=0);&quot;- &quot;;([.E63]/[.D63])*100)" office:value-type="string" office:string-value="- ">
            <text:p><text:s/>- <text:s/></text:p>
          </table:table-cell>
          <table:table-cell table:style-name="ce47" table:formula="oooc:=IF(OR([.F63]=0;[.D63]=0);&quot;- &quot;;([.F63]/[.D63])*100)" office:value-type="string" office:string-value="- ">
            <text:p><text:s/>- <text:s/></text:p>
          </table:table-cell>
          <table:table-cell table:style-name="ce47" table:formula="oooc:=IF(OR([.G63]=0;[.D63]=0);&quot;- &quot;;([.G63]/[.D63])*100)" office:value-type="float" office:value="100">
            <text:p><text:s/>100.00 </text:p>
          </table:table-cell>
          <table:table-cell table:style-name="ce47" table:formula="oooc:=IF(OR([.H63]=0;[.C63]=0);&quot;- &quot;;([.H63]/[.C63])*100)" office:value-type="float" office:value="63.9175257731959">
            <text:p><text:s/>63.92 </text:p>
          </table:table-cell>
          <table:table-cell table:style-name="ce47" table:formula="oooc:=IF(OR([.I63]=0;[.C63]=0);&quot;- &quot;;([.I63]/[.C63])*100)" office:value-type="float" office:value="4.63917525773196">
            <text:p><text:s/>4.64 </text:p>
          </table:table-cell>
          <table:table-cell table:style-name="ce52" table:formula="oooc:=IF(OR([.J63]=0;[.C63]=0);&quot;- &quot;;([.J63]/[.C63])*100)" office:value-type="float" office:value="92.2680412371134">
            <text:p><text:s/>92.27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17" office:value-type="string">
            <text:p>女</text:p>
          </table:table-cell>
          <table:table-cell table:style-name="ce24" office:value-type="float" office:value="137">
            <text:p><text:s/>137 </text:p>
          </table:table-cell>
          <table:table-cell table:style-name="ce24" office:value-type="float" office:value="4">
            <text:p><text:s/>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07">
            <text:p><text:s/>107 </text:p>
          </table:table-cell>
          <table:table-cell table:style-name="ce24" office:value-type="float" office:value="1">
            <text:p><text:s/>1 </text:p>
          </table:table-cell>
          <table:table-cell table:style-name="ce37" office:value-type="float" office:value="168">
            <text:p><text:s/>168 </text:p>
          </table:table-cell>
          <table:table-cell table:style-name="ce44" table:formula="oooc:=IF(OR([.D64]=0;[.C64]=0);&quot;- &quot;;([.D64]/[.C64])*100)" office:value-type="float" office:value="2.91970802919708">
            <text:p><text:s/>2.92 </text:p>
          </table:table-cell>
          <table:table-cell table:style-name="ce49" table:formula="oooc:=IF(OR([.E64]=0;[.D64]=0);&quot;- &quot;;([.E64]/[.D64])*100)" office:value-type="string" office:string-value="- ">
            <text:p><text:s/>- <text:s/></text:p>
          </table:table-cell>
          <table:table-cell table:style-name="ce49" table:formula="oooc:=IF(OR([.F64]=0;[.D64]=0);&quot;- &quot;;([.F64]/[.D64])*100)" office:value-type="string" office:string-value="- ">
            <text:p><text:s/>- <text:s/></text:p>
          </table:table-cell>
          <table:table-cell table:style-name="ce49" table:formula="oooc:=IF(OR([.G64]=0;[.D64]=0);&quot;- &quot;;([.G64]/[.D64])*100)" office:value-type="float" office:value="100">
            <text:p><text:s/>100.00 </text:p>
          </table:table-cell>
          <table:table-cell table:style-name="ce49" table:formula="oooc:=IF(OR([.H64]=0;[.C64]=0);&quot;- &quot;;([.H64]/[.C64])*100)" office:value-type="float" office:value="78.1021897810219">
            <text:p><text:s/>78.10 </text:p>
          </table:table-cell>
          <table:table-cell table:style-name="ce49" table:formula="oooc:=IF(OR([.I64]=0;[.C64]=0);&quot;- &quot;;([.I64]/[.C64])*100)" office:value-type="float" office:value="0.72992700729927">
            <text:p><text:s/>0.73 </text:p>
          </table:table-cell>
          <table:table-cell table:style-name="ce54" table:formula="oooc:=IF(OR([.J64]=0;[.C64]=0);&quot;- &quot;;([.J64]/[.C64])*100)" office:value-type="float" office:value="122.627737226277">
            <text:p><text:s/>122.63 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資料來源：根據高級中等學校編報資料編製。</text:p>
          </table:table-cell>
          <table:table-cell table:style-name="ce18"/>
          <table:table-cell table:number-columns-repeated="102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number number:min-integer-digits="1"/>
      <number:text> 學年度</number:text>
    </number:number-style>
    <number:number-style style:name="N158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4.01mm" style:first-page-number="continue" style:scale-to="75%" style:writing-mode="lr-tb"/>
      <style:header-style>
        <style:header-footer-properties svg:height="7mm" fo:margin-left="0mm" fo:margin-right="4.99mm" fo:margin-bottom="0mm"/>
      </style:header-style>
      <style:footer-style>
        <style:header-footer-properties svg:height="0mm" fo:margin-left="0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原住民" style:display-name="PageStyle_2-4原住民" style:page-layout-name="Mpm3">
      <style:header>
        <text:p><text:span text:style-name="MT1">2-4 </text:span><text:span text:style-name="MT1">全國高中職學校原住民畢業生其他情況</text:span><text:span text:style-name="MT1">-</text:span><text:span text:style-name="MT1">按設立別</text:span></text:p>
        <text:p><text:span text:style-name="MT1">99</text:span><text:span text:style-name="MT1">學年度</text:span></text:p>
      </style:header>
      <style:header-left style:display="false">
        <text:p><text:span text:style-name="MT1">2-4 </text:span><text:span text:style-name="MT1">全國高中職學校原住民畢業生其他情況</text:span><text:span text:style-name="MT1">-</text:span><text:span text:style-name="MT1">按設立別</text:span></text:p>
        <text:p><text:span text:style-name="MT1">99</text:span><text:span text:style-name="MT1">學年度</text:span></text:p>
      </style:header-left>
      <style:footer>
        <style:region-left>
          <text:p><text:span text:style-name="MT1">資料來源：根據高級中等學校編報資料編製。</text:span></text:p>
        </style:region-left>
      </style:footer>
      <style:footer-left style:display="false">
        <style:region-left>
          <text:p><text:span text:style-name="MT1">資料來源：根據高級中等學校編報資料編製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12-06-19T08:40:23</meta:creation-date>
    <dc:creator>姚佳佑</dc:creator>
    <dc:date>2016-05-12T15:39:29</dc:date>
    <meta:print-date>2012-06-19T10:16:39</meta:print-date>
    <meta:document-statistic meta:table-count="1" meta:cell-count="1000" meta:object-count="0"/>
    <meta:generator>LibreOffice/5.1.1.3$Windows_x86 LibreOffice_project/89f508ef3ecebd2cfb8e1def0f0ba9a803b88a6d</meta:generator>
  </office:meta>
</office:document-meta>
</file>