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65mm"/>
    </style:style>
    <style:style style:name="co2" style:family="table-column">
      <style:table-column-properties fo:break-before="auto" style:column-width="9.23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19.44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2-2原住民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-2原住民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41" table:default-cell-style-name="ce27"/>
        <table:table-column table:style-name="co4" table:number-columns-repeated="214" table:default-cell-style-name="ce27"/>
        <table:table-column table:style-name="co4" table:number-columns-repeated="767" table:default-cell-style-name="Default"/>
        <table:table-row table:style-name="ro1">
          <table:table-cell table:style-name="ce1" office:value-type="string" table:number-columns-spanned="23" table:number-rows-spanned="1">
            <text:p>2-2 全國高中職學校原住民畢業生就業情況─按設立別</text:p>
          </table:table-cell>
          <table:covered-table-cell table:style-name="ce13"/>
          <table:covered-table-cell table:number-columns-repeated="21" table:style-name="ce20"/>
          <table:table-cell table:number-columns-repeated="1001"/>
        </table:table-row>
        <table:table-row table:style-name="ro2">
          <table:table-cell table:style-name="ce2" office:value-type="string" table:number-columns-spanned="23" table:number-rows-spanned="1">
            <text:p>99<text:span text:style-name="T1">學年度</text:span></text:p>
          </table:table-cell>
          <table:covered-table-cell table:number-columns-repeated="22" table:style-name="ce2"/>
          <table:table-cell table:style-name="ce40" table:number-columns-repeated="1001"/>
        </table:table-row>
        <table:table-row table:style-name="ro3">
          <table:table-cell table:style-name="ce3" table:number-columns-repeated="8"/>
          <table:table-cell table:style-name="ce31" office:value-type="string">
            <text:p>單位：人</text:p>
          </table:table-cell>
          <table:table-cell table:style-name="ce32"/>
          <table:table-cell table:style-name="ce2" table:number-columns-repeated="5"/>
          <table:table-cell table:style-name="ce31" office:value-type="string">
            <text:p>單位：人</text:p>
          </table:table-cell>
          <table:table-cell table:style-name="ce3"/>
          <table:table-cell table:style-name="ce31"/>
          <table:table-cell table:style-name="ce3" table:number-columns-repeated="4"/>
          <table:table-cell table:style-name="ce31" office:value-type="string">
            <text:p>單位：人</text:p>
          </table:table-cell>
          <table:table-cell table:number-columns-repeated="13"/>
          <table:table-cell table:style-name="ce31" office:value-type="string">
            <text:p>單位：人</text:p>
          </table:table-cell>
          <table:table-cell table:number-columns-repeated="5"/>
          <table:table-cell table:style-name="ce31" office:value-type="string">
            <text:p>單位：％</text:p>
          </table:table-cell>
          <table:table-cell table:number-columns-repeated="981"/>
        </table:table-row>
        <table:table-row table:style-name="ro4">
          <table:table-cell table:style-name="ce4" table:number-columns-spanned="2" table:number-rows-spanned="1"/>
          <table:covered-table-cell table:style-name="ce4"/>
          <table:table-cell table:style-name="ce21" office:value-type="string">
            <text:p>畢業生</text:p>
          </table:table-cell>
          <table:table-cell table:style-name="ce28" office:value-type="string">
            <text:p>已就業</text:p>
          </table:table-cell>
          <table:table-cell table:style-name="ce29" office:value-type="string">
            <text:p>農、林、漁、牧業</text:p>
          </table:table-cell>
          <table:table-cell table:style-name="ce29" office:value-type="string">
            <text:p>礦業及　　　土石採取業</text:p>
          </table:table-cell>
          <table:table-cell table:style-name="ce30" office:value-type="string">
            <text:p>製造業</text:p>
          </table:table-cell>
          <table:table-cell table:style-name="ce29" office:value-type="string">
            <text:p>電力及　　　燃氣供應業</text:p>
          </table:table-cell>
          <table:table-cell table:style-name="ce29" office:value-type="string">
            <text:p>用水供應　　及污染整治業</text:p>
          </table:table-cell>
          <table:table-cell table:style-name="ce33" office:value-type="string">
            <text:p>營造業</text:p>
          </table:table-cell>
          <table:table-cell table:style-name="ce29" office:value-type="string">
            <text:p>批發及　　　零售業</text:p>
          </table:table-cell>
          <table:table-cell table:style-name="ce29" office:value-type="string">
            <text:p>運輸及　　　倉儲業</text:p>
          </table:table-cell>
          <table:table-cell table:style-name="ce29" office:value-type="string">
            <text:p>住宿及　　　餐飲業</text:p>
          </table:table-cell>
          <table:table-cell table:style-name="ce29" office:value-type="string">
            <text:p>資訊及　　　通訊傳播業</text:p>
          </table:table-cell>
          <table:table-cell table:style-name="ce29" office:value-type="string">
            <text:p>金融及　　　保險業</text:p>
          </table:table-cell>
          <table:table-cell table:style-name="ce29" office:value-type="string">
            <text:p>不動產業</text:p>
          </table:table-cell>
          <table:table-cell table:style-name="ce39" office:value-type="string">
            <text:p>專業、科學及　　技術服務業</text:p>
          </table:table-cell>
          <table:table-cell table:style-name="ce29" office:value-type="string">
            <text:p>支　援　　　服務業</text:p>
          </table:table-cell>
          <table:table-cell table:style-name="ce29" office:value-type="string">
            <text:p>公共行政及國防；強制性社會安全</text:p>
          </table:table-cell>
          <table:table-cell table:style-name="ce29" office:value-type="string">
            <text:p>教　育　　　服務業</text:p>
          </table:table-cell>
          <table:table-cell table:style-name="ce29" office:value-type="string">
            <text:p>醫療保健及社會工作服務業</text:p>
          </table:table-cell>
          <table:table-cell table:style-name="ce29" office:value-type="string">
            <text:p>藝術、娛樂及　　　休閒服務業</text:p>
          </table:table-cell>
          <table:table-cell table:style-name="ce39" office:value-type="string">
            <text:p>其　他　　　服務業</text:p>
          </table:table-cell>
          <table:table-cell table:style-name="ce41" office:value-type="string">
            <text:p>已就業</text:p>
          </table:table-cell>
          <table:table-cell table:style-name="ce29" office:value-type="string">
            <text:p>農、林、　漁、牧業</text:p>
          </table:table-cell>
          <table:table-cell table:style-name="ce29" office:value-type="string">
            <text:p>礦業及　　　土石採取業</text:p>
          </table:table-cell>
          <table:table-cell table:style-name="ce30" office:value-type="string">
            <text:p>製造業</text:p>
          </table:table-cell>
          <table:table-cell table:style-name="ce29" office:value-type="string">
            <text:p>電力及　　　燃氣供應業</text:p>
          </table:table-cell>
          <table:table-cell table:style-name="ce29" office:value-type="string">
            <text:p>用水供應及污染整治業</text:p>
          </table:table-cell>
          <table:table-cell table:style-name="ce30" office:value-type="string">
            <text:p>營造業</text:p>
          </table:table-cell>
          <table:table-cell table:style-name="ce29" office:value-type="string">
            <text:p>批發及　　　零售業</text:p>
          </table:table-cell>
          <table:table-cell table:style-name="ce29" office:value-type="string">
            <text:p>運輸及　　　倉儲業</text:p>
          </table:table-cell>
          <table:table-cell table:style-name="ce29" office:value-type="string">
            <text:p>住宿及　　　餐飲業</text:p>
          </table:table-cell>
          <table:table-cell table:style-name="ce29" office:value-type="string">
            <text:p>資訊及　　　通訊傳播業</text:p>
          </table:table-cell>
          <table:table-cell table:style-name="ce29" office:value-type="string">
            <text:p>金融及　　　保險業</text:p>
          </table:table-cell>
          <table:table-cell table:style-name="ce29" office:value-type="string">
            <text:p>不動產業</text:p>
          </table:table-cell>
          <table:table-cell table:style-name="ce29" office:value-type="string">
            <text:p>專業、科學及　　技術服務業</text:p>
          </table:table-cell>
          <table:table-cell table:style-name="ce29" office:value-type="string">
            <text:p>支　援　　　服務業</text:p>
          </table:table-cell>
          <table:table-cell table:style-name="ce29" office:value-type="string">
            <text:p>公共行政及國防；強制性社會安全</text:p>
          </table:table-cell>
          <table:table-cell table:style-name="ce29" office:value-type="string">
            <text:p>教　育　　　服務業</text:p>
          </table:table-cell>
          <table:table-cell table:style-name="ce29" office:value-type="string">
            <text:p>醫療保健及社會工作服務業</text:p>
          </table:table-cell>
          <table:table-cell table:style-name="ce29" office:value-type="string">
            <text:p>藝術、娛樂及休閒服務業</text:p>
          </table:table-cell>
          <table:table-cell table:style-name="ce39" office:value-type="string">
            <text:p>其　他　　　服務業</text:p>
          </table:table-cell>
          <table:table-cell table:style-name="ce57" table:number-columns-repeated="981"/>
        </table:table-row>
        <table:table-row table:style-name="ro5">
          <table:table-cell table:style-name="ce5" office:value-type="string" table:number-columns-spanned="1" table:number-rows-spanned="3">
            <text:p>總　計</text:p>
          </table:table-cell>
          <table:table-cell table:style-name="ce14" office:value-type="string">
            <text:p>計</text:p>
          </table:table-cell>
          <table:table-cell table:style-name="ce22" table:formula="oooc:=[.C17]+[.C29]+[.C41]+[.C53]" office:value-type="float" office:value="6033">
            <text:p><text:s/>6,033 </text:p>
          </table:table-cell>
          <table:table-cell table:style-name="ce22" table:formula="oooc:=[.D17]+[.D29]+[.D41]+[.D53]" office:value-type="float" office:value="1155">
            <text:p><text:s/>1,155 </text:p>
          </table:table-cell>
          <table:table-cell table:style-name="ce22" table:formula="oooc:=[.E17]+[.E29]+[.E41]+[.E53]" office:value-type="float" office:value="33">
            <text:p><text:s/>33 </text:p>
          </table:table-cell>
          <table:table-cell table:style-name="ce22" table:formula="oooc:=[.F17]+[.F29]+[.F41]+[.F53]" office:value-type="float" office:value="6">
            <text:p><text:s/>6 </text:p>
          </table:table-cell>
          <table:table-cell table:style-name="ce22" table:formula="oooc:=[.G17]+[.G29]+[.G41]+[.G53]" office:value-type="float" office:value="111">
            <text:p><text:s/>111 </text:p>
          </table:table-cell>
          <table:table-cell table:style-name="ce22" table:formula="oooc:=[.H17]+[.H29]+[.H41]+[.H53]" office:value-type="float" office:value="4">
            <text:p><text:s/>4 </text:p>
          </table:table-cell>
          <table:table-cell table:style-name="ce22" table:formula="oooc:=[.I17]+[.I29]+[.I41]+[.I53]" office:value-type="float" office:value="0">
            <text:p><text:s/>- </text:p>
          </table:table-cell>
          <table:table-cell table:style-name="ce34" table:formula="oooc:=[.J17]+[.J29]+[.J41]+[.J53]" office:value-type="float" office:value="26">
            <text:p><text:s/>26 </text:p>
          </table:table-cell>
          <table:table-cell table:style-name="ce22" table:formula="oooc:=[.K17]+[.K29]+[.K41]+[.K53]" office:value-type="float" office:value="65">
            <text:p><text:s/>65 </text:p>
          </table:table-cell>
          <table:table-cell table:style-name="ce22" table:formula="oooc:=[.L17]+[.L29]+[.L41]+[.L53]" office:value-type="float" office:value="21">
            <text:p><text:s/>21 </text:p>
          </table:table-cell>
          <table:table-cell table:style-name="ce22" table:formula="oooc:=[.M17]+[.M29]+[.M41]+[.M53]" office:value-type="float" office:value="246">
            <text:p><text:s/>246 </text:p>
          </table:table-cell>
          <table:table-cell table:style-name="ce22" table:formula="oooc:=[.N17]+[.N29]+[.N41]+[.N53]" office:value-type="float" office:value="26">
            <text:p><text:s/>26 </text:p>
          </table:table-cell>
          <table:table-cell table:style-name="ce22" table:formula="oooc:=[.O17]+[.O29]+[.O41]+[.O53]" office:value-type="float" office:value="2">
            <text:p><text:s/>2 </text:p>
          </table:table-cell>
          <table:table-cell table:style-name="ce22" table:formula="oooc:=[.P17]+[.P29]+[.P41]+[.P53]" office:value-type="float" office:value="0">
            <text:p><text:s/>- </text:p>
          </table:table-cell>
          <table:table-cell table:style-name="ce34" table:formula="oooc:=[.Q17]+[.Q29]+[.Q41]+[.Q53]" office:value-type="float" office:value="83">
            <text:p><text:s/>83 </text:p>
          </table:table-cell>
          <table:table-cell table:style-name="ce22" table:formula="oooc:=[.R17]+[.R29]+[.R41]+[.R53]" office:value-type="float" office:value="30">
            <text:p><text:s/>30 </text:p>
          </table:table-cell>
          <table:table-cell table:style-name="ce22" table:formula="oooc:=[.S17]+[.S29]+[.S41]+[.S53]" office:value-type="float" office:value="194">
            <text:p><text:s/>194 </text:p>
          </table:table-cell>
          <table:table-cell table:style-name="ce22" table:formula="oooc:=[.T17]+[.T29]+[.T41]+[.T53]" office:value-type="float" office:value="9">
            <text:p><text:s/>9 </text:p>
          </table:table-cell>
          <table:table-cell table:style-name="ce22" table:formula="oooc:=[.U17]+[.U29]+[.U41]+[.U53]" office:value-type="float" office:value="8">
            <text:p><text:s/>8 </text:p>
          </table:table-cell>
          <table:table-cell table:style-name="ce22" table:formula="oooc:=[.V17]+[.V29]+[.V41]+[.V53]" office:value-type="float" office:value="57">
            <text:p><text:s/>57 </text:p>
          </table:table-cell>
          <table:table-cell table:style-name="ce34" table:formula="oooc:=[.W17]+[.W29]+[.W41]+[.W53]" office:value-type="float" office:value="234">
            <text:p><text:s/>234 </text:p>
          </table:table-cell>
          <table:table-cell table:style-name="ce42" table:formula="oooc:=IF(OR([.C5]=0;[.D5]=0);&quot;- &quot;;([.D5]/[.C5])*100)" office:value-type="float" office:value="19.1447041272999">
            <text:p><text:s/>19.14 </text:p>
          </table:table-cell>
          <table:table-cell table:style-name="ce47" table:formula="oooc:=IF(OR([.D5]=0;[.E5]=0);&quot;- &quot;;([.E5]/[.D5])*100)" office:value-type="float" office:value="2.85714285714286">
            <text:p><text:s/>2.86 </text:p>
          </table:table-cell>
          <table:table-cell table:style-name="ce47" table:formula="oooc:=IF(OR([.D5]=0;[.F5]=0);&quot;- &quot;;([.F5]/[.D5])*100)" office:value-type="float" office:value="0.519480519480519">
            <text:p><text:s/>0.52 </text:p>
          </table:table-cell>
          <table:table-cell table:style-name="ce47" table:formula="oooc:=IF(OR([.D5]=0;[.G5]=0);&quot;- &quot;;([.G5]/[.D5])*100)" office:value-type="float" office:value="9.61038961038961">
            <text:p><text:s/>9.61 </text:p>
          </table:table-cell>
          <table:table-cell table:style-name="ce47" table:formula="oooc:=IF(OR([.D5]=0;[.H5]=0);&quot;- &quot;;([.H5]/[.D5])*100)" office:value-type="float" office:value="0.346320346320346">
            <text:p><text:s/>0.35 </text:p>
          </table:table-cell>
          <table:table-cell table:style-name="ce47" table:formula="oooc:=IF(OR([.D5]=0;[.I5]=0);&quot;- &quot;;([.I5]/[.D5])*100)" office:value-type="string" office:string-value="- ">
            <text:p><text:s/>- <text:s/></text:p>
          </table:table-cell>
          <table:table-cell table:style-name="ce47" table:formula="oooc:=IF(OR([.D5]=0;[.J5]=0);&quot;- &quot;;([.J5]/[.D5])*100)" office:value-type="float" office:value="2.25108225108225">
            <text:p><text:s/>2.25 </text:p>
          </table:table-cell>
          <table:table-cell table:style-name="ce47" table:formula="oooc:=IF(OR([.D5]=0;[.K5]=0);&quot;- &quot;;([.K5]/[.D5])*100)" office:value-type="float" office:value="5.62770562770563">
            <text:p><text:s/>5.63 </text:p>
          </table:table-cell>
          <table:table-cell table:style-name="ce47" table:formula="oooc:=IF(OR([.D5]=0;[.L5]=0);&quot;- &quot;;([.L5]/[.D5])*100)" office:value-type="float" office:value="1.81818181818182">
            <text:p><text:s/>1.82 </text:p>
          </table:table-cell>
          <table:table-cell table:style-name="ce47" table:formula="oooc:=IF(OR([.D5]=0;[.M5]=0);&quot;- &quot;;([.M5]/[.D5])*100)" office:value-type="float" office:value="21.2987012987013">
            <text:p><text:s/>21.30 </text:p>
          </table:table-cell>
          <table:table-cell table:style-name="ce47" table:formula="oooc:=IF(OR([.D5]=0;[.N5]=0);&quot;- &quot;;([.N5]/[.D5])*100)" office:value-type="float" office:value="2.25108225108225">
            <text:p><text:s/>2.25 </text:p>
          </table:table-cell>
          <table:table-cell table:style-name="ce47" table:formula="oooc:=IF(OR([.D5]=0;[.O5]=0);&quot;- &quot;;([.O5]/[.D5])*100)" office:value-type="float" office:value="0.173160173160173">
            <text:p><text:s/>0.17 </text:p>
          </table:table-cell>
          <table:table-cell table:style-name="ce47" table:formula="oooc:=IF(OR([.D5]=0;[.P5]=0);&quot;- &quot;;([.P5]/[.D5])*100)" office:value-type="string" office:string-value="- ">
            <text:p><text:s/>- <text:s/></text:p>
          </table:table-cell>
          <table:table-cell table:style-name="ce47" table:formula="oooc:=IF(OR([.D5]=0;[.Q5]=0);&quot;- &quot;;([.Q5]/[.D5])*100)" office:value-type="float" office:value="7.18614718614719">
            <text:p><text:s/>7.19 </text:p>
          </table:table-cell>
          <table:table-cell table:style-name="ce47" table:formula="oooc:=IF(OR([.D5]=0;[.R5]=0);&quot;- &quot;;([.R5]/[.D5])*100)" office:value-type="float" office:value="2.5974025974026">
            <text:p><text:s/>2.60 </text:p>
          </table:table-cell>
          <table:table-cell table:style-name="ce47" table:formula="oooc:=IF(OR([.D5]=0;[.S5]=0);&quot;- &quot;;([.S5]/[.D5])*100)" office:value-type="float" office:value="16.7965367965368">
            <text:p><text:s/>16.80 </text:p>
          </table:table-cell>
          <table:table-cell table:style-name="ce47" table:formula="oooc:=IF(OR([.D5]=0;[.T5]=0);&quot;- &quot;;([.T5]/[.D5])*100)" office:value-type="float" office:value="0.779220779220779">
            <text:p><text:s/>0.78 </text:p>
          </table:table-cell>
          <table:table-cell table:style-name="ce47" table:formula="oooc:=IF(OR([.D5]=0;[.U5]=0);&quot;- &quot;;([.U5]/[.D5])*100)" office:value-type="float" office:value="0.692640692640693">
            <text:p><text:s/>0.69 </text:p>
          </table:table-cell>
          <table:table-cell table:style-name="ce47" table:formula="oooc:=IF(OR([.D5]=0;[.V5]=0);&quot;- &quot;;([.V5]/[.D5])*100)" office:value-type="float" office:value="4.93506493506494">
            <text:p><text:s/>4.94 </text:p>
          </table:table-cell>
          <table:table-cell table:style-name="ce52" table:formula="oooc:=IF(OR([.D5]=0;[.W5]=0);&quot;- &quot;;([.W5]/[.D5])*100)" office:value-type="float" office:value="20.2597402597403">
            <text:p><text:s/>20.26 </text:p>
          </table:table-cell>
          <table:table-cell table:style-name="ce58"/>
          <table:table-cell table:style-name="ce61" table:number-columns-repeated="980"/>
        </table:table-row>
        <table:table-row table:style-name="ro5">
          <table:covered-table-cell table:style-name="ce6"/>
          <table:table-cell table:style-name="ce15" office:value-type="string">
            <text:p>男</text:p>
          </table:table-cell>
          <table:table-cell table:style-name="ce23" table:formula="oooc:=[.C18]+[.C30]+[.C42]+[.C54]" office:value-type="float" office:value="3019">
            <text:p><text:s/>3,019 </text:p>
          </table:table-cell>
          <table:table-cell table:style-name="ce23" table:formula="oooc:=[.D18]+[.D30]+[.D42]+[.D54]" office:value-type="float" office:value="631">
            <text:p><text:s/>631 </text:p>
          </table:table-cell>
          <table:table-cell table:style-name="ce23" table:formula="oooc:=[.E18]+[.E30]+[.E42]+[.E54]" office:value-type="float" office:value="18">
            <text:p><text:s/>18 </text:p>
          </table:table-cell>
          <table:table-cell table:style-name="ce23" table:formula="oooc:=[.F18]+[.F30]+[.F42]+[.F54]" office:value-type="float" office:value="4">
            <text:p><text:s/>4 </text:p>
          </table:table-cell>
          <table:table-cell table:style-name="ce23" table:formula="oooc:=[.G18]+[.G30]+[.G42]+[.G54]" office:value-type="float" office:value="75">
            <text:p><text:s/>75 </text:p>
          </table:table-cell>
          <table:table-cell table:style-name="ce23" table:formula="oooc:=[.H18]+[.H30]+[.H42]+[.H54]" office:value-type="float" office:value="2">
            <text:p><text:s/>2 </text:p>
          </table:table-cell>
          <table:table-cell table:style-name="ce23" table:formula="oooc:=[.I18]+[.I30]+[.I42]+[.I54]" office:value-type="float" office:value="0">
            <text:p><text:s/>- </text:p>
          </table:table-cell>
          <table:table-cell table:style-name="ce35" table:formula="oooc:=[.J18]+[.J30]+[.J42]+[.J54]" office:value-type="float" office:value="22">
            <text:p><text:s/>22 </text:p>
          </table:table-cell>
          <table:table-cell table:style-name="ce23" table:formula="oooc:=[.K18]+[.K30]+[.K42]+[.K54]" office:value-type="float" office:value="28">
            <text:p><text:s/>28 </text:p>
          </table:table-cell>
          <table:table-cell table:style-name="ce23" table:formula="oooc:=[.L18]+[.L30]+[.L42]+[.L54]" office:value-type="float" office:value="18">
            <text:p><text:s/>18 </text:p>
          </table:table-cell>
          <table:table-cell table:style-name="ce23" table:formula="oooc:=[.M18]+[.M30]+[.M42]+[.M54]" office:value-type="float" office:value="104">
            <text:p><text:s/>104 </text:p>
          </table:table-cell>
          <table:table-cell table:style-name="ce23" table:formula="oooc:=[.N18]+[.N30]+[.N42]+[.N54]" office:value-type="float" office:value="9">
            <text:p><text:s/>9 </text:p>
          </table:table-cell>
          <table:table-cell table:style-name="ce23" table:formula="oooc:=[.O18]+[.O30]+[.O42]+[.O54]" office:value-type="float" office:value="1">
            <text:p><text:s/>1 </text:p>
          </table:table-cell>
          <table:table-cell table:style-name="ce23" table:formula="oooc:=[.P18]+[.P30]+[.P42]+[.P54]" office:value-type="float" office:value="0">
            <text:p><text:s/>- </text:p>
          </table:table-cell>
          <table:table-cell table:style-name="ce35" table:formula="oooc:=[.Q18]+[.Q30]+[.Q42]+[.Q54]" office:value-type="float" office:value="36">
            <text:p><text:s/>36 </text:p>
          </table:table-cell>
          <table:table-cell table:style-name="ce23" table:formula="oooc:=[.R18]+[.R30]+[.R42]+[.R54]" office:value-type="float" office:value="10">
            <text:p><text:s/>10 </text:p>
          </table:table-cell>
          <table:table-cell table:style-name="ce23" table:formula="oooc:=[.S18]+[.S30]+[.S42]+[.S54]" office:value-type="float" office:value="165">
            <text:p><text:s/>165 </text:p>
          </table:table-cell>
          <table:table-cell table:style-name="ce23" table:formula="oooc:=[.T18]+[.T30]+[.T42]+[.T54]" office:value-type="float" office:value="1">
            <text:p><text:s/>1 </text:p>
          </table:table-cell>
          <table:table-cell table:style-name="ce23" table:formula="oooc:=[.U18]+[.U30]+[.U42]+[.U54]" office:value-type="float" office:value="1">
            <text:p><text:s/>1 </text:p>
          </table:table-cell>
          <table:table-cell table:style-name="ce23" table:formula="oooc:=[.V18]+[.V30]+[.V42]+[.V54]" office:value-type="float" office:value="23">
            <text:p><text:s/>23 </text:p>
          </table:table-cell>
          <table:table-cell table:style-name="ce35" table:formula="oooc:=[.W18]+[.W30]+[.W42]+[.W54]" office:value-type="float" office:value="114">
            <text:p><text:s/>114 </text:p>
          </table:table-cell>
          <table:table-cell table:style-name="ce43" table:formula="oooc:=IF(OR([.C6]=0;[.D6]=0);&quot;- &quot;;([.D6]/[.C6])*100)" office:value-type="float" office:value="20.9009605829745">
            <text:p><text:s/>20.90 </text:p>
          </table:table-cell>
          <table:table-cell table:style-name="ce48" table:formula="oooc:=IF(OR([.D6]=0;[.E6]=0);&quot;- &quot;;([.E6]/[.D6])*100)" office:value-type="float" office:value="2.85261489698891">
            <text:p><text:s/>2.85 </text:p>
          </table:table-cell>
          <table:table-cell table:style-name="ce48" table:formula="oooc:=IF(OR([.D6]=0;[.F6]=0);&quot;- &quot;;([.F6]/[.D6])*100)" office:value-type="float" office:value="0.63391442155309">
            <text:p><text:s/>0.63 </text:p>
          </table:table-cell>
          <table:table-cell table:style-name="ce48" table:formula="oooc:=IF(OR([.D6]=0;[.G6]=0);&quot;- &quot;;([.G6]/[.D6])*100)" office:value-type="float" office:value="11.8858954041204">
            <text:p><text:s/>11.89 </text:p>
          </table:table-cell>
          <table:table-cell table:style-name="ce48" table:formula="oooc:=IF(OR([.D6]=0;[.H6]=0);&quot;- &quot;;([.H6]/[.D6])*100)" office:value-type="float" office:value="0.316957210776545">
            <text:p><text:s/>0.32 </text:p>
          </table:table-cell>
          <table:table-cell table:style-name="ce48" table:formula="oooc:=IF(OR([.D6]=0;[.I6]=0);&quot;- &quot;;([.I6]/[.D6])*100)" office:value-type="string" office:string-value="- ">
            <text:p><text:s/>- <text:s/></text:p>
          </table:table-cell>
          <table:table-cell table:style-name="ce48" table:formula="oooc:=IF(OR([.D6]=0;[.J6]=0);&quot;- &quot;;([.J6]/[.D6])*100)" office:value-type="float" office:value="3.486529318542">
            <text:p><text:s/>3.49 </text:p>
          </table:table-cell>
          <table:table-cell table:style-name="ce48" table:formula="oooc:=IF(OR([.D6]=0;[.K6]=0);&quot;- &quot;;([.K6]/[.D6])*100)" office:value-type="float" office:value="4.43740095087163">
            <text:p><text:s/>4.44 </text:p>
          </table:table-cell>
          <table:table-cell table:style-name="ce48" table:formula="oooc:=IF(OR([.D6]=0;[.L6]=0);&quot;- &quot;;([.L6]/[.D6])*100)" office:value-type="float" office:value="2.85261489698891">
            <text:p><text:s/>2.85 </text:p>
          </table:table-cell>
          <table:table-cell table:style-name="ce48" table:formula="oooc:=IF(OR([.D6]=0;[.M6]=0);&quot;- &quot;;([.M6]/[.D6])*100)" office:value-type="float" office:value="16.4817749603803">
            <text:p><text:s/>16.48 </text:p>
          </table:table-cell>
          <table:table-cell table:style-name="ce48" table:formula="oooc:=IF(OR([.D6]=0;[.N6]=0);&quot;- &quot;;([.N6]/[.D6])*100)" office:value-type="float" office:value="1.42630744849445">
            <text:p><text:s/>1.43 </text:p>
          </table:table-cell>
          <table:table-cell table:style-name="ce48" table:formula="oooc:=IF(OR([.D6]=0;[.O6]=0);&quot;- &quot;;([.O6]/[.D6])*100)" office:value-type="float" office:value="0.158478605388273">
            <text:p><text:s/>0.16 </text:p>
          </table:table-cell>
          <table:table-cell table:style-name="ce48" table:formula="oooc:=IF(OR([.D6]=0;[.P6]=0);&quot;- &quot;;([.P6]/[.D6])*100)" office:value-type="string" office:string-value="- ">
            <text:p><text:s/>- <text:s/></text:p>
          </table:table-cell>
          <table:table-cell table:style-name="ce48" table:formula="oooc:=IF(OR([.D6]=0;[.Q6]=0);&quot;- &quot;;([.Q6]/[.D6])*100)" office:value-type="float" office:value="5.70522979397781">
            <text:p><text:s/>5.71 </text:p>
          </table:table-cell>
          <table:table-cell table:style-name="ce48" table:formula="oooc:=IF(OR([.D6]=0;[.R6]=0);&quot;- &quot;;([.R6]/[.D6])*100)" office:value-type="float" office:value="1.58478605388273">
            <text:p><text:s/>1.58 </text:p>
          </table:table-cell>
          <table:table-cell table:style-name="ce48" table:formula="oooc:=IF(OR([.D6]=0;[.S6]=0);&quot;- &quot;;([.S6]/[.D6])*100)" office:value-type="float" office:value="26.148969889065">
            <text:p><text:s/>26.15 </text:p>
          </table:table-cell>
          <table:table-cell table:style-name="ce48" table:formula="oooc:=IF(OR([.D6]=0;[.T6]=0);&quot;- &quot;;([.T6]/[.D6])*100)" office:value-type="float" office:value="0.158478605388273">
            <text:p><text:s/>0.16 </text:p>
          </table:table-cell>
          <table:table-cell table:style-name="ce48" table:formula="oooc:=IF(OR([.D6]=0;[.U6]=0);&quot;- &quot;;([.U6]/[.D6])*100)" office:value-type="float" office:value="0.158478605388273">
            <text:p><text:s/>0.16 </text:p>
          </table:table-cell>
          <table:table-cell table:style-name="ce48" table:formula="oooc:=IF(OR([.D6]=0;[.V6]=0);&quot;- &quot;;([.V6]/[.D6])*100)" office:value-type="float" office:value="3.64500792393027">
            <text:p><text:s/>3.65 </text:p>
          </table:table-cell>
          <table:table-cell table:style-name="ce53" table:formula="oooc:=IF(OR([.D6]=0;[.W6]=0);&quot;- &quot;;([.W6]/[.D6])*100)" office:value-type="float" office:value="18.0665610142631">
            <text:p><text:s/>18.07 </text:p>
          </table:table-cell>
          <table:table-cell table:style-name="ce9" table:number-columns-repeated="981"/>
        </table:table-row>
        <table:table-row table:style-name="ro5">
          <table:covered-table-cell table:style-name="ce6"/>
          <table:table-cell table:style-name="ce15" office:value-type="string">
            <text:p>女</text:p>
          </table:table-cell>
          <table:table-cell table:style-name="ce23" table:formula="oooc:=[.C19]+[.C31]+[.C43]+[.C55]" office:value-type="float" office:value="3014">
            <text:p><text:s/>3,014 </text:p>
          </table:table-cell>
          <table:table-cell table:style-name="ce23" table:formula="oooc:=[.D19]+[.D31]+[.D43]+[.D55]" office:value-type="float" office:value="524">
            <text:p><text:s/>524 </text:p>
          </table:table-cell>
          <table:table-cell table:style-name="ce23" table:formula="oooc:=[.E19]+[.E31]+[.E43]+[.E55]" office:value-type="float" office:value="15">
            <text:p><text:s/>15 </text:p>
          </table:table-cell>
          <table:table-cell table:style-name="ce23" table:formula="oooc:=[.F19]+[.F31]+[.F43]+[.F55]" office:value-type="float" office:value="2">
            <text:p><text:s/>2 </text:p>
          </table:table-cell>
          <table:table-cell table:style-name="ce23" table:formula="oooc:=[.G19]+[.G31]+[.G43]+[.G55]" office:value-type="float" office:value="36">
            <text:p><text:s/>36 </text:p>
          </table:table-cell>
          <table:table-cell table:style-name="ce23" table:formula="oooc:=[.H19]+[.H31]+[.H43]+[.H55]" office:value-type="float" office:value="2">
            <text:p><text:s/>2 </text:p>
          </table:table-cell>
          <table:table-cell table:style-name="ce23" table:formula="oooc:=[.I19]+[.I31]+[.I43]+[.I55]" office:value-type="float" office:value="0">
            <text:p><text:s/>- </text:p>
          </table:table-cell>
          <table:table-cell table:style-name="ce35" table:formula="oooc:=[.J19]+[.J31]+[.J43]+[.J55]" office:value-type="float" office:value="4">
            <text:p><text:s/>4 </text:p>
          </table:table-cell>
          <table:table-cell table:style-name="ce23" table:formula="oooc:=[.K19]+[.K31]+[.K43]+[.K55]" office:value-type="float" office:value="37">
            <text:p><text:s/>37 </text:p>
          </table:table-cell>
          <table:table-cell table:style-name="ce23" table:formula="oooc:=[.L19]+[.L31]+[.L43]+[.L55]" office:value-type="float" office:value="3">
            <text:p><text:s/>3 </text:p>
          </table:table-cell>
          <table:table-cell table:style-name="ce23" table:formula="oooc:=[.M19]+[.M31]+[.M43]+[.M55]" office:value-type="float" office:value="142">
            <text:p><text:s/>142 </text:p>
          </table:table-cell>
          <table:table-cell table:style-name="ce23" table:formula="oooc:=[.N19]+[.N31]+[.N43]+[.N55]" office:value-type="float" office:value="17">
            <text:p><text:s/>17 </text:p>
          </table:table-cell>
          <table:table-cell table:style-name="ce23" table:formula="oooc:=[.O19]+[.O31]+[.O43]+[.O55]" office:value-type="float" office:value="1">
            <text:p><text:s/>1 </text:p>
          </table:table-cell>
          <table:table-cell table:style-name="ce23" table:formula="oooc:=[.P19]+[.P31]+[.P43]+[.P55]" office:value-type="float" office:value="0">
            <text:p><text:s/>- </text:p>
          </table:table-cell>
          <table:table-cell table:style-name="ce35" table:formula="oooc:=[.Q19]+[.Q31]+[.Q43]+[.Q55]" office:value-type="float" office:value="47">
            <text:p><text:s/>47 </text:p>
          </table:table-cell>
          <table:table-cell table:style-name="ce23" table:formula="oooc:=[.R19]+[.R31]+[.R43]+[.R55]" office:value-type="float" office:value="20">
            <text:p><text:s/>20 </text:p>
          </table:table-cell>
          <table:table-cell table:style-name="ce23" table:formula="oooc:=[.S19]+[.S31]+[.S43]+[.S55]" office:value-type="float" office:value="29">
            <text:p><text:s/>29 </text:p>
          </table:table-cell>
          <table:table-cell table:style-name="ce23" table:formula="oooc:=[.T19]+[.T31]+[.T43]+[.T55]" office:value-type="float" office:value="8">
            <text:p><text:s/>8 </text:p>
          </table:table-cell>
          <table:table-cell table:style-name="ce23" table:formula="oooc:=[.U19]+[.U31]+[.U43]+[.U55]" office:value-type="float" office:value="7">
            <text:p><text:s/>7 </text:p>
          </table:table-cell>
          <table:table-cell table:style-name="ce23" table:formula="oooc:=[.V19]+[.V31]+[.V43]+[.V55]" office:value-type="float" office:value="34">
            <text:p><text:s/>34 </text:p>
          </table:table-cell>
          <table:table-cell table:style-name="ce35" table:formula="oooc:=[.W19]+[.W31]+[.W43]+[.W55]" office:value-type="float" office:value="120">
            <text:p><text:s/>120 </text:p>
          </table:table-cell>
          <table:table-cell table:style-name="ce43" table:formula="oooc:=IF(OR([.C7]=0;[.D7]=0);&quot;- &quot;;([.D7]/[.C7])*100)" office:value-type="float" office:value="17.3855341738553">
            <text:p><text:s/>17.39 </text:p>
          </table:table-cell>
          <table:table-cell table:style-name="ce48" table:formula="oooc:=IF(OR([.D7]=0;[.E7]=0);&quot;- &quot;;([.E7]/[.D7])*100)" office:value-type="float" office:value="2.86259541984733">
            <text:p><text:s/>2.86 </text:p>
          </table:table-cell>
          <table:table-cell table:style-name="ce48" table:formula="oooc:=IF(OR([.D7]=0;[.F7]=0);&quot;- &quot;;([.F7]/[.D7])*100)" office:value-type="float" office:value="0.381679389312977">
            <text:p><text:s/>0.38 </text:p>
          </table:table-cell>
          <table:table-cell table:style-name="ce48" table:formula="oooc:=IF(OR([.D7]=0;[.G7]=0);&quot;- &quot;;([.G7]/[.D7])*100)" office:value-type="float" office:value="6.87022900763359">
            <text:p><text:s/>6.87 </text:p>
          </table:table-cell>
          <table:table-cell table:style-name="ce48" table:formula="oooc:=IF(OR([.D7]=0;[.H7]=0);&quot;- &quot;;([.H7]/[.D7])*100)" office:value-type="float" office:value="0.381679389312977">
            <text:p><text:s/>0.38 </text:p>
          </table:table-cell>
          <table:table-cell table:style-name="ce48" table:formula="oooc:=IF(OR([.D7]=0;[.I7]=0);&quot;- &quot;;([.I7]/[.D7])*100)" office:value-type="string" office:string-value="- ">
            <text:p><text:s/>- <text:s/></text:p>
          </table:table-cell>
          <table:table-cell table:style-name="ce48" table:formula="oooc:=IF(OR([.D7]=0;[.J7]=0);&quot;- &quot;;([.J7]/[.D7])*100)" office:value-type="float" office:value="0.763358778625954">
            <text:p><text:s/>0.76 </text:p>
          </table:table-cell>
          <table:table-cell table:style-name="ce48" table:formula="oooc:=IF(OR([.D7]=0;[.K7]=0);&quot;- &quot;;([.K7]/[.D7])*100)" office:value-type="float" office:value="7.06106870229008">
            <text:p><text:s/>7.06 </text:p>
          </table:table-cell>
          <table:table-cell table:style-name="ce48" table:formula="oooc:=IF(OR([.D7]=0;[.L7]=0);&quot;- &quot;;([.L7]/[.D7])*100)" office:value-type="float" office:value="0.572519083969466">
            <text:p><text:s/>0.57 </text:p>
          </table:table-cell>
          <table:table-cell table:style-name="ce48" table:formula="oooc:=IF(OR([.D7]=0;[.M7]=0);&quot;- &quot;;([.M7]/[.D7])*100)" office:value-type="float" office:value="27.0992366412214">
            <text:p><text:s/>27.10 </text:p>
          </table:table-cell>
          <table:table-cell table:style-name="ce48" table:formula="oooc:=IF(OR([.D7]=0;[.N7]=0);&quot;- &quot;;([.N7]/[.D7])*100)" office:value-type="float" office:value="3.24427480916031">
            <text:p><text:s/>3.24 </text:p>
          </table:table-cell>
          <table:table-cell table:style-name="ce48" table:formula="oooc:=IF(OR([.D7]=0;[.O7]=0);&quot;- &quot;;([.O7]/[.D7])*100)" office:value-type="float" office:value="0.190839694656489">
            <text:p><text:s/>0.19 </text:p>
          </table:table-cell>
          <table:table-cell table:style-name="ce48" table:formula="oooc:=IF(OR([.D7]=0;[.P7]=0);&quot;- &quot;;([.P7]/[.D7])*100)" office:value-type="string" office:string-value="- ">
            <text:p><text:s/>- <text:s/></text:p>
          </table:table-cell>
          <table:table-cell table:style-name="ce48" table:formula="oooc:=IF(OR([.D7]=0;[.Q7]=0);&quot;- &quot;;([.Q7]/[.D7])*100)" office:value-type="float" office:value="8.96946564885496">
            <text:p><text:s/>8.97 </text:p>
          </table:table-cell>
          <table:table-cell table:style-name="ce48" table:formula="oooc:=IF(OR([.D7]=0;[.R7]=0);&quot;- &quot;;([.R7]/[.D7])*100)" office:value-type="float" office:value="3.81679389312977">
            <text:p><text:s/>3.82 </text:p>
          </table:table-cell>
          <table:table-cell table:style-name="ce48" table:formula="oooc:=IF(OR([.D7]=0;[.S7]=0);&quot;- &quot;;([.S7]/[.D7])*100)" office:value-type="float" office:value="5.53435114503817">
            <text:p><text:s/>5.53 </text:p>
          </table:table-cell>
          <table:table-cell table:style-name="ce48" table:formula="oooc:=IF(OR([.D7]=0;[.T7]=0);&quot;- &quot;;([.T7]/[.D7])*100)" office:value-type="float" office:value="1.52671755725191">
            <text:p><text:s/>1.53 </text:p>
          </table:table-cell>
          <table:table-cell table:style-name="ce48" table:formula="oooc:=IF(OR([.D7]=0;[.U7]=0);&quot;- &quot;;([.U7]/[.D7])*100)" office:value-type="float" office:value="1.33587786259542">
            <text:p><text:s/>1.34 </text:p>
          </table:table-cell>
          <table:table-cell table:style-name="ce48" table:formula="oooc:=IF(OR([.D7]=0;[.V7]=0);&quot;- &quot;;([.V7]/[.D7])*100)" office:value-type="float" office:value="6.48854961832061">
            <text:p><text:s/>6.49 </text:p>
          </table:table-cell>
          <table:table-cell table:style-name="ce53" table:formula="oooc:=IF(OR([.D7]=0;[.W7]=0);&quot;- &quot;;([.W7]/[.D7])*100)" office:value-type="float" office:value="22.9007633587786">
            <text:p><text:s/>22.90 </text:p>
          </table:table-cell>
          <table:table-cell table:style-name="ce9" table:number-columns-repeated="981"/>
        </table:table-row>
        <table:table-row table:style-name="ro5">
          <table:table-cell table:style-name="ce7" office:value-type="string">
            <text:p>國　立</text:p>
          </table:table-cell>
          <table:table-cell table:style-name="ce16" office:value-type="string">
            <text:p>計</text:p>
          </table:table-cell>
          <table:table-cell table:style-name="ce24" table:formula="oooc:=[.C20]+[.C32]+[.C44]+[.C56]" office:value-type="float" office:value="2311">
            <text:p><text:s/>2,311 </text:p>
          </table:table-cell>
          <table:table-cell table:style-name="ce24" table:formula="oooc:=[.D20]+[.D32]+[.D44]+[.D56]" office:value-type="float" office:value="336">
            <text:p><text:s/>336 </text:p>
          </table:table-cell>
          <table:table-cell table:style-name="ce24" table:formula="oooc:=[.E20]+[.E32]+[.E44]+[.E56]" office:value-type="float" office:value="16">
            <text:p><text:s/>16 </text:p>
          </table:table-cell>
          <table:table-cell table:style-name="ce24" table:formula="oooc:=[.F20]+[.F32]+[.F44]+[.F56]" office:value-type="float" office:value="5">
            <text:p><text:s/>5 </text:p>
          </table:table-cell>
          <table:table-cell table:style-name="ce24" table:formula="oooc:=[.G20]+[.G32]+[.G44]+[.G56]" office:value-type="float" office:value="29">
            <text:p><text:s/>29 </text:p>
          </table:table-cell>
          <table:table-cell table:style-name="ce24" table:formula="oooc:=[.H20]+[.H32]+[.H44]+[.H56]" office:value-type="float" office:value="0">
            <text:p><text:s/>- </text:p>
          </table:table-cell>
          <table:table-cell table:style-name="ce24" table:formula="oooc:=[.I20]+[.I32]+[.I44]+[.I56]" office:value-type="float" office:value="0">
            <text:p><text:s/>- </text:p>
          </table:table-cell>
          <table:table-cell table:style-name="ce36" table:formula="oooc:=[.J20]+[.J32]+[.J44]+[.J56]" office:value-type="float" office:value="9">
            <text:p><text:s/>9 </text:p>
          </table:table-cell>
          <table:table-cell table:style-name="ce24" table:formula="oooc:=[.K20]+[.K32]+[.K44]+[.K56]" office:value-type="float" office:value="24">
            <text:p><text:s/>24 </text:p>
          </table:table-cell>
          <table:table-cell table:style-name="ce24" table:formula="oooc:=[.L20]+[.L32]+[.L44]+[.L56]" office:value-type="float" office:value="11">
            <text:p><text:s/>11 </text:p>
          </table:table-cell>
          <table:table-cell table:style-name="ce24" table:formula="oooc:=[.M20]+[.M32]+[.M44]+[.M56]" office:value-type="float" office:value="77">
            <text:p><text:s/>77 </text:p>
          </table:table-cell>
          <table:table-cell table:style-name="ce24" table:formula="oooc:=[.N20]+[.N32]+[.N44]+[.N56]" office:value-type="float" office:value="3">
            <text:p><text:s/>3 </text:p>
          </table:table-cell>
          <table:table-cell table:style-name="ce24" table:formula="oooc:=[.O20]+[.O32]+[.O44]+[.O56]" office:value-type="float" office:value="2">
            <text:p><text:s/>2 </text:p>
          </table:table-cell>
          <table:table-cell table:style-name="ce24" table:formula="oooc:=[.P20]+[.P32]+[.P44]+[.P56]" office:value-type="float" office:value="0">
            <text:p><text:s/>- </text:p>
          </table:table-cell>
          <table:table-cell table:style-name="ce36" table:formula="oooc:=[.Q20]+[.Q32]+[.Q44]+[.Q56]" office:value-type="float" office:value="7">
            <text:p><text:s/>7 </text:p>
          </table:table-cell>
          <table:table-cell table:style-name="ce24" table:formula="oooc:=[.R20]+[.R32]+[.R44]+[.R56]" office:value-type="float" office:value="4">
            <text:p><text:s/>4 </text:p>
          </table:table-cell>
          <table:table-cell table:style-name="ce24" table:formula="oooc:=[.S20]+[.S32]+[.S44]+[.S56]" office:value-type="float" office:value="92">
            <text:p><text:s/>92 </text:p>
          </table:table-cell>
          <table:table-cell table:style-name="ce24" table:formula="oooc:=[.T20]+[.T32]+[.T44]+[.T56]" office:value-type="float" office:value="5">
            <text:p><text:s/>5 </text:p>
          </table:table-cell>
          <table:table-cell table:style-name="ce24" table:formula="oooc:=[.U20]+[.U32]+[.U44]+[.U56]" office:value-type="float" office:value="3">
            <text:p><text:s/>3 </text:p>
          </table:table-cell>
          <table:table-cell table:style-name="ce24" table:formula="oooc:=[.V20]+[.V32]+[.V44]+[.V56]" office:value-type="float" office:value="13">
            <text:p><text:s/>13 </text:p>
          </table:table-cell>
          <table:table-cell table:style-name="ce36" table:formula="oooc:=[.W20]+[.W32]+[.W44]+[.W56]" office:value-type="float" office:value="36">
            <text:p><text:s/>36 </text:p>
          </table:table-cell>
          <table:table-cell table:style-name="ce44" table:formula="oooc:=IF(OR([.C8]=0;[.D8]=0);&quot;- &quot;;([.D8]/[.C8])*100)" office:value-type="float" office:value="14.5391605365643">
            <text:p><text:s/>14.54 </text:p>
          </table:table-cell>
          <table:table-cell table:style-name="ce49" table:formula="oooc:=IF(OR([.D8]=0;[.E8]=0);&quot;- &quot;;([.E8]/[.D8])*100)" office:value-type="float" office:value="4.76190476190476">
            <text:p><text:s/>4.76 </text:p>
          </table:table-cell>
          <table:table-cell table:style-name="ce49" table:formula="oooc:=IF(OR([.D8]=0;[.F8]=0);&quot;- &quot;;([.F8]/[.D8])*100)" office:value-type="float" office:value="1.48809523809524">
            <text:p><text:s/>1.49 </text:p>
          </table:table-cell>
          <table:table-cell table:style-name="ce49" table:formula="oooc:=IF(OR([.D8]=0;[.G8]=0);&quot;- &quot;;([.G8]/[.D8])*100)" office:value-type="float" office:value="8.63095238095238">
            <text:p><text:s/>8.63 </text:p>
          </table:table-cell>
          <table:table-cell table:style-name="ce49" table:formula="oooc:=IF(OR([.D8]=0;[.H8]=0);&quot;- &quot;;([.H8]/[.D8])*100)" office:value-type="string" office:string-value="- ">
            <text:p><text:s/>- <text:s/></text:p>
          </table:table-cell>
          <table:table-cell table:style-name="ce49" table:formula="oooc:=IF(OR([.D8]=0;[.I8]=0);&quot;- &quot;;([.I8]/[.D8])*100)" office:value-type="string" office:string-value="- ">
            <text:p><text:s/>- <text:s/></text:p>
          </table:table-cell>
          <table:table-cell table:style-name="ce49" table:formula="oooc:=IF(OR([.D8]=0;[.J8]=0);&quot;- &quot;;([.J8]/[.D8])*100)" office:value-type="float" office:value="2.67857142857143">
            <text:p><text:s/>2.68 </text:p>
          </table:table-cell>
          <table:table-cell table:style-name="ce49" table:formula="oooc:=IF(OR([.D8]=0;[.K8]=0);&quot;- &quot;;([.K8]/[.D8])*100)" office:value-type="float" office:value="7.14285714285714">
            <text:p><text:s/>7.14 </text:p>
          </table:table-cell>
          <table:table-cell table:style-name="ce49" table:formula="oooc:=IF(OR([.D8]=0;[.L8]=0);&quot;- &quot;;([.L8]/[.D8])*100)" office:value-type="float" office:value="3.27380952380952">
            <text:p><text:s/>3.27 </text:p>
          </table:table-cell>
          <table:table-cell table:style-name="ce49" table:formula="oooc:=IF(OR([.D8]=0;[.M8]=0);&quot;- &quot;;([.M8]/[.D8])*100)" office:value-type="float" office:value="22.9166666666667">
            <text:p><text:s/>22.92 </text:p>
          </table:table-cell>
          <table:table-cell table:style-name="ce49" table:formula="oooc:=IF(OR([.D8]=0;[.N8]=0);&quot;- &quot;;([.N8]/[.D8])*100)" office:value-type="float" office:value="0.892857142857143">
            <text:p><text:s/>0.89 </text:p>
          </table:table-cell>
          <table:table-cell table:style-name="ce49" table:formula="oooc:=IF(OR([.D8]=0;[.O8]=0);&quot;- &quot;;([.O8]/[.D8])*100)" office:value-type="float" office:value="0.595238095238095">
            <text:p><text:s/>0.60 </text:p>
          </table:table-cell>
          <table:table-cell table:style-name="ce49" table:formula="oooc:=IF(OR([.D8]=0;[.P8]=0);&quot;- &quot;;([.P8]/[.D8])*100)" office:value-type="string" office:string-value="- ">
            <text:p><text:s/>- <text:s/></text:p>
          </table:table-cell>
          <table:table-cell table:style-name="ce49" table:formula="oooc:=IF(OR([.D8]=0;[.Q8]=0);&quot;- &quot;;([.Q8]/[.D8])*100)" office:value-type="float" office:value="2.08333333333333">
            <text:p><text:s/>2.08 </text:p>
          </table:table-cell>
          <table:table-cell table:style-name="ce49" table:formula="oooc:=IF(OR([.D8]=0;[.R8]=0);&quot;- &quot;;([.R8]/[.D8])*100)" office:value-type="float" office:value="1.19047619047619">
            <text:p><text:s/>1.19 </text:p>
          </table:table-cell>
          <table:table-cell table:style-name="ce49" table:formula="oooc:=IF(OR([.D8]=0;[.S8]=0);&quot;- &quot;;([.S8]/[.D8])*100)" office:value-type="float" office:value="27.3809523809524">
            <text:p><text:s/>27.38 </text:p>
          </table:table-cell>
          <table:table-cell table:style-name="ce49" table:formula="oooc:=IF(OR([.D8]=0;[.T8]=0);&quot;- &quot;;([.T8]/[.D8])*100)" office:value-type="float" office:value="1.48809523809524">
            <text:p><text:s/>1.49 </text:p>
          </table:table-cell>
          <table:table-cell table:style-name="ce49" table:formula="oooc:=IF(OR([.D8]=0;[.U8]=0);&quot;- &quot;;([.U8]/[.D8])*100)" office:value-type="float" office:value="0.892857142857143">
            <text:p><text:s/>0.89 </text:p>
          </table:table-cell>
          <table:table-cell table:style-name="ce49" table:formula="oooc:=IF(OR([.D8]=0;[.V8]=0);&quot;- &quot;;([.V8]/[.D8])*100)" office:value-type="float" office:value="3.86904761904762">
            <text:p><text:s/>3.87 </text:p>
          </table:table-cell>
          <table:table-cell table:style-name="ce54" table:formula="oooc:=IF(OR([.D8]=0;[.W8]=0);&quot;- &quot;;([.W8]/[.D8])*100)" office:value-type="float" office:value="10.7142857142857">
            <text:p><text:s/>10.71 </text:p>
          </table:table-cell>
          <table:table-cell table:style-name="ce9" table:number-columns-repeated="981"/>
        </table:table-row>
        <table:table-row table:style-name="ro5">
          <table:table-cell table:style-name="ce7"/>
          <table:table-cell table:style-name="ce16" office:value-type="string">
            <text:p>男</text:p>
          </table:table-cell>
          <table:table-cell table:style-name="ce24" table:formula="oooc:=[.C21]+[.C33]+[.C45]+[.C57]" office:value-type="float" office:value="1184">
            <text:p><text:s/>1,184 </text:p>
          </table:table-cell>
          <table:table-cell table:style-name="ce24" table:formula="oooc:=[.D21]+[.D33]+[.D45]+[.D57]" office:value-type="float" office:value="196">
            <text:p><text:s/>196 </text:p>
          </table:table-cell>
          <table:table-cell table:style-name="ce24" table:formula="oooc:=[.E21]+[.E33]+[.E45]+[.E57]" office:value-type="float" office:value="8">
            <text:p><text:s/>8 </text:p>
          </table:table-cell>
          <table:table-cell table:style-name="ce24" table:formula="oooc:=[.F21]+[.F33]+[.F45]+[.F57]" office:value-type="float" office:value="3">
            <text:p><text:s/>3 </text:p>
          </table:table-cell>
          <table:table-cell table:style-name="ce24" table:formula="oooc:=[.G21]+[.G33]+[.G45]+[.G57]" office:value-type="float" office:value="17">
            <text:p><text:s/>17 </text:p>
          </table:table-cell>
          <table:table-cell table:style-name="ce24" table:formula="oooc:=[.H21]+[.H33]+[.H45]+[.H57]" office:value-type="float" office:value="0">
            <text:p><text:s/>- </text:p>
          </table:table-cell>
          <table:table-cell table:style-name="ce24" table:formula="oooc:=[.I21]+[.I33]+[.I45]+[.I57]" office:value-type="float" office:value="0">
            <text:p><text:s/>- </text:p>
          </table:table-cell>
          <table:table-cell table:style-name="ce36" table:formula="oooc:=[.J21]+[.J33]+[.J45]+[.J57]" office:value-type="float" office:value="8">
            <text:p><text:s/>8 </text:p>
          </table:table-cell>
          <table:table-cell table:style-name="ce24" table:formula="oooc:=[.K21]+[.K33]+[.K45]+[.K57]" office:value-type="float" office:value="9">
            <text:p><text:s/>9 </text:p>
          </table:table-cell>
          <table:table-cell table:style-name="ce24" table:formula="oooc:=[.L21]+[.L33]+[.L45]+[.L57]" office:value-type="float" office:value="9">
            <text:p><text:s/>9 </text:p>
          </table:table-cell>
          <table:table-cell table:style-name="ce24" table:formula="oooc:=[.M21]+[.M33]+[.M45]+[.M57]" office:value-type="float" office:value="26">
            <text:p><text:s/>26 </text:p>
          </table:table-cell>
          <table:table-cell table:style-name="ce24" table:formula="oooc:=[.N21]+[.N33]+[.N45]+[.N57]" office:value-type="float" office:value="1">
            <text:p><text:s/>1 </text:p>
          </table:table-cell>
          <table:table-cell table:style-name="ce24" table:formula="oooc:=[.O21]+[.O33]+[.O45]+[.O57]" office:value-type="float" office:value="1">
            <text:p><text:s/>1 </text:p>
          </table:table-cell>
          <table:table-cell table:style-name="ce24" table:formula="oooc:=[.P21]+[.P33]+[.P45]+[.P57]" office:value-type="float" office:value="0">
            <text:p><text:s/>- </text:p>
          </table:table-cell>
          <table:table-cell table:style-name="ce36" table:formula="oooc:=[.Q21]+[.Q33]+[.Q45]+[.Q57]" office:value-type="float" office:value="6">
            <text:p><text:s/>6 </text:p>
          </table:table-cell>
          <table:table-cell table:style-name="ce24" table:formula="oooc:=[.R21]+[.R33]+[.R45]+[.R57]" office:value-type="float" office:value="2">
            <text:p><text:s/>2 </text:p>
          </table:table-cell>
          <table:table-cell table:style-name="ce24" table:formula="oooc:=[.S21]+[.S33]+[.S45]+[.S57]" office:value-type="float" office:value="82">
            <text:p><text:s/>82 </text:p>
          </table:table-cell>
          <table:table-cell table:style-name="ce24" table:formula="oooc:=[.T21]+[.T33]+[.T45]+[.T57]" office:value-type="float" office:value="1">
            <text:p><text:s/>1 </text:p>
          </table:table-cell>
          <table:table-cell table:style-name="ce24" table:formula="oooc:=[.U21]+[.U33]+[.U45]+[.U57]" office:value-type="float" office:value="0">
            <text:p><text:s/>- </text:p>
          </table:table-cell>
          <table:table-cell table:style-name="ce24" table:formula="oooc:=[.V21]+[.V33]+[.V45]+[.V57]" office:value-type="float" office:value="4">
            <text:p><text:s/>4 </text:p>
          </table:table-cell>
          <table:table-cell table:style-name="ce36" table:formula="oooc:=[.W21]+[.W33]+[.W45]+[.W57]" office:value-type="float" office:value="19">
            <text:p><text:s/>19 </text:p>
          </table:table-cell>
          <table:table-cell table:style-name="ce44" table:formula="oooc:=IF(OR([.C9]=0;[.D9]=0);&quot;- &quot;;([.D9]/[.C9])*100)" office:value-type="float" office:value="16.5540540540541">
            <text:p><text:s/>16.55 </text:p>
          </table:table-cell>
          <table:table-cell table:style-name="ce49" table:formula="oooc:=IF(OR([.D9]=0;[.E9]=0);&quot;- &quot;;([.E9]/[.D9])*100)" office:value-type="float" office:value="4.08163265306122">
            <text:p><text:s/>4.08 </text:p>
          </table:table-cell>
          <table:table-cell table:style-name="ce49" table:formula="oooc:=IF(OR([.D9]=0;[.F9]=0);&quot;- &quot;;([.F9]/[.D9])*100)" office:value-type="float" office:value="1.53061224489796">
            <text:p><text:s/>1.53 </text:p>
          </table:table-cell>
          <table:table-cell table:style-name="ce49" table:formula="oooc:=IF(OR([.D9]=0;[.G9]=0);&quot;- &quot;;([.G9]/[.D9])*100)" office:value-type="float" office:value="8.6734693877551">
            <text:p><text:s/>8.67 </text:p>
          </table:table-cell>
          <table:table-cell table:style-name="ce49" table:formula="oooc:=IF(OR([.D9]=0;[.H9]=0);&quot;- &quot;;([.H9]/[.D9])*100)" office:value-type="string" office:string-value="- ">
            <text:p><text:s/>- <text:s/></text:p>
          </table:table-cell>
          <table:table-cell table:style-name="ce49" table:formula="oooc:=IF(OR([.D9]=0;[.I9]=0);&quot;- &quot;;([.I9]/[.D9])*100)" office:value-type="string" office:string-value="- ">
            <text:p><text:s/>- <text:s/></text:p>
          </table:table-cell>
          <table:table-cell table:style-name="ce49" table:formula="oooc:=IF(OR([.D9]=0;[.J9]=0);&quot;- &quot;;([.J9]/[.D9])*100)" office:value-type="float" office:value="4.08163265306122">
            <text:p><text:s/>4.08 </text:p>
          </table:table-cell>
          <table:table-cell table:style-name="ce49" table:formula="oooc:=IF(OR([.D9]=0;[.K9]=0);&quot;- &quot;;([.K9]/[.D9])*100)" office:value-type="float" office:value="4.59183673469388">
            <text:p><text:s/>4.59 </text:p>
          </table:table-cell>
          <table:table-cell table:style-name="ce49" table:formula="oooc:=IF(OR([.D9]=0;[.L9]=0);&quot;- &quot;;([.L9]/[.D9])*100)" office:value-type="float" office:value="4.59183673469388">
            <text:p><text:s/>4.59 </text:p>
          </table:table-cell>
          <table:table-cell table:style-name="ce49" table:formula="oooc:=IF(OR([.D9]=0;[.M9]=0);&quot;- &quot;;([.M9]/[.D9])*100)" office:value-type="float" office:value="13.265306122449">
            <text:p><text:s/>13.27 </text:p>
          </table:table-cell>
          <table:table-cell table:style-name="ce49" table:formula="oooc:=IF(OR([.D9]=0;[.N9]=0);&quot;- &quot;;([.N9]/[.D9])*100)" office:value-type="float" office:value="0.510204081632653">
            <text:p><text:s/>0.51 </text:p>
          </table:table-cell>
          <table:table-cell table:style-name="ce49" table:formula="oooc:=IF(OR([.D9]=0;[.O9]=0);&quot;- &quot;;([.O9]/[.D9])*100)" office:value-type="float" office:value="0.510204081632653">
            <text:p><text:s/>0.51 </text:p>
          </table:table-cell>
          <table:table-cell table:style-name="ce49" table:formula="oooc:=IF(OR([.D9]=0;[.P9]=0);&quot;- &quot;;([.P9]/[.D9])*100)" office:value-type="string" office:string-value="- ">
            <text:p><text:s/>- <text:s/></text:p>
          </table:table-cell>
          <table:table-cell table:style-name="ce49" table:formula="oooc:=IF(OR([.D9]=0;[.Q9]=0);&quot;- &quot;;([.Q9]/[.D9])*100)" office:value-type="float" office:value="3.06122448979592">
            <text:p><text:s/>3.06 </text:p>
          </table:table-cell>
          <table:table-cell table:style-name="ce49" table:formula="oooc:=IF(OR([.D9]=0;[.R9]=0);&quot;- &quot;;([.R9]/[.D9])*100)" office:value-type="float" office:value="1.02040816326531">
            <text:p><text:s/>1.02 </text:p>
          </table:table-cell>
          <table:table-cell table:style-name="ce49" table:formula="oooc:=IF(OR([.D9]=0;[.S9]=0);&quot;- &quot;;([.S9]/[.D9])*100)" office:value-type="float" office:value="41.8367346938776">
            <text:p><text:s/>41.84 </text:p>
          </table:table-cell>
          <table:table-cell table:style-name="ce49" table:formula="oooc:=IF(OR([.D9]=0;[.T9]=0);&quot;- &quot;;([.T9]/[.D9])*100)" office:value-type="float" office:value="0.510204081632653">
            <text:p><text:s/>0.51 </text:p>
          </table:table-cell>
          <table:table-cell table:style-name="ce49" table:formula="oooc:=IF(OR([.D9]=0;[.U9]=0);&quot;- &quot;;([.U9]/[.D9])*100)" office:value-type="string" office:string-value="- ">
            <text:p><text:s/>- <text:s/></text:p>
          </table:table-cell>
          <table:table-cell table:style-name="ce49" table:formula="oooc:=IF(OR([.D9]=0;[.V9]=0);&quot;- &quot;;([.V9]/[.D9])*100)" office:value-type="float" office:value="2.04081632653061">
            <text:p><text:s/>2.04 </text:p>
          </table:table-cell>
          <table:table-cell table:style-name="ce54" table:formula="oooc:=IF(OR([.D9]=0;[.W9]=0);&quot;- &quot;;([.W9]/[.D9])*100)" office:value-type="float" office:value="9.69387755102041">
            <text:p><text:s/>9.69 </text:p>
          </table:table-cell>
          <table:table-cell table:style-name="ce40" table:number-columns-repeated="981"/>
        </table:table-row>
        <table:table-row table:style-name="ro5">
          <table:table-cell table:style-name="ce7"/>
          <table:table-cell table:style-name="ce16" office:value-type="string">
            <text:p>女</text:p>
          </table:table-cell>
          <table:table-cell table:style-name="ce24" table:formula="oooc:=[.C22]+[.C34]+[.C46]+[.C58]" office:value-type="float" office:value="1127">
            <text:p><text:s/>1,127 </text:p>
          </table:table-cell>
          <table:table-cell table:style-name="ce24" table:formula="oooc:=[.D22]+[.D34]+[.D46]+[.D58]" office:value-type="float" office:value="140">
            <text:p><text:s/>140 </text:p>
          </table:table-cell>
          <table:table-cell table:style-name="ce24" table:formula="oooc:=[.E22]+[.E34]+[.E46]+[.E58]" office:value-type="float" office:value="8">
            <text:p><text:s/>8 </text:p>
          </table:table-cell>
          <table:table-cell table:style-name="ce24" table:formula="oooc:=[.F22]+[.F34]+[.F46]+[.F58]" office:value-type="float" office:value="2">
            <text:p><text:s/>2 </text:p>
          </table:table-cell>
          <table:table-cell table:style-name="ce24" table:formula="oooc:=[.G22]+[.G34]+[.G46]+[.G58]" office:value-type="float" office:value="12">
            <text:p><text:s/>12 </text:p>
          </table:table-cell>
          <table:table-cell table:style-name="ce24" table:formula="oooc:=[.H22]+[.H34]+[.H46]+[.H58]" office:value-type="float" office:value="0">
            <text:p><text:s/>- </text:p>
          </table:table-cell>
          <table:table-cell table:style-name="ce24" table:formula="oooc:=[.I22]+[.I34]+[.I46]+[.I58]" office:value-type="float" office:value="0">
            <text:p><text:s/>- </text:p>
          </table:table-cell>
          <table:table-cell table:style-name="ce36" table:formula="oooc:=[.J22]+[.J34]+[.J46]+[.J58]" office:value-type="float" office:value="1">
            <text:p><text:s/>1 </text:p>
          </table:table-cell>
          <table:table-cell table:style-name="ce24" table:formula="oooc:=[.K22]+[.K34]+[.K46]+[.K58]" office:value-type="float" office:value="15">
            <text:p><text:s/>15 </text:p>
          </table:table-cell>
          <table:table-cell table:style-name="ce24" table:formula="oooc:=[.L22]+[.L34]+[.L46]+[.L58]" office:value-type="float" office:value="2">
            <text:p><text:s/>2 </text:p>
          </table:table-cell>
          <table:table-cell table:style-name="ce24" table:formula="oooc:=[.M22]+[.M34]+[.M46]+[.M58]" office:value-type="float" office:value="51">
            <text:p><text:s/>51 </text:p>
          </table:table-cell>
          <table:table-cell table:style-name="ce24" table:formula="oooc:=[.N22]+[.N34]+[.N46]+[.N58]" office:value-type="float" office:value="2">
            <text:p><text:s/>2 </text:p>
          </table:table-cell>
          <table:table-cell table:style-name="ce24" table:formula="oooc:=[.O22]+[.O34]+[.O46]+[.O58]" office:value-type="float" office:value="1">
            <text:p><text:s/>1 </text:p>
          </table:table-cell>
          <table:table-cell table:style-name="ce24" table:formula="oooc:=[.P22]+[.P34]+[.P46]+[.P58]" office:value-type="float" office:value="0">
            <text:p><text:s/>- </text:p>
          </table:table-cell>
          <table:table-cell table:style-name="ce36" table:formula="oooc:=[.Q22]+[.Q34]+[.Q46]+[.Q58]" office:value-type="float" office:value="1">
            <text:p><text:s/>1 </text:p>
          </table:table-cell>
          <table:table-cell table:style-name="ce24" table:formula="oooc:=[.R22]+[.R34]+[.R46]+[.R58]" office:value-type="float" office:value="2">
            <text:p><text:s/>2 </text:p>
          </table:table-cell>
          <table:table-cell table:style-name="ce24" table:formula="oooc:=[.S22]+[.S34]+[.S46]+[.S58]" office:value-type="float" office:value="10">
            <text:p><text:s/>10 </text:p>
          </table:table-cell>
          <table:table-cell table:style-name="ce24" table:formula="oooc:=[.T22]+[.T34]+[.T46]+[.T58]" office:value-type="float" office:value="4">
            <text:p><text:s/>4 </text:p>
          </table:table-cell>
          <table:table-cell table:style-name="ce24" table:formula="oooc:=[.U22]+[.U34]+[.U46]+[.U58]" office:value-type="float" office:value="3">
            <text:p><text:s/>3 </text:p>
          </table:table-cell>
          <table:table-cell table:style-name="ce24" table:formula="oooc:=[.V22]+[.V34]+[.V46]+[.V58]" office:value-type="float" office:value="9">
            <text:p><text:s/>9 </text:p>
          </table:table-cell>
          <table:table-cell table:style-name="ce36" table:formula="oooc:=[.W22]+[.W34]+[.W46]+[.W58]" office:value-type="float" office:value="17">
            <text:p><text:s/>17 </text:p>
          </table:table-cell>
          <table:table-cell table:style-name="ce44" table:formula="oooc:=IF(OR([.C10]=0;[.D10]=0);&quot;- &quot;;([.D10]/[.C10])*100)" office:value-type="float" office:value="12.4223602484472">
            <text:p><text:s/>12.42 </text:p>
          </table:table-cell>
          <table:table-cell table:style-name="ce49" table:formula="oooc:=IF(OR([.D10]=0;[.E10]=0);&quot;- &quot;;([.E10]/[.D10])*100)" office:value-type="float" office:value="5.71428571428571">
            <text:p><text:s/>5.71 </text:p>
          </table:table-cell>
          <table:table-cell table:style-name="ce49" table:formula="oooc:=IF(OR([.D10]=0;[.F10]=0);&quot;- &quot;;([.F10]/[.D10])*100)" office:value-type="float" office:value="1.42857142857143">
            <text:p><text:s/>1.43 </text:p>
          </table:table-cell>
          <table:table-cell table:style-name="ce49" table:formula="oooc:=IF(OR([.D10]=0;[.G10]=0);&quot;- &quot;;([.G10]/[.D10])*100)" office:value-type="float" office:value="8.57142857142857">
            <text:p><text:s/>8.57 </text:p>
          </table:table-cell>
          <table:table-cell table:style-name="ce49" table:formula="oooc:=IF(OR([.D10]=0;[.H10]=0);&quot;- &quot;;([.H10]/[.D10])*100)" office:value-type="string" office:string-value="- ">
            <text:p><text:s/>- <text:s/></text:p>
          </table:table-cell>
          <table:table-cell table:style-name="ce49" table:formula="oooc:=IF(OR([.D10]=0;[.I10]=0);&quot;- &quot;;([.I10]/[.D10])*100)" office:value-type="string" office:string-value="- ">
            <text:p><text:s/>- <text:s/></text:p>
          </table:table-cell>
          <table:table-cell table:style-name="ce49" table:formula="oooc:=IF(OR([.D10]=0;[.J10]=0);&quot;- &quot;;([.J10]/[.D10])*100)" office:value-type="float" office:value="0.714285714285714">
            <text:p><text:s/>0.71 </text:p>
          </table:table-cell>
          <table:table-cell table:style-name="ce49" table:formula="oooc:=IF(OR([.D10]=0;[.K10]=0);&quot;- &quot;;([.K10]/[.D10])*100)" office:value-type="float" office:value="10.7142857142857">
            <text:p><text:s/>10.71 </text:p>
          </table:table-cell>
          <table:table-cell table:style-name="ce49" table:formula="oooc:=IF(OR([.D10]=0;[.L10]=0);&quot;- &quot;;([.L10]/[.D10])*100)" office:value-type="float" office:value="1.42857142857143">
            <text:p><text:s/>1.43 </text:p>
          </table:table-cell>
          <table:table-cell table:style-name="ce49" table:formula="oooc:=IF(OR([.D10]=0;[.M10]=0);&quot;- &quot;;([.M10]/[.D10])*100)" office:value-type="float" office:value="36.4285714285714">
            <text:p><text:s/>36.43 </text:p>
          </table:table-cell>
          <table:table-cell table:style-name="ce49" table:formula="oooc:=IF(OR([.D10]=0;[.N10]=0);&quot;- &quot;;([.N10]/[.D10])*100)" office:value-type="float" office:value="1.42857142857143">
            <text:p><text:s/>1.43 </text:p>
          </table:table-cell>
          <table:table-cell table:style-name="ce49" table:formula="oooc:=IF(OR([.D10]=0;[.O10]=0);&quot;- &quot;;([.O10]/[.D10])*100)" office:value-type="float" office:value="0.714285714285714">
            <text:p><text:s/>0.71 </text:p>
          </table:table-cell>
          <table:table-cell table:style-name="ce49" table:formula="oooc:=IF(OR([.D10]=0;[.P10]=0);&quot;- &quot;;([.P10]/[.D10])*100)" office:value-type="string" office:string-value="- ">
            <text:p><text:s/>- <text:s/></text:p>
          </table:table-cell>
          <table:table-cell table:style-name="ce49" table:formula="oooc:=IF(OR([.D10]=0;[.Q10]=0);&quot;- &quot;;([.Q10]/[.D10])*100)" office:value-type="float" office:value="0.714285714285714">
            <text:p><text:s/>0.71 </text:p>
          </table:table-cell>
          <table:table-cell table:style-name="ce49" table:formula="oooc:=IF(OR([.D10]=0;[.R10]=0);&quot;- &quot;;([.R10]/[.D10])*100)" office:value-type="float" office:value="1.42857142857143">
            <text:p><text:s/>1.43 </text:p>
          </table:table-cell>
          <table:table-cell table:style-name="ce49" table:formula="oooc:=IF(OR([.D10]=0;[.S10]=0);&quot;- &quot;;([.S10]/[.D10])*100)" office:value-type="float" office:value="7.14285714285714">
            <text:p><text:s/>7.14 </text:p>
          </table:table-cell>
          <table:table-cell table:style-name="ce49" table:formula="oooc:=IF(OR([.D10]=0;[.T10]=0);&quot;- &quot;;([.T10]/[.D10])*100)" office:value-type="float" office:value="2.85714285714286">
            <text:p><text:s/>2.86 </text:p>
          </table:table-cell>
          <table:table-cell table:style-name="ce49" table:formula="oooc:=IF(OR([.D10]=0;[.U10]=0);&quot;- &quot;;([.U10]/[.D10])*100)" office:value-type="float" office:value="2.14285714285714">
            <text:p><text:s/>2.14 </text:p>
          </table:table-cell>
          <table:table-cell table:style-name="ce49" table:formula="oooc:=IF(OR([.D10]=0;[.V10]=0);&quot;- &quot;;([.V10]/[.D10])*100)" office:value-type="float" office:value="6.42857142857143">
            <text:p><text:s/>6.43 </text:p>
          </table:table-cell>
          <table:table-cell table:style-name="ce54" table:formula="oooc:=IF(OR([.D10]=0;[.W10]=0);&quot;- &quot;;([.W10]/[.D10])*100)" office:value-type="float" office:value="12.1428571428571">
            <text:p><text:s/>12.14 </text:p>
          </table:table-cell>
          <table:table-cell table:style-name="ce40" table:number-columns-repeated="981"/>
        </table:table-row>
        <table:table-row table:style-name="ro5">
          <table:table-cell table:style-name="ce7" office:value-type="string">
            <text:p>縣市立</text:p>
          </table:table-cell>
          <table:table-cell table:style-name="ce16" office:value-type="string">
            <text:p>計</text:p>
          </table:table-cell>
          <table:table-cell table:style-name="ce24" table:formula="oooc:=[.C23]+[.C35]+[.C47]+[.C59]" office:value-type="float" office:value="760">
            <text:p><text:s/>760 </text:p>
          </table:table-cell>
          <table:table-cell table:style-name="ce24" table:formula="oooc:=[.D23]+[.D35]+[.D47]+[.D59]" office:value-type="float" office:value="55">
            <text:p><text:s/>55 </text:p>
          </table:table-cell>
          <table:table-cell table:style-name="ce24" table:formula="oooc:=[.E23]+[.E35]+[.E47]+[.E59]" office:value-type="float" office:value="0">
            <text:p><text:s/>- </text:p>
          </table:table-cell>
          <table:table-cell table:style-name="ce24" table:formula="oooc:=[.F23]+[.F35]+[.F47]+[.F59]" office:value-type="float" office:value="0">
            <text:p><text:s/>- </text:p>
          </table:table-cell>
          <table:table-cell table:style-name="ce24" table:formula="oooc:=[.G23]+[.G35]+[.G47]+[.G59]" office:value-type="float" office:value="3">
            <text:p><text:s/>3 </text:p>
          </table:table-cell>
          <table:table-cell table:style-name="ce24" table:formula="oooc:=[.H23]+[.H35]+[.H47]+[.H59]" office:value-type="float" office:value="0">
            <text:p><text:s/>- </text:p>
          </table:table-cell>
          <table:table-cell table:style-name="ce24" table:formula="oooc:=[.I23]+[.I35]+[.I47]+[.I59]" office:value-type="float" office:value="0">
            <text:p><text:s/>- </text:p>
          </table:table-cell>
          <table:table-cell table:style-name="ce36" table:formula="oooc:=[.J23]+[.J35]+[.J47]+[.J59]" office:value-type="float" office:value="2">
            <text:p><text:s/>2 </text:p>
          </table:table-cell>
          <table:table-cell table:style-name="ce24" table:formula="oooc:=[.K23]+[.K35]+[.K47]+[.K59]" office:value-type="float" office:value="0">
            <text:p><text:s/>- </text:p>
          </table:table-cell>
          <table:table-cell table:style-name="ce24" table:formula="oooc:=[.L23]+[.L35]+[.L47]+[.L59]" office:value-type="float" office:value="0">
            <text:p><text:s/>- </text:p>
          </table:table-cell>
          <table:table-cell table:style-name="ce24" table:formula="oooc:=[.M23]+[.M35]+[.M47]+[.M59]" office:value-type="float" office:value="11">
            <text:p><text:s/>11 </text:p>
          </table:table-cell>
          <table:table-cell table:style-name="ce24" table:formula="oooc:=[.N23]+[.N35]+[.N47]+[.N59]" office:value-type="float" office:value="0">
            <text:p><text:s/>- </text:p>
          </table:table-cell>
          <table:table-cell table:style-name="ce24" table:formula="oooc:=[.O23]+[.O35]+[.O47]+[.O59]" office:value-type="float" office:value="0">
            <text:p><text:s/>- </text:p>
          </table:table-cell>
          <table:table-cell table:style-name="ce24" table:formula="oooc:=[.P23]+[.P35]+[.P47]+[.P59]" office:value-type="float" office:value="0">
            <text:p><text:s/>- </text:p>
          </table:table-cell>
          <table:table-cell table:style-name="ce36" table:formula="oooc:=[.Q23]+[.Q35]+[.Q47]+[.Q59]" office:value-type="float" office:value="1">
            <text:p><text:s/>1 </text:p>
          </table:table-cell>
          <table:table-cell table:style-name="ce24" table:formula="oooc:=[.R23]+[.R35]+[.R47]+[.R59]" office:value-type="float" office:value="2">
            <text:p><text:s/>2 </text:p>
          </table:table-cell>
          <table:table-cell table:style-name="ce24" table:formula="oooc:=[.S23]+[.S35]+[.S47]+[.S59]" office:value-type="float" office:value="27">
            <text:p><text:s/>27 </text:p>
          </table:table-cell>
          <table:table-cell table:style-name="ce24" table:formula="oooc:=[.T23]+[.T35]+[.T47]+[.T59]" office:value-type="float" office:value="0">
            <text:p><text:s/>- </text:p>
          </table:table-cell>
          <table:table-cell table:style-name="ce24" table:formula="oooc:=[.U23]+[.U35]+[.U47]+[.U59]" office:value-type="float" office:value="1">
            <text:p><text:s/>1 </text:p>
          </table:table-cell>
          <table:table-cell table:style-name="ce24" table:formula="oooc:=[.V23]+[.V35]+[.V47]+[.V59]" office:value-type="float" office:value="0">
            <text:p><text:s/>- </text:p>
          </table:table-cell>
          <table:table-cell table:style-name="ce36" table:formula="oooc:=[.W23]+[.W35]+[.W47]+[.W59]" office:value-type="float" office:value="8">
            <text:p><text:s/>8 </text:p>
          </table:table-cell>
          <table:table-cell table:style-name="ce44" table:formula="oooc:=IF(OR([.C11]=0;[.D11]=0);&quot;- &quot;;([.D11]/[.C11])*100)" office:value-type="float" office:value="7.23684210526316">
            <text:p><text:s/>7.24 </text:p>
          </table:table-cell>
          <table:table-cell table:style-name="ce49" table:formula="oooc:=IF(OR([.D11]=0;[.E11]=0);&quot;- &quot;;([.E11]/[.D11])*100)" office:value-type="string" office:string-value="- ">
            <text:p><text:s/>- <text:s/></text:p>
          </table:table-cell>
          <table:table-cell table:style-name="ce49" table:formula="oooc:=IF(OR([.D11]=0;[.F11]=0);&quot;- &quot;;([.F11]/[.D11])*100)" office:value-type="string" office:string-value="- ">
            <text:p><text:s/>- <text:s/></text:p>
          </table:table-cell>
          <table:table-cell table:style-name="ce49" table:formula="oooc:=IF(OR([.D11]=0;[.G11]=0);&quot;- &quot;;([.G11]/[.D11])*100)" office:value-type="float" office:value="5.45454545454545">
            <text:p><text:s/>5.45 </text:p>
          </table:table-cell>
          <table:table-cell table:style-name="ce49" table:formula="oooc:=IF(OR([.D11]=0;[.H11]=0);&quot;- &quot;;([.H11]/[.D11])*100)" office:value-type="string" office:string-value="- ">
            <text:p><text:s/>- <text:s/></text:p>
          </table:table-cell>
          <table:table-cell table:style-name="ce49" table:formula="oooc:=IF(OR([.D11]=0;[.I11]=0);&quot;- &quot;;([.I11]/[.D11])*100)" office:value-type="string" office:string-value="- ">
            <text:p><text:s/>- <text:s/></text:p>
          </table:table-cell>
          <table:table-cell table:style-name="ce49" table:formula="oooc:=IF(OR([.D11]=0;[.J11]=0);&quot;- &quot;;([.J11]/[.D11])*100)" office:value-type="float" office:value="3.63636363636364">
            <text:p><text:s/>3.64 </text:p>
          </table:table-cell>
          <table:table-cell table:style-name="ce49" table:formula="oooc:=IF(OR([.D11]=0;[.K11]=0);&quot;- &quot;;([.K11]/[.D11])*100)" office:value-type="string" office:string-value="- ">
            <text:p><text:s/>- <text:s/></text:p>
          </table:table-cell>
          <table:table-cell table:style-name="ce49" table:formula="oooc:=IF(OR([.D11]=0;[.L11]=0);&quot;- &quot;;([.L11]/[.D11])*100)" office:value-type="string" office:string-value="- ">
            <text:p><text:s/>- <text:s/></text:p>
          </table:table-cell>
          <table:table-cell table:style-name="ce49" table:formula="oooc:=IF(OR([.D11]=0;[.M11]=0);&quot;- &quot;;([.M11]/[.D11])*100)" office:value-type="float" office:value="20">
            <text:p><text:s/>20.00 </text:p>
          </table:table-cell>
          <table:table-cell table:style-name="ce49" table:formula="oooc:=IF(OR([.D11]=0;[.N11]=0);&quot;- &quot;;([.N11]/[.D11])*100)" office:value-type="string" office:string-value="- ">
            <text:p><text:s/>- <text:s/></text:p>
          </table:table-cell>
          <table:table-cell table:style-name="ce49" table:formula="oooc:=IF(OR([.D11]=0;[.O11]=0);&quot;- &quot;;([.O11]/[.D11])*100)" office:value-type="string" office:string-value="- ">
            <text:p><text:s/>- <text:s/></text:p>
          </table:table-cell>
          <table:table-cell table:style-name="ce49" table:formula="oooc:=IF(OR([.D11]=0;[.P11]=0);&quot;- &quot;;([.P11]/[.D11])*100)" office:value-type="string" office:string-value="- ">
            <text:p><text:s/>- <text:s/></text:p>
          </table:table-cell>
          <table:table-cell table:style-name="ce49" table:formula="oooc:=IF(OR([.D11]=0;[.Q11]=0);&quot;- &quot;;([.Q11]/[.D11])*100)" office:value-type="float" office:value="1.81818181818182">
            <text:p><text:s/>1.82 </text:p>
          </table:table-cell>
          <table:table-cell table:style-name="ce49" table:formula="oooc:=IF(OR([.D11]=0;[.R11]=0);&quot;- &quot;;([.R11]/[.D11])*100)" office:value-type="float" office:value="3.63636363636364">
            <text:p><text:s/>3.64 </text:p>
          </table:table-cell>
          <table:table-cell table:style-name="ce49" table:formula="oooc:=IF(OR([.D11]=0;[.S11]=0);&quot;- &quot;;([.S11]/[.D11])*100)" office:value-type="float" office:value="49.0909090909091">
            <text:p><text:s/>49.09 </text:p>
          </table:table-cell>
          <table:table-cell table:style-name="ce49" table:formula="oooc:=IF(OR([.D11]=0;[.T11]=0);&quot;- &quot;;([.T11]/[.D11])*100)" office:value-type="string" office:string-value="- ">
            <text:p><text:s/>- <text:s/></text:p>
          </table:table-cell>
          <table:table-cell table:style-name="ce49" table:formula="oooc:=IF(OR([.D11]=0;[.U11]=0);&quot;- &quot;;([.U11]/[.D11])*100)" office:value-type="float" office:value="1.81818181818182">
            <text:p><text:s/>1.82 </text:p>
          </table:table-cell>
          <table:table-cell table:style-name="ce49" table:formula="oooc:=IF(OR([.D11]=0;[.V11]=0);&quot;- &quot;;([.V11]/[.D11])*100)" office:value-type="string" office:string-value="- ">
            <text:p><text:s/>- <text:s/></text:p>
          </table:table-cell>
          <table:table-cell table:style-name="ce54" table:formula="oooc:=IF(OR([.D11]=0;[.W11]=0);&quot;- &quot;;([.W11]/[.D11])*100)" office:value-type="float" office:value="14.5454545454545">
            <text:p><text:s/>14.55 </text:p>
          </table:table-cell>
          <table:table-cell table:style-name="ce59" table:number-columns-repeated="981"/>
        </table:table-row>
        <table:table-row table:style-name="ro5">
          <table:table-cell table:style-name="ce7"/>
          <table:table-cell table:style-name="ce16" office:value-type="string">
            <text:p>男</text:p>
          </table:table-cell>
          <table:table-cell table:style-name="ce24" table:formula="oooc:=[.C24]+[.C36]+[.C48]+[.C60]" office:value-type="float" office:value="376">
            <text:p><text:s/>376 </text:p>
          </table:table-cell>
          <table:table-cell table:style-name="ce24" table:formula="oooc:=[.D24]+[.D36]+[.D48]+[.D60]" office:value-type="float" office:value="33">
            <text:p><text:s/>33 </text:p>
          </table:table-cell>
          <table:table-cell table:style-name="ce24" table:formula="oooc:=[.E24]+[.E36]+[.E48]+[.E60]" office:value-type="float" office:value="0">
            <text:p><text:s/>- </text:p>
          </table:table-cell>
          <table:table-cell table:style-name="ce24" table:formula="oooc:=[.F24]+[.F36]+[.F48]+[.F60]" office:value-type="float" office:value="0">
            <text:p><text:s/>- </text:p>
          </table:table-cell>
          <table:table-cell table:style-name="ce24" table:formula="oooc:=[.G24]+[.G36]+[.G48]+[.G60]" office:value-type="float" office:value="2">
            <text:p><text:s/>2 </text:p>
          </table:table-cell>
          <table:table-cell table:style-name="ce24" table:formula="oooc:=[.H24]+[.H36]+[.H48]+[.H60]" office:value-type="float" office:value="0">
            <text:p><text:s/>- </text:p>
          </table:table-cell>
          <table:table-cell table:style-name="ce24" table:formula="oooc:=[.I24]+[.I36]+[.I48]+[.I60]" office:value-type="float" office:value="0">
            <text:p><text:s/>- </text:p>
          </table:table-cell>
          <table:table-cell table:style-name="ce36" table:formula="oooc:=[.J24]+[.J36]+[.J48]+[.J60]" office:value-type="float" office:value="2">
            <text:p><text:s/>2 </text:p>
          </table:table-cell>
          <table:table-cell table:style-name="ce24" table:formula="oooc:=[.K24]+[.K36]+[.K48]+[.K60]" office:value-type="float" office:value="0">
            <text:p><text:s/>- </text:p>
          </table:table-cell>
          <table:table-cell table:style-name="ce24" table:formula="oooc:=[.L24]+[.L36]+[.L48]+[.L60]" office:value-type="float" office:value="0">
            <text:p><text:s/>- </text:p>
          </table:table-cell>
          <table:table-cell table:style-name="ce24" table:formula="oooc:=[.M24]+[.M36]+[.M48]+[.M60]" office:value-type="float" office:value="5">
            <text:p><text:s/>5 </text:p>
          </table:table-cell>
          <table:table-cell table:style-name="ce24" table:formula="oooc:=[.N24]+[.N36]+[.N48]+[.N60]" office:value-type="float" office:value="0">
            <text:p><text:s/>- </text:p>
          </table:table-cell>
          <table:table-cell table:style-name="ce24" table:formula="oooc:=[.O24]+[.O36]+[.O48]+[.O60]" office:value-type="float" office:value="0">
            <text:p><text:s/>- </text:p>
          </table:table-cell>
          <table:table-cell table:style-name="ce24" table:formula="oooc:=[.P24]+[.P36]+[.P48]+[.P60]" office:value-type="float" office:value="0">
            <text:p><text:s/>- </text:p>
          </table:table-cell>
          <table:table-cell table:style-name="ce36" table:formula="oooc:=[.Q24]+[.Q36]+[.Q48]+[.Q60]" office:value-type="float" office:value="0">
            <text:p><text:s/>- </text:p>
          </table:table-cell>
          <table:table-cell table:style-name="ce24" table:formula="oooc:=[.R24]+[.R36]+[.R48]+[.R60]" office:value-type="float" office:value="1">
            <text:p><text:s/>1 </text:p>
          </table:table-cell>
          <table:table-cell table:style-name="ce24" table:formula="oooc:=[.S24]+[.S36]+[.S48]+[.S60]" office:value-type="float" office:value="23">
            <text:p><text:s/>23 </text:p>
          </table:table-cell>
          <table:table-cell table:style-name="ce24" table:formula="oooc:=[.T24]+[.T36]+[.T48]+[.T60]" office:value-type="float" office:value="0">
            <text:p><text:s/>- </text:p>
          </table:table-cell>
          <table:table-cell table:style-name="ce24" table:formula="oooc:=[.U24]+[.U36]+[.U48]+[.U60]" office:value-type="float" office:value="0">
            <text:p><text:s/>- </text:p>
          </table:table-cell>
          <table:table-cell table:style-name="ce24" table:formula="oooc:=[.V24]+[.V36]+[.V48]+[.V60]" office:value-type="float" office:value="0">
            <text:p><text:s/>- </text:p>
          </table:table-cell>
          <table:table-cell table:style-name="ce36" table:formula="oooc:=[.W24]+[.W36]+[.W48]+[.W60]" office:value-type="float" office:value="0">
            <text:p><text:s/>- </text:p>
          </table:table-cell>
          <table:table-cell table:style-name="ce44" table:formula="oooc:=IF(OR([.C12]=0;[.D12]=0);&quot;- &quot;;([.D12]/[.C12])*100)" office:value-type="float" office:value="8.77659574468085">
            <text:p><text:s/>8.78 </text:p>
          </table:table-cell>
          <table:table-cell table:style-name="ce49" table:formula="oooc:=IF(OR([.D12]=0;[.E12]=0);&quot;- &quot;;([.E12]/[.D12])*100)" office:value-type="string" office:string-value="- ">
            <text:p><text:s/>- <text:s/></text:p>
          </table:table-cell>
          <table:table-cell table:style-name="ce49" table:formula="oooc:=IF(OR([.D12]=0;[.F12]=0);&quot;- &quot;;([.F12]/[.D12])*100)" office:value-type="string" office:string-value="- ">
            <text:p><text:s/>- <text:s/></text:p>
          </table:table-cell>
          <table:table-cell table:style-name="ce49" table:formula="oooc:=IF(OR([.D12]=0;[.G12]=0);&quot;- &quot;;([.G12]/[.D12])*100)" office:value-type="float" office:value="6.06060606060606">
            <text:p><text:s/>6.06 </text:p>
          </table:table-cell>
          <table:table-cell table:style-name="ce49" table:formula="oooc:=IF(OR([.D12]=0;[.H12]=0);&quot;- &quot;;([.H12]/[.D12])*100)" office:value-type="string" office:string-value="- ">
            <text:p><text:s/>- <text:s/></text:p>
          </table:table-cell>
          <table:table-cell table:style-name="ce49" table:formula="oooc:=IF(OR([.D12]=0;[.I12]=0);&quot;- &quot;;([.I12]/[.D12])*100)" office:value-type="string" office:string-value="- ">
            <text:p><text:s/>- <text:s/></text:p>
          </table:table-cell>
          <table:table-cell table:style-name="ce49" table:formula="oooc:=IF(OR([.D12]=0;[.J12]=0);&quot;- &quot;;([.J12]/[.D12])*100)" office:value-type="float" office:value="6.06060606060606">
            <text:p><text:s/>6.06 </text:p>
          </table:table-cell>
          <table:table-cell table:style-name="ce49" table:formula="oooc:=IF(OR([.D12]=0;[.K12]=0);&quot;- &quot;;([.K12]/[.D12])*100)" office:value-type="string" office:string-value="- ">
            <text:p><text:s/>- <text:s/></text:p>
          </table:table-cell>
          <table:table-cell table:style-name="ce49" table:formula="oooc:=IF(OR([.D12]=0;[.L12]=0);&quot;- &quot;;([.L12]/[.D12])*100)" office:value-type="string" office:string-value="- ">
            <text:p><text:s/>- <text:s/></text:p>
          </table:table-cell>
          <table:table-cell table:style-name="ce49" table:formula="oooc:=IF(OR([.D12]=0;[.M12]=0);&quot;- &quot;;([.M12]/[.D12])*100)" office:value-type="float" office:value="15.1515151515152">
            <text:p><text:s/>15.15 </text:p>
          </table:table-cell>
          <table:table-cell table:style-name="ce49" table:formula="oooc:=IF(OR([.D12]=0;[.N12]=0);&quot;- &quot;;([.N12]/[.D12])*100)" office:value-type="string" office:string-value="- ">
            <text:p><text:s/>- <text:s/></text:p>
          </table:table-cell>
          <table:table-cell table:style-name="ce49" table:formula="oooc:=IF(OR([.D12]=0;[.O12]=0);&quot;- &quot;;([.O12]/[.D12])*100)" office:value-type="string" office:string-value="- ">
            <text:p><text:s/>- <text:s/></text:p>
          </table:table-cell>
          <table:table-cell table:style-name="ce49" table:formula="oooc:=IF(OR([.D12]=0;[.P12]=0);&quot;- &quot;;([.P12]/[.D12])*100)" office:value-type="string" office:string-value="- ">
            <text:p><text:s/>- <text:s/></text:p>
          </table:table-cell>
          <table:table-cell table:style-name="ce49" table:formula="oooc:=IF(OR([.D12]=0;[.Q12]=0);&quot;- &quot;;([.Q12]/[.D12])*100)" office:value-type="string" office:string-value="- ">
            <text:p><text:s/>- <text:s/></text:p>
          </table:table-cell>
          <table:table-cell table:style-name="ce49" table:formula="oooc:=IF(OR([.D12]=0;[.R12]=0);&quot;- &quot;;([.R12]/[.D12])*100)" office:value-type="float" office:value="3.03030303030303">
            <text:p><text:s/>3.03 </text:p>
          </table:table-cell>
          <table:table-cell table:style-name="ce49" table:formula="oooc:=IF(OR([.D12]=0;[.S12]=0);&quot;- &quot;;([.S12]/[.D12])*100)" office:value-type="float" office:value="69.6969696969697">
            <text:p><text:s/>69.70 </text:p>
          </table:table-cell>
          <table:table-cell table:style-name="ce49" table:formula="oooc:=IF(OR([.D12]=0;[.T12]=0);&quot;- &quot;;([.T12]/[.D12])*100)" office:value-type="string" office:string-value="- ">
            <text:p><text:s/>- <text:s/></text:p>
          </table:table-cell>
          <table:table-cell table:style-name="ce49" table:formula="oooc:=IF(OR([.D12]=0;[.U12]=0);&quot;- &quot;;([.U12]/[.D12])*100)" office:value-type="string" office:string-value="- ">
            <text:p><text:s/>- <text:s/></text:p>
          </table:table-cell>
          <table:table-cell table:style-name="ce49" table:formula="oooc:=IF(OR([.D12]=0;[.V12]=0);&quot;- &quot;;([.V12]/[.D12])*100)" office:value-type="string" office:string-value="- ">
            <text:p><text:s/>- <text:s/></text:p>
          </table:table-cell>
          <table:table-cell table:style-name="ce54" table:formula="oooc:=IF(OR([.D12]=0;[.W12]=0);&quot;- &quot;;([.W12]/[.D12])*100)" office:value-type="string" office:string-value="- ">
            <text:p><text:s/>- <text:s/></text:p>
          </table:table-cell>
          <table:table-cell table:style-name="ce40" table:number-columns-repeated="981"/>
        </table:table-row>
        <table:table-row table:style-name="ro5">
          <table:table-cell table:style-name="ce7"/>
          <table:table-cell table:style-name="ce16" office:value-type="string">
            <text:p>女</text:p>
          </table:table-cell>
          <table:table-cell table:style-name="ce24" table:formula="oooc:=[.C25]+[.C37]+[.C49]+[.C61]" office:value-type="float" office:value="384">
            <text:p><text:s/>384 </text:p>
          </table:table-cell>
          <table:table-cell table:style-name="ce24" table:formula="oooc:=[.D25]+[.D37]+[.D49]+[.D61]" office:value-type="float" office:value="22">
            <text:p><text:s/>22 </text:p>
          </table:table-cell>
          <table:table-cell table:style-name="ce24" table:formula="oooc:=[.E25]+[.E37]+[.E49]+[.E61]" office:value-type="float" office:value="0">
            <text:p><text:s/>- </text:p>
          </table:table-cell>
          <table:table-cell table:style-name="ce24" table:formula="oooc:=[.F25]+[.F37]+[.F49]+[.F61]" office:value-type="float" office:value="0">
            <text:p><text:s/>- </text:p>
          </table:table-cell>
          <table:table-cell table:style-name="ce24" table:formula="oooc:=[.G25]+[.G37]+[.G49]+[.G61]" office:value-type="float" office:value="1">
            <text:p><text:s/>1 </text:p>
          </table:table-cell>
          <table:table-cell table:style-name="ce24" table:formula="oooc:=[.H25]+[.H37]+[.H49]+[.H61]" office:value-type="float" office:value="0">
            <text:p><text:s/>- </text:p>
          </table:table-cell>
          <table:table-cell table:style-name="ce24" table:formula="oooc:=[.I25]+[.I37]+[.I49]+[.I61]" office:value-type="float" office:value="0">
            <text:p><text:s/>- </text:p>
          </table:table-cell>
          <table:table-cell table:style-name="ce36" table:formula="oooc:=[.J25]+[.J37]+[.J49]+[.J61]" office:value-type="float" office:value="0">
            <text:p><text:s/>- </text:p>
          </table:table-cell>
          <table:table-cell table:style-name="ce24" table:formula="oooc:=[.K25]+[.K37]+[.K49]+[.K61]" office:value-type="float" office:value="0">
            <text:p><text:s/>- </text:p>
          </table:table-cell>
          <table:table-cell table:style-name="ce24" table:formula="oooc:=[.L25]+[.L37]+[.L49]+[.L61]" office:value-type="float" office:value="0">
            <text:p><text:s/>- </text:p>
          </table:table-cell>
          <table:table-cell table:style-name="ce24" table:formula="oooc:=[.M25]+[.M37]+[.M49]+[.M61]" office:value-type="float" office:value="6">
            <text:p><text:s/>6 </text:p>
          </table:table-cell>
          <table:table-cell table:style-name="ce24" table:formula="oooc:=[.N25]+[.N37]+[.N49]+[.N61]" office:value-type="float" office:value="0">
            <text:p><text:s/>- </text:p>
          </table:table-cell>
          <table:table-cell table:style-name="ce24" table:formula="oooc:=[.O25]+[.O37]+[.O49]+[.O61]" office:value-type="float" office:value="0">
            <text:p><text:s/>- </text:p>
          </table:table-cell>
          <table:table-cell table:style-name="ce24" table:formula="oooc:=[.P25]+[.P37]+[.P49]+[.P61]" office:value-type="float" office:value="0">
            <text:p><text:s/>- </text:p>
          </table:table-cell>
          <table:table-cell table:style-name="ce36" table:formula="oooc:=[.Q25]+[.Q37]+[.Q49]+[.Q61]" office:value-type="float" office:value="1">
            <text:p><text:s/>1 </text:p>
          </table:table-cell>
          <table:table-cell table:style-name="ce24" table:formula="oooc:=[.R25]+[.R37]+[.R49]+[.R61]" office:value-type="float" office:value="1">
            <text:p><text:s/>1 </text:p>
          </table:table-cell>
          <table:table-cell table:style-name="ce24" table:formula="oooc:=[.S25]+[.S37]+[.S49]+[.S61]" office:value-type="float" office:value="4">
            <text:p><text:s/>4 </text:p>
          </table:table-cell>
          <table:table-cell table:style-name="ce24" table:formula="oooc:=[.T25]+[.T37]+[.T49]+[.T61]" office:value-type="float" office:value="0">
            <text:p><text:s/>- </text:p>
          </table:table-cell>
          <table:table-cell table:style-name="ce24" table:formula="oooc:=[.U25]+[.U37]+[.U49]+[.U61]" office:value-type="float" office:value="1">
            <text:p><text:s/>1 </text:p>
          </table:table-cell>
          <table:table-cell table:style-name="ce24" table:formula="oooc:=[.V25]+[.V37]+[.V49]+[.V61]" office:value-type="float" office:value="0">
            <text:p><text:s/>- </text:p>
          </table:table-cell>
          <table:table-cell table:style-name="ce36" table:formula="oooc:=[.W25]+[.W37]+[.W49]+[.W61]" office:value-type="float" office:value="8">
            <text:p><text:s/>8 </text:p>
          </table:table-cell>
          <table:table-cell table:style-name="ce44" table:formula="oooc:=IF(OR([.C13]=0;[.D13]=0);&quot;- &quot;;([.D13]/[.C13])*100)" office:value-type="float" office:value="5.72916666666667">
            <text:p><text:s/>5.73 </text:p>
          </table:table-cell>
          <table:table-cell table:style-name="ce49" table:formula="oooc:=IF(OR([.D13]=0;[.E13]=0);&quot;- &quot;;([.E13]/[.D13])*100)" office:value-type="string" office:string-value="- ">
            <text:p><text:s/>- <text:s/></text:p>
          </table:table-cell>
          <table:table-cell table:style-name="ce49" table:formula="oooc:=IF(OR([.D13]=0;[.F13]=0);&quot;- &quot;;([.F13]/[.D13])*100)" office:value-type="string" office:string-value="- ">
            <text:p><text:s/>- <text:s/></text:p>
          </table:table-cell>
          <table:table-cell table:style-name="ce49" table:formula="oooc:=IF(OR([.D13]=0;[.G13]=0);&quot;- &quot;;([.G13]/[.D13])*100)" office:value-type="float" office:value="4.54545454545455">
            <text:p><text:s/>4.55 </text:p>
          </table:table-cell>
          <table:table-cell table:style-name="ce49" table:formula="oooc:=IF(OR([.D13]=0;[.H13]=0);&quot;- &quot;;([.H13]/[.D13])*100)" office:value-type="string" office:string-value="- ">
            <text:p><text:s/>- <text:s/></text:p>
          </table:table-cell>
          <table:table-cell table:style-name="ce49" table:formula="oooc:=IF(OR([.D13]=0;[.I13]=0);&quot;- &quot;;([.I13]/[.D13])*100)" office:value-type="string" office:string-value="- ">
            <text:p><text:s/>- <text:s/></text:p>
          </table:table-cell>
          <table:table-cell table:style-name="ce49" table:formula="oooc:=IF(OR([.D13]=0;[.J13]=0);&quot;- &quot;;([.J13]/[.D13])*100)" office:value-type="string" office:string-value="- ">
            <text:p><text:s/>- <text:s/></text:p>
          </table:table-cell>
          <table:table-cell table:style-name="ce49" table:formula="oooc:=IF(OR([.D13]=0;[.K13]=0);&quot;- &quot;;([.K13]/[.D13])*100)" office:value-type="string" office:string-value="- ">
            <text:p><text:s/>- <text:s/></text:p>
          </table:table-cell>
          <table:table-cell table:style-name="ce49" table:formula="oooc:=IF(OR([.D13]=0;[.L13]=0);&quot;- &quot;;([.L13]/[.D13])*100)" office:value-type="string" office:string-value="- ">
            <text:p><text:s/>- <text:s/></text:p>
          </table:table-cell>
          <table:table-cell table:style-name="ce49" table:formula="oooc:=IF(OR([.D13]=0;[.M13]=0);&quot;- &quot;;([.M13]/[.D13])*100)" office:value-type="float" office:value="27.2727272727273">
            <text:p><text:s/>27.27 </text:p>
          </table:table-cell>
          <table:table-cell table:style-name="ce49" table:formula="oooc:=IF(OR([.D13]=0;[.N13]=0);&quot;- &quot;;([.N13]/[.D13])*100)" office:value-type="string" office:string-value="- ">
            <text:p><text:s/>- <text:s/></text:p>
          </table:table-cell>
          <table:table-cell table:style-name="ce49" table:formula="oooc:=IF(OR([.D13]=0;[.O13]=0);&quot;- &quot;;([.O13]/[.D13])*100)" office:value-type="string" office:string-value="- ">
            <text:p><text:s/>- <text:s/></text:p>
          </table:table-cell>
          <table:table-cell table:style-name="ce49" table:formula="oooc:=IF(OR([.D13]=0;[.P13]=0);&quot;- &quot;;([.P13]/[.D13])*100)" office:value-type="string" office:string-value="- ">
            <text:p><text:s/>- <text:s/></text:p>
          </table:table-cell>
          <table:table-cell table:style-name="ce49" table:formula="oooc:=IF(OR([.D13]=0;[.Q13]=0);&quot;- &quot;;([.Q13]/[.D13])*100)" office:value-type="float" office:value="4.54545454545455">
            <text:p><text:s/>4.55 </text:p>
          </table:table-cell>
          <table:table-cell table:style-name="ce49" table:formula="oooc:=IF(OR([.D13]=0;[.R13]=0);&quot;- &quot;;([.R13]/[.D13])*100)" office:value-type="float" office:value="4.54545454545455">
            <text:p><text:s/>4.55 </text:p>
          </table:table-cell>
          <table:table-cell table:style-name="ce49" table:formula="oooc:=IF(OR([.D13]=0;[.S13]=0);&quot;- &quot;;([.S13]/[.D13])*100)" office:value-type="float" office:value="18.1818181818182">
            <text:p><text:s/>18.18 </text:p>
          </table:table-cell>
          <table:table-cell table:style-name="ce49" table:formula="oooc:=IF(OR([.D13]=0;[.T13]=0);&quot;- &quot;;([.T13]/[.D13])*100)" office:value-type="string" office:string-value="- ">
            <text:p><text:s/>- <text:s/></text:p>
          </table:table-cell>
          <table:table-cell table:style-name="ce49" table:formula="oooc:=IF(OR([.D13]=0;[.U13]=0);&quot;- &quot;;([.U13]/[.D13])*100)" office:value-type="float" office:value="4.54545454545455">
            <text:p><text:s/>4.55 </text:p>
          </table:table-cell>
          <table:table-cell table:style-name="ce49" table:formula="oooc:=IF(OR([.D13]=0;[.V13]=0);&quot;- &quot;;([.V13]/[.D13])*100)" office:value-type="string" office:string-value="- ">
            <text:p><text:s/>- <text:s/></text:p>
          </table:table-cell>
          <table:table-cell table:style-name="ce54" table:formula="oooc:=IF(OR([.D13]=0;[.W13]=0);&quot;- &quot;;([.W13]/[.D13])*100)" office:value-type="float" office:value="36.3636363636364">
            <text:p><text:s/>36.36 </text:p>
          </table:table-cell>
          <table:table-cell table:style-name="ce40" table:number-columns-repeated="981"/>
        </table:table-row>
        <table:table-row table:style-name="ro5">
          <table:table-cell table:style-name="ce7" office:value-type="string">
            <text:p>私　立</text:p>
          </table:table-cell>
          <table:table-cell table:style-name="ce16" office:value-type="string">
            <text:p>計</text:p>
          </table:table-cell>
          <table:table-cell table:style-name="ce24" table:formula="oooc:=[.C26]+[.C38]+[.C50]+[.C62]" office:value-type="float" office:value="2962">
            <text:p><text:s/>2,962 </text:p>
          </table:table-cell>
          <table:table-cell table:style-name="ce24" table:formula="oooc:=[.D26]+[.D38]+[.D50]+[.D62]" office:value-type="float" office:value="764">
            <text:p><text:s/>764 </text:p>
          </table:table-cell>
          <table:table-cell table:style-name="ce24" table:formula="oooc:=[.E26]+[.E38]+[.E50]+[.E62]" office:value-type="float" office:value="17">
            <text:p><text:s/>17 </text:p>
          </table:table-cell>
          <table:table-cell table:style-name="ce24" table:formula="oooc:=[.F26]+[.F38]+[.F50]+[.F62]" office:value-type="float" office:value="1">
            <text:p><text:s/>1 </text:p>
          </table:table-cell>
          <table:table-cell table:style-name="ce24" table:formula="oooc:=[.G26]+[.G38]+[.G50]+[.G62]" office:value-type="float" office:value="79">
            <text:p><text:s/>79 </text:p>
          </table:table-cell>
          <table:table-cell table:style-name="ce24" table:formula="oooc:=[.H26]+[.H38]+[.H50]+[.H62]" office:value-type="float" office:value="4">
            <text:p><text:s/>4 </text:p>
          </table:table-cell>
          <table:table-cell table:style-name="ce24" table:formula="oooc:=[.I26]+[.I38]+[.I50]+[.I62]" office:value-type="float" office:value="0">
            <text:p><text:s/>- </text:p>
          </table:table-cell>
          <table:table-cell table:style-name="ce36" table:formula="oooc:=[.J26]+[.J38]+[.J50]+[.J62]" office:value-type="float" office:value="15">
            <text:p><text:s/>15 </text:p>
          </table:table-cell>
          <table:table-cell table:style-name="ce24" table:formula="oooc:=[.K26]+[.K38]+[.K50]+[.K62]" office:value-type="float" office:value="41">
            <text:p><text:s/>41 </text:p>
          </table:table-cell>
          <table:table-cell table:style-name="ce24" table:formula="oooc:=[.L26]+[.L38]+[.L50]+[.L62]" office:value-type="float" office:value="10">
            <text:p><text:s/>10 </text:p>
          </table:table-cell>
          <table:table-cell table:style-name="ce24" table:formula="oooc:=[.M26]+[.M38]+[.M50]+[.M62]" office:value-type="float" office:value="158">
            <text:p><text:s/>158 </text:p>
          </table:table-cell>
          <table:table-cell table:style-name="ce24" table:formula="oooc:=[.N26]+[.N38]+[.N50]+[.N62]" office:value-type="float" office:value="23">
            <text:p><text:s/>23 </text:p>
          </table:table-cell>
          <table:table-cell table:style-name="ce24" table:formula="oooc:=[.O26]+[.O38]+[.O50]+[.O62]" office:value-type="float" office:value="0">
            <text:p><text:s/>- </text:p>
          </table:table-cell>
          <table:table-cell table:style-name="ce24" table:formula="oooc:=[.P26]+[.P38]+[.P50]+[.P62]" office:value-type="float" office:value="0">
            <text:p><text:s/>- </text:p>
          </table:table-cell>
          <table:table-cell table:style-name="ce36" table:formula="oooc:=[.Q26]+[.Q38]+[.Q50]+[.Q62]" office:value-type="float" office:value="75">
            <text:p><text:s/>75 </text:p>
          </table:table-cell>
          <table:table-cell table:style-name="ce24" table:formula="oooc:=[.R26]+[.R38]+[.R50]+[.R62]" office:value-type="float" office:value="24">
            <text:p><text:s/>24 </text:p>
          </table:table-cell>
          <table:table-cell table:style-name="ce24" table:formula="oooc:=[.S26]+[.S38]+[.S50]+[.S62]" office:value-type="float" office:value="75">
            <text:p><text:s/>75 </text:p>
          </table:table-cell>
          <table:table-cell table:style-name="ce24" table:formula="oooc:=[.T26]+[.T38]+[.T50]+[.T62]" office:value-type="float" office:value="4">
            <text:p><text:s/>4 </text:p>
          </table:table-cell>
          <table:table-cell table:style-name="ce24" table:formula="oooc:=[.U26]+[.U38]+[.U50]+[.U62]" office:value-type="float" office:value="4">
            <text:p><text:s/>4 </text:p>
          </table:table-cell>
          <table:table-cell table:style-name="ce24" table:formula="oooc:=[.V26]+[.V38]+[.V50]+[.V62]" office:value-type="float" office:value="44">
            <text:p><text:s/>44 </text:p>
          </table:table-cell>
          <table:table-cell table:style-name="ce36" table:formula="oooc:=[.W26]+[.W38]+[.W50]+[.W62]" office:value-type="float" office:value="190">
            <text:p><text:s/>190 </text:p>
          </table:table-cell>
          <table:table-cell table:style-name="ce44" table:formula="oooc:=IF(OR([.C14]=0;[.D14]=0);&quot;- &quot;;([.D14]/[.C14])*100)" office:value-type="float" office:value="25.7933828494261">
            <text:p><text:s/>25.79 </text:p>
          </table:table-cell>
          <table:table-cell table:style-name="ce49" table:formula="oooc:=IF(OR([.D14]=0;[.E14]=0);&quot;- &quot;;([.E14]/[.D14])*100)" office:value-type="float" office:value="2.22513089005236">
            <text:p><text:s/>2.23 </text:p>
          </table:table-cell>
          <table:table-cell table:style-name="ce49" table:formula="oooc:=IF(OR([.D14]=0;[.F14]=0);&quot;- &quot;;([.F14]/[.D14])*100)" office:value-type="float" office:value="0.130890052356021">
            <text:p><text:s/>0.13 </text:p>
          </table:table-cell>
          <table:table-cell table:style-name="ce49" table:formula="oooc:=IF(OR([.D14]=0;[.G14]=0);&quot;- &quot;;([.G14]/[.D14])*100)" office:value-type="float" office:value="10.3403141361257">
            <text:p><text:s/>10.34 </text:p>
          </table:table-cell>
          <table:table-cell table:style-name="ce49" table:formula="oooc:=IF(OR([.D14]=0;[.H14]=0);&quot;- &quot;;([.H14]/[.D14])*100)" office:value-type="float" office:value="0.523560209424084">
            <text:p><text:s/>0.52 </text:p>
          </table:table-cell>
          <table:table-cell table:style-name="ce49" table:formula="oooc:=IF(OR([.D14]=0;[.I14]=0);&quot;- &quot;;([.I14]/[.D14])*100)" office:value-type="string" office:string-value="- ">
            <text:p><text:s/>- <text:s/></text:p>
          </table:table-cell>
          <table:table-cell table:style-name="ce49" table:formula="oooc:=IF(OR([.D14]=0;[.J14]=0);&quot;- &quot;;([.J14]/[.D14])*100)" office:value-type="float" office:value="1.96335078534031">
            <text:p><text:s/>1.96 </text:p>
          </table:table-cell>
          <table:table-cell table:style-name="ce49" table:formula="oooc:=IF(OR([.D14]=0;[.K14]=0);&quot;- &quot;;([.K14]/[.D14])*100)" office:value-type="float" office:value="5.36649214659686">
            <text:p><text:s/>5.37 </text:p>
          </table:table-cell>
          <table:table-cell table:style-name="ce49" table:formula="oooc:=IF(OR([.D14]=0;[.L14]=0);&quot;- &quot;;([.L14]/[.D14])*100)" office:value-type="float" office:value="1.30890052356021">
            <text:p><text:s/>1.31 </text:p>
          </table:table-cell>
          <table:table-cell table:style-name="ce49" table:formula="oooc:=IF(OR([.D14]=0;[.M14]=0);&quot;- &quot;;([.M14]/[.D14])*100)" office:value-type="float" office:value="20.6806282722513">
            <text:p><text:s/>20.68 </text:p>
          </table:table-cell>
          <table:table-cell table:style-name="ce49" table:formula="oooc:=IF(OR([.D14]=0;[.N14]=0);&quot;- &quot;;([.N14]/[.D14])*100)" office:value-type="float" office:value="3.01047120418848">
            <text:p><text:s/>3.01 </text:p>
          </table:table-cell>
          <table:table-cell table:style-name="ce49" table:formula="oooc:=IF(OR([.D14]=0;[.O14]=0);&quot;- &quot;;([.O14]/[.D14])*100)" office:value-type="string" office:string-value="- ">
            <text:p><text:s/>- <text:s/></text:p>
          </table:table-cell>
          <table:table-cell table:style-name="ce49" table:formula="oooc:=IF(OR([.D14]=0;[.P14]=0);&quot;- &quot;;([.P14]/[.D14])*100)" office:value-type="string" office:string-value="- ">
            <text:p><text:s/>- <text:s/></text:p>
          </table:table-cell>
          <table:table-cell table:style-name="ce49" table:formula="oooc:=IF(OR([.D14]=0;[.Q14]=0);&quot;- &quot;;([.Q14]/[.D14])*100)" office:value-type="float" office:value="9.81675392670157">
            <text:p><text:s/>9.82 </text:p>
          </table:table-cell>
          <table:table-cell table:style-name="ce49" table:formula="oooc:=IF(OR([.D14]=0;[.R14]=0);&quot;- &quot;;([.R14]/[.D14])*100)" office:value-type="float" office:value="3.1413612565445">
            <text:p><text:s/>3.14 </text:p>
          </table:table-cell>
          <table:table-cell table:style-name="ce49" table:formula="oooc:=IF(OR([.D14]=0;[.S14]=0);&quot;- &quot;;([.S14]/[.D14])*100)" office:value-type="float" office:value="9.81675392670157">
            <text:p><text:s/>9.82 </text:p>
          </table:table-cell>
          <table:table-cell table:style-name="ce49" table:formula="oooc:=IF(OR([.D14]=0;[.T14]=0);&quot;- &quot;;([.T14]/[.D14])*100)" office:value-type="float" office:value="0.523560209424084">
            <text:p><text:s/>0.52 </text:p>
          </table:table-cell>
          <table:table-cell table:style-name="ce49" table:formula="oooc:=IF(OR([.D14]=0;[.U14]=0);&quot;- &quot;;([.U14]/[.D14])*100)" office:value-type="float" office:value="0.523560209424084">
            <text:p><text:s/>0.52 </text:p>
          </table:table-cell>
          <table:table-cell table:style-name="ce49" table:formula="oooc:=IF(OR([.D14]=0;[.V14]=0);&quot;- &quot;;([.V14]/[.D14])*100)" office:value-type="float" office:value="5.75916230366492">
            <text:p><text:s/>5.76 </text:p>
          </table:table-cell>
          <table:table-cell table:style-name="ce54" table:formula="oooc:=IF(OR([.D14]=0;[.W14]=0);&quot;- &quot;;([.W14]/[.D14])*100)" office:value-type="float" office:value="24.869109947644">
            <text:p><text:s/>24.87 </text:p>
          </table:table-cell>
          <table:table-cell table:style-name="ce40" table:number-columns-repeated="981"/>
        </table:table-row>
        <table:table-row table:style-name="ro5">
          <table:table-cell table:style-name="ce7"/>
          <table:table-cell table:style-name="ce16" office:value-type="string">
            <text:p>男</text:p>
          </table:table-cell>
          <table:table-cell table:style-name="ce24" table:formula="oooc:=[.C27]+[.C39]+[.C51]+[.C63]" office:value-type="float" office:value="1459">
            <text:p><text:s/>1,459 </text:p>
          </table:table-cell>
          <table:table-cell table:style-name="ce24" table:formula="oooc:=[.D27]+[.D39]+[.D51]+[.D63]" office:value-type="float" office:value="402">
            <text:p><text:s/>402 </text:p>
          </table:table-cell>
          <table:table-cell table:style-name="ce24" table:formula="oooc:=[.E27]+[.E39]+[.E51]+[.E63]" office:value-type="float" office:value="10">
            <text:p><text:s/>10 </text:p>
          </table:table-cell>
          <table:table-cell table:style-name="ce24" table:formula="oooc:=[.F27]+[.F39]+[.F51]+[.F63]" office:value-type="float" office:value="1">
            <text:p><text:s/>1 </text:p>
          </table:table-cell>
          <table:table-cell table:style-name="ce24" table:formula="oooc:=[.G27]+[.G39]+[.G51]+[.G63]" office:value-type="float" office:value="56">
            <text:p><text:s/>56 </text:p>
          </table:table-cell>
          <table:table-cell table:style-name="ce24" table:formula="oooc:=[.H27]+[.H39]+[.H51]+[.H63]" office:value-type="float" office:value="2">
            <text:p><text:s/>2 </text:p>
          </table:table-cell>
          <table:table-cell table:style-name="ce24" table:formula="oooc:=[.I27]+[.I39]+[.I51]+[.I63]" office:value-type="float" office:value="0">
            <text:p><text:s/>- </text:p>
          </table:table-cell>
          <table:table-cell table:style-name="ce36" table:formula="oooc:=[.J27]+[.J39]+[.J51]+[.J63]" office:value-type="float" office:value="12">
            <text:p><text:s/>12 </text:p>
          </table:table-cell>
          <table:table-cell table:style-name="ce24" table:formula="oooc:=[.K27]+[.K39]+[.K51]+[.K63]" office:value-type="float" office:value="19">
            <text:p><text:s/>19 </text:p>
          </table:table-cell>
          <table:table-cell table:style-name="ce24" table:formula="oooc:=[.L27]+[.L39]+[.L51]+[.L63]" office:value-type="float" office:value="9">
            <text:p><text:s/>9 </text:p>
          </table:table-cell>
          <table:table-cell table:style-name="ce24" table:formula="oooc:=[.M27]+[.M39]+[.M51]+[.M63]" office:value-type="float" office:value="73">
            <text:p><text:s/>73 </text:p>
          </table:table-cell>
          <table:table-cell table:style-name="ce24" table:formula="oooc:=[.N27]+[.N39]+[.N51]+[.N63]" office:value-type="float" office:value="8">
            <text:p><text:s/>8 </text:p>
          </table:table-cell>
          <table:table-cell table:style-name="ce24" table:formula="oooc:=[.O27]+[.O39]+[.O51]+[.O63]" office:value-type="float" office:value="0">
            <text:p><text:s/>- </text:p>
          </table:table-cell>
          <table:table-cell table:style-name="ce24" table:formula="oooc:=[.P27]+[.P39]+[.P51]+[.P63]" office:value-type="float" office:value="0">
            <text:p><text:s/>- </text:p>
          </table:table-cell>
          <table:table-cell table:style-name="ce36" table:formula="oooc:=[.Q27]+[.Q39]+[.Q51]+[.Q63]" office:value-type="float" office:value="30">
            <text:p><text:s/>30 </text:p>
          </table:table-cell>
          <table:table-cell table:style-name="ce24" table:formula="oooc:=[.R27]+[.R39]+[.R51]+[.R63]" office:value-type="float" office:value="7">
            <text:p><text:s/>7 </text:p>
          </table:table-cell>
          <table:table-cell table:style-name="ce24" table:formula="oooc:=[.S27]+[.S39]+[.S51]+[.S63]" office:value-type="float" office:value="60">
            <text:p><text:s/>60 </text:p>
          </table:table-cell>
          <table:table-cell table:style-name="ce24" table:formula="oooc:=[.T27]+[.T39]+[.T51]+[.T63]" office:value-type="float" office:value="0">
            <text:p><text:s/>- </text:p>
          </table:table-cell>
          <table:table-cell table:style-name="ce24" table:formula="oooc:=[.U27]+[.U39]+[.U51]+[.U63]" office:value-type="float" office:value="1">
            <text:p><text:s/>1 </text:p>
          </table:table-cell>
          <table:table-cell table:style-name="ce24" table:formula="oooc:=[.V27]+[.V39]+[.V51]+[.V63]" office:value-type="float" office:value="19">
            <text:p><text:s/>19 </text:p>
          </table:table-cell>
          <table:table-cell table:style-name="ce36" table:formula="oooc:=[.W27]+[.W39]+[.W51]+[.W63]" office:value-type="float" office:value="95">
            <text:p><text:s/>95 </text:p>
          </table:table-cell>
          <table:table-cell table:style-name="ce44" table:formula="oooc:=IF(OR([.C15]=0;[.D15]=0);&quot;- &quot;;([.D15]/[.C15])*100)" office:value-type="float" office:value="27.553118574366">
            <text:p><text:s/>27.55 </text:p>
          </table:table-cell>
          <table:table-cell table:style-name="ce49" table:formula="oooc:=IF(OR([.D15]=0;[.E15]=0);&quot;- &quot;;([.E15]/[.D15])*100)" office:value-type="float" office:value="2.48756218905473">
            <text:p><text:s/>2.49 </text:p>
          </table:table-cell>
          <table:table-cell table:style-name="ce49" table:formula="oooc:=IF(OR([.D15]=0;[.F15]=0);&quot;- &quot;;([.F15]/[.D15])*100)" office:value-type="float" office:value="0.248756218905473">
            <text:p><text:s/>0.25 </text:p>
          </table:table-cell>
          <table:table-cell table:style-name="ce49" table:formula="oooc:=IF(OR([.D15]=0;[.G15]=0);&quot;- &quot;;([.G15]/[.D15])*100)" office:value-type="float" office:value="13.9303482587065">
            <text:p><text:s/>13.93 </text:p>
          </table:table-cell>
          <table:table-cell table:style-name="ce49" table:formula="oooc:=IF(OR([.D15]=0;[.H15]=0);&quot;- &quot;;([.H15]/[.D15])*100)" office:value-type="float" office:value="0.497512437810945">
            <text:p><text:s/>0.50 </text:p>
          </table:table-cell>
          <table:table-cell table:style-name="ce49" table:formula="oooc:=IF(OR([.D15]=0;[.I15]=0);&quot;- &quot;;([.I15]/[.D15])*100)" office:value-type="string" office:string-value="- ">
            <text:p><text:s/>- <text:s/></text:p>
          </table:table-cell>
          <table:table-cell table:style-name="ce49" table:formula="oooc:=IF(OR([.D15]=0;[.J15]=0);&quot;- &quot;;([.J15]/[.D15])*100)" office:value-type="float" office:value="2.98507462686567">
            <text:p><text:s/>2.99 </text:p>
          </table:table-cell>
          <table:table-cell table:style-name="ce49" table:formula="oooc:=IF(OR([.D15]=0;[.K15]=0);&quot;- &quot;;([.K15]/[.D15])*100)" office:value-type="float" office:value="4.72636815920398">
            <text:p><text:s/>4.73 </text:p>
          </table:table-cell>
          <table:table-cell table:style-name="ce49" table:formula="oooc:=IF(OR([.D15]=0;[.L15]=0);&quot;- &quot;;([.L15]/[.D15])*100)" office:value-type="float" office:value="2.23880597014925">
            <text:p><text:s/>2.24 </text:p>
          </table:table-cell>
          <table:table-cell table:style-name="ce49" table:formula="oooc:=IF(OR([.D15]=0;[.M15]=0);&quot;- &quot;;([.M15]/[.D15])*100)" office:value-type="float" office:value="18.1592039800995">
            <text:p><text:s/>18.16 </text:p>
          </table:table-cell>
          <table:table-cell table:style-name="ce49" table:formula="oooc:=IF(OR([.D15]=0;[.N15]=0);&quot;- &quot;;([.N15]/[.D15])*100)" office:value-type="float" office:value="1.99004975124378">
            <text:p><text:s/>1.99 </text:p>
          </table:table-cell>
          <table:table-cell table:style-name="ce49" table:formula="oooc:=IF(OR([.D15]=0;[.O15]=0);&quot;- &quot;;([.O15]/[.D15])*100)" office:value-type="string" office:string-value="- ">
            <text:p><text:s/>- <text:s/></text:p>
          </table:table-cell>
          <table:table-cell table:style-name="ce49" table:formula="oooc:=IF(OR([.D15]=0;[.P15]=0);&quot;- &quot;;([.P15]/[.D15])*100)" office:value-type="string" office:string-value="- ">
            <text:p><text:s/>- <text:s/></text:p>
          </table:table-cell>
          <table:table-cell table:style-name="ce49" table:formula="oooc:=IF(OR([.D15]=0;[.Q15]=0);&quot;- &quot;;([.Q15]/[.D15])*100)" office:value-type="float" office:value="7.46268656716418">
            <text:p><text:s/>7.46 </text:p>
          </table:table-cell>
          <table:table-cell table:style-name="ce49" table:formula="oooc:=IF(OR([.D15]=0;[.R15]=0);&quot;- &quot;;([.R15]/[.D15])*100)" office:value-type="float" office:value="1.74129353233831">
            <text:p><text:s/>1.74 </text:p>
          </table:table-cell>
          <table:table-cell table:style-name="ce49" table:formula="oooc:=IF(OR([.D15]=0;[.S15]=0);&quot;- &quot;;([.S15]/[.D15])*100)" office:value-type="float" office:value="14.9253731343284">
            <text:p><text:s/>14.93 </text:p>
          </table:table-cell>
          <table:table-cell table:style-name="ce49" table:formula="oooc:=IF(OR([.D15]=0;[.T15]=0);&quot;- &quot;;([.T15]/[.D15])*100)" office:value-type="string" office:string-value="- ">
            <text:p><text:s/>- <text:s/></text:p>
          </table:table-cell>
          <table:table-cell table:style-name="ce49" table:formula="oooc:=IF(OR([.D15]=0;[.U15]=0);&quot;- &quot;;([.U15]/[.D15])*100)" office:value-type="float" office:value="0.248756218905473">
            <text:p><text:s/>0.25 </text:p>
          </table:table-cell>
          <table:table-cell table:style-name="ce49" table:formula="oooc:=IF(OR([.D15]=0;[.V15]=0);&quot;- &quot;;([.V15]/[.D15])*100)" office:value-type="float" office:value="4.72636815920398">
            <text:p><text:s/>4.73 </text:p>
          </table:table-cell>
          <table:table-cell table:style-name="ce54" table:formula="oooc:=IF(OR([.D15]=0;[.W15]=0);&quot;- &quot;;([.W15]/[.D15])*100)" office:value-type="float" office:value="23.6318407960199">
            <text:p><text:s/>23.63 </text:p>
          </table:table-cell>
          <table:table-cell table:style-name="ce40" table:number-columns-repeated="981"/>
        </table:table-row>
        <table:table-row table:style-name="ro5">
          <table:table-cell table:style-name="ce7"/>
          <table:table-cell table:style-name="ce16" office:value-type="string">
            <text:p>女</text:p>
          </table:table-cell>
          <table:table-cell table:style-name="ce24" table:formula="oooc:=[.C28]+[.C40]+[.C52]+[.C64]" office:value-type="float" office:value="1503">
            <text:p><text:s/>1,503 </text:p>
          </table:table-cell>
          <table:table-cell table:style-name="ce24" table:formula="oooc:=[.D28]+[.D40]+[.D52]+[.D64]" office:value-type="float" office:value="362">
            <text:p><text:s/>362 </text:p>
          </table:table-cell>
          <table:table-cell table:style-name="ce24" table:formula="oooc:=[.E28]+[.E40]+[.E52]+[.E64]" office:value-type="float" office:value="7">
            <text:p><text:s/>7 </text:p>
          </table:table-cell>
          <table:table-cell table:style-name="ce24" table:formula="oooc:=[.F28]+[.F40]+[.F52]+[.F64]" office:value-type="float" office:value="0">
            <text:p><text:s/>- </text:p>
          </table:table-cell>
          <table:table-cell table:style-name="ce24" table:formula="oooc:=[.G28]+[.G40]+[.G52]+[.G64]" office:value-type="float" office:value="23">
            <text:p><text:s/>23 </text:p>
          </table:table-cell>
          <table:table-cell table:style-name="ce24" table:formula="oooc:=[.H28]+[.H40]+[.H52]+[.H64]" office:value-type="float" office:value="2">
            <text:p><text:s/>2 </text:p>
          </table:table-cell>
          <table:table-cell table:style-name="ce24" table:formula="oooc:=[.I28]+[.I40]+[.I52]+[.I64]" office:value-type="float" office:value="0">
            <text:p><text:s/>- </text:p>
          </table:table-cell>
          <table:table-cell table:style-name="ce36" table:formula="oooc:=[.J28]+[.J40]+[.J52]+[.J64]" office:value-type="float" office:value="3">
            <text:p><text:s/>3 </text:p>
          </table:table-cell>
          <table:table-cell table:style-name="ce24" table:formula="oooc:=[.K28]+[.K40]+[.K52]+[.K64]" office:value-type="float" office:value="22">
            <text:p><text:s/>22 </text:p>
          </table:table-cell>
          <table:table-cell table:style-name="ce24" table:formula="oooc:=[.L28]+[.L40]+[.L52]+[.L64]" office:value-type="float" office:value="1">
            <text:p><text:s/>1 </text:p>
          </table:table-cell>
          <table:table-cell table:style-name="ce24" table:formula="oooc:=[.M28]+[.M40]+[.M52]+[.M64]" office:value-type="float" office:value="85">
            <text:p><text:s/>85 </text:p>
          </table:table-cell>
          <table:table-cell table:style-name="ce24" table:formula="oooc:=[.N28]+[.N40]+[.N52]+[.N64]" office:value-type="float" office:value="15">
            <text:p><text:s/>15 </text:p>
          </table:table-cell>
          <table:table-cell table:style-name="ce24" table:formula="oooc:=[.O28]+[.O40]+[.O52]+[.O64]" office:value-type="float" office:value="0">
            <text:p><text:s/>- </text:p>
          </table:table-cell>
          <table:table-cell table:style-name="ce24" table:formula="oooc:=[.P28]+[.P40]+[.P52]+[.P64]" office:value-type="float" office:value="0">
            <text:p><text:s/>- </text:p>
          </table:table-cell>
          <table:table-cell table:style-name="ce36" table:formula="oooc:=[.Q28]+[.Q40]+[.Q52]+[.Q64]" office:value-type="float" office:value="45">
            <text:p><text:s/>45 </text:p>
          </table:table-cell>
          <table:table-cell table:style-name="ce24" table:formula="oooc:=[.R28]+[.R40]+[.R52]+[.R64]" office:value-type="float" office:value="17">
            <text:p><text:s/>17 </text:p>
          </table:table-cell>
          <table:table-cell table:style-name="ce24" table:formula="oooc:=[.S28]+[.S40]+[.S52]+[.S64]" office:value-type="float" office:value="15">
            <text:p><text:s/>15 </text:p>
          </table:table-cell>
          <table:table-cell table:style-name="ce24" table:formula="oooc:=[.T28]+[.T40]+[.T52]+[.T64]" office:value-type="float" office:value="4">
            <text:p><text:s/>4 </text:p>
          </table:table-cell>
          <table:table-cell table:style-name="ce24" table:formula="oooc:=[.U28]+[.U40]+[.U52]+[.U64]" office:value-type="float" office:value="3">
            <text:p><text:s/>3 </text:p>
          </table:table-cell>
          <table:table-cell table:style-name="ce24" table:formula="oooc:=[.V28]+[.V40]+[.V52]+[.V64]" office:value-type="float" office:value="25">
            <text:p><text:s/>25 </text:p>
          </table:table-cell>
          <table:table-cell table:style-name="ce36" table:formula="oooc:=[.W28]+[.W40]+[.W52]+[.W64]" office:value-type="float" office:value="95">
            <text:p><text:s/>95 </text:p>
          </table:table-cell>
          <table:table-cell table:style-name="ce44" table:formula="oooc:=IF(OR([.C16]=0;[.D16]=0);&quot;- &quot;;([.D16]/[.C16])*100)" office:value-type="float" office:value="24.0851630073187">
            <text:p><text:s/>24.09 </text:p>
          </table:table-cell>
          <table:table-cell table:style-name="ce49" table:formula="oooc:=IF(OR([.D16]=0;[.E16]=0);&quot;- &quot;;([.E16]/[.D16])*100)" office:value-type="float" office:value="1.93370165745856">
            <text:p><text:s/>1.93 </text:p>
          </table:table-cell>
          <table:table-cell table:style-name="ce49" table:formula="oooc:=IF(OR([.D16]=0;[.F16]=0);&quot;- &quot;;([.F16]/[.D16])*100)" office:value-type="string" office:string-value="- ">
            <text:p><text:s/>- <text:s/></text:p>
          </table:table-cell>
          <table:table-cell table:style-name="ce49" table:formula="oooc:=IF(OR([.D16]=0;[.G16]=0);&quot;- &quot;;([.G16]/[.D16])*100)" office:value-type="float" office:value="6.353591160221">
            <text:p><text:s/>6.35 </text:p>
          </table:table-cell>
          <table:table-cell table:style-name="ce49" table:formula="oooc:=IF(OR([.D16]=0;[.H16]=0);&quot;- &quot;;([.H16]/[.D16])*100)" office:value-type="float" office:value="0.552486187845304">
            <text:p><text:s/>0.55 </text:p>
          </table:table-cell>
          <table:table-cell table:style-name="ce49" table:formula="oooc:=IF(OR([.D16]=0;[.I16]=0);&quot;- &quot;;([.I16]/[.D16])*100)" office:value-type="string" office:string-value="- ">
            <text:p><text:s/>- <text:s/></text:p>
          </table:table-cell>
          <table:table-cell table:style-name="ce49" table:formula="oooc:=IF(OR([.D16]=0;[.J16]=0);&quot;- &quot;;([.J16]/[.D16])*100)" office:value-type="float" office:value="0.828729281767956">
            <text:p><text:s/>0.83 </text:p>
          </table:table-cell>
          <table:table-cell table:style-name="ce49" table:formula="oooc:=IF(OR([.D16]=0;[.K16]=0);&quot;- &quot;;([.K16]/[.D16])*100)" office:value-type="float" office:value="6.07734806629834">
            <text:p><text:s/>6.08 </text:p>
          </table:table-cell>
          <table:table-cell table:style-name="ce49" table:formula="oooc:=IF(OR([.D16]=0;[.L16]=0);&quot;- &quot;;([.L16]/[.D16])*100)" office:value-type="float" office:value="0.276243093922652">
            <text:p><text:s/>0.28 </text:p>
          </table:table-cell>
          <table:table-cell table:style-name="ce49" table:formula="oooc:=IF(OR([.D16]=0;[.M16]=0);&quot;- &quot;;([.M16]/[.D16])*100)" office:value-type="float" office:value="23.4806629834254">
            <text:p><text:s/>23.48 </text:p>
          </table:table-cell>
          <table:table-cell table:style-name="ce49" table:formula="oooc:=IF(OR([.D16]=0;[.N16]=0);&quot;- &quot;;([.N16]/[.D16])*100)" office:value-type="float" office:value="4.14364640883978">
            <text:p><text:s/>4.14 </text:p>
          </table:table-cell>
          <table:table-cell table:style-name="ce49" table:formula="oooc:=IF(OR([.D16]=0;[.O16]=0);&quot;- &quot;;([.O16]/[.D16])*100)" office:value-type="string" office:string-value="- ">
            <text:p><text:s/>- <text:s/></text:p>
          </table:table-cell>
          <table:table-cell table:style-name="ce49" table:formula="oooc:=IF(OR([.D16]=0;[.P16]=0);&quot;- &quot;;([.P16]/[.D16])*100)" office:value-type="string" office:string-value="- ">
            <text:p><text:s/>- <text:s/></text:p>
          </table:table-cell>
          <table:table-cell table:style-name="ce49" table:formula="oooc:=IF(OR([.D16]=0;[.Q16]=0);&quot;- &quot;;([.Q16]/[.D16])*100)" office:value-type="float" office:value="12.4309392265193">
            <text:p><text:s/>12.43 </text:p>
          </table:table-cell>
          <table:table-cell table:style-name="ce49" table:formula="oooc:=IF(OR([.D16]=0;[.R16]=0);&quot;- &quot;;([.R16]/[.D16])*100)" office:value-type="float" office:value="4.69613259668508">
            <text:p><text:s/>4.70 </text:p>
          </table:table-cell>
          <table:table-cell table:style-name="ce49" table:formula="oooc:=IF(OR([.D16]=0;[.S16]=0);&quot;- &quot;;([.S16]/[.D16])*100)" office:value-type="float" office:value="4.14364640883978">
            <text:p><text:s/>4.14 </text:p>
          </table:table-cell>
          <table:table-cell table:style-name="ce49" table:formula="oooc:=IF(OR([.D16]=0;[.T16]=0);&quot;- &quot;;([.T16]/[.D16])*100)" office:value-type="float" office:value="1.10497237569061">
            <text:p><text:s/>1.10 </text:p>
          </table:table-cell>
          <table:table-cell table:style-name="ce49" table:formula="oooc:=IF(OR([.D16]=0;[.U16]=0);&quot;- &quot;;([.U16]/[.D16])*100)" office:value-type="float" office:value="0.828729281767956">
            <text:p><text:s/>0.83 </text:p>
          </table:table-cell>
          <table:table-cell table:style-name="ce49" table:formula="oooc:=IF(OR([.D16]=0;[.V16]=0);&quot;- &quot;;([.V16]/[.D16])*100)" office:value-type="float" office:value="6.9060773480663">
            <text:p><text:s/>6.91 </text:p>
          </table:table-cell>
          <table:table-cell table:style-name="ce54" table:formula="oooc:=IF(OR([.D16]=0;[.W16]=0);&quot;- &quot;;([.W16]/[.D16])*100)" office:value-type="float" office:value="26.2430939226519">
            <text:p><text:s/>26.24 </text:p>
          </table:table-cell>
          <table:table-cell table:style-name="ce40" table:number-columns-repeated="981"/>
        </table:table-row>
        <table:table-row table:style-name="ro5">
          <table:table-cell table:style-name="ce8" office:value-type="string" table:number-columns-spanned="1" table:number-rows-spanned="3">
            <text:p>普通科</text:p>
          </table:table-cell>
          <table:table-cell table:style-name="ce17" office:value-type="string">
            <text:p>計</text:p>
          </table:table-cell>
          <table:table-cell table:style-name="ce25" table:formula="oooc:=[.C20]+[.C23]+[.C26]" office:value-type="float" office:value="1631">
            <text:p><text:s/>1,631 </text:p>
          </table:table-cell>
          <table:table-cell table:style-name="ce25" table:formula="oooc:=[.D20]+[.D23]+[.D26]" office:value-type="float" office:value="62">
            <text:p><text:s/>62 </text:p>
          </table:table-cell>
          <table:table-cell table:style-name="ce25" table:formula="oooc:=[.E20]+[.E23]+[.E26]" office:value-type="float" office:value="1">
            <text:p><text:s/>1 </text:p>
          </table:table-cell>
          <table:table-cell table:style-name="ce25" table:formula="oooc:=[.F20]+[.F23]+[.F26]" office:value-type="float" office:value="1">
            <text:p><text:s/>1 </text:p>
          </table:table-cell>
          <table:table-cell table:style-name="ce25" table:formula="oooc:=[.G20]+[.G23]+[.G26]" office:value-type="float" office:value="1">
            <text:p><text:s/>1 </text:p>
          </table:table-cell>
          <table:table-cell table:style-name="ce25" table:formula="oooc:=[.H20]+[.H23]+[.H26]" office:value-type="float" office:value="0">
            <text:p><text:s/>- </text:p>
          </table:table-cell>
          <table:table-cell table:style-name="ce25" table:formula="oooc:=[.I20]+[.I23]+[.I26]" office:value-type="float" office:value="0">
            <text:p><text:s/>- </text:p>
          </table:table-cell>
          <table:table-cell table:style-name="ce37" table:formula="oooc:=[.J20]+[.J23]+[.J26]" office:value-type="float" office:value="2">
            <text:p><text:s/>2 </text:p>
          </table:table-cell>
          <table:table-cell table:style-name="ce25" table:formula="oooc:=[.K20]+[.K23]+[.K26]" office:value-type="float" office:value="1">
            <text:p><text:s/>1 </text:p>
          </table:table-cell>
          <table:table-cell table:style-name="ce25" table:formula="oooc:=[.L20]+[.L23]+[.L26]" office:value-type="float" office:value="1">
            <text:p><text:s/>1 </text:p>
          </table:table-cell>
          <table:table-cell table:style-name="ce25" table:formula="oooc:=[.M20]+[.M23]+[.M26]" office:value-type="float" office:value="15">
            <text:p><text:s/>15 </text:p>
          </table:table-cell>
          <table:table-cell table:style-name="ce25" table:formula="oooc:=[.N20]+[.N23]+[.N26]" office:value-type="float" office:value="0">
            <text:p><text:s/>- </text:p>
          </table:table-cell>
          <table:table-cell table:style-name="ce25" table:formula="oooc:=[.O20]+[.O23]+[.O26]" office:value-type="float" office:value="0">
            <text:p><text:s/>- </text:p>
          </table:table-cell>
          <table:table-cell table:style-name="ce25" table:formula="oooc:=[.P20]+[.P23]+[.P26]" office:value-type="float" office:value="0">
            <text:p><text:s/>- </text:p>
          </table:table-cell>
          <table:table-cell table:style-name="ce37" table:formula="oooc:=[.Q20]+[.Q23]+[.Q26]" office:value-type="float" office:value="0">
            <text:p><text:s/>- </text:p>
          </table:table-cell>
          <table:table-cell table:style-name="ce25" table:formula="oooc:=[.R20]+[.R23]+[.R26]" office:value-type="float" office:value="2">
            <text:p><text:s/>2 </text:p>
          </table:table-cell>
          <table:table-cell table:style-name="ce25" table:formula="oooc:=[.S20]+[.S23]+[.S26]" office:value-type="float" office:value="29">
            <text:p><text:s/>29 </text:p>
          </table:table-cell>
          <table:table-cell table:style-name="ce25" table:formula="oooc:=[.T20]+[.T23]+[.T26]" office:value-type="float" office:value="0">
            <text:p><text:s/>- </text:p>
          </table:table-cell>
          <table:table-cell table:style-name="ce25" table:formula="oooc:=[.U20]+[.U23]+[.U26]" office:value-type="float" office:value="0">
            <text:p><text:s/>- </text:p>
          </table:table-cell>
          <table:table-cell table:style-name="ce25" table:formula="oooc:=[.V20]+[.V23]+[.V26]" office:value-type="float" office:value="1">
            <text:p><text:s/>1 </text:p>
          </table:table-cell>
          <table:table-cell table:style-name="ce37" table:formula="oooc:=[.W20]+[.W23]+[.W26]" office:value-type="float" office:value="8">
            <text:p><text:s/>8 </text:p>
          </table:table-cell>
          <table:table-cell table:style-name="ce45" table:formula="oooc:=IF(OR([.C17]=0;[.D17]=0);&quot;- &quot;;([.D17]/[.C17])*100)" office:value-type="float" office:value="3.80134886572655">
            <text:p><text:s/>3.80 </text:p>
          </table:table-cell>
          <table:table-cell table:style-name="ce50" table:formula="oooc:=IF(OR([.D17]=0;[.E17]=0);&quot;- &quot;;([.E17]/[.D17])*100)" office:value-type="float" office:value="1.61290322580645">
            <text:p><text:s/>1.61 </text:p>
          </table:table-cell>
          <table:table-cell table:style-name="ce50" table:formula="oooc:=IF(OR([.D17]=0;[.F17]=0);&quot;- &quot;;([.F17]/[.D17])*100)" office:value-type="float" office:value="1.61290322580645">
            <text:p><text:s/>1.61 </text:p>
          </table:table-cell>
          <table:table-cell table:style-name="ce50" table:formula="oooc:=IF(OR([.D17]=0;[.G17]=0);&quot;- &quot;;([.G17]/[.D17])*100)" office:value-type="float" office:value="1.61290322580645">
            <text:p><text:s/>1.61 </text:p>
          </table:table-cell>
          <table:table-cell table:style-name="ce50" table:formula="oooc:=IF(OR([.D17]=0;[.H17]=0);&quot;- &quot;;([.H17]/[.D17])*100)" office:value-type="string" office:string-value="- ">
            <text:p><text:s/>- <text:s/></text:p>
          </table:table-cell>
          <table:table-cell table:style-name="ce50" table:formula="oooc:=IF(OR([.D17]=0;[.I17]=0);&quot;- &quot;;([.I17]/[.D17])*100)" office:value-type="string" office:string-value="- ">
            <text:p><text:s/>- <text:s/></text:p>
          </table:table-cell>
          <table:table-cell table:style-name="ce50" table:formula="oooc:=IF(OR([.D17]=0;[.J17]=0);&quot;- &quot;;([.J17]/[.D17])*100)" office:value-type="float" office:value="3.2258064516129">
            <text:p><text:s/>3.23 </text:p>
          </table:table-cell>
          <table:table-cell table:style-name="ce50" table:formula="oooc:=IF(OR([.D17]=0;[.K17]=0);&quot;- &quot;;([.K17]/[.D17])*100)" office:value-type="float" office:value="1.61290322580645">
            <text:p><text:s/>1.61 </text:p>
          </table:table-cell>
          <table:table-cell table:style-name="ce50" table:formula="oooc:=IF(OR([.D17]=0;[.L17]=0);&quot;- &quot;;([.L17]/[.D17])*100)" office:value-type="float" office:value="1.61290322580645">
            <text:p><text:s/>1.61 </text:p>
          </table:table-cell>
          <table:table-cell table:style-name="ce50" table:formula="oooc:=IF(OR([.D17]=0;[.M17]=0);&quot;- &quot;;([.M17]/[.D17])*100)" office:value-type="float" office:value="24.1935483870968">
            <text:p><text:s/>24.19 </text:p>
          </table:table-cell>
          <table:table-cell table:style-name="ce50" table:formula="oooc:=IF(OR([.D17]=0;[.N17]=0);&quot;- &quot;;([.N17]/[.D17])*100)" office:value-type="string" office:string-value="- ">
            <text:p><text:s/>- <text:s/></text:p>
          </table:table-cell>
          <table:table-cell table:style-name="ce50" table:formula="oooc:=IF(OR([.D17]=0;[.O17]=0);&quot;- &quot;;([.O17]/[.D17])*100)" office:value-type="string" office:string-value="- ">
            <text:p><text:s/>- <text:s/></text:p>
          </table:table-cell>
          <table:table-cell table:style-name="ce50" table:formula="oooc:=IF(OR([.D17]=0;[.P17]=0);&quot;- &quot;;([.P17]/[.D17])*100)" office:value-type="string" office:string-value="- ">
            <text:p><text:s/>- <text:s/></text:p>
          </table:table-cell>
          <table:table-cell table:style-name="ce50" table:formula="oooc:=IF(OR([.D17]=0;[.Q17]=0);&quot;- &quot;;([.Q17]/[.D17])*100)" office:value-type="string" office:string-value="- ">
            <text:p><text:s/>- <text:s/></text:p>
          </table:table-cell>
          <table:table-cell table:style-name="ce50" table:formula="oooc:=IF(OR([.D17]=0;[.R17]=0);&quot;- &quot;;([.R17]/[.D17])*100)" office:value-type="float" office:value="3.2258064516129">
            <text:p><text:s/>3.23 </text:p>
          </table:table-cell>
          <table:table-cell table:style-name="ce50" table:formula="oooc:=IF(OR([.D17]=0;[.S17]=0);&quot;- &quot;;([.S17]/[.D17])*100)" office:value-type="float" office:value="46.7741935483871">
            <text:p><text:s/>46.77 </text:p>
          </table:table-cell>
          <table:table-cell table:style-name="ce50" table:formula="oooc:=IF(OR([.D17]=0;[.T17]=0);&quot;- &quot;;([.T17]/[.D17])*100)" office:value-type="string" office:string-value="- ">
            <text:p><text:s/>- <text:s/></text:p>
          </table:table-cell>
          <table:table-cell table:style-name="ce50" table:formula="oooc:=IF(OR([.D17]=0;[.U17]=0);&quot;- &quot;;([.U17]/[.D17])*100)" office:value-type="string" office:string-value="- ">
            <text:p><text:s/>- <text:s/></text:p>
          </table:table-cell>
          <table:table-cell table:style-name="ce50" table:formula="oooc:=IF(OR([.D17]=0;[.V17]=0);&quot;- &quot;;([.V17]/[.D17])*100)" office:value-type="float" office:value="1.61290322580645">
            <text:p><text:s/>1.61 </text:p>
          </table:table-cell>
          <table:table-cell table:style-name="ce55" table:formula="oooc:=IF(OR([.D17]=0;[.W17]=0);&quot;- &quot;;([.W17]/[.D17])*100)" office:value-type="float" office:value="12.9032258064516">
            <text:p><text:s/>12.90 </text:p>
          </table:table-cell>
          <table:table-cell table:style-name="ce40" table:number-columns-repeated="981"/>
        </table:table-row>
        <table:table-row table:style-name="ro5">
          <table:covered-table-cell table:style-name="ce8"/>
          <table:table-cell table:style-name="ce17" office:value-type="string">
            <text:p>男</text:p>
          </table:table-cell>
          <table:table-cell table:style-name="ce25" table:formula="oooc:=[.C21]+[.C24]+[.C27]" office:value-type="float" office:value="792">
            <text:p><text:s/>792 </text:p>
          </table:table-cell>
          <table:table-cell table:style-name="ce25" table:formula="oooc:=[.D21]+[.D24]+[.D27]" office:value-type="float" office:value="37">
            <text:p><text:s/>37 </text:p>
          </table:table-cell>
          <table:table-cell table:style-name="ce25" table:formula="oooc:=[.E21]+[.E24]+[.E27]" office:value-type="float" office:value="1">
            <text:p><text:s/>1 </text:p>
          </table:table-cell>
          <table:table-cell table:style-name="ce25" table:formula="oooc:=[.F21]+[.F24]+[.F27]" office:value-type="float" office:value="1">
            <text:p><text:s/>1 </text:p>
          </table:table-cell>
          <table:table-cell table:style-name="ce25" table:formula="oooc:=[.G21]+[.G24]+[.G27]" office:value-type="float" office:value="1">
            <text:p><text:s/>1 </text:p>
          </table:table-cell>
          <table:table-cell table:style-name="ce25" table:formula="oooc:=[.H21]+[.H24]+[.H27]" office:value-type="float" office:value="0">
            <text:p><text:s/>- </text:p>
          </table:table-cell>
          <table:table-cell table:style-name="ce25" table:formula="oooc:=[.I21]+[.I24]+[.I27]" office:value-type="float" office:value="0">
            <text:p><text:s/>- </text:p>
          </table:table-cell>
          <table:table-cell table:style-name="ce37" table:formula="oooc:=[.J21]+[.J24]+[.J27]" office:value-type="float" office:value="1">
            <text:p><text:s/>1 </text:p>
          </table:table-cell>
          <table:table-cell table:style-name="ce25" table:formula="oooc:=[.K21]+[.K24]+[.K27]" office:value-type="float" office:value="1">
            <text:p><text:s/>1 </text:p>
          </table:table-cell>
          <table:table-cell table:style-name="ce25" table:formula="oooc:=[.L21]+[.L24]+[.L27]" office:value-type="float" office:value="1">
            <text:p><text:s/>1 </text:p>
          </table:table-cell>
          <table:table-cell table:style-name="ce25" table:formula="oooc:=[.M21]+[.M24]+[.M27]" office:value-type="float" office:value="5">
            <text:p><text:s/>5 </text:p>
          </table:table-cell>
          <table:table-cell table:style-name="ce25" table:formula="oooc:=[.N21]+[.N24]+[.N27]" office:value-type="float" office:value="0">
            <text:p><text:s/>- </text:p>
          </table:table-cell>
          <table:table-cell table:style-name="ce25" table:formula="oooc:=[.O21]+[.O24]+[.O27]" office:value-type="float" office:value="0">
            <text:p><text:s/>- </text:p>
          </table:table-cell>
          <table:table-cell table:style-name="ce25" table:formula="oooc:=[.P21]+[.P24]+[.P27]" office:value-type="float" office:value="0">
            <text:p><text:s/>- </text:p>
          </table:table-cell>
          <table:table-cell table:style-name="ce37" table:formula="oooc:=[.Q21]+[.Q24]+[.Q27]" office:value-type="float" office:value="0">
            <text:p><text:s/>- </text:p>
          </table:table-cell>
          <table:table-cell table:style-name="ce25" table:formula="oooc:=[.R21]+[.R24]+[.R27]" office:value-type="float" office:value="1">
            <text:p><text:s/>1 </text:p>
          </table:table-cell>
          <table:table-cell table:style-name="ce25" table:formula="oooc:=[.S21]+[.S24]+[.S27]" office:value-type="float" office:value="25">
            <text:p><text:s/>25 </text:p>
          </table:table-cell>
          <table:table-cell table:style-name="ce25" table:formula="oooc:=[.T21]+[.T24]+[.T27]" office:value-type="float" office:value="0">
            <text:p><text:s/>- </text:p>
          </table:table-cell>
          <table:table-cell table:style-name="ce25" table:formula="oooc:=[.U21]+[.U24]+[.U27]" office:value-type="float" office:value="0">
            <text:p><text:s/>- </text:p>
          </table:table-cell>
          <table:table-cell table:style-name="ce25" table:formula="oooc:=[.V21]+[.V24]+[.V27]" office:value-type="float" office:value="0">
            <text:p><text:s/>- </text:p>
          </table:table-cell>
          <table:table-cell table:style-name="ce37" table:formula="oooc:=[.W21]+[.W24]+[.W27]" office:value-type="float" office:value="0">
            <text:p><text:s/>- </text:p>
          </table:table-cell>
          <table:table-cell table:style-name="ce45" table:formula="oooc:=IF(OR([.C18]=0;[.D18]=0);&quot;- &quot;;([.D18]/[.C18])*100)" office:value-type="float" office:value="4.67171717171717">
            <text:p><text:s/>4.67 </text:p>
          </table:table-cell>
          <table:table-cell table:style-name="ce50" table:formula="oooc:=IF(OR([.D18]=0;[.E18]=0);&quot;- &quot;;([.E18]/[.D18])*100)" office:value-type="float" office:value="2.7027027027027">
            <text:p><text:s/>2.70 </text:p>
          </table:table-cell>
          <table:table-cell table:style-name="ce50" table:formula="oooc:=IF(OR([.D18]=0;[.F18]=0);&quot;- &quot;;([.F18]/[.D18])*100)" office:value-type="float" office:value="2.7027027027027">
            <text:p><text:s/>2.70 </text:p>
          </table:table-cell>
          <table:table-cell table:style-name="ce50" table:formula="oooc:=IF(OR([.D18]=0;[.G18]=0);&quot;- &quot;;([.G18]/[.D18])*100)" office:value-type="float" office:value="2.7027027027027">
            <text:p><text:s/>2.70 </text:p>
          </table:table-cell>
          <table:table-cell table:style-name="ce50" table:formula="oooc:=IF(OR([.D18]=0;[.H18]=0);&quot;- &quot;;([.H18]/[.D18])*100)" office:value-type="string" office:string-value="- ">
            <text:p><text:s/>- <text:s/></text:p>
          </table:table-cell>
          <table:table-cell table:style-name="ce50" table:formula="oooc:=IF(OR([.D18]=0;[.I18]=0);&quot;- &quot;;([.I18]/[.D18])*100)" office:value-type="string" office:string-value="- ">
            <text:p><text:s/>- <text:s/></text:p>
          </table:table-cell>
          <table:table-cell table:style-name="ce50" table:formula="oooc:=IF(OR([.D18]=0;[.J18]=0);&quot;- &quot;;([.J18]/[.D18])*100)" office:value-type="float" office:value="2.7027027027027">
            <text:p><text:s/>2.70 </text:p>
          </table:table-cell>
          <table:table-cell table:style-name="ce50" table:formula="oooc:=IF(OR([.D18]=0;[.K18]=0);&quot;- &quot;;([.K18]/[.D18])*100)" office:value-type="float" office:value="2.7027027027027">
            <text:p><text:s/>2.70 </text:p>
          </table:table-cell>
          <table:table-cell table:style-name="ce50" table:formula="oooc:=IF(OR([.D18]=0;[.L18]=0);&quot;- &quot;;([.L18]/[.D18])*100)" office:value-type="float" office:value="2.7027027027027">
            <text:p><text:s/>2.70 </text:p>
          </table:table-cell>
          <table:table-cell table:style-name="ce50" table:formula="oooc:=IF(OR([.D18]=0;[.M18]=0);&quot;- &quot;;([.M18]/[.D18])*100)" office:value-type="float" office:value="13.5135135135135">
            <text:p><text:s/>13.51 </text:p>
          </table:table-cell>
          <table:table-cell table:style-name="ce50" table:formula="oooc:=IF(OR([.D18]=0;[.N18]=0);&quot;- &quot;;([.N18]/[.D18])*100)" office:value-type="string" office:string-value="- ">
            <text:p><text:s/>- <text:s/></text:p>
          </table:table-cell>
          <table:table-cell table:style-name="ce50" table:formula="oooc:=IF(OR([.D18]=0;[.O18]=0);&quot;- &quot;;([.O18]/[.D18])*100)" office:value-type="string" office:string-value="- ">
            <text:p><text:s/>- <text:s/></text:p>
          </table:table-cell>
          <table:table-cell table:style-name="ce50" table:formula="oooc:=IF(OR([.D18]=0;[.P18]=0);&quot;- &quot;;([.P18]/[.D18])*100)" office:value-type="string" office:string-value="- ">
            <text:p><text:s/>- <text:s/></text:p>
          </table:table-cell>
          <table:table-cell table:style-name="ce50" table:formula="oooc:=IF(OR([.D18]=0;[.Q18]=0);&quot;- &quot;;([.Q18]/[.D18])*100)" office:value-type="string" office:string-value="- ">
            <text:p><text:s/>- <text:s/></text:p>
          </table:table-cell>
          <table:table-cell table:style-name="ce50" table:formula="oooc:=IF(OR([.D18]=0;[.R18]=0);&quot;- &quot;;([.R18]/[.D18])*100)" office:value-type="float" office:value="2.7027027027027">
            <text:p><text:s/>2.70 </text:p>
          </table:table-cell>
          <table:table-cell table:style-name="ce50" table:formula="oooc:=IF(OR([.D18]=0;[.S18]=0);&quot;- &quot;;([.S18]/[.D18])*100)" office:value-type="float" office:value="67.5675675675676">
            <text:p><text:s/>67.57 </text:p>
          </table:table-cell>
          <table:table-cell table:style-name="ce50" table:formula="oooc:=IF(OR([.D18]=0;[.T18]=0);&quot;- &quot;;([.T18]/[.D18])*100)" office:value-type="string" office:string-value="- ">
            <text:p><text:s/>- <text:s/></text:p>
          </table:table-cell>
          <table:table-cell table:style-name="ce50" table:formula="oooc:=IF(OR([.D18]=0;[.U18]=0);&quot;- &quot;;([.U18]/[.D18])*100)" office:value-type="string" office:string-value="- ">
            <text:p><text:s/>- <text:s/></text:p>
          </table:table-cell>
          <table:table-cell table:style-name="ce50" table:formula="oooc:=IF(OR([.D18]=0;[.V18]=0);&quot;- &quot;;([.V18]/[.D18])*100)" office:value-type="string" office:string-value="- ">
            <text:p><text:s/>- <text:s/></text:p>
          </table:table-cell>
          <table:table-cell table:style-name="ce55" table:formula="oooc:=IF(OR([.D18]=0;[.W18]=0);&quot;- &quot;;([.W18]/[.D18])*100)" office:value-type="string" office:string-value="- ">
            <text:p><text:s/>- <text:s/></text:p>
          </table:table-cell>
          <table:table-cell table:style-name="ce40" table:number-columns-repeated="981"/>
        </table:table-row>
        <table:table-row table:style-name="ro5">
          <table:covered-table-cell table:style-name="ce8"/>
          <table:table-cell table:style-name="ce17" office:value-type="string">
            <text:p>女</text:p>
          </table:table-cell>
          <table:table-cell table:style-name="ce25" table:formula="oooc:=[.C22]+[.C25]+[.C28]" office:value-type="float" office:value="839">
            <text:p><text:s/>839 </text:p>
          </table:table-cell>
          <table:table-cell table:style-name="ce25" table:formula="oooc:=[.D22]+[.D25]+[.D28]" office:value-type="float" office:value="25">
            <text:p><text:s/>25 </text:p>
          </table:table-cell>
          <table:table-cell table:style-name="ce25" table:formula="oooc:=[.E22]+[.E25]+[.E28]" office:value-type="float" office:value="0">
            <text:p><text:s/>- </text:p>
          </table:table-cell>
          <table:table-cell table:style-name="ce25" table:formula="oooc:=[.F22]+[.F25]+[.F28]" office:value-type="float" office:value="0">
            <text:p><text:s/>- </text:p>
          </table:table-cell>
          <table:table-cell table:style-name="ce25" table:formula="oooc:=[.G22]+[.G25]+[.G28]" office:value-type="float" office:value="0">
            <text:p><text:s/>- </text:p>
          </table:table-cell>
          <table:table-cell table:style-name="ce25" table:formula="oooc:=[.H22]+[.H25]+[.H28]" office:value-type="float" office:value="0">
            <text:p><text:s/>- </text:p>
          </table:table-cell>
          <table:table-cell table:style-name="ce25" table:formula="oooc:=[.I22]+[.I25]+[.I28]" office:value-type="float" office:value="0">
            <text:p><text:s/>- </text:p>
          </table:table-cell>
          <table:table-cell table:style-name="ce37" table:formula="oooc:=[.J22]+[.J25]+[.J28]" office:value-type="float" office:value="1">
            <text:p><text:s/>1 </text:p>
          </table:table-cell>
          <table:table-cell table:style-name="ce25" table:formula="oooc:=[.K22]+[.K25]+[.K28]" office:value-type="float" office:value="0">
            <text:p><text:s/>- </text:p>
          </table:table-cell>
          <table:table-cell table:style-name="ce25" table:formula="oooc:=[.L22]+[.L25]+[.L28]" office:value-type="float" office:value="0">
            <text:p><text:s/>- </text:p>
          </table:table-cell>
          <table:table-cell table:style-name="ce25" table:formula="oooc:=[.M22]+[.M25]+[.M28]" office:value-type="float" office:value="10">
            <text:p><text:s/>10 </text:p>
          </table:table-cell>
          <table:table-cell table:style-name="ce25" table:formula="oooc:=[.N22]+[.N25]+[.N28]" office:value-type="float" office:value="0">
            <text:p><text:s/>- </text:p>
          </table:table-cell>
          <table:table-cell table:style-name="ce25" table:formula="oooc:=[.O22]+[.O25]+[.O28]" office:value-type="float" office:value="0">
            <text:p><text:s/>- </text:p>
          </table:table-cell>
          <table:table-cell table:style-name="ce25" table:formula="oooc:=[.P22]+[.P25]+[.P28]" office:value-type="float" office:value="0">
            <text:p><text:s/>- </text:p>
          </table:table-cell>
          <table:table-cell table:style-name="ce37" table:formula="oooc:=[.Q22]+[.Q25]+[.Q28]" office:value-type="float" office:value="0">
            <text:p><text:s/>- </text:p>
          </table:table-cell>
          <table:table-cell table:style-name="ce25" table:formula="oooc:=[.R22]+[.R25]+[.R28]" office:value-type="float" office:value="1">
            <text:p><text:s/>1 </text:p>
          </table:table-cell>
          <table:table-cell table:style-name="ce25" table:formula="oooc:=[.S22]+[.S25]+[.S28]" office:value-type="float" office:value="4">
            <text:p><text:s/>4 </text:p>
          </table:table-cell>
          <table:table-cell table:style-name="ce25" table:formula="oooc:=[.T22]+[.T25]+[.T28]" office:value-type="float" office:value="0">
            <text:p><text:s/>- </text:p>
          </table:table-cell>
          <table:table-cell table:style-name="ce25" table:formula="oooc:=[.U22]+[.U25]+[.U28]" office:value-type="float" office:value="0">
            <text:p><text:s/>- </text:p>
          </table:table-cell>
          <table:table-cell table:style-name="ce25" table:formula="oooc:=[.V22]+[.V25]+[.V28]" office:value-type="float" office:value="1">
            <text:p><text:s/>1 </text:p>
          </table:table-cell>
          <table:table-cell table:style-name="ce37" table:formula="oooc:=[.W22]+[.W25]+[.W28]" office:value-type="float" office:value="8">
            <text:p><text:s/>8 </text:p>
          </table:table-cell>
          <table:table-cell table:style-name="ce45" table:formula="oooc:=IF(OR([.C19]=0;[.D19]=0);&quot;- &quot;;([.D19]/[.C19])*100)" office:value-type="float" office:value="2.97973778307509">
            <text:p><text:s/>2.98 </text:p>
          </table:table-cell>
          <table:table-cell table:style-name="ce50" table:formula="oooc:=IF(OR([.D19]=0;[.E19]=0);&quot;- &quot;;([.E19]/[.D19])*100)" office:value-type="string" office:string-value="- ">
            <text:p><text:s/>- <text:s/></text:p>
          </table:table-cell>
          <table:table-cell table:style-name="ce50" table:formula="oooc:=IF(OR([.D19]=0;[.F19]=0);&quot;- &quot;;([.F19]/[.D19])*100)" office:value-type="string" office:string-value="- ">
            <text:p><text:s/>- <text:s/></text:p>
          </table:table-cell>
          <table:table-cell table:style-name="ce50" table:formula="oooc:=IF(OR([.D19]=0;[.G19]=0);&quot;- &quot;;([.G19]/[.D19])*100)" office:value-type="string" office:string-value="- ">
            <text:p><text:s/>- <text:s/></text:p>
          </table:table-cell>
          <table:table-cell table:style-name="ce50" table:formula="oooc:=IF(OR([.D19]=0;[.H19]=0);&quot;- &quot;;([.H19]/[.D19])*100)" office:value-type="string" office:string-value="- ">
            <text:p><text:s/>- <text:s/></text:p>
          </table:table-cell>
          <table:table-cell table:style-name="ce50" table:formula="oooc:=IF(OR([.D19]=0;[.I19]=0);&quot;- &quot;;([.I19]/[.D19])*100)" office:value-type="string" office:string-value="- ">
            <text:p><text:s/>- <text:s/></text:p>
          </table:table-cell>
          <table:table-cell table:style-name="ce50" table:formula="oooc:=IF(OR([.D19]=0;[.J19]=0);&quot;- &quot;;([.J19]/[.D19])*100)" office:value-type="float" office:value="4">
            <text:p><text:s/>4.00 </text:p>
          </table:table-cell>
          <table:table-cell table:style-name="ce50" table:formula="oooc:=IF(OR([.D19]=0;[.K19]=0);&quot;- &quot;;([.K19]/[.D19])*100)" office:value-type="string" office:string-value="- ">
            <text:p><text:s/>- <text:s/></text:p>
          </table:table-cell>
          <table:table-cell table:style-name="ce50" table:formula="oooc:=IF(OR([.D19]=0;[.L19]=0);&quot;- &quot;;([.L19]/[.D19])*100)" office:value-type="string" office:string-value="- ">
            <text:p><text:s/>- <text:s/></text:p>
          </table:table-cell>
          <table:table-cell table:style-name="ce50" table:formula="oooc:=IF(OR([.D19]=0;[.M19]=0);&quot;- &quot;;([.M19]/[.D19])*100)" office:value-type="float" office:value="40">
            <text:p><text:s/>40.00 </text:p>
          </table:table-cell>
          <table:table-cell table:style-name="ce50" table:formula="oooc:=IF(OR([.D19]=0;[.N19]=0);&quot;- &quot;;([.N19]/[.D19])*100)" office:value-type="string" office:string-value="- ">
            <text:p><text:s/>- <text:s/></text:p>
          </table:table-cell>
          <table:table-cell table:style-name="ce50" table:formula="oooc:=IF(OR([.D19]=0;[.O19]=0);&quot;- &quot;;([.O19]/[.D19])*100)" office:value-type="string" office:string-value="- ">
            <text:p><text:s/>- <text:s/></text:p>
          </table:table-cell>
          <table:table-cell table:style-name="ce50" table:formula="oooc:=IF(OR([.D19]=0;[.P19]=0);&quot;- &quot;;([.P19]/[.D19])*100)" office:value-type="string" office:string-value="- ">
            <text:p><text:s/>- <text:s/></text:p>
          </table:table-cell>
          <table:table-cell table:style-name="ce50" table:formula="oooc:=IF(OR([.D19]=0;[.Q19]=0);&quot;- &quot;;([.Q19]/[.D19])*100)" office:value-type="string" office:string-value="- ">
            <text:p><text:s/>- <text:s/></text:p>
          </table:table-cell>
          <table:table-cell table:style-name="ce50" table:formula="oooc:=IF(OR([.D19]=0;[.R19]=0);&quot;- &quot;;([.R19]/[.D19])*100)" office:value-type="float" office:value="4">
            <text:p><text:s/>4.00 </text:p>
          </table:table-cell>
          <table:table-cell table:style-name="ce50" table:formula="oooc:=IF(OR([.D19]=0;[.S19]=0);&quot;- &quot;;([.S19]/[.D19])*100)" office:value-type="float" office:value="16">
            <text:p><text:s/>16.00 </text:p>
          </table:table-cell>
          <table:table-cell table:style-name="ce50" table:formula="oooc:=IF(OR([.D19]=0;[.T19]=0);&quot;- &quot;;([.T19]/[.D19])*100)" office:value-type="string" office:string-value="- ">
            <text:p><text:s/>- <text:s/></text:p>
          </table:table-cell>
          <table:table-cell table:style-name="ce50" table:formula="oooc:=IF(OR([.D19]=0;[.U19]=0);&quot;- &quot;;([.U19]/[.D19])*100)" office:value-type="string" office:string-value="- ">
            <text:p><text:s/>- <text:s/></text:p>
          </table:table-cell>
          <table:table-cell table:style-name="ce50" table:formula="oooc:=IF(OR([.D19]=0;[.V19]=0);&quot;- &quot;;([.V19]/[.D19])*100)" office:value-type="float" office:value="4">
            <text:p><text:s/>4.00 </text:p>
          </table:table-cell>
          <table:table-cell table:style-name="ce55" table:formula="oooc:=IF(OR([.D19]=0;[.W19]=0);&quot;- &quot;;([.W19]/[.D19])*100)" office:value-type="float" office:value="32">
            <text:p><text:s/>32.00 </text:p>
          </table:table-cell>
          <table:table-cell table:style-name="ce40" table:number-columns-repeated="981"/>
        </table:table-row>
        <table:table-row table:style-name="ro5">
          <table:table-cell table:style-name="ce7" office:value-type="string">
            <text:p>國　立</text:p>
          </table:table-cell>
          <table:table-cell table:style-name="ce16" office:value-type="string">
            <text:p>計</text:p>
          </table:table-cell>
          <table:table-cell table:style-name="ce24" office:value-type="float" office:value="765">
            <text:p><text:s/>765 </text:p>
          </table:table-cell>
          <table:table-cell table:style-name="ce24" office:value-type="float" office:value="25">
            <text:p><text:s/>25 </text:p>
          </table:table-cell>
          <table:table-cell table:number-columns-repeated="3" table:style-name="ce24" office:value-type="float" office:value="1">
            <text:p><text:s/>1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36" office:value-type="float" office:value="1">
            <text:p><text:s/>1 </text:p>
          </table:table-cell>
          <table:table-cell table:number-columns-repeated="2" table:style-name="ce24" office:value-type="float" office:value="1">
            <text:p><text:s/>1 </text:p>
          </table:table-cell>
          <table:table-cell table:style-name="ce24" office:value-type="float" office:value="7">
            <text:p><text:s/>7 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36" office:value-type="float" office:value="0">
            <text:p><text:s/>- 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10">
            <text:p><text:s/>10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24" office:value-type="float" office:value="1">
            <text:p><text:s/>1 </text:p>
          </table:table-cell>
          <table:table-cell table:style-name="ce36" office:value-type="float" office:value="0">
            <text:p><text:s/>- </text:p>
          </table:table-cell>
          <table:table-cell table:style-name="ce44" table:formula="oooc:=IF(OR([.C20]=0;[.D20]=0);&quot;- &quot;;([.D20]/[.C20])*100)" office:value-type="float" office:value="3.26797385620915">
            <text:p><text:s/>3.27 </text:p>
          </table:table-cell>
          <table:table-cell table:style-name="ce49" table:formula="oooc:=IF(OR([.D20]=0;[.E20]=0);&quot;- &quot;;([.E20]/[.D20])*100)" office:value-type="float" office:value="4">
            <text:p><text:s/>4.00 </text:p>
          </table:table-cell>
          <table:table-cell table:style-name="ce49" table:formula="oooc:=IF(OR([.D20]=0;[.F20]=0);&quot;- &quot;;([.F20]/[.D20])*100)" office:value-type="float" office:value="4">
            <text:p><text:s/>4.00 </text:p>
          </table:table-cell>
          <table:table-cell table:style-name="ce49" table:formula="oooc:=IF(OR([.D20]=0;[.G20]=0);&quot;- &quot;;([.G20]/[.D20])*100)" office:value-type="float" office:value="4">
            <text:p><text:s/>4.00 </text:p>
          </table:table-cell>
          <table:table-cell table:style-name="ce49" table:formula="oooc:=IF(OR([.D20]=0;[.H20]=0);&quot;- &quot;;([.H20]/[.D20])*100)" office:value-type="string" office:string-value="- ">
            <text:p><text:s/>- <text:s/></text:p>
          </table:table-cell>
          <table:table-cell table:style-name="ce49" table:formula="oooc:=IF(OR([.D20]=0;[.I20]=0);&quot;- &quot;;([.I20]/[.D20])*100)" office:value-type="string" office:string-value="- ">
            <text:p><text:s/>- <text:s/></text:p>
          </table:table-cell>
          <table:table-cell table:style-name="ce49" table:formula="oooc:=IF(OR([.D20]=0;[.J20]=0);&quot;- &quot;;([.J20]/[.D20])*100)" office:value-type="float" office:value="4">
            <text:p><text:s/>4.00 </text:p>
          </table:table-cell>
          <table:table-cell table:style-name="ce49" table:formula="oooc:=IF(OR([.D20]=0;[.K20]=0);&quot;- &quot;;([.K20]/[.D20])*100)" office:value-type="float" office:value="4">
            <text:p><text:s/>4.00 </text:p>
          </table:table-cell>
          <table:table-cell table:style-name="ce49" table:formula="oooc:=IF(OR([.D20]=0;[.L20]=0);&quot;- &quot;;([.L20]/[.D20])*100)" office:value-type="float" office:value="4">
            <text:p><text:s/>4.00 </text:p>
          </table:table-cell>
          <table:table-cell table:style-name="ce49" table:formula="oooc:=IF(OR([.D20]=0;[.M20]=0);&quot;- &quot;;([.M20]/[.D20])*100)" office:value-type="float" office:value="28">
            <text:p><text:s/>28.00 </text:p>
          </table:table-cell>
          <table:table-cell table:style-name="ce49" table:formula="oooc:=IF(OR([.D20]=0;[.N20]=0);&quot;- &quot;;([.N20]/[.D20])*100)" office:value-type="string" office:string-value="- ">
            <text:p><text:s/>- <text:s/></text:p>
          </table:table-cell>
          <table:table-cell table:style-name="ce49" table:formula="oooc:=IF(OR([.D20]=0;[.O20]=0);&quot;- &quot;;([.O20]/[.D20])*100)" office:value-type="string" office:string-value="- ">
            <text:p><text:s/>- <text:s/></text:p>
          </table:table-cell>
          <table:table-cell table:style-name="ce49" table:formula="oooc:=IF(OR([.D20]=0;[.P20]=0);&quot;- &quot;;([.P20]/[.D20])*100)" office:value-type="string" office:string-value="- ">
            <text:p><text:s/>- <text:s/></text:p>
          </table:table-cell>
          <table:table-cell table:style-name="ce49" table:formula="oooc:=IF(OR([.D20]=0;[.Q20]=0);&quot;- &quot;;([.Q20]/[.D20])*100)" office:value-type="string" office:string-value="- ">
            <text:p><text:s/>- <text:s/></text:p>
          </table:table-cell>
          <table:table-cell table:style-name="ce49" table:formula="oooc:=IF(OR([.D20]=0;[.R20]=0);&quot;- &quot;;([.R20]/[.D20])*100)" office:value-type="float" office:value="4">
            <text:p><text:s/>4.00 </text:p>
          </table:table-cell>
          <table:table-cell table:style-name="ce49" table:formula="oooc:=IF(OR([.D20]=0;[.S20]=0);&quot;- &quot;;([.S20]/[.D20])*100)" office:value-type="float" office:value="40">
            <text:p><text:s/>40.00 </text:p>
          </table:table-cell>
          <table:table-cell table:style-name="ce49" table:formula="oooc:=IF(OR([.D20]=0;[.T20]=0);&quot;- &quot;;([.T20]/[.D20])*100)" office:value-type="string" office:string-value="- ">
            <text:p><text:s/>- <text:s/></text:p>
          </table:table-cell>
          <table:table-cell table:style-name="ce49" table:formula="oooc:=IF(OR([.D20]=0;[.U20]=0);&quot;- &quot;;([.U20]/[.D20])*100)" office:value-type="string" office:string-value="- ">
            <text:p><text:s/>- <text:s/></text:p>
          </table:table-cell>
          <table:table-cell table:style-name="ce49" table:formula="oooc:=IF(OR([.D20]=0;[.V20]=0);&quot;- &quot;;([.V20]/[.D20])*100)" office:value-type="float" office:value="4">
            <text:p><text:s/>4.00 </text:p>
          </table:table-cell>
          <table:table-cell table:style-name="ce54" table:formula="oooc:=IF(OR([.D20]=0;[.W20]=0);&quot;- &quot;;([.W20]/[.D20])*100)" office:value-type="string" office:string-value="- ">
            <text:p><text:s/>- <text:s/></text:p>
          </table:table-cell>
          <table:table-cell table:style-name="ce40" table:number-columns-repeated="981"/>
        </table:table-row>
        <table:table-row table:style-name="ro5">
          <table:table-cell table:style-name="ce9"/>
          <table:table-cell table:style-name="ce16" office:value-type="string">
            <text:p>男</text:p>
          </table:table-cell>
          <table:table-cell table:style-name="ce24" office:value-type="float" office:value="368">
            <text:p><text:s/>368 </text:p>
          </table:table-cell>
          <table:table-cell table:style-name="ce24" office:value-type="float" office:value="17">
            <text:p><text:s/>17 </text:p>
          </table:table-cell>
          <table:table-cell table:number-columns-repeated="3" table:style-name="ce24" office:value-type="float" office:value="1">
            <text:p><text:s/>1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36" office:value-type="float" office:value="1">
            <text:p><text:s/>1 </text:p>
          </table:table-cell>
          <table:table-cell table:number-columns-repeated="2" table:style-name="ce24" office:value-type="float" office:value="1">
            <text:p><text:s/>1 </text:p>
          </table:table-cell>
          <table:table-cell table:style-name="ce24" office:value-type="float" office:value="2">
            <text:p><text:s/>2 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36" office:value-type="float" office:value="0">
            <text:p><text:s/>-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9">
            <text:p><text:s/>9 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36" office:value-type="float" office:value="0">
            <text:p><text:s/>- </text:p>
          </table:table-cell>
          <table:table-cell table:style-name="ce44" table:formula="oooc:=IF(OR([.C21]=0;[.D21]=0);&quot;- &quot;;([.D21]/[.C21])*100)" office:value-type="float" office:value="4.6195652173913">
            <text:p><text:s/>4.62 </text:p>
          </table:table-cell>
          <table:table-cell table:style-name="ce49" table:formula="oooc:=IF(OR([.D21]=0;[.E21]=0);&quot;- &quot;;([.E21]/[.D21])*100)" office:value-type="float" office:value="5.88235294117647">
            <text:p><text:s/>5.88 </text:p>
          </table:table-cell>
          <table:table-cell table:style-name="ce49" table:formula="oooc:=IF(OR([.D21]=0;[.F21]=0);&quot;- &quot;;([.F21]/[.D21])*100)" office:value-type="float" office:value="5.88235294117647">
            <text:p><text:s/>5.88 </text:p>
          </table:table-cell>
          <table:table-cell table:style-name="ce49" table:formula="oooc:=IF(OR([.D21]=0;[.G21]=0);&quot;- &quot;;([.G21]/[.D21])*100)" office:value-type="float" office:value="5.88235294117647">
            <text:p><text:s/>5.88 </text:p>
          </table:table-cell>
          <table:table-cell table:style-name="ce49" table:formula="oooc:=IF(OR([.D21]=0;[.H21]=0);&quot;- &quot;;([.H21]/[.D21])*100)" office:value-type="string" office:string-value="- ">
            <text:p><text:s/>- <text:s/></text:p>
          </table:table-cell>
          <table:table-cell table:style-name="ce49" table:formula="oooc:=IF(OR([.D21]=0;[.I21]=0);&quot;- &quot;;([.I21]/[.D21])*100)" office:value-type="string" office:string-value="- ">
            <text:p><text:s/>- <text:s/></text:p>
          </table:table-cell>
          <table:table-cell table:style-name="ce49" table:formula="oooc:=IF(OR([.D21]=0;[.J21]=0);&quot;- &quot;;([.J21]/[.D21])*100)" office:value-type="float" office:value="5.88235294117647">
            <text:p><text:s/>5.88 </text:p>
          </table:table-cell>
          <table:table-cell table:style-name="ce49" table:formula="oooc:=IF(OR([.D21]=0;[.K21]=0);&quot;- &quot;;([.K21]/[.D21])*100)" office:value-type="float" office:value="5.88235294117647">
            <text:p><text:s/>5.88 </text:p>
          </table:table-cell>
          <table:table-cell table:style-name="ce49" table:formula="oooc:=IF(OR([.D21]=0;[.L21]=0);&quot;- &quot;;([.L21]/[.D21])*100)" office:value-type="float" office:value="5.88235294117647">
            <text:p><text:s/>5.88 </text:p>
          </table:table-cell>
          <table:table-cell table:style-name="ce49" table:formula="oooc:=IF(OR([.D21]=0;[.M21]=0);&quot;- &quot;;([.M21]/[.D21])*100)" office:value-type="float" office:value="11.7647058823529">
            <text:p><text:s/>11.76 </text:p>
          </table:table-cell>
          <table:table-cell table:style-name="ce49" table:formula="oooc:=IF(OR([.D21]=0;[.N21]=0);&quot;- &quot;;([.N21]/[.D21])*100)" office:value-type="string" office:string-value="- ">
            <text:p><text:s/>- <text:s/></text:p>
          </table:table-cell>
          <table:table-cell table:style-name="ce49" table:formula="oooc:=IF(OR([.D21]=0;[.O21]=0);&quot;- &quot;;([.O21]/[.D21])*100)" office:value-type="string" office:string-value="- ">
            <text:p><text:s/>- <text:s/></text:p>
          </table:table-cell>
          <table:table-cell table:style-name="ce49" table:formula="oooc:=IF(OR([.D21]=0;[.P21]=0);&quot;- &quot;;([.P21]/[.D21])*100)" office:value-type="string" office:string-value="- ">
            <text:p><text:s/>- <text:s/></text:p>
          </table:table-cell>
          <table:table-cell table:style-name="ce49" table:formula="oooc:=IF(OR([.D21]=0;[.Q21]=0);&quot;- &quot;;([.Q21]/[.D21])*100)" office:value-type="string" office:string-value="- ">
            <text:p><text:s/>- <text:s/></text:p>
          </table:table-cell>
          <table:table-cell table:style-name="ce49" table:formula="oooc:=IF(OR([.D21]=0;[.R21]=0);&quot;- &quot;;([.R21]/[.D21])*100)" office:value-type="string" office:string-value="- ">
            <text:p><text:s/>- <text:s/></text:p>
          </table:table-cell>
          <table:table-cell table:style-name="ce49" table:formula="oooc:=IF(OR([.D21]=0;[.S21]=0);&quot;- &quot;;([.S21]/[.D21])*100)" office:value-type="float" office:value="52.9411764705882">
            <text:p><text:s/>52.94 </text:p>
          </table:table-cell>
          <table:table-cell table:style-name="ce49" table:formula="oooc:=IF(OR([.D21]=0;[.T21]=0);&quot;- &quot;;([.T21]/[.D21])*100)" office:value-type="string" office:string-value="- ">
            <text:p><text:s/>- <text:s/></text:p>
          </table:table-cell>
          <table:table-cell table:style-name="ce49" table:formula="oooc:=IF(OR([.D21]=0;[.U21]=0);&quot;- &quot;;([.U21]/[.D21])*100)" office:value-type="string" office:string-value="- ">
            <text:p><text:s/>- <text:s/></text:p>
          </table:table-cell>
          <table:table-cell table:style-name="ce49" table:formula="oooc:=IF(OR([.D21]=0;[.V21]=0);&quot;- &quot;;([.V21]/[.D21])*100)" office:value-type="string" office:string-value="- ">
            <text:p><text:s/>- <text:s/></text:p>
          </table:table-cell>
          <table:table-cell table:style-name="ce54" table:formula="oooc:=IF(OR([.D21]=0;[.W21]=0);&quot;- &quot;;([.W21]/[.D21])*100)" office:value-type="string" office:string-value="- ">
            <text:p><text:s/>- <text:s/></text:p>
          </table:table-cell>
          <table:table-cell table:style-name="ce40" table:number-columns-repeated="981"/>
        </table:table-row>
        <table:table-row table:style-name="ro5">
          <table:table-cell table:style-name="ce9"/>
          <table:table-cell table:style-name="ce16" office:value-type="string">
            <text:p>女</text:p>
          </table:table-cell>
          <table:table-cell table:style-name="ce24" office:value-type="float" office:value="397">
            <text:p><text:s/>397 </text:p>
          </table:table-cell>
          <table:table-cell table:style-name="ce24" office:value-type="float" office:value="8">
            <text:p><text:s/>8 </text:p>
          </table:table-cell>
          <table:table-cell table:number-columns-repeated="5" table:style-name="ce24" office:value-type="float" office:value="0">
            <text:p><text:s/>- </text:p>
          </table:table-cell>
          <table:table-cell table:style-name="ce36" office:value-type="float" office:value="0">
            <text:p><text:s/>-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24" office:value-type="float" office:value="5">
            <text:p><text:s/>5 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36" office:value-type="float" office:value="0">
            <text:p><text:s/>- </text:p>
          </table:table-cell>
          <table:table-cell table:number-columns-repeated="2" table:style-name="ce24" office:value-type="float" office:value="1">
            <text:p><text:s/>1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24" office:value-type="float" office:value="1">
            <text:p><text:s/>1 </text:p>
          </table:table-cell>
          <table:table-cell table:style-name="ce36" office:value-type="float" office:value="0">
            <text:p><text:s/>- </text:p>
          </table:table-cell>
          <table:table-cell table:style-name="ce44" table:formula="oooc:=IF(OR([.C22]=0;[.D22]=0);&quot;- &quot;;([.D22]/[.C22])*100)" office:value-type="float" office:value="2.01511335012594">
            <text:p><text:s/>2.02 </text:p>
          </table:table-cell>
          <table:table-cell table:style-name="ce49" table:formula="oooc:=IF(OR([.D22]=0;[.E22]=0);&quot;- &quot;;([.E22]/[.D22])*100)" office:value-type="string" office:string-value="- ">
            <text:p><text:s/>- <text:s/></text:p>
          </table:table-cell>
          <table:table-cell table:style-name="ce49" table:formula="oooc:=IF(OR([.D22]=0;[.F22]=0);&quot;- &quot;;([.F22]/[.D22])*100)" office:value-type="string" office:string-value="- ">
            <text:p><text:s/>- <text:s/></text:p>
          </table:table-cell>
          <table:table-cell table:style-name="ce49" table:formula="oooc:=IF(OR([.D22]=0;[.G22]=0);&quot;- &quot;;([.G22]/[.D22])*100)" office:value-type="string" office:string-value="- ">
            <text:p><text:s/>- <text:s/></text:p>
          </table:table-cell>
          <table:table-cell table:style-name="ce49" table:formula="oooc:=IF(OR([.D22]=0;[.H22]=0);&quot;- &quot;;([.H22]/[.D22])*100)" office:value-type="string" office:string-value="- ">
            <text:p><text:s/>- <text:s/></text:p>
          </table:table-cell>
          <table:table-cell table:style-name="ce49" table:formula="oooc:=IF(OR([.D22]=0;[.I22]=0);&quot;- &quot;;([.I22]/[.D22])*100)" office:value-type="string" office:string-value="- ">
            <text:p><text:s/>- <text:s/></text:p>
          </table:table-cell>
          <table:table-cell table:style-name="ce49" table:formula="oooc:=IF(OR([.D22]=0;[.J22]=0);&quot;- &quot;;([.J22]/[.D22])*100)" office:value-type="string" office:string-value="- ">
            <text:p><text:s/>- <text:s/></text:p>
          </table:table-cell>
          <table:table-cell table:style-name="ce49" table:formula="oooc:=IF(OR([.D22]=0;[.K22]=0);&quot;- &quot;;([.K22]/[.D22])*100)" office:value-type="string" office:string-value="- ">
            <text:p><text:s/>- <text:s/></text:p>
          </table:table-cell>
          <table:table-cell table:style-name="ce49" table:formula="oooc:=IF(OR([.D22]=0;[.L22]=0);&quot;- &quot;;([.L22]/[.D22])*100)" office:value-type="string" office:string-value="- ">
            <text:p><text:s/>- <text:s/></text:p>
          </table:table-cell>
          <table:table-cell table:style-name="ce49" table:formula="oooc:=IF(OR([.D22]=0;[.M22]=0);&quot;- &quot;;([.M22]/[.D22])*100)" office:value-type="float" office:value="62.5">
            <text:p><text:s/>62.50 </text:p>
          </table:table-cell>
          <table:table-cell table:style-name="ce49" table:formula="oooc:=IF(OR([.D22]=0;[.N22]=0);&quot;- &quot;;([.N22]/[.D22])*100)" office:value-type="string" office:string-value="- ">
            <text:p><text:s/>- <text:s/></text:p>
          </table:table-cell>
          <table:table-cell table:style-name="ce49" table:formula="oooc:=IF(OR([.D22]=0;[.O22]=0);&quot;- &quot;;([.O22]/[.D22])*100)" office:value-type="string" office:string-value="- ">
            <text:p><text:s/>- <text:s/></text:p>
          </table:table-cell>
          <table:table-cell table:style-name="ce49" table:formula="oooc:=IF(OR([.D22]=0;[.P22]=0);&quot;- &quot;;([.P22]/[.D22])*100)" office:value-type="string" office:string-value="- ">
            <text:p><text:s/>- <text:s/></text:p>
          </table:table-cell>
          <table:table-cell table:style-name="ce49" table:formula="oooc:=IF(OR([.D22]=0;[.Q22]=0);&quot;- &quot;;([.Q22]/[.D22])*100)" office:value-type="string" office:string-value="- ">
            <text:p><text:s/>- <text:s/></text:p>
          </table:table-cell>
          <table:table-cell table:style-name="ce49" table:formula="oooc:=IF(OR([.D22]=0;[.R22]=0);&quot;- &quot;;([.R22]/[.D22])*100)" office:value-type="float" office:value="12.5">
            <text:p><text:s/>12.50 </text:p>
          </table:table-cell>
          <table:table-cell table:style-name="ce49" table:formula="oooc:=IF(OR([.D22]=0;[.S22]=0);&quot;- &quot;;([.S22]/[.D22])*100)" office:value-type="float" office:value="12.5">
            <text:p><text:s/>12.50 </text:p>
          </table:table-cell>
          <table:table-cell table:style-name="ce49" table:formula="oooc:=IF(OR([.D22]=0;[.T22]=0);&quot;- &quot;;([.T22]/[.D22])*100)" office:value-type="string" office:string-value="- ">
            <text:p><text:s/>- <text:s/></text:p>
          </table:table-cell>
          <table:table-cell table:style-name="ce49" table:formula="oooc:=IF(OR([.D22]=0;[.U22]=0);&quot;- &quot;;([.U22]/[.D22])*100)" office:value-type="string" office:string-value="- ">
            <text:p><text:s/>- <text:s/></text:p>
          </table:table-cell>
          <table:table-cell table:style-name="ce49" table:formula="oooc:=IF(OR([.D22]=0;[.V22]=0);&quot;- &quot;;([.V22]/[.D22])*100)" office:value-type="float" office:value="12.5">
            <text:p><text:s/>12.50 </text:p>
          </table:table-cell>
          <table:table-cell table:style-name="ce54" table:formula="oooc:=IF(OR([.D22]=0;[.W22]=0);&quot;- &quot;;([.W22]/[.D22])*100)" office:value-type="string" office:string-value="- ">
            <text:p><text:s/>- <text:s/></text:p>
          </table:table-cell>
          <table:table-cell table:style-name="ce40" table:number-columns-repeated="981"/>
        </table:table-row>
        <table:table-row table:style-name="ro5">
          <table:table-cell table:style-name="ce7" office:value-type="string">
            <text:p>縣市立</text:p>
          </table:table-cell>
          <table:table-cell table:style-name="ce16" office:value-type="string">
            <text:p>計</text:p>
          </table:table-cell>
          <table:table-cell table:style-name="ce24" office:value-type="float" office:value="595">
            <text:p><text:s/>595 </text:p>
          </table:table-cell>
          <table:table-cell table:style-name="ce24" office:value-type="float" office:value="33">
            <text:p><text:s/>33 </text:p>
          </table:table-cell>
          <table:table-cell table:number-columns-repeated="5" table:style-name="ce24" office:value-type="float" office:value="0">
            <text:p><text:s/>- </text:p>
          </table:table-cell>
          <table:table-cell table:style-name="ce36" office:value-type="float" office:value="0">
            <text:p><text:s/>-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24" office:value-type="float" office:value="6">
            <text:p><text:s/>6 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36" office:value-type="float" office:value="0">
            <text:p><text:s/>-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19">
            <text:p><text:s/>19 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36" office:value-type="float" office:value="8">
            <text:p><text:s/>8 </text:p>
          </table:table-cell>
          <table:table-cell table:style-name="ce44" table:formula="oooc:=IF(OR([.C23]=0;[.D23]=0);&quot;- &quot;;([.D23]/[.C23])*100)" office:value-type="float" office:value="5.54621848739496">
            <text:p><text:s/>5.55 </text:p>
          </table:table-cell>
          <table:table-cell table:style-name="ce49" table:formula="oooc:=IF(OR([.D23]=0;[.E23]=0);&quot;- &quot;;([.E23]/[.D23])*100)" office:value-type="string" office:string-value="- ">
            <text:p><text:s/>- <text:s/></text:p>
          </table:table-cell>
          <table:table-cell table:style-name="ce49" table:formula="oooc:=IF(OR([.D23]=0;[.F23]=0);&quot;- &quot;;([.F23]/[.D23])*100)" office:value-type="string" office:string-value="- ">
            <text:p><text:s/>- <text:s/></text:p>
          </table:table-cell>
          <table:table-cell table:style-name="ce49" table:formula="oooc:=IF(OR([.D23]=0;[.G23]=0);&quot;- &quot;;([.G23]/[.D23])*100)" office:value-type="string" office:string-value="- ">
            <text:p><text:s/>- <text:s/></text:p>
          </table:table-cell>
          <table:table-cell table:style-name="ce49" table:formula="oooc:=IF(OR([.D23]=0;[.H23]=0);&quot;- &quot;;([.H23]/[.D23])*100)" office:value-type="string" office:string-value="- ">
            <text:p><text:s/>- <text:s/></text:p>
          </table:table-cell>
          <table:table-cell table:style-name="ce49" table:formula="oooc:=IF(OR([.D23]=0;[.I23]=0);&quot;- &quot;;([.I23]/[.D23])*100)" office:value-type="string" office:string-value="- ">
            <text:p><text:s/>- <text:s/></text:p>
          </table:table-cell>
          <table:table-cell table:style-name="ce49" table:formula="oooc:=IF(OR([.D23]=0;[.J23]=0);&quot;- &quot;;([.J23]/[.D23])*100)" office:value-type="string" office:string-value="- ">
            <text:p><text:s/>- <text:s/></text:p>
          </table:table-cell>
          <table:table-cell table:style-name="ce49" table:formula="oooc:=IF(OR([.D23]=0;[.K23]=0);&quot;- &quot;;([.K23]/[.D23])*100)" office:value-type="string" office:string-value="- ">
            <text:p><text:s/>- <text:s/></text:p>
          </table:table-cell>
          <table:table-cell table:style-name="ce49" table:formula="oooc:=IF(OR([.D23]=0;[.L23]=0);&quot;- &quot;;([.L23]/[.D23])*100)" office:value-type="string" office:string-value="- ">
            <text:p><text:s/>- <text:s/></text:p>
          </table:table-cell>
          <table:table-cell table:style-name="ce49" table:formula="oooc:=IF(OR([.D23]=0;[.M23]=0);&quot;- &quot;;([.M23]/[.D23])*100)" office:value-type="float" office:value="18.1818181818182">
            <text:p><text:s/>18.18 </text:p>
          </table:table-cell>
          <table:table-cell table:style-name="ce49" table:formula="oooc:=IF(OR([.D23]=0;[.N23]=0);&quot;- &quot;;([.N23]/[.D23])*100)" office:value-type="string" office:string-value="- ">
            <text:p><text:s/>- <text:s/></text:p>
          </table:table-cell>
          <table:table-cell table:style-name="ce49" table:formula="oooc:=IF(OR([.D23]=0;[.O23]=0);&quot;- &quot;;([.O23]/[.D23])*100)" office:value-type="string" office:string-value="- ">
            <text:p><text:s/>- <text:s/></text:p>
          </table:table-cell>
          <table:table-cell table:style-name="ce49" table:formula="oooc:=IF(OR([.D23]=0;[.P23]=0);&quot;- &quot;;([.P23]/[.D23])*100)" office:value-type="string" office:string-value="- ">
            <text:p><text:s/>- <text:s/></text:p>
          </table:table-cell>
          <table:table-cell table:style-name="ce49" table:formula="oooc:=IF(OR([.D23]=0;[.Q23]=0);&quot;- &quot;;([.Q23]/[.D23])*100)" office:value-type="string" office:string-value="- ">
            <text:p><text:s/>- <text:s/></text:p>
          </table:table-cell>
          <table:table-cell table:style-name="ce49" table:formula="oooc:=IF(OR([.D23]=0;[.R23]=0);&quot;- &quot;;([.R23]/[.D23])*100)" office:value-type="string" office:string-value="- ">
            <text:p><text:s/>- <text:s/></text:p>
          </table:table-cell>
          <table:table-cell table:style-name="ce49" table:formula="oooc:=IF(OR([.D23]=0;[.S23]=0);&quot;- &quot;;([.S23]/[.D23])*100)" office:value-type="float" office:value="57.5757575757576">
            <text:p><text:s/>57.58 </text:p>
          </table:table-cell>
          <table:table-cell table:style-name="ce49" table:formula="oooc:=IF(OR([.D23]=0;[.T23]=0);&quot;- &quot;;([.T23]/[.D23])*100)" office:value-type="string" office:string-value="- ">
            <text:p><text:s/>- <text:s/></text:p>
          </table:table-cell>
          <table:table-cell table:style-name="ce49" table:formula="oooc:=IF(OR([.D23]=0;[.U23]=0);&quot;- &quot;;([.U23]/[.D23])*100)" office:value-type="string" office:string-value="- ">
            <text:p><text:s/>- <text:s/></text:p>
          </table:table-cell>
          <table:table-cell table:style-name="ce49" table:formula="oooc:=IF(OR([.D23]=0;[.V23]=0);&quot;- &quot;;([.V23]/[.D23])*100)" office:value-type="string" office:string-value="- ">
            <text:p><text:s/>- <text:s/></text:p>
          </table:table-cell>
          <table:table-cell table:style-name="ce54" table:formula="oooc:=IF(OR([.D23]=0;[.W23]=0);&quot;- &quot;;([.W23]/[.D23])*100)" office:value-type="float" office:value="24.2424242424242">
            <text:p><text:s/>24.24 </text:p>
          </table:table-cell>
          <table:table-cell table:style-name="ce40" table:number-columns-repeated="981"/>
        </table:table-row>
        <table:table-row table:style-name="ro5">
          <table:table-cell table:style-name="ce9"/>
          <table:table-cell table:style-name="ce16" office:value-type="string">
            <text:p>男</text:p>
          </table:table-cell>
          <table:table-cell table:style-name="ce24" office:value-type="float" office:value="286">
            <text:p><text:s/>286 </text:p>
          </table:table-cell>
          <table:table-cell table:style-name="ce24" office:value-type="float" office:value="19">
            <text:p><text:s/>19 </text:p>
          </table:table-cell>
          <table:table-cell table:number-columns-repeated="5" table:style-name="ce24" office:value-type="float" office:value="0">
            <text:p><text:s/>- </text:p>
          </table:table-cell>
          <table:table-cell table:style-name="ce36" office:value-type="float" office:value="0">
            <text:p><text:s/>-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24" office:value-type="float" office:value="3">
            <text:p><text:s/>3 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36" office:value-type="float" office:value="0">
            <text:p><text:s/>-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16">
            <text:p><text:s/>16 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36" office:value-type="float" office:value="0">
            <text:p><text:s/>- </text:p>
          </table:table-cell>
          <table:table-cell table:style-name="ce44" table:formula="oooc:=IF(OR([.C24]=0;[.D24]=0);&quot;- &quot;;([.D24]/[.C24])*100)" office:value-type="float" office:value="6.64335664335664">
            <text:p><text:s/>6.64 </text:p>
          </table:table-cell>
          <table:table-cell table:style-name="ce49" table:formula="oooc:=IF(OR([.D24]=0;[.E24]=0);&quot;- &quot;;([.E24]/[.D24])*100)" office:value-type="string" office:string-value="- ">
            <text:p><text:s/>- <text:s/></text:p>
          </table:table-cell>
          <table:table-cell table:style-name="ce49" table:formula="oooc:=IF(OR([.D24]=0;[.F24]=0);&quot;- &quot;;([.F24]/[.D24])*100)" office:value-type="string" office:string-value="- ">
            <text:p><text:s/>- <text:s/></text:p>
          </table:table-cell>
          <table:table-cell table:style-name="ce49" table:formula="oooc:=IF(OR([.D24]=0;[.G24]=0);&quot;- &quot;;([.G24]/[.D24])*100)" office:value-type="string" office:string-value="- ">
            <text:p><text:s/>- <text:s/></text:p>
          </table:table-cell>
          <table:table-cell table:style-name="ce49" table:formula="oooc:=IF(OR([.D24]=0;[.H24]=0);&quot;- &quot;;([.H24]/[.D24])*100)" office:value-type="string" office:string-value="- ">
            <text:p><text:s/>- <text:s/></text:p>
          </table:table-cell>
          <table:table-cell table:style-name="ce49" table:formula="oooc:=IF(OR([.D24]=0;[.I24]=0);&quot;- &quot;;([.I24]/[.D24])*100)" office:value-type="string" office:string-value="- ">
            <text:p><text:s/>- <text:s/></text:p>
          </table:table-cell>
          <table:table-cell table:style-name="ce49" table:formula="oooc:=IF(OR([.D24]=0;[.J24]=0);&quot;- &quot;;([.J24]/[.D24])*100)" office:value-type="string" office:string-value="- ">
            <text:p><text:s/>- <text:s/></text:p>
          </table:table-cell>
          <table:table-cell table:style-name="ce49" table:formula="oooc:=IF(OR([.D24]=0;[.K24]=0);&quot;- &quot;;([.K24]/[.D24])*100)" office:value-type="string" office:string-value="- ">
            <text:p><text:s/>- <text:s/></text:p>
          </table:table-cell>
          <table:table-cell table:style-name="ce49" table:formula="oooc:=IF(OR([.D24]=0;[.L24]=0);&quot;- &quot;;([.L24]/[.D24])*100)" office:value-type="string" office:string-value="- ">
            <text:p><text:s/>- <text:s/></text:p>
          </table:table-cell>
          <table:table-cell table:style-name="ce49" table:formula="oooc:=IF(OR([.D24]=0;[.M24]=0);&quot;- &quot;;([.M24]/[.D24])*100)" office:value-type="float" office:value="15.7894736842105">
            <text:p><text:s/>15.79 </text:p>
          </table:table-cell>
          <table:table-cell table:style-name="ce49" table:formula="oooc:=IF(OR([.D24]=0;[.N24]=0);&quot;- &quot;;([.N24]/[.D24])*100)" office:value-type="string" office:string-value="- ">
            <text:p><text:s/>- <text:s/></text:p>
          </table:table-cell>
          <table:table-cell table:style-name="ce49" table:formula="oooc:=IF(OR([.D24]=0;[.O24]=0);&quot;- &quot;;([.O24]/[.D24])*100)" office:value-type="string" office:string-value="- ">
            <text:p><text:s/>- <text:s/></text:p>
          </table:table-cell>
          <table:table-cell table:style-name="ce49" table:formula="oooc:=IF(OR([.D24]=0;[.P24]=0);&quot;- &quot;;([.P24]/[.D24])*100)" office:value-type="string" office:string-value="- ">
            <text:p><text:s/>- <text:s/></text:p>
          </table:table-cell>
          <table:table-cell table:style-name="ce49" table:formula="oooc:=IF(OR([.D24]=0;[.Q24]=0);&quot;- &quot;;([.Q24]/[.D24])*100)" office:value-type="string" office:string-value="- ">
            <text:p><text:s/>- <text:s/></text:p>
          </table:table-cell>
          <table:table-cell table:style-name="ce49" table:formula="oooc:=IF(OR([.D24]=0;[.R24]=0);&quot;- &quot;;([.R24]/[.D24])*100)" office:value-type="string" office:string-value="- ">
            <text:p><text:s/>- <text:s/></text:p>
          </table:table-cell>
          <table:table-cell table:style-name="ce49" table:formula="oooc:=IF(OR([.D24]=0;[.S24]=0);&quot;- &quot;;([.S24]/[.D24])*100)" office:value-type="float" office:value="84.2105263157895">
            <text:p><text:s/>84.21 </text:p>
          </table:table-cell>
          <table:table-cell table:style-name="ce49" table:formula="oooc:=IF(OR([.D24]=0;[.T24]=0);&quot;- &quot;;([.T24]/[.D24])*100)" office:value-type="string" office:string-value="- ">
            <text:p><text:s/>- <text:s/></text:p>
          </table:table-cell>
          <table:table-cell table:style-name="ce49" table:formula="oooc:=IF(OR([.D24]=0;[.U24]=0);&quot;- &quot;;([.U24]/[.D24])*100)" office:value-type="string" office:string-value="- ">
            <text:p><text:s/>- <text:s/></text:p>
          </table:table-cell>
          <table:table-cell table:style-name="ce49" table:formula="oooc:=IF(OR([.D24]=0;[.V24]=0);&quot;- &quot;;([.V24]/[.D24])*100)" office:value-type="string" office:string-value="- ">
            <text:p><text:s/>- <text:s/></text:p>
          </table:table-cell>
          <table:table-cell table:style-name="ce54" table:formula="oooc:=IF(OR([.D24]=0;[.W24]=0);&quot;- &quot;;([.W24]/[.D24])*100)" office:value-type="string" office:string-value="- ">
            <text:p><text:s/>- <text:s/></text:p>
          </table:table-cell>
          <table:table-cell table:style-name="ce40" table:number-columns-repeated="981"/>
        </table:table-row>
        <table:table-row table:style-name="ro5">
          <table:table-cell table:style-name="ce9"/>
          <table:table-cell table:style-name="ce16" office:value-type="string">
            <text:p>女</text:p>
          </table:table-cell>
          <table:table-cell table:style-name="ce24" office:value-type="float" office:value="309">
            <text:p><text:s/>309 </text:p>
          </table:table-cell>
          <table:table-cell table:style-name="ce24" office:value-type="float" office:value="14">
            <text:p><text:s/>14 </text:p>
          </table:table-cell>
          <table:table-cell table:number-columns-repeated="5" table:style-name="ce24" office:value-type="float" office:value="0">
            <text:p><text:s/>- </text:p>
          </table:table-cell>
          <table:table-cell table:style-name="ce36" office:value-type="float" office:value="0">
            <text:p><text:s/>-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24" office:value-type="float" office:value="3">
            <text:p><text:s/>3 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36" office:value-type="float" office:value="0">
            <text:p><text:s/>-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3">
            <text:p><text:s/>3 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36" office:value-type="float" office:value="8">
            <text:p><text:s/>8 </text:p>
          </table:table-cell>
          <table:table-cell table:style-name="ce44" table:formula="oooc:=IF(OR([.C25]=0;[.D25]=0);&quot;- &quot;;([.D25]/[.C25])*100)" office:value-type="float" office:value="4.53074433656958">
            <text:p><text:s/>4.53 </text:p>
          </table:table-cell>
          <table:table-cell table:style-name="ce49" table:formula="oooc:=IF(OR([.D25]=0;[.E25]=0);&quot;- &quot;;([.E25]/[.D25])*100)" office:value-type="string" office:string-value="- ">
            <text:p><text:s/>- <text:s/></text:p>
          </table:table-cell>
          <table:table-cell table:style-name="ce49" table:formula="oooc:=IF(OR([.D25]=0;[.F25]=0);&quot;- &quot;;([.F25]/[.D25])*100)" office:value-type="string" office:string-value="- ">
            <text:p><text:s/>- <text:s/></text:p>
          </table:table-cell>
          <table:table-cell table:style-name="ce49" table:formula="oooc:=IF(OR([.D25]=0;[.G25]=0);&quot;- &quot;;([.G25]/[.D25])*100)" office:value-type="string" office:string-value="- ">
            <text:p><text:s/>- <text:s/></text:p>
          </table:table-cell>
          <table:table-cell table:style-name="ce49" table:formula="oooc:=IF(OR([.D25]=0;[.H25]=0);&quot;- &quot;;([.H25]/[.D25])*100)" office:value-type="string" office:string-value="- ">
            <text:p><text:s/>- <text:s/></text:p>
          </table:table-cell>
          <table:table-cell table:style-name="ce49" table:formula="oooc:=IF(OR([.D25]=0;[.I25]=0);&quot;- &quot;;([.I25]/[.D25])*100)" office:value-type="string" office:string-value="- ">
            <text:p><text:s/>- <text:s/></text:p>
          </table:table-cell>
          <table:table-cell table:style-name="ce49" table:formula="oooc:=IF(OR([.D25]=0;[.J25]=0);&quot;- &quot;;([.J25]/[.D25])*100)" office:value-type="string" office:string-value="- ">
            <text:p><text:s/>- <text:s/></text:p>
          </table:table-cell>
          <table:table-cell table:style-name="ce49" table:formula="oooc:=IF(OR([.D25]=0;[.K25]=0);&quot;- &quot;;([.K25]/[.D25])*100)" office:value-type="string" office:string-value="- ">
            <text:p><text:s/>- <text:s/></text:p>
          </table:table-cell>
          <table:table-cell table:style-name="ce49" table:formula="oooc:=IF(OR([.D25]=0;[.L25]=0);&quot;- &quot;;([.L25]/[.D25])*100)" office:value-type="string" office:string-value="- ">
            <text:p><text:s/>- <text:s/></text:p>
          </table:table-cell>
          <table:table-cell table:style-name="ce49" table:formula="oooc:=IF(OR([.D25]=0;[.M25]=0);&quot;- &quot;;([.M25]/[.D25])*100)" office:value-type="float" office:value="21.4285714285714">
            <text:p><text:s/>21.43 </text:p>
          </table:table-cell>
          <table:table-cell table:style-name="ce49" table:formula="oooc:=IF(OR([.D25]=0;[.N25]=0);&quot;- &quot;;([.N25]/[.D25])*100)" office:value-type="string" office:string-value="- ">
            <text:p><text:s/>- <text:s/></text:p>
          </table:table-cell>
          <table:table-cell table:style-name="ce49" table:formula="oooc:=IF(OR([.D25]=0;[.O25]=0);&quot;- &quot;;([.O25]/[.D25])*100)" office:value-type="string" office:string-value="- ">
            <text:p><text:s/>- <text:s/></text:p>
          </table:table-cell>
          <table:table-cell table:style-name="ce49" table:formula="oooc:=IF(OR([.D25]=0;[.P25]=0);&quot;- &quot;;([.P25]/[.D25])*100)" office:value-type="string" office:string-value="- ">
            <text:p><text:s/>- <text:s/></text:p>
          </table:table-cell>
          <table:table-cell table:style-name="ce49" table:formula="oooc:=IF(OR([.D25]=0;[.Q25]=0);&quot;- &quot;;([.Q25]/[.D25])*100)" office:value-type="string" office:string-value="- ">
            <text:p><text:s/>- <text:s/></text:p>
          </table:table-cell>
          <table:table-cell table:style-name="ce49" table:formula="oooc:=IF(OR([.D25]=0;[.R25]=0);&quot;- &quot;;([.R25]/[.D25])*100)" office:value-type="string" office:string-value="- ">
            <text:p><text:s/>- <text:s/></text:p>
          </table:table-cell>
          <table:table-cell table:style-name="ce49" table:formula="oooc:=IF(OR([.D25]=0;[.S25]=0);&quot;- &quot;;([.S25]/[.D25])*100)" office:value-type="float" office:value="21.4285714285714">
            <text:p><text:s/>21.43 </text:p>
          </table:table-cell>
          <table:table-cell table:style-name="ce49" table:formula="oooc:=IF(OR([.D25]=0;[.T25]=0);&quot;- &quot;;([.T25]/[.D25])*100)" office:value-type="string" office:string-value="- ">
            <text:p><text:s/>- <text:s/></text:p>
          </table:table-cell>
          <table:table-cell table:style-name="ce49" table:formula="oooc:=IF(OR([.D25]=0;[.U25]=0);&quot;- &quot;;([.U25]/[.D25])*100)" office:value-type="string" office:string-value="- ">
            <text:p><text:s/>- <text:s/></text:p>
          </table:table-cell>
          <table:table-cell table:style-name="ce49" table:formula="oooc:=IF(OR([.D25]=0;[.V25]=0);&quot;- &quot;;([.V25]/[.D25])*100)" office:value-type="string" office:string-value="- ">
            <text:p><text:s/>- <text:s/></text:p>
          </table:table-cell>
          <table:table-cell table:style-name="ce54" table:formula="oooc:=IF(OR([.D25]=0;[.W25]=0);&quot;- &quot;;([.W25]/[.D25])*100)" office:value-type="float" office:value="57.1428571428571">
            <text:p><text:s/>57.14 </text:p>
          </table:table-cell>
          <table:table-cell table:style-name="ce60" table:number-columns-repeated="981"/>
        </table:table-row>
        <table:table-row table:style-name="ro5">
          <table:table-cell table:style-name="ce7" office:value-type="string">
            <text:p>私　立</text:p>
          </table:table-cell>
          <table:table-cell table:style-name="ce16" office:value-type="string">
            <text:p>計</text:p>
          </table:table-cell>
          <table:table-cell table:style-name="ce24" office:value-type="float" office:value="271">
            <text:p><text:s/>271 </text:p>
          </table:table-cell>
          <table:table-cell table:style-name="ce24" office:value-type="float" office:value="4">
            <text:p><text:s/>4 </text:p>
          </table:table-cell>
          <table:table-cell table:number-columns-repeated="5" table:style-name="ce24" office:value-type="float" office:value="0">
            <text:p><text:s/>- </text:p>
          </table:table-cell>
          <table:table-cell table:style-name="ce36" office:value-type="float" office:value="1">
            <text:p><text:s/>1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24" office:value-type="float" office:value="2">
            <text:p><text:s/>2 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36" office:value-type="float" office:value="0">
            <text:p><text:s/>- </text:p>
          </table:table-cell>
          <table:table-cell table:style-name="ce24" office:value-type="float" office:value="1">
            <text:p><text:s/>1 </text:p>
          </table:table-cell>
          <table:table-cell table:number-columns-repeated="4" table:style-name="ce24" office:value-type="float" office:value="0">
            <text:p><text:s/>- </text:p>
          </table:table-cell>
          <table:table-cell table:style-name="ce36" office:value-type="float" office:value="0">
            <text:p><text:s/>- </text:p>
          </table:table-cell>
          <table:table-cell table:style-name="ce44" table:formula="oooc:=IF(OR([.C26]=0;[.D26]=0);&quot;- &quot;;([.D26]/[.C26])*100)" office:value-type="float" office:value="1.4760147601476">
            <text:p><text:s/>1.48 </text:p>
          </table:table-cell>
          <table:table-cell table:style-name="ce49" table:formula="oooc:=IF(OR([.D26]=0;[.E26]=0);&quot;- &quot;;([.E26]/[.D26])*100)" office:value-type="string" office:string-value="- ">
            <text:p><text:s/>- <text:s/></text:p>
          </table:table-cell>
          <table:table-cell table:style-name="ce49" table:formula="oooc:=IF(OR([.D26]=0;[.F26]=0);&quot;- &quot;;([.F26]/[.D26])*100)" office:value-type="string" office:string-value="- ">
            <text:p><text:s/>- <text:s/></text:p>
          </table:table-cell>
          <table:table-cell table:style-name="ce49" table:formula="oooc:=IF(OR([.D26]=0;[.G26]=0);&quot;- &quot;;([.G26]/[.D26])*100)" office:value-type="string" office:string-value="- ">
            <text:p><text:s/>- <text:s/></text:p>
          </table:table-cell>
          <table:table-cell table:style-name="ce49" table:formula="oooc:=IF(OR([.D26]=0;[.H26]=0);&quot;- &quot;;([.H26]/[.D26])*100)" office:value-type="string" office:string-value="- ">
            <text:p><text:s/>- <text:s/></text:p>
          </table:table-cell>
          <table:table-cell table:style-name="ce49" table:formula="oooc:=IF(OR([.D26]=0;[.I26]=0);&quot;- &quot;;([.I26]/[.D26])*100)" office:value-type="string" office:string-value="- ">
            <text:p><text:s/>- <text:s/></text:p>
          </table:table-cell>
          <table:table-cell table:style-name="ce49" table:formula="oooc:=IF(OR([.D26]=0;[.J26]=0);&quot;- &quot;;([.J26]/[.D26])*100)" office:value-type="float" office:value="25">
            <text:p><text:s/>25.00 </text:p>
          </table:table-cell>
          <table:table-cell table:style-name="ce49" table:formula="oooc:=IF(OR([.D26]=0;[.K26]=0);&quot;- &quot;;([.K26]/[.D26])*100)" office:value-type="string" office:string-value="- ">
            <text:p><text:s/>- <text:s/></text:p>
          </table:table-cell>
          <table:table-cell table:style-name="ce49" table:formula="oooc:=IF(OR([.D26]=0;[.L26]=0);&quot;- &quot;;([.L26]/[.D26])*100)" office:value-type="string" office:string-value="- ">
            <text:p><text:s/>- <text:s/></text:p>
          </table:table-cell>
          <table:table-cell table:style-name="ce49" table:formula="oooc:=IF(OR([.D26]=0;[.M26]=0);&quot;- &quot;;([.M26]/[.D26])*100)" office:value-type="float" office:value="50">
            <text:p><text:s/>50.00 </text:p>
          </table:table-cell>
          <table:table-cell table:style-name="ce49" table:formula="oooc:=IF(OR([.D26]=0;[.N26]=0);&quot;- &quot;;([.N26]/[.D26])*100)" office:value-type="string" office:string-value="- ">
            <text:p><text:s/>- <text:s/></text:p>
          </table:table-cell>
          <table:table-cell table:style-name="ce49" table:formula="oooc:=IF(OR([.D26]=0;[.O26]=0);&quot;- &quot;;([.O26]/[.D26])*100)" office:value-type="string" office:string-value="- ">
            <text:p><text:s/>- <text:s/></text:p>
          </table:table-cell>
          <table:table-cell table:style-name="ce49" table:formula="oooc:=IF(OR([.D26]=0;[.P26]=0);&quot;- &quot;;([.P26]/[.D26])*100)" office:value-type="string" office:string-value="- ">
            <text:p><text:s/>- <text:s/></text:p>
          </table:table-cell>
          <table:table-cell table:style-name="ce49" table:formula="oooc:=IF(OR([.D26]=0;[.Q26]=0);&quot;- &quot;;([.Q26]/[.D26])*100)" office:value-type="string" office:string-value="- ">
            <text:p><text:s/>- <text:s/></text:p>
          </table:table-cell>
          <table:table-cell table:style-name="ce49" table:formula="oooc:=IF(OR([.D26]=0;[.R26]=0);&quot;- &quot;;([.R26]/[.D26])*100)" office:value-type="float" office:value="25">
            <text:p><text:s/>25.00 </text:p>
          </table:table-cell>
          <table:table-cell table:style-name="ce49" table:formula="oooc:=IF(OR([.D26]=0;[.S26]=0);&quot;- &quot;;([.S26]/[.D26])*100)" office:value-type="string" office:string-value="- ">
            <text:p><text:s/>- <text:s/></text:p>
          </table:table-cell>
          <table:table-cell table:style-name="ce49" table:formula="oooc:=IF(OR([.D26]=0;[.T26]=0);&quot;- &quot;;([.T26]/[.D26])*100)" office:value-type="string" office:string-value="- ">
            <text:p><text:s/>- <text:s/></text:p>
          </table:table-cell>
          <table:table-cell table:style-name="ce49" table:formula="oooc:=IF(OR([.D26]=0;[.U26]=0);&quot;- &quot;;([.U26]/[.D26])*100)" office:value-type="string" office:string-value="- ">
            <text:p><text:s/>- <text:s/></text:p>
          </table:table-cell>
          <table:table-cell table:style-name="ce49" table:formula="oooc:=IF(OR([.D26]=0;[.V26]=0);&quot;- &quot;;([.V26]/[.D26])*100)" office:value-type="string" office:string-value="- ">
            <text:p><text:s/>- <text:s/></text:p>
          </table:table-cell>
          <table:table-cell table:style-name="ce54" table:formula="oooc:=IF(OR([.D26]=0;[.W26]=0);&quot;- &quot;;([.W26]/[.D26])*100)" office:value-type="string" office:string-value="- ">
            <text:p><text:s/>- <text:s/></text:p>
          </table:table-cell>
          <table:table-cell table:style-name="ce60" table:number-columns-repeated="981"/>
        </table:table-row>
        <table:table-row table:style-name="ro5">
          <table:table-cell table:style-name="ce9"/>
          <table:table-cell table:style-name="ce16" office:value-type="string">
            <text:p>男</text:p>
          </table:table-cell>
          <table:table-cell table:style-name="ce24" office:value-type="float" office:value="138">
            <text:p><text:s/>138 </text:p>
          </table:table-cell>
          <table:table-cell table:style-name="ce24" office:value-type="float" office:value="1">
            <text:p><text:s/>1 </text:p>
          </table:table-cell>
          <table:table-cell table:number-columns-repeated="5" table:style-name="ce24" office:value-type="float" office:value="0">
            <text:p><text:s/>- </text:p>
          </table:table-cell>
          <table:table-cell table:style-name="ce36" office:value-type="float" office:value="0">
            <text:p><text:s/>- </text:p>
          </table:table-cell>
          <table:table-cell table:number-columns-repeated="6" table:style-name="ce24" office:value-type="float" office:value="0">
            <text:p><text:s/>- </text:p>
          </table:table-cell>
          <table:table-cell table:style-name="ce36" office:value-type="float" office:value="0">
            <text:p><text:s/>- </text:p>
          </table:table-cell>
          <table:table-cell table:style-name="ce24" office:value-type="float" office:value="1">
            <text:p><text:s/>1 </text:p>
          </table:table-cell>
          <table:table-cell table:number-columns-repeated="4" table:style-name="ce24" office:value-type="float" office:value="0">
            <text:p><text:s/>- </text:p>
          </table:table-cell>
          <table:table-cell table:style-name="ce36" office:value-type="float" office:value="0">
            <text:p><text:s/>- </text:p>
          </table:table-cell>
          <table:table-cell table:style-name="ce44" table:formula="oooc:=IF(OR([.C27]=0;[.D27]=0);&quot;- &quot;;([.D27]/[.C27])*100)" office:value-type="float" office:value="0.72463768115942">
            <text:p><text:s/>0.72 </text:p>
          </table:table-cell>
          <table:table-cell table:style-name="ce49" table:formula="oooc:=IF(OR([.D27]=0;[.E27]=0);&quot;- &quot;;([.E27]/[.D27])*100)" office:value-type="string" office:string-value="- ">
            <text:p><text:s/>- <text:s/></text:p>
          </table:table-cell>
          <table:table-cell table:style-name="ce49" table:formula="oooc:=IF(OR([.D27]=0;[.F27]=0);&quot;- &quot;;([.F27]/[.D27])*100)" office:value-type="string" office:string-value="- ">
            <text:p><text:s/>- <text:s/></text:p>
          </table:table-cell>
          <table:table-cell table:style-name="ce49" table:formula="oooc:=IF(OR([.D27]=0;[.G27]=0);&quot;- &quot;;([.G27]/[.D27])*100)" office:value-type="string" office:string-value="- ">
            <text:p><text:s/>- <text:s/></text:p>
          </table:table-cell>
          <table:table-cell table:style-name="ce49" table:formula="oooc:=IF(OR([.D27]=0;[.H27]=0);&quot;- &quot;;([.H27]/[.D27])*100)" office:value-type="string" office:string-value="- ">
            <text:p><text:s/>- <text:s/></text:p>
          </table:table-cell>
          <table:table-cell table:style-name="ce49" table:formula="oooc:=IF(OR([.D27]=0;[.I27]=0);&quot;- &quot;;([.I27]/[.D27])*100)" office:value-type="string" office:string-value="- ">
            <text:p><text:s/>- <text:s/></text:p>
          </table:table-cell>
          <table:table-cell table:style-name="ce49" table:formula="oooc:=IF(OR([.D27]=0;[.J27]=0);&quot;- &quot;;([.J27]/[.D27])*100)" office:value-type="string" office:string-value="- ">
            <text:p><text:s/>- <text:s/></text:p>
          </table:table-cell>
          <table:table-cell table:style-name="ce49" table:formula="oooc:=IF(OR([.D27]=0;[.K27]=0);&quot;- &quot;;([.K27]/[.D27])*100)" office:value-type="string" office:string-value="- ">
            <text:p><text:s/>- <text:s/></text:p>
          </table:table-cell>
          <table:table-cell table:style-name="ce49" table:formula="oooc:=IF(OR([.D27]=0;[.L27]=0);&quot;- &quot;;([.L27]/[.D27])*100)" office:value-type="string" office:string-value="- ">
            <text:p><text:s/>- <text:s/></text:p>
          </table:table-cell>
          <table:table-cell table:style-name="ce49" table:formula="oooc:=IF(OR([.D27]=0;[.M27]=0);&quot;- &quot;;([.M27]/[.D27])*100)" office:value-type="string" office:string-value="- ">
            <text:p><text:s/>- <text:s/></text:p>
          </table:table-cell>
          <table:table-cell table:style-name="ce49" table:formula="oooc:=IF(OR([.D27]=0;[.N27]=0);&quot;- &quot;;([.N27]/[.D27])*100)" office:value-type="string" office:string-value="- ">
            <text:p><text:s/>- <text:s/></text:p>
          </table:table-cell>
          <table:table-cell table:style-name="ce49" table:formula="oooc:=IF(OR([.D27]=0;[.O27]=0);&quot;- &quot;;([.O27]/[.D27])*100)" office:value-type="string" office:string-value="- ">
            <text:p><text:s/>- <text:s/></text:p>
          </table:table-cell>
          <table:table-cell table:style-name="ce49" table:formula="oooc:=IF(OR([.D27]=0;[.P27]=0);&quot;- &quot;;([.P27]/[.D27])*100)" office:value-type="string" office:string-value="- ">
            <text:p><text:s/>- <text:s/></text:p>
          </table:table-cell>
          <table:table-cell table:style-name="ce49" table:formula="oooc:=IF(OR([.D27]=0;[.Q27]=0);&quot;- &quot;;([.Q27]/[.D27])*100)" office:value-type="string" office:string-value="- ">
            <text:p><text:s/>- <text:s/></text:p>
          </table:table-cell>
          <table:table-cell table:style-name="ce49" table:formula="oooc:=IF(OR([.D27]=0;[.R27]=0);&quot;- &quot;;([.R27]/[.D27])*100)" office:value-type="float" office:value="100">
            <text:p><text:s/>100.00 </text:p>
          </table:table-cell>
          <table:table-cell table:style-name="ce49" table:formula="oooc:=IF(OR([.D27]=0;[.S27]=0);&quot;- &quot;;([.S27]/[.D27])*100)" office:value-type="string" office:string-value="- ">
            <text:p><text:s/>- <text:s/></text:p>
          </table:table-cell>
          <table:table-cell table:style-name="ce49" table:formula="oooc:=IF(OR([.D27]=0;[.T27]=0);&quot;- &quot;;([.T27]/[.D27])*100)" office:value-type="string" office:string-value="- ">
            <text:p><text:s/>- <text:s/></text:p>
          </table:table-cell>
          <table:table-cell table:style-name="ce49" table:formula="oooc:=IF(OR([.D27]=0;[.U27]=0);&quot;- &quot;;([.U27]/[.D27])*100)" office:value-type="string" office:string-value="- ">
            <text:p><text:s/>- <text:s/></text:p>
          </table:table-cell>
          <table:table-cell table:style-name="ce49" table:formula="oooc:=IF(OR([.D27]=0;[.V27]=0);&quot;- &quot;;([.V27]/[.D27])*100)" office:value-type="string" office:string-value="- ">
            <text:p><text:s/>- <text:s/></text:p>
          </table:table-cell>
          <table:table-cell table:style-name="ce54" table:formula="oooc:=IF(OR([.D27]=0;[.W27]=0);&quot;- &quot;;([.W27]/[.D27])*100)" office:value-type="string" office:string-value="- ">
            <text:p><text:s/>- <text:s/></text:p>
          </table:table-cell>
          <table:table-cell table:style-name="ce60" table:number-columns-repeated="981"/>
        </table:table-row>
        <table:table-row table:style-name="ro5">
          <table:table-cell table:style-name="ce9"/>
          <table:table-cell table:style-name="ce16" office:value-type="string">
            <text:p>女</text:p>
          </table:table-cell>
          <table:table-cell table:style-name="ce24" office:value-type="float" office:value="133">
            <text:p><text:s/>133 </text:p>
          </table:table-cell>
          <table:table-cell table:style-name="ce24" office:value-type="float" office:value="3">
            <text:p><text:s/>3 </text:p>
          </table:table-cell>
          <table:table-cell table:number-columns-repeated="5" table:style-name="ce24" office:value-type="float" office:value="0">
            <text:p><text:s/>- </text:p>
          </table:table-cell>
          <table:table-cell table:style-name="ce36" office:value-type="float" office:value="1">
            <text:p><text:s/>1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24" office:value-type="float" office:value="2">
            <text:p><text:s/>2 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36" office:value-type="float" office:value="0">
            <text:p><text:s/>- </text:p>
          </table:table-cell>
          <table:table-cell table:number-columns-repeated="5" table:style-name="ce24" office:value-type="float" office:value="0">
            <text:p><text:s/>- </text:p>
          </table:table-cell>
          <table:table-cell table:style-name="ce36" office:value-type="float" office:value="0">
            <text:p><text:s/>- </text:p>
          </table:table-cell>
          <table:table-cell table:style-name="ce44" table:formula="oooc:=IF(OR([.C28]=0;[.D28]=0);&quot;- &quot;;([.D28]/[.C28])*100)" office:value-type="float" office:value="2.25563909774436">
            <text:p><text:s/>2.26 </text:p>
          </table:table-cell>
          <table:table-cell table:style-name="ce49" table:formula="oooc:=IF(OR([.D28]=0;[.E28]=0);&quot;- &quot;;([.E28]/[.D28])*100)" office:value-type="string" office:string-value="- ">
            <text:p><text:s/>- <text:s/></text:p>
          </table:table-cell>
          <table:table-cell table:style-name="ce49" table:formula="oooc:=IF(OR([.D28]=0;[.F28]=0);&quot;- &quot;;([.F28]/[.D28])*100)" office:value-type="string" office:string-value="- ">
            <text:p><text:s/>- <text:s/></text:p>
          </table:table-cell>
          <table:table-cell table:style-name="ce49" table:formula="oooc:=IF(OR([.D28]=0;[.G28]=0);&quot;- &quot;;([.G28]/[.D28])*100)" office:value-type="string" office:string-value="- ">
            <text:p><text:s/>- <text:s/></text:p>
          </table:table-cell>
          <table:table-cell table:style-name="ce49" table:formula="oooc:=IF(OR([.D28]=0;[.H28]=0);&quot;- &quot;;([.H28]/[.D28])*100)" office:value-type="string" office:string-value="- ">
            <text:p><text:s/>- <text:s/></text:p>
          </table:table-cell>
          <table:table-cell table:style-name="ce49" table:formula="oooc:=IF(OR([.D28]=0;[.I28]=0);&quot;- &quot;;([.I28]/[.D28])*100)" office:value-type="string" office:string-value="- ">
            <text:p><text:s/>- <text:s/></text:p>
          </table:table-cell>
          <table:table-cell table:style-name="ce49" table:formula="oooc:=IF(OR([.D28]=0;[.J28]=0);&quot;- &quot;;([.J28]/[.D28])*100)" office:value-type="float" office:value="33.3333333333333">
            <text:p><text:s/>33.33 </text:p>
          </table:table-cell>
          <table:table-cell table:style-name="ce49" table:formula="oooc:=IF(OR([.D28]=0;[.K28]=0);&quot;- &quot;;([.K28]/[.D28])*100)" office:value-type="string" office:string-value="- ">
            <text:p><text:s/>- <text:s/></text:p>
          </table:table-cell>
          <table:table-cell table:style-name="ce49" table:formula="oooc:=IF(OR([.D28]=0;[.L28]=0);&quot;- &quot;;([.L28]/[.D28])*100)" office:value-type="string" office:string-value="- ">
            <text:p><text:s/>- <text:s/></text:p>
          </table:table-cell>
          <table:table-cell table:style-name="ce49" table:formula="oooc:=IF(OR([.D28]=0;[.M28]=0);&quot;- &quot;;([.M28]/[.D28])*100)" office:value-type="float" office:value="66.6666666666667">
            <text:p><text:s/>66.67 </text:p>
          </table:table-cell>
          <table:table-cell table:style-name="ce49" table:formula="oooc:=IF(OR([.D28]=0;[.N28]=0);&quot;- &quot;;([.N28]/[.D28])*100)" office:value-type="string" office:string-value="- ">
            <text:p><text:s/>- <text:s/></text:p>
          </table:table-cell>
          <table:table-cell table:style-name="ce49" table:formula="oooc:=IF(OR([.D28]=0;[.O28]=0);&quot;- &quot;;([.O28]/[.D28])*100)" office:value-type="string" office:string-value="- ">
            <text:p><text:s/>- <text:s/></text:p>
          </table:table-cell>
          <table:table-cell table:style-name="ce49" table:formula="oooc:=IF(OR([.D28]=0;[.P28]=0);&quot;- &quot;;([.P28]/[.D28])*100)" office:value-type="string" office:string-value="- ">
            <text:p><text:s/>- <text:s/></text:p>
          </table:table-cell>
          <table:table-cell table:style-name="ce49" table:formula="oooc:=IF(OR([.D28]=0;[.Q28]=0);&quot;- &quot;;([.Q28]/[.D28])*100)" office:value-type="string" office:string-value="- ">
            <text:p><text:s/>- <text:s/></text:p>
          </table:table-cell>
          <table:table-cell table:style-name="ce49" table:formula="oooc:=IF(OR([.D28]=0;[.R28]=0);&quot;- &quot;;([.R28]/[.D28])*100)" office:value-type="string" office:string-value="- ">
            <text:p><text:s/>- <text:s/></text:p>
          </table:table-cell>
          <table:table-cell table:style-name="ce49" table:formula="oooc:=IF(OR([.D28]=0;[.S28]=0);&quot;- &quot;;([.S28]/[.D28])*100)" office:value-type="string" office:string-value="- ">
            <text:p><text:s/>- <text:s/></text:p>
          </table:table-cell>
          <table:table-cell table:style-name="ce49" table:formula="oooc:=IF(OR([.D28]=0;[.T28]=0);&quot;- &quot;;([.T28]/[.D28])*100)" office:value-type="string" office:string-value="- ">
            <text:p><text:s/>- <text:s/></text:p>
          </table:table-cell>
          <table:table-cell table:style-name="ce49" table:formula="oooc:=IF(OR([.D28]=0;[.U28]=0);&quot;- &quot;;([.U28]/[.D28])*100)" office:value-type="string" office:string-value="- ">
            <text:p><text:s/>- <text:s/></text:p>
          </table:table-cell>
          <table:table-cell table:style-name="ce49" table:formula="oooc:=IF(OR([.D28]=0;[.V28]=0);&quot;- &quot;;([.V28]/[.D28])*100)" office:value-type="string" office:string-value="- ">
            <text:p><text:s/>- <text:s/></text:p>
          </table:table-cell>
          <table:table-cell table:style-name="ce54" table:formula="oooc:=IF(OR([.D28]=0;[.W28]=0);&quot;- &quot;;([.W28]/[.D28])*100)" office:value-type="string" office:string-value="- ">
            <text:p><text:s/>- <text:s/></text:p>
          </table:table-cell>
          <table:table-cell table:style-name="ce60" table:number-columns-repeated="981"/>
        </table:table-row>
        <table:table-row table:style-name="ro5">
          <table:table-cell table:style-name="ce8" office:value-type="string" table:number-columns-spanned="1" table:number-rows-spanned="3">
            <text:p>職業科</text:p>
          </table:table-cell>
          <table:table-cell table:style-name="ce17" office:value-type="string">
            <text:p>計</text:p>
          </table:table-cell>
          <table:table-cell table:style-name="ce25" table:formula="oooc:=[.C32]+[.C35]+[.C38]" office:value-type="float" office:value="2602">
            <text:p><text:s/>2,602 </text:p>
          </table:table-cell>
          <table:table-cell table:style-name="ce25" table:formula="oooc:=[.D32]+[.D35]+[.D38]" office:value-type="float" office:value="624">
            <text:p><text:s/>624 </text:p>
          </table:table-cell>
          <table:table-cell table:style-name="ce25" table:formula="oooc:=[.E32]+[.E35]+[.E38]" office:value-type="float" office:value="19">
            <text:p><text:s/>19 </text:p>
          </table:table-cell>
          <table:table-cell table:style-name="ce25" table:formula="oooc:=[.F32]+[.F35]+[.F38]" office:value-type="float" office:value="1">
            <text:p><text:s/>1 </text:p>
          </table:table-cell>
          <table:table-cell table:style-name="ce25" table:formula="oooc:=[.G32]+[.G35]+[.G38]" office:value-type="float" office:value="58">
            <text:p><text:s/>58 </text:p>
          </table:table-cell>
          <table:table-cell table:style-name="ce25" table:formula="oooc:=[.H32]+[.H35]+[.H38]" office:value-type="float" office:value="1">
            <text:p><text:s/>1 </text:p>
          </table:table-cell>
          <table:table-cell table:style-name="ce25" table:formula="oooc:=[.I32]+[.I35]+[.I38]" office:value-type="float" office:value="0">
            <text:p><text:s/>- </text:p>
          </table:table-cell>
          <table:table-cell table:style-name="ce37" table:formula="oooc:=[.J32]+[.J35]+[.J38]" office:value-type="float" office:value="13">
            <text:p><text:s/>13 </text:p>
          </table:table-cell>
          <table:table-cell table:style-name="ce25" table:formula="oooc:=[.K32]+[.K35]+[.K38]" office:value-type="float" office:value="28">
            <text:p><text:s/>28 </text:p>
          </table:table-cell>
          <table:table-cell table:style-name="ce25" table:formula="oooc:=[.L32]+[.L35]+[.L38]" office:value-type="float" office:value="18">
            <text:p><text:s/>18 </text:p>
          </table:table-cell>
          <table:table-cell table:style-name="ce25" table:formula="oooc:=[.M32]+[.M35]+[.M38]" office:value-type="float" office:value="143">
            <text:p><text:s/>143 </text:p>
          </table:table-cell>
          <table:table-cell table:style-name="ce25" table:formula="oooc:=[.N32]+[.N35]+[.N38]" office:value-type="float" office:value="22">
            <text:p><text:s/>22 </text:p>
          </table:table-cell>
          <table:table-cell table:style-name="ce25" table:formula="oooc:=[.O32]+[.O35]+[.O38]" office:value-type="float" office:value="2">
            <text:p><text:s/>2 </text:p>
          </table:table-cell>
          <table:table-cell table:style-name="ce25" table:formula="oooc:=[.P32]+[.P35]+[.P38]" office:value-type="float" office:value="0">
            <text:p><text:s/>- </text:p>
          </table:table-cell>
          <table:table-cell table:style-name="ce37" table:formula="oooc:=[.Q32]+[.Q35]+[.Q38]" office:value-type="float" office:value="49">
            <text:p><text:s/>49 </text:p>
          </table:table-cell>
          <table:table-cell table:style-name="ce25" table:formula="oooc:=[.R32]+[.R35]+[.R38]" office:value-type="float" office:value="15">
            <text:p><text:s/>15 </text:p>
          </table:table-cell>
          <table:table-cell table:style-name="ce25" table:formula="oooc:=[.S32]+[.S35]+[.S38]" office:value-type="float" office:value="67">
            <text:p><text:s/>67 </text:p>
          </table:table-cell>
          <table:table-cell table:style-name="ce25" table:formula="oooc:=[.T32]+[.T35]+[.T38]" office:value-type="float" office:value="6">
            <text:p><text:s/>6 </text:p>
          </table:table-cell>
          <table:table-cell table:style-name="ce25" table:formula="oooc:=[.U32]+[.U35]+[.U38]" office:value-type="float" office:value="3">
            <text:p><text:s/>3 </text:p>
          </table:table-cell>
          <table:table-cell table:style-name="ce25" table:formula="oooc:=[.V32]+[.V35]+[.V38]" office:value-type="float" office:value="38">
            <text:p><text:s/>38 </text:p>
          </table:table-cell>
          <table:table-cell table:style-name="ce37" table:formula="oooc:=[.W32]+[.W35]+[.W38]" office:value-type="float" office:value="141">
            <text:p><text:s/>141 </text:p>
          </table:table-cell>
          <table:table-cell table:style-name="ce45" table:formula="oooc:=IF(OR([.C29]=0;[.D29]=0);&quot;- &quot;;([.D29]/[.C29])*100)" office:value-type="float" office:value="23.9815526518063">
            <text:p><text:s/>23.98 </text:p>
          </table:table-cell>
          <table:table-cell table:style-name="ce50" table:formula="oooc:=IF(OR([.D29]=0;[.E29]=0);&quot;- &quot;;([.E29]/[.D29])*100)" office:value-type="float" office:value="3.04487179487179">
            <text:p><text:s/>3.04 </text:p>
          </table:table-cell>
          <table:table-cell table:style-name="ce50" table:formula="oooc:=IF(OR([.D29]=0;[.F29]=0);&quot;- &quot;;([.F29]/[.D29])*100)" office:value-type="float" office:value="0.16025641025641">
            <text:p><text:s/>0.16 </text:p>
          </table:table-cell>
          <table:table-cell table:style-name="ce50" table:formula="oooc:=IF(OR([.D29]=0;[.G29]=0);&quot;- &quot;;([.G29]/[.D29])*100)" office:value-type="float" office:value="9.2948717948718">
            <text:p><text:s/>9.29 </text:p>
          </table:table-cell>
          <table:table-cell table:style-name="ce50" table:formula="oooc:=IF(OR([.D29]=0;[.H29]=0);&quot;- &quot;;([.H29]/[.D29])*100)" office:value-type="float" office:value="0.16025641025641">
            <text:p><text:s/>0.16 </text:p>
          </table:table-cell>
          <table:table-cell table:style-name="ce50" table:formula="oooc:=IF(OR([.D29]=0;[.I29]=0);&quot;- &quot;;([.I29]/[.D29])*100)" office:value-type="string" office:string-value="- ">
            <text:p><text:s/>- <text:s/></text:p>
          </table:table-cell>
          <table:table-cell table:style-name="ce50" table:formula="oooc:=IF(OR([.D29]=0;[.J29]=0);&quot;- &quot;;([.J29]/[.D29])*100)" office:value-type="float" office:value="2.08333333333333">
            <text:p><text:s/>2.08 </text:p>
          </table:table-cell>
          <table:table-cell table:style-name="ce50" table:formula="oooc:=IF(OR([.D29]=0;[.K29]=0);&quot;- &quot;;([.K29]/[.D29])*100)" office:value-type="float" office:value="4.48717948717949">
            <text:p><text:s/>4.49 </text:p>
          </table:table-cell>
          <table:table-cell table:style-name="ce50" table:formula="oooc:=IF(OR([.D29]=0;[.L29]=0);&quot;- &quot;;([.L29]/[.D29])*100)" office:value-type="float" office:value="2.88461538461538">
            <text:p><text:s/>2.88 </text:p>
          </table:table-cell>
          <table:table-cell table:style-name="ce50" table:formula="oooc:=IF(OR([.D29]=0;[.M29]=0);&quot;- &quot;;([.M29]/[.D29])*100)" office:value-type="float" office:value="22.9166666666667">
            <text:p><text:s/>22.92 </text:p>
          </table:table-cell>
          <table:table-cell table:style-name="ce50" table:formula="oooc:=IF(OR([.D29]=0;[.N29]=0);&quot;- &quot;;([.N29]/[.D29])*100)" office:value-type="float" office:value="3.52564102564103">
            <text:p><text:s/>3.53 </text:p>
          </table:table-cell>
          <table:table-cell table:style-name="ce50" table:formula="oooc:=IF(OR([.D29]=0;[.O29]=0);&quot;- &quot;;([.O29]/[.D29])*100)" office:value-type="float" office:value="0.32051282051282">
            <text:p><text:s/>0.32 </text:p>
          </table:table-cell>
          <table:table-cell table:style-name="ce50" table:formula="oooc:=IF(OR([.D29]=0;[.P29]=0);&quot;- &quot;;([.P29]/[.D29])*100)" office:value-type="string" office:string-value="- ">
            <text:p><text:s/>- <text:s/></text:p>
          </table:table-cell>
          <table:table-cell table:style-name="ce50" table:formula="oooc:=IF(OR([.D29]=0;[.Q29]=0);&quot;- &quot;;([.Q29]/[.D29])*100)" office:value-type="float" office:value="7.8525641025641">
            <text:p><text:s/>7.85 </text:p>
          </table:table-cell>
          <table:table-cell table:style-name="ce50" table:formula="oooc:=IF(OR([.D29]=0;[.R29]=0);&quot;- &quot;;([.R29]/[.D29])*100)" office:value-type="float" office:value="2.40384615384615">
            <text:p><text:s/>2.40 </text:p>
          </table:table-cell>
          <table:table-cell table:style-name="ce50" table:formula="oooc:=IF(OR([.D29]=0;[.S29]=0);&quot;- &quot;;([.S29]/[.D29])*100)" office:value-type="float" office:value="10.7371794871795">
            <text:p><text:s/>10.74 </text:p>
          </table:table-cell>
          <table:table-cell table:style-name="ce50" table:formula="oooc:=IF(OR([.D29]=0;[.T29]=0);&quot;- &quot;;([.T29]/[.D29])*100)" office:value-type="float" office:value="0.961538461538462">
            <text:p><text:s/>0.96 </text:p>
          </table:table-cell>
          <table:table-cell table:style-name="ce50" table:formula="oooc:=IF(OR([.D29]=0;[.U29]=0);&quot;- &quot;;([.U29]/[.D29])*100)" office:value-type="float" office:value="0.480769230769231">
            <text:p><text:s/>0.48 </text:p>
          </table:table-cell>
          <table:table-cell table:style-name="ce50" table:formula="oooc:=IF(OR([.D29]=0;[.V29]=0);&quot;- &quot;;([.V29]/[.D29])*100)" office:value-type="float" office:value="6.08974358974359">
            <text:p><text:s/>6.09 </text:p>
          </table:table-cell>
          <table:table-cell table:style-name="ce55" table:formula="oooc:=IF(OR([.D29]=0;[.W29]=0);&quot;- &quot;;([.W29]/[.D29])*100)" office:value-type="float" office:value="22.5961538461538">
            <text:p><text:s/>22.60 </text:p>
          </table:table-cell>
          <table:table-cell table:style-name="ce60" table:number-columns-repeated="981"/>
        </table:table-row>
        <table:table-row table:style-name="ro5">
          <table:covered-table-cell table:style-name="ce8"/>
          <table:table-cell table:style-name="ce17" office:value-type="string">
            <text:p>男</text:p>
          </table:table-cell>
          <table:table-cell table:style-name="ce25" table:formula="oooc:=[.C33]+[.C36]+[.C39]" office:value-type="float" office:value="1334">
            <text:p><text:s/>1,334 </text:p>
          </table:table-cell>
          <table:table-cell table:style-name="ce25" table:formula="oooc:=[.D33]+[.D36]+[.D39]" office:value-type="float" office:value="323">
            <text:p><text:s/>323 </text:p>
          </table:table-cell>
          <table:table-cell table:style-name="ce25" table:formula="oooc:=[.E33]+[.E36]+[.E39]" office:value-type="float" office:value="7">
            <text:p><text:s/>7 </text:p>
          </table:table-cell>
          <table:table-cell table:style-name="ce25" table:formula="oooc:=[.F33]+[.F36]+[.F39]" office:value-type="float" office:value="1">
            <text:p><text:s/>1 </text:p>
          </table:table-cell>
          <table:table-cell table:style-name="ce25" table:formula="oooc:=[.G33]+[.G36]+[.G39]" office:value-type="float" office:value="37">
            <text:p><text:s/>37 </text:p>
          </table:table-cell>
          <table:table-cell table:style-name="ce25" table:formula="oooc:=[.H33]+[.H36]+[.H39]" office:value-type="float" office:value="0">
            <text:p><text:s/>- </text:p>
          </table:table-cell>
          <table:table-cell table:style-name="ce25" table:formula="oooc:=[.I33]+[.I36]+[.I39]" office:value-type="float" office:value="0">
            <text:p><text:s/>- </text:p>
          </table:table-cell>
          <table:table-cell table:style-name="ce37" table:formula="oooc:=[.J33]+[.J36]+[.J39]" office:value-type="float" office:value="13">
            <text:p><text:s/>13 </text:p>
          </table:table-cell>
          <table:table-cell table:style-name="ce25" table:formula="oooc:=[.K33]+[.K36]+[.K39]" office:value-type="float" office:value="12">
            <text:p><text:s/>12 </text:p>
          </table:table-cell>
          <table:table-cell table:style-name="ce25" table:formula="oooc:=[.L33]+[.L36]+[.L39]" office:value-type="float" office:value="16">
            <text:p><text:s/>16 </text:p>
          </table:table-cell>
          <table:table-cell table:style-name="ce25" table:formula="oooc:=[.M33]+[.M36]+[.M39]" office:value-type="float" office:value="62">
            <text:p><text:s/>62 </text:p>
          </table:table-cell>
          <table:table-cell table:style-name="ce25" table:formula="oooc:=[.N33]+[.N36]+[.N39]" office:value-type="float" office:value="8">
            <text:p><text:s/>8 </text:p>
          </table:table-cell>
          <table:table-cell table:style-name="ce25" table:formula="oooc:=[.O33]+[.O36]+[.O39]" office:value-type="float" office:value="1">
            <text:p><text:s/>1 </text:p>
          </table:table-cell>
          <table:table-cell table:style-name="ce25" table:formula="oooc:=[.P33]+[.P36]+[.P39]" office:value-type="float" office:value="0">
            <text:p><text:s/>- </text:p>
          </table:table-cell>
          <table:table-cell table:style-name="ce37" table:formula="oooc:=[.Q33]+[.Q36]+[.Q39]" office:value-type="float" office:value="19">
            <text:p><text:s/>19 </text:p>
          </table:table-cell>
          <table:table-cell table:style-name="ce25" table:formula="oooc:=[.R33]+[.R36]+[.R39]" office:value-type="float" office:value="5">
            <text:p><text:s/>5 </text:p>
          </table:table-cell>
          <table:table-cell table:style-name="ce25" table:formula="oooc:=[.S33]+[.S36]+[.S39]" office:value-type="float" office:value="58">
            <text:p><text:s/>58 </text:p>
          </table:table-cell>
          <table:table-cell table:style-name="ce25" table:formula="oooc:=[.T33]+[.T36]+[.T39]" office:value-type="float" office:value="1">
            <text:p><text:s/>1 </text:p>
          </table:table-cell>
          <table:table-cell table:style-name="ce25" table:formula="oooc:=[.U33]+[.U36]+[.U39]" office:value-type="float" office:value="1">
            <text:p><text:s/>1 </text:p>
          </table:table-cell>
          <table:table-cell table:style-name="ce25" table:formula="oooc:=[.V33]+[.V36]+[.V39]" office:value-type="float" office:value="15">
            <text:p><text:s/>15 </text:p>
          </table:table-cell>
          <table:table-cell table:style-name="ce37" table:formula="oooc:=[.W33]+[.W36]+[.W39]" office:value-type="float" office:value="67">
            <text:p><text:s/>67 </text:p>
          </table:table-cell>
          <table:table-cell table:style-name="ce45" table:formula="oooc:=IF(OR([.C30]=0;[.D30]=0);&quot;- &quot;;([.D30]/[.C30])*100)" office:value-type="float" office:value="24.2128935532234">
            <text:p><text:s/>24.21 </text:p>
          </table:table-cell>
          <table:table-cell table:style-name="ce50" table:formula="oooc:=IF(OR([.D30]=0;[.E30]=0);&quot;- &quot;;([.E30]/[.D30])*100)" office:value-type="float" office:value="2.1671826625387">
            <text:p><text:s/>2.17 </text:p>
          </table:table-cell>
          <table:table-cell table:style-name="ce50" table:formula="oooc:=IF(OR([.D30]=0;[.F30]=0);&quot;- &quot;;([.F30]/[.D30])*100)" office:value-type="float" office:value="0.309597523219814">
            <text:p><text:s/>0.31 </text:p>
          </table:table-cell>
          <table:table-cell table:style-name="ce50" table:formula="oooc:=IF(OR([.D30]=0;[.G30]=0);&quot;- &quot;;([.G30]/[.D30])*100)" office:value-type="float" office:value="11.4551083591331">
            <text:p><text:s/>11.46 </text:p>
          </table:table-cell>
          <table:table-cell table:style-name="ce50" table:formula="oooc:=IF(OR([.D30]=0;[.H30]=0);&quot;- &quot;;([.H30]/[.D30])*100)" office:value-type="string" office:string-value="- ">
            <text:p><text:s/>- <text:s/></text:p>
          </table:table-cell>
          <table:table-cell table:style-name="ce50" table:formula="oooc:=IF(OR([.D30]=0;[.I30]=0);&quot;- &quot;;([.I30]/[.D30])*100)" office:value-type="string" office:string-value="- ">
            <text:p><text:s/>- <text:s/></text:p>
          </table:table-cell>
          <table:table-cell table:style-name="ce50" table:formula="oooc:=IF(OR([.D30]=0;[.J30]=0);&quot;- &quot;;([.J30]/[.D30])*100)" office:value-type="float" office:value="4.02476780185759">
            <text:p><text:s/>4.02 </text:p>
          </table:table-cell>
          <table:table-cell table:style-name="ce50" table:formula="oooc:=IF(OR([.D30]=0;[.K30]=0);&quot;- &quot;;([.K30]/[.D30])*100)" office:value-type="float" office:value="3.71517027863777">
            <text:p><text:s/>3.72 </text:p>
          </table:table-cell>
          <table:table-cell table:style-name="ce50" table:formula="oooc:=IF(OR([.D30]=0;[.L30]=0);&quot;- &quot;;([.L30]/[.D30])*100)" office:value-type="float" office:value="4.95356037151703">
            <text:p><text:s/>4.95 </text:p>
          </table:table-cell>
          <table:table-cell table:style-name="ce50" table:formula="oooc:=IF(OR([.D30]=0;[.M30]=0);&quot;- &quot;;([.M30]/[.D30])*100)" office:value-type="float" office:value="19.1950464396285">
            <text:p><text:s/>19.20 </text:p>
          </table:table-cell>
          <table:table-cell table:style-name="ce50" table:formula="oooc:=IF(OR([.D30]=0;[.N30]=0);&quot;- &quot;;([.N30]/[.D30])*100)" office:value-type="float" office:value="2.47678018575851">
            <text:p><text:s/>2.48 </text:p>
          </table:table-cell>
          <table:table-cell table:style-name="ce50" table:formula="oooc:=IF(OR([.D30]=0;[.O30]=0);&quot;- &quot;;([.O30]/[.D30])*100)" office:value-type="float" office:value="0.309597523219814">
            <text:p><text:s/>0.31 </text:p>
          </table:table-cell>
          <table:table-cell table:style-name="ce50" table:formula="oooc:=IF(OR([.D30]=0;[.P30]=0);&quot;- &quot;;([.P30]/[.D30])*100)" office:value-type="string" office:string-value="- ">
            <text:p><text:s/>- <text:s/></text:p>
          </table:table-cell>
          <table:table-cell table:style-name="ce50" table:formula="oooc:=IF(OR([.D30]=0;[.Q30]=0);&quot;- &quot;;([.Q30]/[.D30])*100)" office:value-type="float" office:value="5.88235294117647">
            <text:p><text:s/>5.88 </text:p>
          </table:table-cell>
          <table:table-cell table:style-name="ce50" table:formula="oooc:=IF(OR([.D30]=0;[.R30]=0);&quot;- &quot;;([.R30]/[.D30])*100)" office:value-type="float" office:value="1.54798761609907">
            <text:p><text:s/>1.55 </text:p>
          </table:table-cell>
          <table:table-cell table:style-name="ce50" table:formula="oooc:=IF(OR([.D30]=0;[.S30]=0);&quot;- &quot;;([.S30]/[.D30])*100)" office:value-type="float" office:value="17.9566563467492">
            <text:p><text:s/>17.96 </text:p>
          </table:table-cell>
          <table:table-cell table:style-name="ce50" table:formula="oooc:=IF(OR([.D30]=0;[.T30]=0);&quot;- &quot;;([.T30]/[.D30])*100)" office:value-type="float" office:value="0.309597523219814">
            <text:p><text:s/>0.31 </text:p>
          </table:table-cell>
          <table:table-cell table:style-name="ce50" table:formula="oooc:=IF(OR([.D30]=0;[.U30]=0);&quot;- &quot;;([.U30]/[.D30])*100)" office:value-type="float" office:value="0.309597523219814">
            <text:p><text:s/>0.31 </text:p>
          </table:table-cell>
          <table:table-cell table:style-name="ce50" table:formula="oooc:=IF(OR([.D30]=0;[.V30]=0);&quot;- &quot;;([.V30]/[.D30])*100)" office:value-type="float" office:value="4.64396284829721">
            <text:p><text:s/>4.64 </text:p>
          </table:table-cell>
          <table:table-cell table:style-name="ce55" table:formula="oooc:=IF(OR([.D30]=0;[.W30]=0);&quot;- &quot;;([.W30]/[.D30])*100)" office:value-type="float" office:value="20.7430340557276">
            <text:p><text:s/>20.74 </text:p>
          </table:table-cell>
          <table:table-cell table:style-name="ce60" table:number-columns-repeated="981"/>
        </table:table-row>
        <table:table-row table:style-name="ro5">
          <table:covered-table-cell table:style-name="ce8"/>
          <table:table-cell table:style-name="ce17" office:value-type="string">
            <text:p>女</text:p>
          </table:table-cell>
          <table:table-cell table:style-name="ce25" table:formula="oooc:=[.C34]+[.C37]+[.C40]" office:value-type="float" office:value="1268">
            <text:p><text:s/>1,268 </text:p>
          </table:table-cell>
          <table:table-cell table:style-name="ce25" table:formula="oooc:=[.D34]+[.D37]+[.D40]" office:value-type="float" office:value="301">
            <text:p><text:s/>301 </text:p>
          </table:table-cell>
          <table:table-cell table:style-name="ce25" table:formula="oooc:=[.E34]+[.E37]+[.E40]" office:value-type="float" office:value="12">
            <text:p><text:s/>12 </text:p>
          </table:table-cell>
          <table:table-cell table:style-name="ce25" table:formula="oooc:=[.F34]+[.F37]+[.F40]" office:value-type="float" office:value="0">
            <text:p><text:s/>- </text:p>
          </table:table-cell>
          <table:table-cell table:style-name="ce25" table:formula="oooc:=[.G34]+[.G37]+[.G40]" office:value-type="float" office:value="21">
            <text:p><text:s/>21 </text:p>
          </table:table-cell>
          <table:table-cell table:style-name="ce25" table:formula="oooc:=[.H34]+[.H37]+[.H40]" office:value-type="float" office:value="1">
            <text:p><text:s/>1 </text:p>
          </table:table-cell>
          <table:table-cell table:style-name="ce25" table:formula="oooc:=[.I34]+[.I37]+[.I40]" office:value-type="float" office:value="0">
            <text:p><text:s/>- </text:p>
          </table:table-cell>
          <table:table-cell table:style-name="ce37" table:formula="oooc:=[.J34]+[.J37]+[.J40]" office:value-type="float" office:value="0">
            <text:p><text:s/>- </text:p>
          </table:table-cell>
          <table:table-cell table:style-name="ce25" table:formula="oooc:=[.K34]+[.K37]+[.K40]" office:value-type="float" office:value="16">
            <text:p><text:s/>16 </text:p>
          </table:table-cell>
          <table:table-cell table:style-name="ce25" table:formula="oooc:=[.L34]+[.L37]+[.L40]" office:value-type="float" office:value="2">
            <text:p><text:s/>2 </text:p>
          </table:table-cell>
          <table:table-cell table:style-name="ce25" table:formula="oooc:=[.M34]+[.M37]+[.M40]" office:value-type="float" office:value="81">
            <text:p><text:s/>81 </text:p>
          </table:table-cell>
          <table:table-cell table:style-name="ce25" table:formula="oooc:=[.N34]+[.N37]+[.N40]" office:value-type="float" office:value="14">
            <text:p><text:s/>14 </text:p>
          </table:table-cell>
          <table:table-cell table:style-name="ce25" table:formula="oooc:=[.O34]+[.O37]+[.O40]" office:value-type="float" office:value="1">
            <text:p><text:s/>1 </text:p>
          </table:table-cell>
          <table:table-cell table:style-name="ce25" table:formula="oooc:=[.P34]+[.P37]+[.P40]" office:value-type="float" office:value="0">
            <text:p><text:s/>- </text:p>
          </table:table-cell>
          <table:table-cell table:style-name="ce37" table:formula="oooc:=[.Q34]+[.Q37]+[.Q40]" office:value-type="float" office:value="30">
            <text:p><text:s/>30 </text:p>
          </table:table-cell>
          <table:table-cell table:style-name="ce25" table:formula="oooc:=[.R34]+[.R37]+[.R40]" office:value-type="float" office:value="10">
            <text:p><text:s/>10 </text:p>
          </table:table-cell>
          <table:table-cell table:style-name="ce25" table:formula="oooc:=[.S34]+[.S37]+[.S40]" office:value-type="float" office:value="9">
            <text:p><text:s/>9 </text:p>
          </table:table-cell>
          <table:table-cell table:style-name="ce25" table:formula="oooc:=[.T34]+[.T37]+[.T40]" office:value-type="float" office:value="5">
            <text:p><text:s/>5 </text:p>
          </table:table-cell>
          <table:table-cell table:style-name="ce25" table:formula="oooc:=[.U34]+[.U37]+[.U40]" office:value-type="float" office:value="2">
            <text:p><text:s/>2 </text:p>
          </table:table-cell>
          <table:table-cell table:style-name="ce25" table:formula="oooc:=[.V34]+[.V37]+[.V40]" office:value-type="float" office:value="23">
            <text:p><text:s/>23 </text:p>
          </table:table-cell>
          <table:table-cell table:style-name="ce37" table:formula="oooc:=[.W34]+[.W37]+[.W40]" office:value-type="float" office:value="74">
            <text:p><text:s/>74 </text:p>
          </table:table-cell>
          <table:table-cell table:style-name="ce45" table:formula="oooc:=IF(OR([.C31]=0;[.D31]=0);&quot;- &quot;;([.D31]/[.C31])*100)" office:value-type="float" office:value="23.7381703470032">
            <text:p><text:s/>23.74 </text:p>
          </table:table-cell>
          <table:table-cell table:style-name="ce50" table:formula="oooc:=IF(OR([.D31]=0;[.E31]=0);&quot;- &quot;;([.E31]/[.D31])*100)" office:value-type="float" office:value="3.98671096345515">
            <text:p><text:s/>3.99 </text:p>
          </table:table-cell>
          <table:table-cell table:style-name="ce50" table:formula="oooc:=IF(OR([.D31]=0;[.F31]=0);&quot;- &quot;;([.F31]/[.D31])*100)" office:value-type="string" office:string-value="- ">
            <text:p><text:s/>- <text:s/></text:p>
          </table:table-cell>
          <table:table-cell table:style-name="ce50" table:formula="oooc:=IF(OR([.D31]=0;[.G31]=0);&quot;- &quot;;([.G31]/[.D31])*100)" office:value-type="float" office:value="6.97674418604651">
            <text:p><text:s/>6.98 </text:p>
          </table:table-cell>
          <table:table-cell table:style-name="ce50" table:formula="oooc:=IF(OR([.D31]=0;[.H31]=0);&quot;- &quot;;([.H31]/[.D31])*100)" office:value-type="float" office:value="0.332225913621262">
            <text:p><text:s/>0.33 </text:p>
          </table:table-cell>
          <table:table-cell table:style-name="ce50" table:formula="oooc:=IF(OR([.D31]=0;[.I31]=0);&quot;- &quot;;([.I31]/[.D31])*100)" office:value-type="string" office:string-value="- ">
            <text:p><text:s/>- <text:s/></text:p>
          </table:table-cell>
          <table:table-cell table:style-name="ce50" table:formula="oooc:=IF(OR([.D31]=0;[.J31]=0);&quot;- &quot;;([.J31]/[.D31])*100)" office:value-type="string" office:string-value="- ">
            <text:p><text:s/>- <text:s/></text:p>
          </table:table-cell>
          <table:table-cell table:style-name="ce50" table:formula="oooc:=IF(OR([.D31]=0;[.K31]=0);&quot;- &quot;;([.K31]/[.D31])*100)" office:value-type="float" office:value="5.3156146179402">
            <text:p><text:s/>5.32 </text:p>
          </table:table-cell>
          <table:table-cell table:style-name="ce50" table:formula="oooc:=IF(OR([.D31]=0;[.L31]=0);&quot;- &quot;;([.L31]/[.D31])*100)" office:value-type="float" office:value="0.664451827242525">
            <text:p><text:s/>0.66 </text:p>
          </table:table-cell>
          <table:table-cell table:style-name="ce50" table:formula="oooc:=IF(OR([.D31]=0;[.M31]=0);&quot;- &quot;;([.M31]/[.D31])*100)" office:value-type="float" office:value="26.9102990033223">
            <text:p><text:s/>26.91 </text:p>
          </table:table-cell>
          <table:table-cell table:style-name="ce50" table:formula="oooc:=IF(OR([.D31]=0;[.N31]=0);&quot;- &quot;;([.N31]/[.D31])*100)" office:value-type="float" office:value="4.65116279069768">
            <text:p><text:s/>4.65 </text:p>
          </table:table-cell>
          <table:table-cell table:style-name="ce50" table:formula="oooc:=IF(OR([.D31]=0;[.O31]=0);&quot;- &quot;;([.O31]/[.D31])*100)" office:value-type="float" office:value="0.332225913621262">
            <text:p><text:s/>0.33 </text:p>
          </table:table-cell>
          <table:table-cell table:style-name="ce50" table:formula="oooc:=IF(OR([.D31]=0;[.P31]=0);&quot;- &quot;;([.P31]/[.D31])*100)" office:value-type="string" office:string-value="- ">
            <text:p><text:s/>- <text:s/></text:p>
          </table:table-cell>
          <table:table-cell table:style-name="ce50" table:formula="oooc:=IF(OR([.D31]=0;[.Q31]=0);&quot;- &quot;;([.Q31]/[.D31])*100)" office:value-type="float" office:value="9.96677740863787">
            <text:p><text:s/>9.97 </text:p>
          </table:table-cell>
          <table:table-cell table:style-name="ce50" table:formula="oooc:=IF(OR([.D31]=0;[.R31]=0);&quot;- &quot;;([.R31]/[.D31])*100)" office:value-type="float" office:value="3.32225913621262">
            <text:p><text:s/>3.32 </text:p>
          </table:table-cell>
          <table:table-cell table:style-name="ce50" table:formula="oooc:=IF(OR([.D31]=0;[.S31]=0);&quot;- &quot;;([.S31]/[.D31])*100)" office:value-type="float" office:value="2.99003322259136">
            <text:p><text:s/>2.99 </text:p>
          </table:table-cell>
          <table:table-cell table:style-name="ce50" table:formula="oooc:=IF(OR([.D31]=0;[.T31]=0);&quot;- &quot;;([.T31]/[.D31])*100)" office:value-type="float" office:value="1.66112956810631">
            <text:p><text:s/>1.66 </text:p>
          </table:table-cell>
          <table:table-cell table:style-name="ce50" table:formula="oooc:=IF(OR([.D31]=0;[.U31]=0);&quot;- &quot;;([.U31]/[.D31])*100)" office:value-type="float" office:value="0.664451827242525">
            <text:p><text:s/>0.66 </text:p>
          </table:table-cell>
          <table:table-cell table:style-name="ce50" table:formula="oooc:=IF(OR([.D31]=0;[.V31]=0);&quot;- &quot;;([.V31]/[.D31])*100)" office:value-type="float" office:value="7.64119601328904">
            <text:p><text:s/>7.64 </text:p>
          </table:table-cell>
          <table:table-cell table:style-name="ce55" table:formula="oooc:=IF(OR([.D31]=0;[.W31]=0);&quot;- &quot;;([.W31]/[.D31])*100)" office:value-type="float" office:value="24.5847176079734">
            <text:p><text:s/>24.58 </text:p>
          </table:table-cell>
          <table:table-cell table:style-name="ce60" table:number-columns-repeated="981"/>
        </table:table-row>
        <table:table-row table:style-name="ro5">
          <table:table-cell table:style-name="ce7" office:value-type="string">
            <text:p>國　立</text:p>
          </table:table-cell>
          <table:table-cell table:style-name="ce16" office:value-type="string">
            <text:p>計</text:p>
          </table:table-cell>
          <table:table-cell table:style-name="ce24" office:value-type="float" office:value="875">
            <text:p><text:s/>875 </text:p>
          </table:table-cell>
          <table:table-cell table:style-name="ce24" office:value-type="float" office:value="171">
            <text:p><text:s/>171 </text:p>
          </table:table-cell>
          <table:table-cell table:style-name="ce24" office:value-type="float" office:value="11">
            <text:p><text:s/>11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13">
            <text:p><text:s/>13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36" office:value-type="float" office:value="4">
            <text:p><text:s/>4 </text:p>
          </table:table-cell>
          <table:table-cell table:style-name="ce24" office:value-type="float" office:value="9">
            <text:p><text:s/>9 </text:p>
          </table:table-cell>
          <table:table-cell table:style-name="ce24" office:value-type="float" office:value="8">
            <text:p><text:s/>8 </text:p>
          </table:table-cell>
          <table:table-cell table:style-name="ce24" office:value-type="float" office:value="46">
            <text:p><text:s/>46 </text:p>
          </table:table-cell>
          <table:table-cell table:number-columns-repeated="2" table:style-name="ce24" office:value-type="float" office:value="2">
            <text:p><text:s/>2 </text:p>
          </table:table-cell>
          <table:table-cell table:style-name="ce24" office:value-type="float" office:value="0">
            <text:p><text:s/>- </text:p>
          </table:table-cell>
          <table:table-cell table:style-name="ce36" office:value-type="float" office:value="2">
            <text:p><text:s/>2 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43">
            <text:p><text:s/>43 </text:p>
          </table:table-cell>
          <table:table-cell table:style-name="ce24" office:value-type="float" office:value="2">
            <text:p><text:s/>2 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8">
            <text:p><text:s/>8 </text:p>
          </table:table-cell>
          <table:table-cell table:style-name="ce36" office:value-type="float" office:value="19">
            <text:p><text:s/>19 </text:p>
          </table:table-cell>
          <table:table-cell table:style-name="ce44" table:formula="oooc:=IF(OR([.C32]=0;[.D32]=0);&quot;- &quot;;([.D32]/[.C32])*100)" office:value-type="float" office:value="19.5428571428571">
            <text:p><text:s/>19.54 </text:p>
          </table:table-cell>
          <table:table-cell table:style-name="ce49" table:formula="oooc:=IF(OR([.D32]=0;[.E32]=0);&quot;- &quot;;([.E32]/[.D32])*100)" office:value-type="float" office:value="6.4327485380117">
            <text:p><text:s/>6.43 </text:p>
          </table:table-cell>
          <table:table-cell table:style-name="ce49" table:formula="oooc:=IF(OR([.D32]=0;[.F32]=0);&quot;- &quot;;([.F32]/[.D32])*100)" office:value-type="string" office:string-value="- ">
            <text:p><text:s/>- <text:s/></text:p>
          </table:table-cell>
          <table:table-cell table:style-name="ce49" table:formula="oooc:=IF(OR([.D32]=0;[.G32]=0);&quot;- &quot;;([.G32]/[.D32])*100)" office:value-type="float" office:value="7.60233918128655">
            <text:p><text:s/>7.60 </text:p>
          </table:table-cell>
          <table:table-cell table:style-name="ce49" table:formula="oooc:=IF(OR([.D32]=0;[.H32]=0);&quot;- &quot;;([.H32]/[.D32])*100)" office:value-type="string" office:string-value="- ">
            <text:p><text:s/>- <text:s/></text:p>
          </table:table-cell>
          <table:table-cell table:style-name="ce49" table:formula="oooc:=IF(OR([.D32]=0;[.I32]=0);&quot;- &quot;;([.I32]/[.D32])*100)" office:value-type="string" office:string-value="- ">
            <text:p><text:s/>- <text:s/></text:p>
          </table:table-cell>
          <table:table-cell table:style-name="ce49" table:formula="oooc:=IF(OR([.D32]=0;[.J32]=0);&quot;- &quot;;([.J32]/[.D32])*100)" office:value-type="float" office:value="2.33918128654971">
            <text:p><text:s/>2.34 </text:p>
          </table:table-cell>
          <table:table-cell table:style-name="ce49" table:formula="oooc:=IF(OR([.D32]=0;[.K32]=0);&quot;- &quot;;([.K32]/[.D32])*100)" office:value-type="float" office:value="5.26315789473684">
            <text:p><text:s/>5.26 </text:p>
          </table:table-cell>
          <table:table-cell table:style-name="ce49" table:formula="oooc:=IF(OR([.D32]=0;[.L32]=0);&quot;- &quot;;([.L32]/[.D32])*100)" office:value-type="float" office:value="4.67836257309942">
            <text:p><text:s/>4.68 </text:p>
          </table:table-cell>
          <table:table-cell table:style-name="ce49" table:formula="oooc:=IF(OR([.D32]=0;[.M32]=0);&quot;- &quot;;([.M32]/[.D32])*100)" office:value-type="float" office:value="26.9005847953216">
            <text:p><text:s/>26.90 </text:p>
          </table:table-cell>
          <table:table-cell table:style-name="ce49" table:formula="oooc:=IF(OR([.D32]=0;[.N32]=0);&quot;- &quot;;([.N32]/[.D32])*100)" office:value-type="float" office:value="1.16959064327485">
            <text:p><text:s/>1.17 </text:p>
          </table:table-cell>
          <table:table-cell table:style-name="ce49" table:formula="oooc:=IF(OR([.D32]=0;[.O32]=0);&quot;- &quot;;([.O32]/[.D32])*100)" office:value-type="float" office:value="1.16959064327485">
            <text:p><text:s/>1.17 </text:p>
          </table:table-cell>
          <table:table-cell table:style-name="ce49" table:formula="oooc:=IF(OR([.D32]=0;[.P32]=0);&quot;- &quot;;([.P32]/[.D32])*100)" office:value-type="string" office:string-value="- ">
            <text:p><text:s/>- <text:s/></text:p>
          </table:table-cell>
          <table:table-cell table:style-name="ce49" table:formula="oooc:=IF(OR([.D32]=0;[.Q32]=0);&quot;- &quot;;([.Q32]/[.D32])*100)" office:value-type="float" office:value="1.16959064327485">
            <text:p><text:s/>1.17 </text:p>
          </table:table-cell>
          <table:table-cell table:style-name="ce49" table:formula="oooc:=IF(OR([.D32]=0;[.R32]=0);&quot;- &quot;;([.R32]/[.D32])*100)" office:value-type="float" office:value="0.584795321637427">
            <text:p><text:s/>0.58 </text:p>
          </table:table-cell>
          <table:table-cell table:style-name="ce49" table:formula="oooc:=IF(OR([.D32]=0;[.S32]=0);&quot;- &quot;;([.S32]/[.D32])*100)" office:value-type="float" office:value="25.1461988304094">
            <text:p><text:s/>25.15 </text:p>
          </table:table-cell>
          <table:table-cell table:style-name="ce49" table:formula="oooc:=IF(OR([.D32]=0;[.T32]=0);&quot;- &quot;;([.T32]/[.D32])*100)" office:value-type="float" office:value="1.16959064327485">
            <text:p><text:s/>1.17 </text:p>
          </table:table-cell>
          <table:table-cell table:style-name="ce49" table:formula="oooc:=IF(OR([.D32]=0;[.U32]=0);&quot;- &quot;;([.U32]/[.D32])*100)" office:value-type="float" office:value="0.584795321637427">
            <text:p><text:s/>0.58 </text:p>
          </table:table-cell>
          <table:table-cell table:style-name="ce49" table:formula="oooc:=IF(OR([.D32]=0;[.V32]=0);&quot;- &quot;;([.V32]/[.D32])*100)" office:value-type="float" office:value="4.67836257309942">
            <text:p><text:s/>4.68 </text:p>
          </table:table-cell>
          <table:table-cell table:style-name="ce54" table:formula="oooc:=IF(OR([.D32]=0;[.W32]=0);&quot;- &quot;;([.W32]/[.D32])*100)" office:value-type="float" office:value="11.1111111111111">
            <text:p><text:s/>11.11 </text:p>
          </table:table-cell>
          <table:table-cell table:style-name="ce60" table:number-columns-repeated="981"/>
        </table:table-row>
        <table:table-row table:style-name="ro5">
          <table:table-cell table:style-name="ce9"/>
          <table:table-cell table:style-name="ce16" office:value-type="string">
            <text:p>男</text:p>
          </table:table-cell>
          <table:table-cell table:style-name="ce24" office:value-type="float" office:value="475">
            <text:p><text:s/>475 </text:p>
          </table:table-cell>
          <table:table-cell table:style-name="ce24" office:value-type="float" office:value="101">
            <text:p><text:s/>101 </text:p>
          </table:table-cell>
          <table:table-cell table:style-name="ce24" office:value-type="float" office:value="4">
            <text:p><text:s/>4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8">
            <text:p><text:s/>8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36" office:value-type="float" office:value="4">
            <text:p><text:s/>4 </text:p>
          </table:table-cell>
          <table:table-cell table:style-name="ce24" office:value-type="float" office:value="4">
            <text:p><text:s/>4 </text:p>
          </table:table-cell>
          <table:table-cell table:style-name="ce24" office:value-type="float" office:value="7">
            <text:p><text:s/>7 </text:p>
          </table:table-cell>
          <table:table-cell table:style-name="ce24" office:value-type="float" office:value="16">
            <text:p><text:s/>16 </text:p>
          </table:table-cell>
          <table:table-cell table:number-columns-repeated="2" table:style-name="ce24" office:value-type="float" office:value="1">
            <text:p><text:s/>1 </text:p>
          </table:table-cell>
          <table:table-cell table:style-name="ce24" office:value-type="float" office:value="0">
            <text:p><text:s/>- </text:p>
          </table:table-cell>
          <table:table-cell table:style-name="ce36" office:value-type="float" office:value="2">
            <text:p><text:s/>2 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38">
            <text:p><text:s/>38 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2">
            <text:p><text:s/>2 </text:p>
          </table:table-cell>
          <table:table-cell table:style-name="ce36" office:value-type="float" office:value="12">
            <text:p><text:s/>12 </text:p>
          </table:table-cell>
          <table:table-cell table:style-name="ce44" table:formula="oooc:=IF(OR([.C33]=0;[.D33]=0);&quot;- &quot;;([.D33]/[.C33])*100)" office:value-type="float" office:value="21.2631578947368">
            <text:p><text:s/>21.26 </text:p>
          </table:table-cell>
          <table:table-cell table:style-name="ce49" table:formula="oooc:=IF(OR([.D33]=0;[.E33]=0);&quot;- &quot;;([.E33]/[.D33])*100)" office:value-type="float" office:value="3.96039603960396">
            <text:p><text:s/>3.96 </text:p>
          </table:table-cell>
          <table:table-cell table:style-name="ce49" table:formula="oooc:=IF(OR([.D33]=0;[.F33]=0);&quot;- &quot;;([.F33]/[.D33])*100)" office:value-type="string" office:string-value="- ">
            <text:p><text:s/>- <text:s/></text:p>
          </table:table-cell>
          <table:table-cell table:style-name="ce49" table:formula="oooc:=IF(OR([.D33]=0;[.G33]=0);&quot;- &quot;;([.G33]/[.D33])*100)" office:value-type="float" office:value="7.92079207920792">
            <text:p><text:s/>7.92 </text:p>
          </table:table-cell>
          <table:table-cell table:style-name="ce49" table:formula="oooc:=IF(OR([.D33]=0;[.H33]=0);&quot;- &quot;;([.H33]/[.D33])*100)" office:value-type="string" office:string-value="- ">
            <text:p><text:s/>- <text:s/></text:p>
          </table:table-cell>
          <table:table-cell table:style-name="ce49" table:formula="oooc:=IF(OR([.D33]=0;[.I33]=0);&quot;- &quot;;([.I33]/[.D33])*100)" office:value-type="string" office:string-value="- ">
            <text:p><text:s/>- <text:s/></text:p>
          </table:table-cell>
          <table:table-cell table:style-name="ce49" table:formula="oooc:=IF(OR([.D33]=0;[.J33]=0);&quot;- &quot;;([.J33]/[.D33])*100)" office:value-type="float" office:value="3.96039603960396">
            <text:p><text:s/>3.96 </text:p>
          </table:table-cell>
          <table:table-cell table:style-name="ce49" table:formula="oooc:=IF(OR([.D33]=0;[.K33]=0);&quot;- &quot;;([.K33]/[.D33])*100)" office:value-type="float" office:value="3.96039603960396">
            <text:p><text:s/>3.96 </text:p>
          </table:table-cell>
          <table:table-cell table:style-name="ce49" table:formula="oooc:=IF(OR([.D33]=0;[.L33]=0);&quot;- &quot;;([.L33]/[.D33])*100)" office:value-type="float" office:value="6.93069306930693">
            <text:p><text:s/>6.93 </text:p>
          </table:table-cell>
          <table:table-cell table:style-name="ce49" table:formula="oooc:=IF(OR([.D33]=0;[.M33]=0);&quot;- &quot;;([.M33]/[.D33])*100)" office:value-type="float" office:value="15.8415841584158">
            <text:p><text:s/>15.84 </text:p>
          </table:table-cell>
          <table:table-cell table:style-name="ce49" table:formula="oooc:=IF(OR([.D33]=0;[.N33]=0);&quot;- &quot;;([.N33]/[.D33])*100)" office:value-type="float" office:value="0.99009900990099">
            <text:p><text:s/>0.99 </text:p>
          </table:table-cell>
          <table:table-cell table:style-name="ce49" table:formula="oooc:=IF(OR([.D33]=0;[.O33]=0);&quot;- &quot;;([.O33]/[.D33])*100)" office:value-type="float" office:value="0.99009900990099">
            <text:p><text:s/>0.99 </text:p>
          </table:table-cell>
          <table:table-cell table:style-name="ce49" table:formula="oooc:=IF(OR([.D33]=0;[.P33]=0);&quot;- &quot;;([.P33]/[.D33])*100)" office:value-type="string" office:string-value="- ">
            <text:p><text:s/>- <text:s/></text:p>
          </table:table-cell>
          <table:table-cell table:style-name="ce49" table:formula="oooc:=IF(OR([.D33]=0;[.Q33]=0);&quot;- &quot;;([.Q33]/[.D33])*100)" office:value-type="float" office:value="1.98019801980198">
            <text:p><text:s/>1.98 </text:p>
          </table:table-cell>
          <table:table-cell table:style-name="ce49" table:formula="oooc:=IF(OR([.D33]=0;[.R33]=0);&quot;- &quot;;([.R33]/[.D33])*100)" office:value-type="float" office:value="0.99009900990099">
            <text:p><text:s/>0.99 </text:p>
          </table:table-cell>
          <table:table-cell table:style-name="ce49" table:formula="oooc:=IF(OR([.D33]=0;[.S33]=0);&quot;- &quot;;([.S33]/[.D33])*100)" office:value-type="float" office:value="37.6237623762376">
            <text:p><text:s/>37.62 </text:p>
          </table:table-cell>
          <table:table-cell table:style-name="ce49" table:formula="oooc:=IF(OR([.D33]=0;[.T33]=0);&quot;- &quot;;([.T33]/[.D33])*100)" office:value-type="float" office:value="0.99009900990099">
            <text:p><text:s/>0.99 </text:p>
          </table:table-cell>
          <table:table-cell table:style-name="ce49" table:formula="oooc:=IF(OR([.D33]=0;[.U33]=0);&quot;- &quot;;([.U33]/[.D33])*100)" office:value-type="string" office:string-value="- ">
            <text:p><text:s/>- <text:s/></text:p>
          </table:table-cell>
          <table:table-cell table:style-name="ce49" table:formula="oooc:=IF(OR([.D33]=0;[.V33]=0);&quot;- &quot;;([.V33]/[.D33])*100)" office:value-type="float" office:value="1.98019801980198">
            <text:p><text:s/>1.98 </text:p>
          </table:table-cell>
          <table:table-cell table:style-name="ce54" table:formula="oooc:=IF(OR([.D33]=0;[.W33]=0);&quot;- &quot;;([.W33]/[.D33])*100)" office:value-type="float" office:value="11.8811881188119">
            <text:p><text:s/>11.88 </text:p>
          </table:table-cell>
          <table:table-cell table:style-name="ce60" table:number-columns-repeated="981"/>
        </table:table-row>
        <table:table-row table:style-name="ro5">
          <table:table-cell table:style-name="ce9"/>
          <table:table-cell table:style-name="ce16" office:value-type="string">
            <text:p>女</text:p>
          </table:table-cell>
          <table:table-cell table:style-name="ce24" office:value-type="float" office:value="400">
            <text:p><text:s/>400 </text:p>
          </table:table-cell>
          <table:table-cell table:style-name="ce24" office:value-type="float" office:value="70">
            <text:p><text:s/>70 </text:p>
          </table:table-cell>
          <table:table-cell table:style-name="ce24" office:value-type="float" office:value="7">
            <text:p><text:s/>7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5">
            <text:p><text:s/>5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36" office:value-type="float" office:value="0">
            <text:p><text:s/>- </text:p>
          </table:table-cell>
          <table:table-cell table:style-name="ce24" office:value-type="float" office:value="5">
            <text:p><text:s/>5 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30">
            <text:p><text:s/>30 </text:p>
          </table:table-cell>
          <table:table-cell table:number-columns-repeated="2" table:style-name="ce24" office:value-type="float" office:value="1">
            <text:p><text:s/>1 </text:p>
          </table:table-cell>
          <table:table-cell table:style-name="ce24" office:value-type="float" office:value="0">
            <text:p><text:s/>- </text:p>
          </table:table-cell>
          <table:table-cell table:style-name="ce36" office:value-type="float" office:value="0">
            <text:p><text:s/>-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5">
            <text:p><text:s/>5 </text:p>
          </table:table-cell>
          <table:table-cell table:number-columns-repeated="2" table:style-name="ce24" office:value-type="float" office:value="1">
            <text:p><text:s/>1 </text:p>
          </table:table-cell>
          <table:table-cell table:style-name="ce24" office:value-type="float" office:value="6">
            <text:p><text:s/>6 </text:p>
          </table:table-cell>
          <table:table-cell table:style-name="ce36" office:value-type="float" office:value="7">
            <text:p><text:s/>7 </text:p>
          </table:table-cell>
          <table:table-cell table:style-name="ce44" table:formula="oooc:=IF(OR([.C34]=0;[.D34]=0);&quot;- &quot;;([.D34]/[.C34])*100)" office:value-type="float" office:value="17.5">
            <text:p><text:s/>17.50 </text:p>
          </table:table-cell>
          <table:table-cell table:style-name="ce49" table:formula="oooc:=IF(OR([.D34]=0;[.E34]=0);&quot;- &quot;;([.E34]/[.D34])*100)" office:value-type="float" office:value="10">
            <text:p><text:s/>10.00 </text:p>
          </table:table-cell>
          <table:table-cell table:style-name="ce49" table:formula="oooc:=IF(OR([.D34]=0;[.F34]=0);&quot;- &quot;;([.F34]/[.D34])*100)" office:value-type="string" office:string-value="- ">
            <text:p><text:s/>- <text:s/></text:p>
          </table:table-cell>
          <table:table-cell table:style-name="ce49" table:formula="oooc:=IF(OR([.D34]=0;[.G34]=0);&quot;- &quot;;([.G34]/[.D34])*100)" office:value-type="float" office:value="7.14285714285714">
            <text:p><text:s/>7.14 </text:p>
          </table:table-cell>
          <table:table-cell table:style-name="ce49" table:formula="oooc:=IF(OR([.D34]=0;[.H34]=0);&quot;- &quot;;([.H34]/[.D34])*100)" office:value-type="string" office:string-value="- ">
            <text:p><text:s/>- <text:s/></text:p>
          </table:table-cell>
          <table:table-cell table:style-name="ce49" table:formula="oooc:=IF(OR([.D34]=0;[.I34]=0);&quot;- &quot;;([.I34]/[.D34])*100)" office:value-type="string" office:string-value="- ">
            <text:p><text:s/>- <text:s/></text:p>
          </table:table-cell>
          <table:table-cell table:style-name="ce49" table:formula="oooc:=IF(OR([.D34]=0;[.J34]=0);&quot;- &quot;;([.J34]/[.D34])*100)" office:value-type="string" office:string-value="- ">
            <text:p><text:s/>- <text:s/></text:p>
          </table:table-cell>
          <table:table-cell table:style-name="ce49" table:formula="oooc:=IF(OR([.D34]=0;[.K34]=0);&quot;- &quot;;([.K34]/[.D34])*100)" office:value-type="float" office:value="7.14285714285714">
            <text:p><text:s/>7.14 </text:p>
          </table:table-cell>
          <table:table-cell table:style-name="ce49" table:formula="oooc:=IF(OR([.D34]=0;[.L34]=0);&quot;- &quot;;([.L34]/[.D34])*100)" office:value-type="float" office:value="1.42857142857143">
            <text:p><text:s/>1.43 </text:p>
          </table:table-cell>
          <table:table-cell table:style-name="ce49" table:formula="oooc:=IF(OR([.D34]=0;[.M34]=0);&quot;- &quot;;([.M34]/[.D34])*100)" office:value-type="float" office:value="42.8571428571429">
            <text:p><text:s/>42.86 </text:p>
          </table:table-cell>
          <table:table-cell table:style-name="ce49" table:formula="oooc:=IF(OR([.D34]=0;[.N34]=0);&quot;- &quot;;([.N34]/[.D34])*100)" office:value-type="float" office:value="1.42857142857143">
            <text:p><text:s/>1.43 </text:p>
          </table:table-cell>
          <table:table-cell table:style-name="ce49" table:formula="oooc:=IF(OR([.D34]=0;[.O34]=0);&quot;- &quot;;([.O34]/[.D34])*100)" office:value-type="float" office:value="1.42857142857143">
            <text:p><text:s/>1.43 </text:p>
          </table:table-cell>
          <table:table-cell table:style-name="ce49" table:formula="oooc:=IF(OR([.D34]=0;[.P34]=0);&quot;- &quot;;([.P34]/[.D34])*100)" office:value-type="string" office:string-value="- ">
            <text:p><text:s/>- <text:s/></text:p>
          </table:table-cell>
          <table:table-cell table:style-name="ce49" table:formula="oooc:=IF(OR([.D34]=0;[.Q34]=0);&quot;- &quot;;([.Q34]/[.D34])*100)" office:value-type="string" office:string-value="- ">
            <text:p><text:s/>- <text:s/></text:p>
          </table:table-cell>
          <table:table-cell table:style-name="ce49" table:formula="oooc:=IF(OR([.D34]=0;[.R34]=0);&quot;- &quot;;([.R34]/[.D34])*100)" office:value-type="string" office:string-value="- ">
            <text:p><text:s/>- <text:s/></text:p>
          </table:table-cell>
          <table:table-cell table:style-name="ce49" table:formula="oooc:=IF(OR([.D34]=0;[.S34]=0);&quot;- &quot;;([.S34]/[.D34])*100)" office:value-type="float" office:value="7.14285714285714">
            <text:p><text:s/>7.14 </text:p>
          </table:table-cell>
          <table:table-cell table:style-name="ce49" table:formula="oooc:=IF(OR([.D34]=0;[.T34]=0);&quot;- &quot;;([.T34]/[.D34])*100)" office:value-type="float" office:value="1.42857142857143">
            <text:p><text:s/>1.43 </text:p>
          </table:table-cell>
          <table:table-cell table:style-name="ce49" table:formula="oooc:=IF(OR([.D34]=0;[.U34]=0);&quot;- &quot;;([.U34]/[.D34])*100)" office:value-type="float" office:value="1.42857142857143">
            <text:p><text:s/>1.43 </text:p>
          </table:table-cell>
          <table:table-cell table:style-name="ce49" table:formula="oooc:=IF(OR([.D34]=0;[.V34]=0);&quot;- &quot;;([.V34]/[.D34])*100)" office:value-type="float" office:value="8.57142857142857">
            <text:p><text:s/>8.57 </text:p>
          </table:table-cell>
          <table:table-cell table:style-name="ce54" table:formula="oooc:=IF(OR([.D34]=0;[.W34]=0);&quot;- &quot;;([.W34]/[.D34])*100)" office:value-type="float" office:value="10">
            <text:p><text:s/>10.00 </text:p>
          </table:table-cell>
          <table:table-cell table:style-name="ce60" table:number-columns-repeated="981"/>
        </table:table-row>
        <table:table-row table:style-name="ro5">
          <table:table-cell table:style-name="ce7" office:value-type="string">
            <text:p>縣市立</text:p>
          </table:table-cell>
          <table:table-cell table:style-name="ce16" office:value-type="string">
            <text:p>計</text:p>
          </table:table-cell>
          <table:table-cell table:style-name="ce24" office:value-type="float" office:value="63">
            <text:p><text:s/>63 </text:p>
          </table:table-cell>
          <table:table-cell table:number-columns-repeated="6" table:style-name="ce24" office:value-type="float" office:value="0">
            <text:p><text:s/>- </text:p>
          </table:table-cell>
          <table:table-cell table:style-name="ce36" office:value-type="float" office:value="0">
            <text:p><text:s/>- </text:p>
          </table:table-cell>
          <table:table-cell table:number-columns-repeated="6" table:style-name="ce24" office:value-type="float" office:value="0">
            <text:p><text:s/>- </text:p>
          </table:table-cell>
          <table:table-cell table:style-name="ce36" office:value-type="float" office:value="0">
            <text:p><text:s/>- </text:p>
          </table:table-cell>
          <table:table-cell table:number-columns-repeated="5" table:style-name="ce24" office:value-type="float" office:value="0">
            <text:p><text:s/>- </text:p>
          </table:table-cell>
          <table:table-cell table:style-name="ce36" office:value-type="float" office:value="0">
            <text:p><text:s/>- </text:p>
          </table:table-cell>
          <table:table-cell table:style-name="ce44" table:formula="oooc:=IF(OR([.C35]=0;[.D35]=0);&quot;- &quot;;([.D35]/[.C35])*100)" office:value-type="string" office:string-value="- ">
            <text:p><text:s/>- <text:s/></text:p>
          </table:table-cell>
          <table:table-cell table:style-name="ce49" table:formula="oooc:=IF(OR([.D35]=0;[.E35]=0);&quot;- &quot;;([.E35]/[.D35])*100)" office:value-type="string" office:string-value="- ">
            <text:p><text:s/>- <text:s/></text:p>
          </table:table-cell>
          <table:table-cell table:style-name="ce49" table:formula="oooc:=IF(OR([.D35]=0;[.F35]=0);&quot;- &quot;;([.F35]/[.D35])*100)" office:value-type="string" office:string-value="- ">
            <text:p><text:s/>- <text:s/></text:p>
          </table:table-cell>
          <table:table-cell table:style-name="ce49" table:formula="oooc:=IF(OR([.D35]=0;[.G35]=0);&quot;- &quot;;([.G35]/[.D35])*100)" office:value-type="string" office:string-value="- ">
            <text:p><text:s/>- <text:s/></text:p>
          </table:table-cell>
          <table:table-cell table:style-name="ce49" table:formula="oooc:=IF(OR([.D35]=0;[.H35]=0);&quot;- &quot;;([.H35]/[.D35])*100)" office:value-type="string" office:string-value="- ">
            <text:p><text:s/>- <text:s/></text:p>
          </table:table-cell>
          <table:table-cell table:style-name="ce49" table:formula="oooc:=IF(OR([.D35]=0;[.I35]=0);&quot;- &quot;;([.I35]/[.D35])*100)" office:value-type="string" office:string-value="- ">
            <text:p><text:s/>- <text:s/></text:p>
          </table:table-cell>
          <table:table-cell table:style-name="ce49" table:formula="oooc:=IF(OR([.D35]=0;[.J35]=0);&quot;- &quot;;([.J35]/[.D35])*100)" office:value-type="string" office:string-value="- ">
            <text:p><text:s/>- <text:s/></text:p>
          </table:table-cell>
          <table:table-cell table:style-name="ce49" table:formula="oooc:=IF(OR([.D35]=0;[.K35]=0);&quot;- &quot;;([.K35]/[.D35])*100)" office:value-type="string" office:string-value="- ">
            <text:p><text:s/>- <text:s/></text:p>
          </table:table-cell>
          <table:table-cell table:style-name="ce49" table:formula="oooc:=IF(OR([.D35]=0;[.L35]=0);&quot;- &quot;;([.L35]/[.D35])*100)" office:value-type="string" office:string-value="- ">
            <text:p><text:s/>- <text:s/></text:p>
          </table:table-cell>
          <table:table-cell table:style-name="ce49" table:formula="oooc:=IF(OR([.D35]=0;[.M35]=0);&quot;- &quot;;([.M35]/[.D35])*100)" office:value-type="string" office:string-value="- ">
            <text:p><text:s/>- <text:s/></text:p>
          </table:table-cell>
          <table:table-cell table:style-name="ce49" table:formula="oooc:=IF(OR([.D35]=0;[.N35]=0);&quot;- &quot;;([.N35]/[.D35])*100)" office:value-type="string" office:string-value="- ">
            <text:p><text:s/>- <text:s/></text:p>
          </table:table-cell>
          <table:table-cell table:style-name="ce49" table:formula="oooc:=IF(OR([.D35]=0;[.O35]=0);&quot;- &quot;;([.O35]/[.D35])*100)" office:value-type="string" office:string-value="- ">
            <text:p><text:s/>- <text:s/></text:p>
          </table:table-cell>
          <table:table-cell table:style-name="ce49" table:formula="oooc:=IF(OR([.D35]=0;[.P35]=0);&quot;- &quot;;([.P35]/[.D35])*100)" office:value-type="string" office:string-value="- ">
            <text:p><text:s/>- <text:s/></text:p>
          </table:table-cell>
          <table:table-cell table:style-name="ce49" table:formula="oooc:=IF(OR([.D35]=0;[.Q35]=0);&quot;- &quot;;([.Q35]/[.D35])*100)" office:value-type="string" office:string-value="- ">
            <text:p><text:s/>- <text:s/></text:p>
          </table:table-cell>
          <table:table-cell table:style-name="ce49" table:formula="oooc:=IF(OR([.D35]=0;[.R35]=0);&quot;- &quot;;([.R35]/[.D35])*100)" office:value-type="string" office:string-value="- ">
            <text:p><text:s/>- <text:s/></text:p>
          </table:table-cell>
          <table:table-cell table:style-name="ce49" table:formula="oooc:=IF(OR([.D35]=0;[.S35]=0);&quot;- &quot;;([.S35]/[.D35])*100)" office:value-type="string" office:string-value="- ">
            <text:p><text:s/>- <text:s/></text:p>
          </table:table-cell>
          <table:table-cell table:style-name="ce49" table:formula="oooc:=IF(OR([.D35]=0;[.T35]=0);&quot;- &quot;;([.T35]/[.D35])*100)" office:value-type="string" office:string-value="- ">
            <text:p><text:s/>- <text:s/></text:p>
          </table:table-cell>
          <table:table-cell table:style-name="ce49" table:formula="oooc:=IF(OR([.D35]=0;[.U35]=0);&quot;- &quot;;([.U35]/[.D35])*100)" office:value-type="string" office:string-value="- ">
            <text:p><text:s/>- <text:s/></text:p>
          </table:table-cell>
          <table:table-cell table:style-name="ce49" table:formula="oooc:=IF(OR([.D35]=0;[.V35]=0);&quot;- &quot;;([.V35]/[.D35])*100)" office:value-type="string" office:string-value="- ">
            <text:p><text:s/>- <text:s/></text:p>
          </table:table-cell>
          <table:table-cell table:style-name="ce54" table:formula="oooc:=IF(OR([.D35]=0;[.W35]=0);&quot;- &quot;;([.W35]/[.D35])*100)" office:value-type="string" office:string-value="- ">
            <text:p><text:s/>- <text:s/></text:p>
          </table:table-cell>
          <table:table-cell table:style-name="ce60" table:number-columns-repeated="981"/>
        </table:table-row>
        <table:table-row table:style-name="ro5">
          <table:table-cell table:style-name="ce9"/>
          <table:table-cell table:style-name="ce16" office:value-type="string">
            <text:p>男</text:p>
          </table:table-cell>
          <table:table-cell table:style-name="ce24" office:value-type="float" office:value="34">
            <text:p><text:s/>34 </text:p>
          </table:table-cell>
          <table:table-cell table:number-columns-repeated="6" table:style-name="ce24" office:value-type="float" office:value="0">
            <text:p><text:s/>- </text:p>
          </table:table-cell>
          <table:table-cell table:style-name="ce36" office:value-type="float" office:value="0">
            <text:p><text:s/>- </text:p>
          </table:table-cell>
          <table:table-cell table:number-columns-repeated="6" table:style-name="ce24" office:value-type="float" office:value="0">
            <text:p><text:s/>- </text:p>
          </table:table-cell>
          <table:table-cell table:style-name="ce36" office:value-type="float" office:value="0">
            <text:p><text:s/>- </text:p>
          </table:table-cell>
          <table:table-cell table:number-columns-repeated="5" table:style-name="ce24" office:value-type="float" office:value="0">
            <text:p><text:s/>- </text:p>
          </table:table-cell>
          <table:table-cell table:style-name="ce36" office:value-type="float" office:value="0">
            <text:p><text:s/>- </text:p>
          </table:table-cell>
          <table:table-cell table:style-name="ce44" table:formula="oooc:=IF(OR([.C36]=0;[.D36]=0);&quot;- &quot;;([.D36]/[.C36])*100)" office:value-type="string" office:string-value="- ">
            <text:p><text:s/>- <text:s/></text:p>
          </table:table-cell>
          <table:table-cell table:style-name="ce49" table:formula="oooc:=IF(OR([.D36]=0;[.E36]=0);&quot;- &quot;;([.E36]/[.D36])*100)" office:value-type="string" office:string-value="- ">
            <text:p><text:s/>- <text:s/></text:p>
          </table:table-cell>
          <table:table-cell table:style-name="ce49" table:formula="oooc:=IF(OR([.D36]=0;[.F36]=0);&quot;- &quot;;([.F36]/[.D36])*100)" office:value-type="string" office:string-value="- ">
            <text:p><text:s/>- <text:s/></text:p>
          </table:table-cell>
          <table:table-cell table:style-name="ce49" table:formula="oooc:=IF(OR([.D36]=0;[.G36]=0);&quot;- &quot;;([.G36]/[.D36])*100)" office:value-type="string" office:string-value="- ">
            <text:p><text:s/>- <text:s/></text:p>
          </table:table-cell>
          <table:table-cell table:style-name="ce49" table:formula="oooc:=IF(OR([.D36]=0;[.H36]=0);&quot;- &quot;;([.H36]/[.D36])*100)" office:value-type="string" office:string-value="- ">
            <text:p><text:s/>- <text:s/></text:p>
          </table:table-cell>
          <table:table-cell table:style-name="ce49" table:formula="oooc:=IF(OR([.D36]=0;[.I36]=0);&quot;- &quot;;([.I36]/[.D36])*100)" office:value-type="string" office:string-value="- ">
            <text:p><text:s/>- <text:s/></text:p>
          </table:table-cell>
          <table:table-cell table:style-name="ce49" table:formula="oooc:=IF(OR([.D36]=0;[.J36]=0);&quot;- &quot;;([.J36]/[.D36])*100)" office:value-type="string" office:string-value="- ">
            <text:p><text:s/>- <text:s/></text:p>
          </table:table-cell>
          <table:table-cell table:style-name="ce49" table:formula="oooc:=IF(OR([.D36]=0;[.K36]=0);&quot;- &quot;;([.K36]/[.D36])*100)" office:value-type="string" office:string-value="- ">
            <text:p><text:s/>- <text:s/></text:p>
          </table:table-cell>
          <table:table-cell table:style-name="ce49" table:formula="oooc:=IF(OR([.D36]=0;[.L36]=0);&quot;- &quot;;([.L36]/[.D36])*100)" office:value-type="string" office:string-value="- ">
            <text:p><text:s/>- <text:s/></text:p>
          </table:table-cell>
          <table:table-cell table:style-name="ce49" table:formula="oooc:=IF(OR([.D36]=0;[.M36]=0);&quot;- &quot;;([.M36]/[.D36])*100)" office:value-type="string" office:string-value="- ">
            <text:p><text:s/>- <text:s/></text:p>
          </table:table-cell>
          <table:table-cell table:style-name="ce49" table:formula="oooc:=IF(OR([.D36]=0;[.N36]=0);&quot;- &quot;;([.N36]/[.D36])*100)" office:value-type="string" office:string-value="- ">
            <text:p><text:s/>- <text:s/></text:p>
          </table:table-cell>
          <table:table-cell table:style-name="ce49" table:formula="oooc:=IF(OR([.D36]=0;[.O36]=0);&quot;- &quot;;([.O36]/[.D36])*100)" office:value-type="string" office:string-value="- ">
            <text:p><text:s/>- <text:s/></text:p>
          </table:table-cell>
          <table:table-cell table:style-name="ce49" table:formula="oooc:=IF(OR([.D36]=0;[.P36]=0);&quot;- &quot;;([.P36]/[.D36])*100)" office:value-type="string" office:string-value="- ">
            <text:p><text:s/>- <text:s/></text:p>
          </table:table-cell>
          <table:table-cell table:style-name="ce49" table:formula="oooc:=IF(OR([.D36]=0;[.Q36]=0);&quot;- &quot;;([.Q36]/[.D36])*100)" office:value-type="string" office:string-value="- ">
            <text:p><text:s/>- <text:s/></text:p>
          </table:table-cell>
          <table:table-cell table:style-name="ce49" table:formula="oooc:=IF(OR([.D36]=0;[.R36]=0);&quot;- &quot;;([.R36]/[.D36])*100)" office:value-type="string" office:string-value="- ">
            <text:p><text:s/>- <text:s/></text:p>
          </table:table-cell>
          <table:table-cell table:style-name="ce49" table:formula="oooc:=IF(OR([.D36]=0;[.S36]=0);&quot;- &quot;;([.S36]/[.D36])*100)" office:value-type="string" office:string-value="- ">
            <text:p><text:s/>- <text:s/></text:p>
          </table:table-cell>
          <table:table-cell table:style-name="ce49" table:formula="oooc:=IF(OR([.D36]=0;[.T36]=0);&quot;- &quot;;([.T36]/[.D36])*100)" office:value-type="string" office:string-value="- ">
            <text:p><text:s/>- <text:s/></text:p>
          </table:table-cell>
          <table:table-cell table:style-name="ce49" table:formula="oooc:=IF(OR([.D36]=0;[.U36]=0);&quot;- &quot;;([.U36]/[.D36])*100)" office:value-type="string" office:string-value="- ">
            <text:p><text:s/>- <text:s/></text:p>
          </table:table-cell>
          <table:table-cell table:style-name="ce49" table:formula="oooc:=IF(OR([.D36]=0;[.V36]=0);&quot;- &quot;;([.V36]/[.D36])*100)" office:value-type="string" office:string-value="- ">
            <text:p><text:s/>- <text:s/></text:p>
          </table:table-cell>
          <table:table-cell table:style-name="ce54" table:formula="oooc:=IF(OR([.D36]=0;[.W36]=0);&quot;- &quot;;([.W36]/[.D36])*100)" office:value-type="string" office:string-value="- ">
            <text:p><text:s/>- <text:s/></text:p>
          </table:table-cell>
          <table:table-cell table:style-name="ce60" table:number-columns-repeated="981"/>
        </table:table-row>
        <table:table-row table:style-name="ro5">
          <table:table-cell table:style-name="ce9"/>
          <table:table-cell table:style-name="ce16" office:value-type="string">
            <text:p>女</text:p>
          </table:table-cell>
          <table:table-cell table:style-name="ce24" office:value-type="float" office:value="29">
            <text:p><text:s/>29 </text:p>
          </table:table-cell>
          <table:table-cell table:number-columns-repeated="6" table:style-name="ce24" office:value-type="float" office:value="0">
            <text:p><text:s/>- </text:p>
          </table:table-cell>
          <table:table-cell table:style-name="ce36" office:value-type="float" office:value="0">
            <text:p><text:s/>- </text:p>
          </table:table-cell>
          <table:table-cell table:number-columns-repeated="6" table:style-name="ce24" office:value-type="float" office:value="0">
            <text:p><text:s/>- </text:p>
          </table:table-cell>
          <table:table-cell table:style-name="ce36" office:value-type="float" office:value="0">
            <text:p><text:s/>- </text:p>
          </table:table-cell>
          <table:table-cell table:number-columns-repeated="5" table:style-name="ce24" office:value-type="float" office:value="0">
            <text:p><text:s/>- </text:p>
          </table:table-cell>
          <table:table-cell table:style-name="ce36" office:value-type="float" office:value="0">
            <text:p><text:s/>- </text:p>
          </table:table-cell>
          <table:table-cell table:style-name="ce44" table:formula="oooc:=IF(OR([.C37]=0;[.D37]=0);&quot;- &quot;;([.D37]/[.C37])*100)" office:value-type="string" office:string-value="- ">
            <text:p><text:s/>- <text:s/></text:p>
          </table:table-cell>
          <table:table-cell table:style-name="ce49" table:formula="oooc:=IF(OR([.D37]=0;[.E37]=0);&quot;- &quot;;([.E37]/[.D37])*100)" office:value-type="string" office:string-value="- ">
            <text:p><text:s/>- <text:s/></text:p>
          </table:table-cell>
          <table:table-cell table:style-name="ce49" table:formula="oooc:=IF(OR([.D37]=0;[.F37]=0);&quot;- &quot;;([.F37]/[.D37])*100)" office:value-type="string" office:string-value="- ">
            <text:p><text:s/>- <text:s/></text:p>
          </table:table-cell>
          <table:table-cell table:style-name="ce49" table:formula="oooc:=IF(OR([.D37]=0;[.G37]=0);&quot;- &quot;;([.G37]/[.D37])*100)" office:value-type="string" office:string-value="- ">
            <text:p><text:s/>- <text:s/></text:p>
          </table:table-cell>
          <table:table-cell table:style-name="ce49" table:formula="oooc:=IF(OR([.D37]=0;[.H37]=0);&quot;- &quot;;([.H37]/[.D37])*100)" office:value-type="string" office:string-value="- ">
            <text:p><text:s/>- <text:s/></text:p>
          </table:table-cell>
          <table:table-cell table:style-name="ce49" table:formula="oooc:=IF(OR([.D37]=0;[.I37]=0);&quot;- &quot;;([.I37]/[.D37])*100)" office:value-type="string" office:string-value="- ">
            <text:p><text:s/>- <text:s/></text:p>
          </table:table-cell>
          <table:table-cell table:style-name="ce49" table:formula="oooc:=IF(OR([.D37]=0;[.J37]=0);&quot;- &quot;;([.J37]/[.D37])*100)" office:value-type="string" office:string-value="- ">
            <text:p><text:s/>- <text:s/></text:p>
          </table:table-cell>
          <table:table-cell table:style-name="ce49" table:formula="oooc:=IF(OR([.D37]=0;[.K37]=0);&quot;- &quot;;([.K37]/[.D37])*100)" office:value-type="string" office:string-value="- ">
            <text:p><text:s/>- <text:s/></text:p>
          </table:table-cell>
          <table:table-cell table:style-name="ce49" table:formula="oooc:=IF(OR([.D37]=0;[.L37]=0);&quot;- &quot;;([.L37]/[.D37])*100)" office:value-type="string" office:string-value="- ">
            <text:p><text:s/>- <text:s/></text:p>
          </table:table-cell>
          <table:table-cell table:style-name="ce49" table:formula="oooc:=IF(OR([.D37]=0;[.M37]=0);&quot;- &quot;;([.M37]/[.D37])*100)" office:value-type="string" office:string-value="- ">
            <text:p><text:s/>- <text:s/></text:p>
          </table:table-cell>
          <table:table-cell table:style-name="ce49" table:formula="oooc:=IF(OR([.D37]=0;[.N37]=0);&quot;- &quot;;([.N37]/[.D37])*100)" office:value-type="string" office:string-value="- ">
            <text:p><text:s/>- <text:s/></text:p>
          </table:table-cell>
          <table:table-cell table:style-name="ce49" table:formula="oooc:=IF(OR([.D37]=0;[.O37]=0);&quot;- &quot;;([.O37]/[.D37])*100)" office:value-type="string" office:string-value="- ">
            <text:p><text:s/>- <text:s/></text:p>
          </table:table-cell>
          <table:table-cell table:style-name="ce49" table:formula="oooc:=IF(OR([.D37]=0;[.P37]=0);&quot;- &quot;;([.P37]/[.D37])*100)" office:value-type="string" office:string-value="- ">
            <text:p><text:s/>- <text:s/></text:p>
          </table:table-cell>
          <table:table-cell table:style-name="ce49" table:formula="oooc:=IF(OR([.D37]=0;[.Q37]=0);&quot;- &quot;;([.Q37]/[.D37])*100)" office:value-type="string" office:string-value="- ">
            <text:p><text:s/>- <text:s/></text:p>
          </table:table-cell>
          <table:table-cell table:style-name="ce49" table:formula="oooc:=IF(OR([.D37]=0;[.R37]=0);&quot;- &quot;;([.R37]/[.D37])*100)" office:value-type="string" office:string-value="- ">
            <text:p><text:s/>- <text:s/></text:p>
          </table:table-cell>
          <table:table-cell table:style-name="ce49" table:formula="oooc:=IF(OR([.D37]=0;[.S37]=0);&quot;- &quot;;([.S37]/[.D37])*100)" office:value-type="string" office:string-value="- ">
            <text:p><text:s/>- <text:s/></text:p>
          </table:table-cell>
          <table:table-cell table:style-name="ce49" table:formula="oooc:=IF(OR([.D37]=0;[.T37]=0);&quot;- &quot;;([.T37]/[.D37])*100)" office:value-type="string" office:string-value="- ">
            <text:p><text:s/>- <text:s/></text:p>
          </table:table-cell>
          <table:table-cell table:style-name="ce49" table:formula="oooc:=IF(OR([.D37]=0;[.U37]=0);&quot;- &quot;;([.U37]/[.D37])*100)" office:value-type="string" office:string-value="- ">
            <text:p><text:s/>- <text:s/></text:p>
          </table:table-cell>
          <table:table-cell table:style-name="ce49" table:formula="oooc:=IF(OR([.D37]=0;[.V37]=0);&quot;- &quot;;([.V37]/[.D37])*100)" office:value-type="string" office:string-value="- ">
            <text:p><text:s/>- <text:s/></text:p>
          </table:table-cell>
          <table:table-cell table:style-name="ce54" table:formula="oooc:=IF(OR([.D37]=0;[.W37]=0);&quot;- &quot;;([.W37]/[.D37])*100)" office:value-type="string" office:string-value="- ">
            <text:p><text:s/>- <text:s/></text:p>
          </table:table-cell>
          <table:table-cell table:style-name="ce60" table:number-columns-repeated="981"/>
        </table:table-row>
        <table:table-row table:style-name="ro5">
          <table:table-cell table:style-name="ce7" office:value-type="string">
            <text:p>私　立</text:p>
          </table:table-cell>
          <table:table-cell table:style-name="ce16" office:value-type="string">
            <text:p>計</text:p>
          </table:table-cell>
          <table:table-cell table:style-name="ce24" office:value-type="float" office:value="1664">
            <text:p><text:s/>1,664 </text:p>
          </table:table-cell>
          <table:table-cell table:style-name="ce24" office:value-type="float" office:value="453">
            <text:p><text:s/>453 </text:p>
          </table:table-cell>
          <table:table-cell table:style-name="ce24" office:value-type="float" office:value="8">
            <text:p><text:s/>8 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45">
            <text:p><text:s/>45 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0">
            <text:p><text:s/>- </text:p>
          </table:table-cell>
          <table:table-cell table:style-name="ce36" office:value-type="float" office:value="9">
            <text:p><text:s/>9 </text:p>
          </table:table-cell>
          <table:table-cell table:style-name="ce24" office:value-type="float" office:value="19">
            <text:p><text:s/>19 </text:p>
          </table:table-cell>
          <table:table-cell table:style-name="ce24" office:value-type="float" office:value="10">
            <text:p><text:s/>10 </text:p>
          </table:table-cell>
          <table:table-cell table:style-name="ce24" office:value-type="float" office:value="97">
            <text:p><text:s/>97 </text:p>
          </table:table-cell>
          <table:table-cell table:style-name="ce24" office:value-type="float" office:value="20">
            <text:p><text:s/>20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36" office:value-type="float" office:value="47">
            <text:p><text:s/>47 </text:p>
          </table:table-cell>
          <table:table-cell table:style-name="ce24" office:value-type="float" office:value="14">
            <text:p><text:s/>14 </text:p>
          </table:table-cell>
          <table:table-cell table:style-name="ce24" office:value-type="float" office:value="24">
            <text:p><text:s/>24 </text:p>
          </table:table-cell>
          <table:table-cell table:style-name="ce24" office:value-type="float" office:value="4">
            <text:p><text:s/>4 </text:p>
          </table:table-cell>
          <table:table-cell table:style-name="ce24" office:value-type="float" office:value="2">
            <text:p><text:s/>2 </text:p>
          </table:table-cell>
          <table:table-cell table:style-name="ce24" office:value-type="float" office:value="30">
            <text:p><text:s/>30 </text:p>
          </table:table-cell>
          <table:table-cell table:style-name="ce36" office:value-type="float" office:value="122">
            <text:p><text:s/>122 </text:p>
          </table:table-cell>
          <table:table-cell table:style-name="ce44" table:formula="oooc:=IF(OR([.C38]=0;[.D38]=0);&quot;- &quot;;([.D38]/[.C38])*100)" office:value-type="float" office:value="27.2235576923077">
            <text:p><text:s/>27.22 </text:p>
          </table:table-cell>
          <table:table-cell table:style-name="ce49" table:formula="oooc:=IF(OR([.D38]=0;[.E38]=0);&quot;- &quot;;([.E38]/[.D38])*100)" office:value-type="float" office:value="1.76600441501104">
            <text:p><text:s/>1.77 </text:p>
          </table:table-cell>
          <table:table-cell table:style-name="ce49" table:formula="oooc:=IF(OR([.D38]=0;[.F38]=0);&quot;- &quot;;([.F38]/[.D38])*100)" office:value-type="float" office:value="0.22075055187638">
            <text:p><text:s/>0.22 </text:p>
          </table:table-cell>
          <table:table-cell table:style-name="ce49" table:formula="oooc:=IF(OR([.D38]=0;[.G38]=0);&quot;- &quot;;([.G38]/[.D38])*100)" office:value-type="float" office:value="9.93377483443709">
            <text:p><text:s/>9.93 </text:p>
          </table:table-cell>
          <table:table-cell table:style-name="ce49" table:formula="oooc:=IF(OR([.D38]=0;[.H38]=0);&quot;- &quot;;([.H38]/[.D38])*100)" office:value-type="float" office:value="0.22075055187638">
            <text:p><text:s/>0.22 </text:p>
          </table:table-cell>
          <table:table-cell table:style-name="ce49" table:formula="oooc:=IF(OR([.D38]=0;[.I38]=0);&quot;- &quot;;([.I38]/[.D38])*100)" office:value-type="string" office:string-value="- ">
            <text:p><text:s/>- <text:s/></text:p>
          </table:table-cell>
          <table:table-cell table:style-name="ce49" table:formula="oooc:=IF(OR([.D38]=0;[.J38]=0);&quot;- &quot;;([.J38]/[.D38])*100)" office:value-type="float" office:value="1.98675496688742">
            <text:p><text:s/>1.99 </text:p>
          </table:table-cell>
          <table:table-cell table:style-name="ce49" table:formula="oooc:=IF(OR([.D38]=0;[.K38]=0);&quot;- &quot;;([.K38]/[.D38])*100)" office:value-type="float" office:value="4.19426048565121">
            <text:p><text:s/>4.19 </text:p>
          </table:table-cell>
          <table:table-cell table:style-name="ce49" table:formula="oooc:=IF(OR([.D38]=0;[.L38]=0);&quot;- &quot;;([.L38]/[.D38])*100)" office:value-type="float" office:value="2.2075055187638">
            <text:p><text:s/>2.21 </text:p>
          </table:table-cell>
          <table:table-cell table:style-name="ce49" table:formula="oooc:=IF(OR([.D38]=0;[.M38]=0);&quot;- &quot;;([.M38]/[.D38])*100)" office:value-type="float" office:value="21.4128035320088">
            <text:p><text:s/>21.41 </text:p>
          </table:table-cell>
          <table:table-cell table:style-name="ce49" table:formula="oooc:=IF(OR([.D38]=0;[.N38]=0);&quot;- &quot;;([.N38]/[.D38])*100)" office:value-type="float" office:value="4.41501103752759">
            <text:p><text:s/>4.42 </text:p>
          </table:table-cell>
          <table:table-cell table:style-name="ce49" table:formula="oooc:=IF(OR([.D38]=0;[.O38]=0);&quot;- &quot;;([.O38]/[.D38])*100)" office:value-type="string" office:string-value="- ">
            <text:p><text:s/>- <text:s/></text:p>
          </table:table-cell>
          <table:table-cell table:style-name="ce49" table:formula="oooc:=IF(OR([.D38]=0;[.P38]=0);&quot;- &quot;;([.P38]/[.D38])*100)" office:value-type="string" office:string-value="- ">
            <text:p><text:s/>- <text:s/></text:p>
          </table:table-cell>
          <table:table-cell table:style-name="ce49" table:formula="oooc:=IF(OR([.D38]=0;[.Q38]=0);&quot;- &quot;;([.Q38]/[.D38])*100)" office:value-type="float" office:value="10.3752759381898">
            <text:p><text:s/>10.38 </text:p>
          </table:table-cell>
          <table:table-cell table:style-name="ce49" table:formula="oooc:=IF(OR([.D38]=0;[.R38]=0);&quot;- &quot;;([.R38]/[.D38])*100)" office:value-type="float" office:value="3.09050772626932">
            <text:p><text:s/>3.09 </text:p>
          </table:table-cell>
          <table:table-cell table:style-name="ce49" table:formula="oooc:=IF(OR([.D38]=0;[.S38]=0);&quot;- &quot;;([.S38]/[.D38])*100)" office:value-type="float" office:value="5.29801324503311">
            <text:p><text:s/>5.30 </text:p>
          </table:table-cell>
          <table:table-cell table:style-name="ce49" table:formula="oooc:=IF(OR([.D38]=0;[.T38]=0);&quot;- &quot;;([.T38]/[.D38])*100)" office:value-type="float" office:value="0.883002207505519">
            <text:p><text:s/>0.88 </text:p>
          </table:table-cell>
          <table:table-cell table:style-name="ce49" table:formula="oooc:=IF(OR([.D38]=0;[.U38]=0);&quot;- &quot;;([.U38]/[.D38])*100)" office:value-type="float" office:value="0.441501103752759">
            <text:p><text:s/>0.44 </text:p>
          </table:table-cell>
          <table:table-cell table:style-name="ce49" table:formula="oooc:=IF(OR([.D38]=0;[.V38]=0);&quot;- &quot;;([.V38]/[.D38])*100)" office:value-type="float" office:value="6.62251655629139">
            <text:p><text:s/>6.62 </text:p>
          </table:table-cell>
          <table:table-cell table:style-name="ce54" table:formula="oooc:=IF(OR([.D38]=0;[.W38]=0);&quot;- &quot;;([.W38]/[.D38])*100)" office:value-type="float" office:value="26.9315673289183">
            <text:p><text:s/>26.93 </text:p>
          </table:table-cell>
          <table:table-cell table:style-name="ce60" table:number-columns-repeated="981"/>
        </table:table-row>
        <table:table-row table:style-name="ro5">
          <table:table-cell table:style-name="ce9"/>
          <table:table-cell table:style-name="ce16" office:value-type="string">
            <text:p>男</text:p>
          </table:table-cell>
          <table:table-cell table:style-name="ce24" office:value-type="float" office:value="825">
            <text:p><text:s/>825 </text:p>
          </table:table-cell>
          <table:table-cell table:style-name="ce24" office:value-type="float" office:value="222">
            <text:p><text:s/>222 </text:p>
          </table:table-cell>
          <table:table-cell table:style-name="ce24" office:value-type="float" office:value="3">
            <text:p><text:s/>3 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29">
            <text:p><text:s/>29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36" office:value-type="float" office:value="9">
            <text:p><text:s/>9 </text:p>
          </table:table-cell>
          <table:table-cell table:style-name="ce24" office:value-type="float" office:value="8">
            <text:p><text:s/>8 </text:p>
          </table:table-cell>
          <table:table-cell table:style-name="ce24" office:value-type="float" office:value="9">
            <text:p><text:s/>9 </text:p>
          </table:table-cell>
          <table:table-cell table:style-name="ce24" office:value-type="float" office:value="46">
            <text:p><text:s/>46 </text:p>
          </table:table-cell>
          <table:table-cell table:style-name="ce24" office:value-type="float" office:value="7">
            <text:p><text:s/>7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36" office:value-type="float" office:value="17">
            <text:p><text:s/>17 </text:p>
          </table:table-cell>
          <table:table-cell table:style-name="ce24" office:value-type="float" office:value="4">
            <text:p><text:s/>4 </text:p>
          </table:table-cell>
          <table:table-cell table:style-name="ce24" office:value-type="float" office:value="20">
            <text:p><text:s/>20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13">
            <text:p><text:s/>13 </text:p>
          </table:table-cell>
          <table:table-cell table:style-name="ce36" office:value-type="float" office:value="55">
            <text:p><text:s/>55 </text:p>
          </table:table-cell>
          <table:table-cell table:style-name="ce44" table:formula="oooc:=IF(OR([.C39]=0;[.D39]=0);&quot;- &quot;;([.D39]/[.C39])*100)" office:value-type="float" office:value="26.9090909090909">
            <text:p><text:s/>26.91 </text:p>
          </table:table-cell>
          <table:table-cell table:style-name="ce49" table:formula="oooc:=IF(OR([.D39]=0;[.E39]=0);&quot;- &quot;;([.E39]/[.D39])*100)" office:value-type="float" office:value="1.35135135135135">
            <text:p><text:s/>1.35 </text:p>
          </table:table-cell>
          <table:table-cell table:style-name="ce49" table:formula="oooc:=IF(OR([.D39]=0;[.F39]=0);&quot;- &quot;;([.F39]/[.D39])*100)" office:value-type="float" office:value="0.450450450450451">
            <text:p><text:s/>0.45 </text:p>
          </table:table-cell>
          <table:table-cell table:style-name="ce49" table:formula="oooc:=IF(OR([.D39]=0;[.G39]=0);&quot;- &quot;;([.G39]/[.D39])*100)" office:value-type="float" office:value="13.0630630630631">
            <text:p><text:s/>13.06 </text:p>
          </table:table-cell>
          <table:table-cell table:style-name="ce49" table:formula="oooc:=IF(OR([.D39]=0;[.H39]=0);&quot;- &quot;;([.H39]/[.D39])*100)" office:value-type="string" office:string-value="- ">
            <text:p><text:s/>- <text:s/></text:p>
          </table:table-cell>
          <table:table-cell table:style-name="ce49" table:formula="oooc:=IF(OR([.D39]=0;[.I39]=0);&quot;- &quot;;([.I39]/[.D39])*100)" office:value-type="string" office:string-value="- ">
            <text:p><text:s/>- <text:s/></text:p>
          </table:table-cell>
          <table:table-cell table:style-name="ce49" table:formula="oooc:=IF(OR([.D39]=0;[.J39]=0);&quot;- &quot;;([.J39]/[.D39])*100)" office:value-type="float" office:value="4.05405405405405">
            <text:p><text:s/>4.05 </text:p>
          </table:table-cell>
          <table:table-cell table:style-name="ce49" table:formula="oooc:=IF(OR([.D39]=0;[.K39]=0);&quot;- &quot;;([.K39]/[.D39])*100)" office:value-type="float" office:value="3.6036036036036">
            <text:p><text:s/>3.60 </text:p>
          </table:table-cell>
          <table:table-cell table:style-name="ce49" table:formula="oooc:=IF(OR([.D39]=0;[.L39]=0);&quot;- &quot;;([.L39]/[.D39])*100)" office:value-type="float" office:value="4.05405405405405">
            <text:p><text:s/>4.05 </text:p>
          </table:table-cell>
          <table:table-cell table:style-name="ce49" table:formula="oooc:=IF(OR([.D39]=0;[.M39]=0);&quot;- &quot;;([.M39]/[.D39])*100)" office:value-type="float" office:value="20.7207207207207">
            <text:p><text:s/>20.72 </text:p>
          </table:table-cell>
          <table:table-cell table:style-name="ce49" table:formula="oooc:=IF(OR([.D39]=0;[.N39]=0);&quot;- &quot;;([.N39]/[.D39])*100)" office:value-type="float" office:value="3.15315315315315">
            <text:p><text:s/>3.15 </text:p>
          </table:table-cell>
          <table:table-cell table:style-name="ce49" table:formula="oooc:=IF(OR([.D39]=0;[.O39]=0);&quot;- &quot;;([.O39]/[.D39])*100)" office:value-type="string" office:string-value="- ">
            <text:p><text:s/>- <text:s/></text:p>
          </table:table-cell>
          <table:table-cell table:style-name="ce49" table:formula="oooc:=IF(OR([.D39]=0;[.P39]=0);&quot;- &quot;;([.P39]/[.D39])*100)" office:value-type="string" office:string-value="- ">
            <text:p><text:s/>- <text:s/></text:p>
          </table:table-cell>
          <table:table-cell table:style-name="ce49" table:formula="oooc:=IF(OR([.D39]=0;[.Q39]=0);&quot;- &quot;;([.Q39]/[.D39])*100)" office:value-type="float" office:value="7.65765765765766">
            <text:p><text:s/>7.66 </text:p>
          </table:table-cell>
          <table:table-cell table:style-name="ce49" table:formula="oooc:=IF(OR([.D39]=0;[.R39]=0);&quot;- &quot;;([.R39]/[.D39])*100)" office:value-type="float" office:value="1.8018018018018">
            <text:p><text:s/>1.80 </text:p>
          </table:table-cell>
          <table:table-cell table:style-name="ce49" table:formula="oooc:=IF(OR([.D39]=0;[.S39]=0);&quot;- &quot;;([.S39]/[.D39])*100)" office:value-type="float" office:value="9.00900900900901">
            <text:p><text:s/>9.01 </text:p>
          </table:table-cell>
          <table:table-cell table:style-name="ce49" table:formula="oooc:=IF(OR([.D39]=0;[.T39]=0);&quot;- &quot;;([.T39]/[.D39])*100)" office:value-type="string" office:string-value="- ">
            <text:p><text:s/>- <text:s/></text:p>
          </table:table-cell>
          <table:table-cell table:style-name="ce49" table:formula="oooc:=IF(OR([.D39]=0;[.U39]=0);&quot;- &quot;;([.U39]/[.D39])*100)" office:value-type="float" office:value="0.450450450450451">
            <text:p><text:s/>0.45 </text:p>
          </table:table-cell>
          <table:table-cell table:style-name="ce49" table:formula="oooc:=IF(OR([.D39]=0;[.V39]=0);&quot;- &quot;;([.V39]/[.D39])*100)" office:value-type="float" office:value="5.85585585585586">
            <text:p><text:s/>5.86 </text:p>
          </table:table-cell>
          <table:table-cell table:style-name="ce54" table:formula="oooc:=IF(OR([.D39]=0;[.W39]=0);&quot;- &quot;;([.W39]/[.D39])*100)" office:value-type="float" office:value="24.7747747747748">
            <text:p><text:s/>24.77 </text:p>
          </table:table-cell>
          <table:table-cell table:style-name="ce60" table:number-columns-repeated="981"/>
        </table:table-row>
        <table:table-row table:style-name="ro5">
          <table:table-cell table:style-name="ce9"/>
          <table:table-cell table:style-name="ce16" office:value-type="string">
            <text:p>女</text:p>
          </table:table-cell>
          <table:table-cell table:style-name="ce24" office:value-type="float" office:value="839">
            <text:p><text:s/>839 </text:p>
          </table:table-cell>
          <table:table-cell table:style-name="ce24" office:value-type="float" office:value="231">
            <text:p><text:s/>231 </text:p>
          </table:table-cell>
          <table:table-cell table:style-name="ce24" office:value-type="float" office:value="5">
            <text:p><text:s/>5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16">
            <text:p><text:s/>16 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0">
            <text:p><text:s/>- </text:p>
          </table:table-cell>
          <table:table-cell table:style-name="ce36" office:value-type="float" office:value="0">
            <text:p><text:s/>- </text:p>
          </table:table-cell>
          <table:table-cell table:style-name="ce24" office:value-type="float" office:value="11">
            <text:p><text:s/>11 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51">
            <text:p><text:s/>51 </text:p>
          </table:table-cell>
          <table:table-cell table:style-name="ce24" office:value-type="float" office:value="13">
            <text:p><text:s/>13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36" office:value-type="float" office:value="30">
            <text:p><text:s/>30 </text:p>
          </table:table-cell>
          <table:table-cell table:style-name="ce24" office:value-type="float" office:value="10">
            <text:p><text:s/>10 </text:p>
          </table:table-cell>
          <table:table-cell table:number-columns-repeated="2" table:style-name="ce24" office:value-type="float" office:value="4">
            <text:p><text:s/>4 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17">
            <text:p><text:s/>17 </text:p>
          </table:table-cell>
          <table:table-cell table:style-name="ce36" office:value-type="float" office:value="67">
            <text:p><text:s/>67 </text:p>
          </table:table-cell>
          <table:table-cell table:style-name="ce44" table:formula="oooc:=IF(OR([.C40]=0;[.D40]=0);&quot;- &quot;;([.D40]/[.C40])*100)" office:value-type="float" office:value="27.5327771156138">
            <text:p><text:s/>27.53 </text:p>
          </table:table-cell>
          <table:table-cell table:style-name="ce49" table:formula="oooc:=IF(OR([.D40]=0;[.E40]=0);&quot;- &quot;;([.E40]/[.D40])*100)" office:value-type="float" office:value="2.16450216450216">
            <text:p><text:s/>2.16 </text:p>
          </table:table-cell>
          <table:table-cell table:style-name="ce49" table:formula="oooc:=IF(OR([.D40]=0;[.F40]=0);&quot;- &quot;;([.F40]/[.D40])*100)" office:value-type="string" office:string-value="- ">
            <text:p><text:s/>- <text:s/></text:p>
          </table:table-cell>
          <table:table-cell table:style-name="ce49" table:formula="oooc:=IF(OR([.D40]=0;[.G40]=0);&quot;- &quot;;([.G40]/[.D40])*100)" office:value-type="float" office:value="6.92640692640693">
            <text:p><text:s/>6.93 </text:p>
          </table:table-cell>
          <table:table-cell table:style-name="ce49" table:formula="oooc:=IF(OR([.D40]=0;[.H40]=0);&quot;- &quot;;([.H40]/[.D40])*100)" office:value-type="float" office:value="0.432900432900433">
            <text:p><text:s/>0.43 </text:p>
          </table:table-cell>
          <table:table-cell table:style-name="ce49" table:formula="oooc:=IF(OR([.D40]=0;[.I40]=0);&quot;- &quot;;([.I40]/[.D40])*100)" office:value-type="string" office:string-value="- ">
            <text:p><text:s/>- <text:s/></text:p>
          </table:table-cell>
          <table:table-cell table:style-name="ce49" table:formula="oooc:=IF(OR([.D40]=0;[.J40]=0);&quot;- &quot;;([.J40]/[.D40])*100)" office:value-type="string" office:string-value="- ">
            <text:p><text:s/>- <text:s/></text:p>
          </table:table-cell>
          <table:table-cell table:style-name="ce49" table:formula="oooc:=IF(OR([.D40]=0;[.K40]=0);&quot;- &quot;;([.K40]/[.D40])*100)" office:value-type="float" office:value="4.76190476190476">
            <text:p><text:s/>4.76 </text:p>
          </table:table-cell>
          <table:table-cell table:style-name="ce49" table:formula="oooc:=IF(OR([.D40]=0;[.L40]=0);&quot;- &quot;;([.L40]/[.D40])*100)" office:value-type="float" office:value="0.432900432900433">
            <text:p><text:s/>0.43 </text:p>
          </table:table-cell>
          <table:table-cell table:style-name="ce49" table:formula="oooc:=IF(OR([.D40]=0;[.M40]=0);&quot;- &quot;;([.M40]/[.D40])*100)" office:value-type="float" office:value="22.0779220779221">
            <text:p><text:s/>22.08 </text:p>
          </table:table-cell>
          <table:table-cell table:style-name="ce49" table:formula="oooc:=IF(OR([.D40]=0;[.N40]=0);&quot;- &quot;;([.N40]/[.D40])*100)" office:value-type="float" office:value="5.62770562770563">
            <text:p><text:s/>5.63 </text:p>
          </table:table-cell>
          <table:table-cell table:style-name="ce49" table:formula="oooc:=IF(OR([.D40]=0;[.O40]=0);&quot;- &quot;;([.O40]/[.D40])*100)" office:value-type="string" office:string-value="- ">
            <text:p><text:s/>- <text:s/></text:p>
          </table:table-cell>
          <table:table-cell table:style-name="ce49" table:formula="oooc:=IF(OR([.D40]=0;[.P40]=0);&quot;- &quot;;([.P40]/[.D40])*100)" office:value-type="string" office:string-value="- ">
            <text:p><text:s/>- <text:s/></text:p>
          </table:table-cell>
          <table:table-cell table:style-name="ce49" table:formula="oooc:=IF(OR([.D40]=0;[.Q40]=0);&quot;- &quot;;([.Q40]/[.D40])*100)" office:value-type="float" office:value="12.987012987013">
            <text:p><text:s/>12.99 </text:p>
          </table:table-cell>
          <table:table-cell table:style-name="ce49" table:formula="oooc:=IF(OR([.D40]=0;[.R40]=0);&quot;- &quot;;([.R40]/[.D40])*100)" office:value-type="float" office:value="4.32900432900433">
            <text:p><text:s/>4.33 </text:p>
          </table:table-cell>
          <table:table-cell table:style-name="ce49" table:formula="oooc:=IF(OR([.D40]=0;[.S40]=0);&quot;- &quot;;([.S40]/[.D40])*100)" office:value-type="float" office:value="1.73160173160173">
            <text:p><text:s/>1.73 </text:p>
          </table:table-cell>
          <table:table-cell table:style-name="ce49" table:formula="oooc:=IF(OR([.D40]=0;[.T40]=0);&quot;- &quot;;([.T40]/[.D40])*100)" office:value-type="float" office:value="1.73160173160173">
            <text:p><text:s/>1.73 </text:p>
          </table:table-cell>
          <table:table-cell table:style-name="ce49" table:formula="oooc:=IF(OR([.D40]=0;[.U40]=0);&quot;- &quot;;([.U40]/[.D40])*100)" office:value-type="float" office:value="0.432900432900433">
            <text:p><text:s/>0.43 </text:p>
          </table:table-cell>
          <table:table-cell table:style-name="ce49" table:formula="oooc:=IF(OR([.D40]=0;[.V40]=0);&quot;- &quot;;([.V40]/[.D40])*100)" office:value-type="float" office:value="7.35930735930736">
            <text:p><text:s/>7.36 </text:p>
          </table:table-cell>
          <table:table-cell table:style-name="ce54" table:formula="oooc:=IF(OR([.D40]=0;[.W40]=0);&quot;- &quot;;([.W40]/[.D40])*100)" office:value-type="float" office:value="29.004329004329">
            <text:p><text:s/>29.00 </text:p>
          </table:table-cell>
          <table:table-cell table:style-name="ce60" table:number-columns-repeated="981"/>
        </table:table-row>
        <table:table-row table:style-name="ro5">
          <table:table-cell table:style-name="ce8" office:value-type="string" table:number-columns-spanned="1" table:number-rows-spanned="3">
            <text:p>綜合高中</text:p>
          </table:table-cell>
          <table:table-cell table:style-name="ce17" office:value-type="string">
            <text:p>計</text:p>
          </table:table-cell>
          <table:table-cell table:style-name="ce25" table:formula="oooc:=[.C44]+[.C47]+[.C50]" office:value-type="float" office:value="1380">
            <text:p><text:s/>1,380 </text:p>
          </table:table-cell>
          <table:table-cell table:style-name="ce25" table:formula="oooc:=[.D44]+[.D47]+[.D50]" office:value-type="float" office:value="263">
            <text:p><text:s/>263 </text:p>
          </table:table-cell>
          <table:table-cell table:style-name="ce25" table:formula="oooc:=[.E44]+[.E47]+[.E50]" office:value-type="float" office:value="9">
            <text:p><text:s/>9 </text:p>
          </table:table-cell>
          <table:table-cell table:style-name="ce25" table:formula="oooc:=[.F44]+[.F47]+[.F50]" office:value-type="float" office:value="2">
            <text:p><text:s/>2 </text:p>
          </table:table-cell>
          <table:table-cell table:style-name="ce25" table:formula="oooc:=[.G44]+[.G47]+[.G50]" office:value-type="float" office:value="16">
            <text:p><text:s/>16 </text:p>
          </table:table-cell>
          <table:table-cell table:style-name="ce25" table:formula="oooc:=[.H44]+[.H47]+[.H50]" office:value-type="float" office:value="1">
            <text:p><text:s/>1 </text:p>
          </table:table-cell>
          <table:table-cell table:style-name="ce25" table:formula="oooc:=[.I44]+[.I47]+[.I50]" office:value-type="float" office:value="0">
            <text:p><text:s/>- </text:p>
          </table:table-cell>
          <table:table-cell table:style-name="ce37" table:formula="oooc:=[.J44]+[.J47]+[.J50]" office:value-type="float" office:value="5">
            <text:p><text:s/>5 </text:p>
          </table:table-cell>
          <table:table-cell table:style-name="ce25" table:formula="oooc:=[.K44]+[.K47]+[.K50]" office:value-type="float" office:value="19">
            <text:p><text:s/>19 </text:p>
          </table:table-cell>
          <table:table-cell table:style-name="ce25" table:formula="oooc:=[.L44]+[.L47]+[.L50]" office:value-type="float" office:value="2">
            <text:p><text:s/>2 </text:p>
          </table:table-cell>
          <table:table-cell table:style-name="ce25" table:formula="oooc:=[.M44]+[.M47]+[.M50]" office:value-type="float" office:value="47">
            <text:p><text:s/>47 </text:p>
          </table:table-cell>
          <table:table-cell table:style-name="ce25" table:formula="oooc:=[.N44]+[.N47]+[.N50]" office:value-type="float" office:value="1">
            <text:p><text:s/>1 </text:p>
          </table:table-cell>
          <table:table-cell table:style-name="ce25" table:formula="oooc:=[.O44]+[.O47]+[.O50]" office:value-type="float" office:value="0">
            <text:p><text:s/>- </text:p>
          </table:table-cell>
          <table:table-cell table:style-name="ce25" table:formula="oooc:=[.P44]+[.P47]+[.P50]" office:value-type="float" office:value="0">
            <text:p><text:s/>- </text:p>
          </table:table-cell>
          <table:table-cell table:style-name="ce37" table:formula="oooc:=[.Q44]+[.Q47]+[.Q50]" office:value-type="float" office:value="9">
            <text:p><text:s/>9 </text:p>
          </table:table-cell>
          <table:table-cell table:style-name="ce25" table:formula="oooc:=[.R44]+[.R47]+[.R50]" office:value-type="float" office:value="7">
            <text:p><text:s/>7 </text:p>
          </table:table-cell>
          <table:table-cell table:style-name="ce25" table:formula="oooc:=[.S44]+[.S47]+[.S50]" office:value-type="float" office:value="95">
            <text:p><text:s/>95 </text:p>
          </table:table-cell>
          <table:table-cell table:style-name="ce25" table:formula="oooc:=[.T44]+[.T47]+[.T50]" office:value-type="float" office:value="1">
            <text:p><text:s/>1 </text:p>
          </table:table-cell>
          <table:table-cell table:style-name="ce25" table:formula="oooc:=[.U44]+[.U47]+[.U50]" office:value-type="float" office:value="2">
            <text:p><text:s/>2 </text:p>
          </table:table-cell>
          <table:table-cell table:style-name="ce25" table:formula="oooc:=[.V44]+[.V47]+[.V50]" office:value-type="float" office:value="7">
            <text:p><text:s/>7 </text:p>
          </table:table-cell>
          <table:table-cell table:style-name="ce37" table:formula="oooc:=[.W44]+[.W47]+[.W50]" office:value-type="float" office:value="40">
            <text:p><text:s/>40 </text:p>
          </table:table-cell>
          <table:table-cell table:style-name="ce45" table:formula="oooc:=IF(OR([.C41]=0;[.D41]=0);&quot;- &quot;;([.D41]/[.C41])*100)" office:value-type="float" office:value="19.0579710144928">
            <text:p><text:s/>19.06 </text:p>
          </table:table-cell>
          <table:table-cell table:style-name="ce50" table:formula="oooc:=IF(OR([.D41]=0;[.E41]=0);&quot;- &quot;;([.E41]/[.D41])*100)" office:value-type="float" office:value="3.42205323193916">
            <text:p><text:s/>3.42 </text:p>
          </table:table-cell>
          <table:table-cell table:style-name="ce50" table:formula="oooc:=IF(OR([.D41]=0;[.F41]=0);&quot;- &quot;;([.F41]/[.D41])*100)" office:value-type="float" office:value="0.760456273764259">
            <text:p><text:s/>0.76 </text:p>
          </table:table-cell>
          <table:table-cell table:style-name="ce50" table:formula="oooc:=IF(OR([.D41]=0;[.G41]=0);&quot;- &quot;;([.G41]/[.D41])*100)" office:value-type="float" office:value="6.08365019011407">
            <text:p><text:s/>6.08 </text:p>
          </table:table-cell>
          <table:table-cell table:style-name="ce50" table:formula="oooc:=IF(OR([.D41]=0;[.H41]=0);&quot;- &quot;;([.H41]/[.D41])*100)" office:value-type="float" office:value="0.380228136882129">
            <text:p><text:s/>0.38 </text:p>
          </table:table-cell>
          <table:table-cell table:style-name="ce50" table:formula="oooc:=IF(OR([.D41]=0;[.I41]=0);&quot;- &quot;;([.I41]/[.D41])*100)" office:value-type="string" office:string-value="- ">
            <text:p><text:s/>- <text:s/></text:p>
          </table:table-cell>
          <table:table-cell table:style-name="ce50" table:formula="oooc:=IF(OR([.D41]=0;[.J41]=0);&quot;- &quot;;([.J41]/[.D41])*100)" office:value-type="float" office:value="1.90114068441065">
            <text:p><text:s/>1.90 </text:p>
          </table:table-cell>
          <table:table-cell table:style-name="ce50" table:formula="oooc:=IF(OR([.D41]=0;[.K41]=0);&quot;- &quot;;([.K41]/[.D41])*100)" office:value-type="float" office:value="7.22433460076046">
            <text:p><text:s/>7.22 </text:p>
          </table:table-cell>
          <table:table-cell table:style-name="ce50" table:formula="oooc:=IF(OR([.D41]=0;[.L41]=0);&quot;- &quot;;([.L41]/[.D41])*100)" office:value-type="float" office:value="0.760456273764259">
            <text:p><text:s/>0.76 </text:p>
          </table:table-cell>
          <table:table-cell table:style-name="ce50" table:formula="oooc:=IF(OR([.D41]=0;[.M41]=0);&quot;- &quot;;([.M41]/[.D41])*100)" office:value-type="float" office:value="17.8707224334601">
            <text:p><text:s/>17.87 </text:p>
          </table:table-cell>
          <table:table-cell table:style-name="ce50" table:formula="oooc:=IF(OR([.D41]=0;[.N41]=0);&quot;- &quot;;([.N41]/[.D41])*100)" office:value-type="float" office:value="0.380228136882129">
            <text:p><text:s/>0.38 </text:p>
          </table:table-cell>
          <table:table-cell table:style-name="ce50" table:formula="oooc:=IF(OR([.D41]=0;[.O41]=0);&quot;- &quot;;([.O41]/[.D41])*100)" office:value-type="string" office:string-value="- ">
            <text:p><text:s/>- <text:s/></text:p>
          </table:table-cell>
          <table:table-cell table:style-name="ce50" table:formula="oooc:=IF(OR([.D41]=0;[.P41]=0);&quot;- &quot;;([.P41]/[.D41])*100)" office:value-type="string" office:string-value="- ">
            <text:p><text:s/>- <text:s/></text:p>
          </table:table-cell>
          <table:table-cell table:style-name="ce50" table:formula="oooc:=IF(OR([.D41]=0;[.Q41]=0);&quot;- &quot;;([.Q41]/[.D41])*100)" office:value-type="float" office:value="3.42205323193916">
            <text:p><text:s/>3.42 </text:p>
          </table:table-cell>
          <table:table-cell table:style-name="ce50" table:formula="oooc:=IF(OR([.D41]=0;[.R41]=0);&quot;- &quot;;([.R41]/[.D41])*100)" office:value-type="float" office:value="2.6615969581749">
            <text:p><text:s/>2.66 </text:p>
          </table:table-cell>
          <table:table-cell table:style-name="ce50" table:formula="oooc:=IF(OR([.D41]=0;[.S41]=0);&quot;- &quot;;([.S41]/[.D41])*100)" office:value-type="float" office:value="36.1216730038023">
            <text:p><text:s/>36.12 </text:p>
          </table:table-cell>
          <table:table-cell table:style-name="ce50" table:formula="oooc:=IF(OR([.D41]=0;[.T41]=0);&quot;- &quot;;([.T41]/[.D41])*100)" office:value-type="float" office:value="0.380228136882129">
            <text:p><text:s/>0.38 </text:p>
          </table:table-cell>
          <table:table-cell table:style-name="ce50" table:formula="oooc:=IF(OR([.D41]=0;[.U41]=0);&quot;- &quot;;([.U41]/[.D41])*100)" office:value-type="float" office:value="0.760456273764259">
            <text:p><text:s/>0.76 </text:p>
          </table:table-cell>
          <table:table-cell table:style-name="ce50" table:formula="oooc:=IF(OR([.D41]=0;[.V41]=0);&quot;- &quot;;([.V41]/[.D41])*100)" office:value-type="float" office:value="2.6615969581749">
            <text:p><text:s/>2.66 </text:p>
          </table:table-cell>
          <table:table-cell table:style-name="ce55" table:formula="oooc:=IF(OR([.D41]=0;[.W41]=0);&quot;- &quot;;([.W41]/[.D41])*100)" office:value-type="float" office:value="15.2091254752852">
            <text:p><text:s/>15.21 </text:p>
          </table:table-cell>
          <table:table-cell table:style-name="ce60" table:number-columns-repeated="981"/>
        </table:table-row>
        <table:table-row table:style-name="ro5">
          <table:covered-table-cell table:style-name="ce8"/>
          <table:table-cell table:style-name="ce17" office:value-type="string">
            <text:p>男</text:p>
          </table:table-cell>
          <table:table-cell table:style-name="ce25" table:formula="oooc:=[.C45]+[.C48]+[.C51]" office:value-type="float" office:value="646">
            <text:p><text:s/>646 </text:p>
          </table:table-cell>
          <table:table-cell table:style-name="ce25" table:formula="oooc:=[.D45]+[.D48]+[.D51]" office:value-type="float" office:value="152">
            <text:p><text:s/>152 </text:p>
          </table:table-cell>
          <table:table-cell table:style-name="ce25" table:formula="oooc:=[.E45]+[.E48]+[.E51]" office:value-type="float" office:value="6">
            <text:p><text:s/>6 </text:p>
          </table:table-cell>
          <table:table-cell table:style-name="ce25" table:formula="oooc:=[.F45]+[.F48]+[.F51]" office:value-type="float" office:value="1">
            <text:p><text:s/>1 </text:p>
          </table:table-cell>
          <table:table-cell table:style-name="ce25" table:formula="oooc:=[.G45]+[.G48]+[.G51]" office:value-type="float" office:value="8">
            <text:p><text:s/>8 </text:p>
          </table:table-cell>
          <table:table-cell table:style-name="ce25" table:formula="oooc:=[.H45]+[.H48]+[.H51]" office:value-type="float" office:value="1">
            <text:p><text:s/>1 </text:p>
          </table:table-cell>
          <table:table-cell table:style-name="ce25" table:formula="oooc:=[.I45]+[.I48]+[.I51]" office:value-type="float" office:value="0">
            <text:p><text:s/>- </text:p>
          </table:table-cell>
          <table:table-cell table:style-name="ce37" table:formula="oooc:=[.J45]+[.J48]+[.J51]" office:value-type="float" office:value="5">
            <text:p><text:s/>5 </text:p>
          </table:table-cell>
          <table:table-cell table:style-name="ce25" table:formula="oooc:=[.K45]+[.K48]+[.K51]" office:value-type="float" office:value="8">
            <text:p><text:s/>8 </text:p>
          </table:table-cell>
          <table:table-cell table:style-name="ce25" table:formula="oooc:=[.L45]+[.L48]+[.L51]" office:value-type="float" office:value="1">
            <text:p><text:s/>1 </text:p>
          </table:table-cell>
          <table:table-cell table:style-name="ce25" table:formula="oooc:=[.M45]+[.M48]+[.M51]" office:value-type="float" office:value="14">
            <text:p><text:s/>14 </text:p>
          </table:table-cell>
          <table:table-cell table:style-name="ce25" table:formula="oooc:=[.N45]+[.N48]+[.N51]" office:value-type="float" office:value="0">
            <text:p><text:s/>- </text:p>
          </table:table-cell>
          <table:table-cell table:style-name="ce25" table:formula="oooc:=[.O45]+[.O48]+[.O51]" office:value-type="float" office:value="0">
            <text:p><text:s/>- </text:p>
          </table:table-cell>
          <table:table-cell table:style-name="ce25" table:formula="oooc:=[.P45]+[.P48]+[.P51]" office:value-type="float" office:value="0">
            <text:p><text:s/>- </text:p>
          </table:table-cell>
          <table:table-cell table:style-name="ce37" table:formula="oooc:=[.Q45]+[.Q48]+[.Q51]" office:value-type="float" office:value="4">
            <text:p><text:s/>4 </text:p>
          </table:table-cell>
          <table:table-cell table:style-name="ce25" table:formula="oooc:=[.R45]+[.R48]+[.R51]" office:value-type="float" office:value="2">
            <text:p><text:s/>2 </text:p>
          </table:table-cell>
          <table:table-cell table:style-name="ce25" table:formula="oooc:=[.S45]+[.S48]+[.S51]" office:value-type="float" office:value="80">
            <text:p><text:s/>80 </text:p>
          </table:table-cell>
          <table:table-cell table:style-name="ce25" table:formula="oooc:=[.T45]+[.T48]+[.T51]" office:value-type="float" office:value="0">
            <text:p><text:s/>- </text:p>
          </table:table-cell>
          <table:table-cell table:style-name="ce25" table:formula="oooc:=[.U45]+[.U48]+[.U51]" office:value-type="float" office:value="0">
            <text:p><text:s/>- </text:p>
          </table:table-cell>
          <table:table-cell table:style-name="ce25" table:formula="oooc:=[.V45]+[.V48]+[.V51]" office:value-type="float" office:value="2">
            <text:p><text:s/>2 </text:p>
          </table:table-cell>
          <table:table-cell table:style-name="ce37" table:formula="oooc:=[.W45]+[.W48]+[.W51]" office:value-type="float" office:value="20">
            <text:p><text:s/>20 </text:p>
          </table:table-cell>
          <table:table-cell table:style-name="ce45" table:formula="oooc:=IF(OR([.C42]=0;[.D42]=0);&quot;- &quot;;([.D42]/[.C42])*100)" office:value-type="float" office:value="23.5294117647059">
            <text:p><text:s/>23.53 </text:p>
          </table:table-cell>
          <table:table-cell table:style-name="ce50" table:formula="oooc:=IF(OR([.D42]=0;[.E42]=0);&quot;- &quot;;([.E42]/[.D42])*100)" office:value-type="float" office:value="3.94736842105263">
            <text:p><text:s/>3.95 </text:p>
          </table:table-cell>
          <table:table-cell table:style-name="ce50" table:formula="oooc:=IF(OR([.D42]=0;[.F42]=0);&quot;- &quot;;([.F42]/[.D42])*100)" office:value-type="float" office:value="0.657894736842105">
            <text:p><text:s/>0.66 </text:p>
          </table:table-cell>
          <table:table-cell table:style-name="ce50" table:formula="oooc:=IF(OR([.D42]=0;[.G42]=0);&quot;- &quot;;([.G42]/[.D42])*100)" office:value-type="float" office:value="5.26315789473684">
            <text:p><text:s/>5.26 </text:p>
          </table:table-cell>
          <table:table-cell table:style-name="ce50" table:formula="oooc:=IF(OR([.D42]=0;[.H42]=0);&quot;- &quot;;([.H42]/[.D42])*100)" office:value-type="float" office:value="0.657894736842105">
            <text:p><text:s/>0.66 </text:p>
          </table:table-cell>
          <table:table-cell table:style-name="ce50" table:formula="oooc:=IF(OR([.D42]=0;[.I42]=0);&quot;- &quot;;([.I42]/[.D42])*100)" office:value-type="string" office:string-value="- ">
            <text:p><text:s/>- <text:s/></text:p>
          </table:table-cell>
          <table:table-cell table:style-name="ce50" table:formula="oooc:=IF(OR([.D42]=0;[.J42]=0);&quot;- &quot;;([.J42]/[.D42])*100)" office:value-type="float" office:value="3.28947368421053">
            <text:p><text:s/>3.29 </text:p>
          </table:table-cell>
          <table:table-cell table:style-name="ce50" table:formula="oooc:=IF(OR([.D42]=0;[.K42]=0);&quot;- &quot;;([.K42]/[.D42])*100)" office:value-type="float" office:value="5.26315789473684">
            <text:p><text:s/>5.26 </text:p>
          </table:table-cell>
          <table:table-cell table:style-name="ce50" table:formula="oooc:=IF(OR([.D42]=0;[.L42]=0);&quot;- &quot;;([.L42]/[.D42])*100)" office:value-type="float" office:value="0.657894736842105">
            <text:p><text:s/>0.66 </text:p>
          </table:table-cell>
          <table:table-cell table:style-name="ce50" table:formula="oooc:=IF(OR([.D42]=0;[.M42]=0);&quot;- &quot;;([.M42]/[.D42])*100)" office:value-type="float" office:value="9.21052631578947">
            <text:p><text:s/>9.21 </text:p>
          </table:table-cell>
          <table:table-cell table:style-name="ce50" table:formula="oooc:=IF(OR([.D42]=0;[.N42]=0);&quot;- &quot;;([.N42]/[.D42])*100)" office:value-type="string" office:string-value="- ">
            <text:p><text:s/>- <text:s/></text:p>
          </table:table-cell>
          <table:table-cell table:style-name="ce50" table:formula="oooc:=IF(OR([.D42]=0;[.O42]=0);&quot;- &quot;;([.O42]/[.D42])*100)" office:value-type="string" office:string-value="- ">
            <text:p><text:s/>- <text:s/></text:p>
          </table:table-cell>
          <table:table-cell table:style-name="ce50" table:formula="oooc:=IF(OR([.D42]=0;[.P42]=0);&quot;- &quot;;([.P42]/[.D42])*100)" office:value-type="string" office:string-value="- ">
            <text:p><text:s/>- <text:s/></text:p>
          </table:table-cell>
          <table:table-cell table:style-name="ce50" table:formula="oooc:=IF(OR([.D42]=0;[.Q42]=0);&quot;- &quot;;([.Q42]/[.D42])*100)" office:value-type="float" office:value="2.63157894736842">
            <text:p><text:s/>2.63 </text:p>
          </table:table-cell>
          <table:table-cell table:style-name="ce50" table:formula="oooc:=IF(OR([.D42]=0;[.R42]=0);&quot;- &quot;;([.R42]/[.D42])*100)" office:value-type="float" office:value="1.31578947368421">
            <text:p><text:s/>1.32 </text:p>
          </table:table-cell>
          <table:table-cell table:style-name="ce50" table:formula="oooc:=IF(OR([.D42]=0;[.S42]=0);&quot;- &quot;;([.S42]/[.D42])*100)" office:value-type="float" office:value="52.6315789473684">
            <text:p><text:s/>52.63 </text:p>
          </table:table-cell>
          <table:table-cell table:style-name="ce50" table:formula="oooc:=IF(OR([.D42]=0;[.T42]=0);&quot;- &quot;;([.T42]/[.D42])*100)" office:value-type="string" office:string-value="- ">
            <text:p><text:s/>- <text:s/></text:p>
          </table:table-cell>
          <table:table-cell table:style-name="ce50" table:formula="oooc:=IF(OR([.D42]=0;[.U42]=0);&quot;- &quot;;([.U42]/[.D42])*100)" office:value-type="string" office:string-value="- ">
            <text:p><text:s/>- <text:s/></text:p>
          </table:table-cell>
          <table:table-cell table:style-name="ce50" table:formula="oooc:=IF(OR([.D42]=0;[.V42]=0);&quot;- &quot;;([.V42]/[.D42])*100)" office:value-type="float" office:value="1.31578947368421">
            <text:p><text:s/>1.32 </text:p>
          </table:table-cell>
          <table:table-cell table:style-name="ce55" table:formula="oooc:=IF(OR([.D42]=0;[.W42]=0);&quot;- &quot;;([.W42]/[.D42])*100)" office:value-type="float" office:value="13.1578947368421">
            <text:p><text:s/>13.16 </text:p>
          </table:table-cell>
          <table:table-cell table:style-name="ce60" table:number-columns-repeated="981"/>
        </table:table-row>
        <table:table-row table:style-name="ro5">
          <table:covered-table-cell table:style-name="ce8"/>
          <table:table-cell table:style-name="ce17" office:value-type="string">
            <text:p>女</text:p>
          </table:table-cell>
          <table:table-cell table:style-name="ce25" table:formula="oooc:=[.C46]+[.C49]+[.C52]" office:value-type="float" office:value="734">
            <text:p><text:s/>734 </text:p>
          </table:table-cell>
          <table:table-cell table:style-name="ce25" table:formula="oooc:=[.D46]+[.D49]+[.D52]" office:value-type="float" office:value="111">
            <text:p><text:s/>111 </text:p>
          </table:table-cell>
          <table:table-cell table:style-name="ce25" table:formula="oooc:=[.E46]+[.E49]+[.E52]" office:value-type="float" office:value="3">
            <text:p><text:s/>3 </text:p>
          </table:table-cell>
          <table:table-cell table:style-name="ce25" table:formula="oooc:=[.F46]+[.F49]+[.F52]" office:value-type="float" office:value="1">
            <text:p><text:s/>1 </text:p>
          </table:table-cell>
          <table:table-cell table:style-name="ce25" table:formula="oooc:=[.G46]+[.G49]+[.G52]" office:value-type="float" office:value="8">
            <text:p><text:s/>8 </text:p>
          </table:table-cell>
          <table:table-cell table:style-name="ce25" table:formula="oooc:=[.H46]+[.H49]+[.H52]" office:value-type="float" office:value="0">
            <text:p><text:s/>- </text:p>
          </table:table-cell>
          <table:table-cell table:style-name="ce25" table:formula="oooc:=[.I46]+[.I49]+[.I52]" office:value-type="float" office:value="0">
            <text:p><text:s/>- </text:p>
          </table:table-cell>
          <table:table-cell table:style-name="ce37" table:formula="oooc:=[.J46]+[.J49]+[.J52]" office:value-type="float" office:value="0">
            <text:p><text:s/>- </text:p>
          </table:table-cell>
          <table:table-cell table:style-name="ce25" table:formula="oooc:=[.K46]+[.K49]+[.K52]" office:value-type="float" office:value="11">
            <text:p><text:s/>11 </text:p>
          </table:table-cell>
          <table:table-cell table:style-name="ce25" table:formula="oooc:=[.L46]+[.L49]+[.L52]" office:value-type="float" office:value="1">
            <text:p><text:s/>1 </text:p>
          </table:table-cell>
          <table:table-cell table:style-name="ce25" table:formula="oooc:=[.M46]+[.M49]+[.M52]" office:value-type="float" office:value="33">
            <text:p><text:s/>33 </text:p>
          </table:table-cell>
          <table:table-cell table:style-name="ce25" table:formula="oooc:=[.N46]+[.N49]+[.N52]" office:value-type="float" office:value="1">
            <text:p><text:s/>1 </text:p>
          </table:table-cell>
          <table:table-cell table:style-name="ce25" table:formula="oooc:=[.O46]+[.O49]+[.O52]" office:value-type="float" office:value="0">
            <text:p><text:s/>- </text:p>
          </table:table-cell>
          <table:table-cell table:style-name="ce25" table:formula="oooc:=[.P46]+[.P49]+[.P52]" office:value-type="float" office:value="0">
            <text:p><text:s/>- </text:p>
          </table:table-cell>
          <table:table-cell table:style-name="ce37" table:formula="oooc:=[.Q46]+[.Q49]+[.Q52]" office:value-type="float" office:value="5">
            <text:p><text:s/>5 </text:p>
          </table:table-cell>
          <table:table-cell table:style-name="ce25" table:formula="oooc:=[.R46]+[.R49]+[.R52]" office:value-type="float" office:value="5">
            <text:p><text:s/>5 </text:p>
          </table:table-cell>
          <table:table-cell table:style-name="ce25" table:formula="oooc:=[.S46]+[.S49]+[.S52]" office:value-type="float" office:value="15">
            <text:p><text:s/>15 </text:p>
          </table:table-cell>
          <table:table-cell table:style-name="ce25" table:formula="oooc:=[.T46]+[.T49]+[.T52]" office:value-type="float" office:value="1">
            <text:p><text:s/>1 </text:p>
          </table:table-cell>
          <table:table-cell table:style-name="ce25" table:formula="oooc:=[.U46]+[.U49]+[.U52]" office:value-type="float" office:value="2">
            <text:p><text:s/>2 </text:p>
          </table:table-cell>
          <table:table-cell table:style-name="ce25" table:formula="oooc:=[.V46]+[.V49]+[.V52]" office:value-type="float" office:value="5">
            <text:p><text:s/>5 </text:p>
          </table:table-cell>
          <table:table-cell table:style-name="ce37" table:formula="oooc:=[.W46]+[.W49]+[.W52]" office:value-type="float" office:value="20">
            <text:p><text:s/>20 </text:p>
          </table:table-cell>
          <table:table-cell table:style-name="ce45" table:formula="oooc:=IF(OR([.C43]=0;[.D43]=0);&quot;- &quot;;([.D43]/[.C43])*100)" office:value-type="float" office:value="15.1226158038147">
            <text:p><text:s/>15.12 </text:p>
          </table:table-cell>
          <table:table-cell table:style-name="ce50" table:formula="oooc:=IF(OR([.D43]=0;[.E43]=0);&quot;- &quot;;([.E43]/[.D43])*100)" office:value-type="float" office:value="2.7027027027027">
            <text:p><text:s/>2.70 </text:p>
          </table:table-cell>
          <table:table-cell table:style-name="ce50" table:formula="oooc:=IF(OR([.D43]=0;[.F43]=0);&quot;- &quot;;([.F43]/[.D43])*100)" office:value-type="float" office:value="0.900900900900901">
            <text:p><text:s/>0.90 </text:p>
          </table:table-cell>
          <table:table-cell table:style-name="ce50" table:formula="oooc:=IF(OR([.D43]=0;[.G43]=0);&quot;- &quot;;([.G43]/[.D43])*100)" office:value-type="float" office:value="7.20720720720721">
            <text:p><text:s/>7.21 </text:p>
          </table:table-cell>
          <table:table-cell table:style-name="ce50" table:formula="oooc:=IF(OR([.D43]=0;[.H43]=0);&quot;- &quot;;([.H43]/[.D43])*100)" office:value-type="string" office:string-value="- ">
            <text:p><text:s/>- <text:s/></text:p>
          </table:table-cell>
          <table:table-cell table:style-name="ce50" table:formula="oooc:=IF(OR([.D43]=0;[.I43]=0);&quot;- &quot;;([.I43]/[.D43])*100)" office:value-type="string" office:string-value="- ">
            <text:p><text:s/>- <text:s/></text:p>
          </table:table-cell>
          <table:table-cell table:style-name="ce50" table:formula="oooc:=IF(OR([.D43]=0;[.J43]=0);&quot;- &quot;;([.J43]/[.D43])*100)" office:value-type="string" office:string-value="- ">
            <text:p><text:s/>- <text:s/></text:p>
          </table:table-cell>
          <table:table-cell table:style-name="ce50" table:formula="oooc:=IF(OR([.D43]=0;[.K43]=0);&quot;- &quot;;([.K43]/[.D43])*100)" office:value-type="float" office:value="9.90990990990991">
            <text:p><text:s/>9.91 </text:p>
          </table:table-cell>
          <table:table-cell table:style-name="ce50" table:formula="oooc:=IF(OR([.D43]=0;[.L43]=0);&quot;- &quot;;([.L43]/[.D43])*100)" office:value-type="float" office:value="0.900900900900901">
            <text:p><text:s/>0.90 </text:p>
          </table:table-cell>
          <table:table-cell table:style-name="ce50" table:formula="oooc:=IF(OR([.D43]=0;[.M43]=0);&quot;- &quot;;([.M43]/[.D43])*100)" office:value-type="float" office:value="29.7297297297297">
            <text:p><text:s/>29.73 </text:p>
          </table:table-cell>
          <table:table-cell table:style-name="ce50" table:formula="oooc:=IF(OR([.D43]=0;[.N43]=0);&quot;- &quot;;([.N43]/[.D43])*100)" office:value-type="float" office:value="0.900900900900901">
            <text:p><text:s/>0.90 </text:p>
          </table:table-cell>
          <table:table-cell table:style-name="ce50" table:formula="oooc:=IF(OR([.D43]=0;[.O43]=0);&quot;- &quot;;([.O43]/[.D43])*100)" office:value-type="string" office:string-value="- ">
            <text:p><text:s/>- <text:s/></text:p>
          </table:table-cell>
          <table:table-cell table:style-name="ce50" table:formula="oooc:=IF(OR([.D43]=0;[.P43]=0);&quot;- &quot;;([.P43]/[.D43])*100)" office:value-type="string" office:string-value="- ">
            <text:p><text:s/>- <text:s/></text:p>
          </table:table-cell>
          <table:table-cell table:style-name="ce50" table:formula="oooc:=IF(OR([.D43]=0;[.Q43]=0);&quot;- &quot;;([.Q43]/[.D43])*100)" office:value-type="float" office:value="4.50450450450451">
            <text:p><text:s/>4.50 </text:p>
          </table:table-cell>
          <table:table-cell table:style-name="ce50" table:formula="oooc:=IF(OR([.D43]=0;[.R43]=0);&quot;- &quot;;([.R43]/[.D43])*100)" office:value-type="float" office:value="4.50450450450451">
            <text:p><text:s/>4.50 </text:p>
          </table:table-cell>
          <table:table-cell table:style-name="ce50" table:formula="oooc:=IF(OR([.D43]=0;[.S43]=0);&quot;- &quot;;([.S43]/[.D43])*100)" office:value-type="float" office:value="13.5135135135135">
            <text:p><text:s/>13.51 </text:p>
          </table:table-cell>
          <table:table-cell table:style-name="ce50" table:formula="oooc:=IF(OR([.D43]=0;[.T43]=0);&quot;- &quot;;([.T43]/[.D43])*100)" office:value-type="float" office:value="0.900900900900901">
            <text:p><text:s/>0.90 </text:p>
          </table:table-cell>
          <table:table-cell table:style-name="ce50" table:formula="oooc:=IF(OR([.D43]=0;[.U43]=0);&quot;- &quot;;([.U43]/[.D43])*100)" office:value-type="float" office:value="1.8018018018018">
            <text:p><text:s/>1.80 </text:p>
          </table:table-cell>
          <table:table-cell table:style-name="ce50" table:formula="oooc:=IF(OR([.D43]=0;[.V43]=0);&quot;- &quot;;([.V43]/[.D43])*100)" office:value-type="float" office:value="4.50450450450451">
            <text:p><text:s/>4.50 </text:p>
          </table:table-cell>
          <table:table-cell table:style-name="ce55" table:formula="oooc:=IF(OR([.D43]=0;[.W43]=0);&quot;- &quot;;([.W43]/[.D43])*100)" office:value-type="float" office:value="18.018018018018">
            <text:p><text:s/>18.02 </text:p>
          </table:table-cell>
          <table:table-cell table:style-name="ce60" table:number-columns-repeated="981"/>
        </table:table-row>
        <table:table-row table:style-name="ro5">
          <table:table-cell table:style-name="ce7" office:value-type="string">
            <text:p>國　立</text:p>
          </table:table-cell>
          <table:table-cell table:style-name="ce16" office:value-type="string">
            <text:p>計</text:p>
          </table:table-cell>
          <table:table-cell table:style-name="ce24" office:value-type="float" office:value="587">
            <text:p><text:s/>587 </text:p>
          </table:table-cell>
          <table:table-cell table:style-name="ce24" office:value-type="float" office:value="103">
            <text:p><text:s/>103 </text:p>
          </table:table-cell>
          <table:table-cell table:style-name="ce24" office:value-type="float" office:value="3">
            <text:p><text:s/>3 </text:p>
          </table:table-cell>
          <table:table-cell table:style-name="ce24" office:value-type="float" office:value="2">
            <text:p><text:s/>2 </text:p>
          </table:table-cell>
          <table:table-cell table:style-name="ce24" office:value-type="float" office:value="10">
            <text:p><text:s/>10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36" office:value-type="float" office:value="3">
            <text:p><text:s/>3 </text:p>
          </table:table-cell>
          <table:table-cell table:style-name="ce24" office:value-type="float" office:value="9">
            <text:p><text:s/>9 </text:p>
          </table:table-cell>
          <table:table-cell table:style-name="ce24" office:value-type="float" office:value="2">
            <text:p><text:s/>2 </text:p>
          </table:table-cell>
          <table:table-cell table:style-name="ce24" office:value-type="float" office:value="17">
            <text:p><text:s/>17 </text:p>
          </table:table-cell>
          <table:table-cell table:style-name="ce24" office:value-type="float" office:value="1">
            <text:p><text:s/>1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36" office:value-type="float" office:value="4">
            <text:p><text:s/>4 </text:p>
          </table:table-cell>
          <table:table-cell table:style-name="ce24" office:value-type="float" office:value="2">
            <text:p><text:s/>2 </text:p>
          </table:table-cell>
          <table:table-cell table:style-name="ce24" office:value-type="float" office:value="37">
            <text:p><text:s/>37 </text:p>
          </table:table-cell>
          <table:table-cell table:number-columns-repeated="2" table:style-name="ce24" office:value-type="float" office:value="1">
            <text:p><text:s/>1 </text:p>
          </table:table-cell>
          <table:table-cell table:style-name="ce24" office:value-type="float" office:value="2">
            <text:p><text:s/>2 </text:p>
          </table:table-cell>
          <table:table-cell table:style-name="ce36" office:value-type="float" office:value="9">
            <text:p><text:s/>9 </text:p>
          </table:table-cell>
          <table:table-cell table:style-name="ce44" table:formula="oooc:=IF(OR([.C44]=0;[.D44]=0);&quot;- &quot;;([.D44]/[.C44])*100)" office:value-type="float" office:value="17.5468483816014">
            <text:p><text:s/>17.55 </text:p>
          </table:table-cell>
          <table:table-cell table:style-name="ce49" table:formula="oooc:=IF(OR([.D44]=0;[.E44]=0);&quot;- &quot;;([.E44]/[.D44])*100)" office:value-type="float" office:value="2.9126213592233">
            <text:p><text:s/>2.91 </text:p>
          </table:table-cell>
          <table:table-cell table:style-name="ce49" table:formula="oooc:=IF(OR([.D44]=0;[.F44]=0);&quot;- &quot;;([.F44]/[.D44])*100)" office:value-type="float" office:value="1.94174757281553">
            <text:p><text:s/>1.94 </text:p>
          </table:table-cell>
          <table:table-cell table:style-name="ce49" table:formula="oooc:=IF(OR([.D44]=0;[.G44]=0);&quot;- &quot;;([.G44]/[.D44])*100)" office:value-type="float" office:value="9.70873786407767">
            <text:p><text:s/>9.71 </text:p>
          </table:table-cell>
          <table:table-cell table:style-name="ce49" table:formula="oooc:=IF(OR([.D44]=0;[.H44]=0);&quot;- &quot;;([.H44]/[.D44])*100)" office:value-type="string" office:string-value="- ">
            <text:p><text:s/>- <text:s/></text:p>
          </table:table-cell>
          <table:table-cell table:style-name="ce49" table:formula="oooc:=IF(OR([.D44]=0;[.I44]=0);&quot;- &quot;;([.I44]/[.D44])*100)" office:value-type="string" office:string-value="- ">
            <text:p><text:s/>- <text:s/></text:p>
          </table:table-cell>
          <table:table-cell table:style-name="ce49" table:formula="oooc:=IF(OR([.D44]=0;[.J44]=0);&quot;- &quot;;([.J44]/[.D44])*100)" office:value-type="float" office:value="2.9126213592233">
            <text:p><text:s/>2.91 </text:p>
          </table:table-cell>
          <table:table-cell table:style-name="ce49" table:formula="oooc:=IF(OR([.D44]=0;[.K44]=0);&quot;- &quot;;([.K44]/[.D44])*100)" office:value-type="float" office:value="8.7378640776699">
            <text:p><text:s/>8.74 </text:p>
          </table:table-cell>
          <table:table-cell table:style-name="ce49" table:formula="oooc:=IF(OR([.D44]=0;[.L44]=0);&quot;- &quot;;([.L44]/[.D44])*100)" office:value-type="float" office:value="1.94174757281553">
            <text:p><text:s/>1.94 </text:p>
          </table:table-cell>
          <table:table-cell table:style-name="ce49" table:formula="oooc:=IF(OR([.D44]=0;[.M44]=0);&quot;- &quot;;([.M44]/[.D44])*100)" office:value-type="float" office:value="16.504854368932">
            <text:p><text:s/>16.50 </text:p>
          </table:table-cell>
          <table:table-cell table:style-name="ce49" table:formula="oooc:=IF(OR([.D44]=0;[.N44]=0);&quot;- &quot;;([.N44]/[.D44])*100)" office:value-type="float" office:value="0.970873786407767">
            <text:p><text:s/>0.97 </text:p>
          </table:table-cell>
          <table:table-cell table:style-name="ce49" table:formula="oooc:=IF(OR([.D44]=0;[.O44]=0);&quot;- &quot;;([.O44]/[.D44])*100)" office:value-type="string" office:string-value="- ">
            <text:p><text:s/>- <text:s/></text:p>
          </table:table-cell>
          <table:table-cell table:style-name="ce49" table:formula="oooc:=IF(OR([.D44]=0;[.P44]=0);&quot;- &quot;;([.P44]/[.D44])*100)" office:value-type="string" office:string-value="- ">
            <text:p><text:s/>- <text:s/></text:p>
          </table:table-cell>
          <table:table-cell table:style-name="ce49" table:formula="oooc:=IF(OR([.D44]=0;[.Q44]=0);&quot;- &quot;;([.Q44]/[.D44])*100)" office:value-type="float" office:value="3.88349514563107">
            <text:p><text:s/>3.88 </text:p>
          </table:table-cell>
          <table:table-cell table:style-name="ce49" table:formula="oooc:=IF(OR([.D44]=0;[.R44]=0);&quot;- &quot;;([.R44]/[.D44])*100)" office:value-type="float" office:value="1.94174757281553">
            <text:p><text:s/>1.94 </text:p>
          </table:table-cell>
          <table:table-cell table:style-name="ce49" table:formula="oooc:=IF(OR([.D44]=0;[.S44]=0);&quot;- &quot;;([.S44]/[.D44])*100)" office:value-type="float" office:value="35.9223300970874">
            <text:p><text:s/>35.92 </text:p>
          </table:table-cell>
          <table:table-cell table:style-name="ce49" table:formula="oooc:=IF(OR([.D44]=0;[.T44]=0);&quot;- &quot;;([.T44]/[.D44])*100)" office:value-type="float" office:value="0.970873786407767">
            <text:p><text:s/>0.97 </text:p>
          </table:table-cell>
          <table:table-cell table:style-name="ce49" table:formula="oooc:=IF(OR([.D44]=0;[.U44]=0);&quot;- &quot;;([.U44]/[.D44])*100)" office:value-type="float" office:value="0.970873786407767">
            <text:p><text:s/>0.97 </text:p>
          </table:table-cell>
          <table:table-cell table:style-name="ce49" table:formula="oooc:=IF(OR([.D44]=0;[.V44]=0);&quot;- &quot;;([.V44]/[.D44])*100)" office:value-type="float" office:value="1.94174757281553">
            <text:p><text:s/>1.94 </text:p>
          </table:table-cell>
          <table:table-cell table:style-name="ce54" table:formula="oooc:=IF(OR([.D44]=0;[.W44]=0);&quot;- &quot;;([.W44]/[.D44])*100)" office:value-type="float" office:value="8.7378640776699">
            <text:p><text:s/>8.74 </text:p>
          </table:table-cell>
          <table:table-cell table:style-name="ce60" table:number-columns-repeated="981"/>
        </table:table-row>
        <table:table-row table:style-name="ro5">
          <table:table-cell table:style-name="ce9"/>
          <table:table-cell table:style-name="ce16" office:value-type="string">
            <text:p>男</text:p>
          </table:table-cell>
          <table:table-cell table:style-name="ce24" office:value-type="float" office:value="293">
            <text:p><text:s/>293 </text:p>
          </table:table-cell>
          <table:table-cell table:style-name="ce24" office:value-type="float" office:value="63">
            <text:p><text:s/>63 </text:p>
          </table:table-cell>
          <table:table-cell table:style-name="ce24" office:value-type="float" office:value="2">
            <text:p><text:s/>2 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4">
            <text:p><text:s/>4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36" office:value-type="float" office:value="3">
            <text:p><text:s/>3 </text:p>
          </table:table-cell>
          <table:table-cell table:style-name="ce24" office:value-type="float" office:value="4">
            <text:p><text:s/>4 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6">
            <text:p><text:s/>6 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36" office:value-type="float" office:value="3">
            <text:p><text:s/>3 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33">
            <text:p><text:s/>33 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36" office:value-type="float" office:value="5">
            <text:p><text:s/>5 </text:p>
          </table:table-cell>
          <table:table-cell table:style-name="ce44" table:formula="oooc:=IF(OR([.C45]=0;[.D45]=0);&quot;- &quot;;([.D45]/[.C45])*100)" office:value-type="float" office:value="21.5017064846416">
            <text:p><text:s/>21.50 </text:p>
          </table:table-cell>
          <table:table-cell table:style-name="ce49" table:formula="oooc:=IF(OR([.D45]=0;[.E45]=0);&quot;- &quot;;([.E45]/[.D45])*100)" office:value-type="float" office:value="3.17460317460317">
            <text:p><text:s/>3.17 </text:p>
          </table:table-cell>
          <table:table-cell table:style-name="ce49" table:formula="oooc:=IF(OR([.D45]=0;[.F45]=0);&quot;- &quot;;([.F45]/[.D45])*100)" office:value-type="float" office:value="1.58730158730159">
            <text:p><text:s/>1.59 </text:p>
          </table:table-cell>
          <table:table-cell table:style-name="ce49" table:formula="oooc:=IF(OR([.D45]=0;[.G45]=0);&quot;- &quot;;([.G45]/[.D45])*100)" office:value-type="float" office:value="6.34920634920635">
            <text:p><text:s/>6.35 </text:p>
          </table:table-cell>
          <table:table-cell table:style-name="ce49" table:formula="oooc:=IF(OR([.D45]=0;[.H45]=0);&quot;- &quot;;([.H45]/[.D45])*100)" office:value-type="string" office:string-value="- ">
            <text:p><text:s/>- <text:s/></text:p>
          </table:table-cell>
          <table:table-cell table:style-name="ce49" table:formula="oooc:=IF(OR([.D45]=0;[.I45]=0);&quot;- &quot;;([.I45]/[.D45])*100)" office:value-type="string" office:string-value="- ">
            <text:p><text:s/>- <text:s/></text:p>
          </table:table-cell>
          <table:table-cell table:style-name="ce49" table:formula="oooc:=IF(OR([.D45]=0;[.J45]=0);&quot;- &quot;;([.J45]/[.D45])*100)" office:value-type="float" office:value="4.76190476190476">
            <text:p><text:s/>4.76 </text:p>
          </table:table-cell>
          <table:table-cell table:style-name="ce49" table:formula="oooc:=IF(OR([.D45]=0;[.K45]=0);&quot;- &quot;;([.K45]/[.D45])*100)" office:value-type="float" office:value="6.34920634920635">
            <text:p><text:s/>6.35 </text:p>
          </table:table-cell>
          <table:table-cell table:style-name="ce49" table:formula="oooc:=IF(OR([.D45]=0;[.L45]=0);&quot;- &quot;;([.L45]/[.D45])*100)" office:value-type="float" office:value="1.58730158730159">
            <text:p><text:s/>1.59 </text:p>
          </table:table-cell>
          <table:table-cell table:style-name="ce49" table:formula="oooc:=IF(OR([.D45]=0;[.M45]=0);&quot;- &quot;;([.M45]/[.D45])*100)" office:value-type="float" office:value="9.52380952380952">
            <text:p><text:s/>9.52 </text:p>
          </table:table-cell>
          <table:table-cell table:style-name="ce49" table:formula="oooc:=IF(OR([.D45]=0;[.N45]=0);&quot;- &quot;;([.N45]/[.D45])*100)" office:value-type="string" office:string-value="- ">
            <text:p><text:s/>- <text:s/></text:p>
          </table:table-cell>
          <table:table-cell table:style-name="ce49" table:formula="oooc:=IF(OR([.D45]=0;[.O45]=0);&quot;- &quot;;([.O45]/[.D45])*100)" office:value-type="string" office:string-value="- ">
            <text:p><text:s/>- <text:s/></text:p>
          </table:table-cell>
          <table:table-cell table:style-name="ce49" table:formula="oooc:=IF(OR([.D45]=0;[.P45]=0);&quot;- &quot;;([.P45]/[.D45])*100)" office:value-type="string" office:string-value="- ">
            <text:p><text:s/>- <text:s/></text:p>
          </table:table-cell>
          <table:table-cell table:style-name="ce49" table:formula="oooc:=IF(OR([.D45]=0;[.Q45]=0);&quot;- &quot;;([.Q45]/[.D45])*100)" office:value-type="float" office:value="4.76190476190476">
            <text:p><text:s/>4.76 </text:p>
          </table:table-cell>
          <table:table-cell table:style-name="ce49" table:formula="oooc:=IF(OR([.D45]=0;[.R45]=0);&quot;- &quot;;([.R45]/[.D45])*100)" office:value-type="float" office:value="1.58730158730159">
            <text:p><text:s/>1.59 </text:p>
          </table:table-cell>
          <table:table-cell table:style-name="ce49" table:formula="oooc:=IF(OR([.D45]=0;[.S45]=0);&quot;- &quot;;([.S45]/[.D45])*100)" office:value-type="float" office:value="52.3809523809524">
            <text:p><text:s/>52.38 </text:p>
          </table:table-cell>
          <table:table-cell table:style-name="ce49" table:formula="oooc:=IF(OR([.D45]=0;[.T45]=0);&quot;- &quot;;([.T45]/[.D45])*100)" office:value-type="string" office:string-value="- ">
            <text:p><text:s/>- <text:s/></text:p>
          </table:table-cell>
          <table:table-cell table:style-name="ce49" table:formula="oooc:=IF(OR([.D45]=0;[.U45]=0);&quot;- &quot;;([.U45]/[.D45])*100)" office:value-type="string" office:string-value="- ">
            <text:p><text:s/>- <text:s/></text:p>
          </table:table-cell>
          <table:table-cell table:style-name="ce49" table:formula="oooc:=IF(OR([.D45]=0;[.V45]=0);&quot;- &quot;;([.V45]/[.D45])*100)" office:value-type="string" office:string-value="- ">
            <text:p><text:s/>- <text:s/></text:p>
          </table:table-cell>
          <table:table-cell table:style-name="ce54" table:formula="oooc:=IF(OR([.D45]=0;[.W45]=0);&quot;- &quot;;([.W45]/[.D45])*100)" office:value-type="float" office:value="7.93650793650794">
            <text:p><text:s/>7.94 </text:p>
          </table:table-cell>
          <table:table-cell table:style-name="ce60" table:number-columns-repeated="981"/>
        </table:table-row>
        <table:table-row table:style-name="ro5">
          <table:table-cell table:style-name="ce9"/>
          <table:table-cell table:style-name="ce16" office:value-type="string">
            <text:p>女</text:p>
          </table:table-cell>
          <table:table-cell table:style-name="ce24" office:value-type="float" office:value="294">
            <text:p><text:s/>294 </text:p>
          </table:table-cell>
          <table:table-cell table:style-name="ce24" office:value-type="float" office:value="40">
            <text:p><text:s/>40 </text:p>
          </table:table-cell>
          <table:table-cell table:number-columns-repeated="2" table:style-name="ce24" office:value-type="float" office:value="1">
            <text:p><text:s/>1 </text:p>
          </table:table-cell>
          <table:table-cell table:style-name="ce24" office:value-type="float" office:value="6">
            <text:p><text:s/>6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36" office:value-type="float" office:value="0">
            <text:p><text:s/>- </text:p>
          </table:table-cell>
          <table:table-cell table:style-name="ce24" office:value-type="float" office:value="5">
            <text:p><text:s/>5 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11">
            <text:p><text:s/>11 </text:p>
          </table:table-cell>
          <table:table-cell table:style-name="ce24" office:value-type="float" office:value="1">
            <text:p><text:s/>1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36" office:value-type="float" office:value="1">
            <text:p><text:s/>1 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4">
            <text:p><text:s/>4 </text:p>
          </table:table-cell>
          <table:table-cell table:number-columns-repeated="2" table:style-name="ce24" office:value-type="float" office:value="1">
            <text:p><text:s/>1 </text:p>
          </table:table-cell>
          <table:table-cell table:style-name="ce24" office:value-type="float" office:value="2">
            <text:p><text:s/>2 </text:p>
          </table:table-cell>
          <table:table-cell table:style-name="ce36" office:value-type="float" office:value="4">
            <text:p><text:s/>4 </text:p>
          </table:table-cell>
          <table:table-cell table:style-name="ce44" table:formula="oooc:=IF(OR([.C46]=0;[.D46]=0);&quot;- &quot;;([.D46]/[.C46])*100)" office:value-type="float" office:value="13.6054421768708">
            <text:p><text:s/>13.61 </text:p>
          </table:table-cell>
          <table:table-cell table:style-name="ce49" table:formula="oooc:=IF(OR([.D46]=0;[.E46]=0);&quot;- &quot;;([.E46]/[.D46])*100)" office:value-type="float" office:value="2.5">
            <text:p><text:s/>2.50 </text:p>
          </table:table-cell>
          <table:table-cell table:style-name="ce49" table:formula="oooc:=IF(OR([.D46]=0;[.F46]=0);&quot;- &quot;;([.F46]/[.D46])*100)" office:value-type="float" office:value="2.5">
            <text:p><text:s/>2.50 </text:p>
          </table:table-cell>
          <table:table-cell table:style-name="ce49" table:formula="oooc:=IF(OR([.D46]=0;[.G46]=0);&quot;- &quot;;([.G46]/[.D46])*100)" office:value-type="float" office:value="15">
            <text:p><text:s/>15.00 </text:p>
          </table:table-cell>
          <table:table-cell table:style-name="ce49" table:formula="oooc:=IF(OR([.D46]=0;[.H46]=0);&quot;- &quot;;([.H46]/[.D46])*100)" office:value-type="string" office:string-value="- ">
            <text:p><text:s/>- <text:s/></text:p>
          </table:table-cell>
          <table:table-cell table:style-name="ce49" table:formula="oooc:=IF(OR([.D46]=0;[.I46]=0);&quot;- &quot;;([.I46]/[.D46])*100)" office:value-type="string" office:string-value="- ">
            <text:p><text:s/>- <text:s/></text:p>
          </table:table-cell>
          <table:table-cell table:style-name="ce49" table:formula="oooc:=IF(OR([.D46]=0;[.J46]=0);&quot;- &quot;;([.J46]/[.D46])*100)" office:value-type="string" office:string-value="- ">
            <text:p><text:s/>- <text:s/></text:p>
          </table:table-cell>
          <table:table-cell table:style-name="ce49" table:formula="oooc:=IF(OR([.D46]=0;[.K46]=0);&quot;- &quot;;([.K46]/[.D46])*100)" office:value-type="float" office:value="12.5">
            <text:p><text:s/>12.50 </text:p>
          </table:table-cell>
          <table:table-cell table:style-name="ce49" table:formula="oooc:=IF(OR([.D46]=0;[.L46]=0);&quot;- &quot;;([.L46]/[.D46])*100)" office:value-type="float" office:value="2.5">
            <text:p><text:s/>2.50 </text:p>
          </table:table-cell>
          <table:table-cell table:style-name="ce49" table:formula="oooc:=IF(OR([.D46]=0;[.M46]=0);&quot;- &quot;;([.M46]/[.D46])*100)" office:value-type="float" office:value="27.5">
            <text:p><text:s/>27.50 </text:p>
          </table:table-cell>
          <table:table-cell table:style-name="ce49" table:formula="oooc:=IF(OR([.D46]=0;[.N46]=0);&quot;- &quot;;([.N46]/[.D46])*100)" office:value-type="float" office:value="2.5">
            <text:p><text:s/>2.50 </text:p>
          </table:table-cell>
          <table:table-cell table:style-name="ce49" table:formula="oooc:=IF(OR([.D46]=0;[.O46]=0);&quot;- &quot;;([.O46]/[.D46])*100)" office:value-type="string" office:string-value="- ">
            <text:p><text:s/>- <text:s/></text:p>
          </table:table-cell>
          <table:table-cell table:style-name="ce49" table:formula="oooc:=IF(OR([.D46]=0;[.P46]=0);&quot;- &quot;;([.P46]/[.D46])*100)" office:value-type="string" office:string-value="- ">
            <text:p><text:s/>- <text:s/></text:p>
          </table:table-cell>
          <table:table-cell table:style-name="ce49" table:formula="oooc:=IF(OR([.D46]=0;[.Q46]=0);&quot;- &quot;;([.Q46]/[.D46])*100)" office:value-type="float" office:value="2.5">
            <text:p><text:s/>2.50 </text:p>
          </table:table-cell>
          <table:table-cell table:style-name="ce49" table:formula="oooc:=IF(OR([.D46]=0;[.R46]=0);&quot;- &quot;;([.R46]/[.D46])*100)" office:value-type="float" office:value="2.5">
            <text:p><text:s/>2.50 </text:p>
          </table:table-cell>
          <table:table-cell table:style-name="ce49" table:formula="oooc:=IF(OR([.D46]=0;[.S46]=0);&quot;- &quot;;([.S46]/[.D46])*100)" office:value-type="float" office:value="10">
            <text:p><text:s/>10.00 </text:p>
          </table:table-cell>
          <table:table-cell table:style-name="ce49" table:formula="oooc:=IF(OR([.D46]=0;[.T46]=0);&quot;- &quot;;([.T46]/[.D46])*100)" office:value-type="float" office:value="2.5">
            <text:p><text:s/>2.50 </text:p>
          </table:table-cell>
          <table:table-cell table:style-name="ce49" table:formula="oooc:=IF(OR([.D46]=0;[.U46]=0);&quot;- &quot;;([.U46]/[.D46])*100)" office:value-type="float" office:value="2.5">
            <text:p><text:s/>2.50 </text:p>
          </table:table-cell>
          <table:table-cell table:style-name="ce49" table:formula="oooc:=IF(OR([.D46]=0;[.V46]=0);&quot;- &quot;;([.V46]/[.D46])*100)" office:value-type="float" office:value="5">
            <text:p><text:s/>5.00 </text:p>
          </table:table-cell>
          <table:table-cell table:style-name="ce54" table:formula="oooc:=IF(OR([.D46]=0;[.W46]=0);&quot;- &quot;;([.W46]/[.D46])*100)" office:value-type="float" office:value="10">
            <text:p><text:s/>10.00 </text:p>
          </table:table-cell>
          <table:table-cell table:style-name="ce60" table:number-columns-repeated="981"/>
        </table:table-row>
        <table:table-row table:style-name="ro5">
          <table:table-cell table:style-name="ce7" office:value-type="string">
            <text:p>縣市立</text:p>
          </table:table-cell>
          <table:table-cell table:style-name="ce16" office:value-type="string">
            <text:p>計</text:p>
          </table:table-cell>
          <table:table-cell table:style-name="ce24" office:value-type="float" office:value="97">
            <text:p><text:s/>97 </text:p>
          </table:table-cell>
          <table:table-cell table:style-name="ce24" office:value-type="float" office:value="21">
            <text:p><text:s/>21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24" office:value-type="float" office:value="3">
            <text:p><text:s/>3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36" office:value-type="float" office:value="2">
            <text:p><text:s/>2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24" office:value-type="float" office:value="4">
            <text:p><text:s/>4 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36" office:value-type="float" office:value="1">
            <text:p><text:s/>1 </text:p>
          </table:table-cell>
          <table:table-cell table:style-name="ce24" office:value-type="float" office:value="2">
            <text:p><text:s/>2 </text:p>
          </table:table-cell>
          <table:table-cell table:style-name="ce24" office:value-type="float" office:value="8">
            <text:p><text:s/>8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0">
            <text:p><text:s/>- </text:p>
          </table:table-cell>
          <table:table-cell table:style-name="ce36" office:value-type="float" office:value="0">
            <text:p><text:s/>- </text:p>
          </table:table-cell>
          <table:table-cell table:style-name="ce44" table:formula="oooc:=IF(OR([.C47]=0;[.D47]=0);&quot;- &quot;;([.D47]/[.C47])*100)" office:value-type="float" office:value="21.6494845360825">
            <text:p><text:s/>21.65 </text:p>
          </table:table-cell>
          <table:table-cell table:style-name="ce49" table:formula="oooc:=IF(OR([.D47]=0;[.E47]=0);&quot;- &quot;;([.E47]/[.D47])*100)" office:value-type="string" office:string-value="- ">
            <text:p><text:s/>- <text:s/></text:p>
          </table:table-cell>
          <table:table-cell table:style-name="ce49" table:formula="oooc:=IF(OR([.D47]=0;[.F47]=0);&quot;- &quot;;([.F47]/[.D47])*100)" office:value-type="string" office:string-value="- ">
            <text:p><text:s/>- <text:s/></text:p>
          </table:table-cell>
          <table:table-cell table:style-name="ce49" table:formula="oooc:=IF(OR([.D47]=0;[.G47]=0);&quot;- &quot;;([.G47]/[.D47])*100)" office:value-type="float" office:value="14.2857142857143">
            <text:p><text:s/>14.29 </text:p>
          </table:table-cell>
          <table:table-cell table:style-name="ce49" table:formula="oooc:=IF(OR([.D47]=0;[.H47]=0);&quot;- &quot;;([.H47]/[.D47])*100)" office:value-type="string" office:string-value="- ">
            <text:p><text:s/>- <text:s/></text:p>
          </table:table-cell>
          <table:table-cell table:style-name="ce49" table:formula="oooc:=IF(OR([.D47]=0;[.I47]=0);&quot;- &quot;;([.I47]/[.D47])*100)" office:value-type="string" office:string-value="- ">
            <text:p><text:s/>- <text:s/></text:p>
          </table:table-cell>
          <table:table-cell table:style-name="ce49" table:formula="oooc:=IF(OR([.D47]=0;[.J47]=0);&quot;- &quot;;([.J47]/[.D47])*100)" office:value-type="float" office:value="9.52380952380952">
            <text:p><text:s/>9.52 </text:p>
          </table:table-cell>
          <table:table-cell table:style-name="ce49" table:formula="oooc:=IF(OR([.D47]=0;[.K47]=0);&quot;- &quot;;([.K47]/[.D47])*100)" office:value-type="string" office:string-value="- ">
            <text:p><text:s/>- <text:s/></text:p>
          </table:table-cell>
          <table:table-cell table:style-name="ce49" table:formula="oooc:=IF(OR([.D47]=0;[.L47]=0);&quot;- &quot;;([.L47]/[.D47])*100)" office:value-type="string" office:string-value="- ">
            <text:p><text:s/>- <text:s/></text:p>
          </table:table-cell>
          <table:table-cell table:style-name="ce49" table:formula="oooc:=IF(OR([.D47]=0;[.M47]=0);&quot;- &quot;;([.M47]/[.D47])*100)" office:value-type="float" office:value="19.047619047619">
            <text:p><text:s/>19.05 </text:p>
          </table:table-cell>
          <table:table-cell table:style-name="ce49" table:formula="oooc:=IF(OR([.D47]=0;[.N47]=0);&quot;- &quot;;([.N47]/[.D47])*100)" office:value-type="string" office:string-value="- ">
            <text:p><text:s/>- <text:s/></text:p>
          </table:table-cell>
          <table:table-cell table:style-name="ce49" table:formula="oooc:=IF(OR([.D47]=0;[.O47]=0);&quot;- &quot;;([.O47]/[.D47])*100)" office:value-type="string" office:string-value="- ">
            <text:p><text:s/>- <text:s/></text:p>
          </table:table-cell>
          <table:table-cell table:style-name="ce49" table:formula="oooc:=IF(OR([.D47]=0;[.P47]=0);&quot;- &quot;;([.P47]/[.D47])*100)" office:value-type="string" office:string-value="- ">
            <text:p><text:s/>- <text:s/></text:p>
          </table:table-cell>
          <table:table-cell table:style-name="ce49" table:formula="oooc:=IF(OR([.D47]=0;[.Q47]=0);&quot;- &quot;;([.Q47]/[.D47])*100)" office:value-type="float" office:value="4.76190476190476">
            <text:p><text:s/>4.76 </text:p>
          </table:table-cell>
          <table:table-cell table:style-name="ce49" table:formula="oooc:=IF(OR([.D47]=0;[.R47]=0);&quot;- &quot;;([.R47]/[.D47])*100)" office:value-type="float" office:value="9.52380952380952">
            <text:p><text:s/>9.52 </text:p>
          </table:table-cell>
          <table:table-cell table:style-name="ce49" table:formula="oooc:=IF(OR([.D47]=0;[.S47]=0);&quot;- &quot;;([.S47]/[.D47])*100)" office:value-type="float" office:value="38.0952380952381">
            <text:p><text:s/>38.10 </text:p>
          </table:table-cell>
          <table:table-cell table:style-name="ce49" table:formula="oooc:=IF(OR([.D47]=0;[.T47]=0);&quot;- &quot;;([.T47]/[.D47])*100)" office:value-type="string" office:string-value="- ">
            <text:p><text:s/>- <text:s/></text:p>
          </table:table-cell>
          <table:table-cell table:style-name="ce49" table:formula="oooc:=IF(OR([.D47]=0;[.U47]=0);&quot;- &quot;;([.U47]/[.D47])*100)" office:value-type="float" office:value="4.76190476190476">
            <text:p><text:s/>4.76 </text:p>
          </table:table-cell>
          <table:table-cell table:style-name="ce49" table:formula="oooc:=IF(OR([.D47]=0;[.V47]=0);&quot;- &quot;;([.V47]/[.D47])*100)" office:value-type="string" office:string-value="- ">
            <text:p><text:s/>- <text:s/></text:p>
          </table:table-cell>
          <table:table-cell table:style-name="ce54" table:formula="oooc:=IF(OR([.D47]=0;[.W47]=0);&quot;- &quot;;([.W47]/[.D47])*100)" office:value-type="string" office:string-value="- ">
            <text:p><text:s/>- <text:s/></text:p>
          </table:table-cell>
          <table:table-cell table:style-name="ce60" table:number-columns-repeated="981"/>
        </table:table-row>
        <table:table-row table:style-name="ro5">
          <table:table-cell table:style-name="ce9"/>
          <table:table-cell table:style-name="ce16" office:value-type="string">
            <text:p>男</text:p>
          </table:table-cell>
          <table:table-cell table:style-name="ce24" office:value-type="float" office:value="51">
            <text:p><text:s/>51 </text:p>
          </table:table-cell>
          <table:table-cell table:style-name="ce24" office:value-type="float" office:value="13">
            <text:p><text:s/>13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24" office:value-type="float" office:value="2">
            <text:p><text:s/>2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36" office:value-type="float" office:value="2">
            <text:p><text:s/>2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24" office:value-type="float" office:value="1">
            <text:p><text:s/>1 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36" office:value-type="float" office:value="0">
            <text:p><text:s/>- 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7">
            <text:p><text:s/>7 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36" office:value-type="float" office:value="0">
            <text:p><text:s/>- </text:p>
          </table:table-cell>
          <table:table-cell table:style-name="ce44" table:formula="oooc:=IF(OR([.C48]=0;[.D48]=0);&quot;- &quot;;([.D48]/[.C48])*100)" office:value-type="float" office:value="25.4901960784314">
            <text:p><text:s/>25.49 </text:p>
          </table:table-cell>
          <table:table-cell table:style-name="ce49" table:formula="oooc:=IF(OR([.D48]=0;[.E48]=0);&quot;- &quot;;([.E48]/[.D48])*100)" office:value-type="string" office:string-value="- ">
            <text:p><text:s/>- <text:s/></text:p>
          </table:table-cell>
          <table:table-cell table:style-name="ce49" table:formula="oooc:=IF(OR([.D48]=0;[.F48]=0);&quot;- &quot;;([.F48]/[.D48])*100)" office:value-type="string" office:string-value="- ">
            <text:p><text:s/>- <text:s/></text:p>
          </table:table-cell>
          <table:table-cell table:style-name="ce49" table:formula="oooc:=IF(OR([.D48]=0;[.G48]=0);&quot;- &quot;;([.G48]/[.D48])*100)" office:value-type="float" office:value="15.3846153846154">
            <text:p><text:s/>15.38 </text:p>
          </table:table-cell>
          <table:table-cell table:style-name="ce49" table:formula="oooc:=IF(OR([.D48]=0;[.H48]=0);&quot;- &quot;;([.H48]/[.D48])*100)" office:value-type="string" office:string-value="- ">
            <text:p><text:s/>- <text:s/></text:p>
          </table:table-cell>
          <table:table-cell table:style-name="ce49" table:formula="oooc:=IF(OR([.D48]=0;[.I48]=0);&quot;- &quot;;([.I48]/[.D48])*100)" office:value-type="string" office:string-value="- ">
            <text:p><text:s/>- <text:s/></text:p>
          </table:table-cell>
          <table:table-cell table:style-name="ce49" table:formula="oooc:=IF(OR([.D48]=0;[.J48]=0);&quot;- &quot;;([.J48]/[.D48])*100)" office:value-type="float" office:value="15.3846153846154">
            <text:p><text:s/>15.38 </text:p>
          </table:table-cell>
          <table:table-cell table:style-name="ce49" table:formula="oooc:=IF(OR([.D48]=0;[.K48]=0);&quot;- &quot;;([.K48]/[.D48])*100)" office:value-type="string" office:string-value="- ">
            <text:p><text:s/>- <text:s/></text:p>
          </table:table-cell>
          <table:table-cell table:style-name="ce49" table:formula="oooc:=IF(OR([.D48]=0;[.L48]=0);&quot;- &quot;;([.L48]/[.D48])*100)" office:value-type="string" office:string-value="- ">
            <text:p><text:s/>- <text:s/></text:p>
          </table:table-cell>
          <table:table-cell table:style-name="ce49" table:formula="oooc:=IF(OR([.D48]=0;[.M48]=0);&quot;- &quot;;([.M48]/[.D48])*100)" office:value-type="float" office:value="7.69230769230769">
            <text:p><text:s/>7.69 </text:p>
          </table:table-cell>
          <table:table-cell table:style-name="ce49" table:formula="oooc:=IF(OR([.D48]=0;[.N48]=0);&quot;- &quot;;([.N48]/[.D48])*100)" office:value-type="string" office:string-value="- ">
            <text:p><text:s/>- <text:s/></text:p>
          </table:table-cell>
          <table:table-cell table:style-name="ce49" table:formula="oooc:=IF(OR([.D48]=0;[.O48]=0);&quot;- &quot;;([.O48]/[.D48])*100)" office:value-type="string" office:string-value="- ">
            <text:p><text:s/>- <text:s/></text:p>
          </table:table-cell>
          <table:table-cell table:style-name="ce49" table:formula="oooc:=IF(OR([.D48]=0;[.P48]=0);&quot;- &quot;;([.P48]/[.D48])*100)" office:value-type="string" office:string-value="- ">
            <text:p><text:s/>- <text:s/></text:p>
          </table:table-cell>
          <table:table-cell table:style-name="ce49" table:formula="oooc:=IF(OR([.D48]=0;[.Q48]=0);&quot;- &quot;;([.Q48]/[.D48])*100)" office:value-type="string" office:string-value="- ">
            <text:p><text:s/>- <text:s/></text:p>
          </table:table-cell>
          <table:table-cell table:style-name="ce49" table:formula="oooc:=IF(OR([.D48]=0;[.R48]=0);&quot;- &quot;;([.R48]/[.D48])*100)" office:value-type="float" office:value="7.69230769230769">
            <text:p><text:s/>7.69 </text:p>
          </table:table-cell>
          <table:table-cell table:style-name="ce49" table:formula="oooc:=IF(OR([.D48]=0;[.S48]=0);&quot;- &quot;;([.S48]/[.D48])*100)" office:value-type="float" office:value="53.8461538461539">
            <text:p><text:s/>53.85 </text:p>
          </table:table-cell>
          <table:table-cell table:style-name="ce49" table:formula="oooc:=IF(OR([.D48]=0;[.T48]=0);&quot;- &quot;;([.T48]/[.D48])*100)" office:value-type="string" office:string-value="- ">
            <text:p><text:s/>- <text:s/></text:p>
          </table:table-cell>
          <table:table-cell table:style-name="ce49" table:formula="oooc:=IF(OR([.D48]=0;[.U48]=0);&quot;- &quot;;([.U48]/[.D48])*100)" office:value-type="string" office:string-value="- ">
            <text:p><text:s/>- <text:s/></text:p>
          </table:table-cell>
          <table:table-cell table:style-name="ce49" table:formula="oooc:=IF(OR([.D48]=0;[.V48]=0);&quot;- &quot;;([.V48]/[.D48])*100)" office:value-type="string" office:string-value="- ">
            <text:p><text:s/>- <text:s/></text:p>
          </table:table-cell>
          <table:table-cell table:style-name="ce54" table:formula="oooc:=IF(OR([.D48]=0;[.W48]=0);&quot;- &quot;;([.W48]/[.D48])*100)" office:value-type="string" office:string-value="- ">
            <text:p><text:s/>- <text:s/></text:p>
          </table:table-cell>
          <table:table-cell table:style-name="ce60" table:number-columns-repeated="981"/>
        </table:table-row>
        <table:table-row table:style-name="ro5">
          <table:table-cell table:style-name="ce9"/>
          <table:table-cell table:style-name="ce16" office:value-type="string">
            <text:p>女</text:p>
          </table:table-cell>
          <table:table-cell table:style-name="ce24" office:value-type="float" office:value="46">
            <text:p><text:s/>46 </text:p>
          </table:table-cell>
          <table:table-cell table:style-name="ce24" office:value-type="float" office:value="8">
            <text:p><text:s/>8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24" office:value-type="float" office:value="1">
            <text:p><text:s/>1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36" office:value-type="float" office:value="0">
            <text:p><text:s/>-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24" office:value-type="float" office:value="3">
            <text:p><text:s/>3 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36" office:value-type="float" office:value="1">
            <text:p><text:s/>1 </text:p>
          </table:table-cell>
          <table:table-cell table:number-columns-repeated="2" table:style-name="ce24" office:value-type="float" office:value="1">
            <text:p><text:s/>1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0">
            <text:p><text:s/>- </text:p>
          </table:table-cell>
          <table:table-cell table:style-name="ce36" office:value-type="float" office:value="0">
            <text:p><text:s/>- </text:p>
          </table:table-cell>
          <table:table-cell table:style-name="ce44" table:formula="oooc:=IF(OR([.C49]=0;[.D49]=0);&quot;- &quot;;([.D49]/[.C49])*100)" office:value-type="float" office:value="17.3913043478261">
            <text:p><text:s/>17.39 </text:p>
          </table:table-cell>
          <table:table-cell table:style-name="ce49" table:formula="oooc:=IF(OR([.D49]=0;[.E49]=0);&quot;- &quot;;([.E49]/[.D49])*100)" office:value-type="string" office:string-value="- ">
            <text:p><text:s/>- <text:s/></text:p>
          </table:table-cell>
          <table:table-cell table:style-name="ce49" table:formula="oooc:=IF(OR([.D49]=0;[.F49]=0);&quot;- &quot;;([.F49]/[.D49])*100)" office:value-type="string" office:string-value="- ">
            <text:p><text:s/>- <text:s/></text:p>
          </table:table-cell>
          <table:table-cell table:style-name="ce49" table:formula="oooc:=IF(OR([.D49]=0;[.G49]=0);&quot;- &quot;;([.G49]/[.D49])*100)" office:value-type="float" office:value="12.5">
            <text:p><text:s/>12.50 </text:p>
          </table:table-cell>
          <table:table-cell table:style-name="ce49" table:formula="oooc:=IF(OR([.D49]=0;[.H49]=0);&quot;- &quot;;([.H49]/[.D49])*100)" office:value-type="string" office:string-value="- ">
            <text:p><text:s/>- <text:s/></text:p>
          </table:table-cell>
          <table:table-cell table:style-name="ce49" table:formula="oooc:=IF(OR([.D49]=0;[.I49]=0);&quot;- &quot;;([.I49]/[.D49])*100)" office:value-type="string" office:string-value="- ">
            <text:p><text:s/>- <text:s/></text:p>
          </table:table-cell>
          <table:table-cell table:style-name="ce49" table:formula="oooc:=IF(OR([.D49]=0;[.J49]=0);&quot;- &quot;;([.J49]/[.D49])*100)" office:value-type="string" office:string-value="- ">
            <text:p><text:s/>- <text:s/></text:p>
          </table:table-cell>
          <table:table-cell table:style-name="ce49" table:formula="oooc:=IF(OR([.D49]=0;[.K49]=0);&quot;- &quot;;([.K49]/[.D49])*100)" office:value-type="string" office:string-value="- ">
            <text:p><text:s/>- <text:s/></text:p>
          </table:table-cell>
          <table:table-cell table:style-name="ce49" table:formula="oooc:=IF(OR([.D49]=0;[.L49]=0);&quot;- &quot;;([.L49]/[.D49])*100)" office:value-type="string" office:string-value="- ">
            <text:p><text:s/>- <text:s/></text:p>
          </table:table-cell>
          <table:table-cell table:style-name="ce49" table:formula="oooc:=IF(OR([.D49]=0;[.M49]=0);&quot;- &quot;;([.M49]/[.D49])*100)" office:value-type="float" office:value="37.5">
            <text:p><text:s/>37.50 </text:p>
          </table:table-cell>
          <table:table-cell table:style-name="ce49" table:formula="oooc:=IF(OR([.D49]=0;[.N49]=0);&quot;- &quot;;([.N49]/[.D49])*100)" office:value-type="string" office:string-value="- ">
            <text:p><text:s/>- <text:s/></text:p>
          </table:table-cell>
          <table:table-cell table:style-name="ce49" table:formula="oooc:=IF(OR([.D49]=0;[.O49]=0);&quot;- &quot;;([.O49]/[.D49])*100)" office:value-type="string" office:string-value="- ">
            <text:p><text:s/>- <text:s/></text:p>
          </table:table-cell>
          <table:table-cell table:style-name="ce49" table:formula="oooc:=IF(OR([.D49]=0;[.P49]=0);&quot;- &quot;;([.P49]/[.D49])*100)" office:value-type="string" office:string-value="- ">
            <text:p><text:s/>- <text:s/></text:p>
          </table:table-cell>
          <table:table-cell table:style-name="ce49" table:formula="oooc:=IF(OR([.D49]=0;[.Q49]=0);&quot;- &quot;;([.Q49]/[.D49])*100)" office:value-type="float" office:value="12.5">
            <text:p><text:s/>12.50 </text:p>
          </table:table-cell>
          <table:table-cell table:style-name="ce49" table:formula="oooc:=IF(OR([.D49]=0;[.R49]=0);&quot;- &quot;;([.R49]/[.D49])*100)" office:value-type="float" office:value="12.5">
            <text:p><text:s/>12.50 </text:p>
          </table:table-cell>
          <table:table-cell table:style-name="ce49" table:formula="oooc:=IF(OR([.D49]=0;[.S49]=0);&quot;- &quot;;([.S49]/[.D49])*100)" office:value-type="float" office:value="12.5">
            <text:p><text:s/>12.50 </text:p>
          </table:table-cell>
          <table:table-cell table:style-name="ce49" table:formula="oooc:=IF(OR([.D49]=0;[.T49]=0);&quot;- &quot;;([.T49]/[.D49])*100)" office:value-type="string" office:string-value="- ">
            <text:p><text:s/>- <text:s/></text:p>
          </table:table-cell>
          <table:table-cell table:style-name="ce49" table:formula="oooc:=IF(OR([.D49]=0;[.U49]=0);&quot;- &quot;;([.U49]/[.D49])*100)" office:value-type="float" office:value="12.5">
            <text:p><text:s/>12.50 </text:p>
          </table:table-cell>
          <table:table-cell table:style-name="ce49" table:formula="oooc:=IF(OR([.D49]=0;[.V49]=0);&quot;- &quot;;([.V49]/[.D49])*100)" office:value-type="string" office:string-value="- ">
            <text:p><text:s/>- <text:s/></text:p>
          </table:table-cell>
          <table:table-cell table:style-name="ce54" table:formula="oooc:=IF(OR([.D49]=0;[.W49]=0);&quot;- &quot;;([.W49]/[.D49])*100)" office:value-type="string" office:string-value="- ">
            <text:p><text:s/>- <text:s/></text:p>
          </table:table-cell>
          <table:table-cell table:style-name="ce60" table:number-columns-repeated="981"/>
        </table:table-row>
        <table:table-row table:style-name="ro5">
          <table:table-cell table:style-name="ce7" office:value-type="string">
            <text:p>私　立</text:p>
          </table:table-cell>
          <table:table-cell table:style-name="ce16" office:value-type="string">
            <text:p>計</text:p>
          </table:table-cell>
          <table:table-cell table:style-name="ce24" office:value-type="float" office:value="696">
            <text:p><text:s/>696 </text:p>
          </table:table-cell>
          <table:table-cell table:style-name="ce24" office:value-type="float" office:value="139">
            <text:p><text:s/>139 </text:p>
          </table:table-cell>
          <table:table-cell table:style-name="ce24" office:value-type="float" office:value="6">
            <text:p><text:s/>6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3">
            <text:p><text:s/>3 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0">
            <text:p><text:s/>- </text:p>
          </table:table-cell>
          <table:table-cell table:style-name="ce36" office:value-type="float" office:value="0">
            <text:p><text:s/>- </text:p>
          </table:table-cell>
          <table:table-cell table:style-name="ce24" office:value-type="float" office:value="10">
            <text:p><text:s/>10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26">
            <text:p><text:s/>26 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36" office:value-type="float" office:value="4">
            <text:p><text:s/>4 </text:p>
          </table:table-cell>
          <table:table-cell table:style-name="ce24" office:value-type="float" office:value="3">
            <text:p><text:s/>3 </text:p>
          </table:table-cell>
          <table:table-cell table:style-name="ce24" office:value-type="float" office:value="50">
            <text:p><text:s/>50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24" office:value-type="float" office:value="5">
            <text:p><text:s/>5 </text:p>
          </table:table-cell>
          <table:table-cell table:style-name="ce36" office:value-type="float" office:value="31">
            <text:p><text:s/>31 </text:p>
          </table:table-cell>
          <table:table-cell table:style-name="ce44" table:formula="oooc:=IF(OR([.C50]=0;[.D50]=0);&quot;- &quot;;([.D50]/[.C50])*100)" office:value-type="float" office:value="19.9712643678161">
            <text:p><text:s/>19.97 </text:p>
          </table:table-cell>
          <table:table-cell table:style-name="ce49" table:formula="oooc:=IF(OR([.D50]=0;[.E50]=0);&quot;- &quot;;([.E50]/[.D50])*100)" office:value-type="float" office:value="4.31654676258993">
            <text:p><text:s/>4.32 </text:p>
          </table:table-cell>
          <table:table-cell table:style-name="ce49" table:formula="oooc:=IF(OR([.D50]=0;[.F50]=0);&quot;- &quot;;([.F50]/[.D50])*100)" office:value-type="string" office:string-value="- ">
            <text:p><text:s/>- <text:s/></text:p>
          </table:table-cell>
          <table:table-cell table:style-name="ce49" table:formula="oooc:=IF(OR([.D50]=0;[.G50]=0);&quot;- &quot;;([.G50]/[.D50])*100)" office:value-type="float" office:value="2.15827338129496">
            <text:p><text:s/>2.16 </text:p>
          </table:table-cell>
          <table:table-cell table:style-name="ce49" table:formula="oooc:=IF(OR([.D50]=0;[.H50]=0);&quot;- &quot;;([.H50]/[.D50])*100)" office:value-type="float" office:value="0.719424460431655">
            <text:p><text:s/>0.72 </text:p>
          </table:table-cell>
          <table:table-cell table:style-name="ce49" table:formula="oooc:=IF(OR([.D50]=0;[.I50]=0);&quot;- &quot;;([.I50]/[.D50])*100)" office:value-type="string" office:string-value="- ">
            <text:p><text:s/>- <text:s/></text:p>
          </table:table-cell>
          <table:table-cell table:style-name="ce49" table:formula="oooc:=IF(OR([.D50]=0;[.J50]=0);&quot;- &quot;;([.J50]/[.D50])*100)" office:value-type="string" office:string-value="- ">
            <text:p><text:s/>- <text:s/></text:p>
          </table:table-cell>
          <table:table-cell table:style-name="ce49" table:formula="oooc:=IF(OR([.D50]=0;[.K50]=0);&quot;- &quot;;([.K50]/[.D50])*100)" office:value-type="float" office:value="7.19424460431655">
            <text:p><text:s/>7.19 </text:p>
          </table:table-cell>
          <table:table-cell table:style-name="ce49" table:formula="oooc:=IF(OR([.D50]=0;[.L50]=0);&quot;- &quot;;([.L50]/[.D50])*100)" office:value-type="string" office:string-value="- ">
            <text:p><text:s/>- <text:s/></text:p>
          </table:table-cell>
          <table:table-cell table:style-name="ce49" table:formula="oooc:=IF(OR([.D50]=0;[.M50]=0);&quot;- &quot;;([.M50]/[.D50])*100)" office:value-type="float" office:value="18.705035971223">
            <text:p><text:s/>18.71 </text:p>
          </table:table-cell>
          <table:table-cell table:style-name="ce49" table:formula="oooc:=IF(OR([.D50]=0;[.N50]=0);&quot;- &quot;;([.N50]/[.D50])*100)" office:value-type="string" office:string-value="- ">
            <text:p><text:s/>- <text:s/></text:p>
          </table:table-cell>
          <table:table-cell table:style-name="ce49" table:formula="oooc:=IF(OR([.D50]=0;[.O50]=0);&quot;- &quot;;([.O50]/[.D50])*100)" office:value-type="string" office:string-value="- ">
            <text:p><text:s/>- <text:s/></text:p>
          </table:table-cell>
          <table:table-cell table:style-name="ce49" table:formula="oooc:=IF(OR([.D50]=0;[.P50]=0);&quot;- &quot;;([.P50]/[.D50])*100)" office:value-type="string" office:string-value="- ">
            <text:p><text:s/>- <text:s/></text:p>
          </table:table-cell>
          <table:table-cell table:style-name="ce49" table:formula="oooc:=IF(OR([.D50]=0;[.Q50]=0);&quot;- &quot;;([.Q50]/[.D50])*100)" office:value-type="float" office:value="2.87769784172662">
            <text:p><text:s/>2.88 </text:p>
          </table:table-cell>
          <table:table-cell table:style-name="ce49" table:formula="oooc:=IF(OR([.D50]=0;[.R50]=0);&quot;- &quot;;([.R50]/[.D50])*100)" office:value-type="float" office:value="2.15827338129496">
            <text:p><text:s/>2.16 </text:p>
          </table:table-cell>
          <table:table-cell table:style-name="ce49" table:formula="oooc:=IF(OR([.D50]=0;[.S50]=0);&quot;- &quot;;([.S50]/[.D50])*100)" office:value-type="float" office:value="35.9712230215827">
            <text:p><text:s/>35.97 </text:p>
          </table:table-cell>
          <table:table-cell table:style-name="ce49" table:formula="oooc:=IF(OR([.D50]=0;[.T50]=0);&quot;- &quot;;([.T50]/[.D50])*100)" office:value-type="string" office:string-value="- ">
            <text:p><text:s/>- <text:s/></text:p>
          </table:table-cell>
          <table:table-cell table:style-name="ce49" table:formula="oooc:=IF(OR([.D50]=0;[.U50]=0);&quot;- &quot;;([.U50]/[.D50])*100)" office:value-type="string" office:string-value="- ">
            <text:p><text:s/>- <text:s/></text:p>
          </table:table-cell>
          <table:table-cell table:style-name="ce49" table:formula="oooc:=IF(OR([.D50]=0;[.V50]=0);&quot;- &quot;;([.V50]/[.D50])*100)" office:value-type="float" office:value="3.59712230215827">
            <text:p><text:s/>3.60 </text:p>
          </table:table-cell>
          <table:table-cell table:style-name="ce54" table:formula="oooc:=IF(OR([.D50]=0;[.W50]=0);&quot;- &quot;;([.W50]/[.D50])*100)" office:value-type="float" office:value="22.3021582733813">
            <text:p><text:s/>22.30 </text:p>
          </table:table-cell>
          <table:table-cell table:style-name="ce60" table:number-columns-repeated="981"/>
        </table:table-row>
        <table:table-row table:style-name="ro5">
          <table:table-cell table:style-name="ce9"/>
          <table:table-cell table:style-name="ce16" office:value-type="string">
            <text:p>男</text:p>
          </table:table-cell>
          <table:table-cell table:style-name="ce24" office:value-type="float" office:value="302">
            <text:p><text:s/>302 </text:p>
          </table:table-cell>
          <table:table-cell table:style-name="ce24" office:value-type="float" office:value="76">
            <text:p><text:s/>76 </text:p>
          </table:table-cell>
          <table:table-cell table:style-name="ce24" office:value-type="float" office:value="4">
            <text:p><text:s/>4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2">
            <text:p><text:s/>2 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0">
            <text:p><text:s/>- </text:p>
          </table:table-cell>
          <table:table-cell table:style-name="ce36" office:value-type="float" office:value="0">
            <text:p><text:s/>- </text:p>
          </table:table-cell>
          <table:table-cell table:style-name="ce24" office:value-type="float" office:value="4">
            <text:p><text:s/>4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7">
            <text:p><text:s/>7 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36" office:value-type="float" office:value="1">
            <text:p><text:s/>1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40">
            <text:p><text:s/>40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24" office:value-type="float" office:value="2">
            <text:p><text:s/>2 </text:p>
          </table:table-cell>
          <table:table-cell table:style-name="ce36" office:value-type="float" office:value="15">
            <text:p><text:s/>15 </text:p>
          </table:table-cell>
          <table:table-cell table:style-name="ce44" table:formula="oooc:=IF(OR([.C51]=0;[.D51]=0);&quot;- &quot;;([.D51]/[.C51])*100)" office:value-type="float" office:value="25.1655629139073">
            <text:p><text:s/>25.17 </text:p>
          </table:table-cell>
          <table:table-cell table:style-name="ce49" table:formula="oooc:=IF(OR([.D51]=0;[.E51]=0);&quot;- &quot;;([.E51]/[.D51])*100)" office:value-type="float" office:value="5.26315789473684">
            <text:p><text:s/>5.26 </text:p>
          </table:table-cell>
          <table:table-cell table:style-name="ce49" table:formula="oooc:=IF(OR([.D51]=0;[.F51]=0);&quot;- &quot;;([.F51]/[.D51])*100)" office:value-type="string" office:string-value="- ">
            <text:p><text:s/>- <text:s/></text:p>
          </table:table-cell>
          <table:table-cell table:style-name="ce49" table:formula="oooc:=IF(OR([.D51]=0;[.G51]=0);&quot;- &quot;;([.G51]/[.D51])*100)" office:value-type="float" office:value="2.63157894736842">
            <text:p><text:s/>2.63 </text:p>
          </table:table-cell>
          <table:table-cell table:style-name="ce49" table:formula="oooc:=IF(OR([.D51]=0;[.H51]=0);&quot;- &quot;;([.H51]/[.D51])*100)" office:value-type="float" office:value="1.31578947368421">
            <text:p><text:s/>1.32 </text:p>
          </table:table-cell>
          <table:table-cell table:style-name="ce49" table:formula="oooc:=IF(OR([.D51]=0;[.I51]=0);&quot;- &quot;;([.I51]/[.D51])*100)" office:value-type="string" office:string-value="- ">
            <text:p><text:s/>- <text:s/></text:p>
          </table:table-cell>
          <table:table-cell table:style-name="ce49" table:formula="oooc:=IF(OR([.D51]=0;[.J51]=0);&quot;- &quot;;([.J51]/[.D51])*100)" office:value-type="string" office:string-value="- ">
            <text:p><text:s/>- <text:s/></text:p>
          </table:table-cell>
          <table:table-cell table:style-name="ce49" table:formula="oooc:=IF(OR([.D51]=0;[.K51]=0);&quot;- &quot;;([.K51]/[.D51])*100)" office:value-type="float" office:value="5.26315789473684">
            <text:p><text:s/>5.26 </text:p>
          </table:table-cell>
          <table:table-cell table:style-name="ce49" table:formula="oooc:=IF(OR([.D51]=0;[.L51]=0);&quot;- &quot;;([.L51]/[.D51])*100)" office:value-type="string" office:string-value="- ">
            <text:p><text:s/>- <text:s/></text:p>
          </table:table-cell>
          <table:table-cell table:style-name="ce49" table:formula="oooc:=IF(OR([.D51]=0;[.M51]=0);&quot;- &quot;;([.M51]/[.D51])*100)" office:value-type="float" office:value="9.21052631578947">
            <text:p><text:s/>9.21 </text:p>
          </table:table-cell>
          <table:table-cell table:style-name="ce49" table:formula="oooc:=IF(OR([.D51]=0;[.N51]=0);&quot;- &quot;;([.N51]/[.D51])*100)" office:value-type="string" office:string-value="- ">
            <text:p><text:s/>- <text:s/></text:p>
          </table:table-cell>
          <table:table-cell table:style-name="ce49" table:formula="oooc:=IF(OR([.D51]=0;[.O51]=0);&quot;- &quot;;([.O51]/[.D51])*100)" office:value-type="string" office:string-value="- ">
            <text:p><text:s/>- <text:s/></text:p>
          </table:table-cell>
          <table:table-cell table:style-name="ce49" table:formula="oooc:=IF(OR([.D51]=0;[.P51]=0);&quot;- &quot;;([.P51]/[.D51])*100)" office:value-type="string" office:string-value="- ">
            <text:p><text:s/>- <text:s/></text:p>
          </table:table-cell>
          <table:table-cell table:style-name="ce49" table:formula="oooc:=IF(OR([.D51]=0;[.Q51]=0);&quot;- &quot;;([.Q51]/[.D51])*100)" office:value-type="float" office:value="1.31578947368421">
            <text:p><text:s/>1.32 </text:p>
          </table:table-cell>
          <table:table-cell table:style-name="ce49" table:formula="oooc:=IF(OR([.D51]=0;[.R51]=0);&quot;- &quot;;([.R51]/[.D51])*100)" office:value-type="string" office:string-value="- ">
            <text:p><text:s/>- <text:s/></text:p>
          </table:table-cell>
          <table:table-cell table:style-name="ce49" table:formula="oooc:=IF(OR([.D51]=0;[.S51]=0);&quot;- &quot;;([.S51]/[.D51])*100)" office:value-type="float" office:value="52.6315789473684">
            <text:p><text:s/>52.63 </text:p>
          </table:table-cell>
          <table:table-cell table:style-name="ce49" table:formula="oooc:=IF(OR([.D51]=0;[.T51]=0);&quot;- &quot;;([.T51]/[.D51])*100)" office:value-type="string" office:string-value="- ">
            <text:p><text:s/>- <text:s/></text:p>
          </table:table-cell>
          <table:table-cell table:style-name="ce49" table:formula="oooc:=IF(OR([.D51]=0;[.U51]=0);&quot;- &quot;;([.U51]/[.D51])*100)" office:value-type="string" office:string-value="- ">
            <text:p><text:s/>- <text:s/></text:p>
          </table:table-cell>
          <table:table-cell table:style-name="ce49" table:formula="oooc:=IF(OR([.D51]=0;[.V51]=0);&quot;- &quot;;([.V51]/[.D51])*100)" office:value-type="float" office:value="2.63157894736842">
            <text:p><text:s/>2.63 </text:p>
          </table:table-cell>
          <table:table-cell table:style-name="ce54" table:formula="oooc:=IF(OR([.D51]=0;[.W51]=0);&quot;- &quot;;([.W51]/[.D51])*100)" office:value-type="float" office:value="19.7368421052632">
            <text:p><text:s/>19.74 </text:p>
          </table:table-cell>
          <table:table-cell table:style-name="ce60" table:number-columns-repeated="981"/>
        </table:table-row>
        <table:table-row table:style-name="ro5">
          <table:table-cell table:style-name="ce9"/>
          <table:table-cell table:style-name="ce16" office:value-type="string">
            <text:p>女</text:p>
          </table:table-cell>
          <table:table-cell table:style-name="ce24" office:value-type="float" office:value="394">
            <text:p><text:s/>394 </text:p>
          </table:table-cell>
          <table:table-cell table:style-name="ce24" office:value-type="float" office:value="63">
            <text:p><text:s/>63 </text:p>
          </table:table-cell>
          <table:table-cell table:style-name="ce24" office:value-type="float" office:value="2">
            <text:p><text:s/>2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1">
            <text:p><text:s/>1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36" office:value-type="float" office:value="0">
            <text:p><text:s/>- </text:p>
          </table:table-cell>
          <table:table-cell table:style-name="ce24" office:value-type="float" office:value="6">
            <text:p><text:s/>6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19">
            <text:p><text:s/>19 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36" office:value-type="float" office:value="3">
            <text:p><text:s/>3 </text:p>
          </table:table-cell>
          <table:table-cell table:style-name="ce24" office:value-type="float" office:value="3">
            <text:p><text:s/>3 </text:p>
          </table:table-cell>
          <table:table-cell table:style-name="ce24" office:value-type="float" office:value="10">
            <text:p><text:s/>10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24" office:value-type="float" office:value="3">
            <text:p><text:s/>3 </text:p>
          </table:table-cell>
          <table:table-cell table:style-name="ce36" office:value-type="float" office:value="16">
            <text:p><text:s/>16 </text:p>
          </table:table-cell>
          <table:table-cell table:style-name="ce44" table:formula="oooc:=IF(OR([.C52]=0;[.D52]=0);&quot;- &quot;;([.D52]/[.C52])*100)" office:value-type="float" office:value="15.989847715736">
            <text:p><text:s/>15.99 </text:p>
          </table:table-cell>
          <table:table-cell table:style-name="ce49" table:formula="oooc:=IF(OR([.D52]=0;[.E52]=0);&quot;- &quot;;([.E52]/[.D52])*100)" office:value-type="float" office:value="3.17460317460317">
            <text:p><text:s/>3.17 </text:p>
          </table:table-cell>
          <table:table-cell table:style-name="ce49" table:formula="oooc:=IF(OR([.D52]=0;[.F52]=0);&quot;- &quot;;([.F52]/[.D52])*100)" office:value-type="string" office:string-value="- ">
            <text:p><text:s/>- <text:s/></text:p>
          </table:table-cell>
          <table:table-cell table:style-name="ce49" table:formula="oooc:=IF(OR([.D52]=0;[.G52]=0);&quot;- &quot;;([.G52]/[.D52])*100)" office:value-type="float" office:value="1.58730158730159">
            <text:p><text:s/>1.59 </text:p>
          </table:table-cell>
          <table:table-cell table:style-name="ce49" table:formula="oooc:=IF(OR([.D52]=0;[.H52]=0);&quot;- &quot;;([.H52]/[.D52])*100)" office:value-type="string" office:string-value="- ">
            <text:p><text:s/>- <text:s/></text:p>
          </table:table-cell>
          <table:table-cell table:style-name="ce49" table:formula="oooc:=IF(OR([.D52]=0;[.I52]=0);&quot;- &quot;;([.I52]/[.D52])*100)" office:value-type="string" office:string-value="- ">
            <text:p><text:s/>- <text:s/></text:p>
          </table:table-cell>
          <table:table-cell table:style-name="ce49" table:formula="oooc:=IF(OR([.D52]=0;[.J52]=0);&quot;- &quot;;([.J52]/[.D52])*100)" office:value-type="string" office:string-value="- ">
            <text:p><text:s/>- <text:s/></text:p>
          </table:table-cell>
          <table:table-cell table:style-name="ce49" table:formula="oooc:=IF(OR([.D52]=0;[.K52]=0);&quot;- &quot;;([.K52]/[.D52])*100)" office:value-type="float" office:value="9.52380952380952">
            <text:p><text:s/>9.52 </text:p>
          </table:table-cell>
          <table:table-cell table:style-name="ce49" table:formula="oooc:=IF(OR([.D52]=0;[.L52]=0);&quot;- &quot;;([.L52]/[.D52])*100)" office:value-type="string" office:string-value="- ">
            <text:p><text:s/>- <text:s/></text:p>
          </table:table-cell>
          <table:table-cell table:style-name="ce49" table:formula="oooc:=IF(OR([.D52]=0;[.M52]=0);&quot;- &quot;;([.M52]/[.D52])*100)" office:value-type="float" office:value="30.1587301587302">
            <text:p><text:s/>30.16 </text:p>
          </table:table-cell>
          <table:table-cell table:style-name="ce49" table:formula="oooc:=IF(OR([.D52]=0;[.N52]=0);&quot;- &quot;;([.N52]/[.D52])*100)" office:value-type="string" office:string-value="- ">
            <text:p><text:s/>- <text:s/></text:p>
          </table:table-cell>
          <table:table-cell table:style-name="ce49" table:formula="oooc:=IF(OR([.D52]=0;[.O52]=0);&quot;- &quot;;([.O52]/[.D52])*100)" office:value-type="string" office:string-value="- ">
            <text:p><text:s/>- <text:s/></text:p>
          </table:table-cell>
          <table:table-cell table:style-name="ce49" table:formula="oooc:=IF(OR([.D52]=0;[.P52]=0);&quot;- &quot;;([.P52]/[.D52])*100)" office:value-type="string" office:string-value="- ">
            <text:p><text:s/>- <text:s/></text:p>
          </table:table-cell>
          <table:table-cell table:style-name="ce49" table:formula="oooc:=IF(OR([.D52]=0;[.Q52]=0);&quot;- &quot;;([.Q52]/[.D52])*100)" office:value-type="float" office:value="4.76190476190476">
            <text:p><text:s/>4.76 </text:p>
          </table:table-cell>
          <table:table-cell table:style-name="ce49" table:formula="oooc:=IF(OR([.D52]=0;[.R52]=0);&quot;- &quot;;([.R52]/[.D52])*100)" office:value-type="float" office:value="4.76190476190476">
            <text:p><text:s/>4.76 </text:p>
          </table:table-cell>
          <table:table-cell table:style-name="ce49" table:formula="oooc:=IF(OR([.D52]=0;[.S52]=0);&quot;- &quot;;([.S52]/[.D52])*100)" office:value-type="float" office:value="15.8730158730159">
            <text:p><text:s/>15.87 </text:p>
          </table:table-cell>
          <table:table-cell table:style-name="ce49" table:formula="oooc:=IF(OR([.D52]=0;[.T52]=0);&quot;- &quot;;([.T52]/[.D52])*100)" office:value-type="string" office:string-value="- ">
            <text:p><text:s/>- <text:s/></text:p>
          </table:table-cell>
          <table:table-cell table:style-name="ce49" table:formula="oooc:=IF(OR([.D52]=0;[.U52]=0);&quot;- &quot;;([.U52]/[.D52])*100)" office:value-type="string" office:string-value="- ">
            <text:p><text:s/>- <text:s/></text:p>
          </table:table-cell>
          <table:table-cell table:style-name="ce49" table:formula="oooc:=IF(OR([.D52]=0;[.V52]=0);&quot;- &quot;;([.V52]/[.D52])*100)" office:value-type="float" office:value="4.76190476190476">
            <text:p><text:s/>4.76 </text:p>
          </table:table-cell>
          <table:table-cell table:style-name="ce54" table:formula="oooc:=IF(OR([.D52]=0;[.W52]=0);&quot;- &quot;;([.W52]/[.D52])*100)" office:value-type="float" office:value="25.3968253968254">
            <text:p><text:s/>25.40 </text:p>
          </table:table-cell>
          <table:table-cell table:style-name="ce60" table:number-columns-repeated="981"/>
        </table:table-row>
        <table:table-row table:style-name="ro5">
          <table:table-cell table:style-name="ce8" office:value-type="string" table:number-columns-spanned="1" table:number-rows-spanned="3">
            <text:p>實用技能學程</text:p>
          </table:table-cell>
          <table:table-cell table:style-name="ce17" office:value-type="string">
            <text:p>計</text:p>
          </table:table-cell>
          <table:table-cell table:style-name="ce25" table:formula="oooc:=[.C56]+[.C59]+[.C62]" office:value-type="float" office:value="420">
            <text:p><text:s/>420 </text:p>
          </table:table-cell>
          <table:table-cell table:style-name="ce25" table:formula="oooc:=[.D56]+[.D59]+[.D62]" office:value-type="float" office:value="206">
            <text:p><text:s/>206 </text:p>
          </table:table-cell>
          <table:table-cell table:style-name="ce25" table:formula="oooc:=[.E56]+[.E59]+[.E62]" office:value-type="float" office:value="4">
            <text:p><text:s/>4 </text:p>
          </table:table-cell>
          <table:table-cell table:style-name="ce25" table:formula="oooc:=[.F56]+[.F59]+[.F62]" office:value-type="float" office:value="2">
            <text:p><text:s/>2 </text:p>
          </table:table-cell>
          <table:table-cell table:style-name="ce25" table:formula="oooc:=[.G56]+[.G59]+[.G62]" office:value-type="float" office:value="36">
            <text:p><text:s/>36 </text:p>
          </table:table-cell>
          <table:table-cell table:style-name="ce25" table:formula="oooc:=[.H56]+[.H59]+[.H62]" office:value-type="float" office:value="2">
            <text:p><text:s/>2 </text:p>
          </table:table-cell>
          <table:table-cell table:style-name="ce25" table:formula="oooc:=[.I56]+[.I59]+[.I62]" office:value-type="float" office:value="0">
            <text:p><text:s/>- </text:p>
          </table:table-cell>
          <table:table-cell table:style-name="ce37" table:formula="oooc:=[.J56]+[.J59]+[.J62]" office:value-type="float" office:value="6">
            <text:p><text:s/>6 </text:p>
          </table:table-cell>
          <table:table-cell table:style-name="ce25" table:formula="oooc:=[.K56]+[.K59]+[.K62]" office:value-type="float" office:value="17">
            <text:p><text:s/>17 </text:p>
          </table:table-cell>
          <table:table-cell table:style-name="ce25" table:formula="oooc:=[.L56]+[.L59]+[.L62]" office:value-type="float" office:value="0">
            <text:p><text:s/>- </text:p>
          </table:table-cell>
          <table:table-cell table:style-name="ce25" table:formula="oooc:=[.M56]+[.M59]+[.M62]" office:value-type="float" office:value="41">
            <text:p><text:s/>41 </text:p>
          </table:table-cell>
          <table:table-cell table:style-name="ce25" table:formula="oooc:=[.N56]+[.N59]+[.N62]" office:value-type="float" office:value="3">
            <text:p><text:s/>3 </text:p>
          </table:table-cell>
          <table:table-cell table:style-name="ce25" table:formula="oooc:=[.O56]+[.O59]+[.O62]" office:value-type="float" office:value="0">
            <text:p><text:s/>- </text:p>
          </table:table-cell>
          <table:table-cell table:style-name="ce25" table:formula="oooc:=[.P56]+[.P59]+[.P62]" office:value-type="float" office:value="0">
            <text:p><text:s/>- </text:p>
          </table:table-cell>
          <table:table-cell table:style-name="ce37" table:formula="oooc:=[.Q56]+[.Q59]+[.Q62]" office:value-type="float" office:value="25">
            <text:p><text:s/>25 </text:p>
          </table:table-cell>
          <table:table-cell table:style-name="ce25" table:formula="oooc:=[.R56]+[.R59]+[.R62]" office:value-type="float" office:value="6">
            <text:p><text:s/>6 </text:p>
          </table:table-cell>
          <table:table-cell table:style-name="ce25" table:formula="oooc:=[.S56]+[.S59]+[.S62]" office:value-type="float" office:value="3">
            <text:p><text:s/>3 </text:p>
          </table:table-cell>
          <table:table-cell table:style-name="ce25" table:formula="oooc:=[.T56]+[.T59]+[.T62]" office:value-type="float" office:value="2">
            <text:p><text:s/>2 </text:p>
          </table:table-cell>
          <table:table-cell table:style-name="ce25" table:formula="oooc:=[.U56]+[.U59]+[.U62]" office:value-type="float" office:value="3">
            <text:p><text:s/>3 </text:p>
          </table:table-cell>
          <table:table-cell table:style-name="ce25" table:formula="oooc:=[.V56]+[.V59]+[.V62]" office:value-type="float" office:value="11">
            <text:p><text:s/>11 </text:p>
          </table:table-cell>
          <table:table-cell table:style-name="ce37" table:formula="oooc:=[.W56]+[.W59]+[.W62]" office:value-type="float" office:value="45">
            <text:p><text:s/>45 </text:p>
          </table:table-cell>
          <table:table-cell table:style-name="ce45" table:formula="oooc:=IF(OR([.C53]=0;[.D53]=0);&quot;- &quot;;([.D53]/[.C53])*100)" office:value-type="float" office:value="49.047619047619">
            <text:p><text:s/>49.05 </text:p>
          </table:table-cell>
          <table:table-cell table:style-name="ce50" table:formula="oooc:=IF(OR([.D53]=0;[.E53]=0);&quot;- &quot;;([.E53]/[.D53])*100)" office:value-type="float" office:value="1.94174757281553">
            <text:p><text:s/>1.94 </text:p>
          </table:table-cell>
          <table:table-cell table:style-name="ce50" table:formula="oooc:=IF(OR([.D53]=0;[.F53]=0);&quot;- &quot;;([.F53]/[.D53])*100)" office:value-type="float" office:value="0.970873786407767">
            <text:p><text:s/>0.97 </text:p>
          </table:table-cell>
          <table:table-cell table:style-name="ce50" table:formula="oooc:=IF(OR([.D53]=0;[.G53]=0);&quot;- &quot;;([.G53]/[.D53])*100)" office:value-type="float" office:value="17.4757281553398">
            <text:p><text:s/>17.48 </text:p>
          </table:table-cell>
          <table:table-cell table:style-name="ce50" table:formula="oooc:=IF(OR([.D53]=0;[.H53]=0);&quot;- &quot;;([.H53]/[.D53])*100)" office:value-type="float" office:value="0.970873786407767">
            <text:p><text:s/>0.97 </text:p>
          </table:table-cell>
          <table:table-cell table:style-name="ce50" table:formula="oooc:=IF(OR([.D53]=0;[.I53]=0);&quot;- &quot;;([.I53]/[.D53])*100)" office:value-type="string" office:string-value="- ">
            <text:p><text:s/>- <text:s/></text:p>
          </table:table-cell>
          <table:table-cell table:style-name="ce50" table:formula="oooc:=IF(OR([.D53]=0;[.J53]=0);&quot;- &quot;;([.J53]/[.D53])*100)" office:value-type="float" office:value="2.9126213592233">
            <text:p><text:s/>2.91 </text:p>
          </table:table-cell>
          <table:table-cell table:style-name="ce50" table:formula="oooc:=IF(OR([.D53]=0;[.K53]=0);&quot;- &quot;;([.K53]/[.D53])*100)" office:value-type="float" office:value="8.25242718446602">
            <text:p><text:s/>8.25 </text:p>
          </table:table-cell>
          <table:table-cell table:style-name="ce50" table:formula="oooc:=IF(OR([.D53]=0;[.L53]=0);&quot;- &quot;;([.L53]/[.D53])*100)" office:value-type="string" office:string-value="- ">
            <text:p><text:s/>- <text:s/></text:p>
          </table:table-cell>
          <table:table-cell table:style-name="ce50" table:formula="oooc:=IF(OR([.D53]=0;[.M53]=0);&quot;- &quot;;([.M53]/[.D53])*100)" office:value-type="float" office:value="19.9029126213592">
            <text:p><text:s/>19.90 </text:p>
          </table:table-cell>
          <table:table-cell table:style-name="ce50" table:formula="oooc:=IF(OR([.D53]=0;[.N53]=0);&quot;- &quot;;([.N53]/[.D53])*100)" office:value-type="float" office:value="1.45631067961165">
            <text:p><text:s/>1.46 </text:p>
          </table:table-cell>
          <table:table-cell table:style-name="ce50" table:formula="oooc:=IF(OR([.D53]=0;[.O53]=0);&quot;- &quot;;([.O53]/[.D53])*100)" office:value-type="string" office:string-value="- ">
            <text:p><text:s/>- <text:s/></text:p>
          </table:table-cell>
          <table:table-cell table:style-name="ce50" table:formula="oooc:=IF(OR([.D53]=0;[.P53]=0);&quot;- &quot;;([.P53]/[.D53])*100)" office:value-type="string" office:string-value="- ">
            <text:p><text:s/>- <text:s/></text:p>
          </table:table-cell>
          <table:table-cell table:style-name="ce50" table:formula="oooc:=IF(OR([.D53]=0;[.Q53]=0);&quot;- &quot;;([.Q53]/[.D53])*100)" office:value-type="float" office:value="12.1359223300971">
            <text:p><text:s/>12.14 </text:p>
          </table:table-cell>
          <table:table-cell table:style-name="ce50" table:formula="oooc:=IF(OR([.D53]=0;[.R53]=0);&quot;- &quot;;([.R53]/[.D53])*100)" office:value-type="float" office:value="2.9126213592233">
            <text:p><text:s/>2.91 </text:p>
          </table:table-cell>
          <table:table-cell table:style-name="ce50" table:formula="oooc:=IF(OR([.D53]=0;[.S53]=0);&quot;- &quot;;([.S53]/[.D53])*100)" office:value-type="float" office:value="1.45631067961165">
            <text:p><text:s/>1.46 </text:p>
          </table:table-cell>
          <table:table-cell table:style-name="ce50" table:formula="oooc:=IF(OR([.D53]=0;[.T53]=0);&quot;- &quot;;([.T53]/[.D53])*100)" office:value-type="float" office:value="0.970873786407767">
            <text:p><text:s/>0.97 </text:p>
          </table:table-cell>
          <table:table-cell table:style-name="ce50" table:formula="oooc:=IF(OR([.D53]=0;[.U53]=0);&quot;- &quot;;([.U53]/[.D53])*100)" office:value-type="float" office:value="1.45631067961165">
            <text:p><text:s/>1.46 </text:p>
          </table:table-cell>
          <table:table-cell table:style-name="ce50" table:formula="oooc:=IF(OR([.D53]=0;[.V53]=0);&quot;- &quot;;([.V53]/[.D53])*100)" office:value-type="float" office:value="5.33980582524272">
            <text:p><text:s/>5.34 </text:p>
          </table:table-cell>
          <table:table-cell table:style-name="ce55" table:formula="oooc:=IF(OR([.D53]=0;[.W53]=0);&quot;- &quot;;([.W53]/[.D53])*100)" office:value-type="float" office:value="21.8446601941748">
            <text:p><text:s/>21.84 </text:p>
          </table:table-cell>
          <table:table-cell table:style-name="ce60" table:number-columns-repeated="981"/>
        </table:table-row>
        <table:table-row table:style-name="ro5">
          <table:covered-table-cell table:style-name="ce8"/>
          <table:table-cell table:style-name="ce17" office:value-type="string">
            <text:p>男</text:p>
          </table:table-cell>
          <table:table-cell table:style-name="ce25" table:formula="oooc:=[.C57]+[.C60]+[.C63]" office:value-type="float" office:value="247">
            <text:p><text:s/>247 </text:p>
          </table:table-cell>
          <table:table-cell table:style-name="ce25" table:formula="oooc:=[.D57]+[.D60]+[.D63]" office:value-type="float" office:value="119">
            <text:p><text:s/>119 </text:p>
          </table:table-cell>
          <table:table-cell table:style-name="ce25" table:formula="oooc:=[.E57]+[.E60]+[.E63]" office:value-type="float" office:value="4">
            <text:p><text:s/>4 </text:p>
          </table:table-cell>
          <table:table-cell table:style-name="ce25" table:formula="oooc:=[.F57]+[.F60]+[.F63]" office:value-type="float" office:value="1">
            <text:p><text:s/>1 </text:p>
          </table:table-cell>
          <table:table-cell table:style-name="ce25" table:formula="oooc:=[.G57]+[.G60]+[.G63]" office:value-type="float" office:value="29">
            <text:p><text:s/>29 </text:p>
          </table:table-cell>
          <table:table-cell table:style-name="ce25" table:formula="oooc:=[.H57]+[.H60]+[.H63]" office:value-type="float" office:value="1">
            <text:p><text:s/>1 </text:p>
          </table:table-cell>
          <table:table-cell table:style-name="ce25" table:formula="oooc:=[.I57]+[.I60]+[.I63]" office:value-type="float" office:value="0">
            <text:p><text:s/>- </text:p>
          </table:table-cell>
          <table:table-cell table:style-name="ce37" table:formula="oooc:=[.J57]+[.J60]+[.J63]" office:value-type="float" office:value="3">
            <text:p><text:s/>3 </text:p>
          </table:table-cell>
          <table:table-cell table:style-name="ce25" table:formula="oooc:=[.K57]+[.K60]+[.K63]" office:value-type="float" office:value="7">
            <text:p><text:s/>7 </text:p>
          </table:table-cell>
          <table:table-cell table:style-name="ce25" table:formula="oooc:=[.L57]+[.L60]+[.L63]" office:value-type="float" office:value="0">
            <text:p><text:s/>- </text:p>
          </table:table-cell>
          <table:table-cell table:style-name="ce25" table:formula="oooc:=[.M57]+[.M60]+[.M63]" office:value-type="float" office:value="23">
            <text:p><text:s/>23 </text:p>
          </table:table-cell>
          <table:table-cell table:style-name="ce25" table:formula="oooc:=[.N57]+[.N60]+[.N63]" office:value-type="float" office:value="1">
            <text:p><text:s/>1 </text:p>
          </table:table-cell>
          <table:table-cell table:style-name="ce25" table:formula="oooc:=[.O57]+[.O60]+[.O63]" office:value-type="float" office:value="0">
            <text:p><text:s/>- </text:p>
          </table:table-cell>
          <table:table-cell table:style-name="ce25" table:formula="oooc:=[.P57]+[.P60]+[.P63]" office:value-type="float" office:value="0">
            <text:p><text:s/>- </text:p>
          </table:table-cell>
          <table:table-cell table:style-name="ce37" table:formula="oooc:=[.Q57]+[.Q60]+[.Q63]" office:value-type="float" office:value="13">
            <text:p><text:s/>13 </text:p>
          </table:table-cell>
          <table:table-cell table:style-name="ce25" table:formula="oooc:=[.R57]+[.R60]+[.R63]" office:value-type="float" office:value="2">
            <text:p><text:s/>2 </text:p>
          </table:table-cell>
          <table:table-cell table:style-name="ce25" table:formula="oooc:=[.S57]+[.S60]+[.S63]" office:value-type="float" office:value="2">
            <text:p><text:s/>2 </text:p>
          </table:table-cell>
          <table:table-cell table:style-name="ce25" table:formula="oooc:=[.T57]+[.T60]+[.T63]" office:value-type="float" office:value="0">
            <text:p><text:s/>- </text:p>
          </table:table-cell>
          <table:table-cell table:style-name="ce25" table:formula="oooc:=[.U57]+[.U60]+[.U63]" office:value-type="float" office:value="0">
            <text:p><text:s/>- </text:p>
          </table:table-cell>
          <table:table-cell table:style-name="ce25" table:formula="oooc:=[.V57]+[.V60]+[.V63]" office:value-type="float" office:value="6">
            <text:p><text:s/>6 </text:p>
          </table:table-cell>
          <table:table-cell table:style-name="ce37" table:formula="oooc:=[.W57]+[.W60]+[.W63]" office:value-type="float" office:value="27">
            <text:p><text:s/>27 </text:p>
          </table:table-cell>
          <table:table-cell table:style-name="ce45" table:formula="oooc:=IF(OR([.C54]=0;[.D54]=0);&quot;- &quot;;([.D54]/[.C54])*100)" office:value-type="float" office:value="48.1781376518219">
            <text:p><text:s/>48.18 </text:p>
          </table:table-cell>
          <table:table-cell table:style-name="ce50" table:formula="oooc:=IF(OR([.D54]=0;[.E54]=0);&quot;- &quot;;([.E54]/[.D54])*100)" office:value-type="float" office:value="3.36134453781513">
            <text:p><text:s/>3.36 </text:p>
          </table:table-cell>
          <table:table-cell table:style-name="ce50" table:formula="oooc:=IF(OR([.D54]=0;[.F54]=0);&quot;- &quot;;([.F54]/[.D54])*100)" office:value-type="float" office:value="0.840336134453782">
            <text:p><text:s/>0.84 </text:p>
          </table:table-cell>
          <table:table-cell table:style-name="ce50" table:formula="oooc:=IF(OR([.D54]=0;[.G54]=0);&quot;- &quot;;([.G54]/[.D54])*100)" office:value-type="float" office:value="24.3697478991597">
            <text:p><text:s/>24.37 </text:p>
          </table:table-cell>
          <table:table-cell table:style-name="ce50" table:formula="oooc:=IF(OR([.D54]=0;[.H54]=0);&quot;- &quot;;([.H54]/[.D54])*100)" office:value-type="float" office:value="0.840336134453782">
            <text:p><text:s/>0.84 </text:p>
          </table:table-cell>
          <table:table-cell table:style-name="ce50" table:formula="oooc:=IF(OR([.D54]=0;[.I54]=0);&quot;- &quot;;([.I54]/[.D54])*100)" office:value-type="string" office:string-value="- ">
            <text:p><text:s/>- <text:s/></text:p>
          </table:table-cell>
          <table:table-cell table:style-name="ce50" table:formula="oooc:=IF(OR([.D54]=0;[.J54]=0);&quot;- &quot;;([.J54]/[.D54])*100)" office:value-type="float" office:value="2.52100840336134">
            <text:p><text:s/>2.52 </text:p>
          </table:table-cell>
          <table:table-cell table:style-name="ce50" table:formula="oooc:=IF(OR([.D54]=0;[.K54]=0);&quot;- &quot;;([.K54]/[.D54])*100)" office:value-type="float" office:value="5.88235294117647">
            <text:p><text:s/>5.88 </text:p>
          </table:table-cell>
          <table:table-cell table:style-name="ce50" table:formula="oooc:=IF(OR([.D54]=0;[.L54]=0);&quot;- &quot;;([.L54]/[.D54])*100)" office:value-type="string" office:string-value="- ">
            <text:p><text:s/>- <text:s/></text:p>
          </table:table-cell>
          <table:table-cell table:style-name="ce50" table:formula="oooc:=IF(OR([.D54]=0;[.M54]=0);&quot;- &quot;;([.M54]/[.D54])*100)" office:value-type="float" office:value="19.327731092437">
            <text:p><text:s/>19.33 </text:p>
          </table:table-cell>
          <table:table-cell table:style-name="ce50" table:formula="oooc:=IF(OR([.D54]=0;[.N54]=0);&quot;- &quot;;([.N54]/[.D54])*100)" office:value-type="float" office:value="0.840336134453782">
            <text:p><text:s/>0.84 </text:p>
          </table:table-cell>
          <table:table-cell table:style-name="ce50" table:formula="oooc:=IF(OR([.D54]=0;[.O54]=0);&quot;- &quot;;([.O54]/[.D54])*100)" office:value-type="string" office:string-value="- ">
            <text:p><text:s/>- <text:s/></text:p>
          </table:table-cell>
          <table:table-cell table:style-name="ce50" table:formula="oooc:=IF(OR([.D54]=0;[.P54]=0);&quot;- &quot;;([.P54]/[.D54])*100)" office:value-type="string" office:string-value="- ">
            <text:p><text:s/>- <text:s/></text:p>
          </table:table-cell>
          <table:table-cell table:style-name="ce50" table:formula="oooc:=IF(OR([.D54]=0;[.Q54]=0);&quot;- &quot;;([.Q54]/[.D54])*100)" office:value-type="float" office:value="10.9243697478992">
            <text:p><text:s/>10.92 </text:p>
          </table:table-cell>
          <table:table-cell table:style-name="ce50" table:formula="oooc:=IF(OR([.D54]=0;[.R54]=0);&quot;- &quot;;([.R54]/[.D54])*100)" office:value-type="float" office:value="1.68067226890756">
            <text:p><text:s/>1.68 </text:p>
          </table:table-cell>
          <table:table-cell table:style-name="ce50" table:formula="oooc:=IF(OR([.D54]=0;[.S54]=0);&quot;- &quot;;([.S54]/[.D54])*100)" office:value-type="float" office:value="1.68067226890756">
            <text:p><text:s/>1.68 </text:p>
          </table:table-cell>
          <table:table-cell table:style-name="ce50" table:formula="oooc:=IF(OR([.D54]=0;[.T54]=0);&quot;- &quot;;([.T54]/[.D54])*100)" office:value-type="string" office:string-value="- ">
            <text:p><text:s/>- <text:s/></text:p>
          </table:table-cell>
          <table:table-cell table:style-name="ce50" table:formula="oooc:=IF(OR([.D54]=0;[.U54]=0);&quot;- &quot;;([.U54]/[.D54])*100)" office:value-type="string" office:string-value="- ">
            <text:p><text:s/>- <text:s/></text:p>
          </table:table-cell>
          <table:table-cell table:style-name="ce50" table:formula="oooc:=IF(OR([.D54]=0;[.V54]=0);&quot;- &quot;;([.V54]/[.D54])*100)" office:value-type="float" office:value="5.04201680672269">
            <text:p><text:s/>5.04 </text:p>
          </table:table-cell>
          <table:table-cell table:style-name="ce55" table:formula="oooc:=IF(OR([.D54]=0;[.W54]=0);&quot;- &quot;;([.W54]/[.D54])*100)" office:value-type="float" office:value="22.6890756302521">
            <text:p><text:s/>22.69 </text:p>
          </table:table-cell>
          <table:table-cell table:style-name="ce60" table:number-columns-repeated="981"/>
        </table:table-row>
        <table:table-row table:style-name="ro5">
          <table:covered-table-cell table:style-name="ce8"/>
          <table:table-cell table:style-name="ce17" office:value-type="string">
            <text:p>女</text:p>
          </table:table-cell>
          <table:table-cell table:style-name="ce25" table:formula="oooc:=[.C58]+[.C61]+[.C64]" office:value-type="float" office:value="173">
            <text:p><text:s/>173 </text:p>
          </table:table-cell>
          <table:table-cell table:style-name="ce25" table:formula="oooc:=[.D58]+[.D61]+[.D64]" office:value-type="float" office:value="87">
            <text:p><text:s/>87 </text:p>
          </table:table-cell>
          <table:table-cell table:style-name="ce25" table:formula="oooc:=[.E58]+[.E61]+[.E64]" office:value-type="float" office:value="0">
            <text:p><text:s/>- </text:p>
          </table:table-cell>
          <table:table-cell table:style-name="ce25" table:formula="oooc:=[.F58]+[.F61]+[.F64]" office:value-type="float" office:value="1">
            <text:p><text:s/>1 </text:p>
          </table:table-cell>
          <table:table-cell table:style-name="ce25" table:formula="oooc:=[.G58]+[.G61]+[.G64]" office:value-type="float" office:value="7">
            <text:p><text:s/>7 </text:p>
          </table:table-cell>
          <table:table-cell table:style-name="ce25" table:formula="oooc:=[.H58]+[.H61]+[.H64]" office:value-type="float" office:value="1">
            <text:p><text:s/>1 </text:p>
          </table:table-cell>
          <table:table-cell table:style-name="ce25" table:formula="oooc:=[.I58]+[.I61]+[.I64]" office:value-type="float" office:value="0">
            <text:p><text:s/>- </text:p>
          </table:table-cell>
          <table:table-cell table:style-name="ce37" table:formula="oooc:=[.J58]+[.J61]+[.J64]" office:value-type="float" office:value="3">
            <text:p><text:s/>3 </text:p>
          </table:table-cell>
          <table:table-cell table:style-name="ce25" table:formula="oooc:=[.K58]+[.K61]+[.K64]" office:value-type="float" office:value="10">
            <text:p><text:s/>10 </text:p>
          </table:table-cell>
          <table:table-cell table:style-name="ce25" table:formula="oooc:=[.L58]+[.L61]+[.L64]" office:value-type="float" office:value="0">
            <text:p><text:s/>- </text:p>
          </table:table-cell>
          <table:table-cell table:style-name="ce25" table:formula="oooc:=[.M58]+[.M61]+[.M64]" office:value-type="float" office:value="18">
            <text:p><text:s/>18 </text:p>
          </table:table-cell>
          <table:table-cell table:style-name="ce25" table:formula="oooc:=[.N58]+[.N61]+[.N64]" office:value-type="float" office:value="2">
            <text:p><text:s/>2 </text:p>
          </table:table-cell>
          <table:table-cell table:style-name="ce25" table:formula="oooc:=[.O58]+[.O61]+[.O64]" office:value-type="float" office:value="0">
            <text:p><text:s/>- </text:p>
          </table:table-cell>
          <table:table-cell table:style-name="ce25" table:formula="oooc:=[.P58]+[.P61]+[.P64]" office:value-type="float" office:value="0">
            <text:p><text:s/>- </text:p>
          </table:table-cell>
          <table:table-cell table:style-name="ce37" table:formula="oooc:=[.Q58]+[.Q61]+[.Q64]" office:value-type="float" office:value="12">
            <text:p><text:s/>12 </text:p>
          </table:table-cell>
          <table:table-cell table:style-name="ce25" table:formula="oooc:=[.R58]+[.R61]+[.R64]" office:value-type="float" office:value="4">
            <text:p><text:s/>4 </text:p>
          </table:table-cell>
          <table:table-cell table:style-name="ce25" table:formula="oooc:=[.S58]+[.S61]+[.S64]" office:value-type="float" office:value="1">
            <text:p><text:s/>1 </text:p>
          </table:table-cell>
          <table:table-cell table:style-name="ce25" table:formula="oooc:=[.T58]+[.T61]+[.T64]" office:value-type="float" office:value="2">
            <text:p><text:s/>2 </text:p>
          </table:table-cell>
          <table:table-cell table:style-name="ce25" table:formula="oooc:=[.U58]+[.U61]+[.U64]" office:value-type="float" office:value="3">
            <text:p><text:s/>3 </text:p>
          </table:table-cell>
          <table:table-cell table:style-name="ce25" table:formula="oooc:=[.V58]+[.V61]+[.V64]" office:value-type="float" office:value="5">
            <text:p><text:s/>5 </text:p>
          </table:table-cell>
          <table:table-cell table:style-name="ce37" table:formula="oooc:=[.W58]+[.W61]+[.W64]" office:value-type="float" office:value="18">
            <text:p><text:s/>18 </text:p>
          </table:table-cell>
          <table:table-cell table:style-name="ce45" table:formula="oooc:=IF(OR([.C55]=0;[.D55]=0);&quot;- &quot;;([.D55]/[.C55])*100)" office:value-type="float" office:value="50.2890173410405">
            <text:p><text:s/>50.29 </text:p>
          </table:table-cell>
          <table:table-cell table:style-name="ce50" table:formula="oooc:=IF(OR([.D55]=0;[.E55]=0);&quot;- &quot;;([.E55]/[.D55])*100)" office:value-type="string" office:string-value="- ">
            <text:p><text:s/>- <text:s/></text:p>
          </table:table-cell>
          <table:table-cell table:style-name="ce50" table:formula="oooc:=IF(OR([.D55]=0;[.F55]=0);&quot;- &quot;;([.F55]/[.D55])*100)" office:value-type="float" office:value="1.14942528735632">
            <text:p><text:s/>1.15 </text:p>
          </table:table-cell>
          <table:table-cell table:style-name="ce50" table:formula="oooc:=IF(OR([.D55]=0;[.G55]=0);&quot;- &quot;;([.G55]/[.D55])*100)" office:value-type="float" office:value="8.04597701149425">
            <text:p><text:s/>8.05 </text:p>
          </table:table-cell>
          <table:table-cell table:style-name="ce50" table:formula="oooc:=IF(OR([.D55]=0;[.H55]=0);&quot;- &quot;;([.H55]/[.D55])*100)" office:value-type="float" office:value="1.14942528735632">
            <text:p><text:s/>1.15 </text:p>
          </table:table-cell>
          <table:table-cell table:style-name="ce50" table:formula="oooc:=IF(OR([.D55]=0;[.I55]=0);&quot;- &quot;;([.I55]/[.D55])*100)" office:value-type="string" office:string-value="- ">
            <text:p><text:s/>- <text:s/></text:p>
          </table:table-cell>
          <table:table-cell table:style-name="ce50" table:formula="oooc:=IF(OR([.D55]=0;[.J55]=0);&quot;- &quot;;([.J55]/[.D55])*100)" office:value-type="float" office:value="3.44827586206897">
            <text:p><text:s/>3.45 </text:p>
          </table:table-cell>
          <table:table-cell table:style-name="ce50" table:formula="oooc:=IF(OR([.D55]=0;[.K55]=0);&quot;- &quot;;([.K55]/[.D55])*100)" office:value-type="float" office:value="11.4942528735632">
            <text:p><text:s/>11.49 </text:p>
          </table:table-cell>
          <table:table-cell table:style-name="ce50" table:formula="oooc:=IF(OR([.D55]=0;[.L55]=0);&quot;- &quot;;([.L55]/[.D55])*100)" office:value-type="string" office:string-value="- ">
            <text:p><text:s/>- <text:s/></text:p>
          </table:table-cell>
          <table:table-cell table:style-name="ce50" table:formula="oooc:=IF(OR([.D55]=0;[.M55]=0);&quot;- &quot;;([.M55]/[.D55])*100)" office:value-type="float" office:value="20.6896551724138">
            <text:p><text:s/>20.69 </text:p>
          </table:table-cell>
          <table:table-cell table:style-name="ce50" table:formula="oooc:=IF(OR([.D55]=0;[.N55]=0);&quot;- &quot;;([.N55]/[.D55])*100)" office:value-type="float" office:value="2.29885057471264">
            <text:p><text:s/>2.30 </text:p>
          </table:table-cell>
          <table:table-cell table:style-name="ce50" table:formula="oooc:=IF(OR([.D55]=0;[.O55]=0);&quot;- &quot;;([.O55]/[.D55])*100)" office:value-type="string" office:string-value="- ">
            <text:p><text:s/>- <text:s/></text:p>
          </table:table-cell>
          <table:table-cell table:style-name="ce50" table:formula="oooc:=IF(OR([.D55]=0;[.P55]=0);&quot;- &quot;;([.P55]/[.D55])*100)" office:value-type="string" office:string-value="- ">
            <text:p><text:s/>- <text:s/></text:p>
          </table:table-cell>
          <table:table-cell table:style-name="ce50" table:formula="oooc:=IF(OR([.D55]=0;[.Q55]=0);&quot;- &quot;;([.Q55]/[.D55])*100)" office:value-type="float" office:value="13.7931034482759">
            <text:p><text:s/>13.79 </text:p>
          </table:table-cell>
          <table:table-cell table:style-name="ce50" table:formula="oooc:=IF(OR([.D55]=0;[.R55]=0);&quot;- &quot;;([.R55]/[.D55])*100)" office:value-type="float" office:value="4.59770114942529">
            <text:p><text:s/>4.60 </text:p>
          </table:table-cell>
          <table:table-cell table:style-name="ce50" table:formula="oooc:=IF(OR([.D55]=0;[.S55]=0);&quot;- &quot;;([.S55]/[.D55])*100)" office:value-type="float" office:value="1.14942528735632">
            <text:p><text:s/>1.15 </text:p>
          </table:table-cell>
          <table:table-cell table:style-name="ce50" table:formula="oooc:=IF(OR([.D55]=0;[.T55]=0);&quot;- &quot;;([.T55]/[.D55])*100)" office:value-type="float" office:value="2.29885057471264">
            <text:p><text:s/>2.30 </text:p>
          </table:table-cell>
          <table:table-cell table:style-name="ce50" table:formula="oooc:=IF(OR([.D55]=0;[.U55]=0);&quot;- &quot;;([.U55]/[.D55])*100)" office:value-type="float" office:value="3.44827586206897">
            <text:p><text:s/>3.45 </text:p>
          </table:table-cell>
          <table:table-cell table:style-name="ce50" table:formula="oooc:=IF(OR([.D55]=0;[.V55]=0);&quot;- &quot;;([.V55]/[.D55])*100)" office:value-type="float" office:value="5.74712643678161">
            <text:p><text:s/>5.75 </text:p>
          </table:table-cell>
          <table:table-cell table:style-name="ce55" table:formula="oooc:=IF(OR([.D55]=0;[.W55]=0);&quot;- &quot;;([.W55]/[.D55])*100)" office:value-type="float" office:value="20.6896551724138">
            <text:p><text:s/>20.69 </text:p>
          </table:table-cell>
          <table:table-cell table:style-name="ce60" table:number-columns-repeated="981"/>
        </table:table-row>
        <table:table-row table:style-name="ro5">
          <table:table-cell table:style-name="ce7" office:value-type="string">
            <text:p>國　立</text:p>
          </table:table-cell>
          <table:table-cell table:style-name="ce16" office:value-type="string">
            <text:p>計</text:p>
          </table:table-cell>
          <table:table-cell table:style-name="ce24" office:value-type="float" office:value="84">
            <text:p><text:s/>84 </text:p>
          </table:table-cell>
          <table:table-cell table:style-name="ce24" office:value-type="float" office:value="37">
            <text:p><text:s/>37 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2">
            <text:p><text:s/>2 </text:p>
          </table:table-cell>
          <table:table-cell table:style-name="ce24" office:value-type="float" office:value="5">
            <text:p><text:s/>5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36" office:value-type="float" office:value="1">
            <text:p><text:s/>1 </text:p>
          </table:table-cell>
          <table:table-cell table:style-name="ce24" office:value-type="float" office:value="5">
            <text:p><text:s/>5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7">
            <text:p><text:s/>7 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36" office:value-type="float" office:value="1">
            <text:p><text:s/>1 </text:p>
          </table:table-cell>
          <table:table-cell table:style-name="ce24" office:value-type="float" office:value="0">
            <text:p><text:s/>- </text:p>
          </table:table-cell>
          <table:table-cell table:number-columns-repeated="2" table:style-name="ce24" office:value-type="float" office:value="2">
            <text:p><text:s/>2 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2">
            <text:p><text:s/>2 </text:p>
          </table:table-cell>
          <table:table-cell table:style-name="ce36" office:value-type="float" office:value="8">
            <text:p><text:s/>8 </text:p>
          </table:table-cell>
          <table:table-cell table:style-name="ce44" table:formula="oooc:=IF(OR([.C56]=0;[.D56]=0);&quot;- &quot;;([.D56]/[.C56])*100)" office:value-type="float" office:value="44.047619047619">
            <text:p><text:s/>44.05 </text:p>
          </table:table-cell>
          <table:table-cell table:style-name="ce49" table:formula="oooc:=IF(OR([.D56]=0;[.E56]=0);&quot;- &quot;;([.E56]/[.D56])*100)" office:value-type="float" office:value="2.7027027027027">
            <text:p><text:s/>2.70 </text:p>
          </table:table-cell>
          <table:table-cell table:style-name="ce49" table:formula="oooc:=IF(OR([.D56]=0;[.F56]=0);&quot;- &quot;;([.F56]/[.D56])*100)" office:value-type="float" office:value="5.40540540540541">
            <text:p><text:s/>5.41 </text:p>
          </table:table-cell>
          <table:table-cell table:style-name="ce49" table:formula="oooc:=IF(OR([.D56]=0;[.G56]=0);&quot;- &quot;;([.G56]/[.D56])*100)" office:value-type="float" office:value="13.5135135135135">
            <text:p><text:s/>13.51 </text:p>
          </table:table-cell>
          <table:table-cell table:style-name="ce49" table:formula="oooc:=IF(OR([.D56]=0;[.H56]=0);&quot;- &quot;;([.H56]/[.D56])*100)" office:value-type="string" office:string-value="- ">
            <text:p><text:s/>- <text:s/></text:p>
          </table:table-cell>
          <table:table-cell table:style-name="ce49" table:formula="oooc:=IF(OR([.D56]=0;[.I56]=0);&quot;- &quot;;([.I56]/[.D56])*100)" office:value-type="string" office:string-value="- ">
            <text:p><text:s/>- <text:s/></text:p>
          </table:table-cell>
          <table:table-cell table:style-name="ce49" table:formula="oooc:=IF(OR([.D56]=0;[.J56]=0);&quot;- &quot;;([.J56]/[.D56])*100)" office:value-type="float" office:value="2.7027027027027">
            <text:p><text:s/>2.70 </text:p>
          </table:table-cell>
          <table:table-cell table:style-name="ce49" table:formula="oooc:=IF(OR([.D56]=0;[.K56]=0);&quot;- &quot;;([.K56]/[.D56])*100)" office:value-type="float" office:value="13.5135135135135">
            <text:p><text:s/>13.51 </text:p>
          </table:table-cell>
          <table:table-cell table:style-name="ce49" table:formula="oooc:=IF(OR([.D56]=0;[.L56]=0);&quot;- &quot;;([.L56]/[.D56])*100)" office:value-type="string" office:string-value="- ">
            <text:p><text:s/>- <text:s/></text:p>
          </table:table-cell>
          <table:table-cell table:style-name="ce49" table:formula="oooc:=IF(OR([.D56]=0;[.M56]=0);&quot;- &quot;;([.M56]/[.D56])*100)" office:value-type="float" office:value="18.9189189189189">
            <text:p><text:s/>18.92 </text:p>
          </table:table-cell>
          <table:table-cell table:style-name="ce49" table:formula="oooc:=IF(OR([.D56]=0;[.N56]=0);&quot;- &quot;;([.N56]/[.D56])*100)" office:value-type="string" office:string-value="- ">
            <text:p><text:s/>- <text:s/></text:p>
          </table:table-cell>
          <table:table-cell table:style-name="ce49" table:formula="oooc:=IF(OR([.D56]=0;[.O56]=0);&quot;- &quot;;([.O56]/[.D56])*100)" office:value-type="string" office:string-value="- ">
            <text:p><text:s/>- <text:s/></text:p>
          </table:table-cell>
          <table:table-cell table:style-name="ce49" table:formula="oooc:=IF(OR([.D56]=0;[.P56]=0);&quot;- &quot;;([.P56]/[.D56])*100)" office:value-type="string" office:string-value="- ">
            <text:p><text:s/>- <text:s/></text:p>
          </table:table-cell>
          <table:table-cell table:style-name="ce49" table:formula="oooc:=IF(OR([.D56]=0;[.Q56]=0);&quot;- &quot;;([.Q56]/[.D56])*100)" office:value-type="float" office:value="2.7027027027027">
            <text:p><text:s/>2.70 </text:p>
          </table:table-cell>
          <table:table-cell table:style-name="ce49" table:formula="oooc:=IF(OR([.D56]=0;[.R56]=0);&quot;- &quot;;([.R56]/[.D56])*100)" office:value-type="string" office:string-value="- ">
            <text:p><text:s/>- <text:s/></text:p>
          </table:table-cell>
          <table:table-cell table:style-name="ce49" table:formula="oooc:=IF(OR([.D56]=0;[.S56]=0);&quot;- &quot;;([.S56]/[.D56])*100)" office:value-type="float" office:value="5.40540540540541">
            <text:p><text:s/>5.41 </text:p>
          </table:table-cell>
          <table:table-cell table:style-name="ce49" table:formula="oooc:=IF(OR([.D56]=0;[.T56]=0);&quot;- &quot;;([.T56]/[.D56])*100)" office:value-type="float" office:value="5.40540540540541">
            <text:p><text:s/>5.41 </text:p>
          </table:table-cell>
          <table:table-cell table:style-name="ce49" table:formula="oooc:=IF(OR([.D56]=0;[.U56]=0);&quot;- &quot;;([.U56]/[.D56])*100)" office:value-type="float" office:value="2.7027027027027">
            <text:p><text:s/>2.70 </text:p>
          </table:table-cell>
          <table:table-cell table:style-name="ce49" table:formula="oooc:=IF(OR([.D56]=0;[.V56]=0);&quot;- &quot;;([.V56]/[.D56])*100)" office:value-type="float" office:value="5.40540540540541">
            <text:p><text:s/>5.41 </text:p>
          </table:table-cell>
          <table:table-cell table:style-name="ce54" table:formula="oooc:=IF(OR([.D56]=0;[.W56]=0);&quot;- &quot;;([.W56]/[.D56])*100)" office:value-type="float" office:value="21.6216216216216">
            <text:p><text:s/>21.62 </text:p>
          </table:table-cell>
          <table:table-cell table:number-columns-repeated="981"/>
        </table:table-row>
        <table:table-row table:style-name="ro5">
          <table:table-cell table:style-name="ce9"/>
          <table:table-cell table:style-name="ce16" office:value-type="string">
            <text:p>男</text:p>
          </table:table-cell>
          <table:table-cell table:style-name="ce24" office:value-type="float" office:value="48">
            <text:p><text:s/>48 </text:p>
          </table:table-cell>
          <table:table-cell table:style-name="ce24" office:value-type="float" office:value="15">
            <text:p><text:s/>15 </text:p>
          </table:table-cell>
          <table:table-cell table:number-columns-repeated="2" table:style-name="ce24" office:value-type="float" office:value="1">
            <text:p><text:s/>1 </text:p>
          </table:table-cell>
          <table:table-cell table:style-name="ce24" office:value-type="float" office:value="4">
            <text:p><text:s/>4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36" office:value-type="float" office:value="0">
            <text:p><text:s/>-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24" office:value-type="float" office:value="2">
            <text:p><text:s/>2 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36" office:value-type="float" office:value="1">
            <text:p><text:s/>1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2">
            <text:p><text:s/>2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24" office:value-type="float" office:value="2">
            <text:p><text:s/>2 </text:p>
          </table:table-cell>
          <table:table-cell table:style-name="ce36" office:value-type="float" office:value="2">
            <text:p><text:s/>2 </text:p>
          </table:table-cell>
          <table:table-cell table:style-name="ce44" table:formula="oooc:=IF(OR([.C57]=0;[.D57]=0);&quot;- &quot;;([.D57]/[.C57])*100)" office:value-type="float" office:value="31.25">
            <text:p><text:s/>31.25 </text:p>
          </table:table-cell>
          <table:table-cell table:style-name="ce49" table:formula="oooc:=IF(OR([.D57]=0;[.E57]=0);&quot;- &quot;;([.E57]/[.D57])*100)" office:value-type="float" office:value="6.66666666666667">
            <text:p><text:s/>6.67 </text:p>
          </table:table-cell>
          <table:table-cell table:style-name="ce49" table:formula="oooc:=IF(OR([.D57]=0;[.F57]=0);&quot;- &quot;;([.F57]/[.D57])*100)" office:value-type="float" office:value="6.66666666666667">
            <text:p><text:s/>6.67 </text:p>
          </table:table-cell>
          <table:table-cell table:style-name="ce49" table:formula="oooc:=IF(OR([.D57]=0;[.G57]=0);&quot;- &quot;;([.G57]/[.D57])*100)" office:value-type="float" office:value="26.6666666666667">
            <text:p><text:s/>26.67 </text:p>
          </table:table-cell>
          <table:table-cell table:style-name="ce49" table:formula="oooc:=IF(OR([.D57]=0;[.H57]=0);&quot;- &quot;;([.H57]/[.D57])*100)" office:value-type="string" office:string-value="- ">
            <text:p><text:s/>- <text:s/></text:p>
          </table:table-cell>
          <table:table-cell table:style-name="ce49" table:formula="oooc:=IF(OR([.D57]=0;[.I57]=0);&quot;- &quot;;([.I57]/[.D57])*100)" office:value-type="string" office:string-value="- ">
            <text:p><text:s/>- <text:s/></text:p>
          </table:table-cell>
          <table:table-cell table:style-name="ce49" table:formula="oooc:=IF(OR([.D57]=0;[.J57]=0);&quot;- &quot;;([.J57]/[.D57])*100)" office:value-type="string" office:string-value="- ">
            <text:p><text:s/>- <text:s/></text:p>
          </table:table-cell>
          <table:table-cell table:style-name="ce49" table:formula="oooc:=IF(OR([.D57]=0;[.K57]=0);&quot;- &quot;;([.K57]/[.D57])*100)" office:value-type="string" office:string-value="- ">
            <text:p><text:s/>- <text:s/></text:p>
          </table:table-cell>
          <table:table-cell table:style-name="ce49" table:formula="oooc:=IF(OR([.D57]=0;[.L57]=0);&quot;- &quot;;([.L57]/[.D57])*100)" office:value-type="string" office:string-value="- ">
            <text:p><text:s/>- <text:s/></text:p>
          </table:table-cell>
          <table:table-cell table:style-name="ce49" table:formula="oooc:=IF(OR([.D57]=0;[.M57]=0);&quot;- &quot;;([.M57]/[.D57])*100)" office:value-type="float" office:value="13.3333333333333">
            <text:p><text:s/>13.33 </text:p>
          </table:table-cell>
          <table:table-cell table:style-name="ce49" table:formula="oooc:=IF(OR([.D57]=0;[.N57]=0);&quot;- &quot;;([.N57]/[.D57])*100)" office:value-type="string" office:string-value="- ">
            <text:p><text:s/>- <text:s/></text:p>
          </table:table-cell>
          <table:table-cell table:style-name="ce49" table:formula="oooc:=IF(OR([.D57]=0;[.O57]=0);&quot;- &quot;;([.O57]/[.D57])*100)" office:value-type="string" office:string-value="- ">
            <text:p><text:s/>- <text:s/></text:p>
          </table:table-cell>
          <table:table-cell table:style-name="ce49" table:formula="oooc:=IF(OR([.D57]=0;[.P57]=0);&quot;- &quot;;([.P57]/[.D57])*100)" office:value-type="string" office:string-value="- ">
            <text:p><text:s/>- <text:s/></text:p>
          </table:table-cell>
          <table:table-cell table:style-name="ce49" table:formula="oooc:=IF(OR([.D57]=0;[.Q57]=0);&quot;- &quot;;([.Q57]/[.D57])*100)" office:value-type="float" office:value="6.66666666666667">
            <text:p><text:s/>6.67 </text:p>
          </table:table-cell>
          <table:table-cell table:style-name="ce49" table:formula="oooc:=IF(OR([.D57]=0;[.R57]=0);&quot;- &quot;;([.R57]/[.D57])*100)" office:value-type="string" office:string-value="- ">
            <text:p><text:s/>- <text:s/></text:p>
          </table:table-cell>
          <table:table-cell table:style-name="ce49" table:formula="oooc:=IF(OR([.D57]=0;[.S57]=0);&quot;- &quot;;([.S57]/[.D57])*100)" office:value-type="float" office:value="13.3333333333333">
            <text:p><text:s/>13.33 </text:p>
          </table:table-cell>
          <table:table-cell table:style-name="ce49" table:formula="oooc:=IF(OR([.D57]=0;[.T57]=0);&quot;- &quot;;([.T57]/[.D57])*100)" office:value-type="string" office:string-value="- ">
            <text:p><text:s/>- <text:s/></text:p>
          </table:table-cell>
          <table:table-cell table:style-name="ce49" table:formula="oooc:=IF(OR([.D57]=0;[.U57]=0);&quot;- &quot;;([.U57]/[.D57])*100)" office:value-type="string" office:string-value="- ">
            <text:p><text:s/>- <text:s/></text:p>
          </table:table-cell>
          <table:table-cell table:style-name="ce49" table:formula="oooc:=IF(OR([.D57]=0;[.V57]=0);&quot;- &quot;;([.V57]/[.D57])*100)" office:value-type="float" office:value="13.3333333333333">
            <text:p><text:s/>13.33 </text:p>
          </table:table-cell>
          <table:table-cell table:style-name="ce54" table:formula="oooc:=IF(OR([.D57]=0;[.W57]=0);&quot;- &quot;;([.W57]/[.D57])*100)" office:value-type="float" office:value="13.3333333333333">
            <text:p><text:s/>13.33 </text:p>
          </table:table-cell>
          <table:table-cell table:number-columns-repeated="981"/>
        </table:table-row>
        <table:table-row table:style-name="ro5">
          <table:table-cell table:style-name="ce9"/>
          <table:table-cell table:style-name="ce16" office:value-type="string">
            <text:p>女</text:p>
          </table:table-cell>
          <table:table-cell table:style-name="ce24" office:value-type="float" office:value="36">
            <text:p><text:s/>36 </text:p>
          </table:table-cell>
          <table:table-cell table:style-name="ce24" office:value-type="float" office:value="22">
            <text:p><text:s/>22 </text:p>
          </table:table-cell>
          <table:table-cell table:style-name="ce24" office:value-type="float" office:value="0">
            <text:p><text:s/>- </text:p>
          </table:table-cell>
          <table:table-cell table:number-columns-repeated="2" table:style-name="ce24" office:value-type="float" office:value="1">
            <text:p><text:s/>1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36" office:value-type="float" office:value="1">
            <text:p><text:s/>1 </text:p>
          </table:table-cell>
          <table:table-cell table:style-name="ce24" office:value-type="float" office:value="5">
            <text:p><text:s/>5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5">
            <text:p><text:s/>5 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36" office:value-type="float" office:value="0">
            <text:p><text:s/>-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24" office:value-type="float" office:value="2">
            <text:p><text:s/>2 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0">
            <text:p><text:s/>- </text:p>
          </table:table-cell>
          <table:table-cell table:style-name="ce36" office:value-type="float" office:value="6">
            <text:p><text:s/>6 </text:p>
          </table:table-cell>
          <table:table-cell table:style-name="ce44" table:formula="oooc:=IF(OR([.C58]=0;[.D58]=0);&quot;- &quot;;([.D58]/[.C58])*100)" office:value-type="float" office:value="61.1111111111111">
            <text:p><text:s/>61.11 </text:p>
          </table:table-cell>
          <table:table-cell table:style-name="ce49" table:formula="oooc:=IF(OR([.D58]=0;[.E58]=0);&quot;- &quot;;([.E58]/[.D58])*100)" office:value-type="string" office:string-value="- ">
            <text:p><text:s/>- <text:s/></text:p>
          </table:table-cell>
          <table:table-cell table:style-name="ce49" table:formula="oooc:=IF(OR([.D58]=0;[.F58]=0);&quot;- &quot;;([.F58]/[.D58])*100)" office:value-type="float" office:value="4.54545454545455">
            <text:p><text:s/>4.55 </text:p>
          </table:table-cell>
          <table:table-cell table:style-name="ce49" table:formula="oooc:=IF(OR([.D58]=0;[.G58]=0);&quot;- &quot;;([.G58]/[.D58])*100)" office:value-type="float" office:value="4.54545454545455">
            <text:p><text:s/>4.55 </text:p>
          </table:table-cell>
          <table:table-cell table:style-name="ce49" table:formula="oooc:=IF(OR([.D58]=0;[.H58]=0);&quot;- &quot;;([.H58]/[.D58])*100)" office:value-type="string" office:string-value="- ">
            <text:p><text:s/>- <text:s/></text:p>
          </table:table-cell>
          <table:table-cell table:style-name="ce49" table:formula="oooc:=IF(OR([.D58]=0;[.I58]=0);&quot;- &quot;;([.I58]/[.D58])*100)" office:value-type="string" office:string-value="- ">
            <text:p><text:s/>- <text:s/></text:p>
          </table:table-cell>
          <table:table-cell table:style-name="ce49" table:formula="oooc:=IF(OR([.D58]=0;[.J58]=0);&quot;- &quot;;([.J58]/[.D58])*100)" office:value-type="float" office:value="4.54545454545455">
            <text:p><text:s/>4.55 </text:p>
          </table:table-cell>
          <table:table-cell table:style-name="ce49" table:formula="oooc:=IF(OR([.D58]=0;[.K58]=0);&quot;- &quot;;([.K58]/[.D58])*100)" office:value-type="float" office:value="22.7272727272727">
            <text:p><text:s/>22.73 </text:p>
          </table:table-cell>
          <table:table-cell table:style-name="ce49" table:formula="oooc:=IF(OR([.D58]=0;[.L58]=0);&quot;- &quot;;([.L58]/[.D58])*100)" office:value-type="string" office:string-value="- ">
            <text:p><text:s/>- <text:s/></text:p>
          </table:table-cell>
          <table:table-cell table:style-name="ce49" table:formula="oooc:=IF(OR([.D58]=0;[.M58]=0);&quot;- &quot;;([.M58]/[.D58])*100)" office:value-type="float" office:value="22.7272727272727">
            <text:p><text:s/>22.73 </text:p>
          </table:table-cell>
          <table:table-cell table:style-name="ce49" table:formula="oooc:=IF(OR([.D58]=0;[.N58]=0);&quot;- &quot;;([.N58]/[.D58])*100)" office:value-type="string" office:string-value="- ">
            <text:p><text:s/>- <text:s/></text:p>
          </table:table-cell>
          <table:table-cell table:style-name="ce49" table:formula="oooc:=IF(OR([.D58]=0;[.O58]=0);&quot;- &quot;;([.O58]/[.D58])*100)" office:value-type="string" office:string-value="- ">
            <text:p><text:s/>- <text:s/></text:p>
          </table:table-cell>
          <table:table-cell table:style-name="ce49" table:formula="oooc:=IF(OR([.D58]=0;[.P58]=0);&quot;- &quot;;([.P58]/[.D58])*100)" office:value-type="string" office:string-value="- ">
            <text:p><text:s/>- <text:s/></text:p>
          </table:table-cell>
          <table:table-cell table:style-name="ce49" table:formula="oooc:=IF(OR([.D58]=0;[.Q58]=0);&quot;- &quot;;([.Q58]/[.D58])*100)" office:value-type="string" office:string-value="- ">
            <text:p><text:s/>- <text:s/></text:p>
          </table:table-cell>
          <table:table-cell table:style-name="ce49" table:formula="oooc:=IF(OR([.D58]=0;[.R58]=0);&quot;- &quot;;([.R58]/[.D58])*100)" office:value-type="string" office:string-value="- ">
            <text:p><text:s/>- <text:s/></text:p>
          </table:table-cell>
          <table:table-cell table:style-name="ce49" table:formula="oooc:=IF(OR([.D58]=0;[.S58]=0);&quot;- &quot;;([.S58]/[.D58])*100)" office:value-type="string" office:string-value="- ">
            <text:p><text:s/>- <text:s/></text:p>
          </table:table-cell>
          <table:table-cell table:style-name="ce49" table:formula="oooc:=IF(OR([.D58]=0;[.T58]=0);&quot;- &quot;;([.T58]/[.D58])*100)" office:value-type="float" office:value="9.09090909090909">
            <text:p><text:s/>9.09 </text:p>
          </table:table-cell>
          <table:table-cell table:style-name="ce49" table:formula="oooc:=IF(OR([.D58]=0;[.U58]=0);&quot;- &quot;;([.U58]/[.D58])*100)" office:value-type="float" office:value="4.54545454545455">
            <text:p><text:s/>4.55 </text:p>
          </table:table-cell>
          <table:table-cell table:style-name="ce49" table:formula="oooc:=IF(OR([.D58]=0;[.V58]=0);&quot;- &quot;;([.V58]/[.D58])*100)" office:value-type="string" office:string-value="- ">
            <text:p><text:s/>- <text:s/></text:p>
          </table:table-cell>
          <table:table-cell table:style-name="ce54" table:formula="oooc:=IF(OR([.D58]=0;[.W58]=0);&quot;- &quot;;([.W58]/[.D58])*100)" office:value-type="float" office:value="27.2727272727273">
            <text:p><text:s/>27.27 </text:p>
          </table:table-cell>
          <table:table-cell table:number-columns-repeated="981"/>
        </table:table-row>
        <table:table-row table:style-name="ro5">
          <table:table-cell table:style-name="ce7" office:value-type="string">
            <text:p>縣市立</text:p>
          </table:table-cell>
          <table:table-cell table:style-name="ce16" office:value-type="string">
            <text:p>計</text:p>
          </table:table-cell>
          <table:table-cell table:style-name="ce24" office:value-type="float" office:value="5">
            <text:p><text:s/>5 </text:p>
          </table:table-cell>
          <table:table-cell table:style-name="ce24" office:value-type="float" office:value="1">
            <text:p><text:s/>1 </text:p>
          </table:table-cell>
          <table:table-cell table:number-columns-repeated="5" table:style-name="ce24" office:value-type="float" office:value="0">
            <text:p><text:s/>- </text:p>
          </table:table-cell>
          <table:table-cell table:style-name="ce36" office:value-type="float" office:value="0">
            <text:p><text:s/>-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24" office:value-type="float" office:value="1">
            <text:p><text:s/>1 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36" office:value-type="float" office:value="0">
            <text:p><text:s/>- </text:p>
          </table:table-cell>
          <table:table-cell table:number-columns-repeated="5" table:style-name="ce24" office:value-type="float" office:value="0">
            <text:p><text:s/>- </text:p>
          </table:table-cell>
          <table:table-cell table:style-name="ce36" office:value-type="float" office:value="0">
            <text:p><text:s/>- </text:p>
          </table:table-cell>
          <table:table-cell table:style-name="ce44" table:formula="oooc:=IF(OR([.C59]=0;[.D59]=0);&quot;- &quot;;([.D59]/[.C59])*100)" office:value-type="float" office:value="20">
            <text:p><text:s/>20.00 </text:p>
          </table:table-cell>
          <table:table-cell table:style-name="ce49" table:formula="oooc:=IF(OR([.D59]=0;[.E59]=0);&quot;- &quot;;([.E59]/[.D59])*100)" office:value-type="string" office:string-value="- ">
            <text:p><text:s/>- <text:s/></text:p>
          </table:table-cell>
          <table:table-cell table:style-name="ce49" table:formula="oooc:=IF(OR([.D59]=0;[.F59]=0);&quot;- &quot;;([.F59]/[.D59])*100)" office:value-type="string" office:string-value="- ">
            <text:p><text:s/>- <text:s/></text:p>
          </table:table-cell>
          <table:table-cell table:style-name="ce49" table:formula="oooc:=IF(OR([.D59]=0;[.G59]=0);&quot;- &quot;;([.G59]/[.D59])*100)" office:value-type="string" office:string-value="- ">
            <text:p><text:s/>- <text:s/></text:p>
          </table:table-cell>
          <table:table-cell table:style-name="ce49" table:formula="oooc:=IF(OR([.D59]=0;[.H59]=0);&quot;- &quot;;([.H59]/[.D59])*100)" office:value-type="string" office:string-value="- ">
            <text:p><text:s/>- <text:s/></text:p>
          </table:table-cell>
          <table:table-cell table:style-name="ce49" table:formula="oooc:=IF(OR([.D59]=0;[.I59]=0);&quot;- &quot;;([.I59]/[.D59])*100)" office:value-type="string" office:string-value="- ">
            <text:p><text:s/>- <text:s/></text:p>
          </table:table-cell>
          <table:table-cell table:style-name="ce49" table:formula="oooc:=IF(OR([.D59]=0;[.J59]=0);&quot;- &quot;;([.J59]/[.D59])*100)" office:value-type="string" office:string-value="- ">
            <text:p><text:s/>- <text:s/></text:p>
          </table:table-cell>
          <table:table-cell table:style-name="ce49" table:formula="oooc:=IF(OR([.D59]=0;[.K59]=0);&quot;- &quot;;([.K59]/[.D59])*100)" office:value-type="string" office:string-value="- ">
            <text:p><text:s/>- <text:s/></text:p>
          </table:table-cell>
          <table:table-cell table:style-name="ce49" table:formula="oooc:=IF(OR([.D59]=0;[.L59]=0);&quot;- &quot;;([.L59]/[.D59])*100)" office:value-type="string" office:string-value="- ">
            <text:p><text:s/>- <text:s/></text:p>
          </table:table-cell>
          <table:table-cell table:style-name="ce49" table:formula="oooc:=IF(OR([.D59]=0;[.M59]=0);&quot;- &quot;;([.M59]/[.D59])*100)" office:value-type="float" office:value="100">
            <text:p><text:s/>100.00 </text:p>
          </table:table-cell>
          <table:table-cell table:style-name="ce49" table:formula="oooc:=IF(OR([.D59]=0;[.N59]=0);&quot;- &quot;;([.N59]/[.D59])*100)" office:value-type="string" office:string-value="- ">
            <text:p><text:s/>- <text:s/></text:p>
          </table:table-cell>
          <table:table-cell table:style-name="ce49" table:formula="oooc:=IF(OR([.D59]=0;[.O59]=0);&quot;- &quot;;([.O59]/[.D59])*100)" office:value-type="string" office:string-value="- ">
            <text:p><text:s/>- <text:s/></text:p>
          </table:table-cell>
          <table:table-cell table:style-name="ce49" table:formula="oooc:=IF(OR([.D59]=0;[.P59]=0);&quot;- &quot;;([.P59]/[.D59])*100)" office:value-type="string" office:string-value="- ">
            <text:p><text:s/>- <text:s/></text:p>
          </table:table-cell>
          <table:table-cell table:style-name="ce49" table:formula="oooc:=IF(OR([.D59]=0;[.Q59]=0);&quot;- &quot;;([.Q59]/[.D59])*100)" office:value-type="string" office:string-value="- ">
            <text:p><text:s/>- <text:s/></text:p>
          </table:table-cell>
          <table:table-cell table:style-name="ce49" table:formula="oooc:=IF(OR([.D59]=0;[.R59]=0);&quot;- &quot;;([.R59]/[.D59])*100)" office:value-type="string" office:string-value="- ">
            <text:p><text:s/>- <text:s/></text:p>
          </table:table-cell>
          <table:table-cell table:style-name="ce49" table:formula="oooc:=IF(OR([.D59]=0;[.S59]=0);&quot;- &quot;;([.S59]/[.D59])*100)" office:value-type="string" office:string-value="- ">
            <text:p><text:s/>- <text:s/></text:p>
          </table:table-cell>
          <table:table-cell table:style-name="ce49" table:formula="oooc:=IF(OR([.D59]=0;[.T59]=0);&quot;- &quot;;([.T59]/[.D59])*100)" office:value-type="string" office:string-value="- ">
            <text:p><text:s/>- <text:s/></text:p>
          </table:table-cell>
          <table:table-cell table:style-name="ce49" table:formula="oooc:=IF(OR([.D59]=0;[.U59]=0);&quot;- &quot;;([.U59]/[.D59])*100)" office:value-type="string" office:string-value="- ">
            <text:p><text:s/>- <text:s/></text:p>
          </table:table-cell>
          <table:table-cell table:style-name="ce49" table:formula="oooc:=IF(OR([.D59]=0;[.V59]=0);&quot;- &quot;;([.V59]/[.D59])*100)" office:value-type="string" office:string-value="- ">
            <text:p><text:s/>- <text:s/></text:p>
          </table:table-cell>
          <table:table-cell table:style-name="ce54" table:formula="oooc:=IF(OR([.D59]=0;[.W59]=0);&quot;- &quot;;([.W59]/[.D59])*100)" office:value-type="string" office:string-value="- ">
            <text:p><text:s/>- <text:s/></text:p>
          </table:table-cell>
          <table:table-cell table:number-columns-repeated="981"/>
        </table:table-row>
        <table:table-row table:style-name="ro5">
          <table:table-cell table:style-name="ce9"/>
          <table:table-cell table:style-name="ce16" office:value-type="string">
            <text:p>男</text:p>
          </table:table-cell>
          <table:table-cell table:style-name="ce24" office:value-type="float" office:value="5">
            <text:p><text:s/>5 </text:p>
          </table:table-cell>
          <table:table-cell table:style-name="ce24" office:value-type="float" office:value="1">
            <text:p><text:s/>1 </text:p>
          </table:table-cell>
          <table:table-cell table:number-columns-repeated="5" table:style-name="ce24" office:value-type="float" office:value="0">
            <text:p><text:s/>- </text:p>
          </table:table-cell>
          <table:table-cell table:style-name="ce36" office:value-type="float" office:value="0">
            <text:p><text:s/>-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24" office:value-type="float" office:value="1">
            <text:p><text:s/>1 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36" office:value-type="float" office:value="0">
            <text:p><text:s/>- </text:p>
          </table:table-cell>
          <table:table-cell table:number-columns-repeated="5" table:style-name="ce24" office:value-type="float" office:value="0">
            <text:p><text:s/>- </text:p>
          </table:table-cell>
          <table:table-cell table:style-name="ce36" office:value-type="float" office:value="0">
            <text:p><text:s/>- </text:p>
          </table:table-cell>
          <table:table-cell table:style-name="ce44" table:formula="oooc:=IF(OR([.C60]=0;[.D60]=0);&quot;- &quot;;([.D60]/[.C60])*100)" office:value-type="float" office:value="20">
            <text:p><text:s/>20.00 </text:p>
          </table:table-cell>
          <table:table-cell table:style-name="ce49" table:formula="oooc:=IF(OR([.D60]=0;[.E60]=0);&quot;- &quot;;([.E60]/[.D60])*100)" office:value-type="string" office:string-value="- ">
            <text:p><text:s/>- <text:s/></text:p>
          </table:table-cell>
          <table:table-cell table:style-name="ce49" table:formula="oooc:=IF(OR([.D60]=0;[.F60]=0);&quot;- &quot;;([.F60]/[.D60])*100)" office:value-type="string" office:string-value="- ">
            <text:p><text:s/>- <text:s/></text:p>
          </table:table-cell>
          <table:table-cell table:style-name="ce49" table:formula="oooc:=IF(OR([.D60]=0;[.G60]=0);&quot;- &quot;;([.G60]/[.D60])*100)" office:value-type="string" office:string-value="- ">
            <text:p><text:s/>- <text:s/></text:p>
          </table:table-cell>
          <table:table-cell table:style-name="ce49" table:formula="oooc:=IF(OR([.D60]=0;[.H60]=0);&quot;- &quot;;([.H60]/[.D60])*100)" office:value-type="string" office:string-value="- ">
            <text:p><text:s/>- <text:s/></text:p>
          </table:table-cell>
          <table:table-cell table:style-name="ce49" table:formula="oooc:=IF(OR([.D60]=0;[.I60]=0);&quot;- &quot;;([.I60]/[.D60])*100)" office:value-type="string" office:string-value="- ">
            <text:p><text:s/>- <text:s/></text:p>
          </table:table-cell>
          <table:table-cell table:style-name="ce49" table:formula="oooc:=IF(OR([.D60]=0;[.J60]=0);&quot;- &quot;;([.J60]/[.D60])*100)" office:value-type="string" office:string-value="- ">
            <text:p><text:s/>- <text:s/></text:p>
          </table:table-cell>
          <table:table-cell table:style-name="ce49" table:formula="oooc:=IF(OR([.D60]=0;[.K60]=0);&quot;- &quot;;([.K60]/[.D60])*100)" office:value-type="string" office:string-value="- ">
            <text:p><text:s/>- <text:s/></text:p>
          </table:table-cell>
          <table:table-cell table:style-name="ce49" table:formula="oooc:=IF(OR([.D60]=0;[.L60]=0);&quot;- &quot;;([.L60]/[.D60])*100)" office:value-type="string" office:string-value="- ">
            <text:p><text:s/>- <text:s/></text:p>
          </table:table-cell>
          <table:table-cell table:style-name="ce49" table:formula="oooc:=IF(OR([.D60]=0;[.M60]=0);&quot;- &quot;;([.M60]/[.D60])*100)" office:value-type="float" office:value="100">
            <text:p><text:s/>100.00 </text:p>
          </table:table-cell>
          <table:table-cell table:style-name="ce49" table:formula="oooc:=IF(OR([.D60]=0;[.N60]=0);&quot;- &quot;;([.N60]/[.D60])*100)" office:value-type="string" office:string-value="- ">
            <text:p><text:s/>- <text:s/></text:p>
          </table:table-cell>
          <table:table-cell table:style-name="ce49" table:formula="oooc:=IF(OR([.D60]=0;[.O60]=0);&quot;- &quot;;([.O60]/[.D60])*100)" office:value-type="string" office:string-value="- ">
            <text:p><text:s/>- <text:s/></text:p>
          </table:table-cell>
          <table:table-cell table:style-name="ce49" table:formula="oooc:=IF(OR([.D60]=0;[.P60]=0);&quot;- &quot;;([.P60]/[.D60])*100)" office:value-type="string" office:string-value="- ">
            <text:p><text:s/>- <text:s/></text:p>
          </table:table-cell>
          <table:table-cell table:style-name="ce49" table:formula="oooc:=IF(OR([.D60]=0;[.Q60]=0);&quot;- &quot;;([.Q60]/[.D60])*100)" office:value-type="string" office:string-value="- ">
            <text:p><text:s/>- <text:s/></text:p>
          </table:table-cell>
          <table:table-cell table:style-name="ce49" table:formula="oooc:=IF(OR([.D60]=0;[.R60]=0);&quot;- &quot;;([.R60]/[.D60])*100)" office:value-type="string" office:string-value="- ">
            <text:p><text:s/>- <text:s/></text:p>
          </table:table-cell>
          <table:table-cell table:style-name="ce49" table:formula="oooc:=IF(OR([.D60]=0;[.S60]=0);&quot;- &quot;;([.S60]/[.D60])*100)" office:value-type="string" office:string-value="- ">
            <text:p><text:s/>- <text:s/></text:p>
          </table:table-cell>
          <table:table-cell table:style-name="ce49" table:formula="oooc:=IF(OR([.D60]=0;[.T60]=0);&quot;- &quot;;([.T60]/[.D60])*100)" office:value-type="string" office:string-value="- ">
            <text:p><text:s/>- <text:s/></text:p>
          </table:table-cell>
          <table:table-cell table:style-name="ce49" table:formula="oooc:=IF(OR([.D60]=0;[.U60]=0);&quot;- &quot;;([.U60]/[.D60])*100)" office:value-type="string" office:string-value="- ">
            <text:p><text:s/>- <text:s/></text:p>
          </table:table-cell>
          <table:table-cell table:style-name="ce49" table:formula="oooc:=IF(OR([.D60]=0;[.V60]=0);&quot;- &quot;;([.V60]/[.D60])*100)" office:value-type="string" office:string-value="- ">
            <text:p><text:s/>- <text:s/></text:p>
          </table:table-cell>
          <table:table-cell table:style-name="ce54" table:formula="oooc:=IF(OR([.D60]=0;[.W60]=0);&quot;- &quot;;([.W60]/[.D60])*100)" office:value-type="string" office:string-value="- ">
            <text:p><text:s/>- <text:s/></text:p>
          </table:table-cell>
          <table:table-cell table:number-columns-repeated="981"/>
        </table:table-row>
        <table:table-row table:style-name="ro5">
          <table:table-cell table:style-name="ce9"/>
          <table:table-cell table:style-name="ce16" office:value-type="string">
            <text:p>女</text:p>
          </table:table-cell>
          <table:table-cell table:number-columns-repeated="7" table:style-name="ce24" office:value-type="float" office:value="0">
            <text:p><text:s/>- </text:p>
          </table:table-cell>
          <table:table-cell table:style-name="ce36" office:value-type="float" office:value="0">
            <text:p><text:s/>- </text:p>
          </table:table-cell>
          <table:table-cell table:number-columns-repeated="6" table:style-name="ce24" office:value-type="float" office:value="0">
            <text:p><text:s/>- </text:p>
          </table:table-cell>
          <table:table-cell table:style-name="ce36" office:value-type="float" office:value="0">
            <text:p><text:s/>- </text:p>
          </table:table-cell>
          <table:table-cell table:number-columns-repeated="5" table:style-name="ce24" office:value-type="float" office:value="0">
            <text:p><text:s/>- </text:p>
          </table:table-cell>
          <table:table-cell table:style-name="ce36" office:value-type="float" office:value="0">
            <text:p><text:s/>- </text:p>
          </table:table-cell>
          <table:table-cell table:style-name="ce44" table:formula="oooc:=IF(OR([.C61]=0;[.D61]=0);&quot;- &quot;;([.D61]/[.C61])*100)" office:value-type="string" office:string-value="- ">
            <text:p><text:s/>- <text:s/></text:p>
          </table:table-cell>
          <table:table-cell table:style-name="ce49" table:formula="oooc:=IF(OR([.D61]=0;[.E61]=0);&quot;- &quot;;([.E61]/[.D61])*100)" office:value-type="string" office:string-value="- ">
            <text:p><text:s/>- <text:s/></text:p>
          </table:table-cell>
          <table:table-cell table:style-name="ce49" table:formula="oooc:=IF(OR([.D61]=0;[.F61]=0);&quot;- &quot;;([.F61]/[.D61])*100)" office:value-type="string" office:string-value="- ">
            <text:p><text:s/>- <text:s/></text:p>
          </table:table-cell>
          <table:table-cell table:style-name="ce49" table:formula="oooc:=IF(OR([.D61]=0;[.G61]=0);&quot;- &quot;;([.G61]/[.D61])*100)" office:value-type="string" office:string-value="- ">
            <text:p><text:s/>- <text:s/></text:p>
          </table:table-cell>
          <table:table-cell table:style-name="ce49" table:formula="oooc:=IF(OR([.D61]=0;[.H61]=0);&quot;- &quot;;([.H61]/[.D61])*100)" office:value-type="string" office:string-value="- ">
            <text:p><text:s/>- <text:s/></text:p>
          </table:table-cell>
          <table:table-cell table:style-name="ce49" table:formula="oooc:=IF(OR([.D61]=0;[.I61]=0);&quot;- &quot;;([.I61]/[.D61])*100)" office:value-type="string" office:string-value="- ">
            <text:p><text:s/>- <text:s/></text:p>
          </table:table-cell>
          <table:table-cell table:style-name="ce49" table:formula="oooc:=IF(OR([.D61]=0;[.J61]=0);&quot;- &quot;;([.J61]/[.D61])*100)" office:value-type="string" office:string-value="- ">
            <text:p><text:s/>- <text:s/></text:p>
          </table:table-cell>
          <table:table-cell table:style-name="ce49" table:formula="oooc:=IF(OR([.D61]=0;[.K61]=0);&quot;- &quot;;([.K61]/[.D61])*100)" office:value-type="string" office:string-value="- ">
            <text:p><text:s/>- <text:s/></text:p>
          </table:table-cell>
          <table:table-cell table:style-name="ce49" table:formula="oooc:=IF(OR([.D61]=0;[.L61]=0);&quot;- &quot;;([.L61]/[.D61])*100)" office:value-type="string" office:string-value="- ">
            <text:p><text:s/>- <text:s/></text:p>
          </table:table-cell>
          <table:table-cell table:style-name="ce49" table:formula="oooc:=IF(OR([.D61]=0;[.M61]=0);&quot;- &quot;;([.M61]/[.D61])*100)" office:value-type="string" office:string-value="- ">
            <text:p><text:s/>- <text:s/></text:p>
          </table:table-cell>
          <table:table-cell table:style-name="ce49" table:formula="oooc:=IF(OR([.D61]=0;[.N61]=0);&quot;- &quot;;([.N61]/[.D61])*100)" office:value-type="string" office:string-value="- ">
            <text:p><text:s/>- <text:s/></text:p>
          </table:table-cell>
          <table:table-cell table:style-name="ce49" table:formula="oooc:=IF(OR([.D61]=0;[.O61]=0);&quot;- &quot;;([.O61]/[.D61])*100)" office:value-type="string" office:string-value="- ">
            <text:p><text:s/>- <text:s/></text:p>
          </table:table-cell>
          <table:table-cell table:style-name="ce49" table:formula="oooc:=IF(OR([.D61]=0;[.P61]=0);&quot;- &quot;;([.P61]/[.D61])*100)" office:value-type="string" office:string-value="- ">
            <text:p><text:s/>- <text:s/></text:p>
          </table:table-cell>
          <table:table-cell table:style-name="ce49" table:formula="oooc:=IF(OR([.D61]=0;[.Q61]=0);&quot;- &quot;;([.Q61]/[.D61])*100)" office:value-type="string" office:string-value="- ">
            <text:p><text:s/>- <text:s/></text:p>
          </table:table-cell>
          <table:table-cell table:style-name="ce49" table:formula="oooc:=IF(OR([.D61]=0;[.R61]=0);&quot;- &quot;;([.R61]/[.D61])*100)" office:value-type="string" office:string-value="- ">
            <text:p><text:s/>- <text:s/></text:p>
          </table:table-cell>
          <table:table-cell table:style-name="ce49" table:formula="oooc:=IF(OR([.D61]=0;[.S61]=0);&quot;- &quot;;([.S61]/[.D61])*100)" office:value-type="string" office:string-value="- ">
            <text:p><text:s/>- <text:s/></text:p>
          </table:table-cell>
          <table:table-cell table:style-name="ce49" table:formula="oooc:=IF(OR([.D61]=0;[.T61]=0);&quot;- &quot;;([.T61]/[.D61])*100)" office:value-type="string" office:string-value="- ">
            <text:p><text:s/>- <text:s/></text:p>
          </table:table-cell>
          <table:table-cell table:style-name="ce49" table:formula="oooc:=IF(OR([.D61]=0;[.U61]=0);&quot;- &quot;;([.U61]/[.D61])*100)" office:value-type="string" office:string-value="- ">
            <text:p><text:s/>- <text:s/></text:p>
          </table:table-cell>
          <table:table-cell table:style-name="ce49" table:formula="oooc:=IF(OR([.D61]=0;[.V61]=0);&quot;- &quot;;([.V61]/[.D61])*100)" office:value-type="string" office:string-value="- ">
            <text:p><text:s/>- <text:s/></text:p>
          </table:table-cell>
          <table:table-cell table:style-name="ce54" table:formula="oooc:=IF(OR([.D61]=0;[.W61]=0);&quot;- &quot;;([.W61]/[.D61])*100)" office:value-type="string" office:string-value="- ">
            <text:p><text:s/>- <text:s/></text:p>
          </table:table-cell>
          <table:table-cell table:number-columns-repeated="981"/>
        </table:table-row>
        <table:table-row table:style-name="ro5">
          <table:table-cell table:style-name="ce7" office:value-type="string">
            <text:p>私　立</text:p>
          </table:table-cell>
          <table:table-cell table:style-name="ce16" office:value-type="string">
            <text:p>計</text:p>
          </table:table-cell>
          <table:table-cell table:style-name="ce24" office:value-type="float" office:value="331">
            <text:p><text:s/>331 </text:p>
          </table:table-cell>
          <table:table-cell table:style-name="ce24" office:value-type="float" office:value="168">
            <text:p><text:s/>168 </text:p>
          </table:table-cell>
          <table:table-cell table:style-name="ce24" office:value-type="float" office:value="3">
            <text:p><text:s/>3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31">
            <text:p><text:s/>31 </text:p>
          </table:table-cell>
          <table:table-cell table:style-name="ce24" office:value-type="float" office:value="2">
            <text:p><text:s/>2 </text:p>
          </table:table-cell>
          <table:table-cell table:style-name="ce24" office:value-type="float" office:value="0">
            <text:p><text:s/>- </text:p>
          </table:table-cell>
          <table:table-cell table:style-name="ce36" office:value-type="float" office:value="5">
            <text:p><text:s/>5 </text:p>
          </table:table-cell>
          <table:table-cell table:style-name="ce24" office:value-type="float" office:value="12">
            <text:p><text:s/>12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33">
            <text:p><text:s/>33 </text:p>
          </table:table-cell>
          <table:table-cell table:style-name="ce24" office:value-type="float" office:value="3">
            <text:p><text:s/>3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36" office:value-type="float" office:value="24">
            <text:p><text:s/>24 </text:p>
          </table:table-cell>
          <table:table-cell table:style-name="ce24" office:value-type="float" office:value="6">
            <text:p><text:s/>6 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2">
            <text:p><text:s/>2 </text:p>
          </table:table-cell>
          <table:table-cell table:style-name="ce24" office:value-type="float" office:value="9">
            <text:p><text:s/>9 </text:p>
          </table:table-cell>
          <table:table-cell table:style-name="ce36" office:value-type="float" office:value="37">
            <text:p><text:s/>37 </text:p>
          </table:table-cell>
          <table:table-cell table:style-name="ce44" table:formula="oooc:=IF(OR([.C62]=0;[.D62]=0);&quot;- &quot;;([.D62]/[.C62])*100)" office:value-type="float" office:value="50.7552870090635">
            <text:p><text:s/>50.76 </text:p>
          </table:table-cell>
          <table:table-cell table:style-name="ce49" table:formula="oooc:=IF(OR([.D62]=0;[.E62]=0);&quot;- &quot;;([.E62]/[.D62])*100)" office:value-type="float" office:value="1.78571428571429">
            <text:p><text:s/>1.79 </text:p>
          </table:table-cell>
          <table:table-cell table:style-name="ce49" table:formula="oooc:=IF(OR([.D62]=0;[.F62]=0);&quot;- &quot;;([.F62]/[.D62])*100)" office:value-type="string" office:string-value="- ">
            <text:p><text:s/>- <text:s/></text:p>
          </table:table-cell>
          <table:table-cell table:style-name="ce49" table:formula="oooc:=IF(OR([.D62]=0;[.G62]=0);&quot;- &quot;;([.G62]/[.D62])*100)" office:value-type="float" office:value="18.452380952381">
            <text:p><text:s/>18.45 </text:p>
          </table:table-cell>
          <table:table-cell table:style-name="ce49" table:formula="oooc:=IF(OR([.D62]=0;[.H62]=0);&quot;- &quot;;([.H62]/[.D62])*100)" office:value-type="float" office:value="1.19047619047619">
            <text:p><text:s/>1.19 </text:p>
          </table:table-cell>
          <table:table-cell table:style-name="ce49" table:formula="oooc:=IF(OR([.D62]=0;[.I62]=0);&quot;- &quot;;([.I62]/[.D62])*100)" office:value-type="string" office:string-value="- ">
            <text:p><text:s/>- <text:s/></text:p>
          </table:table-cell>
          <table:table-cell table:style-name="ce49" table:formula="oooc:=IF(OR([.D62]=0;[.J62]=0);&quot;- &quot;;([.J62]/[.D62])*100)" office:value-type="float" office:value="2.97619047619048">
            <text:p><text:s/>2.98 </text:p>
          </table:table-cell>
          <table:table-cell table:style-name="ce49" table:formula="oooc:=IF(OR([.D62]=0;[.K62]=0);&quot;- &quot;;([.K62]/[.D62])*100)" office:value-type="float" office:value="7.14285714285714">
            <text:p><text:s/>7.14 </text:p>
          </table:table-cell>
          <table:table-cell table:style-name="ce49" table:formula="oooc:=IF(OR([.D62]=0;[.L62]=0);&quot;- &quot;;([.L62]/[.D62])*100)" office:value-type="string" office:string-value="- ">
            <text:p><text:s/>- <text:s/></text:p>
          </table:table-cell>
          <table:table-cell table:style-name="ce49" table:formula="oooc:=IF(OR([.D62]=0;[.M62]=0);&quot;- &quot;;([.M62]/[.D62])*100)" office:value-type="float" office:value="19.6428571428571">
            <text:p><text:s/>19.64 </text:p>
          </table:table-cell>
          <table:table-cell table:style-name="ce49" table:formula="oooc:=IF(OR([.D62]=0;[.N62]=0);&quot;- &quot;;([.N62]/[.D62])*100)" office:value-type="float" office:value="1.78571428571429">
            <text:p><text:s/>1.79 </text:p>
          </table:table-cell>
          <table:table-cell table:style-name="ce49" table:formula="oooc:=IF(OR([.D62]=0;[.O62]=0);&quot;- &quot;;([.O62]/[.D62])*100)" office:value-type="string" office:string-value="- ">
            <text:p><text:s/>- <text:s/></text:p>
          </table:table-cell>
          <table:table-cell table:style-name="ce49" table:formula="oooc:=IF(OR([.D62]=0;[.P62]=0);&quot;- &quot;;([.P62]/[.D62])*100)" office:value-type="string" office:string-value="- ">
            <text:p><text:s/>- <text:s/></text:p>
          </table:table-cell>
          <table:table-cell table:style-name="ce49" table:formula="oooc:=IF(OR([.D62]=0;[.Q62]=0);&quot;- &quot;;([.Q62]/[.D62])*100)" office:value-type="float" office:value="14.2857142857143">
            <text:p><text:s/>14.29 </text:p>
          </table:table-cell>
          <table:table-cell table:style-name="ce49" table:formula="oooc:=IF(OR([.D62]=0;[.R62]=0);&quot;- &quot;;([.R62]/[.D62])*100)" office:value-type="float" office:value="3.57142857142857">
            <text:p><text:s/>3.57 </text:p>
          </table:table-cell>
          <table:table-cell table:style-name="ce49" table:formula="oooc:=IF(OR([.D62]=0;[.S62]=0);&quot;- &quot;;([.S62]/[.D62])*100)" office:value-type="float" office:value="0.595238095238095">
            <text:p><text:s/>0.60 </text:p>
          </table:table-cell>
          <table:table-cell table:style-name="ce49" table:formula="oooc:=IF(OR([.D62]=0;[.T62]=0);&quot;- &quot;;([.T62]/[.D62])*100)" office:value-type="string" office:string-value="- ">
            <text:p><text:s/>- <text:s/></text:p>
          </table:table-cell>
          <table:table-cell table:style-name="ce49" table:formula="oooc:=IF(OR([.D62]=0;[.U62]=0);&quot;- &quot;;([.U62]/[.D62])*100)" office:value-type="float" office:value="1.19047619047619">
            <text:p><text:s/>1.19 </text:p>
          </table:table-cell>
          <table:table-cell table:style-name="ce49" table:formula="oooc:=IF(OR([.D62]=0;[.V62]=0);&quot;- &quot;;([.V62]/[.D62])*100)" office:value-type="float" office:value="5.35714285714286">
            <text:p><text:s/>5.36 </text:p>
          </table:table-cell>
          <table:table-cell table:style-name="ce54" table:formula="oooc:=IF(OR([.D62]=0;[.W62]=0);&quot;- &quot;;([.W62]/[.D62])*100)" office:value-type="float" office:value="22.0238095238095">
            <text:p><text:s/>22.02 </text:p>
          </table:table-cell>
          <table:table-cell table:number-columns-repeated="981"/>
        </table:table-row>
        <table:table-row table:style-name="ro5">
          <table:table-cell table:style-name="ce9"/>
          <table:table-cell table:style-name="ce16" office:value-type="string">
            <text:p>男</text:p>
          </table:table-cell>
          <table:table-cell table:style-name="ce24" office:value-type="float" office:value="194">
            <text:p><text:s/>194 </text:p>
          </table:table-cell>
          <table:table-cell table:style-name="ce24" office:value-type="float" office:value="103">
            <text:p><text:s/>103 </text:p>
          </table:table-cell>
          <table:table-cell table:style-name="ce24" office:value-type="float" office:value="3">
            <text:p><text:s/>3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25">
            <text:p><text:s/>25 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0">
            <text:p><text:s/>- </text:p>
          </table:table-cell>
          <table:table-cell table:style-name="ce36" office:value-type="float" office:value="3">
            <text:p><text:s/>3 </text:p>
          </table:table-cell>
          <table:table-cell table:style-name="ce24" office:value-type="float" office:value="7">
            <text:p><text:s/>7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20">
            <text:p><text:s/>20 </text:p>
          </table:table-cell>
          <table:table-cell table:style-name="ce24" office:value-type="float" office:value="1">
            <text:p><text:s/>1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36" office:value-type="float" office:value="12">
            <text:p><text:s/>12 </text:p>
          </table:table-cell>
          <table:table-cell table:style-name="ce24" office:value-type="float" office:value="2">
            <text:p><text:s/>2 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24" office:value-type="float" office:value="4">
            <text:p><text:s/>4 </text:p>
          </table:table-cell>
          <table:table-cell table:style-name="ce36" office:value-type="float" office:value="25">
            <text:p><text:s/>25 </text:p>
          </table:table-cell>
          <table:table-cell table:style-name="ce44" table:formula="oooc:=IF(OR([.C63]=0;[.D63]=0);&quot;- &quot;;([.D63]/[.C63])*100)" office:value-type="float" office:value="53.0927835051546">
            <text:p><text:s/>53.09 </text:p>
          </table:table-cell>
          <table:table-cell table:style-name="ce49" table:formula="oooc:=IF(OR([.D63]=0;[.E63]=0);&quot;- &quot;;([.E63]/[.D63])*100)" office:value-type="float" office:value="2.9126213592233">
            <text:p><text:s/>2.91 </text:p>
          </table:table-cell>
          <table:table-cell table:style-name="ce49" table:formula="oooc:=IF(OR([.D63]=0;[.F63]=0);&quot;- &quot;;([.F63]/[.D63])*100)" office:value-type="string" office:string-value="- ">
            <text:p><text:s/>- <text:s/></text:p>
          </table:table-cell>
          <table:table-cell table:style-name="ce49" table:formula="oooc:=IF(OR([.D63]=0;[.G63]=0);&quot;- &quot;;([.G63]/[.D63])*100)" office:value-type="float" office:value="24.2718446601942">
            <text:p><text:s/>24.27 </text:p>
          </table:table-cell>
          <table:table-cell table:style-name="ce49" table:formula="oooc:=IF(OR([.D63]=0;[.H63]=0);&quot;- &quot;;([.H63]/[.D63])*100)" office:value-type="float" office:value="0.970873786407767">
            <text:p><text:s/>0.97 </text:p>
          </table:table-cell>
          <table:table-cell table:style-name="ce49" table:formula="oooc:=IF(OR([.D63]=0;[.I63]=0);&quot;- &quot;;([.I63]/[.D63])*100)" office:value-type="string" office:string-value="- ">
            <text:p><text:s/>- <text:s/></text:p>
          </table:table-cell>
          <table:table-cell table:style-name="ce49" table:formula="oooc:=IF(OR([.D63]=0;[.J63]=0);&quot;- &quot;;([.J63]/[.D63])*100)" office:value-type="float" office:value="2.9126213592233">
            <text:p><text:s/>2.91 </text:p>
          </table:table-cell>
          <table:table-cell table:style-name="ce49" table:formula="oooc:=IF(OR([.D63]=0;[.K63]=0);&quot;- &quot;;([.K63]/[.D63])*100)" office:value-type="float" office:value="6.79611650485437">
            <text:p><text:s/>6.80 </text:p>
          </table:table-cell>
          <table:table-cell table:style-name="ce49" table:formula="oooc:=IF(OR([.D63]=0;[.L63]=0);&quot;- &quot;;([.L63]/[.D63])*100)" office:value-type="string" office:string-value="- ">
            <text:p><text:s/>- <text:s/></text:p>
          </table:table-cell>
          <table:table-cell table:style-name="ce49" table:formula="oooc:=IF(OR([.D63]=0;[.M63]=0);&quot;- &quot;;([.M63]/[.D63])*100)" office:value-type="float" office:value="19.4174757281553">
            <text:p><text:s/>19.42 </text:p>
          </table:table-cell>
          <table:table-cell table:style-name="ce49" table:formula="oooc:=IF(OR([.D63]=0;[.N63]=0);&quot;- &quot;;([.N63]/[.D63])*100)" office:value-type="float" office:value="0.970873786407767">
            <text:p><text:s/>0.97 </text:p>
          </table:table-cell>
          <table:table-cell table:style-name="ce49" table:formula="oooc:=IF(OR([.D63]=0;[.O63]=0);&quot;- &quot;;([.O63]/[.D63])*100)" office:value-type="string" office:string-value="- ">
            <text:p><text:s/>- <text:s/></text:p>
          </table:table-cell>
          <table:table-cell table:style-name="ce49" table:formula="oooc:=IF(OR([.D63]=0;[.P63]=0);&quot;- &quot;;([.P63]/[.D63])*100)" office:value-type="string" office:string-value="- ">
            <text:p><text:s/>- <text:s/></text:p>
          </table:table-cell>
          <table:table-cell table:style-name="ce49" table:formula="oooc:=IF(OR([.D63]=0;[.Q63]=0);&quot;- &quot;;([.Q63]/[.D63])*100)" office:value-type="float" office:value="11.6504854368932">
            <text:p><text:s/>11.65 </text:p>
          </table:table-cell>
          <table:table-cell table:style-name="ce49" table:formula="oooc:=IF(OR([.D63]=0;[.R63]=0);&quot;- &quot;;([.R63]/[.D63])*100)" office:value-type="float" office:value="1.94174757281553">
            <text:p><text:s/>1.94 </text:p>
          </table:table-cell>
          <table:table-cell table:style-name="ce49" table:formula="oooc:=IF(OR([.D63]=0;[.S63]=0);&quot;- &quot;;([.S63]/[.D63])*100)" office:value-type="string" office:string-value="- ">
            <text:p><text:s/>- <text:s/></text:p>
          </table:table-cell>
          <table:table-cell table:style-name="ce49" table:formula="oooc:=IF(OR([.D63]=0;[.T63]=0);&quot;- &quot;;([.T63]/[.D63])*100)" office:value-type="string" office:string-value="- ">
            <text:p><text:s/>- <text:s/></text:p>
          </table:table-cell>
          <table:table-cell table:style-name="ce49" table:formula="oooc:=IF(OR([.D63]=0;[.U63]=0);&quot;- &quot;;([.U63]/[.D63])*100)" office:value-type="string" office:string-value="- ">
            <text:p><text:s/>- <text:s/></text:p>
          </table:table-cell>
          <table:table-cell table:style-name="ce49" table:formula="oooc:=IF(OR([.D63]=0;[.V63]=0);&quot;- &quot;;([.V63]/[.D63])*100)" office:value-type="float" office:value="3.88349514563107">
            <text:p><text:s/>3.88 </text:p>
          </table:table-cell>
          <table:table-cell table:style-name="ce54" table:formula="oooc:=IF(OR([.D63]=0;[.W63]=0);&quot;- &quot;;([.W63]/[.D63])*100)" office:value-type="float" office:value="24.2718446601942">
            <text:p><text:s/>24.27 </text:p>
          </table:table-cell>
          <table:table-cell table:number-columns-repeated="981"/>
        </table:table-row>
        <table:table-row table:style-name="ro5">
          <table:table-cell table:style-name="ce10"/>
          <table:table-cell table:style-name="ce18" office:value-type="string">
            <text:p>女</text:p>
          </table:table-cell>
          <table:table-cell table:style-name="ce26" office:value-type="float" office:value="137">
            <text:p><text:s/>137 </text:p>
          </table:table-cell>
          <table:table-cell table:style-name="ce26" office:value-type="float" office:value="65">
            <text:p><text:s/>65 </text:p>
          </table:table-cell>
          <table:table-cell table:number-columns-repeated="2" table:style-name="ce26" office:value-type="float" office:value="0">
            <text:p><text:s/>- </text:p>
          </table:table-cell>
          <table:table-cell table:style-name="ce26" office:value-type="float" office:value="6">
            <text:p><text:s/>6 </text:p>
          </table:table-cell>
          <table:table-cell table:style-name="ce26" office:value-type="float" office:value="1">
            <text:p><text:s/>1 </text:p>
          </table:table-cell>
          <table:table-cell table:style-name="ce26" office:value-type="float" office:value="0">
            <text:p><text:s/>- </text:p>
          </table:table-cell>
          <table:table-cell table:style-name="ce38" office:value-type="float" office:value="2">
            <text:p><text:s/>2 </text:p>
          </table:table-cell>
          <table:table-cell table:style-name="ce26" office:value-type="float" office:value="5">
            <text:p><text:s/>5 </text:p>
          </table:table-cell>
          <table:table-cell table:style-name="ce26" office:value-type="float" office:value="0">
            <text:p><text:s/>- </text:p>
          </table:table-cell>
          <table:table-cell table:style-name="ce26" office:value-type="float" office:value="13">
            <text:p><text:s/>13 </text:p>
          </table:table-cell>
          <table:table-cell table:style-name="ce26" office:value-type="float" office:value="2">
            <text:p><text:s/>2 </text:p>
          </table:table-cell>
          <table:table-cell table:number-columns-repeated="2" table:style-name="ce26" office:value-type="float" office:value="0">
            <text:p><text:s/>- </text:p>
          </table:table-cell>
          <table:table-cell table:style-name="ce38" office:value-type="float" office:value="12">
            <text:p><text:s/>12 </text:p>
          </table:table-cell>
          <table:table-cell table:style-name="ce26" office:value-type="float" office:value="4">
            <text:p><text:s/>4 </text:p>
          </table:table-cell>
          <table:table-cell table:style-name="ce26" office:value-type="float" office:value="1">
            <text:p><text:s/>1 </text:p>
          </table:table-cell>
          <table:table-cell table:style-name="ce26" office:value-type="float" office:value="0">
            <text:p><text:s/>- </text:p>
          </table:table-cell>
          <table:table-cell table:style-name="ce26" office:value-type="float" office:value="2">
            <text:p><text:s/>2 </text:p>
          </table:table-cell>
          <table:table-cell table:style-name="ce26" office:value-type="float" office:value="5">
            <text:p><text:s/>5 </text:p>
          </table:table-cell>
          <table:table-cell table:style-name="ce38" office:value-type="float" office:value="12">
            <text:p><text:s/>12 </text:p>
          </table:table-cell>
          <table:table-cell table:style-name="ce46" table:formula="oooc:=IF(OR([.C64]=0;[.D64]=0);&quot;- &quot;;([.D64]/[.C64])*100)" office:value-type="float" office:value="47.4452554744526">
            <text:p><text:s/>47.45 </text:p>
          </table:table-cell>
          <table:table-cell table:style-name="ce51" table:formula="oooc:=IF(OR([.D64]=0;[.E64]=0);&quot;- &quot;;([.E64]/[.D64])*100)" office:value-type="string" office:string-value="- ">
            <text:p><text:s/>- <text:s/></text:p>
          </table:table-cell>
          <table:table-cell table:style-name="ce51" table:formula="oooc:=IF(OR([.D64]=0;[.F64]=0);&quot;- &quot;;([.F64]/[.D64])*100)" office:value-type="string" office:string-value="- ">
            <text:p><text:s/>- <text:s/></text:p>
          </table:table-cell>
          <table:table-cell table:style-name="ce51" table:formula="oooc:=IF(OR([.D64]=0;[.G64]=0);&quot;- &quot;;([.G64]/[.D64])*100)" office:value-type="float" office:value="9.23076923076923">
            <text:p><text:s/>9.23 </text:p>
          </table:table-cell>
          <table:table-cell table:style-name="ce51" table:formula="oooc:=IF(OR([.D64]=0;[.H64]=0);&quot;- &quot;;([.H64]/[.D64])*100)" office:value-type="float" office:value="1.53846153846154">
            <text:p><text:s/>1.54 </text:p>
          </table:table-cell>
          <table:table-cell table:style-name="ce51" table:formula="oooc:=IF(OR([.D64]=0;[.I64]=0);&quot;- &quot;;([.I64]/[.D64])*100)" office:value-type="string" office:string-value="- ">
            <text:p><text:s/>- <text:s/></text:p>
          </table:table-cell>
          <table:table-cell table:style-name="ce51" table:formula="oooc:=IF(OR([.D64]=0;[.J64]=0);&quot;- &quot;;([.J64]/[.D64])*100)" office:value-type="float" office:value="3.07692307692308">
            <text:p><text:s/>3.08 </text:p>
          </table:table-cell>
          <table:table-cell table:style-name="ce51" table:formula="oooc:=IF(OR([.D64]=0;[.K64]=0);&quot;- &quot;;([.K64]/[.D64])*100)" office:value-type="float" office:value="7.69230769230769">
            <text:p><text:s/>7.69 </text:p>
          </table:table-cell>
          <table:table-cell table:style-name="ce51" table:formula="oooc:=IF(OR([.D64]=0;[.L64]=0);&quot;- &quot;;([.L64]/[.D64])*100)" office:value-type="string" office:string-value="- ">
            <text:p><text:s/>- <text:s/></text:p>
          </table:table-cell>
          <table:table-cell table:style-name="ce51" table:formula="oooc:=IF(OR([.D64]=0;[.M64]=0);&quot;- &quot;;([.M64]/[.D64])*100)" office:value-type="float" office:value="20">
            <text:p><text:s/>20.00 </text:p>
          </table:table-cell>
          <table:table-cell table:style-name="ce51" table:formula="oooc:=IF(OR([.D64]=0;[.N64]=0);&quot;- &quot;;([.N64]/[.D64])*100)" office:value-type="float" office:value="3.07692307692308">
            <text:p><text:s/>3.08 </text:p>
          </table:table-cell>
          <table:table-cell table:style-name="ce51" table:formula="oooc:=IF(OR([.D64]=0;[.O64]=0);&quot;- &quot;;([.O64]/[.D64])*100)" office:value-type="string" office:string-value="- ">
            <text:p><text:s/>- <text:s/></text:p>
          </table:table-cell>
          <table:table-cell table:style-name="ce51" table:formula="oooc:=IF(OR([.D64]=0;[.P64]=0);&quot;- &quot;;([.P64]/[.D64])*100)" office:value-type="string" office:string-value="- ">
            <text:p><text:s/>- <text:s/></text:p>
          </table:table-cell>
          <table:table-cell table:style-name="ce51" table:formula="oooc:=IF(OR([.D64]=0;[.Q64]=0);&quot;- &quot;;([.Q64]/[.D64])*100)" office:value-type="float" office:value="18.4615384615385">
            <text:p><text:s/>18.46 </text:p>
          </table:table-cell>
          <table:table-cell table:style-name="ce51" table:formula="oooc:=IF(OR([.D64]=0;[.R64]=0);&quot;- &quot;;([.R64]/[.D64])*100)" office:value-type="float" office:value="6.15384615384615">
            <text:p><text:s/>6.15 </text:p>
          </table:table-cell>
          <table:table-cell table:style-name="ce51" table:formula="oooc:=IF(OR([.D64]=0;[.S64]=0);&quot;- &quot;;([.S64]/[.D64])*100)" office:value-type="float" office:value="1.53846153846154">
            <text:p><text:s/>1.54 </text:p>
          </table:table-cell>
          <table:table-cell table:style-name="ce51" table:formula="oooc:=IF(OR([.D64]=0;[.T64]=0);&quot;- &quot;;([.T64]/[.D64])*100)" office:value-type="string" office:string-value="- ">
            <text:p><text:s/>- <text:s/></text:p>
          </table:table-cell>
          <table:table-cell table:style-name="ce51" table:formula="oooc:=IF(OR([.D64]=0;[.U64]=0);&quot;- &quot;;([.U64]/[.D64])*100)" office:value-type="float" office:value="3.07692307692308">
            <text:p><text:s/>3.08 </text:p>
          </table:table-cell>
          <table:table-cell table:style-name="ce51" table:formula="oooc:=IF(OR([.D64]=0;[.V64]=0);&quot;- &quot;;([.V64]/[.D64])*100)" office:value-type="float" office:value="7.69230769230769">
            <text:p><text:s/>7.69 </text:p>
          </table:table-cell>
          <table:table-cell table:style-name="ce56" table:formula="oooc:=IF(OR([.D64]=0;[.W64]=0);&quot;- &quot;;([.W64]/[.D64])*100)" office:value-type="float" office:value="18.4615384615385">
            <text:p><text:s/>18.46 </text:p>
          </table:table-cell>
          <table:table-cell table:number-columns-repeated="981"/>
        </table:table-row>
        <table:table-row table:style-name="ro5">
          <table:table-cell table:style-name="ce11" office:value-type="string">
            <text:p>資料來源：根據高級中等學校編報資料編製。</text:p>
          </table:table-cell>
          <table:table-cell table:style-name="ce19"/>
          <table:table-cell table:number-columns-repeated="1022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min-decimal-places="0" number:min-integer-digits="1" number:grouping="true"/>
    </number:number-style>
    <number:number-style style:name="N137">
      <number:text>-$</number:text>
      <number:number number:decimal-places="0" 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min-decimal-places="2" number:min-integer-digits="1" number:grouping="true"/>
    </number:number-style>
    <number:number-style style:name="N139">
      <number:text>-$</number:text>
      <number:number number:decimal-places="2" 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1">
      <number:text>(US$</number:text>
      <number:number number:decimal-places="0" 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3">
      <number:text>(US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0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50P2" style:volatile="true">
      <number:text> $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2" min-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52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52P2" style:volatile="true">
      <number:text> $-</number:text>
      <number:number number:decimal-places="0" 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min-decimal-places="1" number:min-integer-digits="1" number:min-exponent-digits="1" forced-exponent-sign="true"/>
    </number:number-style>
    <number:number-style style:name="N157">
      <number:number number:min-integer-digits="1"/>
      <number:text> 學年度</number:text>
    </number:number-style>
    <number:number-style style:name="N158">
      <number:number number:min-integer-digits="1"/>
      <number:text>學年度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0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4.01mm" style:first-page-number="continue" style:scale-to="75%" style:writing-mode="lr-tb"/>
      <style:header-style>
        <style:header-footer-properties svg:height="7mm" fo:margin-left="0mm" fo:margin-right="4.99mm" fo:margin-bottom="0mm"/>
      </style:header-style>
      <style:footer-style>
        <style:header-footer-properties svg:height="0mm" fo:margin-left="0mm" fo:margin-right="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2原住民" style:display-name="PageStyle_2-2原住民" style:page-layout-name="Mpm3">
      <style:header>
        <text:p><text:span text:style-name="MT1">2-2 </text:span><text:span text:style-name="MT1">全國高中職學校原住民畢業生就業情況</text:span><text:span text:style-name="MT1">-</text:span><text:span text:style-name="MT1">按設立別</text:span></text:p>
        <text:p><text:span text:style-name="MT1">99</text:span><text:span text:style-name="MT1">學年度</text:span></text:p>
      </style:header>
      <style:header-left style:display="false">
        <text:p><text:span text:style-name="MT1">2-2 </text:span><text:span text:style-name="MT1">全國高中職學校原住民畢業生就業情況</text:span><text:span text:style-name="MT1">-</text:span><text:span text:style-name="MT1">按設立別</text:span></text:p>
        <text:p><text:span text:style-name="MT1">99</text:span><text:span text:style-name="MT1">學年度</text:span></text:p>
      </style:header-left>
      <style:footer>
        <style:region-left>
          <text:p><text:span text:style-name="MT1">資料來源：根據高級中等學校編報資料編製。</text:span></text:p>
        </style:region-left>
      </style:footer>
      <style:footer-left style:display="false">
        <style:region-left>
          <text:p><text:span text:style-name="MT1">資料來源：根據高級中等學校編報資料編製。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3622</meta:initial-creator>
    <meta:creation-date>2012-06-19T08:40:23</meta:creation-date>
    <dc:creator>姚佳佑</dc:creator>
    <dc:date>2016-05-12T15:38:27</dc:date>
    <meta:print-date>2012-06-19T10:16:39</meta:print-date>
    <meta:document-statistic meta:table-count="1" meta:cell-count="2589" meta:object-count="0"/>
    <meta:generator>LibreOffice/5.1.1.3$Windows_x86 LibreOffice_project/89f508ef3ecebd2cfb8e1def0f0ba9a803b88a6d</meta:generator>
  </office:meta>
</office:document-meta>
</file>