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22"/>
        <table:table-column table:style-name="co3" table:number-columns-repeated="241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4-4 全國高中職學校畢業生其他情況─按群別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99<text:span text:style-name="T1">學年度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style-name="ce3" table:number-columns-repeated="4"/>
          <table:table-cell table:style-name="ce14" table:number-columns-repeated="2"/>
          <table:table-cell table:style-name="ce27" office:value-type="string">
            <text:p>單位：人、張</text:p>
          </table:table-cell>
          <table:table-cell table:number-columns-repeated="6"/>
          <table:table-cell table:style-name="ce27" office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5" office:value-type="string">
            <text:p>畢業生</text:p>
          </table:table-cell>
          <table:table-cell table:style-name="ce23" office:value-type="string">
            <text:p>其　他 <text:span text:style-name="T2"> 　　情　況</text:span></text:p>
          </table:table-cell>
          <table:table-cell table:style-name="ce24" office:value-type="string">
            <text:p>遷　居　 　國　外</text:p>
          </table:table-cell>
          <table:table-cell table:style-name="ce25" office:value-type="string">
            <text:p>死　亡</text:p>
          </table:table-cell>
          <table:table-cell table:style-name="ce26" office:value-type="string">
            <text:p>無法聯繫 　或不詳</text:p>
          </table:table-cell>
          <table:table-cell table:style-name="ce26" office:value-type="string">
            <text:p>考取證照 　總人數</text:p>
          </table:table-cell>
          <table:table-cell table:style-name="ce26" office:value-type="string">
            <text:p>乙級證照 　張　數</text:p>
          </table:table-cell>
          <table:table-cell table:style-name="ce24" office:value-type="string">
            <text:p>丙級證照 　張　數</text:p>
          </table:table-cell>
          <table:table-cell table:style-name="ce28" office:value-type="string">
            <text:p>其他情況</text:p>
          </table:table-cell>
          <table:table-cell table:style-name="ce24" office:value-type="string">
            <text:p>遷居國外</text:p>
          </table:table-cell>
          <table:table-cell table:style-name="ce25" office:value-type="string">
            <text:p>死　亡</text:p>
          </table:table-cell>
          <table:table-cell table:style-name="ce26" office:value-type="string">
            <text:p>無法聯繫 　或不詳</text:p>
          </table:table-cell>
          <table:table-cell table:style-name="ce39" office:value-type="string">
            <text:p>考取證照 　總人數</text:p>
          </table:table-cell>
          <table:table-cell table:style-name="ce39" office:value-type="string">
            <text:p>乙級證照 　張　數</text:p>
          </table:table-cell>
          <table:table-cell table:style-name="ce40" office:value-type="string">
            <text:p>丙級證照 　張　數</text:p>
          </table:table-cell>
          <table:table-cell table:style-name="ce46" table:number-columns-repeated="1008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6" table:formula="oooc:=[.B59]+[.B113]+[.B167]" office:value-type="float" office:value="254555">
            <text:p><text:s/>254,555 </text:p>
          </table:table-cell>
          <table:table-cell table:style-name="ce16" table:formula="oooc:=[.C59]+[.C113]+[.C167]" office:value-type="float" office:value="1614">
            <text:p><text:s/>1,614 </text:p>
          </table:table-cell>
          <table:table-cell table:style-name="ce16" table:formula="oooc:=[.D59]+[.D113]+[.D167]" office:value-type="float" office:value="35">
            <text:p><text:s/>35 </text:p>
          </table:table-cell>
          <table:table-cell table:style-name="ce16" table:formula="oooc:=[.E59]+[.E113]+[.E167]" office:value-type="float" office:value="21">
            <text:p><text:s/>21 </text:p>
          </table:table-cell>
          <table:table-cell table:style-name="ce16" table:formula="oooc:=[.F59]+[.F113]+[.F167]" office:value-type="float" office:value="1558">
            <text:p><text:s/>1,558 </text:p>
          </table:table-cell>
          <table:table-cell table:style-name="ce16" table:formula="oooc:=[.G59]+[.G113]+[.G167]" office:value-type="float" office:value="124235">
            <text:p><text:s/>124,235 </text:p>
          </table:table-cell>
          <table:table-cell table:style-name="ce16" table:formula="oooc:=[.H59]+[.H113]+[.H167]" office:value-type="float" office:value="24283">
            <text:p><text:s/>24,283 </text:p>
          </table:table-cell>
          <table:table-cell table:style-name="ce16" table:formula="oooc:=[.I59]+[.I113]+[.I167]" office:value-type="float" office:value="210783">
            <text:p><text:s/>210,783 </text:p>
          </table:table-cell>
          <table:table-cell table:style-name="ce29" table:formula="oooc:=IF(OR([.C5]=0;[.B5]=0);&quot;- &quot;;([.C5]/[.B5])*100)" office:value-type="float" office:value="0.634047651784487">
            <text:p><text:s/>0.63 </text:p>
          </table:table-cell>
          <table:table-cell table:style-name="ce34" table:formula="oooc:=IF(OR([.D5]=0;[.C5]=0);&quot;- &quot;;([.D5]/[.C5])*100)" office:value-type="float" office:value="2.16852540272615">
            <text:p><text:s/>2.17 </text:p>
          </table:table-cell>
          <table:table-cell table:style-name="ce34" table:formula="oooc:=IF(OR([.E5]=0;[.C5]=0);&quot;- &quot;;([.E5]/[.C5])*100)" office:value-type="float" office:value="1.30111524163569">
            <text:p><text:s/>1.30 </text:p>
          </table:table-cell>
          <table:table-cell table:style-name="ce34" table:formula="oooc:=IF(OR([.F5]=0;[.C5]=0);&quot;- &quot;;([.F5]/[.C5])*100)" office:value-type="float" office:value="96.5303593556382">
            <text:p><text:s/>96.53 </text:p>
          </table:table-cell>
          <table:table-cell table:style-name="ce34" table:formula="oooc:=IF(OR([.G5]=0;[.B5]=0);&quot;- &quot;;([.G5]/[.B5])*100)" office:value-type="float" office:value="48.804776963721">
            <text:p><text:s/>48.80 </text:p>
          </table:table-cell>
          <table:table-cell table:style-name="ce34" table:formula="oooc:=IF(OR([.H5]=0;[.B5]=0);&quot;- &quot;;([.H5]/[.B5])*100)" office:value-type="float" office:value="9.53939227278977">
            <text:p><text:s/>9.54 </text:p>
          </table:table-cell>
          <table:table-cell table:style-name="ce41" table:formula="oooc:=IF(OR([.I5]=0;[.B5]=0);&quot;- &quot;;([.I5]/[.B5])*100)" office:value-type="float" office:value="82.8045019740331">
            <text:p><text:s/>82.80 </text:p>
          </table:table-cell>
          <table:table-cell table:style-name="ce47"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table:formula="oooc:=[.B60]+[.B114]+[.B168]" office:value-type="float" office:value="97945">
            <text:p><text:s/>97,945 </text:p>
          </table:table-cell>
          <table:table-cell table:style-name="ce17" table:formula="oooc:=[.C60]+[.C114]+[.C168]" office:value-type="float" office:value="283">
            <text:p><text:s/>283 </text:p>
          </table:table-cell>
          <table:table-cell table:style-name="ce17" table:formula="oooc:=[.D60]+[.D114]+[.D168]" office:value-type="float" office:value="7">
            <text:p><text:s/>7 </text:p>
          </table:table-cell>
          <table:table-cell table:style-name="ce17" table:formula="oooc:=[.E60]+[.E114]+[.E168]" office:value-type="float" office:value="4">
            <text:p><text:s/>4 </text:p>
          </table:table-cell>
          <table:table-cell table:style-name="ce17" table:formula="oooc:=[.F60]+[.F114]+[.F168]" office:value-type="float" office:value="272">
            <text:p><text:s/>272 </text:p>
          </table:table-cell>
          <table:table-cell table:style-name="ce17" table:formula="oooc:=[.G60]+[.G114]+[.G168]" office:value-type="float" office:value="94">
            <text:p><text:s/>94 </text:p>
          </table:table-cell>
          <table:table-cell table:style-name="ce17" table:formula="oooc:=[.H60]+[.H114]+[.H168]" office:value-type="float" office:value="0">
            <text:p><text:s/>- </text:p>
          </table:table-cell>
          <table:table-cell table:style-name="ce17" table:formula="oooc:=[.I60]+[.I114]+[.I168]" office:value-type="float" office:value="99">
            <text:p><text:s/>99 </text:p>
          </table:table-cell>
          <table:table-cell table:style-name="ce30" table:formula="oooc:=IF(OR([.C6]=0;[.B6]=0);&quot;- &quot;;([.C6]/[.B6])*100)" office:value-type="float" office:value="0.288937669100005">
            <text:p><text:s/>0.29 </text:p>
          </table:table-cell>
          <table:table-cell table:style-name="ce35" table:formula="oooc:=IF(OR([.D6]=0;[.C6]=0);&quot;- &quot;;([.D6]/[.C6])*100)" office:value-type="float" office:value="2.47349823321555">
            <text:p><text:s/>2.47 </text:p>
          </table:table-cell>
          <table:table-cell table:style-name="ce35" table:formula="oooc:=IF(OR([.E6]=0;[.C6]=0);&quot;- &quot;;([.E6]/[.C6])*100)" office:value-type="float" office:value="1.41342756183746">
            <text:p><text:s/>1.41 </text:p>
          </table:table-cell>
          <table:table-cell table:style-name="ce35" table:formula="oooc:=IF(OR([.F6]=0;[.C6]=0);&quot;- &quot;;([.F6]/[.C6])*100)" office:value-type="float" office:value="96.113074204947">
            <text:p><text:s/>96.11 </text:p>
          </table:table-cell>
          <table:table-cell table:style-name="ce35" table:formula="oooc:=IF(OR([.G6]=0;[.B6]=0);&quot;- &quot;;([.G6]/[.B6])*100)" office:value-type="float" office:value="0.0959722293123692">
            <text:p><text:s/>0.10 </text:p>
          </table:table-cell>
          <table:table-cell table:style-name="ce35" table:formula="oooc:=IF(OR([.H6]=0;[.B6]=0);&quot;- &quot;;([.H6]/[.B6])*100)" office:value-type="string" office:string-value="- ">
            <text:p><text:s/>- <text:s/></text:p>
          </table:table-cell>
          <table:table-cell table:style-name="ce42" table:formula="oooc:=IF(OR([.I6]=0;[.B6]=0);&quot;- &quot;;([.I6]/[.B6])*100)" office:value-type="float" office:value="0.101077135126857">
            <text:p><text:s/>0.10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[.B61]+[.B115]+[.B169]" office:value-type="float" office:value="109837">
            <text:p><text:s/>109,837 </text:p>
          </table:table-cell>
          <table:table-cell table:style-name="ce17" table:formula="oooc:=[.C61]+[.C115]+[.C169]" office:value-type="float" office:value="834">
            <text:p><text:s/>834 </text:p>
          </table:table-cell>
          <table:table-cell table:style-name="ce17" table:formula="oooc:=[.D61]+[.D115]+[.D169]" office:value-type="float" office:value="20">
            <text:p><text:s/>20 </text:p>
          </table:table-cell>
          <table:table-cell table:style-name="ce17" table:formula="oooc:=[.E61]+[.E115]+[.E169]" office:value-type="float" office:value="11">
            <text:p><text:s/>11 </text:p>
          </table:table-cell>
          <table:table-cell table:style-name="ce17" table:formula="oooc:=[.F61]+[.F115]+[.F169]" office:value-type="float" office:value="803">
            <text:p><text:s/>803 </text:p>
          </table:table-cell>
          <table:table-cell table:style-name="ce17" table:formula="oooc:=[.G61]+[.G115]+[.G169]" office:value-type="float" office:value="94041">
            <text:p><text:s/>94,041 </text:p>
          </table:table-cell>
          <table:table-cell table:style-name="ce17" table:formula="oooc:=[.H61]+[.H115]+[.H169]" office:value-type="float" office:value="19013">
            <text:p><text:s/>19,013 </text:p>
          </table:table-cell>
          <table:table-cell table:style-name="ce17" table:formula="oooc:=[.I61]+[.I115]+[.I169]" office:value-type="float" office:value="159558">
            <text:p><text:s/>159,558 </text:p>
          </table:table-cell>
          <table:table-cell table:style-name="ce30" table:formula="oooc:=IF(OR([.C7]=0;[.B7]=0);&quot;- &quot;;([.C7]/[.B7])*100)" office:value-type="float" office:value="0.75930697306008">
            <text:p><text:s/>0.76 </text:p>
          </table:table-cell>
          <table:table-cell table:style-name="ce35" table:formula="oooc:=IF(OR([.D7]=0;[.C7]=0);&quot;- &quot;;([.D7]/[.C7])*100)" office:value-type="float" office:value="2.39808153477218">
            <text:p><text:s/>2.40 </text:p>
          </table:table-cell>
          <table:table-cell table:style-name="ce35" table:formula="oooc:=IF(OR([.E7]=0;[.C7]=0);&quot;- &quot;;([.E7]/[.C7])*100)" office:value-type="float" office:value="1.3189448441247">
            <text:p><text:s/>1.32 </text:p>
          </table:table-cell>
          <table:table-cell table:style-name="ce35" table:formula="oooc:=IF(OR([.F7]=0;[.C7]=0);&quot;- &quot;;([.F7]/[.C7])*100)" office:value-type="float" office:value="96.2829736211031">
            <text:p><text:s/>96.28 </text:p>
          </table:table-cell>
          <table:table-cell table:style-name="ce35" table:formula="oooc:=IF(OR([.G7]=0;[.B7]=0);&quot;- &quot;;([.G7]/[.B7])*100)" office:value-type="float" office:value="85.6186895126415">
            <text:p><text:s/>85.62 </text:p>
          </table:table-cell>
          <table:table-cell table:style-name="ce35" table:formula="oooc:=IF(OR([.H7]=0;[.B7]=0);&quot;- &quot;;([.H7]/[.B7])*100)" office:value-type="float" office:value="17.3101960177354">
            <text:p><text:s/>17.31 </text:p>
          </table:table-cell>
          <table:table-cell table:style-name="ce42" table:formula="oooc:=IF(OR([.I7]=0;[.B7]=0);&quot;- &quot;;([.I7]/[.B7])*100)" office:value-type="float" office:value="145.267988018609">
            <text:p><text:s/>145.2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table:formula="oooc:=[.B62]+[.B116]+[.B170]" office:value-type="float" office:value="8544">
            <text:p><text:s/>8,544 </text:p>
          </table:table-cell>
          <table:table-cell table:style-name="ce18" table:formula="oooc:=[.C62]+[.C116]+[.C170]" office:value-type="float" office:value="55">
            <text:p><text:s/>55 </text:p>
          </table:table-cell>
          <table:table-cell table:style-name="ce18" table:formula="oooc:=[.D62]+[.D116]+[.D170]" office:value-type="float" office:value="1">
            <text:p><text:s/>1 </text:p>
          </table:table-cell>
          <table:table-cell table:style-name="ce18" table:formula="oooc:=[.E62]+[.E116]+[.E170]" office:value-type="float" office:value="0">
            <text:p><text:s/>- </text:p>
          </table:table-cell>
          <table:table-cell table:style-name="ce18" table:formula="oooc:=[.F62]+[.F116]+[.F170]" office:value-type="float" office:value="54">
            <text:p><text:s/>54 </text:p>
          </table:table-cell>
          <table:table-cell table:style-name="ce18" table:formula="oooc:=[.G62]+[.G116]+[.G170]" office:value-type="float" office:value="7146">
            <text:p><text:s/>7,146 </text:p>
          </table:table-cell>
          <table:table-cell table:style-name="ce18" table:formula="oooc:=[.H62]+[.H116]+[.H170]" office:value-type="float" office:value="1713">
            <text:p><text:s/>1,713 </text:p>
          </table:table-cell>
          <table:table-cell table:style-name="ce18" table:formula="oooc:=[.I62]+[.I116]+[.I170]" office:value-type="float" office:value="11122">
            <text:p><text:s/>11,122 </text:p>
          </table:table-cell>
          <table:table-cell table:style-name="ce31" table:formula="oooc:=IF(OR([.C8]=0;[.B8]=0);&quot;- &quot;;([.C8]/[.B8])*100)" office:value-type="float" office:value="0.6437265917603">
            <text:p><text:s/>0.64 </text:p>
          </table:table-cell>
          <table:table-cell table:style-name="ce36" table:formula="oooc:=IF(OR([.D8]=0;[.C8]=0);&quot;- &quot;;([.D8]/[.C8])*100)" office:value-type="float" office:value="1.81818181818182">
            <text:p><text:s/>1.82 </text:p>
          </table:table-cell>
          <table:table-cell table:style-name="ce36" table:formula="oooc:=IF(OR([.E8]=0;[.C8]=0);&quot;- &quot;;([.E8]/[.C8])*100)" office:value-type="string" office:string-value="- ">
            <text:p><text:s/>- <text:s/></text:p>
          </table:table-cell>
          <table:table-cell table:style-name="ce36" table:formula="oooc:=IF(OR([.F8]=0;[.C8]=0);&quot;- &quot;;([.F8]/[.C8])*100)" office:value-type="float" office:value="98.1818181818182">
            <text:p><text:s/>98.18 </text:p>
          </table:table-cell>
          <table:table-cell table:style-name="ce36" table:formula="oooc:=IF(OR([.G8]=0;[.B8]=0);&quot;- &quot;;([.G8]/[.B8])*100)" office:value-type="float" office:value="83.6376404494382">
            <text:p><text:s/>83.64 </text:p>
          </table:table-cell>
          <table:table-cell table:style-name="ce36" table:formula="oooc:=IF(OR([.H8]=0;[.B8]=0);&quot;- &quot;;([.H8]/[.B8])*100)" office:value-type="float" office:value="20.0491573033708">
            <text:p><text:s/>20.05 </text:p>
          </table:table-cell>
          <table:table-cell table:style-name="ce43" table:formula="oooc:=IF(OR([.I8]=0;[.B8]=0);&quot;- &quot;;([.I8]/[.B8])*100)" office:value-type="float" office:value="130.173220973783">
            <text:p><text:s/>130.1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table:formula="oooc:=[.B63]+[.B117]+[.B171]" office:value-type="float" office:value="5541">
            <text:p><text:s/>5,541 </text:p>
          </table:table-cell>
          <table:table-cell table:style-name="ce18" table:formula="oooc:=[.C63]+[.C117]+[.C171]" office:value-type="float" office:value="44">
            <text:p><text:s/>44 </text:p>
          </table:table-cell>
          <table:table-cell table:style-name="ce18" table:formula="oooc:=[.D63]+[.D117]+[.D171]" office:value-type="float" office:value="0">
            <text:p><text:s/>- </text:p>
          </table:table-cell>
          <table:table-cell table:style-name="ce18" table:formula="oooc:=[.E63]+[.E117]+[.E171]" office:value-type="float" office:value="2">
            <text:p><text:s/>2 </text:p>
          </table:table-cell>
          <table:table-cell table:style-name="ce18" table:formula="oooc:=[.F63]+[.F117]+[.F171]" office:value-type="float" office:value="42">
            <text:p><text:s/>42 </text:p>
          </table:table-cell>
          <table:table-cell table:style-name="ce18" table:formula="oooc:=[.G63]+[.G117]+[.G171]" office:value-type="float" office:value="4962">
            <text:p><text:s/>4,962 </text:p>
          </table:table-cell>
          <table:table-cell table:style-name="ce18" table:formula="oooc:=[.H63]+[.H117]+[.H171]" office:value-type="float" office:value="343">
            <text:p><text:s/>343 </text:p>
          </table:table-cell>
          <table:table-cell table:style-name="ce18" table:formula="oooc:=[.I63]+[.I117]+[.I171]" office:value-type="float" office:value="6850">
            <text:p><text:s/>6,850 </text:p>
          </table:table-cell>
          <table:table-cell table:style-name="ce31" table:formula="oooc:=IF(OR([.C9]=0;[.B9]=0);&quot;- &quot;;([.C9]/[.B9])*100)" office:value-type="float" office:value="0.794080490886122">
            <text:p><text:s/>0.79 </text:p>
          </table:table-cell>
          <table:table-cell table:style-name="ce36" table:formula="oooc:=IF(OR([.D9]=0;[.C9]=0);&quot;- &quot;;([.D9]/[.C9])*100)" office:value-type="string" office:string-value="- ">
            <text:p><text:s/>- <text:s/></text:p>
          </table:table-cell>
          <table:table-cell table:style-name="ce36" table:formula="oooc:=IF(OR([.E9]=0;[.C9]=0);&quot;- &quot;;([.E9]/[.C9])*100)" office:value-type="float" office:value="4.54545454545455">
            <text:p><text:s/>4.55 </text:p>
          </table:table-cell>
          <table:table-cell table:style-name="ce36" table:formula="oooc:=IF(OR([.F9]=0;[.C9]=0);&quot;- &quot;;([.F9]/[.C9])*100)" office:value-type="float" office:value="95.4545454545455">
            <text:p><text:s/>95.45 </text:p>
          </table:table-cell>
          <table:table-cell table:style-name="ce36" table:formula="oooc:=IF(OR([.G9]=0;[.B9]=0);&quot;- &quot;;([.G9]/[.B9])*100)" office:value-type="float" office:value="89.550622631294">
            <text:p><text:s/>89.55 </text:p>
          </table:table-cell>
          <table:table-cell table:style-name="ce36" table:formula="oooc:=IF(OR([.H9]=0;[.B9]=0);&quot;- &quot;;([.H9]/[.B9])*100)" office:value-type="float" office:value="6.19021837213499">
            <text:p><text:s/>6.19 </text:p>
          </table:table-cell>
          <table:table-cell table:style-name="ce43" table:formula="oooc:=IF(OR([.I9]=0;[.B9]=0);&quot;- &quot;;([.I9]/[.B9])*100)" office:value-type="float" office:value="123.623894603862">
            <text:p><text:s/>123.6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table:formula="oooc:=[.B64]+[.B118]+[.B172]" office:value-type="float" office:value="22415">
            <text:p><text:s/>22,415 </text:p>
          </table:table-cell>
          <table:table-cell table:style-name="ce18" table:formula="oooc:=[.C64]+[.C118]+[.C172]" office:value-type="float" office:value="141">
            <text:p><text:s/>141 </text:p>
          </table:table-cell>
          <table:table-cell table:style-name="ce18" table:formula="oooc:=[.D64]+[.D118]+[.D172]" office:value-type="float" office:value="0">
            <text:p><text:s/>- </text:p>
          </table:table-cell>
          <table:table-cell table:style-name="ce18" table:formula="oooc:=[.E64]+[.E118]+[.E172]" office:value-type="float" office:value="3">
            <text:p><text:s/>3 </text:p>
          </table:table-cell>
          <table:table-cell table:style-name="ce18" table:formula="oooc:=[.F64]+[.F118]+[.F172]" office:value-type="float" office:value="138">
            <text:p><text:s/>138 </text:p>
          </table:table-cell>
          <table:table-cell table:style-name="ce18" table:formula="oooc:=[.G64]+[.G118]+[.G172]" office:value-type="float" office:value="19995">
            <text:p><text:s/>19,995 </text:p>
          </table:table-cell>
          <table:table-cell table:style-name="ce18" table:formula="oooc:=[.H64]+[.H118]+[.H172]" office:value-type="float" office:value="5775">
            <text:p><text:s/>5,775 </text:p>
          </table:table-cell>
          <table:table-cell table:style-name="ce18" table:formula="oooc:=[.I64]+[.I118]+[.I172]" office:value-type="float" office:value="30576">
            <text:p><text:s/>30,576 </text:p>
          </table:table-cell>
          <table:table-cell table:style-name="ce31" table:formula="oooc:=IF(OR([.C10]=0;[.B10]=0);&quot;- &quot;;([.C10]/[.B10])*100)" office:value-type="float" office:value="0.629043051527995">
            <text:p><text:s/>0.63 </text:p>
          </table:table-cell>
          <table:table-cell table:style-name="ce36" table:formula="oooc:=IF(OR([.D10]=0;[.C10]=0);&quot;- &quot;;([.D10]/[.C10])*100)" office:value-type="string" office:string-value="- ">
            <text:p><text:s/>- <text:s/></text:p>
          </table:table-cell>
          <table:table-cell table:style-name="ce36" table:formula="oooc:=IF(OR([.E10]=0;[.C10]=0);&quot;- &quot;;([.E10]/[.C10])*100)" office:value-type="float" office:value="2.12765957446808">
            <text:p><text:s/>2.13 </text:p>
          </table:table-cell>
          <table:table-cell table:style-name="ce36" table:formula="oooc:=IF(OR([.F10]=0;[.C10]=0);&quot;- &quot;;([.F10]/[.C10])*100)" office:value-type="float" office:value="97.8723404255319">
            <text:p><text:s/>97.87 </text:p>
          </table:table-cell>
          <table:table-cell table:style-name="ce36" table:formula="oooc:=IF(OR([.G10]=0;[.B10]=0);&quot;- &quot;;([.G10]/[.B10])*100)" office:value-type="float" office:value="89.203658264555">
            <text:p><text:s/>89.20 </text:p>
          </table:table-cell>
          <table:table-cell table:style-name="ce36" table:formula="oooc:=IF(OR([.H10]=0;[.B10]=0);&quot;- &quot;;([.H10]/[.B10])*100)" office:value-type="float" office:value="25.7639973232211">
            <text:p><text:s/>25.76 </text:p>
          </table:table-cell>
          <table:table-cell table:style-name="ce43" table:formula="oooc:=IF(OR([.I10]=0;[.B10]=0);&quot;- &quot;;([.I10]/[.B10])*100)" office:value-type="float" office:value="136.408654918581">
            <text:p><text:s/>136.4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table:formula="oooc:=[.B65]+[.B119]+[.B173]" office:value-type="float" office:value="1445">
            <text:p><text:s/>1,445 </text:p>
          </table:table-cell>
          <table:table-cell table:style-name="ce18" table:formula="oooc:=[.C65]+[.C119]+[.C173]" office:value-type="float" office:value="11">
            <text:p><text:s/>11 </text:p>
          </table:table-cell>
          <table:table-cell table:style-name="ce18" table:formula="oooc:=[.D65]+[.D119]+[.D173]" office:value-type="float" office:value="0">
            <text:p><text:s/>- </text:p>
          </table:table-cell>
          <table:table-cell table:style-name="ce18" table:formula="oooc:=[.E65]+[.E119]+[.E173]" office:value-type="float" office:value="0">
            <text:p><text:s/>- </text:p>
          </table:table-cell>
          <table:table-cell table:style-name="ce18" table:formula="oooc:=[.F65]+[.F119]+[.F173]" office:value-type="float" office:value="11">
            <text:p><text:s/>11 </text:p>
          </table:table-cell>
          <table:table-cell table:style-name="ce18" table:formula="oooc:=[.G65]+[.G119]+[.G173]" office:value-type="float" office:value="1332">
            <text:p><text:s/>1,332 </text:p>
          </table:table-cell>
          <table:table-cell table:style-name="ce18" table:formula="oooc:=[.H65]+[.H119]+[.H173]" office:value-type="float" office:value="319">
            <text:p><text:s/>319 </text:p>
          </table:table-cell>
          <table:table-cell table:style-name="ce18" table:formula="oooc:=[.I65]+[.I119]+[.I173]" office:value-type="float" office:value="1641">
            <text:p><text:s/>1,641 </text:p>
          </table:table-cell>
          <table:table-cell table:style-name="ce31" table:formula="oooc:=IF(OR([.C11]=0;[.B11]=0);&quot;- &quot;;([.C11]/[.B11])*100)" office:value-type="float" office:value="0.761245674740484">
            <text:p><text:s/>0.76 </text:p>
          </table:table-cell>
          <table:table-cell table:style-name="ce36" table:formula="oooc:=IF(OR([.D11]=0;[.C11]=0);&quot;- &quot;;([.D11]/[.C11])*100)" office:value-type="string" office:string-value="- ">
            <text:p><text:s/>- <text:s/></text:p>
          </table:table-cell>
          <table:table-cell table:style-name="ce36" table:formula="oooc:=IF(OR([.E11]=0;[.C11]=0);&quot;- &quot;;([.E11]/[.C11])*100)" office:value-type="string" office:string-value="- ">
            <text:p><text:s/>- <text:s/></text:p>
          </table:table-cell>
          <table:table-cell table:style-name="ce36" table:formula="oooc:=IF(OR([.F11]=0;[.C11]=0);&quot;- &quot;;([.F11]/[.C11])*100)" office:value-type="float" office:value="100">
            <text:p><text:s/>100.00 </text:p>
          </table:table-cell>
          <table:table-cell table:style-name="ce36" table:formula="oooc:=IF(OR([.G11]=0;[.B11]=0);&quot;- &quot;;([.G11]/[.B11])*100)" office:value-type="float" office:value="92.1799307958478">
            <text:p><text:s/>92.18 </text:p>
          </table:table-cell>
          <table:table-cell table:style-name="ce36" table:formula="oooc:=IF(OR([.H11]=0;[.B11]=0);&quot;- &quot;;([.H11]/[.B11])*100)" office:value-type="float" office:value="22.076124567474">
            <text:p><text:s/>22.08 </text:p>
          </table:table-cell>
          <table:table-cell table:style-name="ce43" table:formula="oooc:=IF(OR([.I11]=0;[.B11]=0);&quot;- &quot;;([.I11]/[.B11])*100)" office:value-type="float" office:value="113.56401384083">
            <text:p><text:s/>113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table:formula="oooc:=[.B66]+[.B120]+[.B174]" office:value-type="float" office:value="1881">
            <text:p><text:s/>1,881 </text:p>
          </table:table-cell>
          <table:table-cell table:style-name="ce18" table:formula="oooc:=[.C66]+[.C120]+[.C174]" office:value-type="float" office:value="5">
            <text:p><text:s/>5 </text:p>
          </table:table-cell>
          <table:table-cell table:style-name="ce18" table:formula="oooc:=[.D66]+[.D120]+[.D174]" office:value-type="float" office:value="0">
            <text:p><text:s/>- </text:p>
          </table:table-cell>
          <table:table-cell table:style-name="ce18" table:formula="oooc:=[.E66]+[.E120]+[.E174]" office:value-type="float" office:value="0">
            <text:p><text:s/>- </text:p>
          </table:table-cell>
          <table:table-cell table:style-name="ce18" table:formula="oooc:=[.F66]+[.F120]+[.F174]" office:value-type="float" office:value="5">
            <text:p><text:s/>5 </text:p>
          </table:table-cell>
          <table:table-cell table:style-name="ce18" table:formula="oooc:=[.G66]+[.G120]+[.G174]" office:value-type="float" office:value="1724">
            <text:p><text:s/>1,724 </text:p>
          </table:table-cell>
          <table:table-cell table:style-name="ce18" table:formula="oooc:=[.H66]+[.H120]+[.H174]" office:value-type="float" office:value="688">
            <text:p><text:s/>688 </text:p>
          </table:table-cell>
          <table:table-cell table:style-name="ce18" table:formula="oooc:=[.I66]+[.I120]+[.I174]" office:value-type="float" office:value="3322">
            <text:p><text:s/>3,322 </text:p>
          </table:table-cell>
          <table:table-cell table:style-name="ce31" table:formula="oooc:=IF(OR([.C12]=0;[.B12]=0);&quot;- &quot;;([.C12]/[.B12])*100)" office:value-type="float" office:value="0.265816055289739">
            <text:p><text:s/>0.27 </text:p>
          </table:table-cell>
          <table:table-cell table:style-name="ce36" table:formula="oooc:=IF(OR([.D12]=0;[.C12]=0);&quot;- &quot;;([.D12]/[.C12])*100)" office:value-type="string" office:string-value="- ">
            <text:p><text:s/>- <text:s/></text:p>
          </table:table-cell>
          <table:table-cell table:style-name="ce36" table:formula="oooc:=IF(OR([.E12]=0;[.C12]=0);&quot;- &quot;;([.E12]/[.C12])*100)" office:value-type="string" office:string-value="- ">
            <text:p><text:s/>- <text:s/></text:p>
          </table:table-cell>
          <table:table-cell table:style-name="ce36" table:formula="oooc:=IF(OR([.F12]=0;[.C12]=0);&quot;- &quot;;([.F12]/[.C12])*100)" office:value-type="float" office:value="100">
            <text:p><text:s/>100.00 </text:p>
          </table:table-cell>
          <table:table-cell table:style-name="ce36" table:formula="oooc:=IF(OR([.G12]=0;[.B12]=0);&quot;- &quot;;([.G12]/[.B12])*100)" office:value-type="float" office:value="91.6533758639022">
            <text:p><text:s/>91.65 </text:p>
          </table:table-cell>
          <table:table-cell table:style-name="ce36" table:formula="oooc:=IF(OR([.H12]=0;[.B12]=0);&quot;- &quot;;([.H12]/[.B12])*100)" office:value-type="float" office:value="36.5762892078682">
            <text:p><text:s/>36.58 </text:p>
          </table:table-cell>
          <table:table-cell table:style-name="ce43" table:formula="oooc:=IF(OR([.I12]=0;[.B12]=0);&quot;- &quot;;([.I12]/[.B12])*100)" office:value-type="float" office:value="176.608187134503">
            <text:p><text:s/>176.6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table:formula="oooc:=[.B67]+[.B121]+[.B175]" office:value-type="float" office:value="24812">
            <text:p><text:s/>24,812 </text:p>
          </table:table-cell>
          <table:table-cell table:style-name="ce18" table:formula="oooc:=[.C67]+[.C121]+[.C175]" office:value-type="float" office:value="124">
            <text:p><text:s/>124 </text:p>
          </table:table-cell>
          <table:table-cell table:style-name="ce18" table:formula="oooc:=[.D67]+[.D121]+[.D175]" office:value-type="float" office:value="3">
            <text:p><text:s/>3 </text:p>
          </table:table-cell>
          <table:table-cell table:style-name="ce18" table:formula="oooc:=[.E67]+[.E121]+[.E175]" office:value-type="float" office:value="2">
            <text:p><text:s/>2 </text:p>
          </table:table-cell>
          <table:table-cell table:style-name="ce18" table:formula="oooc:=[.F67]+[.F121]+[.F175]" office:value-type="float" office:value="119">
            <text:p><text:s/>119 </text:p>
          </table:table-cell>
          <table:table-cell table:style-name="ce18" table:formula="oooc:=[.G67]+[.G121]+[.G175]" office:value-type="float" office:value="23530">
            <text:p><text:s/>23,530 </text:p>
          </table:table-cell>
          <table:table-cell table:style-name="ce18" table:formula="oooc:=[.H67]+[.H121]+[.H175]" office:value-type="float" office:value="9086">
            <text:p><text:s/>9,086 </text:p>
          </table:table-cell>
          <table:table-cell table:style-name="ce18" table:formula="oooc:=[.I67]+[.I121]+[.I175]" office:value-type="float" office:value="45814">
            <text:p><text:s/>45,814 </text:p>
          </table:table-cell>
          <table:table-cell table:style-name="ce31" table:formula="oooc:=IF(OR([.C13]=0;[.B13]=0);&quot;- &quot;;([.C13]/[.B13])*100)" office:value-type="float" office:value="0.499758181525068">
            <text:p><text:s/>0.50 </text:p>
          </table:table-cell>
          <table:table-cell table:style-name="ce36" table:formula="oooc:=IF(OR([.D13]=0;[.C13]=0);&quot;- &quot;;([.D13]/[.C13])*100)" office:value-type="float" office:value="2.41935483870968">
            <text:p><text:s/>2.42 </text:p>
          </table:table-cell>
          <table:table-cell table:style-name="ce36" table:formula="oooc:=IF(OR([.E13]=0;[.C13]=0);&quot;- &quot;;([.E13]/[.C13])*100)" office:value-type="float" office:value="1.61290322580645">
            <text:p><text:s/>1.61 </text:p>
          </table:table-cell>
          <table:table-cell table:style-name="ce36" table:formula="oooc:=IF(OR([.F13]=0;[.C13]=0);&quot;- &quot;;([.F13]/[.C13])*100)" office:value-type="float" office:value="95.9677419354839">
            <text:p><text:s/>95.97 </text:p>
          </table:table-cell>
          <table:table-cell table:style-name="ce36" table:formula="oooc:=IF(OR([.G13]=0;[.B13]=0);&quot;- &quot;;([.G13]/[.B13])*100)" office:value-type="float" office:value="94.8331452522973">
            <text:p><text:s/>94.83 </text:p>
          </table:table-cell>
          <table:table-cell table:style-name="ce36" table:formula="oooc:=IF(OR([.H13]=0;[.B13]=0);&quot;- &quot;;([.H13]/[.B13])*100)" office:value-type="float" office:value="36.6193777204578">
            <text:p><text:s/>36.62 </text:p>
          </table:table-cell>
          <table:table-cell table:style-name="ce43" table:formula="oooc:=IF(OR([.I13]=0;[.B13]=0);&quot;- &quot;;([.I13]/[.B13])*100)" office:value-type="float" office:value="184.644526841851">
            <text:p><text:s/>184.6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table:formula="oooc:=[.B68]+[.B122]+[.B176]" office:value-type="float" office:value="5275">
            <text:p><text:s/>5,275 </text:p>
          </table:table-cell>
          <table:table-cell table:style-name="ce18" table:formula="oooc:=[.C68]+[.C122]+[.C176]" office:value-type="float" office:value="45">
            <text:p><text:s/>45 </text:p>
          </table:table-cell>
          <table:table-cell table:style-name="ce18" table:formula="oooc:=[.D68]+[.D122]+[.D176]" office:value-type="float" office:value="2">
            <text:p><text:s/>2 </text:p>
          </table:table-cell>
          <table:table-cell table:style-name="ce18" table:formula="oooc:=[.E68]+[.E122]+[.E176]" office:value-type="float" office:value="0">
            <text:p><text:s/>- </text:p>
          </table:table-cell>
          <table:table-cell table:style-name="ce18" table:formula="oooc:=[.F68]+[.F122]+[.F176]" office:value-type="float" office:value="43">
            <text:p><text:s/>43 </text:p>
          </table:table-cell>
          <table:table-cell table:style-name="ce18" table:formula="oooc:=[.G68]+[.G122]+[.G176]" office:value-type="float" office:value="2682">
            <text:p><text:s/>2,682 </text:p>
          </table:table-cell>
          <table:table-cell table:style-name="ce18" table:formula="oooc:=[.H68]+[.H122]+[.H176]" office:value-type="float" office:value="326">
            <text:p><text:s/>326 </text:p>
          </table:table-cell>
          <table:table-cell table:style-name="ce18" table:formula="oooc:=[.I68]+[.I122]+[.I176]" office:value-type="float" office:value="3251">
            <text:p><text:s/>3,251 </text:p>
          </table:table-cell>
          <table:table-cell table:style-name="ce31" table:formula="oooc:=IF(OR([.C14]=0;[.B14]=0);&quot;- &quot;;([.C14]/[.B14])*100)" office:value-type="float" office:value="0.853080568720379">
            <text:p><text:s/>0.85 </text:p>
          </table:table-cell>
          <table:table-cell table:style-name="ce36" table:formula="oooc:=IF(OR([.D14]=0;[.C14]=0);&quot;- &quot;;([.D14]/[.C14])*100)" office:value-type="float" office:value="4.44444444444444">
            <text:p><text:s/>4.44 </text:p>
          </table:table-cell>
          <table:table-cell table:style-name="ce36" table:formula="oooc:=IF(OR([.E14]=0;[.C14]=0);&quot;- &quot;;([.E14]/[.C14])*100)" office:value-type="string" office:string-value="- ">
            <text:p><text:s/>- <text:s/></text:p>
          </table:table-cell>
          <table:table-cell table:style-name="ce36" table:formula="oooc:=IF(OR([.F14]=0;[.C14]=0);&quot;- &quot;;([.F14]/[.C14])*100)" office:value-type="float" office:value="95.5555555555556">
            <text:p><text:s/>95.56 </text:p>
          </table:table-cell>
          <table:table-cell table:style-name="ce36" table:formula="oooc:=IF(OR([.G14]=0;[.B14]=0);&quot;- &quot;;([.G14]/[.B14])*100)" office:value-type="float" office:value="50.8436018957346">
            <text:p><text:s/>50.84 </text:p>
          </table:table-cell>
          <table:table-cell table:style-name="ce36" table:formula="oooc:=IF(OR([.H14]=0;[.B14]=0);&quot;- &quot;;([.H14]/[.B14])*100)" office:value-type="float" office:value="6.18009478672986">
            <text:p><text:s/>6.18 </text:p>
          </table:table-cell>
          <table:table-cell table:style-name="ce43" table:formula="oooc:=IF(OR([.I14]=0;[.B14]=0);&quot;- &quot;;([.I14]/[.B14])*100)" office:value-type="float" office:value="61.6303317535545">
            <text:p><text:s/>61.6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table:formula="oooc:=[.B69]+[.B123]+[.B177]" office:value-type="float" office:value="7169">
            <text:p><text:s/>7,169 </text:p>
          </table:table-cell>
          <table:table-cell table:style-name="ce18" table:formula="oooc:=[.C69]+[.C123]+[.C177]" office:value-type="float" office:value="66">
            <text:p><text:s/>66 </text:p>
          </table:table-cell>
          <table:table-cell table:style-name="ce18" table:formula="oooc:=[.D69]+[.D123]+[.D177]" office:value-type="float" office:value="4">
            <text:p><text:s/>4 </text:p>
          </table:table-cell>
          <table:table-cell table:style-name="ce18" table:formula="oooc:=[.E69]+[.E123]+[.E177]" office:value-type="float" office:value="0">
            <text:p><text:s/>- </text:p>
          </table:table-cell>
          <table:table-cell table:style-name="ce18" table:formula="oooc:=[.F69]+[.F123]+[.F177]" office:value-type="float" office:value="62">
            <text:p><text:s/>62 </text:p>
          </table:table-cell>
          <table:table-cell table:style-name="ce18" table:formula="oooc:=[.G69]+[.G123]+[.G177]" office:value-type="float" office:value="6452">
            <text:p><text:s/>6,452 </text:p>
          </table:table-cell>
          <table:table-cell table:style-name="ce18" table:formula="oooc:=[.H69]+[.H123]+[.H177]" office:value-type="float" office:value="390">
            <text:p><text:s/>390 </text:p>
          </table:table-cell>
          <table:table-cell table:style-name="ce18" table:formula="oooc:=[.I69]+[.I123]+[.I177]" office:value-type="float" office:value="9613">
            <text:p><text:s/>9,613 </text:p>
          </table:table-cell>
          <table:table-cell table:style-name="ce31" table:formula="oooc:=IF(OR([.C15]=0;[.B15]=0);&quot;- &quot;;([.C15]/[.B15])*100)" office:value-type="float" office:value="0.920630492397824">
            <text:p><text:s/>0.92 </text:p>
          </table:table-cell>
          <table:table-cell table:style-name="ce36" table:formula="oooc:=IF(OR([.D15]=0;[.C15]=0);&quot;- &quot;;([.D15]/[.C15])*100)" office:value-type="float" office:value="6.06060606060606">
            <text:p><text:s/>6.06 </text:p>
          </table:table-cell>
          <table:table-cell table:style-name="ce36" table:formula="oooc:=IF(OR([.E15]=0;[.C15]=0);&quot;- &quot;;([.E15]/[.C15])*100)" office:value-type="string" office:string-value="- ">
            <text:p><text:s/>- <text:s/></text:p>
          </table:table-cell>
          <table:table-cell table:style-name="ce36" table:formula="oooc:=IF(OR([.F15]=0;[.C15]=0);&quot;- &quot;;([.F15]/[.C15])*100)" office:value-type="float" office:value="93.9393939393939">
            <text:p><text:s/>93.94 </text:p>
          </table:table-cell>
          <table:table-cell table:style-name="ce36" table:formula="oooc:=IF(OR([.G15]=0;[.B15]=0);&quot;- &quot;;([.G15]/[.B15])*100)" office:value-type="float" office:value="89.9986051053145">
            <text:p><text:s/>90.00 </text:p>
          </table:table-cell>
          <table:table-cell table:style-name="ce36" table:formula="oooc:=IF(OR([.H15]=0;[.B15]=0);&quot;- &quot;;([.H15]/[.B15])*100)" office:value-type="float" office:value="5.44008927325987">
            <text:p><text:s/>5.44 </text:p>
          </table:table-cell>
          <table:table-cell table:style-name="ce43" table:formula="oooc:=IF(OR([.I15]=0;[.B15]=0);&quot;- &quot;;([.I15]/[.B15])*100)" office:value-type="float" office:value="134.091226112429">
            <text:p><text:s/>134.0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table:formula="oooc:=[.B70]+[.B124]+[.B178]" office:value-type="float" office:value="1938">
            <text:p><text:s/>1,938 </text:p>
          </table:table-cell>
          <table:table-cell table:style-name="ce18" table:formula="oooc:=[.C70]+[.C124]+[.C178]" office:value-type="float" office:value="9">
            <text:p><text:s/>9 </text:p>
          </table:table-cell>
          <table:table-cell table:style-name="ce18" table:formula="oooc:=[.D70]+[.D124]+[.D178]" office:value-type="float" office:value="1">
            <text:p><text:s/>1 </text:p>
          </table:table-cell>
          <table:table-cell table:style-name="ce18" table:formula="oooc:=[.E70]+[.E124]+[.E178]" office:value-type="float" office:value="1">
            <text:p><text:s/>1 </text:p>
          </table:table-cell>
          <table:table-cell table:style-name="ce18" table:formula="oooc:=[.F70]+[.F124]+[.F178]" office:value-type="float" office:value="7">
            <text:p><text:s/>7 </text:p>
          </table:table-cell>
          <table:table-cell table:style-name="ce18" table:formula="oooc:=[.G70]+[.G124]+[.G178]" office:value-type="float" office:value="1492">
            <text:p><text:s/>1,492 </text:p>
          </table:table-cell>
          <table:table-cell table:style-name="ce18" table:formula="oooc:=[.H70]+[.H124]+[.H178]" office:value-type="float" office:value="4">
            <text:p><text:s/>4 </text:p>
          </table:table-cell>
          <table:table-cell table:style-name="ce18" table:formula="oooc:=[.I70]+[.I124]+[.I178]" office:value-type="float" office:value="1967">
            <text:p><text:s/>1,967 </text:p>
          </table:table-cell>
          <table:table-cell table:style-name="ce31" table:formula="oooc:=IF(OR([.C16]=0;[.B16]=0);&quot;- &quot;;([.C16]/[.B16])*100)" office:value-type="float" office:value="0.464396284829721">
            <text:p><text:s/>0.46 </text:p>
          </table:table-cell>
          <table:table-cell table:style-name="ce36" table:formula="oooc:=IF(OR([.D16]=0;[.C16]=0);&quot;- &quot;;([.D16]/[.C16])*100)" office:value-type="float" office:value="11.1111111111111">
            <text:p><text:s/>11.11 </text:p>
          </table:table-cell>
          <table:table-cell table:style-name="ce36" table:formula="oooc:=IF(OR([.E16]=0;[.C16]=0);&quot;- &quot;;([.E16]/[.C16])*100)" office:value-type="float" office:value="11.1111111111111">
            <text:p><text:s/>11.11 </text:p>
          </table:table-cell>
          <table:table-cell table:style-name="ce36" table:formula="oooc:=IF(OR([.F16]=0;[.C16]=0);&quot;- &quot;;([.F16]/[.C16])*100)" office:value-type="float" office:value="77.7777777777778">
            <text:p><text:s/>77.78 </text:p>
          </table:table-cell>
          <table:table-cell table:style-name="ce36" table:formula="oooc:=IF(OR([.G16]=0;[.B16]=0);&quot;- &quot;;([.G16]/[.B16])*100)" office:value-type="float" office:value="76.9865841073271">
            <text:p><text:s/>76.99 </text:p>
          </table:table-cell>
          <table:table-cell table:style-name="ce36" table:formula="oooc:=IF(OR([.H16]=0;[.B16]=0);&quot;- &quot;;([.H16]/[.B16])*100)" office:value-type="float" office:value="0.206398348813209">
            <text:p><text:s/>0.21 </text:p>
          </table:table-cell>
          <table:table-cell table:style-name="ce43" table:formula="oooc:=IF(OR([.I16]=0;[.B16]=0);&quot;- &quot;;([.I16]/[.B16])*100)" office:value-type="float" office:value="101.496388028896">
            <text:p><text:s/>101.5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table:formula="oooc:=[.B71]+[.B125]+[.B179]" office:value-type="float" office:value="1425">
            <text:p><text:s/>1,425 </text:p>
          </table:table-cell>
          <table:table-cell table:style-name="ce18" table:formula="oooc:=[.C71]+[.C125]+[.C179]" office:value-type="float" office:value="5">
            <text:p><text:s/>5 </text:p>
          </table:table-cell>
          <table:table-cell table:style-name="ce18" table:formula="oooc:=[.D71]+[.D125]+[.D179]" office:value-type="float" office:value="0">
            <text:p><text:s/>- </text:p>
          </table:table-cell>
          <table:table-cell table:style-name="ce18" table:formula="oooc:=[.E71]+[.E125]+[.E179]" office:value-type="float" office:value="1">
            <text:p><text:s/>1 </text:p>
          </table:table-cell>
          <table:table-cell table:style-name="ce18" table:formula="oooc:=[.F71]+[.F125]+[.F179]" office:value-type="float" office:value="4">
            <text:p><text:s/>4 </text:p>
          </table:table-cell>
          <table:table-cell table:style-name="ce18" table:formula="oooc:=[.G71]+[.G125]+[.G179]" office:value-type="float" office:value="1402">
            <text:p><text:s/>1,402 </text:p>
          </table:table-cell>
          <table:table-cell table:style-name="ce18" table:formula="oooc:=[.H71]+[.H125]+[.H179]" office:value-type="float" office:value="44">
            <text:p><text:s/>44 </text:p>
          </table:table-cell>
          <table:table-cell table:style-name="ce18" table:formula="oooc:=[.I71]+[.I125]+[.I179]" office:value-type="float" office:value="2699">
            <text:p><text:s/>2,699 </text:p>
          </table:table-cell>
          <table:table-cell table:style-name="ce31" table:formula="oooc:=IF(OR([.C17]=0;[.B17]=0);&quot;- &quot;;([.C17]/[.B17])*100)" office:value-type="float" office:value="0.350877192982456">
            <text:p><text:s/>0.35 </text:p>
          </table:table-cell>
          <table:table-cell table:style-name="ce36" table:formula="oooc:=IF(OR([.D17]=0;[.C17]=0);&quot;- &quot;;([.D17]/[.C17])*100)" office:value-type="string" office:string-value="- ">
            <text:p><text:s/>- <text:s/></text:p>
          </table:table-cell>
          <table:table-cell table:style-name="ce36" table:formula="oooc:=IF(OR([.E17]=0;[.C17]=0);&quot;- &quot;;([.E17]/[.C17])*100)" office:value-type="float" office:value="20">
            <text:p><text:s/>20.00 </text:p>
          </table:table-cell>
          <table:table-cell table:style-name="ce36" table:formula="oooc:=IF(OR([.F17]=0;[.C17]=0);&quot;- &quot;;([.F17]/[.C17])*100)" office:value-type="float" office:value="80">
            <text:p><text:s/>80.00 </text:p>
          </table:table-cell>
          <table:table-cell table:style-name="ce36" table:formula="oooc:=IF(OR([.G17]=0;[.B17]=0);&quot;- &quot;;([.G17]/[.B17])*100)" office:value-type="float" office:value="98.3859649122807">
            <text:p><text:s/>98.39 </text:p>
          </table:table-cell>
          <table:table-cell table:style-name="ce36" table:formula="oooc:=IF(OR([.H17]=0;[.B17]=0);&quot;- &quot;;([.H17]/[.B17])*100)" office:value-type="float" office:value="3.08771929824561">
            <text:p><text:s/>3.09 </text:p>
          </table:table-cell>
          <table:table-cell table:style-name="ce43" table:formula="oooc:=IF(OR([.I17]=0;[.B17]=0);&quot;- &quot;;([.I17]/[.B17])*100)" office:value-type="float" office:value="189.40350877193">
            <text:p><text:s/>189.4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table:formula="oooc:=[.B72]+[.B126]+[.B180]" office:value-type="float" office:value="8850">
            <text:p><text:s/>8,850 </text:p>
          </table:table-cell>
          <table:table-cell table:style-name="ce18" table:formula="oooc:=[.C72]+[.C126]+[.C180]" office:value-type="float" office:value="97">
            <text:p><text:s/>97 </text:p>
          </table:table-cell>
          <table:table-cell table:style-name="ce18" table:formula="oooc:=[.D72]+[.D126]+[.D180]" office:value-type="float" office:value="1">
            <text:p><text:s/>1 </text:p>
          </table:table-cell>
          <table:table-cell table:style-name="ce18" table:formula="oooc:=[.E72]+[.E126]+[.E180]" office:value-type="float" office:value="0">
            <text:p><text:s/>- </text:p>
          </table:table-cell>
          <table:table-cell table:style-name="ce18" table:formula="oooc:=[.F72]+[.F126]+[.F180]" office:value-type="float" office:value="96">
            <text:p><text:s/>96 </text:p>
          </table:table-cell>
          <table:table-cell table:style-name="ce18" table:formula="oooc:=[.G72]+[.G126]+[.G180]" office:value-type="float" office:value="6945">
            <text:p><text:s/>6,945 </text:p>
          </table:table-cell>
          <table:table-cell table:style-name="ce18" table:formula="oooc:=[.H72]+[.H126]+[.H180]" office:value-type="float" office:value="183">
            <text:p><text:s/>183 </text:p>
          </table:table-cell>
          <table:table-cell table:style-name="ce18" table:formula="oooc:=[.I72]+[.I126]+[.I180]" office:value-type="float" office:value="11365">
            <text:p><text:s/>11,365 </text:p>
          </table:table-cell>
          <table:table-cell table:style-name="ce31" table:formula="oooc:=IF(OR([.C18]=0;[.B18]=0);&quot;- &quot;;([.C18]/[.B18])*100)" office:value-type="float" office:value="1.09604519774011">
            <text:p><text:s/>1.10 </text:p>
          </table:table-cell>
          <table:table-cell table:style-name="ce36" table:formula="oooc:=IF(OR([.D18]=0;[.C18]=0);&quot;- &quot;;([.D18]/[.C18])*100)" office:value-type="float" office:value="1.03092783505155">
            <text:p><text:s/>1.03 </text:p>
          </table:table-cell>
          <table:table-cell table:style-name="ce36" table:formula="oooc:=IF(OR([.E18]=0;[.C18]=0);&quot;- &quot;;([.E18]/[.C18])*100)" office:value-type="string" office:string-value="- ">
            <text:p><text:s/>- <text:s/></text:p>
          </table:table-cell>
          <table:table-cell table:style-name="ce36" table:formula="oooc:=IF(OR([.F18]=0;[.C18]=0);&quot;- &quot;;([.F18]/[.C18])*100)" office:value-type="float" office:value="98.9690721649485">
            <text:p><text:s/>98.97 </text:p>
          </table:table-cell>
          <table:table-cell table:style-name="ce36" table:formula="oooc:=IF(OR([.G18]=0;[.B18]=0);&quot;- &quot;;([.G18]/[.B18])*100)" office:value-type="float" office:value="78.4745762711864">
            <text:p><text:s/>78.47 </text:p>
          </table:table-cell>
          <table:table-cell table:style-name="ce36" table:formula="oooc:=IF(OR([.H18]=0;[.B18]=0);&quot;- &quot;;([.H18]/[.B18])*100)" office:value-type="float" office:value="2.06779661016949">
            <text:p><text:s/>2.07 </text:p>
          </table:table-cell>
          <table:table-cell table:style-name="ce43" table:formula="oooc:=IF(OR([.I18]=0;[.B18]=0);&quot;- &quot;;([.I18]/[.B18])*100)" office:value-type="float" office:value="128.418079096045">
            <text:p><text:s/>128.4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table:formula="oooc:=[.B73]+[.B127]+[.B181]" office:value-type="float" office:value="16828">
            <text:p><text:s/>16,828 </text:p>
          </table:table-cell>
          <table:table-cell table:style-name="ce18" table:formula="oooc:=[.C73]+[.C127]+[.C181]" office:value-type="float" office:value="136">
            <text:p><text:s/>136 </text:p>
          </table:table-cell>
          <table:table-cell table:style-name="ce18" table:formula="oooc:=[.D73]+[.D127]+[.D181]" office:value-type="float" office:value="4">
            <text:p><text:s/>4 </text:p>
          </table:table-cell>
          <table:table-cell table:style-name="ce18" table:formula="oooc:=[.E73]+[.E127]+[.E181]" office:value-type="float" office:value="1">
            <text:p><text:s/>1 </text:p>
          </table:table-cell>
          <table:table-cell table:style-name="ce18" table:formula="oooc:=[.F73]+[.F127]+[.F181]" office:value-type="float" office:value="131">
            <text:p><text:s/>131 </text:p>
          </table:table-cell>
          <table:table-cell table:style-name="ce18" table:formula="oooc:=[.G73]+[.G127]+[.G181]" office:value-type="float" office:value="15194">
            <text:p><text:s/>15,194 </text:p>
          </table:table-cell>
          <table:table-cell table:style-name="ce18" table:formula="oooc:=[.H73]+[.H127]+[.H181]" office:value-type="float" office:value="110">
            <text:p><text:s/>110 </text:p>
          </table:table-cell>
          <table:table-cell table:style-name="ce18" table:formula="oooc:=[.I73]+[.I127]+[.I181]" office:value-type="float" office:value="29883">
            <text:p><text:s/>29,883 </text:p>
          </table:table-cell>
          <table:table-cell table:style-name="ce31" table:formula="oooc:=IF(OR([.C19]=0;[.B19]=0);&quot;- &quot;;([.C19]/[.B19])*100)" office:value-type="float" office:value="0.808176848110292">
            <text:p><text:s/>0.81 </text:p>
          </table:table-cell>
          <table:table-cell table:style-name="ce36" table:formula="oooc:=IF(OR([.D19]=0;[.C19]=0);&quot;- &quot;;([.D19]/[.C19])*100)" office:value-type="float" office:value="2.94117647058823">
            <text:p><text:s/>2.94 </text:p>
          </table:table-cell>
          <table:table-cell table:style-name="ce36" table:formula="oooc:=IF(OR([.E19]=0;[.C19]=0);&quot;- &quot;;([.E19]/[.C19])*100)" office:value-type="float" office:value="0.735294117647059">
            <text:p><text:s/>0.74 </text:p>
          </table:table-cell>
          <table:table-cell table:style-name="ce36" table:formula="oooc:=IF(OR([.F19]=0;[.C19]=0);&quot;- &quot;;([.F19]/[.C19])*100)" office:value-type="float" office:value="96.3235294117647">
            <text:p><text:s/>96.32 </text:p>
          </table:table-cell>
          <table:table-cell table:style-name="ce36" table:formula="oooc:=IF(OR([.G19]=0;[.B19]=0);&quot;- &quot;;([.G19]/[.B19])*100)" office:value-type="float" office:value="90.2899928690278">
            <text:p><text:s/>90.29 </text:p>
          </table:table-cell>
          <table:table-cell table:style-name="ce36" table:formula="oooc:=IF(OR([.H19]=0;[.B19]=0);&quot;- &quot;;([.H19]/[.B19])*100)" office:value-type="float" office:value="0.653672450677442">
            <text:p><text:s/>0.65 </text:p>
          </table:table-cell>
          <table:table-cell table:style-name="ce43" table:formula="oooc:=IF(OR([.I19]=0;[.B19]=0);&quot;- &quot;;([.I19]/[.B19])*100)" office:value-type="float" office:value="177.579034941764">
            <text:p><text:s/>177.5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table:formula="oooc:=[.B74]+[.B128]+[.B182]" office:value-type="float" office:value="332">
            <text:p><text:s/>332 </text:p>
          </table:table-cell>
          <table:table-cell table:style-name="ce18" table:formula="oooc:=[.C74]+[.C128]+[.C182]" office:value-type="float" office:value="6">
            <text:p><text:s/>6 </text:p>
          </table:table-cell>
          <table:table-cell table:style-name="ce18" table:formula="oooc:=[.D74]+[.D128]+[.D182]" office:value-type="float" office:value="0">
            <text:p><text:s/>- </text:p>
          </table:table-cell>
          <table:table-cell table:style-name="ce18" table:formula="oooc:=[.E74]+[.E128]+[.E182]" office:value-type="float" office:value="0">
            <text:p><text:s/>- </text:p>
          </table:table-cell>
          <table:table-cell table:style-name="ce18" table:formula="oooc:=[.F74]+[.F128]+[.F182]" office:value-type="float" office:value="6">
            <text:p><text:s/>6 </text:p>
          </table:table-cell>
          <table:table-cell table:style-name="ce18" table:formula="oooc:=[.G74]+[.G128]+[.G182]" office:value-type="float" office:value="156">
            <text:p><text:s/>156 </text:p>
          </table:table-cell>
          <table:table-cell table:style-name="ce18" table:formula="oooc:=[.H74]+[.H128]+[.H182]" office:value-type="float" office:value="1">
            <text:p><text:s/>1 </text:p>
          </table:table-cell>
          <table:table-cell table:style-name="ce18" table:formula="oooc:=[.I74]+[.I128]+[.I182]" office:value-type="float" office:value="156">
            <text:p><text:s/>156 </text:p>
          </table:table-cell>
          <table:table-cell table:style-name="ce31" table:formula="oooc:=IF(OR([.C20]=0;[.B20]=0);&quot;- &quot;;([.C20]/[.B20])*100)" office:value-type="float" office:value="1.80722891566265">
            <text:p><text:s/>1.81 </text:p>
          </table:table-cell>
          <table:table-cell table:style-name="ce36" table:formula="oooc:=IF(OR([.D20]=0;[.C20]=0);&quot;- &quot;;([.D20]/[.C20])*100)" office:value-type="string" office:string-value="- ">
            <text:p><text:s/>- <text:s/></text:p>
          </table:table-cell>
          <table:table-cell table:style-name="ce36" table:formula="oooc:=IF(OR([.E20]=0;[.C20]=0);&quot;- &quot;;([.E20]/[.C20])*100)" office:value-type="string" office:string-value="- ">
            <text:p><text:s/>- <text:s/></text:p>
          </table:table-cell>
          <table:table-cell table:style-name="ce36" table:formula="oooc:=IF(OR([.F20]=0;[.C20]=0);&quot;- &quot;;([.F20]/[.C20])*100)" office:value-type="float" office:value="100">
            <text:p><text:s/>100.00 </text:p>
          </table:table-cell>
          <table:table-cell table:style-name="ce36" table:formula="oooc:=IF(OR([.G20]=0;[.B20]=0);&quot;- &quot;;([.G20]/[.B20])*100)" office:value-type="float" office:value="46.9879518072289">
            <text:p><text:s/>46.99 </text:p>
          </table:table-cell>
          <table:table-cell table:style-name="ce36" table:formula="oooc:=IF(OR([.H20]=0;[.B20]=0);&quot;- &quot;;([.H20]/[.B20])*100)" office:value-type="float" office:value="0.301204819277108">
            <text:p><text:s/>0.30 </text:p>
          </table:table-cell>
          <table:table-cell table:style-name="ce43" table:formula="oooc:=IF(OR([.I20]=0;[.B20]=0);&quot;- &quot;;([.I20]/[.B20])*100)" office:value-type="float" office:value="46.9879518072289">
            <text:p><text:s/>46.9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table:formula="oooc:=[.B75]+[.B129]+[.B183]" office:value-type="float" office:value="322">
            <text:p><text:s/>322 </text:p>
          </table:table-cell>
          <table:table-cell table:style-name="ce18" table:formula="oooc:=[.C75]+[.C129]+[.C183]" office:value-type="float" office:value="6">
            <text:p><text:s/>6 </text:p>
          </table:table-cell>
          <table:table-cell table:style-name="ce18" table:formula="oooc:=[.D75]+[.D129]+[.D183]" office:value-type="float" office:value="0">
            <text:p><text:s/>- </text:p>
          </table:table-cell>
          <table:table-cell table:style-name="ce18" table:formula="oooc:=[.E75]+[.E129]+[.E183]" office:value-type="float" office:value="0">
            <text:p><text:s/>- </text:p>
          </table:table-cell>
          <table:table-cell table:style-name="ce18" table:formula="oooc:=[.F75]+[.F129]+[.F183]" office:value-type="float" office:value="6">
            <text:p><text:s/>6 </text:p>
          </table:table-cell>
          <table:table-cell table:style-name="ce18" table:formula="oooc:=[.G75]+[.G129]+[.G183]" office:value-type="float" office:value="213">
            <text:p><text:s/>213 </text:p>
          </table:table-cell>
          <table:table-cell table:style-name="ce18" table:formula="oooc:=[.H75]+[.H129]+[.H183]" office:value-type="float" office:value="28">
            <text:p><text:s/>28 </text:p>
          </table:table-cell>
          <table:table-cell table:style-name="ce18" table:formula="oooc:=[.I75]+[.I129]+[.I183]" office:value-type="float" office:value="323">
            <text:p><text:s/>323 </text:p>
          </table:table-cell>
          <table:table-cell table:style-name="ce31" table:formula="oooc:=IF(OR([.C21]=0;[.B21]=0);&quot;- &quot;;([.C21]/[.B21])*100)" office:value-type="float" office:value="1.86335403726708">
            <text:p><text:s/>1.86 </text:p>
          </table:table-cell>
          <table:table-cell table:style-name="ce36" table:formula="oooc:=IF(OR([.D21]=0;[.C21]=0);&quot;- &quot;;([.D21]/[.C21])*100)" office:value-type="string" office:string-value="- ">
            <text:p><text:s/>- <text:s/></text:p>
          </table:table-cell>
          <table:table-cell table:style-name="ce36" table:formula="oooc:=IF(OR([.E21]=0;[.C21]=0);&quot;- &quot;;([.E21]/[.C21])*100)" office:value-type="string" office:string-value="- ">
            <text:p><text:s/>- <text:s/></text:p>
          </table:table-cell>
          <table:table-cell table:style-name="ce36" table:formula="oooc:=IF(OR([.F21]=0;[.C21]=0);&quot;- &quot;;([.F21]/[.C21])*100)" office:value-type="float" office:value="100">
            <text:p><text:s/>100.00 </text:p>
          </table:table-cell>
          <table:table-cell table:style-name="ce36" table:formula="oooc:=IF(OR([.G21]=0;[.B21]=0);&quot;- &quot;;([.G21]/[.B21])*100)" office:value-type="float" office:value="66.1490683229814">
            <text:p><text:s/>66.15 </text:p>
          </table:table-cell>
          <table:table-cell table:style-name="ce36" table:formula="oooc:=IF(OR([.H21]=0;[.B21]=0);&quot;- &quot;;([.H21]/[.B21])*100)" office:value-type="float" office:value="8.69565217391304">
            <text:p><text:s/>8.70 </text:p>
          </table:table-cell>
          <table:table-cell table:style-name="ce43" table:formula="oooc:=IF(OR([.I21]=0;[.B21]=0);&quot;- &quot;;([.I21]/[.B21])*100)" office:value-type="float" office:value="100.310559006211">
            <text:p><text:s/>100.3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style-name="ce18" table:formula="oooc:=[.B76]+[.B130]+[.B184]" office:value-type="float" office:value="1733">
            <text:p><text:s/>1,733 </text:p>
          </table:table-cell>
          <table:table-cell table:style-name="ce18" table:formula="oooc:=[.C76]+[.C130]+[.C184]" office:value-type="float" office:value="36">
            <text:p><text:s/>36 </text:p>
          </table:table-cell>
          <table:table-cell table:style-name="ce18" table:formula="oooc:=[.D76]+[.D130]+[.D184]" office:value-type="float" office:value="4">
            <text:p><text:s/>4 </text:p>
          </table:table-cell>
          <table:table-cell table:style-name="ce18" table:formula="oooc:=[.E76]+[.E130]+[.E184]" office:value-type="float" office:value="0">
            <text:p><text:s/>- </text:p>
          </table:table-cell>
          <table:table-cell table:style-name="ce18" table:formula="oooc:=[.F76]+[.F130]+[.F184]" office:value-type="float" office:value="32">
            <text:p><text:s/>32 </text:p>
          </table:table-cell>
          <table:table-cell table:style-name="ce18" table:formula="oooc:=[.G76]+[.G130]+[.G184]" office:value-type="float" office:value="441">
            <text:p><text:s/>441 </text:p>
          </table:table-cell>
          <table:table-cell table:style-name="ce18" table:formula="oooc:=[.H76]+[.H130]+[.H184]" office:value-type="float" office:value="3">
            <text:p><text:s/>3 </text:p>
          </table:table-cell>
          <table:table-cell table:style-name="ce18" table:formula="oooc:=[.I76]+[.I130]+[.I184]" office:value-type="float" office:value="510">
            <text:p><text:s/>510 </text:p>
          </table:table-cell>
          <table:table-cell table:style-name="ce31" table:formula="oooc:=IF(OR([.C22]=0;[.B22]=0);&quot;- &quot;;([.C22]/[.B22])*100)" office:value-type="float" office:value="2.07732256203116">
            <text:p><text:s/>2.08 </text:p>
          </table:table-cell>
          <table:table-cell table:style-name="ce36" table:formula="oooc:=IF(OR([.D22]=0;[.C22]=0);&quot;- &quot;;([.D22]/[.C22])*100)" office:value-type="float" office:value="11.1111111111111">
            <text:p><text:s/>11.11 </text:p>
          </table:table-cell>
          <table:table-cell table:style-name="ce36" table:formula="oooc:=IF(OR([.E22]=0;[.C22]=0);&quot;- &quot;;([.E22]/[.C22])*100)" office:value-type="string" office:string-value="- ">
            <text:p><text:s/>- <text:s/></text:p>
          </table:table-cell>
          <table:table-cell table:style-name="ce36" table:formula="oooc:=IF(OR([.F22]=0;[.C22]=0);&quot;- &quot;;([.F22]/[.C22])*100)" office:value-type="float" office:value="88.8888888888889">
            <text:p><text:s/>88.89 </text:p>
          </table:table-cell>
          <table:table-cell table:style-name="ce36" table:formula="oooc:=IF(OR([.G22]=0;[.B22]=0);&quot;- &quot;;([.G22]/[.B22])*100)" office:value-type="float" office:value="25.4472013848817">
            <text:p><text:s/>25.45 </text:p>
          </table:table-cell>
          <table:table-cell table:style-name="ce36" table:formula="oooc:=IF(OR([.H22]=0;[.B22]=0);&quot;- &quot;;([.H22]/[.B22])*100)" office:value-type="float" office:value="0.173110213502597">
            <text:p><text:s/>0.17 </text:p>
          </table:table-cell>
          <table:table-cell table:style-name="ce43" table:formula="oooc:=IF(OR([.I22]=0;[.B22]=0);&quot;- &quot;;([.I22]/[.B22])*100)" office:value-type="float" office:value="29.4287362954414">
            <text:p><text:s/>29.4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table:formula="oooc:=[.B77]+[.B131]+[.B185]" office:value-type="float" office:value="1327">
            <text:p><text:s/>1,327 </text:p>
          </table:table-cell>
          <table:table-cell table:style-name="ce18" table:formula="oooc:=[.C77]+[.C131]+[.C185]" office:value-type="float" office:value="48">
            <text:p><text:s/>48 </text:p>
          </table:table-cell>
          <table:table-cell table:style-name="ce18" table:formula="oooc:=[.D77]+[.D131]+[.D185]" office:value-type="float" office:value="0">
            <text:p><text:s/>- </text:p>
          </table:table-cell>
          <table:table-cell table:style-name="ce18" table:formula="oooc:=[.E77]+[.E131]+[.E185]" office:value-type="float" office:value="1">
            <text:p><text:s/>1 </text:p>
          </table:table-cell>
          <table:table-cell table:style-name="ce18" table:formula="oooc:=[.F77]+[.F131]+[.F185]" office:value-type="float" office:value="47">
            <text:p><text:s/>47 </text:p>
          </table:table-cell>
          <table:table-cell table:style-name="ce18" table:formula="oooc:=[.G77]+[.G131]+[.G185]" office:value-type="float" office:value="375">
            <text:p><text:s/>375 </text:p>
          </table:table-cell>
          <table:table-cell table:style-name="ce18" table:formula="oooc:=[.H77]+[.H131]+[.H185]" office:value-type="float" office:value="0">
            <text:p><text:s/>- </text:p>
          </table:table-cell>
          <table:table-cell table:style-name="ce18" table:formula="oooc:=[.I77]+[.I131]+[.I185]" office:value-type="float" office:value="466">
            <text:p><text:s/>466 </text:p>
          </table:table-cell>
          <table:table-cell table:style-name="ce31" table:formula="oooc:=IF(OR([.C23]=0;[.B23]=0);&quot;- &quot;;([.C23]/[.B23])*100)" office:value-type="float" office:value="3.61718161266014">
            <text:p><text:s/>3.62 </text:p>
          </table:table-cell>
          <table:table-cell table:style-name="ce36" table:formula="oooc:=IF(OR([.D23]=0;[.C23]=0);&quot;- &quot;;([.D23]/[.C23])*100)" office:value-type="string" office:string-value="- ">
            <text:p><text:s/>- <text:s/></text:p>
          </table:table-cell>
          <table:table-cell table:style-name="ce36" table:formula="oooc:=IF(OR([.E23]=0;[.C23]=0);&quot;- &quot;;([.E23]/[.C23])*100)" office:value-type="float" office:value="2.08333333333333">
            <text:p><text:s/>2.08 </text:p>
          </table:table-cell>
          <table:table-cell table:style-name="ce36" table:formula="oooc:=IF(OR([.F23]=0;[.C23]=0);&quot;- &quot;;([.F23]/[.C23])*100)" office:value-type="float" office:value="97.9166666666667">
            <text:p><text:s/>97.92 </text:p>
          </table:table-cell>
          <table:table-cell table:style-name="ce36" table:formula="oooc:=IF(OR([.G23]=0;[.B23]=0);&quot;- &quot;;([.G23]/[.B23])*100)" office:value-type="float" office:value="28.2592313489073">
            <text:p><text:s/>28.26 </text:p>
          </table:table-cell>
          <table:table-cell table:style-name="ce36" table:formula="oooc:=IF(OR([.H23]=0;[.B23]=0);&quot;- &quot;;([.H23]/[.B23])*100)" office:value-type="string" office:string-value="- ">
            <text:p><text:s/>- <text:s/></text:p>
          </table:table-cell>
          <table:table-cell table:style-name="ce43" table:formula="oooc:=IF(OR([.I23]=0;[.B23]=0);&quot;- &quot;;([.I23]/[.B23])*100)" office:value-type="float" office:value="35.1168048229088">
            <text:p><text:s/>35.1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style-name="ce18" table:formula="oooc:=[.B78]+[.B132]+[.B186]" office:value-type="float" office:value="0">
            <text:p><text:s/>- </text:p>
          </table:table-cell>
          <table:table-cell table:style-name="ce18" table:formula="oooc:=[.C78]+[.C132]+[.C186]" office:value-type="float" office:value="0">
            <text:p><text:s/>- </text:p>
          </table:table-cell>
          <table:table-cell table:style-name="ce18" table:formula="oooc:=[.D78]+[.D132]+[.D186]" office:value-type="float" office:value="0">
            <text:p><text:s/>- </text:p>
          </table:table-cell>
          <table:table-cell table:style-name="ce18" table:formula="oooc:=[.E78]+[.E132]+[.E186]" office:value-type="float" office:value="0">
            <text:p><text:s/>- </text:p>
          </table:table-cell>
          <table:table-cell table:style-name="ce18" table:formula="oooc:=[.F78]+[.F132]+[.F186]" office:value-type="float" office:value="0">
            <text:p><text:s/>- </text:p>
          </table:table-cell>
          <table:table-cell table:style-name="ce18" table:formula="oooc:=[.G78]+[.G132]+[.G186]" office:value-type="float" office:value="0">
            <text:p><text:s/>- </text:p>
          </table:table-cell>
          <table:table-cell table:style-name="ce18" table:formula="oooc:=[.H78]+[.H132]+[.H186]" office:value-type="float" office:value="0">
            <text:p><text:s/>- </text:p>
          </table:table-cell>
          <table:table-cell table:style-name="ce18" table:formula="oooc:=[.I78]+[.I132]+[.I186]" office:value-type="float" office:value="0">
            <text:p><text:s/>- </text:p>
          </table:table-cell>
          <table:table-cell table:style-name="ce31" table:formula="oooc:=IF(OR([.C24]=0;[.B24]=0);&quot;- &quot;;([.C24]/[.B24])*100)" office:value-type="string" office:string-value="- ">
            <text:p><text:s/>- <text:s/></text:p>
          </table:table-cell>
          <table:table-cell table:style-name="ce36" table:formula="oooc:=IF(OR([.D24]=0;[.C24]=0);&quot;- &quot;;([.D24]/[.C24])*100)" office:value-type="string" office:string-value="- ">
            <text:p><text:s/>- <text:s/></text:p>
          </table:table-cell>
          <table:table-cell table:style-name="ce36" table:formula="oooc:=IF(OR([.E24]=0;[.C24]=0);&quot;- &quot;;([.E24]/[.C24])*100)" office:value-type="string" office:string-value="- ">
            <text:p><text:s/>- <text:s/></text:p>
          </table:table-cell>
          <table:table-cell table:style-name="ce36" table:formula="oooc:=IF(OR([.F24]=0;[.C24]=0);&quot;- &quot;;([.F24]/[.C24])*100)" office:value-type="string" office:string-value="- ">
            <text:p><text:s/>- <text:s/></text:p>
          </table:table-cell>
          <table:table-cell table:style-name="ce36" table:formula="oooc:=IF(OR([.G24]=0;[.B24]=0);&quot;- &quot;;([.G24]/[.B24])*100)" office:value-type="string" office:string-value="- ">
            <text:p><text:s/>- <text:s/></text:p>
          </table:table-cell>
          <table:table-cell table:style-name="ce36" table:formula="oooc:=IF(OR([.H24]=0;[.B24]=0);&quot;- &quot;;([.H24]/[.B24])*100)" office:value-type="string" office:string-value="- ">
            <text:p><text:s/>- <text:s/></text:p>
          </table:table-cell>
          <table:table-cell table:style-name="ce43" table:formula="oooc:=IF(OR([.I24]=0;[.B24]=0);&quot;- &quot;;([.I24]/[.B2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79]+[.B133]+[.B187]" office:value-type="float" office:value="31022">
            <text:p><text:s/>31,022 </text:p>
          </table:table-cell>
          <table:table-cell table:style-name="ce17" table:formula="oooc:=[.C79]+[.C133]+[.C187]" office:value-type="float" office:value="143">
            <text:p><text:s/>143 </text:p>
          </table:table-cell>
          <table:table-cell table:style-name="ce17" table:formula="oooc:=[.D79]+[.D133]+[.D187]" office:value-type="float" office:value="6">
            <text:p><text:s/>6 </text:p>
          </table:table-cell>
          <table:table-cell table:style-name="ce17" table:formula="oooc:=[.E79]+[.E133]+[.E187]" office:value-type="float" office:value="2">
            <text:p><text:s/>2 </text:p>
          </table:table-cell>
          <table:table-cell table:style-name="ce17" table:formula="oooc:=[.F79]+[.F133]+[.F187]" office:value-type="float" office:value="135">
            <text:p><text:s/>135 </text:p>
          </table:table-cell>
          <table:table-cell table:style-name="ce17" table:formula="oooc:=[.G79]+[.G133]+[.G187]" office:value-type="float" office:value="17001">
            <text:p><text:s/>17,001 </text:p>
          </table:table-cell>
          <table:table-cell table:style-name="ce17" table:formula="oooc:=[.H79]+[.H133]+[.H187]" office:value-type="float" office:value="3751">
            <text:p><text:s/>3,751 </text:p>
          </table:table-cell>
          <table:table-cell table:style-name="ce17" table:formula="oooc:=[.I79]+[.I133]+[.I187]" office:value-type="float" office:value="28251">
            <text:p><text:s/>28,251 </text:p>
          </table:table-cell>
          <table:table-cell table:style-name="ce30" table:formula="oooc:=IF(OR([.C25]=0;[.B25]=0);&quot;- &quot;;([.C25]/[.B25])*100)" office:value-type="float" office:value="0.460963187415383">
            <text:p><text:s/>0.46 </text:p>
          </table:table-cell>
          <table:table-cell table:style-name="ce35" table:formula="oooc:=IF(OR([.D25]=0;[.C25]=0);&quot;- &quot;;([.D25]/[.C25])*100)" office:value-type="float" office:value="4.1958041958042">
            <text:p><text:s/>4.20 </text:p>
          </table:table-cell>
          <table:table-cell table:style-name="ce35" table:formula="oooc:=IF(OR([.E25]=0;[.C25]=0);&quot;- &quot;;([.E25]/[.C25])*100)" office:value-type="float" office:value="1.3986013986014">
            <text:p><text:s/>1.40 </text:p>
          </table:table-cell>
          <table:table-cell table:style-name="ce35" table:formula="oooc:=IF(OR([.F25]=0;[.C25]=0);&quot;- &quot;;([.F25]/[.C25])*100)" office:value-type="float" office:value="94.4055944055944">
            <text:p><text:s/>94.41 </text:p>
          </table:table-cell>
          <table:table-cell table:style-name="ce35" table:formula="oooc:=IF(OR([.G25]=0;[.B25]=0);&quot;- &quot;;([.G25]/[.B25])*100)" office:value-type="float" office:value="54.8030430017407">
            <text:p><text:s/>54.80 </text:p>
          </table:table-cell>
          <table:table-cell table:style-name="ce35" table:formula="oooc:=IF(OR([.H25]=0;[.B25]=0);&quot;- &quot;;([.H25]/[.B25])*100)" office:value-type="float" office:value="12.0914189929727">
            <text:p><text:s/>12.09 </text:p>
          </table:table-cell>
          <table:table-cell table:style-name="ce42" table:formula="oooc:=IF(OR([.I25]=0;[.B25]=0);&quot;- &quot;;([.I25]/[.B25])*100)" office:value-type="float" office:value="91.0676294242795">
            <text:p><text:s/>91.0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table:formula="oooc:=[.B80]+[.B134]+[.B188]" office:value-type="float" office:value="11567">
            <text:p><text:s/>11,567 </text:p>
          </table:table-cell>
          <table:table-cell table:style-name="ce18" table:formula="oooc:=[.C80]+[.C134]+[.C188]" office:value-type="float" office:value="33">
            <text:p><text:s/>33 </text:p>
          </table:table-cell>
          <table:table-cell table:style-name="ce18" table:formula="oooc:=[.D80]+[.D134]+[.D188]" office:value-type="float" office:value="0">
            <text:p><text:s/>- </text:p>
          </table:table-cell>
          <table:table-cell table:style-name="ce18" table:formula="oooc:=[.E80]+[.E134]+[.E188]" office:value-type="float" office:value="0">
            <text:p><text:s/>- </text:p>
          </table:table-cell>
          <table:table-cell table:style-name="ce18" table:formula="oooc:=[.F80]+[.F134]+[.F188]" office:value-type="float" office:value="33">
            <text:p><text:s/>33 </text:p>
          </table:table-cell>
          <table:table-cell table:style-name="ce18" table:formula="oooc:=[.G80]+[.G134]+[.G188]" office:value-type="float" office:value="767">
            <text:p><text:s/>767 </text:p>
          </table:table-cell>
          <table:table-cell table:style-name="ce18" table:formula="oooc:=[.H80]+[.H134]+[.H188]" office:value-type="float" office:value="6">
            <text:p><text:s/>6 </text:p>
          </table:table-cell>
          <table:table-cell table:style-name="ce18" table:formula="oooc:=[.I80]+[.I134]+[.I188]" office:value-type="float" office:value="817">
            <text:p><text:s/>817 </text:p>
          </table:table-cell>
          <table:table-cell table:style-name="ce31" table:formula="oooc:=IF(OR([.C26]=0;[.B26]=0);&quot;- &quot;;([.C26]/[.B26])*100)" office:value-type="float" office:value="0.285294371920118">
            <text:p><text:s/>0.29 </text:p>
          </table:table-cell>
          <table:table-cell table:style-name="ce36" table:formula="oooc:=IF(OR([.D26]=0;[.C26]=0);&quot;- &quot;;([.D26]/[.C26])*100)" office:value-type="string" office:string-value="- ">
            <text:p><text:s/>- <text:s/></text:p>
          </table:table-cell>
          <table:table-cell table:style-name="ce36" table:formula="oooc:=IF(OR([.E26]=0;[.C26]=0);&quot;- &quot;;([.E26]/[.C26])*100)" office:value-type="string" office:string-value="- ">
            <text:p><text:s/>- <text:s/></text:p>
          </table:table-cell>
          <table:table-cell table:style-name="ce36" table:formula="oooc:=IF(OR([.F26]=0;[.C26]=0);&quot;- &quot;;([.F26]/[.C26])*100)" office:value-type="float" office:value="100">
            <text:p><text:s/>100.00 </text:p>
          </table:table-cell>
          <table:table-cell table:style-name="ce36" table:formula="oooc:=IF(OR([.G26]=0;[.B26]=0);&quot;- &quot;;([.G26]/[.B26])*100)" office:value-type="float" office:value="6.63093282614334">
            <text:p><text:s/>6.63 </text:p>
          </table:table-cell>
          <table:table-cell table:style-name="ce36" table:formula="oooc:=IF(OR([.H26]=0;[.B26]=0);&quot;- &quot;;([.H26]/[.B26])*100)" office:value-type="float" office:value="0.0518717039854759">
            <text:p><text:s/>0.05 </text:p>
          </table:table-cell>
          <table:table-cell table:style-name="ce43" table:formula="oooc:=IF(OR([.I26]=0;[.B26]=0);&quot;- &quot;;([.I26]/[.B26])*100)" office:value-type="float" office:value="7.06319702602231">
            <text:p><text:s/>7.0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[.B81]+[.B135]+[.B189]" office:value-type="float" office:value="19455">
            <text:p><text:s/>19,455 </text:p>
          </table:table-cell>
          <table:table-cell table:style-name="ce18" table:formula="oooc:=[.C81]+[.C135]+[.C189]" office:value-type="float" office:value="110">
            <text:p><text:s/>110 </text:p>
          </table:table-cell>
          <table:table-cell table:style-name="ce18" table:formula="oooc:=[.D81]+[.D135]+[.D189]" office:value-type="float" office:value="6">
            <text:p><text:s/>6 </text:p>
          </table:table-cell>
          <table:table-cell table:style-name="ce18" table:formula="oooc:=[.E81]+[.E135]+[.E189]" office:value-type="float" office:value="2">
            <text:p><text:s/>2 </text:p>
          </table:table-cell>
          <table:table-cell table:style-name="ce18" table:formula="oooc:=[.F81]+[.F135]+[.F189]" office:value-type="float" office:value="102">
            <text:p><text:s/>102 </text:p>
          </table:table-cell>
          <table:table-cell table:style-name="ce18" table:formula="oooc:=[.G81]+[.G135]+[.G189]" office:value-type="float" office:value="16234">
            <text:p><text:s/>16,234 </text:p>
          </table:table-cell>
          <table:table-cell table:style-name="ce18" table:formula="oooc:=[.H81]+[.H135]+[.H189]" office:value-type="float" office:value="3745">
            <text:p><text:s/>3,745 </text:p>
          </table:table-cell>
          <table:table-cell table:style-name="ce18" table:formula="oooc:=[.I81]+[.I135]+[.I189]" office:value-type="float" office:value="27434">
            <text:p><text:s/>27,434 </text:p>
          </table:table-cell>
          <table:table-cell table:style-name="ce31" table:formula="oooc:=IF(OR([.C27]=0;[.B27]=0);&quot;- &quot;;([.C27]/[.B27])*100)" office:value-type="float" office:value="0.565407350295554">
            <text:p><text:s/>0.57 </text:p>
          </table:table-cell>
          <table:table-cell table:style-name="ce36" table:formula="oooc:=IF(OR([.D27]=0;[.C27]=0);&quot;- &quot;;([.D27]/[.C27])*100)" office:value-type="float" office:value="5.45454545454545">
            <text:p><text:s/>5.45 </text:p>
          </table:table-cell>
          <table:table-cell table:style-name="ce36" table:formula="oooc:=IF(OR([.E27]=0;[.C27]=0);&quot;- &quot;;([.E27]/[.C27])*100)" office:value-type="float" office:value="1.81818181818182">
            <text:p><text:s/>1.82 </text:p>
          </table:table-cell>
          <table:table-cell table:style-name="ce36" table:formula="oooc:=IF(OR([.F27]=0;[.C27]=0);&quot;- &quot;;([.F27]/[.C27])*100)" office:value-type="float" office:value="92.7272727272727">
            <text:p><text:s/>92.73 </text:p>
          </table:table-cell>
          <table:table-cell table:style-name="ce36" table:formula="oooc:=IF(OR([.G27]=0;[.B27]=0);&quot;- &quot;;([.G27]/[.B27])*100)" office:value-type="float" office:value="83.443844769982">
            <text:p><text:s/>83.44 </text:p>
          </table:table-cell>
          <table:table-cell table:style-name="ce36" table:formula="oooc:=IF(OR([.H27]=0;[.B27]=0);&quot;- &quot;;([.H27]/[.B27])*100)" office:value-type="float" office:value="19.2495502441532">
            <text:p><text:s/>19.25 </text:p>
          </table:table-cell>
          <table:table-cell table:style-name="ce43" table:formula="oooc:=IF(OR([.I27]=0;[.B27]=0);&quot;- &quot;;([.I27]/[.B27])*100)" office:value-type="float" office:value="141.012593163711">
            <text:p><text:s/>141.0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table:formula="oooc:=[.B82]+[.B136]+[.B190]" office:value-type="float" office:value="461">
            <text:p><text:s/>461 </text:p>
          </table:table-cell>
          <table:table-cell table:style-name="ce18" table:formula="oooc:=[.C82]+[.C136]+[.C190]" office:value-type="float" office:value="2">
            <text:p><text:s/>2 </text:p>
          </table:table-cell>
          <table:table-cell table:style-name="ce18" table:formula="oooc:=[.D82]+[.D136]+[.D190]" office:value-type="float" office:value="0">
            <text:p><text:s/>- </text:p>
          </table:table-cell>
          <table:table-cell table:style-name="ce18" table:formula="oooc:=[.E82]+[.E136]+[.E190]" office:value-type="float" office:value="0">
            <text:p><text:s/>- </text:p>
          </table:table-cell>
          <table:table-cell table:style-name="ce18" table:formula="oooc:=[.F82]+[.F136]+[.F190]" office:value-type="float" office:value="2">
            <text:p><text:s/>2 </text:p>
          </table:table-cell>
          <table:table-cell table:style-name="ce18" table:formula="oooc:=[.G82]+[.G136]+[.G190]" office:value-type="float" office:value="328">
            <text:p><text:s/>328 </text:p>
          </table:table-cell>
          <table:table-cell table:style-name="ce18" table:formula="oooc:=[.H82]+[.H136]+[.H190]" office:value-type="float" office:value="61">
            <text:p><text:s/>61 </text:p>
          </table:table-cell>
          <table:table-cell table:style-name="ce18" table:formula="oooc:=[.I82]+[.I136]+[.I190]" office:value-type="float" office:value="369">
            <text:p><text:s/>369 </text:p>
          </table:table-cell>
          <table:table-cell table:style-name="ce31" table:formula="oooc:=IF(OR([.C28]=0;[.B28]=0);&quot;- &quot;;([.C28]/[.B28])*100)" office:value-type="float" office:value="0.433839479392625">
            <text:p><text:s/>0.43 </text:p>
          </table:table-cell>
          <table:table-cell table:style-name="ce36" table:formula="oooc:=IF(OR([.D28]=0;[.C28]=0);&quot;- &quot;;([.D28]/[.C28])*100)" office:value-type="string" office:string-value="- ">
            <text:p><text:s/>- <text:s/></text:p>
          </table:table-cell>
          <table:table-cell table:style-name="ce36" table:formula="oooc:=IF(OR([.E28]=0;[.C28]=0);&quot;- &quot;;([.E28]/[.C28])*100)" office:value-type="string" office:string-value="- ">
            <text:p><text:s/>- <text:s/></text:p>
          </table:table-cell>
          <table:table-cell table:style-name="ce36" table:formula="oooc:=IF(OR([.F28]=0;[.C28]=0);&quot;- &quot;;([.F28]/[.C28])*100)" office:value-type="float" office:value="100">
            <text:p><text:s/>100.00 </text:p>
          </table:table-cell>
          <table:table-cell table:style-name="ce36" table:formula="oooc:=IF(OR([.G28]=0;[.B28]=0);&quot;- &quot;;([.G28]/[.B28])*100)" office:value-type="float" office:value="71.1496746203905">
            <text:p><text:s/>71.15 </text:p>
          </table:table-cell>
          <table:table-cell table:style-name="ce36" table:formula="oooc:=IF(OR([.H28]=0;[.B28]=0);&quot;- &quot;;([.H28]/[.B28])*100)" office:value-type="float" office:value="13.2321041214751">
            <text:p><text:s/>13.23 </text:p>
          </table:table-cell>
          <table:table-cell table:style-name="ce43" table:formula="oooc:=IF(OR([.I28]=0;[.B28]=0);&quot;- &quot;;([.I28]/[.B28])*100)" office:value-type="float" office:value="80.0433839479393">
            <text:p><text:s/>80.0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style-name="ce18" table:formula="oooc:=[.B83]+[.B137]+[.B191]" office:value-type="float" office:value="279">
            <text:p><text:s/>279 </text:p>
          </table:table-cell>
          <table:table-cell table:style-name="ce18" table:formula="oooc:=[.C83]+[.C137]+[.C191]" office:value-type="float" office:value="0">
            <text:p><text:s/>- </text:p>
          </table:table-cell>
          <table:table-cell table:style-name="ce18" table:formula="oooc:=[.D83]+[.D137]+[.D191]" office:value-type="float" office:value="0">
            <text:p><text:s/>- </text:p>
          </table:table-cell>
          <table:table-cell table:style-name="ce18" table:formula="oooc:=[.E83]+[.E137]+[.E191]" office:value-type="float" office:value="0">
            <text:p><text:s/>- </text:p>
          </table:table-cell>
          <table:table-cell table:style-name="ce18" table:formula="oooc:=[.F83]+[.F137]+[.F191]" office:value-type="float" office:value="0">
            <text:p><text:s/>- </text:p>
          </table:table-cell>
          <table:table-cell table:style-name="ce18" table:formula="oooc:=[.G83]+[.G137]+[.G191]" office:value-type="float" office:value="271">
            <text:p><text:s/>271 </text:p>
          </table:table-cell>
          <table:table-cell table:style-name="ce18" table:formula="oooc:=[.H83]+[.H137]+[.H191]" office:value-type="float" office:value="67">
            <text:p><text:s/>67 </text:p>
          </table:table-cell>
          <table:table-cell table:style-name="ce18" table:formula="oooc:=[.I83]+[.I137]+[.I191]" office:value-type="float" office:value="430">
            <text:p><text:s/>430 </text:p>
          </table:table-cell>
          <table:table-cell table:style-name="ce31" table:formula="oooc:=IF(OR([.C29]=0;[.B29]=0);&quot;- &quot;;([.C29]/[.B29])*100)" office:value-type="string" office:string-value="- ">
            <text:p><text:s/>- <text:s/></text:p>
          </table:table-cell>
          <table:table-cell table:style-name="ce36" table:formula="oooc:=IF(OR([.D29]=0;[.C29]=0);&quot;- &quot;;([.D29]/[.C29])*100)" office:value-type="string" office:string-value="- ">
            <text:p><text:s/>- <text:s/></text:p>
          </table:table-cell>
          <table:table-cell table:style-name="ce36" table:formula="oooc:=IF(OR([.E29]=0;[.C29]=0);&quot;- &quot;;([.E29]/[.C29])*100)" office:value-type="string" office:string-value="- ">
            <text:p><text:s/>- <text:s/></text:p>
          </table:table-cell>
          <table:table-cell table:style-name="ce36" table:formula="oooc:=IF(OR([.F29]=0;[.C29]=0);&quot;- &quot;;([.F29]/[.C29])*100)" office:value-type="string" office:string-value="- ">
            <text:p><text:s/>- <text:s/></text:p>
          </table:table-cell>
          <table:table-cell table:style-name="ce36" table:formula="oooc:=IF(OR([.G29]=0;[.B29]=0);&quot;- &quot;;([.G29]/[.B29])*100)" office:value-type="float" office:value="97.1326164874552">
            <text:p><text:s/>97.13 </text:p>
          </table:table-cell>
          <table:table-cell table:style-name="ce36" table:formula="oooc:=IF(OR([.H29]=0;[.B29]=0);&quot;- &quot;;([.H29]/[.B29])*100)" office:value-type="float" office:value="24.0143369175627">
            <text:p><text:s/>24.01 </text:p>
          </table:table-cell>
          <table:table-cell table:style-name="ce43" table:formula="oooc:=IF(OR([.I29]=0;[.B29]=0);&quot;- &quot;;([.I29]/[.B29])*100)" office:value-type="float" office:value="154.121863799283">
            <text:p><text:s/>154.1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table:formula="oooc:=[.B84]+[.B138]+[.B192]" office:value-type="float" office:value="3112">
            <text:p><text:s/>3,112 </text:p>
          </table:table-cell>
          <table:table-cell table:style-name="ce18" table:formula="oooc:=[.C84]+[.C138]+[.C192]" office:value-type="float" office:value="14">
            <text:p><text:s/>14 </text:p>
          </table:table-cell>
          <table:table-cell table:style-name="ce18" table:formula="oooc:=[.D84]+[.D138]+[.D192]" office:value-type="float" office:value="0">
            <text:p><text:s/>- </text:p>
          </table:table-cell>
          <table:table-cell table:style-name="ce18" table:formula="oooc:=[.E84]+[.E138]+[.E192]" office:value-type="float" office:value="0">
            <text:p><text:s/>- </text:p>
          </table:table-cell>
          <table:table-cell table:style-name="ce18" table:formula="oooc:=[.F84]+[.F138]+[.F192]" office:value-type="float" office:value="14">
            <text:p><text:s/>14 </text:p>
          </table:table-cell>
          <table:table-cell table:style-name="ce18" table:formula="oooc:=[.G84]+[.G138]+[.G192]" office:value-type="float" office:value="2811">
            <text:p><text:s/>2,811 </text:p>
          </table:table-cell>
          <table:table-cell table:style-name="ce18" table:formula="oooc:=[.H84]+[.H138]+[.H192]" office:value-type="float" office:value="943">
            <text:p><text:s/>943 </text:p>
          </table:table-cell>
          <table:table-cell table:style-name="ce18" table:formula="oooc:=[.I84]+[.I138]+[.I192]" office:value-type="float" office:value="4311">
            <text:p><text:s/>4,311 </text:p>
          </table:table-cell>
          <table:table-cell table:style-name="ce31" table:formula="oooc:=IF(OR([.C30]=0;[.B30]=0);&quot;- &quot;;([.C30]/[.B30])*100)" office:value-type="float" office:value="0.44987146529563">
            <text:p><text:s/>0.45 </text:p>
          </table:table-cell>
          <table:table-cell table:style-name="ce36" table:formula="oooc:=IF(OR([.D30]=0;[.C30]=0);&quot;- &quot;;([.D30]/[.C30])*100)" office:value-type="string" office:string-value="- ">
            <text:p><text:s/>- <text:s/></text:p>
          </table:table-cell>
          <table:table-cell table:style-name="ce36" table:formula="oooc:=IF(OR([.E30]=0;[.C30]=0);&quot;- &quot;;([.E30]/[.C30])*100)" office:value-type="string" office:string-value="- ">
            <text:p><text:s/>- <text:s/></text:p>
          </table:table-cell>
          <table:table-cell table:style-name="ce36" table:formula="oooc:=IF(OR([.F30]=0;[.C30]=0);&quot;- &quot;;([.F30]/[.C30])*100)" office:value-type="float" office:value="100">
            <text:p><text:s/>100.00 </text:p>
          </table:table-cell>
          <table:table-cell table:style-name="ce36" table:formula="oooc:=IF(OR([.G30]=0;[.B30]=0);&quot;- &quot;;([.G30]/[.B30])*100)" office:value-type="float" office:value="90.327763496144">
            <text:p><text:s/>90.33 </text:p>
          </table:table-cell>
          <table:table-cell table:style-name="ce36" table:formula="oooc:=IF(OR([.H30]=0;[.B30]=0);&quot;- &quot;;([.H30]/[.B30])*100)" office:value-type="float" office:value="30.3020565552699">
            <text:p><text:s/>30.30 </text:p>
          </table:table-cell>
          <table:table-cell table:style-name="ce43" table:formula="oooc:=IF(OR([.I30]=0;[.B30]=0);&quot;- &quot;;([.I30]/[.B30])*100)" office:value-type="float" office:value="138.528277634961">
            <text:p><text:s/>138.5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style-name="ce18" table:formula="oooc:=[.B85]+[.B139]+[.B193]" office:value-type="float" office:value="319">
            <text:p><text:s/>319 </text:p>
          </table:table-cell>
          <table:table-cell table:style-name="ce18" table:formula="oooc:=[.C85]+[.C139]+[.C193]" office:value-type="float" office:value="3">
            <text:p><text:s/>3 </text:p>
          </table:table-cell>
          <table:table-cell table:style-name="ce18" table:formula="oooc:=[.D85]+[.D139]+[.D193]" office:value-type="float" office:value="0">
            <text:p><text:s/>- </text:p>
          </table:table-cell>
          <table:table-cell table:style-name="ce18" table:formula="oooc:=[.E85]+[.E139]+[.E193]" office:value-type="float" office:value="0">
            <text:p><text:s/>- </text:p>
          </table:table-cell>
          <table:table-cell table:style-name="ce18" table:formula="oooc:=[.F85]+[.F139]+[.F193]" office:value-type="float" office:value="3">
            <text:p><text:s/>3 </text:p>
          </table:table-cell>
          <table:table-cell table:style-name="ce18" table:formula="oooc:=[.G85]+[.G139]+[.G193]" office:value-type="float" office:value="295">
            <text:p><text:s/>295 </text:p>
          </table:table-cell>
          <table:table-cell table:style-name="ce18" table:formula="oooc:=[.H85]+[.H139]+[.H193]" office:value-type="float" office:value="129">
            <text:p><text:s/>129 </text:p>
          </table:table-cell>
          <table:table-cell table:style-name="ce18" table:formula="oooc:=[.I85]+[.I139]+[.I193]" office:value-type="float" office:value="369">
            <text:p><text:s/>369 </text:p>
          </table:table-cell>
          <table:table-cell table:style-name="ce31" table:formula="oooc:=IF(OR([.C31]=0;[.B31]=0);&quot;- &quot;;([.C31]/[.B31])*100)" office:value-type="float" office:value="0.940438871473354">
            <text:p><text:s/>0.94 </text:p>
          </table:table-cell>
          <table:table-cell table:style-name="ce36" table:formula="oooc:=IF(OR([.D31]=0;[.C31]=0);&quot;- &quot;;([.D31]/[.C31])*100)" office:value-type="string" office:string-value="- ">
            <text:p><text:s/>- <text:s/></text:p>
          </table:table-cell>
          <table:table-cell table:style-name="ce36" table:formula="oooc:=IF(OR([.E31]=0;[.C31]=0);&quot;- &quot;;([.E31]/[.C31])*100)" office:value-type="string" office:string-value="- ">
            <text:p><text:s/>- <text:s/></text:p>
          </table:table-cell>
          <table:table-cell table:style-name="ce36" table:formula="oooc:=IF(OR([.F31]=0;[.C31]=0);&quot;- &quot;;([.F31]/[.C31])*100)" office:value-type="float" office:value="100">
            <text:p><text:s/>100.00 </text:p>
          </table:table-cell>
          <table:table-cell table:style-name="ce36" table:formula="oooc:=IF(OR([.G31]=0;[.B31]=0);&quot;- &quot;;([.G31]/[.B31])*100)" office:value-type="float" office:value="92.4764890282132">
            <text:p><text:s/>92.48 </text:p>
          </table:table-cell>
          <table:table-cell table:style-name="ce36" table:formula="oooc:=IF(OR([.H31]=0;[.B31]=0);&quot;- &quot;;([.H31]/[.B31])*100)" office:value-type="float" office:value="40.4388714733542">
            <text:p><text:s/>40.44 </text:p>
          </table:table-cell>
          <table:table-cell table:style-name="ce43" table:formula="oooc:=IF(OR([.I31]=0;[.B31]=0);&quot;- &quot;;([.I31]/[.B31])*100)" office:value-type="float" office:value="115.673981191223">
            <text:p><text:s/>115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style-name="ce18" table:formula="oooc:=[.B86]+[.B140]+[.B194]" office:value-type="float" office:value="358">
            <text:p><text:s/>358 </text:p>
          </table:table-cell>
          <table:table-cell table:style-name="ce18" table:formula="oooc:=[.C86]+[.C140]+[.C194]" office:value-type="float" office:value="2">
            <text:p><text:s/>2 </text:p>
          </table:table-cell>
          <table:table-cell table:style-name="ce18" table:formula="oooc:=[.D86]+[.D140]+[.D194]" office:value-type="float" office:value="0">
            <text:p><text:s/>- </text:p>
          </table:table-cell>
          <table:table-cell table:style-name="ce18" table:formula="oooc:=[.E86]+[.E140]+[.E194]" office:value-type="float" office:value="0">
            <text:p><text:s/>- </text:p>
          </table:table-cell>
          <table:table-cell table:style-name="ce18" table:formula="oooc:=[.F86]+[.F140]+[.F194]" office:value-type="float" office:value="2">
            <text:p><text:s/>2 </text:p>
          </table:table-cell>
          <table:table-cell table:style-name="ce18" table:formula="oooc:=[.G86]+[.G140]+[.G194]" office:value-type="float" office:value="310">
            <text:p><text:s/>310 </text:p>
          </table:table-cell>
          <table:table-cell table:style-name="ce18" table:formula="oooc:=[.H86]+[.H140]+[.H194]" office:value-type="float" office:value="66">
            <text:p><text:s/>66 </text:p>
          </table:table-cell>
          <table:table-cell table:style-name="ce18" table:formula="oooc:=[.I86]+[.I140]+[.I194]" office:value-type="float" office:value="579">
            <text:p><text:s/>579 </text:p>
          </table:table-cell>
          <table:table-cell table:style-name="ce31" table:formula="oooc:=IF(OR([.C32]=0;[.B32]=0);&quot;- &quot;;([.C32]/[.B32])*100)" office:value-type="float" office:value="0.558659217877095">
            <text:p><text:s/>0.56 </text:p>
          </table:table-cell>
          <table:table-cell table:style-name="ce36" table:formula="oooc:=IF(OR([.D32]=0;[.C32]=0);&quot;- &quot;;([.D32]/[.C32])*100)" office:value-type="string" office:string-value="- ">
            <text:p><text:s/>- <text:s/></text:p>
          </table:table-cell>
          <table:table-cell table:style-name="ce36" table:formula="oooc:=IF(OR([.E32]=0;[.C32]=0);&quot;- &quot;;([.E32]/[.C32])*100)" office:value-type="string" office:string-value="- ">
            <text:p><text:s/>- <text:s/></text:p>
          </table:table-cell>
          <table:table-cell table:style-name="ce36" table:formula="oooc:=IF(OR([.F32]=0;[.C32]=0);&quot;- &quot;;([.F32]/[.C32])*100)" office:value-type="float" office:value="100">
            <text:p><text:s/>100.00 </text:p>
          </table:table-cell>
          <table:table-cell table:style-name="ce36" table:formula="oooc:=IF(OR([.G32]=0;[.B32]=0);&quot;- &quot;;([.G32]/[.B32])*100)" office:value-type="float" office:value="86.5921787709497">
            <text:p><text:s/>86.59 </text:p>
          </table:table-cell>
          <table:table-cell table:style-name="ce36" table:formula="oooc:=IF(OR([.H32]=0;[.B32]=0);&quot;- &quot;;([.H32]/[.B32])*100)" office:value-type="float" office:value="18.4357541899441">
            <text:p><text:s/>18.44 </text:p>
          </table:table-cell>
          <table:table-cell table:style-name="ce43" table:formula="oooc:=IF(OR([.I32]=0;[.B32]=0);&quot;- &quot;;([.I32]/[.B32])*100)" office:value-type="float" office:value="161.731843575419">
            <text:p><text:s/>161.7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table:formula="oooc:=[.B87]+[.B141]+[.B195]" office:value-type="float" office:value="6772">
            <text:p><text:s/>6,772 </text:p>
          </table:table-cell>
          <table:table-cell table:style-name="ce18" table:formula="oooc:=[.C87]+[.C141]+[.C195]" office:value-type="float" office:value="53">
            <text:p><text:s/>53 </text:p>
          </table:table-cell>
          <table:table-cell table:style-name="ce18" table:formula="oooc:=[.D87]+[.D141]+[.D195]" office:value-type="float" office:value="2">
            <text:p><text:s/>2 </text:p>
          </table:table-cell>
          <table:table-cell table:style-name="ce18" table:formula="oooc:=[.E87]+[.E141]+[.E195]" office:value-type="float" office:value="1">
            <text:p><text:s/>1 </text:p>
          </table:table-cell>
          <table:table-cell table:style-name="ce18" table:formula="oooc:=[.F87]+[.F141]+[.F195]" office:value-type="float" office:value="50">
            <text:p><text:s/>50 </text:p>
          </table:table-cell>
          <table:table-cell table:style-name="ce18" table:formula="oooc:=[.G87]+[.G141]+[.G195]" office:value-type="float" office:value="6408">
            <text:p><text:s/>6,408 </text:p>
          </table:table-cell>
          <table:table-cell table:style-name="ce18" table:formula="oooc:=[.H87]+[.H141]+[.H195]" office:value-type="float" office:value="2210">
            <text:p><text:s/>2,210 </text:p>
          </table:table-cell>
          <table:table-cell table:style-name="ce18" table:formula="oooc:=[.I87]+[.I141]+[.I195]" office:value-type="float" office:value="12138">
            <text:p><text:s/>12,138 </text:p>
          </table:table-cell>
          <table:table-cell table:style-name="ce31" table:formula="oooc:=IF(OR([.C33]=0;[.B33]=0);&quot;- &quot;;([.C33]/[.B33])*100)" office:value-type="float" office:value="0.782634376845836">
            <text:p><text:s/>0.78 </text:p>
          </table:table-cell>
          <table:table-cell table:style-name="ce36" table:formula="oooc:=IF(OR([.D33]=0;[.C33]=0);&quot;- &quot;;([.D33]/[.C33])*100)" office:value-type="float" office:value="3.77358490566038">
            <text:p><text:s/>3.77 </text:p>
          </table:table-cell>
          <table:table-cell table:style-name="ce36" table:formula="oooc:=IF(OR([.E33]=0;[.C33]=0);&quot;- &quot;;([.E33]/[.C33])*100)" office:value-type="float" office:value="1.88679245283019">
            <text:p><text:s/>1.89 </text:p>
          </table:table-cell>
          <table:table-cell table:style-name="ce36" table:formula="oooc:=IF(OR([.F33]=0;[.C33]=0);&quot;- &quot;;([.F33]/[.C33])*100)" office:value-type="float" office:value="94.3396226415094">
            <text:p><text:s/>94.34 </text:p>
          </table:table-cell>
          <table:table-cell table:style-name="ce36" table:formula="oooc:=IF(OR([.G33]=0;[.B33]=0);&quot;- &quot;;([.G33]/[.B33])*100)" office:value-type="float" office:value="94.6249261665682">
            <text:p><text:s/>94.62 </text:p>
          </table:table-cell>
          <table:table-cell table:style-name="ce36" table:formula="oooc:=IF(OR([.H33]=0;[.B33]=0);&quot;- &quot;;([.H33]/[.B33])*100)" office:value-type="float" office:value="32.6343768458358">
            <text:p><text:s/>32.63 </text:p>
          </table:table-cell>
          <table:table-cell table:style-name="ce43" table:formula="oooc:=IF(OR([.I33]=0;[.B33]=0);&quot;- &quot;;([.I33]/[.B33])*100)" office:value-type="float" office:value="179.238038984052">
            <text:p><text:s/>179.2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table:formula="oooc:=[.B88]+[.B142]+[.B196]" office:value-type="float" office:value="2029">
            <text:p><text:s/>2,029 </text:p>
          </table:table-cell>
          <table:table-cell table:style-name="ce18" table:formula="oooc:=[.C88]+[.C142]+[.C196]" office:value-type="float" office:value="15">
            <text:p><text:s/>15 </text:p>
          </table:table-cell>
          <table:table-cell table:style-name="ce18" table:formula="oooc:=[.D88]+[.D142]+[.D196]" office:value-type="float" office:value="2">
            <text:p><text:s/>2 </text:p>
          </table:table-cell>
          <table:table-cell table:style-name="ce18" table:formula="oooc:=[.E88]+[.E142]+[.E196]" office:value-type="float" office:value="0">
            <text:p><text:s/>- </text:p>
          </table:table-cell>
          <table:table-cell table:style-name="ce18" table:formula="oooc:=[.F88]+[.F142]+[.F196]" office:value-type="float" office:value="13">
            <text:p><text:s/>13 </text:p>
          </table:table-cell>
          <table:table-cell table:style-name="ce18" table:formula="oooc:=[.G88]+[.G142]+[.G196]" office:value-type="float" office:value="929">
            <text:p><text:s/>929 </text:p>
          </table:table-cell>
          <table:table-cell table:style-name="ce18" table:formula="oooc:=[.H88]+[.H142]+[.H196]" office:value-type="float" office:value="140">
            <text:p><text:s/>140 </text:p>
          </table:table-cell>
          <table:table-cell table:style-name="ce18" table:formula="oooc:=[.I88]+[.I142]+[.I196]" office:value-type="float" office:value="1013">
            <text:p><text:s/>1,013 </text:p>
          </table:table-cell>
          <table:table-cell table:style-name="ce31" table:formula="oooc:=IF(OR([.C34]=0;[.B34]=0);&quot;- &quot;;([.C34]/[.B34])*100)" office:value-type="float" office:value="0.739280433711188">
            <text:p><text:s/>0.74 </text:p>
          </table:table-cell>
          <table:table-cell table:style-name="ce36" table:formula="oooc:=IF(OR([.D34]=0;[.C34]=0);&quot;- &quot;;([.D34]/[.C34])*100)" office:value-type="float" office:value="13.3333333333333">
            <text:p><text:s/>13.33 </text:p>
          </table:table-cell>
          <table:table-cell table:style-name="ce36" table:formula="oooc:=IF(OR([.E34]=0;[.C34]=0);&quot;- &quot;;([.E34]/[.C34])*100)" office:value-type="string" office:string-value="- ">
            <text:p><text:s/>- <text:s/></text:p>
          </table:table-cell>
          <table:table-cell table:style-name="ce36" table:formula="oooc:=IF(OR([.F34]=0;[.C34]=0);&quot;- &quot;;([.F34]/[.C34])*100)" office:value-type="float" office:value="86.6666666666667">
            <text:p><text:s/>86.67 </text:p>
          </table:table-cell>
          <table:table-cell table:style-name="ce36" table:formula="oooc:=IF(OR([.G34]=0;[.B34]=0);&quot;- &quot;;([.G34]/[.B34])*100)" office:value-type="float" office:value="45.7861015278462">
            <text:p><text:s/>45.79 </text:p>
          </table:table-cell>
          <table:table-cell table:style-name="ce36" table:formula="oooc:=IF(OR([.H34]=0;[.B34]=0);&quot;- &quot;;([.H34]/[.B34])*100)" office:value-type="float" office:value="6.89995071463775">
            <text:p><text:s/>6.90 </text:p>
          </table:table-cell>
          <table:table-cell table:style-name="ce43" table:formula="oooc:=IF(OR([.I34]=0;[.B34]=0);&quot;- &quot;;([.I34]/[.B34])*100)" office:value-type="float" office:value="49.9260719566289">
            <text:p><text:s/>49.9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table:formula="oooc:=[.B89]+[.B143]+[.B197]" office:value-type="float" office:value="1511">
            <text:p><text:s/>1,511 </text:p>
          </table:table-cell>
          <table:table-cell table:style-name="ce18" table:formula="oooc:=[.C89]+[.C143]+[.C197]" office:value-type="float" office:value="7">
            <text:p><text:s/>7 </text:p>
          </table:table-cell>
          <table:table-cell table:style-name="ce18" table:formula="oooc:=[.D89]+[.D143]+[.D197]" office:value-type="float" office:value="1">
            <text:p><text:s/>1 </text:p>
          </table:table-cell>
          <table:table-cell table:style-name="ce18" table:formula="oooc:=[.E89]+[.E143]+[.E197]" office:value-type="float" office:value="0">
            <text:p><text:s/>- </text:p>
          </table:table-cell>
          <table:table-cell table:style-name="ce18" table:formula="oooc:=[.F89]+[.F143]+[.F197]" office:value-type="float" office:value="6">
            <text:p><text:s/>6 </text:p>
          </table:table-cell>
          <table:table-cell table:style-name="ce18" table:formula="oooc:=[.G89]+[.G143]+[.G197]" office:value-type="float" office:value="1421">
            <text:p><text:s/>1,421 </text:p>
          </table:table-cell>
          <table:table-cell table:style-name="ce18" table:formula="oooc:=[.H89]+[.H143]+[.H197]" office:value-type="float" office:value="68">
            <text:p><text:s/>68 </text:p>
          </table:table-cell>
          <table:table-cell table:style-name="ce18" table:formula="oooc:=[.I89]+[.I143]+[.I197]" office:value-type="float" office:value="2022">
            <text:p><text:s/>2,022 </text:p>
          </table:table-cell>
          <table:table-cell table:style-name="ce31" table:formula="oooc:=IF(OR([.C35]=0;[.B35]=0);&quot;- &quot;;([.C35]/[.B35])*100)" office:value-type="float" office:value="0.463269358041032">
            <text:p><text:s/>0.46 </text:p>
          </table:table-cell>
          <table:table-cell table:style-name="ce36" table:formula="oooc:=IF(OR([.D35]=0;[.C35]=0);&quot;- &quot;;([.D35]/[.C35])*100)" office:value-type="float" office:value="14.2857142857143">
            <text:p><text:s/>14.29 </text:p>
          </table:table-cell>
          <table:table-cell table:style-name="ce36" table:formula="oooc:=IF(OR([.E35]=0;[.C35]=0);&quot;- &quot;;([.E35]/[.C35])*100)" office:value-type="string" office:string-value="- ">
            <text:p><text:s/>- <text:s/></text:p>
          </table:table-cell>
          <table:table-cell table:style-name="ce36" table:formula="oooc:=IF(OR([.F35]=0;[.C35]=0);&quot;- &quot;;([.F35]/[.C35])*100)" office:value-type="float" office:value="85.7142857142857">
            <text:p><text:s/>85.71 </text:p>
          </table:table-cell>
          <table:table-cell table:style-name="ce36" table:formula="oooc:=IF(OR([.G35]=0;[.B35]=0);&quot;- &quot;;([.G35]/[.B35])*100)" office:value-type="float" office:value="94.0436796823296">
            <text:p><text:s/>94.04 </text:p>
          </table:table-cell>
          <table:table-cell table:style-name="ce36" table:formula="oooc:=IF(OR([.H35]=0;[.B35]=0);&quot;- &quot;;([.H35]/[.B35])*100)" office:value-type="float" office:value="4.50033090668432">
            <text:p><text:s/>4.50 </text:p>
          </table:table-cell>
          <table:table-cell table:style-name="ce43" table:formula="oooc:=IF(OR([.I35]=0;[.B35]=0);&quot;- &quot;;([.I35]/[.B35])*100)" office:value-type="float" office:value="133.818663136995">
            <text:p><text:s/>133.8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style-name="ce18" table:formula="oooc:=[.B90]+[.B144]+[.B198]" office:value-type="float" office:value="92">
            <text:p><text:s/>92 </text:p>
          </table:table-cell>
          <table:table-cell table:style-name="ce18" table:formula="oooc:=[.C90]+[.C144]+[.C198]" office:value-type="float" office:value="0">
            <text:p><text:s/>- </text:p>
          </table:table-cell>
          <table:table-cell table:style-name="ce18" table:formula="oooc:=[.D90]+[.D144]+[.D198]" office:value-type="float" office:value="0">
            <text:p><text:s/>- </text:p>
          </table:table-cell>
          <table:table-cell table:style-name="ce18" table:formula="oooc:=[.E90]+[.E144]+[.E198]" office:value-type="float" office:value="0">
            <text:p><text:s/>- </text:p>
          </table:table-cell>
          <table:table-cell table:style-name="ce18" table:formula="oooc:=[.F90]+[.F144]+[.F198]" office:value-type="float" office:value="0">
            <text:p><text:s/>- </text:p>
          </table:table-cell>
          <table:table-cell table:style-name="ce18" table:formula="oooc:=[.G90]+[.G144]+[.G198]" office:value-type="float" office:value="58">
            <text:p><text:s/>58 </text:p>
          </table:table-cell>
          <table:table-cell table:style-name="ce18" table:formula="oooc:=[.H90]+[.H144]+[.H198]" office:value-type="float" office:value="0">
            <text:p><text:s/>- </text:p>
          </table:table-cell>
          <table:table-cell table:style-name="ce18" table:formula="oooc:=[.I90]+[.I144]+[.I198]" office:value-type="float" office:value="58">
            <text:p><text:s/>58 </text:p>
          </table:table-cell>
          <table:table-cell table:style-name="ce31" table:formula="oooc:=IF(OR([.C36]=0;[.B36]=0);&quot;- &quot;;([.C36]/[.B36])*100)" office:value-type="string" office:string-value="- ">
            <text:p><text:s/>- <text:s/></text:p>
          </table:table-cell>
          <table:table-cell table:style-name="ce36" table:formula="oooc:=IF(OR([.D36]=0;[.C36]=0);&quot;- &quot;;([.D36]/[.C36])*100)" office:value-type="string" office:string-value="- ">
            <text:p><text:s/>- <text:s/></text:p>
          </table:table-cell>
          <table:table-cell table:style-name="ce36" table:formula="oooc:=IF(OR([.E36]=0;[.C36]=0);&quot;- &quot;;([.E36]/[.C36])*100)" office:value-type="string" office:string-value="- ">
            <text:p><text:s/>- <text:s/></text:p>
          </table:table-cell>
          <table:table-cell table:style-name="ce36" table:formula="oooc:=IF(OR([.F36]=0;[.C36]=0);&quot;- &quot;;([.F36]/[.C36])*100)" office:value-type="string" office:string-value="- ">
            <text:p><text:s/>- <text:s/></text:p>
          </table:table-cell>
          <table:table-cell table:style-name="ce36" table:formula="oooc:=IF(OR([.G36]=0;[.B36]=0);&quot;- &quot;;([.G36]/[.B36])*100)" office:value-type="float" office:value="63.0434782608696">
            <text:p><text:s/>63.04 </text:p>
          </table:table-cell>
          <table:table-cell table:style-name="ce36" table:formula="oooc:=IF(OR([.H36]=0;[.B36]=0);&quot;- &quot;;([.H36]/[.B36])*100)" office:value-type="string" office:string-value="- ">
            <text:p><text:s/>- <text:s/></text:p>
          </table:table-cell>
          <table:table-cell table:style-name="ce43" table:formula="oooc:=IF(OR([.I36]=0;[.B36]=0);&quot;- &quot;;([.I36]/[.B36])*100)" office:value-type="float" office:value="63.0434782608696">
            <text:p><text:s/>63.0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style-name="ce18" table:formula="oooc:=[.B91]+[.B145]+[.B199]" office:value-type="float" office:value="268">
            <text:p><text:s/>268 </text:p>
          </table:table-cell>
          <table:table-cell table:style-name="ce18" table:formula="oooc:=[.C91]+[.C145]+[.C199]" office:value-type="float" office:value="0">
            <text:p><text:s/>- </text:p>
          </table:table-cell>
          <table:table-cell table:style-name="ce18" table:formula="oooc:=[.D91]+[.D145]+[.D199]" office:value-type="float" office:value="0">
            <text:p><text:s/>- </text:p>
          </table:table-cell>
          <table:table-cell table:style-name="ce18" table:formula="oooc:=[.E91]+[.E145]+[.E199]" office:value-type="float" office:value="0">
            <text:p><text:s/>- </text:p>
          </table:table-cell>
          <table:table-cell table:style-name="ce18" table:formula="oooc:=[.F91]+[.F145]+[.F199]" office:value-type="float" office:value="0">
            <text:p><text:s/>- </text:p>
          </table:table-cell>
          <table:table-cell table:style-name="ce18" table:formula="oooc:=[.G91]+[.G145]+[.G199]" office:value-type="float" office:value="258">
            <text:p><text:s/>258 </text:p>
          </table:table-cell>
          <table:table-cell table:style-name="ce18" table:formula="oooc:=[.H91]+[.H145]+[.H199]" office:value-type="float" office:value="3">
            <text:p><text:s/>3 </text:p>
          </table:table-cell>
          <table:table-cell table:style-name="ce18" table:formula="oooc:=[.I91]+[.I145]+[.I199]" office:value-type="float" office:value="381">
            <text:p><text:s/>381 </text:p>
          </table:table-cell>
          <table:table-cell table:style-name="ce31" table:formula="oooc:=IF(OR([.C37]=0;[.B37]=0);&quot;- &quot;;([.C37]/[.B37])*100)" office:value-type="string" office:string-value="- ">
            <text:p><text:s/>- <text:s/></text:p>
          </table:table-cell>
          <table:table-cell table:style-name="ce36" table:formula="oooc:=IF(OR([.D37]=0;[.C37]=0);&quot;- &quot;;([.D37]/[.C37])*100)" office:value-type="string" office:string-value="- ">
            <text:p><text:s/>- <text:s/></text:p>
          </table:table-cell>
          <table:table-cell table:style-name="ce36" table:formula="oooc:=IF(OR([.E37]=0;[.C37]=0);&quot;- &quot;;([.E37]/[.C37])*100)" office:value-type="string" office:string-value="- ">
            <text:p><text:s/>- <text:s/></text:p>
          </table:table-cell>
          <table:table-cell table:style-name="ce36" table:formula="oooc:=IF(OR([.F37]=0;[.C37]=0);&quot;- &quot;;([.F37]/[.C37])*100)" office:value-type="string" office:string-value="- ">
            <text:p><text:s/>- <text:s/></text:p>
          </table:table-cell>
          <table:table-cell table:style-name="ce36" table:formula="oooc:=IF(OR([.G37]=0;[.B37]=0);&quot;- &quot;;([.G37]/[.B37])*100)" office:value-type="float" office:value="96.2686567164179">
            <text:p><text:s/>96.27 </text:p>
          </table:table-cell>
          <table:table-cell table:style-name="ce36" table:formula="oooc:=IF(OR([.H37]=0;[.B37]=0);&quot;- &quot;;([.H37]/[.B37])*100)" office:value-type="float" office:value="1.11940298507463">
            <text:p><text:s/>1.12 </text:p>
          </table:table-cell>
          <table:table-cell table:style-name="ce43" table:formula="oooc:=IF(OR([.I37]=0;[.B37]=0);&quot;- &quot;;([.I37]/[.B37])*100)" office:value-type="float" office:value="142.164179104478">
            <text:p><text:s/>142.1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style-name="ce18" table:formula="oooc:=[.B92]+[.B146]+[.B200]" office:value-type="float" office:value="923">
            <text:p><text:s/>923 </text:p>
          </table:table-cell>
          <table:table-cell table:style-name="ce18" table:formula="oooc:=[.C92]+[.C146]+[.C200]" office:value-type="float" office:value="0">
            <text:p><text:s/>- </text:p>
          </table:table-cell>
          <table:table-cell table:style-name="ce18" table:formula="oooc:=[.D92]+[.D146]+[.D200]" office:value-type="float" office:value="0">
            <text:p><text:s/>- </text:p>
          </table:table-cell>
          <table:table-cell table:style-name="ce18" table:formula="oooc:=[.E92]+[.E146]+[.E200]" office:value-type="float" office:value="0">
            <text:p><text:s/>- </text:p>
          </table:table-cell>
          <table:table-cell table:style-name="ce18" table:formula="oooc:=[.F92]+[.F146]+[.F200]" office:value-type="float" office:value="0">
            <text:p><text:s/>- </text:p>
          </table:table-cell>
          <table:table-cell table:style-name="ce18" table:formula="oooc:=[.G92]+[.G146]+[.G200]" office:value-type="float" office:value="435">
            <text:p><text:s/>435 </text:p>
          </table:table-cell>
          <table:table-cell table:style-name="ce18" table:formula="oooc:=[.H92]+[.H146]+[.H200]" office:value-type="float" office:value="27">
            <text:p><text:s/>27 </text:p>
          </table:table-cell>
          <table:table-cell table:style-name="ce18" table:formula="oooc:=[.I92]+[.I146]+[.I200]" office:value-type="float" office:value="632">
            <text:p><text:s/>632 </text:p>
          </table:table-cell>
          <table:table-cell table:style-name="ce31" table:formula="oooc:=IF(OR([.C38]=0;[.B38]=0);&quot;- &quot;;([.C38]/[.B38])*100)" office:value-type="string" office:string-value="- ">
            <text:p><text:s/>- <text:s/></text:p>
          </table:table-cell>
          <table:table-cell table:style-name="ce36" table:formula="oooc:=IF(OR([.D38]=0;[.C38]=0);&quot;- &quot;;([.D38]/[.C38])*100)" office:value-type="string" office:string-value="- ">
            <text:p><text:s/>- <text:s/></text:p>
          </table:table-cell>
          <table:table-cell table:style-name="ce36" table:formula="oooc:=IF(OR([.E38]=0;[.C38]=0);&quot;- &quot;;([.E38]/[.C38])*100)" office:value-type="string" office:string-value="- ">
            <text:p><text:s/>- <text:s/></text:p>
          </table:table-cell>
          <table:table-cell table:style-name="ce36" table:formula="oooc:=IF(OR([.F38]=0;[.C38]=0);&quot;- &quot;;([.F38]/[.C38])*100)" office:value-type="string" office:string-value="- ">
            <text:p><text:s/>- <text:s/></text:p>
          </table:table-cell>
          <table:table-cell table:style-name="ce36" table:formula="oooc:=IF(OR([.G38]=0;[.B38]=0);&quot;- &quot;;([.G38]/[.B38])*100)" office:value-type="float" office:value="47.1289274106176">
            <text:p><text:s/>47.13 </text:p>
          </table:table-cell>
          <table:table-cell table:style-name="ce36" table:formula="oooc:=IF(OR([.H38]=0;[.B38]=0);&quot;- &quot;;([.H38]/[.B38])*100)" office:value-type="float" office:value="2.92524377031419">
            <text:p><text:s/>2.93 </text:p>
          </table:table-cell>
          <table:table-cell table:style-name="ce43" table:formula="oooc:=IF(OR([.I38]=0;[.B38]=0);&quot;- &quot;;([.I38]/[.B38])*100)" office:value-type="float" office:value="68.4723726977248">
            <text:p><text:s/>68.4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table:formula="oooc:=[.B93]+[.B147]+[.B201]" office:value-type="float" office:value="2858">
            <text:p><text:s/>2,858 </text:p>
          </table:table-cell>
          <table:table-cell table:style-name="ce18" table:formula="oooc:=[.C93]+[.C147]+[.C201]" office:value-type="float" office:value="9">
            <text:p><text:s/>9 </text:p>
          </table:table-cell>
          <table:table-cell table:style-name="ce18" table:formula="oooc:=[.D93]+[.D147]+[.D201]" office:value-type="float" office:value="1">
            <text:p><text:s/>1 </text:p>
          </table:table-cell>
          <table:table-cell table:style-name="ce18" table:formula="oooc:=[.E93]+[.E147]+[.E201]" office:value-type="float" office:value="1">
            <text:p><text:s/>1 </text:p>
          </table:table-cell>
          <table:table-cell table:style-name="ce18" table:formula="oooc:=[.F93]+[.F147]+[.F201]" office:value-type="float" office:value="7">
            <text:p><text:s/>7 </text:p>
          </table:table-cell>
          <table:table-cell table:style-name="ce18" table:formula="oooc:=[.G93]+[.G147]+[.G201]" office:value-type="float" office:value="2366">
            <text:p><text:s/>2,366 </text:p>
          </table:table-cell>
          <table:table-cell table:style-name="ce18" table:formula="oooc:=[.H93]+[.H147]+[.H201]" office:value-type="float" office:value="15">
            <text:p><text:s/>15 </text:p>
          </table:table-cell>
          <table:table-cell table:style-name="ce18" table:formula="oooc:=[.I93]+[.I147]+[.I201]" office:value-type="float" office:value="4703">
            <text:p><text:s/>4,703 </text:p>
          </table:table-cell>
          <table:table-cell table:style-name="ce31" table:formula="oooc:=IF(OR([.C39]=0;[.B39]=0);&quot;- &quot;;([.C39]/[.B39])*100)" office:value-type="float" office:value="0.314905528341498">
            <text:p><text:s/>0.31 </text:p>
          </table:table-cell>
          <table:table-cell table:style-name="ce36" table:formula="oooc:=IF(OR([.D39]=0;[.C39]=0);&quot;- &quot;;([.D39]/[.C39])*100)" office:value-type="float" office:value="11.1111111111111">
            <text:p><text:s/>11.11 </text:p>
          </table:table-cell>
          <table:table-cell table:style-name="ce36" table:formula="oooc:=IF(OR([.E39]=0;[.C39]=0);&quot;- &quot;;([.E39]/[.C39])*100)" office:value-type="float" office:value="11.1111111111111">
            <text:p><text:s/>11.11 </text:p>
          </table:table-cell>
          <table:table-cell table:style-name="ce36" table:formula="oooc:=IF(OR([.F39]=0;[.C39]=0);&quot;- &quot;;([.F39]/[.C39])*100)" office:value-type="float" office:value="77.7777777777778">
            <text:p><text:s/>77.78 </text:p>
          </table:table-cell>
          <table:table-cell table:style-name="ce36" table:formula="oooc:=IF(OR([.G39]=0;[.B39]=0);&quot;- &quot;;([.G39]/[.B39])*100)" office:value-type="float" office:value="82.7851644506648">
            <text:p><text:s/>82.79 </text:p>
          </table:table-cell>
          <table:table-cell table:style-name="ce36" table:formula="oooc:=IF(OR([.H39]=0;[.B39]=0);&quot;- &quot;;([.H39]/[.B39])*100)" office:value-type="float" office:value="0.524842547235829">
            <text:p><text:s/>0.52 </text:p>
          </table:table-cell>
          <table:table-cell table:style-name="ce43" table:formula="oooc:=IF(OR([.I39]=0;[.B39]=0);&quot;- &quot;;([.I39]/[.B39])*100)" office:value-type="float" office:value="164.555633310007">
            <text:p><text:s/>164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style-name="ce18" table:formula="oooc:=[.B94]+[.B148]+[.B202]" office:value-type="float" office:value="34">
            <text:p><text:s/>34 </text:p>
          </table:table-cell>
          <table:table-cell table:style-name="ce18" table:formula="oooc:=[.C94]+[.C148]+[.C202]" office:value-type="float" office:value="4">
            <text:p><text:s/>4 </text:p>
          </table:table-cell>
          <table:table-cell table:style-name="ce18" table:formula="oooc:=[.D94]+[.D148]+[.D202]" office:value-type="float" office:value="0">
            <text:p><text:s/>- </text:p>
          </table:table-cell>
          <table:table-cell table:style-name="ce18" table:formula="oooc:=[.E94]+[.E148]+[.E202]" office:value-type="float" office:value="0">
            <text:p><text:s/>- </text:p>
          </table:table-cell>
          <table:table-cell table:style-name="ce18" table:formula="oooc:=[.F94]+[.F148]+[.F202]" office:value-type="float" office:value="4">
            <text:p><text:s/>4 </text:p>
          </table:table-cell>
          <table:table-cell table:style-name="ce18" table:formula="oooc:=[.G94]+[.G148]+[.G202]" office:value-type="float" office:value="12">
            <text:p><text:s/>12 </text:p>
          </table:table-cell>
          <table:table-cell table:style-name="ce18" table:formula="oooc:=[.H94]+[.H148]+[.H202]" office:value-type="float" office:value="0">
            <text:p><text:s/>- </text:p>
          </table:table-cell>
          <table:table-cell table:style-name="ce18" table:formula="oooc:=[.I94]+[.I148]+[.I202]" office:value-type="float" office:value="12">
            <text:p><text:s/>12 </text:p>
          </table:table-cell>
          <table:table-cell table:style-name="ce31" table:formula="oooc:=IF(OR([.C40]=0;[.B40]=0);&quot;- &quot;;([.C40]/[.B40])*100)" office:value-type="float" office:value="11.7647058823529">
            <text:p><text:s/>11.76 </text:p>
          </table:table-cell>
          <table:table-cell table:style-name="ce36" table:formula="oooc:=IF(OR([.D40]=0;[.C40]=0);&quot;- &quot;;([.D40]/[.C40])*100)" office:value-type="string" office:string-value="- ">
            <text:p><text:s/>- <text:s/></text:p>
          </table:table-cell>
          <table:table-cell table:style-name="ce36" table:formula="oooc:=IF(OR([.E40]=0;[.C40]=0);&quot;- &quot;;([.E40]/[.C40])*100)" office:value-type="string" office:string-value="- ">
            <text:p><text:s/>- <text:s/></text:p>
          </table:table-cell>
          <table:table-cell table:style-name="ce36" table:formula="oooc:=IF(OR([.F40]=0;[.C40]=0);&quot;- &quot;;([.F40]/[.C40])*100)" office:value-type="float" office:value="100">
            <text:p><text:s/>100.00 </text:p>
          </table:table-cell>
          <table:table-cell table:style-name="ce36" table:formula="oooc:=IF(OR([.G40]=0;[.B40]=0);&quot;- &quot;;([.G40]/[.B40])*100)" office:value-type="float" office:value="35.2941176470588">
            <text:p><text:s/>35.29 </text:p>
          </table:table-cell>
          <table:table-cell table:style-name="ce36" table:formula="oooc:=IF(OR([.H40]=0;[.B40]=0);&quot;- &quot;;([.H40]/[.B40])*100)" office:value-type="string" office:string-value="- ">
            <text:p><text:s/>- <text:s/></text:p>
          </table:table-cell>
          <table:table-cell table:style-name="ce43" table:formula="oooc:=IF(OR([.I40]=0;[.B40]=0);&quot;- &quot;;([.I40]/[.B40])*100)" office:value-type="float" office:value="35.2941176470588">
            <text:p><text:s/>35.2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style-name="ce18" table:formula="oooc:=[.B95]+[.B149]+[.B203]" office:value-type="float" office:value="11">
            <text:p><text:s/>11 </text:p>
          </table:table-cell>
          <table:table-cell table:style-name="ce18" table:formula="oooc:=[.C95]+[.C149]+[.C203]" office:value-type="float" office:value="0">
            <text:p><text:s/>- </text:p>
          </table:table-cell>
          <table:table-cell table:style-name="ce18" table:formula="oooc:=[.D95]+[.D149]+[.D203]" office:value-type="float" office:value="0">
            <text:p><text:s/>- </text:p>
          </table:table-cell>
          <table:table-cell table:style-name="ce18" table:formula="oooc:=[.E95]+[.E149]+[.E203]" office:value-type="float" office:value="0">
            <text:p><text:s/>- </text:p>
          </table:table-cell>
          <table:table-cell table:style-name="ce18" table:formula="oooc:=[.F95]+[.F149]+[.F203]" office:value-type="float" office:value="0">
            <text:p><text:s/>- </text:p>
          </table:table-cell>
          <table:table-cell table:style-name="ce18" table:formula="oooc:=[.G95]+[.G149]+[.G203]" office:value-type="float" office:value="0">
            <text:p><text:s/>- </text:p>
          </table:table-cell>
          <table:table-cell table:style-name="ce18" table:formula="oooc:=[.H95]+[.H149]+[.H203]" office:value-type="float" office:value="0">
            <text:p><text:s/>- </text:p>
          </table:table-cell>
          <table:table-cell table:style-name="ce18" table:formula="oooc:=[.I95]+[.I149]+[.I203]" office:value-type="float" office:value="0">
            <text:p><text:s/>- </text:p>
          </table:table-cell>
          <table:table-cell table:style-name="ce31" table:formula="oooc:=IF(OR([.C41]=0;[.B41]=0);&quot;- &quot;;([.C41]/[.B41])*100)" office:value-type="string" office:string-value="- ">
            <text:p><text:s/>- <text:s/></text:p>
          </table:table-cell>
          <table:table-cell table:style-name="ce36" table:formula="oooc:=IF(OR([.D41]=0;[.C41]=0);&quot;- &quot;;([.D41]/[.C41])*100)" office:value-type="string" office:string-value="- ">
            <text:p><text:s/>- <text:s/></text:p>
          </table:table-cell>
          <table:table-cell table:style-name="ce36" table:formula="oooc:=IF(OR([.E41]=0;[.C41]=0);&quot;- &quot;;([.E41]/[.C41])*100)" office:value-type="string" office:string-value="- ">
            <text:p><text:s/>- <text:s/></text:p>
          </table:table-cell>
          <table:table-cell table:style-name="ce36" table:formula="oooc:=IF(OR([.F41]=0;[.C41]=0);&quot;- &quot;;([.F41]/[.C41])*100)" office:value-type="string" office:string-value="- ">
            <text:p><text:s/>- <text:s/></text:p>
          </table:table-cell>
          <table:table-cell table:style-name="ce36" table:formula="oooc:=IF(OR([.G41]=0;[.B41]=0);&quot;- &quot;;([.G41]/[.B41])*100)" office:value-type="string" office:string-value="- ">
            <text:p><text:s/>- <text:s/></text:p>
          </table:table-cell>
          <table:table-cell table:style-name="ce36" table:formula="oooc:=IF(OR([.H41]=0;[.B41]=0);&quot;- &quot;;([.H41]/[.B41])*100)" office:value-type="string" office:string-value="- ">
            <text:p><text:s/>- <text:s/></text:p>
          </table:table-cell>
          <table:table-cell table:style-name="ce43" table:formula="oooc:=IF(OR([.I41]=0;[.B41]=0);&quot;- &quot;;([.I41]/[.B4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style-name="ce18" table:formula="oooc:=[.B96]+[.B150]+[.B204]" office:value-type="float" office:value="62">
            <text:p><text:s/>62 </text:p>
          </table:table-cell>
          <table:table-cell table:style-name="ce18" table:formula="oooc:=[.C96]+[.C150]+[.C204]" office:value-type="float" office:value="0">
            <text:p><text:s/>- </text:p>
          </table:table-cell>
          <table:table-cell table:style-name="ce18" table:formula="oooc:=[.D96]+[.D150]+[.D204]" office:value-type="float" office:value="0">
            <text:p><text:s/>- </text:p>
          </table:table-cell>
          <table:table-cell table:style-name="ce18" table:formula="oooc:=[.E96]+[.E150]+[.E204]" office:value-type="float" office:value="0">
            <text:p><text:s/>- </text:p>
          </table:table-cell>
          <table:table-cell table:style-name="ce18" table:formula="oooc:=[.F96]+[.F150]+[.F204]" office:value-type="float" office:value="0">
            <text:p><text:s/>- </text:p>
          </table:table-cell>
          <table:table-cell table:style-name="ce18" table:formula="oooc:=[.G96]+[.G150]+[.G204]" office:value-type="float" office:value="32">
            <text:p><text:s/>32 </text:p>
          </table:table-cell>
          <table:table-cell table:style-name="ce18" table:formula="oooc:=[.H96]+[.H150]+[.H204]" office:value-type="float" office:value="0">
            <text:p><text:s/>- </text:p>
          </table:table-cell>
          <table:table-cell table:style-name="ce18" table:formula="oooc:=[.I96]+[.I150]+[.I204]" office:value-type="float" office:value="39">
            <text:p><text:s/>39 </text:p>
          </table:table-cell>
          <table:table-cell table:style-name="ce31" table:formula="oooc:=IF(OR([.C42]=0;[.B42]=0);&quot;- &quot;;([.C42]/[.B42])*100)" office:value-type="string" office:string-value="- ">
            <text:p><text:s/>- <text:s/></text:p>
          </table:table-cell>
          <table:table-cell table:style-name="ce36" table:formula="oooc:=IF(OR([.D42]=0;[.C42]=0);&quot;- &quot;;([.D42]/[.C42])*100)" office:value-type="string" office:string-value="- ">
            <text:p><text:s/>- <text:s/></text:p>
          </table:table-cell>
          <table:table-cell table:style-name="ce36" table:formula="oooc:=IF(OR([.E42]=0;[.C42]=0);&quot;- &quot;;([.E42]/[.C42])*100)" office:value-type="string" office:string-value="- ">
            <text:p><text:s/>- <text:s/></text:p>
          </table:table-cell>
          <table:table-cell table:style-name="ce36" table:formula="oooc:=IF(OR([.F42]=0;[.C42]=0);&quot;- &quot;;([.F42]/[.C42])*100)" office:value-type="string" office:string-value="- ">
            <text:p><text:s/>- <text:s/></text:p>
          </table:table-cell>
          <table:table-cell table:style-name="ce36" table:formula="oooc:=IF(OR([.G42]=0;[.B42]=0);&quot;- &quot;;([.G42]/[.B42])*100)" office:value-type="float" office:value="51.6129032258065">
            <text:p><text:s/>51.61 </text:p>
          </table:table-cell>
          <table:table-cell table:style-name="ce36" table:formula="oooc:=IF(OR([.H42]=0;[.B42]=0);&quot;- &quot;;([.H42]/[.B42])*100)" office:value-type="string" office:string-value="- ">
            <text:p><text:s/>- <text:s/></text:p>
          </table:table-cell>
          <table:table-cell table:style-name="ce43" table:formula="oooc:=IF(OR([.I42]=0;[.B42]=0);&quot;- &quot;;([.I42]/[.B42])*100)" office:value-type="float" office:value="62.9032258064516">
            <text:p><text:s/>62.9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table:formula="oooc:=[.B97]+[.B151]+[.B205]" office:value-type="float" office:value="366">
            <text:p><text:s/>366 </text:p>
          </table:table-cell>
          <table:table-cell table:style-name="ce18" table:formula="oooc:=[.C97]+[.C151]+[.C205]" office:value-type="float" office:value="1">
            <text:p><text:s/>1 </text:p>
          </table:table-cell>
          <table:table-cell table:style-name="ce18" table:formula="oooc:=[.D97]+[.D151]+[.D205]" office:value-type="float" office:value="0">
            <text:p><text:s/>- </text:p>
          </table:table-cell>
          <table:table-cell table:style-name="ce18" table:formula="oooc:=[.E97]+[.E151]+[.E205]" office:value-type="float" office:value="0">
            <text:p><text:s/>- </text:p>
          </table:table-cell>
          <table:table-cell table:style-name="ce18" table:formula="oooc:=[.F97]+[.F151]+[.F205]" office:value-type="float" office:value="1">
            <text:p><text:s/>1 </text:p>
          </table:table-cell>
          <table:table-cell table:style-name="ce18" table:formula="oooc:=[.G97]+[.G151]+[.G205]" office:value-type="float" office:value="300">
            <text:p><text:s/>300 </text:p>
          </table:table-cell>
          <table:table-cell table:style-name="ce18" table:formula="oooc:=[.H97]+[.H151]+[.H205]" office:value-type="float" office:value="16">
            <text:p><text:s/>16 </text:p>
          </table:table-cell>
          <table:table-cell table:style-name="ce18" table:formula="oooc:=[.I97]+[.I151]+[.I205]" office:value-type="float" office:value="378">
            <text:p><text:s/>378 </text:p>
          </table:table-cell>
          <table:table-cell table:style-name="ce31" table:formula="oooc:=IF(OR([.C43]=0;[.B43]=0);&quot;- &quot;;([.C43]/[.B43])*100)" office:value-type="float" office:value="0.273224043715847">
            <text:p><text:s/>0.27 </text:p>
          </table:table-cell>
          <table:table-cell table:style-name="ce36" table:formula="oooc:=IF(OR([.D43]=0;[.C43]=0);&quot;- &quot;;([.D43]/[.C43])*100)" office:value-type="string" office:string-value="- ">
            <text:p><text:s/>- <text:s/></text:p>
          </table:table-cell>
          <table:table-cell table:style-name="ce36" table:formula="oooc:=IF(OR([.E43]=0;[.C43]=0);&quot;- &quot;;([.E43]/[.C43])*100)" office:value-type="string" office:string-value="- ">
            <text:p><text:s/>- <text:s/></text:p>
          </table:table-cell>
          <table:table-cell table:style-name="ce36" table:formula="oooc:=IF(OR([.F43]=0;[.C43]=0);&quot;- &quot;;([.F43]/[.C43])*100)" office:value-type="float" office:value="100">
            <text:p><text:s/>100.00 </text:p>
          </table:table-cell>
          <table:table-cell table:style-name="ce36" table:formula="oooc:=IF(OR([.G43]=0;[.B43]=0);&quot;- &quot;;([.G43]/[.B43])*100)" office:value-type="float" office:value="81.9672131147541">
            <text:p><text:s/>81.97 </text:p>
          </table:table-cell>
          <table:table-cell table:style-name="ce36" table:formula="oooc:=IF(OR([.H43]=0;[.B43]=0);&quot;- &quot;;([.H43]/[.B43])*100)" office:value-type="float" office:value="4.37158469945355">
            <text:p><text:s/>4.37 </text:p>
          </table:table-cell>
          <table:table-cell table:style-name="ce43" table:formula="oooc:=IF(OR([.I43]=0;[.B43]=0);&quot;- &quot;;([.I43]/[.B43])*100)" office:value-type="float" office:value="103.27868852459">
            <text:p><text:s/>103.28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[.B98]+[.B152]+[.B206]" office:value-type="float" office:value="15751">
            <text:p><text:s/>15,751 </text:p>
          </table:table-cell>
          <table:table-cell table:style-name="ce17" table:formula="oooc:=[.C98]+[.C152]+[.C206]" office:value-type="float" office:value="354">
            <text:p><text:s/>354 </text:p>
          </table:table-cell>
          <table:table-cell table:style-name="ce17" table:formula="oooc:=[.D98]+[.D152]+[.D206]" office:value-type="float" office:value="2">
            <text:p><text:s/>2 </text:p>
          </table:table-cell>
          <table:table-cell table:style-name="ce17" table:formula="oooc:=[.E98]+[.E152]+[.E206]" office:value-type="float" office:value="4">
            <text:p><text:s/>4 </text:p>
          </table:table-cell>
          <table:table-cell table:style-name="ce17" table:formula="oooc:=[.F98]+[.F152]+[.F206]" office:value-type="float" office:value="348">
            <text:p><text:s/>348 </text:p>
          </table:table-cell>
          <table:table-cell table:style-name="ce17" table:formula="oooc:=[.G98]+[.G152]+[.G206]" office:value-type="float" office:value="13099">
            <text:p><text:s/>13,099 </text:p>
          </table:table-cell>
          <table:table-cell table:style-name="ce17" table:formula="oooc:=[.H98]+[.H152]+[.H206]" office:value-type="float" office:value="1519">
            <text:p><text:s/>1,519 </text:p>
          </table:table-cell>
          <table:table-cell table:style-name="ce17" table:formula="oooc:=[.I98]+[.I152]+[.I206]" office:value-type="float" office:value="22875">
            <text:p><text:s/>22,875 </text:p>
          </table:table-cell>
          <table:table-cell table:style-name="ce30" table:formula="oooc:=IF(OR([.C44]=0;[.B44]=0);&quot;- &quot;;([.C44]/[.B44])*100)" office:value-type="float" office:value="2.24747635070789">
            <text:p><text:s/>2.25 </text:p>
          </table:table-cell>
          <table:table-cell table:style-name="ce35" table:formula="oooc:=IF(OR([.D44]=0;[.C44]=0);&quot;- &quot;;([.D44]/[.C44])*100)" office:value-type="float" office:value="0.564971751412429">
            <text:p><text:s/>0.56 </text:p>
          </table:table-cell>
          <table:table-cell table:style-name="ce35" table:formula="oooc:=IF(OR([.E44]=0;[.C44]=0);&quot;- &quot;;([.E44]/[.C44])*100)" office:value-type="float" office:value="1.12994350282486">
            <text:p><text:s/>1.13 </text:p>
          </table:table-cell>
          <table:table-cell table:style-name="ce35" table:formula="oooc:=IF(OR([.F44]=0;[.C44]=0);&quot;- &quot;;([.F44]/[.C44])*100)" office:value-type="float" office:value="98.3050847457627">
            <text:p><text:s/>98.31 </text:p>
          </table:table-cell>
          <table:table-cell table:style-name="ce35" table:formula="oooc:=IF(OR([.G44]=0;[.B44]=0);&quot;- &quot;;([.G44]/[.B44])*100)" office:value-type="float" office:value="83.1629737794426">
            <text:p><text:s/>83.16 </text:p>
          </table:table-cell>
          <table:table-cell table:style-name="ce35" table:formula="oooc:=IF(OR([.H44]=0;[.B44]=0);&quot;- &quot;;([.H44]/[.B44])*100)" office:value-type="float" office:value="9.64383213764205">
            <text:p><text:s/>9.64 </text:p>
          </table:table-cell>
          <table:table-cell table:style-name="ce42" table:formula="oooc:=IF(OR([.I44]=0;[.B44]=0);&quot;- &quot;;([.I44]/[.B44])*100)" office:value-type="float" office:value="145.228874357184">
            <text:p><text:s/>145.2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table:formula="oooc:=[.B99]+[.B153]+[.B207]" office:value-type="float" office:value="929">
            <text:p><text:s/>929 </text:p>
          </table:table-cell>
          <table:table-cell table:style-name="ce18" table:formula="oooc:=[.C99]+[.C153]+[.C207]" office:value-type="float" office:value="38">
            <text:p><text:s/>38 </text:p>
          </table:table-cell>
          <table:table-cell table:style-name="ce18" table:formula="oooc:=[.D99]+[.D153]+[.D207]" office:value-type="float" office:value="0">
            <text:p><text:s/>- </text:p>
          </table:table-cell>
          <table:table-cell table:style-name="ce18" table:formula="oooc:=[.E99]+[.E153]+[.E207]" office:value-type="float" office:value="0">
            <text:p><text:s/>- </text:p>
          </table:table-cell>
          <table:table-cell table:style-name="ce18" table:formula="oooc:=[.F99]+[.F153]+[.F207]" office:value-type="float" office:value="38">
            <text:p><text:s/>38 </text:p>
          </table:table-cell>
          <table:table-cell table:style-name="ce18" table:formula="oooc:=[.G99]+[.G153]+[.G207]" office:value-type="float" office:value="716">
            <text:p><text:s/>716 </text:p>
          </table:table-cell>
          <table:table-cell table:style-name="ce18" table:formula="oooc:=[.H99]+[.H153]+[.H207]" office:value-type="float" office:value="135">
            <text:p><text:s/>135 </text:p>
          </table:table-cell>
          <table:table-cell table:style-name="ce18" table:formula="oooc:=[.I99]+[.I153]+[.I207]" office:value-type="float" office:value="1098">
            <text:p><text:s/>1,098 </text:p>
          </table:table-cell>
          <table:table-cell table:style-name="ce31" table:formula="oooc:=IF(OR([.C45]=0;[.B45]=0);&quot;- &quot;;([.C45]/[.B45])*100)" office:value-type="float" office:value="4.09041980624327">
            <text:p><text:s/>4.09 </text:p>
          </table:table-cell>
          <table:table-cell table:style-name="ce36" table:formula="oooc:=IF(OR([.D45]=0;[.C45]=0);&quot;- &quot;;([.D45]/[.C45])*100)" office:value-type="string" office:string-value="- ">
            <text:p><text:s/>- <text:s/></text:p>
          </table:table-cell>
          <table:table-cell table:style-name="ce36" table:formula="oooc:=IF(OR([.E45]=0;[.C45]=0);&quot;- &quot;;([.E45]/[.C45])*100)" office:value-type="string" office:string-value="- ">
            <text:p><text:s/>- <text:s/></text:p>
          </table:table-cell>
          <table:table-cell table:style-name="ce36" table:formula="oooc:=IF(OR([.F45]=0;[.C45]=0);&quot;- &quot;;([.F45]/[.C45])*100)" office:value-type="float" office:value="100">
            <text:p><text:s/>100.00 </text:p>
          </table:table-cell>
          <table:table-cell table:style-name="ce36" table:formula="oooc:=IF(OR([.G45]=0;[.B45]=0);&quot;- &quot;;([.G45]/[.B45])*100)" office:value-type="float" office:value="77.0721205597417">
            <text:p><text:s/>77.07 </text:p>
          </table:table-cell>
          <table:table-cell table:style-name="ce36" table:formula="oooc:=IF(OR([.H45]=0;[.B45]=0);&quot;- &quot;;([.H45]/[.B45])*100)" office:value-type="float" office:value="14.5317545748116">
            <text:p><text:s/>14.53 </text:p>
          </table:table-cell>
          <table:table-cell table:style-name="ce43" table:formula="oooc:=IF(OR([.I45]=0;[.B45]=0);&quot;- &quot;;([.I45]/[.B45])*100)" office:value-type="float" office:value="118.191603875135">
            <text:p><text:s/>118.1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table:formula="oooc:=[.B100]+[.B154]+[.B208]" office:value-type="float" office:value="1768">
            <text:p><text:s/>1,768 </text:p>
          </table:table-cell>
          <table:table-cell table:style-name="ce18" table:formula="oooc:=[.C100]+[.C154]+[.C208]" office:value-type="float" office:value="40">
            <text:p><text:s/>40 </text:p>
          </table:table-cell>
          <table:table-cell table:style-name="ce18" table:formula="oooc:=[.D100]+[.D154]+[.D208]" office:value-type="float" office:value="0">
            <text:p><text:s/>- </text:p>
          </table:table-cell>
          <table:table-cell table:style-name="ce18" table:formula="oooc:=[.E100]+[.E154]+[.E208]" office:value-type="float" office:value="1">
            <text:p><text:s/>1 </text:p>
          </table:table-cell>
          <table:table-cell table:style-name="ce18" table:formula="oooc:=[.F100]+[.F154]+[.F208]" office:value-type="float" office:value="39">
            <text:p><text:s/>39 </text:p>
          </table:table-cell>
          <table:table-cell table:style-name="ce18" table:formula="oooc:=[.G100]+[.G154]+[.G208]" office:value-type="float" office:value="1460">
            <text:p><text:s/>1,460 </text:p>
          </table:table-cell>
          <table:table-cell table:style-name="ce18" table:formula="oooc:=[.H100]+[.H154]+[.H208]" office:value-type="float" office:value="118">
            <text:p><text:s/>118 </text:p>
          </table:table-cell>
          <table:table-cell table:style-name="ce18" table:formula="oooc:=[.I100]+[.I154]+[.I208]" office:value-type="float" office:value="2237">
            <text:p><text:s/>2,237 </text:p>
          </table:table-cell>
          <table:table-cell table:style-name="ce31" table:formula="oooc:=IF(OR([.C46]=0;[.B46]=0);&quot;- &quot;;([.C46]/[.B46])*100)" office:value-type="float" office:value="2.26244343891403">
            <text:p><text:s/>2.26 </text:p>
          </table:table-cell>
          <table:table-cell table:style-name="ce36" table:formula="oooc:=IF(OR([.D46]=0;[.C46]=0);&quot;- &quot;;([.D46]/[.C46])*100)" office:value-type="string" office:string-value="- ">
            <text:p><text:s/>- <text:s/></text:p>
          </table:table-cell>
          <table:table-cell table:style-name="ce36" table:formula="oooc:=IF(OR([.E46]=0;[.C46]=0);&quot;- &quot;;([.E46]/[.C46])*100)" office:value-type="float" office:value="2.5">
            <text:p><text:s/>2.50 </text:p>
          </table:table-cell>
          <table:table-cell table:style-name="ce36" table:formula="oooc:=IF(OR([.F46]=0;[.C46]=0);&quot;- &quot;;([.F46]/[.C46])*100)" office:value-type="float" office:value="97.5">
            <text:p><text:s/>97.50 </text:p>
          </table:table-cell>
          <table:table-cell table:style-name="ce36" table:formula="oooc:=IF(OR([.G46]=0;[.B46]=0);&quot;- &quot;;([.G46]/[.B46])*100)" office:value-type="float" office:value="82.579185520362">
            <text:p><text:s/>82.58 </text:p>
          </table:table-cell>
          <table:table-cell table:style-name="ce36" table:formula="oooc:=IF(OR([.H46]=0;[.B46]=0);&quot;- &quot;;([.H46]/[.B46])*100)" office:value-type="float" office:value="6.67420814479638">
            <text:p><text:s/>6.67 </text:p>
          </table:table-cell>
          <table:table-cell table:style-name="ce43" table:formula="oooc:=IF(OR([.I46]=0;[.B46]=0);&quot;- &quot;;([.I46]/[.B46])*100)" office:value-type="float" office:value="126.527149321267">
            <text:p><text:s/>126.5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table:formula="oooc:=[.B101]+[.B155]+[.B209]" office:value-type="float" office:value="2251">
            <text:p><text:s/>2,251 </text:p>
          </table:table-cell>
          <table:table-cell table:style-name="ce18" table:formula="oooc:=[.C101]+[.C155]+[.C209]" office:value-type="float" office:value="60">
            <text:p><text:s/>60 </text:p>
          </table:table-cell>
          <table:table-cell table:style-name="ce18" table:formula="oooc:=[.D101]+[.D155]+[.D209]" office:value-type="float" office:value="0">
            <text:p><text:s/>- </text:p>
          </table:table-cell>
          <table:table-cell table:style-name="ce18" table:formula="oooc:=[.E101]+[.E155]+[.E209]" office:value-type="float" office:value="2">
            <text:p><text:s/>2 </text:p>
          </table:table-cell>
          <table:table-cell table:style-name="ce18" table:formula="oooc:=[.F101]+[.F155]+[.F209]" office:value-type="float" office:value="58">
            <text:p><text:s/>58 </text:p>
          </table:table-cell>
          <table:table-cell table:style-name="ce18" table:formula="oooc:=[.G101]+[.G155]+[.G209]" office:value-type="float" office:value="1888">
            <text:p><text:s/>1,888 </text:p>
          </table:table-cell>
          <table:table-cell table:style-name="ce18" table:formula="oooc:=[.H101]+[.H155]+[.H209]" office:value-type="float" office:value="445">
            <text:p><text:s/>445 </text:p>
          </table:table-cell>
          <table:table-cell table:style-name="ce18" table:formula="oooc:=[.I101]+[.I155]+[.I209]" office:value-type="float" office:value="3234">
            <text:p><text:s/>3,234 </text:p>
          </table:table-cell>
          <table:table-cell table:style-name="ce31" table:formula="oooc:=IF(OR([.C47]=0;[.B47]=0);&quot;- &quot;;([.C47]/[.B47])*100)" office:value-type="float" office:value="2.66548200799645">
            <text:p><text:s/>2.67 </text:p>
          </table:table-cell>
          <table:table-cell table:style-name="ce36" table:formula="oooc:=IF(OR([.D47]=0;[.C47]=0);&quot;- &quot;;([.D47]/[.C47])*100)" office:value-type="string" office:string-value="- ">
            <text:p><text:s/>- <text:s/></text:p>
          </table:table-cell>
          <table:table-cell table:style-name="ce36" table:formula="oooc:=IF(OR([.E47]=0;[.C47]=0);&quot;- &quot;;([.E47]/[.C47])*100)" office:value-type="float" office:value="3.33333333333333">
            <text:p><text:s/>3.33 </text:p>
          </table:table-cell>
          <table:table-cell table:style-name="ce36" table:formula="oooc:=IF(OR([.F47]=0;[.C47]=0);&quot;- &quot;;([.F47]/[.C47])*100)" office:value-type="float" office:value="96.6666666666667">
            <text:p><text:s/>96.67 </text:p>
          </table:table-cell>
          <table:table-cell table:style-name="ce36" table:formula="oooc:=IF(OR([.G47]=0;[.B47]=0);&quot;- &quot;;([.G47]/[.B47])*100)" office:value-type="float" office:value="83.8738338516215">
            <text:p><text:s/>83.87 </text:p>
          </table:table-cell>
          <table:table-cell table:style-name="ce36" table:formula="oooc:=IF(OR([.H47]=0;[.B47]=0);&quot;- &quot;;([.H47]/[.B47])*100)" office:value-type="float" office:value="19.768991559307">
            <text:p><text:s/>19.77 </text:p>
          </table:table-cell>
          <table:table-cell table:style-name="ce43" table:formula="oooc:=IF(OR([.I47]=0;[.B47]=0);&quot;- &quot;;([.I47]/[.B47])*100)" office:value-type="float" office:value="143.669480231008">
            <text:p><text:s/>143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table:formula="oooc:=[.B102]+[.B156]+[.B210]" office:value-type="float" office:value="0">
            <text:p><text:s/>- </text:p>
          </table:table-cell>
          <table:table-cell table:style-name="ce18" table:formula="oooc:=[.C102]+[.C156]+[.C210]" office:value-type="float" office:value="0">
            <text:p><text:s/>- </text:p>
          </table:table-cell>
          <table:table-cell table:style-name="ce18" table:formula="oooc:=[.D102]+[.D156]+[.D210]" office:value-type="float" office:value="0">
            <text:p><text:s/>- </text:p>
          </table:table-cell>
          <table:table-cell table:style-name="ce18" table:formula="oooc:=[.E102]+[.E156]+[.E210]" office:value-type="float" office:value="0">
            <text:p><text:s/>- </text:p>
          </table:table-cell>
          <table:table-cell table:style-name="ce18" table:formula="oooc:=[.F102]+[.F156]+[.F210]" office:value-type="float" office:value="0">
            <text:p><text:s/>- </text:p>
          </table:table-cell>
          <table:table-cell table:style-name="ce18" table:formula="oooc:=[.G102]+[.G156]+[.G210]" office:value-type="float" office:value="0">
            <text:p><text:s/>- </text:p>
          </table:table-cell>
          <table:table-cell table:style-name="ce18" table:formula="oooc:=[.H102]+[.H156]+[.H210]" office:value-type="float" office:value="0">
            <text:p><text:s/>- </text:p>
          </table:table-cell>
          <table:table-cell table:style-name="ce18" table:formula="oooc:=[.I102]+[.I156]+[.I210]" office:value-type="float" office:value="0">
            <text:p><text:s/>- </text:p>
          </table:table-cell>
          <table:table-cell table:style-name="ce31" table:formula="oooc:=IF(OR([.C48]=0;[.B48]=0);&quot;- &quot;;([.C48]/[.B48])*100)" office:value-type="string" office:string-value="- ">
            <text:p><text:s/>- <text:s/></text:p>
          </table:table-cell>
          <table:table-cell table:style-name="ce36" table:formula="oooc:=IF(OR([.D48]=0;[.C48]=0);&quot;- &quot;;([.D48]/[.C48])*100)" office:value-type="string" office:string-value="- ">
            <text:p><text:s/>- <text:s/></text:p>
          </table:table-cell>
          <table:table-cell table:style-name="ce36" table:formula="oooc:=IF(OR([.E48]=0;[.C48]=0);&quot;- &quot;;([.E48]/[.C48])*100)" office:value-type="string" office:string-value="- ">
            <text:p><text:s/>- <text:s/></text:p>
          </table:table-cell>
          <table:table-cell table:style-name="ce36" table:formula="oooc:=IF(OR([.F48]=0;[.C48]=0);&quot;- &quot;;([.F48]/[.C48])*100)" office:value-type="string" office:string-value="- ">
            <text:p><text:s/>- <text:s/></text:p>
          </table:table-cell>
          <table:table-cell table:style-name="ce36" table:formula="oooc:=IF(OR([.G48]=0;[.B48]=0);&quot;- &quot;;([.G48]/[.B48])*100)" office:value-type="string" office:string-value="- ">
            <text:p><text:s/>- <text:s/></text:p>
          </table:table-cell>
          <table:table-cell table:style-name="ce36" table:formula="oooc:=IF(OR([.H48]=0;[.B48]=0);&quot;- &quot;;([.H48]/[.B48])*100)" office:value-type="string" office:string-value="- ">
            <text:p><text:s/>- <text:s/></text:p>
          </table:table-cell>
          <table:table-cell table:style-name="ce43" table:formula="oooc:=IF(OR([.I48]=0;[.B48]=0);&quot;- &quot;;([.I48]/[.B4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table:formula="oooc:=[.B103]+[.B157]+[.B211]" office:value-type="float" office:value="302">
            <text:p><text:s/>302 </text:p>
          </table:table-cell>
          <table:table-cell table:style-name="ce18" table:formula="oooc:=[.C103]+[.C157]+[.C211]" office:value-type="float" office:value="9">
            <text:p><text:s/>9 </text:p>
          </table:table-cell>
          <table:table-cell table:style-name="ce18" table:formula="oooc:=[.D103]+[.D157]+[.D211]" office:value-type="float" office:value="0">
            <text:p><text:s/>- </text:p>
          </table:table-cell>
          <table:table-cell table:style-name="ce18" table:formula="oooc:=[.E103]+[.E157]+[.E211]" office:value-type="float" office:value="0">
            <text:p><text:s/>- </text:p>
          </table:table-cell>
          <table:table-cell table:style-name="ce18" table:formula="oooc:=[.F103]+[.F157]+[.F211]" office:value-type="float" office:value="9">
            <text:p><text:s/>9 </text:p>
          </table:table-cell>
          <table:table-cell table:style-name="ce18" table:formula="oooc:=[.G103]+[.G157]+[.G211]" office:value-type="float" office:value="257">
            <text:p><text:s/>257 </text:p>
          </table:table-cell>
          <table:table-cell table:style-name="ce18" table:formula="oooc:=[.H103]+[.H157]+[.H211]" office:value-type="float" office:value="14">
            <text:p><text:s/>14 </text:p>
          </table:table-cell>
          <table:table-cell table:style-name="ce18" table:formula="oooc:=[.I103]+[.I157]+[.I211]" office:value-type="float" office:value="348">
            <text:p><text:s/>348 </text:p>
          </table:table-cell>
          <table:table-cell table:style-name="ce31" table:formula="oooc:=IF(OR([.C49]=0;[.B49]=0);&quot;- &quot;;([.C49]/[.B49])*100)" office:value-type="float" office:value="2.98013245033113">
            <text:p><text:s/>2.98 </text:p>
          </table:table-cell>
          <table:table-cell table:style-name="ce36" table:formula="oooc:=IF(OR([.D49]=0;[.C49]=0);&quot;- &quot;;([.D49]/[.C49])*100)" office:value-type="string" office:string-value="- ">
            <text:p><text:s/>- <text:s/></text:p>
          </table:table-cell>
          <table:table-cell table:style-name="ce36" table:formula="oooc:=IF(OR([.E49]=0;[.C49]=0);&quot;- &quot;;([.E49]/[.C49])*100)" office:value-type="string" office:string-value="- ">
            <text:p><text:s/>- <text:s/></text:p>
          </table:table-cell>
          <table:table-cell table:style-name="ce36" table:formula="oooc:=IF(OR([.F49]=0;[.C49]=0);&quot;- &quot;;([.F49]/[.C49])*100)" office:value-type="float" office:value="100">
            <text:p><text:s/>100.00 </text:p>
          </table:table-cell>
          <table:table-cell table:style-name="ce36" table:formula="oooc:=IF(OR([.G49]=0;[.B49]=0);&quot;- &quot;;([.G49]/[.B49])*100)" office:value-type="float" office:value="85.0993377483444">
            <text:p><text:s/>85.10 </text:p>
          </table:table-cell>
          <table:table-cell table:style-name="ce36" table:formula="oooc:=IF(OR([.H49]=0;[.B49]=0);&quot;- &quot;;([.H49]/[.B49])*100)" office:value-type="float" office:value="4.63576158940397">
            <text:p><text:s/>4.64 </text:p>
          </table:table-cell>
          <table:table-cell table:style-name="ce43" table:formula="oooc:=IF(OR([.I49]=0;[.B49]=0);&quot;- &quot;;([.I49]/[.B49])*100)" office:value-type="float" office:value="115.23178807947">
            <text:p><text:s/>115.2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table:formula="oooc:=[.B104]+[.B158]+[.B212]" office:value-type="float" office:value="3338">
            <text:p><text:s/>3,338 </text:p>
          </table:table-cell>
          <table:table-cell table:style-name="ce18" table:formula="oooc:=[.C104]+[.C158]+[.C212]" office:value-type="float" office:value="74">
            <text:p><text:s/>74 </text:p>
          </table:table-cell>
          <table:table-cell table:style-name="ce18" table:formula="oooc:=[.D104]+[.D158]+[.D212]" office:value-type="float" office:value="1">
            <text:p><text:s/>1 </text:p>
          </table:table-cell>
          <table:table-cell table:style-name="ce18" table:formula="oooc:=[.E104]+[.E158]+[.E212]" office:value-type="float" office:value="0">
            <text:p><text:s/>- </text:p>
          </table:table-cell>
          <table:table-cell table:style-name="ce18" table:formula="oooc:=[.F104]+[.F158]+[.F212]" office:value-type="float" office:value="73">
            <text:p><text:s/>73 </text:p>
          </table:table-cell>
          <table:table-cell table:style-name="ce18" table:formula="oooc:=[.G104]+[.G158]+[.G212]" office:value-type="float" office:value="2621">
            <text:p><text:s/>2,621 </text:p>
          </table:table-cell>
          <table:table-cell table:style-name="ce18" table:formula="oooc:=[.H104]+[.H158]+[.H212]" office:value-type="float" office:value="686">
            <text:p><text:s/>686 </text:p>
          </table:table-cell>
          <table:table-cell table:style-name="ce18" table:formula="oooc:=[.I104]+[.I158]+[.I212]" office:value-type="float" office:value="3986">
            <text:p><text:s/>3,986 </text:p>
          </table:table-cell>
          <table:table-cell table:style-name="ce31" table:formula="oooc:=IF(OR([.C50]=0;[.B50]=0);&quot;- &quot;;([.C50]/[.B50])*100)" office:value-type="float" office:value="2.21689634511684">
            <text:p><text:s/>2.22 </text:p>
          </table:table-cell>
          <table:table-cell table:style-name="ce36" table:formula="oooc:=IF(OR([.D50]=0;[.C50]=0);&quot;- &quot;;([.D50]/[.C50])*100)" office:value-type="float" office:value="1.35135135135135">
            <text:p><text:s/>1.35 </text:p>
          </table:table-cell>
          <table:table-cell table:style-name="ce36" table:formula="oooc:=IF(OR([.E50]=0;[.C50]=0);&quot;- &quot;;([.E50]/[.C50])*100)" office:value-type="string" office:string-value="- ">
            <text:p><text:s/>- <text:s/></text:p>
          </table:table-cell>
          <table:table-cell table:style-name="ce36" table:formula="oooc:=IF(OR([.F50]=0;[.C50]=0);&quot;- &quot;;([.F50]/[.C50])*100)" office:value-type="float" office:value="98.6486486486487">
            <text:p><text:s/>98.65 </text:p>
          </table:table-cell>
          <table:table-cell table:style-name="ce36" table:formula="oooc:=IF(OR([.G50]=0;[.B50]=0);&quot;- &quot;;([.G50]/[.B50])*100)" office:value-type="float" office:value="78.5200718993409">
            <text:p><text:s/>78.52 </text:p>
          </table:table-cell>
          <table:table-cell table:style-name="ce36" table:formula="oooc:=IF(OR([.H50]=0;[.B50]=0);&quot;- &quot;;([.H50]/[.B50])*100)" office:value-type="float" office:value="20.5512282804074">
            <text:p><text:s/>20.55 </text:p>
          </table:table-cell>
          <table:table-cell table:style-name="ce43" table:formula="oooc:=IF(OR([.I50]=0;[.B50]=0);&quot;- &quot;;([.I50]/[.B50])*100)" office:value-type="float" office:value="119.412822049131">
            <text:p><text:s/>119.4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table:formula="oooc:=[.B105]+[.B159]+[.B213]" office:value-type="float" office:value="34">
            <text:p><text:s/>34 </text:p>
          </table:table-cell>
          <table:table-cell table:style-name="ce18" table:formula="oooc:=[.C105]+[.C159]+[.C213]" office:value-type="float" office:value="3">
            <text:p><text:s/>3 </text:p>
          </table:table-cell>
          <table:table-cell table:style-name="ce18" table:formula="oooc:=[.D105]+[.D159]+[.D213]" office:value-type="float" office:value="0">
            <text:p><text:s/>- </text:p>
          </table:table-cell>
          <table:table-cell table:style-name="ce18" table:formula="oooc:=[.E105]+[.E159]+[.E213]" office:value-type="float" office:value="0">
            <text:p><text:s/>- </text:p>
          </table:table-cell>
          <table:table-cell table:style-name="ce18" table:formula="oooc:=[.F105]+[.F159]+[.F213]" office:value-type="float" office:value="3">
            <text:p><text:s/>3 </text:p>
          </table:table-cell>
          <table:table-cell table:style-name="ce18" table:formula="oooc:=[.G105]+[.G159]+[.G213]" office:value-type="float" office:value="10">
            <text:p><text:s/>10 </text:p>
          </table:table-cell>
          <table:table-cell table:style-name="ce18" table:formula="oooc:=[.H105]+[.H159]+[.H213]" office:value-type="float" office:value="0">
            <text:p><text:s/>- </text:p>
          </table:table-cell>
          <table:table-cell table:style-name="ce18" table:formula="oooc:=[.I105]+[.I159]+[.I213]" office:value-type="float" office:value="10">
            <text:p><text:s/>10 </text:p>
          </table:table-cell>
          <table:table-cell table:style-name="ce31" table:formula="oooc:=IF(OR([.C51]=0;[.B51]=0);&quot;- &quot;;([.C51]/[.B51])*100)" office:value-type="float" office:value="8.82352941176471">
            <text:p><text:s/>8.82 </text:p>
          </table:table-cell>
          <table:table-cell table:style-name="ce36" table:formula="oooc:=IF(OR([.D51]=0;[.C51]=0);&quot;- &quot;;([.D51]/[.C51])*100)" office:value-type="string" office:string-value="- ">
            <text:p><text:s/>- <text:s/></text:p>
          </table:table-cell>
          <table:table-cell table:style-name="ce36" table:formula="oooc:=IF(OR([.E51]=0;[.C51]=0);&quot;- &quot;;([.E51]/[.C51])*100)" office:value-type="string" office:string-value="- ">
            <text:p><text:s/>- <text:s/></text:p>
          </table:table-cell>
          <table:table-cell table:style-name="ce36" table:formula="oooc:=IF(OR([.F51]=0;[.C51]=0);&quot;- &quot;;([.F51]/[.C51])*100)" office:value-type="float" office:value="100">
            <text:p><text:s/>100.00 </text:p>
          </table:table-cell>
          <table:table-cell table:style-name="ce36" table:formula="oooc:=IF(OR([.G51]=0;[.B51]=0);&quot;- &quot;;([.G51]/[.B51])*100)" office:value-type="float" office:value="29.4117647058824">
            <text:p><text:s/>29.41 </text:p>
          </table:table-cell>
          <table:table-cell table:style-name="ce36" table:formula="oooc:=IF(OR([.H51]=0;[.B51]=0);&quot;- &quot;;([.H51]/[.B51])*100)" office:value-type="string" office:string-value="- ">
            <text:p><text:s/>- <text:s/></text:p>
          </table:table-cell>
          <table:table-cell table:style-name="ce43" table:formula="oooc:=IF(OR([.I51]=0;[.B51]=0);&quot;- &quot;;([.I51]/[.B51])*100)" office:value-type="float" office:value="29.4117647058824">
            <text:p><text:s/>29.4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table:formula="oooc:=[.B106]+[.B160]+[.B214]" office:value-type="float" office:value="122">
            <text:p><text:s/>122 </text:p>
          </table:table-cell>
          <table:table-cell table:style-name="ce18" table:formula="oooc:=[.C106]+[.C160]+[.C214]" office:value-type="float" office:value="2">
            <text:p><text:s/>2 </text:p>
          </table:table-cell>
          <table:table-cell table:style-name="ce18" table:formula="oooc:=[.D106]+[.D160]+[.D214]" office:value-type="float" office:value="0">
            <text:p><text:s/>- </text:p>
          </table:table-cell>
          <table:table-cell table:style-name="ce18" table:formula="oooc:=[.E106]+[.E160]+[.E214]" office:value-type="float" office:value="0">
            <text:p><text:s/>- </text:p>
          </table:table-cell>
          <table:table-cell table:style-name="ce18" table:formula="oooc:=[.F106]+[.F160]+[.F214]" office:value-type="float" office:value="2">
            <text:p><text:s/>2 </text:p>
          </table:table-cell>
          <table:table-cell table:style-name="ce18" table:formula="oooc:=[.G106]+[.G160]+[.G214]" office:value-type="float" office:value="109">
            <text:p><text:s/>109 </text:p>
          </table:table-cell>
          <table:table-cell table:style-name="ce18" table:formula="oooc:=[.H106]+[.H160]+[.H214]" office:value-type="float" office:value="0">
            <text:p><text:s/>- </text:p>
          </table:table-cell>
          <table:table-cell table:style-name="ce18" table:formula="oooc:=[.I106]+[.I160]+[.I214]" office:value-type="float" office:value="141">
            <text:p><text:s/>141 </text:p>
          </table:table-cell>
          <table:table-cell table:style-name="ce31" table:formula="oooc:=IF(OR([.C52]=0;[.B52]=0);&quot;- &quot;;([.C52]/[.B52])*100)" office:value-type="float" office:value="1.63934426229508">
            <text:p><text:s/>1.64 </text:p>
          </table:table-cell>
          <table:table-cell table:style-name="ce36" table:formula="oooc:=IF(OR([.D52]=0;[.C52]=0);&quot;- &quot;;([.D52]/[.C52])*100)" office:value-type="string" office:string-value="- ">
            <text:p><text:s/>- <text:s/></text:p>
          </table:table-cell>
          <table:table-cell table:style-name="ce36" table:formula="oooc:=IF(OR([.E52]=0;[.C52]=0);&quot;- &quot;;([.E52]/[.C52])*100)" office:value-type="string" office:string-value="- ">
            <text:p><text:s/>- <text:s/></text:p>
          </table:table-cell>
          <table:table-cell table:style-name="ce36" table:formula="oooc:=IF(OR([.F52]=0;[.C52]=0);&quot;- &quot;;([.F52]/[.C52])*100)" office:value-type="float" office:value="100">
            <text:p><text:s/>100.00 </text:p>
          </table:table-cell>
          <table:table-cell table:style-name="ce36" table:formula="oooc:=IF(OR([.G52]=0;[.B52]=0);&quot;- &quot;;([.G52]/[.B52])*100)" office:value-type="float" office:value="89.344262295082">
            <text:p><text:s/>89.34 </text:p>
          </table:table-cell>
          <table:table-cell table:style-name="ce36" table:formula="oooc:=IF(OR([.H52]=0;[.B52]=0);&quot;- &quot;;([.H52]/[.B52])*100)" office:value-type="string" office:string-value="- ">
            <text:p><text:s/>- <text:s/></text:p>
          </table:table-cell>
          <table:table-cell table:style-name="ce43" table:formula="oooc:=IF(OR([.I52]=0;[.B52]=0);&quot;- &quot;;([.I52]/[.B52])*100)" office:value-type="float" office:value="115.573770491803">
            <text:p><text:s/>115.5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table:formula="oooc:=[.B107]+[.B161]+[.B215]" office:value-type="float" office:value="476">
            <text:p><text:s/>476 </text:p>
          </table:table-cell>
          <table:table-cell table:style-name="ce18" table:formula="oooc:=[.C107]+[.C161]+[.C215]" office:value-type="float" office:value="6">
            <text:p><text:s/>6 </text:p>
          </table:table-cell>
          <table:table-cell table:style-name="ce18" table:formula="oooc:=[.D107]+[.D161]+[.D215]" office:value-type="float" office:value="0">
            <text:p><text:s/>- </text:p>
          </table:table-cell>
          <table:table-cell table:style-name="ce18" table:formula="oooc:=[.E107]+[.E161]+[.E215]" office:value-type="float" office:value="0">
            <text:p><text:s/>- </text:p>
          </table:table-cell>
          <table:table-cell table:style-name="ce18" table:formula="oooc:=[.F107]+[.F161]+[.F215]" office:value-type="float" office:value="6">
            <text:p><text:s/>6 </text:p>
          </table:table-cell>
          <table:table-cell table:style-name="ce18" table:formula="oooc:=[.G107]+[.G161]+[.G215]" office:value-type="float" office:value="389">
            <text:p><text:s/>389 </text:p>
          </table:table-cell>
          <table:table-cell table:style-name="ce18" table:formula="oooc:=[.H107]+[.H161]+[.H215]" office:value-type="float" office:value="8">
            <text:p><text:s/>8 </text:p>
          </table:table-cell>
          <table:table-cell table:style-name="ce18" table:formula="oooc:=[.I107]+[.I161]+[.I215]" office:value-type="float" office:value="636">
            <text:p><text:s/>636 </text:p>
          </table:table-cell>
          <table:table-cell table:style-name="ce31" table:formula="oooc:=IF(OR([.C53]=0;[.B53]=0);&quot;- &quot;;([.C53]/[.B53])*100)" office:value-type="float" office:value="1.26050420168067">
            <text:p><text:s/>1.26 </text:p>
          </table:table-cell>
          <table:table-cell table:style-name="ce36" table:formula="oooc:=IF(OR([.D53]=0;[.C53]=0);&quot;- &quot;;([.D53]/[.C53])*100)" office:value-type="string" office:string-value="- ">
            <text:p><text:s/>- <text:s/></text:p>
          </table:table-cell>
          <table:table-cell table:style-name="ce36" table:formula="oooc:=IF(OR([.E53]=0;[.C53]=0);&quot;- &quot;;([.E53]/[.C53])*100)" office:value-type="string" office:string-value="- ">
            <text:p><text:s/>- <text:s/></text:p>
          </table:table-cell>
          <table:table-cell table:style-name="ce36" table:formula="oooc:=IF(OR([.F53]=0;[.C53]=0);&quot;- &quot;;([.F53]/[.C53])*100)" office:value-type="float" office:value="100">
            <text:p><text:s/>100.00 </text:p>
          </table:table-cell>
          <table:table-cell table:style-name="ce36" table:formula="oooc:=IF(OR([.G53]=0;[.B53]=0);&quot;- &quot;;([.G53]/[.B53])*100)" office:value-type="float" office:value="81.7226890756303">
            <text:p><text:s/>81.72 </text:p>
          </table:table-cell>
          <table:table-cell table:style-name="ce36" table:formula="oooc:=IF(OR([.H53]=0;[.B53]=0);&quot;- &quot;;([.H53]/[.B53])*100)" office:value-type="float" office:value="1.68067226890756">
            <text:p><text:s/>1.68 </text:p>
          </table:table-cell>
          <table:table-cell table:style-name="ce43" table:formula="oooc:=IF(OR([.I53]=0;[.B53]=0);&quot;- &quot;;([.I53]/[.B53])*100)" office:value-type="float" office:value="133.613445378151">
            <text:p><text:s/>133.6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table:formula="oooc:=[.B108]+[.B162]+[.B216]" office:value-type="float" office:value="2303">
            <text:p><text:s/>2,303 </text:p>
          </table:table-cell>
          <table:table-cell table:style-name="ce18" table:formula="oooc:=[.C108]+[.C162]+[.C216]" office:value-type="float" office:value="60">
            <text:p><text:s/>60 </text:p>
          </table:table-cell>
          <table:table-cell table:style-name="ce18" table:formula="oooc:=[.D108]+[.D162]+[.D216]" office:value-type="float" office:value="0">
            <text:p><text:s/>- </text:p>
          </table:table-cell>
          <table:table-cell table:style-name="ce18" table:formula="oooc:=[.E108]+[.E162]+[.E216]" office:value-type="float" office:value="1">
            <text:p><text:s/>1 </text:p>
          </table:table-cell>
          <table:table-cell table:style-name="ce18" table:formula="oooc:=[.F108]+[.F162]+[.F216]" office:value-type="float" office:value="59">
            <text:p><text:s/>59 </text:p>
          </table:table-cell>
          <table:table-cell table:style-name="ce18" table:formula="oooc:=[.G108]+[.G162]+[.G216]" office:value-type="float" office:value="1979">
            <text:p><text:s/>1,979 </text:p>
          </table:table-cell>
          <table:table-cell table:style-name="ce18" table:formula="oooc:=[.H108]+[.H162]+[.H216]" office:value-type="float" office:value="83">
            <text:p><text:s/>83 </text:p>
          </table:table-cell>
          <table:table-cell table:style-name="ce18" table:formula="oooc:=[.I108]+[.I162]+[.I216]" office:value-type="float" office:value="3360">
            <text:p><text:s/>3,360 </text:p>
          </table:table-cell>
          <table:table-cell table:style-name="ce31" table:formula="oooc:=IF(OR([.C54]=0;[.B54]=0);&quot;- &quot;;([.C54]/[.B54])*100)" office:value-type="float" office:value="2.60529743812419">
            <text:p><text:s/>2.61 </text:p>
          </table:table-cell>
          <table:table-cell table:style-name="ce36" table:formula="oooc:=IF(OR([.D54]=0;[.C54]=0);&quot;- &quot;;([.D54]/[.C54])*100)" office:value-type="string" office:string-value="- ">
            <text:p><text:s/>- <text:s/></text:p>
          </table:table-cell>
          <table:table-cell table:style-name="ce36" table:formula="oooc:=IF(OR([.E54]=0;[.C54]=0);&quot;- &quot;;([.E54]/[.C54])*100)" office:value-type="float" office:value="1.66666666666667">
            <text:p><text:s/>1.67 </text:p>
          </table:table-cell>
          <table:table-cell table:style-name="ce36" table:formula="oooc:=IF(OR([.F54]=0;[.C54]=0);&quot;- &quot;;([.F54]/[.C54])*100)" office:value-type="float" office:value="98.3333333333333">
            <text:p><text:s/>98.33 </text:p>
          </table:table-cell>
          <table:table-cell table:style-name="ce36" table:formula="oooc:=IF(OR([.G54]=0;[.B54]=0);&quot;- &quot;;([.G54]/[.B54])*100)" office:value-type="float" office:value="85.9313938341294">
            <text:p><text:s/>85.93 </text:p>
          </table:table-cell>
          <table:table-cell table:style-name="ce36" table:formula="oooc:=IF(OR([.H54]=0;[.B54]=0);&quot;- &quot;;([.H54]/[.B54])*100)" office:value-type="float" office:value="3.60399478940512">
            <text:p><text:s/>3.60 </text:p>
          </table:table-cell>
          <table:table-cell table:style-name="ce43" table:formula="oooc:=IF(OR([.I54]=0;[.B54]=0);&quot;- &quot;;([.I54]/[.B54])*100)" office:value-type="float" office:value="145.896656534954">
            <text:p><text:s/>145.9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table:formula="oooc:=[.B109]+[.B163]+[.B217]" office:value-type="float" office:value="4191">
            <text:p><text:s/>4,191 </text:p>
          </table:table-cell>
          <table:table-cell table:style-name="ce18" table:formula="oooc:=[.C109]+[.C163]+[.C217]" office:value-type="float" office:value="61">
            <text:p><text:s/>61 </text:p>
          </table:table-cell>
          <table:table-cell table:style-name="ce18" table:formula="oooc:=[.D109]+[.D163]+[.D217]" office:value-type="float" office:value="1">
            <text:p><text:s/>1 </text:p>
          </table:table-cell>
          <table:table-cell table:style-name="ce18" table:formula="oooc:=[.E109]+[.E163]+[.E217]" office:value-type="float" office:value="0">
            <text:p><text:s/>- </text:p>
          </table:table-cell>
          <table:table-cell table:style-name="ce18" table:formula="oooc:=[.F109]+[.F163]+[.F217]" office:value-type="float" office:value="60">
            <text:p><text:s/>60 </text:p>
          </table:table-cell>
          <table:table-cell table:style-name="ce18" table:formula="oooc:=[.G109]+[.G163]+[.G217]" office:value-type="float" office:value="3637">
            <text:p><text:s/>3,637 </text:p>
          </table:table-cell>
          <table:table-cell table:style-name="ce18" table:formula="oooc:=[.H109]+[.H163]+[.H217]" office:value-type="float" office:value="30">
            <text:p><text:s/>30 </text:p>
          </table:table-cell>
          <table:table-cell table:style-name="ce18" table:formula="oooc:=[.I109]+[.I163]+[.I217]" office:value-type="float" office:value="7792">
            <text:p><text:s/>7,792 </text:p>
          </table:table-cell>
          <table:table-cell table:style-name="ce31" table:formula="oooc:=IF(OR([.C55]=0;[.B55]=0);&quot;- &quot;;([.C55]/[.B55])*100)" office:value-type="float" office:value="1.45549988069673">
            <text:p><text:s/>1.46 </text:p>
          </table:table-cell>
          <table:table-cell table:style-name="ce36" table:formula="oooc:=IF(OR([.D55]=0;[.C55]=0);&quot;- &quot;;([.D55]/[.C55])*100)" office:value-type="float" office:value="1.63934426229508">
            <text:p><text:s/>1.64 </text:p>
          </table:table-cell>
          <table:table-cell table:style-name="ce36" table:formula="oooc:=IF(OR([.E55]=0;[.C55]=0);&quot;- &quot;;([.E55]/[.C55])*100)" office:value-type="string" office:string-value="- ">
            <text:p><text:s/>- <text:s/></text:p>
          </table:table-cell>
          <table:table-cell table:style-name="ce36" table:formula="oooc:=IF(OR([.F55]=0;[.C55]=0);&quot;- &quot;;([.F55]/[.C55])*100)" office:value-type="float" office:value="98.3606557377049">
            <text:p><text:s/>98.36 </text:p>
          </table:table-cell>
          <table:table-cell table:style-name="ce36" table:formula="oooc:=IF(OR([.G55]=0;[.B55]=0);&quot;- &quot;;([.G55]/[.B55])*100)" office:value-type="float" office:value="86.7811978048199">
            <text:p><text:s/>86.78 </text:p>
          </table:table-cell>
          <table:table-cell table:style-name="ce36" table:formula="oooc:=IF(OR([.H55]=0;[.B55]=0);&quot;- &quot;;([.H55]/[.B55])*100)" office:value-type="float" office:value="0.715819613457409">
            <text:p><text:s/>0.72 </text:p>
          </table:table-cell>
          <table:table-cell table:style-name="ce43" table:formula="oooc:=IF(OR([.I55]=0;[.B55]=0);&quot;- &quot;;([.I55]/[.B55])*100)" office:value-type="float" office:value="185.922214268671">
            <text:p><text:s/>185.9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table:formula="oooc:=[.B110]+[.B164]+[.B218]" office:value-type="float" office:value="37">
            <text:p><text:s/>37 </text:p>
          </table:table-cell>
          <table:table-cell table:style-name="ce18" table:formula="oooc:=[.C110]+[.C164]+[.C218]" office:value-type="float" office:value="1">
            <text:p><text:s/>1 </text:p>
          </table:table-cell>
          <table:table-cell table:style-name="ce18" table:formula="oooc:=[.D110]+[.D164]+[.D218]" office:value-type="float" office:value="0">
            <text:p><text:s/>- </text:p>
          </table:table-cell>
          <table:table-cell table:style-name="ce18" table:formula="oooc:=[.E110]+[.E164]+[.E218]" office:value-type="float" office:value="0">
            <text:p><text:s/>- </text:p>
          </table:table-cell>
          <table:table-cell table:style-name="ce18" table:formula="oooc:=[.F110]+[.F164]+[.F218]" office:value-type="float" office:value="1">
            <text:p><text:s/>1 </text:p>
          </table:table-cell>
          <table:table-cell table:style-name="ce18" table:formula="oooc:=[.G110]+[.G164]+[.G218]" office:value-type="float" office:value="33">
            <text:p><text:s/>33 </text:p>
          </table:table-cell>
          <table:table-cell table:style-name="ce18" table:formula="oooc:=[.H110]+[.H164]+[.H218]" office:value-type="float" office:value="0">
            <text:p><text:s/>- </text:p>
          </table:table-cell>
          <table:table-cell table:style-name="ce18" table:formula="oooc:=[.I110]+[.I164]+[.I218]" office:value-type="float" office:value="33">
            <text:p><text:s/>33 </text:p>
          </table:table-cell>
          <table:table-cell table:style-name="ce31" table:formula="oooc:=IF(OR([.C56]=0;[.B56]=0);&quot;- &quot;;([.C56]/[.B56])*100)" office:value-type="float" office:value="2.7027027027027">
            <text:p><text:s/>2.70 </text:p>
          </table:table-cell>
          <table:table-cell table:style-name="ce36" table:formula="oooc:=IF(OR([.D56]=0;[.C56]=0);&quot;- &quot;;([.D56]/[.C56])*100)" office:value-type="string" office:string-value="- ">
            <text:p><text:s/>- <text:s/></text:p>
          </table:table-cell>
          <table:table-cell table:style-name="ce36" table:formula="oooc:=IF(OR([.E56]=0;[.C56]=0);&quot;- &quot;;([.E56]/[.C56])*100)" office:value-type="string" office:string-value="- ">
            <text:p><text:s/>- <text:s/></text:p>
          </table:table-cell>
          <table:table-cell table:style-name="ce36" table:formula="oooc:=IF(OR([.F56]=0;[.C56]=0);&quot;- &quot;;([.F56]/[.C56])*100)" office:value-type="float" office:value="100">
            <text:p><text:s/>100.00 </text:p>
          </table:table-cell>
          <table:table-cell table:style-name="ce36" table:formula="oooc:=IF(OR([.G56]=0;[.B56]=0);&quot;- &quot;;([.G56]/[.B56])*100)" office:value-type="float" office:value="89.1891891891892">
            <text:p><text:s/>89.19 </text:p>
          </table:table-cell>
          <table:table-cell table:style-name="ce36" table:formula="oooc:=IF(OR([.H56]=0;[.B56]=0);&quot;- &quot;;([.H56]/[.B56])*100)" office:value-type="string" office:string-value="- ">
            <text:p><text:s/>- <text:s/></text:p>
          </table:table-cell>
          <table:table-cell table:style-name="ce43" table:formula="oooc:=IF(OR([.I56]=0;[.B56]=0);&quot;- &quot;;([.I56]/[.B56])*100)" office:value-type="float" office:value="89.1891891891892">
            <text:p><text:s/>89.1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table:formula="oooc:=[.B111]+[.B165]+[.B219]" office:value-type="float" office:value="0">
            <text:p><text:s/>- </text:p>
          </table:table-cell>
          <table:table-cell table:style-name="ce18" table:formula="oooc:=[.C111]+[.C165]+[.C219]" office:value-type="float" office:value="0">
            <text:p><text:s/>- </text:p>
          </table:table-cell>
          <table:table-cell table:style-name="ce18" table:formula="oooc:=[.D111]+[.D165]+[.D219]" office:value-type="float" office:value="0">
            <text:p><text:s/>- </text:p>
          </table:table-cell>
          <table:table-cell table:style-name="ce18" table:formula="oooc:=[.E111]+[.E165]+[.E219]" office:value-type="float" office:value="0">
            <text:p><text:s/>- </text:p>
          </table:table-cell>
          <table:table-cell table:style-name="ce18" table:formula="oooc:=[.F111]+[.F165]+[.F219]" office:value-type="float" office:value="0">
            <text:p><text:s/>- </text:p>
          </table:table-cell>
          <table:table-cell table:style-name="ce18" table:formula="oooc:=[.G111]+[.G165]+[.G219]" office:value-type="float" office:value="0">
            <text:p><text:s/>- </text:p>
          </table:table-cell>
          <table:table-cell table:style-name="ce18" table:formula="oooc:=[.H111]+[.H165]+[.H219]" office:value-type="float" office:value="0">
            <text:p><text:s/>- </text:p>
          </table:table-cell>
          <table:table-cell table:style-name="ce18" table:formula="oooc:=[.I111]+[.I165]+[.I219]" office:value-type="float" office:value="0">
            <text:p><text:s/>- </text:p>
          </table:table-cell>
          <table:table-cell table:style-name="ce31" table:formula="oooc:=IF(OR([.C57]=0;[.B57]=0);&quot;- &quot;;([.C57]/[.B57])*100)" office:value-type="string" office:string-value="- ">
            <text:p><text:s/>- <text:s/></text:p>
          </table:table-cell>
          <table:table-cell table:style-name="ce36" table:formula="oooc:=IF(OR([.D57]=0;[.C57]=0);&quot;- &quot;;([.D57]/[.C57])*100)" office:value-type="string" office:string-value="- ">
            <text:p><text:s/>- <text:s/></text:p>
          </table:table-cell>
          <table:table-cell table:style-name="ce36" table:formula="oooc:=IF(OR([.E57]=0;[.C57]=0);&quot;- &quot;;([.E57]/[.C57])*100)" office:value-type="string" office:string-value="- ">
            <text:p><text:s/>- <text:s/></text:p>
          </table:table-cell>
          <table:table-cell table:style-name="ce36" table:formula="oooc:=IF(OR([.F57]=0;[.C57]=0);&quot;- &quot;;([.F57]/[.C57])*100)" office:value-type="string" office:string-value="- ">
            <text:p><text:s/>- <text:s/></text:p>
          </table:table-cell>
          <table:table-cell table:style-name="ce36" table:formula="oooc:=IF(OR([.G57]=0;[.B57]=0);&quot;- &quot;;([.G57]/[.B57])*100)" office:value-type="string" office:string-value="- ">
            <text:p><text:s/>- <text:s/></text:p>
          </table:table-cell>
          <table:table-cell table:style-name="ce36" table:formula="oooc:=IF(OR([.H57]=0;[.B57]=0);&quot;- &quot;;([.H57]/[.B57])*100)" office:value-type="string" office:string-value="- ">
            <text:p><text:s/>- <text:s/></text:p>
          </table:table-cell>
          <table:table-cell table:style-name="ce43" table:formula="oooc:=IF(OR([.I57]=0;[.B57]=0);&quot;- &quot;;([.I57]/[.B57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style-name="ce18" table:formula="oooc:=[.B112]+[.B166]+[.B220]" office:value-type="float" office:value="0">
            <text:p><text:s/>- </text:p>
          </table:table-cell>
          <table:table-cell table:style-name="ce18" table:formula="oooc:=[.C112]+[.C166]+[.C220]" office:value-type="float" office:value="0">
            <text:p><text:s/>- </text:p>
          </table:table-cell>
          <table:table-cell table:style-name="ce18" table:formula="oooc:=[.D112]+[.D166]+[.D220]" office:value-type="float" office:value="0">
            <text:p><text:s/>- </text:p>
          </table:table-cell>
          <table:table-cell table:style-name="ce18" table:formula="oooc:=[.E112]+[.E166]+[.E220]" office:value-type="float" office:value="0">
            <text:p><text:s/>- </text:p>
          </table:table-cell>
          <table:table-cell table:style-name="ce18" table:formula="oooc:=[.F112]+[.F166]+[.F220]" office:value-type="float" office:value="0">
            <text:p><text:s/>- </text:p>
          </table:table-cell>
          <table:table-cell table:style-name="ce18" table:formula="oooc:=[.G112]+[.G166]+[.G220]" office:value-type="float" office:value="0">
            <text:p><text:s/>- </text:p>
          </table:table-cell>
          <table:table-cell table:style-name="ce18" table:formula="oooc:=[.H112]+[.H166]+[.H220]" office:value-type="float" office:value="0">
            <text:p><text:s/>- </text:p>
          </table:table-cell>
          <table:table-cell table:style-name="ce18" table:formula="oooc:=[.I112]+[.I166]+[.I220]" office:value-type="float" office:value="0">
            <text:p><text:s/>- </text:p>
          </table:table-cell>
          <table:table-cell table:style-name="ce31" table:formula="oooc:=IF(OR([.C58]=0;[.B58]=0);&quot;- &quot;;([.C58]/[.B58])*100)" office:value-type="string" office:string-value="- ">
            <text:p><text:s/>- <text:s/></text:p>
          </table:table-cell>
          <table:table-cell table:style-name="ce36" table:formula="oooc:=IF(OR([.D58]=0;[.C58]=0);&quot;- &quot;;([.D58]/[.C58])*100)" office:value-type="string" office:string-value="- ">
            <text:p><text:s/>- <text:s/></text:p>
          </table:table-cell>
          <table:table-cell table:style-name="ce36" table:formula="oooc:=IF(OR([.E58]=0;[.C58]=0);&quot;- &quot;;([.E58]/[.C58])*100)" office:value-type="string" office:string-value="- ">
            <text:p><text:s/>- <text:s/></text:p>
          </table:table-cell>
          <table:table-cell table:style-name="ce36" table:formula="oooc:=IF(OR([.F58]=0;[.C58]=0);&quot;- &quot;;([.F58]/[.C58])*100)" office:value-type="string" office:string-value="- ">
            <text:p><text:s/>- <text:s/></text:p>
          </table:table-cell>
          <table:table-cell table:style-name="ce36" table:formula="oooc:=IF(OR([.G58]=0;[.B58]=0);&quot;- &quot;;([.G58]/[.B58])*100)" office:value-type="string" office:string-value="- ">
            <text:p><text:s/>- <text:s/></text:p>
          </table:table-cell>
          <table:table-cell table:style-name="ce36" table:formula="oooc:=IF(OR([.H58]=0;[.B58]=0);&quot;- &quot;;([.H58]/[.B58])*100)" office:value-type="string" office:string-value="- ">
            <text:p><text:s/>- <text:s/></text:p>
          </table:table-cell>
          <table:table-cell table:style-name="ce43" table:formula="oooc:=IF(OR([.I58]=0;[.B58]=0);&quot;- &quot;;([.I58]/[.B5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國　立</text:p>
          </table:table-cell>
          <table:table-cell table:style-name="ce19" table:formula="oooc:=[.B60]+[.B61]+[.B79]+[.B98]" office:value-type="float" office:value="88743">
            <text:p><text:s/>88,743 </text:p>
          </table:table-cell>
          <table:table-cell table:style-name="ce19" table:formula="oooc:=[.C60]+[.C61]+[.C79]+[.C98]" office:value-type="float" office:value="505">
            <text:p><text:s/>505 </text:p>
          </table:table-cell>
          <table:table-cell table:style-name="ce19" table:formula="oooc:=[.D60]+[.D61]+[.D79]+[.D98]" office:value-type="float" office:value="7">
            <text:p><text:s/>7 </text:p>
          </table:table-cell>
          <table:table-cell table:style-name="ce19" table:formula="oooc:=[.E60]+[.E61]+[.E79]+[.E98]" office:value-type="float" office:value="6">
            <text:p><text:s/>6 </text:p>
          </table:table-cell>
          <table:table-cell table:style-name="ce19" table:formula="oooc:=[.F60]+[.F61]+[.F79]+[.F98]" office:value-type="float" office:value="492">
            <text:p><text:s/>492 </text:p>
          </table:table-cell>
          <table:table-cell table:style-name="ce19" table:formula="oooc:=[.G60]+[.G61]+[.G79]+[.G98]" office:value-type="float" office:value="37625">
            <text:p><text:s/>37,625 </text:p>
          </table:table-cell>
          <table:table-cell table:style-name="ce19" table:formula="oooc:=[.H60]+[.H61]+[.H79]+[.H98]" office:value-type="float" office:value="8294">
            <text:p><text:s/>8,294 </text:p>
          </table:table-cell>
          <table:table-cell table:style-name="ce19" table:formula="oooc:=[.I60]+[.I61]+[.I79]+[.I98]" office:value-type="float" office:value="67310">
            <text:p><text:s/>67,310 </text:p>
          </table:table-cell>
          <table:table-cell table:style-name="ce32" table:formula="oooc:=IF(OR([.C59]=0;[.B59]=0);&quot;- &quot;;([.C59]/[.B59])*100)" office:value-type="float" office:value="0.569058968031281">
            <text:p><text:s/>0.57 </text:p>
          </table:table-cell>
          <table:table-cell table:style-name="ce37" table:formula="oooc:=IF(OR([.D59]=0;[.C59]=0);&quot;- &quot;;([.D59]/[.C59])*100)" office:value-type="float" office:value="1.38613861386139">
            <text:p><text:s/>1.39 </text:p>
          </table:table-cell>
          <table:table-cell table:style-name="ce37" table:formula="oooc:=IF(OR([.E59]=0;[.C59]=0);&quot;- &quot;;([.E59]/[.C59])*100)" office:value-type="float" office:value="1.18811881188119">
            <text:p><text:s/>1.19 </text:p>
          </table:table-cell>
          <table:table-cell table:style-name="ce37" table:formula="oooc:=IF(OR([.F59]=0;[.C59]=0);&quot;- &quot;;([.F59]/[.C59])*100)" office:value-type="float" office:value="97.4257425742574">
            <text:p><text:s/>97.43 </text:p>
          </table:table-cell>
          <table:table-cell table:style-name="ce37" table:formula="oooc:=IF(OR([.G59]=0;[.B59]=0);&quot;- &quot;;([.G59]/[.B59])*100)" office:value-type="float" office:value="42.3977102419346">
            <text:p><text:s/>42.40 </text:p>
          </table:table-cell>
          <table:table-cell table:style-name="ce37" table:formula="oooc:=IF(OR([.H59]=0;[.B59]=0);&quot;- &quot;;([.H59]/[.B59])*100)" office:value-type="float" office:value="9.34608926901277">
            <text:p><text:s/>9.35 </text:p>
          </table:table-cell>
          <table:table-cell table:style-name="ce44" table:formula="oooc:=IF(OR([.I59]=0;[.B59]=0);&quot;- &quot;;([.I59]/[.B59])*100)" office:value-type="float" office:value="75.8482359171991">
            <text:p><text:s/>75.85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38845">
            <text:p><text:s/>38,845 </text:p>
          </table:table-cell>
          <table:table-cell table:style-name="ce17" office:value-type="float" office:value="106">
            <text:p><text:s/>106 </text:p>
          </table:table-cell>
          <table:table-cell table:number-columns-repeated="2" table:style-name="ce17" office:value-type="float" office:value="1">
            <text:p><text:s/>1 </text:p>
          </table:table-cell>
          <table:table-cell table:style-name="ce17" office:value-type="float" office:value="104">
            <text:p><text:s/>104 </text:p>
          </table:table-cell>
          <table:table-cell table:style-name="ce17" office:value-type="float" office:value="45">
            <text:p><text:s/>45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45">
            <text:p><text:s/>45 </text:p>
          </table:table-cell>
          <table:table-cell table:style-name="ce30" table:formula="oooc:=IF(OR([.C60]=0;[.B60]=0);&quot;- &quot;;([.C60]/[.B60])*100)" office:value-type="float" office:value="0.272879392457202">
            <text:p><text:s/>0.27 </text:p>
          </table:table-cell>
          <table:table-cell table:style-name="ce35" table:formula="oooc:=IF(OR([.D60]=0;[.C60]=0);&quot;- &quot;;([.D60]/[.C60])*100)" office:value-type="float" office:value="0.943396226415094">
            <text:p><text:s/>0.94 </text:p>
          </table:table-cell>
          <table:table-cell table:style-name="ce35" table:formula="oooc:=IF(OR([.E60]=0;[.C60]=0);&quot;- &quot;;([.E60]/[.C60])*100)" office:value-type="float" office:value="0.943396226415094">
            <text:p><text:s/>0.94 </text:p>
          </table:table-cell>
          <table:table-cell table:style-name="ce35" table:formula="oooc:=IF(OR([.F60]=0;[.C60]=0);&quot;- &quot;;([.F60]/[.C60])*100)" office:value-type="float" office:value="98.1132075471698">
            <text:p><text:s/>98.11 </text:p>
          </table:table-cell>
          <table:table-cell table:style-name="ce35" table:formula="oooc:=IF(OR([.G60]=0;[.B60]=0);&quot;- &quot;;([.G60]/[.B60])*100)" office:value-type="float" office:value="0.115845025099755">
            <text:p><text:s/>0.12 </text:p>
          </table:table-cell>
          <table:table-cell table:style-name="ce35" table:formula="oooc:=IF(OR([.H60]=0;[.B60]=0);&quot;- &quot;;([.H60]/[.B60])*100)" office:value-type="string" office:string-value="- ">
            <text:p><text:s/>- <text:s/></text:p>
          </table:table-cell>
          <table:table-cell table:style-name="ce42" table:formula="oooc:=IF(OR([.I60]=0;[.B60]=0);&quot;- &quot;;([.I60]/[.B60])*100)" office:value-type="float" office:value="0.115845025099755">
            <text:p><text:s/>0.12 </text:p>
          </table:table-cell>
          <table:table-cell table:style-name="ce47"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62:.B78])" office:value-type="float" office:value="33025">
            <text:p><text:s/>33,025 </text:p>
          </table:table-cell>
          <table:table-cell table:style-name="ce17" table:formula="oooc:=SUM([.C62:.C78])" office:value-type="float" office:value="193">
            <text:p><text:s/>193 </text:p>
          </table:table-cell>
          <table:table-cell table:style-name="ce17" table:formula="oooc:=SUM([.D62:.D78])" office:value-type="float" office:value="5">
            <text:p><text:s/>5 </text:p>
          </table:table-cell>
          <table:table-cell table:style-name="ce17" table:formula="oooc:=SUM([.E62:.E78])" office:value-type="float" office:value="3">
            <text:p><text:s/>3 </text:p>
          </table:table-cell>
          <table:table-cell table:style-name="ce17" table:formula="oooc:=SUM([.F62:.F78])" office:value-type="float" office:value="185">
            <text:p><text:s/>185 </text:p>
          </table:table-cell>
          <table:table-cell table:style-name="ce17" table:formula="oooc:=SUM([.G62:.G78])" office:value-type="float" office:value="28972">
            <text:p><text:s/>28,972 </text:p>
          </table:table-cell>
          <table:table-cell table:style-name="ce17" table:formula="oooc:=SUM([.H62:.H78])" office:value-type="float" office:value="6972">
            <text:p><text:s/>6,972 </text:p>
          </table:table-cell>
          <table:table-cell table:style-name="ce17" table:formula="oooc:=SUM([.I62:.I78])" office:value-type="float" office:value="52629">
            <text:p><text:s/>52,629 </text:p>
          </table:table-cell>
          <table:table-cell table:style-name="ce30" table:formula="oooc:=IF(OR([.C61]=0;[.B61]=0);&quot;- &quot;;([.C61]/[.B61])*100)" office:value-type="float" office:value="0.58440575321726">
            <text:p><text:s/>0.58 </text:p>
          </table:table-cell>
          <table:table-cell table:style-name="ce35" table:formula="oooc:=IF(OR([.D61]=0;[.C61]=0);&quot;- &quot;;([.D61]/[.C61])*100)" office:value-type="float" office:value="2.59067357512953">
            <text:p><text:s/>2.59 </text:p>
          </table:table-cell>
          <table:table-cell table:style-name="ce35" table:formula="oooc:=IF(OR([.E61]=0;[.C61]=0);&quot;- &quot;;([.E61]/[.C61])*100)" office:value-type="float" office:value="1.55440414507772">
            <text:p><text:s/>1.55 </text:p>
          </table:table-cell>
          <table:table-cell table:style-name="ce35" table:formula="oooc:=IF(OR([.F61]=0;[.C61]=0);&quot;- &quot;;([.F61]/[.C61])*100)" office:value-type="float" office:value="95.8549222797928">
            <text:p><text:s/>95.85 </text:p>
          </table:table-cell>
          <table:table-cell table:style-name="ce35" table:formula="oooc:=IF(OR([.G61]=0;[.B61]=0);&quot;- &quot;;([.G61]/[.B61])*100)" office:value-type="float" office:value="87.7274791824376">
            <text:p><text:s/>87.73 </text:p>
          </table:table-cell>
          <table:table-cell table:style-name="ce35" table:formula="oooc:=IF(OR([.H61]=0;[.B61]=0);&quot;- &quot;;([.H61]/[.B61])*100)" office:value-type="float" office:value="21.111279333838">
            <text:p><text:s/>21.11 </text:p>
          </table:table-cell>
          <table:table-cell table:style-name="ce42" table:formula="oooc:=IF(OR([.I61]=0;[.B61]=0);&quot;- &quot;;([.I61]/[.B61])*100)" office:value-type="float" office:value="159.36109008327">
            <text:p><text:s/>159.3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5480">
            <text:p><text:s/>5,480 </text:p>
          </table:table-cell>
          <table:table-cell table:style-name="ce18" office:value-type="float" office:value="23">
            <text:p><text:s/>2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3">
            <text:p><text:s/>23 </text:p>
          </table:table-cell>
          <table:table-cell table:style-name="ce18" office:value-type="float" office:value="4542">
            <text:p><text:s/>4,542 </text:p>
          </table:table-cell>
          <table:table-cell table:style-name="ce18" office:value-type="float" office:value="1154">
            <text:p><text:s/>1,154 </text:p>
          </table:table-cell>
          <table:table-cell table:style-name="ce18" office:value-type="float" office:value="7306">
            <text:p><text:s/>7,306 </text:p>
          </table:table-cell>
          <table:table-cell table:style-name="ce31" table:formula="oooc:=IF(OR([.C62]=0;[.B62]=0);&quot;- &quot;;([.C62]/[.B62])*100)" office:value-type="float" office:value="0.41970802919708">
            <text:p><text:s/>0.42 </text:p>
          </table:table-cell>
          <table:table-cell table:style-name="ce36" table:formula="oooc:=IF(OR([.D62]=0;[.C62]=0);&quot;- &quot;;([.D62]/[.C62])*100)" office:value-type="string" office:string-value="- ">
            <text:p><text:s/>- <text:s/></text:p>
          </table:table-cell>
          <table:table-cell table:style-name="ce36" table:formula="oooc:=IF(OR([.E62]=0;[.C62]=0);&quot;- &quot;;([.E62]/[.C62])*100)" office:value-type="string" office:string-value="- ">
            <text:p><text:s/>- <text:s/></text:p>
          </table:table-cell>
          <table:table-cell table:style-name="ce36" table:formula="oooc:=IF(OR([.F62]=0;[.C62]=0);&quot;- &quot;;([.F62]/[.C62])*100)" office:value-type="float" office:value="100">
            <text:p><text:s/>100.00 </text:p>
          </table:table-cell>
          <table:table-cell table:style-name="ce36" table:formula="oooc:=IF(OR([.G62]=0;[.B62]=0);&quot;- &quot;;([.G62]/[.B62])*100)" office:value-type="float" office:value="82.8832116788321">
            <text:p><text:s/>82.88 </text:p>
          </table:table-cell>
          <table:table-cell table:style-name="ce36" table:formula="oooc:=IF(OR([.H62]=0;[.B62]=0);&quot;- &quot;;([.H62]/[.B62])*100)" office:value-type="float" office:value="21.0583941605839">
            <text:p><text:s/>21.06 </text:p>
          </table:table-cell>
          <table:table-cell table:style-name="ce43" table:formula="oooc:=IF(OR([.I62]=0;[.B62]=0);&quot;- &quot;;([.I62]/[.B62])*100)" office:value-type="float" office:value="133.321167883212">
            <text:p><text:s/>133.3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1525">
            <text:p><text:s/>1,525 </text:p>
          </table:table-cell>
          <table:table-cell table:style-name="ce18" office:value-type="float" office:value="12">
            <text:p><text:s/>1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1366">
            <text:p><text:s/>1,366 </text:p>
          </table:table-cell>
          <table:table-cell table:style-name="ce18" office:value-type="float" office:value="172">
            <text:p><text:s/>172 </text:p>
          </table:table-cell>
          <table:table-cell table:style-name="ce18" office:value-type="float" office:value="1787">
            <text:p><text:s/>1,787 </text:p>
          </table:table-cell>
          <table:table-cell table:style-name="ce31" table:formula="oooc:=IF(OR([.C63]=0;[.B63]=0);&quot;- &quot;;([.C63]/[.B63])*100)" office:value-type="float" office:value="0.786885245901639">
            <text:p><text:s/>0.79 </text:p>
          </table:table-cell>
          <table:table-cell table:style-name="ce36" table:formula="oooc:=IF(OR([.D63]=0;[.C63]=0);&quot;- &quot;;([.D63]/[.C63])*100)" office:value-type="string" office:string-value="- ">
            <text:p><text:s/>- <text:s/></text:p>
          </table:table-cell>
          <table:table-cell table:style-name="ce36" table:formula="oooc:=IF(OR([.E63]=0;[.C63]=0);&quot;- &quot;;([.E63]/[.C63])*100)" office:value-type="string" office:string-value="- ">
            <text:p><text:s/>- <text:s/></text:p>
          </table:table-cell>
          <table:table-cell table:style-name="ce36" table:formula="oooc:=IF(OR([.F63]=0;[.C63]=0);&quot;- &quot;;([.F63]/[.C63])*100)" office:value-type="float" office:value="100">
            <text:p><text:s/>100.00 </text:p>
          </table:table-cell>
          <table:table-cell table:style-name="ce36" table:formula="oooc:=IF(OR([.G63]=0;[.B63]=0);&quot;- &quot;;([.G63]/[.B63])*100)" office:value-type="float" office:value="89.5737704918033">
            <text:p><text:s/>89.57 </text:p>
          </table:table-cell>
          <table:table-cell table:style-name="ce36" table:formula="oooc:=IF(OR([.H63]=0;[.B63]=0);&quot;- &quot;;([.H63]/[.B63])*100)" office:value-type="float" office:value="11.2786885245902">
            <text:p><text:s/>11.28 </text:p>
          </table:table-cell>
          <table:table-cell table:style-name="ce43" table:formula="oooc:=IF(OR([.I63]=0;[.B63]=0);&quot;- &quot;;([.I63]/[.B63])*100)" office:value-type="float" office:value="117.180327868852">
            <text:p><text:s/>117.1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5758">
            <text:p><text:s/>5,758 </text:p>
          </table:table-cell>
          <table:table-cell table:style-name="ce18" office:value-type="float" office:value="31">
            <text:p><text:s/>3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1">
            <text:p><text:s/>31 </text:p>
          </table:table-cell>
          <table:table-cell table:style-name="ce18" office:value-type="float" office:value="5313">
            <text:p><text:s/>5,313 </text:p>
          </table:table-cell>
          <table:table-cell table:style-name="ce18" office:value-type="float" office:value="1531">
            <text:p><text:s/>1,531 </text:p>
          </table:table-cell>
          <table:table-cell table:style-name="ce18" office:value-type="float" office:value="8411">
            <text:p><text:s/>8,411 </text:p>
          </table:table-cell>
          <table:table-cell table:style-name="ce31" table:formula="oooc:=IF(OR([.C64]=0;[.B64]=0);&quot;- &quot;;([.C64]/[.B64])*100)" office:value-type="float" office:value="0.538381382424453">
            <text:p><text:s/>0.54 </text:p>
          </table:table-cell>
          <table:table-cell table:style-name="ce36" table:formula="oooc:=IF(OR([.D64]=0;[.C64]=0);&quot;- &quot;;([.D64]/[.C64])*100)" office:value-type="string" office:string-value="- ">
            <text:p><text:s/>- <text:s/></text:p>
          </table:table-cell>
          <table:table-cell table:style-name="ce36" table:formula="oooc:=IF(OR([.E64]=0;[.C64]=0);&quot;- &quot;;([.E64]/[.C64])*100)" office:value-type="string" office:string-value="- ">
            <text:p><text:s/>- <text:s/></text:p>
          </table:table-cell>
          <table:table-cell table:style-name="ce36" table:formula="oooc:=IF(OR([.F64]=0;[.C64]=0);&quot;- &quot;;([.F64]/[.C64])*100)" office:value-type="float" office:value="100">
            <text:p><text:s/>100.00 </text:p>
          </table:table-cell>
          <table:table-cell table:style-name="ce36" table:formula="oooc:=IF(OR([.G64]=0;[.B64]=0);&quot;- &quot;;([.G64]/[.B64])*100)" office:value-type="float" office:value="92.2716220910038">
            <text:p><text:s/>92.27 </text:p>
          </table:table-cell>
          <table:table-cell table:style-name="ce36" table:formula="oooc:=IF(OR([.H64]=0;[.B64]=0);&quot;- &quot;;([.H64]/[.B64])*100)" office:value-type="float" office:value="26.5890934352206">
            <text:p><text:s/>26.59 </text:p>
          </table:table-cell>
          <table:table-cell table:style-name="ce43" table:formula="oooc:=IF(OR([.I64]=0;[.B64]=0);&quot;- &quot;;([.I64]/[.B64])*100)" office:value-type="float" office:value="146.075026050712">
            <text:p><text:s/>146.0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office:value-type="float" office:value="1258">
            <text:p><text:s/>1,258 </text:p>
          </table:table-cell>
          <table:table-cell table:style-name="ce18" office:value-type="float" office:value="11">
            <text:p><text:s/>1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1145">
            <text:p><text:s/>1,145 </text:p>
          </table:table-cell>
          <table:table-cell table:style-name="ce18" office:value-type="float" office:value="234">
            <text:p><text:s/>234 </text:p>
          </table:table-cell>
          <table:table-cell table:style-name="ce18" office:value-type="float" office:value="1411">
            <text:p><text:s/>1,411 </text:p>
          </table:table-cell>
          <table:table-cell table:style-name="ce31" table:formula="oooc:=IF(OR([.C65]=0;[.B65]=0);&quot;- &quot;;([.C65]/[.B65])*100)" office:value-type="float" office:value="0.874403815580286">
            <text:p><text:s/>0.87 </text:p>
          </table:table-cell>
          <table:table-cell table:style-name="ce36" table:formula="oooc:=IF(OR([.D65]=0;[.C65]=0);&quot;- &quot;;([.D65]/[.C65])*100)" office:value-type="string" office:string-value="- ">
            <text:p><text:s/>- <text:s/></text:p>
          </table:table-cell>
          <table:table-cell table:style-name="ce36" table:formula="oooc:=IF(OR([.E65]=0;[.C65]=0);&quot;- &quot;;([.E65]/[.C65])*100)" office:value-type="string" office:string-value="- ">
            <text:p><text:s/>- <text:s/></text:p>
          </table:table-cell>
          <table:table-cell table:style-name="ce36" table:formula="oooc:=IF(OR([.F65]=0;[.C65]=0);&quot;- &quot;;([.F65]/[.C65])*100)" office:value-type="float" office:value="100">
            <text:p><text:s/>100.00 </text:p>
          </table:table-cell>
          <table:table-cell table:style-name="ce36" table:formula="oooc:=IF(OR([.G65]=0;[.B65]=0);&quot;- &quot;;([.G65]/[.B65])*100)" office:value-type="float" office:value="91.0174880763116">
            <text:p><text:s/>91.02 </text:p>
          </table:table-cell>
          <table:table-cell table:style-name="ce36" table:formula="oooc:=IF(OR([.H65]=0;[.B65]=0);&quot;- &quot;;([.H65]/[.B65])*100)" office:value-type="float" office:value="18.6009538950715">
            <text:p><text:s/>18.60 </text:p>
          </table:table-cell>
          <table:table-cell table:style-name="ce43" table:formula="oooc:=IF(OR([.I65]=0;[.B65]=0);&quot;- &quot;;([.I65]/[.B65])*100)" office:value-type="float" office:value="112.162162162162">
            <text:p><text:s/>112.1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1305">
            <text:p><text:s/>1,305 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172">
            <text:p><text:s/>1,172 </text:p>
          </table:table-cell>
          <table:table-cell table:style-name="ce18" office:value-type="float" office:value="497">
            <text:p><text:s/>497 </text:p>
          </table:table-cell>
          <table:table-cell table:style-name="ce18" office:value-type="float" office:value="2237">
            <text:p><text:s/>2,237 </text:p>
          </table:table-cell>
          <table:table-cell table:style-name="ce31" table:formula="oooc:=IF(OR([.C66]=0;[.B66]=0);&quot;- &quot;;([.C66]/[.B66])*100)" office:value-type="float" office:value="0.383141762452107">
            <text:p><text:s/>0.38 </text:p>
          </table:table-cell>
          <table:table-cell table:style-name="ce36" table:formula="oooc:=IF(OR([.D66]=0;[.C66]=0);&quot;- &quot;;([.D66]/[.C66])*100)" office:value-type="string" office:string-value="- ">
            <text:p><text:s/>- <text:s/></text:p>
          </table:table-cell>
          <table:table-cell table:style-name="ce36" table:formula="oooc:=IF(OR([.E66]=0;[.C66]=0);&quot;- &quot;;([.E66]/[.C66])*100)" office:value-type="string" office:string-value="- ">
            <text:p><text:s/>- <text:s/></text:p>
          </table:table-cell>
          <table:table-cell table:style-name="ce36" table:formula="oooc:=IF(OR([.F66]=0;[.C66]=0);&quot;- &quot;;([.F66]/[.C66])*100)" office:value-type="float" office:value="100">
            <text:p><text:s/>100.00 </text:p>
          </table:table-cell>
          <table:table-cell table:style-name="ce36" table:formula="oooc:=IF(OR([.G66]=0;[.B66]=0);&quot;- &quot;;([.G66]/[.B66])*100)" office:value-type="float" office:value="89.8084291187739">
            <text:p><text:s/>89.81 </text:p>
          </table:table-cell>
          <table:table-cell table:style-name="ce36" table:formula="oooc:=IF(OR([.H66]=0;[.B66]=0);&quot;- &quot;;([.H66]/[.B66])*100)" office:value-type="float" office:value="38.0842911877395">
            <text:p><text:s/>38.08 </text:p>
          </table:table-cell>
          <table:table-cell table:style-name="ce43" table:formula="oooc:=IF(OR([.I66]=0;[.B66]=0);&quot;- &quot;;([.I66]/[.B66])*100)" office:value-type="float" office:value="171.417624521073">
            <text:p><text:s/>171.4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office:value-type="float" office:value="8355">
            <text:p><text:s/>8,355 </text:p>
          </table:table-cell>
          <table:table-cell table:style-name="ce18" office:value-type="float" office:value="18">
            <text:p><text:s/>18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7">
            <text:p><text:s/>17 </text:p>
          </table:table-cell>
          <table:table-cell table:style-name="ce18" office:value-type="float" office:value="8187">
            <text:p><text:s/>8,187 </text:p>
          </table:table-cell>
          <table:table-cell table:style-name="ce18" office:value-type="float" office:value="3092">
            <text:p><text:s/>3,092 </text:p>
          </table:table-cell>
          <table:table-cell table:style-name="ce18" office:value-type="float" office:value="19158">
            <text:p><text:s/>19,158 </text:p>
          </table:table-cell>
          <table:table-cell table:style-name="ce31" table:formula="oooc:=IF(OR([.C67]=0;[.B67]=0);&quot;- &quot;;([.C67]/[.B67])*100)" office:value-type="float" office:value="0.215439856373429">
            <text:p><text:s/>0.22 </text:p>
          </table:table-cell>
          <table:table-cell table:style-name="ce36" table:formula="oooc:=IF(OR([.D67]=0;[.C67]=0);&quot;- &quot;;([.D67]/[.C67])*100)" office:value-type="float" office:value="5.55555555555556">
            <text:p><text:s/>5.56 </text:p>
          </table:table-cell>
          <table:table-cell table:style-name="ce36" table:formula="oooc:=IF(OR([.E67]=0;[.C67]=0);&quot;- &quot;;([.E67]/[.C67])*100)" office:value-type="string" office:string-value="- ">
            <text:p><text:s/>- <text:s/></text:p>
          </table:table-cell>
          <table:table-cell table:style-name="ce36" table:formula="oooc:=IF(OR([.F67]=0;[.C67]=0);&quot;- &quot;;([.F67]/[.C67])*100)" office:value-type="float" office:value="94.4444444444444">
            <text:p><text:s/>94.44 </text:p>
          </table:table-cell>
          <table:table-cell table:style-name="ce36" table:formula="oooc:=IF(OR([.G67]=0;[.B67]=0);&quot;- &quot;;([.G67]/[.B67])*100)" office:value-type="float" office:value="97.9892280071813">
            <text:p><text:s/>97.99 </text:p>
          </table:table-cell>
          <table:table-cell table:style-name="ce36" table:formula="oooc:=IF(OR([.H67]=0;[.B67]=0);&quot;- &quot;;([.H67]/[.B67])*100)" office:value-type="float" office:value="37.0077797725913">
            <text:p><text:s/>37.01 </text:p>
          </table:table-cell>
          <table:table-cell table:style-name="ce43" table:formula="oooc:=IF(OR([.I67]=0;[.B67]=0);&quot;- &quot;;([.I67]/[.B67])*100)" office:value-type="float" office:value="229.299820466786">
            <text:p><text:s/>229.3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office:value-type="float" office:value="886">
            <text:p><text:s/>88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51">
            <text:p><text:s/>651 </text:p>
          </table:table-cell>
          <table:table-cell table:style-name="ce18" office:value-type="float" office:value="88">
            <text:p><text:s/>88 </text:p>
          </table:table-cell>
          <table:table-cell table:style-name="ce18" office:value-type="float" office:value="960">
            <text:p><text:s/>960 </text:p>
          </table:table-cell>
          <table:table-cell table:style-name="ce31" table:formula="oooc:=IF(OR([.C68]=0;[.B68]=0);&quot;- &quot;;([.C68]/[.B68])*100)" office:value-type="string" office:string-value="- ">
            <text:p><text:s/>- <text:s/></text:p>
          </table:table-cell>
          <table:table-cell table:style-name="ce36" table:formula="oooc:=IF(OR([.D68]=0;[.C68]=0);&quot;- &quot;;([.D68]/[.C68])*100)" office:value-type="string" office:string-value="- ">
            <text:p><text:s/>- <text:s/></text:p>
          </table:table-cell>
          <table:table-cell table:style-name="ce36" table:formula="oooc:=IF(OR([.E68]=0;[.C68]=0);&quot;- &quot;;([.E68]/[.C68])*100)" office:value-type="string" office:string-value="- ">
            <text:p><text:s/>- <text:s/></text:p>
          </table:table-cell>
          <table:table-cell table:style-name="ce36" table:formula="oooc:=IF(OR([.F68]=0;[.C68]=0);&quot;- &quot;;([.F68]/[.C68])*100)" office:value-type="string" office:string-value="- ">
            <text:p><text:s/>- <text:s/></text:p>
          </table:table-cell>
          <table:table-cell table:style-name="ce36" table:formula="oooc:=IF(OR([.G68]=0;[.B68]=0);&quot;- &quot;;([.G68]/[.B68])*100)" office:value-type="float" office:value="73.4762979683973">
            <text:p><text:s/>73.48 </text:p>
          </table:table-cell>
          <table:table-cell table:style-name="ce36" table:formula="oooc:=IF(OR([.H68]=0;[.B68]=0);&quot;- &quot;;([.H68]/[.B68])*100)" office:value-type="float" office:value="9.93227990970655">
            <text:p><text:s/>9.93 </text:p>
          </table:table-cell>
          <table:table-cell table:style-name="ce43" table:formula="oooc:=IF(OR([.I68]=0;[.B68]=0);&quot;- &quot;;([.I68]/[.B68])*100)" office:value-type="float" office:value="108.352144469526">
            <text:p><text:s/>108.3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1058">
            <text:p><text:s/>1,058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939">
            <text:p><text:s/>939 </text:p>
          </table:table-cell>
          <table:table-cell table:style-name="ce18" office:value-type="float" office:value="98">
            <text:p><text:s/>98 </text:p>
          </table:table-cell>
          <table:table-cell table:style-name="ce18" office:value-type="float" office:value="1463">
            <text:p><text:s/>1,463 </text:p>
          </table:table-cell>
          <table:table-cell table:style-name="ce31" table:formula="oooc:=IF(OR([.C69]=0;[.B69]=0);&quot;- &quot;;([.C69]/[.B69])*100)" office:value-type="float" office:value="0.378071833648393">
            <text:p><text:s/>0.38 </text:p>
          </table:table-cell>
          <table:table-cell table:style-name="ce36" table:formula="oooc:=IF(OR([.D69]=0;[.C69]=0);&quot;- &quot;;([.D69]/[.C69])*100)" office:value-type="string" office:string-value="- ">
            <text:p><text:s/>- <text:s/></text:p>
          </table:table-cell>
          <table:table-cell table:style-name="ce36" table:formula="oooc:=IF(OR([.E69]=0;[.C69]=0);&quot;- &quot;;([.E69]/[.C69])*100)" office:value-type="string" office:string-value="- ">
            <text:p><text:s/>- <text:s/></text:p>
          </table:table-cell>
          <table:table-cell table:style-name="ce36" table:formula="oooc:=IF(OR([.F69]=0;[.C69]=0);&quot;- &quot;;([.F69]/[.C69])*100)" office:value-type="float" office:value="100">
            <text:p><text:s/>100.00 </text:p>
          </table:table-cell>
          <table:table-cell table:style-name="ce36" table:formula="oooc:=IF(OR([.G69]=0;[.B69]=0);&quot;- &quot;;([.G69]/[.B69])*100)" office:value-type="float" office:value="88.7523629489603">
            <text:p><text:s/>88.75 </text:p>
          </table:table-cell>
          <table:table-cell table:style-name="ce36" table:formula="oooc:=IF(OR([.H69]=0;[.B69]=0);&quot;- &quot;;([.H69]/[.B69])*100)" office:value-type="float" office:value="9.26275992438563">
            <text:p><text:s/>9.26 </text:p>
          </table:table-cell>
          <table:table-cell table:style-name="ce43" table:formula="oooc:=IF(OR([.I69]=0;[.B69]=0);&quot;- &quot;;([.I69]/[.B69])*100)" office:value-type="float" office:value="138.2797731569">
            <text:p><text:s/>138.2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office:value-type="float" office:value="1903">
            <text:p><text:s/>1,903 </text:p>
          </table:table-cell>
          <table:table-cell table:style-name="ce18" office:value-type="float" office:value="9">
            <text:p><text:s/>9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1457">
            <text:p><text:s/>1,457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932">
            <text:p><text:s/>1,932 </text:p>
          </table:table-cell>
          <table:table-cell table:style-name="ce31" table:formula="oooc:=IF(OR([.C70]=0;[.B70]=0);&quot;- &quot;;([.C70]/[.B70])*100)" office:value-type="float" office:value="0.47293746715712">
            <text:p><text:s/>0.47 </text:p>
          </table:table-cell>
          <table:table-cell table:style-name="ce36" table:formula="oooc:=IF(OR([.D70]=0;[.C70]=0);&quot;- &quot;;([.D70]/[.C70])*100)" office:value-type="float" office:value="11.1111111111111">
            <text:p><text:s/>11.11 </text:p>
          </table:table-cell>
          <table:table-cell table:style-name="ce36" table:formula="oooc:=IF(OR([.E70]=0;[.C70]=0);&quot;- &quot;;([.E70]/[.C70])*100)" office:value-type="float" office:value="11.1111111111111">
            <text:p><text:s/>11.11 </text:p>
          </table:table-cell>
          <table:table-cell table:style-name="ce36" table:formula="oooc:=IF(OR([.F70]=0;[.C70]=0);&quot;- &quot;;([.F70]/[.C70])*100)" office:value-type="float" office:value="77.7777777777778">
            <text:p><text:s/>77.78 </text:p>
          </table:table-cell>
          <table:table-cell table:style-name="ce36" table:formula="oooc:=IF(OR([.G70]=0;[.B70]=0);&quot;- &quot;;([.G70]/[.B70])*100)" office:value-type="float" office:value="76.5633210719916">
            <text:p><text:s/>76.56 </text:p>
          </table:table-cell>
          <table:table-cell table:style-name="ce36" table:formula="oooc:=IF(OR([.H70]=0;[.B70]=0);&quot;- &quot;;([.H70]/[.B70])*100)" office:value-type="float" office:value="0.210194429847609">
            <text:p><text:s/>0.21 </text:p>
          </table:table-cell>
          <table:table-cell table:style-name="ce43" table:formula="oooc:=IF(OR([.I70]=0;[.B70]=0);&quot;- &quot;;([.I70]/[.B70])*100)" office:value-type="float" office:value="101.523909616395">
            <text:p><text:s/>101.5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office:value-type="float" office:value="1343">
            <text:p><text:s/>1,343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322">
            <text:p><text:s/>1,322 </text:p>
          </table:table-cell>
          <table:table-cell table:style-name="ce18" office:value-type="float" office:value="44">
            <text:p><text:s/>44 </text:p>
          </table:table-cell>
          <table:table-cell table:style-name="ce18" office:value-type="float" office:value="2619">
            <text:p><text:s/>2,619 </text:p>
          </table:table-cell>
          <table:table-cell table:style-name="ce31" table:formula="oooc:=IF(OR([.C71]=0;[.B71]=0);&quot;- &quot;;([.C71]/[.B71])*100)" office:value-type="float" office:value="0.372300819061802">
            <text:p><text:s/>0.37 </text:p>
          </table:table-cell>
          <table:table-cell table:style-name="ce36" table:formula="oooc:=IF(OR([.D71]=0;[.C71]=0);&quot;- &quot;;([.D71]/[.C71])*100)" office:value-type="string" office:string-value="- ">
            <text:p><text:s/>- <text:s/></text:p>
          </table:table-cell>
          <table:table-cell table:style-name="ce36" table:formula="oooc:=IF(OR([.E71]=0;[.C71]=0);&quot;- &quot;;([.E71]/[.C71])*100)" office:value-type="float" office:value="20">
            <text:p><text:s/>20.00 </text:p>
          </table:table-cell>
          <table:table-cell table:style-name="ce36" table:formula="oooc:=IF(OR([.F71]=0;[.C71]=0);&quot;- &quot;;([.F71]/[.C71])*100)" office:value-type="float" office:value="80">
            <text:p><text:s/>80.00 </text:p>
          </table:table-cell>
          <table:table-cell table:style-name="ce36" table:formula="oooc:=IF(OR([.G71]=0;[.B71]=0);&quot;- &quot;;([.G71]/[.B71])*100)" office:value-type="float" office:value="98.4363365599404">
            <text:p><text:s/>98.44 </text:p>
          </table:table-cell>
          <table:table-cell table:style-name="ce36" table:formula="oooc:=IF(OR([.H71]=0;[.B71]=0);&quot;- &quot;;([.H71]/[.B71])*100)" office:value-type="float" office:value="3.27624720774386">
            <text:p><text:s/>3.28 </text:p>
          </table:table-cell>
          <table:table-cell table:style-name="ce43" table:formula="oooc:=IF(OR([.I71]=0;[.B71]=0);&quot;- &quot;;([.I71]/[.B71])*100)" office:value-type="float" office:value="195.011169024572">
            <text:p><text:s/>195.0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1393">
            <text:p><text:s/>1,393 </text:p>
          </table:table-cell>
          <table:table-cell table:style-name="ce18" office:value-type="float" office:value="12">
            <text:p><text:s/>1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1141">
            <text:p><text:s/>1,141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907">
            <text:p><text:s/>1,907 </text:p>
          </table:table-cell>
          <table:table-cell table:style-name="ce31" table:formula="oooc:=IF(OR([.C72]=0;[.B72]=0);&quot;- &quot;;([.C72]/[.B72])*100)" office:value-type="float" office:value="0.861450107681263">
            <text:p><text:s/>0.86 </text:p>
          </table:table-cell>
          <table:table-cell table:style-name="ce36" table:formula="oooc:=IF(OR([.D72]=0;[.C72]=0);&quot;- &quot;;([.D72]/[.C72])*100)" office:value-type="string" office:string-value="- ">
            <text:p><text:s/>- <text:s/></text:p>
          </table:table-cell>
          <table:table-cell table:style-name="ce36" table:formula="oooc:=IF(OR([.E72]=0;[.C72]=0);&quot;- &quot;;([.E72]/[.C72])*100)" office:value-type="string" office:string-value="- ">
            <text:p><text:s/>- <text:s/></text:p>
          </table:table-cell>
          <table:table-cell table:style-name="ce36" table:formula="oooc:=IF(OR([.F72]=0;[.C72]=0);&quot;- &quot;;([.F72]/[.C72])*100)" office:value-type="float" office:value="100">
            <text:p><text:s/>100.00 </text:p>
          </table:table-cell>
          <table:table-cell table:style-name="ce36" table:formula="oooc:=IF(OR([.G72]=0;[.B72]=0);&quot;- &quot;;([.G72]/[.B72])*100)" office:value-type="float" office:value="81.9095477386935">
            <text:p><text:s/>81.91 </text:p>
          </table:table-cell>
          <table:table-cell table:style-name="ce36" table:formula="oooc:=IF(OR([.H72]=0;[.B72]=0);&quot;- &quot;;([.H72]/[.B72])*100)" office:value-type="float" office:value="0.430725053840632">
            <text:p><text:s/>0.43 </text:p>
          </table:table-cell>
          <table:table-cell table:style-name="ce43" table:formula="oooc:=IF(OR([.I72]=0;[.B72]=0);&quot;- &quot;;([.I72]/[.B72])*100)" office:value-type="float" office:value="136.898779612347">
            <text:p><text:s/>136.9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1089">
            <text:p><text:s/>1,089 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067">
            <text:p><text:s/>1,067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2579">
            <text:p><text:s/>2,579 </text:p>
          </table:table-cell>
          <table:table-cell table:style-name="ce31" table:formula="oooc:=IF(OR([.C73]=0;[.B73]=0);&quot;- &quot;;([.C73]/[.B73])*100)" office:value-type="float" office:value="0.459136822773186">
            <text:p><text:s/>0.46 </text:p>
          </table:table-cell>
          <table:table-cell table:style-name="ce36" table:formula="oooc:=IF(OR([.D73]=0;[.C73]=0);&quot;- &quot;;([.D73]/[.C73])*100)" office:value-type="string" office:string-value="- ">
            <text:p><text:s/>- <text:s/></text:p>
          </table:table-cell>
          <table:table-cell table:style-name="ce36" table:formula="oooc:=IF(OR([.E73]=0;[.C73]=0);&quot;- &quot;;([.E73]/[.C73])*100)" office:value-type="string" office:string-value="- ">
            <text:p><text:s/>- <text:s/></text:p>
          </table:table-cell>
          <table:table-cell table:style-name="ce36" table:formula="oooc:=IF(OR([.F73]=0;[.C73]=0);&quot;- &quot;;([.F73]/[.C73])*100)" office:value-type="float" office:value="100">
            <text:p><text:s/>100.00 </text:p>
          </table:table-cell>
          <table:table-cell table:style-name="ce36" table:formula="oooc:=IF(OR([.G73]=0;[.B73]=0);&quot;- &quot;;([.G73]/[.B73])*100)" office:value-type="float" office:value="97.979797979798">
            <text:p><text:s/>97.98 </text:p>
          </table:table-cell>
          <table:table-cell table:style-name="ce36" table:formula="oooc:=IF(OR([.H73]=0;[.B73]=0);&quot;- &quot;;([.H73]/[.B73])*100)" office:value-type="float" office:value="2.20385674931129">
            <text:p><text:s/>2.20 </text:p>
          </table:table-cell>
          <table:table-cell table:style-name="ce43" table:formula="oooc:=IF(OR([.I73]=0;[.B73]=0);&quot;- &quot;;([.I73]/[.B73])*100)" office:value-type="float" office:value="236.82277318641">
            <text:p><text:s/>236.8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office:value-type="float" office:value="332">
            <text:p><text:s/>332 </text:p>
          </table:table-cell>
          <table:table-cell table:style-name="ce18" office:value-type="float" office:value="6">
            <text:p><text:s/>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56">
            <text:p><text:s/>156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56">
            <text:p><text:s/>156 </text:p>
          </table:table-cell>
          <table:table-cell table:style-name="ce31" table:formula="oooc:=IF(OR([.C74]=0;[.B74]=0);&quot;- &quot;;([.C74]/[.B74])*100)" office:value-type="float" office:value="1.80722891566265">
            <text:p><text:s/>1.81 </text:p>
          </table:table-cell>
          <table:table-cell table:style-name="ce36" table:formula="oooc:=IF(OR([.D74]=0;[.C74]=0);&quot;- &quot;;([.D74]/[.C74])*100)" office:value-type="string" office:string-value="- ">
            <text:p><text:s/>- <text:s/></text:p>
          </table:table-cell>
          <table:table-cell table:style-name="ce36" table:formula="oooc:=IF(OR([.E74]=0;[.C74]=0);&quot;- &quot;;([.E74]/[.C74])*100)" office:value-type="string" office:string-value="- ">
            <text:p><text:s/>- <text:s/></text:p>
          </table:table-cell>
          <table:table-cell table:style-name="ce36" table:formula="oooc:=IF(OR([.F74]=0;[.C74]=0);&quot;- &quot;;([.F74]/[.C74])*100)" office:value-type="float" office:value="100">
            <text:p><text:s/>100.00 </text:p>
          </table:table-cell>
          <table:table-cell table:style-name="ce36" table:formula="oooc:=IF(OR([.G74]=0;[.B74]=0);&quot;- &quot;;([.G74]/[.B74])*100)" office:value-type="float" office:value="46.9879518072289">
            <text:p><text:s/>46.99 </text:p>
          </table:table-cell>
          <table:table-cell table:style-name="ce36" table:formula="oooc:=IF(OR([.H74]=0;[.B74]=0);&quot;- &quot;;([.H74]/[.B74])*100)" office:value-type="float" office:value="0.301204819277108">
            <text:p><text:s/>0.30 </text:p>
          </table:table-cell>
          <table:table-cell table:style-name="ce43" table:formula="oooc:=IF(OR([.I74]=0;[.B74]=0);&quot;- &quot;;([.I74]/[.B74])*100)" office:value-type="float" office:value="46.9879518072289">
            <text:p><text:s/>46.9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office:value-type="float" office:value="299">
            <text:p><text:s/>299 </text:p>
          </table:table-cell>
          <table:table-cell table:style-name="ce18" office:value-type="float" office:value="6">
            <text:p><text:s/>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212">
            <text:p><text:s/>212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323">
            <text:p><text:s/>323 </text:p>
          </table:table-cell>
          <table:table-cell table:style-name="ce31" table:formula="oooc:=IF(OR([.C75]=0;[.B75]=0);&quot;- &quot;;([.C75]/[.B75])*100)" office:value-type="float" office:value="2.0066889632107">
            <text:p><text:s/>2.01 </text:p>
          </table:table-cell>
          <table:table-cell table:style-name="ce36" table:formula="oooc:=IF(OR([.D75]=0;[.C75]=0);&quot;- &quot;;([.D75]/[.C75])*100)" office:value-type="string" office:string-value="- ">
            <text:p><text:s/>- <text:s/></text:p>
          </table:table-cell>
          <table:table-cell table:style-name="ce36" table:formula="oooc:=IF(OR([.E75]=0;[.C75]=0);&quot;- &quot;;([.E75]/[.C75])*100)" office:value-type="string" office:string-value="- ">
            <text:p><text:s/>- <text:s/></text:p>
          </table:table-cell>
          <table:table-cell table:style-name="ce36" table:formula="oooc:=IF(OR([.F75]=0;[.C75]=0);&quot;- &quot;;([.F75]/[.C75])*100)" office:value-type="float" office:value="100">
            <text:p><text:s/>100.00 </text:p>
          </table:table-cell>
          <table:table-cell table:style-name="ce36" table:formula="oooc:=IF(OR([.G75]=0;[.B75]=0);&quot;- &quot;;([.G75]/[.B75])*100)" office:value-type="float" office:value="70.9030100334448">
            <text:p><text:s/>70.90 </text:p>
          </table:table-cell>
          <table:table-cell table:style-name="ce36" table:formula="oooc:=IF(OR([.H75]=0;[.B75]=0);&quot;- &quot;;([.H75]/[.B75])*100)" office:value-type="float" office:value="9.03010033444816">
            <text:p><text:s/>9.03 </text:p>
          </table:table-cell>
          <table:table-cell table:style-name="ce43" table:formula="oooc:=IF(OR([.I75]=0;[.B75]=0);&quot;- &quot;;([.I75]/[.B75])*100)" office:value-type="float" office:value="108.026755852843">
            <text:p><text:s/>108.0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style-name="ce18" office:value-type="float" office:value="134">
            <text:p><text:s/>134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31" table:formula="oooc:=IF(OR([.C76]=0;[.B76]=0);&quot;- &quot;;([.C76]/[.B76])*100)" office:value-type="float" office:value="6.71641791044776">
            <text:p><text:s/>6.72 </text:p>
          </table:table-cell>
          <table:table-cell table:style-name="ce36" table:formula="oooc:=IF(OR([.D76]=0;[.C76]=0);&quot;- &quot;;([.D76]/[.C76])*100)" office:value-type="float" office:value="33.3333333333333">
            <text:p><text:s/>33.33 </text:p>
          </table:table-cell>
          <table:table-cell table:style-name="ce36" table:formula="oooc:=IF(OR([.E76]=0;[.C76]=0);&quot;- &quot;;([.E76]/[.C76])*100)" office:value-type="string" office:string-value="- ">
            <text:p><text:s/>- <text:s/></text:p>
          </table:table-cell>
          <table:table-cell table:style-name="ce36" table:formula="oooc:=IF(OR([.F76]=0;[.C76]=0);&quot;- &quot;;([.F76]/[.C76])*100)" office:value-type="float" office:value="66.6666666666667">
            <text:p><text:s/>66.67 </text:p>
          </table:table-cell>
          <table:table-cell table:style-name="ce36" table:formula="oooc:=IF(OR([.G76]=0;[.B76]=0);&quot;- &quot;;([.G76]/[.B76])*100)" office:value-type="string" office:string-value="- ">
            <text:p><text:s/>- <text:s/></text:p>
          </table:table-cell>
          <table:table-cell table:style-name="ce36" table:formula="oooc:=IF(OR([.H76]=0;[.B76]=0);&quot;- &quot;;([.H76]/[.B76])*100)" office:value-type="string" office:string-value="- ">
            <text:p><text:s/>- <text:s/></text:p>
          </table:table-cell>
          <table:table-cell table:style-name="ce43" table:formula="oooc:=IF(OR([.I76]=0;[.B76]=0);&quot;- &quot;;([.I76]/[.B7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office:value-type="float" office:value="907">
            <text:p><text:s/>907 </text:p>
          </table:table-cell>
          <table:table-cell table:style-name="ce18" office:value-type="float" office:value="37">
            <text:p><text:s/>37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6">
            <text:p><text:s/>36 </text:p>
          </table:table-cell>
          <table:table-cell table:style-name="ce18" office:value-type="float" office:value="302">
            <text:p><text:s/>30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80">
            <text:p><text:s/>380 </text:p>
          </table:table-cell>
          <table:table-cell table:style-name="ce31" table:formula="oooc:=IF(OR([.C77]=0;[.B77]=0);&quot;- &quot;;([.C77]/[.B77])*100)" office:value-type="float" office:value="4.07938257993385">
            <text:p><text:s/>4.08 </text:p>
          </table:table-cell>
          <table:table-cell table:style-name="ce36" table:formula="oooc:=IF(OR([.D77]=0;[.C77]=0);&quot;- &quot;;([.D77]/[.C77])*100)" office:value-type="string" office:string-value="- ">
            <text:p><text:s/>- <text:s/></text:p>
          </table:table-cell>
          <table:table-cell table:style-name="ce36" table:formula="oooc:=IF(OR([.E77]=0;[.C77]=0);&quot;- &quot;;([.E77]/[.C77])*100)" office:value-type="float" office:value="2.7027027027027">
            <text:p><text:s/>2.70 </text:p>
          </table:table-cell>
          <table:table-cell table:style-name="ce36" table:formula="oooc:=IF(OR([.F77]=0;[.C77]=0);&quot;- &quot;;([.F77]/[.C77])*100)" office:value-type="float" office:value="97.2972972972973">
            <text:p><text:s/>97.30 </text:p>
          </table:table-cell>
          <table:table-cell table:style-name="ce36" table:formula="oooc:=IF(OR([.G77]=0;[.B77]=0);&quot;- &quot;;([.G77]/[.B77])*100)" office:value-type="float" office:value="33.2965821389195">
            <text:p><text:s/>33.30 </text:p>
          </table:table-cell>
          <table:table-cell table:style-name="ce36" table:formula="oooc:=IF(OR([.H77]=0;[.B77]=0);&quot;- &quot;;([.H77]/[.B77])*100)" office:value-type="string" office:string-value="- ">
            <text:p><text:s/>- <text:s/></text:p>
          </table:table-cell>
          <table:table-cell table:style-name="ce43" table:formula="oooc:=IF(OR([.I77]=0;[.B77]=0);&quot;- &quot;;([.I77]/[.B77])*100)" office:value-type="float" office:value="41.896361631753">
            <text:p><text:s/>41.9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78]=0;[.B78]=0);&quot;- &quot;;([.C78]/[.B78])*100)" office:value-type="string" office:string-value="- ">
            <text:p><text:s/>- <text:s/></text:p>
          </table:table-cell>
          <table:table-cell table:style-name="ce36" table:formula="oooc:=IF(OR([.D78]=0;[.C78]=0);&quot;- &quot;;([.D78]/[.C78])*100)" office:value-type="string" office:string-value="- ">
            <text:p><text:s/>- <text:s/></text:p>
          </table:table-cell>
          <table:table-cell table:style-name="ce36" table:formula="oooc:=IF(OR([.E78]=0;[.C78]=0);&quot;- &quot;;([.E78]/[.C78])*100)" office:value-type="string" office:string-value="- ">
            <text:p><text:s/>- <text:s/></text:p>
          </table:table-cell>
          <table:table-cell table:style-name="ce36" table:formula="oooc:=IF(OR([.F78]=0;[.C78]=0);&quot;- &quot;;([.F78]/[.C78])*100)" office:value-type="string" office:string-value="- ">
            <text:p><text:s/>- <text:s/></text:p>
          </table:table-cell>
          <table:table-cell table:style-name="ce36" table:formula="oooc:=IF(OR([.G78]=0;[.B78]=0);&quot;- &quot;;([.G78]/[.B78])*100)" office:value-type="string" office:string-value="- ">
            <text:p><text:s/>- <text:s/></text:p>
          </table:table-cell>
          <table:table-cell table:style-name="ce36" table:formula="oooc:=IF(OR([.H78]=0;[.B78]=0);&quot;- &quot;;([.H78]/[.B78])*100)" office:value-type="string" office:string-value="- ">
            <text:p><text:s/>- <text:s/></text:p>
          </table:table-cell>
          <table:table-cell table:style-name="ce43" table:formula="oooc:=IF(OR([.I78]=0;[.B78]=0);&quot;- &quot;;([.I78]/[.B7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80]+[.B81]" office:value-type="float" office:value="12302">
            <text:p><text:s/>12,302 </text:p>
          </table:table-cell>
          <table:table-cell table:style-name="ce17" table:formula="oooc:=[.C80]+[.C81]" office:value-type="float" office:value="54">
            <text:p><text:s/>54 </text:p>
          </table:table-cell>
          <table:table-cell table:style-name="ce17" table:formula="oooc:=[.D80]+[.D81]" office:value-type="float" office:value="1">
            <text:p><text:s/>1 </text:p>
          </table:table-cell>
          <table:table-cell table:style-name="ce17" table:formula="oooc:=[.E80]+[.E81]" office:value-type="float" office:value="0">
            <text:p><text:s/>- </text:p>
          </table:table-cell>
          <table:table-cell table:style-name="ce17" table:formula="oooc:=[.F80]+[.F81]" office:value-type="float" office:value="53">
            <text:p><text:s/>53 </text:p>
          </table:table-cell>
          <table:table-cell table:style-name="ce17" table:formula="oooc:=[.G80]+[.G81]" office:value-type="float" office:value="4796">
            <text:p><text:s/>4,796 </text:p>
          </table:table-cell>
          <table:table-cell table:style-name="ce17" table:formula="oooc:=[.H80]+[.H81]" office:value-type="float" office:value="766">
            <text:p><text:s/>766 </text:p>
          </table:table-cell>
          <table:table-cell table:style-name="ce17" table:formula="oooc:=[.I80]+[.I81]" office:value-type="float" office:value="8269">
            <text:p><text:s/>8,269 </text:p>
          </table:table-cell>
          <table:table-cell table:style-name="ce30" table:formula="oooc:=IF(OR([.C79]=0;[.B79]=0);&quot;- &quot;;([.C79]/[.B79])*100)" office:value-type="float" office:value="0.438953015769794">
            <text:p><text:s/>0.44 </text:p>
          </table:table-cell>
          <table:table-cell table:style-name="ce35" table:formula="oooc:=IF(OR([.D79]=0;[.C79]=0);&quot;- &quot;;([.D79]/[.C79])*100)" office:value-type="float" office:value="1.85185185185185">
            <text:p><text:s/>1.85 </text:p>
          </table:table-cell>
          <table:table-cell table:style-name="ce35" table:formula="oooc:=IF(OR([.E79]=0;[.C79]=0);&quot;- &quot;;([.E79]/[.C79])*100)" office:value-type="string" office:string-value="- ">
            <text:p><text:s/>- <text:s/></text:p>
          </table:table-cell>
          <table:table-cell table:style-name="ce35" table:formula="oooc:=IF(OR([.F79]=0;[.C79]=0);&quot;- &quot;;([.F79]/[.C79])*100)" office:value-type="float" office:value="98.1481481481482">
            <text:p><text:s/>98.15 </text:p>
          </table:table-cell>
          <table:table-cell table:style-name="ce35" table:formula="oooc:=IF(OR([.G79]=0;[.B79]=0);&quot;- &quot;;([.G79]/[.B79])*100)" office:value-type="float" office:value="38.9855308079987">
            <text:p><text:s/>38.99 </text:p>
          </table:table-cell>
          <table:table-cell table:style-name="ce35" table:formula="oooc:=IF(OR([.H79]=0;[.B79]=0);&quot;- &quot;;([.H79]/[.B79])*100)" office:value-type="float" office:value="6.22662981629003">
            <text:p><text:s/>6.23 </text:p>
          </table:table-cell>
          <table:table-cell table:style-name="ce42" table:formula="oooc:=IF(OR([.I79]=0;[.B79]=0);&quot;- &quot;;([.I79]/[.B79])*100)" office:value-type="float" office:value="67.2167127296375">
            <text:p><text:s/>67.2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office:value-type="float" office:value="6584">
            <text:p><text:s/>6,584 </text:p>
          </table:table-cell>
          <table:table-cell table:style-name="ce18" office:value-type="float" office:value="20">
            <text:p><text:s/>2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0">
            <text:p><text:s/>20 </text:p>
          </table:table-cell>
          <table:table-cell table:style-name="ce18" office:value-type="float" office:value="120">
            <text:p><text:s/>12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34">
            <text:p><text:s/>134 </text:p>
          </table:table-cell>
          <table:table-cell table:style-name="ce31" table:formula="oooc:=IF(OR([.C80]=0;[.B80]=0);&quot;- &quot;;([.C80]/[.B80])*100)" office:value-type="float" office:value="0.303766707168894">
            <text:p><text:s/>0.30 </text:p>
          </table:table-cell>
          <table:table-cell table:style-name="ce36" table:formula="oooc:=IF(OR([.D80]=0;[.C80]=0);&quot;- &quot;;([.D80]/[.C80])*100)" office:value-type="string" office:string-value="- ">
            <text:p><text:s/>- <text:s/></text:p>
          </table:table-cell>
          <table:table-cell table:style-name="ce36" table:formula="oooc:=IF(OR([.E80]=0;[.C80]=0);&quot;- &quot;;([.E80]/[.C80])*100)" office:value-type="string" office:string-value="- ">
            <text:p><text:s/>- <text:s/></text:p>
          </table:table-cell>
          <table:table-cell table:style-name="ce36" table:formula="oooc:=IF(OR([.F80]=0;[.C80]=0);&quot;- &quot;;([.F80]/[.C80])*100)" office:value-type="float" office:value="100">
            <text:p><text:s/>100.00 </text:p>
          </table:table-cell>
          <table:table-cell table:style-name="ce36" table:formula="oooc:=IF(OR([.G80]=0;[.B80]=0);&quot;- &quot;;([.G80]/[.B80])*100)" office:value-type="float" office:value="1.82260024301337">
            <text:p><text:s/>1.82 </text:p>
          </table:table-cell>
          <table:table-cell table:style-name="ce36" table:formula="oooc:=IF(OR([.H80]=0;[.B80]=0);&quot;- &quot;;([.H80]/[.B80])*100)" office:value-type="string" office:string-value="- ">
            <text:p><text:s/>- <text:s/></text:p>
          </table:table-cell>
          <table:table-cell table:style-name="ce43" table:formula="oooc:=IF(OR([.I80]=0;[.B80]=0);&quot;- &quot;;([.I80]/[.B80])*100)" office:value-type="float" office:value="2.03523693803159">
            <text:p><text:s/>2.0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SUM([.B82:.B97])" office:value-type="float" office:value="5718">
            <text:p><text:s/>5,718 </text:p>
          </table:table-cell>
          <table:table-cell table:style-name="ce18" table:formula="oooc:=SUM([.C82:.C97])" office:value-type="float" office:value="34">
            <text:p><text:s/>34 </text:p>
          </table:table-cell>
          <table:table-cell table:style-name="ce18" table:formula="oooc:=SUM([.D82:.D97])" office:value-type="float" office:value="1">
            <text:p><text:s/>1 </text:p>
          </table:table-cell>
          <table:table-cell table:style-name="ce18" table:formula="oooc:=SUM([.E82:.E97])" office:value-type="float" office:value="0">
            <text:p><text:s/>- </text:p>
          </table:table-cell>
          <table:table-cell table:style-name="ce18" table:formula="oooc:=SUM([.F82:.F97])" office:value-type="float" office:value="33">
            <text:p><text:s/>33 </text:p>
          </table:table-cell>
          <table:table-cell table:style-name="ce18" table:formula="oooc:=SUM([.G82:.G97])" office:value-type="float" office:value="4676">
            <text:p><text:s/>4,676 </text:p>
          </table:table-cell>
          <table:table-cell table:style-name="ce18" table:formula="oooc:=SUM([.H82:.H97])" office:value-type="float" office:value="766">
            <text:p><text:s/>766 </text:p>
          </table:table-cell>
          <table:table-cell table:style-name="ce18" table:formula="oooc:=SUM([.I82:.I97])" office:value-type="float" office:value="8135">
            <text:p><text:s/>8,135 </text:p>
          </table:table-cell>
          <table:table-cell table:style-name="ce31" table:formula="oooc:=IF(OR([.C81]=0;[.B81]=0);&quot;- &quot;;([.C81]/[.B81])*100)" office:value-type="float" office:value="0.594613501224204">
            <text:p><text:s/>0.59 </text:p>
          </table:table-cell>
          <table:table-cell table:style-name="ce36" table:formula="oooc:=IF(OR([.D81]=0;[.C81]=0);&quot;- &quot;;([.D81]/[.C81])*100)" office:value-type="float" office:value="2.94117647058823">
            <text:p><text:s/>2.94 </text:p>
          </table:table-cell>
          <table:table-cell table:style-name="ce36" table:formula="oooc:=IF(OR([.E81]=0;[.C81]=0);&quot;- &quot;;([.E81]/[.C81])*100)" office:value-type="string" office:string-value="- ">
            <text:p><text:s/>- <text:s/></text:p>
          </table:table-cell>
          <table:table-cell table:style-name="ce36" table:formula="oooc:=IF(OR([.F81]=0;[.C81]=0);&quot;- &quot;;([.F81]/[.C81])*100)" office:value-type="float" office:value="97.0588235294118">
            <text:p><text:s/>97.06 </text:p>
          </table:table-cell>
          <table:table-cell table:style-name="ce36" table:formula="oooc:=IF(OR([.G81]=0;[.B81]=0);&quot;- &quot;;([.G81]/[.B81])*100)" office:value-type="float" office:value="81.776845050717">
            <text:p><text:s/>81.78 </text:p>
          </table:table-cell>
          <table:table-cell table:style-name="ce36" table:formula="oooc:=IF(OR([.H81]=0;[.B81]=0);&quot;- &quot;;([.H81]/[.B81])*100)" office:value-type="float" office:value="13.3962924099335">
            <text:p><text:s/>13.40 </text:p>
          </table:table-cell>
          <table:table-cell table:style-name="ce43" table:formula="oooc:=IF(OR([.I81]=0;[.B81]=0);&quot;- &quot;;([.I81]/[.B81])*100)" office:value-type="float" office:value="142.270024484085">
            <text:p><text:s/>142.2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office:value-type="float" office:value="257">
            <text:p><text:s/>257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61">
            <text:p><text:s/>161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79">
            <text:p><text:s/>179 </text:p>
          </table:table-cell>
          <table:table-cell table:style-name="ce31" table:formula="oooc:=IF(OR([.C82]=0;[.B82]=0);&quot;- &quot;;([.C82]/[.B82])*100)" office:value-type="float" office:value="0.389105058365759">
            <text:p><text:s/>0.39 </text:p>
          </table:table-cell>
          <table:table-cell table:style-name="ce36" table:formula="oooc:=IF(OR([.D82]=0;[.C82]=0);&quot;- &quot;;([.D82]/[.C82])*100)" office:value-type="string" office:string-value="- ">
            <text:p><text:s/>- <text:s/></text:p>
          </table:table-cell>
          <table:table-cell table:style-name="ce36" table:formula="oooc:=IF(OR([.E82]=0;[.C82]=0);&quot;- &quot;;([.E82]/[.C82])*100)" office:value-type="string" office:string-value="- ">
            <text:p><text:s/>- <text:s/></text:p>
          </table:table-cell>
          <table:table-cell table:style-name="ce36" table:formula="oooc:=IF(OR([.F82]=0;[.C82]=0);&quot;- &quot;;([.F82]/[.C82])*100)" office:value-type="float" office:value="100">
            <text:p><text:s/>100.00 </text:p>
          </table:table-cell>
          <table:table-cell table:style-name="ce36" table:formula="oooc:=IF(OR([.G82]=0;[.B82]=0);&quot;- &quot;;([.G82]/[.B82])*100)" office:value-type="float" office:value="62.6459143968872">
            <text:p><text:s/>62.65 </text:p>
          </table:table-cell>
          <table:table-cell table:style-name="ce36" table:formula="oooc:=IF(OR([.H82]=0;[.B82]=0);&quot;- &quot;;([.H82]/[.B82])*100)" office:value-type="float" office:value="0.778210116731518">
            <text:p><text:s/>0.78 </text:p>
          </table:table-cell>
          <table:table-cell table:style-name="ce43" table:formula="oooc:=IF(OR([.I82]=0;[.B82]=0);&quot;- &quot;;([.I82]/[.B82])*100)" office:value-type="float" office:value="69.6498054474708">
            <text:p><text:s/>69.6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style-name="ce18" office:value-type="float" office:value="33">
            <text:p><text:s/>33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8">
            <text:p><text:s/>38 </text:p>
          </table:table-cell>
          <table:table-cell table:style-name="ce31" table:formula="oooc:=IF(OR([.C83]=0;[.B83]=0);&quot;- &quot;;([.C83]/[.B83])*100)" office:value-type="string" office:string-value="- ">
            <text:p><text:s/>- <text:s/></text:p>
          </table:table-cell>
          <table:table-cell table:style-name="ce36" table:formula="oooc:=IF(OR([.D83]=0;[.C83]=0);&quot;- &quot;;([.D83]/[.C83])*100)" office:value-type="string" office:string-value="- ">
            <text:p><text:s/>- <text:s/></text:p>
          </table:table-cell>
          <table:table-cell table:style-name="ce36" table:formula="oooc:=IF(OR([.E83]=0;[.C83]=0);&quot;- &quot;;([.E83]/[.C83])*100)" office:value-type="string" office:string-value="- ">
            <text:p><text:s/>- <text:s/></text:p>
          </table:table-cell>
          <table:table-cell table:style-name="ce36" table:formula="oooc:=IF(OR([.F83]=0;[.C83]=0);&quot;- &quot;;([.F83]/[.C83])*100)" office:value-type="string" office:string-value="- ">
            <text:p><text:s/>- <text:s/></text:p>
          </table:table-cell>
          <table:table-cell table:style-name="ce36" table:formula="oooc:=IF(OR([.G83]=0;[.B83]=0);&quot;- &quot;;([.G83]/[.B83])*100)" office:value-type="float" office:value="90.9090909090909">
            <text:p><text:s/>90.91 </text:p>
          </table:table-cell>
          <table:table-cell table:style-name="ce36" table:formula="oooc:=IF(OR([.H83]=0;[.B83]=0);&quot;- &quot;;([.H83]/[.B83])*100)" office:value-type="string" office:string-value="- ">
            <text:p><text:s/>- <text:s/></text:p>
          </table:table-cell>
          <table:table-cell table:style-name="ce43" table:formula="oooc:=IF(OR([.I83]=0;[.B83]=0);&quot;- &quot;;([.I83]/[.B83])*100)" office:value-type="float" office:value="115.151515151515">
            <text:p><text:s/>115.1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office:value-type="float" office:value="741">
            <text:p><text:s/>74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21">
            <text:p><text:s/>621 </text:p>
          </table:table-cell>
          <table:table-cell table:style-name="ce18" office:value-type="float" office:value="142">
            <text:p><text:s/>142 </text:p>
          </table:table-cell>
          <table:table-cell table:style-name="ce18" office:value-type="float" office:value="780">
            <text:p><text:s/>780 </text:p>
          </table:table-cell>
          <table:table-cell table:style-name="ce31" table:formula="oooc:=IF(OR([.C84]=0;[.B84]=0);&quot;- &quot;;([.C84]/[.B84])*100)" office:value-type="string" office:string-value="- ">
            <text:p><text:s/>- <text:s/></text:p>
          </table:table-cell>
          <table:table-cell table:style-name="ce36" table:formula="oooc:=IF(OR([.D84]=0;[.C84]=0);&quot;- &quot;;([.D84]/[.C84])*100)" office:value-type="string" office:string-value="- ">
            <text:p><text:s/>- <text:s/></text:p>
          </table:table-cell>
          <table:table-cell table:style-name="ce36" table:formula="oooc:=IF(OR([.E84]=0;[.C84]=0);&quot;- &quot;;([.E84]/[.C84])*100)" office:value-type="string" office:string-value="- ">
            <text:p><text:s/>- <text:s/></text:p>
          </table:table-cell>
          <table:table-cell table:style-name="ce36" table:formula="oooc:=IF(OR([.F84]=0;[.C84]=0);&quot;- &quot;;([.F84]/[.C84])*100)" office:value-type="string" office:string-value="- ">
            <text:p><text:s/>- <text:s/></text:p>
          </table:table-cell>
          <table:table-cell table:style-name="ce36" table:formula="oooc:=IF(OR([.G84]=0;[.B84]=0);&quot;- &quot;;([.G84]/[.B84])*100)" office:value-type="float" office:value="83.8056680161943">
            <text:p><text:s/>83.81 </text:p>
          </table:table-cell>
          <table:table-cell table:style-name="ce36" table:formula="oooc:=IF(OR([.H84]=0;[.B84]=0);&quot;- &quot;;([.H84]/[.B84])*100)" office:value-type="float" office:value="19.1632928475034">
            <text:p><text:s/>19.16 </text:p>
          </table:table-cell>
          <table:table-cell table:style-name="ce43" table:formula="oooc:=IF(OR([.I84]=0;[.B84]=0);&quot;- &quot;;([.I84]/[.B84])*100)" office:value-type="float" office:value="105.263157894737">
            <text:p><text:s/>105.2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style-name="ce18" office:value-type="float" office:value="103">
            <text:p><text:s/>103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99">
            <text:p><text:s/>99 </text:p>
          </table:table-cell>
          <table:table-cell table:style-name="ce18" office:value-type="float" office:value="68">
            <text:p><text:s/>68 </text:p>
          </table:table-cell>
          <table:table-cell table:style-name="ce18" office:value-type="float" office:value="172">
            <text:p><text:s/>172 </text:p>
          </table:table-cell>
          <table:table-cell table:style-name="ce31" table:formula="oooc:=IF(OR([.C85]=0;[.B85]=0);&quot;- &quot;;([.C85]/[.B85])*100)" office:value-type="float" office:value="2.9126213592233">
            <text:p><text:s/>2.91 </text:p>
          </table:table-cell>
          <table:table-cell table:style-name="ce36" table:formula="oooc:=IF(OR([.D85]=0;[.C85]=0);&quot;- &quot;;([.D85]/[.C85])*100)" office:value-type="string" office:string-value="- ">
            <text:p><text:s/>- <text:s/></text:p>
          </table:table-cell>
          <table:table-cell table:style-name="ce36" table:formula="oooc:=IF(OR([.E85]=0;[.C85]=0);&quot;- &quot;;([.E85]/[.C85])*100)" office:value-type="string" office:string-value="- ">
            <text:p><text:s/>- <text:s/></text:p>
          </table:table-cell>
          <table:table-cell table:style-name="ce36" table:formula="oooc:=IF(OR([.F85]=0;[.C85]=0);&quot;- &quot;;([.F85]/[.C85])*100)" office:value-type="float" office:value="100">
            <text:p><text:s/>100.00 </text:p>
          </table:table-cell>
          <table:table-cell table:style-name="ce36" table:formula="oooc:=IF(OR([.G85]=0;[.B85]=0);&quot;- &quot;;([.G85]/[.B85])*100)" office:value-type="float" office:value="96.1165048543689">
            <text:p><text:s/>96.12 </text:p>
          </table:table-cell>
          <table:table-cell table:style-name="ce36" table:formula="oooc:=IF(OR([.H85]=0;[.B85]=0);&quot;- &quot;;([.H85]/[.B85])*100)" office:value-type="float" office:value="66.0194174757282">
            <text:p><text:s/>66.02 </text:p>
          </table:table-cell>
          <table:table-cell table:style-name="ce43" table:formula="oooc:=IF(OR([.I85]=0;[.B85]=0);&quot;- &quot;;([.I85]/[.B85])*100)" office:value-type="float" office:value="166.990291262136">
            <text:p><text:s/>166.9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style-name="ce18" office:value-type="float" office:value="269">
            <text:p><text:s/>269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50">
            <text:p><text:s/>250 </text:p>
          </table:table-cell>
          <table:table-cell table:style-name="ce18" office:value-type="float" office:value="58">
            <text:p><text:s/>58 </text:p>
          </table:table-cell>
          <table:table-cell table:style-name="ce18" office:value-type="float" office:value="484">
            <text:p><text:s/>484 </text:p>
          </table:table-cell>
          <table:table-cell table:style-name="ce31" table:formula="oooc:=IF(OR([.C86]=0;[.B86]=0);&quot;- &quot;;([.C86]/[.B86])*100)" office:value-type="float" office:value="0.743494423791822">
            <text:p><text:s/>0.74 </text:p>
          </table:table-cell>
          <table:table-cell table:style-name="ce36" table:formula="oooc:=IF(OR([.D86]=0;[.C86]=0);&quot;- &quot;;([.D86]/[.C86])*100)" office:value-type="string" office:string-value="- ">
            <text:p><text:s/>- <text:s/></text:p>
          </table:table-cell>
          <table:table-cell table:style-name="ce36" table:formula="oooc:=IF(OR([.E86]=0;[.C86]=0);&quot;- &quot;;([.E86]/[.C86])*100)" office:value-type="string" office:string-value="- ">
            <text:p><text:s/>- <text:s/></text:p>
          </table:table-cell>
          <table:table-cell table:style-name="ce36" table:formula="oooc:=IF(OR([.F86]=0;[.C86]=0);&quot;- &quot;;([.F86]/[.C86])*100)" office:value-type="float" office:value="100">
            <text:p><text:s/>100.00 </text:p>
          </table:table-cell>
          <table:table-cell table:style-name="ce36" table:formula="oooc:=IF(OR([.G86]=0;[.B86]=0);&quot;- &quot;;([.G86]/[.B86])*100)" office:value-type="float" office:value="92.9368029739777">
            <text:p><text:s/>92.94 </text:p>
          </table:table-cell>
          <table:table-cell table:style-name="ce36" table:formula="oooc:=IF(OR([.H86]=0;[.B86]=0);&quot;- &quot;;([.H86]/[.B86])*100)" office:value-type="float" office:value="21.5613382899628">
            <text:p><text:s/>21.56 </text:p>
          </table:table-cell>
          <table:table-cell table:style-name="ce43" table:formula="oooc:=IF(OR([.I86]=0;[.B86]=0);&quot;- &quot;;([.I86]/[.B86])*100)" office:value-type="float" office:value="179.925650557621">
            <text:p><text:s/>179.9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office:value-type="float" office:value="2250">
            <text:p><text:s/>2,250 </text:p>
          </table:table-cell>
          <table:table-cell table:style-name="ce18" office:value-type="float" office:value="17">
            <text:p><text:s/>1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7">
            <text:p><text:s/>17 </text:p>
          </table:table-cell>
          <table:table-cell table:style-name="ce18" office:value-type="float" office:value="2105">
            <text:p><text:s/>2,105 </text:p>
          </table:table-cell>
          <table:table-cell table:style-name="ce18" office:value-type="float" office:value="435">
            <text:p><text:s/>435 </text:p>
          </table:table-cell>
          <table:table-cell table:style-name="ce18" office:value-type="float" office:value="4132">
            <text:p><text:s/>4,132 </text:p>
          </table:table-cell>
          <table:table-cell table:style-name="ce31" table:formula="oooc:=IF(OR([.C87]=0;[.B87]=0);&quot;- &quot;;([.C87]/[.B87])*100)" office:value-type="float" office:value="0.755555555555556">
            <text:p><text:s/>0.76 </text:p>
          </table:table-cell>
          <table:table-cell table:style-name="ce36" table:formula="oooc:=IF(OR([.D87]=0;[.C87]=0);&quot;- &quot;;([.D87]/[.C87])*100)" office:value-type="string" office:string-value="- ">
            <text:p><text:s/>- <text:s/></text:p>
          </table:table-cell>
          <table:table-cell table:style-name="ce36" table:formula="oooc:=IF(OR([.E87]=0;[.C87]=0);&quot;- &quot;;([.E87]/[.C87])*100)" office:value-type="string" office:string-value="- ">
            <text:p><text:s/>- <text:s/></text:p>
          </table:table-cell>
          <table:table-cell table:style-name="ce36" table:formula="oooc:=IF(OR([.F87]=0;[.C87]=0);&quot;- &quot;;([.F87]/[.C87])*100)" office:value-type="float" office:value="100">
            <text:p><text:s/>100.00 </text:p>
          </table:table-cell>
          <table:table-cell table:style-name="ce36" table:formula="oooc:=IF(OR([.G87]=0;[.B87]=0);&quot;- &quot;;([.G87]/[.B87])*100)" office:value-type="float" office:value="93.5555555555556">
            <text:p><text:s/>93.56 </text:p>
          </table:table-cell>
          <table:table-cell table:style-name="ce36" table:formula="oooc:=IF(OR([.H87]=0;[.B87]=0);&quot;- &quot;;([.H87]/[.B87])*100)" office:value-type="float" office:value="19.3333333333333">
            <text:p><text:s/>19.33 </text:p>
          </table:table-cell>
          <table:table-cell table:style-name="ce43" table:formula="oooc:=IF(OR([.I87]=0;[.B87]=0);&quot;- &quot;;([.I87]/[.B87])*100)" office:value-type="float" office:value="183.644444444444">
            <text:p><text:s/>183.6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office:value-type="float" office:value="423">
            <text:p><text:s/>42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82">
            <text:p><text:s/>82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06">
            <text:p><text:s/>106 </text:p>
          </table:table-cell>
          <table:table-cell table:style-name="ce31" table:formula="oooc:=IF(OR([.C88]=0;[.B88]=0);&quot;- &quot;;([.C88]/[.B88])*100)" office:value-type="float" office:value="0.472813238770686">
            <text:p><text:s/>0.47 </text:p>
          </table:table-cell>
          <table:table-cell table:style-name="ce36" table:formula="oooc:=IF(OR([.D88]=0;[.C88]=0);&quot;- &quot;;([.D88]/[.C88])*100)" office:value-type="float" office:value="50">
            <text:p><text:s/>50.00 </text:p>
          </table:table-cell>
          <table:table-cell table:style-name="ce36" table:formula="oooc:=IF(OR([.E88]=0;[.C88]=0);&quot;- &quot;;([.E88]/[.C88])*100)" office:value-type="string" office:string-value="- ">
            <text:p><text:s/>- <text:s/></text:p>
          </table:table-cell>
          <table:table-cell table:style-name="ce36" table:formula="oooc:=IF(OR([.F88]=0;[.C88]=0);&quot;- &quot;;([.F88]/[.C88])*100)" office:value-type="float" office:value="50">
            <text:p><text:s/>50.00 </text:p>
          </table:table-cell>
          <table:table-cell table:style-name="ce36" table:formula="oooc:=IF(OR([.G88]=0;[.B88]=0);&quot;- &quot;;([.G88]/[.B88])*100)" office:value-type="float" office:value="19.3853427895981">
            <text:p><text:s/>19.39 </text:p>
          </table:table-cell>
          <table:table-cell table:style-name="ce36" table:formula="oooc:=IF(OR([.H88]=0;[.B88]=0);&quot;- &quot;;([.H88]/[.B88])*100)" office:value-type="float" office:value="3.07328605200946">
            <text:p><text:s/>3.07 </text:p>
          </table:table-cell>
          <table:table-cell table:style-name="ce43" table:formula="oooc:=IF(OR([.I88]=0;[.B88]=0);&quot;- &quot;;([.I88]/[.B88])*100)" office:value-type="float" office:value="25.0591016548463">
            <text:p><text:s/>25.0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office:value-type="float" office:value="457">
            <text:p><text:s/>457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46">
            <text:p><text:s/>446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690">
            <text:p><text:s/>690 </text:p>
          </table:table-cell>
          <table:table-cell table:style-name="ce31" table:formula="oooc:=IF(OR([.C89]=0;[.B89]=0);&quot;- &quot;;([.C89]/[.B89])*100)" office:value-type="float" office:value="0.218818380743982">
            <text:p><text:s/>0.22 </text:p>
          </table:table-cell>
          <table:table-cell table:style-name="ce36" table:formula="oooc:=IF(OR([.D89]=0;[.C89]=0);&quot;- &quot;;([.D89]/[.C89])*100)" office:value-type="string" office:string-value="- ">
            <text:p><text:s/>- <text:s/></text:p>
          </table:table-cell>
          <table:table-cell table:style-name="ce36" table:formula="oooc:=IF(OR([.E89]=0;[.C89]=0);&quot;- &quot;;([.E89]/[.C89])*100)" office:value-type="string" office:string-value="- ">
            <text:p><text:s/>- <text:s/></text:p>
          </table:table-cell>
          <table:table-cell table:style-name="ce36" table:formula="oooc:=IF(OR([.F89]=0;[.C89]=0);&quot;- &quot;;([.F89]/[.C89])*100)" office:value-type="float" office:value="100">
            <text:p><text:s/>100.00 </text:p>
          </table:table-cell>
          <table:table-cell table:style-name="ce36" table:formula="oooc:=IF(OR([.G89]=0;[.B89]=0);&quot;- &quot;;([.G89]/[.B89])*100)" office:value-type="float" office:value="97.5929978118162">
            <text:p><text:s/>97.59 </text:p>
          </table:table-cell>
          <table:table-cell table:style-name="ce36" table:formula="oooc:=IF(OR([.H89]=0;[.B89]=0);&quot;- &quot;;([.H89]/[.B89])*100)" office:value-type="float" office:value="6.56455142231947">
            <text:p><text:s/>6.56 </text:p>
          </table:table-cell>
          <table:table-cell table:style-name="ce43" table:formula="oooc:=IF(OR([.I89]=0;[.B89]=0);&quot;- &quot;;([.I89]/[.B89])*100)" office:value-type="float" office:value="150.984682713348">
            <text:p><text:s/>150.9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style-name="ce18" office:value-type="float" office:value="74">
            <text:p><text:s/>74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0">
            <text:p><text:s/>4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0">
            <text:p><text:s/>40 </text:p>
          </table:table-cell>
          <table:table-cell table:style-name="ce31" table:formula="oooc:=IF(OR([.C90]=0;[.B90]=0);&quot;- &quot;;([.C90]/[.B90])*100)" office:value-type="string" office:string-value="- ">
            <text:p><text:s/>- <text:s/></text:p>
          </table:table-cell>
          <table:table-cell table:style-name="ce36" table:formula="oooc:=IF(OR([.D90]=0;[.C90]=0);&quot;- &quot;;([.D90]/[.C90])*100)" office:value-type="string" office:string-value="- ">
            <text:p><text:s/>- <text:s/></text:p>
          </table:table-cell>
          <table:table-cell table:style-name="ce36" table:formula="oooc:=IF(OR([.E90]=0;[.C90]=0);&quot;- &quot;;([.E90]/[.C90])*100)" office:value-type="string" office:string-value="- ">
            <text:p><text:s/>- <text:s/></text:p>
          </table:table-cell>
          <table:table-cell table:style-name="ce36" table:formula="oooc:=IF(OR([.F90]=0;[.C90]=0);&quot;- &quot;;([.F90]/[.C90])*100)" office:value-type="string" office:string-value="- ">
            <text:p><text:s/>- <text:s/></text:p>
          </table:table-cell>
          <table:table-cell table:style-name="ce36" table:formula="oooc:=IF(OR([.G90]=0;[.B90]=0);&quot;- &quot;;([.G90]/[.B90])*100)" office:value-type="float" office:value="54.0540540540541">
            <text:p><text:s/>54.05 </text:p>
          </table:table-cell>
          <table:table-cell table:style-name="ce36" table:formula="oooc:=IF(OR([.H90]=0;[.B90]=0);&quot;- &quot;;([.H90]/[.B90])*100)" office:value-type="string" office:string-value="- ">
            <text:p><text:s/>- <text:s/></text:p>
          </table:table-cell>
          <table:table-cell table:style-name="ce43" table:formula="oooc:=IF(OR([.I90]=0;[.B90]=0);&quot;- &quot;;([.I90]/[.B90])*100)" office:value-type="float" office:value="54.0540540540541">
            <text:p><text:s/>54.0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style-name="ce18" office:value-type="float" office:value="268">
            <text:p><text:s/>268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58">
            <text:p><text:s/>258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381">
            <text:p><text:s/>381 </text:p>
          </table:table-cell>
          <table:table-cell table:style-name="ce31" table:formula="oooc:=IF(OR([.C91]=0;[.B91]=0);&quot;- &quot;;([.C91]/[.B91])*100)" office:value-type="string" office:string-value="- ">
            <text:p><text:s/>- <text:s/></text:p>
          </table:table-cell>
          <table:table-cell table:style-name="ce36" table:formula="oooc:=IF(OR([.D91]=0;[.C91]=0);&quot;- &quot;;([.D91]/[.C91])*100)" office:value-type="string" office:string-value="- ">
            <text:p><text:s/>- <text:s/></text:p>
          </table:table-cell>
          <table:table-cell table:style-name="ce36" table:formula="oooc:=IF(OR([.E91]=0;[.C91]=0);&quot;- &quot;;([.E91]/[.C91])*100)" office:value-type="string" office:string-value="- ">
            <text:p><text:s/>- <text:s/></text:p>
          </table:table-cell>
          <table:table-cell table:style-name="ce36" table:formula="oooc:=IF(OR([.F91]=0;[.C91]=0);&quot;- &quot;;([.F91]/[.C91])*100)" office:value-type="string" office:string-value="- ">
            <text:p><text:s/>- <text:s/></text:p>
          </table:table-cell>
          <table:table-cell table:style-name="ce36" table:formula="oooc:=IF(OR([.G91]=0;[.B91]=0);&quot;- &quot;;([.G91]/[.B91])*100)" office:value-type="float" office:value="96.2686567164179">
            <text:p><text:s/>96.27 </text:p>
          </table:table-cell>
          <table:table-cell table:style-name="ce36" table:formula="oooc:=IF(OR([.H91]=0;[.B91]=0);&quot;- &quot;;([.H91]/[.B91])*100)" office:value-type="float" office:value="1.11940298507463">
            <text:p><text:s/>1.12 </text:p>
          </table:table-cell>
          <table:table-cell table:style-name="ce43" table:formula="oooc:=IF(OR([.I91]=0;[.B91]=0);&quot;- &quot;;([.I91]/[.B91])*100)" office:value-type="float" office:value="142.164179104478">
            <text:p><text:s/>142.1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style-name="ce18" office:value-type="float" office:value="142">
            <text:p><text:s/>14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8">
            <text:p><text:s/>38 </text:p>
          </table:table-cell>
          <table:table-cell table:style-name="ce31" table:formula="oooc:=IF(OR([.C92]=0;[.B92]=0);&quot;- &quot;;([.C92]/[.B92])*100)" office:value-type="string" office:string-value="- ">
            <text:p><text:s/>- <text:s/></text:p>
          </table:table-cell>
          <table:table-cell table:style-name="ce36" table:formula="oooc:=IF(OR([.D92]=0;[.C92]=0);&quot;- &quot;;([.D92]/[.C92])*100)" office:value-type="string" office:string-value="- ">
            <text:p><text:s/>- <text:s/></text:p>
          </table:table-cell>
          <table:table-cell table:style-name="ce36" table:formula="oooc:=IF(OR([.E92]=0;[.C92]=0);&quot;- &quot;;([.E92]/[.C92])*100)" office:value-type="string" office:string-value="- ">
            <text:p><text:s/>- <text:s/></text:p>
          </table:table-cell>
          <table:table-cell table:style-name="ce36" table:formula="oooc:=IF(OR([.F92]=0;[.C92]=0);&quot;- &quot;;([.F92]/[.C92])*100)" office:value-type="string" office:string-value="- ">
            <text:p><text:s/>- <text:s/></text:p>
          </table:table-cell>
          <table:table-cell table:style-name="ce36" table:formula="oooc:=IF(OR([.G92]=0;[.B92]=0);&quot;- &quot;;([.G92]/[.B92])*100)" office:value-type="float" office:value="22.5352112676056">
            <text:p><text:s/>22.54 </text:p>
          </table:table-cell>
          <table:table-cell table:style-name="ce36" table:formula="oooc:=IF(OR([.H92]=0;[.B92]=0);&quot;- &quot;;([.H92]/[.B92])*100)" office:value-type="string" office:string-value="- ">
            <text:p><text:s/>- <text:s/></text:p>
          </table:table-cell>
          <table:table-cell table:style-name="ce43" table:formula="oooc:=IF(OR([.I92]=0;[.B92]=0);&quot;- &quot;;([.I92]/[.B92])*100)" office:value-type="float" office:value="26.7605633802817">
            <text:p><text:s/>26.7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office:value-type="float" office:value="589">
            <text:p><text:s/>589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503">
            <text:p><text:s/>503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030">
            <text:p><text:s/>1,030 </text:p>
          </table:table-cell>
          <table:table-cell table:style-name="ce31" table:formula="oooc:=IF(OR([.C93]=0;[.B93]=0);&quot;- &quot;;([.C93]/[.B93])*100)" office:value-type="float" office:value="0.67911714770798">
            <text:p><text:s/>0.68 </text:p>
          </table:table-cell>
          <table:table-cell table:style-name="ce36" table:formula="oooc:=IF(OR([.D93]=0;[.C93]=0);&quot;- &quot;;([.D93]/[.C93])*100)" office:value-type="string" office:string-value="- ">
            <text:p><text:s/>- <text:s/></text:p>
          </table:table-cell>
          <table:table-cell table:style-name="ce36" table:formula="oooc:=IF(OR([.E93]=0;[.C93]=0);&quot;- &quot;;([.E93]/[.C93])*100)" office:value-type="string" office:string-value="- ">
            <text:p><text:s/>- <text:s/></text:p>
          </table:table-cell>
          <table:table-cell table:style-name="ce36" table:formula="oooc:=IF(OR([.F93]=0;[.C93]=0);&quot;- &quot;;([.F93]/[.C93])*100)" office:value-type="float" office:value="100">
            <text:p><text:s/>100.00 </text:p>
          </table:table-cell>
          <table:table-cell table:style-name="ce36" table:formula="oooc:=IF(OR([.G93]=0;[.B93]=0);&quot;- &quot;;([.G93]/[.B93])*100)" office:value-type="float" office:value="85.3989813242784">
            <text:p><text:s/>85.40 </text:p>
          </table:table-cell>
          <table:table-cell table:style-name="ce36" table:formula="oooc:=IF(OR([.H93]=0;[.B93]=0);&quot;- &quot;;([.H93]/[.B93])*100)" office:value-type="float" office:value="2.54668930390492">
            <text:p><text:s/>2.55 </text:p>
          </table:table-cell>
          <table:table-cell table:style-name="ce43" table:formula="oooc:=IF(OR([.I93]=0;[.B93]=0);&quot;- &quot;;([.I93]/[.B93])*100)" office:value-type="float" office:value="174.872665534805">
            <text:p><text:s/>174.8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style-name="ce18" office:value-type="float" office:value="34">
            <text:p><text:s/>34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31" table:formula="oooc:=IF(OR([.C94]=0;[.B94]=0);&quot;- &quot;;([.C94]/[.B94])*100)" office:value-type="float" office:value="11.7647058823529">
            <text:p><text:s/>11.76 </text:p>
          </table:table-cell>
          <table:table-cell table:style-name="ce36" table:formula="oooc:=IF(OR([.D94]=0;[.C94]=0);&quot;- &quot;;([.D94]/[.C94])*100)" office:value-type="string" office:string-value="- ">
            <text:p><text:s/>- <text:s/></text:p>
          </table:table-cell>
          <table:table-cell table:style-name="ce36" table:formula="oooc:=IF(OR([.E94]=0;[.C94]=0);&quot;- &quot;;([.E94]/[.C94])*100)" office:value-type="string" office:string-value="- ">
            <text:p><text:s/>- <text:s/></text:p>
          </table:table-cell>
          <table:table-cell table:style-name="ce36" table:formula="oooc:=IF(OR([.F94]=0;[.C94]=0);&quot;- &quot;;([.F94]/[.C94])*100)" office:value-type="float" office:value="100">
            <text:p><text:s/>100.00 </text:p>
          </table:table-cell>
          <table:table-cell table:style-name="ce36" table:formula="oooc:=IF(OR([.G94]=0;[.B94]=0);&quot;- &quot;;([.G94]/[.B94])*100)" office:value-type="float" office:value="35.2941176470588">
            <text:p><text:s/>35.29 </text:p>
          </table:table-cell>
          <table:table-cell table:style-name="ce36" table:formula="oooc:=IF(OR([.H94]=0;[.B94]=0);&quot;- &quot;;([.H94]/[.B94])*100)" office:value-type="string" office:string-value="- ">
            <text:p><text:s/>- <text:s/></text:p>
          </table:table-cell>
          <table:table-cell table:style-name="ce43" table:formula="oooc:=IF(OR([.I94]=0;[.B94]=0);&quot;- &quot;;([.I94]/[.B94])*100)" office:value-type="float" office:value="35.2941176470588">
            <text:p><text:s/>35.2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style-name="ce18" office:value-type="float" office:value="11">
            <text:p><text:s/>1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95]=0;[.B95]=0);&quot;- &quot;;([.C95]/[.B95])*100)" office:value-type="string" office:string-value="- ">
            <text:p><text:s/>- <text:s/></text:p>
          </table:table-cell>
          <table:table-cell table:style-name="ce36" table:formula="oooc:=IF(OR([.D95]=0;[.C95]=0);&quot;- &quot;;([.D95]/[.C95])*100)" office:value-type="string" office:string-value="- ">
            <text:p><text:s/>- <text:s/></text:p>
          </table:table-cell>
          <table:table-cell table:style-name="ce36" table:formula="oooc:=IF(OR([.E95]=0;[.C95]=0);&quot;- &quot;;([.E95]/[.C95])*100)" office:value-type="string" office:string-value="- ">
            <text:p><text:s/>- <text:s/></text:p>
          </table:table-cell>
          <table:table-cell table:style-name="ce36" table:formula="oooc:=IF(OR([.F95]=0;[.C95]=0);&quot;- &quot;;([.F95]/[.C95])*100)" office:value-type="string" office:string-value="- ">
            <text:p><text:s/>- <text:s/></text:p>
          </table:table-cell>
          <table:table-cell table:style-name="ce36" table:formula="oooc:=IF(OR([.G95]=0;[.B95]=0);&quot;- &quot;;([.G95]/[.B95])*100)" office:value-type="string" office:string-value="- ">
            <text:p><text:s/>- <text:s/></text:p>
          </table:table-cell>
          <table:table-cell table:style-name="ce36" table:formula="oooc:=IF(OR([.H95]=0;[.B95]=0);&quot;- &quot;;([.H95]/[.B95])*100)" office:value-type="string" office:string-value="- ">
            <text:p><text:s/>- <text:s/></text:p>
          </table:table-cell>
          <table:table-cell table:style-name="ce43" table:formula="oooc:=IF(OR([.I95]=0;[.B95]=0);&quot;- &quot;;([.I95]/[.B9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style-name="ce18" office:value-type="float" office:value="30">
            <text:p><text:s/>3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6">
            <text:p><text:s/>16 </text:p>
          </table:table-cell>
          <table:table-cell table:style-name="ce31" table:formula="oooc:=IF(OR([.C96]=0;[.B96]=0);&quot;- &quot;;([.C96]/[.B96])*100)" office:value-type="string" office:string-value="- ">
            <text:p><text:s/>- <text:s/></text:p>
          </table:table-cell>
          <table:table-cell table:style-name="ce36" table:formula="oooc:=IF(OR([.D96]=0;[.C96]=0);&quot;- &quot;;([.D96]/[.C96])*100)" office:value-type="string" office:string-value="- ">
            <text:p><text:s/>- <text:s/></text:p>
          </table:table-cell>
          <table:table-cell table:style-name="ce36" table:formula="oooc:=IF(OR([.E96]=0;[.C96]=0);&quot;- &quot;;([.E96]/[.C96])*100)" office:value-type="string" office:string-value="- ">
            <text:p><text:s/>- <text:s/></text:p>
          </table:table-cell>
          <table:table-cell table:style-name="ce36" table:formula="oooc:=IF(OR([.F96]=0;[.C96]=0);&quot;- &quot;;([.F96]/[.C96])*100)" office:value-type="string" office:string-value="- ">
            <text:p><text:s/>- <text:s/></text:p>
          </table:table-cell>
          <table:table-cell table:style-name="ce36" table:formula="oooc:=IF(OR([.G96]=0;[.B96]=0);&quot;- &quot;;([.G96]/[.B96])*100)" office:value-type="float" office:value="30">
            <text:p><text:s/>30.00 </text:p>
          </table:table-cell>
          <table:table-cell table:style-name="ce36" table:formula="oooc:=IF(OR([.H96]=0;[.B96]=0);&quot;- &quot;;([.H96]/[.B96])*100)" office:value-type="string" office:string-value="- ">
            <text:p><text:s/>- <text:s/></text:p>
          </table:table-cell>
          <table:table-cell table:style-name="ce43" table:formula="oooc:=IF(OR([.I96]=0;[.B96]=0);&quot;- &quot;;([.I96]/[.B96])*100)" office:value-type="float" office:value="53.3333333333333">
            <text:p><text:s/>53.3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office:value-type="float" office:value="37">
            <text:p><text:s/>3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8">
            <text:p><text:s/>28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7">
            <text:p><text:s/>37 </text:p>
          </table:table-cell>
          <table:table-cell table:style-name="ce31" table:formula="oooc:=IF(OR([.C97]=0;[.B97]=0);&quot;- &quot;;([.C97]/[.B97])*100)" office:value-type="string" office:string-value="- ">
            <text:p><text:s/>- <text:s/></text:p>
          </table:table-cell>
          <table:table-cell table:style-name="ce36" table:formula="oooc:=IF(OR([.D97]=0;[.C97]=0);&quot;- &quot;;([.D97]/[.C97])*100)" office:value-type="string" office:string-value="- ">
            <text:p><text:s/>- <text:s/></text:p>
          </table:table-cell>
          <table:table-cell table:style-name="ce36" table:formula="oooc:=IF(OR([.E97]=0;[.C97]=0);&quot;- &quot;;([.E97]/[.C97])*100)" office:value-type="string" office:string-value="- ">
            <text:p><text:s/>- <text:s/></text:p>
          </table:table-cell>
          <table:table-cell table:style-name="ce36" table:formula="oooc:=IF(OR([.F97]=0;[.C97]=0);&quot;- &quot;;([.F97]/[.C97])*100)" office:value-type="string" office:string-value="- ">
            <text:p><text:s/>- <text:s/></text:p>
          </table:table-cell>
          <table:table-cell table:style-name="ce36" table:formula="oooc:=IF(OR([.G97]=0;[.B97]=0);&quot;- &quot;;([.G97]/[.B97])*100)" office:value-type="float" office:value="75.6756756756757">
            <text:p><text:s/>75.68 </text:p>
          </table:table-cell>
          <table:table-cell table:style-name="ce36" table:formula="oooc:=IF(OR([.H97]=0;[.B97]=0);&quot;- &quot;;([.H97]/[.B97])*100)" office:value-type="string" office:string-value="- ">
            <text:p><text:s/>- <text:s/></text:p>
          </table:table-cell>
          <table:table-cell table:style-name="ce43" table:formula="oooc:=IF(OR([.I97]=0;[.B97]=0);&quot;- &quot;;([.I97]/[.B97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SUM([.B99:.B112])" office:value-type="float" office:value="4571">
            <text:p><text:s/>4,571 </text:p>
          </table:table-cell>
          <table:table-cell table:style-name="ce17" table:formula="oooc:=SUM([.C99:.C112])" office:value-type="float" office:value="152">
            <text:p><text:s/>152 </text:p>
          </table:table-cell>
          <table:table-cell table:style-name="ce17" table:formula="oooc:=SUM([.D99:.D112])" office:value-type="float" office:value="0">
            <text:p><text:s/>- </text:p>
          </table:table-cell>
          <table:table-cell table:style-name="ce17" table:formula="oooc:=SUM([.E99:.E112])" office:value-type="float" office:value="2">
            <text:p><text:s/>2 </text:p>
          </table:table-cell>
          <table:table-cell table:style-name="ce17" table:formula="oooc:=SUM([.F99:.F112])" office:value-type="float" office:value="150">
            <text:p><text:s/>150 </text:p>
          </table:table-cell>
          <table:table-cell table:style-name="ce17" table:formula="oooc:=SUM([.G99:.G112])" office:value-type="float" office:value="3812">
            <text:p><text:s/>3,812 </text:p>
          </table:table-cell>
          <table:table-cell table:style-name="ce17" table:formula="oooc:=SUM([.H99:.H112])" office:value-type="float" office:value="556">
            <text:p><text:s/>556 </text:p>
          </table:table-cell>
          <table:table-cell table:style-name="ce17" table:formula="oooc:=SUM([.I99:.I112])" office:value-type="float" office:value="6367">
            <text:p><text:s/>6,367 </text:p>
          </table:table-cell>
          <table:table-cell table:style-name="ce30" table:formula="oooc:=IF(OR([.C98]=0;[.B98]=0);&quot;- &quot;;([.C98]/[.B98])*100)" office:value-type="float" office:value="3.32531174797637">
            <text:p><text:s/>3.33 </text:p>
          </table:table-cell>
          <table:table-cell table:style-name="ce35" table:formula="oooc:=IF(OR([.D98]=0;[.C98]=0);&quot;- &quot;;([.D98]/[.C98])*100)" office:value-type="string" office:string-value="- ">
            <text:p><text:s/>- <text:s/></text:p>
          </table:table-cell>
          <table:table-cell table:style-name="ce35" table:formula="oooc:=IF(OR([.E98]=0;[.C98]=0);&quot;- &quot;;([.E98]/[.C98])*100)" office:value-type="float" office:value="1.31578947368421">
            <text:p><text:s/>1.32 </text:p>
          </table:table-cell>
          <table:table-cell table:style-name="ce35" table:formula="oooc:=IF(OR([.F98]=0;[.C98]=0);&quot;- &quot;;([.F98]/[.C98])*100)" office:value-type="float" office:value="98.6842105263158">
            <text:p><text:s/>98.68 </text:p>
          </table:table-cell>
          <table:table-cell table:style-name="ce35" table:formula="oooc:=IF(OR([.G98]=0;[.B98]=0);&quot;- &quot;;([.G98]/[.B98])*100)" office:value-type="float" office:value="83.3953183110917">
            <text:p><text:s/>83.40 </text:p>
          </table:table-cell>
          <table:table-cell table:style-name="ce35" table:formula="oooc:=IF(OR([.H98]=0;[.B98]=0);&quot;- &quot;;([.H98]/[.B98])*100)" office:value-type="float" office:value="12.163640341282">
            <text:p><text:s/>12.16 </text:p>
          </table:table-cell>
          <table:table-cell table:style-name="ce42" table:formula="oooc:=IF(OR([.I98]=0;[.B98]=0);&quot;- &quot;;([.I98]/[.B98])*100)" office:value-type="float" office:value="139.291183548458">
            <text:p><text:s/>139.2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718">
            <text:p><text:s/>718 </text:p>
          </table:table-cell>
          <table:table-cell table:style-name="ce18" office:value-type="float" office:value="35">
            <text:p><text:s/>3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5">
            <text:p><text:s/>35 </text:p>
          </table:table-cell>
          <table:table-cell table:style-name="ce18" office:value-type="float" office:value="575">
            <text:p><text:s/>575 </text:p>
          </table:table-cell>
          <table:table-cell table:style-name="ce18" office:value-type="float" office:value="123">
            <text:p><text:s/>123 </text:p>
          </table:table-cell>
          <table:table-cell table:style-name="ce18" office:value-type="float" office:value="912">
            <text:p><text:s/>912 </text:p>
          </table:table-cell>
          <table:table-cell table:style-name="ce31" table:formula="oooc:=IF(OR([.C99]=0;[.B99]=0);&quot;- &quot;;([.C99]/[.B99])*100)" office:value-type="float" office:value="4.87465181058496">
            <text:p><text:s/>4.87 </text:p>
          </table:table-cell>
          <table:table-cell table:style-name="ce36" table:formula="oooc:=IF(OR([.D99]=0;[.C99]=0);&quot;- &quot;;([.D99]/[.C99])*100)" office:value-type="string" office:string-value="- ">
            <text:p><text:s/>- <text:s/></text:p>
          </table:table-cell>
          <table:table-cell table:style-name="ce36" table:formula="oooc:=IF(OR([.E99]=0;[.C99]=0);&quot;- &quot;;([.E99]/[.C99])*100)" office:value-type="string" office:string-value="- ">
            <text:p><text:s/>- <text:s/></text:p>
          </table:table-cell>
          <table:table-cell table:style-name="ce36" table:formula="oooc:=IF(OR([.F99]=0;[.C99]=0);&quot;- &quot;;([.F99]/[.C99])*100)" office:value-type="float" office:value="100">
            <text:p><text:s/>100.00 </text:p>
          </table:table-cell>
          <table:table-cell table:style-name="ce36" table:formula="oooc:=IF(OR([.G99]=0;[.B99]=0);&quot;- &quot;;([.G99]/[.B99])*100)" office:value-type="float" office:value="80.08356545961">
            <text:p><text:s/>80.08 </text:p>
          </table:table-cell>
          <table:table-cell table:style-name="ce36" table:formula="oooc:=IF(OR([.H99]=0;[.B99]=0);&quot;- &quot;;([.H99]/[.B99])*100)" office:value-type="float" office:value="17.1309192200557">
            <text:p><text:s/>17.13 </text:p>
          </table:table-cell>
          <table:table-cell table:style-name="ce43" table:formula="oooc:=IF(OR([.I99]=0;[.B99]=0);&quot;- &quot;;([.I99]/[.B99])*100)" office:value-type="float" office:value="127.019498607242">
            <text:p><text:s/>127.0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244">
            <text:p><text:s/>244 </text:p>
          </table:table-cell>
          <table:table-cell table:style-name="ce18" office:value-type="float" office:value="15">
            <text:p><text:s/>1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80">
            <text:p><text:s/>180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284">
            <text:p><text:s/>284 </text:p>
          </table:table-cell>
          <table:table-cell table:style-name="ce31" table:formula="oooc:=IF(OR([.C100]=0;[.B100]=0);&quot;- &quot;;([.C100]/[.B100])*100)" office:value-type="float" office:value="6.14754098360656">
            <text:p><text:s/>6.15 </text:p>
          </table:table-cell>
          <table:table-cell table:style-name="ce36" table:formula="oooc:=IF(OR([.D100]=0;[.C100]=0);&quot;- &quot;;([.D100]/[.C100])*100)" office:value-type="string" office:string-value="- ">
            <text:p><text:s/>- <text:s/></text:p>
          </table:table-cell>
          <table:table-cell table:style-name="ce36" table:formula="oooc:=IF(OR([.E100]=0;[.C100]=0);&quot;- &quot;;([.E100]/[.C100])*100)" office:value-type="string" office:string-value="- ">
            <text:p><text:s/>- <text:s/></text:p>
          </table:table-cell>
          <table:table-cell table:style-name="ce36" table:formula="oooc:=IF(OR([.F100]=0;[.C100]=0);&quot;- &quot;;([.F100]/[.C100])*100)" office:value-type="float" office:value="100">
            <text:p><text:s/>100.00 </text:p>
          </table:table-cell>
          <table:table-cell table:style-name="ce36" table:formula="oooc:=IF(OR([.G100]=0;[.B100]=0);&quot;- &quot;;([.G100]/[.B100])*100)" office:value-type="float" office:value="73.7704918032787">
            <text:p><text:s/>73.77 </text:p>
          </table:table-cell>
          <table:table-cell table:style-name="ce36" table:formula="oooc:=IF(OR([.H100]=0;[.B100]=0);&quot;- &quot;;([.H100]/[.B100])*100)" office:value-type="float" office:value="1.22950819672131">
            <text:p><text:s/>1.23 </text:p>
          </table:table-cell>
          <table:table-cell table:style-name="ce43" table:formula="oooc:=IF(OR([.I100]=0;[.B100]=0);&quot;- &quot;;([.I100]/[.B100])*100)" office:value-type="float" office:value="116.393442622951">
            <text:p><text:s/>116.3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1047">
            <text:p><text:s/>1,047 </text:p>
          </table:table-cell>
          <table:table-cell table:style-name="ce18" office:value-type="float" office:value="45">
            <text:p><text:s/>4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43">
            <text:p><text:s/>43 </text:p>
          </table:table-cell>
          <table:table-cell table:style-name="ce18" office:value-type="float" office:value="868">
            <text:p><text:s/>868 </text:p>
          </table:table-cell>
          <table:table-cell table:style-name="ce18" office:value-type="float" office:value="162">
            <text:p><text:s/>162 </text:p>
          </table:table-cell>
          <table:table-cell table:style-name="ce18" office:value-type="float" office:value="1488">
            <text:p><text:s/>1,488 </text:p>
          </table:table-cell>
          <table:table-cell table:style-name="ce31" table:formula="oooc:=IF(OR([.C101]=0;[.B101]=0);&quot;- &quot;;([.C101]/[.B101])*100)" office:value-type="float" office:value="4.29799426934097">
            <text:p><text:s/>4.30 </text:p>
          </table:table-cell>
          <table:table-cell table:style-name="ce36" table:formula="oooc:=IF(OR([.D101]=0;[.C101]=0);&quot;- &quot;;([.D101]/[.C101])*100)" office:value-type="string" office:string-value="- ">
            <text:p><text:s/>- <text:s/></text:p>
          </table:table-cell>
          <table:table-cell table:style-name="ce36" table:formula="oooc:=IF(OR([.E101]=0;[.C101]=0);&quot;- &quot;;([.E101]/[.C101])*100)" office:value-type="float" office:value="4.44444444444444">
            <text:p><text:s/>4.44 </text:p>
          </table:table-cell>
          <table:table-cell table:style-name="ce36" table:formula="oooc:=IF(OR([.F101]=0;[.C101]=0);&quot;- &quot;;([.F101]/[.C101])*100)" office:value-type="float" office:value="95.5555555555556">
            <text:p><text:s/>95.56 </text:p>
          </table:table-cell>
          <table:table-cell table:style-name="ce36" table:formula="oooc:=IF(OR([.G101]=0;[.B101]=0);&quot;- &quot;;([.G101]/[.B101])*100)" office:value-type="float" office:value="82.9035339063993">
            <text:p><text:s/>82.90 </text:p>
          </table:table-cell>
          <table:table-cell table:style-name="ce36" table:formula="oooc:=IF(OR([.H101]=0;[.B101]=0);&quot;- &quot;;([.H101]/[.B101])*100)" office:value-type="float" office:value="15.4727793696275">
            <text:p><text:s/>15.47 </text:p>
          </table:table-cell>
          <table:table-cell table:style-name="ce43" table:formula="oooc:=IF(OR([.I101]=0;[.B101]=0);&quot;- &quot;;([.I101]/[.B101])*100)" office:value-type="float" office:value="142.120343839542">
            <text:p><text:s/>142.1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02]=0;[.B102]=0);&quot;- &quot;;([.C102]/[.B102])*100)" office:value-type="string" office:string-value="- ">
            <text:p><text:s/>- <text:s/></text:p>
          </table:table-cell>
          <table:table-cell table:style-name="ce36" table:formula="oooc:=IF(OR([.D102]=0;[.C102]=0);&quot;- &quot;;([.D102]/[.C102])*100)" office:value-type="string" office:string-value="- ">
            <text:p><text:s/>- <text:s/></text:p>
          </table:table-cell>
          <table:table-cell table:style-name="ce36" table:formula="oooc:=IF(OR([.E102]=0;[.C102]=0);&quot;- &quot;;([.E102]/[.C102])*100)" office:value-type="string" office:string-value="- ">
            <text:p><text:s/>- <text:s/></text:p>
          </table:table-cell>
          <table:table-cell table:style-name="ce36" table:formula="oooc:=IF(OR([.F102]=0;[.C102]=0);&quot;- &quot;;([.F102]/[.C102])*100)" office:value-type="string" office:string-value="- ">
            <text:p><text:s/>- <text:s/></text:p>
          </table:table-cell>
          <table:table-cell table:style-name="ce36" table:formula="oooc:=IF(OR([.G102]=0;[.B102]=0);&quot;- &quot;;([.G102]/[.B102])*100)" office:value-type="string" office:string-value="- ">
            <text:p><text:s/>- <text:s/></text:p>
          </table:table-cell>
          <table:table-cell table:style-name="ce36" table:formula="oooc:=IF(OR([.H102]=0;[.B102]=0);&quot;- &quot;;([.H102]/[.B102])*100)" office:value-type="string" office:string-value="- ">
            <text:p><text:s/>- <text:s/></text:p>
          </table:table-cell>
          <table:table-cell table:style-name="ce43" table:formula="oooc:=IF(OR([.I102]=0;[.B102]=0);&quot;- &quot;;([.I102]/[.B10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269">
            <text:p><text:s/>269 </text:p>
          </table:table-cell>
          <table:table-cell table:style-name="ce18" office:value-type="float" office:value="8">
            <text:p><text:s/>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244">
            <text:p><text:s/>244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335">
            <text:p><text:s/>335 </text:p>
          </table:table-cell>
          <table:table-cell table:style-name="ce31" table:formula="oooc:=IF(OR([.C103]=0;[.B103]=0);&quot;- &quot;;([.C103]/[.B103])*100)" office:value-type="float" office:value="2.97397769516729">
            <text:p><text:s/>2.97 </text:p>
          </table:table-cell>
          <table:table-cell table:style-name="ce36" table:formula="oooc:=IF(OR([.D103]=0;[.C103]=0);&quot;- &quot;;([.D103]/[.C103])*100)" office:value-type="string" office:string-value="- ">
            <text:p><text:s/>- <text:s/></text:p>
          </table:table-cell>
          <table:table-cell table:style-name="ce36" table:formula="oooc:=IF(OR([.E103]=0;[.C103]=0);&quot;- &quot;;([.E103]/[.C103])*100)" office:value-type="string" office:string-value="- ">
            <text:p><text:s/>- <text:s/></text:p>
          </table:table-cell>
          <table:table-cell table:style-name="ce36" table:formula="oooc:=IF(OR([.F103]=0;[.C103]=0);&quot;- &quot;;([.F103]/[.C103])*100)" office:value-type="float" office:value="100">
            <text:p><text:s/>100.00 </text:p>
          </table:table-cell>
          <table:table-cell table:style-name="ce36" table:formula="oooc:=IF(OR([.G103]=0;[.B103]=0);&quot;- &quot;;([.G103]/[.B103])*100)" office:value-type="float" office:value="90.7063197026022">
            <text:p><text:s/>90.71 </text:p>
          </table:table-cell>
          <table:table-cell table:style-name="ce36" table:formula="oooc:=IF(OR([.H103]=0;[.B103]=0);&quot;- &quot;;([.H103]/[.B103])*100)" office:value-type="float" office:value="5.20446096654275">
            <text:p><text:s/>5.20 </text:p>
          </table:table-cell>
          <table:table-cell table:style-name="ce43" table:formula="oooc:=IF(OR([.I103]=0;[.B103]=0);&quot;- &quot;;([.I103]/[.B103])*100)" office:value-type="float" office:value="124.53531598513">
            <text:p><text:s/>124.5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office:value-type="float" office:value="1091">
            <text:p><text:s/>1,091 </text:p>
          </table:table-cell>
          <table:table-cell table:style-name="ce18" office:value-type="float" office:value="24">
            <text:p><text:s/>2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884">
            <text:p><text:s/>884 </text:p>
          </table:table-cell>
          <table:table-cell table:style-name="ce18" office:value-type="float" office:value="240">
            <text:p><text:s/>240 </text:p>
          </table:table-cell>
          <table:table-cell table:style-name="ce18" office:value-type="float" office:value="1381">
            <text:p><text:s/>1,381 </text:p>
          </table:table-cell>
          <table:table-cell table:style-name="ce31" table:formula="oooc:=IF(OR([.C104]=0;[.B104]=0);&quot;- &quot;;([.C104]/[.B104])*100)" office:value-type="float" office:value="2.19981668194317">
            <text:p><text:s/>2.20 </text:p>
          </table:table-cell>
          <table:table-cell table:style-name="ce36" table:formula="oooc:=IF(OR([.D104]=0;[.C104]=0);&quot;- &quot;;([.D104]/[.C104])*100)" office:value-type="string" office:string-value="- ">
            <text:p><text:s/>- <text:s/></text:p>
          </table:table-cell>
          <table:table-cell table:style-name="ce36" table:formula="oooc:=IF(OR([.E104]=0;[.C104]=0);&quot;- &quot;;([.E104]/[.C104])*100)" office:value-type="string" office:string-value="- ">
            <text:p><text:s/>- <text:s/></text:p>
          </table:table-cell>
          <table:table-cell table:style-name="ce36" table:formula="oooc:=IF(OR([.F104]=0;[.C104]=0);&quot;- &quot;;([.F104]/[.C104])*100)" office:value-type="float" office:value="100">
            <text:p><text:s/>100.00 </text:p>
          </table:table-cell>
          <table:table-cell table:style-name="ce36" table:formula="oooc:=IF(OR([.G104]=0;[.B104]=0);&quot;- &quot;;([.G104]/[.B104])*100)" office:value-type="float" office:value="81.0265811182402">
            <text:p><text:s/>81.03 </text:p>
          </table:table-cell>
          <table:table-cell table:style-name="ce36" table:formula="oooc:=IF(OR([.H104]=0;[.B104]=0);&quot;- &quot;;([.H104]/[.B104])*100)" office:value-type="float" office:value="21.9981668194317">
            <text:p><text:s/>22.00 </text:p>
          </table:table-cell>
          <table:table-cell table:style-name="ce43" table:formula="oooc:=IF(OR([.I104]=0;[.B104]=0);&quot;- &quot;;([.I104]/[.B104])*100)" office:value-type="float" office:value="126.581118240147">
            <text:p><text:s/>126.5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05]=0;[.B105]=0);&quot;- &quot;;([.C105]/[.B105])*100)" office:value-type="string" office:string-value="- ">
            <text:p><text:s/>- <text:s/></text:p>
          </table:table-cell>
          <table:table-cell table:style-name="ce36" table:formula="oooc:=IF(OR([.D105]=0;[.C105]=0);&quot;- &quot;;([.D105]/[.C105])*100)" office:value-type="string" office:string-value="- ">
            <text:p><text:s/>- <text:s/></text:p>
          </table:table-cell>
          <table:table-cell table:style-name="ce36" table:formula="oooc:=IF(OR([.E105]=0;[.C105]=0);&quot;- &quot;;([.E105]/[.C105])*100)" office:value-type="string" office:string-value="- ">
            <text:p><text:s/>- <text:s/></text:p>
          </table:table-cell>
          <table:table-cell table:style-name="ce36" table:formula="oooc:=IF(OR([.F105]=0;[.C105]=0);&quot;- &quot;;([.F105]/[.C105])*100)" office:value-type="string" office:string-value="- ">
            <text:p><text:s/>- <text:s/></text:p>
          </table:table-cell>
          <table:table-cell table:style-name="ce36" table:formula="oooc:=IF(OR([.G105]=0;[.B105]=0);&quot;- &quot;;([.G105]/[.B105])*100)" office:value-type="string" office:string-value="- ">
            <text:p><text:s/>- <text:s/></text:p>
          </table:table-cell>
          <table:table-cell table:style-name="ce36" table:formula="oooc:=IF(OR([.H105]=0;[.B105]=0);&quot;- &quot;;([.H105]/[.B105])*100)" office:value-type="string" office:string-value="- ">
            <text:p><text:s/>- <text:s/></text:p>
          </table:table-cell>
          <table:table-cell table:style-name="ce43" table:formula="oooc:=IF(OR([.I105]=0;[.B105]=0);&quot;- &quot;;([.I105]/[.B10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office:value-type="float" office:value="122">
            <text:p><text:s/>122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09">
            <text:p><text:s/>10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41">
            <text:p><text:s/>141 </text:p>
          </table:table-cell>
          <table:table-cell table:style-name="ce31" table:formula="oooc:=IF(OR([.C106]=0;[.B106]=0);&quot;- &quot;;([.C106]/[.B106])*100)" office:value-type="float" office:value="1.63934426229508">
            <text:p><text:s/>1.64 </text:p>
          </table:table-cell>
          <table:table-cell table:style-name="ce36" table:formula="oooc:=IF(OR([.D106]=0;[.C106]=0);&quot;- &quot;;([.D106]/[.C106])*100)" office:value-type="string" office:string-value="- ">
            <text:p><text:s/>- <text:s/></text:p>
          </table:table-cell>
          <table:table-cell table:style-name="ce36" table:formula="oooc:=IF(OR([.E106]=0;[.C106]=0);&quot;- &quot;;([.E106]/[.C106])*100)" office:value-type="string" office:string-value="- ">
            <text:p><text:s/>- <text:s/></text:p>
          </table:table-cell>
          <table:table-cell table:style-name="ce36" table:formula="oooc:=IF(OR([.F106]=0;[.C106]=0);&quot;- &quot;;([.F106]/[.C106])*100)" office:value-type="float" office:value="100">
            <text:p><text:s/>100.00 </text:p>
          </table:table-cell>
          <table:table-cell table:style-name="ce36" table:formula="oooc:=IF(OR([.G106]=0;[.B106]=0);&quot;- &quot;;([.G106]/[.B106])*100)" office:value-type="float" office:value="89.344262295082">
            <text:p><text:s/>89.34 </text:p>
          </table:table-cell>
          <table:table-cell table:style-name="ce36" table:formula="oooc:=IF(OR([.H106]=0;[.B106]=0);&quot;- &quot;;([.H106]/[.B106])*100)" office:value-type="string" office:string-value="- ">
            <text:p><text:s/>- <text:s/></text:p>
          </table:table-cell>
          <table:table-cell table:style-name="ce43" table:formula="oooc:=IF(OR([.I106]=0;[.B106]=0);&quot;- &quot;;([.I106]/[.B106])*100)" office:value-type="float" office:value="115.573770491803">
            <text:p><text:s/>115.5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office:value-type="float" office:value="351">
            <text:p><text:s/>351 </text:p>
          </table:table-cell>
          <table:table-cell table:style-name="ce18" office:value-type="float" office:value="6">
            <text:p><text:s/>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289">
            <text:p><text:s/>289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451">
            <text:p><text:s/>451 </text:p>
          </table:table-cell>
          <table:table-cell table:style-name="ce31" table:formula="oooc:=IF(OR([.C107]=0;[.B107]=0);&quot;- &quot;;([.C107]/[.B107])*100)" office:value-type="float" office:value="1.70940170940171">
            <text:p><text:s/>1.71 </text:p>
          </table:table-cell>
          <table:table-cell table:style-name="ce36" table:formula="oooc:=IF(OR([.D107]=0;[.C107]=0);&quot;- &quot;;([.D107]/[.C107])*100)" office:value-type="string" office:string-value="- ">
            <text:p><text:s/>- <text:s/></text:p>
          </table:table-cell>
          <table:table-cell table:style-name="ce36" table:formula="oooc:=IF(OR([.E107]=0;[.C107]=0);&quot;- &quot;;([.E107]/[.C107])*100)" office:value-type="string" office:string-value="- ">
            <text:p><text:s/>- <text:s/></text:p>
          </table:table-cell>
          <table:table-cell table:style-name="ce36" table:formula="oooc:=IF(OR([.F107]=0;[.C107]=0);&quot;- &quot;;([.F107]/[.C107])*100)" office:value-type="float" office:value="100">
            <text:p><text:s/>100.00 </text:p>
          </table:table-cell>
          <table:table-cell table:style-name="ce36" table:formula="oooc:=IF(OR([.G107]=0;[.B107]=0);&quot;- &quot;;([.G107]/[.B107])*100)" office:value-type="float" office:value="82.3361823361823">
            <text:p><text:s/>82.34 </text:p>
          </table:table-cell>
          <table:table-cell table:style-name="ce36" table:formula="oooc:=IF(OR([.H107]=0;[.B107]=0);&quot;- &quot;;([.H107]/[.B107])*100)" office:value-type="float" office:value="2.27920227920228">
            <text:p><text:s/>2.28 </text:p>
          </table:table-cell>
          <table:table-cell table:style-name="ce43" table:formula="oooc:=IF(OR([.I107]=0;[.B107]=0);&quot;- &quot;;([.I107]/[.B107])*100)" office:value-type="float" office:value="128.490028490028">
            <text:p><text:s/>128.4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311">
            <text:p><text:s/>311 </text:p>
          </table:table-cell>
          <table:table-cell table:style-name="ce18" office:value-type="float" office:value="12">
            <text:p><text:s/>1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266">
            <text:p><text:s/>26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69">
            <text:p><text:s/>469 </text:p>
          </table:table-cell>
          <table:table-cell table:style-name="ce31" table:formula="oooc:=IF(OR([.C108]=0;[.B108]=0);&quot;- &quot;;([.C108]/[.B108])*100)" office:value-type="float" office:value="3.85852090032154">
            <text:p><text:s/>3.86 </text:p>
          </table:table-cell>
          <table:table-cell table:style-name="ce36" table:formula="oooc:=IF(OR([.D108]=0;[.C108]=0);&quot;- &quot;;([.D108]/[.C108])*100)" office:value-type="string" office:string-value="- ">
            <text:p><text:s/>- <text:s/></text:p>
          </table:table-cell>
          <table:table-cell table:style-name="ce36" table:formula="oooc:=IF(OR([.E108]=0;[.C108]=0);&quot;- &quot;;([.E108]/[.C108])*100)" office:value-type="string" office:string-value="- ">
            <text:p><text:s/>- <text:s/></text:p>
          </table:table-cell>
          <table:table-cell table:style-name="ce36" table:formula="oooc:=IF(OR([.F108]=0;[.C108]=0);&quot;- &quot;;([.F108]/[.C108])*100)" office:value-type="float" office:value="100">
            <text:p><text:s/>100.00 </text:p>
          </table:table-cell>
          <table:table-cell table:style-name="ce36" table:formula="oooc:=IF(OR([.G108]=0;[.B108]=0);&quot;- &quot;;([.G108]/[.B108])*100)" office:value-type="float" office:value="85.5305466237942">
            <text:p><text:s/>85.53 </text:p>
          </table:table-cell>
          <table:table-cell table:style-name="ce36" table:formula="oooc:=IF(OR([.H108]=0;[.B108]=0);&quot;- &quot;;([.H108]/[.B108])*100)" office:value-type="string" office:string-value="- ">
            <text:p><text:s/>- <text:s/></text:p>
          </table:table-cell>
          <table:table-cell table:style-name="ce43" table:formula="oooc:=IF(OR([.I108]=0;[.B108]=0);&quot;- &quot;;([.I108]/[.B108])*100)" office:value-type="float" office:value="150.8038585209">
            <text:p><text:s/>150.8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381">
            <text:p><text:s/>381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364">
            <text:p><text:s/>364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873">
            <text:p><text:s/>873 </text:p>
          </table:table-cell>
          <table:table-cell table:style-name="ce31" table:formula="oooc:=IF(OR([.C109]=0;[.B109]=0);&quot;- &quot;;([.C109]/[.B109])*100)" office:value-type="float" office:value="1.0498687664042">
            <text:p><text:s/>1.05 </text:p>
          </table:table-cell>
          <table:table-cell table:style-name="ce36" table:formula="oooc:=IF(OR([.D109]=0;[.C109]=0);&quot;- &quot;;([.D109]/[.C109])*100)" office:value-type="string" office:string-value="- ">
            <text:p><text:s/>- <text:s/></text:p>
          </table:table-cell>
          <table:table-cell table:style-name="ce36" table:formula="oooc:=IF(OR([.E109]=0;[.C109]=0);&quot;- &quot;;([.E109]/[.C109])*100)" office:value-type="string" office:string-value="- ">
            <text:p><text:s/>- <text:s/></text:p>
          </table:table-cell>
          <table:table-cell table:style-name="ce36" table:formula="oooc:=IF(OR([.F109]=0;[.C109]=0);&quot;- &quot;;([.F109]/[.C109])*100)" office:value-type="float" office:value="100">
            <text:p><text:s/>100.00 </text:p>
          </table:table-cell>
          <table:table-cell table:style-name="ce36" table:formula="oooc:=IF(OR([.G109]=0;[.B109]=0);&quot;- &quot;;([.G109]/[.B109])*100)" office:value-type="float" office:value="95.5380577427822">
            <text:p><text:s/>95.54 </text:p>
          </table:table-cell>
          <table:table-cell table:style-name="ce36" table:formula="oooc:=IF(OR([.H109]=0;[.B109]=0);&quot;- &quot;;([.H109]/[.B109])*100)" office:value-type="float" office:value="1.5748031496063">
            <text:p><text:s/>1.57 </text:p>
          </table:table-cell>
          <table:table-cell table:style-name="ce43" table:formula="oooc:=IF(OR([.I109]=0;[.B109]=0);&quot;- &quot;;([.I109]/[.B109])*100)" office:value-type="float" office:value="229.133858267717">
            <text:p><text:s/>229.1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office:value-type="float" office:value="37">
            <text:p><text:s/>37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3">
            <text:p><text:s/>3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3">
            <text:p><text:s/>33 </text:p>
          </table:table-cell>
          <table:table-cell table:style-name="ce31" table:formula="oooc:=IF(OR([.C110]=0;[.B110]=0);&quot;- &quot;;([.C110]/[.B110])*100)" office:value-type="float" office:value="2.7027027027027">
            <text:p><text:s/>2.70 </text:p>
          </table:table-cell>
          <table:table-cell table:style-name="ce36" table:formula="oooc:=IF(OR([.D110]=0;[.C110]=0);&quot;- &quot;;([.D110]/[.C110])*100)" office:value-type="string" office:string-value="- ">
            <text:p><text:s/>- <text:s/></text:p>
          </table:table-cell>
          <table:table-cell table:style-name="ce36" table:formula="oooc:=IF(OR([.E110]=0;[.C110]=0);&quot;- &quot;;([.E110]/[.C110])*100)" office:value-type="string" office:string-value="- ">
            <text:p><text:s/>- <text:s/></text:p>
          </table:table-cell>
          <table:table-cell table:style-name="ce36" table:formula="oooc:=IF(OR([.F110]=0;[.C110]=0);&quot;- &quot;;([.F110]/[.C110])*100)" office:value-type="float" office:value="100">
            <text:p><text:s/>100.00 </text:p>
          </table:table-cell>
          <table:table-cell table:style-name="ce36" table:formula="oooc:=IF(OR([.G110]=0;[.B110]=0);&quot;- &quot;;([.G110]/[.B110])*100)" office:value-type="float" office:value="89.1891891891892">
            <text:p><text:s/>89.19 </text:p>
          </table:table-cell>
          <table:table-cell table:style-name="ce36" table:formula="oooc:=IF(OR([.H110]=0;[.B110]=0);&quot;- &quot;;([.H110]/[.B110])*100)" office:value-type="string" office:string-value="- ">
            <text:p><text:s/>- <text:s/></text:p>
          </table:table-cell>
          <table:table-cell table:style-name="ce43" table:formula="oooc:=IF(OR([.I110]=0;[.B110]=0);&quot;- &quot;;([.I110]/[.B110])*100)" office:value-type="float" office:value="89.1891891891892">
            <text:p><text:s/>89.1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11]=0;[.B111]=0);&quot;- &quot;;([.C111]/[.B111])*100)" office:value-type="string" office:string-value="- ">
            <text:p><text:s/>- <text:s/></text:p>
          </table:table-cell>
          <table:table-cell table:style-name="ce36" table:formula="oooc:=IF(OR([.D111]=0;[.C111]=0);&quot;- &quot;;([.D111]/[.C111])*100)" office:value-type="string" office:string-value="- ">
            <text:p><text:s/>- <text:s/></text:p>
          </table:table-cell>
          <table:table-cell table:style-name="ce36" table:formula="oooc:=IF(OR([.E111]=0;[.C111]=0);&quot;- &quot;;([.E111]/[.C111])*100)" office:value-type="string" office:string-value="- ">
            <text:p><text:s/>- <text:s/></text:p>
          </table:table-cell>
          <table:table-cell table:style-name="ce36" table:formula="oooc:=IF(OR([.F111]=0;[.C111]=0);&quot;- &quot;;([.F111]/[.C111])*100)" office:value-type="string" office:string-value="- ">
            <text:p><text:s/>- <text:s/></text:p>
          </table:table-cell>
          <table:table-cell table:style-name="ce36" table:formula="oooc:=IF(OR([.G111]=0;[.B111]=0);&quot;- &quot;;([.G111]/[.B111])*100)" office:value-type="string" office:string-value="- ">
            <text:p><text:s/>- <text:s/></text:p>
          </table:table-cell>
          <table:table-cell table:style-name="ce36" table:formula="oooc:=IF(OR([.H111]=0;[.B111]=0);&quot;- &quot;;([.H111]/[.B111])*100)" office:value-type="string" office:string-value="- ">
            <text:p><text:s/>- <text:s/></text:p>
          </table:table-cell>
          <table:table-cell table:style-name="ce43" table:formula="oooc:=IF(OR([.I111]=0;[.B111]=0);&quot;- &quot;;([.I111]/[.B11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12]=0;[.B112]=0);&quot;- &quot;;([.C112]/[.B112])*100)" office:value-type="string" office:string-value="- ">
            <text:p><text:s/>- <text:s/></text:p>
          </table:table-cell>
          <table:table-cell table:style-name="ce36" table:formula="oooc:=IF(OR([.D112]=0;[.C112]=0);&quot;- &quot;;([.D112]/[.C112])*100)" office:value-type="string" office:string-value="- ">
            <text:p><text:s/>- <text:s/></text:p>
          </table:table-cell>
          <table:table-cell table:style-name="ce36" table:formula="oooc:=IF(OR([.E112]=0;[.C112]=0);&quot;- &quot;;([.E112]/[.C112])*100)" office:value-type="string" office:string-value="- ">
            <text:p><text:s/>- <text:s/></text:p>
          </table:table-cell>
          <table:table-cell table:style-name="ce36" table:formula="oooc:=IF(OR([.F112]=0;[.C112]=0);&quot;- &quot;;([.F112]/[.C112])*100)" office:value-type="string" office:string-value="- ">
            <text:p><text:s/>- <text:s/></text:p>
          </table:table-cell>
          <table:table-cell table:style-name="ce36" table:formula="oooc:=IF(OR([.G112]=0;[.B112]=0);&quot;- &quot;;([.G112]/[.B112])*100)" office:value-type="string" office:string-value="- ">
            <text:p><text:s/>- <text:s/></text:p>
          </table:table-cell>
          <table:table-cell table:style-name="ce36" table:formula="oooc:=IF(OR([.H112]=0;[.B112]=0);&quot;- &quot;;([.H112]/[.B112])*100)" office:value-type="string" office:string-value="- ">
            <text:p><text:s/>- <text:s/></text:p>
          </table:table-cell>
          <table:table-cell table:style-name="ce43" table:formula="oooc:=IF(OR([.I112]=0;[.B112]=0);&quot;- &quot;;([.I112]/[.B11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縣市立</text:p>
          </table:table-cell>
          <table:table-cell table:style-name="ce19" table:formula="oooc:=[.B114]+[.B115]+[.B133]+[.B152]" office:value-type="float" office:value="44995">
            <text:p><text:s/>44,995 </text:p>
          </table:table-cell>
          <table:table-cell table:style-name="ce19" table:formula="oooc:=[.C114]+[.C115]+[.C133]+[.C152]" office:value-type="float" office:value="154">
            <text:p><text:s/>154 </text:p>
          </table:table-cell>
          <table:table-cell table:style-name="ce19" table:formula="oooc:=[.D114]+[.D115]+[.D133]+[.D152]" office:value-type="float" office:value="2">
            <text:p><text:s/>2 </text:p>
          </table:table-cell>
          <table:table-cell table:style-name="ce19" table:formula="oooc:=[.E114]+[.E115]+[.E133]+[.E152]" office:value-type="float" office:value="2">
            <text:p><text:s/>2 </text:p>
          </table:table-cell>
          <table:table-cell table:style-name="ce19" table:formula="oooc:=[.F114]+[.F115]+[.F133]+[.F152]" office:value-type="float" office:value="150">
            <text:p><text:s/>150 </text:p>
          </table:table-cell>
          <table:table-cell table:style-name="ce19" table:formula="oooc:=[.G114]+[.G115]+[.G133]+[.G152]" office:value-type="float" office:value="9685">
            <text:p><text:s/>9,685 </text:p>
          </table:table-cell>
          <table:table-cell table:style-name="ce19" table:formula="oooc:=[.H114]+[.H115]+[.H133]+[.H152]" office:value-type="float" office:value="1946">
            <text:p><text:s/>1,946 </text:p>
          </table:table-cell>
          <table:table-cell table:style-name="ce19" table:formula="oooc:=[.I114]+[.I115]+[.I133]+[.I152]" office:value-type="float" office:value="14233">
            <text:p><text:s/>14,233 </text:p>
          </table:table-cell>
          <table:table-cell table:style-name="ce32" table:formula="oooc:=IF(OR([.C113]=0;[.B113]=0);&quot;- &quot;;([.C113]/[.B113])*100)" office:value-type="float" office:value="0.342260251139015">
            <text:p><text:s/>0.34 </text:p>
          </table:table-cell>
          <table:table-cell table:style-name="ce37" table:formula="oooc:=IF(OR([.D113]=0;[.C113]=0);&quot;- &quot;;([.D113]/[.C113])*100)" office:value-type="float" office:value="1.2987012987013">
            <text:p><text:s/>1.30 </text:p>
          </table:table-cell>
          <table:table-cell table:style-name="ce37" table:formula="oooc:=IF(OR([.E113]=0;[.C113]=0);&quot;- &quot;;([.E113]/[.C113])*100)" office:value-type="float" office:value="1.2987012987013">
            <text:p><text:s/>1.30 </text:p>
          </table:table-cell>
          <table:table-cell table:style-name="ce37" table:formula="oooc:=IF(OR([.F113]=0;[.C113]=0);&quot;- &quot;;([.F113]/[.C113])*100)" office:value-type="float" office:value="97.4025974025974">
            <text:p><text:s/>97.40 </text:p>
          </table:table-cell>
          <table:table-cell table:style-name="ce37" table:formula="oooc:=IF(OR([.G113]=0;[.B113]=0);&quot;- &quot;;([.G113]/[.B113])*100)" office:value-type="float" office:value="21.5246138459829">
            <text:p><text:s/>21.52 </text:p>
          </table:table-cell>
          <table:table-cell table:style-name="ce37" table:formula="oooc:=IF(OR([.H113]=0;[.B113]=0);&quot;- &quot;;([.H113]/[.B113])*100)" office:value-type="float" office:value="4.32492499166574">
            <text:p><text:s/>4.32 </text:p>
          </table:table-cell>
          <table:table-cell table:style-name="ce44" table:formula="oooc:=IF(OR([.I113]=0;[.B113]=0);&quot;- &quot;;([.I113]/[.B113])*100)" office:value-type="float" office:value="31.6324036004">
            <text:p><text:s/>31.63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32270">
            <text:p><text:s/>32,270 </text:p>
          </table:table-cell>
          <table:table-cell table:style-name="ce17" office:value-type="float" office:value="97">
            <text:p><text:s/>97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94">
            <text:p><text:s/>94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1">
            <text:p><text:s/>1 </text:p>
          </table:table-cell>
          <table:table-cell table:style-name="ce30" table:formula="oooc:=IF(OR([.C114]=0;[.B114]=0);&quot;- &quot;;([.C114]/[.B114])*100)" office:value-type="float" office:value="0.300588782150604">
            <text:p><text:s/>0.30 </text:p>
          </table:table-cell>
          <table:table-cell table:style-name="ce35" table:formula="oooc:=IF(OR([.D114]=0;[.C114]=0);&quot;- &quot;;([.D114]/[.C114])*100)" office:value-type="float" office:value="1.03092783505155">
            <text:p><text:s/>1.03 </text:p>
          </table:table-cell>
          <table:table-cell table:style-name="ce35" table:formula="oooc:=IF(OR([.E114]=0;[.C114]=0);&quot;- &quot;;([.E114]/[.C114])*100)" office:value-type="float" office:value="2.06185567010309">
            <text:p><text:s/>2.06 </text:p>
          </table:table-cell>
          <table:table-cell table:style-name="ce35" table:formula="oooc:=IF(OR([.F114]=0;[.C114]=0);&quot;- &quot;;([.F114]/[.C114])*100)" office:value-type="float" office:value="96.9072164948454">
            <text:p><text:s/>96.91 </text:p>
          </table:table-cell>
          <table:table-cell table:style-name="ce35" table:formula="oooc:=IF(OR([.G114]=0;[.B114]=0);&quot;- &quot;;([.G114]/[.B114])*100)" office:value-type="float" office:value="0.00309885342423303">
            <text:p><text:s/>0.00 </text:p>
          </table:table-cell>
          <table:table-cell table:style-name="ce35" table:formula="oooc:=IF(OR([.H114]=0;[.B114]=0);&quot;- &quot;;([.H114]/[.B114])*100)" office:value-type="string" office:string-value="- ">
            <text:p><text:s/>- <text:s/></text:p>
          </table:table-cell>
          <table:table-cell table:style-name="ce42" table:formula="oooc:=IF(OR([.I114]=0;[.B114]=0);&quot;- &quot;;([.I114]/[.B114])*100)" office:value-type="float" office:value="0.00309885342423303">
            <text:p><text:s/>0.00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116:.B132])" office:value-type="float" office:value="8327">
            <text:p><text:s/>8,327 </text:p>
          </table:table-cell>
          <table:table-cell table:style-name="ce17" table:formula="oooc:=SUM([.C116:.C132])" office:value-type="float" office:value="20">
            <text:p><text:s/>20 </text:p>
          </table:table-cell>
          <table:table-cell table:style-name="ce17" table:formula="oooc:=SUM([.D116:.D132])" office:value-type="float" office:value="1">
            <text:p><text:s/>1 </text:p>
          </table:table-cell>
          <table:table-cell table:style-name="ce17" table:formula="oooc:=SUM([.E116:.E132])" office:value-type="float" office:value="0">
            <text:p><text:s/>- </text:p>
          </table:table-cell>
          <table:table-cell table:style-name="ce17" table:formula="oooc:=SUM([.F116:.F132])" office:value-type="float" office:value="19">
            <text:p><text:s/>19 </text:p>
          </table:table-cell>
          <table:table-cell table:style-name="ce17" table:formula="oooc:=SUM([.G116:.G132])" office:value-type="float" office:value="7820">
            <text:p><text:s/>7,820 </text:p>
          </table:table-cell>
          <table:table-cell table:style-name="ce17" table:formula="oooc:=SUM([.H116:.H132])" office:value-type="float" office:value="1754">
            <text:p><text:s/>1,754 </text:p>
          </table:table-cell>
          <table:table-cell table:style-name="ce17" table:formula="oooc:=SUM([.I116:.I132])" office:value-type="float" office:value="11672">
            <text:p><text:s/>11,672 </text:p>
          </table:table-cell>
          <table:table-cell table:style-name="ce30" table:formula="oooc:=IF(OR([.C115]=0;[.B115]=0);&quot;- &quot;;([.C115]/[.B115])*100)" office:value-type="float" office:value="0.240182538729434">
            <text:p><text:s/>0.24 </text:p>
          </table:table-cell>
          <table:table-cell table:style-name="ce35" table:formula="oooc:=IF(OR([.D115]=0;[.C115]=0);&quot;- &quot;;([.D115]/[.C115])*100)" office:value-type="float" office:value="5">
            <text:p><text:s/>5.00 </text:p>
          </table:table-cell>
          <table:table-cell table:style-name="ce35" table:formula="oooc:=IF(OR([.E115]=0;[.C115]=0);&quot;- &quot;;([.E115]/[.C115])*100)" office:value-type="string" office:string-value="- ">
            <text:p><text:s/>- <text:s/></text:p>
          </table:table-cell>
          <table:table-cell table:style-name="ce35" table:formula="oooc:=IF(OR([.F115]=0;[.C115]=0);&quot;- &quot;;([.F115]/[.C115])*100)" office:value-type="float" office:value="95">
            <text:p><text:s/>95.00 </text:p>
          </table:table-cell>
          <table:table-cell table:style-name="ce35" table:formula="oooc:=IF(OR([.G115]=0;[.B115]=0);&quot;- &quot;;([.G115]/[.B115])*100)" office:value-type="float" office:value="93.9113726432088">
            <text:p><text:s/>93.91 </text:p>
          </table:table-cell>
          <table:table-cell table:style-name="ce35" table:formula="oooc:=IF(OR([.H115]=0;[.B115]=0);&quot;- &quot;;([.H115]/[.B115])*100)" office:value-type="float" office:value="21.0640086465714">
            <text:p><text:s/>21.06 </text:p>
          </table:table-cell>
          <table:table-cell table:style-name="ce42" table:formula="oooc:=IF(OR([.I115]=0;[.B115]=0);&quot;- &quot;;([.I115]/[.B115])*100)" office:value-type="float" office:value="140.170529602498">
            <text:p><text:s/>140.17 </text:p>
          </table:table-cell>
          <table:table-cell table:style-name="ce47"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087">
            <text:p><text:s/>1,08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028">
            <text:p><text:s/>1,028 </text:p>
          </table:table-cell>
          <table:table-cell table:style-name="ce18" office:value-type="float" office:value="408">
            <text:p><text:s/>408 </text:p>
          </table:table-cell>
          <table:table-cell table:style-name="ce18" office:value-type="float" office:value="1551">
            <text:p><text:s/>1,551 </text:p>
          </table:table-cell>
          <table:table-cell table:style-name="ce31" table:formula="oooc:=IF(OR([.C116]=0;[.B116]=0);&quot;- &quot;;([.C116]/[.B116])*100)" office:value-type="string" office:string-value="- ">
            <text:p><text:s/>- <text:s/></text:p>
          </table:table-cell>
          <table:table-cell table:style-name="ce36" table:formula="oooc:=IF(OR([.D116]=0;[.C116]=0);&quot;- &quot;;([.D116]/[.C116])*100)" office:value-type="string" office:string-value="- ">
            <text:p><text:s/>- <text:s/></text:p>
          </table:table-cell>
          <table:table-cell table:style-name="ce36" table:formula="oooc:=IF(OR([.E116]=0;[.C116]=0);&quot;- &quot;;([.E116]/[.C116])*100)" office:value-type="string" office:string-value="- ">
            <text:p><text:s/>- <text:s/></text:p>
          </table:table-cell>
          <table:table-cell table:style-name="ce36" table:formula="oooc:=IF(OR([.F116]=0;[.C116]=0);&quot;- &quot;;([.F116]/[.C116])*100)" office:value-type="string" office:string-value="- ">
            <text:p><text:s/>- <text:s/></text:p>
          </table:table-cell>
          <table:table-cell table:style-name="ce36" table:formula="oooc:=IF(OR([.G116]=0;[.B116]=0);&quot;- &quot;;([.G116]/[.B116])*100)" office:value-type="float" office:value="94.5722171113156">
            <text:p><text:s/>94.57 </text:p>
          </table:table-cell>
          <table:table-cell table:style-name="ce36" table:formula="oooc:=IF(OR([.H116]=0;[.B116]=0);&quot;- &quot;;([.H116]/[.B116])*100)" office:value-type="float" office:value="37.5344986200552">
            <text:p><text:s/>37.53 </text:p>
          </table:table-cell>
          <table:table-cell table:style-name="ce43" table:formula="oooc:=IF(OR([.I116]=0;[.B116]=0);&quot;- &quot;;([.I116]/[.B116])*100)" office:value-type="float" office:value="142.686292548298">
            <text:p><text:s/>142.6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450">
            <text:p><text:s/>45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42">
            <text:p><text:s/>442 </text:p>
          </table:table-cell>
          <table:table-cell table:style-name="ce18" office:value-type="float" office:value="26">
            <text:p><text:s/>26 </text:p>
          </table:table-cell>
          <table:table-cell table:style-name="ce18" office:value-type="float" office:value="607">
            <text:p><text:s/>607 </text:p>
          </table:table-cell>
          <table:table-cell table:style-name="ce31" table:formula="oooc:=IF(OR([.C117]=0;[.B117]=0);&quot;- &quot;;([.C117]/[.B117])*100)" office:value-type="string" office:string-value="- ">
            <text:p><text:s/>- <text:s/></text:p>
          </table:table-cell>
          <table:table-cell table:style-name="ce36" table:formula="oooc:=IF(OR([.D117]=0;[.C117]=0);&quot;- &quot;;([.D117]/[.C117])*100)" office:value-type="string" office:string-value="- ">
            <text:p><text:s/>- <text:s/></text:p>
          </table:table-cell>
          <table:table-cell table:style-name="ce36" table:formula="oooc:=IF(OR([.E117]=0;[.C117]=0);&quot;- &quot;;([.E117]/[.C117])*100)" office:value-type="string" office:string-value="- ">
            <text:p><text:s/>- <text:s/></text:p>
          </table:table-cell>
          <table:table-cell table:style-name="ce36" table:formula="oooc:=IF(OR([.F117]=0;[.C117]=0);&quot;- &quot;;([.F117]/[.C117])*100)" office:value-type="string" office:string-value="- ">
            <text:p><text:s/>- <text:s/></text:p>
          </table:table-cell>
          <table:table-cell table:style-name="ce36" table:formula="oooc:=IF(OR([.G117]=0;[.B117]=0);&quot;- &quot;;([.G117]/[.B117])*100)" office:value-type="float" office:value="98.2222222222222">
            <text:p><text:s/>98.22 </text:p>
          </table:table-cell>
          <table:table-cell table:style-name="ce36" table:formula="oooc:=IF(OR([.H117]=0;[.B117]=0);&quot;- &quot;;([.H117]/[.B117])*100)" office:value-type="float" office:value="5.77777777777778">
            <text:p><text:s/>5.78 </text:p>
          </table:table-cell>
          <table:table-cell table:style-name="ce43" table:formula="oooc:=IF(OR([.I117]=0;[.B117]=0);&quot;- &quot;;([.I117]/[.B117])*100)" office:value-type="float" office:value="134.888888888889">
            <text:p><text:s/>134.8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2495">
            <text:p><text:s/>2,495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412">
            <text:p><text:s/>2,412 </text:p>
          </table:table-cell>
          <table:table-cell table:style-name="ce18" office:value-type="float" office:value="543">
            <text:p><text:s/>543 </text:p>
          </table:table-cell>
          <table:table-cell table:style-name="ce18" office:value-type="float" office:value="2859">
            <text:p><text:s/>2,859 </text:p>
          </table:table-cell>
          <table:table-cell table:style-name="ce31" table:formula="oooc:=IF(OR([.C118]=0;[.B118]=0);&quot;- &quot;;([.C118]/[.B118])*100)" office:value-type="float" office:value="0.0400801603206413">
            <text:p><text:s/>0.04 </text:p>
          </table:table-cell>
          <table:table-cell table:style-name="ce36" table:formula="oooc:=IF(OR([.D118]=0;[.C118]=0);&quot;- &quot;;([.D118]/[.C118])*100)" office:value-type="string" office:string-value="- ">
            <text:p><text:s/>- <text:s/></text:p>
          </table:table-cell>
          <table:table-cell table:style-name="ce36" table:formula="oooc:=IF(OR([.E118]=0;[.C118]=0);&quot;- &quot;;([.E118]/[.C118])*100)" office:value-type="string" office:string-value="- ">
            <text:p><text:s/>- <text:s/></text:p>
          </table:table-cell>
          <table:table-cell table:style-name="ce36" table:formula="oooc:=IF(OR([.F118]=0;[.C118]=0);&quot;- &quot;;([.F118]/[.C118])*100)" office:value-type="float" office:value="100">
            <text:p><text:s/>100.00 </text:p>
          </table:table-cell>
          <table:table-cell table:style-name="ce36" table:formula="oooc:=IF(OR([.G118]=0;[.B118]=0);&quot;- &quot;;([.G118]/[.B118])*100)" office:value-type="float" office:value="96.6733466933868">
            <text:p><text:s/>96.67 </text:p>
          </table:table-cell>
          <table:table-cell table:style-name="ce36" table:formula="oooc:=IF(OR([.H118]=0;[.B118]=0);&quot;- &quot;;([.H118]/[.B118])*100)" office:value-type="float" office:value="21.7635270541082">
            <text:p><text:s/>21.76 </text:p>
          </table:table-cell>
          <table:table-cell table:style-name="ce43" table:formula="oooc:=IF(OR([.I118]=0;[.B118]=0);&quot;- &quot;;([.I118]/[.B118])*100)" office:value-type="float" office:value="114.589178356713">
            <text:p><text:s/>114.5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office:value-type="float" office:value="187">
            <text:p><text:s/>18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87">
            <text:p><text:s/>187 </text:p>
          </table:table-cell>
          <table:table-cell table:style-name="ce18" office:value-type="float" office:value="85">
            <text:p><text:s/>85 </text:p>
          </table:table-cell>
          <table:table-cell table:style-name="ce18" office:value-type="float" office:value="230">
            <text:p><text:s/>230 </text:p>
          </table:table-cell>
          <table:table-cell table:style-name="ce31" table:formula="oooc:=IF(OR([.C119]=0;[.B119]=0);&quot;- &quot;;([.C119]/[.B119])*100)" office:value-type="string" office:string-value="- ">
            <text:p><text:s/>- <text:s/></text:p>
          </table:table-cell>
          <table:table-cell table:style-name="ce36" table:formula="oooc:=IF(OR([.D119]=0;[.C119]=0);&quot;- &quot;;([.D119]/[.C119])*100)" office:value-type="string" office:string-value="- ">
            <text:p><text:s/>- <text:s/></text:p>
          </table:table-cell>
          <table:table-cell table:style-name="ce36" table:formula="oooc:=IF(OR([.E119]=0;[.C119]=0);&quot;- &quot;;([.E119]/[.C119])*100)" office:value-type="string" office:string-value="- ">
            <text:p><text:s/>- <text:s/></text:p>
          </table:table-cell>
          <table:table-cell table:style-name="ce36" table:formula="oooc:=IF(OR([.F119]=0;[.C119]=0);&quot;- &quot;;([.F119]/[.C119])*100)" office:value-type="string" office:string-value="- ">
            <text:p><text:s/>- <text:s/></text:p>
          </table:table-cell>
          <table:table-cell table:style-name="ce36" table:formula="oooc:=IF(OR([.G119]=0;[.B119]=0);&quot;- &quot;;([.G119]/[.B119])*100)" office:value-type="float" office:value="100">
            <text:p><text:s/>100.00 </text:p>
          </table:table-cell>
          <table:table-cell table:style-name="ce36" table:formula="oooc:=IF(OR([.H119]=0;[.B119]=0);&quot;- &quot;;([.H119]/[.B119])*100)" office:value-type="float" office:value="45.4545454545455">
            <text:p><text:s/>45.45 </text:p>
          </table:table-cell>
          <table:table-cell table:style-name="ce43" table:formula="oooc:=IF(OR([.I119]=0;[.B119]=0);&quot;- &quot;;([.I119]/[.B119])*100)" office:value-type="float" office:value="122.994652406417">
            <text:p><text:s/>122.9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400">
            <text:p><text:s/>40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00">
            <text:p><text:s/>400 </text:p>
          </table:table-cell>
          <table:table-cell table:style-name="ce18" office:value-type="float" office:value="135">
            <text:p><text:s/>135 </text:p>
          </table:table-cell>
          <table:table-cell table:style-name="ce18" office:value-type="float" office:value="793">
            <text:p><text:s/>793 </text:p>
          </table:table-cell>
          <table:table-cell table:style-name="ce31" table:formula="oooc:=IF(OR([.C120]=0;[.B120]=0);&quot;- &quot;;([.C120]/[.B120])*100)" office:value-type="string" office:string-value="- ">
            <text:p><text:s/>- <text:s/></text:p>
          </table:table-cell>
          <table:table-cell table:style-name="ce36" table:formula="oooc:=IF(OR([.D120]=0;[.C120]=0);&quot;- &quot;;([.D120]/[.C120])*100)" office:value-type="string" office:string-value="- ">
            <text:p><text:s/>- <text:s/></text:p>
          </table:table-cell>
          <table:table-cell table:style-name="ce36" table:formula="oooc:=IF(OR([.E120]=0;[.C120]=0);&quot;- &quot;;([.E120]/[.C120])*100)" office:value-type="string" office:string-value="- ">
            <text:p><text:s/>- <text:s/></text:p>
          </table:table-cell>
          <table:table-cell table:style-name="ce36" table:formula="oooc:=IF(OR([.F120]=0;[.C120]=0);&quot;- &quot;;([.F120]/[.C120])*100)" office:value-type="string" office:string-value="- ">
            <text:p><text:s/>- <text:s/></text:p>
          </table:table-cell>
          <table:table-cell table:style-name="ce36" table:formula="oooc:=IF(OR([.G120]=0;[.B120]=0);&quot;- &quot;;([.G120]/[.B120])*100)" office:value-type="float" office:value="100">
            <text:p><text:s/>100.00 </text:p>
          </table:table-cell>
          <table:table-cell table:style-name="ce36" table:formula="oooc:=IF(OR([.H120]=0;[.B120]=0);&quot;- &quot;;([.H120]/[.B120])*100)" office:value-type="float" office:value="33.75">
            <text:p><text:s/>33.75 </text:p>
          </table:table-cell>
          <table:table-cell table:style-name="ce43" table:formula="oooc:=IF(OR([.I120]=0;[.B120]=0);&quot;- &quot;;([.I120]/[.B120])*100)" office:value-type="float" office:value="198.25">
            <text:p><text:s/>198.2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office:value-type="float" office:value="2002">
            <text:p><text:s/>2,002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1914">
            <text:p><text:s/>1,914 </text:p>
          </table:table-cell>
          <table:table-cell table:style-name="ce18" office:value-type="float" office:value="431">
            <text:p><text:s/>431 </text:p>
          </table:table-cell>
          <table:table-cell table:style-name="ce18" office:value-type="float" office:value="3362">
            <text:p><text:s/>3,362 </text:p>
          </table:table-cell>
          <table:table-cell table:style-name="ce31" table:formula="oooc:=IF(OR([.C121]=0;[.B121]=0);&quot;- &quot;;([.C121]/[.B121])*100)" office:value-type="float" office:value="0.749250749250749">
            <text:p><text:s/>0.75 </text:p>
          </table:table-cell>
          <table:table-cell table:style-name="ce36" table:formula="oooc:=IF(OR([.D121]=0;[.C121]=0);&quot;- &quot;;([.D121]/[.C121])*100)" office:value-type="float" office:value="6.66666666666667">
            <text:p><text:s/>6.67 </text:p>
          </table:table-cell>
          <table:table-cell table:style-name="ce36" table:formula="oooc:=IF(OR([.E121]=0;[.C121]=0);&quot;- &quot;;([.E121]/[.C121])*100)" office:value-type="string" office:string-value="- ">
            <text:p><text:s/>- <text:s/></text:p>
          </table:table-cell>
          <table:table-cell table:style-name="ce36" table:formula="oooc:=IF(OR([.F121]=0;[.C121]=0);&quot;- &quot;;([.F121]/[.C121])*100)" office:value-type="float" office:value="93.3333333333333">
            <text:p><text:s/>93.33 </text:p>
          </table:table-cell>
          <table:table-cell table:style-name="ce36" table:formula="oooc:=IF(OR([.G121]=0;[.B121]=0);&quot;- &quot;;([.G121]/[.B121])*100)" office:value-type="float" office:value="95.6043956043956">
            <text:p><text:s/>95.60 </text:p>
          </table:table-cell>
          <table:table-cell table:style-name="ce36" table:formula="oooc:=IF(OR([.H121]=0;[.B121]=0);&quot;- &quot;;([.H121]/[.B121])*100)" office:value-type="float" office:value="21.5284715284715">
            <text:p><text:s/>21.53 </text:p>
          </table:table-cell>
          <table:table-cell table:style-name="ce43" table:formula="oooc:=IF(OR([.I121]=0;[.B121]=0);&quot;- &quot;;([.I121]/[.B121])*100)" office:value-type="float" office:value="167.932067932068">
            <text:p><text:s/>167.9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office:value-type="float" office:value="109">
            <text:p><text:s/>10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122]=0;[.B122]=0);&quot;- &quot;;([.C122]/[.B122])*100)" office:value-type="string" office:string-value="- ">
            <text:p><text:s/>- <text:s/></text:p>
          </table:table-cell>
          <table:table-cell table:style-name="ce36" table:formula="oooc:=IF(OR([.D122]=0;[.C122]=0);&quot;- &quot;;([.D122]/[.C122])*100)" office:value-type="string" office:string-value="- ">
            <text:p><text:s/>- <text:s/></text:p>
          </table:table-cell>
          <table:table-cell table:style-name="ce36" table:formula="oooc:=IF(OR([.E122]=0;[.C122]=0);&quot;- &quot;;([.E122]/[.C122])*100)" office:value-type="string" office:string-value="- ">
            <text:p><text:s/>- <text:s/></text:p>
          </table:table-cell>
          <table:table-cell table:style-name="ce36" table:formula="oooc:=IF(OR([.F122]=0;[.C122]=0);&quot;- &quot;;([.F122]/[.C122])*100)" office:value-type="string" office:string-value="- ">
            <text:p><text:s/>- <text:s/></text:p>
          </table:table-cell>
          <table:table-cell table:style-name="ce36" table:formula="oooc:=IF(OR([.G122]=0;[.B122]=0);&quot;- &quot;;([.G122]/[.B122])*100)" office:value-type="float" office:value="0.91743119266055">
            <text:p><text:s/>0.92 </text:p>
          </table:table-cell>
          <table:table-cell table:style-name="ce36" table:formula="oooc:=IF(OR([.H122]=0;[.B122]=0);&quot;- &quot;;([.H122]/[.B122])*100)" office:value-type="string" office:string-value="- ">
            <text:p><text:s/>- <text:s/></text:p>
          </table:table-cell>
          <table:table-cell table:style-name="ce43" table:formula="oooc:=IF(OR([.I122]=0;[.B122]=0);&quot;- &quot;;([.I122]/[.B122])*100)" office:value-type="float" office:value="1.8348623853211">
            <text:p><text:s/>1.8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1037">
            <text:p><text:s/>1,037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028">
            <text:p><text:s/>1,028 </text:p>
          </table:table-cell>
          <table:table-cell table:style-name="ce18" office:value-type="float" office:value="126">
            <text:p><text:s/>126 </text:p>
          </table:table-cell>
          <table:table-cell table:style-name="ce18" office:value-type="float" office:value="1671">
            <text:p><text:s/>1,671 </text:p>
          </table:table-cell>
          <table:table-cell table:style-name="ce31" table:formula="oooc:=IF(OR([.C123]=0;[.B123]=0);&quot;- &quot;;([.C123]/[.B123])*100)" office:value-type="float" office:value="0.192864030858245">
            <text:p><text:s/>0.19 </text:p>
          </table:table-cell>
          <table:table-cell table:style-name="ce36" table:formula="oooc:=IF(OR([.D123]=0;[.C123]=0);&quot;- &quot;;([.D123]/[.C123])*100)" office:value-type="string" office:string-value="- ">
            <text:p><text:s/>- <text:s/></text:p>
          </table:table-cell>
          <table:table-cell table:style-name="ce36" table:formula="oooc:=IF(OR([.E123]=0;[.C123]=0);&quot;- &quot;;([.E123]/[.C123])*100)" office:value-type="string" office:string-value="- ">
            <text:p><text:s/>- <text:s/></text:p>
          </table:table-cell>
          <table:table-cell table:style-name="ce36" table:formula="oooc:=IF(OR([.F123]=0;[.C123]=0);&quot;- &quot;;([.F123]/[.C123])*100)" office:value-type="float" office:value="100">
            <text:p><text:s/>100.00 </text:p>
          </table:table-cell>
          <table:table-cell table:style-name="ce36" table:formula="oooc:=IF(OR([.G123]=0;[.B123]=0);&quot;- &quot;;([.G123]/[.B123])*100)" office:value-type="float" office:value="99.1321118611379">
            <text:p><text:s/>99.13 </text:p>
          </table:table-cell>
          <table:table-cell table:style-name="ce36" table:formula="oooc:=IF(OR([.H123]=0;[.B123]=0);&quot;- &quot;;([.H123]/[.B123])*100)" office:value-type="float" office:value="12.1504339440694">
            <text:p><text:s/>12.15 </text:p>
          </table:table-cell>
          <table:table-cell table:style-name="ce43" table:formula="oooc:=IF(OR([.I123]=0;[.B123]=0);&quot;- &quot;;([.I123]/[.B123])*100)" office:value-type="float" office:value="161.137897782064">
            <text:p><text:s/>161.1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office:value-type="float" office:value="35">
            <text:p><text:s/>3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5">
            <text:p><text:s/>3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5">
            <text:p><text:s/>35 </text:p>
          </table:table-cell>
          <table:table-cell table:style-name="ce31" table:formula="oooc:=IF(OR([.C124]=0;[.B124]=0);&quot;- &quot;;([.C124]/[.B124])*100)" office:value-type="string" office:string-value="- ">
            <text:p><text:s/>- <text:s/></text:p>
          </table:table-cell>
          <table:table-cell table:style-name="ce36" table:formula="oooc:=IF(OR([.D124]=0;[.C124]=0);&quot;- &quot;;([.D124]/[.C124])*100)" office:value-type="string" office:string-value="- ">
            <text:p><text:s/>- <text:s/></text:p>
          </table:table-cell>
          <table:table-cell table:style-name="ce36" table:formula="oooc:=IF(OR([.E124]=0;[.C124]=0);&quot;- &quot;;([.E124]/[.C124])*100)" office:value-type="string" office:string-value="- ">
            <text:p><text:s/>- <text:s/></text:p>
          </table:table-cell>
          <table:table-cell table:style-name="ce36" table:formula="oooc:=IF(OR([.F124]=0;[.C124]=0);&quot;- &quot;;([.F124]/[.C124])*100)" office:value-type="string" office:string-value="- ">
            <text:p><text:s/>- <text:s/></text:p>
          </table:table-cell>
          <table:table-cell table:style-name="ce36" table:formula="oooc:=IF(OR([.G124]=0;[.B124]=0);&quot;- &quot;;([.G124]/[.B124])*100)" office:value-type="float" office:value="100">
            <text:p><text:s/>100.00 </text:p>
          </table:table-cell>
          <table:table-cell table:style-name="ce36" table:formula="oooc:=IF(OR([.H124]=0;[.B124]=0);&quot;- &quot;;([.H124]/[.B124])*100)" office:value-type="string" office:string-value="- ">
            <text:p><text:s/>- <text:s/></text:p>
          </table:table-cell>
          <table:table-cell table:style-name="ce43" table:formula="oooc:=IF(OR([.I124]=0;[.B124]=0);&quot;- &quot;;([.I124]/[.B124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office:value-type="float" office:value="82">
            <text:p><text:s/>8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80">
            <text:p><text:s/>8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0">
            <text:p><text:s/>80 </text:p>
          </table:table-cell>
          <table:table-cell table:style-name="ce31" table:formula="oooc:=IF(OR([.C125]=0;[.B125]=0);&quot;- &quot;;([.C125]/[.B125])*100)" office:value-type="string" office:string-value="- ">
            <text:p><text:s/>- <text:s/></text:p>
          </table:table-cell>
          <table:table-cell table:style-name="ce36" table:formula="oooc:=IF(OR([.D125]=0;[.C125]=0);&quot;- &quot;;([.D125]/[.C125])*100)" office:value-type="string" office:string-value="- ">
            <text:p><text:s/>- <text:s/></text:p>
          </table:table-cell>
          <table:table-cell table:style-name="ce36" table:formula="oooc:=IF(OR([.E125]=0;[.C125]=0);&quot;- &quot;;([.E125]/[.C125])*100)" office:value-type="string" office:string-value="- ">
            <text:p><text:s/>- <text:s/></text:p>
          </table:table-cell>
          <table:table-cell table:style-name="ce36" table:formula="oooc:=IF(OR([.F125]=0;[.C125]=0);&quot;- &quot;;([.F125]/[.C125])*100)" office:value-type="string" office:string-value="- ">
            <text:p><text:s/>- <text:s/></text:p>
          </table:table-cell>
          <table:table-cell table:style-name="ce36" table:formula="oooc:=IF(OR([.G125]=0;[.B125]=0);&quot;- &quot;;([.G125]/[.B125])*100)" office:value-type="float" office:value="97.5609756097561">
            <text:p><text:s/>97.56 </text:p>
          </table:table-cell>
          <table:table-cell table:style-name="ce36" table:formula="oooc:=IF(OR([.H125]=0;[.B125]=0);&quot;- &quot;;([.H125]/[.B125])*100)" office:value-type="string" office:string-value="- ">
            <text:p><text:s/>- <text:s/></text:p>
          </table:table-cell>
          <table:table-cell table:style-name="ce43" table:formula="oooc:=IF(OR([.I125]=0;[.B125]=0);&quot;- &quot;;([.I125]/[.B125])*100)" office:value-type="float" office:value="97.5609756097561">
            <text:p><text:s/>97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150">
            <text:p><text:s/>15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36">
            <text:p><text:s/>13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76">
            <text:p><text:s/>176 </text:p>
          </table:table-cell>
          <table:table-cell table:style-name="ce31" table:formula="oooc:=IF(OR([.C126]=0;[.B126]=0);&quot;- &quot;;([.C126]/[.B126])*100)" office:value-type="string" office:string-value="- ">
            <text:p><text:s/>- <text:s/></text:p>
          </table:table-cell>
          <table:table-cell table:style-name="ce36" table:formula="oooc:=IF(OR([.D126]=0;[.C126]=0);&quot;- &quot;;([.D126]/[.C126])*100)" office:value-type="string" office:string-value="- ">
            <text:p><text:s/>- <text:s/></text:p>
          </table:table-cell>
          <table:table-cell table:style-name="ce36" table:formula="oooc:=IF(OR([.E126]=0;[.C126]=0);&quot;- &quot;;([.E126]/[.C126])*100)" office:value-type="string" office:string-value="- ">
            <text:p><text:s/>- <text:s/></text:p>
          </table:table-cell>
          <table:table-cell table:style-name="ce36" table:formula="oooc:=IF(OR([.F126]=0;[.C126]=0);&quot;- &quot;;([.F126]/[.C126])*100)" office:value-type="string" office:string-value="- ">
            <text:p><text:s/>- <text:s/></text:p>
          </table:table-cell>
          <table:table-cell table:style-name="ce36" table:formula="oooc:=IF(OR([.G126]=0;[.B126]=0);&quot;- &quot;;([.G126]/[.B126])*100)" office:value-type="float" office:value="90.6666666666667">
            <text:p><text:s/>90.67 </text:p>
          </table:table-cell>
          <table:table-cell table:style-name="ce36" table:formula="oooc:=IF(OR([.H126]=0;[.B126]=0);&quot;- &quot;;([.H126]/[.B126])*100)" office:value-type="string" office:string-value="- ">
            <text:p><text:s/>- <text:s/></text:p>
          </table:table-cell>
          <table:table-cell table:style-name="ce43" table:formula="oooc:=IF(OR([.I126]=0;[.B126]=0);&quot;- &quot;;([.I126]/[.B126])*100)" office:value-type="float" office:value="117.333333333333">
            <text:p><text:s/>117.3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147">
            <text:p><text:s/>14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47">
            <text:p><text:s/>147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96">
            <text:p><text:s/>296 </text:p>
          </table:table-cell>
          <table:table-cell table:style-name="ce31" table:formula="oooc:=IF(OR([.C127]=0;[.B127]=0);&quot;- &quot;;([.C127]/[.B127])*100)" office:value-type="string" office:string-value="- ">
            <text:p><text:s/>- <text:s/></text:p>
          </table:table-cell>
          <table:table-cell table:style-name="ce36" table:formula="oooc:=IF(OR([.D127]=0;[.C127]=0);&quot;- &quot;;([.D127]/[.C127])*100)" office:value-type="string" office:string-value="- ">
            <text:p><text:s/>- <text:s/></text:p>
          </table:table-cell>
          <table:table-cell table:style-name="ce36" table:formula="oooc:=IF(OR([.E127]=0;[.C127]=0);&quot;- &quot;;([.E127]/[.C127])*100)" office:value-type="string" office:string-value="- ">
            <text:p><text:s/>- <text:s/></text:p>
          </table:table-cell>
          <table:table-cell table:style-name="ce36" table:formula="oooc:=IF(OR([.F127]=0;[.C127]=0);&quot;- &quot;;([.F127]/[.C127])*100)" office:value-type="string" office:string-value="- ">
            <text:p><text:s/>- <text:s/></text:p>
          </table:table-cell>
          <table:table-cell table:style-name="ce36" table:formula="oooc:=IF(OR([.G127]=0;[.B127]=0);&quot;- &quot;;([.G127]/[.B127])*100)" office:value-type="float" office:value="100">
            <text:p><text:s/>100.00 </text:p>
          </table:table-cell>
          <table:table-cell table:style-name="ce36" table:formula="oooc:=IF(OR([.H127]=0;[.B127]=0);&quot;- &quot;;([.H127]/[.B127])*100)" office:value-type="string" office:string-value="- ">
            <text:p><text:s/>- <text:s/></text:p>
          </table:table-cell>
          <table:table-cell table:style-name="ce43" table:formula="oooc:=IF(OR([.I127]=0;[.B127]=0);&quot;- &quot;;([.I127]/[.B127])*100)" office:value-type="float" office:value="201.360544217687">
            <text:p><text:s/>201.3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28]=0;[.B128]=0);&quot;- &quot;;([.C128]/[.B128])*100)" office:value-type="string" office:string-value="- ">
            <text:p><text:s/>- <text:s/></text:p>
          </table:table-cell>
          <table:table-cell table:style-name="ce36" table:formula="oooc:=IF(OR([.D128]=0;[.C128]=0);&quot;- &quot;;([.D128]/[.C128])*100)" office:value-type="string" office:string-value="- ">
            <text:p><text:s/>- <text:s/></text:p>
          </table:table-cell>
          <table:table-cell table:style-name="ce36" table:formula="oooc:=IF(OR([.E128]=0;[.C128]=0);&quot;- &quot;;([.E128]/[.C128])*100)" office:value-type="string" office:string-value="- ">
            <text:p><text:s/>- <text:s/></text:p>
          </table:table-cell>
          <table:table-cell table:style-name="ce36" table:formula="oooc:=IF(OR([.F128]=0;[.C128]=0);&quot;- &quot;;([.F128]/[.C128])*100)" office:value-type="string" office:string-value="- ">
            <text:p><text:s/>- <text:s/></text:p>
          </table:table-cell>
          <table:table-cell table:style-name="ce36" table:formula="oooc:=IF(OR([.G128]=0;[.B128]=0);&quot;- &quot;;([.G128]/[.B128])*100)" office:value-type="string" office:string-value="- ">
            <text:p><text:s/>- <text:s/></text:p>
          </table:table-cell>
          <table:table-cell table:style-name="ce36" table:formula="oooc:=IF(OR([.H128]=0;[.B128]=0);&quot;- &quot;;([.H128]/[.B128])*100)" office:value-type="string" office:string-value="- ">
            <text:p><text:s/>- <text:s/></text:p>
          </table:table-cell>
          <table:table-cell table:style-name="ce43" table:formula="oooc:=IF(OR([.I128]=0;[.B128]=0);&quot;- &quot;;([.I128]/[.B12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29]=0;[.B129]=0);&quot;- &quot;;([.C129]/[.B129])*100)" office:value-type="string" office:string-value="- ">
            <text:p><text:s/>- <text:s/></text:p>
          </table:table-cell>
          <table:table-cell table:style-name="ce36" table:formula="oooc:=IF(OR([.D129]=0;[.C129]=0);&quot;- &quot;;([.D129]/[.C129])*100)" office:value-type="string" office:string-value="- ">
            <text:p><text:s/>- <text:s/></text:p>
          </table:table-cell>
          <table:table-cell table:style-name="ce36" table:formula="oooc:=IF(OR([.E129]=0;[.C129]=0);&quot;- &quot;;([.E129]/[.C129])*100)" office:value-type="string" office:string-value="- ">
            <text:p><text:s/>- <text:s/></text:p>
          </table:table-cell>
          <table:table-cell table:style-name="ce36" table:formula="oooc:=IF(OR([.F129]=0;[.C129]=0);&quot;- &quot;;([.F129]/[.C129])*100)" office:value-type="string" office:string-value="- ">
            <text:p><text:s/>- <text:s/></text:p>
          </table:table-cell>
          <table:table-cell table:style-name="ce36" table:formula="oooc:=IF(OR([.G129]=0;[.B129]=0);&quot;- &quot;;([.G129]/[.B129])*100)" office:value-type="string" office:string-value="- ">
            <text:p><text:s/>- <text:s/></text:p>
          </table:table-cell>
          <table:table-cell table:style-name="ce36" table:formula="oooc:=IF(OR([.H129]=0;[.B129]=0);&quot;- &quot;;([.H129]/[.B129])*100)" office:value-type="string" office:string-value="- ">
            <text:p><text:s/>- <text:s/></text:p>
          </table:table-cell>
          <table:table-cell table:style-name="ce43" table:formula="oooc:=IF(OR([.I129]=0;[.B129]=0);&quot;- &quot;;([.I129]/[.B12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0]=0;[.B130]=0);&quot;- &quot;;([.C130]/[.B130])*100)" office:value-type="string" office:string-value="- ">
            <text:p><text:s/>- <text:s/></text:p>
          </table:table-cell>
          <table:table-cell table:style-name="ce36" table:formula="oooc:=IF(OR([.D130]=0;[.C130]=0);&quot;- &quot;;([.D130]/[.C130])*100)" office:value-type="string" office:string-value="- ">
            <text:p><text:s/>- <text:s/></text:p>
          </table:table-cell>
          <table:table-cell table:style-name="ce36" table:formula="oooc:=IF(OR([.E130]=0;[.C130]=0);&quot;- &quot;;([.E130]/[.C130])*100)" office:value-type="string" office:string-value="- ">
            <text:p><text:s/>- <text:s/></text:p>
          </table:table-cell>
          <table:table-cell table:style-name="ce36" table:formula="oooc:=IF(OR([.F130]=0;[.C130]=0);&quot;- &quot;;([.F130]/[.C130])*100)" office:value-type="string" office:string-value="- ">
            <text:p><text:s/>- <text:s/></text:p>
          </table:table-cell>
          <table:table-cell table:style-name="ce36" table:formula="oooc:=IF(OR([.G130]=0;[.B130]=0);&quot;- &quot;;([.G130]/[.B130])*100)" office:value-type="string" office:string-value="- ">
            <text:p><text:s/>- <text:s/></text:p>
          </table:table-cell>
          <table:table-cell table:style-name="ce36" table:formula="oooc:=IF(OR([.H130]=0;[.B130]=0);&quot;- &quot;;([.H130]/[.B130])*100)" office:value-type="string" office:string-value="- ">
            <text:p><text:s/>- <text:s/></text:p>
          </table:table-cell>
          <table:table-cell table:style-name="ce43" table:formula="oooc:=IF(OR([.I130]=0;[.B130]=0);&quot;- &quot;;([.I130]/[.B13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office:value-type="float" office:value="146">
            <text:p><text:s/>146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0">
            <text:p><text:s/>10 </text:p>
          </table:table-cell>
          <table:table-cell table:style-name="ce31" table:formula="oooc:=IF(OR([.C131]=0;[.B131]=0);&quot;- &quot;;([.C131]/[.B131])*100)" office:value-type="float" office:value="1.36986301369863">
            <text:p><text:s/>1.37 </text:p>
          </table:table-cell>
          <table:table-cell table:style-name="ce36" table:formula="oooc:=IF(OR([.D131]=0;[.C131]=0);&quot;- &quot;;([.D131]/[.C131])*100)" office:value-type="string" office:string-value="- ">
            <text:p><text:s/>- <text:s/></text:p>
          </table:table-cell>
          <table:table-cell table:style-name="ce36" table:formula="oooc:=IF(OR([.E131]=0;[.C131]=0);&quot;- &quot;;([.E131]/[.C131])*100)" office:value-type="string" office:string-value="- ">
            <text:p><text:s/>- <text:s/></text:p>
          </table:table-cell>
          <table:table-cell table:style-name="ce36" table:formula="oooc:=IF(OR([.F131]=0;[.C131]=0);&quot;- &quot;;([.F131]/[.C131])*100)" office:value-type="float" office:value="100">
            <text:p><text:s/>100.00 </text:p>
          </table:table-cell>
          <table:table-cell table:style-name="ce36" table:formula="oooc:=IF(OR([.G131]=0;[.B131]=0);&quot;- &quot;;([.G131]/[.B131])*100)" office:value-type="float" office:value="6.84931506849315">
            <text:p><text:s/>6.85 </text:p>
          </table:table-cell>
          <table:table-cell table:style-name="ce36" table:formula="oooc:=IF(OR([.H131]=0;[.B131]=0);&quot;- &quot;;([.H131]/[.B131])*100)" office:value-type="string" office:string-value="- ">
            <text:p><text:s/>- <text:s/></text:p>
          </table:table-cell>
          <table:table-cell table:style-name="ce43" table:formula="oooc:=IF(OR([.I131]=0;[.B131]=0);&quot;- &quot;;([.I131]/[.B131])*100)" office:value-type="float" office:value="6.84931506849315">
            <text:p><text:s/>6.8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2]=0;[.B132]=0);&quot;- &quot;;([.C132]/[.B132])*100)" office:value-type="string" office:string-value="- ">
            <text:p><text:s/>- <text:s/></text:p>
          </table:table-cell>
          <table:table-cell table:style-name="ce36" table:formula="oooc:=IF(OR([.D132]=0;[.C132]=0);&quot;- &quot;;([.D132]/[.C132])*100)" office:value-type="string" office:string-value="- ">
            <text:p><text:s/>- <text:s/></text:p>
          </table:table-cell>
          <table:table-cell table:style-name="ce36" table:formula="oooc:=IF(OR([.E132]=0;[.C132]=0);&quot;- &quot;;([.E132]/[.C132])*100)" office:value-type="string" office:string-value="- ">
            <text:p><text:s/>- <text:s/></text:p>
          </table:table-cell>
          <table:table-cell table:style-name="ce36" table:formula="oooc:=IF(OR([.F132]=0;[.C132]=0);&quot;- &quot;;([.F132]/[.C132])*100)" office:value-type="string" office:string-value="- ">
            <text:p><text:s/>- <text:s/></text:p>
          </table:table-cell>
          <table:table-cell table:style-name="ce36" table:formula="oooc:=IF(OR([.G132]=0;[.B132]=0);&quot;- &quot;;([.G132]/[.B132])*100)" office:value-type="string" office:string-value="- ">
            <text:p><text:s/>- <text:s/></text:p>
          </table:table-cell>
          <table:table-cell table:style-name="ce36" table:formula="oooc:=IF(OR([.H132]=0;[.B132]=0);&quot;- &quot;;([.H132]/[.B132])*100)" office:value-type="string" office:string-value="- ">
            <text:p><text:s/>- <text:s/></text:p>
          </table:table-cell>
          <table:table-cell table:style-name="ce43" table:formula="oooc:=IF(OR([.I132]=0;[.B132]=0);&quot;- &quot;;([.I132]/[.B13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134]+[.B135]" office:value-type="float" office:value="4030">
            <text:p><text:s/>4,030 </text:p>
          </table:table-cell>
          <table:table-cell table:style-name="ce17" table:formula="oooc:=[.C134]+[.C135]" office:value-type="float" office:value="9">
            <text:p><text:s/>9 </text:p>
          </table:table-cell>
          <table:table-cell table:style-name="ce17" table:formula="oooc:=[.D134]+[.D135]" office:value-type="float" office:value="0">
            <text:p><text:s/>- </text:p>
          </table:table-cell>
          <table:table-cell table:style-name="ce17" table:formula="oooc:=[.E134]+[.E135]" office:value-type="float" office:value="0">
            <text:p><text:s/>- </text:p>
          </table:table-cell>
          <table:table-cell table:style-name="ce17" table:formula="oooc:=[.F134]+[.F135]" office:value-type="float" office:value="9">
            <text:p><text:s/>9 </text:p>
          </table:table-cell>
          <table:table-cell table:style-name="ce17" table:formula="oooc:=[.G134]+[.G135]" office:value-type="float" office:value="1645">
            <text:p><text:s/>1,645 </text:p>
          </table:table-cell>
          <table:table-cell table:style-name="ce17" table:formula="oooc:=[.H134]+[.H135]" office:value-type="float" office:value="164">
            <text:p><text:s/>164 </text:p>
          </table:table-cell>
          <table:table-cell table:style-name="ce17" table:formula="oooc:=[.I134]+[.I135]" office:value-type="float" office:value="2255">
            <text:p><text:s/>2,255 </text:p>
          </table:table-cell>
          <table:table-cell table:style-name="ce30" table:formula="oooc:=IF(OR([.C133]=0;[.B133]=0);&quot;- &quot;;([.C133]/[.B133])*100)" office:value-type="float" office:value="0.223325062034739">
            <text:p><text:s/>0.22 </text:p>
          </table:table-cell>
          <table:table-cell table:style-name="ce35" table:formula="oooc:=IF(OR([.D133]=0;[.C133]=0);&quot;- &quot;;([.D133]/[.C133])*100)" office:value-type="string" office:string-value="- ">
            <text:p><text:s/>- <text:s/></text:p>
          </table:table-cell>
          <table:table-cell table:style-name="ce35" table:formula="oooc:=IF(OR([.E133]=0;[.C133]=0);&quot;- &quot;;([.E133]/[.C133])*100)" office:value-type="string" office:string-value="- ">
            <text:p><text:s/>- <text:s/></text:p>
          </table:table-cell>
          <table:table-cell table:style-name="ce35" table:formula="oooc:=IF(OR([.F133]=0;[.C133]=0);&quot;- &quot;;([.F133]/[.C133])*100)" office:value-type="float" office:value="100">
            <text:p><text:s/>100.00 </text:p>
          </table:table-cell>
          <table:table-cell table:style-name="ce35" table:formula="oooc:=IF(OR([.G133]=0;[.B133]=0);&quot;- &quot;;([.G133]/[.B133])*100)" office:value-type="float" office:value="40.818858560794">
            <text:p><text:s/>40.82 </text:p>
          </table:table-cell>
          <table:table-cell table:style-name="ce35" table:formula="oooc:=IF(OR([.H133]=0;[.B133]=0);&quot;- &quot;;([.H133]/[.B133])*100)" office:value-type="float" office:value="4.06947890818859">
            <text:p><text:s/>4.07 </text:p>
          </table:table-cell>
          <table:table-cell table:style-name="ce42" table:formula="oooc:=IF(OR([.I133]=0;[.B133]=0);&quot;- &quot;;([.I133]/[.B133])*100)" office:value-type="float" office:value="55.9553349875931">
            <text:p><text:s/>55.9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office:value-type="float" office:value="2349">
            <text:p><text:s/>2,349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76">
            <text:p><text:s/>17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76">
            <text:p><text:s/>176 </text:p>
          </table:table-cell>
          <table:table-cell table:style-name="ce31" table:formula="oooc:=IF(OR([.C134]=0;[.B134]=0);&quot;- &quot;;([.C134]/[.B134])*100)" office:value-type="float" office:value="0.127713920817369">
            <text:p><text:s/>0.13 </text:p>
          </table:table-cell>
          <table:table-cell table:style-name="ce36" table:formula="oooc:=IF(OR([.D134]=0;[.C134]=0);&quot;- &quot;;([.D134]/[.C134])*100)" office:value-type="string" office:string-value="- ">
            <text:p><text:s/>- <text:s/></text:p>
          </table:table-cell>
          <table:table-cell table:style-name="ce36" table:formula="oooc:=IF(OR([.E134]=0;[.C134]=0);&quot;- &quot;;([.E134]/[.C134])*100)" office:value-type="string" office:string-value="- ">
            <text:p><text:s/>- <text:s/></text:p>
          </table:table-cell>
          <table:table-cell table:style-name="ce36" table:formula="oooc:=IF(OR([.F134]=0;[.C134]=0);&quot;- &quot;;([.F134]/[.C134])*100)" office:value-type="float" office:value="100">
            <text:p><text:s/>100.00 </text:p>
          </table:table-cell>
          <table:table-cell table:style-name="ce36" table:formula="oooc:=IF(OR([.G134]=0;[.B134]=0);&quot;- &quot;;([.G134]/[.B134])*100)" office:value-type="float" office:value="7.49255002128565">
            <text:p><text:s/>7.49 </text:p>
          </table:table-cell>
          <table:table-cell table:style-name="ce36" table:formula="oooc:=IF(OR([.H134]=0;[.B134]=0);&quot;- &quot;;([.H134]/[.B134])*100)" office:value-type="string" office:string-value="- ">
            <text:p><text:s/>- <text:s/></text:p>
          </table:table-cell>
          <table:table-cell table:style-name="ce43" table:formula="oooc:=IF(OR([.I134]=0;[.B134]=0);&quot;- &quot;;([.I134]/[.B134])*100)" office:value-type="float" office:value="7.49255002128565">
            <text:p><text:s/>7.4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SUM([.B136:.B151])" office:value-type="float" office:value="1681">
            <text:p><text:s/>1,681 </text:p>
          </table:table-cell>
          <table:table-cell table:style-name="ce18" table:formula="oooc:=SUM([.C136:.C151])" office:value-type="float" office:value="6">
            <text:p><text:s/>6 </text:p>
          </table:table-cell>
          <table:table-cell table:style-name="ce18" table:formula="oooc:=SUM([.D136:.D151])" office:value-type="float" office:value="0">
            <text:p><text:s/>- </text:p>
          </table:table-cell>
          <table:table-cell table:style-name="ce18" table:formula="oooc:=SUM([.E136:.E151])" office:value-type="float" office:value="0">
            <text:p><text:s/>- </text:p>
          </table:table-cell>
          <table:table-cell table:style-name="ce18" table:formula="oooc:=SUM([.F136:.F151])" office:value-type="float" office:value="6">
            <text:p><text:s/>6 </text:p>
          </table:table-cell>
          <table:table-cell table:style-name="ce18" table:formula="oooc:=SUM([.G136:.G151])" office:value-type="float" office:value="1469">
            <text:p><text:s/>1,469 </text:p>
          </table:table-cell>
          <table:table-cell table:style-name="ce18" table:formula="oooc:=SUM([.H136:.H151])" office:value-type="float" office:value="164">
            <text:p><text:s/>164 </text:p>
          </table:table-cell>
          <table:table-cell table:style-name="ce18" table:formula="oooc:=SUM([.I136:.I151])" office:value-type="float" office:value="2079">
            <text:p><text:s/>2,079 </text:p>
          </table:table-cell>
          <table:table-cell table:style-name="ce31" table:formula="oooc:=IF(OR([.C135]=0;[.B135]=0);&quot;- &quot;;([.C135]/[.B135])*100)" office:value-type="float" office:value="0.356930398572278">
            <text:p><text:s/>0.36 </text:p>
          </table:table-cell>
          <table:table-cell table:style-name="ce36" table:formula="oooc:=IF(OR([.D135]=0;[.C135]=0);&quot;- &quot;;([.D135]/[.C135])*100)" office:value-type="string" office:string-value="- ">
            <text:p><text:s/>- <text:s/></text:p>
          </table:table-cell>
          <table:table-cell table:style-name="ce36" table:formula="oooc:=IF(OR([.E135]=0;[.C135]=0);&quot;- &quot;;([.E135]/[.C135])*100)" office:value-type="string" office:string-value="- ">
            <text:p><text:s/>- <text:s/></text:p>
          </table:table-cell>
          <table:table-cell table:style-name="ce36" table:formula="oooc:=IF(OR([.F135]=0;[.C135]=0);&quot;- &quot;;([.F135]/[.C135])*100)" office:value-type="float" office:value="100">
            <text:p><text:s/>100.00 </text:p>
          </table:table-cell>
          <table:table-cell table:style-name="ce36" table:formula="oooc:=IF(OR([.G135]=0;[.B135]=0);&quot;- &quot;;([.G135]/[.B135])*100)" office:value-type="float" office:value="87.3884592504462">
            <text:p><text:s/>87.39 </text:p>
          </table:table-cell>
          <table:table-cell table:style-name="ce36" table:formula="oooc:=IF(OR([.H135]=0;[.B135]=0);&quot;- &quot;;([.H135]/[.B135])*100)" office:value-type="float" office:value="9.75609756097561">
            <text:p><text:s/>9.76 </text:p>
          </table:table-cell>
          <table:table-cell table:style-name="ce43" table:formula="oooc:=IF(OR([.I135]=0;[.B135]=0);&quot;- &quot;;([.I135]/[.B135])*100)" office:value-type="float" office:value="123.676383105294">
            <text:p><text:s/>123.6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office:value-type="float" office:value="38">
            <text:p><text:s/>38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32">
            <text:p><text:s/>32 </text:p>
          </table:table-cell>
          <table:table-cell table:style-name="ce31" table:formula="oooc:=IF(OR([.C136]=0;[.B136]=0);&quot;- &quot;;([.C136]/[.B136])*100)" office:value-type="string" office:string-value="- ">
            <text:p><text:s/>- <text:s/></text:p>
          </table:table-cell>
          <table:table-cell table:style-name="ce36" table:formula="oooc:=IF(OR([.D136]=0;[.C136]=0);&quot;- &quot;;([.D136]/[.C136])*100)" office:value-type="string" office:string-value="- ">
            <text:p><text:s/>- <text:s/></text:p>
          </table:table-cell>
          <table:table-cell table:style-name="ce36" table:formula="oooc:=IF(OR([.E136]=0;[.C136]=0);&quot;- &quot;;([.E136]/[.C136])*100)" office:value-type="string" office:string-value="- ">
            <text:p><text:s/>- <text:s/></text:p>
          </table:table-cell>
          <table:table-cell table:style-name="ce36" table:formula="oooc:=IF(OR([.F136]=0;[.C136]=0);&quot;- &quot;;([.F136]/[.C136])*100)" office:value-type="string" office:string-value="- ">
            <text:p><text:s/>- <text:s/></text:p>
          </table:table-cell>
          <table:table-cell table:style-name="ce36" table:formula="oooc:=IF(OR([.G136]=0;[.B136]=0);&quot;- &quot;;([.G136]/[.B136])*100)" office:value-type="float" office:value="84.2105263157895">
            <text:p><text:s/>84.21 </text:p>
          </table:table-cell>
          <table:table-cell table:style-name="ce36" table:formula="oooc:=IF(OR([.H136]=0;[.B136]=0);&quot;- &quot;;([.H136]/[.B136])*100)" office:value-type="float" office:value="71.0526315789474">
            <text:p><text:s/>71.05 </text:p>
          </table:table-cell>
          <table:table-cell table:style-name="ce43" table:formula="oooc:=IF(OR([.I136]=0;[.B136]=0);&quot;- &quot;;([.I136]/[.B136])*100)" office:value-type="float" office:value="84.2105263157895">
            <text:p><text:s/>84.2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7]=0;[.B137]=0);&quot;- &quot;;([.C137]/[.B137])*100)" office:value-type="string" office:string-value="- ">
            <text:p><text:s/>- <text:s/></text:p>
          </table:table-cell>
          <table:table-cell table:style-name="ce36" table:formula="oooc:=IF(OR([.D137]=0;[.C137]=0);&quot;- &quot;;([.D137]/[.C137])*100)" office:value-type="string" office:string-value="- ">
            <text:p><text:s/>- <text:s/></text:p>
          </table:table-cell>
          <table:table-cell table:style-name="ce36" table:formula="oooc:=IF(OR([.E137]=0;[.C137]=0);&quot;- &quot;;([.E137]/[.C137])*100)" office:value-type="string" office:string-value="- ">
            <text:p><text:s/>- <text:s/></text:p>
          </table:table-cell>
          <table:table-cell table:style-name="ce36" table:formula="oooc:=IF(OR([.F137]=0;[.C137]=0);&quot;- &quot;;([.F137]/[.C137])*100)" office:value-type="string" office:string-value="- ">
            <text:p><text:s/>- <text:s/></text:p>
          </table:table-cell>
          <table:table-cell table:style-name="ce36" table:formula="oooc:=IF(OR([.G137]=0;[.B137]=0);&quot;- &quot;;([.G137]/[.B137])*100)" office:value-type="string" office:string-value="- ">
            <text:p><text:s/>- <text:s/></text:p>
          </table:table-cell>
          <table:table-cell table:style-name="ce36" table:formula="oooc:=IF(OR([.H137]=0;[.B137]=0);&quot;- &quot;;([.H137]/[.B137])*100)" office:value-type="string" office:string-value="- ">
            <text:p><text:s/>- <text:s/></text:p>
          </table:table-cell>
          <table:table-cell table:style-name="ce43" table:formula="oooc:=IF(OR([.I137]=0;[.B137]=0);&quot;- &quot;;([.I137]/[.B137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office:value-type="float" office:value="251">
            <text:p><text:s/>25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21">
            <text:p><text:s/>221 </text:p>
          </table:table-cell>
          <table:table-cell table:style-name="ce18" office:value-type="float" office:value="26">
            <text:p><text:s/>26 </text:p>
          </table:table-cell>
          <table:table-cell table:style-name="ce18" office:value-type="float" office:value="225">
            <text:p><text:s/>225 </text:p>
          </table:table-cell>
          <table:table-cell table:style-name="ce31" table:formula="oooc:=IF(OR([.C138]=0;[.B138]=0);&quot;- &quot;;([.C138]/[.B138])*100)" office:value-type="string" office:string-value="- ">
            <text:p><text:s/>- <text:s/></text:p>
          </table:table-cell>
          <table:table-cell table:style-name="ce36" table:formula="oooc:=IF(OR([.D138]=0;[.C138]=0);&quot;- &quot;;([.D138]/[.C138])*100)" office:value-type="string" office:string-value="- ">
            <text:p><text:s/>- <text:s/></text:p>
          </table:table-cell>
          <table:table-cell table:style-name="ce36" table:formula="oooc:=IF(OR([.E138]=0;[.C138]=0);&quot;- &quot;;([.E138]/[.C138])*100)" office:value-type="string" office:string-value="- ">
            <text:p><text:s/>- <text:s/></text:p>
          </table:table-cell>
          <table:table-cell table:style-name="ce36" table:formula="oooc:=IF(OR([.F138]=0;[.C138]=0);&quot;- &quot;;([.F138]/[.C138])*100)" office:value-type="string" office:string-value="- ">
            <text:p><text:s/>- <text:s/></text:p>
          </table:table-cell>
          <table:table-cell table:style-name="ce36" table:formula="oooc:=IF(OR([.G138]=0;[.B138]=0);&quot;- &quot;;([.G138]/[.B138])*100)" office:value-type="float" office:value="88.0478087649403">
            <text:p><text:s/>88.05 </text:p>
          </table:table-cell>
          <table:table-cell table:style-name="ce36" table:formula="oooc:=IF(OR([.H138]=0;[.B138]=0);&quot;- &quot;;([.H138]/[.B138])*100)" office:value-type="float" office:value="10.3585657370518">
            <text:p><text:s/>10.36 </text:p>
          </table:table-cell>
          <table:table-cell table:style-name="ce43" table:formula="oooc:=IF(OR([.I138]=0;[.B138]=0);&quot;- &quot;;([.I138]/[.B138])*100)" office:value-type="float" office:value="89.6414342629482">
            <text:p><text:s/>89.6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style-name="ce18" office:value-type="float" office:value="86">
            <text:p><text:s/>8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6">
            <text:p><text:s/>66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67">
            <text:p><text:s/>67 </text:p>
          </table:table-cell>
          <table:table-cell table:style-name="ce31" table:formula="oooc:=IF(OR([.C139]=0;[.B139]=0);&quot;- &quot;;([.C139]/[.B139])*100)" office:value-type="string" office:string-value="- ">
            <text:p><text:s/>- <text:s/></text:p>
          </table:table-cell>
          <table:table-cell table:style-name="ce36" table:formula="oooc:=IF(OR([.D139]=0;[.C139]=0);&quot;- &quot;;([.D139]/[.C139])*100)" office:value-type="string" office:string-value="- ">
            <text:p><text:s/>- <text:s/></text:p>
          </table:table-cell>
          <table:table-cell table:style-name="ce36" table:formula="oooc:=IF(OR([.E139]=0;[.C139]=0);&quot;- &quot;;([.E139]/[.C139])*100)" office:value-type="string" office:string-value="- ">
            <text:p><text:s/>- <text:s/></text:p>
          </table:table-cell>
          <table:table-cell table:style-name="ce36" table:formula="oooc:=IF(OR([.F139]=0;[.C139]=0);&quot;- &quot;;([.F139]/[.C139])*100)" office:value-type="string" office:string-value="- ">
            <text:p><text:s/>- <text:s/></text:p>
          </table:table-cell>
          <table:table-cell table:style-name="ce36" table:formula="oooc:=IF(OR([.G139]=0;[.B139]=0);&quot;- &quot;;([.G139]/[.B139])*100)" office:value-type="float" office:value="76.7441860465116">
            <text:p><text:s/>76.74 </text:p>
          </table:table-cell>
          <table:table-cell table:style-name="ce36" table:formula="oooc:=IF(OR([.H139]=0;[.B139]=0);&quot;- &quot;;([.H139]/[.B139])*100)" office:value-type="float" office:value="31.3953488372093">
            <text:p><text:s/>31.40 </text:p>
          </table:table-cell>
          <table:table-cell table:style-name="ce43" table:formula="oooc:=IF(OR([.I139]=0;[.B139]=0);&quot;- &quot;;([.I139]/[.B139])*100)" office:value-type="float" office:value="77.9069767441861">
            <text:p><text:s/>77.9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style-name="ce18" office:value-type="float" office:value="89">
            <text:p><text:s/>8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0">
            <text:p><text:s/>60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95">
            <text:p><text:s/>95 </text:p>
          </table:table-cell>
          <table:table-cell table:style-name="ce31" table:formula="oooc:=IF(OR([.C140]=0;[.B140]=0);&quot;- &quot;;([.C140]/[.B140])*100)" office:value-type="string" office:string-value="- ">
            <text:p><text:s/>- <text:s/></text:p>
          </table:table-cell>
          <table:table-cell table:style-name="ce36" table:formula="oooc:=IF(OR([.D140]=0;[.C140]=0);&quot;- &quot;;([.D140]/[.C140])*100)" office:value-type="string" office:string-value="- ">
            <text:p><text:s/>- <text:s/></text:p>
          </table:table-cell>
          <table:table-cell table:style-name="ce36" table:formula="oooc:=IF(OR([.E140]=0;[.C140]=0);&quot;- &quot;;([.E140]/[.C140])*100)" office:value-type="string" office:string-value="- ">
            <text:p><text:s/>- <text:s/></text:p>
          </table:table-cell>
          <table:table-cell table:style-name="ce36" table:formula="oooc:=IF(OR([.F140]=0;[.C140]=0);&quot;- &quot;;([.F140]/[.C140])*100)" office:value-type="string" office:string-value="- ">
            <text:p><text:s/>- <text:s/></text:p>
          </table:table-cell>
          <table:table-cell table:style-name="ce36" table:formula="oooc:=IF(OR([.G140]=0;[.B140]=0);&quot;- &quot;;([.G140]/[.B140])*100)" office:value-type="float" office:value="67.4157303370787">
            <text:p><text:s/>67.42 </text:p>
          </table:table-cell>
          <table:table-cell table:style-name="ce36" table:formula="oooc:=IF(OR([.H140]=0;[.B140]=0);&quot;- &quot;;([.H140]/[.B140])*100)" office:value-type="float" office:value="8.98876404494382">
            <text:p><text:s/>8.99 </text:p>
          </table:table-cell>
          <table:table-cell table:style-name="ce43" table:formula="oooc:=IF(OR([.I140]=0;[.B140]=0);&quot;- &quot;;([.I140]/[.B140])*100)" office:value-type="float" office:value="106.741573033708">
            <text:p><text:s/>106.7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office:value-type="float" office:value="888">
            <text:p><text:s/>888 </text:p>
          </table:table-cell>
          <table:table-cell table:style-name="ce18" office:value-type="float" office:value="6">
            <text:p><text:s/>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847">
            <text:p><text:s/>847 </text:p>
          </table:table-cell>
          <table:table-cell table:style-name="ce18" office:value-type="float" office:value="68">
            <text:p><text:s/>68 </text:p>
          </table:table-cell>
          <table:table-cell table:style-name="ce18" office:value-type="float" office:value="1337">
            <text:p><text:s/>1,337 </text:p>
          </table:table-cell>
          <table:table-cell table:style-name="ce31" table:formula="oooc:=IF(OR([.C141]=0;[.B141]=0);&quot;- &quot;;([.C141]/[.B141])*100)" office:value-type="float" office:value="0.675675675675676">
            <text:p><text:s/>0.68 </text:p>
          </table:table-cell>
          <table:table-cell table:style-name="ce36" table:formula="oooc:=IF(OR([.D141]=0;[.C141]=0);&quot;- &quot;;([.D141]/[.C141])*100)" office:value-type="string" office:string-value="- ">
            <text:p><text:s/>- <text:s/></text:p>
          </table:table-cell>
          <table:table-cell table:style-name="ce36" table:formula="oooc:=IF(OR([.E141]=0;[.C141]=0);&quot;- &quot;;([.E141]/[.C141])*100)" office:value-type="string" office:string-value="- ">
            <text:p><text:s/>- <text:s/></text:p>
          </table:table-cell>
          <table:table-cell table:style-name="ce36" table:formula="oooc:=IF(OR([.F141]=0;[.C141]=0);&quot;- &quot;;([.F141]/[.C141])*100)" office:value-type="float" office:value="100">
            <text:p><text:s/>100.00 </text:p>
          </table:table-cell>
          <table:table-cell table:style-name="ce36" table:formula="oooc:=IF(OR([.G141]=0;[.B141]=0);&quot;- &quot;;([.G141]/[.B141])*100)" office:value-type="float" office:value="95.3828828828829">
            <text:p><text:s/>95.38 </text:p>
          </table:table-cell>
          <table:table-cell table:style-name="ce36" table:formula="oooc:=IF(OR([.H141]=0;[.B141]=0);&quot;- &quot;;([.H141]/[.B141])*100)" office:value-type="float" office:value="7.65765765765766">
            <text:p><text:s/>7.66 </text:p>
          </table:table-cell>
          <table:table-cell table:style-name="ce43" table:formula="oooc:=IF(OR([.I141]=0;[.B141]=0);&quot;- &quot;;([.I141]/[.B141])*100)" office:value-type="float" office:value="150.563063063063">
            <text:p><text:s/>150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office:value-type="float" office:value="71">
            <text:p><text:s/>7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58">
            <text:p><text:s/>58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8">
            <text:p><text:s/>58 </text:p>
          </table:table-cell>
          <table:table-cell table:style-name="ce31" table:formula="oooc:=IF(OR([.C142]=0;[.B142]=0);&quot;- &quot;;([.C142]/[.B142])*100)" office:value-type="string" office:string-value="- ">
            <text:p><text:s/>- <text:s/></text:p>
          </table:table-cell>
          <table:table-cell table:style-name="ce36" table:formula="oooc:=IF(OR([.D142]=0;[.C142]=0);&quot;- &quot;;([.D142]/[.C142])*100)" office:value-type="string" office:string-value="- ">
            <text:p><text:s/>- <text:s/></text:p>
          </table:table-cell>
          <table:table-cell table:style-name="ce36" table:formula="oooc:=IF(OR([.E142]=0;[.C142]=0);&quot;- &quot;;([.E142]/[.C142])*100)" office:value-type="string" office:string-value="- ">
            <text:p><text:s/>- <text:s/></text:p>
          </table:table-cell>
          <table:table-cell table:style-name="ce36" table:formula="oooc:=IF(OR([.F142]=0;[.C142]=0);&quot;- &quot;;([.F142]/[.C142])*100)" office:value-type="string" office:string-value="- ">
            <text:p><text:s/>- <text:s/></text:p>
          </table:table-cell>
          <table:table-cell table:style-name="ce36" table:formula="oooc:=IF(OR([.G142]=0;[.B142]=0);&quot;- &quot;;([.G142]/[.B142])*100)" office:value-type="float" office:value="81.6901408450704">
            <text:p><text:s/>81.69 </text:p>
          </table:table-cell>
          <table:table-cell table:style-name="ce36" table:formula="oooc:=IF(OR([.H142]=0;[.B142]=0);&quot;- &quot;;([.H142]/[.B142])*100)" office:value-type="string" office:string-value="- ">
            <text:p><text:s/>- <text:s/></text:p>
          </table:table-cell>
          <table:table-cell table:style-name="ce43" table:formula="oooc:=IF(OR([.I142]=0;[.B142]=0);&quot;- &quot;;([.I142]/[.B142])*100)" office:value-type="float" office:value="81.6901408450704">
            <text:p><text:s/>81.6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office:value-type="float" office:value="98">
            <text:p><text:s/>98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85">
            <text:p><text:s/>85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123">
            <text:p><text:s/>123 </text:p>
          </table:table-cell>
          <table:table-cell table:style-name="ce31" table:formula="oooc:=IF(OR([.C143]=0;[.B143]=0);&quot;- &quot;;([.C143]/[.B143])*100)" office:value-type="string" office:string-value="- ">
            <text:p><text:s/>- <text:s/></text:p>
          </table:table-cell>
          <table:table-cell table:style-name="ce36" table:formula="oooc:=IF(OR([.D143]=0;[.C143]=0);&quot;- &quot;;([.D143]/[.C143])*100)" office:value-type="string" office:string-value="- ">
            <text:p><text:s/>- <text:s/></text:p>
          </table:table-cell>
          <table:table-cell table:style-name="ce36" table:formula="oooc:=IF(OR([.E143]=0;[.C143]=0);&quot;- &quot;;([.E143]/[.C143])*100)" office:value-type="string" office:string-value="- ">
            <text:p><text:s/>- <text:s/></text:p>
          </table:table-cell>
          <table:table-cell table:style-name="ce36" table:formula="oooc:=IF(OR([.F143]=0;[.C143]=0);&quot;- &quot;;([.F143]/[.C143])*100)" office:value-type="string" office:string-value="- ">
            <text:p><text:s/>- <text:s/></text:p>
          </table:table-cell>
          <table:table-cell table:style-name="ce36" table:formula="oooc:=IF(OR([.G143]=0;[.B143]=0);&quot;- &quot;;([.G143]/[.B143])*100)" office:value-type="float" office:value="86.734693877551">
            <text:p><text:s/>86.73 </text:p>
          </table:table-cell>
          <table:table-cell table:style-name="ce36" table:formula="oooc:=IF(OR([.H143]=0;[.B143]=0);&quot;- &quot;;([.H143]/[.B143])*100)" office:value-type="float" office:value="8.16326530612245">
            <text:p><text:s/>8.16 </text:p>
          </table:table-cell>
          <table:table-cell table:style-name="ce43" table:formula="oooc:=IF(OR([.I143]=0;[.B143]=0);&quot;- &quot;;([.I143]/[.B143])*100)" office:value-type="float" office:value="125.510204081633">
            <text:p><text:s/>125.5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style-name="ce18" office:value-type="float" office:value="18">
            <text:p><text:s/>18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8">
            <text:p><text:s/>18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8">
            <text:p><text:s/>18 </text:p>
          </table:table-cell>
          <table:table-cell table:style-name="ce31" table:formula="oooc:=IF(OR([.C144]=0;[.B144]=0);&quot;- &quot;;([.C144]/[.B144])*100)" office:value-type="string" office:string-value="- ">
            <text:p><text:s/>- <text:s/></text:p>
          </table:table-cell>
          <table:table-cell table:style-name="ce36" table:formula="oooc:=IF(OR([.D144]=0;[.C144]=0);&quot;- &quot;;([.D144]/[.C144])*100)" office:value-type="string" office:string-value="- ">
            <text:p><text:s/>- <text:s/></text:p>
          </table:table-cell>
          <table:table-cell table:style-name="ce36" table:formula="oooc:=IF(OR([.E144]=0;[.C144]=0);&quot;- &quot;;([.E144]/[.C144])*100)" office:value-type="string" office:string-value="- ">
            <text:p><text:s/>- <text:s/></text:p>
          </table:table-cell>
          <table:table-cell table:style-name="ce36" table:formula="oooc:=IF(OR([.F144]=0;[.C144]=0);&quot;- &quot;;([.F144]/[.C144])*100)" office:value-type="string" office:string-value="- ">
            <text:p><text:s/>- <text:s/></text:p>
          </table:table-cell>
          <table:table-cell table:style-name="ce36" table:formula="oooc:=IF(OR([.G144]=0;[.B144]=0);&quot;- &quot;;([.G144]/[.B144])*100)" office:value-type="float" office:value="100">
            <text:p><text:s/>100.00 </text:p>
          </table:table-cell>
          <table:table-cell table:style-name="ce36" table:formula="oooc:=IF(OR([.H144]=0;[.B144]=0);&quot;- &quot;;([.H144]/[.B144])*100)" office:value-type="string" office:string-value="- ">
            <text:p><text:s/>- <text:s/></text:p>
          </table:table-cell>
          <table:table-cell table:style-name="ce43" table:formula="oooc:=IF(OR([.I144]=0;[.B144]=0);&quot;- &quot;;([.I144]/[.B144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5]=0;[.B145]=0);&quot;- &quot;;([.C145]/[.B145])*100)" office:value-type="string" office:string-value="- ">
            <text:p><text:s/>- <text:s/></text:p>
          </table:table-cell>
          <table:table-cell table:style-name="ce36" table:formula="oooc:=IF(OR([.D145]=0;[.C145]=0);&quot;- &quot;;([.D145]/[.C145])*100)" office:value-type="string" office:string-value="- ">
            <text:p><text:s/>- <text:s/></text:p>
          </table:table-cell>
          <table:table-cell table:style-name="ce36" table:formula="oooc:=IF(OR([.E145]=0;[.C145]=0);&quot;- &quot;;([.E145]/[.C145])*100)" office:value-type="string" office:string-value="- ">
            <text:p><text:s/>- <text:s/></text:p>
          </table:table-cell>
          <table:table-cell table:style-name="ce36" table:formula="oooc:=IF(OR([.F145]=0;[.C145]=0);&quot;- &quot;;([.F145]/[.C145])*100)" office:value-type="string" office:string-value="- ">
            <text:p><text:s/>- <text:s/></text:p>
          </table:table-cell>
          <table:table-cell table:style-name="ce36" table:formula="oooc:=IF(OR([.G145]=0;[.B145]=0);&quot;- &quot;;([.G145]/[.B145])*100)" office:value-type="string" office:string-value="- ">
            <text:p><text:s/>- <text:s/></text:p>
          </table:table-cell>
          <table:table-cell table:style-name="ce36" table:formula="oooc:=IF(OR([.H145]=0;[.B145]=0);&quot;- &quot;;([.H145]/[.B145])*100)" office:value-type="string" office:string-value="- ">
            <text:p><text:s/>- <text:s/></text:p>
          </table:table-cell>
          <table:table-cell table:style-name="ce43" table:formula="oooc:=IF(OR([.I145]=0;[.B145]=0);&quot;- &quot;;([.I145]/[.B14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6]=0;[.B146]=0);&quot;- &quot;;([.C146]/[.B146])*100)" office:value-type="string" office:string-value="- ">
            <text:p><text:s/>- <text:s/></text:p>
          </table:table-cell>
          <table:table-cell table:style-name="ce36" table:formula="oooc:=IF(OR([.D146]=0;[.C146]=0);&quot;- &quot;;([.D146]/[.C146])*100)" office:value-type="string" office:string-value="- ">
            <text:p><text:s/>- <text:s/></text:p>
          </table:table-cell>
          <table:table-cell table:style-name="ce36" table:formula="oooc:=IF(OR([.E146]=0;[.C146]=0);&quot;- &quot;;([.E146]/[.C146])*100)" office:value-type="string" office:string-value="- ">
            <text:p><text:s/>- <text:s/></text:p>
          </table:table-cell>
          <table:table-cell table:style-name="ce36" table:formula="oooc:=IF(OR([.F146]=0;[.C146]=0);&quot;- &quot;;([.F146]/[.C146])*100)" office:value-type="string" office:string-value="- ">
            <text:p><text:s/>- <text:s/></text:p>
          </table:table-cell>
          <table:table-cell table:style-name="ce36" table:formula="oooc:=IF(OR([.G146]=0;[.B146]=0);&quot;- &quot;;([.G146]/[.B146])*100)" office:value-type="string" office:string-value="- ">
            <text:p><text:s/>- <text:s/></text:p>
          </table:table-cell>
          <table:table-cell table:style-name="ce36" table:formula="oooc:=IF(OR([.H146]=0;[.B146]=0);&quot;- &quot;;([.H146]/[.B146])*100)" office:value-type="string" office:string-value="- ">
            <text:p><text:s/>- <text:s/></text:p>
          </table:table-cell>
          <table:table-cell table:style-name="ce43" table:formula="oooc:=IF(OR([.I146]=0;[.B146]=0);&quot;- &quot;;([.I146]/[.B14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office:value-type="float" office:value="117">
            <text:p><text:s/>11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79">
            <text:p><text:s/>7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20">
            <text:p><text:s/>120 </text:p>
          </table:table-cell>
          <table:table-cell table:style-name="ce31" table:formula="oooc:=IF(OR([.C147]=0;[.B147]=0);&quot;- &quot;;([.C147]/[.B147])*100)" office:value-type="string" office:string-value="- ">
            <text:p><text:s/>- <text:s/></text:p>
          </table:table-cell>
          <table:table-cell table:style-name="ce36" table:formula="oooc:=IF(OR([.D147]=0;[.C147]=0);&quot;- &quot;;([.D147]/[.C147])*100)" office:value-type="string" office:string-value="- ">
            <text:p><text:s/>- <text:s/></text:p>
          </table:table-cell>
          <table:table-cell table:style-name="ce36" table:formula="oooc:=IF(OR([.E147]=0;[.C147]=0);&quot;- &quot;;([.E147]/[.C147])*100)" office:value-type="string" office:string-value="- ">
            <text:p><text:s/>- <text:s/></text:p>
          </table:table-cell>
          <table:table-cell table:style-name="ce36" table:formula="oooc:=IF(OR([.F147]=0;[.C147]=0);&quot;- &quot;;([.F147]/[.C147])*100)" office:value-type="string" office:string-value="- ">
            <text:p><text:s/>- <text:s/></text:p>
          </table:table-cell>
          <table:table-cell table:style-name="ce36" table:formula="oooc:=IF(OR([.G147]=0;[.B147]=0);&quot;- &quot;;([.G147]/[.B147])*100)" office:value-type="float" office:value="67.5213675213675">
            <text:p><text:s/>67.52 </text:p>
          </table:table-cell>
          <table:table-cell table:style-name="ce36" table:formula="oooc:=IF(OR([.H147]=0;[.B147]=0);&quot;- &quot;;([.H147]/[.B147])*100)" office:value-type="string" office:string-value="- ">
            <text:p><text:s/>- <text:s/></text:p>
          </table:table-cell>
          <table:table-cell table:style-name="ce43" table:formula="oooc:=IF(OR([.I147]=0;[.B147]=0);&quot;- &quot;;([.I147]/[.B147])*100)" office:value-type="float" office:value="102.564102564103">
            <text:p><text:s/>102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8]=0;[.B148]=0);&quot;- &quot;;([.C148]/[.B148])*100)" office:value-type="string" office:string-value="- ">
            <text:p><text:s/>- <text:s/></text:p>
          </table:table-cell>
          <table:table-cell table:style-name="ce36" table:formula="oooc:=IF(OR([.D148]=0;[.C148]=0);&quot;- &quot;;([.D148]/[.C148])*100)" office:value-type="string" office:string-value="- ">
            <text:p><text:s/>- <text:s/></text:p>
          </table:table-cell>
          <table:table-cell table:style-name="ce36" table:formula="oooc:=IF(OR([.E148]=0;[.C148]=0);&quot;- &quot;;([.E148]/[.C148])*100)" office:value-type="string" office:string-value="- ">
            <text:p><text:s/>- <text:s/></text:p>
          </table:table-cell>
          <table:table-cell table:style-name="ce36" table:formula="oooc:=IF(OR([.F148]=0;[.C148]=0);&quot;- &quot;;([.F148]/[.C148])*100)" office:value-type="string" office:string-value="- ">
            <text:p><text:s/>- <text:s/></text:p>
          </table:table-cell>
          <table:table-cell table:style-name="ce36" table:formula="oooc:=IF(OR([.G148]=0;[.B148]=0);&quot;- &quot;;([.G148]/[.B148])*100)" office:value-type="string" office:string-value="- ">
            <text:p><text:s/>- <text:s/></text:p>
          </table:table-cell>
          <table:table-cell table:style-name="ce36" table:formula="oooc:=IF(OR([.H148]=0;[.B148]=0);&quot;- &quot;;([.H148]/[.B148])*100)" office:value-type="string" office:string-value="- ">
            <text:p><text:s/>- <text:s/></text:p>
          </table:table-cell>
          <table:table-cell table:style-name="ce43" table:formula="oooc:=IF(OR([.I148]=0;[.B148]=0);&quot;- &quot;;([.I148]/[.B14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9]=0;[.B149]=0);&quot;- &quot;;([.C149]/[.B149])*100)" office:value-type="string" office:string-value="- ">
            <text:p><text:s/>- <text:s/></text:p>
          </table:table-cell>
          <table:table-cell table:style-name="ce36" table:formula="oooc:=IF(OR([.D149]=0;[.C149]=0);&quot;- &quot;;([.D149]/[.C149])*100)" office:value-type="string" office:string-value="- ">
            <text:p><text:s/>- <text:s/></text:p>
          </table:table-cell>
          <table:table-cell table:style-name="ce36" table:formula="oooc:=IF(OR([.E149]=0;[.C149]=0);&quot;- &quot;;([.E149]/[.C149])*100)" office:value-type="string" office:string-value="- ">
            <text:p><text:s/>- <text:s/></text:p>
          </table:table-cell>
          <table:table-cell table:style-name="ce36" table:formula="oooc:=IF(OR([.F149]=0;[.C149]=0);&quot;- &quot;;([.F149]/[.C149])*100)" office:value-type="string" office:string-value="- ">
            <text:p><text:s/>- <text:s/></text:p>
          </table:table-cell>
          <table:table-cell table:style-name="ce36" table:formula="oooc:=IF(OR([.G149]=0;[.B149]=0);&quot;- &quot;;([.G149]/[.B149])*100)" office:value-type="string" office:string-value="- ">
            <text:p><text:s/>- <text:s/></text:p>
          </table:table-cell>
          <table:table-cell table:style-name="ce36" table:formula="oooc:=IF(OR([.H149]=0;[.B149]=0);&quot;- &quot;;([.H149]/[.B149])*100)" office:value-type="string" office:string-value="- ">
            <text:p><text:s/>- <text:s/></text:p>
          </table:table-cell>
          <table:table-cell table:style-name="ce43" table:formula="oooc:=IF(OR([.I149]=0;[.B149]=0);&quot;- &quot;;([.I149]/[.B14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0]=0;[.B150]=0);&quot;- &quot;;([.C150]/[.B150])*100)" office:value-type="string" office:string-value="- ">
            <text:p><text:s/>- <text:s/></text:p>
          </table:table-cell>
          <table:table-cell table:style-name="ce36" table:formula="oooc:=IF(OR([.D150]=0;[.C150]=0);&quot;- &quot;;([.D150]/[.C150])*100)" office:value-type="string" office:string-value="- ">
            <text:p><text:s/>- <text:s/></text:p>
          </table:table-cell>
          <table:table-cell table:style-name="ce36" table:formula="oooc:=IF(OR([.E150]=0;[.C150]=0);&quot;- &quot;;([.E150]/[.C150])*100)" office:value-type="string" office:string-value="- ">
            <text:p><text:s/>- <text:s/></text:p>
          </table:table-cell>
          <table:table-cell table:style-name="ce36" table:formula="oooc:=IF(OR([.F150]=0;[.C150]=0);&quot;- &quot;;([.F150]/[.C150])*100)" office:value-type="string" office:string-value="- ">
            <text:p><text:s/>- <text:s/></text:p>
          </table:table-cell>
          <table:table-cell table:style-name="ce36" table:formula="oooc:=IF(OR([.G150]=0;[.B150]=0);&quot;- &quot;;([.G150]/[.B150])*100)" office:value-type="string" office:string-value="- ">
            <text:p><text:s/>- <text:s/></text:p>
          </table:table-cell>
          <table:table-cell table:style-name="ce36" table:formula="oooc:=IF(OR([.H150]=0;[.B150]=0);&quot;- &quot;;([.H150]/[.B150])*100)" office:value-type="string" office:string-value="- ">
            <text:p><text:s/>- <text:s/></text:p>
          </table:table-cell>
          <table:table-cell table:style-name="ce43" table:formula="oooc:=IF(OR([.I150]=0;[.B150]=0);&quot;- &quot;;([.I150]/[.B15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office:value-type="float" office:value="25">
            <text:p><text:s/>2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31" table:formula="oooc:=IF(OR([.C151]=0;[.B151]=0);&quot;- &quot;;([.C151]/[.B151])*100)" office:value-type="string" office:string-value="- ">
            <text:p><text:s/>- <text:s/></text:p>
          </table:table-cell>
          <table:table-cell table:style-name="ce36" table:formula="oooc:=IF(OR([.D151]=0;[.C151]=0);&quot;- &quot;;([.D151]/[.C151])*100)" office:value-type="string" office:string-value="- ">
            <text:p><text:s/>- <text:s/></text:p>
          </table:table-cell>
          <table:table-cell table:style-name="ce36" table:formula="oooc:=IF(OR([.E151]=0;[.C151]=0);&quot;- &quot;;([.E151]/[.C151])*100)" office:value-type="string" office:string-value="- ">
            <text:p><text:s/>- <text:s/></text:p>
          </table:table-cell>
          <table:table-cell table:style-name="ce36" table:formula="oooc:=IF(OR([.F151]=0;[.C151]=0);&quot;- &quot;;([.F151]/[.C151])*100)" office:value-type="string" office:string-value="- ">
            <text:p><text:s/>- <text:s/></text:p>
          </table:table-cell>
          <table:table-cell table:style-name="ce36" table:formula="oooc:=IF(OR([.G151]=0;[.B151]=0);&quot;- &quot;;([.G151]/[.B151])*100)" office:value-type="float" office:value="12">
            <text:p><text:s/>12.00 </text:p>
          </table:table-cell>
          <table:table-cell table:style-name="ce36" table:formula="oooc:=IF(OR([.H151]=0;[.B151]=0);&quot;- &quot;;([.H151]/[.B151])*100)" office:value-type="string" office:string-value="- ">
            <text:p><text:s/>- <text:s/></text:p>
          </table:table-cell>
          <table:table-cell table:style-name="ce43" table:formula="oooc:=IF(OR([.I151]=0;[.B151]=0);&quot;- &quot;;([.I151]/[.B151])*100)" office:value-type="float" office:value="16">
            <text:p><text:s/>16.00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SUM([.B153:.B166])" office:value-type="float" office:value="368">
            <text:p><text:s/>368 </text:p>
          </table:table-cell>
          <table:table-cell table:style-name="ce17" table:formula="oooc:=SUM([.C153:.C166])" office:value-type="float" office:value="28">
            <text:p><text:s/>28 </text:p>
          </table:table-cell>
          <table:table-cell table:style-name="ce17" table:formula="oooc:=SUM([.D153:.D166])" office:value-type="float" office:value="0">
            <text:p><text:s/>- </text:p>
          </table:table-cell>
          <table:table-cell table:style-name="ce17" table:formula="oooc:=SUM([.E153:.E166])" office:value-type="float" office:value="0">
            <text:p><text:s/>- </text:p>
          </table:table-cell>
          <table:table-cell table:style-name="ce17" table:formula="oooc:=SUM([.F153:.F166])" office:value-type="float" office:value="28">
            <text:p><text:s/>28 </text:p>
          </table:table-cell>
          <table:table-cell table:style-name="ce17" table:formula="oooc:=SUM([.G153:.G166])" office:value-type="float" office:value="219">
            <text:p><text:s/>219 </text:p>
          </table:table-cell>
          <table:table-cell table:style-name="ce17" table:formula="oooc:=SUM([.H153:.H166])" office:value-type="float" office:value="28">
            <text:p><text:s/>28 </text:p>
          </table:table-cell>
          <table:table-cell table:style-name="ce17" table:formula="oooc:=SUM([.I153:.I166])" office:value-type="float" office:value="305">
            <text:p><text:s/>305 </text:p>
          </table:table-cell>
          <table:table-cell table:style-name="ce30" table:formula="oooc:=IF(OR([.C152]=0;[.B152]=0);&quot;- &quot;;([.C152]/[.B152])*100)" office:value-type="float" office:value="7.60869565217391">
            <text:p><text:s/>7.61 </text:p>
          </table:table-cell>
          <table:table-cell table:style-name="ce35" table:formula="oooc:=IF(OR([.D152]=0;[.C152]=0);&quot;- &quot;;([.D152]/[.C152])*100)" office:value-type="string" office:string-value="- ">
            <text:p><text:s/>- <text:s/></text:p>
          </table:table-cell>
          <table:table-cell table:style-name="ce35" table:formula="oooc:=IF(OR([.E152]=0;[.C152]=0);&quot;- &quot;;([.E152]/[.C152])*100)" office:value-type="string" office:string-value="- ">
            <text:p><text:s/>- <text:s/></text:p>
          </table:table-cell>
          <table:table-cell table:style-name="ce35" table:formula="oooc:=IF(OR([.F152]=0;[.C152]=0);&quot;- &quot;;([.F152]/[.C152])*100)" office:value-type="float" office:value="100">
            <text:p><text:s/>100.00 </text:p>
          </table:table-cell>
          <table:table-cell table:style-name="ce35" table:formula="oooc:=IF(OR([.G152]=0;[.B152]=0);&quot;- &quot;;([.G152]/[.B152])*100)" office:value-type="float" office:value="59.5108695652174">
            <text:p><text:s/>59.51 </text:p>
          </table:table-cell>
          <table:table-cell table:style-name="ce35" table:formula="oooc:=IF(OR([.H152]=0;[.B152]=0);&quot;- &quot;;([.H152]/[.B152])*100)" office:value-type="float" office:value="7.60869565217391">
            <text:p><text:s/>7.61 </text:p>
          </table:table-cell>
          <table:table-cell table:style-name="ce42" table:formula="oooc:=IF(OR([.I152]=0;[.B152]=0);&quot;- &quot;;([.I152]/[.B152])*100)" office:value-type="float" office:value="82.8804347826087">
            <text:p><text:s/>82.8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42">
            <text:p><text:s/>42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28">
            <text:p><text:s/>28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4">
            <text:p><text:s/>44 </text:p>
          </table:table-cell>
          <table:table-cell table:style-name="ce31" table:formula="oooc:=IF(OR([.C153]=0;[.B153]=0);&quot;- &quot;;([.C153]/[.B153])*100)" office:value-type="float" office:value="7.14285714285714">
            <text:p><text:s/>7.14 </text:p>
          </table:table-cell>
          <table:table-cell table:style-name="ce36" table:formula="oooc:=IF(OR([.D153]=0;[.C153]=0);&quot;- &quot;;([.D153]/[.C153])*100)" office:value-type="string" office:string-value="- ">
            <text:p><text:s/>- <text:s/></text:p>
          </table:table-cell>
          <table:table-cell table:style-name="ce36" table:formula="oooc:=IF(OR([.E153]=0;[.C153]=0);&quot;- &quot;;([.E153]/[.C153])*100)" office:value-type="string" office:string-value="- ">
            <text:p><text:s/>- <text:s/></text:p>
          </table:table-cell>
          <table:table-cell table:style-name="ce36" table:formula="oooc:=IF(OR([.F153]=0;[.C153]=0);&quot;- &quot;;([.F153]/[.C153])*100)" office:value-type="float" office:value="100">
            <text:p><text:s/>100.00 </text:p>
          </table:table-cell>
          <table:table-cell table:style-name="ce36" table:formula="oooc:=IF(OR([.G153]=0;[.B153]=0);&quot;- &quot;;([.G153]/[.B153])*100)" office:value-type="float" office:value="66.6666666666667">
            <text:p><text:s/>66.67 </text:p>
          </table:table-cell>
          <table:table-cell table:style-name="ce36" table:formula="oooc:=IF(OR([.H153]=0;[.B153]=0);&quot;- &quot;;([.H153]/[.B153])*100)" office:value-type="string" office:string-value="- ">
            <text:p><text:s/>- <text:s/></text:p>
          </table:table-cell>
          <table:table-cell table:style-name="ce43" table:formula="oooc:=IF(OR([.I153]=0;[.B153]=0);&quot;- &quot;;([.I153]/[.B153])*100)" office:value-type="float" office:value="104.761904761905">
            <text:p><text:s/>104.7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4]=0;[.B154]=0);&quot;- &quot;;([.C154]/[.B154])*100)" office:value-type="string" office:string-value="- ">
            <text:p><text:s/>- <text:s/></text:p>
          </table:table-cell>
          <table:table-cell table:style-name="ce36" table:formula="oooc:=IF(OR([.D154]=0;[.C154]=0);&quot;- &quot;;([.D154]/[.C154])*100)" office:value-type="string" office:string-value="- ">
            <text:p><text:s/>- <text:s/></text:p>
          </table:table-cell>
          <table:table-cell table:style-name="ce36" table:formula="oooc:=IF(OR([.E154]=0;[.C154]=0);&quot;- &quot;;([.E154]/[.C154])*100)" office:value-type="string" office:string-value="- ">
            <text:p><text:s/>- <text:s/></text:p>
          </table:table-cell>
          <table:table-cell table:style-name="ce36" table:formula="oooc:=IF(OR([.F154]=0;[.C154]=0);&quot;- &quot;;([.F154]/[.C154])*100)" office:value-type="string" office:string-value="- ">
            <text:p><text:s/>- <text:s/></text:p>
          </table:table-cell>
          <table:table-cell table:style-name="ce36" table:formula="oooc:=IF(OR([.G154]=0;[.B154]=0);&quot;- &quot;;([.G154]/[.B154])*100)" office:value-type="string" office:string-value="- ">
            <text:p><text:s/>- <text:s/></text:p>
          </table:table-cell>
          <table:table-cell table:style-name="ce36" table:formula="oooc:=IF(OR([.H154]=0;[.B154]=0);&quot;- &quot;;([.H154]/[.B154])*100)" office:value-type="string" office:string-value="- ">
            <text:p><text:s/>- <text:s/></text:p>
          </table:table-cell>
          <table:table-cell table:style-name="ce43" table:formula="oooc:=IF(OR([.I154]=0;[.B154]=0);&quot;- &quot;;([.I154]/[.B15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85">
            <text:p><text:s/>85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43">
            <text:p><text:s/>43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67">
            <text:p><text:s/>67 </text:p>
          </table:table-cell>
          <table:table-cell table:style-name="ce31" table:formula="oooc:=IF(OR([.C155]=0;[.B155]=0);&quot;- &quot;;([.C155]/[.B155])*100)" office:value-type="float" office:value="2.35294117647059">
            <text:p><text:s/>2.35 </text:p>
          </table:table-cell>
          <table:table-cell table:style-name="ce36" table:formula="oooc:=IF(OR([.D155]=0;[.C155]=0);&quot;- &quot;;([.D155]/[.C155])*100)" office:value-type="string" office:string-value="- ">
            <text:p><text:s/>- <text:s/></text:p>
          </table:table-cell>
          <table:table-cell table:style-name="ce36" table:formula="oooc:=IF(OR([.E155]=0;[.C155]=0);&quot;- &quot;;([.E155]/[.C155])*100)" office:value-type="string" office:string-value="- ">
            <text:p><text:s/>- <text:s/></text:p>
          </table:table-cell>
          <table:table-cell table:style-name="ce36" table:formula="oooc:=IF(OR([.F155]=0;[.C155]=0);&quot;- &quot;;([.F155]/[.C155])*100)" office:value-type="float" office:value="100">
            <text:p><text:s/>100.00 </text:p>
          </table:table-cell>
          <table:table-cell table:style-name="ce36" table:formula="oooc:=IF(OR([.G155]=0;[.B155]=0);&quot;- &quot;;([.G155]/[.B155])*100)" office:value-type="float" office:value="50.5882352941176">
            <text:p><text:s/>50.59 </text:p>
          </table:table-cell>
          <table:table-cell table:style-name="ce36" table:formula="oooc:=IF(OR([.H155]=0;[.B155]=0);&quot;- &quot;;([.H155]/[.B155])*100)" office:value-type="float" office:value="7.05882352941176">
            <text:p><text:s/>7.06 </text:p>
          </table:table-cell>
          <table:table-cell table:style-name="ce43" table:formula="oooc:=IF(OR([.I155]=0;[.B155]=0);&quot;- &quot;;([.I155]/[.B155])*100)" office:value-type="float" office:value="78.8235294117647">
            <text:p><text:s/>78.8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6]=0;[.B156]=0);&quot;- &quot;;([.C156]/[.B156])*100)" office:value-type="string" office:string-value="- ">
            <text:p><text:s/>- <text:s/></text:p>
          </table:table-cell>
          <table:table-cell table:style-name="ce36" table:formula="oooc:=IF(OR([.D156]=0;[.C156]=0);&quot;- &quot;;([.D156]/[.C156])*100)" office:value-type="string" office:string-value="- ">
            <text:p><text:s/>- <text:s/></text:p>
          </table:table-cell>
          <table:table-cell table:style-name="ce36" table:formula="oooc:=IF(OR([.E156]=0;[.C156]=0);&quot;- &quot;;([.E156]/[.C156])*100)" office:value-type="string" office:string-value="- ">
            <text:p><text:s/>- <text:s/></text:p>
          </table:table-cell>
          <table:table-cell table:style-name="ce36" table:formula="oooc:=IF(OR([.F156]=0;[.C156]=0);&quot;- &quot;;([.F156]/[.C156])*100)" office:value-type="string" office:string-value="- ">
            <text:p><text:s/>- <text:s/></text:p>
          </table:table-cell>
          <table:table-cell table:style-name="ce36" table:formula="oooc:=IF(OR([.G156]=0;[.B156]=0);&quot;- &quot;;([.G156]/[.B156])*100)" office:value-type="string" office:string-value="- ">
            <text:p><text:s/>- <text:s/></text:p>
          </table:table-cell>
          <table:table-cell table:style-name="ce36" table:formula="oooc:=IF(OR([.H156]=0;[.B156]=0);&quot;- &quot;;([.H156]/[.B156])*100)" office:value-type="string" office:string-value="- ">
            <text:p><text:s/>- <text:s/></text:p>
          </table:table-cell>
          <table:table-cell table:style-name="ce43" table:formula="oooc:=IF(OR([.I156]=0;[.B156]=0);&quot;- &quot;;([.I156]/[.B15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33">
            <text:p><text:s/>33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3">
            <text:p><text:s/>13 </text:p>
          </table:table-cell>
          <table:table-cell table:style-name="ce31" table:formula="oooc:=IF(OR([.C157]=0;[.B157]=0);&quot;- &quot;;([.C157]/[.B157])*100)" office:value-type="float" office:value="3.03030303030303">
            <text:p><text:s/>3.03 </text:p>
          </table:table-cell>
          <table:table-cell table:style-name="ce36" table:formula="oooc:=IF(OR([.D157]=0;[.C157]=0);&quot;- &quot;;([.D157]/[.C157])*100)" office:value-type="string" office:string-value="- ">
            <text:p><text:s/>- <text:s/></text:p>
          </table:table-cell>
          <table:table-cell table:style-name="ce36" table:formula="oooc:=IF(OR([.E157]=0;[.C157]=0);&quot;- &quot;;([.E157]/[.C157])*100)" office:value-type="string" office:string-value="- ">
            <text:p><text:s/>- <text:s/></text:p>
          </table:table-cell>
          <table:table-cell table:style-name="ce36" table:formula="oooc:=IF(OR([.F157]=0;[.C157]=0);&quot;- &quot;;([.F157]/[.C157])*100)" office:value-type="float" office:value="100">
            <text:p><text:s/>100.00 </text:p>
          </table:table-cell>
          <table:table-cell table:style-name="ce36" table:formula="oooc:=IF(OR([.G157]=0;[.B157]=0);&quot;- &quot;;([.G157]/[.B157])*100)" office:value-type="float" office:value="39.3939393939394">
            <text:p><text:s/>39.39 </text:p>
          </table:table-cell>
          <table:table-cell table:style-name="ce36" table:formula="oooc:=IF(OR([.H157]=0;[.B157]=0);&quot;- &quot;;([.H157]/[.B157])*100)" office:value-type="string" office:string-value="- ">
            <text:p><text:s/>- <text:s/></text:p>
          </table:table-cell>
          <table:table-cell table:style-name="ce43" table:formula="oooc:=IF(OR([.I157]=0;[.B157]=0);&quot;- &quot;;([.I157]/[.B157])*100)" office:value-type="float" office:value="39.3939393939394">
            <text:p><text:s/>39.3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office:value-type="float" office:value="172">
            <text:p><text:s/>172 </text:p>
          </table:table-cell>
          <table:table-cell table:style-name="ce18" office:value-type="float" office:value="19">
            <text:p><text:s/>19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124">
            <text:p><text:s/>124 </text:p>
          </table:table-cell>
          <table:table-cell table:style-name="ce18" office:value-type="float" office:value="22">
            <text:p><text:s/>22 </text:p>
          </table:table-cell>
          <table:table-cell table:style-name="ce18" office:value-type="float" office:value="169">
            <text:p><text:s/>169 </text:p>
          </table:table-cell>
          <table:table-cell table:style-name="ce31" table:formula="oooc:=IF(OR([.C158]=0;[.B158]=0);&quot;- &quot;;([.C158]/[.B158])*100)" office:value-type="float" office:value="11.046511627907">
            <text:p><text:s/>11.05 </text:p>
          </table:table-cell>
          <table:table-cell table:style-name="ce36" table:formula="oooc:=IF(OR([.D158]=0;[.C158]=0);&quot;- &quot;;([.D158]/[.C158])*100)" office:value-type="string" office:string-value="- ">
            <text:p><text:s/>- <text:s/></text:p>
          </table:table-cell>
          <table:table-cell table:style-name="ce36" table:formula="oooc:=IF(OR([.E158]=0;[.C158]=0);&quot;- &quot;;([.E158]/[.C158])*100)" office:value-type="string" office:string-value="- ">
            <text:p><text:s/>- <text:s/></text:p>
          </table:table-cell>
          <table:table-cell table:style-name="ce36" table:formula="oooc:=IF(OR([.F158]=0;[.C158]=0);&quot;- &quot;;([.F158]/[.C158])*100)" office:value-type="float" office:value="100">
            <text:p><text:s/>100.00 </text:p>
          </table:table-cell>
          <table:table-cell table:style-name="ce36" table:formula="oooc:=IF(OR([.G158]=0;[.B158]=0);&quot;- &quot;;([.G158]/[.B158])*100)" office:value-type="float" office:value="72.093023255814">
            <text:p><text:s/>72.09 </text:p>
          </table:table-cell>
          <table:table-cell table:style-name="ce36" table:formula="oooc:=IF(OR([.H158]=0;[.B158]=0);&quot;- &quot;;([.H158]/[.B158])*100)" office:value-type="float" office:value="12.7906976744186">
            <text:p><text:s/>12.79 </text:p>
          </table:table-cell>
          <table:table-cell table:style-name="ce43" table:formula="oooc:=IF(OR([.I158]=0;[.B158]=0);&quot;- &quot;;([.I158]/[.B158])*100)" office:value-type="float" office:value="98.2558139534884">
            <text:p><text:s/>98.2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34">
            <text:p><text:s/>34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0">
            <text:p><text:s/>10 </text:p>
          </table:table-cell>
          <table:table-cell table:style-name="ce31" table:formula="oooc:=IF(OR([.C159]=0;[.B159]=0);&quot;- &quot;;([.C159]/[.B159])*100)" office:value-type="float" office:value="8.82352941176471">
            <text:p><text:s/>8.82 </text:p>
          </table:table-cell>
          <table:table-cell table:style-name="ce36" table:formula="oooc:=IF(OR([.D159]=0;[.C159]=0);&quot;- &quot;;([.D159]/[.C159])*100)" office:value-type="string" office:string-value="- ">
            <text:p><text:s/>- <text:s/></text:p>
          </table:table-cell>
          <table:table-cell table:style-name="ce36" table:formula="oooc:=IF(OR([.E159]=0;[.C159]=0);&quot;- &quot;;([.E159]/[.C159])*100)" office:value-type="string" office:string-value="- ">
            <text:p><text:s/>- <text:s/></text:p>
          </table:table-cell>
          <table:table-cell table:style-name="ce36" table:formula="oooc:=IF(OR([.F159]=0;[.C159]=0);&quot;- &quot;;([.F159]/[.C159])*100)" office:value-type="float" office:value="100">
            <text:p><text:s/>100.00 </text:p>
          </table:table-cell>
          <table:table-cell table:style-name="ce36" table:formula="oooc:=IF(OR([.G159]=0;[.B159]=0);&quot;- &quot;;([.G159]/[.B159])*100)" office:value-type="float" office:value="29.4117647058824">
            <text:p><text:s/>29.41 </text:p>
          </table:table-cell>
          <table:table-cell table:style-name="ce36" table:formula="oooc:=IF(OR([.H159]=0;[.B159]=0);&quot;- &quot;;([.H159]/[.B159])*100)" office:value-type="string" office:string-value="- ">
            <text:p><text:s/>- <text:s/></text:p>
          </table:table-cell>
          <table:table-cell table:style-name="ce43" table:formula="oooc:=IF(OR([.I159]=0;[.B159]=0);&quot;- &quot;;([.I159]/[.B159])*100)" office:value-type="float" office:value="29.4117647058824">
            <text:p><text:s/>29.4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0]=0;[.B160]=0);&quot;- &quot;;([.C160]/[.B160])*100)" office:value-type="string" office:string-value="- ">
            <text:p><text:s/>- <text:s/></text:p>
          </table:table-cell>
          <table:table-cell table:style-name="ce36" table:formula="oooc:=IF(OR([.D160]=0;[.C160]=0);&quot;- &quot;;([.D160]/[.C160])*100)" office:value-type="string" office:string-value="- ">
            <text:p><text:s/>- <text:s/></text:p>
          </table:table-cell>
          <table:table-cell table:style-name="ce36" table:formula="oooc:=IF(OR([.E160]=0;[.C160]=0);&quot;- &quot;;([.E160]/[.C160])*100)" office:value-type="string" office:string-value="- ">
            <text:p><text:s/>- <text:s/></text:p>
          </table:table-cell>
          <table:table-cell table:style-name="ce36" table:formula="oooc:=IF(OR([.F160]=0;[.C160]=0);&quot;- &quot;;([.F160]/[.C160])*100)" office:value-type="string" office:string-value="- ">
            <text:p><text:s/>- <text:s/></text:p>
          </table:table-cell>
          <table:table-cell table:style-name="ce36" table:formula="oooc:=IF(OR([.G160]=0;[.B160]=0);&quot;- &quot;;([.G160]/[.B160])*100)" office:value-type="string" office:string-value="- ">
            <text:p><text:s/>- <text:s/></text:p>
          </table:table-cell>
          <table:table-cell table:style-name="ce36" table:formula="oooc:=IF(OR([.H160]=0;[.B160]=0);&quot;- &quot;;([.H160]/[.B160])*100)" office:value-type="string" office:string-value="- ">
            <text:p><text:s/>- <text:s/></text:p>
          </table:table-cell>
          <table:table-cell table:style-name="ce43" table:formula="oooc:=IF(OR([.I160]=0;[.B160]=0);&quot;- &quot;;([.I160]/[.B16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1]=0;[.B161]=0);&quot;- &quot;;([.C161]/[.B161])*100)" office:value-type="string" office:string-value="- ">
            <text:p><text:s/>- <text:s/></text:p>
          </table:table-cell>
          <table:table-cell table:style-name="ce36" table:formula="oooc:=IF(OR([.D161]=0;[.C161]=0);&quot;- &quot;;([.D161]/[.C161])*100)" office:value-type="string" office:string-value="- ">
            <text:p><text:s/>- <text:s/></text:p>
          </table:table-cell>
          <table:table-cell table:style-name="ce36" table:formula="oooc:=IF(OR([.E161]=0;[.C161]=0);&quot;- &quot;;([.E161]/[.C161])*100)" office:value-type="string" office:string-value="- ">
            <text:p><text:s/>- <text:s/></text:p>
          </table:table-cell>
          <table:table-cell table:style-name="ce36" table:formula="oooc:=IF(OR([.F161]=0;[.C161]=0);&quot;- &quot;;([.F161]/[.C161])*100)" office:value-type="string" office:string-value="- ">
            <text:p><text:s/>- <text:s/></text:p>
          </table:table-cell>
          <table:table-cell table:style-name="ce36" table:formula="oooc:=IF(OR([.G161]=0;[.B161]=0);&quot;- &quot;;([.G161]/[.B161])*100)" office:value-type="string" office:string-value="- ">
            <text:p><text:s/>- <text:s/></text:p>
          </table:table-cell>
          <table:table-cell table:style-name="ce36" table:formula="oooc:=IF(OR([.H161]=0;[.B161]=0);&quot;- &quot;;([.H161]/[.B161])*100)" office:value-type="string" office:string-value="- ">
            <text:p><text:s/>- <text:s/></text:p>
          </table:table-cell>
          <table:table-cell table:style-name="ce43" table:formula="oooc:=IF(OR([.I161]=0;[.B161]=0);&quot;- &quot;;([.I161]/[.B16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162]=0;[.B162]=0);&quot;- &quot;;([.C162]/[.B162])*100)" office:value-type="string" office:string-value="- ">
            <text:p><text:s/>- <text:s/></text:p>
          </table:table-cell>
          <table:table-cell table:style-name="ce36" table:formula="oooc:=IF(OR([.D162]=0;[.C162]=0);&quot;- &quot;;([.D162]/[.C162])*100)" office:value-type="string" office:string-value="- ">
            <text:p><text:s/>- <text:s/></text:p>
          </table:table-cell>
          <table:table-cell table:style-name="ce36" table:formula="oooc:=IF(OR([.E162]=0;[.C162]=0);&quot;- &quot;;([.E162]/[.C162])*100)" office:value-type="string" office:string-value="- ">
            <text:p><text:s/>- <text:s/></text:p>
          </table:table-cell>
          <table:table-cell table:style-name="ce36" table:formula="oooc:=IF(OR([.F162]=0;[.C162]=0);&quot;- &quot;;([.F162]/[.C162])*100)" office:value-type="string" office:string-value="- ">
            <text:p><text:s/>- <text:s/></text:p>
          </table:table-cell>
          <table:table-cell table:style-name="ce36" table:formula="oooc:=IF(OR([.G162]=0;[.B162]=0);&quot;- &quot;;([.G162]/[.B162])*100)" office:value-type="float" office:value="100">
            <text:p><text:s/>100.00 </text:p>
          </table:table-cell>
          <table:table-cell table:style-name="ce36" table:formula="oooc:=IF(OR([.H162]=0;[.B162]=0);&quot;- &quot;;([.H162]/[.B162])*100)" office:value-type="string" office:string-value="- ">
            <text:p><text:s/>- <text:s/></text:p>
          </table:table-cell>
          <table:table-cell table:style-name="ce43" table:formula="oooc:=IF(OR([.I162]=0;[.B162]=0);&quot;- &quot;;([.I162]/[.B162])*100)" office:value-type="float" office:value="200">
            <text:p><text:s/>2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163]=0;[.B163]=0);&quot;- &quot;;([.C163]/[.B163])*100)" office:value-type="string" office:string-value="- ">
            <text:p><text:s/>- <text:s/></text:p>
          </table:table-cell>
          <table:table-cell table:style-name="ce36" table:formula="oooc:=IF(OR([.D163]=0;[.C163]=0);&quot;- &quot;;([.D163]/[.C163])*100)" office:value-type="string" office:string-value="- ">
            <text:p><text:s/>- <text:s/></text:p>
          </table:table-cell>
          <table:table-cell table:style-name="ce36" table:formula="oooc:=IF(OR([.E163]=0;[.C163]=0);&quot;- &quot;;([.E163]/[.C163])*100)" office:value-type="string" office:string-value="- ">
            <text:p><text:s/>- <text:s/></text:p>
          </table:table-cell>
          <table:table-cell table:style-name="ce36" table:formula="oooc:=IF(OR([.F163]=0;[.C163]=0);&quot;- &quot;;([.F163]/[.C163])*100)" office:value-type="string" office:string-value="- ">
            <text:p><text:s/>- <text:s/></text:p>
          </table:table-cell>
          <table:table-cell table:style-name="ce36" table:formula="oooc:=IF(OR([.G163]=0;[.B163]=0);&quot;- &quot;;([.G163]/[.B163])*100)" office:value-type="string" office:string-value="- ">
            <text:p><text:s/>- <text:s/></text:p>
          </table:table-cell>
          <table:table-cell table:style-name="ce36" table:formula="oooc:=IF(OR([.H163]=0;[.B163]=0);&quot;- &quot;;([.H163]/[.B163])*100)" office:value-type="string" office:string-value="- ">
            <text:p><text:s/>- <text:s/></text:p>
          </table:table-cell>
          <table:table-cell table:style-name="ce43" table:formula="oooc:=IF(OR([.I163]=0;[.B163]=0);&quot;- &quot;;([.I163]/[.B16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4]=0;[.B164]=0);&quot;- &quot;;([.C164]/[.B164])*100)" office:value-type="string" office:string-value="- ">
            <text:p><text:s/>- <text:s/></text:p>
          </table:table-cell>
          <table:table-cell table:style-name="ce36" table:formula="oooc:=IF(OR([.D164]=0;[.C164]=0);&quot;- &quot;;([.D164]/[.C164])*100)" office:value-type="string" office:string-value="- ">
            <text:p><text:s/>- <text:s/></text:p>
          </table:table-cell>
          <table:table-cell table:style-name="ce36" table:formula="oooc:=IF(OR([.E164]=0;[.C164]=0);&quot;- &quot;;([.E164]/[.C164])*100)" office:value-type="string" office:string-value="- ">
            <text:p><text:s/>- <text:s/></text:p>
          </table:table-cell>
          <table:table-cell table:style-name="ce36" table:formula="oooc:=IF(OR([.F164]=0;[.C164]=0);&quot;- &quot;;([.F164]/[.C164])*100)" office:value-type="string" office:string-value="- ">
            <text:p><text:s/>- <text:s/></text:p>
          </table:table-cell>
          <table:table-cell table:style-name="ce36" table:formula="oooc:=IF(OR([.G164]=0;[.B164]=0);&quot;- &quot;;([.G164]/[.B164])*100)" office:value-type="string" office:string-value="- ">
            <text:p><text:s/>- <text:s/></text:p>
          </table:table-cell>
          <table:table-cell table:style-name="ce36" table:formula="oooc:=IF(OR([.H164]=0;[.B164]=0);&quot;- &quot;;([.H164]/[.B164])*100)" office:value-type="string" office:string-value="- ">
            <text:p><text:s/>- <text:s/></text:p>
          </table:table-cell>
          <table:table-cell table:style-name="ce43" table:formula="oooc:=IF(OR([.I164]=0;[.B164]=0);&quot;- &quot;;([.I164]/[.B16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5]=0;[.B165]=0);&quot;- &quot;;([.C165]/[.B165])*100)" office:value-type="string" office:string-value="- ">
            <text:p><text:s/>- <text:s/></text:p>
          </table:table-cell>
          <table:table-cell table:style-name="ce36" table:formula="oooc:=IF(OR([.D165]=0;[.C165]=0);&quot;- &quot;;([.D165]/[.C165])*100)" office:value-type="string" office:string-value="- ">
            <text:p><text:s/>- <text:s/></text:p>
          </table:table-cell>
          <table:table-cell table:style-name="ce36" table:formula="oooc:=IF(OR([.E165]=0;[.C165]=0);&quot;- &quot;;([.E165]/[.C165])*100)" office:value-type="string" office:string-value="- ">
            <text:p><text:s/>- <text:s/></text:p>
          </table:table-cell>
          <table:table-cell table:style-name="ce36" table:formula="oooc:=IF(OR([.F165]=0;[.C165]=0);&quot;- &quot;;([.F165]/[.C165])*100)" office:value-type="string" office:string-value="- ">
            <text:p><text:s/>- <text:s/></text:p>
          </table:table-cell>
          <table:table-cell table:style-name="ce36" table:formula="oooc:=IF(OR([.G165]=0;[.B165]=0);&quot;- &quot;;([.G165]/[.B165])*100)" office:value-type="string" office:string-value="- ">
            <text:p><text:s/>- <text:s/></text:p>
          </table:table-cell>
          <table:table-cell table:style-name="ce36" table:formula="oooc:=IF(OR([.H165]=0;[.B165]=0);&quot;- &quot;;([.H165]/[.B165])*100)" office:value-type="string" office:string-value="- ">
            <text:p><text:s/>- <text:s/></text:p>
          </table:table-cell>
          <table:table-cell table:style-name="ce43" table:formula="oooc:=IF(OR([.I165]=0;[.B165]=0);&quot;- &quot;;([.I165]/[.B16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6]=0;[.B166]=0);&quot;- &quot;;([.C166]/[.B166])*100)" office:value-type="string" office:string-value="- ">
            <text:p><text:s/>- <text:s/></text:p>
          </table:table-cell>
          <table:table-cell table:style-name="ce36" table:formula="oooc:=IF(OR([.D166]=0;[.C166]=0);&quot;- &quot;;([.D166]/[.C166])*100)" office:value-type="string" office:string-value="- ">
            <text:p><text:s/>- <text:s/></text:p>
          </table:table-cell>
          <table:table-cell table:style-name="ce36" table:formula="oooc:=IF(OR([.E166]=0;[.C166]=0);&quot;- &quot;;([.E166]/[.C166])*100)" office:value-type="string" office:string-value="- ">
            <text:p><text:s/>- <text:s/></text:p>
          </table:table-cell>
          <table:table-cell table:style-name="ce36" table:formula="oooc:=IF(OR([.F166]=0;[.C166]=0);&quot;- &quot;;([.F166]/[.C166])*100)" office:value-type="string" office:string-value="- ">
            <text:p><text:s/>- <text:s/></text:p>
          </table:table-cell>
          <table:table-cell table:style-name="ce36" table:formula="oooc:=IF(OR([.G166]=0;[.B166]=0);&quot;- &quot;;([.G166]/[.B166])*100)" office:value-type="string" office:string-value="- ">
            <text:p><text:s/>- <text:s/></text:p>
          </table:table-cell>
          <table:table-cell table:style-name="ce36" table:formula="oooc:=IF(OR([.H166]=0;[.B166]=0);&quot;- &quot;;([.H166]/[.B166])*100)" office:value-type="string" office:string-value="- ">
            <text:p><text:s/>- <text:s/></text:p>
          </table:table-cell>
          <table:table-cell table:style-name="ce43" table:formula="oooc:=IF(OR([.I166]=0;[.B166]=0);&quot;- &quot;;([.I166]/[.B16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私　立</text:p>
          </table:table-cell>
          <table:table-cell table:style-name="ce19" table:formula="oooc:=[.B168]+[.B169]+[.B187]+[.B206]" office:value-type="float" office:value="120817">
            <text:p><text:s/>120,817 </text:p>
          </table:table-cell>
          <table:table-cell table:style-name="ce19" table:formula="oooc:=[.C168]+[.C169]+[.C187]+[.C206]" office:value-type="float" office:value="955">
            <text:p><text:s/>955 </text:p>
          </table:table-cell>
          <table:table-cell table:style-name="ce19" table:formula="oooc:=[.D168]+[.D169]+[.D187]+[.D206]" office:value-type="float" office:value="26">
            <text:p><text:s/>26 </text:p>
          </table:table-cell>
          <table:table-cell table:style-name="ce19" table:formula="oooc:=[.E168]+[.E169]+[.E187]+[.E206]" office:value-type="float" office:value="13">
            <text:p><text:s/>13 </text:p>
          </table:table-cell>
          <table:table-cell table:style-name="ce19" table:formula="oooc:=[.F168]+[.F169]+[.F187]+[.F206]" office:value-type="float" office:value="916">
            <text:p><text:s/>916 </text:p>
          </table:table-cell>
          <table:table-cell table:style-name="ce19" table:formula="oooc:=[.G168]+[.G169]+[.G187]+[.G206]" office:value-type="float" office:value="76925">
            <text:p><text:s/>76,925 </text:p>
          </table:table-cell>
          <table:table-cell table:style-name="ce19" table:formula="oooc:=[.H168]+[.H169]+[.H187]+[.H206]" office:value-type="float" office:value="14043">
            <text:p><text:s/>14,043 </text:p>
          </table:table-cell>
          <table:table-cell table:style-name="ce19" table:formula="oooc:=[.I168]+[.I169]+[.I187]+[.I206]" office:value-type="float" office:value="129240">
            <text:p><text:s/>129,240 </text:p>
          </table:table-cell>
          <table:table-cell table:style-name="ce32" table:formula="oooc:=IF(OR([.C167]=0;[.B167]=0);&quot;- &quot;;([.C167]/[.B167])*100)" office:value-type="float" office:value="0.790451674847083">
            <text:p><text:s/>0.79 </text:p>
          </table:table-cell>
          <table:table-cell table:style-name="ce37" table:formula="oooc:=IF(OR([.D167]=0;[.C167]=0);&quot;- &quot;;([.D167]/[.C167])*100)" office:value-type="float" office:value="2.72251308900524">
            <text:p><text:s/>2.72 </text:p>
          </table:table-cell>
          <table:table-cell table:style-name="ce37" table:formula="oooc:=IF(OR([.E167]=0;[.C167]=0);&quot;- &quot;;([.E167]/[.C167])*100)" office:value-type="float" office:value="1.36125654450262">
            <text:p><text:s/>1.36 </text:p>
          </table:table-cell>
          <table:table-cell table:style-name="ce37" table:formula="oooc:=IF(OR([.F167]=0;[.C167]=0);&quot;- &quot;;([.F167]/[.C167])*100)" office:value-type="float" office:value="95.9162303664921">
            <text:p><text:s/>95.92 </text:p>
          </table:table-cell>
          <table:table-cell table:style-name="ce37" table:formula="oooc:=IF(OR([.G167]=0;[.B167]=0);&quot;- &quot;;([.G167]/[.B167])*100)" office:value-type="float" office:value="63.6706754844103">
            <text:p><text:s/>63.67 </text:p>
          </table:table-cell>
          <table:table-cell table:style-name="ce37" table:formula="oooc:=IF(OR([.H167]=0;[.B167]=0);&quot;- &quot;;([.H167]/[.B167])*100)" office:value-type="float" office:value="11.6233642616519">
            <text:p><text:s/>11.62 </text:p>
          </table:table-cell>
          <table:table-cell table:style-name="ce44" table:formula="oooc:=IF(OR([.I167]=0;[.B167]=0);&quot;- &quot;;([.I167]/[.B167])*100)" office:value-type="float" office:value="106.971701002342">
            <text:p><text:s/>106.97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26830">
            <text:p><text:s/>26,830 </text:p>
          </table:table-cell>
          <table:table-cell table:style-name="ce17" office:value-type="float" office:value="80">
            <text:p><text:s/>80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74">
            <text:p><text:s/>74 </text:p>
          </table:table-cell>
          <table:table-cell table:style-name="ce17" office:value-type="float" office:value="48">
            <text:p><text:s/>48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53">
            <text:p><text:s/>53 </text:p>
          </table:table-cell>
          <table:table-cell table:style-name="ce30" table:formula="oooc:=IF(OR([.C168]=0;[.B168]=0);&quot;- &quot;;([.C168]/[.B168])*100)" office:value-type="float" office:value="0.298173686172195">
            <text:p><text:s/>0.30 </text:p>
          </table:table-cell>
          <table:table-cell table:style-name="ce35" table:formula="oooc:=IF(OR([.D168]=0;[.C168]=0);&quot;- &quot;;([.D168]/[.C168])*100)" office:value-type="float" office:value="6.25">
            <text:p><text:s/>6.25 </text:p>
          </table:table-cell>
          <table:table-cell table:style-name="ce35" table:formula="oooc:=IF(OR([.E168]=0;[.C168]=0);&quot;- &quot;;([.E168]/[.C168])*100)" office:value-type="float" office:value="1.25">
            <text:p><text:s/>1.25 </text:p>
          </table:table-cell>
          <table:table-cell table:style-name="ce35" table:formula="oooc:=IF(OR([.F168]=0;[.C168]=0);&quot;- &quot;;([.F168]/[.C168])*100)" office:value-type="float" office:value="92.5">
            <text:p><text:s/>92.50 </text:p>
          </table:table-cell>
          <table:table-cell table:style-name="ce35" table:formula="oooc:=IF(OR([.G168]=0;[.B168]=0);&quot;- &quot;;([.G168]/[.B168])*100)" office:value-type="float" office:value="0.178904211703317">
            <text:p><text:s/>0.18 </text:p>
          </table:table-cell>
          <table:table-cell table:style-name="ce35" table:formula="oooc:=IF(OR([.H168]=0;[.B168]=0);&quot;- &quot;;([.H168]/[.B168])*100)" office:value-type="string" office:string-value="- ">
            <text:p><text:s/>- <text:s/></text:p>
          </table:table-cell>
          <table:table-cell table:style-name="ce42" table:formula="oooc:=IF(OR([.I168]=0;[.B168]=0);&quot;- &quot;;([.I168]/[.B168])*100)" office:value-type="float" office:value="0.197540067089079">
            <text:p><text:s/>0.20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170:.B186])" office:value-type="float" office:value="68485">
            <text:p><text:s/>68,485 </text:p>
          </table:table-cell>
          <table:table-cell table:style-name="ce17" table:formula="oooc:=SUM([.C170:.C186])" office:value-type="float" office:value="621">
            <text:p><text:s/>621 </text:p>
          </table:table-cell>
          <table:table-cell table:style-name="ce17" table:formula="oooc:=SUM([.D170:.D186])" office:value-type="float" office:value="14">
            <text:p><text:s/>14 </text:p>
          </table:table-cell>
          <table:table-cell table:style-name="ce17" table:formula="oooc:=SUM([.E170:.E186])" office:value-type="float" office:value="8">
            <text:p><text:s/>8 </text:p>
          </table:table-cell>
          <table:table-cell table:style-name="ce17" table:formula="oooc:=SUM([.F170:.F186])" office:value-type="float" office:value="599">
            <text:p><text:s/>599 </text:p>
          </table:table-cell>
          <table:table-cell table:style-name="ce17" table:formula="oooc:=SUM([.G170:.G186])" office:value-type="float" office:value="57249">
            <text:p><text:s/>57,249 </text:p>
          </table:table-cell>
          <table:table-cell table:style-name="ce17" table:formula="oooc:=SUM([.H170:.H186])" office:value-type="float" office:value="10287">
            <text:p><text:s/>10,287 </text:p>
          </table:table-cell>
          <table:table-cell table:style-name="ce17" table:formula="oooc:=SUM([.I170:.I186])" office:value-type="float" office:value="95257">
            <text:p><text:s/>95,257 </text:p>
          </table:table-cell>
          <table:table-cell table:style-name="ce30" table:formula="oooc:=IF(OR([.C169]=0;[.B169]=0);&quot;- &quot;;([.C169]/[.B169])*100)" office:value-type="float" office:value="0.90676790538074">
            <text:p><text:s/>0.91 </text:p>
          </table:table-cell>
          <table:table-cell table:style-name="ce35" table:formula="oooc:=IF(OR([.D169]=0;[.C169]=0);&quot;- &quot;;([.D169]/[.C169])*100)" office:value-type="float" office:value="2.25442834138486">
            <text:p><text:s/>2.25 </text:p>
          </table:table-cell>
          <table:table-cell table:style-name="ce35" table:formula="oooc:=IF(OR([.E169]=0;[.C169]=0);&quot;- &quot;;([.E169]/[.C169])*100)" office:value-type="float" office:value="1.28824476650564">
            <text:p><text:s/>1.29 </text:p>
          </table:table-cell>
          <table:table-cell table:style-name="ce35" table:formula="oooc:=IF(OR([.F169]=0;[.C169]=0);&quot;- &quot;;([.F169]/[.C169])*100)" office:value-type="float" office:value="96.4573268921095">
            <text:p><text:s/>96.46 </text:p>
          </table:table-cell>
          <table:table-cell table:style-name="ce35" table:formula="oooc:=IF(OR([.G169]=0;[.B169]=0);&quot;- &quot;;([.G169]/[.B169])*100)" office:value-type="float" office:value="83.5934876250274">
            <text:p><text:s/>83.59 </text:p>
          </table:table-cell>
          <table:table-cell table:style-name="ce35" table:formula="oooc:=IF(OR([.H169]=0;[.B169]=0);&quot;- &quot;;([.H169]/[.B169])*100)" office:value-type="float" office:value="15.0208074760897">
            <text:p><text:s/>15.02 </text:p>
          </table:table-cell>
          <table:table-cell table:style-name="ce42" table:formula="oooc:=IF(OR([.I169]=0;[.B169]=0);&quot;- &quot;;([.I169]/[.B169])*100)" office:value-type="float" office:value="139.091771920859">
            <text:p><text:s/>139.0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977">
            <text:p><text:s/>1,977 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1">
            <text:p><text:s/>31 </text:p>
          </table:table-cell>
          <table:table-cell table:style-name="ce18" office:value-type="float" office:value="1576">
            <text:p><text:s/>1,576 </text:p>
          </table:table-cell>
          <table:table-cell table:style-name="ce18" office:value-type="float" office:value="151">
            <text:p><text:s/>151 </text:p>
          </table:table-cell>
          <table:table-cell table:style-name="ce18" office:value-type="float" office:value="2265">
            <text:p><text:s/>2,265 </text:p>
          </table:table-cell>
          <table:table-cell table:style-name="ce31" table:formula="oooc:=IF(OR([.C170]=0;[.B170]=0);&quot;- &quot;;([.C170]/[.B170])*100)" office:value-type="float" office:value="1.61861406170966">
            <text:p><text:s/>1.62 </text:p>
          </table:table-cell>
          <table:table-cell table:style-name="ce36" table:formula="oooc:=IF(OR([.D170]=0;[.C170]=0);&quot;- &quot;;([.D170]/[.C170])*100)" office:value-type="float" office:value="3.125">
            <text:p><text:s/>3.13 </text:p>
          </table:table-cell>
          <table:table-cell table:style-name="ce36" table:formula="oooc:=IF(OR([.E170]=0;[.C170]=0);&quot;- &quot;;([.E170]/[.C170])*100)" office:value-type="string" office:string-value="- ">
            <text:p><text:s/>- <text:s/></text:p>
          </table:table-cell>
          <table:table-cell table:style-name="ce36" table:formula="oooc:=IF(OR([.F170]=0;[.C170]=0);&quot;- &quot;;([.F170]/[.C170])*100)" office:value-type="float" office:value="96.875">
            <text:p><text:s/>96.88 </text:p>
          </table:table-cell>
          <table:table-cell table:style-name="ce36" table:formula="oooc:=IF(OR([.G170]=0;[.B170]=0);&quot;- &quot;;([.G170]/[.B170])*100)" office:value-type="float" office:value="79.7167425392008">
            <text:p><text:s/>79.72 </text:p>
          </table:table-cell>
          <table:table-cell table:style-name="ce36" table:formula="oooc:=IF(OR([.H170]=0;[.B170]=0);&quot;- &quot;;([.H170]/[.B170])*100)" office:value-type="float" office:value="7.63783510369246">
            <text:p><text:s/>7.64 </text:p>
          </table:table-cell>
          <table:table-cell table:style-name="ce43" table:formula="oooc:=IF(OR([.I170]=0;[.B170]=0);&quot;- &quot;;([.I170]/[.B170])*100)" office:value-type="float" office:value="114.567526555387">
            <text:p><text:s/>114.57 </text:p>
          </table:table-cell>
          <table:table-cell table:style-name="ce47"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3566">
            <text:p><text:s/>3,566 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3154">
            <text:p><text:s/>3,154 </text:p>
          </table:table-cell>
          <table:table-cell table:style-name="ce18" office:value-type="float" office:value="145">
            <text:p><text:s/>145 </text:p>
          </table:table-cell>
          <table:table-cell table:style-name="ce18" office:value-type="float" office:value="4456">
            <text:p><text:s/>4,456 </text:p>
          </table:table-cell>
          <table:table-cell table:style-name="ce31" table:formula="oooc:=IF(OR([.C171]=0;[.B171]=0);&quot;- &quot;;([.C171]/[.B171])*100)" office:value-type="float" office:value="0.89736399326977">
            <text:p><text:s/>0.90 </text:p>
          </table:table-cell>
          <table:table-cell table:style-name="ce36" table:formula="oooc:=IF(OR([.D171]=0;[.C171]=0);&quot;- &quot;;([.D171]/[.C171])*100)" office:value-type="string" office:string-value="- ">
            <text:p><text:s/>- <text:s/></text:p>
          </table:table-cell>
          <table:table-cell table:style-name="ce36" table:formula="oooc:=IF(OR([.E171]=0;[.C171]=0);&quot;- &quot;;([.E171]/[.C171])*100)" office:value-type="float" office:value="6.25">
            <text:p><text:s/>6.25 </text:p>
          </table:table-cell>
          <table:table-cell table:style-name="ce36" table:formula="oooc:=IF(OR([.F171]=0;[.C171]=0);&quot;- &quot;;([.F171]/[.C171])*100)" office:value-type="float" office:value="93.75">
            <text:p><text:s/>93.75 </text:p>
          </table:table-cell>
          <table:table-cell table:style-name="ce36" table:formula="oooc:=IF(OR([.G171]=0;[.B171]=0);&quot;- &quot;;([.G171]/[.B171])*100)" office:value-type="float" office:value="88.4464385866517">
            <text:p><text:s/>88.45 </text:p>
          </table:table-cell>
          <table:table-cell table:style-name="ce36" table:formula="oooc:=IF(OR([.H171]=0;[.B171]=0);&quot;- &quot;;([.H171]/[.B171])*100)" office:value-type="float" office:value="4.06618059450365">
            <text:p><text:s/>4.07 </text:p>
          </table:table-cell>
          <table:table-cell table:style-name="ce43" table:formula="oooc:=IF(OR([.I171]=0;[.B171]=0);&quot;- &quot;;([.I171]/[.B171])*100)" office:value-type="float" office:value="124.957936062815">
            <text:p><text:s/>124.9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14162">
            <text:p><text:s/>14,162 </text:p>
          </table:table-cell>
          <table:table-cell table:style-name="ce18" office:value-type="float" office:value="109">
            <text:p><text:s/>10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06">
            <text:p><text:s/>106 </text:p>
          </table:table-cell>
          <table:table-cell table:style-name="ce18" office:value-type="float" office:value="12270">
            <text:p><text:s/>12,270 </text:p>
          </table:table-cell>
          <table:table-cell table:style-name="ce18" office:value-type="float" office:value="3701">
            <text:p><text:s/>3,701 </text:p>
          </table:table-cell>
          <table:table-cell table:style-name="ce18" office:value-type="float" office:value="19306">
            <text:p><text:s/>19,306 </text:p>
          </table:table-cell>
          <table:table-cell table:style-name="ce31" table:formula="oooc:=IF(OR([.C172]=0;[.B172]=0);&quot;- &quot;;([.C172]/[.B172])*100)" office:value-type="float" office:value="0.769665301511086">
            <text:p><text:s/>0.77 </text:p>
          </table:table-cell>
          <table:table-cell table:style-name="ce36" table:formula="oooc:=IF(OR([.D172]=0;[.C172]=0);&quot;- &quot;;([.D172]/[.C172])*100)" office:value-type="string" office:string-value="- ">
            <text:p><text:s/>- <text:s/></text:p>
          </table:table-cell>
          <table:table-cell table:style-name="ce36" table:formula="oooc:=IF(OR([.E172]=0;[.C172]=0);&quot;- &quot;;([.E172]/[.C172])*100)" office:value-type="float" office:value="2.75229357798165">
            <text:p><text:s/>2.75 </text:p>
          </table:table-cell>
          <table:table-cell table:style-name="ce36" table:formula="oooc:=IF(OR([.F172]=0;[.C172]=0);&quot;- &quot;;([.F172]/[.C172])*100)" office:value-type="float" office:value="97.2477064220184">
            <text:p><text:s/>97.25 </text:p>
          </table:table-cell>
          <table:table-cell table:style-name="ce36" table:formula="oooc:=IF(OR([.G172]=0;[.B172]=0);&quot;- &quot;;([.G172]/[.B172])*100)" office:value-type="float" office:value="86.6403050416608">
            <text:p><text:s/>86.64 </text:p>
          </table:table-cell>
          <table:table-cell table:style-name="ce36" table:formula="oooc:=IF(OR([.H172]=0;[.B172]=0);&quot;- &quot;;([.H172]/[.B172])*100)" office:value-type="float" office:value="26.1333145036012">
            <text:p><text:s/>26.13 </text:p>
          </table:table-cell>
          <table:table-cell table:style-name="ce43" table:formula="oooc:=IF(OR([.I172]=0;[.B172]=0);&quot;- &quot;;([.I172]/[.B172])*100)" office:value-type="float" office:value="136.322553311679">
            <text:p><text:s/>136.3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73]=0;[.B173]=0);&quot;- &quot;;([.C173]/[.B173])*100)" office:value-type="string" office:string-value="- ">
            <text:p><text:s/>- <text:s/></text:p>
          </table:table-cell>
          <table:table-cell table:style-name="ce36" table:formula="oooc:=IF(OR([.D173]=0;[.C173]=0);&quot;- &quot;;([.D173]/[.C173])*100)" office:value-type="string" office:string-value="- ">
            <text:p><text:s/>- <text:s/></text:p>
          </table:table-cell>
          <table:table-cell table:style-name="ce36" table:formula="oooc:=IF(OR([.E173]=0;[.C173]=0);&quot;- &quot;;([.E173]/[.C173])*100)" office:value-type="string" office:string-value="- ">
            <text:p><text:s/>- <text:s/></text:p>
          </table:table-cell>
          <table:table-cell table:style-name="ce36" table:formula="oooc:=IF(OR([.F173]=0;[.C173]=0);&quot;- &quot;;([.F173]/[.C173])*100)" office:value-type="string" office:string-value="- ">
            <text:p><text:s/>- <text:s/></text:p>
          </table:table-cell>
          <table:table-cell table:style-name="ce36" table:formula="oooc:=IF(OR([.G173]=0;[.B173]=0);&quot;- &quot;;([.G173]/[.B173])*100)" office:value-type="string" office:string-value="- ">
            <text:p><text:s/>- <text:s/></text:p>
          </table:table-cell>
          <table:table-cell table:style-name="ce36" table:formula="oooc:=IF(OR([.H173]=0;[.B173]=0);&quot;- &quot;;([.H173]/[.B173])*100)" office:value-type="string" office:string-value="- ">
            <text:p><text:s/>- <text:s/></text:p>
          </table:table-cell>
          <table:table-cell table:style-name="ce43" table:formula="oooc:=IF(OR([.I173]=0;[.B173]=0);&quot;- &quot;;([.I173]/[.B17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176">
            <text:p><text:s/>17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52">
            <text:p><text:s/>152 </text:p>
          </table:table-cell>
          <table:table-cell table:style-name="ce18" office:value-type="float" office:value="56">
            <text:p><text:s/>56 </text:p>
          </table:table-cell>
          <table:table-cell table:style-name="ce18" office:value-type="float" office:value="292">
            <text:p><text:s/>292 </text:p>
          </table:table-cell>
          <table:table-cell table:style-name="ce31" table:formula="oooc:=IF(OR([.C174]=0;[.B174]=0);&quot;- &quot;;([.C174]/[.B174])*100)" office:value-type="string" office:string-value="- ">
            <text:p><text:s/>- <text:s/></text:p>
          </table:table-cell>
          <table:table-cell table:style-name="ce36" table:formula="oooc:=IF(OR([.D174]=0;[.C174]=0);&quot;- &quot;;([.D174]/[.C174])*100)" office:value-type="string" office:string-value="- ">
            <text:p><text:s/>- <text:s/></text:p>
          </table:table-cell>
          <table:table-cell table:style-name="ce36" table:formula="oooc:=IF(OR([.E174]=0;[.C174]=0);&quot;- &quot;;([.E174]/[.C174])*100)" office:value-type="string" office:string-value="- ">
            <text:p><text:s/>- <text:s/></text:p>
          </table:table-cell>
          <table:table-cell table:style-name="ce36" table:formula="oooc:=IF(OR([.F174]=0;[.C174]=0);&quot;- &quot;;([.F174]/[.C174])*100)" office:value-type="string" office:string-value="- ">
            <text:p><text:s/>- <text:s/></text:p>
          </table:table-cell>
          <table:table-cell table:style-name="ce36" table:formula="oooc:=IF(OR([.G174]=0;[.B174]=0);&quot;- &quot;;([.G174]/[.B174])*100)" office:value-type="float" office:value="86.3636363636364">
            <text:p><text:s/>86.36 </text:p>
          </table:table-cell>
          <table:table-cell table:style-name="ce36" table:formula="oooc:=IF(OR([.H174]=0;[.B174]=0);&quot;- &quot;;([.H174]/[.B174])*100)" office:value-type="float" office:value="31.8181818181818">
            <text:p><text:s/>31.82 </text:p>
          </table:table-cell>
          <table:table-cell table:style-name="ce43" table:formula="oooc:=IF(OR([.I174]=0;[.B174]=0);&quot;- &quot;;([.I174]/[.B174])*100)" office:value-type="float" office:value="165.909090909091">
            <text:p><text:s/>165.9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office:value-type="float" office:value="14455">
            <text:p><text:s/>14,455 </text:p>
          </table:table-cell>
          <table:table-cell table:style-name="ce18" office:value-type="float" office:value="91">
            <text:p><text:s/>9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88">
            <text:p><text:s/>88 </text:p>
          </table:table-cell>
          <table:table-cell table:style-name="ce18" office:value-type="float" office:value="13429">
            <text:p><text:s/>13,429 </text:p>
          </table:table-cell>
          <table:table-cell table:style-name="ce18" office:value-type="float" office:value="5563">
            <text:p><text:s/>5,563 </text:p>
          </table:table-cell>
          <table:table-cell table:style-name="ce18" office:value-type="float" office:value="23294">
            <text:p><text:s/>23,294 </text:p>
          </table:table-cell>
          <table:table-cell table:style-name="ce31" table:formula="oooc:=IF(OR([.C175]=0;[.B175]=0);&quot;- &quot;;([.C175]/[.B175])*100)" office:value-type="float" office:value="0.62953995157385">
            <text:p><text:s/>0.63 </text:p>
          </table:table-cell>
          <table:table-cell table:style-name="ce36" table:formula="oooc:=IF(OR([.D175]=0;[.C175]=0);&quot;- &quot;;([.D175]/[.C175])*100)" office:value-type="float" office:value="1.0989010989011">
            <text:p><text:s/>1.10 </text:p>
          </table:table-cell>
          <table:table-cell table:style-name="ce36" table:formula="oooc:=IF(OR([.E175]=0;[.C175]=0);&quot;- &quot;;([.E175]/[.C175])*100)" office:value-type="float" office:value="2.1978021978022">
            <text:p><text:s/>2.20 </text:p>
          </table:table-cell>
          <table:table-cell table:style-name="ce36" table:formula="oooc:=IF(OR([.F175]=0;[.C175]=0);&quot;- &quot;;([.F175]/[.C175])*100)" office:value-type="float" office:value="96.7032967032967">
            <text:p><text:s/>96.70 </text:p>
          </table:table-cell>
          <table:table-cell table:style-name="ce36" table:formula="oooc:=IF(OR([.G175]=0;[.B175]=0);&quot;- &quot;;([.G175]/[.B175])*100)" office:value-type="float" office:value="92.902109996541">
            <text:p><text:s/>92.90 </text:p>
          </table:table-cell>
          <table:table-cell table:style-name="ce36" table:formula="oooc:=IF(OR([.H175]=0;[.B175]=0);&quot;- &quot;;([.H175]/[.B175])*100)" office:value-type="float" office:value="38.4849533033552">
            <text:p><text:s/>38.48 </text:p>
          </table:table-cell>
          <table:table-cell table:style-name="ce43" table:formula="oooc:=IF(OR([.I175]=0;[.B175]=0);&quot;- &quot;;([.I175]/[.B175])*100)" office:value-type="float" office:value="161.148391560014">
            <text:p><text:s/>161.1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office:value-type="float" office:value="4280">
            <text:p><text:s/>4,280 </text:p>
          </table:table-cell>
          <table:table-cell table:style-name="ce18" office:value-type="float" office:value="45">
            <text:p><text:s/>45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3">
            <text:p><text:s/>43 </text:p>
          </table:table-cell>
          <table:table-cell table:style-name="ce18" office:value-type="float" office:value="2030">
            <text:p><text:s/>2,030 </text:p>
          </table:table-cell>
          <table:table-cell table:style-name="ce18" office:value-type="float" office:value="238">
            <text:p><text:s/>238 </text:p>
          </table:table-cell>
          <table:table-cell table:style-name="ce18" office:value-type="float" office:value="2289">
            <text:p><text:s/>2,289 </text:p>
          </table:table-cell>
          <table:table-cell table:style-name="ce31" table:formula="oooc:=IF(OR([.C176]=0;[.B176]=0);&quot;- &quot;;([.C176]/[.B176])*100)" office:value-type="float" office:value="1.05140186915888">
            <text:p><text:s/>1.05 </text:p>
          </table:table-cell>
          <table:table-cell table:style-name="ce36" table:formula="oooc:=IF(OR([.D176]=0;[.C176]=0);&quot;- &quot;;([.D176]/[.C176])*100)" office:value-type="float" office:value="4.44444444444444">
            <text:p><text:s/>4.44 </text:p>
          </table:table-cell>
          <table:table-cell table:style-name="ce36" table:formula="oooc:=IF(OR([.E176]=0;[.C176]=0);&quot;- &quot;;([.E176]/[.C176])*100)" office:value-type="string" office:string-value="- ">
            <text:p><text:s/>- <text:s/></text:p>
          </table:table-cell>
          <table:table-cell table:style-name="ce36" table:formula="oooc:=IF(OR([.F176]=0;[.C176]=0);&quot;- &quot;;([.F176]/[.C176])*100)" office:value-type="float" office:value="95.5555555555556">
            <text:p><text:s/>95.56 </text:p>
          </table:table-cell>
          <table:table-cell table:style-name="ce36" table:formula="oooc:=IF(OR([.G176]=0;[.B176]=0);&quot;- &quot;;([.G176]/[.B176])*100)" office:value-type="float" office:value="47.4299065420561">
            <text:p><text:s/>47.43 </text:p>
          </table:table-cell>
          <table:table-cell table:style-name="ce36" table:formula="oooc:=IF(OR([.H176]=0;[.B176]=0);&quot;- &quot;;([.H176]/[.B176])*100)" office:value-type="float" office:value="5.5607476635514">
            <text:p><text:s/>5.56 </text:p>
          </table:table-cell>
          <table:table-cell table:style-name="ce43" table:formula="oooc:=IF(OR([.I176]=0;[.B176]=0);&quot;- &quot;;([.I176]/[.B176])*100)" office:value-type="float" office:value="53.481308411215">
            <text:p><text:s/>53.4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5074">
            <text:p><text:s/>5,074 </text:p>
          </table:table-cell>
          <table:table-cell table:style-name="ce18" office:value-type="float" office:value="60">
            <text:p><text:s/>60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6">
            <text:p><text:s/>56 </text:p>
          </table:table-cell>
          <table:table-cell table:style-name="ce18" office:value-type="float" office:value="4485">
            <text:p><text:s/>4,485 </text:p>
          </table:table-cell>
          <table:table-cell table:style-name="ce18" office:value-type="float" office:value="166">
            <text:p><text:s/>166 </text:p>
          </table:table-cell>
          <table:table-cell table:style-name="ce18" office:value-type="float" office:value="6479">
            <text:p><text:s/>6,479 </text:p>
          </table:table-cell>
          <table:table-cell table:style-name="ce31" table:formula="oooc:=IF(OR([.C177]=0;[.B177]=0);&quot;- &quot;;([.C177]/[.B177])*100)" office:value-type="float" office:value="1.18249901458415">
            <text:p><text:s/>1.18 </text:p>
          </table:table-cell>
          <table:table-cell table:style-name="ce36" table:formula="oooc:=IF(OR([.D177]=0;[.C177]=0);&quot;- &quot;;([.D177]/[.C177])*100)" office:value-type="float" office:value="6.66666666666667">
            <text:p><text:s/>6.67 </text:p>
          </table:table-cell>
          <table:table-cell table:style-name="ce36" table:formula="oooc:=IF(OR([.E177]=0;[.C177]=0);&quot;- &quot;;([.E177]/[.C177])*100)" office:value-type="string" office:string-value="- ">
            <text:p><text:s/>- <text:s/></text:p>
          </table:table-cell>
          <table:table-cell table:style-name="ce36" table:formula="oooc:=IF(OR([.F177]=0;[.C177]=0);&quot;- &quot;;([.F177]/[.C177])*100)" office:value-type="float" office:value="93.3333333333333">
            <text:p><text:s/>93.33 </text:p>
          </table:table-cell>
          <table:table-cell table:style-name="ce36" table:formula="oooc:=IF(OR([.G177]=0;[.B177]=0);&quot;- &quot;;([.G177]/[.B177])*100)" office:value-type="float" office:value="88.3918013401656">
            <text:p><text:s/>88.39 </text:p>
          </table:table-cell>
          <table:table-cell table:style-name="ce36" table:formula="oooc:=IF(OR([.H177]=0;[.B177]=0);&quot;- &quot;;([.H177]/[.B177])*100)" office:value-type="float" office:value="3.27158060701616">
            <text:p><text:s/>3.27 </text:p>
          </table:table-cell>
          <table:table-cell table:style-name="ce43" table:formula="oooc:=IF(OR([.I177]=0;[.B177]=0);&quot;- &quot;;([.I177]/[.B177])*100)" office:value-type="float" office:value="127.690185258179">
            <text:p><text:s/>127.6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78]=0;[.B178]=0);&quot;- &quot;;([.C178]/[.B178])*100)" office:value-type="string" office:string-value="- ">
            <text:p><text:s/>- <text:s/></text:p>
          </table:table-cell>
          <table:table-cell table:style-name="ce36" table:formula="oooc:=IF(OR([.D178]=0;[.C178]=0);&quot;- &quot;;([.D178]/[.C178])*100)" office:value-type="string" office:string-value="- ">
            <text:p><text:s/>- <text:s/></text:p>
          </table:table-cell>
          <table:table-cell table:style-name="ce36" table:formula="oooc:=IF(OR([.E178]=0;[.C178]=0);&quot;- &quot;;([.E178]/[.C178])*100)" office:value-type="string" office:string-value="- ">
            <text:p><text:s/>- <text:s/></text:p>
          </table:table-cell>
          <table:table-cell table:style-name="ce36" table:formula="oooc:=IF(OR([.F178]=0;[.C178]=0);&quot;- &quot;;([.F178]/[.C178])*100)" office:value-type="string" office:string-value="- ">
            <text:p><text:s/>- <text:s/></text:p>
          </table:table-cell>
          <table:table-cell table:style-name="ce36" table:formula="oooc:=IF(OR([.G178]=0;[.B178]=0);&quot;- &quot;;([.G178]/[.B178])*100)" office:value-type="string" office:string-value="- ">
            <text:p><text:s/>- <text:s/></text:p>
          </table:table-cell>
          <table:table-cell table:style-name="ce36" table:formula="oooc:=IF(OR([.H178]=0;[.B178]=0);&quot;- &quot;;([.H178]/[.B178])*100)" office:value-type="string" office:string-value="- ">
            <text:p><text:s/>- <text:s/></text:p>
          </table:table-cell>
          <table:table-cell table:style-name="ce43" table:formula="oooc:=IF(OR([.I178]=0;[.B178]=0);&quot;- &quot;;([.I178]/[.B17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79]=0;[.B179]=0);&quot;- &quot;;([.C179]/[.B179])*100)" office:value-type="string" office:string-value="- ">
            <text:p><text:s/>- <text:s/></text:p>
          </table:table-cell>
          <table:table-cell table:style-name="ce36" table:formula="oooc:=IF(OR([.D179]=0;[.C179]=0);&quot;- &quot;;([.D179]/[.C179])*100)" office:value-type="string" office:string-value="- ">
            <text:p><text:s/>- <text:s/></text:p>
          </table:table-cell>
          <table:table-cell table:style-name="ce36" table:formula="oooc:=IF(OR([.E179]=0;[.C179]=0);&quot;- &quot;;([.E179]/[.C179])*100)" office:value-type="string" office:string-value="- ">
            <text:p><text:s/>- <text:s/></text:p>
          </table:table-cell>
          <table:table-cell table:style-name="ce36" table:formula="oooc:=IF(OR([.F179]=0;[.C179]=0);&quot;- &quot;;([.F179]/[.C179])*100)" office:value-type="string" office:string-value="- ">
            <text:p><text:s/>- <text:s/></text:p>
          </table:table-cell>
          <table:table-cell table:style-name="ce36" table:formula="oooc:=IF(OR([.G179]=0;[.B179]=0);&quot;- &quot;;([.G179]/[.B179])*100)" office:value-type="string" office:string-value="- ">
            <text:p><text:s/>- <text:s/></text:p>
          </table:table-cell>
          <table:table-cell table:style-name="ce36" table:formula="oooc:=IF(OR([.H179]=0;[.B179]=0);&quot;- &quot;;([.H179]/[.B179])*100)" office:value-type="string" office:string-value="- ">
            <text:p><text:s/>- <text:s/></text:p>
          </table:table-cell>
          <table:table-cell table:style-name="ce43" table:formula="oooc:=IF(OR([.I179]=0;[.B179]=0);&quot;- &quot;;([.I179]/[.B17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7307">
            <text:p><text:s/>7,307 </text:p>
          </table:table-cell>
          <table:table-cell table:style-name="ce18" office:value-type="float" office:value="85">
            <text:p><text:s/>8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4">
            <text:p><text:s/>84 </text:p>
          </table:table-cell>
          <table:table-cell table:style-name="ce18" office:value-type="float" office:value="5668">
            <text:p><text:s/>5,668 </text:p>
          </table:table-cell>
          <table:table-cell table:style-name="ce18" office:value-type="float" office:value="177">
            <text:p><text:s/>177 </text:p>
          </table:table-cell>
          <table:table-cell table:style-name="ce18" office:value-type="float" office:value="9282">
            <text:p><text:s/>9,282 </text:p>
          </table:table-cell>
          <table:table-cell table:style-name="ce31" table:formula="oooc:=IF(OR([.C180]=0;[.B180]=0);&quot;- &quot;;([.C180]/[.B180])*100)" office:value-type="float" office:value="1.16326809908307">
            <text:p><text:s/>1.16 </text:p>
          </table:table-cell>
          <table:table-cell table:style-name="ce36" table:formula="oooc:=IF(OR([.D180]=0;[.C180]=0);&quot;- &quot;;([.D180]/[.C180])*100)" office:value-type="float" office:value="1.17647058823529">
            <text:p><text:s/>1.18 </text:p>
          </table:table-cell>
          <table:table-cell table:style-name="ce36" table:formula="oooc:=IF(OR([.E180]=0;[.C180]=0);&quot;- &quot;;([.E180]/[.C180])*100)" office:value-type="string" office:string-value="- ">
            <text:p><text:s/>- <text:s/></text:p>
          </table:table-cell>
          <table:table-cell table:style-name="ce36" table:formula="oooc:=IF(OR([.F180]=0;[.C180]=0);&quot;- &quot;;([.F180]/[.C180])*100)" office:value-type="float" office:value="98.8235294117647">
            <text:p><text:s/>98.82 </text:p>
          </table:table-cell>
          <table:table-cell table:style-name="ce36" table:formula="oooc:=IF(OR([.G180]=0;[.B180]=0);&quot;- &quot;;([.G180]/[.B180])*100)" office:value-type="float" office:value="77.5694539482688">
            <text:p><text:s/>77.57 </text:p>
          </table:table-cell>
          <table:table-cell table:style-name="ce36" table:formula="oooc:=IF(OR([.H180]=0;[.B180]=0);&quot;- &quot;;([.H180]/[.B180])*100)" office:value-type="float" office:value="2.42233474750239">
            <text:p><text:s/>2.42 </text:p>
          </table:table-cell>
          <table:table-cell table:style-name="ce43" table:formula="oooc:=IF(OR([.I180]=0;[.B180]=0);&quot;- &quot;;([.I180]/[.B180])*100)" office:value-type="float" office:value="127.028876419871">
            <text:p><text:s/>127.0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15592">
            <text:p><text:s/>15,592 </text:p>
          </table:table-cell>
          <table:table-cell table:style-name="ce18" office:value-type="float" office:value="131">
            <text:p><text:s/>131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26">
            <text:p><text:s/>126 </text:p>
          </table:table-cell>
          <table:table-cell table:style-name="ce18" office:value-type="float" office:value="13980">
            <text:p><text:s/>13,980 </text:p>
          </table:table-cell>
          <table:table-cell table:style-name="ce18" office:value-type="float" office:value="86">
            <text:p><text:s/>86 </text:p>
          </table:table-cell>
          <table:table-cell table:style-name="ce18" office:value-type="float" office:value="27008">
            <text:p><text:s/>27,008 </text:p>
          </table:table-cell>
          <table:table-cell table:style-name="ce31" table:formula="oooc:=IF(OR([.C181]=0;[.B181]=0);&quot;- &quot;;([.C181]/[.B181])*100)" office:value-type="float" office:value="0.840174448435095">
            <text:p><text:s/>0.84 </text:p>
          </table:table-cell>
          <table:table-cell table:style-name="ce36" table:formula="oooc:=IF(OR([.D181]=0;[.C181]=0);&quot;- &quot;;([.D181]/[.C181])*100)" office:value-type="float" office:value="3.05343511450382">
            <text:p><text:s/>3.05 </text:p>
          </table:table-cell>
          <table:table-cell table:style-name="ce36" table:formula="oooc:=IF(OR([.E181]=0;[.C181]=0);&quot;- &quot;;([.E181]/[.C181])*100)" office:value-type="float" office:value="0.763358778625954">
            <text:p><text:s/>0.76 </text:p>
          </table:table-cell>
          <table:table-cell table:style-name="ce36" table:formula="oooc:=IF(OR([.F181]=0;[.C181]=0);&quot;- &quot;;([.F181]/[.C181])*100)" office:value-type="float" office:value="96.1832061068702">
            <text:p><text:s/>96.18 </text:p>
          </table:table-cell>
          <table:table-cell table:style-name="ce36" table:formula="oooc:=IF(OR([.G181]=0;[.B181]=0);&quot;- &quot;;([.G181]/[.B181])*100)" office:value-type="float" office:value="89.6613648024628">
            <text:p><text:s/>89.66 </text:p>
          </table:table-cell>
          <table:table-cell table:style-name="ce36" table:formula="oooc:=IF(OR([.H181]=0;[.B181]=0);&quot;- &quot;;([.H181]/[.B181])*100)" office:value-type="float" office:value="0.551564905079528">
            <text:p><text:s/>0.55 </text:p>
          </table:table-cell>
          <table:table-cell table:style-name="ce43" table:formula="oooc:=IF(OR([.I181]=0;[.B181]=0);&quot;- &quot;;([.I181]/[.B181])*100)" office:value-type="float" office:value="173.217034376603">
            <text:p><text:s/>173.2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82]=0;[.B182]=0);&quot;- &quot;;([.C182]/[.B182])*100)" office:value-type="string" office:string-value="- ">
            <text:p><text:s/>- <text:s/></text:p>
          </table:table-cell>
          <table:table-cell table:style-name="ce36" table:formula="oooc:=IF(OR([.D182]=0;[.C182]=0);&quot;- &quot;;([.D182]/[.C182])*100)" office:value-type="string" office:string-value="- ">
            <text:p><text:s/>- <text:s/></text:p>
          </table:table-cell>
          <table:table-cell table:style-name="ce36" table:formula="oooc:=IF(OR([.E182]=0;[.C182]=0);&quot;- &quot;;([.E182]/[.C182])*100)" office:value-type="string" office:string-value="- ">
            <text:p><text:s/>- <text:s/></text:p>
          </table:table-cell>
          <table:table-cell table:style-name="ce36" table:formula="oooc:=IF(OR([.F182]=0;[.C182]=0);&quot;- &quot;;([.F182]/[.C182])*100)" office:value-type="string" office:string-value="- ">
            <text:p><text:s/>- <text:s/></text:p>
          </table:table-cell>
          <table:table-cell table:style-name="ce36" table:formula="oooc:=IF(OR([.G182]=0;[.B182]=0);&quot;- &quot;;([.G182]/[.B182])*100)" office:value-type="string" office:string-value="- ">
            <text:p><text:s/>- <text:s/></text:p>
          </table:table-cell>
          <table:table-cell table:style-name="ce36" table:formula="oooc:=IF(OR([.H182]=0;[.B182]=0);&quot;- &quot;;([.H182]/[.B182])*100)" office:value-type="string" office:string-value="- ">
            <text:p><text:s/>- <text:s/></text:p>
          </table:table-cell>
          <table:table-cell table:style-name="ce43" table:formula="oooc:=IF(OR([.I182]=0;[.B182]=0);&quot;- &quot;;([.I182]/[.B18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office:value-type="float" office:value="23">
            <text:p><text:s/>23 </text:p>
          </table:table-cell>
          <table:table-cell table:number-columns-repeated="4" table:style-name="ce18" office:value-type="float" office:value="0">
            <text:p><text:s/>-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1" table:formula="oooc:=IF(OR([.C183]=0;[.B183]=0);&quot;- &quot;;([.C183]/[.B183])*100)" office:value-type="string" office:string-value="- ">
            <text:p><text:s/>- <text:s/></text:p>
          </table:table-cell>
          <table:table-cell table:style-name="ce36" table:formula="oooc:=IF(OR([.D183]=0;[.C183]=0);&quot;- &quot;;([.D183]/[.C183])*100)" office:value-type="string" office:string-value="- ">
            <text:p><text:s/>- <text:s/></text:p>
          </table:table-cell>
          <table:table-cell table:style-name="ce36" table:formula="oooc:=IF(OR([.E183]=0;[.C183]=0);&quot;- &quot;;([.E183]/[.C183])*100)" office:value-type="string" office:string-value="- ">
            <text:p><text:s/>- <text:s/></text:p>
          </table:table-cell>
          <table:table-cell table:style-name="ce36" table:formula="oooc:=IF(OR([.F183]=0;[.C183]=0);&quot;- &quot;;([.F183]/[.C183])*100)" office:value-type="string" office:string-value="- ">
            <text:p><text:s/>- <text:s/></text:p>
          </table:table-cell>
          <table:table-cell table:style-name="ce36" table:formula="oooc:=IF(OR([.G183]=0;[.B183]=0);&quot;- &quot;;([.G183]/[.B183])*100)" office:value-type="float" office:value="4.34782608695652">
            <text:p><text:s/>4.35 </text:p>
          </table:table-cell>
          <table:table-cell table:style-name="ce36" table:formula="oooc:=IF(OR([.H183]=0;[.B183]=0);&quot;- &quot;;([.H183]/[.B183])*100)" office:value-type="float" office:value="4.34782608695652">
            <text:p><text:s/>4.35 </text:p>
          </table:table-cell>
          <table:table-cell table:style-name="ce43" table:formula="oooc:=IF(OR([.I183]=0;[.B183]=0);&quot;- &quot;;([.I183]/[.B18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style-name="ce18" office:value-type="float" office:value="1599">
            <text:p><text:s/>1,599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6">
            <text:p><text:s/>26 </text:p>
          </table:table-cell>
          <table:table-cell table:style-name="ce18" office:value-type="float" office:value="441">
            <text:p><text:s/>441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510">
            <text:p><text:s/>510 </text:p>
          </table:table-cell>
          <table:table-cell table:style-name="ce31" table:formula="oooc:=IF(OR([.C184]=0;[.B184]=0);&quot;- &quot;;([.C184]/[.B184])*100)" office:value-type="float" office:value="1.68855534709193">
            <text:p><text:s/>1.69 </text:p>
          </table:table-cell>
          <table:table-cell table:style-name="ce36" table:formula="oooc:=IF(OR([.D184]=0;[.C184]=0);&quot;- &quot;;([.D184]/[.C184])*100)" office:value-type="float" office:value="3.7037037037037">
            <text:p><text:s/>3.70 </text:p>
          </table:table-cell>
          <table:table-cell table:style-name="ce36" table:formula="oooc:=IF(OR([.E184]=0;[.C184]=0);&quot;- &quot;;([.E184]/[.C184])*100)" office:value-type="string" office:string-value="- ">
            <text:p><text:s/>- <text:s/></text:p>
          </table:table-cell>
          <table:table-cell table:style-name="ce36" table:formula="oooc:=IF(OR([.F184]=0;[.C184]=0);&quot;- &quot;;([.F184]/[.C184])*100)" office:value-type="float" office:value="96.2962962962963">
            <text:p><text:s/>96.30 </text:p>
          </table:table-cell>
          <table:table-cell table:style-name="ce36" table:formula="oooc:=IF(OR([.G184]=0;[.B184]=0);&quot;- &quot;;([.G184]/[.B184])*100)" office:value-type="float" office:value="27.5797373358349">
            <text:p><text:s/>27.58 </text:p>
          </table:table-cell>
          <table:table-cell table:style-name="ce36" table:formula="oooc:=IF(OR([.H184]=0;[.B184]=0);&quot;- &quot;;([.H184]/[.B184])*100)" office:value-type="float" office:value="0.187617260787992">
            <text:p><text:s/>0.19 </text:p>
          </table:table-cell>
          <table:table-cell table:style-name="ce43" table:formula="oooc:=IF(OR([.I184]=0;[.B184]=0);&quot;- &quot;;([.I184]/[.B184])*100)" office:value-type="float" office:value="31.8949343339587">
            <text:p><text:s/>31.8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office:value-type="float" office:value="274">
            <text:p><text:s/>274 </text:p>
          </table:table-cell>
          <table:table-cell table:style-name="ce18" office:value-type="float" office:value="9">
            <text:p><text:s/>9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63">
            <text:p><text:s/>6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76">
            <text:p><text:s/>76 </text:p>
          </table:table-cell>
          <table:table-cell table:style-name="ce31" table:formula="oooc:=IF(OR([.C185]=0;[.B185]=0);&quot;- &quot;;([.C185]/[.B185])*100)" office:value-type="float" office:value="3.28467153284672">
            <text:p><text:s/>3.28 </text:p>
          </table:table-cell>
          <table:table-cell table:style-name="ce36" table:formula="oooc:=IF(OR([.D185]=0;[.C185]=0);&quot;- &quot;;([.D185]/[.C185])*100)" office:value-type="string" office:string-value="- ">
            <text:p><text:s/>- <text:s/></text:p>
          </table:table-cell>
          <table:table-cell table:style-name="ce36" table:formula="oooc:=IF(OR([.E185]=0;[.C185]=0);&quot;- &quot;;([.E185]/[.C185])*100)" office:value-type="string" office:string-value="- ">
            <text:p><text:s/>- <text:s/></text:p>
          </table:table-cell>
          <table:table-cell table:style-name="ce36" table:formula="oooc:=IF(OR([.F185]=0;[.C185]=0);&quot;- &quot;;([.F185]/[.C185])*100)" office:value-type="float" office:value="100">
            <text:p><text:s/>100.00 </text:p>
          </table:table-cell>
          <table:table-cell table:style-name="ce36" table:formula="oooc:=IF(OR([.G185]=0;[.B185]=0);&quot;- &quot;;([.G185]/[.B185])*100)" office:value-type="float" office:value="22.992700729927">
            <text:p><text:s/>22.99 </text:p>
          </table:table-cell>
          <table:table-cell table:style-name="ce36" table:formula="oooc:=IF(OR([.H185]=0;[.B185]=0);&quot;- &quot;;([.H185]/[.B185])*100)" office:value-type="string" office:string-value="- ">
            <text:p><text:s/>- <text:s/></text:p>
          </table:table-cell>
          <table:table-cell table:style-name="ce43" table:formula="oooc:=IF(OR([.I185]=0;[.B185]=0);&quot;- &quot;;([.I185]/[.B185])*100)" office:value-type="float" office:value="27.7372262773723">
            <text:p><text:s/>27.7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86]=0;[.B186]=0);&quot;- &quot;;([.C186]/[.B186])*100)" office:value-type="string" office:string-value="- ">
            <text:p><text:s/>- <text:s/></text:p>
          </table:table-cell>
          <table:table-cell table:style-name="ce36" table:formula="oooc:=IF(OR([.D186]=0;[.C186]=0);&quot;- &quot;;([.D186]/[.C186])*100)" office:value-type="string" office:string-value="- ">
            <text:p><text:s/>- <text:s/></text:p>
          </table:table-cell>
          <table:table-cell table:style-name="ce36" table:formula="oooc:=IF(OR([.E186]=0;[.C186]=0);&quot;- &quot;;([.E186]/[.C186])*100)" office:value-type="string" office:string-value="- ">
            <text:p><text:s/>- <text:s/></text:p>
          </table:table-cell>
          <table:table-cell table:style-name="ce36" table:formula="oooc:=IF(OR([.F186]=0;[.C186]=0);&quot;- &quot;;([.F186]/[.C186])*100)" office:value-type="string" office:string-value="- ">
            <text:p><text:s/>- <text:s/></text:p>
          </table:table-cell>
          <table:table-cell table:style-name="ce36" table:formula="oooc:=IF(OR([.G186]=0;[.B186]=0);&quot;- &quot;;([.G186]/[.B186])*100)" office:value-type="string" office:string-value="- ">
            <text:p><text:s/>- <text:s/></text:p>
          </table:table-cell>
          <table:table-cell table:style-name="ce36" table:formula="oooc:=IF(OR([.H186]=0;[.B186]=0);&quot;- &quot;;([.H186]/[.B186])*100)" office:value-type="string" office:string-value="- ">
            <text:p><text:s/>- <text:s/></text:p>
          </table:table-cell>
          <table:table-cell table:style-name="ce43" table:formula="oooc:=IF(OR([.I186]=0;[.B186]=0);&quot;- &quot;;([.I186]/[.B18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188]+[.B189]" office:value-type="float" office:value="14690">
            <text:p><text:s/>14,690 </text:p>
          </table:table-cell>
          <table:table-cell table:style-name="ce17" table:formula="oooc:=[.C188]+[.C189]" office:value-type="float" office:value="80">
            <text:p><text:s/>80 </text:p>
          </table:table-cell>
          <table:table-cell table:style-name="ce17" table:formula="oooc:=[.D188]+[.D189]" office:value-type="float" office:value="5">
            <text:p><text:s/>5 </text:p>
          </table:table-cell>
          <table:table-cell table:style-name="ce17" table:formula="oooc:=[.E188]+[.E189]" office:value-type="float" office:value="2">
            <text:p><text:s/>2 </text:p>
          </table:table-cell>
          <table:table-cell table:style-name="ce17" table:formula="oooc:=[.F188]+[.F189]" office:value-type="float" office:value="73">
            <text:p><text:s/>73 </text:p>
          </table:table-cell>
          <table:table-cell table:style-name="ce17" table:formula="oooc:=[.G188]+[.G189]" office:value-type="float" office:value="10560">
            <text:p><text:s/>10,560 </text:p>
          </table:table-cell>
          <table:table-cell table:style-name="ce17" table:formula="oooc:=[.H188]+[.H189]" office:value-type="float" office:value="2821">
            <text:p><text:s/>2,821 </text:p>
          </table:table-cell>
          <table:table-cell table:style-name="ce17" table:formula="oooc:=[.I188]+[.I189]" office:value-type="float" office:value="17727">
            <text:p><text:s/>17,727 </text:p>
          </table:table-cell>
          <table:table-cell table:style-name="ce30" table:formula="oooc:=IF(OR([.C187]=0;[.B187]=0);&quot;- &quot;;([.C187]/[.B187])*100)" office:value-type="float" office:value="0.544588155207624">
            <text:p><text:s/>0.54 </text:p>
          </table:table-cell>
          <table:table-cell table:style-name="ce35" table:formula="oooc:=IF(OR([.D187]=0;[.C187]=0);&quot;- &quot;;([.D187]/[.C187])*100)" office:value-type="float" office:value="6.25">
            <text:p><text:s/>6.25 </text:p>
          </table:table-cell>
          <table:table-cell table:style-name="ce35" table:formula="oooc:=IF(OR([.E187]=0;[.C187]=0);&quot;- &quot;;([.E187]/[.C187])*100)" office:value-type="float" office:value="2.5">
            <text:p><text:s/>2.50 </text:p>
          </table:table-cell>
          <table:table-cell table:style-name="ce35" table:formula="oooc:=IF(OR([.F187]=0;[.C187]=0);&quot;- &quot;;([.F187]/[.C187])*100)" office:value-type="float" office:value="91.25">
            <text:p><text:s/>91.25 </text:p>
          </table:table-cell>
          <table:table-cell table:style-name="ce35" table:formula="oooc:=IF(OR([.G187]=0;[.B187]=0);&quot;- &quot;;([.G187]/[.B187])*100)" office:value-type="float" office:value="71.8856364874064">
            <text:p><text:s/>71.89 </text:p>
          </table:table-cell>
          <table:table-cell table:style-name="ce35" table:formula="oooc:=IF(OR([.H187]=0;[.B187]=0);&quot;- &quot;;([.H187]/[.B187])*100)" office:value-type="float" office:value="19.2035398230089">
            <text:p><text:s/>19.20 </text:p>
          </table:table-cell>
          <table:table-cell table:style-name="ce42" table:formula="oooc:=IF(OR([.I187]=0;[.B187]=0);&quot;- &quot;;([.I187]/[.B187])*100)" office:value-type="float" office:value="120.673927842069">
            <text:p><text:s/>120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office:value-type="float" office:value="2634">
            <text:p><text:s/>2,634 </text:p>
          </table:table-cell>
          <table:table-cell table:style-name="ce18" office:value-type="float" office:value="10">
            <text:p><text:s/>1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471">
            <text:p><text:s/>471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507">
            <text:p><text:s/>507 </text:p>
          </table:table-cell>
          <table:table-cell table:style-name="ce31" table:formula="oooc:=IF(OR([.C188]=0;[.B188]=0);&quot;- &quot;;([.C188]/[.B188])*100)" office:value-type="float" office:value="0.37965072133637">
            <text:p><text:s/>0.38 </text:p>
          </table:table-cell>
          <table:table-cell table:style-name="ce36" table:formula="oooc:=IF(OR([.D188]=0;[.C188]=0);&quot;- &quot;;([.D188]/[.C188])*100)" office:value-type="string" office:string-value="- ">
            <text:p><text:s/>- <text:s/></text:p>
          </table:table-cell>
          <table:table-cell table:style-name="ce36" table:formula="oooc:=IF(OR([.E188]=0;[.C188]=0);&quot;- &quot;;([.E188]/[.C188])*100)" office:value-type="string" office:string-value="- ">
            <text:p><text:s/>- <text:s/></text:p>
          </table:table-cell>
          <table:table-cell table:style-name="ce36" table:formula="oooc:=IF(OR([.F188]=0;[.C188]=0);&quot;- &quot;;([.F188]/[.C188])*100)" office:value-type="float" office:value="100">
            <text:p><text:s/>100.00 </text:p>
          </table:table-cell>
          <table:table-cell table:style-name="ce36" table:formula="oooc:=IF(OR([.G188]=0;[.B188]=0);&quot;- &quot;;([.G188]/[.B188])*100)" office:value-type="float" office:value="17.8815489749431">
            <text:p><text:s/>17.88 </text:p>
          </table:table-cell>
          <table:table-cell table:style-name="ce36" table:formula="oooc:=IF(OR([.H188]=0;[.B188]=0);&quot;- &quot;;([.H188]/[.B188])*100)" office:value-type="float" office:value="0.227790432801822">
            <text:p><text:s/>0.23 </text:p>
          </table:table-cell>
          <table:table-cell table:style-name="ce43" table:formula="oooc:=IF(OR([.I188]=0;[.B188]=0);&quot;- &quot;;([.I188]/[.B188])*100)" office:value-type="float" office:value="19.248291571754">
            <text:p><text:s/>19.2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SUM([.B190:.B205])" office:value-type="float" office:value="12056">
            <text:p><text:s/>12,056 </text:p>
          </table:table-cell>
          <table:table-cell table:style-name="ce18" table:formula="oooc:=SUM([.C190:.C205])" office:value-type="float" office:value="70">
            <text:p><text:s/>70 </text:p>
          </table:table-cell>
          <table:table-cell table:style-name="ce18" table:formula="oooc:=SUM([.D190:.D205])" office:value-type="float" office:value="5">
            <text:p><text:s/>5 </text:p>
          </table:table-cell>
          <table:table-cell table:style-name="ce18" table:formula="oooc:=SUM([.E190:.E205])" office:value-type="float" office:value="2">
            <text:p><text:s/>2 </text:p>
          </table:table-cell>
          <table:table-cell table:style-name="ce18" table:formula="oooc:=SUM([.F190:.F205])" office:value-type="float" office:value="63">
            <text:p><text:s/>63 </text:p>
          </table:table-cell>
          <table:table-cell table:style-name="ce18" table:formula="oooc:=SUM([.G190:.G205])" office:value-type="float" office:value="10089">
            <text:p><text:s/>10,089 </text:p>
          </table:table-cell>
          <table:table-cell table:style-name="ce18" table:formula="oooc:=SUM([.H190:.H205])" office:value-type="float" office:value="2815">
            <text:p><text:s/>2,815 </text:p>
          </table:table-cell>
          <table:table-cell table:style-name="ce18" table:formula="oooc:=SUM([.I190:.I205])" office:value-type="float" office:value="17220">
            <text:p><text:s/>17,220 </text:p>
          </table:table-cell>
          <table:table-cell table:style-name="ce31" table:formula="oooc:=IF(OR([.C189]=0;[.B189]=0);&quot;- &quot;;([.C189]/[.B189])*100)" office:value-type="float" office:value="0.580623755806238">
            <text:p><text:s/>0.58 </text:p>
          </table:table-cell>
          <table:table-cell table:style-name="ce36" table:formula="oooc:=IF(OR([.D189]=0;[.C189]=0);&quot;- &quot;;([.D189]/[.C189])*100)" office:value-type="float" office:value="7.14285714285714">
            <text:p><text:s/>7.14 </text:p>
          </table:table-cell>
          <table:table-cell table:style-name="ce36" table:formula="oooc:=IF(OR([.E189]=0;[.C189]=0);&quot;- &quot;;([.E189]/[.C189])*100)" office:value-type="float" office:value="2.85714285714286">
            <text:p><text:s/>2.86 </text:p>
          </table:table-cell>
          <table:table-cell table:style-name="ce36" table:formula="oooc:=IF(OR([.F189]=0;[.C189]=0);&quot;- &quot;;([.F189]/[.C189])*100)" office:value-type="float" office:value="90">
            <text:p><text:s/>90.00 </text:p>
          </table:table-cell>
          <table:table-cell table:style-name="ce36" table:formula="oooc:=IF(OR([.G189]=0;[.B189]=0);&quot;- &quot;;([.G189]/[.B189])*100)" office:value-type="float" office:value="83.6844724618447">
            <text:p><text:s/>83.68 </text:p>
          </table:table-cell>
          <table:table-cell table:style-name="ce36" table:formula="oooc:=IF(OR([.H189]=0;[.B189]=0);&quot;- &quot;;([.H189]/[.B189])*100)" office:value-type="float" office:value="23.3493696084937">
            <text:p><text:s/>23.35 </text:p>
          </table:table-cell>
          <table:table-cell table:style-name="ce43" table:formula="oooc:=IF(OR([.I189]=0;[.B189]=0);&quot;- &quot;;([.I189]/[.B189])*100)" office:value-type="float" office:value="142.833443928334">
            <text:p><text:s/>142.8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office:value-type="float" office:value="166">
            <text:p><text:s/>166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35">
            <text:p><text:s/>135 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158">
            <text:p><text:s/>158 </text:p>
          </table:table-cell>
          <table:table-cell table:style-name="ce31" table:formula="oooc:=IF(OR([.C190]=0;[.B190]=0);&quot;- &quot;;([.C190]/[.B190])*100)" office:value-type="float" office:value="0.602409638554217">
            <text:p><text:s/>0.60 </text:p>
          </table:table-cell>
          <table:table-cell table:style-name="ce36" table:formula="oooc:=IF(OR([.D190]=0;[.C190]=0);&quot;- &quot;;([.D190]/[.C190])*100)" office:value-type="string" office:string-value="- ">
            <text:p><text:s/>- <text:s/></text:p>
          </table:table-cell>
          <table:table-cell table:style-name="ce36" table:formula="oooc:=IF(OR([.E190]=0;[.C190]=0);&quot;- &quot;;([.E190]/[.C190])*100)" office:value-type="string" office:string-value="- ">
            <text:p><text:s/>- <text:s/></text:p>
          </table:table-cell>
          <table:table-cell table:style-name="ce36" table:formula="oooc:=IF(OR([.F190]=0;[.C190]=0);&quot;- &quot;;([.F190]/[.C190])*100)" office:value-type="float" office:value="100">
            <text:p><text:s/>100.00 </text:p>
          </table:table-cell>
          <table:table-cell table:style-name="ce36" table:formula="oooc:=IF(OR([.G190]=0;[.B190]=0);&quot;- &quot;;([.G190]/[.B190])*100)" office:value-type="float" office:value="81.3253012048193">
            <text:p><text:s/>81.33 </text:p>
          </table:table-cell>
          <table:table-cell table:style-name="ce36" table:formula="oooc:=IF(OR([.H190]=0;[.B190]=0);&quot;- &quot;;([.H190]/[.B190])*100)" office:value-type="float" office:value="19.2771084337349">
            <text:p><text:s/>19.28 </text:p>
          </table:table-cell>
          <table:table-cell table:style-name="ce43" table:formula="oooc:=IF(OR([.I190]=0;[.B190]=0);&quot;- &quot;;([.I190]/[.B190])*100)" office:value-type="float" office:value="95.1807228915663">
            <text:p><text:s/>95.1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style-name="ce18" office:value-type="float" office:value="246">
            <text:p><text:s/>24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41">
            <text:p><text:s/>241 </text:p>
          </table:table-cell>
          <table:table-cell table:style-name="ce18" office:value-type="float" office:value="67">
            <text:p><text:s/>67 </text:p>
          </table:table-cell>
          <table:table-cell table:style-name="ce18" office:value-type="float" office:value="392">
            <text:p><text:s/>392 </text:p>
          </table:table-cell>
          <table:table-cell table:style-name="ce31" table:formula="oooc:=IF(OR([.C191]=0;[.B191]=0);&quot;- &quot;;([.C191]/[.B191])*100)" office:value-type="string" office:string-value="- ">
            <text:p><text:s/>- <text:s/></text:p>
          </table:table-cell>
          <table:table-cell table:style-name="ce36" table:formula="oooc:=IF(OR([.D191]=0;[.C191]=0);&quot;- &quot;;([.D191]/[.C191])*100)" office:value-type="string" office:string-value="- ">
            <text:p><text:s/>- <text:s/></text:p>
          </table:table-cell>
          <table:table-cell table:style-name="ce36" table:formula="oooc:=IF(OR([.E191]=0;[.C191]=0);&quot;- &quot;;([.E191]/[.C191])*100)" office:value-type="string" office:string-value="- ">
            <text:p><text:s/>- <text:s/></text:p>
          </table:table-cell>
          <table:table-cell table:style-name="ce36" table:formula="oooc:=IF(OR([.F191]=0;[.C191]=0);&quot;- &quot;;([.F191]/[.C191])*100)" office:value-type="string" office:string-value="- ">
            <text:p><text:s/>- <text:s/></text:p>
          </table:table-cell>
          <table:table-cell table:style-name="ce36" table:formula="oooc:=IF(OR([.G191]=0;[.B191]=0);&quot;- &quot;;([.G191]/[.B191])*100)" office:value-type="float" office:value="97.9674796747968">
            <text:p><text:s/>97.97 </text:p>
          </table:table-cell>
          <table:table-cell table:style-name="ce36" table:formula="oooc:=IF(OR([.H191]=0;[.B191]=0);&quot;- &quot;;([.H191]/[.B191])*100)" office:value-type="float" office:value="27.2357723577236">
            <text:p><text:s/>27.24 </text:p>
          </table:table-cell>
          <table:table-cell table:style-name="ce43" table:formula="oooc:=IF(OR([.I191]=0;[.B191]=0);&quot;- &quot;;([.I191]/[.B191])*100)" office:value-type="float" office:value="159.349593495935">
            <text:p><text:s/>159.3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office:value-type="float" office:value="2120">
            <text:p><text:s/>2,120 </text:p>
          </table:table-cell>
          <table:table-cell table:style-name="ce18" office:value-type="float" office:value="14">
            <text:p><text:s/>1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1969">
            <text:p><text:s/>1,969 </text:p>
          </table:table-cell>
          <table:table-cell table:style-name="ce18" office:value-type="float" office:value="775">
            <text:p><text:s/>775 </text:p>
          </table:table-cell>
          <table:table-cell table:style-name="ce18" office:value-type="float" office:value="3306">
            <text:p><text:s/>3,306 </text:p>
          </table:table-cell>
          <table:table-cell table:style-name="ce31" table:formula="oooc:=IF(OR([.C192]=0;[.B192]=0);&quot;- &quot;;([.C192]/[.B192])*100)" office:value-type="float" office:value="0.660377358490566">
            <text:p><text:s/>0.66 </text:p>
          </table:table-cell>
          <table:table-cell table:style-name="ce36" table:formula="oooc:=IF(OR([.D192]=0;[.C192]=0);&quot;- &quot;;([.D192]/[.C192])*100)" office:value-type="string" office:string-value="- ">
            <text:p><text:s/>- <text:s/></text:p>
          </table:table-cell>
          <table:table-cell table:style-name="ce36" table:formula="oooc:=IF(OR([.E192]=0;[.C192]=0);&quot;- &quot;;([.E192]/[.C192])*100)" office:value-type="string" office:string-value="- ">
            <text:p><text:s/>- <text:s/></text:p>
          </table:table-cell>
          <table:table-cell table:style-name="ce36" table:formula="oooc:=IF(OR([.F192]=0;[.C192]=0);&quot;- &quot;;([.F192]/[.C192])*100)" office:value-type="float" office:value="100">
            <text:p><text:s/>100.00 </text:p>
          </table:table-cell>
          <table:table-cell table:style-name="ce36" table:formula="oooc:=IF(OR([.G192]=0;[.B192]=0);&quot;- &quot;;([.G192]/[.B192])*100)" office:value-type="float" office:value="92.877358490566">
            <text:p><text:s/>92.88 </text:p>
          </table:table-cell>
          <table:table-cell table:style-name="ce36" table:formula="oooc:=IF(OR([.H192]=0;[.B192]=0);&quot;- &quot;;([.H192]/[.B192])*100)" office:value-type="float" office:value="36.5566037735849">
            <text:p><text:s/>36.56 </text:p>
          </table:table-cell>
          <table:table-cell table:style-name="ce43" table:formula="oooc:=IF(OR([.I192]=0;[.B192]=0);&quot;- &quot;;([.I192]/[.B192])*100)" office:value-type="float" office:value="155.943396226415">
            <text:p><text:s/>155.9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style-name="ce18" office:value-type="float" office:value="130">
            <text:p><text:s/>13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30">
            <text:p><text:s/>130 </text:p>
          </table:table-cell>
          <table:table-cell table:style-name="ce18" office:value-type="float" office:value="34">
            <text:p><text:s/>34 </text:p>
          </table:table-cell>
          <table:table-cell table:style-name="ce18" office:value-type="float" office:value="130">
            <text:p><text:s/>130 </text:p>
          </table:table-cell>
          <table:table-cell table:style-name="ce31" table:formula="oooc:=IF(OR([.C193]=0;[.B193]=0);&quot;- &quot;;([.C193]/[.B193])*100)" office:value-type="string" office:string-value="- ">
            <text:p><text:s/>- <text:s/></text:p>
          </table:table-cell>
          <table:table-cell table:style-name="ce36" table:formula="oooc:=IF(OR([.D193]=0;[.C193]=0);&quot;- &quot;;([.D193]/[.C193])*100)" office:value-type="string" office:string-value="- ">
            <text:p><text:s/>- <text:s/></text:p>
          </table:table-cell>
          <table:table-cell table:style-name="ce36" table:formula="oooc:=IF(OR([.E193]=0;[.C193]=0);&quot;- &quot;;([.E193]/[.C193])*100)" office:value-type="string" office:string-value="- ">
            <text:p><text:s/>- <text:s/></text:p>
          </table:table-cell>
          <table:table-cell table:style-name="ce36" table:formula="oooc:=IF(OR([.F193]=0;[.C193]=0);&quot;- &quot;;([.F193]/[.C193])*100)" office:value-type="string" office:string-value="- ">
            <text:p><text:s/>- <text:s/></text:p>
          </table:table-cell>
          <table:table-cell table:style-name="ce36" table:formula="oooc:=IF(OR([.G193]=0;[.B193]=0);&quot;- &quot;;([.G193]/[.B193])*100)" office:value-type="float" office:value="100">
            <text:p><text:s/>100.00 </text:p>
          </table:table-cell>
          <table:table-cell table:style-name="ce36" table:formula="oooc:=IF(OR([.H193]=0;[.B193]=0);&quot;- &quot;;([.H193]/[.B193])*100)" office:value-type="float" office:value="26.1538461538462">
            <text:p><text:s/>26.15 </text:p>
          </table:table-cell>
          <table:table-cell table:style-name="ce43" table:formula="oooc:=IF(OR([.I193]=0;[.B193]=0);&quot;- &quot;;([.I193]/[.B193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4]=0;[.B194]=0);&quot;- &quot;;([.C194]/[.B194])*100)" office:value-type="string" office:string-value="- ">
            <text:p><text:s/>- <text:s/></text:p>
          </table:table-cell>
          <table:table-cell table:style-name="ce36" table:formula="oooc:=IF(OR([.D194]=0;[.C194]=0);&quot;- &quot;;([.D194]/[.C194])*100)" office:value-type="string" office:string-value="- ">
            <text:p><text:s/>- <text:s/></text:p>
          </table:table-cell>
          <table:table-cell table:style-name="ce36" table:formula="oooc:=IF(OR([.E194]=0;[.C194]=0);&quot;- &quot;;([.E194]/[.C194])*100)" office:value-type="string" office:string-value="- ">
            <text:p><text:s/>- <text:s/></text:p>
          </table:table-cell>
          <table:table-cell table:style-name="ce36" table:formula="oooc:=IF(OR([.F194]=0;[.C194]=0);&quot;- &quot;;([.F194]/[.C194])*100)" office:value-type="string" office:string-value="- ">
            <text:p><text:s/>- <text:s/></text:p>
          </table:table-cell>
          <table:table-cell table:style-name="ce36" table:formula="oooc:=IF(OR([.G194]=0;[.B194]=0);&quot;- &quot;;([.G194]/[.B194])*100)" office:value-type="string" office:string-value="- ">
            <text:p><text:s/>- <text:s/></text:p>
          </table:table-cell>
          <table:table-cell table:style-name="ce36" table:formula="oooc:=IF(OR([.H194]=0;[.B194]=0);&quot;- &quot;;([.H194]/[.B194])*100)" office:value-type="string" office:string-value="- ">
            <text:p><text:s/>- <text:s/></text:p>
          </table:table-cell>
          <table:table-cell table:style-name="ce43" table:formula="oooc:=IF(OR([.I194]=0;[.B194]=0);&quot;- &quot;;([.I194]/[.B19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office:value-type="float" office:value="3634">
            <text:p><text:s/>3,634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3456">
            <text:p><text:s/>3,456 </text:p>
          </table:table-cell>
          <table:table-cell table:style-name="ce18" office:value-type="float" office:value="1707">
            <text:p><text:s/>1,707 </text:p>
          </table:table-cell>
          <table:table-cell table:style-name="ce18" office:value-type="float" office:value="6669">
            <text:p><text:s/>6,669 </text:p>
          </table:table-cell>
          <table:table-cell table:style-name="ce31" table:formula="oooc:=IF(OR([.C195]=0;[.B195]=0);&quot;- &quot;;([.C195]/[.B195])*100)" office:value-type="float" office:value="0.825536598789213">
            <text:p><text:s/>0.83 </text:p>
          </table:table-cell>
          <table:table-cell table:style-name="ce36" table:formula="oooc:=IF(OR([.D195]=0;[.C195]=0);&quot;- &quot;;([.D195]/[.C195])*100)" office:value-type="float" office:value="6.66666666666667">
            <text:p><text:s/>6.67 </text:p>
          </table:table-cell>
          <table:table-cell table:style-name="ce36" table:formula="oooc:=IF(OR([.E195]=0;[.C195]=0);&quot;- &quot;;([.E195]/[.C195])*100)" office:value-type="float" office:value="3.33333333333333">
            <text:p><text:s/>3.33 </text:p>
          </table:table-cell>
          <table:table-cell table:style-name="ce36" table:formula="oooc:=IF(OR([.F195]=0;[.C195]=0);&quot;- &quot;;([.F195]/[.C195])*100)" office:value-type="float" office:value="90">
            <text:p><text:s/>90.00 </text:p>
          </table:table-cell>
          <table:table-cell table:style-name="ce36" table:formula="oooc:=IF(OR([.G195]=0;[.B195]=0);&quot;- &quot;;([.G195]/[.B195])*100)" office:value-type="float" office:value="95.1018161805174">
            <text:p><text:s/>95.10 </text:p>
          </table:table-cell>
          <table:table-cell table:style-name="ce36" table:formula="oooc:=IF(OR([.H195]=0;[.B195]=0);&quot;- &quot;;([.H195]/[.B195])*100)" office:value-type="float" office:value="46.9730324711062">
            <text:p><text:s/>46.97 </text:p>
          </table:table-cell>
          <table:table-cell table:style-name="ce43" table:formula="oooc:=IF(OR([.I195]=0;[.B195]=0);&quot;- &quot;;([.I195]/[.B195])*100)" office:value-type="float" office:value="183.516785910842">
            <text:p><text:s/>183.5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office:value-type="float" office:value="1535">
            <text:p><text:s/>1,535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789">
            <text:p><text:s/>789 </text:p>
          </table:table-cell>
          <table:table-cell table:style-name="ce18" office:value-type="float" office:value="127">
            <text:p><text:s/>127 </text:p>
          </table:table-cell>
          <table:table-cell table:style-name="ce18" office:value-type="float" office:value="849">
            <text:p><text:s/>849 </text:p>
          </table:table-cell>
          <table:table-cell table:style-name="ce31" table:formula="oooc:=IF(OR([.C196]=0;[.B196]=0);&quot;- &quot;;([.C196]/[.B196])*100)" office:value-type="float" office:value="0.846905537459283">
            <text:p><text:s/>0.85 </text:p>
          </table:table-cell>
          <table:table-cell table:style-name="ce36" table:formula="oooc:=IF(OR([.D196]=0;[.C196]=0);&quot;- &quot;;([.D196]/[.C196])*100)" office:value-type="float" office:value="7.69230769230769">
            <text:p><text:s/>7.69 </text:p>
          </table:table-cell>
          <table:table-cell table:style-name="ce36" table:formula="oooc:=IF(OR([.E196]=0;[.C196]=0);&quot;- &quot;;([.E196]/[.C196])*100)" office:value-type="string" office:string-value="- ">
            <text:p><text:s/>- <text:s/></text:p>
          </table:table-cell>
          <table:table-cell table:style-name="ce36" table:formula="oooc:=IF(OR([.F196]=0;[.C196]=0);&quot;- &quot;;([.F196]/[.C196])*100)" office:value-type="float" office:value="92.3076923076923">
            <text:p><text:s/>92.31 </text:p>
          </table:table-cell>
          <table:table-cell table:style-name="ce36" table:formula="oooc:=IF(OR([.G196]=0;[.B196]=0);&quot;- &quot;;([.G196]/[.B196])*100)" office:value-type="float" office:value="51.400651465798">
            <text:p><text:s/>51.40 </text:p>
          </table:table-cell>
          <table:table-cell table:style-name="ce36" table:formula="oooc:=IF(OR([.H196]=0;[.B196]=0);&quot;- &quot;;([.H196]/[.B196])*100)" office:value-type="float" office:value="8.27361563517915">
            <text:p><text:s/>8.27 </text:p>
          </table:table-cell>
          <table:table-cell table:style-name="ce43" table:formula="oooc:=IF(OR([.I196]=0;[.B196]=0);&quot;- &quot;;([.I196]/[.B196])*100)" office:value-type="float" office:value="55.3094462540717">
            <text:p><text:s/>55.3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office:value-type="float" office:value="956">
            <text:p><text:s/>956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890">
            <text:p><text:s/>890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1209">
            <text:p><text:s/>1,209 </text:p>
          </table:table-cell>
          <table:table-cell table:style-name="ce31" table:formula="oooc:=IF(OR([.C197]=0;[.B197]=0);&quot;- &quot;;([.C197]/[.B197])*100)" office:value-type="float" office:value="0.627615062761506">
            <text:p><text:s/>0.63 </text:p>
          </table:table-cell>
          <table:table-cell table:style-name="ce36" table:formula="oooc:=IF(OR([.D197]=0;[.C197]=0);&quot;- &quot;;([.D197]/[.C197])*100)" office:value-type="float" office:value="16.6666666666667">
            <text:p><text:s/>16.67 </text:p>
          </table:table-cell>
          <table:table-cell table:style-name="ce36" table:formula="oooc:=IF(OR([.E197]=0;[.C197]=0);&quot;- &quot;;([.E197]/[.C197])*100)" office:value-type="string" office:string-value="- ">
            <text:p><text:s/>- <text:s/></text:p>
          </table:table-cell>
          <table:table-cell table:style-name="ce36" table:formula="oooc:=IF(OR([.F197]=0;[.C197]=0);&quot;- &quot;;([.F197]/[.C197])*100)" office:value-type="float" office:value="83.3333333333333">
            <text:p><text:s/>83.33 </text:p>
          </table:table-cell>
          <table:table-cell table:style-name="ce36" table:formula="oooc:=IF(OR([.G197]=0;[.B197]=0);&quot;- &quot;;([.G197]/[.B197])*100)" office:value-type="float" office:value="93.0962343096234">
            <text:p><text:s/>93.10 </text:p>
          </table:table-cell>
          <table:table-cell table:style-name="ce36" table:formula="oooc:=IF(OR([.H197]=0;[.B197]=0);&quot;- &quot;;([.H197]/[.B197])*100)" office:value-type="float" office:value="3.13807531380753">
            <text:p><text:s/>3.14 </text:p>
          </table:table-cell>
          <table:table-cell table:style-name="ce43" table:formula="oooc:=IF(OR([.I197]=0;[.B197]=0);&quot;- &quot;;([.I197]/[.B197])*100)" office:value-type="float" office:value="126.464435146444">
            <text:p><text:s/>126.4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8]=0;[.B198]=0);&quot;- &quot;;([.C198]/[.B198])*100)" office:value-type="string" office:string-value="- ">
            <text:p><text:s/>- <text:s/></text:p>
          </table:table-cell>
          <table:table-cell table:style-name="ce36" table:formula="oooc:=IF(OR([.D198]=0;[.C198]=0);&quot;- &quot;;([.D198]/[.C198])*100)" office:value-type="string" office:string-value="- ">
            <text:p><text:s/>- <text:s/></text:p>
          </table:table-cell>
          <table:table-cell table:style-name="ce36" table:formula="oooc:=IF(OR([.E198]=0;[.C198]=0);&quot;- &quot;;([.E198]/[.C198])*100)" office:value-type="string" office:string-value="- ">
            <text:p><text:s/>- <text:s/></text:p>
          </table:table-cell>
          <table:table-cell table:style-name="ce36" table:formula="oooc:=IF(OR([.F198]=0;[.C198]=0);&quot;- &quot;;([.F198]/[.C198])*100)" office:value-type="string" office:string-value="- ">
            <text:p><text:s/>- <text:s/></text:p>
          </table:table-cell>
          <table:table-cell table:style-name="ce36" table:formula="oooc:=IF(OR([.G198]=0;[.B198]=0);&quot;- &quot;;([.G198]/[.B198])*100)" office:value-type="string" office:string-value="- ">
            <text:p><text:s/>- <text:s/></text:p>
          </table:table-cell>
          <table:table-cell table:style-name="ce36" table:formula="oooc:=IF(OR([.H198]=0;[.B198]=0);&quot;- &quot;;([.H198]/[.B198])*100)" office:value-type="string" office:string-value="- ">
            <text:p><text:s/>- <text:s/></text:p>
          </table:table-cell>
          <table:table-cell table:style-name="ce43" table:formula="oooc:=IF(OR([.I198]=0;[.B198]=0);&quot;- &quot;;([.I198]/[.B19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9]=0;[.B199]=0);&quot;- &quot;;([.C199]/[.B199])*100)" office:value-type="string" office:string-value="- ">
            <text:p><text:s/>- <text:s/></text:p>
          </table:table-cell>
          <table:table-cell table:style-name="ce36" table:formula="oooc:=IF(OR([.D199]=0;[.C199]=0);&quot;- &quot;;([.D199]/[.C199])*100)" office:value-type="string" office:string-value="- ">
            <text:p><text:s/>- <text:s/></text:p>
          </table:table-cell>
          <table:table-cell table:style-name="ce36" table:formula="oooc:=IF(OR([.E199]=0;[.C199]=0);&quot;- &quot;;([.E199]/[.C199])*100)" office:value-type="string" office:string-value="- ">
            <text:p><text:s/>- <text:s/></text:p>
          </table:table-cell>
          <table:table-cell table:style-name="ce36" table:formula="oooc:=IF(OR([.F199]=0;[.C199]=0);&quot;- &quot;;([.F199]/[.C199])*100)" office:value-type="string" office:string-value="- ">
            <text:p><text:s/>- <text:s/></text:p>
          </table:table-cell>
          <table:table-cell table:style-name="ce36" table:formula="oooc:=IF(OR([.G199]=0;[.B199]=0);&quot;- &quot;;([.G199]/[.B199])*100)" office:value-type="string" office:string-value="- ">
            <text:p><text:s/>- <text:s/></text:p>
          </table:table-cell>
          <table:table-cell table:style-name="ce36" table:formula="oooc:=IF(OR([.H199]=0;[.B199]=0);&quot;- &quot;;([.H199]/[.B199])*100)" office:value-type="string" office:string-value="- ">
            <text:p><text:s/>- <text:s/></text:p>
          </table:table-cell>
          <table:table-cell table:style-name="ce43" table:formula="oooc:=IF(OR([.I199]=0;[.B199]=0);&quot;- &quot;;([.I199]/[.B19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style-name="ce18" office:value-type="float" office:value="781">
            <text:p><text:s/>78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03">
            <text:p><text:s/>403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594">
            <text:p><text:s/>594 </text:p>
          </table:table-cell>
          <table:table-cell table:style-name="ce31" table:formula="oooc:=IF(OR([.C200]=0;[.B200]=0);&quot;- &quot;;([.C200]/[.B200])*100)" office:value-type="string" office:string-value="- ">
            <text:p><text:s/>- <text:s/></text:p>
          </table:table-cell>
          <table:table-cell table:style-name="ce36" table:formula="oooc:=IF(OR([.D200]=0;[.C200]=0);&quot;- &quot;;([.D200]/[.C200])*100)" office:value-type="string" office:string-value="- ">
            <text:p><text:s/>- <text:s/></text:p>
          </table:table-cell>
          <table:table-cell table:style-name="ce36" table:formula="oooc:=IF(OR([.E200]=0;[.C200]=0);&quot;- &quot;;([.E200]/[.C200])*100)" office:value-type="string" office:string-value="- ">
            <text:p><text:s/>- <text:s/></text:p>
          </table:table-cell>
          <table:table-cell table:style-name="ce36" table:formula="oooc:=IF(OR([.F200]=0;[.C200]=0);&quot;- &quot;;([.F200]/[.C200])*100)" office:value-type="string" office:string-value="- ">
            <text:p><text:s/>- <text:s/></text:p>
          </table:table-cell>
          <table:table-cell table:style-name="ce36" table:formula="oooc:=IF(OR([.G200]=0;[.B200]=0);&quot;- &quot;;([.G200]/[.B200])*100)" office:value-type="float" office:value="51.6005121638924">
            <text:p><text:s/>51.60 </text:p>
          </table:table-cell>
          <table:table-cell table:style-name="ce36" table:formula="oooc:=IF(OR([.H200]=0;[.B200]=0);&quot;- &quot;;([.H200]/[.B200])*100)" office:value-type="float" office:value="3.45710627400768">
            <text:p><text:s/>3.46 </text:p>
          </table:table-cell>
          <table:table-cell table:style-name="ce43" table:formula="oooc:=IF(OR([.I200]=0;[.B200]=0);&quot;- &quot;;([.I200]/[.B200])*100)" office:value-type="float" office:value="76.056338028169">
            <text:p><text:s/>76.0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office:value-type="float" office:value="2152">
            <text:p><text:s/>2,152 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784">
            <text:p><text:s/>1,78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553">
            <text:p><text:s/>3,553 </text:p>
          </table:table-cell>
          <table:table-cell table:style-name="ce31" table:formula="oooc:=IF(OR([.C201]=0;[.B201]=0);&quot;- &quot;;([.C201]/[.B201])*100)" office:value-type="float" office:value="0.232342007434944">
            <text:p><text:s/>0.23 </text:p>
          </table:table-cell>
          <table:table-cell table:style-name="ce36" table:formula="oooc:=IF(OR([.D201]=0;[.C201]=0);&quot;- &quot;;([.D201]/[.C201])*100)" office:value-type="float" office:value="20">
            <text:p><text:s/>20.00 </text:p>
          </table:table-cell>
          <table:table-cell table:style-name="ce36" table:formula="oooc:=IF(OR([.E201]=0;[.C201]=0);&quot;- &quot;;([.E201]/[.C201])*100)" office:value-type="float" office:value="20">
            <text:p><text:s/>20.00 </text:p>
          </table:table-cell>
          <table:table-cell table:style-name="ce36" table:formula="oooc:=IF(OR([.F201]=0;[.C201]=0);&quot;- &quot;;([.F201]/[.C201])*100)" office:value-type="float" office:value="60">
            <text:p><text:s/>60.00 </text:p>
          </table:table-cell>
          <table:table-cell table:style-name="ce36" table:formula="oooc:=IF(OR([.G201]=0;[.B201]=0);&quot;- &quot;;([.G201]/[.B201])*100)" office:value-type="float" office:value="82.8996282527881">
            <text:p><text:s/>82.90 </text:p>
          </table:table-cell>
          <table:table-cell table:style-name="ce36" table:formula="oooc:=IF(OR([.H201]=0;[.B201]=0);&quot;- &quot;;([.H201]/[.B201])*100)" office:value-type="string" office:string-value="- ">
            <text:p><text:s/>- <text:s/></text:p>
          </table:table-cell>
          <table:table-cell table:style-name="ce43" table:formula="oooc:=IF(OR([.I201]=0;[.B201]=0);&quot;- &quot;;([.I201]/[.B201])*100)" office:value-type="float" office:value="165.102230483271">
            <text:p><text:s/>165.1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02]=0;[.B202]=0);&quot;- &quot;;([.C202]/[.B202])*100)" office:value-type="string" office:string-value="- ">
            <text:p><text:s/>- <text:s/></text:p>
          </table:table-cell>
          <table:table-cell table:style-name="ce36" table:formula="oooc:=IF(OR([.D202]=0;[.C202]=0);&quot;- &quot;;([.D202]/[.C202])*100)" office:value-type="string" office:string-value="- ">
            <text:p><text:s/>- <text:s/></text:p>
          </table:table-cell>
          <table:table-cell table:style-name="ce36" table:formula="oooc:=IF(OR([.E202]=0;[.C202]=0);&quot;- &quot;;([.E202]/[.C202])*100)" office:value-type="string" office:string-value="- ">
            <text:p><text:s/>- <text:s/></text:p>
          </table:table-cell>
          <table:table-cell table:style-name="ce36" table:formula="oooc:=IF(OR([.F202]=0;[.C202]=0);&quot;- &quot;;([.F202]/[.C202])*100)" office:value-type="string" office:string-value="- ">
            <text:p><text:s/>- <text:s/></text:p>
          </table:table-cell>
          <table:table-cell table:style-name="ce36" table:formula="oooc:=IF(OR([.G202]=0;[.B202]=0);&quot;- &quot;;([.G202]/[.B202])*100)" office:value-type="string" office:string-value="- ">
            <text:p><text:s/>- <text:s/></text:p>
          </table:table-cell>
          <table:table-cell table:style-name="ce36" table:formula="oooc:=IF(OR([.H202]=0;[.B202]=0);&quot;- &quot;;([.H202]/[.B202])*100)" office:value-type="string" office:string-value="- ">
            <text:p><text:s/>- <text:s/></text:p>
          </table:table-cell>
          <table:table-cell table:style-name="ce43" table:formula="oooc:=IF(OR([.I202]=0;[.B202]=0);&quot;- &quot;;([.I202]/[.B20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03]=0;[.B203]=0);&quot;- &quot;;([.C203]/[.B203])*100)" office:value-type="string" office:string-value="- ">
            <text:p><text:s/>- <text:s/></text:p>
          </table:table-cell>
          <table:table-cell table:style-name="ce36" table:formula="oooc:=IF(OR([.D203]=0;[.C203]=0);&quot;- &quot;;([.D203]/[.C203])*100)" office:value-type="string" office:string-value="- ">
            <text:p><text:s/>- <text:s/></text:p>
          </table:table-cell>
          <table:table-cell table:style-name="ce36" table:formula="oooc:=IF(OR([.E203]=0;[.C203]=0);&quot;- &quot;;([.E203]/[.C203])*100)" office:value-type="string" office:string-value="- ">
            <text:p><text:s/>- <text:s/></text:p>
          </table:table-cell>
          <table:table-cell table:style-name="ce36" table:formula="oooc:=IF(OR([.F203]=0;[.C203]=0);&quot;- &quot;;([.F203]/[.C203])*100)" office:value-type="string" office:string-value="- ">
            <text:p><text:s/>- <text:s/></text:p>
          </table:table-cell>
          <table:table-cell table:style-name="ce36" table:formula="oooc:=IF(OR([.G203]=0;[.B203]=0);&quot;- &quot;;([.G203]/[.B203])*100)" office:value-type="string" office:string-value="- ">
            <text:p><text:s/>- <text:s/></text:p>
          </table:table-cell>
          <table:table-cell table:style-name="ce36" table:formula="oooc:=IF(OR([.H203]=0;[.B203]=0);&quot;- &quot;;([.H203]/[.B203])*100)" office:value-type="string" office:string-value="- ">
            <text:p><text:s/>- <text:s/></text:p>
          </table:table-cell>
          <table:table-cell table:style-name="ce43" table:formula="oooc:=IF(OR([.I203]=0;[.B203]=0);&quot;- &quot;;([.I203]/[.B20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style-name="ce18" office:value-type="float" office:value="32">
            <text:p><text:s/>3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3">
            <text:p><text:s/>2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3">
            <text:p><text:s/>23 </text:p>
          </table:table-cell>
          <table:table-cell table:style-name="ce31" table:formula="oooc:=IF(OR([.C204]=0;[.B204]=0);&quot;- &quot;;([.C204]/[.B204])*100)" office:value-type="string" office:string-value="- ">
            <text:p><text:s/>- <text:s/></text:p>
          </table:table-cell>
          <table:table-cell table:style-name="ce36" table:formula="oooc:=IF(OR([.D204]=0;[.C204]=0);&quot;- &quot;;([.D204]/[.C204])*100)" office:value-type="string" office:string-value="- ">
            <text:p><text:s/>- <text:s/></text:p>
          </table:table-cell>
          <table:table-cell table:style-name="ce36" table:formula="oooc:=IF(OR([.E204]=0;[.C204]=0);&quot;- &quot;;([.E204]/[.C204])*100)" office:value-type="string" office:string-value="- ">
            <text:p><text:s/>- <text:s/></text:p>
          </table:table-cell>
          <table:table-cell table:style-name="ce36" table:formula="oooc:=IF(OR([.F204]=0;[.C204]=0);&quot;- &quot;;([.F204]/[.C204])*100)" office:value-type="string" office:string-value="- ">
            <text:p><text:s/>- <text:s/></text:p>
          </table:table-cell>
          <table:table-cell table:style-name="ce36" table:formula="oooc:=IF(OR([.G204]=0;[.B204]=0);&quot;- &quot;;([.G204]/[.B204])*100)" office:value-type="float" office:value="71.875">
            <text:p><text:s/>71.88 </text:p>
          </table:table-cell>
          <table:table-cell table:style-name="ce36" table:formula="oooc:=IF(OR([.H204]=0;[.B204]=0);&quot;- &quot;;([.H204]/[.B204])*100)" office:value-type="string" office:string-value="- ">
            <text:p><text:s/>- <text:s/></text:p>
          </table:table-cell>
          <table:table-cell table:style-name="ce43" table:formula="oooc:=IF(OR([.I204]=0;[.B204]=0);&quot;- &quot;;([.I204]/[.B204])*100)" office:value-type="float" office:value="71.875">
            <text:p><text:s/>71.8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office:value-type="float" office:value="304">
            <text:p><text:s/>304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69">
            <text:p><text:s/>269 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337">
            <text:p><text:s/>337 </text:p>
          </table:table-cell>
          <table:table-cell table:style-name="ce31" table:formula="oooc:=IF(OR([.C205]=0;[.B205]=0);&quot;- &quot;;([.C205]/[.B205])*100)" office:value-type="float" office:value="0.328947368421053">
            <text:p><text:s/>0.33 </text:p>
          </table:table-cell>
          <table:table-cell table:style-name="ce36" table:formula="oooc:=IF(OR([.D205]=0;[.C205]=0);&quot;- &quot;;([.D205]/[.C205])*100)" office:value-type="string" office:string-value="- ">
            <text:p><text:s/>- <text:s/></text:p>
          </table:table-cell>
          <table:table-cell table:style-name="ce36" table:formula="oooc:=IF(OR([.E205]=0;[.C205]=0);&quot;- &quot;;([.E205]/[.C205])*100)" office:value-type="string" office:string-value="- ">
            <text:p><text:s/>- <text:s/></text:p>
          </table:table-cell>
          <table:table-cell table:style-name="ce36" table:formula="oooc:=IF(OR([.F205]=0;[.C205]=0);&quot;- &quot;;([.F205]/[.C205])*100)" office:value-type="float" office:value="100">
            <text:p><text:s/>100.00 </text:p>
          </table:table-cell>
          <table:table-cell table:style-name="ce36" table:formula="oooc:=IF(OR([.G205]=0;[.B205]=0);&quot;- &quot;;([.G205]/[.B205])*100)" office:value-type="float" office:value="88.4868421052632">
            <text:p><text:s/>88.49 </text:p>
          </table:table-cell>
          <table:table-cell table:style-name="ce36" table:formula="oooc:=IF(OR([.H205]=0;[.B205]=0);&quot;- &quot;;([.H205]/[.B205])*100)" office:value-type="float" office:value="5.26315789473684">
            <text:p><text:s/>5.26 </text:p>
          </table:table-cell>
          <table:table-cell table:style-name="ce43" table:formula="oooc:=IF(OR([.I205]=0;[.B205]=0);&quot;- &quot;;([.I205]/[.B205])*100)" office:value-type="float" office:value="110.855263157895">
            <text:p><text:s/>110.8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SUM([.B207:.B220])" office:value-type="float" office:value="10812">
            <text:p><text:s/>10,812 </text:p>
          </table:table-cell>
          <table:table-cell table:style-name="ce17" table:formula="oooc:=SUM([.C207:.C220])" office:value-type="float" office:value="174">
            <text:p><text:s/>174 </text:p>
          </table:table-cell>
          <table:table-cell table:style-name="ce17" table:formula="oooc:=SUM([.D207:.D220])" office:value-type="float" office:value="2">
            <text:p><text:s/>2 </text:p>
          </table:table-cell>
          <table:table-cell table:style-name="ce17" table:formula="oooc:=SUM([.E207:.E220])" office:value-type="float" office:value="2">
            <text:p><text:s/>2 </text:p>
          </table:table-cell>
          <table:table-cell table:style-name="ce17" table:formula="oooc:=SUM([.F207:.F220])" office:value-type="float" office:value="170">
            <text:p><text:s/>170 </text:p>
          </table:table-cell>
          <table:table-cell table:style-name="ce17" table:formula="oooc:=SUM([.G207:.G220])" office:value-type="float" office:value="9068">
            <text:p><text:s/>9,068 </text:p>
          </table:table-cell>
          <table:table-cell table:style-name="ce17" table:formula="oooc:=SUM([.H207:.H220])" office:value-type="float" office:value="935">
            <text:p><text:s/>935 </text:p>
          </table:table-cell>
          <table:table-cell table:style-name="ce17" table:formula="oooc:=SUM([.I207:.I220])" office:value-type="float" office:value="16203">
            <text:p><text:s/>16,203 </text:p>
          </table:table-cell>
          <table:table-cell table:style-name="ce30" table:formula="oooc:=IF(OR([.C206]=0;[.B206]=0);&quot;- &quot;;([.C206]/[.B206])*100)" office:value-type="float" office:value="1.60932297447281">
            <text:p><text:s/>1.61 </text:p>
          </table:table-cell>
          <table:table-cell table:style-name="ce35" table:formula="oooc:=IF(OR([.D206]=0;[.C206]=0);&quot;- &quot;;([.D206]/[.C206])*100)" office:value-type="float" office:value="1.14942528735632">
            <text:p><text:s/>1.15 </text:p>
          </table:table-cell>
          <table:table-cell table:style-name="ce35" table:formula="oooc:=IF(OR([.E206]=0;[.C206]=0);&quot;- &quot;;([.E206]/[.C206])*100)" office:value-type="float" office:value="1.14942528735632">
            <text:p><text:s/>1.15 </text:p>
          </table:table-cell>
          <table:table-cell table:style-name="ce35" table:formula="oooc:=IF(OR([.F206]=0;[.C206]=0);&quot;- &quot;;([.F206]/[.C206])*100)" office:value-type="float" office:value="97.7011494252874">
            <text:p><text:s/>97.70 </text:p>
          </table:table-cell>
          <table:table-cell table:style-name="ce35" table:formula="oooc:=IF(OR([.G206]=0;[.B206]=0);&quot;- &quot;;([.G206]/[.B206])*100)" office:value-type="float" office:value="83.8697743248243">
            <text:p><text:s/>83.87 </text:p>
          </table:table-cell>
          <table:table-cell table:style-name="ce35" table:formula="oooc:=IF(OR([.H206]=0;[.B206]=0);&quot;- &quot;;([.H206]/[.B206])*100)" office:value-type="float" office:value="8.64779874213837">
            <text:p><text:s/>8.65 </text:p>
          </table:table-cell>
          <table:table-cell table:style-name="ce42" table:formula="oooc:=IF(OR([.I206]=0;[.B206]=0);&quot;- &quot;;([.I206]/[.B206])*100)" office:value-type="float" office:value="149.861265260821">
            <text:p><text:s/>149.8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69">
            <text:p><text:s/>16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13">
            <text:p><text:s/>113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142">
            <text:p><text:s/>142 </text:p>
          </table:table-cell>
          <table:table-cell table:style-name="ce31" table:formula="oooc:=IF(OR([.C207]=0;[.B207]=0);&quot;- &quot;;([.C207]/[.B207])*100)" office:value-type="string" office:string-value="- ">
            <text:p><text:s/>- <text:s/></text:p>
          </table:table-cell>
          <table:table-cell table:style-name="ce36" table:formula="oooc:=IF(OR([.D207]=0;[.C207]=0);&quot;- &quot;;([.D207]/[.C207])*100)" office:value-type="string" office:string-value="- ">
            <text:p><text:s/>- <text:s/></text:p>
          </table:table-cell>
          <table:table-cell table:style-name="ce36" table:formula="oooc:=IF(OR([.E207]=0;[.C207]=0);&quot;- &quot;;([.E207]/[.C207])*100)" office:value-type="string" office:string-value="- ">
            <text:p><text:s/>- <text:s/></text:p>
          </table:table-cell>
          <table:table-cell table:style-name="ce36" table:formula="oooc:=IF(OR([.F207]=0;[.C207]=0);&quot;- &quot;;([.F207]/[.C207])*100)" office:value-type="string" office:string-value="- ">
            <text:p><text:s/>- <text:s/></text:p>
          </table:table-cell>
          <table:table-cell table:style-name="ce36" table:formula="oooc:=IF(OR([.G207]=0;[.B207]=0);&quot;- &quot;;([.G207]/[.B207])*100)" office:value-type="float" office:value="66.8639053254438">
            <text:p><text:s/>66.86 </text:p>
          </table:table-cell>
          <table:table-cell table:style-name="ce36" table:formula="oooc:=IF(OR([.H207]=0;[.B207]=0);&quot;- &quot;;([.H207]/[.B207])*100)" office:value-type="float" office:value="7.10059171597633">
            <text:p><text:s/>7.10 </text:p>
          </table:table-cell>
          <table:table-cell table:style-name="ce43" table:formula="oooc:=IF(OR([.I207]=0;[.B207]=0);&quot;- &quot;;([.I207]/[.B207])*100)" office:value-type="float" office:value="84.0236686390533">
            <text:p><text:s/>84.0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1524">
            <text:p><text:s/>1,524 </text:p>
          </table:table-cell>
          <table:table-cell table:style-name="ce18" office:value-type="float" office:value="25">
            <text:p><text:s/>2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1280">
            <text:p><text:s/>1,280 </text:p>
          </table:table-cell>
          <table:table-cell table:style-name="ce18" office:value-type="float" office:value="115">
            <text:p><text:s/>115 </text:p>
          </table:table-cell>
          <table:table-cell table:style-name="ce18" office:value-type="float" office:value="1953">
            <text:p><text:s/>1,953 </text:p>
          </table:table-cell>
          <table:table-cell table:style-name="ce31" table:formula="oooc:=IF(OR([.C208]=0;[.B208]=0);&quot;- &quot;;([.C208]/[.B208])*100)" office:value-type="float" office:value="1.64041994750656">
            <text:p><text:s/>1.64 </text:p>
          </table:table-cell>
          <table:table-cell table:style-name="ce36" table:formula="oooc:=IF(OR([.D208]=0;[.C208]=0);&quot;- &quot;;([.D208]/[.C208])*100)" office:value-type="string" office:string-value="- ">
            <text:p><text:s/>- <text:s/></text:p>
          </table:table-cell>
          <table:table-cell table:style-name="ce36" table:formula="oooc:=IF(OR([.E208]=0;[.C208]=0);&quot;- &quot;;([.E208]/[.C208])*100)" office:value-type="float" office:value="4">
            <text:p><text:s/>4.00 </text:p>
          </table:table-cell>
          <table:table-cell table:style-name="ce36" table:formula="oooc:=IF(OR([.F208]=0;[.C208]=0);&quot;- &quot;;([.F208]/[.C208])*100)" office:value-type="float" office:value="96">
            <text:p><text:s/>96.00 </text:p>
          </table:table-cell>
          <table:table-cell table:style-name="ce36" table:formula="oooc:=IF(OR([.G208]=0;[.B208]=0);&quot;- &quot;;([.G208]/[.B208])*100)" office:value-type="float" office:value="83.989501312336">
            <text:p><text:s/>83.99 </text:p>
          </table:table-cell>
          <table:table-cell table:style-name="ce36" table:formula="oooc:=IF(OR([.H208]=0;[.B208]=0);&quot;- &quot;;([.H208]/[.B208])*100)" office:value-type="float" office:value="7.54593175853018">
            <text:p><text:s/>7.55 </text:p>
          </table:table-cell>
          <table:table-cell table:style-name="ce43" table:formula="oooc:=IF(OR([.I208]=0;[.B208]=0);&quot;- &quot;;([.I208]/[.B208])*100)" office:value-type="float" office:value="128.149606299213">
            <text:p><text:s/>128.1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1119">
            <text:p><text:s/>1,119 </text:p>
          </table:table-cell>
          <table:table-cell table:style-name="ce18" office:value-type="float" office:value="13">
            <text:p><text:s/>1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977">
            <text:p><text:s/>977 </text:p>
          </table:table-cell>
          <table:table-cell table:style-name="ce18" office:value-type="float" office:value="277">
            <text:p><text:s/>277 </text:p>
          </table:table-cell>
          <table:table-cell table:style-name="ce18" office:value-type="float" office:value="1679">
            <text:p><text:s/>1,679 </text:p>
          </table:table-cell>
          <table:table-cell table:style-name="ce31" table:formula="oooc:=IF(OR([.C209]=0;[.B209]=0);&quot;- &quot;;([.C209]/[.B209])*100)" office:value-type="float" office:value="1.16175156389634">
            <text:p><text:s/>1.16 </text:p>
          </table:table-cell>
          <table:table-cell table:style-name="ce36" table:formula="oooc:=IF(OR([.D209]=0;[.C209]=0);&quot;- &quot;;([.D209]/[.C209])*100)" office:value-type="string" office:string-value="- ">
            <text:p><text:s/>- <text:s/></text:p>
          </table:table-cell>
          <table:table-cell table:style-name="ce36" table:formula="oooc:=IF(OR([.E209]=0;[.C209]=0);&quot;- &quot;;([.E209]/[.C209])*100)" office:value-type="string" office:string-value="- ">
            <text:p><text:s/>- <text:s/></text:p>
          </table:table-cell>
          <table:table-cell table:style-name="ce36" table:formula="oooc:=IF(OR([.F209]=0;[.C209]=0);&quot;- &quot;;([.F209]/[.C209])*100)" office:value-type="float" office:value="100">
            <text:p><text:s/>100.00 </text:p>
          </table:table-cell>
          <table:table-cell table:style-name="ce36" table:formula="oooc:=IF(OR([.G209]=0;[.B209]=0);&quot;- &quot;;([.G209]/[.B209])*100)" office:value-type="float" office:value="87.3100983020554">
            <text:p><text:s/>87.31 </text:p>
          </table:table-cell>
          <table:table-cell table:style-name="ce36" table:formula="oooc:=IF(OR([.H209]=0;[.B209]=0);&quot;- &quot;;([.H209]/[.B209])*100)" office:value-type="float" office:value="24.7542448614835">
            <text:p><text:s/>24.75 </text:p>
          </table:table-cell>
          <table:table-cell table:style-name="ce43" table:formula="oooc:=IF(OR([.I209]=0;[.B209]=0);&quot;- &quot;;([.I209]/[.B209])*100)" office:value-type="float" office:value="150.044682752458">
            <text:p><text:s/>150.0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0]=0;[.B210]=0);&quot;- &quot;;([.C210]/[.B210])*100)" office:value-type="string" office:string-value="- ">
            <text:p><text:s/>- <text:s/></text:p>
          </table:table-cell>
          <table:table-cell table:style-name="ce36" table:formula="oooc:=IF(OR([.D210]=0;[.C210]=0);&quot;- &quot;;([.D210]/[.C210])*100)" office:value-type="string" office:string-value="- ">
            <text:p><text:s/>- <text:s/></text:p>
          </table:table-cell>
          <table:table-cell table:style-name="ce36" table:formula="oooc:=IF(OR([.E210]=0;[.C210]=0);&quot;- &quot;;([.E210]/[.C210])*100)" office:value-type="string" office:string-value="- ">
            <text:p><text:s/>- <text:s/></text:p>
          </table:table-cell>
          <table:table-cell table:style-name="ce36" table:formula="oooc:=IF(OR([.F210]=0;[.C210]=0);&quot;- &quot;;([.F210]/[.C210])*100)" office:value-type="string" office:string-value="- ">
            <text:p><text:s/>- <text:s/></text:p>
          </table:table-cell>
          <table:table-cell table:style-name="ce36" table:formula="oooc:=IF(OR([.G210]=0;[.B210]=0);&quot;- &quot;;([.G210]/[.B210])*100)" office:value-type="string" office:string-value="- ">
            <text:p><text:s/>- <text:s/></text:p>
          </table:table-cell>
          <table:table-cell table:style-name="ce36" table:formula="oooc:=IF(OR([.H210]=0;[.B210]=0);&quot;- &quot;;([.H210]/[.B210])*100)" office:value-type="string" office:string-value="- ">
            <text:p><text:s/>- <text:s/></text:p>
          </table:table-cell>
          <table:table-cell table:style-name="ce43" table:formula="oooc:=IF(OR([.I210]=0;[.B210]=0);&quot;- &quot;;([.I210]/[.B21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1]=0;[.B211]=0);&quot;- &quot;;([.C211]/[.B211])*100)" office:value-type="string" office:string-value="- ">
            <text:p><text:s/>- <text:s/></text:p>
          </table:table-cell>
          <table:table-cell table:style-name="ce36" table:formula="oooc:=IF(OR([.D211]=0;[.C211]=0);&quot;- &quot;;([.D211]/[.C211])*100)" office:value-type="string" office:string-value="- ">
            <text:p><text:s/>- <text:s/></text:p>
          </table:table-cell>
          <table:table-cell table:style-name="ce36" table:formula="oooc:=IF(OR([.E211]=0;[.C211]=0);&quot;- &quot;;([.E211]/[.C211])*100)" office:value-type="string" office:string-value="- ">
            <text:p><text:s/>- <text:s/></text:p>
          </table:table-cell>
          <table:table-cell table:style-name="ce36" table:formula="oooc:=IF(OR([.F211]=0;[.C211]=0);&quot;- &quot;;([.F211]/[.C211])*100)" office:value-type="string" office:string-value="- ">
            <text:p><text:s/>- <text:s/></text:p>
          </table:table-cell>
          <table:table-cell table:style-name="ce36" table:formula="oooc:=IF(OR([.G211]=0;[.B211]=0);&quot;- &quot;;([.G211]/[.B211])*100)" office:value-type="string" office:string-value="- ">
            <text:p><text:s/>- <text:s/></text:p>
          </table:table-cell>
          <table:table-cell table:style-name="ce36" table:formula="oooc:=IF(OR([.H211]=0;[.B211]=0);&quot;- &quot;;([.H211]/[.B211])*100)" office:value-type="string" office:string-value="- ">
            <text:p><text:s/>- <text:s/></text:p>
          </table:table-cell>
          <table:table-cell table:style-name="ce43" table:formula="oooc:=IF(OR([.I211]=0;[.B211]=0);&quot;- &quot;;([.I211]/[.B21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office:value-type="float" office:value="2075">
            <text:p><text:s/>2,075 </text:p>
          </table:table-cell>
          <table:table-cell table:style-name="ce18" office:value-type="float" office:value="31">
            <text:p><text:s/>3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1613">
            <text:p><text:s/>1,613 </text:p>
          </table:table-cell>
          <table:table-cell table:style-name="ce18" office:value-type="float" office:value="424">
            <text:p><text:s/>424 </text:p>
          </table:table-cell>
          <table:table-cell table:style-name="ce18" office:value-type="float" office:value="2436">
            <text:p><text:s/>2,436 </text:p>
          </table:table-cell>
          <table:table-cell table:style-name="ce31" table:formula="oooc:=IF(OR([.C212]=0;[.B212]=0);&quot;- &quot;;([.C212]/[.B212])*100)" office:value-type="float" office:value="1.49397590361446">
            <text:p><text:s/>1.49 </text:p>
          </table:table-cell>
          <table:table-cell table:style-name="ce36" table:formula="oooc:=IF(OR([.D212]=0;[.C212]=0);&quot;- &quot;;([.D212]/[.C212])*100)" office:value-type="float" office:value="3.2258064516129">
            <text:p><text:s/>3.23 </text:p>
          </table:table-cell>
          <table:table-cell table:style-name="ce36" table:formula="oooc:=IF(OR([.E212]=0;[.C212]=0);&quot;- &quot;;([.E212]/[.C212])*100)" office:value-type="string" office:string-value="- ">
            <text:p><text:s/>- <text:s/></text:p>
          </table:table-cell>
          <table:table-cell table:style-name="ce36" table:formula="oooc:=IF(OR([.F212]=0;[.C212]=0);&quot;- &quot;;([.F212]/[.C212])*100)" office:value-type="float" office:value="96.7741935483871">
            <text:p><text:s/>96.77 </text:p>
          </table:table-cell>
          <table:table-cell table:style-name="ce36" table:formula="oooc:=IF(OR([.G212]=0;[.B212]=0);&quot;- &quot;;([.G212]/[.B212])*100)" office:value-type="float" office:value="77.7349397590362">
            <text:p><text:s/>77.73 </text:p>
          </table:table-cell>
          <table:table-cell table:style-name="ce36" table:formula="oooc:=IF(OR([.H212]=0;[.B212]=0);&quot;- &quot;;([.H212]/[.B212])*100)" office:value-type="float" office:value="20.433734939759">
            <text:p><text:s/>20.43 </text:p>
          </table:table-cell>
          <table:table-cell table:style-name="ce43" table:formula="oooc:=IF(OR([.I212]=0;[.B212]=0);&quot;- &quot;;([.I212]/[.B212])*100)" office:value-type="float" office:value="117.397590361446">
            <text:p><text:s/>117.4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3]=0;[.B213]=0);&quot;- &quot;;([.C213]/[.B213])*100)" office:value-type="string" office:string-value="- ">
            <text:p><text:s/>- <text:s/></text:p>
          </table:table-cell>
          <table:table-cell table:style-name="ce36" table:formula="oooc:=IF(OR([.D213]=0;[.C213]=0);&quot;- &quot;;([.D213]/[.C213])*100)" office:value-type="string" office:string-value="- ">
            <text:p><text:s/>- <text:s/></text:p>
          </table:table-cell>
          <table:table-cell table:style-name="ce36" table:formula="oooc:=IF(OR([.E213]=0;[.C213]=0);&quot;- &quot;;([.E213]/[.C213])*100)" office:value-type="string" office:string-value="- ">
            <text:p><text:s/>- <text:s/></text:p>
          </table:table-cell>
          <table:table-cell table:style-name="ce36" table:formula="oooc:=IF(OR([.F213]=0;[.C213]=0);&quot;- &quot;;([.F213]/[.C213])*100)" office:value-type="string" office:string-value="- ">
            <text:p><text:s/>- <text:s/></text:p>
          </table:table-cell>
          <table:table-cell table:style-name="ce36" table:formula="oooc:=IF(OR([.G213]=0;[.B213]=0);&quot;- &quot;;([.G213]/[.B213])*100)" office:value-type="string" office:string-value="- ">
            <text:p><text:s/>- <text:s/></text:p>
          </table:table-cell>
          <table:table-cell table:style-name="ce36" table:formula="oooc:=IF(OR([.H213]=0;[.B213]=0);&quot;- &quot;;([.H213]/[.B213])*100)" office:value-type="string" office:string-value="- ">
            <text:p><text:s/>- <text:s/></text:p>
          </table:table-cell>
          <table:table-cell table:style-name="ce43" table:formula="oooc:=IF(OR([.I213]=0;[.B213]=0);&quot;- &quot;;([.I213]/[.B21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4]=0;[.B214]=0);&quot;- &quot;;([.C214]/[.B214])*100)" office:value-type="string" office:string-value="- ">
            <text:p><text:s/>- <text:s/></text:p>
          </table:table-cell>
          <table:table-cell table:style-name="ce36" table:formula="oooc:=IF(OR([.D214]=0;[.C214]=0);&quot;- &quot;;([.D214]/[.C214])*100)" office:value-type="string" office:string-value="- ">
            <text:p><text:s/>- <text:s/></text:p>
          </table:table-cell>
          <table:table-cell table:style-name="ce36" table:formula="oooc:=IF(OR([.E214]=0;[.C214]=0);&quot;- &quot;;([.E214]/[.C214])*100)" office:value-type="string" office:string-value="- ">
            <text:p><text:s/>- <text:s/></text:p>
          </table:table-cell>
          <table:table-cell table:style-name="ce36" table:formula="oooc:=IF(OR([.F214]=0;[.C214]=0);&quot;- &quot;;([.F214]/[.C214])*100)" office:value-type="string" office:string-value="- ">
            <text:p><text:s/>- <text:s/></text:p>
          </table:table-cell>
          <table:table-cell table:style-name="ce36" table:formula="oooc:=IF(OR([.G214]=0;[.B214]=0);&quot;- &quot;;([.G214]/[.B214])*100)" office:value-type="string" office:string-value="- ">
            <text:p><text:s/>- <text:s/></text:p>
          </table:table-cell>
          <table:table-cell table:style-name="ce36" table:formula="oooc:=IF(OR([.H214]=0;[.B214]=0);&quot;- &quot;;([.H214]/[.B214])*100)" office:value-type="string" office:string-value="- ">
            <text:p><text:s/>- <text:s/></text:p>
          </table:table-cell>
          <table:table-cell table:style-name="ce43" table:formula="oooc:=IF(OR([.I214]=0;[.B214]=0);&quot;- &quot;;([.I214]/[.B21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office:value-type="float" office:value="125">
            <text:p><text:s/>12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00">
            <text:p><text:s/>10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85">
            <text:p><text:s/>185 </text:p>
          </table:table-cell>
          <table:table-cell table:style-name="ce31" table:formula="oooc:=IF(OR([.C215]=0;[.B215]=0);&quot;- &quot;;([.C215]/[.B215])*100)" office:value-type="string" office:string-value="- ">
            <text:p><text:s/>- <text:s/></text:p>
          </table:table-cell>
          <table:table-cell table:style-name="ce36" table:formula="oooc:=IF(OR([.D215]=0;[.C215]=0);&quot;- &quot;;([.D215]/[.C215])*100)" office:value-type="string" office:string-value="- ">
            <text:p><text:s/>- <text:s/></text:p>
          </table:table-cell>
          <table:table-cell table:style-name="ce36" table:formula="oooc:=IF(OR([.E215]=0;[.C215]=0);&quot;- &quot;;([.E215]/[.C215])*100)" office:value-type="string" office:string-value="- ">
            <text:p><text:s/>- <text:s/></text:p>
          </table:table-cell>
          <table:table-cell table:style-name="ce36" table:formula="oooc:=IF(OR([.F215]=0;[.C215]=0);&quot;- &quot;;([.F215]/[.C215])*100)" office:value-type="string" office:string-value="- ">
            <text:p><text:s/>- <text:s/></text:p>
          </table:table-cell>
          <table:table-cell table:style-name="ce36" table:formula="oooc:=IF(OR([.G215]=0;[.B215]=0);&quot;- &quot;;([.G215]/[.B215])*100)" office:value-type="float" office:value="80">
            <text:p><text:s/>80.00 </text:p>
          </table:table-cell>
          <table:table-cell table:style-name="ce36" table:formula="oooc:=IF(OR([.H215]=0;[.B215]=0);&quot;- &quot;;([.H215]/[.B215])*100)" office:value-type="string" office:string-value="- ">
            <text:p><text:s/>- <text:s/></text:p>
          </table:table-cell>
          <table:table-cell table:style-name="ce43" table:formula="oooc:=IF(OR([.I215]=0;[.B215]=0);&quot;- &quot;;([.I215]/[.B215])*100)" office:value-type="float" office:value="148">
            <text:p><text:s/>148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1991">
            <text:p><text:s/>1,991 </text:p>
          </table:table-cell>
          <table:table-cell table:style-name="ce18" office:value-type="float" office:value="48">
            <text:p><text:s/>48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7">
            <text:p><text:s/>47 </text:p>
          </table:table-cell>
          <table:table-cell table:style-name="ce18" office:value-type="float" office:value="1712">
            <text:p><text:s/>1,712 </text:p>
          </table:table-cell>
          <table:table-cell table:style-name="ce18" office:value-type="float" office:value="83">
            <text:p><text:s/>83 </text:p>
          </table:table-cell>
          <table:table-cell table:style-name="ce18" office:value-type="float" office:value="2889">
            <text:p><text:s/>2,889 </text:p>
          </table:table-cell>
          <table:table-cell table:style-name="ce31" table:formula="oooc:=IF(OR([.C216]=0;[.B216]=0);&quot;- &quot;;([.C216]/[.B216])*100)" office:value-type="float" office:value="2.4108488196886">
            <text:p><text:s/>2.41 </text:p>
          </table:table-cell>
          <table:table-cell table:style-name="ce36" table:formula="oooc:=IF(OR([.D216]=0;[.C216]=0);&quot;- &quot;;([.D216]/[.C216])*100)" office:value-type="string" office:string-value="- ">
            <text:p><text:s/>- <text:s/></text:p>
          </table:table-cell>
          <table:table-cell table:style-name="ce36" table:formula="oooc:=IF(OR([.E216]=0;[.C216]=0);&quot;- &quot;;([.E216]/[.C216])*100)" office:value-type="float" office:value="2.08333333333333">
            <text:p><text:s/>2.08 </text:p>
          </table:table-cell>
          <table:table-cell table:style-name="ce36" table:formula="oooc:=IF(OR([.F216]=0;[.C216]=0);&quot;- &quot;;([.F216]/[.C216])*100)" office:value-type="float" office:value="97.9166666666667">
            <text:p><text:s/>97.92 </text:p>
          </table:table-cell>
          <table:table-cell table:style-name="ce36" table:formula="oooc:=IF(OR([.G216]=0;[.B216]=0);&quot;- &quot;;([.G216]/[.B216])*100)" office:value-type="float" office:value="85.98694123556">
            <text:p><text:s/>85.99 </text:p>
          </table:table-cell>
          <table:table-cell table:style-name="ce36" table:formula="oooc:=IF(OR([.H216]=0;[.B216]=0);&quot;- &quot;;([.H216]/[.B216])*100)" office:value-type="float" office:value="4.1687594173782">
            <text:p><text:s/>4.17 </text:p>
          </table:table-cell>
          <table:table-cell table:style-name="ce43" table:formula="oooc:=IF(OR([.I216]=0;[.B216]=0);&quot;- &quot;;([.I216]/[.B216])*100)" office:value-type="float" office:value="145.102963335008">
            <text:p><text:s/>145.1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3809">
            <text:p><text:s/>3,809 </text:p>
          </table:table-cell>
          <table:table-cell table:style-name="ce18" office:value-type="float" office:value="57">
            <text:p><text:s/>57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6">
            <text:p><text:s/>56 </text:p>
          </table:table-cell>
          <table:table-cell table:style-name="ce18" office:value-type="float" office:value="3273">
            <text:p><text:s/>3,273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6919">
            <text:p><text:s/>6,919 </text:p>
          </table:table-cell>
          <table:table-cell table:style-name="ce31" table:formula="oooc:=IF(OR([.C217]=0;[.B217]=0);&quot;- &quot;;([.C217]/[.B217])*100)" office:value-type="float" office:value="1.49645576266737">
            <text:p><text:s/>1.50 </text:p>
          </table:table-cell>
          <table:table-cell table:style-name="ce36" table:formula="oooc:=IF(OR([.D217]=0;[.C217]=0);&quot;- &quot;;([.D217]/[.C217])*100)" office:value-type="float" office:value="1.75438596491228">
            <text:p><text:s/>1.75 </text:p>
          </table:table-cell>
          <table:table-cell table:style-name="ce36" table:formula="oooc:=IF(OR([.E217]=0;[.C217]=0);&quot;- &quot;;([.E217]/[.C217])*100)" office:value-type="string" office:string-value="- ">
            <text:p><text:s/>- <text:s/></text:p>
          </table:table-cell>
          <table:table-cell table:style-name="ce36" table:formula="oooc:=IF(OR([.F217]=0;[.C217]=0);&quot;- &quot;;([.F217]/[.C217])*100)" office:value-type="float" office:value="98.2456140350877">
            <text:p><text:s/>98.25 </text:p>
          </table:table-cell>
          <table:table-cell table:style-name="ce36" table:formula="oooc:=IF(OR([.G217]=0;[.B217]=0);&quot;- &quot;;([.G217]/[.B217])*100)" office:value-type="float" office:value="85.9280651089525">
            <text:p><text:s/>85.93 </text:p>
          </table:table-cell>
          <table:table-cell table:style-name="ce36" table:formula="oooc:=IF(OR([.H217]=0;[.B217]=0);&quot;- &quot;;([.H217]/[.B217])*100)" office:value-type="float" office:value="0.630086636912576">
            <text:p><text:s/>0.63 </text:p>
          </table:table-cell>
          <table:table-cell table:style-name="ce43" table:formula="oooc:=IF(OR([.I217]=0;[.B217]=0);&quot;- &quot;;([.I217]/[.B217])*100)" office:value-type="float" office:value="181.648726699921">
            <text:p><text:s/>181.6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8]=0;[.B218]=0);&quot;- &quot;;([.C218]/[.B218])*100)" office:value-type="string" office:string-value="- ">
            <text:p><text:s/>- <text:s/></text:p>
          </table:table-cell>
          <table:table-cell table:style-name="ce36" table:formula="oooc:=IF(OR([.D218]=0;[.C218]=0);&quot;- &quot;;([.D218]/[.C218])*100)" office:value-type="string" office:string-value="- ">
            <text:p><text:s/>- <text:s/></text:p>
          </table:table-cell>
          <table:table-cell table:style-name="ce36" table:formula="oooc:=IF(OR([.E218]=0;[.C218]=0);&quot;- &quot;;([.E218]/[.C218])*100)" office:value-type="string" office:string-value="- ">
            <text:p><text:s/>- <text:s/></text:p>
          </table:table-cell>
          <table:table-cell table:style-name="ce36" table:formula="oooc:=IF(OR([.F218]=0;[.C218]=0);&quot;- &quot;;([.F218]/[.C218])*100)" office:value-type="string" office:string-value="- ">
            <text:p><text:s/>- <text:s/></text:p>
          </table:table-cell>
          <table:table-cell table:style-name="ce36" table:formula="oooc:=IF(OR([.G218]=0;[.B218]=0);&quot;- &quot;;([.G218]/[.B218])*100)" office:value-type="string" office:string-value="- ">
            <text:p><text:s/>- <text:s/></text:p>
          </table:table-cell>
          <table:table-cell table:style-name="ce36" table:formula="oooc:=IF(OR([.H218]=0;[.B218]=0);&quot;- &quot;;([.H218]/[.B218])*100)" office:value-type="string" office:string-value="- ">
            <text:p><text:s/>- <text:s/></text:p>
          </table:table-cell>
          <table:table-cell table:style-name="ce43" table:formula="oooc:=IF(OR([.I218]=0;[.B218]=0);&quot;- &quot;;([.I218]/[.B21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9]=0;[.B219]=0);&quot;- &quot;;([.C219]/[.B219])*100)" office:value-type="string" office:string-value="- ">
            <text:p><text:s/>- <text:s/></text:p>
          </table:table-cell>
          <table:table-cell table:style-name="ce36" table:formula="oooc:=IF(OR([.D219]=0;[.C219]=0);&quot;- &quot;;([.D219]/[.C219])*100)" office:value-type="string" office:string-value="- ">
            <text:p><text:s/>- <text:s/></text:p>
          </table:table-cell>
          <table:table-cell table:style-name="ce36" table:formula="oooc:=IF(OR([.E219]=0;[.C219]=0);&quot;- &quot;;([.E219]/[.C219])*100)" office:value-type="string" office:string-value="- ">
            <text:p><text:s/>- <text:s/></text:p>
          </table:table-cell>
          <table:table-cell table:style-name="ce36" table:formula="oooc:=IF(OR([.F219]=0;[.C219]=0);&quot;- &quot;;([.F219]/[.C219])*100)" office:value-type="string" office:string-value="- ">
            <text:p><text:s/>- <text:s/></text:p>
          </table:table-cell>
          <table:table-cell table:style-name="ce36" table:formula="oooc:=IF(OR([.G219]=0;[.B219]=0);&quot;- &quot;;([.G219]/[.B219])*100)" office:value-type="string" office:string-value="- ">
            <text:p><text:s/>- <text:s/></text:p>
          </table:table-cell>
          <table:table-cell table:style-name="ce36" table:formula="oooc:=IF(OR([.H219]=0;[.B219]=0);&quot;- &quot;;([.H219]/[.B219])*100)" office:value-type="string" office:string-value="- ">
            <text:p><text:s/>- <text:s/></text:p>
          </table:table-cell>
          <table:table-cell table:style-name="ce43" table:formula="oooc:=IF(OR([.I219]=0;[.B219]=0);&quot;- &quot;;([.I219]/[.B21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    <text:span text:style-name="T2">其他</text:span>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33" table:formula="oooc:=IF(OR([.C220]=0;[.B220]=0);&quot;- &quot;;([.C220]/[.B220])*100)" office:value-type="string" office:string-value="- ">
            <text:p><text:s/>- <text:s/></text:p>
          </table:table-cell>
          <table:table-cell table:style-name="ce38" table:formula="oooc:=IF(OR([.D220]=0;[.C220]=0);&quot;- &quot;;([.D220]/[.C220])*100)" office:value-type="string" office:string-value="- ">
            <text:p><text:s/>- <text:s/></text:p>
          </table:table-cell>
          <table:table-cell table:style-name="ce38" table:formula="oooc:=IF(OR([.E220]=0;[.C220]=0);&quot;- &quot;;([.E220]/[.C220])*100)" office:value-type="string" office:string-value="- ">
            <text:p><text:s/>- <text:s/></text:p>
          </table:table-cell>
          <table:table-cell table:style-name="ce38" table:formula="oooc:=IF(OR([.F220]=0;[.C220]=0);&quot;- &quot;;([.F220]/[.C220])*100)" office:value-type="string" office:string-value="- ">
            <text:p><text:s/>- <text:s/></text:p>
          </table:table-cell>
          <table:table-cell table:style-name="ce38" table:formula="oooc:=IF(OR([.G220]=0;[.B220]=0);&quot;- &quot;;([.G220]/[.B220])*100)" office:value-type="string" office:string-value="- ">
            <text:p><text:s/>- <text:s/></text:p>
          </table:table-cell>
          <table:table-cell table:style-name="ce38" table:formula="oooc:=IF(OR([.H220]=0;[.B220]=0);&quot;- &quot;;([.H220]/[.B220])*100)" office:value-type="string" office:string-value="- ">
            <text:p><text:s/>- <text:s/></text:p>
          </table:table-cell>
          <table:table-cell table:style-name="ce45" table:formula="oooc:=IF(OR([.I220]=0;[.B220]=0);&quot;- &quot;;([.I220]/[.B22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11" office:value-type="string">
            <text:p>資料來源：根據高級中等學校編報資料彙編。</text:p>
          </table:table-cell>
          <table:table-cell table:style-name="ce21" table:number-columns-repeated="2"/>
          <table:table-cell table:number-columns-repeated="1021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print-page-order="ltr" style:first-page-number="continue" style:scale-to="75%" style:writing-mode="lr-tb"/>
      <style:header-style>
        <style:header-footer-properties fo:min-height="7.5mm" fo:margin-left="0mm" fo:margin-right="9mm" fo:margin-bottom="3.7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4" style:display-name="PageStyle_4-4" style:page-layout-name="Mpm3">
      <style:header>
        <text:p><text:span text:style-name="MT1"><text:s/></text:span><text:span text:style-name="MT1">4-4 </text:span><text:span text:style-name="MT1">全國高中職學校畢業生其他情況─按群別</text:span></text:p>
        <text:p><text:span text:style-name="MT1">99</text:span><text:span text:style-name="MT1">學年</text:span></text:p>
        <text:p/>
      </style:header>
      <style:header-left style:display="false">
        <text:p><text:span text:style-name="MT1"><text:s/></text:span><text:span text:style-name="MT1">4-4 </text:span><text:span text:style-name="MT1">全國高中職學校畢業生其他情況─按群別</text:span></text:p>
        <text:p><text:span text:style-name="MT1">99</text:span><text:span text:style-name="MT1">學年</text:span></text:p>
        <text:p/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34:43</dc:date>
    <meta:print-date>2012-06-19T15:55:36</meta:print-date>
    <meta:document-statistic meta:table-count="1" meta:cell-count="3476" meta:object-count="0"/>
    <meta:generator>LibreOffice/5.1.1.3$Windows_x86 LibreOffice_project/89f508ef3ecebd2cfb8e1def0f0ba9a803b88a6d</meta:generator>
  </office:meta>
</office:document-meta>
</file>