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page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23"/>
        <table:table-column table:style-name="co3" table:default-cell-style-name="ce23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26" table:default-cell-style-name="ce23"/>
        <table:table-column table:style-name="co4" table:number-columns-repeated="215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22" table:number-rows-spanned="1">
            <text:p>4-2 全國高中職學校畢業生就業情況─按群別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99<text:span text:style-name="T1">學年度</text:span>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3"/>
          <table:table-cell table:style-name="ce15"/>
          <table:table-cell table:style-name="ce3" table:number-columns-repeated="5"/>
          <table:table-cell table:style-name="ce26" office:value-type="string">
            <text:p>單位：人</text:p>
          </table:table-cell>
          <table:table-cell table:style-name="ce3" table:number-columns-repeated="6"/>
          <table:table-cell table:style-name="ce26" office:value-type="string">
            <text:p>單位：人</text:p>
          </table:table-cell>
          <table:table-cell table:style-name="ce3" table:number-columns-repeated="6"/>
          <table:table-cell table:style-name="ce33" office:value-type="string">
            <text:p>單位：人</text:p>
          </table:table-cell>
          <table:table-cell table:style-name="ce34" table:number-columns-repeated="1002"/>
        </table:table-row>
        <table:table-row table:style-name="ro3">
          <table:table-cell table:style-name="ce4"/>
          <table:table-cell table:style-name="ce16" office:value-type="string">
            <text:p>畢業生</text:p>
          </table:table-cell>
          <table:table-cell table:style-name="ce24" office:value-type="string">
            <text:p>已就業</text:p>
          </table:table-cell>
          <table:table-cell table:style-name="ce25" office:value-type="string">
            <text:p>農、林、　漁、牧業</text:p>
          </table:table-cell>
          <table:table-cell table:style-name="ce25" office:value-type="string">
            <text:p>礦業及　　　土石採取業</text:p>
          </table:table-cell>
          <table:table-cell table:style-name="ce16" office:value-type="string">
            <text:p>製造業</text:p>
          </table:table-cell>
          <table:table-cell table:style-name="ce25" office:value-type="string">
            <text:p>電力及　　　燃氣供應業</text:p>
          </table:table-cell>
          <table:table-cell table:style-name="ce25" office:value-type="string">
            <text:p>用水供應及污染整治業</text:p>
          </table:table-cell>
          <table:table-cell table:style-name="ce16" office:value-type="string">
            <text:p>營造業</text:p>
          </table:table-cell>
          <table:table-cell table:style-name="ce25" office:value-type="string">
            <text:p>批發及　　　零售業</text:p>
          </table:table-cell>
          <table:table-cell table:style-name="ce25" office:value-type="string">
            <text:p>運輸及　　　倉儲業</text:p>
          </table:table-cell>
          <table:table-cell table:style-name="ce32" office:value-type="string">
            <text:p>住宿及　　　餐飲業</text:p>
          </table:table-cell>
          <table:table-cell table:style-name="ce25" office:value-type="string">
            <text:p>資訊及　　　通訊傳播業</text:p>
          </table:table-cell>
          <table:table-cell table:style-name="ce25" office:value-type="string">
            <text:p>金融及　　　保險業</text:p>
          </table:table-cell>
          <table:table-cell table:style-name="ce25" office:value-type="string">
            <text:p>不動產業</text:p>
          </table:table-cell>
          <table:table-cell table:style-name="ce25" office:value-type="string">
            <text:p>專業、科學及　　技術服務業</text:p>
          </table:table-cell>
          <table:table-cell table:style-name="ce32" office:value-type="string">
            <text:p>支　援　　　服務業</text:p>
          </table:table-cell>
          <table:table-cell table:style-name="ce25" office:value-type="string">
            <text:p>公共行政及國防；強制性社會安全</text:p>
          </table:table-cell>
          <table:table-cell table:style-name="ce25" office:value-type="string">
            <text:p>教　育　　　服務業</text:p>
          </table:table-cell>
          <table:table-cell table:style-name="ce25" office:value-type="string">
            <text:p>醫療保健　及社會工作服務業</text:p>
          </table:table-cell>
          <table:table-cell table:style-name="ce25" office:value-type="string">
            <text:p>藝術、娛樂及　休閒服務業</text:p>
          </table:table-cell>
          <table:table-cell table:style-name="ce32" office:value-type="string">
            <text:p>其　他　　　服務業</text:p>
          </table:table-cell>
          <table:table-cell table:style-name="ce35" office:value-type="string">
            <text:p>已就業</text:p>
          </table:table-cell>
          <table:table-cell table:style-name="ce25" office:value-type="string">
            <text:p>農、林、　漁、牧業</text:p>
          </table:table-cell>
          <table:table-cell table:style-name="ce25" office:value-type="string">
            <text:p>礦業及　　　土石採取業</text:p>
          </table:table-cell>
          <table:table-cell table:style-name="ce16" office:value-type="string">
            <text:p>製造業</text:p>
          </table:table-cell>
          <table:table-cell table:style-name="ce25" office:value-type="string">
            <text:p>電力及　　　燃氣供應業</text:p>
          </table:table-cell>
          <table:table-cell table:style-name="ce25" office:value-type="string">
            <text:p>用水供應及污染整治業</text:p>
          </table:table-cell>
          <table:table-cell table:style-name="ce16" office:value-type="string">
            <text:p>營造業</text:p>
          </table:table-cell>
          <table:table-cell table:style-name="ce25" office:value-type="string">
            <text:p>批發及　　　零售業</text:p>
          </table:table-cell>
          <table:table-cell table:style-name="ce25" office:value-type="string">
            <text:p>運輸及　　　倉儲業</text:p>
          </table:table-cell>
          <table:table-cell table:style-name="ce25" office:value-type="string">
            <text:p>住宿及　　　餐飲業</text:p>
          </table:table-cell>
          <table:table-cell table:style-name="ce25" office:value-type="string">
            <text:p>資訊及　　　通訊傳播業</text:p>
          </table:table-cell>
          <table:table-cell table:style-name="ce25" office:value-type="string">
            <text:p>金融及　　　保險業</text:p>
          </table:table-cell>
          <table:table-cell table:style-name="ce25" office:value-type="string">
            <text:p>不動產業</text:p>
          </table:table-cell>
          <table:table-cell table:style-name="ce25" office:value-type="string">
            <text:p>專業、科學及　　技術服務業</text:p>
          </table:table-cell>
          <table:table-cell table:style-name="ce25" office:value-type="string">
            <text:p>支　援　　　服務業</text:p>
          </table:table-cell>
          <table:table-cell table:style-name="ce25" office:value-type="string">
            <text:p>公共行政及國防；強制性社會安全</text:p>
          </table:table-cell>
          <table:table-cell table:style-name="ce25" office:value-type="string">
            <text:p>教　育　　　服務業</text:p>
          </table:table-cell>
          <table:table-cell table:style-name="ce25" office:value-type="string">
            <text:p>醫療保健　及社會工作服務業</text:p>
          </table:table-cell>
          <table:table-cell table:style-name="ce25" office:value-type="string">
            <text:p>藝術、娛樂及　　休閒服務業</text:p>
          </table:table-cell>
          <table:table-cell table:style-name="ce32" office:value-type="string">
            <text:p>其　他　　　服務業</text:p>
          </table:table-cell>
          <table:table-cell table:style-name="ce51" table:number-columns-repeated="982"/>
        </table:table-row>
        <table:table-row table:style-name="ro2">
          <table:table-cell table:style-name="ce5" office:value-type="string">
            <text:p>總 <text:s text:c="7"/>計</text:p>
          </table:table-cell>
          <table:table-cell table:style-name="ce17" table:formula="oooc:=[.B59]+[.B113]+[.B167]" office:value-type="float" office:value="254555">
            <text:p><text:s/>254,555 </text:p>
          </table:table-cell>
          <table:table-cell table:style-name="ce17" table:formula="oooc:=[.C59]+[.C113]+[.C167]" office:value-type="float" office:value="20697">
            <text:p><text:s/>20,697 </text:p>
          </table:table-cell>
          <table:table-cell table:style-name="ce17" table:formula="oooc:=[.D59]+[.D113]+[.D167]" office:value-type="float" office:value="305">
            <text:p><text:s/>305 </text:p>
          </table:table-cell>
          <table:table-cell table:style-name="ce17" table:formula="oooc:=[.E59]+[.E113]+[.E167]" office:value-type="float" office:value="63">
            <text:p><text:s/>63 </text:p>
          </table:table-cell>
          <table:table-cell table:style-name="ce17" table:formula="oooc:=[.F59]+[.F113]+[.F167]" office:value-type="float" office:value="3245">
            <text:p><text:s/>3,245 </text:p>
          </table:table-cell>
          <table:table-cell table:style-name="ce17" table:formula="oooc:=[.G59]+[.G113]+[.G167]" office:value-type="float" office:value="205">
            <text:p><text:s/>205 </text:p>
          </table:table-cell>
          <table:table-cell table:style-name="ce27" table:formula="oooc:=[.H59]+[.H113]+[.H167]" office:value-type="float" office:value="27">
            <text:p><text:s/>27 </text:p>
          </table:table-cell>
          <table:table-cell table:style-name="ce17" table:formula="oooc:=[.I59]+[.I113]+[.I167]" office:value-type="float" office:value="384">
            <text:p><text:s/>384 </text:p>
          </table:table-cell>
          <table:table-cell table:style-name="ce17" table:formula="oooc:=[.J59]+[.J113]+[.J167]" office:value-type="float" office:value="1482">
            <text:p><text:s/>1,482 </text:p>
          </table:table-cell>
          <table:table-cell table:style-name="ce17" table:formula="oooc:=[.K59]+[.K113]+[.K167]" office:value-type="float" office:value="491">
            <text:p><text:s/>491 </text:p>
          </table:table-cell>
          <table:table-cell table:style-name="ce17" table:formula="oooc:=[.L59]+[.L113]+[.L167]" office:value-type="float" office:value="4831">
            <text:p><text:s/>4,831 </text:p>
          </table:table-cell>
          <table:table-cell table:style-name="ce17" table:formula="oooc:=[.M59]+[.M113]+[.M167]" office:value-type="float" office:value="700">
            <text:p><text:s/>700 </text:p>
          </table:table-cell>
          <table:table-cell table:style-name="ce17" table:formula="oooc:=[.N59]+[.N113]+[.N167]" office:value-type="float" office:value="123">
            <text:p><text:s/>123 </text:p>
          </table:table-cell>
          <table:table-cell table:style-name="ce27" table:formula="oooc:=[.O59]+[.O113]+[.O167]" office:value-type="float" office:value="51">
            <text:p><text:s/>51 </text:p>
          </table:table-cell>
          <table:table-cell table:style-name="ce17" table:formula="oooc:=[.P59]+[.P113]+[.P167]" office:value-type="float" office:value="1816">
            <text:p><text:s/>1,816 </text:p>
          </table:table-cell>
          <table:table-cell table:style-name="ce17" table:formula="oooc:=[.Q59]+[.Q113]+[.Q167]" office:value-type="float" office:value="672">
            <text:p><text:s/>672 </text:p>
          </table:table-cell>
          <table:table-cell table:style-name="ce17" table:formula="oooc:=[.R59]+[.R113]+[.R167]" office:value-type="float" office:value="607">
            <text:p><text:s/>607 </text:p>
          </table:table-cell>
          <table:table-cell table:style-name="ce17" table:formula="oooc:=[.S59]+[.S113]+[.S167]" office:value-type="float" office:value="89">
            <text:p><text:s/>89 </text:p>
          </table:table-cell>
          <table:table-cell table:style-name="ce17" table:formula="oooc:=[.T59]+[.T113]+[.T167]" office:value-type="float" office:value="133">
            <text:p><text:s/>133 </text:p>
          </table:table-cell>
          <table:table-cell table:style-name="ce17" table:formula="oooc:=[.U59]+[.U113]+[.U167]" office:value-type="float" office:value="1206">
            <text:p><text:s/>1,206 </text:p>
          </table:table-cell>
          <table:table-cell table:style-name="ce17" table:formula="oooc:=[.V59]+[.V113]+[.V167]" office:value-type="float" office:value="4267">
            <text:p><text:s/>4,267 </text:p>
          </table:table-cell>
          <table:table-cell table:style-name="ce36" table:formula="oooc:=IF(OR([.B5]=0;[.C5]=0);&quot;- &quot;;([.C5]/[.B5])*100)" office:value-type="float" office:value="8.13065938598731">
            <text:p><text:s/>8.13 </text:p>
          </table:table-cell>
          <table:table-cell table:style-name="ce41" table:formula="oooc:=IF(OR([.C5]=0;[.D5]=0);&quot;- &quot;;([.D5]/[.C5])*100)" office:value-type="float" office:value="1.47364352321592">
            <text:p><text:s/>1.47 </text:p>
          </table:table-cell>
          <table:table-cell table:style-name="ce41" table:formula="oooc:=IF(OR([.C5]=0;[.E5]=0);&quot;- &quot;;([.E5]/[.C5])*100)" office:value-type="float" office:value="0.304391940860994">
            <text:p><text:s/>0.30 </text:p>
          </table:table-cell>
          <table:table-cell table:style-name="ce41" table:formula="oooc:=IF(OR([.C5]=0;[.F5]=0);&quot;- &quot;;([.F5]/[.C5])*100)" office:value-type="float" office:value="15.6786007633957">
            <text:p><text:s/>15.68 </text:p>
          </table:table-cell>
          <table:table-cell table:style-name="ce41" table:formula="oooc:=IF(OR([.C5]=0;[.G5]=0);&quot;- &quot;;([.G5]/[.C5])*100)" office:value-type="float" office:value="0.990481712325458">
            <text:p><text:s/>0.99 </text:p>
          </table:table-cell>
          <table:table-cell table:style-name="ce41" table:formula="oooc:=IF(OR([.C5]=0;[.H5]=0);&quot;- &quot;;([.H5]/[.C5])*100)" office:value-type="float" office:value="0.130453688940426">
            <text:p><text:s/>0.13 </text:p>
          </table:table-cell>
          <table:table-cell table:style-name="ce41" table:formula="oooc:=IF(OR([.C5]=0;[.I5]=0);&quot;- &quot;;([.I5]/[.C5])*100)" office:value-type="float" office:value="1.85534135381939">
            <text:p><text:s/>1.86 </text:p>
          </table:table-cell>
          <table:table-cell table:style-name="ce41" table:formula="oooc:=IF(OR([.C5]=0;[.J5]=0);&quot;- &quot;;([.J5]/[.C5])*100)" office:value-type="float" office:value="7.16045803739673">
            <text:p><text:s/>7.16 </text:p>
          </table:table-cell>
          <table:table-cell table:style-name="ce41" table:formula="oooc:=IF(OR([.C5]=0;[.K5]=0);&quot;- &quot;;([.K5]/[.C5])*100)" office:value-type="float" office:value="2.37232449147219">
            <text:p><text:s/>2.37 </text:p>
          </table:table-cell>
          <table:table-cell table:style-name="ce41" table:formula="oooc:=IF(OR([.C5]=0;[.L5]=0);&quot;- &quot;;([.L5]/[.C5])*100)" office:value-type="float" office:value="23.3415470841185">
            <text:p><text:s/>23.34 </text:p>
          </table:table-cell>
          <table:table-cell table:style-name="ce41" table:formula="oooc:=IF(OR([.C5]=0;[.M5]=0);&quot;- &quot;;([.M5]/[.C5])*100)" office:value-type="float" office:value="3.38213267623327">
            <text:p><text:s/>3.38 </text:p>
          </table:table-cell>
          <table:table-cell table:style-name="ce41" table:formula="oooc:=IF(OR([.C5]=0;[.N5]=0);&quot;- &quot;;([.N5]/[.C5])*100)" office:value-type="float" office:value="0.594289027395275">
            <text:p><text:s/>0.59 </text:p>
          </table:table-cell>
          <table:table-cell table:style-name="ce41" table:formula="oooc:=IF(OR([.C5]=0;[.O5]=0);&quot;- &quot;;([.O5]/[.C5])*100)" office:value-type="float" office:value="0.246412523554138">
            <text:p><text:s/>0.25 </text:p>
          </table:table-cell>
          <table:table-cell table:style-name="ce41" table:formula="oooc:=IF(OR([.C5]=0;[.P5]=0);&quot;- &quot;;([.P5]/[.C5])*100)" office:value-type="float" office:value="8.77421848577088">
            <text:p><text:s/>8.77 </text:p>
          </table:table-cell>
          <table:table-cell table:style-name="ce41" table:formula="oooc:=IF(OR([.C5]=0;[.Q5]=0);&quot;- &quot;;([.Q5]/[.C5])*100)" office:value-type="float" office:value="3.24684736918394">
            <text:p><text:s/>3.25 </text:p>
          </table:table-cell>
          <table:table-cell table:style-name="ce41" table:formula="oooc:=IF(OR([.C5]=0;[.R5]=0);&quot;- &quot;;([.R5]/[.C5])*100)" office:value-type="float" office:value="2.93279219210514">
            <text:p><text:s/>2.93 </text:p>
          </table:table-cell>
          <table:table-cell table:style-name="ce41" table:formula="oooc:=IF(OR([.C5]=0;[.S5]=0);&quot;- &quot;;([.S5]/[.C5])*100)" office:value-type="float" office:value="0.430014011692516">
            <text:p><text:s/>0.43 </text:p>
          </table:table-cell>
          <table:table-cell table:style-name="ce41" table:formula="oooc:=IF(OR([.C5]=0;[.T5]=0);&quot;- &quot;;([.T5]/[.C5])*100)" office:value-type="float" office:value="0.642605208484321">
            <text:p><text:s/>0.64 </text:p>
          </table:table-cell>
          <table:table-cell table:style-name="ce41" table:formula="oooc:=IF(OR([.C5]=0;[.U5]=0);&quot;- &quot;;([.U5]/[.C5])*100)" office:value-type="float" office:value="5.82693143933903">
            <text:p><text:s/>5.83 </text:p>
          </table:table-cell>
          <table:table-cell table:style-name="ce46" table:formula="oooc:=IF(OR([.C5]=0;[.V5]=0);&quot;- &quot;;([.V5]/[.C5])*100)" office:value-type="float" office:value="20.6165144706962">
            <text:p><text:s/>20.62 </text:p>
          </table:table-cell>
          <table:table-cell table:style-name="ce13" table:number-columns-repeated="982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table:formula="oooc:=[.B60]+[.B114]+[.B168]" office:value-type="float" office:value="97945">
            <text:p><text:s/>97,945 </text:p>
          </table:table-cell>
          <table:table-cell table:style-name="ce18" table:formula="oooc:=[.C60]+[.C114]+[.C168]" office:value-type="float" office:value="367">
            <text:p><text:s/>367 </text:p>
          </table:table-cell>
          <table:table-cell table:style-name="ce18" table:formula="oooc:=[.D60]+[.D114]+[.D168]" office:value-type="float" office:value="3">
            <text:p><text:s/>3 </text:p>
          </table:table-cell>
          <table:table-cell table:style-name="ce18" table:formula="oooc:=[.E60]+[.E114]+[.E168]" office:value-type="float" office:value="2">
            <text:p><text:s/>2 </text:p>
          </table:table-cell>
          <table:table-cell table:style-name="ce18" table:formula="oooc:=[.F60]+[.F114]+[.F168]" office:value-type="float" office:value="23">
            <text:p><text:s/>23 </text:p>
          </table:table-cell>
          <table:table-cell table:style-name="ce18" table:formula="oooc:=[.G60]+[.G114]+[.G168]" office:value-type="float" office:value="2">
            <text:p><text:s/>2 </text:p>
          </table:table-cell>
          <table:table-cell table:style-name="ce28" table:formula="oooc:=[.H60]+[.H114]+[.H168]" office:value-type="float" office:value="0">
            <text:p><text:s/>- </text:p>
          </table:table-cell>
          <table:table-cell table:style-name="ce18" table:formula="oooc:=[.I60]+[.I114]+[.I168]" office:value-type="float" office:value="11">
            <text:p><text:s/>11 </text:p>
          </table:table-cell>
          <table:table-cell table:style-name="ce18" table:formula="oooc:=[.J60]+[.J114]+[.J168]" office:value-type="float" office:value="31">
            <text:p><text:s/>31 </text:p>
          </table:table-cell>
          <table:table-cell table:style-name="ce18" table:formula="oooc:=[.K60]+[.K114]+[.K168]" office:value-type="float" office:value="1">
            <text:p><text:s/>1 </text:p>
          </table:table-cell>
          <table:table-cell table:style-name="ce18" table:formula="oooc:=[.L60]+[.L114]+[.L168]" office:value-type="float" office:value="63">
            <text:p><text:s/>63 </text:p>
          </table:table-cell>
          <table:table-cell table:style-name="ce18" table:formula="oooc:=[.M60]+[.M114]+[.M168]" office:value-type="float" office:value="3">
            <text:p><text:s/>3 </text:p>
          </table:table-cell>
          <table:table-cell table:style-name="ce18" table:formula="oooc:=[.N60]+[.N114]+[.N168]" office:value-type="float" office:value="0">
            <text:p><text:s/>- </text:p>
          </table:table-cell>
          <table:table-cell table:style-name="ce28" table:formula="oooc:=[.O60]+[.O114]+[.O168]" office:value-type="float" office:value="0">
            <text:p><text:s/>- </text:p>
          </table:table-cell>
          <table:table-cell table:style-name="ce18" table:formula="oooc:=[.P60]+[.P114]+[.P168]" office:value-type="float" office:value="2">
            <text:p><text:s/>2 </text:p>
          </table:table-cell>
          <table:table-cell table:style-name="ce18" table:formula="oooc:=[.Q60]+[.Q114]+[.Q168]" office:value-type="float" office:value="10">
            <text:p><text:s/>10 </text:p>
          </table:table-cell>
          <table:table-cell table:style-name="ce18" table:formula="oooc:=[.R60]+[.R114]+[.R168]" office:value-type="float" office:value="69">
            <text:p><text:s/>69 </text:p>
          </table:table-cell>
          <table:table-cell table:style-name="ce18" table:formula="oooc:=[.S60]+[.S114]+[.S168]" office:value-type="float" office:value="2">
            <text:p><text:s/>2 </text:p>
          </table:table-cell>
          <table:table-cell table:style-name="ce18" table:formula="oooc:=[.T60]+[.T114]+[.T168]" office:value-type="float" office:value="1">
            <text:p><text:s/>1 </text:p>
          </table:table-cell>
          <table:table-cell table:style-name="ce18" table:formula="oooc:=[.U60]+[.U114]+[.U168]" office:value-type="float" office:value="25">
            <text:p><text:s/>25 </text:p>
          </table:table-cell>
          <table:table-cell table:style-name="ce18" table:formula="oooc:=[.V60]+[.V114]+[.V168]" office:value-type="float" office:value="119">
            <text:p><text:s/>119 </text:p>
          </table:table-cell>
          <table:table-cell table:style-name="ce37" table:formula="oooc:=IF(OR([.B6]=0;[.C6]=0);&quot;- &quot;;([.C6]/[.B6])*100)" office:value-type="float" office:value="0.374700086783399">
            <text:p><text:s/>0.37 </text:p>
          </table:table-cell>
          <table:table-cell table:style-name="ce42" table:formula="oooc:=IF(OR([.C6]=0;[.D6]=0);&quot;- &quot;;([.D6]/[.C6])*100)" office:value-type="float" office:value="0.817438692098093">
            <text:p><text:s/>0.82 </text:p>
          </table:table-cell>
          <table:table-cell table:style-name="ce42" table:formula="oooc:=IF(OR([.C6]=0;[.E6]=0);&quot;- &quot;;([.E6]/[.C6])*100)" office:value-type="float" office:value="0.544959128065395">
            <text:p><text:s/>0.54 </text:p>
          </table:table-cell>
          <table:table-cell table:style-name="ce42" table:formula="oooc:=IF(OR([.C6]=0;[.F6]=0);&quot;- &quot;;([.F6]/[.C6])*100)" office:value-type="float" office:value="6.26702997275204">
            <text:p><text:s/>6.27 </text:p>
          </table:table-cell>
          <table:table-cell table:style-name="ce42" table:formula="oooc:=IF(OR([.C6]=0;[.G6]=0);&quot;- &quot;;([.G6]/[.C6])*100)" office:value-type="float" office:value="0.544959128065395">
            <text:p><text:s/>0.54 </text:p>
          </table:table-cell>
          <table:table-cell table:style-name="ce42" table:formula="oooc:=IF(OR([.C6]=0;[.H6]=0);&quot;- &quot;;([.H6]/[.C6])*100)" office:value-type="string" office:string-value="- ">
            <text:p><text:s/>- <text:s/></text:p>
          </table:table-cell>
          <table:table-cell table:style-name="ce42" table:formula="oooc:=IF(OR([.C6]=0;[.I6]=0);&quot;- &quot;;([.I6]/[.C6])*100)" office:value-type="float" office:value="2.99727520435967">
            <text:p><text:s/>3.00 </text:p>
          </table:table-cell>
          <table:table-cell table:style-name="ce42" table:formula="oooc:=IF(OR([.C6]=0;[.J6]=0);&quot;- &quot;;([.J6]/[.C6])*100)" office:value-type="float" office:value="8.44686648501362">
            <text:p><text:s/>8.45 </text:p>
          </table:table-cell>
          <table:table-cell table:style-name="ce42" table:formula="oooc:=IF(OR([.C6]=0;[.K6]=0);&quot;- &quot;;([.K6]/[.C6])*100)" office:value-type="float" office:value="0.272479564032697">
            <text:p><text:s/>0.27 </text:p>
          </table:table-cell>
          <table:table-cell table:style-name="ce42" table:formula="oooc:=IF(OR([.C6]=0;[.L6]=0);&quot;- &quot;;([.L6]/[.C6])*100)" office:value-type="float" office:value="17.1662125340599">
            <text:p><text:s/>17.17 </text:p>
          </table:table-cell>
          <table:table-cell table:style-name="ce42" table:formula="oooc:=IF(OR([.C6]=0;[.M6]=0);&quot;- &quot;;([.M6]/[.C6])*100)" office:value-type="float" office:value="0.817438692098093">
            <text:p><text:s/>0.82 </text:p>
          </table:table-cell>
          <table:table-cell table:style-name="ce42" table:formula="oooc:=IF(OR([.C6]=0;[.N6]=0);&quot;- &quot;;([.N6]/[.C6])*100)" office:value-type="string" office:string-value="- ">
            <text:p><text:s/>- <text:s/></text:p>
          </table:table-cell>
          <table:table-cell table:style-name="ce42" table:formula="oooc:=IF(OR([.C6]=0;[.O6]=0);&quot;- &quot;;([.O6]/[.C6])*100)" office:value-type="string" office:string-value="- ">
            <text:p><text:s/>- <text:s/></text:p>
          </table:table-cell>
          <table:table-cell table:style-name="ce42" table:formula="oooc:=IF(OR([.C6]=0;[.P6]=0);&quot;- &quot;;([.P6]/[.C6])*100)" office:value-type="float" office:value="0.544959128065395">
            <text:p><text:s/>0.54 </text:p>
          </table:table-cell>
          <table:table-cell table:style-name="ce42" table:formula="oooc:=IF(OR([.C6]=0;[.Q6]=0);&quot;- &quot;;([.Q6]/[.C6])*100)" office:value-type="float" office:value="2.72479564032698">
            <text:p><text:s/>2.72 </text:p>
          </table:table-cell>
          <table:table-cell table:style-name="ce42" table:formula="oooc:=IF(OR([.C6]=0;[.R6]=0);&quot;- &quot;;([.R6]/[.C6])*100)" office:value-type="float" office:value="18.8010899182561">
            <text:p><text:s/>18.80 </text:p>
          </table:table-cell>
          <table:table-cell table:style-name="ce42" table:formula="oooc:=IF(OR([.C6]=0;[.S6]=0);&quot;- &quot;;([.S6]/[.C6])*100)" office:value-type="float" office:value="0.544959128065395">
            <text:p><text:s/>0.54 </text:p>
          </table:table-cell>
          <table:table-cell table:style-name="ce42" table:formula="oooc:=IF(OR([.C6]=0;[.T6]=0);&quot;- &quot;;([.T6]/[.C6])*100)" office:value-type="float" office:value="0.272479564032697">
            <text:p><text:s/>0.27 </text:p>
          </table:table-cell>
          <table:table-cell table:style-name="ce42" table:formula="oooc:=IF(OR([.C6]=0;[.U6]=0);&quot;- &quot;;([.U6]/[.C6])*100)" office:value-type="float" office:value="6.81198910081744">
            <text:p><text:s/>6.81 </text:p>
          </table:table-cell>
          <table:table-cell table:style-name="ce47" table:formula="oooc:=IF(OR([.C6]=0;[.V6]=0);&quot;- &quot;;([.V6]/[.C6])*100)" office:value-type="float" office:value="32.425068119891">
            <text:p><text:s/>32.43 </text:p>
          </table:table-cell>
          <table:table-cell table:style-name="ce52" table:number-columns-repeated="982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[.B61]+[.B115]+[.B169]" office:value-type="float" office:value="109837">
            <text:p><text:s/>109,837 </text:p>
          </table:table-cell>
          <table:table-cell table:style-name="ce18" table:formula="oooc:=[.C61]+[.C115]+[.C169]" office:value-type="float" office:value="13369">
            <text:p><text:s/>13,369 </text:p>
          </table:table-cell>
          <table:table-cell table:style-name="ce18" table:formula="oooc:=[.D61]+[.D115]+[.D169]" office:value-type="float" office:value="156">
            <text:p><text:s/>156 </text:p>
          </table:table-cell>
          <table:table-cell table:style-name="ce18" table:formula="oooc:=[.E61]+[.E115]+[.E169]" office:value-type="float" office:value="22">
            <text:p><text:s/>22 </text:p>
          </table:table-cell>
          <table:table-cell table:style-name="ce18" table:formula="oooc:=[.F61]+[.F115]+[.F169]" office:value-type="float" office:value="2099">
            <text:p><text:s/>2,099 </text:p>
          </table:table-cell>
          <table:table-cell table:style-name="ce18" table:formula="oooc:=[.G61]+[.G115]+[.G169]" office:value-type="float" office:value="109">
            <text:p><text:s/>109 </text:p>
          </table:table-cell>
          <table:table-cell table:style-name="ce28" table:formula="oooc:=[.H61]+[.H115]+[.H169]" office:value-type="float" office:value="15">
            <text:p><text:s/>15 </text:p>
          </table:table-cell>
          <table:table-cell table:style-name="ce18" table:formula="oooc:=[.I61]+[.I115]+[.I169]" office:value-type="float" office:value="231">
            <text:p><text:s/>231 </text:p>
          </table:table-cell>
          <table:table-cell table:style-name="ce18" table:formula="oooc:=[.J61]+[.J115]+[.J169]" office:value-type="float" office:value="913">
            <text:p><text:s/>913 </text:p>
          </table:table-cell>
          <table:table-cell table:style-name="ce18" table:formula="oooc:=[.K61]+[.K115]+[.K169]" office:value-type="float" office:value="349">
            <text:p><text:s/>349 </text:p>
          </table:table-cell>
          <table:table-cell table:style-name="ce18" table:formula="oooc:=[.L61]+[.L115]+[.L169]" office:value-type="float" office:value="3254">
            <text:p><text:s/>3,254 </text:p>
          </table:table-cell>
          <table:table-cell table:style-name="ce18" table:formula="oooc:=[.M61]+[.M115]+[.M169]" office:value-type="float" office:value="539">
            <text:p><text:s/>539 </text:p>
          </table:table-cell>
          <table:table-cell table:style-name="ce18" table:formula="oooc:=[.N61]+[.N115]+[.N169]" office:value-type="float" office:value="77">
            <text:p><text:s/>77 </text:p>
          </table:table-cell>
          <table:table-cell table:style-name="ce28" table:formula="oooc:=[.O61]+[.O115]+[.O169]" office:value-type="float" office:value="18">
            <text:p><text:s/>18 </text:p>
          </table:table-cell>
          <table:table-cell table:style-name="ce18" table:formula="oooc:=[.P61]+[.P115]+[.P169]" office:value-type="float" office:value="1282">
            <text:p><text:s/>1,282 </text:p>
          </table:table-cell>
          <table:table-cell table:style-name="ce18" table:formula="oooc:=[.Q61]+[.Q115]+[.Q169]" office:value-type="float" office:value="419">
            <text:p><text:s/>419 </text:p>
          </table:table-cell>
          <table:table-cell table:style-name="ce18" table:formula="oooc:=[.R61]+[.R115]+[.R169]" office:value-type="float" office:value="299">
            <text:p><text:s/>299 </text:p>
          </table:table-cell>
          <table:table-cell table:style-name="ce18" table:formula="oooc:=[.S61]+[.S115]+[.S169]" office:value-type="float" office:value="64">
            <text:p><text:s/>64 </text:p>
          </table:table-cell>
          <table:table-cell table:style-name="ce18" table:formula="oooc:=[.T61]+[.T115]+[.T169]" office:value-type="float" office:value="87">
            <text:p><text:s/>87 </text:p>
          </table:table-cell>
          <table:table-cell table:style-name="ce18" table:formula="oooc:=[.U61]+[.U115]+[.U169]" office:value-type="float" office:value="729">
            <text:p><text:s/>729 </text:p>
          </table:table-cell>
          <table:table-cell table:style-name="ce18" table:formula="oooc:=[.V61]+[.V115]+[.V169]" office:value-type="float" office:value="2707">
            <text:p><text:s/>2,707 </text:p>
          </table:table-cell>
          <table:table-cell table:style-name="ce37" table:formula="oooc:=IF(OR([.B7]=0;[.C7]=0);&quot;- &quot;;([.C7]/[.B7])*100)" office:value-type="float" office:value="12.1716725693528">
            <text:p><text:s/>12.17 </text:p>
          </table:table-cell>
          <table:table-cell table:style-name="ce42" table:formula="oooc:=IF(OR([.C7]=0;[.D7]=0);&quot;- &quot;;([.D7]/[.C7])*100)" office:value-type="float" office:value="1.16687859974568">
            <text:p><text:s/>1.17 </text:p>
          </table:table-cell>
          <table:table-cell table:style-name="ce42" table:formula="oooc:=IF(OR([.C7]=0;[.E7]=0);&quot;- &quot;;([.E7]/[.C7])*100)" office:value-type="float" office:value="0.164559802528237">
            <text:p><text:s/>0.16 </text:p>
          </table:table-cell>
          <table:table-cell table:style-name="ce42" table:formula="oooc:=IF(OR([.C7]=0;[.F7]=0);&quot;- &quot;;([.F7]/[.C7])*100)" office:value-type="float" office:value="15.7005011593986">
            <text:p><text:s/>15.70 </text:p>
          </table:table-cell>
          <table:table-cell table:style-name="ce42" table:formula="oooc:=IF(OR([.C7]=0;[.G7]=0);&quot;- &quot;;([.G7]/[.C7])*100)" office:value-type="float" office:value="0.815319021617174">
            <text:p><text:s/>0.82 </text:p>
          </table:table-cell>
          <table:table-cell table:style-name="ce42" table:formula="oooc:=IF(OR([.C7]=0;[.H7]=0);&quot;- &quot;;([.H7]/[.C7])*100)" office:value-type="float" office:value="0.112199865360162">
            <text:p><text:s/>0.11 </text:p>
          </table:table-cell>
          <table:table-cell table:style-name="ce42" table:formula="oooc:=IF(OR([.C7]=0;[.I7]=0);&quot;- &quot;;([.I7]/[.C7])*100)" office:value-type="float" office:value="1.72787792654649">
            <text:p><text:s/>1.73 </text:p>
          </table:table-cell>
          <table:table-cell table:style-name="ce42" table:formula="oooc:=IF(OR([.C7]=0;[.J7]=0);&quot;- &quot;;([.J7]/[.C7])*100)" office:value-type="float" office:value="6.82923180492183">
            <text:p><text:s/>6.83 </text:p>
          </table:table-cell>
          <table:table-cell table:style-name="ce42" table:formula="oooc:=IF(OR([.C7]=0;[.K7]=0);&quot;- &quot;;([.K7]/[.C7])*100)" office:value-type="float" office:value="2.61051686737976">
            <text:p><text:s/>2.61 </text:p>
          </table:table-cell>
          <table:table-cell table:style-name="ce42" table:formula="oooc:=IF(OR([.C7]=0;[.L7]=0);&quot;- &quot;;([.L7]/[.C7])*100)" office:value-type="float" office:value="24.339890792131">
            <text:p><text:s/>24.34 </text:p>
          </table:table-cell>
          <table:table-cell table:style-name="ce42" table:formula="oooc:=IF(OR([.C7]=0;[.M7]=0);&quot;- &quot;;([.M7]/[.C7])*100)" office:value-type="float" office:value="4.03171516194181">
            <text:p><text:s/>4.03 </text:p>
          </table:table-cell>
          <table:table-cell table:style-name="ce42" table:formula="oooc:=IF(OR([.C7]=0;[.N7]=0);&quot;- &quot;;([.N7]/[.C7])*100)" office:value-type="float" office:value="0.575959308848829">
            <text:p><text:s/>0.58 </text:p>
          </table:table-cell>
          <table:table-cell table:style-name="ce42" table:formula="oooc:=IF(OR([.C7]=0;[.O7]=0);&quot;- &quot;;([.O7]/[.C7])*100)" office:value-type="float" office:value="0.134639838432194">
            <text:p><text:s/>0.13 </text:p>
          </table:table-cell>
          <table:table-cell table:style-name="ce42" table:formula="oooc:=IF(OR([.C7]=0;[.P7]=0);&quot;- &quot;;([.P7]/[.C7])*100)" office:value-type="float" office:value="9.58934849278181">
            <text:p><text:s/>9.59 </text:p>
          </table:table-cell>
          <table:table-cell table:style-name="ce42" table:formula="oooc:=IF(OR([.C7]=0;[.Q7]=0);&quot;- &quot;;([.Q7]/[.C7])*100)" office:value-type="float" office:value="3.13411623906051">
            <text:p><text:s/>3.13 </text:p>
          </table:table-cell>
          <table:table-cell table:style-name="ce42" table:formula="oooc:=IF(OR([.C7]=0;[.R7]=0);&quot;- &quot;;([.R7]/[.C7])*100)" office:value-type="float" office:value="2.23651731617922">
            <text:p><text:s/>2.24 </text:p>
          </table:table-cell>
          <table:table-cell table:style-name="ce42" table:formula="oooc:=IF(OR([.C7]=0;[.S7]=0);&quot;- &quot;;([.S7]/[.C7])*100)" office:value-type="float" office:value="0.478719425536689">
            <text:p><text:s/>0.48 </text:p>
          </table:table-cell>
          <table:table-cell table:style-name="ce42" table:formula="oooc:=IF(OR([.C7]=0;[.T7]=0);&quot;- &quot;;([.T7]/[.C7])*100)" office:value-type="float" office:value="0.650759219088937">
            <text:p><text:s/>0.65 </text:p>
          </table:table-cell>
          <table:table-cell table:style-name="ce42" table:formula="oooc:=IF(OR([.C7]=0;[.U7]=0);&quot;- &quot;;([.U7]/[.C7])*100)" office:value-type="float" office:value="5.45291345650385">
            <text:p><text:s/>5.45 </text:p>
          </table:table-cell>
          <table:table-cell table:style-name="ce47" table:formula="oooc:=IF(OR([.C7]=0;[.V7]=0);&quot;- &quot;;([.V7]/[.C7])*100)" office:value-type="float" office:value="20.2483357019972">
            <text:p><text:s/>20.25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table:formula="oooc:=[.B62]+[.B116]+[.B170]" office:value-type="float" office:value="8544">
            <text:p><text:s/>8,544 </text:p>
          </table:table-cell>
          <table:table-cell table:style-name="ce19" table:formula="oooc:=[.C62]+[.C116]+[.C170]" office:value-type="float" office:value="466">
            <text:p><text:s/>466 </text:p>
          </table:table-cell>
          <table:table-cell table:style-name="ce19" table:formula="oooc:=[.D62]+[.D116]+[.D170]" office:value-type="float" office:value="8">
            <text:p><text:s/>8 </text:p>
          </table:table-cell>
          <table:table-cell table:style-name="ce19" table:formula="oooc:=[.E62]+[.E116]+[.E170]" office:value-type="float" office:value="2">
            <text:p><text:s/>2 </text:p>
          </table:table-cell>
          <table:table-cell table:style-name="ce19" table:formula="oooc:=[.F62]+[.F116]+[.F170]" office:value-type="float" office:value="205">
            <text:p><text:s/>205 </text:p>
          </table:table-cell>
          <table:table-cell table:style-name="ce19" table:formula="oooc:=[.G62]+[.G116]+[.G170]" office:value-type="float" office:value="6">
            <text:p><text:s/>6 </text:p>
          </table:table-cell>
          <table:table-cell table:style-name="ce29" table:formula="oooc:=[.H62]+[.H116]+[.H170]" office:value-type="float" office:value="1">
            <text:p><text:s/>1 </text:p>
          </table:table-cell>
          <table:table-cell table:style-name="ce19" table:formula="oooc:=[.I62]+[.I116]+[.I170]" office:value-type="float" office:value="12">
            <text:p><text:s/>12 </text:p>
          </table:table-cell>
          <table:table-cell table:style-name="ce19" table:formula="oooc:=[.J62]+[.J116]+[.J170]" office:value-type="float" office:value="32">
            <text:p><text:s/>32 </text:p>
          </table:table-cell>
          <table:table-cell table:style-name="ce19" table:formula="oooc:=[.K62]+[.K116]+[.K170]" office:value-type="float" office:value="16">
            <text:p><text:s/>16 </text:p>
          </table:table-cell>
          <table:table-cell table:style-name="ce19" table:formula="oooc:=[.L62]+[.L116]+[.L170]" office:value-type="float" office:value="44">
            <text:p><text:s/>44 </text:p>
          </table:table-cell>
          <table:table-cell table:style-name="ce19" table:formula="oooc:=[.M62]+[.M116]+[.M170]" office:value-type="float" office:value="2">
            <text:p><text:s/>2 </text:p>
          </table:table-cell>
          <table:table-cell table:style-name="ce19" table:formula="oooc:=[.N62]+[.N116]+[.N170]" office:value-type="float" office:value="2">
            <text:p><text:s/>2 </text:p>
          </table:table-cell>
          <table:table-cell table:style-name="ce29" table:formula="oooc:=[.O62]+[.O116]+[.O170]" office:value-type="float" office:value="2">
            <text:p><text:s/>2 </text:p>
          </table:table-cell>
          <table:table-cell table:style-name="ce19" table:formula="oooc:=[.P62]+[.P116]+[.P170]" office:value-type="float" office:value="25">
            <text:p><text:s/>25 </text:p>
          </table:table-cell>
          <table:table-cell table:style-name="ce19" table:formula="oooc:=[.Q62]+[.Q116]+[.Q170]" office:value-type="float" office:value="13">
            <text:p><text:s/>13 </text:p>
          </table:table-cell>
          <table:table-cell table:style-name="ce19" table:formula="oooc:=[.R62]+[.R116]+[.R170]" office:value-type="float" office:value="25">
            <text:p><text:s/>25 </text:p>
          </table:table-cell>
          <table:table-cell table:style-name="ce19" table:formula="oooc:=[.S62]+[.S116]+[.S170]" office:value-type="float" office:value="1">
            <text:p><text:s/>1 </text:p>
          </table:table-cell>
          <table:table-cell table:style-name="ce19" table:formula="oooc:=[.T62]+[.T116]+[.T170]" office:value-type="float" office:value="2">
            <text:p><text:s/>2 </text:p>
          </table:table-cell>
          <table:table-cell table:style-name="ce19" table:formula="oooc:=[.U62]+[.U116]+[.U170]" office:value-type="float" office:value="6">
            <text:p><text:s/>6 </text:p>
          </table:table-cell>
          <table:table-cell table:style-name="ce19" table:formula="oooc:=[.V62]+[.V116]+[.V170]" office:value-type="float" office:value="62">
            <text:p><text:s/>62 </text:p>
          </table:table-cell>
          <table:table-cell table:style-name="ce38" table:formula="oooc:=IF(OR([.B8]=0;[.C8]=0);&quot;- &quot;;([.C8]/[.B8])*100)" office:value-type="float" office:value="5.45411985018727">
            <text:p><text:s/>5.45 </text:p>
          </table:table-cell>
          <table:table-cell table:style-name="ce43" table:formula="oooc:=IF(OR([.C8]=0;[.D8]=0);&quot;- &quot;;([.D8]/[.C8])*100)" office:value-type="float" office:value="1.71673819742489">
            <text:p><text:s/>1.72 </text:p>
          </table:table-cell>
          <table:table-cell table:style-name="ce43" table:formula="oooc:=IF(OR([.C8]=0;[.E8]=0);&quot;- &quot;;([.E8]/[.C8])*100)" office:value-type="float" office:value="0.429184549356223">
            <text:p><text:s/>0.43 </text:p>
          </table:table-cell>
          <table:table-cell table:style-name="ce43" table:formula="oooc:=IF(OR([.C8]=0;[.F8]=0);&quot;- &quot;;([.F8]/[.C8])*100)" office:value-type="float" office:value="43.9914163090129">
            <text:p><text:s/>43.99 </text:p>
          </table:table-cell>
          <table:table-cell table:style-name="ce43" table:formula="oooc:=IF(OR([.C8]=0;[.G8]=0);&quot;- &quot;;([.G8]/[.C8])*100)" office:value-type="float" office:value="1.28755364806867">
            <text:p><text:s/>1.29 </text:p>
          </table:table-cell>
          <table:table-cell table:style-name="ce43" table:formula="oooc:=IF(OR([.C8]=0;[.H8]=0);&quot;- &quot;;([.H8]/[.C8])*100)" office:value-type="float" office:value="0.214592274678112">
            <text:p><text:s/>0.21 </text:p>
          </table:table-cell>
          <table:table-cell table:style-name="ce43" table:formula="oooc:=IF(OR([.C8]=0;[.I8]=0);&quot;- &quot;;([.I8]/[.C8])*100)" office:value-type="float" office:value="2.57510729613734">
            <text:p><text:s/>2.58 </text:p>
          </table:table-cell>
          <table:table-cell table:style-name="ce43" table:formula="oooc:=IF(OR([.C8]=0;[.J8]=0);&quot;- &quot;;([.J8]/[.C8])*100)" office:value-type="float" office:value="6.86695278969957">
            <text:p><text:s/>6.87 </text:p>
          </table:table-cell>
          <table:table-cell table:style-name="ce43" table:formula="oooc:=IF(OR([.C8]=0;[.K8]=0);&quot;- &quot;;([.K8]/[.C8])*100)" office:value-type="float" office:value="3.43347639484979">
            <text:p><text:s/>3.43 </text:p>
          </table:table-cell>
          <table:table-cell table:style-name="ce43" table:formula="oooc:=IF(OR([.C8]=0;[.L8]=0);&quot;- &quot;;([.L8]/[.C8])*100)" office:value-type="float" office:value="9.44206008583691">
            <text:p><text:s/>9.44 </text:p>
          </table:table-cell>
          <table:table-cell table:style-name="ce43" table:formula="oooc:=IF(OR([.C8]=0;[.M8]=0);&quot;- &quot;;([.M8]/[.C8])*100)" office:value-type="float" office:value="0.429184549356223">
            <text:p><text:s/>0.43 </text:p>
          </table:table-cell>
          <table:table-cell table:style-name="ce43" table:formula="oooc:=IF(OR([.C8]=0;[.N8]=0);&quot;- &quot;;([.N8]/[.C8])*100)" office:value-type="float" office:value="0.429184549356223">
            <text:p><text:s/>0.43 </text:p>
          </table:table-cell>
          <table:table-cell table:style-name="ce43" table:formula="oooc:=IF(OR([.C8]=0;[.O8]=0);&quot;- &quot;;([.O8]/[.C8])*100)" office:value-type="float" office:value="0.429184549356223">
            <text:p><text:s/>0.43 </text:p>
          </table:table-cell>
          <table:table-cell table:style-name="ce43" table:formula="oooc:=IF(OR([.C8]=0;[.P8]=0);&quot;- &quot;;([.P8]/[.C8])*100)" office:value-type="float" office:value="5.36480686695279">
            <text:p><text:s/>5.36 </text:p>
          </table:table-cell>
          <table:table-cell table:style-name="ce43" table:formula="oooc:=IF(OR([.C8]=0;[.Q8]=0);&quot;- &quot;;([.Q8]/[.C8])*100)" office:value-type="float" office:value="2.78969957081545">
            <text:p><text:s/>2.79 </text:p>
          </table:table-cell>
          <table:table-cell table:style-name="ce43" table:formula="oooc:=IF(OR([.C8]=0;[.R8]=0);&quot;- &quot;;([.R8]/[.C8])*100)" office:value-type="float" office:value="5.36480686695279">
            <text:p><text:s/>5.36 </text:p>
          </table:table-cell>
          <table:table-cell table:style-name="ce43" table:formula="oooc:=IF(OR([.C8]=0;[.S8]=0);&quot;- &quot;;([.S8]/[.C8])*100)" office:value-type="float" office:value="0.214592274678112">
            <text:p><text:s/>0.21 </text:p>
          </table:table-cell>
          <table:table-cell table:style-name="ce43" table:formula="oooc:=IF(OR([.C8]=0;[.T8]=0);&quot;- &quot;;([.T8]/[.C8])*100)" office:value-type="float" office:value="0.429184549356223">
            <text:p><text:s/>0.43 </text:p>
          </table:table-cell>
          <table:table-cell table:style-name="ce43" table:formula="oooc:=IF(OR([.C8]=0;[.U8]=0);&quot;- &quot;;([.U8]/[.C8])*100)" office:value-type="float" office:value="1.28755364806867">
            <text:p><text:s/>1.29 </text:p>
          </table:table-cell>
          <table:table-cell table:style-name="ce48" table:formula="oooc:=IF(OR([.C8]=0;[.V8]=0);&quot;- &quot;;([.V8]/[.C8])*100)" office:value-type="float" office:value="13.3047210300429">
            <text:p><text:s/>13.3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table:formula="oooc:=[.B63]+[.B117]+[.B171]" office:value-type="float" office:value="5541">
            <text:p><text:s/>5,541 </text:p>
          </table:table-cell>
          <table:table-cell table:style-name="ce19" table:formula="oooc:=[.C63]+[.C117]+[.C171]" office:value-type="float" office:value="1301">
            <text:p><text:s/>1,301 </text:p>
          </table:table-cell>
          <table:table-cell table:style-name="ce19" table:formula="oooc:=[.D63]+[.D117]+[.D171]" office:value-type="float" office:value="22">
            <text:p><text:s/>22 </text:p>
          </table:table-cell>
          <table:table-cell table:style-name="ce19" table:formula="oooc:=[.E63]+[.E117]+[.E171]" office:value-type="float" office:value="3">
            <text:p><text:s/>3 </text:p>
          </table:table-cell>
          <table:table-cell table:style-name="ce19" table:formula="oooc:=[.F63]+[.F117]+[.F171]" office:value-type="float" office:value="452">
            <text:p><text:s/>452 </text:p>
          </table:table-cell>
          <table:table-cell table:style-name="ce19" table:formula="oooc:=[.G63]+[.G117]+[.G171]" office:value-type="float" office:value="25">
            <text:p><text:s/>25 </text:p>
          </table:table-cell>
          <table:table-cell table:style-name="ce29" table:formula="oooc:=[.H63]+[.H117]+[.H171]" office:value-type="float" office:value="1">
            <text:p><text:s/>1 </text:p>
          </table:table-cell>
          <table:table-cell table:style-name="ce19" table:formula="oooc:=[.I63]+[.I117]+[.I171]" office:value-type="float" office:value="46">
            <text:p><text:s/>46 </text:p>
          </table:table-cell>
          <table:table-cell table:style-name="ce19" table:formula="oooc:=[.J63]+[.J117]+[.J171]" office:value-type="float" office:value="59">
            <text:p><text:s/>59 </text:p>
          </table:table-cell>
          <table:table-cell table:style-name="ce19" table:formula="oooc:=[.K63]+[.K117]+[.K171]" office:value-type="float" office:value="135">
            <text:p><text:s/>135 </text:p>
          </table:table-cell>
          <table:table-cell table:style-name="ce19" table:formula="oooc:=[.L63]+[.L117]+[.L171]" office:value-type="float" office:value="68">
            <text:p><text:s/>68 </text:p>
          </table:table-cell>
          <table:table-cell table:style-name="ce19" table:formula="oooc:=[.M63]+[.M117]+[.M171]" office:value-type="float" office:value="4">
            <text:p><text:s/>4 </text:p>
          </table:table-cell>
          <table:table-cell table:style-name="ce19" table:formula="oooc:=[.N63]+[.N117]+[.N171]" office:value-type="float" office:value="6">
            <text:p><text:s/>6 </text:p>
          </table:table-cell>
          <table:table-cell table:style-name="ce29" table:formula="oooc:=[.O63]+[.O117]+[.O171]" office:value-type="float" office:value="4">
            <text:p><text:s/>4 </text:p>
          </table:table-cell>
          <table:table-cell table:style-name="ce19" table:formula="oooc:=[.P63]+[.P117]+[.P171]" office:value-type="float" office:value="203">
            <text:p><text:s/>203 </text:p>
          </table:table-cell>
          <table:table-cell table:style-name="ce19" table:formula="oooc:=[.Q63]+[.Q117]+[.Q171]" office:value-type="float" office:value="21">
            <text:p><text:s/>21 </text:p>
          </table:table-cell>
          <table:table-cell table:style-name="ce19" table:formula="oooc:=[.R63]+[.R117]+[.R171]" office:value-type="float" office:value="52">
            <text:p><text:s/>52 </text:p>
          </table:table-cell>
          <table:table-cell table:style-name="ce19" table:formula="oooc:=[.S63]+[.S117]+[.S171]" office:value-type="float" office:value="0">
            <text:p><text:s/>- </text:p>
          </table:table-cell>
          <table:table-cell table:style-name="ce19" table:formula="oooc:=[.T63]+[.T117]+[.T171]" office:value-type="float" office:value="2">
            <text:p><text:s/>2 </text:p>
          </table:table-cell>
          <table:table-cell table:style-name="ce19" table:formula="oooc:=[.U63]+[.U117]+[.U171]" office:value-type="float" office:value="44">
            <text:p><text:s/>44 </text:p>
          </table:table-cell>
          <table:table-cell table:style-name="ce19" table:formula="oooc:=[.V63]+[.V117]+[.V171]" office:value-type="float" office:value="154">
            <text:p><text:s/>154 </text:p>
          </table:table-cell>
          <table:table-cell table:style-name="ce38" table:formula="oooc:=IF(OR([.B9]=0;[.C9]=0);&quot;- &quot;;([.C9]/[.B9])*100)" office:value-type="float" office:value="23.4795163327919">
            <text:p><text:s/>23.48 </text:p>
          </table:table-cell>
          <table:table-cell table:style-name="ce43" table:formula="oooc:=IF(OR([.C9]=0;[.D9]=0);&quot;- &quot;;([.D9]/[.C9])*100)" office:value-type="float" office:value="1.69100691775557">
            <text:p><text:s/>1.69 </text:p>
          </table:table-cell>
          <table:table-cell table:style-name="ce43" table:formula="oooc:=IF(OR([.C9]=0;[.E9]=0);&quot;- &quot;;([.E9]/[.C9])*100)" office:value-type="float" office:value="0.230591852421214">
            <text:p><text:s/>0.23 </text:p>
          </table:table-cell>
          <table:table-cell table:style-name="ce43" table:formula="oooc:=IF(OR([.C9]=0;[.F9]=0);&quot;- &quot;;([.F9]/[.C9])*100)" office:value-type="float" office:value="34.7425057647963">
            <text:p><text:s/>34.74 </text:p>
          </table:table-cell>
          <table:table-cell table:style-name="ce43" table:formula="oooc:=IF(OR([.C9]=0;[.G9]=0);&quot;- &quot;;([.G9]/[.C9])*100)" office:value-type="float" office:value="1.92159877017679">
            <text:p><text:s/>1.92 </text:p>
          </table:table-cell>
          <table:table-cell table:style-name="ce43" table:formula="oooc:=IF(OR([.C9]=0;[.H9]=0);&quot;- &quot;;([.H9]/[.C9])*100)" office:value-type="float" office:value="0.0768639508070715">
            <text:p><text:s/>0.08 </text:p>
          </table:table-cell>
          <table:table-cell table:style-name="ce43" table:formula="oooc:=IF(OR([.C9]=0;[.I9]=0);&quot;- &quot;;([.I9]/[.C9])*100)" office:value-type="float" office:value="3.53574173712529">
            <text:p><text:s/>3.54 </text:p>
          </table:table-cell>
          <table:table-cell table:style-name="ce43" table:formula="oooc:=IF(OR([.C9]=0;[.J9]=0);&quot;- &quot;;([.J9]/[.C9])*100)" office:value-type="float" office:value="4.53497309761722">
            <text:p><text:s/>4.53 </text:p>
          </table:table-cell>
          <table:table-cell table:style-name="ce43" table:formula="oooc:=IF(OR([.C9]=0;[.K9]=0);&quot;- &quot;;([.K9]/[.C9])*100)" office:value-type="float" office:value="10.3766333589547">
            <text:p><text:s/>10.38 </text:p>
          </table:table-cell>
          <table:table-cell table:style-name="ce43" table:formula="oooc:=IF(OR([.C9]=0;[.L9]=0);&quot;- &quot;;([.L9]/[.C9])*100)" office:value-type="float" office:value="5.22674865488086">
            <text:p><text:s/>5.23 </text:p>
          </table:table-cell>
          <table:table-cell table:style-name="ce43" table:formula="oooc:=IF(OR([.C9]=0;[.M9]=0);&quot;- &quot;;([.M9]/[.C9])*100)" office:value-type="float" office:value="0.307455803228286">
            <text:p><text:s/>0.31 </text:p>
          </table:table-cell>
          <table:table-cell table:style-name="ce43" table:formula="oooc:=IF(OR([.C9]=0;[.N9]=0);&quot;- &quot;;([.N9]/[.C9])*100)" office:value-type="float" office:value="0.461183704842429">
            <text:p><text:s/>0.46 </text:p>
          </table:table-cell>
          <table:table-cell table:style-name="ce43" table:formula="oooc:=IF(OR([.C9]=0;[.O9]=0);&quot;- &quot;;([.O9]/[.C9])*100)" office:value-type="float" office:value="0.307455803228286">
            <text:p><text:s/>0.31 </text:p>
          </table:table-cell>
          <table:table-cell table:style-name="ce43" table:formula="oooc:=IF(OR([.C9]=0;[.P9]=0);&quot;- &quot;;([.P9]/[.C9])*100)" office:value-type="float" office:value="15.6033820138355">
            <text:p><text:s/>15.60 </text:p>
          </table:table-cell>
          <table:table-cell table:style-name="ce43" table:formula="oooc:=IF(OR([.C9]=0;[.Q9]=0);&quot;- &quot;;([.Q9]/[.C9])*100)" office:value-type="float" office:value="1.6141429669485">
            <text:p><text:s/>1.61 </text:p>
          </table:table-cell>
          <table:table-cell table:style-name="ce43" table:formula="oooc:=IF(OR([.C9]=0;[.R9]=0);&quot;- &quot;;([.R9]/[.C9])*100)" office:value-type="float" office:value="3.99692544196772">
            <text:p><text:s/>4.00 </text:p>
          </table:table-cell>
          <table:table-cell table:style-name="ce43" table:formula="oooc:=IF(OR([.C9]=0;[.S9]=0);&quot;- &quot;;([.S9]/[.C9])*100)" office:value-type="string" office:string-value="- ">
            <text:p><text:s/>- <text:s/></text:p>
          </table:table-cell>
          <table:table-cell table:style-name="ce43" table:formula="oooc:=IF(OR([.C9]=0;[.T9]=0);&quot;- &quot;;([.T9]/[.C9])*100)" office:value-type="float" office:value="0.153727901614143">
            <text:p><text:s/>0.15 </text:p>
          </table:table-cell>
          <table:table-cell table:style-name="ce43" table:formula="oooc:=IF(OR([.C9]=0;[.U9]=0);&quot;- &quot;;([.U9]/[.C9])*100)" office:value-type="float" office:value="3.38201383551115">
            <text:p><text:s/>3.38 </text:p>
          </table:table-cell>
          <table:table-cell table:style-name="ce48" table:formula="oooc:=IF(OR([.C9]=0;[.V9]=0);&quot;- &quot;;([.V9]/[.C9])*100)" office:value-type="float" office:value="11.837048424289">
            <text:p><text:s/>11.8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table:formula="oooc:=[.B64]+[.B118]+[.B172]" office:value-type="float" office:value="22415">
            <text:p><text:s/>22,415 </text:p>
          </table:table-cell>
          <table:table-cell table:style-name="ce19" table:formula="oooc:=[.C64]+[.C118]+[.C172]" office:value-type="float" office:value="2034">
            <text:p><text:s/>2,034 </text:p>
          </table:table-cell>
          <table:table-cell table:style-name="ce19" table:formula="oooc:=[.D64]+[.D118]+[.D172]" office:value-type="float" office:value="32">
            <text:p><text:s/>32 </text:p>
          </table:table-cell>
          <table:table-cell table:style-name="ce19" table:formula="oooc:=[.E64]+[.E118]+[.E172]" office:value-type="float" office:value="5">
            <text:p><text:s/>5 </text:p>
          </table:table-cell>
          <table:table-cell table:style-name="ce19" table:formula="oooc:=[.F64]+[.F118]+[.F172]" office:value-type="float" office:value="675">
            <text:p><text:s/>675 </text:p>
          </table:table-cell>
          <table:table-cell table:style-name="ce19" table:formula="oooc:=[.G64]+[.G118]+[.G172]" office:value-type="float" office:value="27">
            <text:p><text:s/>27 </text:p>
          </table:table-cell>
          <table:table-cell table:style-name="ce29" table:formula="oooc:=[.H64]+[.H118]+[.H172]" office:value-type="float" office:value="2">
            <text:p><text:s/>2 </text:p>
          </table:table-cell>
          <table:table-cell table:style-name="ce19" table:formula="oooc:=[.I64]+[.I118]+[.I172]" office:value-type="float" office:value="66">
            <text:p><text:s/>66 </text:p>
          </table:table-cell>
          <table:table-cell table:style-name="ce19" table:formula="oooc:=[.J64]+[.J118]+[.J172]" office:value-type="float" office:value="137">
            <text:p><text:s/>137 </text:p>
          </table:table-cell>
          <table:table-cell table:style-name="ce19" table:formula="oooc:=[.K64]+[.K118]+[.K172]" office:value-type="float" office:value="69">
            <text:p><text:s/>69 </text:p>
          </table:table-cell>
          <table:table-cell table:style-name="ce19" table:formula="oooc:=[.L64]+[.L118]+[.L172]" office:value-type="float" office:value="185">
            <text:p><text:s/>185 </text:p>
          </table:table-cell>
          <table:table-cell table:style-name="ce19" table:formula="oooc:=[.M64]+[.M118]+[.M172]" office:value-type="float" office:value="313">
            <text:p><text:s/>313 </text:p>
          </table:table-cell>
          <table:table-cell table:style-name="ce19" table:formula="oooc:=[.N64]+[.N118]+[.N172]" office:value-type="float" office:value="13">
            <text:p><text:s/>13 </text:p>
          </table:table-cell>
          <table:table-cell table:style-name="ce29" table:formula="oooc:=[.O64]+[.O118]+[.O172]" office:value-type="float" office:value="0">
            <text:p><text:s/>- </text:p>
          </table:table-cell>
          <table:table-cell table:style-name="ce19" table:formula="oooc:=[.P64]+[.P118]+[.P172]" office:value-type="float" office:value="120">
            <text:p><text:s/>120 </text:p>
          </table:table-cell>
          <table:table-cell table:style-name="ce19" table:formula="oooc:=[.Q64]+[.Q118]+[.Q172]" office:value-type="float" office:value="45">
            <text:p><text:s/>45 </text:p>
          </table:table-cell>
          <table:table-cell table:style-name="ce19" table:formula="oooc:=[.R64]+[.R118]+[.R172]" office:value-type="float" office:value="42">
            <text:p><text:s/>42 </text:p>
          </table:table-cell>
          <table:table-cell table:style-name="ce19" table:formula="oooc:=[.S64]+[.S118]+[.S172]" office:value-type="float" office:value="2">
            <text:p><text:s/>2 </text:p>
          </table:table-cell>
          <table:table-cell table:style-name="ce19" table:formula="oooc:=[.T64]+[.T118]+[.T172]" office:value-type="float" office:value="4">
            <text:p><text:s/>4 </text:p>
          </table:table-cell>
          <table:table-cell table:style-name="ce19" table:formula="oooc:=[.U64]+[.U118]+[.U172]" office:value-type="float" office:value="52">
            <text:p><text:s/>52 </text:p>
          </table:table-cell>
          <table:table-cell table:style-name="ce19" table:formula="oooc:=[.V64]+[.V118]+[.V172]" office:value-type="float" office:value="245">
            <text:p><text:s/>245 </text:p>
          </table:table-cell>
          <table:table-cell table:style-name="ce38" table:formula="oooc:=IF(OR([.B10]=0;[.C10]=0);&quot;- &quot;;([.C10]/[.B10])*100)" office:value-type="float" office:value="9.07428061565916">
            <text:p><text:s/>9.07 </text:p>
          </table:table-cell>
          <table:table-cell table:style-name="ce43" table:formula="oooc:=IF(OR([.C10]=0;[.D10]=0);&quot;- &quot;;([.D10]/[.C10])*100)" office:value-type="float" office:value="1.5732546705998">
            <text:p><text:s/>1.57 </text:p>
          </table:table-cell>
          <table:table-cell table:style-name="ce43" table:formula="oooc:=IF(OR([.C10]=0;[.E10]=0);&quot;- &quot;;([.E10]/[.C10])*100)" office:value-type="float" office:value="0.245821042281219">
            <text:p><text:s/>0.25 </text:p>
          </table:table-cell>
          <table:table-cell table:style-name="ce43" table:formula="oooc:=IF(OR([.C10]=0;[.F10]=0);&quot;- &quot;;([.F10]/[.C10])*100)" office:value-type="float" office:value="33.1858407079646">
            <text:p><text:s/>33.19 </text:p>
          </table:table-cell>
          <table:table-cell table:style-name="ce43" table:formula="oooc:=IF(OR([.C10]=0;[.G10]=0);&quot;- &quot;;([.G10]/[.C10])*100)" office:value-type="float" office:value="1.32743362831858">
            <text:p><text:s/>1.33 </text:p>
          </table:table-cell>
          <table:table-cell table:style-name="ce43" table:formula="oooc:=IF(OR([.C10]=0;[.H10]=0);&quot;- &quot;;([.H10]/[.C10])*100)" office:value-type="float" office:value="0.0983284169124877">
            <text:p><text:s/>0.10 </text:p>
          </table:table-cell>
          <table:table-cell table:style-name="ce43" table:formula="oooc:=IF(OR([.C10]=0;[.I10]=0);&quot;- &quot;;([.I10]/[.C10])*100)" office:value-type="float" office:value="3.24483775811209">
            <text:p><text:s/>3.24 </text:p>
          </table:table-cell>
          <table:table-cell table:style-name="ce43" table:formula="oooc:=IF(OR([.C10]=0;[.J10]=0);&quot;- &quot;;([.J10]/[.C10])*100)" office:value-type="float" office:value="6.73549655850541">
            <text:p><text:s/>6.74 </text:p>
          </table:table-cell>
          <table:table-cell table:style-name="ce43" table:formula="oooc:=IF(OR([.C10]=0;[.K10]=0);&quot;- &quot;;([.K10]/[.C10])*100)" office:value-type="float" office:value="3.39233038348083">
            <text:p><text:s/>3.39 </text:p>
          </table:table-cell>
          <table:table-cell table:style-name="ce43" table:formula="oooc:=IF(OR([.C10]=0;[.L10]=0);&quot;- &quot;;([.L10]/[.C10])*100)" office:value-type="float" office:value="9.09537856440511">
            <text:p><text:s/>9.10 </text:p>
          </table:table-cell>
          <table:table-cell table:style-name="ce43" table:formula="oooc:=IF(OR([.C10]=0;[.M10]=0);&quot;- &quot;;([.M10]/[.C10])*100)" office:value-type="float" office:value="15.3883972468043">
            <text:p><text:s/>15.39 </text:p>
          </table:table-cell>
          <table:table-cell table:style-name="ce43" table:formula="oooc:=IF(OR([.C10]=0;[.N10]=0);&quot;- &quot;;([.N10]/[.C10])*100)" office:value-type="float" office:value="0.63913470993117">
            <text:p><text:s/>0.64 </text:p>
          </table:table-cell>
          <table:table-cell table:style-name="ce43" table:formula="oooc:=IF(OR([.C10]=0;[.O10]=0);&quot;- &quot;;([.O10]/[.C10])*100)" office:value-type="string" office:string-value="- ">
            <text:p><text:s/>- <text:s/></text:p>
          </table:table-cell>
          <table:table-cell table:style-name="ce43" table:formula="oooc:=IF(OR([.C10]=0;[.P10]=0);&quot;- &quot;;([.P10]/[.C10])*100)" office:value-type="float" office:value="5.89970501474926">
            <text:p><text:s/>5.90 </text:p>
          </table:table-cell>
          <table:table-cell table:style-name="ce43" table:formula="oooc:=IF(OR([.C10]=0;[.Q10]=0);&quot;- &quot;;([.Q10]/[.C10])*100)" office:value-type="float" office:value="2.21238938053097">
            <text:p><text:s/>2.21 </text:p>
          </table:table-cell>
          <table:table-cell table:style-name="ce43" table:formula="oooc:=IF(OR([.C10]=0;[.R10]=0);&quot;- &quot;;([.R10]/[.C10])*100)" office:value-type="float" office:value="2.06489675516224">
            <text:p><text:s/>2.06 </text:p>
          </table:table-cell>
          <table:table-cell table:style-name="ce43" table:formula="oooc:=IF(OR([.C10]=0;[.S10]=0);&quot;- &quot;;([.S10]/[.C10])*100)" office:value-type="float" office:value="0.0983284169124877">
            <text:p><text:s/>0.10 </text:p>
          </table:table-cell>
          <table:table-cell table:style-name="ce43" table:formula="oooc:=IF(OR([.C10]=0;[.T10]=0);&quot;- &quot;;([.T10]/[.C10])*100)" office:value-type="float" office:value="0.196656833824975">
            <text:p><text:s/>0.20 </text:p>
          </table:table-cell>
          <table:table-cell table:style-name="ce43" table:formula="oooc:=IF(OR([.C10]=0;[.U10]=0);&quot;- &quot;;([.U10]/[.C10])*100)" office:value-type="float" office:value="2.55653883972468">
            <text:p><text:s/>2.56 </text:p>
          </table:table-cell>
          <table:table-cell table:style-name="ce48" table:formula="oooc:=IF(OR([.C10]=0;[.V10]=0);&quot;- &quot;;([.V10]/[.C10])*100)" office:value-type="float" office:value="12.0452310717797">
            <text:p><text:s/>12.0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table:formula="oooc:=[.B65]+[.B119]+[.B173]" office:value-type="float" office:value="1445">
            <text:p><text:s/>1,445 </text:p>
          </table:table-cell>
          <table:table-cell table:style-name="ce19" table:formula="oooc:=[.C65]+[.C119]+[.C173]" office:value-type="float" office:value="17">
            <text:p><text:s/>17 </text:p>
          </table:table-cell>
          <table:table-cell table:style-name="ce19" table:formula="oooc:=[.D65]+[.D119]+[.D173]" office:value-type="float" office:value="0">
            <text:p><text:s/>- </text:p>
          </table:table-cell>
          <table:table-cell table:style-name="ce19" table:formula="oooc:=[.E65]+[.E119]+[.E173]" office:value-type="float" office:value="0">
            <text:p><text:s/>- </text:p>
          </table:table-cell>
          <table:table-cell table:style-name="ce19" table:formula="oooc:=[.F65]+[.F119]+[.F173]" office:value-type="float" office:value="1">
            <text:p><text:s/>1 </text:p>
          </table:table-cell>
          <table:table-cell table:style-name="ce19" table:formula="oooc:=[.G65]+[.G119]+[.G173]" office:value-type="float" office:value="0">
            <text:p><text:s/>- </text:p>
          </table:table-cell>
          <table:table-cell table:style-name="ce29" table:formula="oooc:=[.H65]+[.H119]+[.H173]" office:value-type="float" office:value="0">
            <text:p><text:s/>- </text:p>
          </table:table-cell>
          <table:table-cell table:style-name="ce19" table:formula="oooc:=[.I65]+[.I119]+[.I173]" office:value-type="float" office:value="0">
            <text:p><text:s/>- </text:p>
          </table:table-cell>
          <table:table-cell table:style-name="ce19" table:formula="oooc:=[.J65]+[.J119]+[.J173]" office:value-type="float" office:value="3">
            <text:p><text:s/>3 </text:p>
          </table:table-cell>
          <table:table-cell table:style-name="ce19" table:formula="oooc:=[.K65]+[.K119]+[.K173]" office:value-type="float" office:value="1">
            <text:p><text:s/>1 </text:p>
          </table:table-cell>
          <table:table-cell table:style-name="ce19" table:formula="oooc:=[.L65]+[.L119]+[.L173]" office:value-type="float" office:value="6">
            <text:p><text:s/>6 </text:p>
          </table:table-cell>
          <table:table-cell table:style-name="ce19" table:formula="oooc:=[.M65]+[.M119]+[.M173]" office:value-type="float" office:value="0">
            <text:p><text:s/>- </text:p>
          </table:table-cell>
          <table:table-cell table:style-name="ce19" table:formula="oooc:=[.N65]+[.N119]+[.N173]" office:value-type="float" office:value="0">
            <text:p><text:s/>- </text:p>
          </table:table-cell>
          <table:table-cell table:style-name="ce29" table:formula="oooc:=[.O65]+[.O119]+[.O173]" office:value-type="float" office:value="0">
            <text:p><text:s/>- </text:p>
          </table:table-cell>
          <table:table-cell table:style-name="ce19" table:formula="oooc:=[.P65]+[.P119]+[.P173]" office:value-type="float" office:value="0">
            <text:p><text:s/>- </text:p>
          </table:table-cell>
          <table:table-cell table:style-name="ce19" table:formula="oooc:=[.Q65]+[.Q119]+[.Q173]" office:value-type="float" office:value="2">
            <text:p><text:s/>2 </text:p>
          </table:table-cell>
          <table:table-cell table:style-name="ce19" table:formula="oooc:=[.R65]+[.R119]+[.R173]" office:value-type="float" office:value="1">
            <text:p><text:s/>1 </text:p>
          </table:table-cell>
          <table:table-cell table:style-name="ce19" table:formula="oooc:=[.S65]+[.S119]+[.S173]" office:value-type="float" office:value="0">
            <text:p><text:s/>- </text:p>
          </table:table-cell>
          <table:table-cell table:style-name="ce19" table:formula="oooc:=[.T65]+[.T119]+[.T173]" office:value-type="float" office:value="0">
            <text:p><text:s/>- </text:p>
          </table:table-cell>
          <table:table-cell table:style-name="ce19" table:formula="oooc:=[.U65]+[.U119]+[.U173]" office:value-type="float" office:value="0">
            <text:p><text:s/>- </text:p>
          </table:table-cell>
          <table:table-cell table:style-name="ce19" table:formula="oooc:=[.V65]+[.V119]+[.V173]" office:value-type="float" office:value="3">
            <text:p><text:s/>3 </text:p>
          </table:table-cell>
          <table:table-cell table:style-name="ce38" table:formula="oooc:=IF(OR([.B11]=0;[.C11]=0);&quot;- &quot;;([.C11]/[.B11])*100)" office:value-type="float" office:value="1.17647058823529">
            <text:p><text:s/>1.18 </text:p>
          </table:table-cell>
          <table:table-cell table:style-name="ce43" table:formula="oooc:=IF(OR([.C11]=0;[.D11]=0);&quot;- &quot;;([.D11]/[.C11])*100)" office:value-type="string" office:string-value="- ">
            <text:p><text:s/>- <text:s/></text:p>
          </table:table-cell>
          <table:table-cell table:style-name="ce43" table:formula="oooc:=IF(OR([.C11]=0;[.E11]=0);&quot;- &quot;;([.E11]/[.C11])*100)" office:value-type="string" office:string-value="- ">
            <text:p><text:s/>- <text:s/></text:p>
          </table:table-cell>
          <table:table-cell table:style-name="ce43" table:formula="oooc:=IF(OR([.C11]=0;[.F11]=0);&quot;- &quot;;([.F11]/[.C11])*100)" office:value-type="float" office:value="5.88235294117647">
            <text:p><text:s/>5.88 </text:p>
          </table:table-cell>
          <table:table-cell table:style-name="ce43" table:formula="oooc:=IF(OR([.C11]=0;[.G11]=0);&quot;- &quot;;([.G11]/[.C11])*100)" office:value-type="string" office:string-value="- ">
            <text:p><text:s/>- <text:s/></text:p>
          </table:table-cell>
          <table:table-cell table:style-name="ce43" table:formula="oooc:=IF(OR([.C11]=0;[.H11]=0);&quot;- &quot;;([.H11]/[.C11])*100)" office:value-type="string" office:string-value="- ">
            <text:p><text:s/>- <text:s/></text:p>
          </table:table-cell>
          <table:table-cell table:style-name="ce43" table:formula="oooc:=IF(OR([.C11]=0;[.I11]=0);&quot;- &quot;;([.I11]/[.C11])*100)" office:value-type="string" office:string-value="- ">
            <text:p><text:s/>- <text:s/></text:p>
          </table:table-cell>
          <table:table-cell table:style-name="ce43" table:formula="oooc:=IF(OR([.C11]=0;[.J11]=0);&quot;- &quot;;([.J11]/[.C11])*100)" office:value-type="float" office:value="17.6470588235294">
            <text:p><text:s/>17.65 </text:p>
          </table:table-cell>
          <table:table-cell table:style-name="ce43" table:formula="oooc:=IF(OR([.C11]=0;[.K11]=0);&quot;- &quot;;([.K11]/[.C11])*100)" office:value-type="float" office:value="5.88235294117647">
            <text:p><text:s/>5.88 </text:p>
          </table:table-cell>
          <table:table-cell table:style-name="ce43" table:formula="oooc:=IF(OR([.C11]=0;[.L11]=0);&quot;- &quot;;([.L11]/[.C11])*100)" office:value-type="float" office:value="35.2941176470588">
            <text:p><text:s/>35.29 </text:p>
          </table:table-cell>
          <table:table-cell table:style-name="ce43" table:formula="oooc:=IF(OR([.C11]=0;[.M11]=0);&quot;- &quot;;([.M11]/[.C11])*100)" office:value-type="string" office:string-value="- ">
            <text:p><text:s/>- <text:s/></text:p>
          </table:table-cell>
          <table:table-cell table:style-name="ce43" table:formula="oooc:=IF(OR([.C11]=0;[.N11]=0);&quot;- &quot;;([.N11]/[.C11])*100)" office:value-type="string" office:string-value="- ">
            <text:p><text:s/>- <text:s/></text:p>
          </table:table-cell>
          <table:table-cell table:style-name="ce43" table:formula="oooc:=IF(OR([.C11]=0;[.O11]=0);&quot;- &quot;;([.O11]/[.C11])*100)" office:value-type="string" office:string-value="- ">
            <text:p><text:s/>- <text:s/></text:p>
          </table:table-cell>
          <table:table-cell table:style-name="ce43" table:formula="oooc:=IF(OR([.C11]=0;[.P11]=0);&quot;- &quot;;([.P11]/[.C11])*100)" office:value-type="string" office:string-value="- ">
            <text:p><text:s/>- <text:s/></text:p>
          </table:table-cell>
          <table:table-cell table:style-name="ce43" table:formula="oooc:=IF(OR([.C11]=0;[.Q11]=0);&quot;- &quot;;([.Q11]/[.C11])*100)" office:value-type="float" office:value="11.7647058823529">
            <text:p><text:s/>11.76 </text:p>
          </table:table-cell>
          <table:table-cell table:style-name="ce43" table:formula="oooc:=IF(OR([.C11]=0;[.R11]=0);&quot;- &quot;;([.R11]/[.C11])*100)" office:value-type="float" office:value="5.88235294117647">
            <text:p><text:s/>5.88 </text:p>
          </table:table-cell>
          <table:table-cell table:style-name="ce43" table:formula="oooc:=IF(OR([.C11]=0;[.S11]=0);&quot;- &quot;;([.S11]/[.C11])*100)" office:value-type="string" office:string-value="- ">
            <text:p><text:s/>- <text:s/></text:p>
          </table:table-cell>
          <table:table-cell table:style-name="ce43" table:formula="oooc:=IF(OR([.C11]=0;[.T11]=0);&quot;- &quot;;([.T11]/[.C11])*100)" office:value-type="string" office:string-value="- ">
            <text:p><text:s/>- <text:s/></text:p>
          </table:table-cell>
          <table:table-cell table:style-name="ce43" table:formula="oooc:=IF(OR([.C11]=0;[.U11]=0);&quot;- &quot;;([.U11]/[.C11])*100)" office:value-type="string" office:string-value="- ">
            <text:p><text:s/>- <text:s/></text:p>
          </table:table-cell>
          <table:table-cell table:style-name="ce48" table:formula="oooc:=IF(OR([.C11]=0;[.V11]=0);&quot;- &quot;;([.V11]/[.C11])*100)" office:value-type="float" office:value="17.6470588235294">
            <text:p><text:s/>17.6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table:formula="oooc:=[.B66]+[.B120]+[.B174]" office:value-type="float" office:value="1881">
            <text:p><text:s/>1,881 </text:p>
          </table:table-cell>
          <table:table-cell table:style-name="ce19" table:formula="oooc:=[.C66]+[.C120]+[.C174]" office:value-type="float" office:value="68">
            <text:p><text:s/>68 </text:p>
          </table:table-cell>
          <table:table-cell table:style-name="ce19" table:formula="oooc:=[.D66]+[.D120]+[.D174]" office:value-type="float" office:value="5">
            <text:p><text:s/>5 </text:p>
          </table:table-cell>
          <table:table-cell table:style-name="ce19" table:formula="oooc:=[.E66]+[.E120]+[.E174]" office:value-type="float" office:value="0">
            <text:p><text:s/>- </text:p>
          </table:table-cell>
          <table:table-cell table:style-name="ce19" table:formula="oooc:=[.F66]+[.F120]+[.F174]" office:value-type="float" office:value="8">
            <text:p><text:s/>8 </text:p>
          </table:table-cell>
          <table:table-cell table:style-name="ce19" table:formula="oooc:=[.G66]+[.G120]+[.G174]" office:value-type="float" office:value="0">
            <text:p><text:s/>- </text:p>
          </table:table-cell>
          <table:table-cell table:style-name="ce29" table:formula="oooc:=[.H66]+[.H120]+[.H174]" office:value-type="float" office:value="0">
            <text:p><text:s/>- </text:p>
          </table:table-cell>
          <table:table-cell table:style-name="ce19" table:formula="oooc:=[.I66]+[.I120]+[.I174]" office:value-type="float" office:value="7">
            <text:p><text:s/>7 </text:p>
          </table:table-cell>
          <table:table-cell table:style-name="ce19" table:formula="oooc:=[.J66]+[.J120]+[.J174]" office:value-type="float" office:value="2">
            <text:p><text:s/>2 </text:p>
          </table:table-cell>
          <table:table-cell table:style-name="ce19" table:formula="oooc:=[.K66]+[.K120]+[.K174]" office:value-type="float" office:value="1">
            <text:p><text:s/>1 </text:p>
          </table:table-cell>
          <table:table-cell table:style-name="ce19" table:formula="oooc:=[.L66]+[.L120]+[.L174]" office:value-type="float" office:value="10">
            <text:p><text:s/>10 </text:p>
          </table:table-cell>
          <table:table-cell table:style-name="ce19" table:formula="oooc:=[.M66]+[.M120]+[.M174]" office:value-type="float" office:value="2">
            <text:p><text:s/>2 </text:p>
          </table:table-cell>
          <table:table-cell table:style-name="ce19" table:formula="oooc:=[.N66]+[.N120]+[.N174]" office:value-type="float" office:value="0">
            <text:p><text:s/>- </text:p>
          </table:table-cell>
          <table:table-cell table:style-name="ce29" table:formula="oooc:=[.O66]+[.O120]+[.O174]" office:value-type="float" office:value="0">
            <text:p><text:s/>- </text:p>
          </table:table-cell>
          <table:table-cell table:style-name="ce19" table:formula="oooc:=[.P66]+[.P120]+[.P174]" office:value-type="float" office:value="3">
            <text:p><text:s/>3 </text:p>
          </table:table-cell>
          <table:table-cell table:style-name="ce19" table:formula="oooc:=[.Q66]+[.Q120]+[.Q174]" office:value-type="float" office:value="3">
            <text:p><text:s/>3 </text:p>
          </table:table-cell>
          <table:table-cell table:style-name="ce19" table:formula="oooc:=[.R66]+[.R120]+[.R174]" office:value-type="float" office:value="10">
            <text:p><text:s/>10 </text:p>
          </table:table-cell>
          <table:table-cell table:style-name="ce19" table:formula="oooc:=[.S66]+[.S120]+[.S174]" office:value-type="float" office:value="1">
            <text:p><text:s/>1 </text:p>
          </table:table-cell>
          <table:table-cell table:style-name="ce19" table:formula="oooc:=[.T66]+[.T120]+[.T174]" office:value-type="float" office:value="0">
            <text:p><text:s/>- </text:p>
          </table:table-cell>
          <table:table-cell table:style-name="ce19" table:formula="oooc:=[.U66]+[.U120]+[.U174]" office:value-type="float" office:value="2">
            <text:p><text:s/>2 </text:p>
          </table:table-cell>
          <table:table-cell table:style-name="ce19" table:formula="oooc:=[.V66]+[.V120]+[.V174]" office:value-type="float" office:value="14">
            <text:p><text:s/>14 </text:p>
          </table:table-cell>
          <table:table-cell table:style-name="ce38" table:formula="oooc:=IF(OR([.B12]=0;[.C12]=0);&quot;- &quot;;([.C12]/[.B12])*100)" office:value-type="float" office:value="3.61509835194046">
            <text:p><text:s/>3.62 </text:p>
          </table:table-cell>
          <table:table-cell table:style-name="ce43" table:formula="oooc:=IF(OR([.C12]=0;[.D12]=0);&quot;- &quot;;([.D12]/[.C12])*100)" office:value-type="float" office:value="7.35294117647059">
            <text:p><text:s/>7.35 </text:p>
          </table:table-cell>
          <table:table-cell table:style-name="ce43" table:formula="oooc:=IF(OR([.C12]=0;[.E12]=0);&quot;- &quot;;([.E12]/[.C12])*100)" office:value-type="string" office:string-value="- ">
            <text:p><text:s/>- <text:s/></text:p>
          </table:table-cell>
          <table:table-cell table:style-name="ce43" table:formula="oooc:=IF(OR([.C12]=0;[.F12]=0);&quot;- &quot;;([.F12]/[.C12])*100)" office:value-type="float" office:value="11.7647058823529">
            <text:p><text:s/>11.76 </text:p>
          </table:table-cell>
          <table:table-cell table:style-name="ce43" table:formula="oooc:=IF(OR([.C12]=0;[.G12]=0);&quot;- &quot;;([.G12]/[.C12])*100)" office:value-type="string" office:string-value="- ">
            <text:p><text:s/>- <text:s/></text:p>
          </table:table-cell>
          <table:table-cell table:style-name="ce43" table:formula="oooc:=IF(OR([.C12]=0;[.H12]=0);&quot;- &quot;;([.H12]/[.C12])*100)" office:value-type="string" office:string-value="- ">
            <text:p><text:s/>- <text:s/></text:p>
          </table:table-cell>
          <table:table-cell table:style-name="ce43" table:formula="oooc:=IF(OR([.C12]=0;[.I12]=0);&quot;- &quot;;([.I12]/[.C12])*100)" office:value-type="float" office:value="10.2941176470588">
            <text:p><text:s/>10.29 </text:p>
          </table:table-cell>
          <table:table-cell table:style-name="ce43" table:formula="oooc:=IF(OR([.C12]=0;[.J12]=0);&quot;- &quot;;([.J12]/[.C12])*100)" office:value-type="float" office:value="2.94117647058823">
            <text:p><text:s/>2.94 </text:p>
          </table:table-cell>
          <table:table-cell table:style-name="ce43" table:formula="oooc:=IF(OR([.C12]=0;[.K12]=0);&quot;- &quot;;([.K12]/[.C12])*100)" office:value-type="float" office:value="1.47058823529412">
            <text:p><text:s/>1.47 </text:p>
          </table:table-cell>
          <table:table-cell table:style-name="ce43" table:formula="oooc:=IF(OR([.C12]=0;[.L12]=0);&quot;- &quot;;([.L12]/[.C12])*100)" office:value-type="float" office:value="14.7058823529412">
            <text:p><text:s/>14.71 </text:p>
          </table:table-cell>
          <table:table-cell table:style-name="ce43" table:formula="oooc:=IF(OR([.C12]=0;[.M12]=0);&quot;- &quot;;([.M12]/[.C12])*100)" office:value-type="float" office:value="2.94117647058823">
            <text:p><text:s/>2.94 </text:p>
          </table:table-cell>
          <table:table-cell table:style-name="ce43" table:formula="oooc:=IF(OR([.C12]=0;[.N12]=0);&quot;- &quot;;([.N12]/[.C12])*100)" office:value-type="string" office:string-value="- ">
            <text:p><text:s/>- <text:s/></text:p>
          </table:table-cell>
          <table:table-cell table:style-name="ce43" table:formula="oooc:=IF(OR([.C12]=0;[.O12]=0);&quot;- &quot;;([.O12]/[.C12])*100)" office:value-type="string" office:string-value="- ">
            <text:p><text:s/>- <text:s/></text:p>
          </table:table-cell>
          <table:table-cell table:style-name="ce43" table:formula="oooc:=IF(OR([.C12]=0;[.P12]=0);&quot;- &quot;;([.P12]/[.C12])*100)" office:value-type="float" office:value="4.41176470588235">
            <text:p><text:s/>4.41 </text:p>
          </table:table-cell>
          <table:table-cell table:style-name="ce43" table:formula="oooc:=IF(OR([.C12]=0;[.Q12]=0);&quot;- &quot;;([.Q12]/[.C12])*100)" office:value-type="float" office:value="4.41176470588235">
            <text:p><text:s/>4.41 </text:p>
          </table:table-cell>
          <table:table-cell table:style-name="ce43" table:formula="oooc:=IF(OR([.C12]=0;[.R12]=0);&quot;- &quot;;([.R12]/[.C12])*100)" office:value-type="float" office:value="14.7058823529412">
            <text:p><text:s/>14.71 </text:p>
          </table:table-cell>
          <table:table-cell table:style-name="ce43" table:formula="oooc:=IF(OR([.C12]=0;[.S12]=0);&quot;- &quot;;([.S12]/[.C12])*100)" office:value-type="float" office:value="1.47058823529412">
            <text:p><text:s/>1.47 </text:p>
          </table:table-cell>
          <table:table-cell table:style-name="ce43" table:formula="oooc:=IF(OR([.C12]=0;[.T12]=0);&quot;- &quot;;([.T12]/[.C12])*100)" office:value-type="string" office:string-value="- ">
            <text:p><text:s/>- <text:s/></text:p>
          </table:table-cell>
          <table:table-cell table:style-name="ce43" table:formula="oooc:=IF(OR([.C12]=0;[.U12]=0);&quot;- &quot;;([.U12]/[.C12])*100)" office:value-type="float" office:value="2.94117647058823">
            <text:p><text:s/>2.94 </text:p>
          </table:table-cell>
          <table:table-cell table:style-name="ce48" table:formula="oooc:=IF(OR([.C12]=0;[.V12]=0);&quot;- &quot;;([.V12]/[.C12])*100)" office:value-type="float" office:value="20.5882352941176">
            <text:p><text:s/>20.5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table:formula="oooc:=[.B67]+[.B121]+[.B175]" office:value-type="float" office:value="24812">
            <text:p><text:s/>24,812 </text:p>
          </table:table-cell>
          <table:table-cell table:style-name="ce19" table:formula="oooc:=[.C67]+[.C121]+[.C175]" office:value-type="float" office:value="1555">
            <text:p><text:s/>1,555 </text:p>
          </table:table-cell>
          <table:table-cell table:style-name="ce19" table:formula="oooc:=[.D67]+[.D121]+[.D175]" office:value-type="float" office:value="14">
            <text:p><text:s/>14 </text:p>
          </table:table-cell>
          <table:table-cell table:style-name="ce19" table:formula="oooc:=[.E67]+[.E121]+[.E175]" office:value-type="float" office:value="2">
            <text:p><text:s/>2 </text:p>
          </table:table-cell>
          <table:table-cell table:style-name="ce19" table:formula="oooc:=[.F67]+[.F121]+[.F175]" office:value-type="float" office:value="253">
            <text:p><text:s/>253 </text:p>
          </table:table-cell>
          <table:table-cell table:style-name="ce19" table:formula="oooc:=[.G67]+[.G121]+[.G175]" office:value-type="float" office:value="12">
            <text:p><text:s/>12 </text:p>
          </table:table-cell>
          <table:table-cell table:style-name="ce29" table:formula="oooc:=[.H67]+[.H121]+[.H175]" office:value-type="float" office:value="2">
            <text:p><text:s/>2 </text:p>
          </table:table-cell>
          <table:table-cell table:style-name="ce19" table:formula="oooc:=[.I67]+[.I121]+[.I175]" office:value-type="float" office:value="29">
            <text:p><text:s/>29 </text:p>
          </table:table-cell>
          <table:table-cell table:style-name="ce19" table:formula="oooc:=[.J67]+[.J121]+[.J175]" office:value-type="float" office:value="196">
            <text:p><text:s/>196 </text:p>
          </table:table-cell>
          <table:table-cell table:style-name="ce19" table:formula="oooc:=[.K67]+[.K121]+[.K175]" office:value-type="float" office:value="74">
            <text:p><text:s/>74 </text:p>
          </table:table-cell>
          <table:table-cell table:style-name="ce19" table:formula="oooc:=[.L67]+[.L121]+[.L175]" office:value-type="float" office:value="239">
            <text:p><text:s/>239 </text:p>
          </table:table-cell>
          <table:table-cell table:style-name="ce19" table:formula="oooc:=[.M67]+[.M121]+[.M175]" office:value-type="float" office:value="121">
            <text:p><text:s/>121 </text:p>
          </table:table-cell>
          <table:table-cell table:style-name="ce19" table:formula="oooc:=[.N67]+[.N121]+[.N175]" office:value-type="float" office:value="43">
            <text:p><text:s/>43 </text:p>
          </table:table-cell>
          <table:table-cell table:style-name="ce29" table:formula="oooc:=[.O67]+[.O121]+[.O175]" office:value-type="float" office:value="4">
            <text:p><text:s/>4 </text:p>
          </table:table-cell>
          <table:table-cell table:style-name="ce19" table:formula="oooc:=[.P67]+[.P121]+[.P175]" office:value-type="float" office:value="38">
            <text:p><text:s/>38 </text:p>
          </table:table-cell>
          <table:table-cell table:style-name="ce19" table:formula="oooc:=[.Q67]+[.Q121]+[.Q175]" office:value-type="float" office:value="36">
            <text:p><text:s/>36 </text:p>
          </table:table-cell>
          <table:table-cell table:style-name="ce19" table:formula="oooc:=[.R67]+[.R121]+[.R175]" office:value-type="float" office:value="35">
            <text:p><text:s/>35 </text:p>
          </table:table-cell>
          <table:table-cell table:style-name="ce19" table:formula="oooc:=[.S67]+[.S121]+[.S175]" office:value-type="float" office:value="5">
            <text:p><text:s/>5 </text:p>
          </table:table-cell>
          <table:table-cell table:style-name="ce19" table:formula="oooc:=[.T67]+[.T121]+[.T175]" office:value-type="float" office:value="6">
            <text:p><text:s/>6 </text:p>
          </table:table-cell>
          <table:table-cell table:style-name="ce19" table:formula="oooc:=[.U67]+[.U121]+[.U175]" office:value-type="float" office:value="103">
            <text:p><text:s/>103 </text:p>
          </table:table-cell>
          <table:table-cell table:style-name="ce19" table:formula="oooc:=[.V67]+[.V121]+[.V175]" office:value-type="float" office:value="343">
            <text:p><text:s/>343 </text:p>
          </table:table-cell>
          <table:table-cell table:style-name="ce38" table:formula="oooc:=IF(OR([.B13]=0;[.C13]=0);&quot;- &quot;;([.C13]/[.B13])*100)" office:value-type="float" office:value="6.26712880864098">
            <text:p><text:s/>6.27 </text:p>
          </table:table-cell>
          <table:table-cell table:style-name="ce43" table:formula="oooc:=IF(OR([.C13]=0;[.D13]=0);&quot;- &quot;;([.D13]/[.C13])*100)" office:value-type="float" office:value="0.90032154340836">
            <text:p><text:s/>0.90 </text:p>
          </table:table-cell>
          <table:table-cell table:style-name="ce43" table:formula="oooc:=IF(OR([.C13]=0;[.E13]=0);&quot;- &quot;;([.E13]/[.C13])*100)" office:value-type="float" office:value="0.128617363344051">
            <text:p><text:s/>0.13 </text:p>
          </table:table-cell>
          <table:table-cell table:style-name="ce43" table:formula="oooc:=IF(OR([.C13]=0;[.F13]=0);&quot;- &quot;;([.F13]/[.C13])*100)" office:value-type="float" office:value="16.2700964630225">
            <text:p><text:s/>16.27 </text:p>
          </table:table-cell>
          <table:table-cell table:style-name="ce43" table:formula="oooc:=IF(OR([.C13]=0;[.G13]=0);&quot;- &quot;;([.G13]/[.C13])*100)" office:value-type="float" office:value="0.771704180064309">
            <text:p><text:s/>0.77 </text:p>
          </table:table-cell>
          <table:table-cell table:style-name="ce43" table:formula="oooc:=IF(OR([.C13]=0;[.H13]=0);&quot;- &quot;;([.H13]/[.C13])*100)" office:value-type="float" office:value="0.128617363344051">
            <text:p><text:s/>0.13 </text:p>
          </table:table-cell>
          <table:table-cell table:style-name="ce43" table:formula="oooc:=IF(OR([.C13]=0;[.I13]=0);&quot;- &quot;;([.I13]/[.C13])*100)" office:value-type="float" office:value="1.86495176848875">
            <text:p><text:s/>1.86 </text:p>
          </table:table-cell>
          <table:table-cell table:style-name="ce43" table:formula="oooc:=IF(OR([.C13]=0;[.J13]=0);&quot;- &quot;;([.J13]/[.C13])*100)" office:value-type="float" office:value="12.604501607717">
            <text:p><text:s/>12.60 </text:p>
          </table:table-cell>
          <table:table-cell table:style-name="ce43" table:formula="oooc:=IF(OR([.C13]=0;[.K13]=0);&quot;- &quot;;([.K13]/[.C13])*100)" office:value-type="float" office:value="4.7588424437299">
            <text:p><text:s/>4.76 </text:p>
          </table:table-cell>
          <table:table-cell table:style-name="ce43" table:formula="oooc:=IF(OR([.C13]=0;[.L13]=0);&quot;- &quot;;([.L13]/[.C13])*100)" office:value-type="float" office:value="15.3697749196141">
            <text:p><text:s/>15.37 </text:p>
          </table:table-cell>
          <table:table-cell table:style-name="ce43" table:formula="oooc:=IF(OR([.C13]=0;[.M13]=0);&quot;- &quot;;([.M13]/[.C13])*100)" office:value-type="float" office:value="7.78135048231511">
            <text:p><text:s/>7.78 </text:p>
          </table:table-cell>
          <table:table-cell table:style-name="ce43" table:formula="oooc:=IF(OR([.C13]=0;[.N13]=0);&quot;- &quot;;([.N13]/[.C13])*100)" office:value-type="float" office:value="2.76527331189711">
            <text:p><text:s/>2.77 </text:p>
          </table:table-cell>
          <table:table-cell table:style-name="ce43" table:formula="oooc:=IF(OR([.C13]=0;[.O13]=0);&quot;- &quot;;([.O13]/[.C13])*100)" office:value-type="float" office:value="0.257234726688103">
            <text:p><text:s/>0.26 </text:p>
          </table:table-cell>
          <table:table-cell table:style-name="ce43" table:formula="oooc:=IF(OR([.C13]=0;[.P13]=0);&quot;- &quot;;([.P13]/[.C13])*100)" office:value-type="float" office:value="2.44372990353698">
            <text:p><text:s/>2.44 </text:p>
          </table:table-cell>
          <table:table-cell table:style-name="ce43" table:formula="oooc:=IF(OR([.C13]=0;[.Q13]=0);&quot;- &quot;;([.Q13]/[.C13])*100)" office:value-type="float" office:value="2.31511254019293">
            <text:p><text:s/>2.32 </text:p>
          </table:table-cell>
          <table:table-cell table:style-name="ce43" table:formula="oooc:=IF(OR([.C13]=0;[.R13]=0);&quot;- &quot;;([.R13]/[.C13])*100)" office:value-type="float" office:value="2.2508038585209">
            <text:p><text:s/>2.25 </text:p>
          </table:table-cell>
          <table:table-cell table:style-name="ce43" table:formula="oooc:=IF(OR([.C13]=0;[.S13]=0);&quot;- &quot;;([.S13]/[.C13])*100)" office:value-type="float" office:value="0.321543408360129">
            <text:p><text:s/>0.32 </text:p>
          </table:table-cell>
          <table:table-cell table:style-name="ce43" table:formula="oooc:=IF(OR([.C13]=0;[.T13]=0);&quot;- &quot;;([.T13]/[.C13])*100)" office:value-type="float" office:value="0.385852090032154">
            <text:p><text:s/>0.39 </text:p>
          </table:table-cell>
          <table:table-cell table:style-name="ce43" table:formula="oooc:=IF(OR([.C13]=0;[.U13]=0);&quot;- &quot;;([.U13]/[.C13])*100)" office:value-type="float" office:value="6.62379421221865">
            <text:p><text:s/>6.62 </text:p>
          </table:table-cell>
          <table:table-cell table:style-name="ce48" table:formula="oooc:=IF(OR([.C13]=0;[.V13]=0);&quot;- &quot;;([.V13]/[.C13])*100)" office:value-type="float" office:value="22.0578778135048">
            <text:p><text:s/>22.06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table:formula="oooc:=[.B68]+[.B122]+[.B176]" office:value-type="float" office:value="5275">
            <text:p><text:s/>5,275 </text:p>
          </table:table-cell>
          <table:table-cell table:style-name="ce19" table:formula="oooc:=[.C68]+[.C122]+[.C176]" office:value-type="float" office:value="124">
            <text:p><text:s/>124 </text:p>
          </table:table-cell>
          <table:table-cell table:style-name="ce19" table:formula="oooc:=[.D68]+[.D122]+[.D176]" office:value-type="float" office:value="1">
            <text:p><text:s/>1 </text:p>
          </table:table-cell>
          <table:table-cell table:style-name="ce19" table:formula="oooc:=[.E68]+[.E122]+[.E176]" office:value-type="float" office:value="0">
            <text:p><text:s/>- </text:p>
          </table:table-cell>
          <table:table-cell table:style-name="ce19" table:formula="oooc:=[.F68]+[.F122]+[.F176]" office:value-type="float" office:value="6">
            <text:p><text:s/>6 </text:p>
          </table:table-cell>
          <table:table-cell table:style-name="ce19" table:formula="oooc:=[.G68]+[.G122]+[.G176]" office:value-type="float" office:value="0">
            <text:p><text:s/>- </text:p>
          </table:table-cell>
          <table:table-cell table:style-name="ce29" table:formula="oooc:=[.H68]+[.H122]+[.H176]" office:value-type="float" office:value="0">
            <text:p><text:s/>- </text:p>
          </table:table-cell>
          <table:table-cell table:style-name="ce19" table:formula="oooc:=[.I68]+[.I122]+[.I176]" office:value-type="float" office:value="2">
            <text:p><text:s/>2 </text:p>
          </table:table-cell>
          <table:table-cell table:style-name="ce19" table:formula="oooc:=[.J68]+[.J122]+[.J176]" office:value-type="float" office:value="8">
            <text:p><text:s/>8 </text:p>
          </table:table-cell>
          <table:table-cell table:style-name="ce19" table:formula="oooc:=[.K68]+[.K122]+[.K176]" office:value-type="float" office:value="1">
            <text:p><text:s/>1 </text:p>
          </table:table-cell>
          <table:table-cell table:style-name="ce19" table:formula="oooc:=[.L68]+[.L122]+[.L176]" office:value-type="float" office:value="52">
            <text:p><text:s/>52 </text:p>
          </table:table-cell>
          <table:table-cell table:style-name="ce19" table:formula="oooc:=[.M68]+[.M122]+[.M176]" office:value-type="float" office:value="0">
            <text:p><text:s/>- </text:p>
          </table:table-cell>
          <table:table-cell table:style-name="ce19" table:formula="oooc:=[.N68]+[.N122]+[.N176]" office:value-type="float" office:value="0">
            <text:p><text:s/>- </text:p>
          </table:table-cell>
          <table:table-cell table:style-name="ce29" table:formula="oooc:=[.O68]+[.O122]+[.O176]" office:value-type="float" office:value="0">
            <text:p><text:s/>- </text:p>
          </table:table-cell>
          <table:table-cell table:style-name="ce19" table:formula="oooc:=[.P68]+[.P122]+[.P176]" office:value-type="float" office:value="3">
            <text:p><text:s/>3 </text:p>
          </table:table-cell>
          <table:table-cell table:style-name="ce19" table:formula="oooc:=[.Q68]+[.Q122]+[.Q176]" office:value-type="float" office:value="13">
            <text:p><text:s/>13 </text:p>
          </table:table-cell>
          <table:table-cell table:style-name="ce19" table:formula="oooc:=[.R68]+[.R122]+[.R176]" office:value-type="float" office:value="3">
            <text:p><text:s/>3 </text:p>
          </table:table-cell>
          <table:table-cell table:style-name="ce19" table:formula="oooc:=[.S68]+[.S122]+[.S176]" office:value-type="float" office:value="0">
            <text:p><text:s/>- </text:p>
          </table:table-cell>
          <table:table-cell table:style-name="ce19" table:formula="oooc:=[.T68]+[.T122]+[.T176]" office:value-type="float" office:value="3">
            <text:p><text:s/>3 </text:p>
          </table:table-cell>
          <table:table-cell table:style-name="ce19" table:formula="oooc:=[.U68]+[.U122]+[.U176]" office:value-type="float" office:value="3">
            <text:p><text:s/>3 </text:p>
          </table:table-cell>
          <table:table-cell table:style-name="ce19" table:formula="oooc:=[.V68]+[.V122]+[.V176]" office:value-type="float" office:value="29">
            <text:p><text:s/>29 </text:p>
          </table:table-cell>
          <table:table-cell table:style-name="ce38" table:formula="oooc:=IF(OR([.B14]=0;[.C14]=0);&quot;- &quot;;([.C14]/[.B14])*100)" office:value-type="float" office:value="2.35071090047393">
            <text:p><text:s/>2.35 </text:p>
          </table:table-cell>
          <table:table-cell table:style-name="ce43" table:formula="oooc:=IF(OR([.C14]=0;[.D14]=0);&quot;- &quot;;([.D14]/[.C14])*100)" office:value-type="float" office:value="0.806451612903226">
            <text:p><text:s/>0.81 </text:p>
          </table:table-cell>
          <table:table-cell table:style-name="ce43" table:formula="oooc:=IF(OR([.C14]=0;[.E14]=0);&quot;- &quot;;([.E14]/[.C14])*100)" office:value-type="string" office:string-value="- ">
            <text:p><text:s/>- <text:s/></text:p>
          </table:table-cell>
          <table:table-cell table:style-name="ce43" table:formula="oooc:=IF(OR([.C14]=0;[.F14]=0);&quot;- &quot;;([.F14]/[.C14])*100)" office:value-type="float" office:value="4.83870967741936">
            <text:p><text:s/>4.84 </text:p>
          </table:table-cell>
          <table:table-cell table:style-name="ce43" table:formula="oooc:=IF(OR([.C14]=0;[.G14]=0);&quot;- &quot;;([.G14]/[.C14])*100)" office:value-type="string" office:string-value="- ">
            <text:p><text:s/>- <text:s/></text:p>
          </table:table-cell>
          <table:table-cell table:style-name="ce43" table:formula="oooc:=IF(OR([.C14]=0;[.H14]=0);&quot;- &quot;;([.H14]/[.C14])*100)" office:value-type="string" office:string-value="- ">
            <text:p><text:s/>- <text:s/></text:p>
          </table:table-cell>
          <table:table-cell table:style-name="ce43" table:formula="oooc:=IF(OR([.C14]=0;[.I14]=0);&quot;- &quot;;([.I14]/[.C14])*100)" office:value-type="float" office:value="1.61290322580645">
            <text:p><text:s/>1.61 </text:p>
          </table:table-cell>
          <table:table-cell table:style-name="ce43" table:formula="oooc:=IF(OR([.C14]=0;[.J14]=0);&quot;- &quot;;([.J14]/[.C14])*100)" office:value-type="float" office:value="6.45161290322581">
            <text:p><text:s/>6.45 </text:p>
          </table:table-cell>
          <table:table-cell table:style-name="ce43" table:formula="oooc:=IF(OR([.C14]=0;[.K14]=0);&quot;- &quot;;([.K14]/[.C14])*100)" office:value-type="float" office:value="0.806451612903226">
            <text:p><text:s/>0.81 </text:p>
          </table:table-cell>
          <table:table-cell table:style-name="ce43" table:formula="oooc:=IF(OR([.C14]=0;[.L14]=0);&quot;- &quot;;([.L14]/[.C14])*100)" office:value-type="float" office:value="41.9354838709677">
            <text:p><text:s/>41.94 </text:p>
          </table:table-cell>
          <table:table-cell table:style-name="ce43" table:formula="oooc:=IF(OR([.C14]=0;[.M14]=0);&quot;- &quot;;([.M14]/[.C14])*100)" office:value-type="string" office:string-value="- ">
            <text:p><text:s/>- <text:s/></text:p>
          </table:table-cell>
          <table:table-cell table:style-name="ce43" table:formula="oooc:=IF(OR([.C14]=0;[.N14]=0);&quot;- &quot;;([.N14]/[.C14])*100)" office:value-type="string" office:string-value="- ">
            <text:p><text:s/>- <text:s/></text:p>
          </table:table-cell>
          <table:table-cell table:style-name="ce43" table:formula="oooc:=IF(OR([.C14]=0;[.O14]=0);&quot;- &quot;;([.O14]/[.C14])*100)" office:value-type="string" office:string-value="- ">
            <text:p><text:s/>- <text:s/></text:p>
          </table:table-cell>
          <table:table-cell table:style-name="ce43" table:formula="oooc:=IF(OR([.C14]=0;[.P14]=0);&quot;- &quot;;([.P14]/[.C14])*100)" office:value-type="float" office:value="2.41935483870968">
            <text:p><text:s/>2.42 </text:p>
          </table:table-cell>
          <table:table-cell table:style-name="ce43" table:formula="oooc:=IF(OR([.C14]=0;[.Q14]=0);&quot;- &quot;;([.Q14]/[.C14])*100)" office:value-type="float" office:value="10.4838709677419">
            <text:p><text:s/>10.48 </text:p>
          </table:table-cell>
          <table:table-cell table:style-name="ce43" table:formula="oooc:=IF(OR([.C14]=0;[.R14]=0);&quot;- &quot;;([.R14]/[.C14])*100)" office:value-type="float" office:value="2.41935483870968">
            <text:p><text:s/>2.42 </text:p>
          </table:table-cell>
          <table:table-cell table:style-name="ce43" table:formula="oooc:=IF(OR([.C14]=0;[.S14]=0);&quot;- &quot;;([.S14]/[.C14])*100)" office:value-type="string" office:string-value="- ">
            <text:p><text:s/>- <text:s/></text:p>
          </table:table-cell>
          <table:table-cell table:style-name="ce43" table:formula="oooc:=IF(OR([.C14]=0;[.T14]=0);&quot;- &quot;;([.T14]/[.C14])*100)" office:value-type="float" office:value="2.41935483870968">
            <text:p><text:s/>2.42 </text:p>
          </table:table-cell>
          <table:table-cell table:style-name="ce43" table:formula="oooc:=IF(OR([.C14]=0;[.U14]=0);&quot;- &quot;;([.U14]/[.C14])*100)" office:value-type="float" office:value="2.41935483870968">
            <text:p><text:s/>2.42 </text:p>
          </table:table-cell>
          <table:table-cell table:style-name="ce48" table:formula="oooc:=IF(OR([.C14]=0;[.V14]=0);&quot;- &quot;;([.V14]/[.C14])*100)" office:value-type="float" office:value="23.3870967741935">
            <text:p><text:s/>23.3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table:formula="oooc:=[.B69]+[.B123]+[.B177]" office:value-type="float" office:value="7169">
            <text:p><text:s/>7,169 </text:p>
          </table:table-cell>
          <table:table-cell table:style-name="ce19" table:formula="oooc:=[.C69]+[.C123]+[.C177]" office:value-type="float" office:value="300">
            <text:p><text:s/>300 </text:p>
          </table:table-cell>
          <table:table-cell table:style-name="ce19" table:formula="oooc:=[.D69]+[.D123]+[.D177]" office:value-type="float" office:value="1">
            <text:p><text:s/>1 </text:p>
          </table:table-cell>
          <table:table-cell table:style-name="ce19" table:formula="oooc:=[.E69]+[.E123]+[.E177]" office:value-type="float" office:value="1">
            <text:p><text:s/>1 </text:p>
          </table:table-cell>
          <table:table-cell table:style-name="ce19" table:formula="oooc:=[.F69]+[.F123]+[.F177]" office:value-type="float" office:value="14">
            <text:p><text:s/>14 </text:p>
          </table:table-cell>
          <table:table-cell table:style-name="ce19" table:formula="oooc:=[.G69]+[.G123]+[.G177]" office:value-type="float" office:value="3">
            <text:p><text:s/>3 </text:p>
          </table:table-cell>
          <table:table-cell table:style-name="ce29" table:formula="oooc:=[.H69]+[.H123]+[.H177]" office:value-type="float" office:value="0">
            <text:p><text:s/>- </text:p>
          </table:table-cell>
          <table:table-cell table:style-name="ce19" table:formula="oooc:=[.I69]+[.I123]+[.I177]" office:value-type="float" office:value="8">
            <text:p><text:s/>8 </text:p>
          </table:table-cell>
          <table:table-cell table:style-name="ce19" table:formula="oooc:=[.J69]+[.J123]+[.J177]" office:value-type="float" office:value="20">
            <text:p><text:s/>20 </text:p>
          </table:table-cell>
          <table:table-cell table:style-name="ce19" table:formula="oooc:=[.K69]+[.K123]+[.K177]" office:value-type="float" office:value="4">
            <text:p><text:s/>4 </text:p>
          </table:table-cell>
          <table:table-cell table:style-name="ce19" table:formula="oooc:=[.L69]+[.L123]+[.L177]" office:value-type="float" office:value="55">
            <text:p><text:s/>55 </text:p>
          </table:table-cell>
          <table:table-cell table:style-name="ce19" table:formula="oooc:=[.M69]+[.M123]+[.M177]" office:value-type="float" office:value="3">
            <text:p><text:s/>3 </text:p>
          </table:table-cell>
          <table:table-cell table:style-name="ce19" table:formula="oooc:=[.N69]+[.N123]+[.N177]" office:value-type="float" office:value="1">
            <text:p><text:s/>1 </text:p>
          </table:table-cell>
          <table:table-cell table:style-name="ce29" table:formula="oooc:=[.O69]+[.O123]+[.O177]" office:value-type="float" office:value="2">
            <text:p><text:s/>2 </text:p>
          </table:table-cell>
          <table:table-cell table:style-name="ce19" table:formula="oooc:=[.P69]+[.P123]+[.P177]" office:value-type="float" office:value="15">
            <text:p><text:s/>15 </text:p>
          </table:table-cell>
          <table:table-cell table:style-name="ce19" table:formula="oooc:=[.Q69]+[.Q123]+[.Q177]" office:value-type="float" office:value="11">
            <text:p><text:s/>11 </text:p>
          </table:table-cell>
          <table:table-cell table:style-name="ce19" table:formula="oooc:=[.R69]+[.R123]+[.R177]" office:value-type="float" office:value="5">
            <text:p><text:s/>5 </text:p>
          </table:table-cell>
          <table:table-cell table:style-name="ce19" table:formula="oooc:=[.S69]+[.S123]+[.S177]" office:value-type="float" office:value="1">
            <text:p><text:s/>1 </text:p>
          </table:table-cell>
          <table:table-cell table:style-name="ce19" table:formula="oooc:=[.T69]+[.T123]+[.T177]" office:value-type="float" office:value="3">
            <text:p><text:s/>3 </text:p>
          </table:table-cell>
          <table:table-cell table:style-name="ce19" table:formula="oooc:=[.U69]+[.U123]+[.U177]" office:value-type="float" office:value="38">
            <text:p><text:s/>38 </text:p>
          </table:table-cell>
          <table:table-cell table:style-name="ce19" table:formula="oooc:=[.V69]+[.V123]+[.V177]" office:value-type="float" office:value="115">
            <text:p><text:s/>115 </text:p>
          </table:table-cell>
          <table:table-cell table:style-name="ce38" table:formula="oooc:=IF(OR([.B15]=0;[.C15]=0);&quot;- &quot;;([.C15]/[.B15])*100)" office:value-type="float" office:value="4.18468405635375">
            <text:p><text:s/>4.18 </text:p>
          </table:table-cell>
          <table:table-cell table:style-name="ce43" table:formula="oooc:=IF(OR([.C15]=0;[.D15]=0);&quot;- &quot;;([.D15]/[.C15])*100)" office:value-type="float" office:value="0.333333333333333">
            <text:p><text:s/>0.33 </text:p>
          </table:table-cell>
          <table:table-cell table:style-name="ce43" table:formula="oooc:=IF(OR([.C15]=0;[.E15]=0);&quot;- &quot;;([.E15]/[.C15])*100)" office:value-type="float" office:value="0.333333333333333">
            <text:p><text:s/>0.33 </text:p>
          </table:table-cell>
          <table:table-cell table:style-name="ce43" table:formula="oooc:=IF(OR([.C15]=0;[.F15]=0);&quot;- &quot;;([.F15]/[.C15])*100)" office:value-type="float" office:value="4.66666666666667">
            <text:p><text:s/>4.67 </text:p>
          </table:table-cell>
          <table:table-cell table:style-name="ce43" table:formula="oooc:=IF(OR([.C15]=0;[.G15]=0);&quot;- &quot;;([.G15]/[.C15])*100)" office:value-type="float" office:value="1">
            <text:p><text:s/>1.00 </text:p>
          </table:table-cell>
          <table:table-cell table:style-name="ce43" table:formula="oooc:=IF(OR([.C15]=0;[.H15]=0);&quot;- &quot;;([.H15]/[.C15])*100)" office:value-type="string" office:string-value="- ">
            <text:p><text:s/>- <text:s/></text:p>
          </table:table-cell>
          <table:table-cell table:style-name="ce43" table:formula="oooc:=IF(OR([.C15]=0;[.I15]=0);&quot;- &quot;;([.I15]/[.C15])*100)" office:value-type="float" office:value="2.66666666666667">
            <text:p><text:s/>2.67 </text:p>
          </table:table-cell>
          <table:table-cell table:style-name="ce43" table:formula="oooc:=IF(OR([.C15]=0;[.J15]=0);&quot;- &quot;;([.J15]/[.C15])*100)" office:value-type="float" office:value="6.66666666666667">
            <text:p><text:s/>6.67 </text:p>
          </table:table-cell>
          <table:table-cell table:style-name="ce43" table:formula="oooc:=IF(OR([.C15]=0;[.K15]=0);&quot;- &quot;;([.K15]/[.C15])*100)" office:value-type="float" office:value="1.33333333333333">
            <text:p><text:s/>1.33 </text:p>
          </table:table-cell>
          <table:table-cell table:style-name="ce43" table:formula="oooc:=IF(OR([.C15]=0;[.L15]=0);&quot;- &quot;;([.L15]/[.C15])*100)" office:value-type="float" office:value="18.3333333333333">
            <text:p><text:s/>18.33 </text:p>
          </table:table-cell>
          <table:table-cell table:style-name="ce43" table:formula="oooc:=IF(OR([.C15]=0;[.M15]=0);&quot;- &quot;;([.M15]/[.C15])*100)" office:value-type="float" office:value="1">
            <text:p><text:s/>1.00 </text:p>
          </table:table-cell>
          <table:table-cell table:style-name="ce43" table:formula="oooc:=IF(OR([.C15]=0;[.N15]=0);&quot;- &quot;;([.N15]/[.C15])*100)" office:value-type="float" office:value="0.333333333333333">
            <text:p><text:s/>0.33 </text:p>
          </table:table-cell>
          <table:table-cell table:style-name="ce43" table:formula="oooc:=IF(OR([.C15]=0;[.O15]=0);&quot;- &quot;;([.O15]/[.C15])*100)" office:value-type="float" office:value="0.666666666666667">
            <text:p><text:s/>0.67 </text:p>
          </table:table-cell>
          <table:table-cell table:style-name="ce43" table:formula="oooc:=IF(OR([.C15]=0;[.P15]=0);&quot;- &quot;;([.P15]/[.C15])*100)" office:value-type="float" office:value="5">
            <text:p><text:s/>5.00 </text:p>
          </table:table-cell>
          <table:table-cell table:style-name="ce43" table:formula="oooc:=IF(OR([.C15]=0;[.Q15]=0);&quot;- &quot;;([.Q15]/[.C15])*100)" office:value-type="float" office:value="3.66666666666667">
            <text:p><text:s/>3.67 </text:p>
          </table:table-cell>
          <table:table-cell table:style-name="ce43" table:formula="oooc:=IF(OR([.C15]=0;[.R15]=0);&quot;- &quot;;([.R15]/[.C15])*100)" office:value-type="float" office:value="1.66666666666667">
            <text:p><text:s/>1.67 </text:p>
          </table:table-cell>
          <table:table-cell table:style-name="ce43" table:formula="oooc:=IF(OR([.C15]=0;[.S15]=0);&quot;- &quot;;([.S15]/[.C15])*100)" office:value-type="float" office:value="0.333333333333333">
            <text:p><text:s/>0.33 </text:p>
          </table:table-cell>
          <table:table-cell table:style-name="ce43" table:formula="oooc:=IF(OR([.C15]=0;[.T15]=0);&quot;- &quot;;([.T15]/[.C15])*100)" office:value-type="float" office:value="1">
            <text:p><text:s/>1.00 </text:p>
          </table:table-cell>
          <table:table-cell table:style-name="ce43" table:formula="oooc:=IF(OR([.C15]=0;[.U15]=0);&quot;- &quot;;([.U15]/[.C15])*100)" office:value-type="float" office:value="12.6666666666667">
            <text:p><text:s/>12.67 </text:p>
          </table:table-cell>
          <table:table-cell table:style-name="ce48" table:formula="oooc:=IF(OR([.C15]=0;[.V15]=0);&quot;- &quot;;([.V15]/[.C15])*100)" office:value-type="float" office:value="38.3333333333333">
            <text:p><text:s/>38.33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table:formula="oooc:=[.B70]+[.B124]+[.B178]" office:value-type="float" office:value="1938">
            <text:p><text:s/>1,938 </text:p>
          </table:table-cell>
          <table:table-cell table:style-name="ce19" table:formula="oooc:=[.C70]+[.C124]+[.C178]" office:value-type="float" office:value="162">
            <text:p><text:s/>162 </text:p>
          </table:table-cell>
          <table:table-cell table:style-name="ce19" table:formula="oooc:=[.D70]+[.D124]+[.D178]" office:value-type="float" office:value="15">
            <text:p><text:s/>15 </text:p>
          </table:table-cell>
          <table:table-cell table:style-name="ce19" table:formula="oooc:=[.E70]+[.E124]+[.E178]" office:value-type="float" office:value="0">
            <text:p><text:s/>- </text:p>
          </table:table-cell>
          <table:table-cell table:style-name="ce19" table:formula="oooc:=[.F70]+[.F124]+[.F178]" office:value-type="float" office:value="12">
            <text:p><text:s/>12 </text:p>
          </table:table-cell>
          <table:table-cell table:style-name="ce19" table:formula="oooc:=[.G70]+[.G124]+[.G178]" office:value-type="float" office:value="0">
            <text:p><text:s/>- </text:p>
          </table:table-cell>
          <table:table-cell table:style-name="ce29" table:formula="oooc:=[.H70]+[.H124]+[.H178]" office:value-type="float" office:value="0">
            <text:p><text:s/>- </text:p>
          </table:table-cell>
          <table:table-cell table:style-name="ce19" table:formula="oooc:=[.I70]+[.I124]+[.I178]" office:value-type="float" office:value="2">
            <text:p><text:s/>2 </text:p>
          </table:table-cell>
          <table:table-cell table:style-name="ce19" table:formula="oooc:=[.J70]+[.J124]+[.J178]" office:value-type="float" office:value="19">
            <text:p><text:s/>19 </text:p>
          </table:table-cell>
          <table:table-cell table:style-name="ce19" table:formula="oooc:=[.K70]+[.K124]+[.K178]" office:value-type="float" office:value="4">
            <text:p><text:s/>4 </text:p>
          </table:table-cell>
          <table:table-cell table:style-name="ce19" table:formula="oooc:=[.L70]+[.L124]+[.L178]" office:value-type="float" office:value="29">
            <text:p><text:s/>29 </text:p>
          </table:table-cell>
          <table:table-cell table:style-name="ce19" table:formula="oooc:=[.M70]+[.M124]+[.M178]" office:value-type="float" office:value="2">
            <text:p><text:s/>2 </text:p>
          </table:table-cell>
          <table:table-cell table:style-name="ce19" table:formula="oooc:=[.N70]+[.N124]+[.N178]" office:value-type="float" office:value="0">
            <text:p><text:s/>- </text:p>
          </table:table-cell>
          <table:table-cell table:style-name="ce29" table:formula="oooc:=[.O70]+[.O124]+[.O178]" office:value-type="float" office:value="0">
            <text:p><text:s/>- </text:p>
          </table:table-cell>
          <table:table-cell table:style-name="ce19" table:formula="oooc:=[.P70]+[.P124]+[.P178]" office:value-type="float" office:value="1">
            <text:p><text:s/>1 </text:p>
          </table:table-cell>
          <table:table-cell table:style-name="ce19" table:formula="oooc:=[.Q70]+[.Q124]+[.Q178]" office:value-type="float" office:value="1">
            <text:p><text:s/>1 </text:p>
          </table:table-cell>
          <table:table-cell table:style-name="ce19" table:formula="oooc:=[.R70]+[.R124]+[.R178]" office:value-type="float" office:value="43">
            <text:p><text:s/>43 </text:p>
          </table:table-cell>
          <table:table-cell table:style-name="ce19" table:formula="oooc:=[.S70]+[.S124]+[.S178]" office:value-type="float" office:value="3">
            <text:p><text:s/>3 </text:p>
          </table:table-cell>
          <table:table-cell table:style-name="ce19" table:formula="oooc:=[.T70]+[.T124]+[.T178]" office:value-type="float" office:value="2">
            <text:p><text:s/>2 </text:p>
          </table:table-cell>
          <table:table-cell table:style-name="ce19" table:formula="oooc:=[.U70]+[.U124]+[.U178]" office:value-type="float" office:value="3">
            <text:p><text:s/>3 </text:p>
          </table:table-cell>
          <table:table-cell table:style-name="ce19" table:formula="oooc:=[.V70]+[.V124]+[.V178]" office:value-type="float" office:value="26">
            <text:p><text:s/>26 </text:p>
          </table:table-cell>
          <table:table-cell table:style-name="ce38" table:formula="oooc:=IF(OR([.B16]=0;[.C16]=0);&quot;- &quot;;([.C16]/[.B16])*100)" office:value-type="float" office:value="8.35913312693498">
            <text:p><text:s/>8.36 </text:p>
          </table:table-cell>
          <table:table-cell table:style-name="ce43" table:formula="oooc:=IF(OR([.C16]=0;[.D16]=0);&quot;- &quot;;([.D16]/[.C16])*100)" office:value-type="float" office:value="9.25925925925926">
            <text:p><text:s/>9.26 </text:p>
          </table:table-cell>
          <table:table-cell table:style-name="ce43" table:formula="oooc:=IF(OR([.C16]=0;[.E16]=0);&quot;- &quot;;([.E16]/[.C16])*100)" office:value-type="string" office:string-value="- ">
            <text:p><text:s/>- <text:s/></text:p>
          </table:table-cell>
          <table:table-cell table:style-name="ce43" table:formula="oooc:=IF(OR([.C16]=0;[.F16]=0);&quot;- &quot;;([.F16]/[.C16])*100)" office:value-type="float" office:value="7.40740740740741">
            <text:p><text:s/>7.41 </text:p>
          </table:table-cell>
          <table:table-cell table:style-name="ce43" table:formula="oooc:=IF(OR([.C16]=0;[.G16]=0);&quot;- &quot;;([.G16]/[.C16])*100)" office:value-type="string" office:string-value="- ">
            <text:p><text:s/>- <text:s/></text:p>
          </table:table-cell>
          <table:table-cell table:style-name="ce43" table:formula="oooc:=IF(OR([.C16]=0;[.H16]=0);&quot;- &quot;;([.H16]/[.C16])*100)" office:value-type="string" office:string-value="- ">
            <text:p><text:s/>- <text:s/></text:p>
          </table:table-cell>
          <table:table-cell table:style-name="ce43" table:formula="oooc:=IF(OR([.C16]=0;[.I16]=0);&quot;- &quot;;([.I16]/[.C16])*100)" office:value-type="float" office:value="1.23456790123457">
            <text:p><text:s/>1.23 </text:p>
          </table:table-cell>
          <table:table-cell table:style-name="ce43" table:formula="oooc:=IF(OR([.C16]=0;[.J16]=0);&quot;- &quot;;([.J16]/[.C16])*100)" office:value-type="float" office:value="11.7283950617284">
            <text:p><text:s/>11.73 </text:p>
          </table:table-cell>
          <table:table-cell table:style-name="ce43" table:formula="oooc:=IF(OR([.C16]=0;[.K16]=0);&quot;- &quot;;([.K16]/[.C16])*100)" office:value-type="float" office:value="2.46913580246914">
            <text:p><text:s/>2.47 </text:p>
          </table:table-cell>
          <table:table-cell table:style-name="ce43" table:formula="oooc:=IF(OR([.C16]=0;[.L16]=0);&quot;- &quot;;([.L16]/[.C16])*100)" office:value-type="float" office:value="17.9012345679012">
            <text:p><text:s/>17.90 </text:p>
          </table:table-cell>
          <table:table-cell table:style-name="ce43" table:formula="oooc:=IF(OR([.C16]=0;[.M16]=0);&quot;- &quot;;([.M16]/[.C16])*100)" office:value-type="float" office:value="1.23456790123457">
            <text:p><text:s/>1.23 </text:p>
          </table:table-cell>
          <table:table-cell table:style-name="ce43" table:formula="oooc:=IF(OR([.C16]=0;[.N16]=0);&quot;- &quot;;([.N16]/[.C16])*100)" office:value-type="string" office:string-value="- ">
            <text:p><text:s/>- <text:s/></text:p>
          </table:table-cell>
          <table:table-cell table:style-name="ce43" table:formula="oooc:=IF(OR([.C16]=0;[.O16]=0);&quot;- &quot;;([.O16]/[.C16])*100)" office:value-type="string" office:string-value="- ">
            <text:p><text:s/>- <text:s/></text:p>
          </table:table-cell>
          <table:table-cell table:style-name="ce43" table:formula="oooc:=IF(OR([.C16]=0;[.P16]=0);&quot;- &quot;;([.P16]/[.C16])*100)" office:value-type="float" office:value="0.617283950617284">
            <text:p><text:s/>0.62 </text:p>
          </table:table-cell>
          <table:table-cell table:style-name="ce43" table:formula="oooc:=IF(OR([.C16]=0;[.Q16]=0);&quot;- &quot;;([.Q16]/[.C16])*100)" office:value-type="float" office:value="0.617283950617284">
            <text:p><text:s/>0.62 </text:p>
          </table:table-cell>
          <table:table-cell table:style-name="ce43" table:formula="oooc:=IF(OR([.C16]=0;[.R16]=0);&quot;- &quot;;([.R16]/[.C16])*100)" office:value-type="float" office:value="26.5432098765432">
            <text:p><text:s/>26.54 </text:p>
          </table:table-cell>
          <table:table-cell table:style-name="ce43" table:formula="oooc:=IF(OR([.C16]=0;[.S16]=0);&quot;- &quot;;([.S16]/[.C16])*100)" office:value-type="float" office:value="1.85185185185185">
            <text:p><text:s/>1.85 </text:p>
          </table:table-cell>
          <table:table-cell table:style-name="ce43" table:formula="oooc:=IF(OR([.C16]=0;[.T16]=0);&quot;- &quot;;([.T16]/[.C16])*100)" office:value-type="float" office:value="1.23456790123457">
            <text:p><text:s/>1.23 </text:p>
          </table:table-cell>
          <table:table-cell table:style-name="ce43" table:formula="oooc:=IF(OR([.C16]=0;[.U16]=0);&quot;- &quot;;([.U16]/[.C16])*100)" office:value-type="float" office:value="1.85185185185185">
            <text:p><text:s/>1.85 </text:p>
          </table:table-cell>
          <table:table-cell table:style-name="ce48" table:formula="oooc:=IF(OR([.C16]=0;[.V16]=0);&quot;- &quot;;([.V16]/[.C16])*100)" office:value-type="float" office:value="16.0493827160494">
            <text:p><text:s/>16.0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table:formula="oooc:=[.B71]+[.B125]+[.B179]" office:value-type="float" office:value="1425">
            <text:p><text:s/>1,425 </text:p>
          </table:table-cell>
          <table:table-cell table:style-name="ce19" table:formula="oooc:=[.C71]+[.C125]+[.C179]" office:value-type="float" office:value="117">
            <text:p><text:s/>117 </text:p>
          </table:table-cell>
          <table:table-cell table:style-name="ce19" table:formula="oooc:=[.D71]+[.D125]+[.D179]" office:value-type="float" office:value="2">
            <text:p><text:s/>2 </text:p>
          </table:table-cell>
          <table:table-cell table:style-name="ce19" table:formula="oooc:=[.E71]+[.E125]+[.E179]" office:value-type="float" office:value="3">
            <text:p><text:s/>3 </text:p>
          </table:table-cell>
          <table:table-cell table:style-name="ce19" table:formula="oooc:=[.F71]+[.F125]+[.F179]" office:value-type="float" office:value="7">
            <text:p><text:s/>7 </text:p>
          </table:table-cell>
          <table:table-cell table:style-name="ce19" table:formula="oooc:=[.G71]+[.G125]+[.G179]" office:value-type="float" office:value="0">
            <text:p><text:s/>- </text:p>
          </table:table-cell>
          <table:table-cell table:style-name="ce29" table:formula="oooc:=[.H71]+[.H125]+[.H179]" office:value-type="float" office:value="0">
            <text:p><text:s/>- </text:p>
          </table:table-cell>
          <table:table-cell table:style-name="ce19" table:formula="oooc:=[.I71]+[.I125]+[.I179]" office:value-type="float" office:value="2">
            <text:p><text:s/>2 </text:p>
          </table:table-cell>
          <table:table-cell table:style-name="ce19" table:formula="oooc:=[.J71]+[.J125]+[.J179]" office:value-type="float" office:value="15">
            <text:p><text:s/>15 </text:p>
          </table:table-cell>
          <table:table-cell table:style-name="ce19" table:formula="oooc:=[.K71]+[.K125]+[.K179]" office:value-type="float" office:value="0">
            <text:p><text:s/>- </text:p>
          </table:table-cell>
          <table:table-cell table:style-name="ce19" table:formula="oooc:=[.L71]+[.L125]+[.L179]" office:value-type="float" office:value="43">
            <text:p><text:s/>43 </text:p>
          </table:table-cell>
          <table:table-cell table:style-name="ce19" table:formula="oooc:=[.M71]+[.M125]+[.M179]" office:value-type="float" office:value="1">
            <text:p><text:s/>1 </text:p>
          </table:table-cell>
          <table:table-cell table:style-name="ce19" table:formula="oooc:=[.N71]+[.N125]+[.N179]" office:value-type="float" office:value="0">
            <text:p><text:s/>- </text:p>
          </table:table-cell>
          <table:table-cell table:style-name="ce29" table:formula="oooc:=[.O71]+[.O125]+[.O179]" office:value-type="float" office:value="0">
            <text:p><text:s/>- </text:p>
          </table:table-cell>
          <table:table-cell table:style-name="ce19" table:formula="oooc:=[.P71]+[.P125]+[.P179]" office:value-type="float" office:value="0">
            <text:p><text:s/>- </text:p>
          </table:table-cell>
          <table:table-cell table:style-name="ce19" table:formula="oooc:=[.Q71]+[.Q125]+[.Q179]" office:value-type="float" office:value="1">
            <text:p><text:s/>1 </text:p>
          </table:table-cell>
          <table:table-cell table:style-name="ce19" table:formula="oooc:=[.R71]+[.R125]+[.R179]" office:value-type="float" office:value="12">
            <text:p><text:s/>12 </text:p>
          </table:table-cell>
          <table:table-cell table:style-name="ce19" table:formula="oooc:=[.S71]+[.S125]+[.S179]" office:value-type="float" office:value="1">
            <text:p><text:s/>1 </text:p>
          </table:table-cell>
          <table:table-cell table:style-name="ce19" table:formula="oooc:=[.T71]+[.T125]+[.T179]" office:value-type="float" office:value="1">
            <text:p><text:s/>1 </text:p>
          </table:table-cell>
          <table:table-cell table:style-name="ce19" table:formula="oooc:=[.U71]+[.U125]+[.U179]" office:value-type="float" office:value="8">
            <text:p><text:s/>8 </text:p>
          </table:table-cell>
          <table:table-cell table:style-name="ce19" table:formula="oooc:=[.V71]+[.V125]+[.V179]" office:value-type="float" office:value="21">
            <text:p><text:s/>21 </text:p>
          </table:table-cell>
          <table:table-cell table:style-name="ce38" table:formula="oooc:=IF(OR([.B17]=0;[.C17]=0);&quot;- &quot;;([.C17]/[.B17])*100)" office:value-type="float" office:value="8.21052631578947">
            <text:p><text:s/>8.21 </text:p>
          </table:table-cell>
          <table:table-cell table:style-name="ce43" table:formula="oooc:=IF(OR([.C17]=0;[.D17]=0);&quot;- &quot;;([.D17]/[.C17])*100)" office:value-type="float" office:value="1.70940170940171">
            <text:p><text:s/>1.71 </text:p>
          </table:table-cell>
          <table:table-cell table:style-name="ce43" table:formula="oooc:=IF(OR([.C17]=0;[.E17]=0);&quot;- &quot;;([.E17]/[.C17])*100)" office:value-type="float" office:value="2.56410256410256">
            <text:p><text:s/>2.56 </text:p>
          </table:table-cell>
          <table:table-cell table:style-name="ce43" table:formula="oooc:=IF(OR([.C17]=0;[.F17]=0);&quot;- &quot;;([.F17]/[.C17])*100)" office:value-type="float" office:value="5.98290598290598">
            <text:p><text:s/>5.98 </text:p>
          </table:table-cell>
          <table:table-cell table:style-name="ce43" table:formula="oooc:=IF(OR([.C17]=0;[.G17]=0);&quot;- &quot;;([.G17]/[.C17])*100)" office:value-type="string" office:string-value="- ">
            <text:p><text:s/>- <text:s/></text:p>
          </table:table-cell>
          <table:table-cell table:style-name="ce43" table:formula="oooc:=IF(OR([.C17]=0;[.H17]=0);&quot;- &quot;;([.H17]/[.C17])*100)" office:value-type="string" office:string-value="- ">
            <text:p><text:s/>- <text:s/></text:p>
          </table:table-cell>
          <table:table-cell table:style-name="ce43" table:formula="oooc:=IF(OR([.C17]=0;[.I17]=0);&quot;- &quot;;([.I17]/[.C17])*100)" office:value-type="float" office:value="1.70940170940171">
            <text:p><text:s/>1.71 </text:p>
          </table:table-cell>
          <table:table-cell table:style-name="ce43" table:formula="oooc:=IF(OR([.C17]=0;[.J17]=0);&quot;- &quot;;([.J17]/[.C17])*100)" office:value-type="float" office:value="12.8205128205128">
            <text:p><text:s/>12.82 </text:p>
          </table:table-cell>
          <table:table-cell table:style-name="ce43" table:formula="oooc:=IF(OR([.C17]=0;[.K17]=0);&quot;- &quot;;([.K17]/[.C17])*100)" office:value-type="string" office:string-value="- ">
            <text:p><text:s/>- <text:s/></text:p>
          </table:table-cell>
          <table:table-cell table:style-name="ce43" table:formula="oooc:=IF(OR([.C17]=0;[.L17]=0);&quot;- &quot;;([.L17]/[.C17])*100)" office:value-type="float" office:value="36.7521367521368">
            <text:p><text:s/>36.75 </text:p>
          </table:table-cell>
          <table:table-cell table:style-name="ce43" table:formula="oooc:=IF(OR([.C17]=0;[.M17]=0);&quot;- &quot;;([.M17]/[.C17])*100)" office:value-type="float" office:value="0.854700854700855">
            <text:p><text:s/>0.85 </text:p>
          </table:table-cell>
          <table:table-cell table:style-name="ce43" table:formula="oooc:=IF(OR([.C17]=0;[.N17]=0);&quot;- &quot;;([.N17]/[.C17])*100)" office:value-type="string" office:string-value="- ">
            <text:p><text:s/>- <text:s/></text:p>
          </table:table-cell>
          <table:table-cell table:style-name="ce43" table:formula="oooc:=IF(OR([.C17]=0;[.O17]=0);&quot;- &quot;;([.O17]/[.C17])*100)" office:value-type="string" office:string-value="- ">
            <text:p><text:s/>- <text:s/></text:p>
          </table:table-cell>
          <table:table-cell table:style-name="ce43" table:formula="oooc:=IF(OR([.C17]=0;[.P17]=0);&quot;- &quot;;([.P17]/[.C17])*100)" office:value-type="string" office:string-value="- ">
            <text:p><text:s/>- <text:s/></text:p>
          </table:table-cell>
          <table:table-cell table:style-name="ce43" table:formula="oooc:=IF(OR([.C17]=0;[.Q17]=0);&quot;- &quot;;([.Q17]/[.C17])*100)" office:value-type="float" office:value="0.854700854700855">
            <text:p><text:s/>0.85 </text:p>
          </table:table-cell>
          <table:table-cell table:style-name="ce43" table:formula="oooc:=IF(OR([.C17]=0;[.R17]=0);&quot;- &quot;;([.R17]/[.C17])*100)" office:value-type="float" office:value="10.2564102564103">
            <text:p><text:s/>10.26 </text:p>
          </table:table-cell>
          <table:table-cell table:style-name="ce43" table:formula="oooc:=IF(OR([.C17]=0;[.S17]=0);&quot;- &quot;;([.S17]/[.C17])*100)" office:value-type="float" office:value="0.854700854700855">
            <text:p><text:s/>0.85 </text:p>
          </table:table-cell>
          <table:table-cell table:style-name="ce43" table:formula="oooc:=IF(OR([.C17]=0;[.T17]=0);&quot;- &quot;;([.T17]/[.C17])*100)" office:value-type="float" office:value="0.854700854700855">
            <text:p><text:s/>0.85 </text:p>
          </table:table-cell>
          <table:table-cell table:style-name="ce43" table:formula="oooc:=IF(OR([.C17]=0;[.U17]=0);&quot;- &quot;;([.U17]/[.C17])*100)" office:value-type="float" office:value="6.83760683760684">
            <text:p><text:s/>6.84 </text:p>
          </table:table-cell>
          <table:table-cell table:style-name="ce48" table:formula="oooc:=IF(OR([.C17]=0;[.V17]=0);&quot;- &quot;;([.V17]/[.C17])*100)" office:value-type="float" office:value="17.948717948718">
            <text:p><text:s/>17.9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table:formula="oooc:=[.B72]+[.B126]+[.B180]" office:value-type="float" office:value="8850">
            <text:p><text:s/>8,850 </text:p>
          </table:table-cell>
          <table:table-cell table:style-name="ce19" table:formula="oooc:=[.C72]+[.C126]+[.C180]" office:value-type="float" office:value="2467">
            <text:p><text:s/>2,467 </text:p>
          </table:table-cell>
          <table:table-cell table:style-name="ce19" table:formula="oooc:=[.D72]+[.D126]+[.D180]" office:value-type="float" office:value="4">
            <text:p><text:s/>4 </text:p>
          </table:table-cell>
          <table:table-cell table:style-name="ce19" table:formula="oooc:=[.E72]+[.E126]+[.E180]" office:value-type="float" office:value="0">
            <text:p><text:s/>- </text:p>
          </table:table-cell>
          <table:table-cell table:style-name="ce19" table:formula="oooc:=[.F72]+[.F126]+[.F180]" office:value-type="float" office:value="88">
            <text:p><text:s/>88 </text:p>
          </table:table-cell>
          <table:table-cell table:style-name="ce19" table:formula="oooc:=[.G72]+[.G126]+[.G180]" office:value-type="float" office:value="2">
            <text:p><text:s/>2 </text:p>
          </table:table-cell>
          <table:table-cell table:style-name="ce29" table:formula="oooc:=[.H72]+[.H126]+[.H180]" office:value-type="float" office:value="1">
            <text:p><text:s/>1 </text:p>
          </table:table-cell>
          <table:table-cell table:style-name="ce19" table:formula="oooc:=[.I72]+[.I126]+[.I180]" office:value-type="float" office:value="3">
            <text:p><text:s/>3 </text:p>
          </table:table-cell>
          <table:table-cell table:style-name="ce19" table:formula="oooc:=[.J72]+[.J126]+[.J180]" office:value-type="float" office:value="82">
            <text:p><text:s/>82 </text:p>
          </table:table-cell>
          <table:table-cell table:style-name="ce19" table:formula="oooc:=[.K72]+[.K126]+[.K180]" office:value-type="float" office:value="4">
            <text:p><text:s/>4 </text:p>
          </table:table-cell>
          <table:table-cell table:style-name="ce19" table:formula="oooc:=[.L72]+[.L126]+[.L180]" office:value-type="float" office:value="184">
            <text:p><text:s/>184 </text:p>
          </table:table-cell>
          <table:table-cell table:style-name="ce19" table:formula="oooc:=[.M72]+[.M126]+[.M180]" office:value-type="float" office:value="34">
            <text:p><text:s/>34 </text:p>
          </table:table-cell>
          <table:table-cell table:style-name="ce19" table:formula="oooc:=[.N72]+[.N126]+[.N180]" office:value-type="float" office:value="4">
            <text:p><text:s/>4 </text:p>
          </table:table-cell>
          <table:table-cell table:style-name="ce29" table:formula="oooc:=[.O72]+[.O126]+[.O180]" office:value-type="float" office:value="4">
            <text:p><text:s/>4 </text:p>
          </table:table-cell>
          <table:table-cell table:style-name="ce19" table:formula="oooc:=[.P72]+[.P126]+[.P180]" office:value-type="float" office:value="678">
            <text:p><text:s/>678 </text:p>
          </table:table-cell>
          <table:table-cell table:style-name="ce19" table:formula="oooc:=[.Q72]+[.Q126]+[.Q180]" office:value-type="float" office:value="116">
            <text:p><text:s/>116 </text:p>
          </table:table-cell>
          <table:table-cell table:style-name="ce19" table:formula="oooc:=[.R72]+[.R126]+[.R180]" office:value-type="float" office:value="7">
            <text:p><text:s/>7 </text:p>
          </table:table-cell>
          <table:table-cell table:style-name="ce19" table:formula="oooc:=[.S72]+[.S126]+[.S180]" office:value-type="float" office:value="42">
            <text:p><text:s/>42 </text:p>
          </table:table-cell>
          <table:table-cell table:style-name="ce19" table:formula="oooc:=[.T72]+[.T126]+[.T180]" office:value-type="float" office:value="45">
            <text:p><text:s/>45 </text:p>
          </table:table-cell>
          <table:table-cell table:style-name="ce19" table:formula="oooc:=[.U72]+[.U126]+[.U180]" office:value-type="float" office:value="165">
            <text:p><text:s/>165 </text:p>
          </table:table-cell>
          <table:table-cell table:style-name="ce19" table:formula="oooc:=[.V72]+[.V126]+[.V180]" office:value-type="float" office:value="1004">
            <text:p><text:s/>1,004 </text:p>
          </table:table-cell>
          <table:table-cell table:style-name="ce38" table:formula="oooc:=IF(OR([.B18]=0;[.C18]=0);&quot;- &quot;;([.C18]/[.B18])*100)" office:value-type="float" office:value="27.8757062146893">
            <text:p><text:s/>27.88 </text:p>
          </table:table-cell>
          <table:table-cell table:style-name="ce43" table:formula="oooc:=IF(OR([.C18]=0;[.D18]=0);&quot;- &quot;;([.D18]/[.C18])*100)" office:value-type="float" office:value="0.16214025131739">
            <text:p><text:s/>0.16 </text:p>
          </table:table-cell>
          <table:table-cell table:style-name="ce43" table:formula="oooc:=IF(OR([.C18]=0;[.E18]=0);&quot;- &quot;;([.E18]/[.C18])*100)" office:value-type="string" office:string-value="- ">
            <text:p><text:s/>- <text:s/></text:p>
          </table:table-cell>
          <table:table-cell table:style-name="ce43" table:formula="oooc:=IF(OR([.C18]=0;[.F18]=0);&quot;- &quot;;([.F18]/[.C18])*100)" office:value-type="float" office:value="3.56708552898257">
            <text:p><text:s/>3.57 </text:p>
          </table:table-cell>
          <table:table-cell table:style-name="ce43" table:formula="oooc:=IF(OR([.C18]=0;[.G18]=0);&quot;- &quot;;([.G18]/[.C18])*100)" office:value-type="float" office:value="0.0810701256586948">
            <text:p><text:s/>0.08 </text:p>
          </table:table-cell>
          <table:table-cell table:style-name="ce43" table:formula="oooc:=IF(OR([.C18]=0;[.H18]=0);&quot;- &quot;;([.H18]/[.C18])*100)" office:value-type="float" office:value="0.0405350628293474">
            <text:p><text:s/>0.04 </text:p>
          </table:table-cell>
          <table:table-cell table:style-name="ce43" table:formula="oooc:=IF(OR([.C18]=0;[.I18]=0);&quot;- &quot;;([.I18]/[.C18])*100)" office:value-type="float" office:value="0.121605188488042">
            <text:p><text:s/>0.12 </text:p>
          </table:table-cell>
          <table:table-cell table:style-name="ce43" table:formula="oooc:=IF(OR([.C18]=0;[.J18]=0);&quot;- &quot;;([.J18]/[.C18])*100)" office:value-type="float" office:value="3.32387515200649">
            <text:p><text:s/>3.32 </text:p>
          </table:table-cell>
          <table:table-cell table:style-name="ce43" table:formula="oooc:=IF(OR([.C18]=0;[.K18]=0);&quot;- &quot;;([.K18]/[.C18])*100)" office:value-type="float" office:value="0.16214025131739">
            <text:p><text:s/>0.16 </text:p>
          </table:table-cell>
          <table:table-cell table:style-name="ce43" table:formula="oooc:=IF(OR([.C18]=0;[.L18]=0);&quot;- &quot;;([.L18]/[.C18])*100)" office:value-type="float" office:value="7.45845156059992">
            <text:p><text:s/>7.46 </text:p>
          </table:table-cell>
          <table:table-cell table:style-name="ce43" table:formula="oooc:=IF(OR([.C18]=0;[.M18]=0);&quot;- &quot;;([.M18]/[.C18])*100)" office:value-type="float" office:value="1.37819213619781">
            <text:p><text:s/>1.38 </text:p>
          </table:table-cell>
          <table:table-cell table:style-name="ce43" table:formula="oooc:=IF(OR([.C18]=0;[.N18]=0);&quot;- &quot;;([.N18]/[.C18])*100)" office:value-type="float" office:value="0.16214025131739">
            <text:p><text:s/>0.16 </text:p>
          </table:table-cell>
          <table:table-cell table:style-name="ce43" table:formula="oooc:=IF(OR([.C18]=0;[.O18]=0);&quot;- &quot;;([.O18]/[.C18])*100)" office:value-type="float" office:value="0.16214025131739">
            <text:p><text:s/>0.16 </text:p>
          </table:table-cell>
          <table:table-cell table:style-name="ce43" table:formula="oooc:=IF(OR([.C18]=0;[.P18]=0);&quot;- &quot;;([.P18]/[.C18])*100)" office:value-type="float" office:value="27.4827725982975">
            <text:p><text:s/>27.48 </text:p>
          </table:table-cell>
          <table:table-cell table:style-name="ce43" table:formula="oooc:=IF(OR([.C18]=0;[.Q18]=0);&quot;- &quot;;([.Q18]/[.C18])*100)" office:value-type="float" office:value="4.7020672882043">
            <text:p><text:s/>4.70 </text:p>
          </table:table-cell>
          <table:table-cell table:style-name="ce43" table:formula="oooc:=IF(OR([.C18]=0;[.R18]=0);&quot;- &quot;;([.R18]/[.C18])*100)" office:value-type="float" office:value="0.283745439805432">
            <text:p><text:s/>0.28 </text:p>
          </table:table-cell>
          <table:table-cell table:style-name="ce43" table:formula="oooc:=IF(OR([.C18]=0;[.S18]=0);&quot;- &quot;;([.S18]/[.C18])*100)" office:value-type="float" office:value="1.70247263883259">
            <text:p><text:s/>1.70 </text:p>
          </table:table-cell>
          <table:table-cell table:style-name="ce43" table:formula="oooc:=IF(OR([.C18]=0;[.T18]=0);&quot;- &quot;;([.T18]/[.C18])*100)" office:value-type="float" office:value="1.82407782732063">
            <text:p><text:s/>1.82 </text:p>
          </table:table-cell>
          <table:table-cell table:style-name="ce43" table:formula="oooc:=IF(OR([.C18]=0;[.U18]=0);&quot;- &quot;;([.U18]/[.C18])*100)" office:value-type="float" office:value="6.68828536684232">
            <text:p><text:s/>6.69 </text:p>
          </table:table-cell>
          <table:table-cell table:style-name="ce48" table:formula="oooc:=IF(OR([.C18]=0;[.V18]=0);&quot;- &quot;;([.V18]/[.C18])*100)" office:value-type="float" office:value="40.6972030806648">
            <text:p><text:s/>40.7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table:formula="oooc:=[.B73]+[.B127]+[.B181]" office:value-type="float" office:value="16828">
            <text:p><text:s/>16,828 </text:p>
          </table:table-cell>
          <table:table-cell table:style-name="ce19" table:formula="oooc:=[.C73]+[.C127]+[.C181]" office:value-type="float" office:value="3742">
            <text:p><text:s/>3,742 </text:p>
          </table:table-cell>
          <table:table-cell table:style-name="ce19" table:formula="oooc:=[.D73]+[.D127]+[.D181]" office:value-type="float" office:value="27">
            <text:p><text:s/>27 </text:p>
          </table:table-cell>
          <table:table-cell table:style-name="ce19" table:formula="oooc:=[.E73]+[.E127]+[.E181]" office:value-type="float" office:value="6">
            <text:p><text:s/>6 </text:p>
          </table:table-cell>
          <table:table-cell table:style-name="ce19" table:formula="oooc:=[.F73]+[.F127]+[.F181]" office:value-type="float" office:value="260">
            <text:p><text:s/>260 </text:p>
          </table:table-cell>
          <table:table-cell table:style-name="ce19" table:formula="oooc:=[.G73]+[.G127]+[.G181]" office:value-type="float" office:value="24">
            <text:p><text:s/>24 </text:p>
          </table:table-cell>
          <table:table-cell table:style-name="ce29" table:formula="oooc:=[.H73]+[.H127]+[.H181]" office:value-type="float" office:value="3">
            <text:p><text:s/>3 </text:p>
          </table:table-cell>
          <table:table-cell table:style-name="ce19" table:formula="oooc:=[.I73]+[.I127]+[.I181]" office:value-type="float" office:value="31">
            <text:p><text:s/>31 </text:p>
          </table:table-cell>
          <table:table-cell table:style-name="ce19" table:formula="oooc:=[.J73]+[.J127]+[.J181]" office:value-type="float" office:value="202">
            <text:p><text:s/>202 </text:p>
          </table:table-cell>
          <table:table-cell table:style-name="ce19" table:formula="oooc:=[.K73]+[.K127]+[.K181]" office:value-type="float" office:value="31">
            <text:p><text:s/>31 </text:p>
          </table:table-cell>
          <table:table-cell table:style-name="ce19" table:formula="oooc:=[.L73]+[.L127]+[.L181]" office:value-type="float" office:value="2081">
            <text:p><text:s/>2,081 </text:p>
          </table:table-cell>
          <table:table-cell table:style-name="ce19" table:formula="oooc:=[.M73]+[.M127]+[.M181]" office:value-type="float" office:value="49">
            <text:p><text:s/>49 </text:p>
          </table:table-cell>
          <table:table-cell table:style-name="ce19" table:formula="oooc:=[.N73]+[.N127]+[.N181]" office:value-type="float" office:value="5">
            <text:p><text:s/>5 </text:p>
          </table:table-cell>
          <table:table-cell table:style-name="ce29" table:formula="oooc:=[.O73]+[.O127]+[.O181]" office:value-type="float" office:value="2">
            <text:p><text:s/>2 </text:p>
          </table:table-cell>
          <table:table-cell table:style-name="ce19" table:formula="oooc:=[.P73]+[.P127]+[.P181]" office:value-type="float" office:value="182">
            <text:p><text:s/>182 </text:p>
          </table:table-cell>
          <table:table-cell table:style-name="ce19" table:formula="oooc:=[.Q73]+[.Q127]+[.Q181]" office:value-type="float" office:value="100">
            <text:p><text:s/>100 </text:p>
          </table:table-cell>
          <table:table-cell table:style-name="ce19" table:formula="oooc:=[.R73]+[.R127]+[.R181]" office:value-type="float" office:value="39">
            <text:p><text:s/>39 </text:p>
          </table:table-cell>
          <table:table-cell table:style-name="ce19" table:formula="oooc:=[.S73]+[.S127]+[.S181]" office:value-type="float" office:value="5">
            <text:p><text:s/>5 </text:p>
          </table:table-cell>
          <table:table-cell table:style-name="ce19" table:formula="oooc:=[.T73]+[.T127]+[.T181]" office:value-type="float" office:value="5">
            <text:p><text:s/>5 </text:p>
          </table:table-cell>
          <table:table-cell table:style-name="ce19" table:formula="oooc:=[.U73]+[.U127]+[.U181]" office:value-type="float" office:value="240">
            <text:p><text:s/>240 </text:p>
          </table:table-cell>
          <table:table-cell table:style-name="ce19" table:formula="oooc:=[.V73]+[.V127]+[.V181]" office:value-type="float" office:value="450">
            <text:p><text:s/>450 </text:p>
          </table:table-cell>
          <table:table-cell table:style-name="ce38" table:formula="oooc:=IF(OR([.B19]=0;[.C19]=0);&quot;- &quot;;([.C19]/[.B19])*100)" office:value-type="float" office:value="22.2367482766817">
            <text:p><text:s/>22.24 </text:p>
          </table:table-cell>
          <table:table-cell table:style-name="ce43" table:formula="oooc:=IF(OR([.C19]=0;[.D19]=0);&quot;- &quot;;([.D19]/[.C19])*100)" office:value-type="float" office:value="0.721539283805452">
            <text:p><text:s/>0.72 </text:p>
          </table:table-cell>
          <table:table-cell table:style-name="ce43" table:formula="oooc:=IF(OR([.C19]=0;[.E19]=0);&quot;- &quot;;([.E19]/[.C19])*100)" office:value-type="float" office:value="0.160342063067878">
            <text:p><text:s/>0.16 </text:p>
          </table:table-cell>
          <table:table-cell table:style-name="ce43" table:formula="oooc:=IF(OR([.C19]=0;[.F19]=0);&quot;- &quot;;([.F19]/[.C19])*100)" office:value-type="float" office:value="6.94815606627472">
            <text:p><text:s/>6.95 </text:p>
          </table:table-cell>
          <table:table-cell table:style-name="ce43" table:formula="oooc:=IF(OR([.C19]=0;[.G19]=0);&quot;- &quot;;([.G19]/[.C19])*100)" office:value-type="float" office:value="0.641368252271513">
            <text:p><text:s/>0.64 </text:p>
          </table:table-cell>
          <table:table-cell table:style-name="ce43" table:formula="oooc:=IF(OR([.C19]=0;[.H19]=0);&quot;- &quot;;([.H19]/[.C19])*100)" office:value-type="float" office:value="0.0801710315339391">
            <text:p><text:s/>0.08 </text:p>
          </table:table-cell>
          <table:table-cell table:style-name="ce43" table:formula="oooc:=IF(OR([.C19]=0;[.I19]=0);&quot;- &quot;;([.I19]/[.C19])*100)" office:value-type="float" office:value="0.82843399251737">
            <text:p><text:s/>0.83 </text:p>
          </table:table-cell>
          <table:table-cell table:style-name="ce43" table:formula="oooc:=IF(OR([.C19]=0;[.J19]=0);&quot;- &quot;;([.J19]/[.C19])*100)" office:value-type="float" office:value="5.3981827899519">
            <text:p><text:s/>5.40 </text:p>
          </table:table-cell>
          <table:table-cell table:style-name="ce43" table:formula="oooc:=IF(OR([.C19]=0;[.K19]=0);&quot;- &quot;;([.K19]/[.C19])*100)" office:value-type="float" office:value="0.82843399251737">
            <text:p><text:s/>0.83 </text:p>
          </table:table-cell>
          <table:table-cell table:style-name="ce43" table:formula="oooc:=IF(OR([.C19]=0;[.L19]=0);&quot;- &quot;;([.L19]/[.C19])*100)" office:value-type="float" office:value="55.6119722073757">
            <text:p><text:s/>55.61 </text:p>
          </table:table-cell>
          <table:table-cell table:style-name="ce43" table:formula="oooc:=IF(OR([.C19]=0;[.M19]=0);&quot;- &quot;;([.M19]/[.C19])*100)" office:value-type="float" office:value="1.30946018172101">
            <text:p><text:s/>1.31 </text:p>
          </table:table-cell>
          <table:table-cell table:style-name="ce43" table:formula="oooc:=IF(OR([.C19]=0;[.N19]=0);&quot;- &quot;;([.N19]/[.C19])*100)" office:value-type="float" office:value="0.133618385889898">
            <text:p><text:s/>0.13 </text:p>
          </table:table-cell>
          <table:table-cell table:style-name="ce43" table:formula="oooc:=IF(OR([.C19]=0;[.O19]=0);&quot;- &quot;;([.O19]/[.C19])*100)" office:value-type="float" office:value="0.0534473543559594">
            <text:p><text:s/>0.05 </text:p>
          </table:table-cell>
          <table:table-cell table:style-name="ce43" table:formula="oooc:=IF(OR([.C19]=0;[.P19]=0);&quot;- &quot;;([.P19]/[.C19])*100)" office:value-type="float" office:value="4.8637092463923">
            <text:p><text:s/>4.86 </text:p>
          </table:table-cell>
          <table:table-cell table:style-name="ce43" table:formula="oooc:=IF(OR([.C19]=0;[.Q19]=0);&quot;- &quot;;([.Q19]/[.C19])*100)" office:value-type="float" office:value="2.67236771779797">
            <text:p><text:s/>2.67 </text:p>
          </table:table-cell>
          <table:table-cell table:style-name="ce43" table:formula="oooc:=IF(OR([.C19]=0;[.R19]=0);&quot;- &quot;;([.R19]/[.C19])*100)" office:value-type="float" office:value="1.04222340994121">
            <text:p><text:s/>1.04 </text:p>
          </table:table-cell>
          <table:table-cell table:style-name="ce43" table:formula="oooc:=IF(OR([.C19]=0;[.S19]=0);&quot;- &quot;;([.S19]/[.C19])*100)" office:value-type="float" office:value="0.133618385889898">
            <text:p><text:s/>0.13 </text:p>
          </table:table-cell>
          <table:table-cell table:style-name="ce43" table:formula="oooc:=IF(OR([.C19]=0;[.T19]=0);&quot;- &quot;;([.T19]/[.C19])*100)" office:value-type="float" office:value="0.133618385889898">
            <text:p><text:s/>0.13 </text:p>
          </table:table-cell>
          <table:table-cell table:style-name="ce43" table:formula="oooc:=IF(OR([.C19]=0;[.U19]=0);&quot;- &quot;;([.U19]/[.C19])*100)" office:value-type="float" office:value="6.41368252271513">
            <text:p><text:s/>6.41 </text:p>
          </table:table-cell>
          <table:table-cell table:style-name="ce48" table:formula="oooc:=IF(OR([.C19]=0;[.V19]=0);&quot;- &quot;;([.V19]/[.C19])*100)" office:value-type="float" office:value="12.0256547300909">
            <text:p><text:s/>12.03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table:formula="oooc:=[.B74]+[.B128]+[.B182]" office:value-type="float" office:value="332">
            <text:p><text:s/>332 </text:p>
          </table:table-cell>
          <table:table-cell table:style-name="ce19" table:formula="oooc:=[.C74]+[.C128]+[.C182]" office:value-type="float" office:value="52">
            <text:p><text:s/>52 </text:p>
          </table:table-cell>
          <table:table-cell table:style-name="ce19" table:formula="oooc:=[.D74]+[.D128]+[.D182]" office:value-type="float" office:value="3">
            <text:p><text:s/>3 </text:p>
          </table:table-cell>
          <table:table-cell table:style-name="ce19" table:formula="oooc:=[.E74]+[.E128]+[.E182]" office:value-type="float" office:value="0">
            <text:p><text:s/>- </text:p>
          </table:table-cell>
          <table:table-cell table:style-name="ce19" table:formula="oooc:=[.F74]+[.F128]+[.F182]" office:value-type="float" office:value="2">
            <text:p><text:s/>2 </text:p>
          </table:table-cell>
          <table:table-cell table:style-name="ce19" table:formula="oooc:=[.G74]+[.G128]+[.G182]" office:value-type="float" office:value="2">
            <text:p><text:s/>2 </text:p>
          </table:table-cell>
          <table:table-cell table:style-name="ce29" table:formula="oooc:=[.H74]+[.H128]+[.H182]" office:value-type="float" office:value="0">
            <text:p><text:s/>- </text:p>
          </table:table-cell>
          <table:table-cell table:style-name="ce19" table:formula="oooc:=[.I74]+[.I128]+[.I182]" office:value-type="float" office:value="6">
            <text:p><text:s/>6 </text:p>
          </table:table-cell>
          <table:table-cell table:style-name="ce19" table:formula="oooc:=[.J74]+[.J128]+[.J182]" office:value-type="float" office:value="11">
            <text:p><text:s/>11 </text:p>
          </table:table-cell>
          <table:table-cell table:style-name="ce19" table:formula="oooc:=[.K74]+[.K128]+[.K182]" office:value-type="float" office:value="0">
            <text:p><text:s/>- </text:p>
          </table:table-cell>
          <table:table-cell table:style-name="ce19" table:formula="oooc:=[.L74]+[.L128]+[.L182]" office:value-type="float" office:value="10">
            <text:p><text:s/>10 </text:p>
          </table:table-cell>
          <table:table-cell table:style-name="ce19" table:formula="oooc:=[.M74]+[.M128]+[.M182]" office:value-type="float" office:value="0">
            <text:p><text:s/>- </text:p>
          </table:table-cell>
          <table:table-cell table:style-name="ce19" table:formula="oooc:=[.N74]+[.N128]+[.N182]" office:value-type="float" office:value="0">
            <text:p><text:s/>- </text:p>
          </table:table-cell>
          <table:table-cell table:style-name="ce29" table:formula="oooc:=[.O74]+[.O128]+[.O182]" office:value-type="float" office:value="0">
            <text:p><text:s/>- </text:p>
          </table:table-cell>
          <table:table-cell table:style-name="ce19" table:formula="oooc:=[.P74]+[.P128]+[.P182]" office:value-type="float" office:value="3">
            <text:p><text:s/>3 </text:p>
          </table:table-cell>
          <table:table-cell table:style-name="ce19" table:formula="oooc:=[.Q74]+[.Q128]+[.Q182]" office:value-type="float" office:value="0">
            <text:p><text:s/>- </text:p>
          </table:table-cell>
          <table:table-cell table:style-name="ce19" table:formula="oooc:=[.R74]+[.R128]+[.R182]" office:value-type="float" office:value="9">
            <text:p><text:s/>9 </text:p>
          </table:table-cell>
          <table:table-cell table:style-name="ce19" table:formula="oooc:=[.S74]+[.S128]+[.S182]" office:value-type="float" office:value="1">
            <text:p><text:s/>1 </text:p>
          </table:table-cell>
          <table:table-cell table:style-name="ce19" table:formula="oooc:=[.T74]+[.T128]+[.T182]" office:value-type="float" office:value="0">
            <text:p><text:s/>- </text:p>
          </table:table-cell>
          <table:table-cell table:style-name="ce19" table:formula="oooc:=[.U74]+[.U128]+[.U182]" office:value-type="float" office:value="2">
            <text:p><text:s/>2 </text:p>
          </table:table-cell>
          <table:table-cell table:style-name="ce19" table:formula="oooc:=[.V74]+[.V128]+[.V182]" office:value-type="float" office:value="3">
            <text:p><text:s/>3 </text:p>
          </table:table-cell>
          <table:table-cell table:style-name="ce38" table:formula="oooc:=IF(OR([.B20]=0;[.C20]=0);&quot;- &quot;;([.C20]/[.B20])*100)" office:value-type="float" office:value="15.6626506024096">
            <text:p><text:s/>15.66 </text:p>
          </table:table-cell>
          <table:table-cell table:style-name="ce43" table:formula="oooc:=IF(OR([.C20]=0;[.D20]=0);&quot;- &quot;;([.D20]/[.C20])*100)" office:value-type="float" office:value="5.76923076923077">
            <text:p><text:s/>5.77 </text:p>
          </table:table-cell>
          <table:table-cell table:style-name="ce43" table:formula="oooc:=IF(OR([.C20]=0;[.E20]=0);&quot;- &quot;;([.E20]/[.C20])*100)" office:value-type="string" office:string-value="- ">
            <text:p><text:s/>- <text:s/></text:p>
          </table:table-cell>
          <table:table-cell table:style-name="ce43" table:formula="oooc:=IF(OR([.C20]=0;[.F20]=0);&quot;- &quot;;([.F20]/[.C20])*100)" office:value-type="float" office:value="3.84615384615385">
            <text:p><text:s/>3.85 </text:p>
          </table:table-cell>
          <table:table-cell table:style-name="ce43" table:formula="oooc:=IF(OR([.C20]=0;[.G20]=0);&quot;- &quot;;([.G20]/[.C20])*100)" office:value-type="float" office:value="3.84615384615385">
            <text:p><text:s/>3.85 </text:p>
          </table:table-cell>
          <table:table-cell table:style-name="ce43" table:formula="oooc:=IF(OR([.C20]=0;[.H20]=0);&quot;- &quot;;([.H20]/[.C20])*100)" office:value-type="string" office:string-value="- ">
            <text:p><text:s/>- <text:s/></text:p>
          </table:table-cell>
          <table:table-cell table:style-name="ce43" table:formula="oooc:=IF(OR([.C20]=0;[.I20]=0);&quot;- &quot;;([.I20]/[.C20])*100)" office:value-type="float" office:value="11.5384615384615">
            <text:p><text:s/>11.54 </text:p>
          </table:table-cell>
          <table:table-cell table:style-name="ce43" table:formula="oooc:=IF(OR([.C20]=0;[.J20]=0);&quot;- &quot;;([.J20]/[.C20])*100)" office:value-type="float" office:value="21.1538461538462">
            <text:p><text:s/>21.15 </text:p>
          </table:table-cell>
          <table:table-cell table:style-name="ce43" table:formula="oooc:=IF(OR([.C20]=0;[.K20]=0);&quot;- &quot;;([.K20]/[.C20])*100)" office:value-type="string" office:string-value="- ">
            <text:p><text:s/>- <text:s/></text:p>
          </table:table-cell>
          <table:table-cell table:style-name="ce43" table:formula="oooc:=IF(OR([.C20]=0;[.L20]=0);&quot;- &quot;;([.L20]/[.C20])*100)" office:value-type="float" office:value="19.2307692307692">
            <text:p><text:s/>19.23 </text:p>
          </table:table-cell>
          <table:table-cell table:style-name="ce43" table:formula="oooc:=IF(OR([.C20]=0;[.M20]=0);&quot;- &quot;;([.M20]/[.C20])*100)" office:value-type="string" office:string-value="- ">
            <text:p><text:s/>- <text:s/></text:p>
          </table:table-cell>
          <table:table-cell table:style-name="ce43" table:formula="oooc:=IF(OR([.C20]=0;[.N20]=0);&quot;- &quot;;([.N20]/[.C20])*100)" office:value-type="string" office:string-value="- ">
            <text:p><text:s/>- <text:s/></text:p>
          </table:table-cell>
          <table:table-cell table:style-name="ce43" table:formula="oooc:=IF(OR([.C20]=0;[.O20]=0);&quot;- &quot;;([.O20]/[.C20])*100)" office:value-type="string" office:string-value="- ">
            <text:p><text:s/>- <text:s/></text:p>
          </table:table-cell>
          <table:table-cell table:style-name="ce43" table:formula="oooc:=IF(OR([.C20]=0;[.P20]=0);&quot;- &quot;;([.P20]/[.C20])*100)" office:value-type="float" office:value="5.76923076923077">
            <text:p><text:s/>5.77 </text:p>
          </table:table-cell>
          <table:table-cell table:style-name="ce43" table:formula="oooc:=IF(OR([.C20]=0;[.Q20]=0);&quot;- &quot;;([.Q20]/[.C20])*100)" office:value-type="string" office:string-value="- ">
            <text:p><text:s/>- <text:s/></text:p>
          </table:table-cell>
          <table:table-cell table:style-name="ce43" table:formula="oooc:=IF(OR([.C20]=0;[.R20]=0);&quot;- &quot;;([.R20]/[.C20])*100)" office:value-type="float" office:value="17.3076923076923">
            <text:p><text:s/>17.31 </text:p>
          </table:table-cell>
          <table:table-cell table:style-name="ce43" table:formula="oooc:=IF(OR([.C20]=0;[.S20]=0);&quot;- &quot;;([.S20]/[.C20])*100)" office:value-type="float" office:value="1.92307692307692">
            <text:p><text:s/>1.92 </text:p>
          </table:table-cell>
          <table:table-cell table:style-name="ce43" table:formula="oooc:=IF(OR([.C20]=0;[.T20]=0);&quot;- &quot;;([.T20]/[.C20])*100)" office:value-type="string" office:string-value="- ">
            <text:p><text:s/>- <text:s/></text:p>
          </table:table-cell>
          <table:table-cell table:style-name="ce43" table:formula="oooc:=IF(OR([.C20]=0;[.U20]=0);&quot;- &quot;;([.U20]/[.C20])*100)" office:value-type="float" office:value="3.84615384615385">
            <text:p><text:s/>3.85 </text:p>
          </table:table-cell>
          <table:table-cell table:style-name="ce48" table:formula="oooc:=IF(OR([.C20]=0;[.V20]=0);&quot;- &quot;;([.V20]/[.C20])*100)" office:value-type="float" office:value="5.76923076923077">
            <text:p><text:s/>5.7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table:formula="oooc:=[.B75]+[.B129]+[.B183]" office:value-type="float" office:value="322">
            <text:p><text:s/>322 </text:p>
          </table:table-cell>
          <table:table-cell table:style-name="ce19" table:formula="oooc:=[.C75]+[.C129]+[.C183]" office:value-type="float" office:value="48">
            <text:p><text:s/>48 </text:p>
          </table:table-cell>
          <table:table-cell table:style-name="ce19" table:formula="oooc:=[.D75]+[.D129]+[.D183]" office:value-type="float" office:value="2">
            <text:p><text:s/>2 </text:p>
          </table:table-cell>
          <table:table-cell table:style-name="ce19" table:formula="oooc:=[.E75]+[.E129]+[.E183]" office:value-type="float" office:value="0">
            <text:p><text:s/>- </text:p>
          </table:table-cell>
          <table:table-cell table:style-name="ce19" table:formula="oooc:=[.F75]+[.F129]+[.F183]" office:value-type="float" office:value="2">
            <text:p><text:s/>2 </text:p>
          </table:table-cell>
          <table:table-cell table:style-name="ce19" table:formula="oooc:=[.G75]+[.G129]+[.G183]" office:value-type="float" office:value="0">
            <text:p><text:s/>- </text:p>
          </table:table-cell>
          <table:table-cell table:style-name="ce29" table:formula="oooc:=[.H75]+[.H129]+[.H183]" office:value-type="float" office:value="2">
            <text:p><text:s/>2 </text:p>
          </table:table-cell>
          <table:table-cell table:style-name="ce19" table:formula="oooc:=[.I75]+[.I129]+[.I183]" office:value-type="float" office:value="1">
            <text:p><text:s/>1 </text:p>
          </table:table-cell>
          <table:table-cell table:style-name="ce19" table:formula="oooc:=[.J75]+[.J129]+[.J183]" office:value-type="float" office:value="12">
            <text:p><text:s/>12 </text:p>
          </table:table-cell>
          <table:table-cell table:style-name="ce19" table:formula="oooc:=[.K75]+[.K129]+[.K183]" office:value-type="float" office:value="1">
            <text:p><text:s/>1 </text:p>
          </table:table-cell>
          <table:table-cell table:style-name="ce19" table:formula="oooc:=[.L75]+[.L129]+[.L183]" office:value-type="float" office:value="6">
            <text:p><text:s/>6 </text:p>
          </table:table-cell>
          <table:table-cell table:style-name="ce19" table:formula="oooc:=[.M75]+[.M129]+[.M183]" office:value-type="float" office:value="0">
            <text:p><text:s/>- </text:p>
          </table:table-cell>
          <table:table-cell table:style-name="ce19" table:formula="oooc:=[.N75]+[.N129]+[.N183]" office:value-type="float" office:value="0">
            <text:p><text:s/>- </text:p>
          </table:table-cell>
          <table:table-cell table:style-name="ce29" table:formula="oooc:=[.O75]+[.O129]+[.O183]" office:value-type="float" office:value="0">
            <text:p><text:s/>- </text:p>
          </table:table-cell>
          <table:table-cell table:style-name="ce19" table:formula="oooc:=[.P75]+[.P129]+[.P183]" office:value-type="float" office:value="0">
            <text:p><text:s/>- </text:p>
          </table:table-cell>
          <table:table-cell table:style-name="ce19" table:formula="oooc:=[.Q75]+[.Q129]+[.Q183]" office:value-type="float" office:value="1">
            <text:p><text:s/>1 </text:p>
          </table:table-cell>
          <table:table-cell table:style-name="ce19" table:formula="oooc:=[.R75]+[.R129]+[.R183]" office:value-type="float" office:value="16">
            <text:p><text:s/>16 </text:p>
          </table:table-cell>
          <table:table-cell table:style-name="ce19" table:formula="oooc:=[.S75]+[.S129]+[.S183]" office:value-type="float" office:value="1">
            <text:p><text:s/>1 </text:p>
          </table:table-cell>
          <table:table-cell table:style-name="ce19" table:formula="oooc:=[.T75]+[.T129]+[.T183]" office:value-type="float" office:value="0">
            <text:p><text:s/>- </text:p>
          </table:table-cell>
          <table:table-cell table:style-name="ce19" table:formula="oooc:=[.U75]+[.U129]+[.U183]" office:value-type="float" office:value="2">
            <text:p><text:s/>2 </text:p>
          </table:table-cell>
          <table:table-cell table:style-name="ce19" table:formula="oooc:=[.V75]+[.V129]+[.V183]" office:value-type="float" office:value="2">
            <text:p><text:s/>2 </text:p>
          </table:table-cell>
          <table:table-cell table:style-name="ce38" table:formula="oooc:=IF(OR([.B21]=0;[.C21]=0);&quot;- &quot;;([.C21]/[.B21])*100)" office:value-type="float" office:value="14.9068322981366">
            <text:p><text:s/>14.91 </text:p>
          </table:table-cell>
          <table:table-cell table:style-name="ce43" table:formula="oooc:=IF(OR([.C21]=0;[.D21]=0);&quot;- &quot;;([.D21]/[.C21])*100)" office:value-type="float" office:value="4.16666666666667">
            <text:p><text:s/>4.17 </text:p>
          </table:table-cell>
          <table:table-cell table:style-name="ce43" table:formula="oooc:=IF(OR([.C21]=0;[.E21]=0);&quot;- &quot;;([.E21]/[.C21])*100)" office:value-type="string" office:string-value="- ">
            <text:p><text:s/>- <text:s/></text:p>
          </table:table-cell>
          <table:table-cell table:style-name="ce43" table:formula="oooc:=IF(OR([.C21]=0;[.F21]=0);&quot;- &quot;;([.F21]/[.C21])*100)" office:value-type="float" office:value="4.16666666666667">
            <text:p><text:s/>4.17 </text:p>
          </table:table-cell>
          <table:table-cell table:style-name="ce43" table:formula="oooc:=IF(OR([.C21]=0;[.G21]=0);&quot;- &quot;;([.G21]/[.C21])*100)" office:value-type="string" office:string-value="- ">
            <text:p><text:s/>- <text:s/></text:p>
          </table:table-cell>
          <table:table-cell table:style-name="ce43" table:formula="oooc:=IF(OR([.C21]=0;[.H21]=0);&quot;- &quot;;([.H21]/[.C21])*100)" office:value-type="float" office:value="4.16666666666667">
            <text:p><text:s/>4.17 </text:p>
          </table:table-cell>
          <table:table-cell table:style-name="ce43" table:formula="oooc:=IF(OR([.C21]=0;[.I21]=0);&quot;- &quot;;([.I21]/[.C21])*100)" office:value-type="float" office:value="2.08333333333333">
            <text:p><text:s/>2.08 </text:p>
          </table:table-cell>
          <table:table-cell table:style-name="ce43" table:formula="oooc:=IF(OR([.C21]=0;[.J21]=0);&quot;- &quot;;([.J21]/[.C21])*100)" office:value-type="float" office:value="25">
            <text:p><text:s/>25.00 </text:p>
          </table:table-cell>
          <table:table-cell table:style-name="ce43" table:formula="oooc:=IF(OR([.C21]=0;[.K21]=0);&quot;- &quot;;([.K21]/[.C21])*100)" office:value-type="float" office:value="2.08333333333333">
            <text:p><text:s/>2.08 </text:p>
          </table:table-cell>
          <table:table-cell table:style-name="ce43" table:formula="oooc:=IF(OR([.C21]=0;[.L21]=0);&quot;- &quot;;([.L21]/[.C21])*100)" office:value-type="float" office:value="12.5">
            <text:p><text:s/>12.50 </text:p>
          </table:table-cell>
          <table:table-cell table:style-name="ce43" table:formula="oooc:=IF(OR([.C21]=0;[.M21]=0);&quot;- &quot;;([.M21]/[.C21])*100)" office:value-type="string" office:string-value="- ">
            <text:p><text:s/>- <text:s/></text:p>
          </table:table-cell>
          <table:table-cell table:style-name="ce43" table:formula="oooc:=IF(OR([.C21]=0;[.N21]=0);&quot;- &quot;;([.N21]/[.C21])*100)" office:value-type="string" office:string-value="- ">
            <text:p><text:s/>- <text:s/></text:p>
          </table:table-cell>
          <table:table-cell table:style-name="ce43" table:formula="oooc:=IF(OR([.C21]=0;[.O21]=0);&quot;- &quot;;([.O21]/[.C21])*100)" office:value-type="string" office:string-value="- ">
            <text:p><text:s/>- <text:s/></text:p>
          </table:table-cell>
          <table:table-cell table:style-name="ce43" table:formula="oooc:=IF(OR([.C21]=0;[.P21]=0);&quot;- &quot;;([.P21]/[.C21])*100)" office:value-type="string" office:string-value="- ">
            <text:p><text:s/>- <text:s/></text:p>
          </table:table-cell>
          <table:table-cell table:style-name="ce43" table:formula="oooc:=IF(OR([.C21]=0;[.Q21]=0);&quot;- &quot;;([.Q21]/[.C21])*100)" office:value-type="float" office:value="2.08333333333333">
            <text:p><text:s/>2.08 </text:p>
          </table:table-cell>
          <table:table-cell table:style-name="ce43" table:formula="oooc:=IF(OR([.C21]=0;[.R21]=0);&quot;- &quot;;([.R21]/[.C21])*100)" office:value-type="float" office:value="33.3333333333333">
            <text:p><text:s/>33.33 </text:p>
          </table:table-cell>
          <table:table-cell table:style-name="ce43" table:formula="oooc:=IF(OR([.C21]=0;[.S21]=0);&quot;- &quot;;([.S21]/[.C21])*100)" office:value-type="float" office:value="2.08333333333333">
            <text:p><text:s/>2.08 </text:p>
          </table:table-cell>
          <table:table-cell table:style-name="ce43" table:formula="oooc:=IF(OR([.C21]=0;[.T21]=0);&quot;- &quot;;([.T21]/[.C21])*100)" office:value-type="string" office:string-value="- ">
            <text:p><text:s/>- <text:s/></text:p>
          </table:table-cell>
          <table:table-cell table:style-name="ce43" table:formula="oooc:=IF(OR([.C21]=0;[.U21]=0);&quot;- &quot;;([.U21]/[.C21])*100)" office:value-type="float" office:value="4.16666666666667">
            <text:p><text:s/>4.17 </text:p>
          </table:table-cell>
          <table:table-cell table:style-name="ce48" table:formula="oooc:=IF(OR([.C21]=0;[.V21]=0);&quot;- &quot;;([.V21]/[.C21])*100)" office:value-type="float" office:value="4.16666666666667">
            <text:p><text:s/>4.1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table:formula="oooc:=[.B76]+[.B130]+[.B184]" office:value-type="float" office:value="1733">
            <text:p><text:s/>1,733 </text:p>
          </table:table-cell>
          <table:table-cell table:style-name="ce19" table:formula="oooc:=[.C76]+[.C130]+[.C184]" office:value-type="float" office:value="148">
            <text:p><text:s/>148 </text:p>
          </table:table-cell>
          <table:table-cell table:style-name="ce19" table:formula="oooc:=[.D76]+[.D130]+[.D184]" office:value-type="float" office:value="2">
            <text:p><text:s/>2 </text:p>
          </table:table-cell>
          <table:table-cell table:style-name="ce19" table:formula="oooc:=[.E76]+[.E130]+[.E184]" office:value-type="float" office:value="0">
            <text:p><text:s/>- </text:p>
          </table:table-cell>
          <table:table-cell table:style-name="ce19" table:formula="oooc:=[.F76]+[.F130]+[.F184]" office:value-type="float" office:value="24">
            <text:p><text:s/>24 </text:p>
          </table:table-cell>
          <table:table-cell table:style-name="ce19" table:formula="oooc:=[.G76]+[.G130]+[.G184]" office:value-type="float" office:value="0">
            <text:p><text:s/>- </text:p>
          </table:table-cell>
          <table:table-cell table:style-name="ce29" table:formula="oooc:=[.H76]+[.H130]+[.H184]" office:value-type="float" office:value="0">
            <text:p><text:s/>- </text:p>
          </table:table-cell>
          <table:table-cell table:style-name="ce19" table:formula="oooc:=[.I76]+[.I130]+[.I184]" office:value-type="float" office:value="1">
            <text:p><text:s/>1 </text:p>
          </table:table-cell>
          <table:table-cell table:style-name="ce19" table:formula="oooc:=[.J76]+[.J130]+[.J184]" office:value-type="float" office:value="4">
            <text:p><text:s/>4 </text:p>
          </table:table-cell>
          <table:table-cell table:style-name="ce19" table:formula="oooc:=[.K76]+[.K130]+[.K184]" office:value-type="float" office:value="0">
            <text:p><text:s/>- </text:p>
          </table:table-cell>
          <table:table-cell table:style-name="ce19" table:formula="oooc:=[.L76]+[.L130]+[.L184]" office:value-type="float" office:value="24">
            <text:p><text:s/>24 </text:p>
          </table:table-cell>
          <table:table-cell table:style-name="ce19" table:formula="oooc:=[.M76]+[.M130]+[.M184]" office:value-type="float" office:value="4">
            <text:p><text:s/>4 </text:p>
          </table:table-cell>
          <table:table-cell table:style-name="ce19" table:formula="oooc:=[.N76]+[.N130]+[.N184]" office:value-type="float" office:value="2">
            <text:p><text:s/>2 </text:p>
          </table:table-cell>
          <table:table-cell table:style-name="ce29" table:formula="oooc:=[.O76]+[.O130]+[.O184]" office:value-type="float" office:value="0">
            <text:p><text:s/>- </text:p>
          </table:table-cell>
          <table:table-cell table:style-name="ce19" table:formula="oooc:=[.P76]+[.P130]+[.P184]" office:value-type="float" office:value="3">
            <text:p><text:s/>3 </text:p>
          </table:table-cell>
          <table:table-cell table:style-name="ce19" table:formula="oooc:=[.Q76]+[.Q130]+[.Q184]" office:value-type="float" office:value="5">
            <text:p><text:s/>5 </text:p>
          </table:table-cell>
          <table:table-cell table:style-name="ce19" table:formula="oooc:=[.R76]+[.R130]+[.R184]" office:value-type="float" office:value="0">
            <text:p><text:s/>- </text:p>
          </table:table-cell>
          <table:table-cell table:style-name="ce19" table:formula="oooc:=[.S76]+[.S130]+[.S184]" office:value-type="float" office:value="0">
            <text:p><text:s/>- </text:p>
          </table:table-cell>
          <table:table-cell table:style-name="ce19" table:formula="oooc:=[.T76]+[.T130]+[.T184]" office:value-type="float" office:value="0">
            <text:p><text:s/>- </text:p>
          </table:table-cell>
          <table:table-cell table:style-name="ce19" table:formula="oooc:=[.U76]+[.U130]+[.U184]" office:value-type="float" office:value="45">
            <text:p><text:s/>45 </text:p>
          </table:table-cell>
          <table:table-cell table:style-name="ce19" table:formula="oooc:=[.V76]+[.V130]+[.V184]" office:value-type="float" office:value="34">
            <text:p><text:s/>34 </text:p>
          </table:table-cell>
          <table:table-cell table:style-name="ce38" table:formula="oooc:=IF(OR([.B22]=0;[.C22]=0);&quot;- &quot;;([.C22]/[.B22])*100)" office:value-type="float" office:value="8.5401038661281">
            <text:p><text:s/>8.54 </text:p>
          </table:table-cell>
          <table:table-cell table:style-name="ce43" table:formula="oooc:=IF(OR([.C22]=0;[.D22]=0);&quot;- &quot;;([.D22]/[.C22])*100)" office:value-type="float" office:value="1.35135135135135">
            <text:p><text:s/>1.35 </text:p>
          </table:table-cell>
          <table:table-cell table:style-name="ce43" table:formula="oooc:=IF(OR([.C22]=0;[.E22]=0);&quot;- &quot;;([.E22]/[.C22])*100)" office:value-type="string" office:string-value="- ">
            <text:p><text:s/>- <text:s/></text:p>
          </table:table-cell>
          <table:table-cell table:style-name="ce43" table:formula="oooc:=IF(OR([.C22]=0;[.F22]=0);&quot;- &quot;;([.F22]/[.C22])*100)" office:value-type="float" office:value="16.2162162162162">
            <text:p><text:s/>16.22 </text:p>
          </table:table-cell>
          <table:table-cell table:style-name="ce43" table:formula="oooc:=IF(OR([.C22]=0;[.G22]=0);&quot;- &quot;;([.G22]/[.C22])*100)" office:value-type="string" office:string-value="- ">
            <text:p><text:s/>- <text:s/></text:p>
          </table:table-cell>
          <table:table-cell table:style-name="ce43" table:formula="oooc:=IF(OR([.C22]=0;[.H22]=0);&quot;- &quot;;([.H22]/[.C22])*100)" office:value-type="string" office:string-value="- ">
            <text:p><text:s/>- <text:s/></text:p>
          </table:table-cell>
          <table:table-cell table:style-name="ce43" table:formula="oooc:=IF(OR([.C22]=0;[.I22]=0);&quot;- &quot;;([.I22]/[.C22])*100)" office:value-type="float" office:value="0.675675675675676">
            <text:p><text:s/>0.68 </text:p>
          </table:table-cell>
          <table:table-cell table:style-name="ce43" table:formula="oooc:=IF(OR([.C22]=0;[.J22]=0);&quot;- &quot;;([.J22]/[.C22])*100)" office:value-type="float" office:value="2.7027027027027">
            <text:p><text:s/>2.70 </text:p>
          </table:table-cell>
          <table:table-cell table:style-name="ce43" table:formula="oooc:=IF(OR([.C22]=0;[.K22]=0);&quot;- &quot;;([.K22]/[.C22])*100)" office:value-type="string" office:string-value="- ">
            <text:p><text:s/>- <text:s/></text:p>
          </table:table-cell>
          <table:table-cell table:style-name="ce43" table:formula="oooc:=IF(OR([.C22]=0;[.L22]=0);&quot;- &quot;;([.L22]/[.C22])*100)" office:value-type="float" office:value="16.2162162162162">
            <text:p><text:s/>16.22 </text:p>
          </table:table-cell>
          <table:table-cell table:style-name="ce43" table:formula="oooc:=IF(OR([.C22]=0;[.M22]=0);&quot;- &quot;;([.M22]/[.C22])*100)" office:value-type="float" office:value="2.7027027027027">
            <text:p><text:s/>2.70 </text:p>
          </table:table-cell>
          <table:table-cell table:style-name="ce43" table:formula="oooc:=IF(OR([.C22]=0;[.N22]=0);&quot;- &quot;;([.N22]/[.C22])*100)" office:value-type="float" office:value="1.35135135135135">
            <text:p><text:s/>1.35 </text:p>
          </table:table-cell>
          <table:table-cell table:style-name="ce43" table:formula="oooc:=IF(OR([.C22]=0;[.O22]=0);&quot;- &quot;;([.O22]/[.C22])*100)" office:value-type="string" office:string-value="- ">
            <text:p><text:s/>- <text:s/></text:p>
          </table:table-cell>
          <table:table-cell table:style-name="ce43" table:formula="oooc:=IF(OR([.C22]=0;[.P22]=0);&quot;- &quot;;([.P22]/[.C22])*100)" office:value-type="float" office:value="2.02702702702703">
            <text:p><text:s/>2.03 </text:p>
          </table:table-cell>
          <table:table-cell table:style-name="ce43" table:formula="oooc:=IF(OR([.C22]=0;[.Q22]=0);&quot;- &quot;;([.Q22]/[.C22])*100)" office:value-type="float" office:value="3.37837837837838">
            <text:p><text:s/>3.38 </text:p>
          </table:table-cell>
          <table:table-cell table:style-name="ce43" table:formula="oooc:=IF(OR([.C22]=0;[.R22]=0);&quot;- &quot;;([.R22]/[.C22])*100)" office:value-type="string" office:string-value="- ">
            <text:p><text:s/>- <text:s/></text:p>
          </table:table-cell>
          <table:table-cell table:style-name="ce43" table:formula="oooc:=IF(OR([.C22]=0;[.S22]=0);&quot;- &quot;;([.S22]/[.C22])*100)" office:value-type="string" office:string-value="- ">
            <text:p><text:s/>- <text:s/></text:p>
          </table:table-cell>
          <table:table-cell table:style-name="ce43" table:formula="oooc:=IF(OR([.C22]=0;[.T22]=0);&quot;- &quot;;([.T22]/[.C22])*100)" office:value-type="string" office:string-value="- ">
            <text:p><text:s/>- <text:s/></text:p>
          </table:table-cell>
          <table:table-cell table:style-name="ce43" table:formula="oooc:=IF(OR([.C22]=0;[.U22]=0);&quot;- &quot;;([.U22]/[.C22])*100)" office:value-type="float" office:value="30.4054054054054">
            <text:p><text:s/>30.41 </text:p>
          </table:table-cell>
          <table:table-cell table:style-name="ce48" table:formula="oooc:=IF(OR([.C22]=0;[.V22]=0);&quot;- &quot;;([.V22]/[.C22])*100)" office:value-type="float" office:value="22.972972972973">
            <text:p><text:s/>22.9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table:formula="oooc:=[.B77]+[.B131]+[.B185]" office:value-type="float" office:value="1327">
            <text:p><text:s/>1,327 </text:p>
          </table:table-cell>
          <table:table-cell table:style-name="ce19" table:formula="oooc:=[.C77]+[.C131]+[.C185]" office:value-type="float" office:value="768">
            <text:p><text:s/>768 </text:p>
          </table:table-cell>
          <table:table-cell table:style-name="ce19" table:formula="oooc:=[.D77]+[.D131]+[.D185]" office:value-type="float" office:value="18">
            <text:p><text:s/>18 </text:p>
          </table:table-cell>
          <table:table-cell table:style-name="ce19" table:formula="oooc:=[.E77]+[.E131]+[.E185]" office:value-type="float" office:value="0">
            <text:p><text:s/>- </text:p>
          </table:table-cell>
          <table:table-cell table:style-name="ce19" table:formula="oooc:=[.F77]+[.F131]+[.F185]" office:value-type="float" office:value="90">
            <text:p><text:s/>90 </text:p>
          </table:table-cell>
          <table:table-cell table:style-name="ce19" table:formula="oooc:=[.G77]+[.G131]+[.G185]" office:value-type="float" office:value="8">
            <text:p><text:s/>8 </text:p>
          </table:table-cell>
          <table:table-cell table:style-name="ce29" table:formula="oooc:=[.H77]+[.H131]+[.H185]" office:value-type="float" office:value="3">
            <text:p><text:s/>3 </text:p>
          </table:table-cell>
          <table:table-cell table:style-name="ce19" table:formula="oooc:=[.I77]+[.I131]+[.I185]" office:value-type="float" office:value="15">
            <text:p><text:s/>15 </text:p>
          </table:table-cell>
          <table:table-cell table:style-name="ce19" table:formula="oooc:=[.J77]+[.J131]+[.J185]" office:value-type="float" office:value="111">
            <text:p><text:s/>111 </text:p>
          </table:table-cell>
          <table:table-cell table:style-name="ce19" table:formula="oooc:=[.K77]+[.K131]+[.K185]" office:value-type="float" office:value="8">
            <text:p><text:s/>8 </text:p>
          </table:table-cell>
          <table:table-cell table:style-name="ce19" table:formula="oooc:=[.L77]+[.L131]+[.L185]" office:value-type="float" office:value="218">
            <text:p><text:s/>218 </text:p>
          </table:table-cell>
          <table:table-cell table:style-name="ce19" table:formula="oooc:=[.M77]+[.M131]+[.M185]" office:value-type="float" office:value="4">
            <text:p><text:s/>4 </text:p>
          </table:table-cell>
          <table:table-cell table:style-name="ce19" table:formula="oooc:=[.N77]+[.N131]+[.N185]" office:value-type="float" office:value="1">
            <text:p><text:s/>1 </text:p>
          </table:table-cell>
          <table:table-cell table:style-name="ce29" table:formula="oooc:=[.O77]+[.O131]+[.O185]" office:value-type="float" office:value="0">
            <text:p><text:s/>- </text:p>
          </table:table-cell>
          <table:table-cell table:style-name="ce19" table:formula="oooc:=[.P77]+[.P131]+[.P185]" office:value-type="float" office:value="8">
            <text:p><text:s/>8 </text:p>
          </table:table-cell>
          <table:table-cell table:style-name="ce19" table:formula="oooc:=[.Q77]+[.Q131]+[.Q185]" office:value-type="float" office:value="51">
            <text:p><text:s/>51 </text:p>
          </table:table-cell>
          <table:table-cell table:style-name="ce19" table:formula="oooc:=[.R77]+[.R131]+[.R185]" office:value-type="float" office:value="0">
            <text:p><text:s/>- </text:p>
          </table:table-cell>
          <table:table-cell table:style-name="ce19" table:formula="oooc:=[.S77]+[.S131]+[.S185]" office:value-type="float" office:value="1">
            <text:p><text:s/>1 </text:p>
          </table:table-cell>
          <table:table-cell table:style-name="ce19" table:formula="oooc:=[.T77]+[.T131]+[.T185]" office:value-type="float" office:value="14">
            <text:p><text:s/>14 </text:p>
          </table:table-cell>
          <table:table-cell table:style-name="ce19" table:formula="oooc:=[.U77]+[.U131]+[.U185]" office:value-type="float" office:value="16">
            <text:p><text:s/>16 </text:p>
          </table:table-cell>
          <table:table-cell table:style-name="ce19" table:formula="oooc:=[.V77]+[.V131]+[.V185]" office:value-type="float" office:value="202">
            <text:p><text:s/>202 </text:p>
          </table:table-cell>
          <table:table-cell table:style-name="ce38" table:formula="oooc:=IF(OR([.B23]=0;[.C23]=0);&quot;- &quot;;([.C23]/[.B23])*100)" office:value-type="float" office:value="57.8749058025622">
            <text:p><text:s/>57.87 </text:p>
          </table:table-cell>
          <table:table-cell table:style-name="ce43" table:formula="oooc:=IF(OR([.C23]=0;[.D23]=0);&quot;- &quot;;([.D23]/[.C23])*100)" office:value-type="float" office:value="2.34375">
            <text:p><text:s/>2.34 </text:p>
          </table:table-cell>
          <table:table-cell table:style-name="ce43" table:formula="oooc:=IF(OR([.C23]=0;[.E23]=0);&quot;- &quot;;([.E23]/[.C23])*100)" office:value-type="string" office:string-value="- ">
            <text:p><text:s/>- <text:s/></text:p>
          </table:table-cell>
          <table:table-cell table:style-name="ce43" table:formula="oooc:=IF(OR([.C23]=0;[.F23]=0);&quot;- &quot;;([.F23]/[.C23])*100)" office:value-type="float" office:value="11.71875">
            <text:p><text:s/>11.72 </text:p>
          </table:table-cell>
          <table:table-cell table:style-name="ce43" table:formula="oooc:=IF(OR([.C23]=0;[.G23]=0);&quot;- &quot;;([.G23]/[.C23])*100)" office:value-type="float" office:value="1.04166666666667">
            <text:p><text:s/>1.04 </text:p>
          </table:table-cell>
          <table:table-cell table:style-name="ce43" table:formula="oooc:=IF(OR([.C23]=0;[.H23]=0);&quot;- &quot;;([.H23]/[.C23])*100)" office:value-type="float" office:value="0.390625">
            <text:p><text:s/>0.39 </text:p>
          </table:table-cell>
          <table:table-cell table:style-name="ce43" table:formula="oooc:=IF(OR([.C23]=0;[.I23]=0);&quot;- &quot;;([.I23]/[.C23])*100)" office:value-type="float" office:value="1.953125">
            <text:p><text:s/>1.95 </text:p>
          </table:table-cell>
          <table:table-cell table:style-name="ce43" table:formula="oooc:=IF(OR([.C23]=0;[.J23]=0);&quot;- &quot;;([.J23]/[.C23])*100)" office:value-type="float" office:value="14.453125">
            <text:p><text:s/>14.45 </text:p>
          </table:table-cell>
          <table:table-cell table:style-name="ce43" table:formula="oooc:=IF(OR([.C23]=0;[.K23]=0);&quot;- &quot;;([.K23]/[.C23])*100)" office:value-type="float" office:value="1.04166666666667">
            <text:p><text:s/>1.04 </text:p>
          </table:table-cell>
          <table:table-cell table:style-name="ce43" table:formula="oooc:=IF(OR([.C23]=0;[.L23]=0);&quot;- &quot;;([.L23]/[.C23])*100)" office:value-type="float" office:value="28.3854166666667">
            <text:p><text:s/>28.39 </text:p>
          </table:table-cell>
          <table:table-cell table:style-name="ce43" table:formula="oooc:=IF(OR([.C23]=0;[.M23]=0);&quot;- &quot;;([.M23]/[.C23])*100)" office:value-type="float" office:value="0.520833333333333">
            <text:p><text:s/>0.52 </text:p>
          </table:table-cell>
          <table:table-cell table:style-name="ce43" table:formula="oooc:=IF(OR([.C23]=0;[.N23]=0);&quot;- &quot;;([.N23]/[.C23])*100)" office:value-type="float" office:value="0.130208333333333">
            <text:p><text:s/>0.13 </text:p>
          </table:table-cell>
          <table:table-cell table:style-name="ce43" table:formula="oooc:=IF(OR([.C23]=0;[.O23]=0);&quot;- &quot;;([.O23]/[.C23])*100)" office:value-type="string" office:string-value="- ">
            <text:p><text:s/>- <text:s/></text:p>
          </table:table-cell>
          <table:table-cell table:style-name="ce43" table:formula="oooc:=IF(OR([.C23]=0;[.P23]=0);&quot;- &quot;;([.P23]/[.C23])*100)" office:value-type="float" office:value="1.04166666666667">
            <text:p><text:s/>1.04 </text:p>
          </table:table-cell>
          <table:table-cell table:style-name="ce43" table:formula="oooc:=IF(OR([.C23]=0;[.Q23]=0);&quot;- &quot;;([.Q23]/[.C23])*100)" office:value-type="float" office:value="6.640625">
            <text:p><text:s/>6.64 </text:p>
          </table:table-cell>
          <table:table-cell table:style-name="ce43" table:formula="oooc:=IF(OR([.C23]=0;[.R23]=0);&quot;- &quot;;([.R23]/[.C23])*100)" office:value-type="string" office:string-value="- ">
            <text:p><text:s/>- <text:s/></text:p>
          </table:table-cell>
          <table:table-cell table:style-name="ce43" table:formula="oooc:=IF(OR([.C23]=0;[.S23]=0);&quot;- &quot;;([.S23]/[.C23])*100)" office:value-type="float" office:value="0.130208333333333">
            <text:p><text:s/>0.13 </text:p>
          </table:table-cell>
          <table:table-cell table:style-name="ce43" table:formula="oooc:=IF(OR([.C23]=0;[.T23]=0);&quot;- &quot;;([.T23]/[.C23])*100)" office:value-type="float" office:value="1.82291666666667">
            <text:p><text:s/>1.82 </text:p>
          </table:table-cell>
          <table:table-cell table:style-name="ce43" table:formula="oooc:=IF(OR([.C23]=0;[.U23]=0);&quot;- &quot;;([.U23]/[.C23])*100)" office:value-type="float" office:value="2.08333333333333">
            <text:p><text:s/>2.08 </text:p>
          </table:table-cell>
          <table:table-cell table:style-name="ce48" table:formula="oooc:=IF(OR([.C23]=0;[.V23]=0);&quot;- &quot;;([.V23]/[.C23])*100)" office:value-type="float" office:value="26.3020833333333">
            <text:p><text:s/>26.3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9" table:formula="oooc:=[.B78]+[.B132]+[.B186]" office:value-type="float" office:value="0">
            <text:p><text:s/>- </text:p>
          </table:table-cell>
          <table:table-cell table:style-name="ce19" table:formula="oooc:=[.C78]+[.C132]+[.C186]" office:value-type="float" office:value="0">
            <text:p><text:s/>- </text:p>
          </table:table-cell>
          <table:table-cell table:style-name="ce19" table:formula="oooc:=[.D78]+[.D132]+[.D186]" office:value-type="float" office:value="0">
            <text:p><text:s/>- </text:p>
          </table:table-cell>
          <table:table-cell table:style-name="ce19" table:formula="oooc:=[.E78]+[.E132]+[.E186]" office:value-type="float" office:value="0">
            <text:p><text:s/>- </text:p>
          </table:table-cell>
          <table:table-cell table:style-name="ce19" table:formula="oooc:=[.F78]+[.F132]+[.F186]" office:value-type="float" office:value="0">
            <text:p><text:s/>- </text:p>
          </table:table-cell>
          <table:table-cell table:style-name="ce19" table:formula="oooc:=[.G78]+[.G132]+[.G186]" office:value-type="float" office:value="0">
            <text:p><text:s/>- </text:p>
          </table:table-cell>
          <table:table-cell table:style-name="ce29" table:formula="oooc:=[.H78]+[.H132]+[.H186]" office:value-type="float" office:value="0">
            <text:p><text:s/>- </text:p>
          </table:table-cell>
          <table:table-cell table:style-name="ce19" table:formula="oooc:=[.I78]+[.I132]+[.I186]" office:value-type="float" office:value="0">
            <text:p><text:s/>- </text:p>
          </table:table-cell>
          <table:table-cell table:style-name="ce19" table:formula="oooc:=[.J78]+[.J132]+[.J186]" office:value-type="float" office:value="0">
            <text:p><text:s/>- </text:p>
          </table:table-cell>
          <table:table-cell table:style-name="ce19" table:formula="oooc:=[.K78]+[.K132]+[.K186]" office:value-type="float" office:value="0">
            <text:p><text:s/>- </text:p>
          </table:table-cell>
          <table:table-cell table:style-name="ce19" table:formula="oooc:=[.L78]+[.L132]+[.L186]" office:value-type="float" office:value="0">
            <text:p><text:s/>- </text:p>
          </table:table-cell>
          <table:table-cell table:style-name="ce19" table:formula="oooc:=[.M78]+[.M132]+[.M186]" office:value-type="float" office:value="0">
            <text:p><text:s/>- </text:p>
          </table:table-cell>
          <table:table-cell table:style-name="ce19" table:formula="oooc:=[.N78]+[.N132]+[.N186]" office:value-type="float" office:value="0">
            <text:p><text:s/>- </text:p>
          </table:table-cell>
          <table:table-cell table:style-name="ce29" table:formula="oooc:=[.O78]+[.O132]+[.O186]" office:value-type="float" office:value="0">
            <text:p><text:s/>- </text:p>
          </table:table-cell>
          <table:table-cell table:style-name="ce19" table:formula="oooc:=[.P78]+[.P132]+[.P186]" office:value-type="float" office:value="0">
            <text:p><text:s/>- </text:p>
          </table:table-cell>
          <table:table-cell table:style-name="ce19" table:formula="oooc:=[.Q78]+[.Q132]+[.Q186]" office:value-type="float" office:value="0">
            <text:p><text:s/>- </text:p>
          </table:table-cell>
          <table:table-cell table:style-name="ce19" table:formula="oooc:=[.R78]+[.R132]+[.R186]" office:value-type="float" office:value="0">
            <text:p><text:s/>- </text:p>
          </table:table-cell>
          <table:table-cell table:style-name="ce19" table:formula="oooc:=[.S78]+[.S132]+[.S186]" office:value-type="float" office:value="0">
            <text:p><text:s/>- </text:p>
          </table:table-cell>
          <table:table-cell table:style-name="ce19" table:formula="oooc:=[.T78]+[.T132]+[.T186]" office:value-type="float" office:value="0">
            <text:p><text:s/>- </text:p>
          </table:table-cell>
          <table:table-cell table:style-name="ce19" table:formula="oooc:=[.U78]+[.U132]+[.U186]" office:value-type="float" office:value="0">
            <text:p><text:s/>- </text:p>
          </table:table-cell>
          <table:table-cell table:style-name="ce19" table:formula="oooc:=[.V78]+[.V132]+[.V186]" office:value-type="float" office:value="0">
            <text:p><text:s/>- </text:p>
          </table:table-cell>
          <table:table-cell table:style-name="ce38" table:formula="oooc:=IF(OR([.B24]=0;[.C24]=0);&quot;- &quot;;([.C24]/[.B24])*100)" office:value-type="string" office:string-value="- ">
            <text:p><text:s/>- <text:s/></text:p>
          </table:table-cell>
          <table:table-cell table:style-name="ce43" table:formula="oooc:=IF(OR([.C24]=0;[.D24]=0);&quot;- &quot;;([.D24]/[.C24])*100)" office:value-type="string" office:string-value="- ">
            <text:p><text:s/>- <text:s/></text:p>
          </table:table-cell>
          <table:table-cell table:style-name="ce43" table:formula="oooc:=IF(OR([.C24]=0;[.E24]=0);&quot;- &quot;;([.E24]/[.C24])*100)" office:value-type="string" office:string-value="- ">
            <text:p><text:s/>- <text:s/></text:p>
          </table:table-cell>
          <table:table-cell table:style-name="ce43" table:formula="oooc:=IF(OR([.C24]=0;[.F24]=0);&quot;- &quot;;([.F24]/[.C24])*100)" office:value-type="string" office:string-value="- ">
            <text:p><text:s/>- <text:s/></text:p>
          </table:table-cell>
          <table:table-cell table:style-name="ce43" table:formula="oooc:=IF(OR([.C24]=0;[.G24]=0);&quot;- &quot;;([.G24]/[.C24])*100)" office:value-type="string" office:string-value="- ">
            <text:p><text:s/>- <text:s/></text:p>
          </table:table-cell>
          <table:table-cell table:style-name="ce43" table:formula="oooc:=IF(OR([.C24]=0;[.H24]=0);&quot;- &quot;;([.H24]/[.C24])*100)" office:value-type="string" office:string-value="- ">
            <text:p><text:s/>- <text:s/></text:p>
          </table:table-cell>
          <table:table-cell table:style-name="ce43" table:formula="oooc:=IF(OR([.C24]=0;[.I24]=0);&quot;- &quot;;([.I24]/[.C24])*100)" office:value-type="string" office:string-value="- ">
            <text:p><text:s/>- <text:s/></text:p>
          </table:table-cell>
          <table:table-cell table:style-name="ce43" table:formula="oooc:=IF(OR([.C24]=0;[.J24]=0);&quot;- &quot;;([.J24]/[.C24])*100)" office:value-type="string" office:string-value="- ">
            <text:p><text:s/>- <text:s/></text:p>
          </table:table-cell>
          <table:table-cell table:style-name="ce43" table:formula="oooc:=IF(OR([.C24]=0;[.K24]=0);&quot;- &quot;;([.K24]/[.C24])*100)" office:value-type="string" office:string-value="- ">
            <text:p><text:s/>- <text:s/></text:p>
          </table:table-cell>
          <table:table-cell table:style-name="ce43" table:formula="oooc:=IF(OR([.C24]=0;[.L24]=0);&quot;- &quot;;([.L24]/[.C24])*100)" office:value-type="string" office:string-value="- ">
            <text:p><text:s/>- <text:s/></text:p>
          </table:table-cell>
          <table:table-cell table:style-name="ce43" table:formula="oooc:=IF(OR([.C24]=0;[.M24]=0);&quot;- &quot;;([.M24]/[.C24])*100)" office:value-type="string" office:string-value="- ">
            <text:p><text:s/>- <text:s/></text:p>
          </table:table-cell>
          <table:table-cell table:style-name="ce43" table:formula="oooc:=IF(OR([.C24]=0;[.N24]=0);&quot;- &quot;;([.N24]/[.C24])*100)" office:value-type="string" office:string-value="- ">
            <text:p><text:s/>- <text:s/></text:p>
          </table:table-cell>
          <table:table-cell table:style-name="ce43" table:formula="oooc:=IF(OR([.C24]=0;[.O24]=0);&quot;- &quot;;([.O24]/[.C24])*100)" office:value-type="string" office:string-value="- ">
            <text:p><text:s/>- <text:s/></text:p>
          </table:table-cell>
          <table:table-cell table:style-name="ce43" table:formula="oooc:=IF(OR([.C24]=0;[.P24]=0);&quot;- &quot;;([.P24]/[.C24])*100)" office:value-type="string" office:string-value="- ">
            <text:p><text:s/>- <text:s/></text:p>
          </table:table-cell>
          <table:table-cell table:style-name="ce43" table:formula="oooc:=IF(OR([.C24]=0;[.Q24]=0);&quot;- &quot;;([.Q24]/[.C24])*100)" office:value-type="string" office:string-value="- ">
            <text:p><text:s/>- <text:s/></text:p>
          </table:table-cell>
          <table:table-cell table:style-name="ce43" table:formula="oooc:=IF(OR([.C24]=0;[.R24]=0);&quot;- &quot;;([.R24]/[.C24])*100)" office:value-type="string" office:string-value="- ">
            <text:p><text:s/>- <text:s/></text:p>
          </table:table-cell>
          <table:table-cell table:style-name="ce43" table:formula="oooc:=IF(OR([.C24]=0;[.S24]=0);&quot;- &quot;;([.S24]/[.C24])*100)" office:value-type="string" office:string-value="- ">
            <text:p><text:s/>- <text:s/></text:p>
          </table:table-cell>
          <table:table-cell table:style-name="ce43" table:formula="oooc:=IF(OR([.C24]=0;[.T24]=0);&quot;- &quot;;([.T24]/[.C24])*100)" office:value-type="string" office:string-value="- ">
            <text:p><text:s/>- <text:s/></text:p>
          </table:table-cell>
          <table:table-cell table:style-name="ce43" table:formula="oooc:=IF(OR([.C24]=0;[.U24]=0);&quot;- &quot;;([.U24]/[.C24])*100)" office:value-type="string" office:string-value="- ">
            <text:p><text:s/>- <text:s/></text:p>
          </table:table-cell>
          <table:table-cell table:style-name="ce48" table:formula="oooc:=IF(OR([.C24]=0;[.V24]=0);&quot;- &quot;;([.V24]/[.C24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79]+[.B133]+[.B187]" office:value-type="float" office:value="31022">
            <text:p><text:s/>31,022 </text:p>
          </table:table-cell>
          <table:table-cell table:style-name="ce18" table:formula="oooc:=[.C79]+[.C133]+[.C187]" office:value-type="float" office:value="1192">
            <text:p><text:s/>1,192 </text:p>
          </table:table-cell>
          <table:table-cell table:style-name="ce18" table:formula="oooc:=[.D79]+[.D133]+[.D187]" office:value-type="float" office:value="26">
            <text:p><text:s/>26 </text:p>
          </table:table-cell>
          <table:table-cell table:style-name="ce18" table:formula="oooc:=[.E79]+[.E133]+[.E187]" office:value-type="float" office:value="5">
            <text:p><text:s/>5 </text:p>
          </table:table-cell>
          <table:table-cell table:style-name="ce18" table:formula="oooc:=[.F79]+[.F133]+[.F187]" office:value-type="float" office:value="122">
            <text:p><text:s/>122 </text:p>
          </table:table-cell>
          <table:table-cell table:style-name="ce18" table:formula="oooc:=[.G79]+[.G133]+[.G187]" office:value-type="float" office:value="7">
            <text:p><text:s/>7 </text:p>
          </table:table-cell>
          <table:table-cell table:style-name="ce28" table:formula="oooc:=[.H79]+[.H133]+[.H187]" office:value-type="float" office:value="1">
            <text:p><text:s/>1 </text:p>
          </table:table-cell>
          <table:table-cell table:style-name="ce18" table:formula="oooc:=[.I79]+[.I133]+[.I187]" office:value-type="float" office:value="27">
            <text:p><text:s/>27 </text:p>
          </table:table-cell>
          <table:table-cell table:style-name="ce18" table:formula="oooc:=[.J79]+[.J133]+[.J187]" office:value-type="float" office:value="94">
            <text:p><text:s/>94 </text:p>
          </table:table-cell>
          <table:table-cell table:style-name="ce18" table:formula="oooc:=[.K79]+[.K133]+[.K187]" office:value-type="float" office:value="13">
            <text:p><text:s/>13 </text:p>
          </table:table-cell>
          <table:table-cell table:style-name="ce18" table:formula="oooc:=[.L79]+[.L133]+[.L187]" office:value-type="float" office:value="261">
            <text:p><text:s/>261 </text:p>
          </table:table-cell>
          <table:table-cell table:style-name="ce18" table:formula="oooc:=[.M79]+[.M133]+[.M187]" office:value-type="float" office:value="17">
            <text:p><text:s/>17 </text:p>
          </table:table-cell>
          <table:table-cell table:style-name="ce18" table:formula="oooc:=[.N79]+[.N133]+[.N187]" office:value-type="float" office:value="18">
            <text:p><text:s/>18 </text:p>
          </table:table-cell>
          <table:table-cell table:style-name="ce28" table:formula="oooc:=[.O79]+[.O133]+[.O187]" office:value-type="float" office:value="0">
            <text:p><text:s/>- </text:p>
          </table:table-cell>
          <table:table-cell table:style-name="ce18" table:formula="oooc:=[.P79]+[.P133]+[.P187]" office:value-type="float" office:value="39">
            <text:p><text:s/>39 </text:p>
          </table:table-cell>
          <table:table-cell table:style-name="ce18" table:formula="oooc:=[.Q79]+[.Q133]+[.Q187]" office:value-type="float" office:value="88">
            <text:p><text:s/>88 </text:p>
          </table:table-cell>
          <table:table-cell table:style-name="ce18" table:formula="oooc:=[.R79]+[.R133]+[.R187]" office:value-type="float" office:value="178">
            <text:p><text:s/>178 </text:p>
          </table:table-cell>
          <table:table-cell table:style-name="ce18" table:formula="oooc:=[.S79]+[.S133]+[.S187]" office:value-type="float" office:value="7">
            <text:p><text:s/>7 </text:p>
          </table:table-cell>
          <table:table-cell table:style-name="ce18" table:formula="oooc:=[.T79]+[.T133]+[.T187]" office:value-type="float" office:value="8">
            <text:p><text:s/>8 </text:p>
          </table:table-cell>
          <table:table-cell table:style-name="ce18" table:formula="oooc:=[.U79]+[.U133]+[.U187]" office:value-type="float" office:value="43">
            <text:p><text:s/>43 </text:p>
          </table:table-cell>
          <table:table-cell table:style-name="ce18" table:formula="oooc:=[.V79]+[.V133]+[.V187]" office:value-type="float" office:value="238">
            <text:p><text:s/>238 </text:p>
          </table:table-cell>
          <table:table-cell table:style-name="ce37" table:formula="oooc:=IF(OR([.B25]=0;[.C25]=0);&quot;- &quot;;([.C25]/[.B25])*100)" office:value-type="float" office:value="3.84243440139256">
            <text:p><text:s/>3.84 </text:p>
          </table:table-cell>
          <table:table-cell table:style-name="ce42" table:formula="oooc:=IF(OR([.C25]=0;[.D25]=0);&quot;- &quot;;([.D25]/[.C25])*100)" office:value-type="float" office:value="2.18120805369128">
            <text:p><text:s/>2.18 </text:p>
          </table:table-cell>
          <table:table-cell table:style-name="ce42" table:formula="oooc:=IF(OR([.C25]=0;[.E25]=0);&quot;- &quot;;([.E25]/[.C25])*100)" office:value-type="float" office:value="0.419463087248322">
            <text:p><text:s/>0.42 </text:p>
          </table:table-cell>
          <table:table-cell table:style-name="ce42" table:formula="oooc:=IF(OR([.C25]=0;[.F25]=0);&quot;- &quot;;([.F25]/[.C25])*100)" office:value-type="float" office:value="10.2348993288591">
            <text:p><text:s/>10.23 </text:p>
          </table:table-cell>
          <table:table-cell table:style-name="ce42" table:formula="oooc:=IF(OR([.C25]=0;[.G25]=0);&quot;- &quot;;([.G25]/[.C25])*100)" office:value-type="float" office:value="0.587248322147651">
            <text:p><text:s/>0.59 </text:p>
          </table:table-cell>
          <table:table-cell table:style-name="ce42" table:formula="oooc:=IF(OR([.C25]=0;[.H25]=0);&quot;- &quot;;([.H25]/[.C25])*100)" office:value-type="float" office:value="0.0838926174496644">
            <text:p><text:s/>0.08 </text:p>
          </table:table-cell>
          <table:table-cell table:style-name="ce42" table:formula="oooc:=IF(OR([.C25]=0;[.I25]=0);&quot;- &quot;;([.I25]/[.C25])*100)" office:value-type="float" office:value="2.26510067114094">
            <text:p><text:s/>2.27 </text:p>
          </table:table-cell>
          <table:table-cell table:style-name="ce42" table:formula="oooc:=IF(OR([.C25]=0;[.J25]=0);&quot;- &quot;;([.J25]/[.C25])*100)" office:value-type="float" office:value="7.88590604026846">
            <text:p><text:s/>7.89 </text:p>
          </table:table-cell>
          <table:table-cell table:style-name="ce42" table:formula="oooc:=IF(OR([.C25]=0;[.K25]=0);&quot;- &quot;;([.K25]/[.C25])*100)" office:value-type="float" office:value="1.09060402684564">
            <text:p><text:s/>1.09 </text:p>
          </table:table-cell>
          <table:table-cell table:style-name="ce42" table:formula="oooc:=IF(OR([.C25]=0;[.L25]=0);&quot;- &quot;;([.L25]/[.C25])*100)" office:value-type="float" office:value="21.8959731543624">
            <text:p><text:s/>21.90 </text:p>
          </table:table-cell>
          <table:table-cell table:style-name="ce42" table:formula="oooc:=IF(OR([.C25]=0;[.M25]=0);&quot;- &quot;;([.M25]/[.C25])*100)" office:value-type="float" office:value="1.4261744966443">
            <text:p><text:s/>1.43 </text:p>
          </table:table-cell>
          <table:table-cell table:style-name="ce42" table:formula="oooc:=IF(OR([.C25]=0;[.N25]=0);&quot;- &quot;;([.N25]/[.C25])*100)" office:value-type="float" office:value="1.51006711409396">
            <text:p><text:s/>1.51 </text:p>
          </table:table-cell>
          <table:table-cell table:style-name="ce42" table:formula="oooc:=IF(OR([.C25]=0;[.O25]=0);&quot;- &quot;;([.O25]/[.C25])*100)" office:value-type="string" office:string-value="- ">
            <text:p><text:s/>- <text:s/></text:p>
          </table:table-cell>
          <table:table-cell table:style-name="ce42" table:formula="oooc:=IF(OR([.C25]=0;[.P25]=0);&quot;- &quot;;([.P25]/[.C25])*100)" office:value-type="float" office:value="3.27181208053691">
            <text:p><text:s/>3.27 </text:p>
          </table:table-cell>
          <table:table-cell table:style-name="ce42" table:formula="oooc:=IF(OR([.C25]=0;[.Q25]=0);&quot;- &quot;;([.Q25]/[.C25])*100)" office:value-type="float" office:value="7.38255033557047">
            <text:p><text:s/>7.38 </text:p>
          </table:table-cell>
          <table:table-cell table:style-name="ce42" table:formula="oooc:=IF(OR([.C25]=0;[.R25]=0);&quot;- &quot;;([.R25]/[.C25])*100)" office:value-type="float" office:value="14.9328859060403">
            <text:p><text:s/>14.93 </text:p>
          </table:table-cell>
          <table:table-cell table:style-name="ce42" table:formula="oooc:=IF(OR([.C25]=0;[.S25]=0);&quot;- &quot;;([.S25]/[.C25])*100)" office:value-type="float" office:value="0.587248322147651">
            <text:p><text:s/>0.59 </text:p>
          </table:table-cell>
          <table:table-cell table:style-name="ce42" table:formula="oooc:=IF(OR([.C25]=0;[.T25]=0);&quot;- &quot;;([.T25]/[.C25])*100)" office:value-type="float" office:value="0.671140939597315">
            <text:p><text:s/>0.67 </text:p>
          </table:table-cell>
          <table:table-cell table:style-name="ce42" table:formula="oooc:=IF(OR([.C25]=0;[.U25]=0);&quot;- &quot;;([.U25]/[.C25])*100)" office:value-type="float" office:value="3.60738255033557">
            <text:p><text:s/>3.61 </text:p>
          </table:table-cell>
          <table:table-cell table:style-name="ce47" table:formula="oooc:=IF(OR([.C25]=0;[.V25]=0);&quot;- &quot;;([.V25]/[.C25])*100)" office:value-type="float" office:value="19.9664429530201">
            <text:p><text:s/>19.9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table:formula="oooc:=[.B80]+[.B134]+[.B188]" office:value-type="float" office:value="11567">
            <text:p><text:s/>11,567 </text:p>
          </table:table-cell>
          <table:table-cell table:style-name="ce19" table:formula="oooc:=[.C80]+[.C134]+[.C188]" office:value-type="float" office:value="149">
            <text:p><text:s/>149 </text:p>
          </table:table-cell>
          <table:table-cell table:style-name="ce19" table:formula="oooc:=[.D80]+[.D134]+[.D188]" office:value-type="float" office:value="0">
            <text:p><text:s/>- </text:p>
          </table:table-cell>
          <table:table-cell table:style-name="ce19" table:formula="oooc:=[.E80]+[.E134]+[.E188]" office:value-type="float" office:value="0">
            <text:p><text:s/>- </text:p>
          </table:table-cell>
          <table:table-cell table:style-name="ce19" table:formula="oooc:=[.F80]+[.F134]+[.F188]" office:value-type="float" office:value="11">
            <text:p><text:s/>11 </text:p>
          </table:table-cell>
          <table:table-cell table:style-name="ce19" table:formula="oooc:=[.G80]+[.G134]+[.G188]" office:value-type="float" office:value="1">
            <text:p><text:s/>1 </text:p>
          </table:table-cell>
          <table:table-cell table:style-name="ce29" table:formula="oooc:=[.H80]+[.H134]+[.H188]" office:value-type="float" office:value="0">
            <text:p><text:s/>- </text:p>
          </table:table-cell>
          <table:table-cell table:style-name="ce19" table:formula="oooc:=[.I80]+[.I134]+[.I188]" office:value-type="float" office:value="5">
            <text:p><text:s/>5 </text:p>
          </table:table-cell>
          <table:table-cell table:style-name="ce19" table:formula="oooc:=[.J80]+[.J134]+[.J188]" office:value-type="float" office:value="11">
            <text:p><text:s/>11 </text:p>
          </table:table-cell>
          <table:table-cell table:style-name="ce19" table:formula="oooc:=[.K80]+[.K134]+[.K188]" office:value-type="float" office:value="1">
            <text:p><text:s/>1 </text:p>
          </table:table-cell>
          <table:table-cell table:style-name="ce19" table:formula="oooc:=[.L80]+[.L134]+[.L188]" office:value-type="float" office:value="21">
            <text:p><text:s/>21 </text:p>
          </table:table-cell>
          <table:table-cell table:style-name="ce19" table:formula="oooc:=[.M80]+[.M134]+[.M188]" office:value-type="float" office:value="1">
            <text:p><text:s/>1 </text:p>
          </table:table-cell>
          <table:table-cell table:style-name="ce19" table:formula="oooc:=[.N80]+[.N134]+[.N188]" office:value-type="float" office:value="0">
            <text:p><text:s/>- </text:p>
          </table:table-cell>
          <table:table-cell table:style-name="ce29" table:formula="oooc:=[.O80]+[.O134]+[.O188]" office:value-type="float" office:value="0">
            <text:p><text:s/>- </text:p>
          </table:table-cell>
          <table:table-cell table:style-name="ce19" table:formula="oooc:=[.P80]+[.P134]+[.P188]" office:value-type="float" office:value="2">
            <text:p><text:s/>2 </text:p>
          </table:table-cell>
          <table:table-cell table:style-name="ce19" table:formula="oooc:=[.Q80]+[.Q134]+[.Q188]" office:value-type="float" office:value="19">
            <text:p><text:s/>19 </text:p>
          </table:table-cell>
          <table:table-cell table:style-name="ce19" table:formula="oooc:=[.R80]+[.R134]+[.R188]" office:value-type="float" office:value="14">
            <text:p><text:s/>14 </text:p>
          </table:table-cell>
          <table:table-cell table:style-name="ce19" table:formula="oooc:=[.S80]+[.S134]+[.S188]" office:value-type="float" office:value="0">
            <text:p><text:s/>- </text:p>
          </table:table-cell>
          <table:table-cell table:style-name="ce19" table:formula="oooc:=[.T80]+[.T134]+[.T188]" office:value-type="float" office:value="7">
            <text:p><text:s/>7 </text:p>
          </table:table-cell>
          <table:table-cell table:style-name="ce19" table:formula="oooc:=[.U80]+[.U134]+[.U188]" office:value-type="float" office:value="3">
            <text:p><text:s/>3 </text:p>
          </table:table-cell>
          <table:table-cell table:style-name="ce19" table:formula="oooc:=[.V80]+[.V134]+[.V188]" office:value-type="float" office:value="53">
            <text:p><text:s/>53 </text:p>
          </table:table-cell>
          <table:table-cell table:style-name="ce38" table:formula="oooc:=IF(OR([.B26]=0;[.C26]=0);&quot;- &quot;;([.C26]/[.B26])*100)" office:value-type="float" office:value="1.28814731563932">
            <text:p><text:s/>1.29 </text:p>
          </table:table-cell>
          <table:table-cell table:style-name="ce43" table:formula="oooc:=IF(OR([.C26]=0;[.D26]=0);&quot;- &quot;;([.D26]/[.C26])*100)" office:value-type="string" office:string-value="- ">
            <text:p><text:s/>- <text:s/></text:p>
          </table:table-cell>
          <table:table-cell table:style-name="ce43" table:formula="oooc:=IF(OR([.C26]=0;[.E26]=0);&quot;- &quot;;([.E26]/[.C26])*100)" office:value-type="string" office:string-value="- ">
            <text:p><text:s/>- <text:s/></text:p>
          </table:table-cell>
          <table:table-cell table:style-name="ce43" table:formula="oooc:=IF(OR([.C26]=0;[.F26]=0);&quot;- &quot;;([.F26]/[.C26])*100)" office:value-type="float" office:value="7.38255033557047">
            <text:p><text:s/>7.38 </text:p>
          </table:table-cell>
          <table:table-cell table:style-name="ce43" table:formula="oooc:=IF(OR([.C26]=0;[.G26]=0);&quot;- &quot;;([.G26]/[.C26])*100)" office:value-type="float" office:value="0.671140939597315">
            <text:p><text:s/>0.67 </text:p>
          </table:table-cell>
          <table:table-cell table:style-name="ce43" table:formula="oooc:=IF(OR([.C26]=0;[.H26]=0);&quot;- &quot;;([.H26]/[.C26])*100)" office:value-type="string" office:string-value="- ">
            <text:p><text:s/>- <text:s/></text:p>
          </table:table-cell>
          <table:table-cell table:style-name="ce43" table:formula="oooc:=IF(OR([.C26]=0;[.I26]=0);&quot;- &quot;;([.I26]/[.C26])*100)" office:value-type="float" office:value="3.35570469798658">
            <text:p><text:s/>3.36 </text:p>
          </table:table-cell>
          <table:table-cell table:style-name="ce43" table:formula="oooc:=IF(OR([.C26]=0;[.J26]=0);&quot;- &quot;;([.J26]/[.C26])*100)" office:value-type="float" office:value="7.38255033557047">
            <text:p><text:s/>7.38 </text:p>
          </table:table-cell>
          <table:table-cell table:style-name="ce43" table:formula="oooc:=IF(OR([.C26]=0;[.K26]=0);&quot;- &quot;;([.K26]/[.C26])*100)" office:value-type="float" office:value="0.671140939597315">
            <text:p><text:s/>0.67 </text:p>
          </table:table-cell>
          <table:table-cell table:style-name="ce43" table:formula="oooc:=IF(OR([.C26]=0;[.L26]=0);&quot;- &quot;;([.L26]/[.C26])*100)" office:value-type="float" office:value="14.0939597315436">
            <text:p><text:s/>14.09 </text:p>
          </table:table-cell>
          <table:table-cell table:style-name="ce43" table:formula="oooc:=IF(OR([.C26]=0;[.M26]=0);&quot;- &quot;;([.M26]/[.C26])*100)" office:value-type="float" office:value="0.671140939597315">
            <text:p><text:s/>0.67 </text:p>
          </table:table-cell>
          <table:table-cell table:style-name="ce43" table:formula="oooc:=IF(OR([.C26]=0;[.N26]=0);&quot;- &quot;;([.N26]/[.C26])*100)" office:value-type="string" office:string-value="- ">
            <text:p><text:s/>- <text:s/></text:p>
          </table:table-cell>
          <table:table-cell table:style-name="ce43" table:formula="oooc:=IF(OR([.C26]=0;[.O26]=0);&quot;- &quot;;([.O26]/[.C26])*100)" office:value-type="string" office:string-value="- ">
            <text:p><text:s/>- <text:s/></text:p>
          </table:table-cell>
          <table:table-cell table:style-name="ce43" table:formula="oooc:=IF(OR([.C26]=0;[.P26]=0);&quot;- &quot;;([.P26]/[.C26])*100)" office:value-type="float" office:value="1.34228187919463">
            <text:p><text:s/>1.34 </text:p>
          </table:table-cell>
          <table:table-cell table:style-name="ce43" table:formula="oooc:=IF(OR([.C26]=0;[.Q26]=0);&quot;- &quot;;([.Q26]/[.C26])*100)" office:value-type="float" office:value="12.751677852349">
            <text:p><text:s/>12.75 </text:p>
          </table:table-cell>
          <table:table-cell table:style-name="ce43" table:formula="oooc:=IF(OR([.C26]=0;[.R26]=0);&quot;- &quot;;([.R26]/[.C26])*100)" office:value-type="float" office:value="9.39597315436242">
            <text:p><text:s/>9.40 </text:p>
          </table:table-cell>
          <table:table-cell table:style-name="ce43" table:formula="oooc:=IF(OR([.C26]=0;[.S26]=0);&quot;- &quot;;([.S26]/[.C26])*100)" office:value-type="string" office:string-value="- ">
            <text:p><text:s/>- <text:s/></text:p>
          </table:table-cell>
          <table:table-cell table:style-name="ce43" table:formula="oooc:=IF(OR([.C26]=0;[.T26]=0);&quot;- &quot;;([.T26]/[.C26])*100)" office:value-type="float" office:value="4.69798657718121">
            <text:p><text:s/>4.70 </text:p>
          </table:table-cell>
          <table:table-cell table:style-name="ce43" table:formula="oooc:=IF(OR([.C26]=0;[.U26]=0);&quot;- &quot;;([.U26]/[.C26])*100)" office:value-type="float" office:value="2.01342281879195">
            <text:p><text:s/>2.01 </text:p>
          </table:table-cell>
          <table:table-cell table:style-name="ce48" table:formula="oooc:=IF(OR([.C26]=0;[.V26]=0);&quot;- &quot;;([.V26]/[.C26])*100)" office:value-type="float" office:value="35.5704697986577">
            <text:p><text:s/>35.5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[.B81]+[.B135]+[.B189]" office:value-type="float" office:value="19455">
            <text:p><text:s/>19,455 </text:p>
          </table:table-cell>
          <table:table-cell table:style-name="ce19" table:formula="oooc:=[.C81]+[.C135]+[.C189]" office:value-type="float" office:value="1043">
            <text:p><text:s/>1,043 </text:p>
          </table:table-cell>
          <table:table-cell table:style-name="ce19" table:formula="oooc:=[.D81]+[.D135]+[.D189]" office:value-type="float" office:value="26">
            <text:p><text:s/>26 </text:p>
          </table:table-cell>
          <table:table-cell table:style-name="ce19" table:formula="oooc:=[.E81]+[.E135]+[.E189]" office:value-type="float" office:value="5">
            <text:p><text:s/>5 </text:p>
          </table:table-cell>
          <table:table-cell table:style-name="ce19" table:formula="oooc:=[.F81]+[.F135]+[.F189]" office:value-type="float" office:value="111">
            <text:p><text:s/>111 </text:p>
          </table:table-cell>
          <table:table-cell table:style-name="ce19" table:formula="oooc:=[.G81]+[.G135]+[.G189]" office:value-type="float" office:value="6">
            <text:p><text:s/>6 </text:p>
          </table:table-cell>
          <table:table-cell table:style-name="ce29" table:formula="oooc:=[.H81]+[.H135]+[.H189]" office:value-type="float" office:value="1">
            <text:p><text:s/>1 </text:p>
          </table:table-cell>
          <table:table-cell table:style-name="ce19" table:formula="oooc:=[.I81]+[.I135]+[.I189]" office:value-type="float" office:value="22">
            <text:p><text:s/>22 </text:p>
          </table:table-cell>
          <table:table-cell table:style-name="ce19" table:formula="oooc:=[.J81]+[.J135]+[.J189]" office:value-type="float" office:value="83">
            <text:p><text:s/>83 </text:p>
          </table:table-cell>
          <table:table-cell table:style-name="ce19" table:formula="oooc:=[.K81]+[.K135]+[.K189]" office:value-type="float" office:value="12">
            <text:p><text:s/>12 </text:p>
          </table:table-cell>
          <table:table-cell table:style-name="ce19" table:formula="oooc:=[.L81]+[.L135]+[.L189]" office:value-type="float" office:value="240">
            <text:p><text:s/>240 </text:p>
          </table:table-cell>
          <table:table-cell table:style-name="ce19" table:formula="oooc:=[.M81]+[.M135]+[.M189]" office:value-type="float" office:value="16">
            <text:p><text:s/>16 </text:p>
          </table:table-cell>
          <table:table-cell table:style-name="ce19" table:formula="oooc:=[.N81]+[.N135]+[.N189]" office:value-type="float" office:value="18">
            <text:p><text:s/>18 </text:p>
          </table:table-cell>
          <table:table-cell table:style-name="ce29" table:formula="oooc:=[.O81]+[.O135]+[.O189]" office:value-type="float" office:value="0">
            <text:p><text:s/>- </text:p>
          </table:table-cell>
          <table:table-cell table:style-name="ce19" table:formula="oooc:=[.P81]+[.P135]+[.P189]" office:value-type="float" office:value="37">
            <text:p><text:s/>37 </text:p>
          </table:table-cell>
          <table:table-cell table:style-name="ce19" table:formula="oooc:=[.Q81]+[.Q135]+[.Q189]" office:value-type="float" office:value="69">
            <text:p><text:s/>69 </text:p>
          </table:table-cell>
          <table:table-cell table:style-name="ce19" table:formula="oooc:=[.R81]+[.R135]+[.R189]" office:value-type="float" office:value="164">
            <text:p><text:s/>164 </text:p>
          </table:table-cell>
          <table:table-cell table:style-name="ce19" table:formula="oooc:=[.S81]+[.S135]+[.S189]" office:value-type="float" office:value="7">
            <text:p><text:s/>7 </text:p>
          </table:table-cell>
          <table:table-cell table:style-name="ce19" table:formula="oooc:=[.T81]+[.T135]+[.T189]" office:value-type="float" office:value="1">
            <text:p><text:s/>1 </text:p>
          </table:table-cell>
          <table:table-cell table:style-name="ce19" table:formula="oooc:=[.U81]+[.U135]+[.U189]" office:value-type="float" office:value="40">
            <text:p><text:s/>40 </text:p>
          </table:table-cell>
          <table:table-cell table:style-name="ce19" table:formula="oooc:=[.V81]+[.V135]+[.V189]" office:value-type="float" office:value="185">
            <text:p><text:s/>185 </text:p>
          </table:table-cell>
          <table:table-cell table:style-name="ce38" table:formula="oooc:=IF(OR([.B27]=0;[.C27]=0);&quot;- &quot;;([.C27]/[.B27])*100)" office:value-type="float" office:value="5.36108969416602">
            <text:p><text:s/>5.36 </text:p>
          </table:table-cell>
          <table:table-cell table:style-name="ce43" table:formula="oooc:=IF(OR([.C27]=0;[.D27]=0);&quot;- &quot;;([.D27]/[.C27])*100)" office:value-type="float" office:value="2.4928092042186">
            <text:p><text:s/>2.49 </text:p>
          </table:table-cell>
          <table:table-cell table:style-name="ce43" table:formula="oooc:=IF(OR([.C27]=0;[.E27]=0);&quot;- &quot;;([.E27]/[.C27])*100)" office:value-type="float" office:value="0.479386385426654">
            <text:p><text:s/>0.48 </text:p>
          </table:table-cell>
          <table:table-cell table:style-name="ce43" table:formula="oooc:=IF(OR([.C27]=0;[.F27]=0);&quot;- &quot;;([.F27]/[.C27])*100)" office:value-type="float" office:value="10.6423777564717">
            <text:p><text:s/>10.64 </text:p>
          </table:table-cell>
          <table:table-cell table:style-name="ce43" table:formula="oooc:=IF(OR([.C27]=0;[.G27]=0);&quot;- &quot;;([.G27]/[.C27])*100)" office:value-type="float" office:value="0.575263662511985">
            <text:p><text:s/>0.58 </text:p>
          </table:table-cell>
          <table:table-cell table:style-name="ce43" table:formula="oooc:=IF(OR([.C27]=0;[.H27]=0);&quot;- &quot;;([.H27]/[.C27])*100)" office:value-type="float" office:value="0.0958772770853308">
            <text:p><text:s/>0.10 </text:p>
          </table:table-cell>
          <table:table-cell table:style-name="ce43" table:formula="oooc:=IF(OR([.C27]=0;[.I27]=0);&quot;- &quot;;([.I27]/[.C27])*100)" office:value-type="float" office:value="2.10930009587728">
            <text:p><text:s/>2.11 </text:p>
          </table:table-cell>
          <table:table-cell table:style-name="ce43" table:formula="oooc:=IF(OR([.C27]=0;[.J27]=0);&quot;- &quot;;([.J27]/[.C27])*100)" office:value-type="float" office:value="7.95781399808245">
            <text:p><text:s/>7.96 </text:p>
          </table:table-cell>
          <table:table-cell table:style-name="ce43" table:formula="oooc:=IF(OR([.C27]=0;[.K27]=0);&quot;- &quot;;([.K27]/[.C27])*100)" office:value-type="float" office:value="1.15052732502397">
            <text:p><text:s/>1.15 </text:p>
          </table:table-cell>
          <table:table-cell table:style-name="ce43" table:formula="oooc:=IF(OR([.C27]=0;[.L27]=0);&quot;- &quot;;([.L27]/[.C27])*100)" office:value-type="float" office:value="23.0105465004794">
            <text:p><text:s/>23.01 </text:p>
          </table:table-cell>
          <table:table-cell table:style-name="ce43" table:formula="oooc:=IF(OR([.C27]=0;[.M27]=0);&quot;- &quot;;([.M27]/[.C27])*100)" office:value-type="float" office:value="1.53403643336529">
            <text:p><text:s/>1.53 </text:p>
          </table:table-cell>
          <table:table-cell table:style-name="ce43" table:formula="oooc:=IF(OR([.C27]=0;[.N27]=0);&quot;- &quot;;([.N27]/[.C27])*100)" office:value-type="float" office:value="1.72579098753595">
            <text:p><text:s/>1.73 </text:p>
          </table:table-cell>
          <table:table-cell table:style-name="ce43" table:formula="oooc:=IF(OR([.C27]=0;[.O27]=0);&quot;- &quot;;([.O27]/[.C27])*100)" office:value-type="string" office:string-value="- ">
            <text:p><text:s/>- <text:s/></text:p>
          </table:table-cell>
          <table:table-cell table:style-name="ce43" table:formula="oooc:=IF(OR([.C27]=0;[.P27]=0);&quot;- &quot;;([.P27]/[.C27])*100)" office:value-type="float" office:value="3.54745925215724">
            <text:p><text:s/>3.55 </text:p>
          </table:table-cell>
          <table:table-cell table:style-name="ce43" table:formula="oooc:=IF(OR([.C27]=0;[.Q27]=0);&quot;- &quot;;([.Q27]/[.C27])*100)" office:value-type="float" office:value="6.61553211888782">
            <text:p><text:s/>6.62 </text:p>
          </table:table-cell>
          <table:table-cell table:style-name="ce43" table:formula="oooc:=IF(OR([.C27]=0;[.R27]=0);&quot;- &quot;;([.R27]/[.C27])*100)" office:value-type="float" office:value="15.7238734419942">
            <text:p><text:s/>15.72 </text:p>
          </table:table-cell>
          <table:table-cell table:style-name="ce43" table:formula="oooc:=IF(OR([.C27]=0;[.S27]=0);&quot;- &quot;;([.S27]/[.C27])*100)" office:value-type="float" office:value="0.671140939597315">
            <text:p><text:s/>0.67 </text:p>
          </table:table-cell>
          <table:table-cell table:style-name="ce43" table:formula="oooc:=IF(OR([.C27]=0;[.T27]=0);&quot;- &quot;;([.T27]/[.C27])*100)" office:value-type="float" office:value="0.0958772770853308">
            <text:p><text:s/>0.10 </text:p>
          </table:table-cell>
          <table:table-cell table:style-name="ce43" table:formula="oooc:=IF(OR([.C27]=0;[.U27]=0);&quot;- &quot;;([.U27]/[.C27])*100)" office:value-type="float" office:value="3.83509108341323">
            <text:p><text:s/>3.84 </text:p>
          </table:table-cell>
          <table:table-cell table:style-name="ce48" table:formula="oooc:=IF(OR([.C27]=0;[.V27]=0);&quot;- &quot;;([.V27]/[.C27])*100)" office:value-type="float" office:value="17.7372962607862">
            <text:p><text:s/>17.74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table:formula="oooc:=[.B82]+[.B136]+[.B190]" office:value-type="float" office:value="461">
            <text:p><text:s/>461 </text:p>
          </table:table-cell>
          <table:table-cell table:style-name="ce19" table:formula="oooc:=[.C82]+[.C136]+[.C190]" office:value-type="float" office:value="21">
            <text:p><text:s/>21 </text:p>
          </table:table-cell>
          <table:table-cell table:style-name="ce19" table:formula="oooc:=[.D82]+[.D136]+[.D190]" office:value-type="float" office:value="1">
            <text:p><text:s/>1 </text:p>
          </table:table-cell>
          <table:table-cell table:style-name="ce19" table:formula="oooc:=[.E82]+[.E136]+[.E190]" office:value-type="float" office:value="0">
            <text:p><text:s/>- </text:p>
          </table:table-cell>
          <table:table-cell table:style-name="ce19" table:formula="oooc:=[.F82]+[.F136]+[.F190]" office:value-type="float" office:value="6">
            <text:p><text:s/>6 </text:p>
          </table:table-cell>
          <table:table-cell table:style-name="ce19" table:formula="oooc:=[.G82]+[.G136]+[.G190]" office:value-type="float" office:value="0">
            <text:p><text:s/>- </text:p>
          </table:table-cell>
          <table:table-cell table:style-name="ce29" table:formula="oooc:=[.H82]+[.H136]+[.H190]" office:value-type="float" office:value="0">
            <text:p><text:s/>- </text:p>
          </table:table-cell>
          <table:table-cell table:style-name="ce19" table:formula="oooc:=[.I82]+[.I136]+[.I190]" office:value-type="float" office:value="2">
            <text:p><text:s/>2 </text:p>
          </table:table-cell>
          <table:table-cell table:style-name="ce19" table:formula="oooc:=[.J82]+[.J136]+[.J190]" office:value-type="float" office:value="2">
            <text:p><text:s/>2 </text:p>
          </table:table-cell>
          <table:table-cell table:style-name="ce19" table:formula="oooc:=[.K82]+[.K136]+[.K190]" office:value-type="float" office:value="0">
            <text:p><text:s/>- </text:p>
          </table:table-cell>
          <table:table-cell table:style-name="ce19" table:formula="oooc:=[.L82]+[.L136]+[.L190]" office:value-type="float" office:value="7">
            <text:p><text:s/>7 </text:p>
          </table:table-cell>
          <table:table-cell table:style-name="ce19" table:formula="oooc:=[.M82]+[.M136]+[.M190]" office:value-type="float" office:value="0">
            <text:p><text:s/>- </text:p>
          </table:table-cell>
          <table:table-cell table:style-name="ce19" table:formula="oooc:=[.N82]+[.N136]+[.N190]" office:value-type="float" office:value="0">
            <text:p><text:s/>- </text:p>
          </table:table-cell>
          <table:table-cell table:style-name="ce29" table:formula="oooc:=[.O82]+[.O136]+[.O190]" office:value-type="float" office:value="0">
            <text:p><text:s/>- </text:p>
          </table:table-cell>
          <table:table-cell table:style-name="ce19" table:formula="oooc:=[.P82]+[.P136]+[.P190]" office:value-type="float" office:value="0">
            <text:p><text:s/>- </text:p>
          </table:table-cell>
          <table:table-cell table:style-name="ce19" table:formula="oooc:=[.Q82]+[.Q136]+[.Q190]" office:value-type="float" office:value="1">
            <text:p><text:s/>1 </text:p>
          </table:table-cell>
          <table:table-cell table:style-name="ce19" table:formula="oooc:=[.R82]+[.R136]+[.R190]" office:value-type="float" office:value="2">
            <text:p><text:s/>2 </text:p>
          </table:table-cell>
          <table:table-cell table:style-name="ce19" table:formula="oooc:=[.S82]+[.S136]+[.S190]" office:value-type="float" office:value="0">
            <text:p><text:s/>- </text:p>
          </table:table-cell>
          <table:table-cell table:style-name="ce19" table:formula="oooc:=[.T82]+[.T136]+[.T190]" office:value-type="float" office:value="0">
            <text:p><text:s/>- </text:p>
          </table:table-cell>
          <table:table-cell table:style-name="ce19" table:formula="oooc:=[.U82]+[.U136]+[.U190]" office:value-type="float" office:value="0">
            <text:p><text:s/>- </text:p>
          </table:table-cell>
          <table:table-cell table:style-name="ce19" table:formula="oooc:=[.V82]+[.V136]+[.V190]" office:value-type="float" office:value="0">
            <text:p><text:s/>- </text:p>
          </table:table-cell>
          <table:table-cell table:style-name="ce38" table:formula="oooc:=IF(OR([.B28]=0;[.C28]=0);&quot;- &quot;;([.C28]/[.B28])*100)" office:value-type="float" office:value="4.55531453362256">
            <text:p><text:s/>4.56 </text:p>
          </table:table-cell>
          <table:table-cell table:style-name="ce43" table:formula="oooc:=IF(OR([.C28]=0;[.D28]=0);&quot;- &quot;;([.D28]/[.C28])*100)" office:value-type="float" office:value="4.76190476190476">
            <text:p><text:s/>4.76 </text:p>
          </table:table-cell>
          <table:table-cell table:style-name="ce43" table:formula="oooc:=IF(OR([.C28]=0;[.E28]=0);&quot;- &quot;;([.E28]/[.C28])*100)" office:value-type="string" office:string-value="- ">
            <text:p><text:s/>- <text:s/></text:p>
          </table:table-cell>
          <table:table-cell table:style-name="ce43" table:formula="oooc:=IF(OR([.C28]=0;[.F28]=0);&quot;- &quot;;([.F28]/[.C28])*100)" office:value-type="float" office:value="28.5714285714286">
            <text:p><text:s/>28.57 </text:p>
          </table:table-cell>
          <table:table-cell table:style-name="ce43" table:formula="oooc:=IF(OR([.C28]=0;[.G28]=0);&quot;- &quot;;([.G28]/[.C28])*100)" office:value-type="string" office:string-value="- ">
            <text:p><text:s/>- <text:s/></text:p>
          </table:table-cell>
          <table:table-cell table:style-name="ce43" table:formula="oooc:=IF(OR([.C28]=0;[.H28]=0);&quot;- &quot;;([.H28]/[.C28])*100)" office:value-type="string" office:string-value="- ">
            <text:p><text:s/>- <text:s/></text:p>
          </table:table-cell>
          <table:table-cell table:style-name="ce43" table:formula="oooc:=IF(OR([.C28]=0;[.I28]=0);&quot;- &quot;;([.I28]/[.C28])*100)" office:value-type="float" office:value="9.52380952380952">
            <text:p><text:s/>9.52 </text:p>
          </table:table-cell>
          <table:table-cell table:style-name="ce43" table:formula="oooc:=IF(OR([.C28]=0;[.J28]=0);&quot;- &quot;;([.J28]/[.C28])*100)" office:value-type="float" office:value="9.52380952380952">
            <text:p><text:s/>9.52 </text:p>
          </table:table-cell>
          <table:table-cell table:style-name="ce43" table:formula="oooc:=IF(OR([.C28]=0;[.K28]=0);&quot;- &quot;;([.K28]/[.C28])*100)" office:value-type="string" office:string-value="- ">
            <text:p><text:s/>- <text:s/></text:p>
          </table:table-cell>
          <table:table-cell table:style-name="ce43" table:formula="oooc:=IF(OR([.C28]=0;[.L28]=0);&quot;- &quot;;([.L28]/[.C28])*100)" office:value-type="float" office:value="33.3333333333333">
            <text:p><text:s/>33.33 </text:p>
          </table:table-cell>
          <table:table-cell table:style-name="ce43" table:formula="oooc:=IF(OR([.C28]=0;[.M28]=0);&quot;- &quot;;([.M28]/[.C28])*100)" office:value-type="string" office:string-value="- ">
            <text:p><text:s/>- <text:s/></text:p>
          </table:table-cell>
          <table:table-cell table:style-name="ce43" table:formula="oooc:=IF(OR([.C28]=0;[.N28]=0);&quot;- &quot;;([.N28]/[.C28])*100)" office:value-type="string" office:string-value="- ">
            <text:p><text:s/>- <text:s/></text:p>
          </table:table-cell>
          <table:table-cell table:style-name="ce43" table:formula="oooc:=IF(OR([.C28]=0;[.O28]=0);&quot;- &quot;;([.O28]/[.C28])*100)" office:value-type="string" office:string-value="- ">
            <text:p><text:s/>- <text:s/></text:p>
          </table:table-cell>
          <table:table-cell table:style-name="ce43" table:formula="oooc:=IF(OR([.C28]=0;[.P28]=0);&quot;- &quot;;([.P28]/[.C28])*100)" office:value-type="string" office:string-value="- ">
            <text:p><text:s/>- <text:s/></text:p>
          </table:table-cell>
          <table:table-cell table:style-name="ce43" table:formula="oooc:=IF(OR([.C28]=0;[.Q28]=0);&quot;- &quot;;([.Q28]/[.C28])*100)" office:value-type="float" office:value="4.76190476190476">
            <text:p><text:s/>4.76 </text:p>
          </table:table-cell>
          <table:table-cell table:style-name="ce43" table:formula="oooc:=IF(OR([.C28]=0;[.R28]=0);&quot;- &quot;;([.R28]/[.C28])*100)" office:value-type="float" office:value="9.52380952380952">
            <text:p><text:s/>9.52 </text:p>
          </table:table-cell>
          <table:table-cell table:style-name="ce43" table:formula="oooc:=IF(OR([.C28]=0;[.S28]=0);&quot;- &quot;;([.S28]/[.C28])*100)" office:value-type="string" office:string-value="- ">
            <text:p><text:s/>- <text:s/></text:p>
          </table:table-cell>
          <table:table-cell table:style-name="ce43" table:formula="oooc:=IF(OR([.C28]=0;[.T28]=0);&quot;- &quot;;([.T28]/[.C28])*100)" office:value-type="string" office:string-value="- ">
            <text:p><text:s/>- <text:s/></text:p>
          </table:table-cell>
          <table:table-cell table:style-name="ce43" table:formula="oooc:=IF(OR([.C28]=0;[.U28]=0);&quot;- &quot;;([.U28]/[.C28])*100)" office:value-type="string" office:string-value="- ">
            <text:p><text:s/>- <text:s/></text:p>
          </table:table-cell>
          <table:table-cell table:style-name="ce48" table:formula="oooc:=IF(OR([.C28]=0;[.V28]=0);&quot;- &quot;;([.V28]/[.C2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table:formula="oooc:=[.B83]+[.B137]+[.B191]" office:value-type="float" office:value="279">
            <text:p><text:s/>279 </text:p>
          </table:table-cell>
          <table:table-cell table:style-name="ce19" table:formula="oooc:=[.C83]+[.C137]+[.C191]" office:value-type="float" office:value="52">
            <text:p><text:s/>52 </text:p>
          </table:table-cell>
          <table:table-cell table:style-name="ce19" table:formula="oooc:=[.D83]+[.D137]+[.D191]" office:value-type="float" office:value="3">
            <text:p><text:s/>3 </text:p>
          </table:table-cell>
          <table:table-cell table:style-name="ce19" table:formula="oooc:=[.E83]+[.E137]+[.E191]" office:value-type="float" office:value="2">
            <text:p><text:s/>2 </text:p>
          </table:table-cell>
          <table:table-cell table:style-name="ce19" table:formula="oooc:=[.F83]+[.F137]+[.F191]" office:value-type="float" office:value="13">
            <text:p><text:s/>13 </text:p>
          </table:table-cell>
          <table:table-cell table:style-name="ce19" table:formula="oooc:=[.G83]+[.G137]+[.G191]" office:value-type="float" office:value="0">
            <text:p><text:s/>- </text:p>
          </table:table-cell>
          <table:table-cell table:style-name="ce29" table:formula="oooc:=[.H83]+[.H137]+[.H191]" office:value-type="float" office:value="0">
            <text:p><text:s/>- </text:p>
          </table:table-cell>
          <table:table-cell table:style-name="ce19" table:formula="oooc:=[.I83]+[.I137]+[.I191]" office:value-type="float" office:value="2">
            <text:p><text:s/>2 </text:p>
          </table:table-cell>
          <table:table-cell table:style-name="ce19" table:formula="oooc:=[.J83]+[.J137]+[.J191]" office:value-type="float" office:value="2">
            <text:p><text:s/>2 </text:p>
          </table:table-cell>
          <table:table-cell table:style-name="ce19" table:formula="oooc:=[.K83]+[.K137]+[.K191]" office:value-type="float" office:value="0">
            <text:p><text:s/>- </text:p>
          </table:table-cell>
          <table:table-cell table:style-name="ce19" table:formula="oooc:=[.L83]+[.L137]+[.L191]" office:value-type="float" office:value="3">
            <text:p><text:s/>3 </text:p>
          </table:table-cell>
          <table:table-cell table:style-name="ce19" table:formula="oooc:=[.M83]+[.M137]+[.M191]" office:value-type="float" office:value="0">
            <text:p><text:s/>- </text:p>
          </table:table-cell>
          <table:table-cell table:style-name="ce19" table:formula="oooc:=[.N83]+[.N137]+[.N191]" office:value-type="float" office:value="0">
            <text:p><text:s/>- </text:p>
          </table:table-cell>
          <table:table-cell table:style-name="ce29" table:formula="oooc:=[.O83]+[.O137]+[.O191]" office:value-type="float" office:value="0">
            <text:p><text:s/>- </text:p>
          </table:table-cell>
          <table:table-cell table:style-name="ce19" table:formula="oooc:=[.P83]+[.P137]+[.P191]" office:value-type="float" office:value="7">
            <text:p><text:s/>7 </text:p>
          </table:table-cell>
          <table:table-cell table:style-name="ce19" table:formula="oooc:=[.Q83]+[.Q137]+[.Q191]" office:value-type="float" office:value="5">
            <text:p><text:s/>5 </text:p>
          </table:table-cell>
          <table:table-cell table:style-name="ce19" table:formula="oooc:=[.R83]+[.R137]+[.R191]" office:value-type="float" office:value="6">
            <text:p><text:s/>6 </text:p>
          </table:table-cell>
          <table:table-cell table:style-name="ce19" table:formula="oooc:=[.S83]+[.S137]+[.S191]" office:value-type="float" office:value="0">
            <text:p><text:s/>- </text:p>
          </table:table-cell>
          <table:table-cell table:style-name="ce19" table:formula="oooc:=[.T83]+[.T137]+[.T191]" office:value-type="float" office:value="0">
            <text:p><text:s/>- </text:p>
          </table:table-cell>
          <table:table-cell table:style-name="ce19" table:formula="oooc:=[.U83]+[.U137]+[.U191]" office:value-type="float" office:value="0">
            <text:p><text:s/>- </text:p>
          </table:table-cell>
          <table:table-cell table:style-name="ce19" table:formula="oooc:=[.V83]+[.V137]+[.V191]" office:value-type="float" office:value="9">
            <text:p><text:s/>9 </text:p>
          </table:table-cell>
          <table:table-cell table:style-name="ce38" table:formula="oooc:=IF(OR([.B29]=0;[.C29]=0);&quot;- &quot;;([.C29]/[.B29])*100)" office:value-type="float" office:value="18.6379928315412">
            <text:p><text:s/>18.64 </text:p>
          </table:table-cell>
          <table:table-cell table:style-name="ce43" table:formula="oooc:=IF(OR([.C29]=0;[.D29]=0);&quot;- &quot;;([.D29]/[.C29])*100)" office:value-type="float" office:value="5.76923076923077">
            <text:p><text:s/>5.77 </text:p>
          </table:table-cell>
          <table:table-cell table:style-name="ce43" table:formula="oooc:=IF(OR([.C29]=0;[.E29]=0);&quot;- &quot;;([.E29]/[.C29])*100)" office:value-type="float" office:value="3.84615384615385">
            <text:p><text:s/>3.85 </text:p>
          </table:table-cell>
          <table:table-cell table:style-name="ce43" table:formula="oooc:=IF(OR([.C29]=0;[.F29]=0);&quot;- &quot;;([.F29]/[.C29])*100)" office:value-type="float" office:value="25">
            <text:p><text:s/>25.00 </text:p>
          </table:table-cell>
          <table:table-cell table:style-name="ce43" table:formula="oooc:=IF(OR([.C29]=0;[.G29]=0);&quot;- &quot;;([.G29]/[.C29])*100)" office:value-type="string" office:string-value="- ">
            <text:p><text:s/>- <text:s/></text:p>
          </table:table-cell>
          <table:table-cell table:style-name="ce43" table:formula="oooc:=IF(OR([.C29]=0;[.H29]=0);&quot;- &quot;;([.H29]/[.C29])*100)" office:value-type="string" office:string-value="- ">
            <text:p><text:s/>- <text:s/></text:p>
          </table:table-cell>
          <table:table-cell table:style-name="ce43" table:formula="oooc:=IF(OR([.C29]=0;[.I29]=0);&quot;- &quot;;([.I29]/[.C29])*100)" office:value-type="float" office:value="3.84615384615385">
            <text:p><text:s/>3.85 </text:p>
          </table:table-cell>
          <table:table-cell table:style-name="ce43" table:formula="oooc:=IF(OR([.C29]=0;[.J29]=0);&quot;- &quot;;([.J29]/[.C29])*100)" office:value-type="float" office:value="3.84615384615385">
            <text:p><text:s/>3.85 </text:p>
          </table:table-cell>
          <table:table-cell table:style-name="ce43" table:formula="oooc:=IF(OR([.C29]=0;[.K29]=0);&quot;- &quot;;([.K29]/[.C29])*100)" office:value-type="string" office:string-value="- ">
            <text:p><text:s/>- <text:s/></text:p>
          </table:table-cell>
          <table:table-cell table:style-name="ce43" table:formula="oooc:=IF(OR([.C29]=0;[.L29]=0);&quot;- &quot;;([.L29]/[.C29])*100)" office:value-type="float" office:value="5.76923076923077">
            <text:p><text:s/>5.77 </text:p>
          </table:table-cell>
          <table:table-cell table:style-name="ce43" table:formula="oooc:=IF(OR([.C29]=0;[.M29]=0);&quot;- &quot;;([.M29]/[.C29])*100)" office:value-type="string" office:string-value="- ">
            <text:p><text:s/>- <text:s/></text:p>
          </table:table-cell>
          <table:table-cell table:style-name="ce43" table:formula="oooc:=IF(OR([.C29]=0;[.N29]=0);&quot;- &quot;;([.N29]/[.C29])*100)" office:value-type="string" office:string-value="- ">
            <text:p><text:s/>- <text:s/></text:p>
          </table:table-cell>
          <table:table-cell table:style-name="ce43" table:formula="oooc:=IF(OR([.C29]=0;[.O29]=0);&quot;- &quot;;([.O29]/[.C29])*100)" office:value-type="string" office:string-value="- ">
            <text:p><text:s/>- <text:s/></text:p>
          </table:table-cell>
          <table:table-cell table:style-name="ce43" table:formula="oooc:=IF(OR([.C29]=0;[.P29]=0);&quot;- &quot;;([.P29]/[.C29])*100)" office:value-type="float" office:value="13.4615384615385">
            <text:p><text:s/>13.46 </text:p>
          </table:table-cell>
          <table:table-cell table:style-name="ce43" table:formula="oooc:=IF(OR([.C29]=0;[.Q29]=0);&quot;- &quot;;([.Q29]/[.C29])*100)" office:value-type="float" office:value="9.61538461538462">
            <text:p><text:s/>9.62 </text:p>
          </table:table-cell>
          <table:table-cell table:style-name="ce43" table:formula="oooc:=IF(OR([.C29]=0;[.R29]=0);&quot;- &quot;;([.R29]/[.C29])*100)" office:value-type="float" office:value="11.5384615384615">
            <text:p><text:s/>11.54 </text:p>
          </table:table-cell>
          <table:table-cell table:style-name="ce43" table:formula="oooc:=IF(OR([.C29]=0;[.S29]=0);&quot;- &quot;;([.S29]/[.C29])*100)" office:value-type="string" office:string-value="- ">
            <text:p><text:s/>- <text:s/></text:p>
          </table:table-cell>
          <table:table-cell table:style-name="ce43" table:formula="oooc:=IF(OR([.C29]=0;[.T29]=0);&quot;- &quot;;([.T29]/[.C29])*100)" office:value-type="string" office:string-value="- ">
            <text:p><text:s/>- <text:s/></text:p>
          </table:table-cell>
          <table:table-cell table:style-name="ce43" table:formula="oooc:=IF(OR([.C29]=0;[.U29]=0);&quot;- &quot;;([.U29]/[.C29])*100)" office:value-type="string" office:string-value="- ">
            <text:p><text:s/>- <text:s/></text:p>
          </table:table-cell>
          <table:table-cell table:style-name="ce48" table:formula="oooc:=IF(OR([.C29]=0;[.V29]=0);&quot;- &quot;;([.V29]/[.C29])*100)" office:value-type="float" office:value="17.3076923076923">
            <text:p><text:s/>17.3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table:formula="oooc:=[.B84]+[.B138]+[.B192]" office:value-type="float" office:value="3112">
            <text:p><text:s/>3,112 </text:p>
          </table:table-cell>
          <table:table-cell table:style-name="ce19" table:formula="oooc:=[.C84]+[.C138]+[.C192]" office:value-type="float" office:value="193">
            <text:p><text:s/>193 </text:p>
          </table:table-cell>
          <table:table-cell table:style-name="ce19" table:formula="oooc:=[.D84]+[.D138]+[.D192]" office:value-type="float" office:value="9">
            <text:p><text:s/>9 </text:p>
          </table:table-cell>
          <table:table-cell table:style-name="ce19" table:formula="oooc:=[.E84]+[.E138]+[.E192]" office:value-type="float" office:value="0">
            <text:p><text:s/>- </text:p>
          </table:table-cell>
          <table:table-cell table:style-name="ce19" table:formula="oooc:=[.F84]+[.F138]+[.F192]" office:value-type="float" office:value="32">
            <text:p><text:s/>32 </text:p>
          </table:table-cell>
          <table:table-cell table:style-name="ce19" table:formula="oooc:=[.G84]+[.G138]+[.G192]" office:value-type="float" office:value="3">
            <text:p><text:s/>3 </text:p>
          </table:table-cell>
          <table:table-cell table:style-name="ce29" table:formula="oooc:=[.H84]+[.H138]+[.H192]" office:value-type="float" office:value="0">
            <text:p><text:s/>- </text:p>
          </table:table-cell>
          <table:table-cell table:style-name="ce19" table:formula="oooc:=[.I84]+[.I138]+[.I192]" office:value-type="float" office:value="4">
            <text:p><text:s/>4 </text:p>
          </table:table-cell>
          <table:table-cell table:style-name="ce19" table:formula="oooc:=[.J84]+[.J138]+[.J192]" office:value-type="float" office:value="7">
            <text:p><text:s/>7 </text:p>
          </table:table-cell>
          <table:table-cell table:style-name="ce19" table:formula="oooc:=[.K84]+[.K138]+[.K192]" office:value-type="float" office:value="5">
            <text:p><text:s/>5 </text:p>
          </table:table-cell>
          <table:table-cell table:style-name="ce19" table:formula="oooc:=[.L84]+[.L138]+[.L192]" office:value-type="float" office:value="18">
            <text:p><text:s/>18 </text:p>
          </table:table-cell>
          <table:table-cell table:style-name="ce19" table:formula="oooc:=[.M84]+[.M138]+[.M192]" office:value-type="float" office:value="1">
            <text:p><text:s/>1 </text:p>
          </table:table-cell>
          <table:table-cell table:style-name="ce19" table:formula="oooc:=[.N84]+[.N138]+[.N192]" office:value-type="float" office:value="11">
            <text:p><text:s/>11 </text:p>
          </table:table-cell>
          <table:table-cell table:style-name="ce29" table:formula="oooc:=[.O84]+[.O138]+[.O192]" office:value-type="float" office:value="0">
            <text:p><text:s/>- </text:p>
          </table:table-cell>
          <table:table-cell table:style-name="ce19" table:formula="oooc:=[.P84]+[.P138]+[.P192]" office:value-type="float" office:value="6">
            <text:p><text:s/>6 </text:p>
          </table:table-cell>
          <table:table-cell table:style-name="ce19" table:formula="oooc:=[.Q84]+[.Q138]+[.Q192]" office:value-type="float" office:value="2">
            <text:p><text:s/>2 </text:p>
          </table:table-cell>
          <table:table-cell table:style-name="ce19" table:formula="oooc:=[.R84]+[.R138]+[.R192]" office:value-type="float" office:value="55">
            <text:p><text:s/>55 </text:p>
          </table:table-cell>
          <table:table-cell table:style-name="ce19" table:formula="oooc:=[.S84]+[.S138]+[.S192]" office:value-type="float" office:value="0">
            <text:p><text:s/>- </text:p>
          </table:table-cell>
          <table:table-cell table:style-name="ce19" table:formula="oooc:=[.T84]+[.T138]+[.T192]" office:value-type="float" office:value="0">
            <text:p><text:s/>- </text:p>
          </table:table-cell>
          <table:table-cell table:style-name="ce19" table:formula="oooc:=[.U84]+[.U138]+[.U192]" office:value-type="float" office:value="9">
            <text:p><text:s/>9 </text:p>
          </table:table-cell>
          <table:table-cell table:style-name="ce19" table:formula="oooc:=[.V84]+[.V138]+[.V192]" office:value-type="float" office:value="31">
            <text:p><text:s/>31 </text:p>
          </table:table-cell>
          <table:table-cell table:style-name="ce38" table:formula="oooc:=IF(OR([.B30]=0;[.C30]=0);&quot;- &quot;;([.C30]/[.B30])*100)" office:value-type="float" office:value="6.20179948586118">
            <text:p><text:s/>6.20 </text:p>
          </table:table-cell>
          <table:table-cell table:style-name="ce43" table:formula="oooc:=IF(OR([.C30]=0;[.D30]=0);&quot;- &quot;;([.D30]/[.C30])*100)" office:value-type="float" office:value="4.66321243523316">
            <text:p><text:s/>4.66 </text:p>
          </table:table-cell>
          <table:table-cell table:style-name="ce43" table:formula="oooc:=IF(OR([.C30]=0;[.E30]=0);&quot;- &quot;;([.E30]/[.C30])*100)" office:value-type="string" office:string-value="- ">
            <text:p><text:s/>- <text:s/></text:p>
          </table:table-cell>
          <table:table-cell table:style-name="ce43" table:formula="oooc:=IF(OR([.C30]=0;[.F30]=0);&quot;- &quot;;([.F30]/[.C30])*100)" office:value-type="float" office:value="16.580310880829">
            <text:p><text:s/>16.58 </text:p>
          </table:table-cell>
          <table:table-cell table:style-name="ce43" table:formula="oooc:=IF(OR([.C30]=0;[.G30]=0);&quot;- &quot;;([.G30]/[.C30])*100)" office:value-type="float" office:value="1.55440414507772">
            <text:p><text:s/>1.55 </text:p>
          </table:table-cell>
          <table:table-cell table:style-name="ce43" table:formula="oooc:=IF(OR([.C30]=0;[.H30]=0);&quot;- &quot;;([.H30]/[.C30])*100)" office:value-type="string" office:string-value="- ">
            <text:p><text:s/>- <text:s/></text:p>
          </table:table-cell>
          <table:table-cell table:style-name="ce43" table:formula="oooc:=IF(OR([.C30]=0;[.I30]=0);&quot;- &quot;;([.I30]/[.C30])*100)" office:value-type="float" office:value="2.07253886010363">
            <text:p><text:s/>2.07 </text:p>
          </table:table-cell>
          <table:table-cell table:style-name="ce43" table:formula="oooc:=IF(OR([.C30]=0;[.J30]=0);&quot;- &quot;;([.J30]/[.C30])*100)" office:value-type="float" office:value="3.62694300518135">
            <text:p><text:s/>3.63 </text:p>
          </table:table-cell>
          <table:table-cell table:style-name="ce43" table:formula="oooc:=IF(OR([.C30]=0;[.K30]=0);&quot;- &quot;;([.K30]/[.C30])*100)" office:value-type="float" office:value="2.59067357512953">
            <text:p><text:s/>2.59 </text:p>
          </table:table-cell>
          <table:table-cell table:style-name="ce43" table:formula="oooc:=IF(OR([.C30]=0;[.L30]=0);&quot;- &quot;;([.L30]/[.C30])*100)" office:value-type="float" office:value="9.32642487046632">
            <text:p><text:s/>9.33 </text:p>
          </table:table-cell>
          <table:table-cell table:style-name="ce43" table:formula="oooc:=IF(OR([.C30]=0;[.M30]=0);&quot;- &quot;;([.M30]/[.C30])*100)" office:value-type="float" office:value="0.518134715025907">
            <text:p><text:s/>0.52 </text:p>
          </table:table-cell>
          <table:table-cell table:style-name="ce43" table:formula="oooc:=IF(OR([.C30]=0;[.N30]=0);&quot;- &quot;;([.N30]/[.C30])*100)" office:value-type="float" office:value="5.69948186528497">
            <text:p><text:s/>5.70 </text:p>
          </table:table-cell>
          <table:table-cell table:style-name="ce43" table:formula="oooc:=IF(OR([.C30]=0;[.O30]=0);&quot;- &quot;;([.O30]/[.C30])*100)" office:value-type="string" office:string-value="- ">
            <text:p><text:s/>- <text:s/></text:p>
          </table:table-cell>
          <table:table-cell table:style-name="ce43" table:formula="oooc:=IF(OR([.C30]=0;[.P30]=0);&quot;- &quot;;([.P30]/[.C30])*100)" office:value-type="float" office:value="3.10880829015544">
            <text:p><text:s/>3.11 </text:p>
          </table:table-cell>
          <table:table-cell table:style-name="ce43" table:formula="oooc:=IF(OR([.C30]=0;[.Q30]=0);&quot;- &quot;;([.Q30]/[.C30])*100)" office:value-type="float" office:value="1.03626943005181">
            <text:p><text:s/>1.04 </text:p>
          </table:table-cell>
          <table:table-cell table:style-name="ce43" table:formula="oooc:=IF(OR([.C30]=0;[.R30]=0);&quot;- &quot;;([.R30]/[.C30])*100)" office:value-type="float" office:value="28.4974093264249">
            <text:p><text:s/>28.50 </text:p>
          </table:table-cell>
          <table:table-cell table:style-name="ce43" table:formula="oooc:=IF(OR([.C30]=0;[.S30]=0);&quot;- &quot;;([.S30]/[.C30])*100)" office:value-type="string" office:string-value="- ">
            <text:p><text:s/>- <text:s/></text:p>
          </table:table-cell>
          <table:table-cell table:style-name="ce43" table:formula="oooc:=IF(OR([.C30]=0;[.T30]=0);&quot;- &quot;;([.T30]/[.C30])*100)" office:value-type="string" office:string-value="- ">
            <text:p><text:s/>- <text:s/></text:p>
          </table:table-cell>
          <table:table-cell table:style-name="ce43" table:formula="oooc:=IF(OR([.C30]=0;[.U30]=0);&quot;- &quot;;([.U30]/[.C30])*100)" office:value-type="float" office:value="4.66321243523316">
            <text:p><text:s/>4.66 </text:p>
          </table:table-cell>
          <table:table-cell table:style-name="ce48" table:formula="oooc:=IF(OR([.C30]=0;[.V30]=0);&quot;- &quot;;([.V30]/[.C30])*100)" office:value-type="float" office:value="16.0621761658031">
            <text:p><text:s/>16.06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table:formula="oooc:=[.B85]+[.B139]+[.B193]" office:value-type="float" office:value="319">
            <text:p><text:s/>319 </text:p>
          </table:table-cell>
          <table:table-cell table:style-name="ce19" table:formula="oooc:=[.C85]+[.C139]+[.C193]" office:value-type="float" office:value="0">
            <text:p><text:s/>- </text:p>
          </table:table-cell>
          <table:table-cell table:style-name="ce19" table:formula="oooc:=[.D85]+[.D139]+[.D193]" office:value-type="float" office:value="0">
            <text:p><text:s/>- </text:p>
          </table:table-cell>
          <table:table-cell table:style-name="ce19" table:formula="oooc:=[.E85]+[.E139]+[.E193]" office:value-type="float" office:value="0">
            <text:p><text:s/>- </text:p>
          </table:table-cell>
          <table:table-cell table:style-name="ce19" table:formula="oooc:=[.F85]+[.F139]+[.F193]" office:value-type="float" office:value="0">
            <text:p><text:s/>- </text:p>
          </table:table-cell>
          <table:table-cell table:style-name="ce19" table:formula="oooc:=[.G85]+[.G139]+[.G193]" office:value-type="float" office:value="0">
            <text:p><text:s/>- </text:p>
          </table:table-cell>
          <table:table-cell table:style-name="ce29" table:formula="oooc:=[.H85]+[.H139]+[.H193]" office:value-type="float" office:value="0">
            <text:p><text:s/>- </text:p>
          </table:table-cell>
          <table:table-cell table:style-name="ce19" table:formula="oooc:=[.I85]+[.I139]+[.I193]" office:value-type="float" office:value="0">
            <text:p><text:s/>- </text:p>
          </table:table-cell>
          <table:table-cell table:style-name="ce19" table:formula="oooc:=[.J85]+[.J139]+[.J193]" office:value-type="float" office:value="0">
            <text:p><text:s/>- </text:p>
          </table:table-cell>
          <table:table-cell table:style-name="ce19" table:formula="oooc:=[.K85]+[.K139]+[.K193]" office:value-type="float" office:value="0">
            <text:p><text:s/>- </text:p>
          </table:table-cell>
          <table:table-cell table:style-name="ce19" table:formula="oooc:=[.L85]+[.L139]+[.L193]" office:value-type="float" office:value="0">
            <text:p><text:s/>- </text:p>
          </table:table-cell>
          <table:table-cell table:style-name="ce19" table:formula="oooc:=[.M85]+[.M139]+[.M193]" office:value-type="float" office:value="0">
            <text:p><text:s/>- </text:p>
          </table:table-cell>
          <table:table-cell table:style-name="ce19" table:formula="oooc:=[.N85]+[.N139]+[.N193]" office:value-type="float" office:value="0">
            <text:p><text:s/>- </text:p>
          </table:table-cell>
          <table:table-cell table:style-name="ce29" table:formula="oooc:=[.O85]+[.O139]+[.O193]" office:value-type="float" office:value="0">
            <text:p><text:s/>- </text:p>
          </table:table-cell>
          <table:table-cell table:style-name="ce19" table:formula="oooc:=[.P85]+[.P139]+[.P193]" office:value-type="float" office:value="0">
            <text:p><text:s/>- </text:p>
          </table:table-cell>
          <table:table-cell table:style-name="ce19" table:formula="oooc:=[.Q85]+[.Q139]+[.Q193]" office:value-type="float" office:value="0">
            <text:p><text:s/>- </text:p>
          </table:table-cell>
          <table:table-cell table:style-name="ce19" table:formula="oooc:=[.R85]+[.R139]+[.R193]" office:value-type="float" office:value="0">
            <text:p><text:s/>- </text:p>
          </table:table-cell>
          <table:table-cell table:style-name="ce19" table:formula="oooc:=[.S85]+[.S139]+[.S193]" office:value-type="float" office:value="0">
            <text:p><text:s/>- </text:p>
          </table:table-cell>
          <table:table-cell table:style-name="ce19" table:formula="oooc:=[.T85]+[.T139]+[.T193]" office:value-type="float" office:value="0">
            <text:p><text:s/>- </text:p>
          </table:table-cell>
          <table:table-cell table:style-name="ce19" table:formula="oooc:=[.U85]+[.U139]+[.U193]" office:value-type="float" office:value="0">
            <text:p><text:s/>- </text:p>
          </table:table-cell>
          <table:table-cell table:style-name="ce19" table:formula="oooc:=[.V85]+[.V139]+[.V193]" office:value-type="float" office:value="0">
            <text:p><text:s/>- </text:p>
          </table:table-cell>
          <table:table-cell table:style-name="ce38" table:formula="oooc:=IF(OR([.B31]=0;[.C31]=0);&quot;- &quot;;([.C31]/[.B31])*100)" office:value-type="string" office:string-value="- ">
            <text:p><text:s/>- <text:s/></text:p>
          </table:table-cell>
          <table:table-cell table:style-name="ce43" table:formula="oooc:=IF(OR([.C31]=0;[.D31]=0);&quot;- &quot;;([.D31]/[.C31])*100)" office:value-type="string" office:string-value="- ">
            <text:p><text:s/>- <text:s/></text:p>
          </table:table-cell>
          <table:table-cell table:style-name="ce43" table:formula="oooc:=IF(OR([.C31]=0;[.E31]=0);&quot;- &quot;;([.E31]/[.C31])*100)" office:value-type="string" office:string-value="- ">
            <text:p><text:s/>- <text:s/></text:p>
          </table:table-cell>
          <table:table-cell table:style-name="ce43" table:formula="oooc:=IF(OR([.C31]=0;[.F31]=0);&quot;- &quot;;([.F31]/[.C31])*100)" office:value-type="string" office:string-value="- ">
            <text:p><text:s/>- <text:s/></text:p>
          </table:table-cell>
          <table:table-cell table:style-name="ce43" table:formula="oooc:=IF(OR([.C31]=0;[.G31]=0);&quot;- &quot;;([.G31]/[.C31])*100)" office:value-type="string" office:string-value="- ">
            <text:p><text:s/>- <text:s/></text:p>
          </table:table-cell>
          <table:table-cell table:style-name="ce43" table:formula="oooc:=IF(OR([.C31]=0;[.H31]=0);&quot;- &quot;;([.H31]/[.C31])*100)" office:value-type="string" office:string-value="- ">
            <text:p><text:s/>- <text:s/></text:p>
          </table:table-cell>
          <table:table-cell table:style-name="ce43" table:formula="oooc:=IF(OR([.C31]=0;[.I31]=0);&quot;- &quot;;([.I31]/[.C31])*100)" office:value-type="string" office:string-value="- ">
            <text:p><text:s/>- <text:s/></text:p>
          </table:table-cell>
          <table:table-cell table:style-name="ce43" table:formula="oooc:=IF(OR([.C31]=0;[.J31]=0);&quot;- &quot;;([.J31]/[.C31])*100)" office:value-type="string" office:string-value="- ">
            <text:p><text:s/>- <text:s/></text:p>
          </table:table-cell>
          <table:table-cell table:style-name="ce43" table:formula="oooc:=IF(OR([.C31]=0;[.K31]=0);&quot;- &quot;;([.K31]/[.C31])*100)" office:value-type="string" office:string-value="- ">
            <text:p><text:s/>- <text:s/></text:p>
          </table:table-cell>
          <table:table-cell table:style-name="ce43" table:formula="oooc:=IF(OR([.C31]=0;[.L31]=0);&quot;- &quot;;([.L31]/[.C31])*100)" office:value-type="string" office:string-value="- ">
            <text:p><text:s/>- <text:s/></text:p>
          </table:table-cell>
          <table:table-cell table:style-name="ce43" table:formula="oooc:=IF(OR([.C31]=0;[.M31]=0);&quot;- &quot;;([.M31]/[.C31])*100)" office:value-type="string" office:string-value="- ">
            <text:p><text:s/>- <text:s/></text:p>
          </table:table-cell>
          <table:table-cell table:style-name="ce43" table:formula="oooc:=IF(OR([.C31]=0;[.N31]=0);&quot;- &quot;;([.N31]/[.C31])*100)" office:value-type="string" office:string-value="- ">
            <text:p><text:s/>- <text:s/></text:p>
          </table:table-cell>
          <table:table-cell table:style-name="ce43" table:formula="oooc:=IF(OR([.C31]=0;[.O31]=0);&quot;- &quot;;([.O31]/[.C31])*100)" office:value-type="string" office:string-value="- ">
            <text:p><text:s/>- <text:s/></text:p>
          </table:table-cell>
          <table:table-cell table:style-name="ce43" table:formula="oooc:=IF(OR([.C31]=0;[.P31]=0);&quot;- &quot;;([.P31]/[.C31])*100)" office:value-type="string" office:string-value="- ">
            <text:p><text:s/>- <text:s/></text:p>
          </table:table-cell>
          <table:table-cell table:style-name="ce43" table:formula="oooc:=IF(OR([.C31]=0;[.Q31]=0);&quot;- &quot;;([.Q31]/[.C31])*100)" office:value-type="string" office:string-value="- ">
            <text:p><text:s/>- <text:s/></text:p>
          </table:table-cell>
          <table:table-cell table:style-name="ce43" table:formula="oooc:=IF(OR([.C31]=0;[.R31]=0);&quot;- &quot;;([.R31]/[.C31])*100)" office:value-type="string" office:string-value="- ">
            <text:p><text:s/>- <text:s/></text:p>
          </table:table-cell>
          <table:table-cell table:style-name="ce43" table:formula="oooc:=IF(OR([.C31]=0;[.S31]=0);&quot;- &quot;;([.S31]/[.C31])*100)" office:value-type="string" office:string-value="- ">
            <text:p><text:s/>- <text:s/></text:p>
          </table:table-cell>
          <table:table-cell table:style-name="ce43" table:formula="oooc:=IF(OR([.C31]=0;[.T31]=0);&quot;- &quot;;([.T31]/[.C31])*100)" office:value-type="string" office:string-value="- ">
            <text:p><text:s/>- <text:s/></text:p>
          </table:table-cell>
          <table:table-cell table:style-name="ce43" table:formula="oooc:=IF(OR([.C31]=0;[.U31]=0);&quot;- &quot;;([.U31]/[.C31])*100)" office:value-type="string" office:string-value="- ">
            <text:p><text:s/>- <text:s/></text:p>
          </table:table-cell>
          <table:table-cell table:style-name="ce48" table:formula="oooc:=IF(OR([.C31]=0;[.V31]=0);&quot;- &quot;;([.V31]/[.C31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table:formula="oooc:=[.B86]+[.B140]+[.B194]" office:value-type="float" office:value="358">
            <text:p><text:s/>358 </text:p>
          </table:table-cell>
          <table:table-cell table:style-name="ce19" table:formula="oooc:=[.C86]+[.C140]+[.C194]" office:value-type="float" office:value="9">
            <text:p><text:s/>9 </text:p>
          </table:table-cell>
          <table:table-cell table:style-name="ce19" table:formula="oooc:=[.D86]+[.D140]+[.D194]" office:value-type="float" office:value="0">
            <text:p><text:s/>- </text:p>
          </table:table-cell>
          <table:table-cell table:style-name="ce19" table:formula="oooc:=[.E86]+[.E140]+[.E194]" office:value-type="float" office:value="0">
            <text:p><text:s/>- </text:p>
          </table:table-cell>
          <table:table-cell table:style-name="ce19" table:formula="oooc:=[.F86]+[.F140]+[.F194]" office:value-type="float" office:value="0">
            <text:p><text:s/>- </text:p>
          </table:table-cell>
          <table:table-cell table:style-name="ce19" table:formula="oooc:=[.G86]+[.G140]+[.G194]" office:value-type="float" office:value="0">
            <text:p><text:s/>- </text:p>
          </table:table-cell>
          <table:table-cell table:style-name="ce29" table:formula="oooc:=[.H86]+[.H140]+[.H194]" office:value-type="float" office:value="0">
            <text:p><text:s/>- </text:p>
          </table:table-cell>
          <table:table-cell table:style-name="ce19" table:formula="oooc:=[.I86]+[.I140]+[.I194]" office:value-type="float" office:value="0">
            <text:p><text:s/>- </text:p>
          </table:table-cell>
          <table:table-cell table:style-name="ce19" table:formula="oooc:=[.J86]+[.J140]+[.J194]" office:value-type="float" office:value="2">
            <text:p><text:s/>2 </text:p>
          </table:table-cell>
          <table:table-cell table:style-name="ce19" table:formula="oooc:=[.K86]+[.K140]+[.K194]" office:value-type="float" office:value="1">
            <text:p><text:s/>1 </text:p>
          </table:table-cell>
          <table:table-cell table:style-name="ce19" table:formula="oooc:=[.L86]+[.L140]+[.L194]" office:value-type="float" office:value="1">
            <text:p><text:s/>1 </text:p>
          </table:table-cell>
          <table:table-cell table:style-name="ce19" table:formula="oooc:=[.M86]+[.M140]+[.M194]" office:value-type="float" office:value="0">
            <text:p><text:s/>- </text:p>
          </table:table-cell>
          <table:table-cell table:style-name="ce19" table:formula="oooc:=[.N86]+[.N140]+[.N194]" office:value-type="float" office:value="0">
            <text:p><text:s/>- </text:p>
          </table:table-cell>
          <table:table-cell table:style-name="ce29" table:formula="oooc:=[.O86]+[.O140]+[.O194]" office:value-type="float" office:value="0">
            <text:p><text:s/>- </text:p>
          </table:table-cell>
          <table:table-cell table:style-name="ce19" table:formula="oooc:=[.P86]+[.P140]+[.P194]" office:value-type="float" office:value="0">
            <text:p><text:s/>- </text:p>
          </table:table-cell>
          <table:table-cell table:style-name="ce19" table:formula="oooc:=[.Q86]+[.Q140]+[.Q194]" office:value-type="float" office:value="0">
            <text:p><text:s/>- </text:p>
          </table:table-cell>
          <table:table-cell table:style-name="ce19" table:formula="oooc:=[.R86]+[.R140]+[.R194]" office:value-type="float" office:value="4">
            <text:p><text:s/>4 </text:p>
          </table:table-cell>
          <table:table-cell table:style-name="ce19" table:formula="oooc:=[.S86]+[.S140]+[.S194]" office:value-type="float" office:value="0">
            <text:p><text:s/>- </text:p>
          </table:table-cell>
          <table:table-cell table:style-name="ce19" table:formula="oooc:=[.T86]+[.T140]+[.T194]" office:value-type="float" office:value="1">
            <text:p><text:s/>1 </text:p>
          </table:table-cell>
          <table:table-cell table:style-name="ce19" table:formula="oooc:=[.U86]+[.U140]+[.U194]" office:value-type="float" office:value="0">
            <text:p><text:s/>- </text:p>
          </table:table-cell>
          <table:table-cell table:style-name="ce19" table:formula="oooc:=[.V86]+[.V140]+[.V194]" office:value-type="float" office:value="0">
            <text:p><text:s/>- </text:p>
          </table:table-cell>
          <table:table-cell table:style-name="ce38" table:formula="oooc:=IF(OR([.B32]=0;[.C32]=0);&quot;- &quot;;([.C32]/[.B32])*100)" office:value-type="float" office:value="2.51396648044693">
            <text:p><text:s/>2.51 </text:p>
          </table:table-cell>
          <table:table-cell table:style-name="ce43" table:formula="oooc:=IF(OR([.C32]=0;[.D32]=0);&quot;- &quot;;([.D32]/[.C32])*100)" office:value-type="string" office:string-value="- ">
            <text:p><text:s/>- <text:s/></text:p>
          </table:table-cell>
          <table:table-cell table:style-name="ce43" table:formula="oooc:=IF(OR([.C32]=0;[.E32]=0);&quot;- &quot;;([.E32]/[.C32])*100)" office:value-type="string" office:string-value="- ">
            <text:p><text:s/>- <text:s/></text:p>
          </table:table-cell>
          <table:table-cell table:style-name="ce43" table:formula="oooc:=IF(OR([.C32]=0;[.F32]=0);&quot;- &quot;;([.F32]/[.C32])*100)" office:value-type="string" office:string-value="- ">
            <text:p><text:s/>- <text:s/></text:p>
          </table:table-cell>
          <table:table-cell table:style-name="ce43" table:formula="oooc:=IF(OR([.C32]=0;[.G32]=0);&quot;- &quot;;([.G32]/[.C32])*100)" office:value-type="string" office:string-value="- ">
            <text:p><text:s/>- <text:s/></text:p>
          </table:table-cell>
          <table:table-cell table:style-name="ce43" table:formula="oooc:=IF(OR([.C32]=0;[.H32]=0);&quot;- &quot;;([.H32]/[.C32])*100)" office:value-type="string" office:string-value="- ">
            <text:p><text:s/>- <text:s/></text:p>
          </table:table-cell>
          <table:table-cell table:style-name="ce43" table:formula="oooc:=IF(OR([.C32]=0;[.I32]=0);&quot;- &quot;;([.I32]/[.C32])*100)" office:value-type="string" office:string-value="- ">
            <text:p><text:s/>- <text:s/></text:p>
          </table:table-cell>
          <table:table-cell table:style-name="ce43" table:formula="oooc:=IF(OR([.C32]=0;[.J32]=0);&quot;- &quot;;([.J32]/[.C32])*100)" office:value-type="float" office:value="22.2222222222222">
            <text:p><text:s/>22.22 </text:p>
          </table:table-cell>
          <table:table-cell table:style-name="ce43" table:formula="oooc:=IF(OR([.C32]=0;[.K32]=0);&quot;- &quot;;([.K32]/[.C32])*100)" office:value-type="float" office:value="11.1111111111111">
            <text:p><text:s/>11.11 </text:p>
          </table:table-cell>
          <table:table-cell table:style-name="ce43" table:formula="oooc:=IF(OR([.C32]=0;[.L32]=0);&quot;- &quot;;([.L32]/[.C32])*100)" office:value-type="float" office:value="11.1111111111111">
            <text:p><text:s/>11.11 </text:p>
          </table:table-cell>
          <table:table-cell table:style-name="ce43" table:formula="oooc:=IF(OR([.C32]=0;[.M32]=0);&quot;- &quot;;([.M32]/[.C32])*100)" office:value-type="string" office:string-value="- ">
            <text:p><text:s/>- <text:s/></text:p>
          </table:table-cell>
          <table:table-cell table:style-name="ce43" table:formula="oooc:=IF(OR([.C32]=0;[.N32]=0);&quot;- &quot;;([.N32]/[.C32])*100)" office:value-type="string" office:string-value="- ">
            <text:p><text:s/>- <text:s/></text:p>
          </table:table-cell>
          <table:table-cell table:style-name="ce43" table:formula="oooc:=IF(OR([.C32]=0;[.O32]=0);&quot;- &quot;;([.O32]/[.C32])*100)" office:value-type="string" office:string-value="- ">
            <text:p><text:s/>- <text:s/></text:p>
          </table:table-cell>
          <table:table-cell table:style-name="ce43" table:formula="oooc:=IF(OR([.C32]=0;[.P32]=0);&quot;- &quot;;([.P32]/[.C32])*100)" office:value-type="string" office:string-value="- ">
            <text:p><text:s/>- <text:s/></text:p>
          </table:table-cell>
          <table:table-cell table:style-name="ce43" table:formula="oooc:=IF(OR([.C32]=0;[.Q32]=0);&quot;- &quot;;([.Q32]/[.C32])*100)" office:value-type="string" office:string-value="- ">
            <text:p><text:s/>- <text:s/></text:p>
          </table:table-cell>
          <table:table-cell table:style-name="ce43" table:formula="oooc:=IF(OR([.C32]=0;[.R32]=0);&quot;- &quot;;([.R32]/[.C32])*100)" office:value-type="float" office:value="44.4444444444444">
            <text:p><text:s/>44.44 </text:p>
          </table:table-cell>
          <table:table-cell table:style-name="ce43" table:formula="oooc:=IF(OR([.C32]=0;[.S32]=0);&quot;- &quot;;([.S32]/[.C32])*100)" office:value-type="string" office:string-value="- ">
            <text:p><text:s/>- <text:s/></text:p>
          </table:table-cell>
          <table:table-cell table:style-name="ce43" table:formula="oooc:=IF(OR([.C32]=0;[.T32]=0);&quot;- &quot;;([.T32]/[.C32])*100)" office:value-type="float" office:value="11.1111111111111">
            <text:p><text:s/>11.11 </text:p>
          </table:table-cell>
          <table:table-cell table:style-name="ce43" table:formula="oooc:=IF(OR([.C32]=0;[.U32]=0);&quot;- &quot;;([.U32]/[.C32])*100)" office:value-type="string" office:string-value="- ">
            <text:p><text:s/>- <text:s/></text:p>
          </table:table-cell>
          <table:table-cell table:style-name="ce48" table:formula="oooc:=IF(OR([.C32]=0;[.V32]=0);&quot;- &quot;;([.V32]/[.C3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table:formula="oooc:=[.B87]+[.B141]+[.B195]" office:value-type="float" office:value="6772">
            <text:p><text:s/>6,772 </text:p>
          </table:table-cell>
          <table:table-cell table:style-name="ce19" table:formula="oooc:=[.C87]+[.C141]+[.C195]" office:value-type="float" office:value="248">
            <text:p><text:s/>248 </text:p>
          </table:table-cell>
          <table:table-cell table:style-name="ce19" table:formula="oooc:=[.D87]+[.D141]+[.D195]" office:value-type="float" office:value="6">
            <text:p><text:s/>6 </text:p>
          </table:table-cell>
          <table:table-cell table:style-name="ce19" table:formula="oooc:=[.E87]+[.E141]+[.E195]" office:value-type="float" office:value="2">
            <text:p><text:s/>2 </text:p>
          </table:table-cell>
          <table:table-cell table:style-name="ce19" table:formula="oooc:=[.F87]+[.F141]+[.F195]" office:value-type="float" office:value="30">
            <text:p><text:s/>30 </text:p>
          </table:table-cell>
          <table:table-cell table:style-name="ce19" table:formula="oooc:=[.G87]+[.G141]+[.G195]" office:value-type="float" office:value="1">
            <text:p><text:s/>1 </text:p>
          </table:table-cell>
          <table:table-cell table:style-name="ce29" table:formula="oooc:=[.H87]+[.H141]+[.H195]" office:value-type="float" office:value="0">
            <text:p><text:s/>- </text:p>
          </table:table-cell>
          <table:table-cell table:style-name="ce19" table:formula="oooc:=[.I87]+[.I141]+[.I195]" office:value-type="float" office:value="8">
            <text:p><text:s/>8 </text:p>
          </table:table-cell>
          <table:table-cell table:style-name="ce19" table:formula="oooc:=[.J87]+[.J141]+[.J195]" office:value-type="float" office:value="31">
            <text:p><text:s/>31 </text:p>
          </table:table-cell>
          <table:table-cell table:style-name="ce19" table:formula="oooc:=[.K87]+[.K141]+[.K195]" office:value-type="float" office:value="0">
            <text:p><text:s/>- </text:p>
          </table:table-cell>
          <table:table-cell table:style-name="ce19" table:formula="oooc:=[.L87]+[.L141]+[.L195]" office:value-type="float" office:value="40">
            <text:p><text:s/>40 </text:p>
          </table:table-cell>
          <table:table-cell table:style-name="ce19" table:formula="oooc:=[.M87]+[.M141]+[.M195]" office:value-type="float" office:value="9">
            <text:p><text:s/>9 </text:p>
          </table:table-cell>
          <table:table-cell table:style-name="ce19" table:formula="oooc:=[.N87]+[.N141]+[.N195]" office:value-type="float" office:value="5">
            <text:p><text:s/>5 </text:p>
          </table:table-cell>
          <table:table-cell table:style-name="ce29" table:formula="oooc:=[.O87]+[.O141]+[.O195]" office:value-type="float" office:value="0">
            <text:p><text:s/>- </text:p>
          </table:table-cell>
          <table:table-cell table:style-name="ce19" table:formula="oooc:=[.P87]+[.P141]+[.P195]" office:value-type="float" office:value="7">
            <text:p><text:s/>7 </text:p>
          </table:table-cell>
          <table:table-cell table:style-name="ce19" table:formula="oooc:=[.Q87]+[.Q141]+[.Q195]" office:value-type="float" office:value="9">
            <text:p><text:s/>9 </text:p>
          </table:table-cell>
          <table:table-cell table:style-name="ce19" table:formula="oooc:=[.R87]+[.R141]+[.R195]" office:value-type="float" office:value="48">
            <text:p><text:s/>48 </text:p>
          </table:table-cell>
          <table:table-cell table:style-name="ce19" table:formula="oooc:=[.S87]+[.S141]+[.S195]" office:value-type="float" office:value="3">
            <text:p><text:s/>3 </text:p>
          </table:table-cell>
          <table:table-cell table:style-name="ce19" table:formula="oooc:=[.T87]+[.T141]+[.T195]" office:value-type="float" office:value="0">
            <text:p><text:s/>- </text:p>
          </table:table-cell>
          <table:table-cell table:style-name="ce19" table:formula="oooc:=[.U87]+[.U141]+[.U195]" office:value-type="float" office:value="13">
            <text:p><text:s/>13 </text:p>
          </table:table-cell>
          <table:table-cell table:style-name="ce19" table:formula="oooc:=[.V87]+[.V141]+[.V195]" office:value-type="float" office:value="36">
            <text:p><text:s/>36 </text:p>
          </table:table-cell>
          <table:table-cell table:style-name="ce38" table:formula="oooc:=IF(OR([.B33]=0;[.C33]=0);&quot;- &quot;;([.C33]/[.B33])*100)" office:value-type="float" office:value="3.66213821618429">
            <text:p><text:s/>3.66 </text:p>
          </table:table-cell>
          <table:table-cell table:style-name="ce43" table:formula="oooc:=IF(OR([.C33]=0;[.D33]=0);&quot;- &quot;;([.D33]/[.C33])*100)" office:value-type="float" office:value="2.41935483870968">
            <text:p><text:s/>2.42 </text:p>
          </table:table-cell>
          <table:table-cell table:style-name="ce43" table:formula="oooc:=IF(OR([.C33]=0;[.E33]=0);&quot;- &quot;;([.E33]/[.C33])*100)" office:value-type="float" office:value="0.806451612903226">
            <text:p><text:s/>0.81 </text:p>
          </table:table-cell>
          <table:table-cell table:style-name="ce43" table:formula="oooc:=IF(OR([.C33]=0;[.F33]=0);&quot;- &quot;;([.F33]/[.C33])*100)" office:value-type="float" office:value="12.0967741935484">
            <text:p><text:s/>12.10 </text:p>
          </table:table-cell>
          <table:table-cell table:style-name="ce43" table:formula="oooc:=IF(OR([.C33]=0;[.G33]=0);&quot;- &quot;;([.G33]/[.C33])*100)" office:value-type="float" office:value="0.403225806451613">
            <text:p><text:s/>0.40 </text:p>
          </table:table-cell>
          <table:table-cell table:style-name="ce43" table:formula="oooc:=IF(OR([.C33]=0;[.H33]=0);&quot;- &quot;;([.H33]/[.C33])*100)" office:value-type="string" office:string-value="- ">
            <text:p><text:s/>- <text:s/></text:p>
          </table:table-cell>
          <table:table-cell table:style-name="ce43" table:formula="oooc:=IF(OR([.C33]=0;[.I33]=0);&quot;- &quot;;([.I33]/[.C33])*100)" office:value-type="float" office:value="3.2258064516129">
            <text:p><text:s/>3.23 </text:p>
          </table:table-cell>
          <table:table-cell table:style-name="ce43" table:formula="oooc:=IF(OR([.C33]=0;[.J33]=0);&quot;- &quot;;([.J33]/[.C33])*100)" office:value-type="float" office:value="12.5">
            <text:p><text:s/>12.50 </text:p>
          </table:table-cell>
          <table:table-cell table:style-name="ce43" table:formula="oooc:=IF(OR([.C33]=0;[.K33]=0);&quot;- &quot;;([.K33]/[.C33])*100)" office:value-type="string" office:string-value="- ">
            <text:p><text:s/>- <text:s/></text:p>
          </table:table-cell>
          <table:table-cell table:style-name="ce43" table:formula="oooc:=IF(OR([.C33]=0;[.L33]=0);&quot;- &quot;;([.L33]/[.C33])*100)" office:value-type="float" office:value="16.1290322580645">
            <text:p><text:s/>16.13 </text:p>
          </table:table-cell>
          <table:table-cell table:style-name="ce43" table:formula="oooc:=IF(OR([.C33]=0;[.M33]=0);&quot;- &quot;;([.M33]/[.C33])*100)" office:value-type="float" office:value="3.62903225806452">
            <text:p><text:s/>3.63 </text:p>
          </table:table-cell>
          <table:table-cell table:style-name="ce43" table:formula="oooc:=IF(OR([.C33]=0;[.N33]=0);&quot;- &quot;;([.N33]/[.C33])*100)" office:value-type="float" office:value="2.01612903225806">
            <text:p><text:s/>2.02 </text:p>
          </table:table-cell>
          <table:table-cell table:style-name="ce43" table:formula="oooc:=IF(OR([.C33]=0;[.O33]=0);&quot;- &quot;;([.O33]/[.C33])*100)" office:value-type="string" office:string-value="- ">
            <text:p><text:s/>- <text:s/></text:p>
          </table:table-cell>
          <table:table-cell table:style-name="ce43" table:formula="oooc:=IF(OR([.C33]=0;[.P33]=0);&quot;- &quot;;([.P33]/[.C33])*100)" office:value-type="float" office:value="2.82258064516129">
            <text:p><text:s/>2.82 </text:p>
          </table:table-cell>
          <table:table-cell table:style-name="ce43" table:formula="oooc:=IF(OR([.C33]=0;[.Q33]=0);&quot;- &quot;;([.Q33]/[.C33])*100)" office:value-type="float" office:value="3.62903225806452">
            <text:p><text:s/>3.63 </text:p>
          </table:table-cell>
          <table:table-cell table:style-name="ce43" table:formula="oooc:=IF(OR([.C33]=0;[.R33]=0);&quot;- &quot;;([.R33]/[.C33])*100)" office:value-type="float" office:value="19.3548387096774">
            <text:p><text:s/>19.35 </text:p>
          </table:table-cell>
          <table:table-cell table:style-name="ce43" table:formula="oooc:=IF(OR([.C33]=0;[.S33]=0);&quot;- &quot;;([.S33]/[.C33])*100)" office:value-type="float" office:value="1.20967741935484">
            <text:p><text:s/>1.21 </text:p>
          </table:table-cell>
          <table:table-cell table:style-name="ce43" table:formula="oooc:=IF(OR([.C33]=0;[.T33]=0);&quot;- &quot;;([.T33]/[.C33])*100)" office:value-type="string" office:string-value="- ">
            <text:p><text:s/>- <text:s/></text:p>
          </table:table-cell>
          <table:table-cell table:style-name="ce43" table:formula="oooc:=IF(OR([.C33]=0;[.U33]=0);&quot;- &quot;;([.U33]/[.C33])*100)" office:value-type="float" office:value="5.24193548387097">
            <text:p><text:s/>5.24 </text:p>
          </table:table-cell>
          <table:table-cell table:style-name="ce48" table:formula="oooc:=IF(OR([.C33]=0;[.V33]=0);&quot;- &quot;;([.V33]/[.C33])*100)" office:value-type="float" office:value="14.5161290322581">
            <text:p><text:s/>14.52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table:formula="oooc:=[.B88]+[.B142]+[.B196]" office:value-type="float" office:value="2029">
            <text:p><text:s/>2,029 </text:p>
          </table:table-cell>
          <table:table-cell table:style-name="ce19" table:formula="oooc:=[.C88]+[.C142]+[.C196]" office:value-type="float" office:value="31">
            <text:p><text:s/>31 </text:p>
          </table:table-cell>
          <table:table-cell table:style-name="ce19" table:formula="oooc:=[.D88]+[.D142]+[.D196]" office:value-type="float" office:value="1">
            <text:p><text:s/>1 </text:p>
          </table:table-cell>
          <table:table-cell table:style-name="ce19" table:formula="oooc:=[.E88]+[.E142]+[.E196]" office:value-type="float" office:value="0">
            <text:p><text:s/>- </text:p>
          </table:table-cell>
          <table:table-cell table:style-name="ce19" table:formula="oooc:=[.F88]+[.F142]+[.F196]" office:value-type="float" office:value="1">
            <text:p><text:s/>1 </text:p>
          </table:table-cell>
          <table:table-cell table:style-name="ce19" table:formula="oooc:=[.G88]+[.G142]+[.G196]" office:value-type="float" office:value="0">
            <text:p><text:s/>- </text:p>
          </table:table-cell>
          <table:table-cell table:style-name="ce29" table:formula="oooc:=[.H88]+[.H142]+[.H196]" office:value-type="float" office:value="0">
            <text:p><text:s/>- </text:p>
          </table:table-cell>
          <table:table-cell table:style-name="ce19" table:formula="oooc:=[.I88]+[.I142]+[.I196]" office:value-type="float" office:value="0">
            <text:p><text:s/>- </text:p>
          </table:table-cell>
          <table:table-cell table:style-name="ce19" table:formula="oooc:=[.J88]+[.J142]+[.J196]" office:value-type="float" office:value="5">
            <text:p><text:s/>5 </text:p>
          </table:table-cell>
          <table:table-cell table:style-name="ce19" table:formula="oooc:=[.K88]+[.K142]+[.K196]" office:value-type="float" office:value="0">
            <text:p><text:s/>- </text:p>
          </table:table-cell>
          <table:table-cell table:style-name="ce19" table:formula="oooc:=[.L88]+[.L142]+[.L196]" office:value-type="float" office:value="5">
            <text:p><text:s/>5 </text:p>
          </table:table-cell>
          <table:table-cell table:style-name="ce19" table:formula="oooc:=[.M88]+[.M142]+[.M196]" office:value-type="float" office:value="0">
            <text:p><text:s/>- </text:p>
          </table:table-cell>
          <table:table-cell table:style-name="ce19" table:formula="oooc:=[.N88]+[.N142]+[.N196]" office:value-type="float" office:value="2">
            <text:p><text:s/>2 </text:p>
          </table:table-cell>
          <table:table-cell table:style-name="ce29" table:formula="oooc:=[.O88]+[.O142]+[.O196]" office:value-type="float" office:value="0">
            <text:p><text:s/>- </text:p>
          </table:table-cell>
          <table:table-cell table:style-name="ce19" table:formula="oooc:=[.P88]+[.P142]+[.P196]" office:value-type="float" office:value="1">
            <text:p><text:s/>1 </text:p>
          </table:table-cell>
          <table:table-cell table:style-name="ce19" table:formula="oooc:=[.Q88]+[.Q142]+[.Q196]" office:value-type="float" office:value="4">
            <text:p><text:s/>4 </text:p>
          </table:table-cell>
          <table:table-cell table:style-name="ce19" table:formula="oooc:=[.R88]+[.R142]+[.R196]" office:value-type="float" office:value="5">
            <text:p><text:s/>5 </text:p>
          </table:table-cell>
          <table:table-cell table:style-name="ce19" table:formula="oooc:=[.S88]+[.S142]+[.S196]" office:value-type="float" office:value="1">
            <text:p><text:s/>1 </text:p>
          </table:table-cell>
          <table:table-cell table:style-name="ce19" table:formula="oooc:=[.T88]+[.T142]+[.T196]" office:value-type="float" office:value="0">
            <text:p><text:s/>- </text:p>
          </table:table-cell>
          <table:table-cell table:style-name="ce19" table:formula="oooc:=[.U88]+[.U142]+[.U196]" office:value-type="float" office:value="1">
            <text:p><text:s/>1 </text:p>
          </table:table-cell>
          <table:table-cell table:style-name="ce19" table:formula="oooc:=[.V88]+[.V142]+[.V196]" office:value-type="float" office:value="5">
            <text:p><text:s/>5 </text:p>
          </table:table-cell>
          <table:table-cell table:style-name="ce38" table:formula="oooc:=IF(OR([.B34]=0;[.C34]=0);&quot;- &quot;;([.C34]/[.B34])*100)" office:value-type="float" office:value="1.52784622966979">
            <text:p><text:s/>1.53 </text:p>
          </table:table-cell>
          <table:table-cell table:style-name="ce43" table:formula="oooc:=IF(OR([.C34]=0;[.D34]=0);&quot;- &quot;;([.D34]/[.C34])*100)" office:value-type="float" office:value="3.2258064516129">
            <text:p><text:s/>3.23 </text:p>
          </table:table-cell>
          <table:table-cell table:style-name="ce43" table:formula="oooc:=IF(OR([.C34]=0;[.E34]=0);&quot;- &quot;;([.E34]/[.C34])*100)" office:value-type="string" office:string-value="- ">
            <text:p><text:s/>- <text:s/></text:p>
          </table:table-cell>
          <table:table-cell table:style-name="ce43" table:formula="oooc:=IF(OR([.C34]=0;[.F34]=0);&quot;- &quot;;([.F34]/[.C34])*100)" office:value-type="float" office:value="3.2258064516129">
            <text:p><text:s/>3.23 </text:p>
          </table:table-cell>
          <table:table-cell table:style-name="ce43" table:formula="oooc:=IF(OR([.C34]=0;[.G34]=0);&quot;- &quot;;([.G34]/[.C34])*100)" office:value-type="string" office:string-value="- ">
            <text:p><text:s/>- <text:s/></text:p>
          </table:table-cell>
          <table:table-cell table:style-name="ce43" table:formula="oooc:=IF(OR([.C34]=0;[.H34]=0);&quot;- &quot;;([.H34]/[.C34])*100)" office:value-type="string" office:string-value="- ">
            <text:p><text:s/>- <text:s/></text:p>
          </table:table-cell>
          <table:table-cell table:style-name="ce43" table:formula="oooc:=IF(OR([.C34]=0;[.I34]=0);&quot;- &quot;;([.I34]/[.C34])*100)" office:value-type="string" office:string-value="- ">
            <text:p><text:s/>- <text:s/></text:p>
          </table:table-cell>
          <table:table-cell table:style-name="ce43" table:formula="oooc:=IF(OR([.C34]=0;[.J34]=0);&quot;- &quot;;([.J34]/[.C34])*100)" office:value-type="float" office:value="16.1290322580645">
            <text:p><text:s/>16.13 </text:p>
          </table:table-cell>
          <table:table-cell table:style-name="ce43" table:formula="oooc:=IF(OR([.C34]=0;[.K34]=0);&quot;- &quot;;([.K34]/[.C34])*100)" office:value-type="string" office:string-value="- ">
            <text:p><text:s/>- <text:s/></text:p>
          </table:table-cell>
          <table:table-cell table:style-name="ce43" table:formula="oooc:=IF(OR([.C34]=0;[.L34]=0);&quot;- &quot;;([.L34]/[.C34])*100)" office:value-type="float" office:value="16.1290322580645">
            <text:p><text:s/>16.13 </text:p>
          </table:table-cell>
          <table:table-cell table:style-name="ce43" table:formula="oooc:=IF(OR([.C34]=0;[.M34]=0);&quot;- &quot;;([.M34]/[.C34])*100)" office:value-type="string" office:string-value="- ">
            <text:p><text:s/>- <text:s/></text:p>
          </table:table-cell>
          <table:table-cell table:style-name="ce43" table:formula="oooc:=IF(OR([.C34]=0;[.N34]=0);&quot;- &quot;;([.N34]/[.C34])*100)" office:value-type="float" office:value="6.45161290322581">
            <text:p><text:s/>6.45 </text:p>
          </table:table-cell>
          <table:table-cell table:style-name="ce43" table:formula="oooc:=IF(OR([.C34]=0;[.O34]=0);&quot;- &quot;;([.O34]/[.C34])*100)" office:value-type="string" office:string-value="- ">
            <text:p><text:s/>- <text:s/></text:p>
          </table:table-cell>
          <table:table-cell table:style-name="ce43" table:formula="oooc:=IF(OR([.C34]=0;[.P34]=0);&quot;- &quot;;([.P34]/[.C34])*100)" office:value-type="float" office:value="3.2258064516129">
            <text:p><text:s/>3.23 </text:p>
          </table:table-cell>
          <table:table-cell table:style-name="ce43" table:formula="oooc:=IF(OR([.C34]=0;[.Q34]=0);&quot;- &quot;;([.Q34]/[.C34])*100)" office:value-type="float" office:value="12.9032258064516">
            <text:p><text:s/>12.90 </text:p>
          </table:table-cell>
          <table:table-cell table:style-name="ce43" table:formula="oooc:=IF(OR([.C34]=0;[.R34]=0);&quot;- &quot;;([.R34]/[.C34])*100)" office:value-type="float" office:value="16.1290322580645">
            <text:p><text:s/>16.13 </text:p>
          </table:table-cell>
          <table:table-cell table:style-name="ce43" table:formula="oooc:=IF(OR([.C34]=0;[.S34]=0);&quot;- &quot;;([.S34]/[.C34])*100)" office:value-type="float" office:value="3.2258064516129">
            <text:p><text:s/>3.23 </text:p>
          </table:table-cell>
          <table:table-cell table:style-name="ce43" table:formula="oooc:=IF(OR([.C34]=0;[.T34]=0);&quot;- &quot;;([.T34]/[.C34])*100)" office:value-type="string" office:string-value="- ">
            <text:p><text:s/>- <text:s/></text:p>
          </table:table-cell>
          <table:table-cell table:style-name="ce43" table:formula="oooc:=IF(OR([.C34]=0;[.U34]=0);&quot;- &quot;;([.U34]/[.C34])*100)" office:value-type="float" office:value="3.2258064516129">
            <text:p><text:s/>3.23 </text:p>
          </table:table-cell>
          <table:table-cell table:style-name="ce48" table:formula="oooc:=IF(OR([.C34]=0;[.V34]=0);&quot;- &quot;;([.V34]/[.C34])*100)" office:value-type="float" office:value="16.1290322580645">
            <text:p><text:s/>16.13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table:formula="oooc:=[.B89]+[.B143]+[.B197]" office:value-type="float" office:value="1511">
            <text:p><text:s/>1,511 </text:p>
          </table:table-cell>
          <table:table-cell table:style-name="ce19" table:formula="oooc:=[.C89]+[.C143]+[.C197]" office:value-type="float" office:value="26">
            <text:p><text:s/>26 </text:p>
          </table:table-cell>
          <table:table-cell table:style-name="ce19" table:formula="oooc:=[.D89]+[.D143]+[.D197]" office:value-type="float" office:value="0">
            <text:p><text:s/>- </text:p>
          </table:table-cell>
          <table:table-cell table:style-name="ce19" table:formula="oooc:=[.E89]+[.E143]+[.E197]" office:value-type="float" office:value="0">
            <text:p><text:s/>- </text:p>
          </table:table-cell>
          <table:table-cell table:style-name="ce19" table:formula="oooc:=[.F89]+[.F143]+[.F197]" office:value-type="float" office:value="0">
            <text:p><text:s/>- </text:p>
          </table:table-cell>
          <table:table-cell table:style-name="ce19" table:formula="oooc:=[.G89]+[.G143]+[.G197]" office:value-type="float" office:value="0">
            <text:p><text:s/>- </text:p>
          </table:table-cell>
          <table:table-cell table:style-name="ce29" table:formula="oooc:=[.H89]+[.H143]+[.H197]" office:value-type="float" office:value="0">
            <text:p><text:s/>- </text:p>
          </table:table-cell>
          <table:table-cell table:style-name="ce19" table:formula="oooc:=[.I89]+[.I143]+[.I197]" office:value-type="float" office:value="1">
            <text:p><text:s/>1 </text:p>
          </table:table-cell>
          <table:table-cell table:style-name="ce19" table:formula="oooc:=[.J89]+[.J143]+[.J197]" office:value-type="float" office:value="8">
            <text:p><text:s/>8 </text:p>
          </table:table-cell>
          <table:table-cell table:style-name="ce19" table:formula="oooc:=[.K89]+[.K143]+[.K197]" office:value-type="float" office:value="0">
            <text:p><text:s/>- </text:p>
          </table:table-cell>
          <table:table-cell table:style-name="ce19" table:formula="oooc:=[.L89]+[.L143]+[.L197]" office:value-type="float" office:value="11">
            <text:p><text:s/>11 </text:p>
          </table:table-cell>
          <table:table-cell table:style-name="ce19" table:formula="oooc:=[.M89]+[.M143]+[.M197]" office:value-type="float" office:value="1">
            <text:p><text:s/>1 </text:p>
          </table:table-cell>
          <table:table-cell table:style-name="ce19" table:formula="oooc:=[.N89]+[.N143]+[.N197]" office:value-type="float" office:value="0">
            <text:p><text:s/>- </text:p>
          </table:table-cell>
          <table:table-cell table:style-name="ce29" table:formula="oooc:=[.O89]+[.O143]+[.O197]" office:value-type="float" office:value="0">
            <text:p><text:s/>- </text:p>
          </table:table-cell>
          <table:table-cell table:style-name="ce19" table:formula="oooc:=[.P89]+[.P143]+[.P197]" office:value-type="float" office:value="0">
            <text:p><text:s/>- </text:p>
          </table:table-cell>
          <table:table-cell table:style-name="ce19" table:formula="oooc:=[.Q89]+[.Q143]+[.Q197]" office:value-type="float" office:value="1">
            <text:p><text:s/>1 </text:p>
          </table:table-cell>
          <table:table-cell table:style-name="ce19" table:formula="oooc:=[.R89]+[.R143]+[.R197]" office:value-type="float" office:value="1">
            <text:p><text:s/>1 </text:p>
          </table:table-cell>
          <table:table-cell table:style-name="ce19" table:formula="oooc:=[.S89]+[.S143]+[.S197]" office:value-type="float" office:value="0">
            <text:p><text:s/>- </text:p>
          </table:table-cell>
          <table:table-cell table:style-name="ce19" table:formula="oooc:=[.T89]+[.T143]+[.T197]" office:value-type="float" office:value="0">
            <text:p><text:s/>- </text:p>
          </table:table-cell>
          <table:table-cell table:style-name="ce19" table:formula="oooc:=[.U89]+[.U143]+[.U197]" office:value-type="float" office:value="0">
            <text:p><text:s/>- </text:p>
          </table:table-cell>
          <table:table-cell table:style-name="ce19" table:formula="oooc:=[.V89]+[.V143]+[.V197]" office:value-type="float" office:value="3">
            <text:p><text:s/>3 </text:p>
          </table:table-cell>
          <table:table-cell table:style-name="ce38" table:formula="oooc:=IF(OR([.B35]=0;[.C35]=0);&quot;- &quot;;([.C35]/[.B35])*100)" office:value-type="float" office:value="1.72071475843812">
            <text:p><text:s/>1.72 </text:p>
          </table:table-cell>
          <table:table-cell table:style-name="ce43" table:formula="oooc:=IF(OR([.C35]=0;[.D35]=0);&quot;- &quot;;([.D35]/[.C35])*100)" office:value-type="string" office:string-value="- ">
            <text:p><text:s/>- <text:s/></text:p>
          </table:table-cell>
          <table:table-cell table:style-name="ce43" table:formula="oooc:=IF(OR([.C35]=0;[.E35]=0);&quot;- &quot;;([.E35]/[.C35])*100)" office:value-type="string" office:string-value="- ">
            <text:p><text:s/>- <text:s/></text:p>
          </table:table-cell>
          <table:table-cell table:style-name="ce43" table:formula="oooc:=IF(OR([.C35]=0;[.F35]=0);&quot;- &quot;;([.F35]/[.C35])*100)" office:value-type="string" office:string-value="- ">
            <text:p><text:s/>- <text:s/></text:p>
          </table:table-cell>
          <table:table-cell table:style-name="ce43" table:formula="oooc:=IF(OR([.C35]=0;[.G35]=0);&quot;- &quot;;([.G35]/[.C35])*100)" office:value-type="string" office:string-value="- ">
            <text:p><text:s/>- <text:s/></text:p>
          </table:table-cell>
          <table:table-cell table:style-name="ce43" table:formula="oooc:=IF(OR([.C35]=0;[.H35]=0);&quot;- &quot;;([.H35]/[.C35])*100)" office:value-type="string" office:string-value="- ">
            <text:p><text:s/>- <text:s/></text:p>
          </table:table-cell>
          <table:table-cell table:style-name="ce43" table:formula="oooc:=IF(OR([.C35]=0;[.I35]=0);&quot;- &quot;;([.I35]/[.C35])*100)" office:value-type="float" office:value="3.84615384615385">
            <text:p><text:s/>3.85 </text:p>
          </table:table-cell>
          <table:table-cell table:style-name="ce43" table:formula="oooc:=IF(OR([.C35]=0;[.J35]=0);&quot;- &quot;;([.J35]/[.C35])*100)" office:value-type="float" office:value="30.7692307692308">
            <text:p><text:s/>30.77 </text:p>
          </table:table-cell>
          <table:table-cell table:style-name="ce43" table:formula="oooc:=IF(OR([.C35]=0;[.K35]=0);&quot;- &quot;;([.K35]/[.C35])*100)" office:value-type="string" office:string-value="- ">
            <text:p><text:s/>- <text:s/></text:p>
          </table:table-cell>
          <table:table-cell table:style-name="ce43" table:formula="oooc:=IF(OR([.C35]=0;[.L35]=0);&quot;- &quot;;([.L35]/[.C35])*100)" office:value-type="float" office:value="42.3076923076923">
            <text:p><text:s/>42.31 </text:p>
          </table:table-cell>
          <table:table-cell table:style-name="ce43" table:formula="oooc:=IF(OR([.C35]=0;[.M35]=0);&quot;- &quot;;([.M35]/[.C35])*100)" office:value-type="float" office:value="3.84615384615385">
            <text:p><text:s/>3.85 </text:p>
          </table:table-cell>
          <table:table-cell table:style-name="ce43" table:formula="oooc:=IF(OR([.C35]=0;[.N35]=0);&quot;- &quot;;([.N35]/[.C35])*100)" office:value-type="string" office:string-value="- ">
            <text:p><text:s/>- <text:s/></text:p>
          </table:table-cell>
          <table:table-cell table:style-name="ce43" table:formula="oooc:=IF(OR([.C35]=0;[.O35]=0);&quot;- &quot;;([.O35]/[.C35])*100)" office:value-type="string" office:string-value="- ">
            <text:p><text:s/>- <text:s/></text:p>
          </table:table-cell>
          <table:table-cell table:style-name="ce43" table:formula="oooc:=IF(OR([.C35]=0;[.P35]=0);&quot;- &quot;;([.P35]/[.C35])*100)" office:value-type="string" office:string-value="- ">
            <text:p><text:s/>- <text:s/></text:p>
          </table:table-cell>
          <table:table-cell table:style-name="ce43" table:formula="oooc:=IF(OR([.C35]=0;[.Q35]=0);&quot;- &quot;;([.Q35]/[.C35])*100)" office:value-type="float" office:value="3.84615384615385">
            <text:p><text:s/>3.85 </text:p>
          </table:table-cell>
          <table:table-cell table:style-name="ce43" table:formula="oooc:=IF(OR([.C35]=0;[.R35]=0);&quot;- &quot;;([.R35]/[.C35])*100)" office:value-type="float" office:value="3.84615384615385">
            <text:p><text:s/>3.85 </text:p>
          </table:table-cell>
          <table:table-cell table:style-name="ce43" table:formula="oooc:=IF(OR([.C35]=0;[.S35]=0);&quot;- &quot;;([.S35]/[.C35])*100)" office:value-type="string" office:string-value="- ">
            <text:p><text:s/>- <text:s/></text:p>
          </table:table-cell>
          <table:table-cell table:style-name="ce43" table:formula="oooc:=IF(OR([.C35]=0;[.T35]=0);&quot;- &quot;;([.T35]/[.C35])*100)" office:value-type="string" office:string-value="- ">
            <text:p><text:s/>- <text:s/></text:p>
          </table:table-cell>
          <table:table-cell table:style-name="ce43" table:formula="oooc:=IF(OR([.C35]=0;[.U35]=0);&quot;- &quot;;([.U35]/[.C35])*100)" office:value-type="string" office:string-value="- ">
            <text:p><text:s/>- <text:s/></text:p>
          </table:table-cell>
          <table:table-cell table:style-name="ce48" table:formula="oooc:=IF(OR([.C35]=0;[.V35]=0);&quot;- &quot;;([.V35]/[.C35])*100)" office:value-type="float" office:value="11.5384615384615">
            <text:p><text:s/>11.5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9" table:formula="oooc:=[.B90]+[.B144]+[.B198]" office:value-type="float" office:value="92">
            <text:p><text:s/>92 </text:p>
          </table:table-cell>
          <table:table-cell table:style-name="ce19" table:formula="oooc:=[.C90]+[.C144]+[.C198]" office:value-type="float" office:value="14">
            <text:p><text:s/>14 </text:p>
          </table:table-cell>
          <table:table-cell table:style-name="ce19" table:formula="oooc:=[.D90]+[.D144]+[.D198]" office:value-type="float" office:value="1">
            <text:p><text:s/>1 </text:p>
          </table:table-cell>
          <table:table-cell table:style-name="ce19" table:formula="oooc:=[.E90]+[.E144]+[.E198]" office:value-type="float" office:value="0">
            <text:p><text:s/>- </text:p>
          </table:table-cell>
          <table:table-cell table:style-name="ce19" table:formula="oooc:=[.F90]+[.F144]+[.F198]" office:value-type="float" office:value="0">
            <text:p><text:s/>- </text:p>
          </table:table-cell>
          <table:table-cell table:style-name="ce19" table:formula="oooc:=[.G90]+[.G144]+[.G198]" office:value-type="float" office:value="0">
            <text:p><text:s/>- </text:p>
          </table:table-cell>
          <table:table-cell table:style-name="ce29" table:formula="oooc:=[.H90]+[.H144]+[.H198]" office:value-type="float" office:value="0">
            <text:p><text:s/>- </text:p>
          </table:table-cell>
          <table:table-cell table:style-name="ce19" table:formula="oooc:=[.I90]+[.I144]+[.I198]" office:value-type="float" office:value="0">
            <text:p><text:s/>- </text:p>
          </table:table-cell>
          <table:table-cell table:style-name="ce19" table:formula="oooc:=[.J90]+[.J144]+[.J198]" office:value-type="float" office:value="0">
            <text:p><text:s/>- </text:p>
          </table:table-cell>
          <table:table-cell table:style-name="ce19" table:formula="oooc:=[.K90]+[.K144]+[.K198]" office:value-type="float" office:value="0">
            <text:p><text:s/>- </text:p>
          </table:table-cell>
          <table:table-cell table:style-name="ce19" table:formula="oooc:=[.L90]+[.L144]+[.L198]" office:value-type="float" office:value="1">
            <text:p><text:s/>1 </text:p>
          </table:table-cell>
          <table:table-cell table:style-name="ce19" table:formula="oooc:=[.M90]+[.M144]+[.M198]" office:value-type="float" office:value="0">
            <text:p><text:s/>- </text:p>
          </table:table-cell>
          <table:table-cell table:style-name="ce19" table:formula="oooc:=[.N90]+[.N144]+[.N198]" office:value-type="float" office:value="0">
            <text:p><text:s/>- </text:p>
          </table:table-cell>
          <table:table-cell table:style-name="ce29" table:formula="oooc:=[.O90]+[.O144]+[.O198]" office:value-type="float" office:value="0">
            <text:p><text:s/>- </text:p>
          </table:table-cell>
          <table:table-cell table:style-name="ce19" table:formula="oooc:=[.P90]+[.P144]+[.P198]" office:value-type="float" office:value="0">
            <text:p><text:s/>- </text:p>
          </table:table-cell>
          <table:table-cell table:style-name="ce19" table:formula="oooc:=[.Q90]+[.Q144]+[.Q198]" office:value-type="float" office:value="0">
            <text:p><text:s/>- </text:p>
          </table:table-cell>
          <table:table-cell table:style-name="ce19" table:formula="oooc:=[.R90]+[.R144]+[.R198]" office:value-type="float" office:value="12">
            <text:p><text:s/>12 </text:p>
          </table:table-cell>
          <table:table-cell table:style-name="ce19" table:formula="oooc:=[.S90]+[.S144]+[.S198]" office:value-type="float" office:value="0">
            <text:p><text:s/>- </text:p>
          </table:table-cell>
          <table:table-cell table:style-name="ce19" table:formula="oooc:=[.T90]+[.T144]+[.T198]" office:value-type="float" office:value="0">
            <text:p><text:s/>- </text:p>
          </table:table-cell>
          <table:table-cell table:style-name="ce19" table:formula="oooc:=[.U90]+[.U144]+[.U198]" office:value-type="float" office:value="0">
            <text:p><text:s/>- </text:p>
          </table:table-cell>
          <table:table-cell table:style-name="ce19" table:formula="oooc:=[.V90]+[.V144]+[.V198]" office:value-type="float" office:value="0">
            <text:p><text:s/>- </text:p>
          </table:table-cell>
          <table:table-cell table:style-name="ce38" table:formula="oooc:=IF(OR([.B36]=0;[.C36]=0);&quot;- &quot;;([.C36]/[.B36])*100)" office:value-type="float" office:value="15.2173913043478">
            <text:p><text:s/>15.22 </text:p>
          </table:table-cell>
          <table:table-cell table:style-name="ce43" table:formula="oooc:=IF(OR([.C36]=0;[.D36]=0);&quot;- &quot;;([.D36]/[.C36])*100)" office:value-type="float" office:value="7.14285714285714">
            <text:p><text:s/>7.14 </text:p>
          </table:table-cell>
          <table:table-cell table:style-name="ce43" table:formula="oooc:=IF(OR([.C36]=0;[.E36]=0);&quot;- &quot;;([.E36]/[.C36])*100)" office:value-type="string" office:string-value="- ">
            <text:p><text:s/>- <text:s/></text:p>
          </table:table-cell>
          <table:table-cell table:style-name="ce43" table:formula="oooc:=IF(OR([.C36]=0;[.F36]=0);&quot;- &quot;;([.F36]/[.C36])*100)" office:value-type="string" office:string-value="- ">
            <text:p><text:s/>- <text:s/></text:p>
          </table:table-cell>
          <table:table-cell table:style-name="ce43" table:formula="oooc:=IF(OR([.C36]=0;[.G36]=0);&quot;- &quot;;([.G36]/[.C36])*100)" office:value-type="string" office:string-value="- ">
            <text:p><text:s/>- <text:s/></text:p>
          </table:table-cell>
          <table:table-cell table:style-name="ce43" table:formula="oooc:=IF(OR([.C36]=0;[.H36]=0);&quot;- &quot;;([.H36]/[.C36])*100)" office:value-type="string" office:string-value="- ">
            <text:p><text:s/>- <text:s/></text:p>
          </table:table-cell>
          <table:table-cell table:style-name="ce43" table:formula="oooc:=IF(OR([.C36]=0;[.I36]=0);&quot;- &quot;;([.I36]/[.C36])*100)" office:value-type="string" office:string-value="- ">
            <text:p><text:s/>- <text:s/></text:p>
          </table:table-cell>
          <table:table-cell table:style-name="ce43" table:formula="oooc:=IF(OR([.C36]=0;[.J36]=0);&quot;- &quot;;([.J36]/[.C36])*100)" office:value-type="string" office:string-value="- ">
            <text:p><text:s/>- <text:s/></text:p>
          </table:table-cell>
          <table:table-cell table:style-name="ce43" table:formula="oooc:=IF(OR([.C36]=0;[.K36]=0);&quot;- &quot;;([.K36]/[.C36])*100)" office:value-type="string" office:string-value="- ">
            <text:p><text:s/>- <text:s/></text:p>
          </table:table-cell>
          <table:table-cell table:style-name="ce43" table:formula="oooc:=IF(OR([.C36]=0;[.L36]=0);&quot;- &quot;;([.L36]/[.C36])*100)" office:value-type="float" office:value="7.14285714285714">
            <text:p><text:s/>7.14 </text:p>
          </table:table-cell>
          <table:table-cell table:style-name="ce43" table:formula="oooc:=IF(OR([.C36]=0;[.M36]=0);&quot;- &quot;;([.M36]/[.C36])*100)" office:value-type="string" office:string-value="- ">
            <text:p><text:s/>- <text:s/></text:p>
          </table:table-cell>
          <table:table-cell table:style-name="ce43" table:formula="oooc:=IF(OR([.C36]=0;[.N36]=0);&quot;- &quot;;([.N36]/[.C36])*100)" office:value-type="string" office:string-value="- ">
            <text:p><text:s/>- <text:s/></text:p>
          </table:table-cell>
          <table:table-cell table:style-name="ce43" table:formula="oooc:=IF(OR([.C36]=0;[.O36]=0);&quot;- &quot;;([.O36]/[.C36])*100)" office:value-type="string" office:string-value="- ">
            <text:p><text:s/>- <text:s/></text:p>
          </table:table-cell>
          <table:table-cell table:style-name="ce43" table:formula="oooc:=IF(OR([.C36]=0;[.P36]=0);&quot;- &quot;;([.P36]/[.C36])*100)" office:value-type="string" office:string-value="- ">
            <text:p><text:s/>- <text:s/></text:p>
          </table:table-cell>
          <table:table-cell table:style-name="ce43" table:formula="oooc:=IF(OR([.C36]=0;[.Q36]=0);&quot;- &quot;;([.Q36]/[.C36])*100)" office:value-type="string" office:string-value="- ">
            <text:p><text:s/>- <text:s/></text:p>
          </table:table-cell>
          <table:table-cell table:style-name="ce43" table:formula="oooc:=IF(OR([.C36]=0;[.R36]=0);&quot;- &quot;;([.R36]/[.C36])*100)" office:value-type="float" office:value="85.7142857142857">
            <text:p><text:s/>85.71 </text:p>
          </table:table-cell>
          <table:table-cell table:style-name="ce43" table:formula="oooc:=IF(OR([.C36]=0;[.S36]=0);&quot;- &quot;;([.S36]/[.C36])*100)" office:value-type="string" office:string-value="- ">
            <text:p><text:s/>- <text:s/></text:p>
          </table:table-cell>
          <table:table-cell table:style-name="ce43" table:formula="oooc:=IF(OR([.C36]=0;[.T36]=0);&quot;- &quot;;([.T36]/[.C36])*100)" office:value-type="string" office:string-value="- ">
            <text:p><text:s/>- <text:s/></text:p>
          </table:table-cell>
          <table:table-cell table:style-name="ce43" table:formula="oooc:=IF(OR([.C36]=0;[.U36]=0);&quot;- &quot;;([.U36]/[.C36])*100)" office:value-type="string" office:string-value="- ">
            <text:p><text:s/>- <text:s/></text:p>
          </table:table-cell>
          <table:table-cell table:style-name="ce48" table:formula="oooc:=IF(OR([.C36]=0;[.V36]=0);&quot;- &quot;;([.V36]/[.C3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style-name="ce19" table:formula="oooc:=[.B91]+[.B145]+[.B199]" office:value-type="float" office:value="268">
            <text:p><text:s/>268 </text:p>
          </table:table-cell>
          <table:table-cell table:style-name="ce19" table:formula="oooc:=[.C91]+[.C145]+[.C199]" office:value-type="float" office:value="15">
            <text:p><text:s/>15 </text:p>
          </table:table-cell>
          <table:table-cell table:style-name="ce19" table:formula="oooc:=[.D91]+[.D145]+[.D199]" office:value-type="float" office:value="0">
            <text:p><text:s/>- </text:p>
          </table:table-cell>
          <table:table-cell table:style-name="ce19" table:formula="oooc:=[.E91]+[.E145]+[.E199]" office:value-type="float" office:value="0">
            <text:p><text:s/>- </text:p>
          </table:table-cell>
          <table:table-cell table:style-name="ce19" table:formula="oooc:=[.F91]+[.F145]+[.F199]" office:value-type="float" office:value="2">
            <text:p><text:s/>2 </text:p>
          </table:table-cell>
          <table:table-cell table:style-name="ce19" table:formula="oooc:=[.G91]+[.G145]+[.G199]" office:value-type="float" office:value="0">
            <text:p><text:s/>- </text:p>
          </table:table-cell>
          <table:table-cell table:style-name="ce29" table:formula="oooc:=[.H91]+[.H145]+[.H199]" office:value-type="float" office:value="0">
            <text:p><text:s/>- </text:p>
          </table:table-cell>
          <table:table-cell table:style-name="ce19" table:formula="oooc:=[.I91]+[.I145]+[.I199]" office:value-type="float" office:value="0">
            <text:p><text:s/>- </text:p>
          </table:table-cell>
          <table:table-cell table:style-name="ce19" table:formula="oooc:=[.J91]+[.J145]+[.J199]" office:value-type="float" office:value="2">
            <text:p><text:s/>2 </text:p>
          </table:table-cell>
          <table:table-cell table:style-name="ce19" table:formula="oooc:=[.K91]+[.K145]+[.K199]" office:value-type="float" office:value="0">
            <text:p><text:s/>- </text:p>
          </table:table-cell>
          <table:table-cell table:style-name="ce19" table:formula="oooc:=[.L91]+[.L145]+[.L199]" office:value-type="float" office:value="5">
            <text:p><text:s/>5 </text:p>
          </table:table-cell>
          <table:table-cell table:style-name="ce19" table:formula="oooc:=[.M91]+[.M145]+[.M199]" office:value-type="float" office:value="0">
            <text:p><text:s/>- </text:p>
          </table:table-cell>
          <table:table-cell table:style-name="ce19" table:formula="oooc:=[.N91]+[.N145]+[.N199]" office:value-type="float" office:value="0">
            <text:p><text:s/>- </text:p>
          </table:table-cell>
          <table:table-cell table:style-name="ce29" table:formula="oooc:=[.O91]+[.O145]+[.O199]" office:value-type="float" office:value="0">
            <text:p><text:s/>- </text:p>
          </table:table-cell>
          <table:table-cell table:style-name="ce19" table:formula="oooc:=[.P91]+[.P145]+[.P199]" office:value-type="float" office:value="0">
            <text:p><text:s/>- </text:p>
          </table:table-cell>
          <table:table-cell table:style-name="ce19" table:formula="oooc:=[.Q91]+[.Q145]+[.Q199]" office:value-type="float" office:value="2">
            <text:p><text:s/>2 </text:p>
          </table:table-cell>
          <table:table-cell table:style-name="ce19" table:formula="oooc:=[.R91]+[.R145]+[.R199]" office:value-type="float" office:value="2">
            <text:p><text:s/>2 </text:p>
          </table:table-cell>
          <table:table-cell table:style-name="ce19" table:formula="oooc:=[.S91]+[.S145]+[.S199]" office:value-type="float" office:value="0">
            <text:p><text:s/>- </text:p>
          </table:table-cell>
          <table:table-cell table:style-name="ce19" table:formula="oooc:=[.T91]+[.T145]+[.T199]" office:value-type="float" office:value="0">
            <text:p><text:s/>- </text:p>
          </table:table-cell>
          <table:table-cell table:style-name="ce19" table:formula="oooc:=[.U91]+[.U145]+[.U199]" office:value-type="float" office:value="2">
            <text:p><text:s/>2 </text:p>
          </table:table-cell>
          <table:table-cell table:style-name="ce19" table:formula="oooc:=[.V91]+[.V145]+[.V199]" office:value-type="float" office:value="0">
            <text:p><text:s/>- </text:p>
          </table:table-cell>
          <table:table-cell table:style-name="ce38" table:formula="oooc:=IF(OR([.B37]=0;[.C37]=0);&quot;- &quot;;([.C37]/[.B37])*100)" office:value-type="float" office:value="5.59701492537313">
            <text:p><text:s/>5.60 </text:p>
          </table:table-cell>
          <table:table-cell table:style-name="ce43" table:formula="oooc:=IF(OR([.C37]=0;[.D37]=0);&quot;- &quot;;([.D37]/[.C37])*100)" office:value-type="string" office:string-value="- ">
            <text:p><text:s/>- <text:s/></text:p>
          </table:table-cell>
          <table:table-cell table:style-name="ce43" table:formula="oooc:=IF(OR([.C37]=0;[.E37]=0);&quot;- &quot;;([.E37]/[.C37])*100)" office:value-type="string" office:string-value="- ">
            <text:p><text:s/>- <text:s/></text:p>
          </table:table-cell>
          <table:table-cell table:style-name="ce43" table:formula="oooc:=IF(OR([.C37]=0;[.F37]=0);&quot;- &quot;;([.F37]/[.C37])*100)" office:value-type="float" office:value="13.3333333333333">
            <text:p><text:s/>13.33 </text:p>
          </table:table-cell>
          <table:table-cell table:style-name="ce43" table:formula="oooc:=IF(OR([.C37]=0;[.G37]=0);&quot;- &quot;;([.G37]/[.C37])*100)" office:value-type="string" office:string-value="- ">
            <text:p><text:s/>- <text:s/></text:p>
          </table:table-cell>
          <table:table-cell table:style-name="ce43" table:formula="oooc:=IF(OR([.C37]=0;[.H37]=0);&quot;- &quot;;([.H37]/[.C37])*100)" office:value-type="string" office:string-value="- ">
            <text:p><text:s/>- <text:s/></text:p>
          </table:table-cell>
          <table:table-cell table:style-name="ce43" table:formula="oooc:=IF(OR([.C37]=0;[.I37]=0);&quot;- &quot;;([.I37]/[.C37])*100)" office:value-type="string" office:string-value="- ">
            <text:p><text:s/>- <text:s/></text:p>
          </table:table-cell>
          <table:table-cell table:style-name="ce43" table:formula="oooc:=IF(OR([.C37]=0;[.J37]=0);&quot;- &quot;;([.J37]/[.C37])*100)" office:value-type="float" office:value="13.3333333333333">
            <text:p><text:s/>13.33 </text:p>
          </table:table-cell>
          <table:table-cell table:style-name="ce43" table:formula="oooc:=IF(OR([.C37]=0;[.K37]=0);&quot;- &quot;;([.K37]/[.C37])*100)" office:value-type="string" office:string-value="- ">
            <text:p><text:s/>- <text:s/></text:p>
          </table:table-cell>
          <table:table-cell table:style-name="ce43" table:formula="oooc:=IF(OR([.C37]=0;[.L37]=0);&quot;- &quot;;([.L37]/[.C37])*100)" office:value-type="float" office:value="33.3333333333333">
            <text:p><text:s/>33.33 </text:p>
          </table:table-cell>
          <table:table-cell table:style-name="ce43" table:formula="oooc:=IF(OR([.C37]=0;[.M37]=0);&quot;- &quot;;([.M37]/[.C37])*100)" office:value-type="string" office:string-value="- ">
            <text:p><text:s/>- <text:s/></text:p>
          </table:table-cell>
          <table:table-cell table:style-name="ce43" table:formula="oooc:=IF(OR([.C37]=0;[.N37]=0);&quot;- &quot;;([.N37]/[.C37])*100)" office:value-type="string" office:string-value="- ">
            <text:p><text:s/>- <text:s/></text:p>
          </table:table-cell>
          <table:table-cell table:style-name="ce43" table:formula="oooc:=IF(OR([.C37]=0;[.O37]=0);&quot;- &quot;;([.O37]/[.C37])*100)" office:value-type="string" office:string-value="- ">
            <text:p><text:s/>- <text:s/></text:p>
          </table:table-cell>
          <table:table-cell table:style-name="ce43" table:formula="oooc:=IF(OR([.C37]=0;[.P37]=0);&quot;- &quot;;([.P37]/[.C37])*100)" office:value-type="string" office:string-value="- ">
            <text:p><text:s/>- <text:s/></text:p>
          </table:table-cell>
          <table:table-cell table:style-name="ce43" table:formula="oooc:=IF(OR([.C37]=0;[.Q37]=0);&quot;- &quot;;([.Q37]/[.C37])*100)" office:value-type="float" office:value="13.3333333333333">
            <text:p><text:s/>13.33 </text:p>
          </table:table-cell>
          <table:table-cell table:style-name="ce43" table:formula="oooc:=IF(OR([.C37]=0;[.R37]=0);&quot;- &quot;;([.R37]/[.C37])*100)" office:value-type="float" office:value="13.3333333333333">
            <text:p><text:s/>13.33 </text:p>
          </table:table-cell>
          <table:table-cell table:style-name="ce43" table:formula="oooc:=IF(OR([.C37]=0;[.S37]=0);&quot;- &quot;;([.S37]/[.C37])*100)" office:value-type="string" office:string-value="- ">
            <text:p><text:s/>- <text:s/></text:p>
          </table:table-cell>
          <table:table-cell table:style-name="ce43" table:formula="oooc:=IF(OR([.C37]=0;[.T37]=0);&quot;- &quot;;([.T37]/[.C37])*100)" office:value-type="string" office:string-value="- ">
            <text:p><text:s/>- <text:s/></text:p>
          </table:table-cell>
          <table:table-cell table:style-name="ce43" table:formula="oooc:=IF(OR([.C37]=0;[.U37]=0);&quot;- &quot;;([.U37]/[.C37])*100)" office:value-type="float" office:value="13.3333333333333">
            <text:p><text:s/>13.33 </text:p>
          </table:table-cell>
          <table:table-cell table:style-name="ce48" table:formula="oooc:=IF(OR([.C37]=0;[.V37]=0);&quot;- &quot;;([.V37]/[.C37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table:formula="oooc:=[.B92]+[.B146]+[.B200]" office:value-type="float" office:value="923">
            <text:p><text:s/>923 </text:p>
          </table:table-cell>
          <table:table-cell table:style-name="ce19" table:formula="oooc:=[.C92]+[.C146]+[.C200]" office:value-type="float" office:value="93">
            <text:p><text:s/>93 </text:p>
          </table:table-cell>
          <table:table-cell table:style-name="ce19" table:formula="oooc:=[.D92]+[.D146]+[.D200]" office:value-type="float" office:value="0">
            <text:p><text:s/>- </text:p>
          </table:table-cell>
          <table:table-cell table:style-name="ce19" table:formula="oooc:=[.E92]+[.E146]+[.E200]" office:value-type="float" office:value="0">
            <text:p><text:s/>- </text:p>
          </table:table-cell>
          <table:table-cell table:style-name="ce19" table:formula="oooc:=[.F92]+[.F146]+[.F200]" office:value-type="float" office:value="7">
            <text:p><text:s/>7 </text:p>
          </table:table-cell>
          <table:table-cell table:style-name="ce19" table:formula="oooc:=[.G92]+[.G146]+[.G200]" office:value-type="float" office:value="0">
            <text:p><text:s/>- </text:p>
          </table:table-cell>
          <table:table-cell table:style-name="ce29" table:formula="oooc:=[.H92]+[.H146]+[.H200]" office:value-type="float" office:value="0">
            <text:p><text:s/>- </text:p>
          </table:table-cell>
          <table:table-cell table:style-name="ce19" table:formula="oooc:=[.I92]+[.I146]+[.I200]" office:value-type="float" office:value="0">
            <text:p><text:s/>- </text:p>
          </table:table-cell>
          <table:table-cell table:style-name="ce19" table:formula="oooc:=[.J92]+[.J146]+[.J200]" office:value-type="float" office:value="9">
            <text:p><text:s/>9 </text:p>
          </table:table-cell>
          <table:table-cell table:style-name="ce19" table:formula="oooc:=[.K92]+[.K146]+[.K200]" office:value-type="float" office:value="0">
            <text:p><text:s/>- </text:p>
          </table:table-cell>
          <table:table-cell table:style-name="ce19" table:formula="oooc:=[.L92]+[.L146]+[.L200]" office:value-type="float" office:value="14">
            <text:p><text:s/>14 </text:p>
          </table:table-cell>
          <table:table-cell table:style-name="ce19" table:formula="oooc:=[.M92]+[.M146]+[.M200]" office:value-type="float" office:value="0">
            <text:p><text:s/>- </text:p>
          </table:table-cell>
          <table:table-cell table:style-name="ce19" table:formula="oooc:=[.N92]+[.N146]+[.N200]" office:value-type="float" office:value="0">
            <text:p><text:s/>- </text:p>
          </table:table-cell>
          <table:table-cell table:style-name="ce29" table:formula="oooc:=[.O92]+[.O146]+[.O200]" office:value-type="float" office:value="0">
            <text:p><text:s/>- </text:p>
          </table:table-cell>
          <table:table-cell table:style-name="ce19" table:formula="oooc:=[.P92]+[.P146]+[.P200]" office:value-type="float" office:value="13">
            <text:p><text:s/>13 </text:p>
          </table:table-cell>
          <table:table-cell table:style-name="ce19" table:formula="oooc:=[.Q92]+[.Q146]+[.Q200]" office:value-type="float" office:value="28">
            <text:p><text:s/>28 </text:p>
          </table:table-cell>
          <table:table-cell table:style-name="ce19" table:formula="oooc:=[.R92]+[.R146]+[.R200]" office:value-type="float" office:value="0">
            <text:p><text:s/>- </text:p>
          </table:table-cell>
          <table:table-cell table:style-name="ce19" table:formula="oooc:=[.S92]+[.S146]+[.S200]" office:value-type="float" office:value="1">
            <text:p><text:s/>1 </text:p>
          </table:table-cell>
          <table:table-cell table:style-name="ce19" table:formula="oooc:=[.T92]+[.T146]+[.T200]" office:value-type="float" office:value="0">
            <text:p><text:s/>- </text:p>
          </table:table-cell>
          <table:table-cell table:style-name="ce19" table:formula="oooc:=[.U92]+[.U146]+[.U200]" office:value-type="float" office:value="0">
            <text:p><text:s/>- </text:p>
          </table:table-cell>
          <table:table-cell table:style-name="ce19" table:formula="oooc:=[.V92]+[.V146]+[.V200]" office:value-type="float" office:value="21">
            <text:p><text:s/>21 </text:p>
          </table:table-cell>
          <table:table-cell table:style-name="ce38" table:formula="oooc:=IF(OR([.B38]=0;[.C38]=0);&quot;- &quot;;([.C38]/[.B38])*100)" office:value-type="float" office:value="10.0758396533044">
            <text:p><text:s/>10.08 </text:p>
          </table:table-cell>
          <table:table-cell table:style-name="ce43" table:formula="oooc:=IF(OR([.C38]=0;[.D38]=0);&quot;- &quot;;([.D38]/[.C38])*100)" office:value-type="string" office:string-value="- ">
            <text:p><text:s/>- <text:s/></text:p>
          </table:table-cell>
          <table:table-cell table:style-name="ce43" table:formula="oooc:=IF(OR([.C38]=0;[.E38]=0);&quot;- &quot;;([.E38]/[.C38])*100)" office:value-type="string" office:string-value="- ">
            <text:p><text:s/>- <text:s/></text:p>
          </table:table-cell>
          <table:table-cell table:style-name="ce43" table:formula="oooc:=IF(OR([.C38]=0;[.F38]=0);&quot;- &quot;;([.F38]/[.C38])*100)" office:value-type="float" office:value="7.52688172043011">
            <text:p><text:s/>7.53 </text:p>
          </table:table-cell>
          <table:table-cell table:style-name="ce43" table:formula="oooc:=IF(OR([.C38]=0;[.G38]=0);&quot;- &quot;;([.G38]/[.C38])*100)" office:value-type="string" office:string-value="- ">
            <text:p><text:s/>- <text:s/></text:p>
          </table:table-cell>
          <table:table-cell table:style-name="ce43" table:formula="oooc:=IF(OR([.C38]=0;[.H38]=0);&quot;- &quot;;([.H38]/[.C38])*100)" office:value-type="string" office:string-value="- ">
            <text:p><text:s/>- <text:s/></text:p>
          </table:table-cell>
          <table:table-cell table:style-name="ce43" table:formula="oooc:=IF(OR([.C38]=0;[.I38]=0);&quot;- &quot;;([.I38]/[.C38])*100)" office:value-type="string" office:string-value="- ">
            <text:p><text:s/>- <text:s/></text:p>
          </table:table-cell>
          <table:table-cell table:style-name="ce43" table:formula="oooc:=IF(OR([.C38]=0;[.J38]=0);&quot;- &quot;;([.J38]/[.C38])*100)" office:value-type="float" office:value="9.67741935483871">
            <text:p><text:s/>9.68 </text:p>
          </table:table-cell>
          <table:table-cell table:style-name="ce43" table:formula="oooc:=IF(OR([.C38]=0;[.K38]=0);&quot;- &quot;;([.K38]/[.C38])*100)" office:value-type="string" office:string-value="- ">
            <text:p><text:s/>- <text:s/></text:p>
          </table:table-cell>
          <table:table-cell table:style-name="ce43" table:formula="oooc:=IF(OR([.C38]=0;[.L38]=0);&quot;- &quot;;([.L38]/[.C38])*100)" office:value-type="float" office:value="15.0537634408602">
            <text:p><text:s/>15.05 </text:p>
          </table:table-cell>
          <table:table-cell table:style-name="ce43" table:formula="oooc:=IF(OR([.C38]=0;[.M38]=0);&quot;- &quot;;([.M38]/[.C38])*100)" office:value-type="string" office:string-value="- ">
            <text:p><text:s/>- <text:s/></text:p>
          </table:table-cell>
          <table:table-cell table:style-name="ce43" table:formula="oooc:=IF(OR([.C38]=0;[.N38]=0);&quot;- &quot;;([.N38]/[.C38])*100)" office:value-type="string" office:string-value="- ">
            <text:p><text:s/>- <text:s/></text:p>
          </table:table-cell>
          <table:table-cell table:style-name="ce43" table:formula="oooc:=IF(OR([.C38]=0;[.O38]=0);&quot;- &quot;;([.O38]/[.C38])*100)" office:value-type="string" office:string-value="- ">
            <text:p><text:s/>- <text:s/></text:p>
          </table:table-cell>
          <table:table-cell table:style-name="ce43" table:formula="oooc:=IF(OR([.C38]=0;[.P38]=0);&quot;- &quot;;([.P38]/[.C38])*100)" office:value-type="float" office:value="13.9784946236559">
            <text:p><text:s/>13.98 </text:p>
          </table:table-cell>
          <table:table-cell table:style-name="ce43" table:formula="oooc:=IF(OR([.C38]=0;[.Q38]=0);&quot;- &quot;;([.Q38]/[.C38])*100)" office:value-type="float" office:value="30.1075268817204">
            <text:p><text:s/>30.11 </text:p>
          </table:table-cell>
          <table:table-cell table:style-name="ce43" table:formula="oooc:=IF(OR([.C38]=0;[.R38]=0);&quot;- &quot;;([.R38]/[.C38])*100)" office:value-type="string" office:string-value="- ">
            <text:p><text:s/>- <text:s/></text:p>
          </table:table-cell>
          <table:table-cell table:style-name="ce43" table:formula="oooc:=IF(OR([.C38]=0;[.S38]=0);&quot;- &quot;;([.S38]/[.C38])*100)" office:value-type="float" office:value="1.0752688172043">
            <text:p><text:s/>1.08 </text:p>
          </table:table-cell>
          <table:table-cell table:style-name="ce43" table:formula="oooc:=IF(OR([.C38]=0;[.T38]=0);&quot;- &quot;;([.T38]/[.C38])*100)" office:value-type="string" office:string-value="- ">
            <text:p><text:s/>- <text:s/></text:p>
          </table:table-cell>
          <table:table-cell table:style-name="ce43" table:formula="oooc:=IF(OR([.C38]=0;[.U38]=0);&quot;- &quot;;([.U38]/[.C38])*100)" office:value-type="string" office:string-value="- ">
            <text:p><text:s/>- <text:s/></text:p>
          </table:table-cell>
          <table:table-cell table:style-name="ce48" table:formula="oooc:=IF(OR([.C38]=0;[.V38]=0);&quot;- &quot;;([.V38]/[.C38])*100)" office:value-type="float" office:value="22.5806451612903">
            <text:p><text:s/>22.58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table:formula="oooc:=[.B93]+[.B147]+[.B201]" office:value-type="float" office:value="2858">
            <text:p><text:s/>2,858 </text:p>
          </table:table-cell>
          <table:table-cell table:style-name="ce19" table:formula="oooc:=[.C93]+[.C147]+[.C201]" office:value-type="float" office:value="294">
            <text:p><text:s/>294 </text:p>
          </table:table-cell>
          <table:table-cell table:style-name="ce19" table:formula="oooc:=[.D93]+[.D147]+[.D201]" office:value-type="float" office:value="1">
            <text:p><text:s/>1 </text:p>
          </table:table-cell>
          <table:table-cell table:style-name="ce19" table:formula="oooc:=[.E93]+[.E147]+[.E201]" office:value-type="float" office:value="1">
            <text:p><text:s/>1 </text:p>
          </table:table-cell>
          <table:table-cell table:style-name="ce19" table:formula="oooc:=[.F93]+[.F147]+[.F201]" office:value-type="float" office:value="18">
            <text:p><text:s/>18 </text:p>
          </table:table-cell>
          <table:table-cell table:style-name="ce19" table:formula="oooc:=[.G93]+[.G147]+[.G201]" office:value-type="float" office:value="2">
            <text:p><text:s/>2 </text:p>
          </table:table-cell>
          <table:table-cell table:style-name="ce29" table:formula="oooc:=[.H93]+[.H147]+[.H201]" office:value-type="float" office:value="1">
            <text:p><text:s/>1 </text:p>
          </table:table-cell>
          <table:table-cell table:style-name="ce19" table:formula="oooc:=[.I93]+[.I147]+[.I201]" office:value-type="float" office:value="4">
            <text:p><text:s/>4 </text:p>
          </table:table-cell>
          <table:table-cell table:style-name="ce19" table:formula="oooc:=[.J93]+[.J147]+[.J201]" office:value-type="float" office:value="12">
            <text:p><text:s/>12 </text:p>
          </table:table-cell>
          <table:table-cell table:style-name="ce19" table:formula="oooc:=[.K93]+[.K147]+[.K201]" office:value-type="float" office:value="2">
            <text:p><text:s/>2 </text:p>
          </table:table-cell>
          <table:table-cell table:style-name="ce19" table:formula="oooc:=[.L93]+[.L147]+[.L201]" office:value-type="float" office:value="122">
            <text:p><text:s/>122 </text:p>
          </table:table-cell>
          <table:table-cell table:style-name="ce19" table:formula="oooc:=[.M93]+[.M147]+[.M201]" office:value-type="float" office:value="2">
            <text:p><text:s/>2 </text:p>
          </table:table-cell>
          <table:table-cell table:style-name="ce19" table:formula="oooc:=[.N93]+[.N147]+[.N201]" office:value-type="float" office:value="0">
            <text:p><text:s/>- </text:p>
          </table:table-cell>
          <table:table-cell table:style-name="ce29" table:formula="oooc:=[.O93]+[.O147]+[.O201]" office:value-type="float" office:value="0">
            <text:p><text:s/>- </text:p>
          </table:table-cell>
          <table:table-cell table:style-name="ce19" table:formula="oooc:=[.P93]+[.P147]+[.P201]" office:value-type="float" office:value="2">
            <text:p><text:s/>2 </text:p>
          </table:table-cell>
          <table:table-cell table:style-name="ce19" table:formula="oooc:=[.Q93]+[.Q147]+[.Q201]" office:value-type="float" office:value="17">
            <text:p><text:s/>17 </text:p>
          </table:table-cell>
          <table:table-cell table:style-name="ce19" table:formula="oooc:=[.R93]+[.R147]+[.R201]" office:value-type="float" office:value="21">
            <text:p><text:s/>21 </text:p>
          </table:table-cell>
          <table:table-cell table:style-name="ce19" table:formula="oooc:=[.S93]+[.S147]+[.S201]" office:value-type="float" office:value="2">
            <text:p><text:s/>2 </text:p>
          </table:table-cell>
          <table:table-cell table:style-name="ce19" table:formula="oooc:=[.T93]+[.T147]+[.T201]" office:value-type="float" office:value="0">
            <text:p><text:s/>- </text:p>
          </table:table-cell>
          <table:table-cell table:style-name="ce19" table:formula="oooc:=[.U93]+[.U147]+[.U201]" office:value-type="float" office:value="15">
            <text:p><text:s/>15 </text:p>
          </table:table-cell>
          <table:table-cell table:style-name="ce19" table:formula="oooc:=[.V93]+[.V147]+[.V201]" office:value-type="float" office:value="72">
            <text:p><text:s/>72 </text:p>
          </table:table-cell>
          <table:table-cell table:style-name="ce38" table:formula="oooc:=IF(OR([.B39]=0;[.C39]=0);&quot;- &quot;;([.C39]/[.B39])*100)" office:value-type="float" office:value="10.2869139258223">
            <text:p><text:s/>10.29 </text:p>
          </table:table-cell>
          <table:table-cell table:style-name="ce43" table:formula="oooc:=IF(OR([.C39]=0;[.D39]=0);&quot;- &quot;;([.D39]/[.C39])*100)" office:value-type="float" office:value="0.340136054421769">
            <text:p><text:s/>0.34 </text:p>
          </table:table-cell>
          <table:table-cell table:style-name="ce43" table:formula="oooc:=IF(OR([.C39]=0;[.E39]=0);&quot;- &quot;;([.E39]/[.C39])*100)" office:value-type="float" office:value="0.340136054421769">
            <text:p><text:s/>0.34 </text:p>
          </table:table-cell>
          <table:table-cell table:style-name="ce43" table:formula="oooc:=IF(OR([.C39]=0;[.F39]=0);&quot;- &quot;;([.F39]/[.C39])*100)" office:value-type="float" office:value="6.12244897959184">
            <text:p><text:s/>6.12 </text:p>
          </table:table-cell>
          <table:table-cell table:style-name="ce43" table:formula="oooc:=IF(OR([.C39]=0;[.G39]=0);&quot;- &quot;;([.G39]/[.C39])*100)" office:value-type="float" office:value="0.680272108843537">
            <text:p><text:s/>0.68 </text:p>
          </table:table-cell>
          <table:table-cell table:style-name="ce43" table:formula="oooc:=IF(OR([.C39]=0;[.H39]=0);&quot;- &quot;;([.H39]/[.C39])*100)" office:value-type="float" office:value="0.340136054421769">
            <text:p><text:s/>0.34 </text:p>
          </table:table-cell>
          <table:table-cell table:style-name="ce43" table:formula="oooc:=IF(OR([.C39]=0;[.I39]=0);&quot;- &quot;;([.I39]/[.C39])*100)" office:value-type="float" office:value="1.36054421768707">
            <text:p><text:s/>1.36 </text:p>
          </table:table-cell>
          <table:table-cell table:style-name="ce43" table:formula="oooc:=IF(OR([.C39]=0;[.J39]=0);&quot;- &quot;;([.J39]/[.C39])*100)" office:value-type="float" office:value="4.08163265306122">
            <text:p><text:s/>4.08 </text:p>
          </table:table-cell>
          <table:table-cell table:style-name="ce43" table:formula="oooc:=IF(OR([.C39]=0;[.K39]=0);&quot;- &quot;;([.K39]/[.C39])*100)" office:value-type="float" office:value="0.680272108843537">
            <text:p><text:s/>0.68 </text:p>
          </table:table-cell>
          <table:table-cell table:style-name="ce43" table:formula="oooc:=IF(OR([.C39]=0;[.L39]=0);&quot;- &quot;;([.L39]/[.C39])*100)" office:value-type="float" office:value="41.4965986394558">
            <text:p><text:s/>41.50 </text:p>
          </table:table-cell>
          <table:table-cell table:style-name="ce43" table:formula="oooc:=IF(OR([.C39]=0;[.M39]=0);&quot;- &quot;;([.M39]/[.C39])*100)" office:value-type="float" office:value="0.680272108843537">
            <text:p><text:s/>0.68 </text:p>
          </table:table-cell>
          <table:table-cell table:style-name="ce43" table:formula="oooc:=IF(OR([.C39]=0;[.N39]=0);&quot;- &quot;;([.N39]/[.C39])*100)" office:value-type="string" office:string-value="- ">
            <text:p><text:s/>- <text:s/></text:p>
          </table:table-cell>
          <table:table-cell table:style-name="ce43" table:formula="oooc:=IF(OR([.C39]=0;[.O39]=0);&quot;- &quot;;([.O39]/[.C39])*100)" office:value-type="string" office:string-value="- ">
            <text:p><text:s/>- <text:s/></text:p>
          </table:table-cell>
          <table:table-cell table:style-name="ce43" table:formula="oooc:=IF(OR([.C39]=0;[.P39]=0);&quot;- &quot;;([.P39]/[.C39])*100)" office:value-type="float" office:value="0.680272108843537">
            <text:p><text:s/>0.68 </text:p>
          </table:table-cell>
          <table:table-cell table:style-name="ce43" table:formula="oooc:=IF(OR([.C39]=0;[.Q39]=0);&quot;- &quot;;([.Q39]/[.C39])*100)" office:value-type="float" office:value="5.78231292517007">
            <text:p><text:s/>5.78 </text:p>
          </table:table-cell>
          <table:table-cell table:style-name="ce43" table:formula="oooc:=IF(OR([.C39]=0;[.R39]=0);&quot;- &quot;;([.R39]/[.C39])*100)" office:value-type="float" office:value="7.14285714285714">
            <text:p><text:s/>7.14 </text:p>
          </table:table-cell>
          <table:table-cell table:style-name="ce43" table:formula="oooc:=IF(OR([.C39]=0;[.S39]=0);&quot;- &quot;;([.S39]/[.C39])*100)" office:value-type="float" office:value="0.680272108843537">
            <text:p><text:s/>0.68 </text:p>
          </table:table-cell>
          <table:table-cell table:style-name="ce43" table:formula="oooc:=IF(OR([.C39]=0;[.T39]=0);&quot;- &quot;;([.T39]/[.C39])*100)" office:value-type="string" office:string-value="- ">
            <text:p><text:s/>- <text:s/></text:p>
          </table:table-cell>
          <table:table-cell table:style-name="ce43" table:formula="oooc:=IF(OR([.C39]=0;[.U39]=0);&quot;- &quot;;([.U39]/[.C39])*100)" office:value-type="float" office:value="5.10204081632653">
            <text:p><text:s/>5.10 </text:p>
          </table:table-cell>
          <table:table-cell table:style-name="ce48" table:formula="oooc:=IF(OR([.C39]=0;[.V39]=0);&quot;- &quot;;([.V39]/[.C39])*100)" office:value-type="float" office:value="24.4897959183673">
            <text:p><text:s/>24.4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9" table:formula="oooc:=[.B94]+[.B148]+[.B202]" office:value-type="float" office:value="34">
            <text:p><text:s/>34 </text:p>
          </table:table-cell>
          <table:table-cell table:style-name="ce19" table:formula="oooc:=[.C94]+[.C148]+[.C202]" office:value-type="float" office:value="7">
            <text:p><text:s/>7 </text:p>
          </table:table-cell>
          <table:table-cell table:style-name="ce19" table:formula="oooc:=[.D94]+[.D148]+[.D202]" office:value-type="float" office:value="2">
            <text:p><text:s/>2 </text:p>
          </table:table-cell>
          <table:table-cell table:style-name="ce19" table:formula="oooc:=[.E94]+[.E148]+[.E202]" office:value-type="float" office:value="0">
            <text:p><text:s/>- </text:p>
          </table:table-cell>
          <table:table-cell table:style-name="ce19" table:formula="oooc:=[.F94]+[.F148]+[.F202]" office:value-type="float" office:value="2">
            <text:p><text:s/>2 </text:p>
          </table:table-cell>
          <table:table-cell table:style-name="ce19" table:formula="oooc:=[.G94]+[.G148]+[.G202]" office:value-type="float" office:value="0">
            <text:p><text:s/>- </text:p>
          </table:table-cell>
          <table:table-cell table:style-name="ce29" table:formula="oooc:=[.H94]+[.H148]+[.H202]" office:value-type="float" office:value="0">
            <text:p><text:s/>- </text:p>
          </table:table-cell>
          <table:table-cell table:style-name="ce19" table:formula="oooc:=[.I94]+[.I148]+[.I202]" office:value-type="float" office:value="0">
            <text:p><text:s/>- </text:p>
          </table:table-cell>
          <table:table-cell table:style-name="ce19" table:formula="oooc:=[.J94]+[.J148]+[.J202]" office:value-type="float" office:value="2">
            <text:p><text:s/>2 </text:p>
          </table:table-cell>
          <table:table-cell table:style-name="ce19" table:formula="oooc:=[.K94]+[.K148]+[.K202]" office:value-type="float" office:value="0">
            <text:p><text:s/>- </text:p>
          </table:table-cell>
          <table:table-cell table:style-name="ce19" table:formula="oooc:=[.L94]+[.L148]+[.L202]" office:value-type="float" office:value="1">
            <text:p><text:s/>1 </text:p>
          </table:table-cell>
          <table:table-cell table:style-name="ce19" table:formula="oooc:=[.M94]+[.M148]+[.M202]" office:value-type="float" office:value="0">
            <text:p><text:s/>- </text:p>
          </table:table-cell>
          <table:table-cell table:style-name="ce19" table:formula="oooc:=[.N94]+[.N148]+[.N202]" office:value-type="float" office:value="0">
            <text:p><text:s/>- </text:p>
          </table:table-cell>
          <table:table-cell table:style-name="ce29" table:formula="oooc:=[.O94]+[.O148]+[.O202]" office:value-type="float" office:value="0">
            <text:p><text:s/>- </text:p>
          </table:table-cell>
          <table:table-cell table:style-name="ce19" table:formula="oooc:=[.P94]+[.P148]+[.P202]" office:value-type="float" office:value="0">
            <text:p><text:s/>- </text:p>
          </table:table-cell>
          <table:table-cell table:style-name="ce19" table:formula="oooc:=[.Q94]+[.Q148]+[.Q202]" office:value-type="float" office:value="0">
            <text:p><text:s/>- </text:p>
          </table:table-cell>
          <table:table-cell table:style-name="ce19" table:formula="oooc:=[.R94]+[.R148]+[.R202]" office:value-type="float" office:value="0">
            <text:p><text:s/>- </text:p>
          </table:table-cell>
          <table:table-cell table:style-name="ce19" table:formula="oooc:=[.S94]+[.S148]+[.S202]" office:value-type="float" office:value="0">
            <text:p><text:s/>- </text:p>
          </table:table-cell>
          <table:table-cell table:style-name="ce19" table:formula="oooc:=[.T94]+[.T148]+[.T202]" office:value-type="float" office:value="0">
            <text:p><text:s/>- </text:p>
          </table:table-cell>
          <table:table-cell table:style-name="ce19" table:formula="oooc:=[.U94]+[.U148]+[.U202]" office:value-type="float" office:value="0">
            <text:p><text:s/>- </text:p>
          </table:table-cell>
          <table:table-cell table:style-name="ce19" table:formula="oooc:=[.V94]+[.V148]+[.V202]" office:value-type="float" office:value="0">
            <text:p><text:s/>- </text:p>
          </table:table-cell>
          <table:table-cell table:style-name="ce38" table:formula="oooc:=IF(OR([.B40]=0;[.C40]=0);&quot;- &quot;;([.C40]/[.B40])*100)" office:value-type="float" office:value="20.5882352941176">
            <text:p><text:s/>20.59 </text:p>
          </table:table-cell>
          <table:table-cell table:style-name="ce43" table:formula="oooc:=IF(OR([.C40]=0;[.D40]=0);&quot;- &quot;;([.D40]/[.C40])*100)" office:value-type="float" office:value="28.5714285714286">
            <text:p><text:s/>28.57 </text:p>
          </table:table-cell>
          <table:table-cell table:style-name="ce43" table:formula="oooc:=IF(OR([.C40]=0;[.E40]=0);&quot;- &quot;;([.E40]/[.C40])*100)" office:value-type="string" office:string-value="- ">
            <text:p><text:s/>- <text:s/></text:p>
          </table:table-cell>
          <table:table-cell table:style-name="ce43" table:formula="oooc:=IF(OR([.C40]=0;[.F40]=0);&quot;- &quot;;([.F40]/[.C40])*100)" office:value-type="float" office:value="28.5714285714286">
            <text:p><text:s/>28.57 </text:p>
          </table:table-cell>
          <table:table-cell table:style-name="ce43" table:formula="oooc:=IF(OR([.C40]=0;[.G40]=0);&quot;- &quot;;([.G40]/[.C40])*100)" office:value-type="string" office:string-value="- ">
            <text:p><text:s/>- <text:s/></text:p>
          </table:table-cell>
          <table:table-cell table:style-name="ce43" table:formula="oooc:=IF(OR([.C40]=0;[.H40]=0);&quot;- &quot;;([.H40]/[.C40])*100)" office:value-type="string" office:string-value="- ">
            <text:p><text:s/>- <text:s/></text:p>
          </table:table-cell>
          <table:table-cell table:style-name="ce43" table:formula="oooc:=IF(OR([.C40]=0;[.I40]=0);&quot;- &quot;;([.I40]/[.C40])*100)" office:value-type="string" office:string-value="- ">
            <text:p><text:s/>- <text:s/></text:p>
          </table:table-cell>
          <table:table-cell table:style-name="ce43" table:formula="oooc:=IF(OR([.C40]=0;[.J40]=0);&quot;- &quot;;([.J40]/[.C40])*100)" office:value-type="float" office:value="28.5714285714286">
            <text:p><text:s/>28.57 </text:p>
          </table:table-cell>
          <table:table-cell table:style-name="ce43" table:formula="oooc:=IF(OR([.C40]=0;[.K40]=0);&quot;- &quot;;([.K40]/[.C40])*100)" office:value-type="string" office:string-value="- ">
            <text:p><text:s/>- <text:s/></text:p>
          </table:table-cell>
          <table:table-cell table:style-name="ce43" table:formula="oooc:=IF(OR([.C40]=0;[.L40]=0);&quot;- &quot;;([.L40]/[.C40])*100)" office:value-type="float" office:value="14.2857142857143">
            <text:p><text:s/>14.29 </text:p>
          </table:table-cell>
          <table:table-cell table:style-name="ce43" table:formula="oooc:=IF(OR([.C40]=0;[.M40]=0);&quot;- &quot;;([.M40]/[.C40])*100)" office:value-type="string" office:string-value="- ">
            <text:p><text:s/>- <text:s/></text:p>
          </table:table-cell>
          <table:table-cell table:style-name="ce43" table:formula="oooc:=IF(OR([.C40]=0;[.N40]=0);&quot;- &quot;;([.N40]/[.C40])*100)" office:value-type="string" office:string-value="- ">
            <text:p><text:s/>- <text:s/></text:p>
          </table:table-cell>
          <table:table-cell table:style-name="ce43" table:formula="oooc:=IF(OR([.C40]=0;[.O40]=0);&quot;- &quot;;([.O40]/[.C40])*100)" office:value-type="string" office:string-value="- ">
            <text:p><text:s/>- <text:s/></text:p>
          </table:table-cell>
          <table:table-cell table:style-name="ce43" table:formula="oooc:=IF(OR([.C40]=0;[.P40]=0);&quot;- &quot;;([.P40]/[.C40])*100)" office:value-type="string" office:string-value="- ">
            <text:p><text:s/>- <text:s/></text:p>
          </table:table-cell>
          <table:table-cell table:style-name="ce43" table:formula="oooc:=IF(OR([.C40]=0;[.Q40]=0);&quot;- &quot;;([.Q40]/[.C40])*100)" office:value-type="string" office:string-value="- ">
            <text:p><text:s/>- <text:s/></text:p>
          </table:table-cell>
          <table:table-cell table:style-name="ce43" table:formula="oooc:=IF(OR([.C40]=0;[.R40]=0);&quot;- &quot;;([.R40]/[.C40])*100)" office:value-type="string" office:string-value="- ">
            <text:p><text:s/>- <text:s/></text:p>
          </table:table-cell>
          <table:table-cell table:style-name="ce43" table:formula="oooc:=IF(OR([.C40]=0;[.S40]=0);&quot;- &quot;;([.S40]/[.C40])*100)" office:value-type="string" office:string-value="- ">
            <text:p><text:s/>- <text:s/></text:p>
          </table:table-cell>
          <table:table-cell table:style-name="ce43" table:formula="oooc:=IF(OR([.C40]=0;[.T40]=0);&quot;- &quot;;([.T40]/[.C40])*100)" office:value-type="string" office:string-value="- ">
            <text:p><text:s/>- <text:s/></text:p>
          </table:table-cell>
          <table:table-cell table:style-name="ce43" table:formula="oooc:=IF(OR([.C40]=0;[.U40]=0);&quot;- &quot;;([.U40]/[.C40])*100)" office:value-type="string" office:string-value="- ">
            <text:p><text:s/>- <text:s/></text:p>
          </table:table-cell>
          <table:table-cell table:style-name="ce48" table:formula="oooc:=IF(OR([.C40]=0;[.V40]=0);&quot;- &quot;;([.V40]/[.C4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style-name="ce19" table:formula="oooc:=[.B95]+[.B149]+[.B203]" office:value-type="float" office:value="11">
            <text:p><text:s/>11 </text:p>
          </table:table-cell>
          <table:table-cell table:style-name="ce19" table:formula="oooc:=[.C95]+[.C149]+[.C203]" office:value-type="float" office:value="1">
            <text:p><text:s/>1 </text:p>
          </table:table-cell>
          <table:table-cell table:style-name="ce19" table:formula="oooc:=[.D95]+[.D149]+[.D203]" office:value-type="float" office:value="0">
            <text:p><text:s/>- </text:p>
          </table:table-cell>
          <table:table-cell table:style-name="ce19" table:formula="oooc:=[.E95]+[.E149]+[.E203]" office:value-type="float" office:value="0">
            <text:p><text:s/>- </text:p>
          </table:table-cell>
          <table:table-cell table:style-name="ce19" table:formula="oooc:=[.F95]+[.F149]+[.F203]" office:value-type="float" office:value="0">
            <text:p><text:s/>- </text:p>
          </table:table-cell>
          <table:table-cell table:style-name="ce19" table:formula="oooc:=[.G95]+[.G149]+[.G203]" office:value-type="float" office:value="0">
            <text:p><text:s/>- </text:p>
          </table:table-cell>
          <table:table-cell table:style-name="ce29" table:formula="oooc:=[.H95]+[.H149]+[.H203]" office:value-type="float" office:value="0">
            <text:p><text:s/>- </text:p>
          </table:table-cell>
          <table:table-cell table:style-name="ce19" table:formula="oooc:=[.I95]+[.I149]+[.I203]" office:value-type="float" office:value="0">
            <text:p><text:s/>- </text:p>
          </table:table-cell>
          <table:table-cell table:style-name="ce19" table:formula="oooc:=[.J95]+[.J149]+[.J203]" office:value-type="float" office:value="0">
            <text:p><text:s/>- </text:p>
          </table:table-cell>
          <table:table-cell table:style-name="ce19" table:formula="oooc:=[.K95]+[.K149]+[.K203]" office:value-type="float" office:value="0">
            <text:p><text:s/>- </text:p>
          </table:table-cell>
          <table:table-cell table:style-name="ce19" table:formula="oooc:=[.L95]+[.L149]+[.L203]" office:value-type="float" office:value="0">
            <text:p><text:s/>- </text:p>
          </table:table-cell>
          <table:table-cell table:style-name="ce19" table:formula="oooc:=[.M95]+[.M149]+[.M203]" office:value-type="float" office:value="0">
            <text:p><text:s/>- </text:p>
          </table:table-cell>
          <table:table-cell table:style-name="ce19" table:formula="oooc:=[.N95]+[.N149]+[.N203]" office:value-type="float" office:value="0">
            <text:p><text:s/>- </text:p>
          </table:table-cell>
          <table:table-cell table:style-name="ce29" table:formula="oooc:=[.O95]+[.O149]+[.O203]" office:value-type="float" office:value="0">
            <text:p><text:s/>- </text:p>
          </table:table-cell>
          <table:table-cell table:style-name="ce19" table:formula="oooc:=[.P95]+[.P149]+[.P203]" office:value-type="float" office:value="0">
            <text:p><text:s/>- </text:p>
          </table:table-cell>
          <table:table-cell table:style-name="ce19" table:formula="oooc:=[.Q95]+[.Q149]+[.Q203]" office:value-type="float" office:value="0">
            <text:p><text:s/>- </text:p>
          </table:table-cell>
          <table:table-cell table:style-name="ce19" table:formula="oooc:=[.R95]+[.R149]+[.R203]" office:value-type="float" office:value="1">
            <text:p><text:s/>1 </text:p>
          </table:table-cell>
          <table:table-cell table:style-name="ce19" table:formula="oooc:=[.S95]+[.S149]+[.S203]" office:value-type="float" office:value="0">
            <text:p><text:s/>- </text:p>
          </table:table-cell>
          <table:table-cell table:style-name="ce19" table:formula="oooc:=[.T95]+[.T149]+[.T203]" office:value-type="float" office:value="0">
            <text:p><text:s/>- </text:p>
          </table:table-cell>
          <table:table-cell table:style-name="ce19" table:formula="oooc:=[.U95]+[.U149]+[.U203]" office:value-type="float" office:value="0">
            <text:p><text:s/>- </text:p>
          </table:table-cell>
          <table:table-cell table:style-name="ce19" table:formula="oooc:=[.V95]+[.V149]+[.V203]" office:value-type="float" office:value="0">
            <text:p><text:s/>- </text:p>
          </table:table-cell>
          <table:table-cell table:style-name="ce38" table:formula="oooc:=IF(OR([.B41]=0;[.C41]=0);&quot;- &quot;;([.C41]/[.B41])*100)" office:value-type="float" office:value="9.09090909090909">
            <text:p><text:s/>9.09 </text:p>
          </table:table-cell>
          <table:table-cell table:style-name="ce43" table:formula="oooc:=IF(OR([.C41]=0;[.D41]=0);&quot;- &quot;;([.D41]/[.C41])*100)" office:value-type="string" office:string-value="- ">
            <text:p><text:s/>- <text:s/></text:p>
          </table:table-cell>
          <table:table-cell table:style-name="ce43" table:formula="oooc:=IF(OR([.C41]=0;[.E41]=0);&quot;- &quot;;([.E41]/[.C41])*100)" office:value-type="string" office:string-value="- ">
            <text:p><text:s/>- <text:s/></text:p>
          </table:table-cell>
          <table:table-cell table:style-name="ce43" table:formula="oooc:=IF(OR([.C41]=0;[.F41]=0);&quot;- &quot;;([.F41]/[.C41])*100)" office:value-type="string" office:string-value="- ">
            <text:p><text:s/>- <text:s/></text:p>
          </table:table-cell>
          <table:table-cell table:style-name="ce43" table:formula="oooc:=IF(OR([.C41]=0;[.G41]=0);&quot;- &quot;;([.G41]/[.C41])*100)" office:value-type="string" office:string-value="- ">
            <text:p><text:s/>- <text:s/></text:p>
          </table:table-cell>
          <table:table-cell table:style-name="ce43" table:formula="oooc:=IF(OR([.C41]=0;[.H41]=0);&quot;- &quot;;([.H41]/[.C41])*100)" office:value-type="string" office:string-value="- ">
            <text:p><text:s/>- <text:s/></text:p>
          </table:table-cell>
          <table:table-cell table:style-name="ce43" table:formula="oooc:=IF(OR([.C41]=0;[.I41]=0);&quot;- &quot;;([.I41]/[.C41])*100)" office:value-type="string" office:string-value="- ">
            <text:p><text:s/>- <text:s/></text:p>
          </table:table-cell>
          <table:table-cell table:style-name="ce43" table:formula="oooc:=IF(OR([.C41]=0;[.J41]=0);&quot;- &quot;;([.J41]/[.C41])*100)" office:value-type="string" office:string-value="- ">
            <text:p><text:s/>- <text:s/></text:p>
          </table:table-cell>
          <table:table-cell table:style-name="ce43" table:formula="oooc:=IF(OR([.C41]=0;[.K41]=0);&quot;- &quot;;([.K41]/[.C41])*100)" office:value-type="string" office:string-value="- ">
            <text:p><text:s/>- <text:s/></text:p>
          </table:table-cell>
          <table:table-cell table:style-name="ce43" table:formula="oooc:=IF(OR([.C41]=0;[.L41]=0);&quot;- &quot;;([.L41]/[.C41])*100)" office:value-type="string" office:string-value="- ">
            <text:p><text:s/>- <text:s/></text:p>
          </table:table-cell>
          <table:table-cell table:style-name="ce43" table:formula="oooc:=IF(OR([.C41]=0;[.M41]=0);&quot;- &quot;;([.M41]/[.C41])*100)" office:value-type="string" office:string-value="- ">
            <text:p><text:s/>- <text:s/></text:p>
          </table:table-cell>
          <table:table-cell table:style-name="ce43" table:formula="oooc:=IF(OR([.C41]=0;[.N41]=0);&quot;- &quot;;([.N41]/[.C41])*100)" office:value-type="string" office:string-value="- ">
            <text:p><text:s/>- <text:s/></text:p>
          </table:table-cell>
          <table:table-cell table:style-name="ce43" table:formula="oooc:=IF(OR([.C41]=0;[.O41]=0);&quot;- &quot;;([.O41]/[.C41])*100)" office:value-type="string" office:string-value="- ">
            <text:p><text:s/>- <text:s/></text:p>
          </table:table-cell>
          <table:table-cell table:style-name="ce43" table:formula="oooc:=IF(OR([.C41]=0;[.P41]=0);&quot;- &quot;;([.P41]/[.C41])*100)" office:value-type="string" office:string-value="- ">
            <text:p><text:s/>- <text:s/></text:p>
          </table:table-cell>
          <table:table-cell table:style-name="ce43" table:formula="oooc:=IF(OR([.C41]=0;[.Q41]=0);&quot;- &quot;;([.Q41]/[.C41])*100)" office:value-type="string" office:string-value="- ">
            <text:p><text:s/>- <text:s/></text:p>
          </table:table-cell>
          <table:table-cell table:style-name="ce43" table:formula="oooc:=IF(OR([.C41]=0;[.R41]=0);&quot;- &quot;;([.R41]/[.C41])*100)" office:value-type="float" office:value="100">
            <text:p><text:s/>100.00 </text:p>
          </table:table-cell>
          <table:table-cell table:style-name="ce43" table:formula="oooc:=IF(OR([.C41]=0;[.S41]=0);&quot;- &quot;;([.S41]/[.C41])*100)" office:value-type="string" office:string-value="- ">
            <text:p><text:s/>- <text:s/></text:p>
          </table:table-cell>
          <table:table-cell table:style-name="ce43" table:formula="oooc:=IF(OR([.C41]=0;[.T41]=0);&quot;- &quot;;([.T41]/[.C41])*100)" office:value-type="string" office:string-value="- ">
            <text:p><text:s/>- <text:s/></text:p>
          </table:table-cell>
          <table:table-cell table:style-name="ce43" table:formula="oooc:=IF(OR([.C41]=0;[.U41]=0);&quot;- &quot;;([.U41]/[.C41])*100)" office:value-type="string" office:string-value="- ">
            <text:p><text:s/>- <text:s/></text:p>
          </table:table-cell>
          <table:table-cell table:style-name="ce48" table:formula="oooc:=IF(OR([.C41]=0;[.V41]=0);&quot;- &quot;;([.V41]/[.C41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table:formula="oooc:=[.B96]+[.B150]+[.B204]" office:value-type="float" office:value="62">
            <text:p><text:s/>62 </text:p>
          </table:table-cell>
          <table:table-cell table:style-name="ce19" table:formula="oooc:=[.C96]+[.C150]+[.C204]" office:value-type="float" office:value="19">
            <text:p><text:s/>19 </text:p>
          </table:table-cell>
          <table:table-cell table:style-name="ce19" table:formula="oooc:=[.D96]+[.D150]+[.D204]" office:value-type="float" office:value="1">
            <text:p><text:s/>1 </text:p>
          </table:table-cell>
          <table:table-cell table:style-name="ce19" table:formula="oooc:=[.E96]+[.E150]+[.E204]" office:value-type="float" office:value="0">
            <text:p><text:s/>- </text:p>
          </table:table-cell>
          <table:table-cell table:style-name="ce19" table:formula="oooc:=[.F96]+[.F150]+[.F204]" office:value-type="float" office:value="0">
            <text:p><text:s/>- </text:p>
          </table:table-cell>
          <table:table-cell table:style-name="ce19" table:formula="oooc:=[.G96]+[.G150]+[.G204]" office:value-type="float" office:value="0">
            <text:p><text:s/>- </text:p>
          </table:table-cell>
          <table:table-cell table:style-name="ce29" table:formula="oooc:=[.H96]+[.H150]+[.H204]" office:value-type="float" office:value="0">
            <text:p><text:s/>- </text:p>
          </table:table-cell>
          <table:table-cell table:style-name="ce19" table:formula="oooc:=[.I96]+[.I150]+[.I204]" office:value-type="float" office:value="0">
            <text:p><text:s/>- </text:p>
          </table:table-cell>
          <table:table-cell table:style-name="ce19" table:formula="oooc:=[.J96]+[.J150]+[.J204]" office:value-type="float" office:value="1">
            <text:p><text:s/>1 </text:p>
          </table:table-cell>
          <table:table-cell table:style-name="ce19" table:formula="oooc:=[.K96]+[.K150]+[.K204]" office:value-type="float" office:value="0">
            <text:p><text:s/>- </text:p>
          </table:table-cell>
          <table:table-cell table:style-name="ce19" table:formula="oooc:=[.L96]+[.L150]+[.L204]" office:value-type="float" office:value="6">
            <text:p><text:s/>6 </text:p>
          </table:table-cell>
          <table:table-cell table:style-name="ce19" table:formula="oooc:=[.M96]+[.M150]+[.M204]" office:value-type="float" office:value="0">
            <text:p><text:s/>- </text:p>
          </table:table-cell>
          <table:table-cell table:style-name="ce19" table:formula="oooc:=[.N96]+[.N150]+[.N204]" office:value-type="float" office:value="0">
            <text:p><text:s/>- </text:p>
          </table:table-cell>
          <table:table-cell table:style-name="ce29" table:formula="oooc:=[.O96]+[.O150]+[.O204]" office:value-type="float" office:value="0">
            <text:p><text:s/>- </text:p>
          </table:table-cell>
          <table:table-cell table:style-name="ce19" table:formula="oooc:=[.P96]+[.P150]+[.P204]" office:value-type="float" office:value="0">
            <text:p><text:s/>- </text:p>
          </table:table-cell>
          <table:table-cell table:style-name="ce19" table:formula="oooc:=[.Q96]+[.Q150]+[.Q204]" office:value-type="float" office:value="0">
            <text:p><text:s/>- </text:p>
          </table:table-cell>
          <table:table-cell table:style-name="ce19" table:formula="oooc:=[.R96]+[.R150]+[.R204]" office:value-type="float" office:value="7">
            <text:p><text:s/>7 </text:p>
          </table:table-cell>
          <table:table-cell table:style-name="ce19" table:formula="oooc:=[.S96]+[.S150]+[.S204]" office:value-type="float" office:value="0">
            <text:p><text:s/>- </text:p>
          </table:table-cell>
          <table:table-cell table:style-name="ce19" table:formula="oooc:=[.T96]+[.T150]+[.T204]" office:value-type="float" office:value="0">
            <text:p><text:s/>- </text:p>
          </table:table-cell>
          <table:table-cell table:style-name="ce19" table:formula="oooc:=[.U96]+[.U150]+[.U204]" office:value-type="float" office:value="0">
            <text:p><text:s/>- </text:p>
          </table:table-cell>
          <table:table-cell table:style-name="ce19" table:formula="oooc:=[.V96]+[.V150]+[.V204]" office:value-type="float" office:value="4">
            <text:p><text:s/>4 </text:p>
          </table:table-cell>
          <table:table-cell table:style-name="ce38" table:formula="oooc:=IF(OR([.B42]=0;[.C42]=0);&quot;- &quot;;([.C42]/[.B42])*100)" office:value-type="float" office:value="30.6451612903226">
            <text:p><text:s/>30.65 </text:p>
          </table:table-cell>
          <table:table-cell table:style-name="ce43" table:formula="oooc:=IF(OR([.C42]=0;[.D42]=0);&quot;- &quot;;([.D42]/[.C42])*100)" office:value-type="float" office:value="5.26315789473684">
            <text:p><text:s/>5.26 </text:p>
          </table:table-cell>
          <table:table-cell table:style-name="ce43" table:formula="oooc:=IF(OR([.C42]=0;[.E42]=0);&quot;- &quot;;([.E42]/[.C42])*100)" office:value-type="string" office:string-value="- ">
            <text:p><text:s/>- <text:s/></text:p>
          </table:table-cell>
          <table:table-cell table:style-name="ce43" table:formula="oooc:=IF(OR([.C42]=0;[.F42]=0);&quot;- &quot;;([.F42]/[.C42])*100)" office:value-type="string" office:string-value="- ">
            <text:p><text:s/>- <text:s/></text:p>
          </table:table-cell>
          <table:table-cell table:style-name="ce43" table:formula="oooc:=IF(OR([.C42]=0;[.G42]=0);&quot;- &quot;;([.G42]/[.C42])*100)" office:value-type="string" office:string-value="- ">
            <text:p><text:s/>- <text:s/></text:p>
          </table:table-cell>
          <table:table-cell table:style-name="ce43" table:formula="oooc:=IF(OR([.C42]=0;[.H42]=0);&quot;- &quot;;([.H42]/[.C42])*100)" office:value-type="string" office:string-value="- ">
            <text:p><text:s/>- <text:s/></text:p>
          </table:table-cell>
          <table:table-cell table:style-name="ce43" table:formula="oooc:=IF(OR([.C42]=0;[.I42]=0);&quot;- &quot;;([.I42]/[.C42])*100)" office:value-type="string" office:string-value="- ">
            <text:p><text:s/>- <text:s/></text:p>
          </table:table-cell>
          <table:table-cell table:style-name="ce43" table:formula="oooc:=IF(OR([.C42]=0;[.J42]=0);&quot;- &quot;;([.J42]/[.C42])*100)" office:value-type="float" office:value="5.26315789473684">
            <text:p><text:s/>5.26 </text:p>
          </table:table-cell>
          <table:table-cell table:style-name="ce43" table:formula="oooc:=IF(OR([.C42]=0;[.K42]=0);&quot;- &quot;;([.K42]/[.C42])*100)" office:value-type="string" office:string-value="- ">
            <text:p><text:s/>- <text:s/></text:p>
          </table:table-cell>
          <table:table-cell table:style-name="ce43" table:formula="oooc:=IF(OR([.C42]=0;[.L42]=0);&quot;- &quot;;([.L42]/[.C42])*100)" office:value-type="float" office:value="31.5789473684211">
            <text:p><text:s/>31.58 </text:p>
          </table:table-cell>
          <table:table-cell table:style-name="ce43" table:formula="oooc:=IF(OR([.C42]=0;[.M42]=0);&quot;- &quot;;([.M42]/[.C42])*100)" office:value-type="string" office:string-value="- ">
            <text:p><text:s/>- <text:s/></text:p>
          </table:table-cell>
          <table:table-cell table:style-name="ce43" table:formula="oooc:=IF(OR([.C42]=0;[.N42]=0);&quot;- &quot;;([.N42]/[.C42])*100)" office:value-type="string" office:string-value="- ">
            <text:p><text:s/>- <text:s/></text:p>
          </table:table-cell>
          <table:table-cell table:style-name="ce43" table:formula="oooc:=IF(OR([.C42]=0;[.O42]=0);&quot;- &quot;;([.O42]/[.C42])*100)" office:value-type="string" office:string-value="- ">
            <text:p><text:s/>- <text:s/></text:p>
          </table:table-cell>
          <table:table-cell table:style-name="ce43" table:formula="oooc:=IF(OR([.C42]=0;[.P42]=0);&quot;- &quot;;([.P42]/[.C42])*100)" office:value-type="string" office:string-value="- ">
            <text:p><text:s/>- <text:s/></text:p>
          </table:table-cell>
          <table:table-cell table:style-name="ce43" table:formula="oooc:=IF(OR([.C42]=0;[.Q42]=0);&quot;- &quot;;([.Q42]/[.C42])*100)" office:value-type="string" office:string-value="- ">
            <text:p><text:s/>- <text:s/></text:p>
          </table:table-cell>
          <table:table-cell table:style-name="ce43" table:formula="oooc:=IF(OR([.C42]=0;[.R42]=0);&quot;- &quot;;([.R42]/[.C42])*100)" office:value-type="float" office:value="36.8421052631579">
            <text:p><text:s/>36.84 </text:p>
          </table:table-cell>
          <table:table-cell table:style-name="ce43" table:formula="oooc:=IF(OR([.C42]=0;[.S42]=0);&quot;- &quot;;([.S42]/[.C42])*100)" office:value-type="string" office:string-value="- ">
            <text:p><text:s/>- <text:s/></text:p>
          </table:table-cell>
          <table:table-cell table:style-name="ce43" table:formula="oooc:=IF(OR([.C42]=0;[.T42]=0);&quot;- &quot;;([.T42]/[.C42])*100)" office:value-type="string" office:string-value="- ">
            <text:p><text:s/>- <text:s/></text:p>
          </table:table-cell>
          <table:table-cell table:style-name="ce43" table:formula="oooc:=IF(OR([.C42]=0;[.U42]=0);&quot;- &quot;;([.U42]/[.C42])*100)" office:value-type="string" office:string-value="- ">
            <text:p><text:s/>- <text:s/></text:p>
          </table:table-cell>
          <table:table-cell table:style-name="ce48" table:formula="oooc:=IF(OR([.C42]=0;[.V42]=0);&quot;- &quot;;([.V42]/[.C42])*100)" office:value-type="float" office:value="21.0526315789474">
            <text:p><text:s/>21.0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table:formula="oooc:=[.B97]+[.B151]+[.B205]" office:value-type="float" office:value="366">
            <text:p><text:s/>366 </text:p>
          </table:table-cell>
          <table:table-cell table:style-name="ce19" table:formula="oooc:=[.C97]+[.C151]+[.C205]" office:value-type="float" office:value="20">
            <text:p><text:s/>20 </text:p>
          </table:table-cell>
          <table:table-cell table:style-name="ce19" table:formula="oooc:=[.D97]+[.D151]+[.D205]" office:value-type="float" office:value="1">
            <text:p><text:s/>1 </text:p>
          </table:table-cell>
          <table:table-cell table:style-name="ce19" table:formula="oooc:=[.E97]+[.E151]+[.E205]" office:value-type="float" office:value="0">
            <text:p><text:s/>- </text:p>
          </table:table-cell>
          <table:table-cell table:style-name="ce19" table:formula="oooc:=[.F97]+[.F151]+[.F205]" office:value-type="float" office:value="0">
            <text:p><text:s/>- </text:p>
          </table:table-cell>
          <table:table-cell table:style-name="ce19" table:formula="oooc:=[.G97]+[.G151]+[.G205]" office:value-type="float" office:value="0">
            <text:p><text:s/>- </text:p>
          </table:table-cell>
          <table:table-cell table:style-name="ce29" table:formula="oooc:=[.H97]+[.H151]+[.H205]" office:value-type="float" office:value="0">
            <text:p><text:s/>- </text:p>
          </table:table-cell>
          <table:table-cell table:style-name="ce19" table:formula="oooc:=[.I97]+[.I151]+[.I205]" office:value-type="float" office:value="1">
            <text:p><text:s/>1 </text:p>
          </table:table-cell>
          <table:table-cell table:style-name="ce19" table:formula="oooc:=[.J97]+[.J151]+[.J205]" office:value-type="float" office:value="0">
            <text:p><text:s/>- </text:p>
          </table:table-cell>
          <table:table-cell table:style-name="ce19" table:formula="oooc:=[.K97]+[.K151]+[.K205]" office:value-type="float" office:value="4">
            <text:p><text:s/>4 </text:p>
          </table:table-cell>
          <table:table-cell table:style-name="ce19" table:formula="oooc:=[.L97]+[.L151]+[.L205]" office:value-type="float" office:value="6">
            <text:p><text:s/>6 </text:p>
          </table:table-cell>
          <table:table-cell table:style-name="ce19" table:formula="oooc:=[.M97]+[.M151]+[.M205]" office:value-type="float" office:value="3">
            <text:p><text:s/>3 </text:p>
          </table:table-cell>
          <table:table-cell table:style-name="ce19" table:formula="oooc:=[.N97]+[.N151]+[.N205]" office:value-type="float" office:value="0">
            <text:p><text:s/>- </text:p>
          </table:table-cell>
          <table:table-cell table:style-name="ce29" table:formula="oooc:=[.O97]+[.O151]+[.O205]" office:value-type="float" office:value="0">
            <text:p><text:s/>- </text:p>
          </table:table-cell>
          <table:table-cell table:style-name="ce19" table:formula="oooc:=[.P97]+[.P151]+[.P205]" office:value-type="float" office:value="1">
            <text:p><text:s/>1 </text:p>
          </table:table-cell>
          <table:table-cell table:style-name="ce19" table:formula="oooc:=[.Q97]+[.Q151]+[.Q205]" office:value-type="float" office:value="0">
            <text:p><text:s/>- </text:p>
          </table:table-cell>
          <table:table-cell table:style-name="ce19" table:formula="oooc:=[.R97]+[.R151]+[.R205]" office:value-type="float" office:value="0">
            <text:p><text:s/>- </text:p>
          </table:table-cell>
          <table:table-cell table:style-name="ce19" table:formula="oooc:=[.S97]+[.S151]+[.S205]" office:value-type="float" office:value="0">
            <text:p><text:s/>- </text:p>
          </table:table-cell>
          <table:table-cell table:style-name="ce19" table:formula="oooc:=[.T97]+[.T151]+[.T205]" office:value-type="float" office:value="0">
            <text:p><text:s/>- </text:p>
          </table:table-cell>
          <table:table-cell table:style-name="ce19" table:formula="oooc:=[.U97]+[.U151]+[.U205]" office:value-type="float" office:value="0">
            <text:p><text:s/>- </text:p>
          </table:table-cell>
          <table:table-cell table:style-name="ce19" table:formula="oooc:=[.V97]+[.V151]+[.V205]" office:value-type="float" office:value="4">
            <text:p><text:s/>4 </text:p>
          </table:table-cell>
          <table:table-cell table:style-name="ce38" table:formula="oooc:=IF(OR([.B43]=0;[.C43]=0);&quot;- &quot;;([.C43]/[.B43])*100)" office:value-type="float" office:value="5.46448087431694">
            <text:p><text:s/>5.46 </text:p>
          </table:table-cell>
          <table:table-cell table:style-name="ce43" table:formula="oooc:=IF(OR([.C43]=0;[.D43]=0);&quot;- &quot;;([.D43]/[.C43])*100)" office:value-type="float" office:value="5">
            <text:p><text:s/>5.00 </text:p>
          </table:table-cell>
          <table:table-cell table:style-name="ce43" table:formula="oooc:=IF(OR([.C43]=0;[.E43]=0);&quot;- &quot;;([.E43]/[.C43])*100)" office:value-type="string" office:string-value="- ">
            <text:p><text:s/>- <text:s/></text:p>
          </table:table-cell>
          <table:table-cell table:style-name="ce43" table:formula="oooc:=IF(OR([.C43]=0;[.F43]=0);&quot;- &quot;;([.F43]/[.C43])*100)" office:value-type="string" office:string-value="- ">
            <text:p><text:s/>- <text:s/></text:p>
          </table:table-cell>
          <table:table-cell table:style-name="ce43" table:formula="oooc:=IF(OR([.C43]=0;[.G43]=0);&quot;- &quot;;([.G43]/[.C43])*100)" office:value-type="string" office:string-value="- ">
            <text:p><text:s/>- <text:s/></text:p>
          </table:table-cell>
          <table:table-cell table:style-name="ce43" table:formula="oooc:=IF(OR([.C43]=0;[.H43]=0);&quot;- &quot;;([.H43]/[.C43])*100)" office:value-type="string" office:string-value="- ">
            <text:p><text:s/>- <text:s/></text:p>
          </table:table-cell>
          <table:table-cell table:style-name="ce43" table:formula="oooc:=IF(OR([.C43]=0;[.I43]=0);&quot;- &quot;;([.I43]/[.C43])*100)" office:value-type="float" office:value="5">
            <text:p><text:s/>5.00 </text:p>
          </table:table-cell>
          <table:table-cell table:style-name="ce43" table:formula="oooc:=IF(OR([.C43]=0;[.J43]=0);&quot;- &quot;;([.J43]/[.C43])*100)" office:value-type="string" office:string-value="- ">
            <text:p><text:s/>- <text:s/></text:p>
          </table:table-cell>
          <table:table-cell table:style-name="ce43" table:formula="oooc:=IF(OR([.C43]=0;[.K43]=0);&quot;- &quot;;([.K43]/[.C43])*100)" office:value-type="float" office:value="20">
            <text:p><text:s/>20.00 </text:p>
          </table:table-cell>
          <table:table-cell table:style-name="ce43" table:formula="oooc:=IF(OR([.C43]=0;[.L43]=0);&quot;- &quot;;([.L43]/[.C43])*100)" office:value-type="float" office:value="30">
            <text:p><text:s/>30.00 </text:p>
          </table:table-cell>
          <table:table-cell table:style-name="ce43" table:formula="oooc:=IF(OR([.C43]=0;[.M43]=0);&quot;- &quot;;([.M43]/[.C43])*100)" office:value-type="float" office:value="15">
            <text:p><text:s/>15.00 </text:p>
          </table:table-cell>
          <table:table-cell table:style-name="ce43" table:formula="oooc:=IF(OR([.C43]=0;[.N43]=0);&quot;- &quot;;([.N43]/[.C43])*100)" office:value-type="string" office:string-value="- ">
            <text:p><text:s/>- <text:s/></text:p>
          </table:table-cell>
          <table:table-cell table:style-name="ce43" table:formula="oooc:=IF(OR([.C43]=0;[.O43]=0);&quot;- &quot;;([.O43]/[.C43])*100)" office:value-type="string" office:string-value="- ">
            <text:p><text:s/>- <text:s/></text:p>
          </table:table-cell>
          <table:table-cell table:style-name="ce43" table:formula="oooc:=IF(OR([.C43]=0;[.P43]=0);&quot;- &quot;;([.P43]/[.C43])*100)" office:value-type="float" office:value="5">
            <text:p><text:s/>5.00 </text:p>
          </table:table-cell>
          <table:table-cell table:style-name="ce43" table:formula="oooc:=IF(OR([.C43]=0;[.Q43]=0);&quot;- &quot;;([.Q43]/[.C43])*100)" office:value-type="string" office:string-value="- ">
            <text:p><text:s/>- <text:s/></text:p>
          </table:table-cell>
          <table:table-cell table:style-name="ce43" table:formula="oooc:=IF(OR([.C43]=0;[.R43]=0);&quot;- &quot;;([.R43]/[.C43])*100)" office:value-type="string" office:string-value="- ">
            <text:p><text:s/>- <text:s/></text:p>
          </table:table-cell>
          <table:table-cell table:style-name="ce43" table:formula="oooc:=IF(OR([.C43]=0;[.S43]=0);&quot;- &quot;;([.S43]/[.C43])*100)" office:value-type="string" office:string-value="- ">
            <text:p><text:s/>- <text:s/></text:p>
          </table:table-cell>
          <table:table-cell table:style-name="ce43" table:formula="oooc:=IF(OR([.C43]=0;[.T43]=0);&quot;- &quot;;([.T43]/[.C43])*100)" office:value-type="string" office:string-value="- ">
            <text:p><text:s/>- <text:s/></text:p>
          </table:table-cell>
          <table:table-cell table:style-name="ce43" table:formula="oooc:=IF(OR([.C43]=0;[.U43]=0);&quot;- &quot;;([.U43]/[.C43])*100)" office:value-type="string" office:string-value="- ">
            <text:p><text:s/>- <text:s/></text:p>
          </table:table-cell>
          <table:table-cell table:style-name="ce48" table:formula="oooc:=IF(OR([.C43]=0;[.V43]=0);&quot;- &quot;;([.V43]/[.C43])*100)" office:value-type="float" office:value="20">
            <text:p><text:s/>20.00 </text:p>
          </table:table-cell>
          <table:table-cell table:style-name="ce52" table:number-columns-repeated="982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[.B98]+[.B152]+[.B206]" office:value-type="float" office:value="15751">
            <text:p><text:s/>15,751 </text:p>
          </table:table-cell>
          <table:table-cell table:style-name="ce18" table:formula="oooc:=[.C98]+[.C152]+[.C206]" office:value-type="float" office:value="5769">
            <text:p><text:s/>5,769 </text:p>
          </table:table-cell>
          <table:table-cell table:style-name="ce18" table:formula="oooc:=[.D98]+[.D152]+[.D206]" office:value-type="float" office:value="120">
            <text:p><text:s/>120 </text:p>
          </table:table-cell>
          <table:table-cell table:style-name="ce18" table:formula="oooc:=[.E98]+[.E152]+[.E206]" office:value-type="float" office:value="34">
            <text:p><text:s/>34 </text:p>
          </table:table-cell>
          <table:table-cell table:style-name="ce18" table:formula="oooc:=[.F98]+[.F152]+[.F206]" office:value-type="float" office:value="1001">
            <text:p><text:s/>1,001 </text:p>
          </table:table-cell>
          <table:table-cell table:style-name="ce18" table:formula="oooc:=[.G98]+[.G152]+[.G206]" office:value-type="float" office:value="87">
            <text:p><text:s/>87 </text:p>
          </table:table-cell>
          <table:table-cell table:style-name="ce28" table:formula="oooc:=[.H98]+[.H152]+[.H206]" office:value-type="float" office:value="11">
            <text:p><text:s/>11 </text:p>
          </table:table-cell>
          <table:table-cell table:style-name="ce18" table:formula="oooc:=[.I98]+[.I152]+[.I206]" office:value-type="float" office:value="115">
            <text:p><text:s/>115 </text:p>
          </table:table-cell>
          <table:table-cell table:style-name="ce18" table:formula="oooc:=[.J98]+[.J152]+[.J206]" office:value-type="float" office:value="444">
            <text:p><text:s/>444 </text:p>
          </table:table-cell>
          <table:table-cell table:style-name="ce18" table:formula="oooc:=[.K98]+[.K152]+[.K206]" office:value-type="float" office:value="128">
            <text:p><text:s/>128 </text:p>
          </table:table-cell>
          <table:table-cell table:style-name="ce18" table:formula="oooc:=[.L98]+[.L152]+[.L206]" office:value-type="float" office:value="1253">
            <text:p><text:s/>1,253 </text:p>
          </table:table-cell>
          <table:table-cell table:style-name="ce18" table:formula="oooc:=[.M98]+[.M152]+[.M206]" office:value-type="float" office:value="141">
            <text:p><text:s/>141 </text:p>
          </table:table-cell>
          <table:table-cell table:style-name="ce18" table:formula="oooc:=[.N98]+[.N152]+[.N206]" office:value-type="float" office:value="28">
            <text:p><text:s/>28 </text:p>
          </table:table-cell>
          <table:table-cell table:style-name="ce28" table:formula="oooc:=[.O98]+[.O152]+[.O206]" office:value-type="float" office:value="33">
            <text:p><text:s/>33 </text:p>
          </table:table-cell>
          <table:table-cell table:style-name="ce18" table:formula="oooc:=[.P98]+[.P152]+[.P206]" office:value-type="float" office:value="493">
            <text:p><text:s/>493 </text:p>
          </table:table-cell>
          <table:table-cell table:style-name="ce18" table:formula="oooc:=[.Q98]+[.Q152]+[.Q206]" office:value-type="float" office:value="155">
            <text:p><text:s/>155 </text:p>
          </table:table-cell>
          <table:table-cell table:style-name="ce18" table:formula="oooc:=[.R98]+[.R152]+[.R206]" office:value-type="float" office:value="61">
            <text:p><text:s/>61 </text:p>
          </table:table-cell>
          <table:table-cell table:style-name="ce18" table:formula="oooc:=[.S98]+[.S152]+[.S206]" office:value-type="float" office:value="16">
            <text:p><text:s/>16 </text:p>
          </table:table-cell>
          <table:table-cell table:style-name="ce18" table:formula="oooc:=[.T98]+[.T152]+[.T206]" office:value-type="float" office:value="37">
            <text:p><text:s/>37 </text:p>
          </table:table-cell>
          <table:table-cell table:style-name="ce18" table:formula="oooc:=[.U98]+[.U152]+[.U206]" office:value-type="float" office:value="409">
            <text:p><text:s/>409 </text:p>
          </table:table-cell>
          <table:table-cell table:style-name="ce18" table:formula="oooc:=[.V98]+[.V152]+[.V206]" office:value-type="float" office:value="1203">
            <text:p><text:s/>1,203 </text:p>
          </table:table-cell>
          <table:table-cell table:style-name="ce37" table:formula="oooc:=IF(OR([.B44]=0;[.C44]=0);&quot;- &quot;;([.C44]/[.B44])*100)" office:value-type="float" office:value="36.6262459526379">
            <text:p><text:s/>36.63 </text:p>
          </table:table-cell>
          <table:table-cell table:style-name="ce42" table:formula="oooc:=IF(OR([.C44]=0;[.D44]=0);&quot;- &quot;;([.D44]/[.C44])*100)" office:value-type="float" office:value="2.08008320332813">
            <text:p><text:s/>2.08 </text:p>
          </table:table-cell>
          <table:table-cell table:style-name="ce42" table:formula="oooc:=IF(OR([.C44]=0;[.E44]=0);&quot;- &quot;;([.E44]/[.C44])*100)" office:value-type="float" office:value="0.589356907609638">
            <text:p><text:s/>0.59 </text:p>
          </table:table-cell>
          <table:table-cell table:style-name="ce42" table:formula="oooc:=IF(OR([.C44]=0;[.F44]=0);&quot;- &quot;;([.F44]/[.C44])*100)" office:value-type="float" office:value="17.3513607210955">
            <text:p><text:s/>17.35 </text:p>
          </table:table-cell>
          <table:table-cell table:style-name="ce42" table:formula="oooc:=IF(OR([.C44]=0;[.G44]=0);&quot;- &quot;;([.G44]/[.C44])*100)" office:value-type="float" office:value="1.5080603224129">
            <text:p><text:s/>1.51 </text:p>
          </table:table-cell>
          <table:table-cell table:style-name="ce42" table:formula="oooc:=IF(OR([.C44]=0;[.H44]=0);&quot;- &quot;;([.H44]/[.C44])*100)" office:value-type="float" office:value="0.190674293638412">
            <text:p><text:s/>0.19 </text:p>
          </table:table-cell>
          <table:table-cell table:style-name="ce42" table:formula="oooc:=IF(OR([.C44]=0;[.I44]=0);&quot;- &quot;;([.I44]/[.C44])*100)" office:value-type="float" office:value="1.99341306985613">
            <text:p><text:s/>1.99 </text:p>
          </table:table-cell>
          <table:table-cell table:style-name="ce42" table:formula="oooc:=IF(OR([.C44]=0;[.J44]=0);&quot;- &quot;;([.J44]/[.C44])*100)" office:value-type="float" office:value="7.69630785231409">
            <text:p><text:s/>7.70 </text:p>
          </table:table-cell>
          <table:table-cell table:style-name="ce42" table:formula="oooc:=IF(OR([.C44]=0;[.K44]=0);&quot;- &quot;;([.K44]/[.C44])*100)" office:value-type="float" office:value="2.21875541688334">
            <text:p><text:s/>2.22 </text:p>
          </table:table-cell>
          <table:table-cell table:style-name="ce42" table:formula="oooc:=IF(OR([.C44]=0;[.L44]=0);&quot;- &quot;;([.L44]/[.C44])*100)" office:value-type="float" office:value="21.7195354480846">
            <text:p><text:s/>21.72 </text:p>
          </table:table-cell>
          <table:table-cell table:style-name="ce42" table:formula="oooc:=IF(OR([.C44]=0;[.M44]=0);&quot;- &quot;;([.M44]/[.C44])*100)" office:value-type="float" office:value="2.44409776391056">
            <text:p><text:s/>2.44 </text:p>
          </table:table-cell>
          <table:table-cell table:style-name="ce42" table:formula="oooc:=IF(OR([.C44]=0;[.N44]=0);&quot;- &quot;;([.N44]/[.C44])*100)" office:value-type="float" office:value="0.485352747443231">
            <text:p><text:s/>0.49 </text:p>
          </table:table-cell>
          <table:table-cell table:style-name="ce42" table:formula="oooc:=IF(OR([.C44]=0;[.O44]=0);&quot;- &quot;;([.O44]/[.C44])*100)" office:value-type="float" office:value="0.572022880915237">
            <text:p><text:s/>0.57 </text:p>
          </table:table-cell>
          <table:table-cell table:style-name="ce42" table:formula="oooc:=IF(OR([.C44]=0;[.P44]=0);&quot;- &quot;;([.P44]/[.C44])*100)" office:value-type="float" office:value="8.54567516033975">
            <text:p><text:s/>8.55 </text:p>
          </table:table-cell>
          <table:table-cell table:style-name="ce42" table:formula="oooc:=IF(OR([.C44]=0;[.Q44]=0);&quot;- &quot;;([.Q44]/[.C44])*100)" office:value-type="float" office:value="2.68677413763217">
            <text:p><text:s/>2.69 </text:p>
          </table:table-cell>
          <table:table-cell table:style-name="ce42" table:formula="oooc:=IF(OR([.C44]=0;[.R44]=0);&quot;- &quot;;([.R44]/[.C44])*100)" office:value-type="float" office:value="1.05737562835847">
            <text:p><text:s/>1.06 </text:p>
          </table:table-cell>
          <table:table-cell table:style-name="ce42" table:formula="oooc:=IF(OR([.C44]=0;[.S44]=0);&quot;- &quot;;([.S44]/[.C44])*100)" office:value-type="float" office:value="0.277344427110418">
            <text:p><text:s/>0.28 </text:p>
          </table:table-cell>
          <table:table-cell table:style-name="ce42" table:formula="oooc:=IF(OR([.C44]=0;[.T44]=0);&quot;- &quot;;([.T44]/[.C44])*100)" office:value-type="float" office:value="0.641358987692841">
            <text:p><text:s/>0.64 </text:p>
          </table:table-cell>
          <table:table-cell table:style-name="ce42" table:formula="oooc:=IF(OR([.C44]=0;[.U44]=0);&quot;- &quot;;([.U44]/[.C44])*100)" office:value-type="float" office:value="7.08961691801005">
            <text:p><text:s/>7.09 </text:p>
          </table:table-cell>
          <table:table-cell table:style-name="ce47" table:formula="oooc:=IF(OR([.C44]=0;[.V44]=0);&quot;- &quot;;([.V44]/[.C44])*100)" office:value-type="float" office:value="20.8528341133645">
            <text:p><text:s/>20.85 </text:p>
          </table:table-cell>
          <table:table-cell table:style-name="ce53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table:formula="oooc:=[.B99]+[.B153]+[.B207]" office:value-type="float" office:value="929">
            <text:p><text:s/>929 </text:p>
          </table:table-cell>
          <table:table-cell table:style-name="ce19" table:formula="oooc:=[.C99]+[.C153]+[.C207]" office:value-type="float" office:value="308">
            <text:p><text:s/>308 </text:p>
          </table:table-cell>
          <table:table-cell table:style-name="ce19" table:formula="oooc:=[.D99]+[.D153]+[.D207]" office:value-type="float" office:value="5">
            <text:p><text:s/>5 </text:p>
          </table:table-cell>
          <table:table-cell table:style-name="ce19" table:formula="oooc:=[.E99]+[.E153]+[.E207]" office:value-type="float" office:value="2">
            <text:p><text:s/>2 </text:p>
          </table:table-cell>
          <table:table-cell table:style-name="ce19" table:formula="oooc:=[.F99]+[.F153]+[.F207]" office:value-type="float" office:value="153">
            <text:p><text:s/>153 </text:p>
          </table:table-cell>
          <table:table-cell table:style-name="ce19" table:formula="oooc:=[.G99]+[.G153]+[.G207]" office:value-type="float" office:value="3">
            <text:p><text:s/>3 </text:p>
          </table:table-cell>
          <table:table-cell table:style-name="ce29" table:formula="oooc:=[.H99]+[.H153]+[.H207]" office:value-type="float" office:value="0">
            <text:p><text:s/>- </text:p>
          </table:table-cell>
          <table:table-cell table:style-name="ce19" table:formula="oooc:=[.I99]+[.I153]+[.I207]" office:value-type="float" office:value="13">
            <text:p><text:s/>13 </text:p>
          </table:table-cell>
          <table:table-cell table:style-name="ce19" table:formula="oooc:=[.J99]+[.J153]+[.J207]" office:value-type="float" office:value="12">
            <text:p><text:s/>12 </text:p>
          </table:table-cell>
          <table:table-cell table:style-name="ce19" table:formula="oooc:=[.K99]+[.K153]+[.K207]" office:value-type="float" office:value="3">
            <text:p><text:s/>3 </text:p>
          </table:table-cell>
          <table:table-cell table:style-name="ce19" table:formula="oooc:=[.L99]+[.L153]+[.L207]" office:value-type="float" office:value="16">
            <text:p><text:s/>16 </text:p>
          </table:table-cell>
          <table:table-cell table:style-name="ce19" table:formula="oooc:=[.M99]+[.M153]+[.M207]" office:value-type="float" office:value="2">
            <text:p><text:s/>2 </text:p>
          </table:table-cell>
          <table:table-cell table:style-name="ce19" table:formula="oooc:=[.N99]+[.N153]+[.N207]" office:value-type="float" office:value="0">
            <text:p><text:s/>- </text:p>
          </table:table-cell>
          <table:table-cell table:style-name="ce29" table:formula="oooc:=[.O99]+[.O153]+[.O207]" office:value-type="float" office:value="3">
            <text:p><text:s/>3 </text:p>
          </table:table-cell>
          <table:table-cell table:style-name="ce19" table:formula="oooc:=[.P99]+[.P153]+[.P207]" office:value-type="float" office:value="27">
            <text:p><text:s/>27 </text:p>
          </table:table-cell>
          <table:table-cell table:style-name="ce19" table:formula="oooc:=[.Q99]+[.Q153]+[.Q207]" office:value-type="float" office:value="14">
            <text:p><text:s/>14 </text:p>
          </table:table-cell>
          <table:table-cell table:style-name="ce19" table:formula="oooc:=[.R99]+[.R153]+[.R207]" office:value-type="float" office:value="2">
            <text:p><text:s/>2 </text:p>
          </table:table-cell>
          <table:table-cell table:style-name="ce19" table:formula="oooc:=[.S99]+[.S153]+[.S207]" office:value-type="float" office:value="2">
            <text:p><text:s/>2 </text:p>
          </table:table-cell>
          <table:table-cell table:style-name="ce19" table:formula="oooc:=[.T99]+[.T153]+[.T207]" office:value-type="float" office:value="0">
            <text:p><text:s/>- </text:p>
          </table:table-cell>
          <table:table-cell table:style-name="ce19" table:formula="oooc:=[.U99]+[.U153]+[.U207]" office:value-type="float" office:value="9">
            <text:p><text:s/>9 </text:p>
          </table:table-cell>
          <table:table-cell table:style-name="ce19" table:formula="oooc:=[.V99]+[.V153]+[.V207]" office:value-type="float" office:value="42">
            <text:p><text:s/>42 </text:p>
          </table:table-cell>
          <table:table-cell table:style-name="ce38" table:formula="oooc:=IF(OR([.B45]=0;[.C45]=0);&quot;- &quot;;([.C45]/[.B45])*100)" office:value-type="float" office:value="33.1539289558665">
            <text:p><text:s/>33.15 </text:p>
          </table:table-cell>
          <table:table-cell table:style-name="ce43" table:formula="oooc:=IF(OR([.C45]=0;[.D45]=0);&quot;- &quot;;([.D45]/[.C45])*100)" office:value-type="float" office:value="1.62337662337662">
            <text:p><text:s/>1.62 </text:p>
          </table:table-cell>
          <table:table-cell table:style-name="ce43" table:formula="oooc:=IF(OR([.C45]=0;[.E45]=0);&quot;- &quot;;([.E45]/[.C45])*100)" office:value-type="float" office:value="0.649350649350649">
            <text:p><text:s/>0.65 </text:p>
          </table:table-cell>
          <table:table-cell table:style-name="ce43" table:formula="oooc:=IF(OR([.C45]=0;[.F45]=0);&quot;- &quot;;([.F45]/[.C45])*100)" office:value-type="float" office:value="49.6753246753247">
            <text:p><text:s/>49.68 </text:p>
          </table:table-cell>
          <table:table-cell table:style-name="ce43" table:formula="oooc:=IF(OR([.C45]=0;[.G45]=0);&quot;- &quot;;([.G45]/[.C45])*100)" office:value-type="float" office:value="0.974025974025974">
            <text:p><text:s/>0.97 </text:p>
          </table:table-cell>
          <table:table-cell table:style-name="ce43" table:formula="oooc:=IF(OR([.C45]=0;[.H45]=0);&quot;- &quot;;([.H45]/[.C45])*100)" office:value-type="string" office:string-value="- ">
            <text:p><text:s/>- <text:s/></text:p>
          </table:table-cell>
          <table:table-cell table:style-name="ce43" table:formula="oooc:=IF(OR([.C45]=0;[.I45]=0);&quot;- &quot;;([.I45]/[.C45])*100)" office:value-type="float" office:value="4.22077922077922">
            <text:p><text:s/>4.22 </text:p>
          </table:table-cell>
          <table:table-cell table:style-name="ce43" table:formula="oooc:=IF(OR([.C45]=0;[.J45]=0);&quot;- &quot;;([.J45]/[.C45])*100)" office:value-type="float" office:value="3.8961038961039">
            <text:p><text:s/>3.90 </text:p>
          </table:table-cell>
          <table:table-cell table:style-name="ce43" table:formula="oooc:=IF(OR([.C45]=0;[.K45]=0);&quot;- &quot;;([.K45]/[.C45])*100)" office:value-type="float" office:value="0.974025974025974">
            <text:p><text:s/>0.97 </text:p>
          </table:table-cell>
          <table:table-cell table:style-name="ce43" table:formula="oooc:=IF(OR([.C45]=0;[.L45]=0);&quot;- &quot;;([.L45]/[.C45])*100)" office:value-type="float" office:value="5.1948051948052">
            <text:p><text:s/>5.19 </text:p>
          </table:table-cell>
          <table:table-cell table:style-name="ce43" table:formula="oooc:=IF(OR([.C45]=0;[.M45]=0);&quot;- &quot;;([.M45]/[.C45])*100)" office:value-type="float" office:value="0.649350649350649">
            <text:p><text:s/>0.65 </text:p>
          </table:table-cell>
          <table:table-cell table:style-name="ce43" table:formula="oooc:=IF(OR([.C45]=0;[.N45]=0);&quot;- &quot;;([.N45]/[.C45])*100)" office:value-type="string" office:string-value="- ">
            <text:p><text:s/>- <text:s/></text:p>
          </table:table-cell>
          <table:table-cell table:style-name="ce43" table:formula="oooc:=IF(OR([.C45]=0;[.O45]=0);&quot;- &quot;;([.O45]/[.C45])*100)" office:value-type="float" office:value="0.974025974025974">
            <text:p><text:s/>0.97 </text:p>
          </table:table-cell>
          <table:table-cell table:style-name="ce43" table:formula="oooc:=IF(OR([.C45]=0;[.P45]=0);&quot;- &quot;;([.P45]/[.C45])*100)" office:value-type="float" office:value="8.76623376623377">
            <text:p><text:s/>8.77 </text:p>
          </table:table-cell>
          <table:table-cell table:style-name="ce43" table:formula="oooc:=IF(OR([.C45]=0;[.Q45]=0);&quot;- &quot;;([.Q45]/[.C45])*100)" office:value-type="float" office:value="4.54545454545455">
            <text:p><text:s/>4.55 </text:p>
          </table:table-cell>
          <table:table-cell table:style-name="ce43" table:formula="oooc:=IF(OR([.C45]=0;[.R45]=0);&quot;- &quot;;([.R45]/[.C45])*100)" office:value-type="float" office:value="0.649350649350649">
            <text:p><text:s/>0.65 </text:p>
          </table:table-cell>
          <table:table-cell table:style-name="ce43" table:formula="oooc:=IF(OR([.C45]=0;[.S45]=0);&quot;- &quot;;([.S45]/[.C45])*100)" office:value-type="float" office:value="0.649350649350649">
            <text:p><text:s/>0.65 </text:p>
          </table:table-cell>
          <table:table-cell table:style-name="ce43" table:formula="oooc:=IF(OR([.C45]=0;[.T45]=0);&quot;- &quot;;([.T45]/[.C45])*100)" office:value-type="string" office:string-value="- ">
            <text:p><text:s/>- <text:s/></text:p>
          </table:table-cell>
          <table:table-cell table:style-name="ce43" table:formula="oooc:=IF(OR([.C45]=0;[.U45]=0);&quot;- &quot;;([.U45]/[.C45])*100)" office:value-type="float" office:value="2.92207792207792">
            <text:p><text:s/>2.92 </text:p>
          </table:table-cell>
          <table:table-cell table:style-name="ce48" table:formula="oooc:=IF(OR([.C45]=0;[.V45]=0);&quot;- &quot;;([.V45]/[.C45])*100)" office:value-type="float" office:value="13.6363636363636">
            <text:p><text:s/>13.6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table:formula="oooc:=[.B100]+[.B154]+[.B208]" office:value-type="float" office:value="1768">
            <text:p><text:s/>1,768 </text:p>
          </table:table-cell>
          <table:table-cell table:style-name="ce19" table:formula="oooc:=[.C100]+[.C154]+[.C208]" office:value-type="float" office:value="883">
            <text:p><text:s/>883 </text:p>
          </table:table-cell>
          <table:table-cell table:style-name="ce19" table:formula="oooc:=[.D100]+[.D154]+[.D208]" office:value-type="float" office:value="27">
            <text:p><text:s/>27 </text:p>
          </table:table-cell>
          <table:table-cell table:style-name="ce19" table:formula="oooc:=[.E100]+[.E154]+[.E208]" office:value-type="float" office:value="13">
            <text:p><text:s/>13 </text:p>
          </table:table-cell>
          <table:table-cell table:style-name="ce19" table:formula="oooc:=[.F100]+[.F154]+[.F208]" office:value-type="float" office:value="248">
            <text:p><text:s/>248 </text:p>
          </table:table-cell>
          <table:table-cell table:style-name="ce19" table:formula="oooc:=[.G100]+[.G154]+[.G208]" office:value-type="float" office:value="7">
            <text:p><text:s/>7 </text:p>
          </table:table-cell>
          <table:table-cell table:style-name="ce29" table:formula="oooc:=[.H100]+[.H154]+[.H208]" office:value-type="float" office:value="6">
            <text:p><text:s/>6 </text:p>
          </table:table-cell>
          <table:table-cell table:style-name="ce19" table:formula="oooc:=[.I100]+[.I154]+[.I208]" office:value-type="float" office:value="30">
            <text:p><text:s/>30 </text:p>
          </table:table-cell>
          <table:table-cell table:style-name="ce19" table:formula="oooc:=[.J100]+[.J154]+[.J208]" office:value-type="float" office:value="46">
            <text:p><text:s/>46 </text:p>
          </table:table-cell>
          <table:table-cell table:style-name="ce19" table:formula="oooc:=[.K100]+[.K154]+[.K208]" office:value-type="float" office:value="49">
            <text:p><text:s/>49 </text:p>
          </table:table-cell>
          <table:table-cell table:style-name="ce19" table:formula="oooc:=[.L100]+[.L154]+[.L208]" office:value-type="float" office:value="62">
            <text:p><text:s/>62 </text:p>
          </table:table-cell>
          <table:table-cell table:style-name="ce19" table:formula="oooc:=[.M100]+[.M154]+[.M208]" office:value-type="float" office:value="3">
            <text:p><text:s/>3 </text:p>
          </table:table-cell>
          <table:table-cell table:style-name="ce19" table:formula="oooc:=[.N100]+[.N154]+[.N208]" office:value-type="float" office:value="1">
            <text:p><text:s/>1 </text:p>
          </table:table-cell>
          <table:table-cell table:style-name="ce29" table:formula="oooc:=[.O100]+[.O154]+[.O208]" office:value-type="float" office:value="12">
            <text:p><text:s/>12 </text:p>
          </table:table-cell>
          <table:table-cell table:style-name="ce19" table:formula="oooc:=[.P100]+[.P154]+[.P208]" office:value-type="float" office:value="177">
            <text:p><text:s/>177 </text:p>
          </table:table-cell>
          <table:table-cell table:style-name="ce19" table:formula="oooc:=[.Q100]+[.Q154]+[.Q208]" office:value-type="float" office:value="33">
            <text:p><text:s/>33 </text:p>
          </table:table-cell>
          <table:table-cell table:style-name="ce19" table:formula="oooc:=[.R100]+[.R154]+[.R208]" office:value-type="float" office:value="7">
            <text:p><text:s/>7 </text:p>
          </table:table-cell>
          <table:table-cell table:style-name="ce19" table:formula="oooc:=[.S100]+[.S154]+[.S208]" office:value-type="float" office:value="0">
            <text:p><text:s/>- </text:p>
          </table:table-cell>
          <table:table-cell table:style-name="ce19" table:formula="oooc:=[.T100]+[.T154]+[.T208]" office:value-type="float" office:value="1">
            <text:p><text:s/>1 </text:p>
          </table:table-cell>
          <table:table-cell table:style-name="ce19" table:formula="oooc:=[.U100]+[.U154]+[.U208]" office:value-type="float" office:value="34">
            <text:p><text:s/>34 </text:p>
          </table:table-cell>
          <table:table-cell table:style-name="ce19" table:formula="oooc:=[.V100]+[.V154]+[.V208]" office:value-type="float" office:value="127">
            <text:p><text:s/>127 </text:p>
          </table:table-cell>
          <table:table-cell table:style-name="ce38" table:formula="oooc:=IF(OR([.B46]=0;[.C46]=0);&quot;- &quot;;([.C46]/[.B46])*100)" office:value-type="float" office:value="49.9434389140272">
            <text:p><text:s/>49.94 </text:p>
          </table:table-cell>
          <table:table-cell table:style-name="ce43" table:formula="oooc:=IF(OR([.C46]=0;[.D46]=0);&quot;- &quot;;([.D46]/[.C46])*100)" office:value-type="float" office:value="3.05775764439411">
            <text:p><text:s/>3.06 </text:p>
          </table:table-cell>
          <table:table-cell table:style-name="ce43" table:formula="oooc:=IF(OR([.C46]=0;[.E46]=0);&quot;- &quot;;([.E46]/[.C46])*100)" office:value-type="float" office:value="1.4722536806342">
            <text:p><text:s/>1.47 </text:p>
          </table:table-cell>
          <table:table-cell table:style-name="ce43" table:formula="oooc:=IF(OR([.C46]=0;[.F46]=0);&quot;- &quot;;([.F46]/[.C46])*100)" office:value-type="float" office:value="28.0860702151755">
            <text:p><text:s/>28.09 </text:p>
          </table:table-cell>
          <table:table-cell table:style-name="ce43" table:formula="oooc:=IF(OR([.C46]=0;[.G46]=0);&quot;- &quot;;([.G46]/[.C46])*100)" office:value-type="float" office:value="0.792751981879955">
            <text:p><text:s/>0.79 </text:p>
          </table:table-cell>
          <table:table-cell table:style-name="ce43" table:formula="oooc:=IF(OR([.C46]=0;[.H46]=0);&quot;- &quot;;([.H46]/[.C46])*100)" office:value-type="float" office:value="0.679501698754247">
            <text:p><text:s/>0.68 </text:p>
          </table:table-cell>
          <table:table-cell table:style-name="ce43" table:formula="oooc:=IF(OR([.C46]=0;[.I46]=0);&quot;- &quot;;([.I46]/[.C46])*100)" office:value-type="float" office:value="3.39750849377123">
            <text:p><text:s/>3.40 </text:p>
          </table:table-cell>
          <table:table-cell table:style-name="ce43" table:formula="oooc:=IF(OR([.C46]=0;[.J46]=0);&quot;- &quot;;([.J46]/[.C46])*100)" office:value-type="float" office:value="5.20951302378256">
            <text:p><text:s/>5.21 </text:p>
          </table:table-cell>
          <table:table-cell table:style-name="ce43" table:formula="oooc:=IF(OR([.C46]=0;[.K46]=0);&quot;- &quot;;([.K46]/[.C46])*100)" office:value-type="float" office:value="5.54926387315968">
            <text:p><text:s/>5.55 </text:p>
          </table:table-cell>
          <table:table-cell table:style-name="ce43" table:formula="oooc:=IF(OR([.C46]=0;[.L46]=0);&quot;- &quot;;([.L46]/[.C46])*100)" office:value-type="float" office:value="7.02151755379389">
            <text:p><text:s/>7.02 </text:p>
          </table:table-cell>
          <table:table-cell table:style-name="ce43" table:formula="oooc:=IF(OR([.C46]=0;[.M46]=0);&quot;- &quot;;([.M46]/[.C46])*100)" office:value-type="float" office:value="0.339750849377123">
            <text:p><text:s/>0.34 </text:p>
          </table:table-cell>
          <table:table-cell table:style-name="ce43" table:formula="oooc:=IF(OR([.C46]=0;[.N46]=0);&quot;- &quot;;([.N46]/[.C46])*100)" office:value-type="float" office:value="0.113250283125708">
            <text:p><text:s/>0.11 </text:p>
          </table:table-cell>
          <table:table-cell table:style-name="ce43" table:formula="oooc:=IF(OR([.C46]=0;[.O46]=0);&quot;- &quot;;([.O46]/[.C46])*100)" office:value-type="float" office:value="1.35900339750849">
            <text:p><text:s/>1.36 </text:p>
          </table:table-cell>
          <table:table-cell table:style-name="ce43" table:formula="oooc:=IF(OR([.C46]=0;[.P46]=0);&quot;- &quot;;([.P46]/[.C46])*100)" office:value-type="float" office:value="20.0453001132503">
            <text:p><text:s/>20.05 </text:p>
          </table:table-cell>
          <table:table-cell table:style-name="ce43" table:formula="oooc:=IF(OR([.C46]=0;[.Q46]=0);&quot;- &quot;;([.Q46]/[.C46])*100)" office:value-type="float" office:value="3.73725934314836">
            <text:p><text:s/>3.74 </text:p>
          </table:table-cell>
          <table:table-cell table:style-name="ce43" table:formula="oooc:=IF(OR([.C46]=0;[.R46]=0);&quot;- &quot;;([.R46]/[.C46])*100)" office:value-type="float" office:value="0.792751981879955">
            <text:p><text:s/>0.79 </text:p>
          </table:table-cell>
          <table:table-cell table:style-name="ce43" table:formula="oooc:=IF(OR([.C46]=0;[.S46]=0);&quot;- &quot;;([.S46]/[.C46])*100)" office:value-type="string" office:string-value="- ">
            <text:p><text:s/>- <text:s/></text:p>
          </table:table-cell>
          <table:table-cell table:style-name="ce43" table:formula="oooc:=IF(OR([.C46]=0;[.T46]=0);&quot;- &quot;;([.T46]/[.C46])*100)" office:value-type="float" office:value="0.113250283125708">
            <text:p><text:s/>0.11 </text:p>
          </table:table-cell>
          <table:table-cell table:style-name="ce43" table:formula="oooc:=IF(OR([.C46]=0;[.U46]=0);&quot;- &quot;;([.U46]/[.C46])*100)" office:value-type="float" office:value="3.85050962627407">
            <text:p><text:s/>3.85 </text:p>
          </table:table-cell>
          <table:table-cell table:style-name="ce48" table:formula="oooc:=IF(OR([.C46]=0;[.V46]=0);&quot;- &quot;;([.V46]/[.C46])*100)" office:value-type="float" office:value="14.3827859569649">
            <text:p><text:s/>14.38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table:formula="oooc:=[.B101]+[.B155]+[.B209]" office:value-type="float" office:value="2251">
            <text:p><text:s/>2,251 </text:p>
          </table:table-cell>
          <table:table-cell table:style-name="ce19" table:formula="oooc:=[.C101]+[.C155]+[.C209]" office:value-type="float" office:value="655">
            <text:p><text:s/>655 </text:p>
          </table:table-cell>
          <table:table-cell table:style-name="ce19" table:formula="oooc:=[.D101]+[.D155]+[.D209]" office:value-type="float" office:value="27">
            <text:p><text:s/>27 </text:p>
          </table:table-cell>
          <table:table-cell table:style-name="ce19" table:formula="oooc:=[.E101]+[.E155]+[.E209]" office:value-type="float" office:value="3">
            <text:p><text:s/>3 </text:p>
          </table:table-cell>
          <table:table-cell table:style-name="ce19" table:formula="oooc:=[.F101]+[.F155]+[.F209]" office:value-type="float" office:value="146">
            <text:p><text:s/>146 </text:p>
          </table:table-cell>
          <table:table-cell table:style-name="ce19" table:formula="oooc:=[.G101]+[.G155]+[.G209]" office:value-type="float" office:value="33">
            <text:p><text:s/>33 </text:p>
          </table:table-cell>
          <table:table-cell table:style-name="ce29" table:formula="oooc:=[.H101]+[.H155]+[.H209]" office:value-type="float" office:value="4">
            <text:p><text:s/>4 </text:p>
          </table:table-cell>
          <table:table-cell table:style-name="ce19" table:formula="oooc:=[.I101]+[.I155]+[.I209]" office:value-type="float" office:value="18">
            <text:p><text:s/>18 </text:p>
          </table:table-cell>
          <table:table-cell table:style-name="ce19" table:formula="oooc:=[.J101]+[.J155]+[.J209]" office:value-type="float" office:value="48">
            <text:p><text:s/>48 </text:p>
          </table:table-cell>
          <table:table-cell table:style-name="ce19" table:formula="oooc:=[.K101]+[.K155]+[.K209]" office:value-type="float" office:value="16">
            <text:p><text:s/>16 </text:p>
          </table:table-cell>
          <table:table-cell table:style-name="ce19" table:formula="oooc:=[.L101]+[.L155]+[.L209]" office:value-type="float" office:value="63">
            <text:p><text:s/>63 </text:p>
          </table:table-cell>
          <table:table-cell table:style-name="ce19" table:formula="oooc:=[.M101]+[.M155]+[.M209]" office:value-type="float" office:value="57">
            <text:p><text:s/>57 </text:p>
          </table:table-cell>
          <table:table-cell table:style-name="ce19" table:formula="oooc:=[.N101]+[.N155]+[.N209]" office:value-type="float" office:value="3">
            <text:p><text:s/>3 </text:p>
          </table:table-cell>
          <table:table-cell table:style-name="ce29" table:formula="oooc:=[.O101]+[.O155]+[.O209]" office:value-type="float" office:value="2">
            <text:p><text:s/>2 </text:p>
          </table:table-cell>
          <table:table-cell table:style-name="ce19" table:formula="oooc:=[.P101]+[.P155]+[.P209]" office:value-type="float" office:value="59">
            <text:p><text:s/>59 </text:p>
          </table:table-cell>
          <table:table-cell table:style-name="ce19" table:formula="oooc:=[.Q101]+[.Q155]+[.Q209]" office:value-type="float" office:value="10">
            <text:p><text:s/>10 </text:p>
          </table:table-cell>
          <table:table-cell table:style-name="ce19" table:formula="oooc:=[.R101]+[.R155]+[.R209]" office:value-type="float" office:value="14">
            <text:p><text:s/>14 </text:p>
          </table:table-cell>
          <table:table-cell table:style-name="ce19" table:formula="oooc:=[.S101]+[.S155]+[.S209]" office:value-type="float" office:value="0">
            <text:p><text:s/>- </text:p>
          </table:table-cell>
          <table:table-cell table:style-name="ce19" table:formula="oooc:=[.T101]+[.T155]+[.T209]" office:value-type="float" office:value="7">
            <text:p><text:s/>7 </text:p>
          </table:table-cell>
          <table:table-cell table:style-name="ce19" table:formula="oooc:=[.U101]+[.U155]+[.U209]" office:value-type="float" office:value="25">
            <text:p><text:s/>25 </text:p>
          </table:table-cell>
          <table:table-cell table:style-name="ce19" table:formula="oooc:=[.V101]+[.V155]+[.V209]" office:value-type="float" office:value="120">
            <text:p><text:s/>120 </text:p>
          </table:table-cell>
          <table:table-cell table:style-name="ce38" table:formula="oooc:=IF(OR([.B47]=0;[.C47]=0);&quot;- &quot;;([.C47]/[.B47])*100)" office:value-type="float" office:value="29.0981785872945">
            <text:p><text:s/>29.10 </text:p>
          </table:table-cell>
          <table:table-cell table:style-name="ce43" table:formula="oooc:=IF(OR([.C47]=0;[.D47]=0);&quot;- &quot;;([.D47]/[.C47])*100)" office:value-type="float" office:value="4.12213740458015">
            <text:p><text:s/>4.12 </text:p>
          </table:table-cell>
          <table:table-cell table:style-name="ce43" table:formula="oooc:=IF(OR([.C47]=0;[.E47]=0);&quot;- &quot;;([.E47]/[.C47])*100)" office:value-type="float" office:value="0.458015267175573">
            <text:p><text:s/>0.46 </text:p>
          </table:table-cell>
          <table:table-cell table:style-name="ce43" table:formula="oooc:=IF(OR([.C47]=0;[.F47]=0);&quot;- &quot;;([.F47]/[.C47])*100)" office:value-type="float" office:value="22.2900763358779">
            <text:p><text:s/>22.29 </text:p>
          </table:table-cell>
          <table:table-cell table:style-name="ce43" table:formula="oooc:=IF(OR([.C47]=0;[.G47]=0);&quot;- &quot;;([.G47]/[.C47])*100)" office:value-type="float" office:value="5.0381679389313">
            <text:p><text:s/>5.04 </text:p>
          </table:table-cell>
          <table:table-cell table:style-name="ce43" table:formula="oooc:=IF(OR([.C47]=0;[.H47]=0);&quot;- &quot;;([.H47]/[.C47])*100)" office:value-type="float" office:value="0.610687022900763">
            <text:p><text:s/>0.61 </text:p>
          </table:table-cell>
          <table:table-cell table:style-name="ce43" table:formula="oooc:=IF(OR([.C47]=0;[.I47]=0);&quot;- &quot;;([.I47]/[.C47])*100)" office:value-type="float" office:value="2.74809160305344">
            <text:p><text:s/>2.75 </text:p>
          </table:table-cell>
          <table:table-cell table:style-name="ce43" table:formula="oooc:=IF(OR([.C47]=0;[.J47]=0);&quot;- &quot;;([.J47]/[.C47])*100)" office:value-type="float" office:value="7.32824427480916">
            <text:p><text:s/>7.33 </text:p>
          </table:table-cell>
          <table:table-cell table:style-name="ce43" table:formula="oooc:=IF(OR([.C47]=0;[.K47]=0);&quot;- &quot;;([.K47]/[.C47])*100)" office:value-type="float" office:value="2.44274809160305">
            <text:p><text:s/>2.44 </text:p>
          </table:table-cell>
          <table:table-cell table:style-name="ce43" table:formula="oooc:=IF(OR([.C47]=0;[.L47]=0);&quot;- &quot;;([.L47]/[.C47])*100)" office:value-type="float" office:value="9.61832061068702">
            <text:p><text:s/>9.62 </text:p>
          </table:table-cell>
          <table:table-cell table:style-name="ce43" table:formula="oooc:=IF(OR([.C47]=0;[.M47]=0);&quot;- &quot;;([.M47]/[.C47])*100)" office:value-type="float" office:value="8.70229007633588">
            <text:p><text:s/>8.70 </text:p>
          </table:table-cell>
          <table:table-cell table:style-name="ce43" table:formula="oooc:=IF(OR([.C47]=0;[.N47]=0);&quot;- &quot;;([.N47]/[.C47])*100)" office:value-type="float" office:value="0.458015267175573">
            <text:p><text:s/>0.46 </text:p>
          </table:table-cell>
          <table:table-cell table:style-name="ce43" table:formula="oooc:=IF(OR([.C47]=0;[.O47]=0);&quot;- &quot;;([.O47]/[.C47])*100)" office:value-type="float" office:value="0.305343511450382">
            <text:p><text:s/>0.31 </text:p>
          </table:table-cell>
          <table:table-cell table:style-name="ce43" table:formula="oooc:=IF(OR([.C47]=0;[.P47]=0);&quot;- &quot;;([.P47]/[.C47])*100)" office:value-type="float" office:value="9.00763358778626">
            <text:p><text:s/>9.01 </text:p>
          </table:table-cell>
          <table:table-cell table:style-name="ce43" table:formula="oooc:=IF(OR([.C47]=0;[.Q47]=0);&quot;- &quot;;([.Q47]/[.C47])*100)" office:value-type="float" office:value="1.52671755725191">
            <text:p><text:s/>1.53 </text:p>
          </table:table-cell>
          <table:table-cell table:style-name="ce43" table:formula="oooc:=IF(OR([.C47]=0;[.R47]=0);&quot;- &quot;;([.R47]/[.C47])*100)" office:value-type="float" office:value="2.13740458015267">
            <text:p><text:s/>2.14 </text:p>
          </table:table-cell>
          <table:table-cell table:style-name="ce43" table:formula="oooc:=IF(OR([.C47]=0;[.S47]=0);&quot;- &quot;;([.S47]/[.C47])*100)" office:value-type="string" office:string-value="- ">
            <text:p><text:s/>- <text:s/></text:p>
          </table:table-cell>
          <table:table-cell table:style-name="ce43" table:formula="oooc:=IF(OR([.C47]=0;[.T47]=0);&quot;- &quot;;([.T47]/[.C47])*100)" office:value-type="float" office:value="1.06870229007634">
            <text:p><text:s/>1.07 </text:p>
          </table:table-cell>
          <table:table-cell table:style-name="ce43" table:formula="oooc:=IF(OR([.C47]=0;[.U47]=0);&quot;- &quot;;([.U47]/[.C47])*100)" office:value-type="float" office:value="3.81679389312977">
            <text:p><text:s/>3.82 </text:p>
          </table:table-cell>
          <table:table-cell table:style-name="ce48" table:formula="oooc:=IF(OR([.C47]=0;[.V47]=0);&quot;- &quot;;([.V47]/[.C47])*100)" office:value-type="float" office:value="18.3206106870229">
            <text:p><text:s/>18.32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table:formula="oooc:=[.B102]+[.B156]+[.B210]" office:value-type="float" office:value="0">
            <text:p><text:s/>- </text:p>
          </table:table-cell>
          <table:table-cell table:style-name="ce19" table:formula="oooc:=[.C102]+[.C156]+[.C210]" office:value-type="float" office:value="0">
            <text:p><text:s/>- </text:p>
          </table:table-cell>
          <table:table-cell table:style-name="ce19" table:formula="oooc:=[.D102]+[.D156]+[.D210]" office:value-type="float" office:value="0">
            <text:p><text:s/>- </text:p>
          </table:table-cell>
          <table:table-cell table:style-name="ce19" table:formula="oooc:=[.E102]+[.E156]+[.E210]" office:value-type="float" office:value="0">
            <text:p><text:s/>- </text:p>
          </table:table-cell>
          <table:table-cell table:style-name="ce19" table:formula="oooc:=[.F102]+[.F156]+[.F210]" office:value-type="float" office:value="0">
            <text:p><text:s/>- </text:p>
          </table:table-cell>
          <table:table-cell table:style-name="ce19" table:formula="oooc:=[.G102]+[.G156]+[.G210]" office:value-type="float" office:value="0">
            <text:p><text:s/>- </text:p>
          </table:table-cell>
          <table:table-cell table:style-name="ce29" table:formula="oooc:=[.H102]+[.H156]+[.H210]" office:value-type="float" office:value="0">
            <text:p><text:s/>- </text:p>
          </table:table-cell>
          <table:table-cell table:style-name="ce19" table:formula="oooc:=[.I102]+[.I156]+[.I210]" office:value-type="float" office:value="0">
            <text:p><text:s/>- </text:p>
          </table:table-cell>
          <table:table-cell table:style-name="ce19" table:formula="oooc:=[.J102]+[.J156]+[.J210]" office:value-type="float" office:value="0">
            <text:p><text:s/>- </text:p>
          </table:table-cell>
          <table:table-cell table:style-name="ce19" table:formula="oooc:=[.K102]+[.K156]+[.K210]" office:value-type="float" office:value="0">
            <text:p><text:s/>- </text:p>
          </table:table-cell>
          <table:table-cell table:style-name="ce19" table:formula="oooc:=[.L102]+[.L156]+[.L210]" office:value-type="float" office:value="0">
            <text:p><text:s/>- </text:p>
          </table:table-cell>
          <table:table-cell table:style-name="ce19" table:formula="oooc:=[.M102]+[.M156]+[.M210]" office:value-type="float" office:value="0">
            <text:p><text:s/>- </text:p>
          </table:table-cell>
          <table:table-cell table:style-name="ce19" table:formula="oooc:=[.N102]+[.N156]+[.N210]" office:value-type="float" office:value="0">
            <text:p><text:s/>- </text:p>
          </table:table-cell>
          <table:table-cell table:style-name="ce29" table:formula="oooc:=[.O102]+[.O156]+[.O210]" office:value-type="float" office:value="0">
            <text:p><text:s/>- </text:p>
          </table:table-cell>
          <table:table-cell table:style-name="ce19" table:formula="oooc:=[.P102]+[.P156]+[.P210]" office:value-type="float" office:value="0">
            <text:p><text:s/>- </text:p>
          </table:table-cell>
          <table:table-cell table:style-name="ce19" table:formula="oooc:=[.Q102]+[.Q156]+[.Q210]" office:value-type="float" office:value="0">
            <text:p><text:s/>- </text:p>
          </table:table-cell>
          <table:table-cell table:style-name="ce19" table:formula="oooc:=[.R102]+[.R156]+[.R210]" office:value-type="float" office:value="0">
            <text:p><text:s/>- </text:p>
          </table:table-cell>
          <table:table-cell table:style-name="ce19" table:formula="oooc:=[.S102]+[.S156]+[.S210]" office:value-type="float" office:value="0">
            <text:p><text:s/>- </text:p>
          </table:table-cell>
          <table:table-cell table:style-name="ce19" table:formula="oooc:=[.T102]+[.T156]+[.T210]" office:value-type="float" office:value="0">
            <text:p><text:s/>- </text:p>
          </table:table-cell>
          <table:table-cell table:style-name="ce19" table:formula="oooc:=[.U102]+[.U156]+[.U210]" office:value-type="float" office:value="0">
            <text:p><text:s/>- </text:p>
          </table:table-cell>
          <table:table-cell table:style-name="ce19" table:formula="oooc:=[.V102]+[.V156]+[.V210]" office:value-type="float" office:value="0">
            <text:p><text:s/>- </text:p>
          </table:table-cell>
          <table:table-cell table:style-name="ce38" table:formula="oooc:=IF(OR([.B48]=0;[.C48]=0);&quot;- &quot;;([.C48]/[.B48])*100)" office:value-type="string" office:string-value="- ">
            <text:p><text:s/>- <text:s/></text:p>
          </table:table-cell>
          <table:table-cell table:style-name="ce43" table:formula="oooc:=IF(OR([.C48]=0;[.D48]=0);&quot;- &quot;;([.D48]/[.C48])*100)" office:value-type="string" office:string-value="- ">
            <text:p><text:s/>- <text:s/></text:p>
          </table:table-cell>
          <table:table-cell table:style-name="ce43" table:formula="oooc:=IF(OR([.C48]=0;[.E48]=0);&quot;- &quot;;([.E48]/[.C48])*100)" office:value-type="string" office:string-value="- ">
            <text:p><text:s/>- <text:s/></text:p>
          </table:table-cell>
          <table:table-cell table:style-name="ce43" table:formula="oooc:=IF(OR([.C48]=0;[.F48]=0);&quot;- &quot;;([.F48]/[.C48])*100)" office:value-type="string" office:string-value="- ">
            <text:p><text:s/>- <text:s/></text:p>
          </table:table-cell>
          <table:table-cell table:style-name="ce43" table:formula="oooc:=IF(OR([.C48]=0;[.G48]=0);&quot;- &quot;;([.G48]/[.C48])*100)" office:value-type="string" office:string-value="- ">
            <text:p><text:s/>- <text:s/></text:p>
          </table:table-cell>
          <table:table-cell table:style-name="ce43" table:formula="oooc:=IF(OR([.C48]=0;[.H48]=0);&quot;- &quot;;([.H48]/[.C48])*100)" office:value-type="string" office:string-value="- ">
            <text:p><text:s/>- <text:s/></text:p>
          </table:table-cell>
          <table:table-cell table:style-name="ce43" table:formula="oooc:=IF(OR([.C48]=0;[.I48]=0);&quot;- &quot;;([.I48]/[.C48])*100)" office:value-type="string" office:string-value="- ">
            <text:p><text:s/>- <text:s/></text:p>
          </table:table-cell>
          <table:table-cell table:style-name="ce43" table:formula="oooc:=IF(OR([.C48]=0;[.J48]=0);&quot;- &quot;;([.J48]/[.C48])*100)" office:value-type="string" office:string-value="- ">
            <text:p><text:s/>- <text:s/></text:p>
          </table:table-cell>
          <table:table-cell table:style-name="ce43" table:formula="oooc:=IF(OR([.C48]=0;[.K48]=0);&quot;- &quot;;([.K48]/[.C48])*100)" office:value-type="string" office:string-value="- ">
            <text:p><text:s/>- <text:s/></text:p>
          </table:table-cell>
          <table:table-cell table:style-name="ce43" table:formula="oooc:=IF(OR([.C48]=0;[.L48]=0);&quot;- &quot;;([.L48]/[.C48])*100)" office:value-type="string" office:string-value="- ">
            <text:p><text:s/>- <text:s/></text:p>
          </table:table-cell>
          <table:table-cell table:style-name="ce43" table:formula="oooc:=IF(OR([.C48]=0;[.M48]=0);&quot;- &quot;;([.M48]/[.C48])*100)" office:value-type="string" office:string-value="- ">
            <text:p><text:s/>- <text:s/></text:p>
          </table:table-cell>
          <table:table-cell table:style-name="ce43" table:formula="oooc:=IF(OR([.C48]=0;[.N48]=0);&quot;- &quot;;([.N48]/[.C48])*100)" office:value-type="string" office:string-value="- ">
            <text:p><text:s/>- <text:s/></text:p>
          </table:table-cell>
          <table:table-cell table:style-name="ce43" table:formula="oooc:=IF(OR([.C48]=0;[.O48]=0);&quot;- &quot;;([.O48]/[.C48])*100)" office:value-type="string" office:string-value="- ">
            <text:p><text:s/>- <text:s/></text:p>
          </table:table-cell>
          <table:table-cell table:style-name="ce43" table:formula="oooc:=IF(OR([.C48]=0;[.P48]=0);&quot;- &quot;;([.P48]/[.C48])*100)" office:value-type="string" office:string-value="- ">
            <text:p><text:s/>- <text:s/></text:p>
          </table:table-cell>
          <table:table-cell table:style-name="ce43" table:formula="oooc:=IF(OR([.C48]=0;[.Q48]=0);&quot;- &quot;;([.Q48]/[.C48])*100)" office:value-type="string" office:string-value="- ">
            <text:p><text:s/>- <text:s/></text:p>
          </table:table-cell>
          <table:table-cell table:style-name="ce43" table:formula="oooc:=IF(OR([.C48]=0;[.R48]=0);&quot;- &quot;;([.R48]/[.C48])*100)" office:value-type="string" office:string-value="- ">
            <text:p><text:s/>- <text:s/></text:p>
          </table:table-cell>
          <table:table-cell table:style-name="ce43" table:formula="oooc:=IF(OR([.C48]=0;[.S48]=0);&quot;- &quot;;([.S48]/[.C48])*100)" office:value-type="string" office:string-value="- ">
            <text:p><text:s/>- <text:s/></text:p>
          </table:table-cell>
          <table:table-cell table:style-name="ce43" table:formula="oooc:=IF(OR([.C48]=0;[.T48]=0);&quot;- &quot;;([.T48]/[.C48])*100)" office:value-type="string" office:string-value="- ">
            <text:p><text:s/>- <text:s/></text:p>
          </table:table-cell>
          <table:table-cell table:style-name="ce43" table:formula="oooc:=IF(OR([.C48]=0;[.U48]=0);&quot;- &quot;;([.U48]/[.C48])*100)" office:value-type="string" office:string-value="- ">
            <text:p><text:s/>- <text:s/></text:p>
          </table:table-cell>
          <table:table-cell table:style-name="ce48" table:formula="oooc:=IF(OR([.C48]=0;[.V48]=0);&quot;- &quot;;([.V48]/[.C4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table:formula="oooc:=[.B103]+[.B157]+[.B211]" office:value-type="float" office:value="302">
            <text:p><text:s/>302 </text:p>
          </table:table-cell>
          <table:table-cell table:style-name="ce19" table:formula="oooc:=[.C103]+[.C157]+[.C211]" office:value-type="float" office:value="115">
            <text:p><text:s/>115 </text:p>
          </table:table-cell>
          <table:table-cell table:style-name="ce19" table:formula="oooc:=[.D103]+[.D157]+[.D211]" office:value-type="float" office:value="3">
            <text:p><text:s/>3 </text:p>
          </table:table-cell>
          <table:table-cell table:style-name="ce19" table:formula="oooc:=[.E103]+[.E157]+[.E211]" office:value-type="float" office:value="0">
            <text:p><text:s/>- </text:p>
          </table:table-cell>
          <table:table-cell table:style-name="ce19" table:formula="oooc:=[.F103]+[.F157]+[.F211]" office:value-type="float" office:value="25">
            <text:p><text:s/>25 </text:p>
          </table:table-cell>
          <table:table-cell table:style-name="ce19" table:formula="oooc:=[.G103]+[.G157]+[.G211]" office:value-type="float" office:value="2">
            <text:p><text:s/>2 </text:p>
          </table:table-cell>
          <table:table-cell table:style-name="ce29" table:formula="oooc:=[.H103]+[.H157]+[.H211]" office:value-type="float" office:value="0">
            <text:p><text:s/>- </text:p>
          </table:table-cell>
          <table:table-cell table:style-name="ce19" table:formula="oooc:=[.I103]+[.I157]+[.I211]" office:value-type="float" office:value="14">
            <text:p><text:s/>14 </text:p>
          </table:table-cell>
          <table:table-cell table:style-name="ce19" table:formula="oooc:=[.J103]+[.J157]+[.J211]" office:value-type="float" office:value="2">
            <text:p><text:s/>2 </text:p>
          </table:table-cell>
          <table:table-cell table:style-name="ce19" table:formula="oooc:=[.K103]+[.K157]+[.K211]" office:value-type="float" office:value="0">
            <text:p><text:s/>- </text:p>
          </table:table-cell>
          <table:table-cell table:style-name="ce19" table:formula="oooc:=[.L103]+[.L157]+[.L211]" office:value-type="float" office:value="26">
            <text:p><text:s/>26 </text:p>
          </table:table-cell>
          <table:table-cell table:style-name="ce19" table:formula="oooc:=[.M103]+[.M157]+[.M211]" office:value-type="float" office:value="0">
            <text:p><text:s/>- </text:p>
          </table:table-cell>
          <table:table-cell table:style-name="ce19" table:formula="oooc:=[.N103]+[.N157]+[.N211]" office:value-type="float" office:value="0">
            <text:p><text:s/>- </text:p>
          </table:table-cell>
          <table:table-cell table:style-name="ce29" table:formula="oooc:=[.O103]+[.O157]+[.O211]" office:value-type="float" office:value="2">
            <text:p><text:s/>2 </text:p>
          </table:table-cell>
          <table:table-cell table:style-name="ce19" table:formula="oooc:=[.P103]+[.P157]+[.P211]" office:value-type="float" office:value="8">
            <text:p><text:s/>8 </text:p>
          </table:table-cell>
          <table:table-cell table:style-name="ce19" table:formula="oooc:=[.Q103]+[.Q157]+[.Q211]" office:value-type="float" office:value="3">
            <text:p><text:s/>3 </text:p>
          </table:table-cell>
          <table:table-cell table:style-name="ce19" table:formula="oooc:=[.R103]+[.R157]+[.R211]" office:value-type="float" office:value="0">
            <text:p><text:s/>- </text:p>
          </table:table-cell>
          <table:table-cell table:style-name="ce19" table:formula="oooc:=[.S103]+[.S157]+[.S211]" office:value-type="float" office:value="0">
            <text:p><text:s/>- </text:p>
          </table:table-cell>
          <table:table-cell table:style-name="ce19" table:formula="oooc:=[.T103]+[.T157]+[.T211]" office:value-type="float" office:value="0">
            <text:p><text:s/>- </text:p>
          </table:table-cell>
          <table:table-cell table:style-name="ce19" table:formula="oooc:=[.U103]+[.U157]+[.U211]" office:value-type="float" office:value="6">
            <text:p><text:s/>6 </text:p>
          </table:table-cell>
          <table:table-cell table:style-name="ce19" table:formula="oooc:=[.V103]+[.V157]+[.V211]" office:value-type="float" office:value="24">
            <text:p><text:s/>24 </text:p>
          </table:table-cell>
          <table:table-cell table:style-name="ce38" table:formula="oooc:=IF(OR([.B49]=0;[.C49]=0);&quot;- &quot;;([.C49]/[.B49])*100)" office:value-type="float" office:value="38.0794701986755">
            <text:p><text:s/>38.08 </text:p>
          </table:table-cell>
          <table:table-cell table:style-name="ce43" table:formula="oooc:=IF(OR([.C49]=0;[.D49]=0);&quot;- &quot;;([.D49]/[.C49])*100)" office:value-type="float" office:value="2.60869565217391">
            <text:p><text:s/>2.61 </text:p>
          </table:table-cell>
          <table:table-cell table:style-name="ce43" table:formula="oooc:=IF(OR([.C49]=0;[.E49]=0);&quot;- &quot;;([.E49]/[.C49])*100)" office:value-type="string" office:string-value="- ">
            <text:p><text:s/>- <text:s/></text:p>
          </table:table-cell>
          <table:table-cell table:style-name="ce43" table:formula="oooc:=IF(OR([.C49]=0;[.F49]=0);&quot;- &quot;;([.F49]/[.C49])*100)" office:value-type="float" office:value="21.7391304347826">
            <text:p><text:s/>21.74 </text:p>
          </table:table-cell>
          <table:table-cell table:style-name="ce43" table:formula="oooc:=IF(OR([.C49]=0;[.G49]=0);&quot;- &quot;;([.G49]/[.C49])*100)" office:value-type="float" office:value="1.73913043478261">
            <text:p><text:s/>1.74 </text:p>
          </table:table-cell>
          <table:table-cell table:style-name="ce43" table:formula="oooc:=IF(OR([.C49]=0;[.H49]=0);&quot;- &quot;;([.H49]/[.C49])*100)" office:value-type="string" office:string-value="- ">
            <text:p><text:s/>- <text:s/></text:p>
          </table:table-cell>
          <table:table-cell table:style-name="ce43" table:formula="oooc:=IF(OR([.C49]=0;[.I49]=0);&quot;- &quot;;([.I49]/[.C49])*100)" office:value-type="float" office:value="12.1739130434783">
            <text:p><text:s/>12.17 </text:p>
          </table:table-cell>
          <table:table-cell table:style-name="ce43" table:formula="oooc:=IF(OR([.C49]=0;[.J49]=0);&quot;- &quot;;([.J49]/[.C49])*100)" office:value-type="float" office:value="1.73913043478261">
            <text:p><text:s/>1.74 </text:p>
          </table:table-cell>
          <table:table-cell table:style-name="ce43" table:formula="oooc:=IF(OR([.C49]=0;[.K49]=0);&quot;- &quot;;([.K49]/[.C49])*100)" office:value-type="string" office:string-value="- ">
            <text:p><text:s/>- <text:s/></text:p>
          </table:table-cell>
          <table:table-cell table:style-name="ce43" table:formula="oooc:=IF(OR([.C49]=0;[.L49]=0);&quot;- &quot;;([.L49]/[.C49])*100)" office:value-type="float" office:value="22.6086956521739">
            <text:p><text:s/>22.61 </text:p>
          </table:table-cell>
          <table:table-cell table:style-name="ce43" table:formula="oooc:=IF(OR([.C49]=0;[.M49]=0);&quot;- &quot;;([.M49]/[.C49])*100)" office:value-type="string" office:string-value="- ">
            <text:p><text:s/>- <text:s/></text:p>
          </table:table-cell>
          <table:table-cell table:style-name="ce43" table:formula="oooc:=IF(OR([.C49]=0;[.N49]=0);&quot;- &quot;;([.N49]/[.C49])*100)" office:value-type="string" office:string-value="- ">
            <text:p><text:s/>- <text:s/></text:p>
          </table:table-cell>
          <table:table-cell table:style-name="ce43" table:formula="oooc:=IF(OR([.C49]=0;[.O49]=0);&quot;- &quot;;([.O49]/[.C49])*100)" office:value-type="float" office:value="1.73913043478261">
            <text:p><text:s/>1.74 </text:p>
          </table:table-cell>
          <table:table-cell table:style-name="ce43" table:formula="oooc:=IF(OR([.C49]=0;[.P49]=0);&quot;- &quot;;([.P49]/[.C49])*100)" office:value-type="float" office:value="6.95652173913043">
            <text:p><text:s/>6.96 </text:p>
          </table:table-cell>
          <table:table-cell table:style-name="ce43" table:formula="oooc:=IF(OR([.C49]=0;[.Q49]=0);&quot;- &quot;;([.Q49]/[.C49])*100)" office:value-type="float" office:value="2.60869565217391">
            <text:p><text:s/>2.61 </text:p>
          </table:table-cell>
          <table:table-cell table:style-name="ce43" table:formula="oooc:=IF(OR([.C49]=0;[.R49]=0);&quot;- &quot;;([.R49]/[.C49])*100)" office:value-type="string" office:string-value="- ">
            <text:p><text:s/>- <text:s/></text:p>
          </table:table-cell>
          <table:table-cell table:style-name="ce43" table:formula="oooc:=IF(OR([.C49]=0;[.S49]=0);&quot;- &quot;;([.S49]/[.C49])*100)" office:value-type="string" office:string-value="- ">
            <text:p><text:s/>- <text:s/></text:p>
          </table:table-cell>
          <table:table-cell table:style-name="ce43" table:formula="oooc:=IF(OR([.C49]=0;[.T49]=0);&quot;- &quot;;([.T49]/[.C49])*100)" office:value-type="string" office:string-value="- ">
            <text:p><text:s/>- <text:s/></text:p>
          </table:table-cell>
          <table:table-cell table:style-name="ce43" table:formula="oooc:=IF(OR([.C49]=0;[.U49]=0);&quot;- &quot;;([.U49]/[.C49])*100)" office:value-type="float" office:value="5.21739130434783">
            <text:p><text:s/>5.22 </text:p>
          </table:table-cell>
          <table:table-cell table:style-name="ce48" table:formula="oooc:=IF(OR([.C49]=0;[.V49]=0);&quot;- &quot;;([.V49]/[.C49])*100)" office:value-type="float" office:value="20.8695652173913">
            <text:p><text:s/>20.8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table:formula="oooc:=[.B104]+[.B158]+[.B212]" office:value-type="float" office:value="3338">
            <text:p><text:s/>3,338 </text:p>
          </table:table-cell>
          <table:table-cell table:style-name="ce19" table:formula="oooc:=[.C104]+[.C158]+[.C212]" office:value-type="float" office:value="1056">
            <text:p><text:s/>1,056 </text:p>
          </table:table-cell>
          <table:table-cell table:style-name="ce19" table:formula="oooc:=[.D104]+[.D158]+[.D212]" office:value-type="float" office:value="18">
            <text:p><text:s/>18 </text:p>
          </table:table-cell>
          <table:table-cell table:style-name="ce19" table:formula="oooc:=[.E104]+[.E158]+[.E212]" office:value-type="float" office:value="7">
            <text:p><text:s/>7 </text:p>
          </table:table-cell>
          <table:table-cell table:style-name="ce19" table:formula="oooc:=[.F104]+[.F158]+[.F212]" office:value-type="float" office:value="211">
            <text:p><text:s/>211 </text:p>
          </table:table-cell>
          <table:table-cell table:style-name="ce19" table:formula="oooc:=[.G104]+[.G158]+[.G212]" office:value-type="float" office:value="20">
            <text:p><text:s/>20 </text:p>
          </table:table-cell>
          <table:table-cell table:style-name="ce29" table:formula="oooc:=[.H104]+[.H158]+[.H212]" office:value-type="float" office:value="0">
            <text:p><text:s/>- </text:p>
          </table:table-cell>
          <table:table-cell table:style-name="ce19" table:formula="oooc:=[.I104]+[.I158]+[.I212]" office:value-type="float" office:value="15">
            <text:p><text:s/>15 </text:p>
          </table:table-cell>
          <table:table-cell table:style-name="ce19" table:formula="oooc:=[.J104]+[.J158]+[.J212]" office:value-type="float" office:value="125">
            <text:p><text:s/>125 </text:p>
          </table:table-cell>
          <table:table-cell table:style-name="ce19" table:formula="oooc:=[.K104]+[.K158]+[.K212]" office:value-type="float" office:value="21">
            <text:p><text:s/>21 </text:p>
          </table:table-cell>
          <table:table-cell table:style-name="ce19" table:formula="oooc:=[.L104]+[.L158]+[.L212]" office:value-type="float" office:value="143">
            <text:p><text:s/>143 </text:p>
          </table:table-cell>
          <table:table-cell table:style-name="ce19" table:formula="oooc:=[.M104]+[.M158]+[.M212]" office:value-type="float" office:value="34">
            <text:p><text:s/>34 </text:p>
          </table:table-cell>
          <table:table-cell table:style-name="ce19" table:formula="oooc:=[.N104]+[.N158]+[.N212]" office:value-type="float" office:value="14">
            <text:p><text:s/>14 </text:p>
          </table:table-cell>
          <table:table-cell table:style-name="ce29" table:formula="oooc:=[.O104]+[.O158]+[.O212]" office:value-type="float" office:value="8">
            <text:p><text:s/>8 </text:p>
          </table:table-cell>
          <table:table-cell table:style-name="ce19" table:formula="oooc:=[.P104]+[.P158]+[.P212]" office:value-type="float" office:value="17">
            <text:p><text:s/>17 </text:p>
          </table:table-cell>
          <table:table-cell table:style-name="ce19" table:formula="oooc:=[.Q104]+[.Q158]+[.Q212]" office:value-type="float" office:value="39">
            <text:p><text:s/>39 </text:p>
          </table:table-cell>
          <table:table-cell table:style-name="ce19" table:formula="oooc:=[.R104]+[.R158]+[.R212]" office:value-type="float" office:value="22">
            <text:p><text:s/>22 </text:p>
          </table:table-cell>
          <table:table-cell table:style-name="ce19" table:formula="oooc:=[.S104]+[.S158]+[.S212]" office:value-type="float" office:value="7">
            <text:p><text:s/>7 </text:p>
          </table:table-cell>
          <table:table-cell table:style-name="ce19" table:formula="oooc:=[.T104]+[.T158]+[.T212]" office:value-type="float" office:value="12">
            <text:p><text:s/>12 </text:p>
          </table:table-cell>
          <table:table-cell table:style-name="ce19" table:formula="oooc:=[.U104]+[.U158]+[.U212]" office:value-type="float" office:value="94">
            <text:p><text:s/>94 </text:p>
          </table:table-cell>
          <table:table-cell table:style-name="ce19" table:formula="oooc:=[.V104]+[.V158]+[.V212]" office:value-type="float" office:value="249">
            <text:p><text:s/>249 </text:p>
          </table:table-cell>
          <table:table-cell table:style-name="ce38" table:formula="oooc:=IF(OR([.B50]=0;[.C50]=0);&quot;- &quot;;([.C50]/[.B50])*100)" office:value-type="float" office:value="31.6357100059916">
            <text:p><text:s/>31.64 </text:p>
          </table:table-cell>
          <table:table-cell table:style-name="ce43" table:formula="oooc:=IF(OR([.C50]=0;[.D50]=0);&quot;- &quot;;([.D50]/[.C50])*100)" office:value-type="float" office:value="1.70454545454545">
            <text:p><text:s/>1.70 </text:p>
          </table:table-cell>
          <table:table-cell table:style-name="ce43" table:formula="oooc:=IF(OR([.C50]=0;[.E50]=0);&quot;- &quot;;([.E50]/[.C50])*100)" office:value-type="float" office:value="0.662878787878788">
            <text:p><text:s/>0.66 </text:p>
          </table:table-cell>
          <table:table-cell table:style-name="ce43" table:formula="oooc:=IF(OR([.C50]=0;[.F50]=0);&quot;- &quot;;([.F50]/[.C50])*100)" office:value-type="float" office:value="19.9810606060606">
            <text:p><text:s/>19.98 </text:p>
          </table:table-cell>
          <table:table-cell table:style-name="ce43" table:formula="oooc:=IF(OR([.C50]=0;[.G50]=0);&quot;- &quot;;([.G50]/[.C50])*100)" office:value-type="float" office:value="1.89393939393939">
            <text:p><text:s/>1.89 </text:p>
          </table:table-cell>
          <table:table-cell table:style-name="ce43" table:formula="oooc:=IF(OR([.C50]=0;[.H50]=0);&quot;- &quot;;([.H50]/[.C50])*100)" office:value-type="string" office:string-value="- ">
            <text:p><text:s/>- <text:s/></text:p>
          </table:table-cell>
          <table:table-cell table:style-name="ce43" table:formula="oooc:=IF(OR([.C50]=0;[.I50]=0);&quot;- &quot;;([.I50]/[.C50])*100)" office:value-type="float" office:value="1.42045454545455">
            <text:p><text:s/>1.42 </text:p>
          </table:table-cell>
          <table:table-cell table:style-name="ce43" table:formula="oooc:=IF(OR([.C50]=0;[.J50]=0);&quot;- &quot;;([.J50]/[.C50])*100)" office:value-type="float" office:value="11.8371212121212">
            <text:p><text:s/>11.84 </text:p>
          </table:table-cell>
          <table:table-cell table:style-name="ce43" table:formula="oooc:=IF(OR([.C50]=0;[.K50]=0);&quot;- &quot;;([.K50]/[.C50])*100)" office:value-type="float" office:value="1.98863636363636">
            <text:p><text:s/>1.99 </text:p>
          </table:table-cell>
          <table:table-cell table:style-name="ce43" table:formula="oooc:=IF(OR([.C50]=0;[.L50]=0);&quot;- &quot;;([.L50]/[.C50])*100)" office:value-type="float" office:value="13.5416666666667">
            <text:p><text:s/>13.54 </text:p>
          </table:table-cell>
          <table:table-cell table:style-name="ce43" table:formula="oooc:=IF(OR([.C50]=0;[.M50]=0);&quot;- &quot;;([.M50]/[.C50])*100)" office:value-type="float" office:value="3.21969696969697">
            <text:p><text:s/>3.22 </text:p>
          </table:table-cell>
          <table:table-cell table:style-name="ce43" table:formula="oooc:=IF(OR([.C50]=0;[.N50]=0);&quot;- &quot;;([.N50]/[.C50])*100)" office:value-type="float" office:value="1.32575757575758">
            <text:p><text:s/>1.33 </text:p>
          </table:table-cell>
          <table:table-cell table:style-name="ce43" table:formula="oooc:=IF(OR([.C50]=0;[.O50]=0);&quot;- &quot;;([.O50]/[.C50])*100)" office:value-type="float" office:value="0.757575757575758">
            <text:p><text:s/>0.76 </text:p>
          </table:table-cell>
          <table:table-cell table:style-name="ce43" table:formula="oooc:=IF(OR([.C50]=0;[.P50]=0);&quot;- &quot;;([.P50]/[.C50])*100)" office:value-type="float" office:value="1.60984848484848">
            <text:p><text:s/>1.61 </text:p>
          </table:table-cell>
          <table:table-cell table:style-name="ce43" table:formula="oooc:=IF(OR([.C50]=0;[.Q50]=0);&quot;- &quot;;([.Q50]/[.C50])*100)" office:value-type="float" office:value="3.69318181818182">
            <text:p><text:s/>3.69 </text:p>
          </table:table-cell>
          <table:table-cell table:style-name="ce43" table:formula="oooc:=IF(OR([.C50]=0;[.R50]=0);&quot;- &quot;;([.R50]/[.C50])*100)" office:value-type="float" office:value="2.08333333333333">
            <text:p><text:s/>2.08 </text:p>
          </table:table-cell>
          <table:table-cell table:style-name="ce43" table:formula="oooc:=IF(OR([.C50]=0;[.S50]=0);&quot;- &quot;;([.S50]/[.C50])*100)" office:value-type="float" office:value="0.662878787878788">
            <text:p><text:s/>0.66 </text:p>
          </table:table-cell>
          <table:table-cell table:style-name="ce43" table:formula="oooc:=IF(OR([.C50]=0;[.T50]=0);&quot;- &quot;;([.T50]/[.C50])*100)" office:value-type="float" office:value="1.13636363636364">
            <text:p><text:s/>1.14 </text:p>
          </table:table-cell>
          <table:table-cell table:style-name="ce43" table:formula="oooc:=IF(OR([.C50]=0;[.U50]=0);&quot;- &quot;;([.U50]/[.C50])*100)" office:value-type="float" office:value="8.90151515151515">
            <text:p><text:s/>8.90 </text:p>
          </table:table-cell>
          <table:table-cell table:style-name="ce48" table:formula="oooc:=IF(OR([.C50]=0;[.V50]=0);&quot;- &quot;;([.V50]/[.C50])*100)" office:value-type="float" office:value="23.5795454545455">
            <text:p><text:s/>23.58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table:formula="oooc:=[.B105]+[.B159]+[.B213]" office:value-type="float" office:value="34">
            <text:p><text:s/>34 </text:p>
          </table:table-cell>
          <table:table-cell table:style-name="ce19" table:formula="oooc:=[.C105]+[.C159]+[.C213]" office:value-type="float" office:value="28">
            <text:p><text:s/>28 </text:p>
          </table:table-cell>
          <table:table-cell table:style-name="ce19" table:formula="oooc:=[.D105]+[.D159]+[.D213]" office:value-type="float" office:value="0">
            <text:p><text:s/>- </text:p>
          </table:table-cell>
          <table:table-cell table:style-name="ce19" table:formula="oooc:=[.E105]+[.E159]+[.E213]" office:value-type="float" office:value="0">
            <text:p><text:s/>- </text:p>
          </table:table-cell>
          <table:table-cell table:style-name="ce19" table:formula="oooc:=[.F105]+[.F159]+[.F213]" office:value-type="float" office:value="4">
            <text:p><text:s/>4 </text:p>
          </table:table-cell>
          <table:table-cell table:style-name="ce19" table:formula="oooc:=[.G105]+[.G159]+[.G213]" office:value-type="float" office:value="0">
            <text:p><text:s/>- </text:p>
          </table:table-cell>
          <table:table-cell table:style-name="ce29" table:formula="oooc:=[.H105]+[.H159]+[.H213]" office:value-type="float" office:value="0">
            <text:p><text:s/>- </text:p>
          </table:table-cell>
          <table:table-cell table:style-name="ce19" table:formula="oooc:=[.I105]+[.I159]+[.I213]" office:value-type="float" office:value="0">
            <text:p><text:s/>- </text:p>
          </table:table-cell>
          <table:table-cell table:style-name="ce19" table:formula="oooc:=[.J105]+[.J159]+[.J213]" office:value-type="float" office:value="5">
            <text:p><text:s/>5 </text:p>
          </table:table-cell>
          <table:table-cell table:style-name="ce19" table:formula="oooc:=[.K105]+[.K159]+[.K213]" office:value-type="float" office:value="0">
            <text:p><text:s/>- </text:p>
          </table:table-cell>
          <table:table-cell table:style-name="ce19" table:formula="oooc:=[.L105]+[.L159]+[.L213]" office:value-type="float" office:value="8">
            <text:p><text:s/>8 </text:p>
          </table:table-cell>
          <table:table-cell table:style-name="ce19" table:formula="oooc:=[.M105]+[.M159]+[.M213]" office:value-type="float" office:value="1">
            <text:p><text:s/>1 </text:p>
          </table:table-cell>
          <table:table-cell table:style-name="ce19" table:formula="oooc:=[.N105]+[.N159]+[.N213]" office:value-type="float" office:value="2">
            <text:p><text:s/>2 </text:p>
          </table:table-cell>
          <table:table-cell table:style-name="ce29" table:formula="oooc:=[.O105]+[.O159]+[.O213]" office:value-type="float" office:value="0">
            <text:p><text:s/>- </text:p>
          </table:table-cell>
          <table:table-cell table:style-name="ce19" table:formula="oooc:=[.P105]+[.P159]+[.P213]" office:value-type="float" office:value="3">
            <text:p><text:s/>3 </text:p>
          </table:table-cell>
          <table:table-cell table:style-name="ce19" table:formula="oooc:=[.Q105]+[.Q159]+[.Q213]" office:value-type="float" office:value="0">
            <text:p><text:s/>- </text:p>
          </table:table-cell>
          <table:table-cell table:style-name="ce19" table:formula="oooc:=[.R105]+[.R159]+[.R213]" office:value-type="float" office:value="0">
            <text:p><text:s/>- </text:p>
          </table:table-cell>
          <table:table-cell table:style-name="ce19" table:formula="oooc:=[.S105]+[.S159]+[.S213]" office:value-type="float" office:value="0">
            <text:p><text:s/>- </text:p>
          </table:table-cell>
          <table:table-cell table:style-name="ce19" table:formula="oooc:=[.T105]+[.T159]+[.T213]" office:value-type="float" office:value="0">
            <text:p><text:s/>- </text:p>
          </table:table-cell>
          <table:table-cell table:style-name="ce19" table:formula="oooc:=[.U105]+[.U159]+[.U213]" office:value-type="float" office:value="4">
            <text:p><text:s/>4 </text:p>
          </table:table-cell>
          <table:table-cell table:style-name="ce19" table:formula="oooc:=[.V105]+[.V159]+[.V213]" office:value-type="float" office:value="1">
            <text:p><text:s/>1 </text:p>
          </table:table-cell>
          <table:table-cell table:style-name="ce38" table:formula="oooc:=IF(OR([.B51]=0;[.C51]=0);&quot;- &quot;;([.C51]/[.B51])*100)" office:value-type="float" office:value="82.3529411764706">
            <text:p><text:s/>82.35 </text:p>
          </table:table-cell>
          <table:table-cell table:style-name="ce43" table:formula="oooc:=IF(OR([.C51]=0;[.D51]=0);&quot;- &quot;;([.D51]/[.C51])*100)" office:value-type="string" office:string-value="- ">
            <text:p><text:s/>- <text:s/></text:p>
          </table:table-cell>
          <table:table-cell table:style-name="ce43" table:formula="oooc:=IF(OR([.C51]=0;[.E51]=0);&quot;- &quot;;([.E51]/[.C51])*100)" office:value-type="string" office:string-value="- ">
            <text:p><text:s/>- <text:s/></text:p>
          </table:table-cell>
          <table:table-cell table:style-name="ce43" table:formula="oooc:=IF(OR([.C51]=0;[.F51]=0);&quot;- &quot;;([.F51]/[.C51])*100)" office:value-type="float" office:value="14.2857142857143">
            <text:p><text:s/>14.29 </text:p>
          </table:table-cell>
          <table:table-cell table:style-name="ce43" table:formula="oooc:=IF(OR([.C51]=0;[.G51]=0);&quot;- &quot;;([.G51]/[.C51])*100)" office:value-type="string" office:string-value="- ">
            <text:p><text:s/>- <text:s/></text:p>
          </table:table-cell>
          <table:table-cell table:style-name="ce43" table:formula="oooc:=IF(OR([.C51]=0;[.H51]=0);&quot;- &quot;;([.H51]/[.C51])*100)" office:value-type="string" office:string-value="- ">
            <text:p><text:s/>- <text:s/></text:p>
          </table:table-cell>
          <table:table-cell table:style-name="ce43" table:formula="oooc:=IF(OR([.C51]=0;[.I51]=0);&quot;- &quot;;([.I51]/[.C51])*100)" office:value-type="string" office:string-value="- ">
            <text:p><text:s/>- <text:s/></text:p>
          </table:table-cell>
          <table:table-cell table:style-name="ce43" table:formula="oooc:=IF(OR([.C51]=0;[.J51]=0);&quot;- &quot;;([.J51]/[.C51])*100)" office:value-type="float" office:value="17.8571428571429">
            <text:p><text:s/>17.86 </text:p>
          </table:table-cell>
          <table:table-cell table:style-name="ce43" table:formula="oooc:=IF(OR([.C51]=0;[.K51]=0);&quot;- &quot;;([.K51]/[.C51])*100)" office:value-type="string" office:string-value="- ">
            <text:p><text:s/>- <text:s/></text:p>
          </table:table-cell>
          <table:table-cell table:style-name="ce43" table:formula="oooc:=IF(OR([.C51]=0;[.L51]=0);&quot;- &quot;;([.L51]/[.C51])*100)" office:value-type="float" office:value="28.5714285714286">
            <text:p><text:s/>28.57 </text:p>
          </table:table-cell>
          <table:table-cell table:style-name="ce43" table:formula="oooc:=IF(OR([.C51]=0;[.M51]=0);&quot;- &quot;;([.M51]/[.C51])*100)" office:value-type="float" office:value="3.57142857142857">
            <text:p><text:s/>3.57 </text:p>
          </table:table-cell>
          <table:table-cell table:style-name="ce43" table:formula="oooc:=IF(OR([.C51]=0;[.N51]=0);&quot;- &quot;;([.N51]/[.C51])*100)" office:value-type="float" office:value="7.14285714285714">
            <text:p><text:s/>7.14 </text:p>
          </table:table-cell>
          <table:table-cell table:style-name="ce43" table:formula="oooc:=IF(OR([.C51]=0;[.O51]=0);&quot;- &quot;;([.O51]/[.C51])*100)" office:value-type="string" office:string-value="- ">
            <text:p><text:s/>- <text:s/></text:p>
          </table:table-cell>
          <table:table-cell table:style-name="ce43" table:formula="oooc:=IF(OR([.C51]=0;[.P51]=0);&quot;- &quot;;([.P51]/[.C51])*100)" office:value-type="float" office:value="10.7142857142857">
            <text:p><text:s/>10.71 </text:p>
          </table:table-cell>
          <table:table-cell table:style-name="ce43" table:formula="oooc:=IF(OR([.C51]=0;[.Q51]=0);&quot;- &quot;;([.Q51]/[.C51])*100)" office:value-type="string" office:string-value="- ">
            <text:p><text:s/>- <text:s/></text:p>
          </table:table-cell>
          <table:table-cell table:style-name="ce43" table:formula="oooc:=IF(OR([.C51]=0;[.R51]=0);&quot;- &quot;;([.R51]/[.C51])*100)" office:value-type="string" office:string-value="- ">
            <text:p><text:s/>- <text:s/></text:p>
          </table:table-cell>
          <table:table-cell table:style-name="ce43" table:formula="oooc:=IF(OR([.C51]=0;[.S51]=0);&quot;- &quot;;([.S51]/[.C51])*100)" office:value-type="string" office:string-value="- ">
            <text:p><text:s/>- <text:s/></text:p>
          </table:table-cell>
          <table:table-cell table:style-name="ce43" table:formula="oooc:=IF(OR([.C51]=0;[.T51]=0);&quot;- &quot;;([.T51]/[.C51])*100)" office:value-type="string" office:string-value="- ">
            <text:p><text:s/>- <text:s/></text:p>
          </table:table-cell>
          <table:table-cell table:style-name="ce43" table:formula="oooc:=IF(OR([.C51]=0;[.U51]=0);&quot;- &quot;;([.U51]/[.C51])*100)" office:value-type="float" office:value="14.2857142857143">
            <text:p><text:s/>14.29 </text:p>
          </table:table-cell>
          <table:table-cell table:style-name="ce48" table:formula="oooc:=IF(OR([.C51]=0;[.V51]=0);&quot;- &quot;;([.V51]/[.C51])*100)" office:value-type="float" office:value="3.57142857142857">
            <text:p><text:s/>3.5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table:formula="oooc:=[.B106]+[.B160]+[.B214]" office:value-type="float" office:value="122">
            <text:p><text:s/>122 </text:p>
          </table:table-cell>
          <table:table-cell table:style-name="ce19" table:formula="oooc:=[.C106]+[.C160]+[.C214]" office:value-type="float" office:value="23">
            <text:p><text:s/>23 </text:p>
          </table:table-cell>
          <table:table-cell table:style-name="ce19" table:formula="oooc:=[.D106]+[.D160]+[.D214]" office:value-type="float" office:value="1">
            <text:p><text:s/>1 </text:p>
          </table:table-cell>
          <table:table-cell table:style-name="ce19" table:formula="oooc:=[.E106]+[.E160]+[.E214]" office:value-type="float" office:value="0">
            <text:p><text:s/>- </text:p>
          </table:table-cell>
          <table:table-cell table:style-name="ce19" table:formula="oooc:=[.F106]+[.F160]+[.F214]" office:value-type="float" office:value="3">
            <text:p><text:s/>3 </text:p>
          </table:table-cell>
          <table:table-cell table:style-name="ce19" table:formula="oooc:=[.G106]+[.G160]+[.G214]" office:value-type="float" office:value="0">
            <text:p><text:s/>- </text:p>
          </table:table-cell>
          <table:table-cell table:style-name="ce29" table:formula="oooc:=[.H106]+[.H160]+[.H214]" office:value-type="float" office:value="0">
            <text:p><text:s/>- </text:p>
          </table:table-cell>
          <table:table-cell table:style-name="ce19" table:formula="oooc:=[.I106]+[.I160]+[.I214]" office:value-type="float" office:value="4">
            <text:p><text:s/>4 </text:p>
          </table:table-cell>
          <table:table-cell table:style-name="ce19" table:formula="oooc:=[.J106]+[.J160]+[.J214]" office:value-type="float" office:value="3">
            <text:p><text:s/>3 </text:p>
          </table:table-cell>
          <table:table-cell table:style-name="ce19" table:formula="oooc:=[.K106]+[.K160]+[.K214]" office:value-type="float" office:value="1">
            <text:p><text:s/>1 </text:p>
          </table:table-cell>
          <table:table-cell table:style-name="ce19" table:formula="oooc:=[.L106]+[.L160]+[.L214]" office:value-type="float" office:value="4">
            <text:p><text:s/>4 </text:p>
          </table:table-cell>
          <table:table-cell table:style-name="ce19" table:formula="oooc:=[.M106]+[.M160]+[.M214]" office:value-type="float" office:value="0">
            <text:p><text:s/>- </text:p>
          </table:table-cell>
          <table:table-cell table:style-name="ce19" table:formula="oooc:=[.N106]+[.N160]+[.N214]" office:value-type="float" office:value="0">
            <text:p><text:s/>- </text:p>
          </table:table-cell>
          <table:table-cell table:style-name="ce29" table:formula="oooc:=[.O106]+[.O160]+[.O214]" office:value-type="float" office:value="0">
            <text:p><text:s/>- </text:p>
          </table:table-cell>
          <table:table-cell table:style-name="ce19" table:formula="oooc:=[.P106]+[.P160]+[.P214]" office:value-type="float" office:value="0">
            <text:p><text:s/>- </text:p>
          </table:table-cell>
          <table:table-cell table:style-name="ce19" table:formula="oooc:=[.Q106]+[.Q160]+[.Q214]" office:value-type="float" office:value="0">
            <text:p><text:s/>- </text:p>
          </table:table-cell>
          <table:table-cell table:style-name="ce19" table:formula="oooc:=[.R106]+[.R160]+[.R214]" office:value-type="float" office:value="0">
            <text:p><text:s/>- </text:p>
          </table:table-cell>
          <table:table-cell table:style-name="ce19" table:formula="oooc:=[.S106]+[.S160]+[.S214]" office:value-type="float" office:value="0">
            <text:p><text:s/>- </text:p>
          </table:table-cell>
          <table:table-cell table:style-name="ce19" table:formula="oooc:=[.T106]+[.T160]+[.T214]" office:value-type="float" office:value="0">
            <text:p><text:s/>- </text:p>
          </table:table-cell>
          <table:table-cell table:style-name="ce19" table:formula="oooc:=[.U106]+[.U160]+[.U214]" office:value-type="float" office:value="1">
            <text:p><text:s/>1 </text:p>
          </table:table-cell>
          <table:table-cell table:style-name="ce19" table:formula="oooc:=[.V106]+[.V160]+[.V214]" office:value-type="float" office:value="6">
            <text:p><text:s/>6 </text:p>
          </table:table-cell>
          <table:table-cell table:style-name="ce38" table:formula="oooc:=IF(OR([.B52]=0;[.C52]=0);&quot;- &quot;;([.C52]/[.B52])*100)" office:value-type="float" office:value="18.8524590163934">
            <text:p><text:s/>18.85 </text:p>
          </table:table-cell>
          <table:table-cell table:style-name="ce43" table:formula="oooc:=IF(OR([.C52]=0;[.D52]=0);&quot;- &quot;;([.D52]/[.C52])*100)" office:value-type="float" office:value="4.34782608695652">
            <text:p><text:s/>4.35 </text:p>
          </table:table-cell>
          <table:table-cell table:style-name="ce43" table:formula="oooc:=IF(OR([.C52]=0;[.E52]=0);&quot;- &quot;;([.E52]/[.C52])*100)" office:value-type="string" office:string-value="- ">
            <text:p><text:s/>- <text:s/></text:p>
          </table:table-cell>
          <table:table-cell table:style-name="ce43" table:formula="oooc:=IF(OR([.C52]=0;[.F52]=0);&quot;- &quot;;([.F52]/[.C52])*100)" office:value-type="float" office:value="13.0434782608696">
            <text:p><text:s/>13.04 </text:p>
          </table:table-cell>
          <table:table-cell table:style-name="ce43" table:formula="oooc:=IF(OR([.C52]=0;[.G52]=0);&quot;- &quot;;([.G52]/[.C52])*100)" office:value-type="string" office:string-value="- ">
            <text:p><text:s/>- <text:s/></text:p>
          </table:table-cell>
          <table:table-cell table:style-name="ce43" table:formula="oooc:=IF(OR([.C52]=0;[.H52]=0);&quot;- &quot;;([.H52]/[.C52])*100)" office:value-type="string" office:string-value="- ">
            <text:p><text:s/>- <text:s/></text:p>
          </table:table-cell>
          <table:table-cell table:style-name="ce43" table:formula="oooc:=IF(OR([.C52]=0;[.I52]=0);&quot;- &quot;;([.I52]/[.C52])*100)" office:value-type="float" office:value="17.3913043478261">
            <text:p><text:s/>17.39 </text:p>
          </table:table-cell>
          <table:table-cell table:style-name="ce43" table:formula="oooc:=IF(OR([.C52]=0;[.J52]=0);&quot;- &quot;;([.J52]/[.C52])*100)" office:value-type="float" office:value="13.0434782608696">
            <text:p><text:s/>13.04 </text:p>
          </table:table-cell>
          <table:table-cell table:style-name="ce43" table:formula="oooc:=IF(OR([.C52]=0;[.K52]=0);&quot;- &quot;;([.K52]/[.C52])*100)" office:value-type="float" office:value="4.34782608695652">
            <text:p><text:s/>4.35 </text:p>
          </table:table-cell>
          <table:table-cell table:style-name="ce43" table:formula="oooc:=IF(OR([.C52]=0;[.L52]=0);&quot;- &quot;;([.L52]/[.C52])*100)" office:value-type="float" office:value="17.3913043478261">
            <text:p><text:s/>17.39 </text:p>
          </table:table-cell>
          <table:table-cell table:style-name="ce43" table:formula="oooc:=IF(OR([.C52]=0;[.M52]=0);&quot;- &quot;;([.M52]/[.C52])*100)" office:value-type="string" office:string-value="- ">
            <text:p><text:s/>- <text:s/></text:p>
          </table:table-cell>
          <table:table-cell table:style-name="ce43" table:formula="oooc:=IF(OR([.C52]=0;[.N52]=0);&quot;- &quot;;([.N52]/[.C52])*100)" office:value-type="string" office:string-value="- ">
            <text:p><text:s/>- <text:s/></text:p>
          </table:table-cell>
          <table:table-cell table:style-name="ce43" table:formula="oooc:=IF(OR([.C52]=0;[.O52]=0);&quot;- &quot;;([.O52]/[.C52])*100)" office:value-type="string" office:string-value="- ">
            <text:p><text:s/>- <text:s/></text:p>
          </table:table-cell>
          <table:table-cell table:style-name="ce43" table:formula="oooc:=IF(OR([.C52]=0;[.P52]=0);&quot;- &quot;;([.P52]/[.C52])*100)" office:value-type="string" office:string-value="- ">
            <text:p><text:s/>- <text:s/></text:p>
          </table:table-cell>
          <table:table-cell table:style-name="ce43" table:formula="oooc:=IF(OR([.C52]=0;[.Q52]=0);&quot;- &quot;;([.Q52]/[.C52])*100)" office:value-type="string" office:string-value="- ">
            <text:p><text:s/>- <text:s/></text:p>
          </table:table-cell>
          <table:table-cell table:style-name="ce43" table:formula="oooc:=IF(OR([.C52]=0;[.R52]=0);&quot;- &quot;;([.R52]/[.C52])*100)" office:value-type="string" office:string-value="- ">
            <text:p><text:s/>- <text:s/></text:p>
          </table:table-cell>
          <table:table-cell table:style-name="ce43" table:formula="oooc:=IF(OR([.C52]=0;[.S52]=0);&quot;- &quot;;([.S52]/[.C52])*100)" office:value-type="string" office:string-value="- ">
            <text:p><text:s/>- <text:s/></text:p>
          </table:table-cell>
          <table:table-cell table:style-name="ce43" table:formula="oooc:=IF(OR([.C52]=0;[.T52]=0);&quot;- &quot;;([.T52]/[.C52])*100)" office:value-type="string" office:string-value="- ">
            <text:p><text:s/>- <text:s/></text:p>
          </table:table-cell>
          <table:table-cell table:style-name="ce43" table:formula="oooc:=IF(OR([.C52]=0;[.U52]=0);&quot;- &quot;;([.U52]/[.C52])*100)" office:value-type="float" office:value="4.34782608695652">
            <text:p><text:s/>4.35 </text:p>
          </table:table-cell>
          <table:table-cell table:style-name="ce48" table:formula="oooc:=IF(OR([.C52]=0;[.V52]=0);&quot;- &quot;;([.V52]/[.C52])*100)" office:value-type="float" office:value="26.0869565217391">
            <text:p><text:s/>26.0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table:formula="oooc:=[.B107]+[.B161]+[.B215]" office:value-type="float" office:value="476">
            <text:p><text:s/>476 </text:p>
          </table:table-cell>
          <table:table-cell table:style-name="ce19" table:formula="oooc:=[.C107]+[.C161]+[.C215]" office:value-type="float" office:value="142">
            <text:p><text:s/>142 </text:p>
          </table:table-cell>
          <table:table-cell table:style-name="ce19" table:formula="oooc:=[.D107]+[.D161]+[.D215]" office:value-type="float" office:value="2">
            <text:p><text:s/>2 </text:p>
          </table:table-cell>
          <table:table-cell table:style-name="ce19" table:formula="oooc:=[.E107]+[.E161]+[.E215]" office:value-type="float" office:value="1">
            <text:p><text:s/>1 </text:p>
          </table:table-cell>
          <table:table-cell table:style-name="ce19" table:formula="oooc:=[.F107]+[.F161]+[.F215]" office:value-type="float" office:value="17">
            <text:p><text:s/>17 </text:p>
          </table:table-cell>
          <table:table-cell table:style-name="ce19" table:formula="oooc:=[.G107]+[.G161]+[.G215]" office:value-type="float" office:value="6">
            <text:p><text:s/>6 </text:p>
          </table:table-cell>
          <table:table-cell table:style-name="ce29" table:formula="oooc:=[.H107]+[.H161]+[.H215]" office:value-type="float" office:value="0">
            <text:p><text:s/>- </text:p>
          </table:table-cell>
          <table:table-cell table:style-name="ce19" table:formula="oooc:=[.I107]+[.I161]+[.I215]" office:value-type="float" office:value="0">
            <text:p><text:s/>- </text:p>
          </table:table-cell>
          <table:table-cell table:style-name="ce19" table:formula="oooc:=[.J107]+[.J161]+[.J215]" office:value-type="float" office:value="6">
            <text:p><text:s/>6 </text:p>
          </table:table-cell>
          <table:table-cell table:style-name="ce19" table:formula="oooc:=[.K107]+[.K161]+[.K215]" office:value-type="float" office:value="4">
            <text:p><text:s/>4 </text:p>
          </table:table-cell>
          <table:table-cell table:style-name="ce19" table:formula="oooc:=[.L107]+[.L161]+[.L215]" office:value-type="float" office:value="31">
            <text:p><text:s/>31 </text:p>
          </table:table-cell>
          <table:table-cell table:style-name="ce19" table:formula="oooc:=[.M107]+[.M161]+[.M215]" office:value-type="float" office:value="3">
            <text:p><text:s/>3 </text:p>
          </table:table-cell>
          <table:table-cell table:style-name="ce19" table:formula="oooc:=[.N107]+[.N161]+[.N215]" office:value-type="float" office:value="0">
            <text:p><text:s/>- </text:p>
          </table:table-cell>
          <table:table-cell table:style-name="ce29" table:formula="oooc:=[.O107]+[.O161]+[.O215]" office:value-type="float" office:value="1">
            <text:p><text:s/>1 </text:p>
          </table:table-cell>
          <table:table-cell table:style-name="ce19" table:formula="oooc:=[.P107]+[.P161]+[.P215]" office:value-type="float" office:value="3">
            <text:p><text:s/>3 </text:p>
          </table:table-cell>
          <table:table-cell table:style-name="ce19" table:formula="oooc:=[.Q107]+[.Q161]+[.Q215]" office:value-type="float" office:value="4">
            <text:p><text:s/>4 </text:p>
          </table:table-cell>
          <table:table-cell table:style-name="ce19" table:formula="oooc:=[.R107]+[.R161]+[.R215]" office:value-type="float" office:value="3">
            <text:p><text:s/>3 </text:p>
          </table:table-cell>
          <table:table-cell table:style-name="ce19" table:formula="oooc:=[.S107]+[.S161]+[.S215]" office:value-type="float" office:value="0">
            <text:p><text:s/>- </text:p>
          </table:table-cell>
          <table:table-cell table:style-name="ce19" table:formula="oooc:=[.T107]+[.T161]+[.T215]" office:value-type="float" office:value="0">
            <text:p><text:s/>- </text:p>
          </table:table-cell>
          <table:table-cell table:style-name="ce19" table:formula="oooc:=[.U107]+[.U161]+[.U215]" office:value-type="float" office:value="18">
            <text:p><text:s/>18 </text:p>
          </table:table-cell>
          <table:table-cell table:style-name="ce19" table:formula="oooc:=[.V107]+[.V161]+[.V215]" office:value-type="float" office:value="43">
            <text:p><text:s/>43 </text:p>
          </table:table-cell>
          <table:table-cell table:style-name="ce38" table:formula="oooc:=IF(OR([.B53]=0;[.C53]=0);&quot;- &quot;;([.C53]/[.B53])*100)" office:value-type="float" office:value="29.8319327731092">
            <text:p><text:s/>29.83 </text:p>
          </table:table-cell>
          <table:table-cell table:style-name="ce43" table:formula="oooc:=IF(OR([.C53]=0;[.D53]=0);&quot;- &quot;;([.D53]/[.C53])*100)" office:value-type="float" office:value="1.40845070422535">
            <text:p><text:s/>1.41 </text:p>
          </table:table-cell>
          <table:table-cell table:style-name="ce43" table:formula="oooc:=IF(OR([.C53]=0;[.E53]=0);&quot;- &quot;;([.E53]/[.C53])*100)" office:value-type="float" office:value="0.704225352112676">
            <text:p><text:s/>0.70 </text:p>
          </table:table-cell>
          <table:table-cell table:style-name="ce43" table:formula="oooc:=IF(OR([.C53]=0;[.F53]=0);&quot;- &quot;;([.F53]/[.C53])*100)" office:value-type="float" office:value="11.9718309859155">
            <text:p><text:s/>11.97 </text:p>
          </table:table-cell>
          <table:table-cell table:style-name="ce43" table:formula="oooc:=IF(OR([.C53]=0;[.G53]=0);&quot;- &quot;;([.G53]/[.C53])*100)" office:value-type="float" office:value="4.22535211267606">
            <text:p><text:s/>4.23 </text:p>
          </table:table-cell>
          <table:table-cell table:style-name="ce43" table:formula="oooc:=IF(OR([.C53]=0;[.H53]=0);&quot;- &quot;;([.H53]/[.C53])*100)" office:value-type="string" office:string-value="- ">
            <text:p><text:s/>- <text:s/></text:p>
          </table:table-cell>
          <table:table-cell table:style-name="ce43" table:formula="oooc:=IF(OR([.C53]=0;[.I53]=0);&quot;- &quot;;([.I53]/[.C53])*100)" office:value-type="string" office:string-value="- ">
            <text:p><text:s/>- <text:s/></text:p>
          </table:table-cell>
          <table:table-cell table:style-name="ce43" table:formula="oooc:=IF(OR([.C53]=0;[.J53]=0);&quot;- &quot;;([.J53]/[.C53])*100)" office:value-type="float" office:value="4.22535211267606">
            <text:p><text:s/>4.23 </text:p>
          </table:table-cell>
          <table:table-cell table:style-name="ce43" table:formula="oooc:=IF(OR([.C53]=0;[.K53]=0);&quot;- &quot;;([.K53]/[.C53])*100)" office:value-type="float" office:value="2.8169014084507">
            <text:p><text:s/>2.82 </text:p>
          </table:table-cell>
          <table:table-cell table:style-name="ce43" table:formula="oooc:=IF(OR([.C53]=0;[.L53]=0);&quot;- &quot;;([.L53]/[.C53])*100)" office:value-type="float" office:value="21.830985915493">
            <text:p><text:s/>21.83 </text:p>
          </table:table-cell>
          <table:table-cell table:style-name="ce43" table:formula="oooc:=IF(OR([.C53]=0;[.M53]=0);&quot;- &quot;;([.M53]/[.C53])*100)" office:value-type="float" office:value="2.11267605633803">
            <text:p><text:s/>2.11 </text:p>
          </table:table-cell>
          <table:table-cell table:style-name="ce43" table:formula="oooc:=IF(OR([.C53]=0;[.N53]=0);&quot;- &quot;;([.N53]/[.C53])*100)" office:value-type="string" office:string-value="- ">
            <text:p><text:s/>- <text:s/></text:p>
          </table:table-cell>
          <table:table-cell table:style-name="ce43" table:formula="oooc:=IF(OR([.C53]=0;[.O53]=0);&quot;- &quot;;([.O53]/[.C53])*100)" office:value-type="float" office:value="0.704225352112676">
            <text:p><text:s/>0.70 </text:p>
          </table:table-cell>
          <table:table-cell table:style-name="ce43" table:formula="oooc:=IF(OR([.C53]=0;[.P53]=0);&quot;- &quot;;([.P53]/[.C53])*100)" office:value-type="float" office:value="2.11267605633803">
            <text:p><text:s/>2.11 </text:p>
          </table:table-cell>
          <table:table-cell table:style-name="ce43" table:formula="oooc:=IF(OR([.C53]=0;[.Q53]=0);&quot;- &quot;;([.Q53]/[.C53])*100)" office:value-type="float" office:value="2.8169014084507">
            <text:p><text:s/>2.82 </text:p>
          </table:table-cell>
          <table:table-cell table:style-name="ce43" table:formula="oooc:=IF(OR([.C53]=0;[.R53]=0);&quot;- &quot;;([.R53]/[.C53])*100)" office:value-type="float" office:value="2.11267605633803">
            <text:p><text:s/>2.11 </text:p>
          </table:table-cell>
          <table:table-cell table:style-name="ce43" table:formula="oooc:=IF(OR([.C53]=0;[.S53]=0);&quot;- &quot;;([.S53]/[.C53])*100)" office:value-type="string" office:string-value="- ">
            <text:p><text:s/>- <text:s/></text:p>
          </table:table-cell>
          <table:table-cell table:style-name="ce43" table:formula="oooc:=IF(OR([.C53]=0;[.T53]=0);&quot;- &quot;;([.T53]/[.C53])*100)" office:value-type="string" office:string-value="- ">
            <text:p><text:s/>- <text:s/></text:p>
          </table:table-cell>
          <table:table-cell table:style-name="ce43" table:formula="oooc:=IF(OR([.C53]=0;[.U53]=0);&quot;- &quot;;([.U53]/[.C53])*100)" office:value-type="float" office:value="12.6760563380282">
            <text:p><text:s/>12.68 </text:p>
          </table:table-cell>
          <table:table-cell table:style-name="ce48" table:formula="oooc:=IF(OR([.C53]=0;[.V53]=0);&quot;- &quot;;([.V53]/[.C53])*100)" office:value-type="float" office:value="30.2816901408451">
            <text:p><text:s/>30.28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table:formula="oooc:=[.B108]+[.B162]+[.B216]" office:value-type="float" office:value="2303">
            <text:p><text:s/>2,303 </text:p>
          </table:table-cell>
          <table:table-cell table:style-name="ce19" table:formula="oooc:=[.C108]+[.C162]+[.C216]" office:value-type="float" office:value="962">
            <text:p><text:s/>962 </text:p>
          </table:table-cell>
          <table:table-cell table:style-name="ce19" table:formula="oooc:=[.D108]+[.D162]+[.D216]" office:value-type="float" office:value="12">
            <text:p><text:s/>12 </text:p>
          </table:table-cell>
          <table:table-cell table:style-name="ce19" table:formula="oooc:=[.E108]+[.E162]+[.E216]" office:value-type="float" office:value="0">
            <text:p><text:s/>- </text:p>
          </table:table-cell>
          <table:table-cell table:style-name="ce19" table:formula="oooc:=[.F108]+[.F162]+[.F216]" office:value-type="float" office:value="60">
            <text:p><text:s/>60 </text:p>
          </table:table-cell>
          <table:table-cell table:style-name="ce19" table:formula="oooc:=[.G108]+[.G162]+[.G216]" office:value-type="float" office:value="3">
            <text:p><text:s/>3 </text:p>
          </table:table-cell>
          <table:table-cell table:style-name="ce29" table:formula="oooc:=[.H108]+[.H162]+[.H216]" office:value-type="float" office:value="0">
            <text:p><text:s/>- </text:p>
          </table:table-cell>
          <table:table-cell table:style-name="ce19" table:formula="oooc:=[.I108]+[.I162]+[.I216]" office:value-type="float" office:value="12">
            <text:p><text:s/>12 </text:p>
          </table:table-cell>
          <table:table-cell table:style-name="ce19" table:formula="oooc:=[.J108]+[.J162]+[.J216]" office:value-type="float" office:value="81">
            <text:p><text:s/>81 </text:p>
          </table:table-cell>
          <table:table-cell table:style-name="ce19" table:formula="oooc:=[.K108]+[.K162]+[.K216]" office:value-type="float" office:value="6">
            <text:p><text:s/>6 </text:p>
          </table:table-cell>
          <table:table-cell table:style-name="ce19" table:formula="oooc:=[.L108]+[.L162]+[.L216]" office:value-type="float" office:value="111">
            <text:p><text:s/>111 </text:p>
          </table:table-cell>
          <table:table-cell table:style-name="ce19" table:formula="oooc:=[.M108]+[.M162]+[.M216]" office:value-type="float" office:value="13">
            <text:p><text:s/>13 </text:p>
          </table:table-cell>
          <table:table-cell table:style-name="ce19" table:formula="oooc:=[.N108]+[.N162]+[.N216]" office:value-type="float" office:value="0">
            <text:p><text:s/>- </text:p>
          </table:table-cell>
          <table:table-cell table:style-name="ce29" table:formula="oooc:=[.O108]+[.O162]+[.O216]" office:value-type="float" office:value="1">
            <text:p><text:s/>1 </text:p>
          </table:table-cell>
          <table:table-cell table:style-name="ce19" table:formula="oooc:=[.P108]+[.P162]+[.P216]" office:value-type="float" office:value="148">
            <text:p><text:s/>148 </text:p>
          </table:table-cell>
          <table:table-cell table:style-name="ce19" table:formula="oooc:=[.Q108]+[.Q162]+[.Q216]" office:value-type="float" office:value="39">
            <text:p><text:s/>39 </text:p>
          </table:table-cell>
          <table:table-cell table:style-name="ce19" table:formula="oooc:=[.R108]+[.R162]+[.R216]" office:value-type="float" office:value="1">
            <text:p><text:s/>1 </text:p>
          </table:table-cell>
          <table:table-cell table:style-name="ce19" table:formula="oooc:=[.S108]+[.S162]+[.S216]" office:value-type="float" office:value="2">
            <text:p><text:s/>2 </text:p>
          </table:table-cell>
          <table:table-cell table:style-name="ce19" table:formula="oooc:=[.T108]+[.T162]+[.T216]" office:value-type="float" office:value="9">
            <text:p><text:s/>9 </text:p>
          </table:table-cell>
          <table:table-cell table:style-name="ce19" table:formula="oooc:=[.U108]+[.U162]+[.U216]" office:value-type="float" office:value="126">
            <text:p><text:s/>126 </text:p>
          </table:table-cell>
          <table:table-cell table:style-name="ce19" table:formula="oooc:=[.V108]+[.V162]+[.V216]" office:value-type="float" office:value="338">
            <text:p><text:s/>338 </text:p>
          </table:table-cell>
          <table:table-cell table:style-name="ce38" table:formula="oooc:=IF(OR([.B54]=0;[.C54]=0);&quot;- &quot;;([.C54]/[.B54])*100)" office:value-type="float" office:value="41.7716022579244">
            <text:p><text:s/>41.77 </text:p>
          </table:table-cell>
          <table:table-cell table:style-name="ce43" table:formula="oooc:=IF(OR([.C54]=0;[.D54]=0);&quot;- &quot;;([.D54]/[.C54])*100)" office:value-type="float" office:value="1.24740124740125">
            <text:p><text:s/>1.25 </text:p>
          </table:table-cell>
          <table:table-cell table:style-name="ce43" table:formula="oooc:=IF(OR([.C54]=0;[.E54]=0);&quot;- &quot;;([.E54]/[.C54])*100)" office:value-type="string" office:string-value="- ">
            <text:p><text:s/>- <text:s/></text:p>
          </table:table-cell>
          <table:table-cell table:style-name="ce43" table:formula="oooc:=IF(OR([.C54]=0;[.F54]=0);&quot;- &quot;;([.F54]/[.C54])*100)" office:value-type="float" office:value="6.23700623700624">
            <text:p><text:s/>6.24 </text:p>
          </table:table-cell>
          <table:table-cell table:style-name="ce43" table:formula="oooc:=IF(OR([.C54]=0;[.G54]=0);&quot;- &quot;;([.G54]/[.C54])*100)" office:value-type="float" office:value="0.311850311850312">
            <text:p><text:s/>0.31 </text:p>
          </table:table-cell>
          <table:table-cell table:style-name="ce43" table:formula="oooc:=IF(OR([.C54]=0;[.H54]=0);&quot;- &quot;;([.H54]/[.C54])*100)" office:value-type="string" office:string-value="- ">
            <text:p><text:s/>- <text:s/></text:p>
          </table:table-cell>
          <table:table-cell table:style-name="ce43" table:formula="oooc:=IF(OR([.C54]=0;[.I54]=0);&quot;- &quot;;([.I54]/[.C54])*100)" office:value-type="float" office:value="1.24740124740125">
            <text:p><text:s/>1.25 </text:p>
          </table:table-cell>
          <table:table-cell table:style-name="ce43" table:formula="oooc:=IF(OR([.C54]=0;[.J54]=0);&quot;- &quot;;([.J54]/[.C54])*100)" office:value-type="float" office:value="8.41995841995842">
            <text:p><text:s/>8.42 </text:p>
          </table:table-cell>
          <table:table-cell table:style-name="ce43" table:formula="oooc:=IF(OR([.C54]=0;[.K54]=0);&quot;- &quot;;([.K54]/[.C54])*100)" office:value-type="float" office:value="0.623700623700624">
            <text:p><text:s/>0.62 </text:p>
          </table:table-cell>
          <table:table-cell table:style-name="ce43" table:formula="oooc:=IF(OR([.C54]=0;[.L54]=0);&quot;- &quot;;([.L54]/[.C54])*100)" office:value-type="float" office:value="11.5384615384615">
            <text:p><text:s/>11.54 </text:p>
          </table:table-cell>
          <table:table-cell table:style-name="ce43" table:formula="oooc:=IF(OR([.C54]=0;[.M54]=0);&quot;- &quot;;([.M54]/[.C54])*100)" office:value-type="float" office:value="1.35135135135135">
            <text:p><text:s/>1.35 </text:p>
          </table:table-cell>
          <table:table-cell table:style-name="ce43" table:formula="oooc:=IF(OR([.C54]=0;[.N54]=0);&quot;- &quot;;([.N54]/[.C54])*100)" office:value-type="string" office:string-value="- ">
            <text:p><text:s/>- <text:s/></text:p>
          </table:table-cell>
          <table:table-cell table:style-name="ce43" table:formula="oooc:=IF(OR([.C54]=0;[.O54]=0);&quot;- &quot;;([.O54]/[.C54])*100)" office:value-type="float" office:value="0.103950103950104">
            <text:p><text:s/>0.10 </text:p>
          </table:table-cell>
          <table:table-cell table:style-name="ce43" table:formula="oooc:=IF(OR([.C54]=0;[.P54]=0);&quot;- &quot;;([.P54]/[.C54])*100)" office:value-type="float" office:value="15.3846153846154">
            <text:p><text:s/>15.38 </text:p>
          </table:table-cell>
          <table:table-cell table:style-name="ce43" table:formula="oooc:=IF(OR([.C54]=0;[.Q54]=0);&quot;- &quot;;([.Q54]/[.C54])*100)" office:value-type="float" office:value="4.05405405405405">
            <text:p><text:s/>4.05 </text:p>
          </table:table-cell>
          <table:table-cell table:style-name="ce43" table:formula="oooc:=IF(OR([.C54]=0;[.R54]=0);&quot;- &quot;;([.R54]/[.C54])*100)" office:value-type="float" office:value="0.103950103950104">
            <text:p><text:s/>0.10 </text:p>
          </table:table-cell>
          <table:table-cell table:style-name="ce43" table:formula="oooc:=IF(OR([.C54]=0;[.S54]=0);&quot;- &quot;;([.S54]/[.C54])*100)" office:value-type="float" office:value="0.207900207900208">
            <text:p><text:s/>0.21 </text:p>
          </table:table-cell>
          <table:table-cell table:style-name="ce43" table:formula="oooc:=IF(OR([.C54]=0;[.T54]=0);&quot;- &quot;;([.T54]/[.C54])*100)" office:value-type="float" office:value="0.935550935550936">
            <text:p><text:s/>0.94 </text:p>
          </table:table-cell>
          <table:table-cell table:style-name="ce43" table:formula="oooc:=IF(OR([.C54]=0;[.U54]=0);&quot;- &quot;;([.U54]/[.C54])*100)" office:value-type="float" office:value="13.0977130977131">
            <text:p><text:s/>13.10 </text:p>
          </table:table-cell>
          <table:table-cell table:style-name="ce48" table:formula="oooc:=IF(OR([.C54]=0;[.V54]=0);&quot;- &quot;;([.V54]/[.C54])*100)" office:value-type="float" office:value="35.1351351351351">
            <text:p><text:s/>35.1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table:formula="oooc:=[.B109]+[.B163]+[.B217]" office:value-type="float" office:value="4191">
            <text:p><text:s/>4,191 </text:p>
          </table:table-cell>
          <table:table-cell table:style-name="ce19" table:formula="oooc:=[.C109]+[.C163]+[.C217]" office:value-type="float" office:value="1591">
            <text:p><text:s/>1,591 </text:p>
          </table:table-cell>
          <table:table-cell table:style-name="ce19" table:formula="oooc:=[.D109]+[.D163]+[.D217]" office:value-type="float" office:value="25">
            <text:p><text:s/>25 </text:p>
          </table:table-cell>
          <table:table-cell table:style-name="ce19" table:formula="oooc:=[.E109]+[.E163]+[.E217]" office:value-type="float" office:value="8">
            <text:p><text:s/>8 </text:p>
          </table:table-cell>
          <table:table-cell table:style-name="ce19" table:formula="oooc:=[.F109]+[.F163]+[.F217]" office:value-type="float" office:value="130">
            <text:p><text:s/>130 </text:p>
          </table:table-cell>
          <table:table-cell table:style-name="ce19" table:formula="oooc:=[.G109]+[.G163]+[.G217]" office:value-type="float" office:value="13">
            <text:p><text:s/>13 </text:p>
          </table:table-cell>
          <table:table-cell table:style-name="ce29" table:formula="oooc:=[.H109]+[.H163]+[.H217]" office:value-type="float" office:value="1">
            <text:p><text:s/>1 </text:p>
          </table:table-cell>
          <table:table-cell table:style-name="ce19" table:formula="oooc:=[.I109]+[.I163]+[.I217]" office:value-type="float" office:value="9">
            <text:p><text:s/>9 </text:p>
          </table:table-cell>
          <table:table-cell table:style-name="ce19" table:formula="oooc:=[.J109]+[.J163]+[.J217]" office:value-type="float" office:value="116">
            <text:p><text:s/>116 </text:p>
          </table:table-cell>
          <table:table-cell table:style-name="ce19" table:formula="oooc:=[.K109]+[.K163]+[.K217]" office:value-type="float" office:value="28">
            <text:p><text:s/>28 </text:p>
          </table:table-cell>
          <table:table-cell table:style-name="ce19" table:formula="oooc:=[.L109]+[.L163]+[.L217]" office:value-type="float" office:value="788">
            <text:p><text:s/>788 </text:p>
          </table:table-cell>
          <table:table-cell table:style-name="ce19" table:formula="oooc:=[.M109]+[.M163]+[.M217]" office:value-type="float" office:value="28">
            <text:p><text:s/>28 </text:p>
          </table:table-cell>
          <table:table-cell table:style-name="ce19" table:formula="oooc:=[.N109]+[.N163]+[.N217]" office:value-type="float" office:value="8">
            <text:p><text:s/>8 </text:p>
          </table:table-cell>
          <table:table-cell table:style-name="ce29" table:formula="oooc:=[.O109]+[.O163]+[.O217]" office:value-type="float" office:value="4">
            <text:p><text:s/>4 </text:p>
          </table:table-cell>
          <table:table-cell table:style-name="ce19" table:formula="oooc:=[.P109]+[.P163]+[.P217]" office:value-type="float" office:value="50">
            <text:p><text:s/>50 </text:p>
          </table:table-cell>
          <table:table-cell table:style-name="ce19" table:formula="oooc:=[.Q109]+[.Q163]+[.Q217]" office:value-type="float" office:value="13">
            <text:p><text:s/>13 </text:p>
          </table:table-cell>
          <table:table-cell table:style-name="ce19" table:formula="oooc:=[.R109]+[.R163]+[.R217]" office:value-type="float" office:value="12">
            <text:p><text:s/>12 </text:p>
          </table:table-cell>
          <table:table-cell table:style-name="ce19" table:formula="oooc:=[.S109]+[.S163]+[.S217]" office:value-type="float" office:value="5">
            <text:p><text:s/>5 </text:p>
          </table:table-cell>
          <table:table-cell table:style-name="ce19" table:formula="oooc:=[.T109]+[.T163]+[.T217]" office:value-type="float" office:value="8">
            <text:p><text:s/>8 </text:p>
          </table:table-cell>
          <table:table-cell table:style-name="ce19" table:formula="oooc:=[.U109]+[.U163]+[.U217]" office:value-type="float" office:value="92">
            <text:p><text:s/>92 </text:p>
          </table:table-cell>
          <table:table-cell table:style-name="ce19" table:formula="oooc:=[.V109]+[.V163]+[.V217]" office:value-type="float" office:value="253">
            <text:p><text:s/>253 </text:p>
          </table:table-cell>
          <table:table-cell table:style-name="ce38" table:formula="oooc:=IF(OR([.B55]=0;[.C55]=0);&quot;- &quot;;([.C55]/[.B55])*100)" office:value-type="float" office:value="37.9623001670246">
            <text:p><text:s/>37.96 </text:p>
          </table:table-cell>
          <table:table-cell table:style-name="ce43" table:formula="oooc:=IF(OR([.C55]=0;[.D55]=0);&quot;- &quot;;([.D55]/[.C55])*100)" office:value-type="float" office:value="1.57133878064111">
            <text:p><text:s/>1.57 </text:p>
          </table:table-cell>
          <table:table-cell table:style-name="ce43" table:formula="oooc:=IF(OR([.C55]=0;[.E55]=0);&quot;- &quot;;([.E55]/[.C55])*100)" office:value-type="float" office:value="0.502828409805154">
            <text:p><text:s/>0.50 </text:p>
          </table:table-cell>
          <table:table-cell table:style-name="ce43" table:formula="oooc:=IF(OR([.C55]=0;[.F55]=0);&quot;- &quot;;([.F55]/[.C55])*100)" office:value-type="float" office:value="8.17096165933375">
            <text:p><text:s/>8.17 </text:p>
          </table:table-cell>
          <table:table-cell table:style-name="ce43" table:formula="oooc:=IF(OR([.C55]=0;[.G55]=0);&quot;- &quot;;([.G55]/[.C55])*100)" office:value-type="float" office:value="0.817096165933375">
            <text:p><text:s/>0.82 </text:p>
          </table:table-cell>
          <table:table-cell table:style-name="ce43" table:formula="oooc:=IF(OR([.C55]=0;[.H55]=0);&quot;- &quot;;([.H55]/[.C55])*100)" office:value-type="float" office:value="0.0628535512256442">
            <text:p><text:s/>0.06 </text:p>
          </table:table-cell>
          <table:table-cell table:style-name="ce43" table:formula="oooc:=IF(OR([.C55]=0;[.I55]=0);&quot;- &quot;;([.I55]/[.C55])*100)" office:value-type="float" office:value="0.565681961030798">
            <text:p><text:s/>0.57 </text:p>
          </table:table-cell>
          <table:table-cell table:style-name="ce43" table:formula="oooc:=IF(OR([.C55]=0;[.J55]=0);&quot;- &quot;;([.J55]/[.C55])*100)" office:value-type="float" office:value="7.29101194217473">
            <text:p><text:s/>7.29 </text:p>
          </table:table-cell>
          <table:table-cell table:style-name="ce43" table:formula="oooc:=IF(OR([.C55]=0;[.K55]=0);&quot;- &quot;;([.K55]/[.C55])*100)" office:value-type="float" office:value="1.75989943431804">
            <text:p><text:s/>1.76 </text:p>
          </table:table-cell>
          <table:table-cell table:style-name="ce43" table:formula="oooc:=IF(OR([.C55]=0;[.L55]=0);&quot;- &quot;;([.L55]/[.C55])*100)" office:value-type="float" office:value="49.5285983658077">
            <text:p><text:s/>49.53 </text:p>
          </table:table-cell>
          <table:table-cell table:style-name="ce43" table:formula="oooc:=IF(OR([.C55]=0;[.M55]=0);&quot;- &quot;;([.M55]/[.C55])*100)" office:value-type="float" office:value="1.75989943431804">
            <text:p><text:s/>1.76 </text:p>
          </table:table-cell>
          <table:table-cell table:style-name="ce43" table:formula="oooc:=IF(OR([.C55]=0;[.N55]=0);&quot;- &quot;;([.N55]/[.C55])*100)" office:value-type="float" office:value="0.502828409805154">
            <text:p><text:s/>0.50 </text:p>
          </table:table-cell>
          <table:table-cell table:style-name="ce43" table:formula="oooc:=IF(OR([.C55]=0;[.O55]=0);&quot;- &quot;;([.O55]/[.C55])*100)" office:value-type="float" office:value="0.251414204902577">
            <text:p><text:s/>0.25 </text:p>
          </table:table-cell>
          <table:table-cell table:style-name="ce43" table:formula="oooc:=IF(OR([.C55]=0;[.P55]=0);&quot;- &quot;;([.P55]/[.C55])*100)" office:value-type="float" office:value="3.14267756128221">
            <text:p><text:s/>3.14 </text:p>
          </table:table-cell>
          <table:table-cell table:style-name="ce43" table:formula="oooc:=IF(OR([.C55]=0;[.Q55]=0);&quot;- &quot;;([.Q55]/[.C55])*100)" office:value-type="float" office:value="0.817096165933375">
            <text:p><text:s/>0.82 </text:p>
          </table:table-cell>
          <table:table-cell table:style-name="ce43" table:formula="oooc:=IF(OR([.C55]=0;[.R55]=0);&quot;- &quot;;([.R55]/[.C55])*100)" office:value-type="float" office:value="0.754242614707731">
            <text:p><text:s/>0.75 </text:p>
          </table:table-cell>
          <table:table-cell table:style-name="ce43" table:formula="oooc:=IF(OR([.C55]=0;[.S55]=0);&quot;- &quot;;([.S55]/[.C55])*100)" office:value-type="float" office:value="0.314267756128221">
            <text:p><text:s/>0.31 </text:p>
          </table:table-cell>
          <table:table-cell table:style-name="ce43" table:formula="oooc:=IF(OR([.C55]=0;[.T55]=0);&quot;- &quot;;([.T55]/[.C55])*100)" office:value-type="float" office:value="0.502828409805154">
            <text:p><text:s/>0.50 </text:p>
          </table:table-cell>
          <table:table-cell table:style-name="ce43" table:formula="oooc:=IF(OR([.C55]=0;[.U55]=0);&quot;- &quot;;([.U55]/[.C55])*100)" office:value-type="float" office:value="5.78252671275927">
            <text:p><text:s/>5.78 </text:p>
          </table:table-cell>
          <table:table-cell table:style-name="ce48" table:formula="oooc:=IF(OR([.C55]=0;[.V55]=0);&quot;- &quot;;([.V55]/[.C55])*100)" office:value-type="float" office:value="15.901948460088">
            <text:p><text:s/>15.9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table:formula="oooc:=[.B110]+[.B164]+[.B218]" office:value-type="float" office:value="37">
            <text:p><text:s/>37 </text:p>
          </table:table-cell>
          <table:table-cell table:style-name="ce19" table:formula="oooc:=[.C110]+[.C164]+[.C218]" office:value-type="float" office:value="6">
            <text:p><text:s/>6 </text:p>
          </table:table-cell>
          <table:table-cell table:style-name="ce19" table:formula="oooc:=[.D110]+[.D164]+[.D218]" office:value-type="float" office:value="0">
            <text:p><text:s/>- </text:p>
          </table:table-cell>
          <table:table-cell table:style-name="ce19" table:formula="oooc:=[.E110]+[.E164]+[.E218]" office:value-type="float" office:value="0">
            <text:p><text:s/>- </text:p>
          </table:table-cell>
          <table:table-cell table:style-name="ce19" table:formula="oooc:=[.F110]+[.F164]+[.F218]" office:value-type="float" office:value="4">
            <text:p><text:s/>4 </text:p>
          </table:table-cell>
          <table:table-cell table:style-name="ce19" table:formula="oooc:=[.G110]+[.G164]+[.G218]" office:value-type="float" office:value="0">
            <text:p><text:s/>- </text:p>
          </table:table-cell>
          <table:table-cell table:style-name="ce29" table:formula="oooc:=[.H110]+[.H164]+[.H218]" office:value-type="float" office:value="0">
            <text:p><text:s/>- </text:p>
          </table:table-cell>
          <table:table-cell table:style-name="ce19" table:formula="oooc:=[.I110]+[.I164]+[.I218]" office:value-type="float" office:value="0">
            <text:p><text:s/>- </text:p>
          </table:table-cell>
          <table:table-cell table:style-name="ce19" table:formula="oooc:=[.J110]+[.J164]+[.J218]" office:value-type="float" office:value="0">
            <text:p><text:s/>- </text:p>
          </table:table-cell>
          <table:table-cell table:style-name="ce19" table:formula="oooc:=[.K110]+[.K164]+[.K218]" office:value-type="float" office:value="0">
            <text:p><text:s/>- </text:p>
          </table:table-cell>
          <table:table-cell table:style-name="ce19" table:formula="oooc:=[.L110]+[.L164]+[.L218]" office:value-type="float" office:value="1">
            <text:p><text:s/>1 </text:p>
          </table:table-cell>
          <table:table-cell table:style-name="ce19" table:formula="oooc:=[.M110]+[.M164]+[.M218]" office:value-type="float" office:value="0">
            <text:p><text:s/>- </text:p>
          </table:table-cell>
          <table:table-cell table:style-name="ce19" table:formula="oooc:=[.N110]+[.N164]+[.N218]" office:value-type="float" office:value="0">
            <text:p><text:s/>- </text:p>
          </table:table-cell>
          <table:table-cell table:style-name="ce29" table:formula="oooc:=[.O110]+[.O164]+[.O218]" office:value-type="float" office:value="0">
            <text:p><text:s/>- </text:p>
          </table:table-cell>
          <table:table-cell table:style-name="ce19" table:formula="oooc:=[.P110]+[.P164]+[.P218]" office:value-type="float" office:value="1">
            <text:p><text:s/>1 </text:p>
          </table:table-cell>
          <table:table-cell table:style-name="ce19" table:formula="oooc:=[.Q110]+[.Q164]+[.Q218]" office:value-type="float" office:value="0">
            <text:p><text:s/>- </text:p>
          </table:table-cell>
          <table:table-cell table:style-name="ce19" table:formula="oooc:=[.R110]+[.R164]+[.R218]" office:value-type="float" office:value="0">
            <text:p><text:s/>- </text:p>
          </table:table-cell>
          <table:table-cell table:style-name="ce19" table:formula="oooc:=[.S110]+[.S164]+[.S218]" office:value-type="float" office:value="0">
            <text:p><text:s/>- </text:p>
          </table:table-cell>
          <table:table-cell table:style-name="ce19" table:formula="oooc:=[.T110]+[.T164]+[.T218]" office:value-type="float" office:value="0">
            <text:p><text:s/>- </text:p>
          </table:table-cell>
          <table:table-cell table:style-name="ce19" table:formula="oooc:=[.U110]+[.U164]+[.U218]" office:value-type="float" office:value="0">
            <text:p><text:s/>- </text:p>
          </table:table-cell>
          <table:table-cell table:style-name="ce19" table:formula="oooc:=[.V110]+[.V164]+[.V218]" office:value-type="float" office:value="0">
            <text:p><text:s/>- </text:p>
          </table:table-cell>
          <table:table-cell table:style-name="ce38" table:formula="oooc:=IF(OR([.B56]=0;[.C56]=0);&quot;- &quot;;([.C56]/[.B56])*100)" office:value-type="float" office:value="16.2162162162162">
            <text:p><text:s/>16.22 </text:p>
          </table:table-cell>
          <table:table-cell table:style-name="ce43" table:formula="oooc:=IF(OR([.C56]=0;[.D56]=0);&quot;- &quot;;([.D56]/[.C56])*100)" office:value-type="string" office:string-value="- ">
            <text:p><text:s/>- <text:s/></text:p>
          </table:table-cell>
          <table:table-cell table:style-name="ce43" table:formula="oooc:=IF(OR([.C56]=0;[.E56]=0);&quot;- &quot;;([.E56]/[.C56])*100)" office:value-type="string" office:string-value="- ">
            <text:p><text:s/>- <text:s/></text:p>
          </table:table-cell>
          <table:table-cell table:style-name="ce43" table:formula="oooc:=IF(OR([.C56]=0;[.F56]=0);&quot;- &quot;;([.F56]/[.C56])*100)" office:value-type="float" office:value="66.6666666666667">
            <text:p><text:s/>66.67 </text:p>
          </table:table-cell>
          <table:table-cell table:style-name="ce43" table:formula="oooc:=IF(OR([.C56]=0;[.G56]=0);&quot;- &quot;;([.G56]/[.C56])*100)" office:value-type="string" office:string-value="- ">
            <text:p><text:s/>- <text:s/></text:p>
          </table:table-cell>
          <table:table-cell table:style-name="ce43" table:formula="oooc:=IF(OR([.C56]=0;[.H56]=0);&quot;- &quot;;([.H56]/[.C56])*100)" office:value-type="string" office:string-value="- ">
            <text:p><text:s/>- <text:s/></text:p>
          </table:table-cell>
          <table:table-cell table:style-name="ce43" table:formula="oooc:=IF(OR([.C56]=0;[.I56]=0);&quot;- &quot;;([.I56]/[.C56])*100)" office:value-type="string" office:string-value="- ">
            <text:p><text:s/>- <text:s/></text:p>
          </table:table-cell>
          <table:table-cell table:style-name="ce43" table:formula="oooc:=IF(OR([.C56]=0;[.J56]=0);&quot;- &quot;;([.J56]/[.C56])*100)" office:value-type="string" office:string-value="- ">
            <text:p><text:s/>- <text:s/></text:p>
          </table:table-cell>
          <table:table-cell table:style-name="ce43" table:formula="oooc:=IF(OR([.C56]=0;[.K56]=0);&quot;- &quot;;([.K56]/[.C56])*100)" office:value-type="string" office:string-value="- ">
            <text:p><text:s/>- <text:s/></text:p>
          </table:table-cell>
          <table:table-cell table:style-name="ce43" table:formula="oooc:=IF(OR([.C56]=0;[.L56]=0);&quot;- &quot;;([.L56]/[.C56])*100)" office:value-type="float" office:value="16.6666666666667">
            <text:p><text:s/>16.67 </text:p>
          </table:table-cell>
          <table:table-cell table:style-name="ce43" table:formula="oooc:=IF(OR([.C56]=0;[.M56]=0);&quot;- &quot;;([.M56]/[.C56])*100)" office:value-type="string" office:string-value="- ">
            <text:p><text:s/>- <text:s/></text:p>
          </table:table-cell>
          <table:table-cell table:style-name="ce43" table:formula="oooc:=IF(OR([.C56]=0;[.N56]=0);&quot;- &quot;;([.N56]/[.C56])*100)" office:value-type="string" office:string-value="- ">
            <text:p><text:s/>- <text:s/></text:p>
          </table:table-cell>
          <table:table-cell table:style-name="ce43" table:formula="oooc:=IF(OR([.C56]=0;[.O56]=0);&quot;- &quot;;([.O56]/[.C56])*100)" office:value-type="string" office:string-value="- ">
            <text:p><text:s/>- <text:s/></text:p>
          </table:table-cell>
          <table:table-cell table:style-name="ce43" table:formula="oooc:=IF(OR([.C56]=0;[.P56]=0);&quot;- &quot;;([.P56]/[.C56])*100)" office:value-type="float" office:value="16.6666666666667">
            <text:p><text:s/>16.67 </text:p>
          </table:table-cell>
          <table:table-cell table:style-name="ce43" table:formula="oooc:=IF(OR([.C56]=0;[.Q56]=0);&quot;- &quot;;([.Q56]/[.C56])*100)" office:value-type="string" office:string-value="- ">
            <text:p><text:s/>- <text:s/></text:p>
          </table:table-cell>
          <table:table-cell table:style-name="ce43" table:formula="oooc:=IF(OR([.C56]=0;[.R56]=0);&quot;- &quot;;([.R56]/[.C56])*100)" office:value-type="string" office:string-value="- ">
            <text:p><text:s/>- <text:s/></text:p>
          </table:table-cell>
          <table:table-cell table:style-name="ce43" table:formula="oooc:=IF(OR([.C56]=0;[.S56]=0);&quot;- &quot;;([.S56]/[.C56])*100)" office:value-type="string" office:string-value="- ">
            <text:p><text:s/>- <text:s/></text:p>
          </table:table-cell>
          <table:table-cell table:style-name="ce43" table:formula="oooc:=IF(OR([.C56]=0;[.T56]=0);&quot;- &quot;;([.T56]/[.C56])*100)" office:value-type="string" office:string-value="- ">
            <text:p><text:s/>- <text:s/></text:p>
          </table:table-cell>
          <table:table-cell table:style-name="ce43" table:formula="oooc:=IF(OR([.C56]=0;[.U56]=0);&quot;- &quot;;([.U56]/[.C56])*100)" office:value-type="string" office:string-value="- ">
            <text:p><text:s/>- <text:s/></text:p>
          </table:table-cell>
          <table:table-cell table:style-name="ce48" table:formula="oooc:=IF(OR([.C56]=0;[.V56]=0);&quot;- &quot;;([.V56]/[.C5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table:formula="oooc:=[.B111]+[.B165]+[.B219]" office:value-type="float" office:value="0">
            <text:p><text:s/>- </text:p>
          </table:table-cell>
          <table:table-cell table:style-name="ce19" table:formula="oooc:=[.C111]+[.C165]+[.C219]" office:value-type="float" office:value="0">
            <text:p><text:s/>- </text:p>
          </table:table-cell>
          <table:table-cell table:style-name="ce19" table:formula="oooc:=[.D111]+[.D165]+[.D219]" office:value-type="float" office:value="0">
            <text:p><text:s/>- </text:p>
          </table:table-cell>
          <table:table-cell table:style-name="ce19" table:formula="oooc:=[.E111]+[.E165]+[.E219]" office:value-type="float" office:value="0">
            <text:p><text:s/>- </text:p>
          </table:table-cell>
          <table:table-cell table:style-name="ce19" table:formula="oooc:=[.F111]+[.F165]+[.F219]" office:value-type="float" office:value="0">
            <text:p><text:s/>- </text:p>
          </table:table-cell>
          <table:table-cell table:style-name="ce19" table:formula="oooc:=[.G111]+[.G165]+[.G219]" office:value-type="float" office:value="0">
            <text:p><text:s/>- </text:p>
          </table:table-cell>
          <table:table-cell table:style-name="ce29" table:formula="oooc:=[.H111]+[.H165]+[.H219]" office:value-type="float" office:value="0">
            <text:p><text:s/>- </text:p>
          </table:table-cell>
          <table:table-cell table:style-name="ce19" table:formula="oooc:=[.I111]+[.I165]+[.I219]" office:value-type="float" office:value="0">
            <text:p><text:s/>- </text:p>
          </table:table-cell>
          <table:table-cell table:style-name="ce19" table:formula="oooc:=[.J111]+[.J165]+[.J219]" office:value-type="float" office:value="0">
            <text:p><text:s/>- </text:p>
          </table:table-cell>
          <table:table-cell table:style-name="ce19" table:formula="oooc:=[.K111]+[.K165]+[.K219]" office:value-type="float" office:value="0">
            <text:p><text:s/>- </text:p>
          </table:table-cell>
          <table:table-cell table:style-name="ce19" table:formula="oooc:=[.L111]+[.L165]+[.L219]" office:value-type="float" office:value="0">
            <text:p><text:s/>- </text:p>
          </table:table-cell>
          <table:table-cell table:style-name="ce19" table:formula="oooc:=[.M111]+[.M165]+[.M219]" office:value-type="float" office:value="0">
            <text:p><text:s/>- </text:p>
          </table:table-cell>
          <table:table-cell table:style-name="ce19" table:formula="oooc:=[.N111]+[.N165]+[.N219]" office:value-type="float" office:value="0">
            <text:p><text:s/>- </text:p>
          </table:table-cell>
          <table:table-cell table:style-name="ce29" table:formula="oooc:=[.O111]+[.O165]+[.O219]" office:value-type="float" office:value="0">
            <text:p><text:s/>- </text:p>
          </table:table-cell>
          <table:table-cell table:style-name="ce19" table:formula="oooc:=[.P111]+[.P165]+[.P219]" office:value-type="float" office:value="0">
            <text:p><text:s/>- </text:p>
          </table:table-cell>
          <table:table-cell table:style-name="ce19" table:formula="oooc:=[.Q111]+[.Q165]+[.Q219]" office:value-type="float" office:value="0">
            <text:p><text:s/>- </text:p>
          </table:table-cell>
          <table:table-cell table:style-name="ce19" table:formula="oooc:=[.R111]+[.R165]+[.R219]" office:value-type="float" office:value="0">
            <text:p><text:s/>- </text:p>
          </table:table-cell>
          <table:table-cell table:style-name="ce19" table:formula="oooc:=[.S111]+[.S165]+[.S219]" office:value-type="float" office:value="0">
            <text:p><text:s/>- </text:p>
          </table:table-cell>
          <table:table-cell table:style-name="ce19" table:formula="oooc:=[.T111]+[.T165]+[.T219]" office:value-type="float" office:value="0">
            <text:p><text:s/>- </text:p>
          </table:table-cell>
          <table:table-cell table:style-name="ce19" table:formula="oooc:=[.U111]+[.U165]+[.U219]" office:value-type="float" office:value="0">
            <text:p><text:s/>- </text:p>
          </table:table-cell>
          <table:table-cell table:style-name="ce19" table:formula="oooc:=[.V111]+[.V165]+[.V219]" office:value-type="float" office:value="0">
            <text:p><text:s/>- </text:p>
          </table:table-cell>
          <table:table-cell table:style-name="ce38" table:formula="oooc:=IF(OR([.B57]=0;[.C57]=0);&quot;- &quot;;([.C57]/[.B57])*100)" office:value-type="string" office:string-value="- ">
            <text:p><text:s/>- <text:s/></text:p>
          </table:table-cell>
          <table:table-cell table:style-name="ce43" table:formula="oooc:=IF(OR([.C57]=0;[.D57]=0);&quot;- &quot;;([.D57]/[.C57])*100)" office:value-type="string" office:string-value="- ">
            <text:p><text:s/>- <text:s/></text:p>
          </table:table-cell>
          <table:table-cell table:style-name="ce43" table:formula="oooc:=IF(OR([.C57]=0;[.E57]=0);&quot;- &quot;;([.E57]/[.C57])*100)" office:value-type="string" office:string-value="- ">
            <text:p><text:s/>- <text:s/></text:p>
          </table:table-cell>
          <table:table-cell table:style-name="ce43" table:formula="oooc:=IF(OR([.C57]=0;[.F57]=0);&quot;- &quot;;([.F57]/[.C57])*100)" office:value-type="string" office:string-value="- ">
            <text:p><text:s/>- <text:s/></text:p>
          </table:table-cell>
          <table:table-cell table:style-name="ce43" table:formula="oooc:=IF(OR([.C57]=0;[.G57]=0);&quot;- &quot;;([.G57]/[.C57])*100)" office:value-type="string" office:string-value="- ">
            <text:p><text:s/>- <text:s/></text:p>
          </table:table-cell>
          <table:table-cell table:style-name="ce43" table:formula="oooc:=IF(OR([.C57]=0;[.H57]=0);&quot;- &quot;;([.H57]/[.C57])*100)" office:value-type="string" office:string-value="- ">
            <text:p><text:s/>- <text:s/></text:p>
          </table:table-cell>
          <table:table-cell table:style-name="ce43" table:formula="oooc:=IF(OR([.C57]=0;[.I57]=0);&quot;- &quot;;([.I57]/[.C57])*100)" office:value-type="string" office:string-value="- ">
            <text:p><text:s/>- <text:s/></text:p>
          </table:table-cell>
          <table:table-cell table:style-name="ce43" table:formula="oooc:=IF(OR([.C57]=0;[.J57]=0);&quot;- &quot;;([.J57]/[.C57])*100)" office:value-type="string" office:string-value="- ">
            <text:p><text:s/>- <text:s/></text:p>
          </table:table-cell>
          <table:table-cell table:style-name="ce43" table:formula="oooc:=IF(OR([.C57]=0;[.K57]=0);&quot;- &quot;;([.K57]/[.C57])*100)" office:value-type="string" office:string-value="- ">
            <text:p><text:s/>- <text:s/></text:p>
          </table:table-cell>
          <table:table-cell table:style-name="ce43" table:formula="oooc:=IF(OR([.C57]=0;[.L57]=0);&quot;- &quot;;([.L57]/[.C57])*100)" office:value-type="string" office:string-value="- ">
            <text:p><text:s/>- <text:s/></text:p>
          </table:table-cell>
          <table:table-cell table:style-name="ce43" table:formula="oooc:=IF(OR([.C57]=0;[.M57]=0);&quot;- &quot;;([.M57]/[.C57])*100)" office:value-type="string" office:string-value="- ">
            <text:p><text:s/>- <text:s/></text:p>
          </table:table-cell>
          <table:table-cell table:style-name="ce43" table:formula="oooc:=IF(OR([.C57]=0;[.N57]=0);&quot;- &quot;;([.N57]/[.C57])*100)" office:value-type="string" office:string-value="- ">
            <text:p><text:s/>- <text:s/></text:p>
          </table:table-cell>
          <table:table-cell table:style-name="ce43" table:formula="oooc:=IF(OR([.C57]=0;[.O57]=0);&quot;- &quot;;([.O57]/[.C57])*100)" office:value-type="string" office:string-value="- ">
            <text:p><text:s/>- <text:s/></text:p>
          </table:table-cell>
          <table:table-cell table:style-name="ce43" table:formula="oooc:=IF(OR([.C57]=0;[.P57]=0);&quot;- &quot;;([.P57]/[.C57])*100)" office:value-type="string" office:string-value="- ">
            <text:p><text:s/>- <text:s/></text:p>
          </table:table-cell>
          <table:table-cell table:style-name="ce43" table:formula="oooc:=IF(OR([.C57]=0;[.Q57]=0);&quot;- &quot;;([.Q57]/[.C57])*100)" office:value-type="string" office:string-value="- ">
            <text:p><text:s/>- <text:s/></text:p>
          </table:table-cell>
          <table:table-cell table:style-name="ce43" table:formula="oooc:=IF(OR([.C57]=0;[.R57]=0);&quot;- &quot;;([.R57]/[.C57])*100)" office:value-type="string" office:string-value="- ">
            <text:p><text:s/>- <text:s/></text:p>
          </table:table-cell>
          <table:table-cell table:style-name="ce43" table:formula="oooc:=IF(OR([.C57]=0;[.S57]=0);&quot;- &quot;;([.S57]/[.C57])*100)" office:value-type="string" office:string-value="- ">
            <text:p><text:s/>- <text:s/></text:p>
          </table:table-cell>
          <table:table-cell table:style-name="ce43" table:formula="oooc:=IF(OR([.C57]=0;[.T57]=0);&quot;- &quot;;([.T57]/[.C57])*100)" office:value-type="string" office:string-value="- ">
            <text:p><text:s/>- <text:s/></text:p>
          </table:table-cell>
          <table:table-cell table:style-name="ce43" table:formula="oooc:=IF(OR([.C57]=0;[.U57]=0);&quot;- &quot;;([.U57]/[.C57])*100)" office:value-type="string" office:string-value="- ">
            <text:p><text:s/>- <text:s/></text:p>
          </table:table-cell>
          <table:table-cell table:style-name="ce48" table:formula="oooc:=IF(OR([.C57]=0;[.V57]=0);&quot;- &quot;;([.V57]/[.C57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9" table:formula="oooc:=[.B112]+[.B166]+[.B220]" office:value-type="float" office:value="0">
            <text:p><text:s/>- </text:p>
          </table:table-cell>
          <table:table-cell table:style-name="ce19" table:formula="oooc:=[.C112]+[.C166]+[.C220]" office:value-type="float" office:value="0">
            <text:p><text:s/>- </text:p>
          </table:table-cell>
          <table:table-cell table:style-name="ce19" table:formula="oooc:=[.D112]+[.D166]+[.D220]" office:value-type="float" office:value="0">
            <text:p><text:s/>- </text:p>
          </table:table-cell>
          <table:table-cell table:style-name="ce19" table:formula="oooc:=[.E112]+[.E166]+[.E220]" office:value-type="float" office:value="0">
            <text:p><text:s/>- </text:p>
          </table:table-cell>
          <table:table-cell table:style-name="ce19" table:formula="oooc:=[.F112]+[.F166]+[.F220]" office:value-type="float" office:value="0">
            <text:p><text:s/>- </text:p>
          </table:table-cell>
          <table:table-cell table:style-name="ce19" table:formula="oooc:=[.G112]+[.G166]+[.G220]" office:value-type="float" office:value="0">
            <text:p><text:s/>- </text:p>
          </table:table-cell>
          <table:table-cell table:style-name="ce29" table:formula="oooc:=[.H112]+[.H166]+[.H220]" office:value-type="float" office:value="0">
            <text:p><text:s/>- </text:p>
          </table:table-cell>
          <table:table-cell table:style-name="ce19" table:formula="oooc:=[.I112]+[.I166]+[.I220]" office:value-type="float" office:value="0">
            <text:p><text:s/>- </text:p>
          </table:table-cell>
          <table:table-cell table:style-name="ce19" table:formula="oooc:=[.J112]+[.J166]+[.J220]" office:value-type="float" office:value="0">
            <text:p><text:s/>- </text:p>
          </table:table-cell>
          <table:table-cell table:style-name="ce19" table:formula="oooc:=[.K112]+[.K166]+[.K220]" office:value-type="float" office:value="0">
            <text:p><text:s/>- </text:p>
          </table:table-cell>
          <table:table-cell table:style-name="ce19" table:formula="oooc:=[.L112]+[.L166]+[.L220]" office:value-type="float" office:value="0">
            <text:p><text:s/>- </text:p>
          </table:table-cell>
          <table:table-cell table:style-name="ce19" table:formula="oooc:=[.M112]+[.M166]+[.M220]" office:value-type="float" office:value="0">
            <text:p><text:s/>- </text:p>
          </table:table-cell>
          <table:table-cell table:style-name="ce19" table:formula="oooc:=[.N112]+[.N166]+[.N220]" office:value-type="float" office:value="0">
            <text:p><text:s/>- </text:p>
          </table:table-cell>
          <table:table-cell table:style-name="ce29" table:formula="oooc:=[.O112]+[.O166]+[.O220]" office:value-type="float" office:value="0">
            <text:p><text:s/>- </text:p>
          </table:table-cell>
          <table:table-cell table:style-name="ce19" table:formula="oooc:=[.P112]+[.P166]+[.P220]" office:value-type="float" office:value="0">
            <text:p><text:s/>- </text:p>
          </table:table-cell>
          <table:table-cell table:style-name="ce19" table:formula="oooc:=[.Q112]+[.Q166]+[.Q220]" office:value-type="float" office:value="0">
            <text:p><text:s/>- </text:p>
          </table:table-cell>
          <table:table-cell table:style-name="ce19" table:formula="oooc:=[.R112]+[.R166]+[.R220]" office:value-type="float" office:value="0">
            <text:p><text:s/>- </text:p>
          </table:table-cell>
          <table:table-cell table:style-name="ce19" table:formula="oooc:=[.S112]+[.S166]+[.S220]" office:value-type="float" office:value="0">
            <text:p><text:s/>- </text:p>
          </table:table-cell>
          <table:table-cell table:style-name="ce19" table:formula="oooc:=[.T112]+[.T166]+[.T220]" office:value-type="float" office:value="0">
            <text:p><text:s/>- </text:p>
          </table:table-cell>
          <table:table-cell table:style-name="ce19" table:formula="oooc:=[.U112]+[.U166]+[.U220]" office:value-type="float" office:value="0">
            <text:p><text:s/>- </text:p>
          </table:table-cell>
          <table:table-cell table:style-name="ce19" table:formula="oooc:=[.V112]+[.V166]+[.V220]" office:value-type="float" office:value="0">
            <text:p><text:s/>- </text:p>
          </table:table-cell>
          <table:table-cell table:style-name="ce38" table:formula="oooc:=IF(OR([.B58]=0;[.C58]=0);&quot;- &quot;;([.C58]/[.B58])*100)" office:value-type="string" office:string-value="- ">
            <text:p><text:s/>- <text:s/></text:p>
          </table:table-cell>
          <table:table-cell table:style-name="ce43" table:formula="oooc:=IF(OR([.C58]=0;[.D58]=0);&quot;- &quot;;([.D58]/[.C58])*100)" office:value-type="string" office:string-value="- ">
            <text:p><text:s/>- <text:s/></text:p>
          </table:table-cell>
          <table:table-cell table:style-name="ce43" table:formula="oooc:=IF(OR([.C58]=0;[.E58]=0);&quot;- &quot;;([.E58]/[.C58])*100)" office:value-type="string" office:string-value="- ">
            <text:p><text:s/>- <text:s/></text:p>
          </table:table-cell>
          <table:table-cell table:style-name="ce43" table:formula="oooc:=IF(OR([.C58]=0;[.F58]=0);&quot;- &quot;;([.F58]/[.C58])*100)" office:value-type="string" office:string-value="- ">
            <text:p><text:s/>- <text:s/></text:p>
          </table:table-cell>
          <table:table-cell table:style-name="ce43" table:formula="oooc:=IF(OR([.C58]=0;[.G58]=0);&quot;- &quot;;([.G58]/[.C58])*100)" office:value-type="string" office:string-value="- ">
            <text:p><text:s/>- <text:s/></text:p>
          </table:table-cell>
          <table:table-cell table:style-name="ce43" table:formula="oooc:=IF(OR([.C58]=0;[.H58]=0);&quot;- &quot;;([.H58]/[.C58])*100)" office:value-type="string" office:string-value="- ">
            <text:p><text:s/>- <text:s/></text:p>
          </table:table-cell>
          <table:table-cell table:style-name="ce43" table:formula="oooc:=IF(OR([.C58]=0;[.I58]=0);&quot;- &quot;;([.I58]/[.C58])*100)" office:value-type="string" office:string-value="- ">
            <text:p><text:s/>- <text:s/></text:p>
          </table:table-cell>
          <table:table-cell table:style-name="ce43" table:formula="oooc:=IF(OR([.C58]=0;[.J58]=0);&quot;- &quot;;([.J58]/[.C58])*100)" office:value-type="string" office:string-value="- ">
            <text:p><text:s/>- <text:s/></text:p>
          </table:table-cell>
          <table:table-cell table:style-name="ce43" table:formula="oooc:=IF(OR([.C58]=0;[.K58]=0);&quot;- &quot;;([.K58]/[.C58])*100)" office:value-type="string" office:string-value="- ">
            <text:p><text:s/>- <text:s/></text:p>
          </table:table-cell>
          <table:table-cell table:style-name="ce43" table:formula="oooc:=IF(OR([.C58]=0;[.L58]=0);&quot;- &quot;;([.L58]/[.C58])*100)" office:value-type="string" office:string-value="- ">
            <text:p><text:s/>- <text:s/></text:p>
          </table:table-cell>
          <table:table-cell table:style-name="ce43" table:formula="oooc:=IF(OR([.C58]=0;[.M58]=0);&quot;- &quot;;([.M58]/[.C58])*100)" office:value-type="string" office:string-value="- ">
            <text:p><text:s/>- <text:s/></text:p>
          </table:table-cell>
          <table:table-cell table:style-name="ce43" table:formula="oooc:=IF(OR([.C58]=0;[.N58]=0);&quot;- &quot;;([.N58]/[.C58])*100)" office:value-type="string" office:string-value="- ">
            <text:p><text:s/>- <text:s/></text:p>
          </table:table-cell>
          <table:table-cell table:style-name="ce43" table:formula="oooc:=IF(OR([.C58]=0;[.O58]=0);&quot;- &quot;;([.O58]/[.C58])*100)" office:value-type="string" office:string-value="- ">
            <text:p><text:s/>- <text:s/></text:p>
          </table:table-cell>
          <table:table-cell table:style-name="ce43" table:formula="oooc:=IF(OR([.C58]=0;[.P58]=0);&quot;- &quot;;([.P58]/[.C58])*100)" office:value-type="string" office:string-value="- ">
            <text:p><text:s/>- <text:s/></text:p>
          </table:table-cell>
          <table:table-cell table:style-name="ce43" table:formula="oooc:=IF(OR([.C58]=0;[.Q58]=0);&quot;- &quot;;([.Q58]/[.C58])*100)" office:value-type="string" office:string-value="- ">
            <text:p><text:s/>- <text:s/></text:p>
          </table:table-cell>
          <table:table-cell table:style-name="ce43" table:formula="oooc:=IF(OR([.C58]=0;[.R58]=0);&quot;- &quot;;([.R58]/[.C58])*100)" office:value-type="string" office:string-value="- ">
            <text:p><text:s/>- <text:s/></text:p>
          </table:table-cell>
          <table:table-cell table:style-name="ce43" table:formula="oooc:=IF(OR([.C58]=0;[.S58]=0);&quot;- &quot;;([.S58]/[.C58])*100)" office:value-type="string" office:string-value="- ">
            <text:p><text:s/>- <text:s/></text:p>
          </table:table-cell>
          <table:table-cell table:style-name="ce43" table:formula="oooc:=IF(OR([.C58]=0;[.T58]=0);&quot;- &quot;;([.T58]/[.C58])*100)" office:value-type="string" office:string-value="- ">
            <text:p><text:s/>- <text:s/></text:p>
          </table:table-cell>
          <table:table-cell table:style-name="ce43" table:formula="oooc:=IF(OR([.C58]=0;[.U58]=0);&quot;- &quot;;([.U58]/[.C58])*100)" office:value-type="string" office:string-value="- ">
            <text:p><text:s/>- <text:s/></text:p>
          </table:table-cell>
          <table:table-cell table:style-name="ce48" table:formula="oooc:=IF(OR([.C58]=0;[.V58]=0);&quot;- &quot;;([.V58]/[.C5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國　立</text:p>
          </table:table-cell>
          <table:table-cell table:style-name="ce20" table:formula="oooc:=[.B60]+[.B61]+[.B79]+[.B98]" office:value-type="float" office:value="88743">
            <text:p><text:s/>88,743 </text:p>
          </table:table-cell>
          <table:table-cell table:style-name="ce20" table:formula="oooc:=[.C60]+[.C61]+[.C79]+[.C98]" office:value-type="float" office:value="3481">
            <text:p><text:s/>3,481 </text:p>
          </table:table-cell>
          <table:table-cell table:style-name="ce20" table:formula="oooc:=[.D60]+[.D61]+[.D79]+[.D98]" office:value-type="float" office:value="92">
            <text:p><text:s/>92 </text:p>
          </table:table-cell>
          <table:table-cell table:style-name="ce20" table:formula="oooc:=[.E60]+[.E61]+[.E79]+[.E98]" office:value-type="float" office:value="13">
            <text:p><text:s/>13 </text:p>
          </table:table-cell>
          <table:table-cell table:style-name="ce20" table:formula="oooc:=[.F60]+[.F61]+[.F79]+[.F98]" office:value-type="float" office:value="583">
            <text:p><text:s/>583 </text:p>
          </table:table-cell>
          <table:table-cell table:style-name="ce20" table:formula="oooc:=[.G60]+[.G61]+[.G79]+[.G98]" office:value-type="float" office:value="48">
            <text:p><text:s/>48 </text:p>
          </table:table-cell>
          <table:table-cell table:style-name="ce30" table:formula="oooc:=[.H60]+[.H61]+[.H79]+[.H98]" office:value-type="float" office:value="10">
            <text:p><text:s/>10 </text:p>
          </table:table-cell>
          <table:table-cell table:style-name="ce20" table:formula="oooc:=[.I60]+[.I61]+[.I79]+[.I98]" office:value-type="float" office:value="79">
            <text:p><text:s/>79 </text:p>
          </table:table-cell>
          <table:table-cell table:style-name="ce20" table:formula="oooc:=[.J60]+[.J61]+[.J79]+[.J98]" office:value-type="float" office:value="334">
            <text:p><text:s/>334 </text:p>
          </table:table-cell>
          <table:table-cell table:style-name="ce20" table:formula="oooc:=[.K60]+[.K61]+[.K79]+[.K98]" office:value-type="float" office:value="70">
            <text:p><text:s/>70 </text:p>
          </table:table-cell>
          <table:table-cell table:style-name="ce20" table:formula="oooc:=[.L60]+[.L61]+[.L79]+[.L98]" office:value-type="float" office:value="712">
            <text:p><text:s/>712 </text:p>
          </table:table-cell>
          <table:table-cell table:style-name="ce20" table:formula="oooc:=[.M60]+[.M61]+[.M79]+[.M98]" office:value-type="float" office:value="64">
            <text:p><text:s/>64 </text:p>
          </table:table-cell>
          <table:table-cell table:style-name="ce20" table:formula="oooc:=[.N60]+[.N61]+[.N79]+[.N98]" office:value-type="float" office:value="6">
            <text:p><text:s/>6 </text:p>
          </table:table-cell>
          <table:table-cell table:style-name="ce30" table:formula="oooc:=[.O60]+[.O61]+[.O79]+[.O98]" office:value-type="float" office:value="3">
            <text:p><text:s/>3 </text:p>
          </table:table-cell>
          <table:table-cell table:style-name="ce20" table:formula="oooc:=[.P60]+[.P61]+[.P79]+[.P98]" office:value-type="float" office:value="151">
            <text:p><text:s/>151 </text:p>
          </table:table-cell>
          <table:table-cell table:style-name="ce20" table:formula="oooc:=[.Q60]+[.Q61]+[.Q79]+[.Q98]" office:value-type="float" office:value="104">
            <text:p><text:s/>104 </text:p>
          </table:table-cell>
          <table:table-cell table:style-name="ce20" table:formula="oooc:=[.R60]+[.R61]+[.R79]+[.R98]" office:value-type="float" office:value="353">
            <text:p><text:s/>353 </text:p>
          </table:table-cell>
          <table:table-cell table:style-name="ce20" table:formula="oooc:=[.S60]+[.S61]+[.S79]+[.S98]" office:value-type="float" office:value="21">
            <text:p><text:s/>21 </text:p>
          </table:table-cell>
          <table:table-cell table:style-name="ce20" table:formula="oooc:=[.T60]+[.T61]+[.T79]+[.T98]" office:value-type="float" office:value="36">
            <text:p><text:s/>36 </text:p>
          </table:table-cell>
          <table:table-cell table:style-name="ce20" table:formula="oooc:=[.U60]+[.U61]+[.U79]+[.U98]" office:value-type="float" office:value="146">
            <text:p><text:s/>146 </text:p>
          </table:table-cell>
          <table:table-cell table:style-name="ce20" table:formula="oooc:=[.V60]+[.V61]+[.V79]+[.V98]" office:value-type="float" office:value="656">
            <text:p><text:s/>656 </text:p>
          </table:table-cell>
          <table:table-cell table:style-name="ce39" table:formula="oooc:=IF(OR([.B59]=0;[.C59]=0);&quot;- &quot;;([.C59]/[.B59])*100)" office:value-type="float" office:value="3.92256290637008">
            <text:p><text:s/>3.92 </text:p>
          </table:table-cell>
          <table:table-cell table:style-name="ce44" table:formula="oooc:=IF(OR([.C59]=0;[.D59]=0);&quot;- &quot;;([.D59]/[.C59])*100)" office:value-type="float" office:value="2.64291870152255">
            <text:p><text:s/>2.64 </text:p>
          </table:table-cell>
          <table:table-cell table:style-name="ce44" table:formula="oooc:=IF(OR([.C59]=0;[.E59]=0);&quot;- &quot;;([.E59]/[.C59])*100)" office:value-type="float" office:value="0.373455903476013">
            <text:p><text:s/>0.37 </text:p>
          </table:table-cell>
          <table:table-cell table:style-name="ce44" table:formula="oooc:=IF(OR([.C59]=0;[.F59]=0);&quot;- &quot;;([.F59]/[.C59])*100)" office:value-type="float" office:value="16.7480609020396">
            <text:p><text:s/>16.75 </text:p>
          </table:table-cell>
          <table:table-cell table:style-name="ce44" table:formula="oooc:=IF(OR([.C59]=0;[.G59]=0);&quot;- &quot;;([.G59]/[.C59])*100)" office:value-type="float" office:value="1.3789141051422">
            <text:p><text:s/>1.38 </text:p>
          </table:table-cell>
          <table:table-cell table:style-name="ce44" table:formula="oooc:=IF(OR([.C59]=0;[.H59]=0);&quot;- &quot;;([.H59]/[.C59])*100)" office:value-type="float" office:value="0.287273771904625">
            <text:p><text:s/>0.29 </text:p>
          </table:table-cell>
          <table:table-cell table:style-name="ce44" table:formula="oooc:=IF(OR([.C59]=0;[.I59]=0);&quot;- &quot;;([.I59]/[.C59])*100)" office:value-type="float" office:value="2.26946279804654">
            <text:p><text:s/>2.27 </text:p>
          </table:table-cell>
          <table:table-cell table:style-name="ce44" table:formula="oooc:=IF(OR([.C59]=0;[.J59]=0);&quot;- &quot;;([.J59]/[.C59])*100)" office:value-type="float" office:value="9.59494398161448">
            <text:p><text:s/>9.59 </text:p>
          </table:table-cell>
          <table:table-cell table:style-name="ce44" table:formula="oooc:=IF(OR([.C59]=0;[.K59]=0);&quot;- &quot;;([.K59]/[.C59])*100)" office:value-type="float" office:value="2.01091640333238">
            <text:p><text:s/>2.01 </text:p>
          </table:table-cell>
          <table:table-cell table:style-name="ce44" table:formula="oooc:=IF(OR([.C59]=0;[.L59]=0);&quot;- &quot;;([.L59]/[.C59])*100)" office:value-type="float" office:value="20.4538925596093">
            <text:p><text:s/>20.45 </text:p>
          </table:table-cell>
          <table:table-cell table:style-name="ce44" table:formula="oooc:=IF(OR([.C59]=0;[.M59]=0);&quot;- &quot;;([.M59]/[.C59])*100)" office:value-type="float" office:value="1.8385521401896">
            <text:p><text:s/>1.84 </text:p>
          </table:table-cell>
          <table:table-cell table:style-name="ce44" table:formula="oooc:=IF(OR([.C59]=0;[.N59]=0);&quot;- &quot;;([.N59]/[.C59])*100)" office:value-type="float" office:value="0.172364263142775">
            <text:p><text:s/>0.17 </text:p>
          </table:table-cell>
          <table:table-cell table:style-name="ce44" table:formula="oooc:=IF(OR([.C59]=0;[.O59]=0);&quot;- &quot;;([.O59]/[.C59])*100)" office:value-type="float" office:value="0.0861821315713875">
            <text:p><text:s/>0.09 </text:p>
          </table:table-cell>
          <table:table-cell table:style-name="ce44" table:formula="oooc:=IF(OR([.C59]=0;[.P59]=0);&quot;- &quot;;([.P59]/[.C59])*100)" office:value-type="float" office:value="4.33783395575984">
            <text:p><text:s/>4.34 </text:p>
          </table:table-cell>
          <table:table-cell table:style-name="ce44" table:formula="oooc:=IF(OR([.C59]=0;[.Q59]=0);&quot;- &quot;;([.Q59]/[.C59])*100)" office:value-type="float" office:value="2.9876472278081">
            <text:p><text:s/>2.99 </text:p>
          </table:table-cell>
          <table:table-cell table:style-name="ce44" table:formula="oooc:=IF(OR([.C59]=0;[.R59]=0);&quot;- &quot;;([.R59]/[.C59])*100)" office:value-type="float" office:value="10.1407641482333">
            <text:p><text:s/>10.14 </text:p>
          </table:table-cell>
          <table:table-cell table:style-name="ce44" table:formula="oooc:=IF(OR([.C59]=0;[.S59]=0);&quot;- &quot;;([.S59]/[.C59])*100)" office:value-type="float" office:value="0.603274920999713">
            <text:p><text:s/>0.60 </text:p>
          </table:table-cell>
          <table:table-cell table:style-name="ce44" table:formula="oooc:=IF(OR([.C59]=0;[.T59]=0);&quot;- &quot;;([.T59]/[.C59])*100)" office:value-type="float" office:value="1.03418557885665">
            <text:p><text:s/>1.03 </text:p>
          </table:table-cell>
          <table:table-cell table:style-name="ce44" table:formula="oooc:=IF(OR([.C59]=0;[.U59]=0);&quot;- &quot;;([.U59]/[.C59])*100)" office:value-type="float" office:value="4.19419706980753">
            <text:p><text:s/>4.19 </text:p>
          </table:table-cell>
          <table:table-cell table:style-name="ce49" table:formula="oooc:=IF(OR([.C59]=0;[.V59]=0);&quot;- &quot;;([.V59]/[.C59])*100)" office:value-type="float" office:value="18.8451594369434">
            <text:p><text:s/>18.85 </text:p>
          </table:table-cell>
          <table:table-cell table:style-name="ce54" table:number-columns-repeated="982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38845">
            <text:p><text:s/>38,845 </text:p>
          </table:table-cell>
          <table:table-cell table:style-name="ce18" office:value-type="float" office:value="120">
            <text:p><text:s/>120 </text:p>
          </table:table-cell>
          <table:table-cell table:number-columns-repeated="2" table:style-name="ce18" office:value-type="float" office:value="2">
            <text:p><text:s/>2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1">
            <text:p><text:s/>21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29">
            <text:p><text:s/>29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39">
            <text:p><text:s/>39 </text:p>
          </table:table-cell>
          <table:table-cell table:style-name="ce37" table:formula="oooc:=IF(OR([.B60]=0;[.C60]=0);&quot;- &quot;;([.C60]/[.B60])*100)" office:value-type="float" office:value="0.308920066932681">
            <text:p><text:s/>0.31 </text:p>
          </table:table-cell>
          <table:table-cell table:style-name="ce42" table:formula="oooc:=IF(OR([.C60]=0;[.D60]=0);&quot;- &quot;;([.D60]/[.C60])*100)" office:value-type="float" office:value="1.66666666666667">
            <text:p><text:s/>1.67 </text:p>
          </table:table-cell>
          <table:table-cell table:style-name="ce42" table:formula="oooc:=IF(OR([.C60]=0;[.E60]=0);&quot;- &quot;;([.E60]/[.C60])*100)" office:value-type="float" office:value="1.66666666666667">
            <text:p><text:s/>1.67 </text:p>
          </table:table-cell>
          <table:table-cell table:style-name="ce42" table:formula="oooc:=IF(OR([.C60]=0;[.F60]=0);&quot;- &quot;;([.F60]/[.C60])*100)" office:value-type="float" office:value="9.16666666666667">
            <text:p><text:s/>9.17 </text:p>
          </table:table-cell>
          <table:table-cell table:style-name="ce42" table:formula="oooc:=IF(OR([.C60]=0;[.G60]=0);&quot;- &quot;;([.G60]/[.C60])*100)" office:value-type="string" office:string-value="- ">
            <text:p><text:s/>- <text:s/></text:p>
          </table:table-cell>
          <table:table-cell table:style-name="ce42" table:formula="oooc:=IF(OR([.C60]=0;[.H60]=0);&quot;- &quot;;([.H60]/[.C60])*100)" office:value-type="string" office:string-value="- ">
            <text:p><text:s/>- <text:s/></text:p>
          </table:table-cell>
          <table:table-cell table:style-name="ce42" table:formula="oooc:=IF(OR([.C60]=0;[.I60]=0);&quot;- &quot;;([.I60]/[.C60])*100)" office:value-type="float" office:value="1.66666666666667">
            <text:p><text:s/>1.67 </text:p>
          </table:table-cell>
          <table:table-cell table:style-name="ce42" table:formula="oooc:=IF(OR([.C60]=0;[.J60]=0);&quot;- &quot;;([.J60]/[.C60])*100)" office:value-type="float" office:value="5">
            <text:p><text:s/>5.00 </text:p>
          </table:table-cell>
          <table:table-cell table:style-name="ce42" table:formula="oooc:=IF(OR([.C60]=0;[.K60]=0);&quot;- &quot;;([.K60]/[.C60])*100)" office:value-type="float" office:value="0.833333333333333">
            <text:p><text:s/>0.83 </text:p>
          </table:table-cell>
          <table:table-cell table:style-name="ce42" table:formula="oooc:=IF(OR([.C60]=0;[.L60]=0);&quot;- &quot;;([.L60]/[.C60])*100)" office:value-type="float" office:value="17.5">
            <text:p><text:s/>17.50 </text:p>
          </table:table-cell>
          <table:table-cell table:style-name="ce42" table:formula="oooc:=IF(OR([.C60]=0;[.M60]=0);&quot;- &quot;;([.M60]/[.C60])*100)" office:value-type="float" office:value="0.833333333333333">
            <text:p><text:s/>0.83 </text:p>
          </table:table-cell>
          <table:table-cell table:style-name="ce42" table:formula="oooc:=IF(OR([.C60]=0;[.N60]=0);&quot;- &quot;;([.N60]/[.C60])*100)" office:value-type="string" office:string-value="- ">
            <text:p><text:s/>- <text:s/></text:p>
          </table:table-cell>
          <table:table-cell table:style-name="ce42" table:formula="oooc:=IF(OR([.C60]=0;[.O60]=0);&quot;- &quot;;([.O60]/[.C60])*100)" office:value-type="string" office:string-value="- ">
            <text:p><text:s/>- <text:s/></text:p>
          </table:table-cell>
          <table:table-cell table:style-name="ce42" table:formula="oooc:=IF(OR([.C60]=0;[.P60]=0);&quot;- &quot;;([.P60]/[.C60])*100)" office:value-type="string" office:string-value="- ">
            <text:p><text:s/>- <text:s/></text:p>
          </table:table-cell>
          <table:table-cell table:style-name="ce42" table:formula="oooc:=IF(OR([.C60]=0;[.Q60]=0);&quot;- &quot;;([.Q60]/[.C60])*100)" office:value-type="float" office:value="0.833333333333333">
            <text:p><text:s/>0.83 </text:p>
          </table:table-cell>
          <table:table-cell table:style-name="ce42" table:formula="oooc:=IF(OR([.C60]=0;[.R60]=0);&quot;- &quot;;([.R60]/[.C60])*100)" office:value-type="float" office:value="24.1666666666667">
            <text:p><text:s/>24.17 </text:p>
          </table:table-cell>
          <table:table-cell table:style-name="ce42" table:formula="oooc:=IF(OR([.C60]=0;[.S60]=0);&quot;- &quot;;([.S60]/[.C60])*100)" office:value-type="string" office:string-value="- ">
            <text:p><text:s/>- <text:s/></text:p>
          </table:table-cell>
          <table:table-cell table:style-name="ce42" table:formula="oooc:=IF(OR([.C60]=0;[.T60]=0);&quot;- &quot;;([.T60]/[.C60])*100)" office:value-type="string" office:string-value="- ">
            <text:p><text:s/>- <text:s/></text:p>
          </table:table-cell>
          <table:table-cell table:style-name="ce42" table:formula="oooc:=IF(OR([.C60]=0;[.U60]=0);&quot;- &quot;;([.U60]/[.C60])*100)" office:value-type="float" office:value="4.16666666666667">
            <text:p><text:s/>4.17 </text:p>
          </table:table-cell>
          <table:table-cell table:style-name="ce47" table:formula="oooc:=IF(OR([.C60]=0;[.V60]=0);&quot;- &quot;;([.V60]/[.C60])*100)" office:value-type="float" office:value="32.5">
            <text:p><text:s/>32.50 </text:p>
          </table:table-cell>
          <table:table-cell table:style-name="ce55" table:number-columns-repeated="982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62:.B78])" office:value-type="float" office:value="33025">
            <text:p><text:s/>33,025 </text:p>
          </table:table-cell>
          <table:table-cell table:style-name="ce18" table:formula="oooc:=SUM([.C62:.C78])" office:value-type="float" office:value="1737">
            <text:p><text:s/>1,737 </text:p>
          </table:table-cell>
          <table:table-cell table:style-name="ce18" table:formula="oooc:=SUM([.D62:.D78])" office:value-type="float" office:value="52">
            <text:p><text:s/>52 </text:p>
          </table:table-cell>
          <table:table-cell table:style-name="ce18" table:formula="oooc:=SUM([.E62:.E78])" office:value-type="float" office:value="3">
            <text:p><text:s/>3 </text:p>
          </table:table-cell>
          <table:table-cell table:style-name="ce18" table:formula="oooc:=SUM([.F62:.F78])" office:value-type="float" office:value="238">
            <text:p><text:s/>238 </text:p>
          </table:table-cell>
          <table:table-cell table:style-name="ce18" table:formula="oooc:=SUM([.G62:.G78])" office:value-type="float" office:value="16">
            <text:p><text:s/>16 </text:p>
          </table:table-cell>
          <table:table-cell table:style-name="ce28" table:formula="oooc:=SUM([.H62:.H78])" office:value-type="float" office:value="8">
            <text:p><text:s/>8 </text:p>
          </table:table-cell>
          <table:table-cell table:style-name="ce18" table:formula="oooc:=SUM([.I62:.I78])" office:value-type="float" office:value="51">
            <text:p><text:s/>51 </text:p>
          </table:table-cell>
          <table:table-cell table:style-name="ce18" table:formula="oooc:=SUM([.J62:.J78])" office:value-type="float" office:value="193">
            <text:p><text:s/>193 </text:p>
          </table:table-cell>
          <table:table-cell table:style-name="ce18" table:formula="oooc:=SUM([.K62:.K78])" office:value-type="float" office:value="48">
            <text:p><text:s/>48 </text:p>
          </table:table-cell>
          <table:table-cell table:style-name="ce18" table:formula="oooc:=SUM([.L62:.L78])" office:value-type="float" office:value="385">
            <text:p><text:s/>385 </text:p>
          </table:table-cell>
          <table:table-cell table:style-name="ce18" table:formula="oooc:=SUM([.M62:.M78])" office:value-type="float" office:value="17">
            <text:p><text:s/>17 </text:p>
          </table:table-cell>
          <table:table-cell table:style-name="ce18" table:formula="oooc:=SUM([.N62:.N78])" office:value-type="float" office:value="4">
            <text:p><text:s/>4 </text:p>
          </table:table-cell>
          <table:table-cell table:style-name="ce28" table:formula="oooc:=SUM([.O62:.O78])" office:value-type="float" office:value="1">
            <text:p><text:s/>1 </text:p>
          </table:table-cell>
          <table:table-cell table:style-name="ce18" table:formula="oooc:=SUM([.P62:.P78])" office:value-type="float" office:value="43">
            <text:p><text:s/>43 </text:p>
          </table:table-cell>
          <table:table-cell table:style-name="ce18" table:formula="oooc:=SUM([.Q62:.Q78])" office:value-type="float" office:value="55">
            <text:p><text:s/>55 </text:p>
          </table:table-cell>
          <table:table-cell table:style-name="ce18" table:formula="oooc:=SUM([.R62:.R78])" office:value-type="float" office:value="206">
            <text:p><text:s/>206 </text:p>
          </table:table-cell>
          <table:table-cell table:style-name="ce18" table:formula="oooc:=SUM([.S62:.S78])" office:value-type="float" office:value="12">
            <text:p><text:s/>12 </text:p>
          </table:table-cell>
          <table:table-cell table:style-name="ce18" table:formula="oooc:=SUM([.T62:.T78])" office:value-type="float" office:value="18">
            <text:p><text:s/>18 </text:p>
          </table:table-cell>
          <table:table-cell table:style-name="ce18" table:formula="oooc:=SUM([.U62:.U78])" office:value-type="float" office:value="66">
            <text:p><text:s/>66 </text:p>
          </table:table-cell>
          <table:table-cell table:style-name="ce18" table:formula="oooc:=SUM([.V62:.V78])" office:value-type="float" office:value="321">
            <text:p><text:s/>321 </text:p>
          </table:table-cell>
          <table:table-cell table:style-name="ce37" table:formula="oooc:=IF(OR([.B61]=0;[.C61]=0);&quot;- &quot;;([.C61]/[.B61])*100)" office:value-type="float" office:value="5.25965177895534">
            <text:p><text:s/>5.26 </text:p>
          </table:table-cell>
          <table:table-cell table:style-name="ce42" table:formula="oooc:=IF(OR([.C61]=0;[.D61]=0);&quot;- &quot;;([.D61]/[.C61])*100)" office:value-type="float" office:value="2.99366724237191">
            <text:p><text:s/>2.99 </text:p>
          </table:table-cell>
          <table:table-cell table:style-name="ce42" table:formula="oooc:=IF(OR([.C61]=0;[.E61]=0);&quot;- &quot;;([.E61]/[.C61])*100)" office:value-type="float" office:value="0.172711571675302">
            <text:p><text:s/>0.17 </text:p>
          </table:table-cell>
          <table:table-cell table:style-name="ce42" table:formula="oooc:=IF(OR([.C61]=0;[.F61]=0);&quot;- &quot;;([.F61]/[.C61])*100)" office:value-type="float" office:value="13.7017846862406">
            <text:p><text:s/>13.70 </text:p>
          </table:table-cell>
          <table:table-cell table:style-name="ce42" table:formula="oooc:=IF(OR([.C61]=0;[.G61]=0);&quot;- &quot;;([.G61]/[.C61])*100)" office:value-type="float" office:value="0.921128382268279">
            <text:p><text:s/>0.92 </text:p>
          </table:table-cell>
          <table:table-cell table:style-name="ce42" table:formula="oooc:=IF(OR([.C61]=0;[.H61]=0);&quot;- &quot;;([.H61]/[.C61])*100)" office:value-type="float" office:value="0.460564191134139">
            <text:p><text:s/>0.46 </text:p>
          </table:table-cell>
          <table:table-cell table:style-name="ce42" table:formula="oooc:=IF(OR([.C61]=0;[.I61]=0);&quot;- &quot;;([.I61]/[.C61])*100)" office:value-type="float" office:value="2.93609671848014">
            <text:p><text:s/>2.94 </text:p>
          </table:table-cell>
          <table:table-cell table:style-name="ce42" table:formula="oooc:=IF(OR([.C61]=0;[.J61]=0);&quot;- &quot;;([.J61]/[.C61])*100)" office:value-type="float" office:value="11.1111111111111">
            <text:p><text:s/>11.11 </text:p>
          </table:table-cell>
          <table:table-cell table:style-name="ce42" table:formula="oooc:=IF(OR([.C61]=0;[.K61]=0);&quot;- &quot;;([.K61]/[.C61])*100)" office:value-type="float" office:value="2.76338514680484">
            <text:p><text:s/>2.76 </text:p>
          </table:table-cell>
          <table:table-cell table:style-name="ce42" table:formula="oooc:=IF(OR([.C61]=0;[.L61]=0);&quot;- &quot;;([.L61]/[.C61])*100)" office:value-type="float" office:value="22.1646516983305">
            <text:p><text:s/>22.16 </text:p>
          </table:table-cell>
          <table:table-cell table:style-name="ce42" table:formula="oooc:=IF(OR([.C61]=0;[.M61]=0);&quot;- &quot;;([.M61]/[.C61])*100)" office:value-type="float" office:value="0.978698906160046">
            <text:p><text:s/>0.98 </text:p>
          </table:table-cell>
          <table:table-cell table:style-name="ce42" table:formula="oooc:=IF(OR([.C61]=0;[.N61]=0);&quot;- &quot;;([.N61]/[.C61])*100)" office:value-type="float" office:value="0.23028209556707">
            <text:p><text:s/>0.23 </text:p>
          </table:table-cell>
          <table:table-cell table:style-name="ce42" table:formula="oooc:=IF(OR([.C61]=0;[.O61]=0);&quot;- &quot;;([.O61]/[.C61])*100)" office:value-type="float" office:value="0.0575705238917674">
            <text:p><text:s/>0.06 </text:p>
          </table:table-cell>
          <table:table-cell table:style-name="ce42" table:formula="oooc:=IF(OR([.C61]=0;[.P61]=0);&quot;- &quot;;([.P61]/[.C61])*100)" office:value-type="float" office:value="2.475532527346">
            <text:p><text:s/>2.48 </text:p>
          </table:table-cell>
          <table:table-cell table:style-name="ce42" table:formula="oooc:=IF(OR([.C61]=0;[.Q61]=0);&quot;- &quot;;([.Q61]/[.C61])*100)" office:value-type="float" office:value="3.16637881404721">
            <text:p><text:s/>3.17 </text:p>
          </table:table-cell>
          <table:table-cell table:style-name="ce42" table:formula="oooc:=IF(OR([.C61]=0;[.R61]=0);&quot;- &quot;;([.R61]/[.C61])*100)" office:value-type="float" office:value="11.8595279217041">
            <text:p><text:s/>11.86 </text:p>
          </table:table-cell>
          <table:table-cell table:style-name="ce42" table:formula="oooc:=IF(OR([.C61]=0;[.S61]=0);&quot;- &quot;;([.S61]/[.C61])*100)" office:value-type="float" office:value="0.690846286701209">
            <text:p><text:s/>0.69 </text:p>
          </table:table-cell>
          <table:table-cell table:style-name="ce42" table:formula="oooc:=IF(OR([.C61]=0;[.T61]=0);&quot;- &quot;;([.T61]/[.C61])*100)" office:value-type="float" office:value="1.03626943005181">
            <text:p><text:s/>1.04 </text:p>
          </table:table-cell>
          <table:table-cell table:style-name="ce42" table:formula="oooc:=IF(OR([.C61]=0;[.U61]=0);&quot;- &quot;;([.U61]/[.C61])*100)" office:value-type="float" office:value="3.79965457685665">
            <text:p><text:s/>3.80 </text:p>
          </table:table-cell>
          <table:table-cell table:style-name="ce47" table:formula="oooc:=IF(OR([.C61]=0;[.V61]=0);&quot;- &quot;;([.V61]/[.C61])*100)" office:value-type="float" office:value="18.4801381692573">
            <text:p><text:s/>18.48 </text:p>
          </table:table-cell>
          <table:table-cell table:style-name="ce53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5480">
            <text:p><text:s/>5,480 </text:p>
          </table:table-cell>
          <table:table-cell table:style-name="ce19" office:value-type="float" office:value="213">
            <text:p><text:s/>213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80">
            <text:p><text:s/>80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6">
            <text:p><text:s/>26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3">
            <text:p><text:s/>33 </text:p>
          </table:table-cell>
          <table:table-cell table:style-name="ce38" table:formula="oooc:=IF(OR([.B62]=0;[.C62]=0);&quot;- &quot;;([.C62]/[.B62])*100)" office:value-type="float" office:value="3.88686131386861">
            <text:p><text:s/>3.89 </text:p>
          </table:table-cell>
          <table:table-cell table:style-name="ce43" table:formula="oooc:=IF(OR([.C62]=0;[.D62]=0);&quot;- &quot;;([.D62]/[.C62])*100)" office:value-type="float" office:value="2.34741784037559">
            <text:p><text:s/>2.35 </text:p>
          </table:table-cell>
          <table:table-cell table:style-name="ce43" table:formula="oooc:=IF(OR([.C62]=0;[.E62]=0);&quot;- &quot;;([.E62]/[.C62])*100)" office:value-type="string" office:string-value="- ">
            <text:p><text:s/>- <text:s/></text:p>
          </table:table-cell>
          <table:table-cell table:style-name="ce43" table:formula="oooc:=IF(OR([.C62]=0;[.F62]=0);&quot;- &quot;;([.F62]/[.C62])*100)" office:value-type="float" office:value="37.5586854460094">
            <text:p><text:s/>37.56 </text:p>
          </table:table-cell>
          <table:table-cell table:style-name="ce43" table:formula="oooc:=IF(OR([.C62]=0;[.G62]=0);&quot;- &quot;;([.G62]/[.C62])*100)" office:value-type="string" office:string-value="- ">
            <text:p><text:s/>- <text:s/></text:p>
          </table:table-cell>
          <table:table-cell table:style-name="ce43" table:formula="oooc:=IF(OR([.C62]=0;[.H62]=0);&quot;- &quot;;([.H62]/[.C62])*100)" office:value-type="string" office:string-value="- ">
            <text:p><text:s/>- <text:s/></text:p>
          </table:table-cell>
          <table:table-cell table:style-name="ce43" table:formula="oooc:=IF(OR([.C62]=0;[.I62]=0);&quot;- &quot;;([.I62]/[.C62])*100)" office:value-type="float" office:value="1.87793427230047">
            <text:p><text:s/>1.88 </text:p>
          </table:table-cell>
          <table:table-cell table:style-name="ce43" table:formula="oooc:=IF(OR([.C62]=0;[.J62]=0);&quot;- &quot;;([.J62]/[.C62])*100)" office:value-type="float" office:value="7.981220657277">
            <text:p><text:s/>7.98 </text:p>
          </table:table-cell>
          <table:table-cell table:style-name="ce43" table:formula="oooc:=IF(OR([.C62]=0;[.K62]=0);&quot;- &quot;;([.K62]/[.C62])*100)" office:value-type="float" office:value="2.8169014084507">
            <text:p><text:s/>2.82 </text:p>
          </table:table-cell>
          <table:table-cell table:style-name="ce43" table:formula="oooc:=IF(OR([.C62]=0;[.L62]=0);&quot;- &quot;;([.L62]/[.C62])*100)" office:value-type="float" office:value="12.2065727699531">
            <text:p><text:s/>12.21 </text:p>
          </table:table-cell>
          <table:table-cell table:style-name="ce43" table:formula="oooc:=IF(OR([.C62]=0;[.M62]=0);&quot;- &quot;;([.M62]/[.C62])*100)" office:value-type="float" office:value="0.938967136150235">
            <text:p><text:s/>0.94 </text:p>
          </table:table-cell>
          <table:table-cell table:style-name="ce43" table:formula="oooc:=IF(OR([.C62]=0;[.N62]=0);&quot;- &quot;;([.N62]/[.C62])*100)" office:value-type="string" office:string-value="- ">
            <text:p><text:s/>- <text:s/></text:p>
          </table:table-cell>
          <table:table-cell table:style-name="ce43" table:formula="oooc:=IF(OR([.C62]=0;[.O62]=0);&quot;- &quot;;([.O62]/[.C62])*100)" office:value-type="string" office:string-value="- ">
            <text:p><text:s/>- <text:s/></text:p>
          </table:table-cell>
          <table:table-cell table:style-name="ce43" table:formula="oooc:=IF(OR([.C62]=0;[.P62]=0);&quot;- &quot;;([.P62]/[.C62])*100)" office:value-type="float" office:value="3.75586854460094">
            <text:p><text:s/>3.76 </text:p>
          </table:table-cell>
          <table:table-cell table:style-name="ce43" table:formula="oooc:=IF(OR([.C62]=0;[.Q62]=0);&quot;- &quot;;([.Q62]/[.C62])*100)" office:value-type="float" office:value="2.34741784037559">
            <text:p><text:s/>2.35 </text:p>
          </table:table-cell>
          <table:table-cell table:style-name="ce43" table:formula="oooc:=IF(OR([.C62]=0;[.R62]=0);&quot;- &quot;;([.R62]/[.C62])*100)" office:value-type="float" office:value="11.7370892018779">
            <text:p><text:s/>11.74 </text:p>
          </table:table-cell>
          <table:table-cell table:style-name="ce43" table:formula="oooc:=IF(OR([.C62]=0;[.S62]=0);&quot;- &quot;;([.S62]/[.C62])*100)" office:value-type="string" office:string-value="- ">
            <text:p><text:s/>- <text:s/></text:p>
          </table:table-cell>
          <table:table-cell table:style-name="ce43" table:formula="oooc:=IF(OR([.C62]=0;[.T62]=0);&quot;- &quot;;([.T62]/[.C62])*100)" office:value-type="float" office:value="0.469483568075117">
            <text:p><text:s/>0.47 </text:p>
          </table:table-cell>
          <table:table-cell table:style-name="ce43" table:formula="oooc:=IF(OR([.C62]=0;[.U62]=0);&quot;- &quot;;([.U62]/[.C62])*100)" office:value-type="float" office:value="0.469483568075117">
            <text:p><text:s/>0.47 </text:p>
          </table:table-cell>
          <table:table-cell table:style-name="ce48" table:formula="oooc:=IF(OR([.C62]=0;[.V62]=0);&quot;- &quot;;([.V62]/[.C62])*100)" office:value-type="float" office:value="15.4929577464789">
            <text:p><text:s/>15.4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1525">
            <text:p><text:s/>1,525 </text:p>
          </table:table-cell>
          <table:table-cell table:style-name="ce19" office:value-type="float" office:value="147">
            <text:p><text:s/>147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11">
            <text:p><text:s/>1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6">
            <text:p><text:s/>2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7">
            <text:p><text:s/>27 </text:p>
          </table:table-cell>
          <table:table-cell table:style-name="ce38" table:formula="oooc:=IF(OR([.B63]=0;[.C63]=0);&quot;- &quot;;([.C63]/[.B63])*100)" office:value-type="float" office:value="9.63934426229508">
            <text:p><text:s/>9.64 </text:p>
          </table:table-cell>
          <table:table-cell table:style-name="ce43" table:formula="oooc:=IF(OR([.C63]=0;[.D63]=0);&quot;- &quot;;([.D63]/[.C63])*100)" office:value-type="float" office:value="3.40136054421769">
            <text:p><text:s/>3.40 </text:p>
          </table:table-cell>
          <table:table-cell table:style-name="ce43" table:formula="oooc:=IF(OR([.C63]=0;[.E63]=0);&quot;- &quot;;([.E63]/[.C63])*100)" office:value-type="string" office:string-value="- ">
            <text:p><text:s/>- <text:s/></text:p>
          </table:table-cell>
          <table:table-cell table:style-name="ce43" table:formula="oooc:=IF(OR([.C63]=0;[.F63]=0);&quot;- &quot;;([.F63]/[.C63])*100)" office:value-type="float" office:value="14.2857142857143">
            <text:p><text:s/>14.29 </text:p>
          </table:table-cell>
          <table:table-cell table:style-name="ce43" table:formula="oooc:=IF(OR([.C63]=0;[.G63]=0);&quot;- &quot;;([.G63]/[.C63])*100)" office:value-type="float" office:value="1.36054421768707">
            <text:p><text:s/>1.36 </text:p>
          </table:table-cell>
          <table:table-cell table:style-name="ce43" table:formula="oooc:=IF(OR([.C63]=0;[.H63]=0);&quot;- &quot;;([.H63]/[.C63])*100)" office:value-type="string" office:string-value="- ">
            <text:p><text:s/>- <text:s/></text:p>
          </table:table-cell>
          <table:table-cell table:style-name="ce43" table:formula="oooc:=IF(OR([.C63]=0;[.I63]=0);&quot;- &quot;;([.I63]/[.C63])*100)" office:value-type="float" office:value="5.4421768707483">
            <text:p><text:s/>5.44 </text:p>
          </table:table-cell>
          <table:table-cell table:style-name="ce43" table:formula="oooc:=IF(OR([.C63]=0;[.J63]=0);&quot;- &quot;;([.J63]/[.C63])*100)" office:value-type="float" office:value="6.12244897959184">
            <text:p><text:s/>6.12 </text:p>
          </table:table-cell>
          <table:table-cell table:style-name="ce43" table:formula="oooc:=IF(OR([.C63]=0;[.K63]=0);&quot;- &quot;;([.K63]/[.C63])*100)" office:value-type="float" office:value="12.2448979591837">
            <text:p><text:s/>12.24 </text:p>
          </table:table-cell>
          <table:table-cell table:style-name="ce43" table:formula="oooc:=IF(OR([.C63]=0;[.L63]=0);&quot;- &quot;;([.L63]/[.C63])*100)" office:value-type="float" office:value="7.48299319727891">
            <text:p><text:s/>7.48 </text:p>
          </table:table-cell>
          <table:table-cell table:style-name="ce43" table:formula="oooc:=IF(OR([.C63]=0;[.M63]=0);&quot;- &quot;;([.M63]/[.C63])*100)" office:value-type="string" office:string-value="- ">
            <text:p><text:s/>- <text:s/></text:p>
          </table:table-cell>
          <table:table-cell table:style-name="ce43" table:formula="oooc:=IF(OR([.C63]=0;[.N63]=0);&quot;- &quot;;([.N63]/[.C63])*100)" office:value-type="string" office:string-value="- ">
            <text:p><text:s/>- <text:s/></text:p>
          </table:table-cell>
          <table:table-cell table:style-name="ce43" table:formula="oooc:=IF(OR([.C63]=0;[.O63]=0);&quot;- &quot;;([.O63]/[.C63])*100)" office:value-type="string" office:string-value="- ">
            <text:p><text:s/>- <text:s/></text:p>
          </table:table-cell>
          <table:table-cell table:style-name="ce43" table:formula="oooc:=IF(OR([.C63]=0;[.P63]=0);&quot;- &quot;;([.P63]/[.C63])*100)" office:value-type="float" office:value="11.5646258503401">
            <text:p><text:s/>11.56 </text:p>
          </table:table-cell>
          <table:table-cell table:style-name="ce43" table:formula="oooc:=IF(OR([.C63]=0;[.Q63]=0);&quot;- &quot;;([.Q63]/[.C63])*100)" office:value-type="float" office:value="1.36054421768707">
            <text:p><text:s/>1.36 </text:p>
          </table:table-cell>
          <table:table-cell table:style-name="ce43" table:formula="oooc:=IF(OR([.C63]=0;[.R63]=0);&quot;- &quot;;([.R63]/[.C63])*100)" office:value-type="float" office:value="17.687074829932">
            <text:p><text:s/>17.69 </text:p>
          </table:table-cell>
          <table:table-cell table:style-name="ce43" table:formula="oooc:=IF(OR([.C63]=0;[.S63]=0);&quot;- &quot;;([.S63]/[.C63])*100)" office:value-type="string" office:string-value="- ">
            <text:p><text:s/>- <text:s/></text:p>
          </table:table-cell>
          <table:table-cell table:style-name="ce43" table:formula="oooc:=IF(OR([.C63]=0;[.T63]=0);&quot;- &quot;;([.T63]/[.C63])*100)" office:value-type="string" office:string-value="- ">
            <text:p><text:s/>- <text:s/></text:p>
          </table:table-cell>
          <table:table-cell table:style-name="ce43" table:formula="oooc:=IF(OR([.C63]=0;[.U63]=0);&quot;- &quot;;([.U63]/[.C63])*100)" office:value-type="float" office:value="0.680272108843537">
            <text:p><text:s/>0.68 </text:p>
          </table:table-cell>
          <table:table-cell table:style-name="ce48" table:formula="oooc:=IF(OR([.C63]=0;[.V63]=0);&quot;- &quot;;([.V63]/[.C63])*100)" office:value-type="float" office:value="18.3673469387755">
            <text:p><text:s/>18.3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5758">
            <text:p><text:s/>5,758 </text:p>
          </table:table-cell>
          <table:table-cell table:style-name="ce19" office:value-type="float" office:value="157">
            <text:p><text:s/>15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4">
            <text:p><text:s/>4 </text:p>
          </table:table-cell>
          <table:table-cell table:style-name="ce29" office:value-type="float" office:value="2">
            <text:p><text:s/>2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4">
            <text:p><text:s/>4 </text:p>
          </table:table-cell>
          <table:table-cell table:style-name="ce19" office:value-type="float" office:value="25">
            <text:p><text:s/>2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19">
            <text:p><text:s/>19 </text:p>
          </table:table-cell>
          <table:table-cell table:style-name="ce38" table:formula="oooc:=IF(OR([.B64]=0;[.C64]=0);&quot;- &quot;;([.C64]/[.B64])*100)" office:value-type="float" office:value="2.72664119485933">
            <text:p><text:s/>2.73 </text:p>
          </table:table-cell>
          <table:table-cell table:style-name="ce43" table:formula="oooc:=IF(OR([.C64]=0;[.D64]=0);&quot;- &quot;;([.D64]/[.C64])*100)" office:value-type="float" office:value="0.636942675159236">
            <text:p><text:s/>0.64 </text:p>
          </table:table-cell>
          <table:table-cell table:style-name="ce43" table:formula="oooc:=IF(OR([.C64]=0;[.E64]=0);&quot;- &quot;;([.E64]/[.C64])*100)" office:value-type="string" office:string-value="- ">
            <text:p><text:s/>- <text:s/></text:p>
          </table:table-cell>
          <table:table-cell table:style-name="ce43" table:formula="oooc:=IF(OR([.C64]=0;[.F64]=0);&quot;- &quot;;([.F64]/[.C64])*100)" office:value-type="float" office:value="14.6496815286624">
            <text:p><text:s/>14.65 </text:p>
          </table:table-cell>
          <table:table-cell table:style-name="ce43" table:formula="oooc:=IF(OR([.C64]=0;[.G64]=0);&quot;- &quot;;([.G64]/[.C64])*100)" office:value-type="float" office:value="2.54777070063694">
            <text:p><text:s/>2.55 </text:p>
          </table:table-cell>
          <table:table-cell table:style-name="ce43" table:formula="oooc:=IF(OR([.C64]=0;[.H64]=0);&quot;- &quot;;([.H64]/[.C64])*100)" office:value-type="float" office:value="1.27388535031847">
            <text:p><text:s/>1.27 </text:p>
          </table:table-cell>
          <table:table-cell table:style-name="ce43" table:formula="oooc:=IF(OR([.C64]=0;[.I64]=0);&quot;- &quot;;([.I64]/[.C64])*100)" office:value-type="float" office:value="1.27388535031847">
            <text:p><text:s/>1.27 </text:p>
          </table:table-cell>
          <table:table-cell table:style-name="ce43" table:formula="oooc:=IF(OR([.C64]=0;[.J64]=0);&quot;- &quot;;([.J64]/[.C64])*100)" office:value-type="float" office:value="7.64331210191083">
            <text:p><text:s/>7.64 </text:p>
          </table:table-cell>
          <table:table-cell table:style-name="ce43" table:formula="oooc:=IF(OR([.C64]=0;[.K64]=0);&quot;- &quot;;([.K64]/[.C64])*100)" office:value-type="float" office:value="7.00636942675159">
            <text:p><text:s/>7.01 </text:p>
          </table:table-cell>
          <table:table-cell table:style-name="ce43" table:formula="oooc:=IF(OR([.C64]=0;[.L64]=0);&quot;- &quot;;([.L64]/[.C64])*100)" office:value-type="float" office:value="11.4649681528662">
            <text:p><text:s/>11.46 </text:p>
          </table:table-cell>
          <table:table-cell table:style-name="ce43" table:formula="oooc:=IF(OR([.C64]=0;[.M64]=0);&quot;- &quot;;([.M64]/[.C64])*100)" office:value-type="float" office:value="3.18471337579618">
            <text:p><text:s/>3.18 </text:p>
          </table:table-cell>
          <table:table-cell table:style-name="ce43" table:formula="oooc:=IF(OR([.C64]=0;[.N64]=0);&quot;- &quot;;([.N64]/[.C64])*100)" office:value-type="string" office:string-value="- ">
            <text:p><text:s/>- <text:s/></text:p>
          </table:table-cell>
          <table:table-cell table:style-name="ce43" table:formula="oooc:=IF(OR([.C64]=0;[.O64]=0);&quot;- &quot;;([.O64]/[.C64])*100)" office:value-type="string" office:string-value="- ">
            <text:p><text:s/>- <text:s/></text:p>
          </table:table-cell>
          <table:table-cell table:style-name="ce43" table:formula="oooc:=IF(OR([.C64]=0;[.P64]=0);&quot;- &quot;;([.P64]/[.C64])*100)" office:value-type="float" office:value="2.54777070063694">
            <text:p><text:s/>2.55 </text:p>
          </table:table-cell>
          <table:table-cell table:style-name="ce43" table:formula="oooc:=IF(OR([.C64]=0;[.Q64]=0);&quot;- &quot;;([.Q64]/[.C64])*100)" office:value-type="float" office:value="2.54777070063694">
            <text:p><text:s/>2.55 </text:p>
          </table:table-cell>
          <table:table-cell table:style-name="ce43" table:formula="oooc:=IF(OR([.C64]=0;[.R64]=0);&quot;- &quot;;([.R64]/[.C64])*100)" office:value-type="float" office:value="15.9235668789809">
            <text:p><text:s/>15.92 </text:p>
          </table:table-cell>
          <table:table-cell table:style-name="ce43" table:formula="oooc:=IF(OR([.C64]=0;[.S64]=0);&quot;- &quot;;([.S64]/[.C64])*100)" office:value-type="string" office:string-value="- ">
            <text:p><text:s/>- <text:s/></text:p>
          </table:table-cell>
          <table:table-cell table:style-name="ce43" table:formula="oooc:=IF(OR([.C64]=0;[.T64]=0);&quot;- &quot;;([.T64]/[.C64])*100)" office:value-type="string" office:string-value="- ">
            <text:p><text:s/>- <text:s/></text:p>
          </table:table-cell>
          <table:table-cell table:style-name="ce43" table:formula="oooc:=IF(OR([.C64]=0;[.U64]=0);&quot;- &quot;;([.U64]/[.C64])*100)" office:value-type="float" office:value="17.1974522292994">
            <text:p><text:s/>17.20 </text:p>
          </table:table-cell>
          <table:table-cell table:style-name="ce48" table:formula="oooc:=IF(OR([.C64]=0;[.V64]=0);&quot;- &quot;;([.V64]/[.C64])*100)" office:value-type="float" office:value="12.1019108280255">
            <text:p><text:s/>12.1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office:value-type="float" office:value="1258">
            <text:p><text:s/>1,258 </text:p>
          </table:table-cell>
          <table:table-cell table:style-name="ce19" office:value-type="float" office:value="15">
            <text:p><text:s/>1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8" table:formula="oooc:=IF(OR([.B65]=0;[.C65]=0);&quot;- &quot;;([.C65]/[.B65])*100)" office:value-type="float" office:value="1.19236883942766">
            <text:p><text:s/>1.19 </text:p>
          </table:table-cell>
          <table:table-cell table:style-name="ce43" table:formula="oooc:=IF(OR([.C65]=0;[.D65]=0);&quot;- &quot;;([.D65]/[.C65])*100)" office:value-type="string" office:string-value="- ">
            <text:p><text:s/>- <text:s/></text:p>
          </table:table-cell>
          <table:table-cell table:style-name="ce43" table:formula="oooc:=IF(OR([.C65]=0;[.E65]=0);&quot;- &quot;;([.E65]/[.C65])*100)" office:value-type="string" office:string-value="- ">
            <text:p><text:s/>- <text:s/></text:p>
          </table:table-cell>
          <table:table-cell table:style-name="ce43" table:formula="oooc:=IF(OR([.C65]=0;[.F65]=0);&quot;- &quot;;([.F65]/[.C65])*100)" office:value-type="float" office:value="6.66666666666667">
            <text:p><text:s/>6.67 </text:p>
          </table:table-cell>
          <table:table-cell table:style-name="ce43" table:formula="oooc:=IF(OR([.C65]=0;[.G65]=0);&quot;- &quot;;([.G65]/[.C65])*100)" office:value-type="string" office:string-value="- ">
            <text:p><text:s/>- <text:s/></text:p>
          </table:table-cell>
          <table:table-cell table:style-name="ce43" table:formula="oooc:=IF(OR([.C65]=0;[.H65]=0);&quot;- &quot;;([.H65]/[.C65])*100)" office:value-type="string" office:string-value="- ">
            <text:p><text:s/>- <text:s/></text:p>
          </table:table-cell>
          <table:table-cell table:style-name="ce43" table:formula="oooc:=IF(OR([.C65]=0;[.I65]=0);&quot;- &quot;;([.I65]/[.C65])*100)" office:value-type="string" office:string-value="- ">
            <text:p><text:s/>- <text:s/></text:p>
          </table:table-cell>
          <table:table-cell table:style-name="ce43" table:formula="oooc:=IF(OR([.C65]=0;[.J65]=0);&quot;- &quot;;([.J65]/[.C65])*100)" office:value-type="float" office:value="20">
            <text:p><text:s/>20.00 </text:p>
          </table:table-cell>
          <table:table-cell table:style-name="ce43" table:formula="oooc:=IF(OR([.C65]=0;[.K65]=0);&quot;- &quot;;([.K65]/[.C65])*100)" office:value-type="float" office:value="6.66666666666667">
            <text:p><text:s/>6.67 </text:p>
          </table:table-cell>
          <table:table-cell table:style-name="ce43" table:formula="oooc:=IF(OR([.C65]=0;[.L65]=0);&quot;- &quot;;([.L65]/[.C65])*100)" office:value-type="float" office:value="40">
            <text:p><text:s/>40.00 </text:p>
          </table:table-cell>
          <table:table-cell table:style-name="ce43" table:formula="oooc:=IF(OR([.C65]=0;[.M65]=0);&quot;- &quot;;([.M65]/[.C65])*100)" office:value-type="string" office:string-value="- ">
            <text:p><text:s/>- <text:s/></text:p>
          </table:table-cell>
          <table:table-cell table:style-name="ce43" table:formula="oooc:=IF(OR([.C65]=0;[.N65]=0);&quot;- &quot;;([.N65]/[.C65])*100)" office:value-type="string" office:string-value="- ">
            <text:p><text:s/>- <text:s/></text:p>
          </table:table-cell>
          <table:table-cell table:style-name="ce43" table:formula="oooc:=IF(OR([.C65]=0;[.O65]=0);&quot;- &quot;;([.O65]/[.C65])*100)" office:value-type="string" office:string-value="- ">
            <text:p><text:s/>- <text:s/></text:p>
          </table:table-cell>
          <table:table-cell table:style-name="ce43" table:formula="oooc:=IF(OR([.C65]=0;[.P65]=0);&quot;- &quot;;([.P65]/[.C65])*100)" office:value-type="string" office:string-value="- ">
            <text:p><text:s/>- <text:s/></text:p>
          </table:table-cell>
          <table:table-cell table:style-name="ce43" table:formula="oooc:=IF(OR([.C65]=0;[.Q65]=0);&quot;- &quot;;([.Q65]/[.C65])*100)" office:value-type="float" office:value="13.3333333333333">
            <text:p><text:s/>13.33 </text:p>
          </table:table-cell>
          <table:table-cell table:style-name="ce43" table:formula="oooc:=IF(OR([.C65]=0;[.R65]=0);&quot;- &quot;;([.R65]/[.C65])*100)" office:value-type="float" office:value="6.66666666666667">
            <text:p><text:s/>6.67 </text:p>
          </table:table-cell>
          <table:table-cell table:style-name="ce43" table:formula="oooc:=IF(OR([.C65]=0;[.S65]=0);&quot;- &quot;;([.S65]/[.C65])*100)" office:value-type="string" office:string-value="- ">
            <text:p><text:s/>- <text:s/></text:p>
          </table:table-cell>
          <table:table-cell table:style-name="ce43" table:formula="oooc:=IF(OR([.C65]=0;[.T65]=0);&quot;- &quot;;([.T65]/[.C65])*100)" office:value-type="string" office:string-value="- ">
            <text:p><text:s/>- <text:s/></text:p>
          </table:table-cell>
          <table:table-cell table:style-name="ce43" table:formula="oooc:=IF(OR([.C65]=0;[.U65]=0);&quot;- &quot;;([.U65]/[.C65])*100)" office:value-type="string" office:string-value="- ">
            <text:p><text:s/>- <text:s/></text:p>
          </table:table-cell>
          <table:table-cell table:style-name="ce48" table:formula="oooc:=IF(OR([.C65]=0;[.V65]=0);&quot;- &quot;;([.V65]/[.C65])*100)" office:value-type="float" office:value="6.66666666666667">
            <text:p><text:s/>6.6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1305">
            <text:p><text:s/>1,305 </text:p>
          </table:table-cell>
          <table:table-cell table:style-name="ce19" office:value-type="float" office:value="55">
            <text:p><text:s/>55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0">
            <text:p><text:s/>10 </text:p>
          </table:table-cell>
          <table:table-cell table:style-name="ce38" table:formula="oooc:=IF(OR([.B66]=0;[.C66]=0);&quot;- &quot;;([.C66]/[.B66])*100)" office:value-type="float" office:value="4.21455938697318">
            <text:p><text:s/>4.21 </text:p>
          </table:table-cell>
          <table:table-cell table:style-name="ce43" table:formula="oooc:=IF(OR([.C66]=0;[.D66]=0);&quot;- &quot;;([.D66]/[.C66])*100)" office:value-type="float" office:value="9.09090909090909">
            <text:p><text:s/>9.09 </text:p>
          </table:table-cell>
          <table:table-cell table:style-name="ce43" table:formula="oooc:=IF(OR([.C66]=0;[.E66]=0);&quot;- &quot;;([.E66]/[.C66])*100)" office:value-type="string" office:string-value="- ">
            <text:p><text:s/>- <text:s/></text:p>
          </table:table-cell>
          <table:table-cell table:style-name="ce43" table:formula="oooc:=IF(OR([.C66]=0;[.F66]=0);&quot;- &quot;;([.F66]/[.C66])*100)" office:value-type="float" office:value="12.7272727272727">
            <text:p><text:s/>12.73 </text:p>
          </table:table-cell>
          <table:table-cell table:style-name="ce43" table:formula="oooc:=IF(OR([.C66]=0;[.G66]=0);&quot;- &quot;;([.G66]/[.C66])*100)" office:value-type="string" office:string-value="- ">
            <text:p><text:s/>- <text:s/></text:p>
          </table:table-cell>
          <table:table-cell table:style-name="ce43" table:formula="oooc:=IF(OR([.C66]=0;[.H66]=0);&quot;- &quot;;([.H66]/[.C66])*100)" office:value-type="string" office:string-value="- ">
            <text:p><text:s/>- <text:s/></text:p>
          </table:table-cell>
          <table:table-cell table:style-name="ce43" table:formula="oooc:=IF(OR([.C66]=0;[.I66]=0);&quot;- &quot;;([.I66]/[.C66])*100)" office:value-type="float" office:value="12.7272727272727">
            <text:p><text:s/>12.73 </text:p>
          </table:table-cell>
          <table:table-cell table:style-name="ce43" table:formula="oooc:=IF(OR([.C66]=0;[.J66]=0);&quot;- &quot;;([.J66]/[.C66])*100)" office:value-type="float" office:value="3.63636363636364">
            <text:p><text:s/>3.64 </text:p>
          </table:table-cell>
          <table:table-cell table:style-name="ce43" table:formula="oooc:=IF(OR([.C66]=0;[.K66]=0);&quot;- &quot;;([.K66]/[.C66])*100)" office:value-type="float" office:value="1.81818181818182">
            <text:p><text:s/>1.82 </text:p>
          </table:table-cell>
          <table:table-cell table:style-name="ce43" table:formula="oooc:=IF(OR([.C66]=0;[.L66]=0);&quot;- &quot;;([.L66]/[.C66])*100)" office:value-type="float" office:value="18.1818181818182">
            <text:p><text:s/>18.18 </text:p>
          </table:table-cell>
          <table:table-cell table:style-name="ce43" table:formula="oooc:=IF(OR([.C66]=0;[.M66]=0);&quot;- &quot;;([.M66]/[.C66])*100)" office:value-type="float" office:value="3.63636363636364">
            <text:p><text:s/>3.64 </text:p>
          </table:table-cell>
          <table:table-cell table:style-name="ce43" table:formula="oooc:=IF(OR([.C66]=0;[.N66]=0);&quot;- &quot;;([.N66]/[.C66])*100)" office:value-type="string" office:string-value="- ">
            <text:p><text:s/>- <text:s/></text:p>
          </table:table-cell>
          <table:table-cell table:style-name="ce43" table:formula="oooc:=IF(OR([.C66]=0;[.O66]=0);&quot;- &quot;;([.O66]/[.C66])*100)" office:value-type="string" office:string-value="- ">
            <text:p><text:s/>- <text:s/></text:p>
          </table:table-cell>
          <table:table-cell table:style-name="ce43" table:formula="oooc:=IF(OR([.C66]=0;[.P66]=0);&quot;- &quot;;([.P66]/[.C66])*100)" office:value-type="string" office:string-value="- ">
            <text:p><text:s/>- <text:s/></text:p>
          </table:table-cell>
          <table:table-cell table:style-name="ce43" table:formula="oooc:=IF(OR([.C66]=0;[.Q66]=0);&quot;- &quot;;([.Q66]/[.C66])*100)" office:value-type="string" office:string-value="- ">
            <text:p><text:s/>- <text:s/></text:p>
          </table:table-cell>
          <table:table-cell table:style-name="ce43" table:formula="oooc:=IF(OR([.C66]=0;[.R66]=0);&quot;- &quot;;([.R66]/[.C66])*100)" office:value-type="float" office:value="18.1818181818182">
            <text:p><text:s/>18.18 </text:p>
          </table:table-cell>
          <table:table-cell table:style-name="ce43" table:formula="oooc:=IF(OR([.C66]=0;[.S66]=0);&quot;- &quot;;([.S66]/[.C66])*100)" office:value-type="float" office:value="1.81818181818182">
            <text:p><text:s/>1.82 </text:p>
          </table:table-cell>
          <table:table-cell table:style-name="ce43" table:formula="oooc:=IF(OR([.C66]=0;[.T66]=0);&quot;- &quot;;([.T66]/[.C66])*100)" office:value-type="string" office:string-value="- ">
            <text:p><text:s/>- <text:s/></text:p>
          </table:table-cell>
          <table:table-cell table:style-name="ce43" table:formula="oooc:=IF(OR([.C66]=0;[.U66]=0);&quot;- &quot;;([.U66]/[.C66])*100)" office:value-type="string" office:string-value="- ">
            <text:p><text:s/>- <text:s/></text:p>
          </table:table-cell>
          <table:table-cell table:style-name="ce48" table:formula="oooc:=IF(OR([.C66]=0;[.V66]=0);&quot;- &quot;;([.V66]/[.C66])*100)" office:value-type="float" office:value="18.1818181818182">
            <text:p><text:s/>18.18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8355">
            <text:p><text:s/>8,355 </text:p>
          </table:table-cell>
          <table:table-cell table:style-name="ce19" office:value-type="float" office:value="128">
            <text:p><text:s/>12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34">
            <text:p><text:s/>34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3">
            <text:p><text:s/>3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9">
            <text:p><text:s/>19 </text:p>
          </table:table-cell>
          <table:table-cell table:style-name="ce38" table:formula="oooc:=IF(OR([.B67]=0;[.C67]=0);&quot;- &quot;;([.C67]/[.B67])*100)" office:value-type="float" office:value="1.53201675643327">
            <text:p><text:s/>1.53 </text:p>
          </table:table-cell>
          <table:table-cell table:style-name="ce43" table:formula="oooc:=IF(OR([.C67]=0;[.D67]=0);&quot;- &quot;;([.D67]/[.C67])*100)" office:value-type="float" office:value="1.5625">
            <text:p><text:s/>1.56 </text:p>
          </table:table-cell>
          <table:table-cell table:style-name="ce43" table:formula="oooc:=IF(OR([.C67]=0;[.E67]=0);&quot;- &quot;;([.E67]/[.C67])*100)" office:value-type="string" office:string-value="- ">
            <text:p><text:s/>- <text:s/></text:p>
          </table:table-cell>
          <table:table-cell table:style-name="ce43" table:formula="oooc:=IF(OR([.C67]=0;[.F67]=0);&quot;- &quot;;([.F67]/[.C67])*100)" office:value-type="float" office:value="8.59375">
            <text:p><text:s/>8.59 </text:p>
          </table:table-cell>
          <table:table-cell table:style-name="ce43" table:formula="oooc:=IF(OR([.C67]=0;[.G67]=0);&quot;- &quot;;([.G67]/[.C67])*100)" office:value-type="string" office:string-value="- ">
            <text:p><text:s/>- <text:s/></text:p>
          </table:table-cell>
          <table:table-cell table:style-name="ce43" table:formula="oooc:=IF(OR([.C67]=0;[.H67]=0);&quot;- &quot;;([.H67]/[.C67])*100)" office:value-type="float" office:value="0.78125">
            <text:p><text:s/>0.78 </text:p>
          </table:table-cell>
          <table:table-cell table:style-name="ce43" table:formula="oooc:=IF(OR([.C67]=0;[.I67]=0);&quot;- &quot;;([.I67]/[.C67])*100)" office:value-type="float" office:value="1.5625">
            <text:p><text:s/>1.56 </text:p>
          </table:table-cell>
          <table:table-cell table:style-name="ce43" table:formula="oooc:=IF(OR([.C67]=0;[.J67]=0);&quot;- &quot;;([.J67]/[.C67])*100)" office:value-type="float" office:value="15.625">
            <text:p><text:s/>15.63 </text:p>
          </table:table-cell>
          <table:table-cell table:style-name="ce43" table:formula="oooc:=IF(OR([.C67]=0;[.K67]=0);&quot;- &quot;;([.K67]/[.C67])*100)" office:value-type="float" office:value="2.34375">
            <text:p><text:s/>2.34 </text:p>
          </table:table-cell>
          <table:table-cell table:style-name="ce43" table:formula="oooc:=IF(OR([.C67]=0;[.L67]=0);&quot;- &quot;;([.L67]/[.C67])*100)" office:value-type="float" office:value="26.5625">
            <text:p><text:s/>26.56 </text:p>
          </table:table-cell>
          <table:table-cell table:style-name="ce43" table:formula="oooc:=IF(OR([.C67]=0;[.M67]=0);&quot;- &quot;;([.M67]/[.C67])*100)" office:value-type="float" office:value="3.125">
            <text:p><text:s/>3.13 </text:p>
          </table:table-cell>
          <table:table-cell table:style-name="ce43" table:formula="oooc:=IF(OR([.C67]=0;[.N67]=0);&quot;- &quot;;([.N67]/[.C67])*100)" office:value-type="float" office:value="2.34375">
            <text:p><text:s/>2.34 </text:p>
          </table:table-cell>
          <table:table-cell table:style-name="ce43" table:formula="oooc:=IF(OR([.C67]=0;[.O67]=0);&quot;- &quot;;([.O67]/[.C67])*100)" office:value-type="float" office:value="0.78125">
            <text:p><text:s/>0.78 </text:p>
          </table:table-cell>
          <table:table-cell table:style-name="ce43" table:formula="oooc:=IF(OR([.C67]=0;[.P67]=0);&quot;- &quot;;([.P67]/[.C67])*100)" office:value-type="float" office:value="0.78125">
            <text:p><text:s/>0.78 </text:p>
          </table:table-cell>
          <table:table-cell table:style-name="ce43" table:formula="oooc:=IF(OR([.C67]=0;[.Q67]=0);&quot;- &quot;;([.Q67]/[.C67])*100)" office:value-type="float" office:value="1.5625">
            <text:p><text:s/>1.56 </text:p>
          </table:table-cell>
          <table:table-cell table:style-name="ce43" table:formula="oooc:=IF(OR([.C67]=0;[.R67]=0);&quot;- &quot;;([.R67]/[.C67])*100)" office:value-type="float" office:value="16.40625">
            <text:p><text:s/>16.41 </text:p>
          </table:table-cell>
          <table:table-cell table:style-name="ce43" table:formula="oooc:=IF(OR([.C67]=0;[.S67]=0);&quot;- &quot;;([.S67]/[.C67])*100)" office:value-type="float" office:value="0.78125">
            <text:p><text:s/>0.78 </text:p>
          </table:table-cell>
          <table:table-cell table:style-name="ce43" table:formula="oooc:=IF(OR([.C67]=0;[.T67]=0);&quot;- &quot;;([.T67]/[.C67])*100)" office:value-type="string" office:string-value="- ">
            <text:p><text:s/>- <text:s/></text:p>
          </table:table-cell>
          <table:table-cell table:style-name="ce43" table:formula="oooc:=IF(OR([.C67]=0;[.U67]=0);&quot;- &quot;;([.U67]/[.C67])*100)" office:value-type="float" office:value="2.34375">
            <text:p><text:s/>2.34 </text:p>
          </table:table-cell>
          <table:table-cell table:style-name="ce48" table:formula="oooc:=IF(OR([.C67]=0;[.V67]=0);&quot;- &quot;;([.V67]/[.C67])*100)" office:value-type="float" office:value="14.84375">
            <text:p><text:s/>14.8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886">
            <text:p><text:s/>886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68]=0;[.C68]=0);&quot;- &quot;;([.C68]/[.B68])*100)" office:value-type="string" office:string-value="- ">
            <text:p><text:s/>- <text:s/></text:p>
          </table:table-cell>
          <table:table-cell table:style-name="ce43" table:formula="oooc:=IF(OR([.C68]=0;[.D68]=0);&quot;- &quot;;([.D68]/[.C68])*100)" office:value-type="string" office:string-value="- ">
            <text:p><text:s/>- <text:s/></text:p>
          </table:table-cell>
          <table:table-cell table:style-name="ce43" table:formula="oooc:=IF(OR([.C68]=0;[.E68]=0);&quot;- &quot;;([.E68]/[.C68])*100)" office:value-type="string" office:string-value="- ">
            <text:p><text:s/>- <text:s/></text:p>
          </table:table-cell>
          <table:table-cell table:style-name="ce43" table:formula="oooc:=IF(OR([.C68]=0;[.F68]=0);&quot;- &quot;;([.F68]/[.C68])*100)" office:value-type="string" office:string-value="- ">
            <text:p><text:s/>- <text:s/></text:p>
          </table:table-cell>
          <table:table-cell table:style-name="ce43" table:formula="oooc:=IF(OR([.C68]=0;[.G68]=0);&quot;- &quot;;([.G68]/[.C68])*100)" office:value-type="string" office:string-value="- ">
            <text:p><text:s/>- <text:s/></text:p>
          </table:table-cell>
          <table:table-cell table:style-name="ce43" table:formula="oooc:=IF(OR([.C68]=0;[.H68]=0);&quot;- &quot;;([.H68]/[.C68])*100)" office:value-type="string" office:string-value="- ">
            <text:p><text:s/>- <text:s/></text:p>
          </table:table-cell>
          <table:table-cell table:style-name="ce43" table:formula="oooc:=IF(OR([.C68]=0;[.I68]=0);&quot;- &quot;;([.I68]/[.C68])*100)" office:value-type="string" office:string-value="- ">
            <text:p><text:s/>- <text:s/></text:p>
          </table:table-cell>
          <table:table-cell table:style-name="ce43" table:formula="oooc:=IF(OR([.C68]=0;[.J68]=0);&quot;- &quot;;([.J68]/[.C68])*100)" office:value-type="string" office:string-value="- ">
            <text:p><text:s/>- <text:s/></text:p>
          </table:table-cell>
          <table:table-cell table:style-name="ce43" table:formula="oooc:=IF(OR([.C68]=0;[.K68]=0);&quot;- &quot;;([.K68]/[.C68])*100)" office:value-type="string" office:string-value="- ">
            <text:p><text:s/>- <text:s/></text:p>
          </table:table-cell>
          <table:table-cell table:style-name="ce43" table:formula="oooc:=IF(OR([.C68]=0;[.L68]=0);&quot;- &quot;;([.L68]/[.C68])*100)" office:value-type="string" office:string-value="- ">
            <text:p><text:s/>- <text:s/></text:p>
          </table:table-cell>
          <table:table-cell table:style-name="ce43" table:formula="oooc:=IF(OR([.C68]=0;[.M68]=0);&quot;- &quot;;([.M68]/[.C68])*100)" office:value-type="string" office:string-value="- ">
            <text:p><text:s/>- <text:s/></text:p>
          </table:table-cell>
          <table:table-cell table:style-name="ce43" table:formula="oooc:=IF(OR([.C68]=0;[.N68]=0);&quot;- &quot;;([.N68]/[.C68])*100)" office:value-type="string" office:string-value="- ">
            <text:p><text:s/>- <text:s/></text:p>
          </table:table-cell>
          <table:table-cell table:style-name="ce43" table:formula="oooc:=IF(OR([.C68]=0;[.O68]=0);&quot;- &quot;;([.O68]/[.C68])*100)" office:value-type="string" office:string-value="- ">
            <text:p><text:s/>- <text:s/></text:p>
          </table:table-cell>
          <table:table-cell table:style-name="ce43" table:formula="oooc:=IF(OR([.C68]=0;[.P68]=0);&quot;- &quot;;([.P68]/[.C68])*100)" office:value-type="string" office:string-value="- ">
            <text:p><text:s/>- <text:s/></text:p>
          </table:table-cell>
          <table:table-cell table:style-name="ce43" table:formula="oooc:=IF(OR([.C68]=0;[.Q68]=0);&quot;- &quot;;([.Q68]/[.C68])*100)" office:value-type="string" office:string-value="- ">
            <text:p><text:s/>- <text:s/></text:p>
          </table:table-cell>
          <table:table-cell table:style-name="ce43" table:formula="oooc:=IF(OR([.C68]=0;[.R68]=0);&quot;- &quot;;([.R68]/[.C68])*100)" office:value-type="string" office:string-value="- ">
            <text:p><text:s/>- <text:s/></text:p>
          </table:table-cell>
          <table:table-cell table:style-name="ce43" table:formula="oooc:=IF(OR([.C68]=0;[.S68]=0);&quot;- &quot;;([.S68]/[.C68])*100)" office:value-type="string" office:string-value="- ">
            <text:p><text:s/>- <text:s/></text:p>
          </table:table-cell>
          <table:table-cell table:style-name="ce43" table:formula="oooc:=IF(OR([.C68]=0;[.T68]=0);&quot;- &quot;;([.T68]/[.C68])*100)" office:value-type="string" office:string-value="- ">
            <text:p><text:s/>- <text:s/></text:p>
          </table:table-cell>
          <table:table-cell table:style-name="ce43" table:formula="oooc:=IF(OR([.C68]=0;[.U68]=0);&quot;- &quot;;([.U68]/[.C68])*100)" office:value-type="string" office:string-value="- ">
            <text:p><text:s/>- <text:s/></text:p>
          </table:table-cell>
          <table:table-cell table:style-name="ce48" table:formula="oooc:=IF(OR([.C68]=0;[.V68]=0);&quot;- &quot;;([.V68]/[.C6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1058">
            <text:p><text:s/>1,058 </text:p>
          </table:table-cell>
          <table:table-cell table:style-name="ce19" office:value-type="float" office:value="19">
            <text:p><text:s/>19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6">
            <text:p><text:s/>6 </text:p>
          </table:table-cell>
          <table:table-cell table:style-name="ce38" table:formula="oooc:=IF(OR([.B69]=0;[.C69]=0);&quot;- &quot;;([.C69]/[.B69])*100)" office:value-type="float" office:value="1.79584120982987">
            <text:p><text:s/>1.80 </text:p>
          </table:table-cell>
          <table:table-cell table:style-name="ce43" table:formula="oooc:=IF(OR([.C69]=0;[.D69]=0);&quot;- &quot;;([.D69]/[.C69])*100)" office:value-type="string" office:string-value="- ">
            <text:p><text:s/>- <text:s/></text:p>
          </table:table-cell>
          <table:table-cell table:style-name="ce43" table:formula="oooc:=IF(OR([.C69]=0;[.E69]=0);&quot;- &quot;;([.E69]/[.C69])*100)" office:value-type="string" office:string-value="- ">
            <text:p><text:s/>- <text:s/></text:p>
          </table:table-cell>
          <table:table-cell table:style-name="ce43" table:formula="oooc:=IF(OR([.C69]=0;[.F69]=0);&quot;- &quot;;([.F69]/[.C69])*100)" office:value-type="float" office:value="5.26315789473684">
            <text:p><text:s/>5.26 </text:p>
          </table:table-cell>
          <table:table-cell table:style-name="ce43" table:formula="oooc:=IF(OR([.C69]=0;[.G69]=0);&quot;- &quot;;([.G69]/[.C69])*100)" office:value-type="float" office:value="5.26315789473684">
            <text:p><text:s/>5.26 </text:p>
          </table:table-cell>
          <table:table-cell table:style-name="ce43" table:formula="oooc:=IF(OR([.C69]=0;[.H69]=0);&quot;- &quot;;([.H69]/[.C69])*100)" office:value-type="string" office:string-value="- ">
            <text:p><text:s/>- <text:s/></text:p>
          </table:table-cell>
          <table:table-cell table:style-name="ce43" table:formula="oooc:=IF(OR([.C69]=0;[.I69]=0);&quot;- &quot;;([.I69]/[.C69])*100)" office:value-type="float" office:value="10.5263157894737">
            <text:p><text:s/>10.53 </text:p>
          </table:table-cell>
          <table:table-cell table:style-name="ce43" table:formula="oooc:=IF(OR([.C69]=0;[.J69]=0);&quot;- &quot;;([.J69]/[.C69])*100)" office:value-type="float" office:value="5.26315789473684">
            <text:p><text:s/>5.26 </text:p>
          </table:table-cell>
          <table:table-cell table:style-name="ce43" table:formula="oooc:=IF(OR([.C69]=0;[.K69]=0);&quot;- &quot;;([.K69]/[.C69])*100)" office:value-type="string" office:string-value="- ">
            <text:p><text:s/>- <text:s/></text:p>
          </table:table-cell>
          <table:table-cell table:style-name="ce43" table:formula="oooc:=IF(OR([.C69]=0;[.L69]=0);&quot;- &quot;;([.L69]/[.C69])*100)" office:value-type="float" office:value="10.5263157894737">
            <text:p><text:s/>10.53 </text:p>
          </table:table-cell>
          <table:table-cell table:style-name="ce43" table:formula="oooc:=IF(OR([.C69]=0;[.M69]=0);&quot;- &quot;;([.M69]/[.C69])*100)" office:value-type="string" office:string-value="- ">
            <text:p><text:s/>- <text:s/></text:p>
          </table:table-cell>
          <table:table-cell table:style-name="ce43" table:formula="oooc:=IF(OR([.C69]=0;[.N69]=0);&quot;- &quot;;([.N69]/[.C69])*100)" office:value-type="string" office:string-value="- ">
            <text:p><text:s/>- <text:s/></text:p>
          </table:table-cell>
          <table:table-cell table:style-name="ce43" table:formula="oooc:=IF(OR([.C69]=0;[.O69]=0);&quot;- &quot;;([.O69]/[.C69])*100)" office:value-type="string" office:string-value="- ">
            <text:p><text:s/>- <text:s/></text:p>
          </table:table-cell>
          <table:table-cell table:style-name="ce43" table:formula="oooc:=IF(OR([.C69]=0;[.P69]=0);&quot;- &quot;;([.P69]/[.C69])*100)" office:value-type="string" office:string-value="- ">
            <text:p><text:s/>- <text:s/></text:p>
          </table:table-cell>
          <table:table-cell table:style-name="ce43" table:formula="oooc:=IF(OR([.C69]=0;[.Q69]=0);&quot;- &quot;;([.Q69]/[.C69])*100)" office:value-type="float" office:value="10.5263157894737">
            <text:p><text:s/>10.53 </text:p>
          </table:table-cell>
          <table:table-cell table:style-name="ce43" table:formula="oooc:=IF(OR([.C69]=0;[.R69]=0);&quot;- &quot;;([.R69]/[.C69])*100)" office:value-type="float" office:value="10.5263157894737">
            <text:p><text:s/>10.53 </text:p>
          </table:table-cell>
          <table:table-cell table:style-name="ce43" table:formula="oooc:=IF(OR([.C69]=0;[.S69]=0);&quot;- &quot;;([.S69]/[.C69])*100)" office:value-type="string" office:string-value="- ">
            <text:p><text:s/>- <text:s/></text:p>
          </table:table-cell>
          <table:table-cell table:style-name="ce43" table:formula="oooc:=IF(OR([.C69]=0;[.T69]=0);&quot;- &quot;;([.T69]/[.C69])*100)" office:value-type="string" office:string-value="- ">
            <text:p><text:s/>- <text:s/></text:p>
          </table:table-cell>
          <table:table-cell table:style-name="ce43" table:formula="oooc:=IF(OR([.C69]=0;[.U69]=0);&quot;- &quot;;([.U69]/[.C69])*100)" office:value-type="float" office:value="10.5263157894737">
            <text:p><text:s/>10.53 </text:p>
          </table:table-cell>
          <table:table-cell table:style-name="ce48" table:formula="oooc:=IF(OR([.C69]=0;[.V69]=0);&quot;- &quot;;([.V69]/[.C69])*100)" office:value-type="float" office:value="31.5789473684211">
            <text:p><text:s/>31.58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office:value-type="float" office:value="1903">
            <text:p><text:s/>1,903 </text:p>
          </table:table-cell>
          <table:table-cell table:style-name="ce19" office:value-type="float" office:value="162">
            <text:p><text:s/>162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29">
            <text:p><text:s/>29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43">
            <text:p><text:s/>43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6">
            <text:p><text:s/>26 </text:p>
          </table:table-cell>
          <table:table-cell table:style-name="ce38" table:formula="oooc:=IF(OR([.B70]=0;[.C70]=0);&quot;- &quot;;([.C70]/[.B70])*100)" office:value-type="float" office:value="8.51287440882817">
            <text:p><text:s/>8.51 </text:p>
          </table:table-cell>
          <table:table-cell table:style-name="ce43" table:formula="oooc:=IF(OR([.C70]=0;[.D70]=0);&quot;- &quot;;([.D70]/[.C70])*100)" office:value-type="float" office:value="9.25925925925926">
            <text:p><text:s/>9.26 </text:p>
          </table:table-cell>
          <table:table-cell table:style-name="ce43" table:formula="oooc:=IF(OR([.C70]=0;[.E70]=0);&quot;- &quot;;([.E70]/[.C70])*100)" office:value-type="string" office:string-value="- ">
            <text:p><text:s/>- <text:s/></text:p>
          </table:table-cell>
          <table:table-cell table:style-name="ce43" table:formula="oooc:=IF(OR([.C70]=0;[.F70]=0);&quot;- &quot;;([.F70]/[.C70])*100)" office:value-type="float" office:value="7.40740740740741">
            <text:p><text:s/>7.41 </text:p>
          </table:table-cell>
          <table:table-cell table:style-name="ce43" table:formula="oooc:=IF(OR([.C70]=0;[.G70]=0);&quot;- &quot;;([.G70]/[.C70])*100)" office:value-type="string" office:string-value="- ">
            <text:p><text:s/>- <text:s/></text:p>
          </table:table-cell>
          <table:table-cell table:style-name="ce43" table:formula="oooc:=IF(OR([.C70]=0;[.H70]=0);&quot;- &quot;;([.H70]/[.C70])*100)" office:value-type="string" office:string-value="- ">
            <text:p><text:s/>- <text:s/></text:p>
          </table:table-cell>
          <table:table-cell table:style-name="ce43" table:formula="oooc:=IF(OR([.C70]=0;[.I70]=0);&quot;- &quot;;([.I70]/[.C70])*100)" office:value-type="float" office:value="1.23456790123457">
            <text:p><text:s/>1.23 </text:p>
          </table:table-cell>
          <table:table-cell table:style-name="ce43" table:formula="oooc:=IF(OR([.C70]=0;[.J70]=0);&quot;- &quot;;([.J70]/[.C70])*100)" office:value-type="float" office:value="11.7283950617284">
            <text:p><text:s/>11.73 </text:p>
          </table:table-cell>
          <table:table-cell table:style-name="ce43" table:formula="oooc:=IF(OR([.C70]=0;[.K70]=0);&quot;- &quot;;([.K70]/[.C70])*100)" office:value-type="float" office:value="2.46913580246914">
            <text:p><text:s/>2.47 </text:p>
          </table:table-cell>
          <table:table-cell table:style-name="ce43" table:formula="oooc:=IF(OR([.C70]=0;[.L70]=0);&quot;- &quot;;([.L70]/[.C70])*100)" office:value-type="float" office:value="17.9012345679012">
            <text:p><text:s/>17.90 </text:p>
          </table:table-cell>
          <table:table-cell table:style-name="ce43" table:formula="oooc:=IF(OR([.C70]=0;[.M70]=0);&quot;- &quot;;([.M70]/[.C70])*100)" office:value-type="float" office:value="1.23456790123457">
            <text:p><text:s/>1.23 </text:p>
          </table:table-cell>
          <table:table-cell table:style-name="ce43" table:formula="oooc:=IF(OR([.C70]=0;[.N70]=0);&quot;- &quot;;([.N70]/[.C70])*100)" office:value-type="string" office:string-value="- ">
            <text:p><text:s/>- <text:s/></text:p>
          </table:table-cell>
          <table:table-cell table:style-name="ce43" table:formula="oooc:=IF(OR([.C70]=0;[.O70]=0);&quot;- &quot;;([.O70]/[.C70])*100)" office:value-type="string" office:string-value="- ">
            <text:p><text:s/>- <text:s/></text:p>
          </table:table-cell>
          <table:table-cell table:style-name="ce43" table:formula="oooc:=IF(OR([.C70]=0;[.P70]=0);&quot;- &quot;;([.P70]/[.C70])*100)" office:value-type="float" office:value="0.617283950617284">
            <text:p><text:s/>0.62 </text:p>
          </table:table-cell>
          <table:table-cell table:style-name="ce43" table:formula="oooc:=IF(OR([.C70]=0;[.Q70]=0);&quot;- &quot;;([.Q70]/[.C70])*100)" office:value-type="float" office:value="0.617283950617284">
            <text:p><text:s/>0.62 </text:p>
          </table:table-cell>
          <table:table-cell table:style-name="ce43" table:formula="oooc:=IF(OR([.C70]=0;[.R70]=0);&quot;- &quot;;([.R70]/[.C70])*100)" office:value-type="float" office:value="26.5432098765432">
            <text:p><text:s/>26.54 </text:p>
          </table:table-cell>
          <table:table-cell table:style-name="ce43" table:formula="oooc:=IF(OR([.C70]=0;[.S70]=0);&quot;- &quot;;([.S70]/[.C70])*100)" office:value-type="float" office:value="1.85185185185185">
            <text:p><text:s/>1.85 </text:p>
          </table:table-cell>
          <table:table-cell table:style-name="ce43" table:formula="oooc:=IF(OR([.C70]=0;[.T70]=0);&quot;- &quot;;([.T70]/[.C70])*100)" office:value-type="float" office:value="1.23456790123457">
            <text:p><text:s/>1.23 </text:p>
          </table:table-cell>
          <table:table-cell table:style-name="ce43" table:formula="oooc:=IF(OR([.C70]=0;[.U70]=0);&quot;- &quot;;([.U70]/[.C70])*100)" office:value-type="float" office:value="1.85185185185185">
            <text:p><text:s/>1.85 </text:p>
          </table:table-cell>
          <table:table-cell table:style-name="ce48" table:formula="oooc:=IF(OR([.C70]=0;[.V70]=0);&quot;- &quot;;([.V70]/[.C70])*100)" office:value-type="float" office:value="16.0493827160494">
            <text:p><text:s/>16.0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1343">
            <text:p><text:s/>1,343 </text:p>
          </table:table-cell>
          <table:table-cell table:style-name="ce19" office:value-type="float" office:value="113">
            <text:p><text:s/>11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3">
            <text:p><text:s/>4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2">
            <text:p><text:s/>12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7">
            <text:p><text:s/>17 </text:p>
          </table:table-cell>
          <table:table-cell table:style-name="ce38" table:formula="oooc:=IF(OR([.B71]=0;[.C71]=0);&quot;- &quot;;([.C71]/[.B71])*100)" office:value-type="float" office:value="8.41399851079672">
            <text:p><text:s/>8.41 </text:p>
          </table:table-cell>
          <table:table-cell table:style-name="ce43" table:formula="oooc:=IF(OR([.C71]=0;[.D71]=0);&quot;- &quot;;([.D71]/[.C71])*100)" office:value-type="float" office:value="1.76991150442478">
            <text:p><text:s/>1.77 </text:p>
          </table:table-cell>
          <table:table-cell table:style-name="ce43" table:formula="oooc:=IF(OR([.C71]=0;[.E71]=0);&quot;- &quot;;([.E71]/[.C71])*100)" office:value-type="float" office:value="2.65486725663717">
            <text:p><text:s/>2.65 </text:p>
          </table:table-cell>
          <table:table-cell table:style-name="ce43" table:formula="oooc:=IF(OR([.C71]=0;[.F71]=0);&quot;- &quot;;([.F71]/[.C71])*100)" office:value-type="float" office:value="6.19469026548673">
            <text:p><text:s/>6.19 </text:p>
          </table:table-cell>
          <table:table-cell table:style-name="ce43" table:formula="oooc:=IF(OR([.C71]=0;[.G71]=0);&quot;- &quot;;([.G71]/[.C71])*100)" office:value-type="string" office:string-value="- ">
            <text:p><text:s/>- <text:s/></text:p>
          </table:table-cell>
          <table:table-cell table:style-name="ce43" table:formula="oooc:=IF(OR([.C71]=0;[.H71]=0);&quot;- &quot;;([.H71]/[.C71])*100)" office:value-type="string" office:string-value="- ">
            <text:p><text:s/>- <text:s/></text:p>
          </table:table-cell>
          <table:table-cell table:style-name="ce43" table:formula="oooc:=IF(OR([.C71]=0;[.I71]=0);&quot;- &quot;;([.I71]/[.C71])*100)" office:value-type="float" office:value="1.76991150442478">
            <text:p><text:s/>1.77 </text:p>
          </table:table-cell>
          <table:table-cell table:style-name="ce43" table:formula="oooc:=IF(OR([.C71]=0;[.J71]=0);&quot;- &quot;;([.J71]/[.C71])*100)" office:value-type="float" office:value="13.2743362831858">
            <text:p><text:s/>13.27 </text:p>
          </table:table-cell>
          <table:table-cell table:style-name="ce43" table:formula="oooc:=IF(OR([.C71]=0;[.K71]=0);&quot;- &quot;;([.K71]/[.C71])*100)" office:value-type="string" office:string-value="- ">
            <text:p><text:s/>- <text:s/></text:p>
          </table:table-cell>
          <table:table-cell table:style-name="ce43" table:formula="oooc:=IF(OR([.C71]=0;[.L71]=0);&quot;- &quot;;([.L71]/[.C71])*100)" office:value-type="float" office:value="38.0530973451327">
            <text:p><text:s/>38.05 </text:p>
          </table:table-cell>
          <table:table-cell table:style-name="ce43" table:formula="oooc:=IF(OR([.C71]=0;[.M71]=0);&quot;- &quot;;([.M71]/[.C71])*100)" office:value-type="float" office:value="0.884955752212389">
            <text:p><text:s/>0.88 </text:p>
          </table:table-cell>
          <table:table-cell table:style-name="ce43" table:formula="oooc:=IF(OR([.C71]=0;[.N71]=0);&quot;- &quot;;([.N71]/[.C71])*100)" office:value-type="string" office:string-value="- ">
            <text:p><text:s/>- <text:s/></text:p>
          </table:table-cell>
          <table:table-cell table:style-name="ce43" table:formula="oooc:=IF(OR([.C71]=0;[.O71]=0);&quot;- &quot;;([.O71]/[.C71])*100)" office:value-type="string" office:string-value="- ">
            <text:p><text:s/>- <text:s/></text:p>
          </table:table-cell>
          <table:table-cell table:style-name="ce43" table:formula="oooc:=IF(OR([.C71]=0;[.P71]=0);&quot;- &quot;;([.P71]/[.C71])*100)" office:value-type="string" office:string-value="- ">
            <text:p><text:s/>- <text:s/></text:p>
          </table:table-cell>
          <table:table-cell table:style-name="ce43" table:formula="oooc:=IF(OR([.C71]=0;[.Q71]=0);&quot;- &quot;;([.Q71]/[.C71])*100)" office:value-type="float" office:value="0.884955752212389">
            <text:p><text:s/>0.88 </text:p>
          </table:table-cell>
          <table:table-cell table:style-name="ce43" table:formula="oooc:=IF(OR([.C71]=0;[.R71]=0);&quot;- &quot;;([.R71]/[.C71])*100)" office:value-type="float" office:value="10.6194690265487">
            <text:p><text:s/>10.62 </text:p>
          </table:table-cell>
          <table:table-cell table:style-name="ce43" table:formula="oooc:=IF(OR([.C71]=0;[.S71]=0);&quot;- &quot;;([.S71]/[.C71])*100)" office:value-type="float" office:value="0.884955752212389">
            <text:p><text:s/>0.88 </text:p>
          </table:table-cell>
          <table:table-cell table:style-name="ce43" table:formula="oooc:=IF(OR([.C71]=0;[.T71]=0);&quot;- &quot;;([.T71]/[.C71])*100)" office:value-type="float" office:value="0.884955752212389">
            <text:p><text:s/>0.88 </text:p>
          </table:table-cell>
          <table:table-cell table:style-name="ce43" table:formula="oooc:=IF(OR([.C71]=0;[.U71]=0);&quot;- &quot;;([.U71]/[.C71])*100)" office:value-type="float" office:value="7.07964601769912">
            <text:p><text:s/>7.08 </text:p>
          </table:table-cell>
          <table:table-cell table:style-name="ce48" table:formula="oooc:=IF(OR([.C71]=0;[.V71]=0);&quot;- &quot;;([.V71]/[.C71])*100)" office:value-type="float" office:value="15.0442477876106">
            <text:p><text:s/>15.0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1393">
            <text:p><text:s/>1,393 </text:p>
          </table:table-cell>
          <table:table-cell table:style-name="ce19" office:value-type="float" office:value="65">
            <text:p><text:s/>6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9">
            <text:p><text:s/>19 </text:p>
          </table:table-cell>
          <table:table-cell table:style-name="ce38" table:formula="oooc:=IF(OR([.B72]=0;[.C72]=0);&quot;- &quot;;([.C72]/[.B72])*100)" office:value-type="float" office:value="4.66618808327351">
            <text:p><text:s/>4.67 </text:p>
          </table:table-cell>
          <table:table-cell table:style-name="ce43" table:formula="oooc:=IF(OR([.C72]=0;[.D72]=0);&quot;- &quot;;([.D72]/[.C72])*100)" office:value-type="string" office:string-value="- ">
            <text:p><text:s/>- <text:s/></text:p>
          </table:table-cell>
          <table:table-cell table:style-name="ce43" table:formula="oooc:=IF(OR([.C72]=0;[.E72]=0);&quot;- &quot;;([.E72]/[.C72])*100)" office:value-type="string" office:string-value="- ">
            <text:p><text:s/>- <text:s/></text:p>
          </table:table-cell>
          <table:table-cell table:style-name="ce43" table:formula="oooc:=IF(OR([.C72]=0;[.F72]=0);&quot;- &quot;;([.F72]/[.C72])*100)" office:value-type="float" office:value="7.69230769230769">
            <text:p><text:s/>7.69 </text:p>
          </table:table-cell>
          <table:table-cell table:style-name="ce43" table:formula="oooc:=IF(OR([.C72]=0;[.G72]=0);&quot;- &quot;;([.G72]/[.C72])*100)" office:value-type="string" office:string-value="- ">
            <text:p><text:s/>- <text:s/></text:p>
          </table:table-cell>
          <table:table-cell table:style-name="ce43" table:formula="oooc:=IF(OR([.C72]=0;[.H72]=0);&quot;- &quot;;([.H72]/[.C72])*100)" office:value-type="string" office:string-value="- ">
            <text:p><text:s/>- <text:s/></text:p>
          </table:table-cell>
          <table:table-cell table:style-name="ce43" table:formula="oooc:=IF(OR([.C72]=0;[.I72]=0);&quot;- &quot;;([.I72]/[.C72])*100)" office:value-type="string" office:string-value="- ">
            <text:p><text:s/>- <text:s/></text:p>
          </table:table-cell>
          <table:table-cell table:style-name="ce43" table:formula="oooc:=IF(OR([.C72]=0;[.J72]=0);&quot;- &quot;;([.J72]/[.C72])*100)" office:value-type="float" office:value="12.3076923076923">
            <text:p><text:s/>12.31 </text:p>
          </table:table-cell>
          <table:table-cell table:style-name="ce43" table:formula="oooc:=IF(OR([.C72]=0;[.K72]=0);&quot;- &quot;;([.K72]/[.C72])*100)" office:value-type="string" office:string-value="- ">
            <text:p><text:s/>- <text:s/></text:p>
          </table:table-cell>
          <table:table-cell table:style-name="ce43" table:formula="oooc:=IF(OR([.C72]=0;[.L72]=0);&quot;- &quot;;([.L72]/[.C72])*100)" office:value-type="float" office:value="29.2307692307692">
            <text:p><text:s/>29.23 </text:p>
          </table:table-cell>
          <table:table-cell table:style-name="ce43" table:formula="oooc:=IF(OR([.C72]=0;[.M72]=0);&quot;- &quot;;([.M72]/[.C72])*100)" office:value-type="float" office:value="1.53846153846154">
            <text:p><text:s/>1.54 </text:p>
          </table:table-cell>
          <table:table-cell table:style-name="ce43" table:formula="oooc:=IF(OR([.C72]=0;[.N72]=0);&quot;- &quot;;([.N72]/[.C72])*100)" office:value-type="string" office:string-value="- ">
            <text:p><text:s/>- <text:s/></text:p>
          </table:table-cell>
          <table:table-cell table:style-name="ce43" table:formula="oooc:=IF(OR([.C72]=0;[.O72]=0);&quot;- &quot;;([.O72]/[.C72])*100)" office:value-type="string" office:string-value="- ">
            <text:p><text:s/>- <text:s/></text:p>
          </table:table-cell>
          <table:table-cell table:style-name="ce43" table:formula="oooc:=IF(OR([.C72]=0;[.P72]=0);&quot;- &quot;;([.P72]/[.C72])*100)" office:value-type="float" office:value="4.61538461538462">
            <text:p><text:s/>4.62 </text:p>
          </table:table-cell>
          <table:table-cell table:style-name="ce43" table:formula="oooc:=IF(OR([.C72]=0;[.Q72]=0);&quot;- &quot;;([.Q72]/[.C72])*100)" office:value-type="float" office:value="1.53846153846154">
            <text:p><text:s/>1.54 </text:p>
          </table:table-cell>
          <table:table-cell table:style-name="ce43" table:formula="oooc:=IF(OR([.C72]=0;[.R72]=0);&quot;- &quot;;([.R72]/[.C72])*100)" office:value-type="float" office:value="1.53846153846154">
            <text:p><text:s/>1.54 </text:p>
          </table:table-cell>
          <table:table-cell table:style-name="ce43" table:formula="oooc:=IF(OR([.C72]=0;[.S72]=0);&quot;- &quot;;([.S72]/[.C72])*100)" office:value-type="float" office:value="4.61538461538462">
            <text:p><text:s/>4.62 </text:p>
          </table:table-cell>
          <table:table-cell table:style-name="ce43" table:formula="oooc:=IF(OR([.C72]=0;[.T72]=0);&quot;- &quot;;([.T72]/[.C72])*100)" office:value-type="float" office:value="1.53846153846154">
            <text:p><text:s/>1.54 </text:p>
          </table:table-cell>
          <table:table-cell table:style-name="ce43" table:formula="oooc:=IF(OR([.C72]=0;[.U72]=0);&quot;- &quot;;([.U72]/[.C72])*100)" office:value-type="float" office:value="6.15384615384615">
            <text:p><text:s/>6.15 </text:p>
          </table:table-cell>
          <table:table-cell table:style-name="ce48" table:formula="oooc:=IF(OR([.C72]=0;[.V72]=0);&quot;- &quot;;([.V72]/[.C72])*100)" office:value-type="float" office:value="29.2307692307692">
            <text:p><text:s/>29.23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1089">
            <text:p><text:s/>1,089 </text:p>
          </table:table-cell>
          <table:table-cell table:style-name="ce19" office:value-type="float" office:value="46">
            <text:p><text:s/>4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0">
            <text:p><text:s/>2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5">
            <text:p><text:s/>15 </text:p>
          </table:table-cell>
          <table:table-cell table:number-columns-repeated="3"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38" table:formula="oooc:=IF(OR([.B73]=0;[.C73]=0);&quot;- &quot;;([.C73]/[.B73])*100)" office:value-type="float" office:value="4.22405876951332">
            <text:p><text:s/>4.22 </text:p>
          </table:table-cell>
          <table:table-cell table:style-name="ce43" table:formula="oooc:=IF(OR([.C73]=0;[.D73]=0);&quot;- &quot;;([.D73]/[.C73])*100)" office:value-type="string" office:string-value="- ">
            <text:p><text:s/>- <text:s/></text:p>
          </table:table-cell>
          <table:table-cell table:style-name="ce43" table:formula="oooc:=IF(OR([.C73]=0;[.E73]=0);&quot;- &quot;;([.E73]/[.C73])*100)" office:value-type="string" office:string-value="- ">
            <text:p><text:s/>- <text:s/></text:p>
          </table:table-cell>
          <table:table-cell table:style-name="ce43" table:formula="oooc:=IF(OR([.C73]=0;[.F73]=0);&quot;- &quot;;([.F73]/[.C73])*100)" office:value-type="float" office:value="4.34782608695652">
            <text:p><text:s/>4.35 </text:p>
          </table:table-cell>
          <table:table-cell table:style-name="ce43" table:formula="oooc:=IF(OR([.C73]=0;[.G73]=0);&quot;- &quot;;([.G73]/[.C73])*100)" office:value-type="string" office:string-value="- ">
            <text:p><text:s/>- <text:s/></text:p>
          </table:table-cell>
          <table:table-cell table:style-name="ce43" table:formula="oooc:=IF(OR([.C73]=0;[.H73]=0);&quot;- &quot;;([.H73]/[.C73])*100)" office:value-type="string" office:string-value="- ">
            <text:p><text:s/>- <text:s/></text:p>
          </table:table-cell>
          <table:table-cell table:style-name="ce43" table:formula="oooc:=IF(OR([.C73]=0;[.I73]=0);&quot;- &quot;;([.I73]/[.C73])*100)" office:value-type="float" office:value="2.17391304347826">
            <text:p><text:s/>2.17 </text:p>
          </table:table-cell>
          <table:table-cell table:style-name="ce43" table:formula="oooc:=IF(OR([.C73]=0;[.J73]=0);&quot;- &quot;;([.J73]/[.C73])*100)" office:value-type="float" office:value="6.52173913043478">
            <text:p><text:s/>6.52 </text:p>
          </table:table-cell>
          <table:table-cell table:style-name="ce43" table:formula="oooc:=IF(OR([.C73]=0;[.K73]=0);&quot;- &quot;;([.K73]/[.C73])*100)" office:value-type="string" office:string-value="- ">
            <text:p><text:s/>- <text:s/></text:p>
          </table:table-cell>
          <table:table-cell table:style-name="ce43" table:formula="oooc:=IF(OR([.C73]=0;[.L73]=0);&quot;- &quot;;([.L73]/[.C73])*100)" office:value-type="float" office:value="43.4782608695652">
            <text:p><text:s/>43.48 </text:p>
          </table:table-cell>
          <table:table-cell table:style-name="ce43" table:formula="oooc:=IF(OR([.C73]=0;[.M73]=0);&quot;- &quot;;([.M73]/[.C73])*100)" office:value-type="string" office:string-value="- ">
            <text:p><text:s/>- <text:s/></text:p>
          </table:table-cell>
          <table:table-cell table:style-name="ce43" table:formula="oooc:=IF(OR([.C73]=0;[.N73]=0);&quot;- &quot;;([.N73]/[.C73])*100)" office:value-type="string" office:string-value="- ">
            <text:p><text:s/>- <text:s/></text:p>
          </table:table-cell>
          <table:table-cell table:style-name="ce43" table:formula="oooc:=IF(OR([.C73]=0;[.O73]=0);&quot;- &quot;;([.O73]/[.C73])*100)" office:value-type="string" office:string-value="- ">
            <text:p><text:s/>- <text:s/></text:p>
          </table:table-cell>
          <table:table-cell table:style-name="ce43" table:formula="oooc:=IF(OR([.C73]=0;[.P73]=0);&quot;- &quot;;([.P73]/[.C73])*100)" office:value-type="string" office:string-value="- ">
            <text:p><text:s/>- <text:s/></text:p>
          </table:table-cell>
          <table:table-cell table:style-name="ce43" table:formula="oooc:=IF(OR([.C73]=0;[.Q73]=0);&quot;- &quot;;([.Q73]/[.C73])*100)" office:value-type="string" office:string-value="- ">
            <text:p><text:s/>- <text:s/></text:p>
          </table:table-cell>
          <table:table-cell table:style-name="ce43" table:formula="oooc:=IF(OR([.C73]=0;[.R73]=0);&quot;- &quot;;([.R73]/[.C73])*100)" office:value-type="float" office:value="32.6086956521739">
            <text:p><text:s/>32.61 </text:p>
          </table:table-cell>
          <table:table-cell table:style-name="ce43" table:formula="oooc:=IF(OR([.C73]=0;[.S73]=0);&quot;- &quot;;([.S73]/[.C73])*100)" office:value-type="float" office:value="2.17391304347826">
            <text:p><text:s/>2.17 </text:p>
          </table:table-cell>
          <table:table-cell table:style-name="ce43" table:formula="oooc:=IF(OR([.C73]=0;[.T73]=0);&quot;- &quot;;([.T73]/[.C73])*100)" office:value-type="float" office:value="2.17391304347826">
            <text:p><text:s/>2.17 </text:p>
          </table:table-cell>
          <table:table-cell table:style-name="ce43" table:formula="oooc:=IF(OR([.C73]=0;[.U73]=0);&quot;- &quot;;([.U73]/[.C73])*100)" office:value-type="float" office:value="2.17391304347826">
            <text:p><text:s/>2.17 </text:p>
          </table:table-cell>
          <table:table-cell table:style-name="ce48" table:formula="oooc:=IF(OR([.C73]=0;[.V73]=0);&quot;- &quot;;([.V73]/[.C73])*100)" office:value-type="float" office:value="4.34782608695652">
            <text:p><text:s/>4.3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office:value-type="float" office:value="332">
            <text:p><text:s/>332 </text:p>
          </table:table-cell>
          <table:table-cell table:style-name="ce19" office:value-type="float" office:value="52">
            <text:p><text:s/>5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0">
            <text:p><text:s/>1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">
            <text:p><text:s/>3 </text:p>
          </table:table-cell>
          <table:table-cell table:style-name="ce38" table:formula="oooc:=IF(OR([.B74]=0;[.C74]=0);&quot;- &quot;;([.C74]/[.B74])*100)" office:value-type="float" office:value="15.6626506024096">
            <text:p><text:s/>15.66 </text:p>
          </table:table-cell>
          <table:table-cell table:style-name="ce43" table:formula="oooc:=IF(OR([.C74]=0;[.D74]=0);&quot;- &quot;;([.D74]/[.C74])*100)" office:value-type="float" office:value="5.76923076923077">
            <text:p><text:s/>5.77 </text:p>
          </table:table-cell>
          <table:table-cell table:style-name="ce43" table:formula="oooc:=IF(OR([.C74]=0;[.E74]=0);&quot;- &quot;;([.E74]/[.C74])*100)" office:value-type="string" office:string-value="- ">
            <text:p><text:s/>- <text:s/></text:p>
          </table:table-cell>
          <table:table-cell table:style-name="ce43" table:formula="oooc:=IF(OR([.C74]=0;[.F74]=0);&quot;- &quot;;([.F74]/[.C74])*100)" office:value-type="float" office:value="3.84615384615385">
            <text:p><text:s/>3.85 </text:p>
          </table:table-cell>
          <table:table-cell table:style-name="ce43" table:formula="oooc:=IF(OR([.C74]=0;[.G74]=0);&quot;- &quot;;([.G74]/[.C74])*100)" office:value-type="float" office:value="3.84615384615385">
            <text:p><text:s/>3.85 </text:p>
          </table:table-cell>
          <table:table-cell table:style-name="ce43" table:formula="oooc:=IF(OR([.C74]=0;[.H74]=0);&quot;- &quot;;([.H74]/[.C74])*100)" office:value-type="string" office:string-value="- ">
            <text:p><text:s/>- <text:s/></text:p>
          </table:table-cell>
          <table:table-cell table:style-name="ce43" table:formula="oooc:=IF(OR([.C74]=0;[.I74]=0);&quot;- &quot;;([.I74]/[.C74])*100)" office:value-type="float" office:value="11.5384615384615">
            <text:p><text:s/>11.54 </text:p>
          </table:table-cell>
          <table:table-cell table:style-name="ce43" table:formula="oooc:=IF(OR([.C74]=0;[.J74]=0);&quot;- &quot;;([.J74]/[.C74])*100)" office:value-type="float" office:value="21.1538461538462">
            <text:p><text:s/>21.15 </text:p>
          </table:table-cell>
          <table:table-cell table:style-name="ce43" table:formula="oooc:=IF(OR([.C74]=0;[.K74]=0);&quot;- &quot;;([.K74]/[.C74])*100)" office:value-type="string" office:string-value="- ">
            <text:p><text:s/>- <text:s/></text:p>
          </table:table-cell>
          <table:table-cell table:style-name="ce43" table:formula="oooc:=IF(OR([.C74]=0;[.L74]=0);&quot;- &quot;;([.L74]/[.C74])*100)" office:value-type="float" office:value="19.2307692307692">
            <text:p><text:s/>19.23 </text:p>
          </table:table-cell>
          <table:table-cell table:style-name="ce43" table:formula="oooc:=IF(OR([.C74]=0;[.M74]=0);&quot;- &quot;;([.M74]/[.C74])*100)" office:value-type="string" office:string-value="- ">
            <text:p><text:s/>- <text:s/></text:p>
          </table:table-cell>
          <table:table-cell table:style-name="ce43" table:formula="oooc:=IF(OR([.C74]=0;[.N74]=0);&quot;- &quot;;([.N74]/[.C74])*100)" office:value-type="string" office:string-value="- ">
            <text:p><text:s/>- <text:s/></text:p>
          </table:table-cell>
          <table:table-cell table:style-name="ce43" table:formula="oooc:=IF(OR([.C74]=0;[.O74]=0);&quot;- &quot;;([.O74]/[.C74])*100)" office:value-type="string" office:string-value="- ">
            <text:p><text:s/>- <text:s/></text:p>
          </table:table-cell>
          <table:table-cell table:style-name="ce43" table:formula="oooc:=IF(OR([.C74]=0;[.P74]=0);&quot;- &quot;;([.P74]/[.C74])*100)" office:value-type="float" office:value="5.76923076923077">
            <text:p><text:s/>5.77 </text:p>
          </table:table-cell>
          <table:table-cell table:style-name="ce43" table:formula="oooc:=IF(OR([.C74]=0;[.Q74]=0);&quot;- &quot;;([.Q74]/[.C74])*100)" office:value-type="string" office:string-value="- ">
            <text:p><text:s/>- <text:s/></text:p>
          </table:table-cell>
          <table:table-cell table:style-name="ce43" table:formula="oooc:=IF(OR([.C74]=0;[.R74]=0);&quot;- &quot;;([.R74]/[.C74])*100)" office:value-type="float" office:value="17.3076923076923">
            <text:p><text:s/>17.31 </text:p>
          </table:table-cell>
          <table:table-cell table:style-name="ce43" table:formula="oooc:=IF(OR([.C74]=0;[.S74]=0);&quot;- &quot;;([.S74]/[.C74])*100)" office:value-type="float" office:value="1.92307692307692">
            <text:p><text:s/>1.92 </text:p>
          </table:table-cell>
          <table:table-cell table:style-name="ce43" table:formula="oooc:=IF(OR([.C74]=0;[.T74]=0);&quot;- &quot;;([.T74]/[.C74])*100)" office:value-type="string" office:string-value="- ">
            <text:p><text:s/>- <text:s/></text:p>
          </table:table-cell>
          <table:table-cell table:style-name="ce43" table:formula="oooc:=IF(OR([.C74]=0;[.U74]=0);&quot;- &quot;;([.U74]/[.C74])*100)" office:value-type="float" office:value="3.84615384615385">
            <text:p><text:s/>3.85 </text:p>
          </table:table-cell>
          <table:table-cell table:style-name="ce48" table:formula="oooc:=IF(OR([.C74]=0;[.V74]=0);&quot;- &quot;;([.V74]/[.C74])*100)" office:value-type="float" office:value="5.76923076923077">
            <text:p><text:s/>5.7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office:value-type="float" office:value="299">
            <text:p><text:s/>299 </text:p>
          </table:table-cell>
          <table:table-cell table:style-name="ce19" office:value-type="float" office:value="46">
            <text:p><text:s/>4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6">
            <text:p><text:s/>16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38" table:formula="oooc:=IF(OR([.B75]=0;[.C75]=0);&quot;- &quot;;([.C75]/[.B75])*100)" office:value-type="float" office:value="15.3846153846154">
            <text:p><text:s/>15.38 </text:p>
          </table:table-cell>
          <table:table-cell table:style-name="ce43" table:formula="oooc:=IF(OR([.C75]=0;[.D75]=0);&quot;- &quot;;([.D75]/[.C75])*100)" office:value-type="float" office:value="2.17391304347826">
            <text:p><text:s/>2.17 </text:p>
          </table:table-cell>
          <table:table-cell table:style-name="ce43" table:formula="oooc:=IF(OR([.C75]=0;[.E75]=0);&quot;- &quot;;([.E75]/[.C75])*100)" office:value-type="string" office:string-value="- ">
            <text:p><text:s/>- <text:s/></text:p>
          </table:table-cell>
          <table:table-cell table:style-name="ce43" table:formula="oooc:=IF(OR([.C75]=0;[.F75]=0);&quot;- &quot;;([.F75]/[.C75])*100)" office:value-type="float" office:value="4.34782608695652">
            <text:p><text:s/>4.35 </text:p>
          </table:table-cell>
          <table:table-cell table:style-name="ce43" table:formula="oooc:=IF(OR([.C75]=0;[.G75]=0);&quot;- &quot;;([.G75]/[.C75])*100)" office:value-type="string" office:string-value="- ">
            <text:p><text:s/>- <text:s/></text:p>
          </table:table-cell>
          <table:table-cell table:style-name="ce43" table:formula="oooc:=IF(OR([.C75]=0;[.H75]=0);&quot;- &quot;;([.H75]/[.C75])*100)" office:value-type="float" office:value="4.34782608695652">
            <text:p><text:s/>4.35 </text:p>
          </table:table-cell>
          <table:table-cell table:style-name="ce43" table:formula="oooc:=IF(OR([.C75]=0;[.I75]=0);&quot;- &quot;;([.I75]/[.C75])*100)" office:value-type="float" office:value="2.17391304347826">
            <text:p><text:s/>2.17 </text:p>
          </table:table-cell>
          <table:table-cell table:style-name="ce43" table:formula="oooc:=IF(OR([.C75]=0;[.J75]=0);&quot;- &quot;;([.J75]/[.C75])*100)" office:value-type="float" office:value="26.0869565217391">
            <text:p><text:s/>26.09 </text:p>
          </table:table-cell>
          <table:table-cell table:style-name="ce43" table:formula="oooc:=IF(OR([.C75]=0;[.K75]=0);&quot;- &quot;;([.K75]/[.C75])*100)" office:value-type="float" office:value="2.17391304347826">
            <text:p><text:s/>2.17 </text:p>
          </table:table-cell>
          <table:table-cell table:style-name="ce43" table:formula="oooc:=IF(OR([.C75]=0;[.L75]=0);&quot;- &quot;;([.L75]/[.C75])*100)" office:value-type="float" office:value="13.0434782608696">
            <text:p><text:s/>13.04 </text:p>
          </table:table-cell>
          <table:table-cell table:style-name="ce43" table:formula="oooc:=IF(OR([.C75]=0;[.M75]=0);&quot;- &quot;;([.M75]/[.C75])*100)" office:value-type="string" office:string-value="- ">
            <text:p><text:s/>- <text:s/></text:p>
          </table:table-cell>
          <table:table-cell table:style-name="ce43" table:formula="oooc:=IF(OR([.C75]=0;[.N75]=0);&quot;- &quot;;([.N75]/[.C75])*100)" office:value-type="string" office:string-value="- ">
            <text:p><text:s/>- <text:s/></text:p>
          </table:table-cell>
          <table:table-cell table:style-name="ce43" table:formula="oooc:=IF(OR([.C75]=0;[.O75]=0);&quot;- &quot;;([.O75]/[.C75])*100)" office:value-type="string" office:string-value="- ">
            <text:p><text:s/>- <text:s/></text:p>
          </table:table-cell>
          <table:table-cell table:style-name="ce43" table:formula="oooc:=IF(OR([.C75]=0;[.P75]=0);&quot;- &quot;;([.P75]/[.C75])*100)" office:value-type="string" office:string-value="- ">
            <text:p><text:s/>- <text:s/></text:p>
          </table:table-cell>
          <table:table-cell table:style-name="ce43" table:formula="oooc:=IF(OR([.C75]=0;[.Q75]=0);&quot;- &quot;;([.Q75]/[.C75])*100)" office:value-type="float" office:value="2.17391304347826">
            <text:p><text:s/>2.17 </text:p>
          </table:table-cell>
          <table:table-cell table:style-name="ce43" table:formula="oooc:=IF(OR([.C75]=0;[.R75]=0);&quot;- &quot;;([.R75]/[.C75])*100)" office:value-type="float" office:value="34.7826086956522">
            <text:p><text:s/>34.78 </text:p>
          </table:table-cell>
          <table:table-cell table:style-name="ce43" table:formula="oooc:=IF(OR([.C75]=0;[.S75]=0);&quot;- &quot;;([.S75]/[.C75])*100)" office:value-type="string" office:string-value="- ">
            <text:p><text:s/>- <text:s/></text:p>
          </table:table-cell>
          <table:table-cell table:style-name="ce43" table:formula="oooc:=IF(OR([.C75]=0;[.T75]=0);&quot;- &quot;;([.T75]/[.C75])*100)" office:value-type="string" office:string-value="- ">
            <text:p><text:s/>- <text:s/></text:p>
          </table:table-cell>
          <table:table-cell table:style-name="ce43" table:formula="oooc:=IF(OR([.C75]=0;[.U75]=0);&quot;- &quot;;([.U75]/[.C75])*100)" office:value-type="float" office:value="4.34782608695652">
            <text:p><text:s/>4.35 </text:p>
          </table:table-cell>
          <table:table-cell table:style-name="ce48" table:formula="oooc:=IF(OR([.C75]=0;[.V75]=0);&quot;- &quot;;([.V75]/[.C75])*100)" office:value-type="float" office:value="4.34782608695652">
            <text:p><text:s/>4.3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office:value-type="float" office:value="134">
            <text:p><text:s/>134 </text:p>
          </table:table-cell>
          <table:table-cell table:style-name="ce19" office:value-type="float" office:value="9">
            <text:p><text:s/>9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">
            <text:p><text:s/>1 </text:p>
          </table:table-cell>
          <table:table-cell table:style-name="ce38" table:formula="oooc:=IF(OR([.B76]=0;[.C76]=0);&quot;- &quot;;([.C76]/[.B76])*100)" office:value-type="float" office:value="6.71641791044776">
            <text:p><text:s/>6.72 </text:p>
          </table:table-cell>
          <table:table-cell table:style-name="ce43" table:formula="oooc:=IF(OR([.C76]=0;[.D76]=0);&quot;- &quot;;([.D76]/[.C76])*100)" office:value-type="string" office:string-value="- ">
            <text:p><text:s/>- <text:s/></text:p>
          </table:table-cell>
          <table:table-cell table:style-name="ce43" table:formula="oooc:=IF(OR([.C76]=0;[.E76]=0);&quot;- &quot;;([.E76]/[.C76])*100)" office:value-type="string" office:string-value="- ">
            <text:p><text:s/>- <text:s/></text:p>
          </table:table-cell>
          <table:table-cell table:style-name="ce43" table:formula="oooc:=IF(OR([.C76]=0;[.F76]=0);&quot;- &quot;;([.F76]/[.C76])*100)" office:value-type="string" office:string-value="- ">
            <text:p><text:s/>- <text:s/></text:p>
          </table:table-cell>
          <table:table-cell table:style-name="ce43" table:formula="oooc:=IF(OR([.C76]=0;[.G76]=0);&quot;- &quot;;([.G76]/[.C76])*100)" office:value-type="string" office:string-value="- ">
            <text:p><text:s/>- <text:s/></text:p>
          </table:table-cell>
          <table:table-cell table:style-name="ce43" table:formula="oooc:=IF(OR([.C76]=0;[.H76]=0);&quot;- &quot;;([.H76]/[.C76])*100)" office:value-type="string" office:string-value="- ">
            <text:p><text:s/>- <text:s/></text:p>
          </table:table-cell>
          <table:table-cell table:style-name="ce43" table:formula="oooc:=IF(OR([.C76]=0;[.I76]=0);&quot;- &quot;;([.I76]/[.C76])*100)" office:value-type="string" office:string-value="- ">
            <text:p><text:s/>- <text:s/></text:p>
          </table:table-cell>
          <table:table-cell table:style-name="ce43" table:formula="oooc:=IF(OR([.C76]=0;[.J76]=0);&quot;- &quot;;([.J76]/[.C76])*100)" office:value-type="string" office:string-value="- ">
            <text:p><text:s/>- <text:s/></text:p>
          </table:table-cell>
          <table:table-cell table:style-name="ce43" table:formula="oooc:=IF(OR([.C76]=0;[.K76]=0);&quot;- &quot;;([.K76]/[.C76])*100)" office:value-type="string" office:string-value="- ">
            <text:p><text:s/>- <text:s/></text:p>
          </table:table-cell>
          <table:table-cell table:style-name="ce43" table:formula="oooc:=IF(OR([.C76]=0;[.L76]=0);&quot;- &quot;;([.L76]/[.C76])*100)" office:value-type="float" office:value="33.3333333333333">
            <text:p><text:s/>33.33 </text:p>
          </table:table-cell>
          <table:table-cell table:style-name="ce43" table:formula="oooc:=IF(OR([.C76]=0;[.M76]=0);&quot;- &quot;;([.M76]/[.C76])*100)" office:value-type="string" office:string-value="- ">
            <text:p><text:s/>- <text:s/></text:p>
          </table:table-cell>
          <table:table-cell table:style-name="ce43" table:formula="oooc:=IF(OR([.C76]=0;[.N76]=0);&quot;- &quot;;([.N76]/[.C76])*100)" office:value-type="string" office:string-value="- ">
            <text:p><text:s/>- <text:s/></text:p>
          </table:table-cell>
          <table:table-cell table:style-name="ce43" table:formula="oooc:=IF(OR([.C76]=0;[.O76]=0);&quot;- &quot;;([.O76]/[.C76])*100)" office:value-type="string" office:string-value="- ">
            <text:p><text:s/>- <text:s/></text:p>
          </table:table-cell>
          <table:table-cell table:style-name="ce43" table:formula="oooc:=IF(OR([.C76]=0;[.P76]=0);&quot;- &quot;;([.P76]/[.C76])*100)" office:value-type="float" office:value="11.1111111111111">
            <text:p><text:s/>11.11 </text:p>
          </table:table-cell>
          <table:table-cell table:style-name="ce43" table:formula="oooc:=IF(OR([.C76]=0;[.Q76]=0);&quot;- &quot;;([.Q76]/[.C76])*100)" office:value-type="string" office:string-value="- ">
            <text:p><text:s/>- <text:s/></text:p>
          </table:table-cell>
          <table:table-cell table:style-name="ce43" table:formula="oooc:=IF(OR([.C76]=0;[.R76]=0);&quot;- &quot;;([.R76]/[.C76])*100)" office:value-type="string" office:string-value="- ">
            <text:p><text:s/>- <text:s/></text:p>
          </table:table-cell>
          <table:table-cell table:style-name="ce43" table:formula="oooc:=IF(OR([.C76]=0;[.S76]=0);&quot;- &quot;;([.S76]/[.C76])*100)" office:value-type="string" office:string-value="- ">
            <text:p><text:s/>- <text:s/></text:p>
          </table:table-cell>
          <table:table-cell table:style-name="ce43" table:formula="oooc:=IF(OR([.C76]=0;[.T76]=0);&quot;- &quot;;([.T76]/[.C76])*100)" office:value-type="string" office:string-value="- ">
            <text:p><text:s/>- <text:s/></text:p>
          </table:table-cell>
          <table:table-cell table:style-name="ce43" table:formula="oooc:=IF(OR([.C76]=0;[.U76]=0);&quot;- &quot;;([.U76]/[.C76])*100)" office:value-type="float" office:value="44.4444444444444">
            <text:p><text:s/>44.44 </text:p>
          </table:table-cell>
          <table:table-cell table:style-name="ce48" table:formula="oooc:=IF(OR([.C76]=0;[.V76]=0);&quot;- &quot;;([.V76]/[.C76])*100)" office:value-type="float" office:value="11.1111111111111">
            <text:p><text:s/>11.1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907">
            <text:p><text:s/>907 </text:p>
          </table:table-cell>
          <table:table-cell table:style-name="ce19" office:value-type="float" office:value="510">
            <text:p><text:s/>510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4">
            <text:p><text:s/>64 </text:p>
          </table:table-cell>
          <table:table-cell table:style-name="ce19" office:value-type="float" office:value="7">
            <text:p><text:s/>7 </text:p>
          </table:table-cell>
          <table:table-cell table:style-name="ce29" office:value-type="float" office:value="3">
            <text:p><text:s/>3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61">
            <text:p><text:s/>6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48">
            <text:p><text:s/>14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34">
            <text:p><text:s/>3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36">
            <text:p><text:s/>136 </text:p>
          </table:table-cell>
          <table:table-cell table:style-name="ce38" table:formula="oooc:=IF(OR([.B77]=0;[.C77]=0);&quot;- &quot;;([.C77]/[.B77])*100)" office:value-type="float" office:value="56.2293274531422">
            <text:p><text:s/>56.23 </text:p>
          </table:table-cell>
          <table:table-cell table:style-name="ce43" table:formula="oooc:=IF(OR([.C77]=0;[.D77]=0);&quot;- &quot;;([.D77]/[.C77])*100)" office:value-type="float" office:value="2.54901960784314">
            <text:p><text:s/>2.55 </text:p>
          </table:table-cell>
          <table:table-cell table:style-name="ce43" table:formula="oooc:=IF(OR([.C77]=0;[.E77]=0);&quot;- &quot;;([.E77]/[.C77])*100)" office:value-type="string" office:string-value="- ">
            <text:p><text:s/>- <text:s/></text:p>
          </table:table-cell>
          <table:table-cell table:style-name="ce43" table:formula="oooc:=IF(OR([.C77]=0;[.F77]=0);&quot;- &quot;;([.F77]/[.C77])*100)" office:value-type="float" office:value="12.5490196078431">
            <text:p><text:s/>12.55 </text:p>
          </table:table-cell>
          <table:table-cell table:style-name="ce43" table:formula="oooc:=IF(OR([.C77]=0;[.G77]=0);&quot;- &quot;;([.G77]/[.C77])*100)" office:value-type="float" office:value="1.37254901960784">
            <text:p><text:s/>1.37 </text:p>
          </table:table-cell>
          <table:table-cell table:style-name="ce43" table:formula="oooc:=IF(OR([.C77]=0;[.H77]=0);&quot;- &quot;;([.H77]/[.C77])*100)" office:value-type="float" office:value="0.588235294117647">
            <text:p><text:s/>0.59 </text:p>
          </table:table-cell>
          <table:table-cell table:style-name="ce43" table:formula="oooc:=IF(OR([.C77]=0;[.I77]=0);&quot;- &quot;;([.I77]/[.C77])*100)" office:value-type="float" office:value="2.74509803921569">
            <text:p><text:s/>2.75 </text:p>
          </table:table-cell>
          <table:table-cell table:style-name="ce43" table:formula="oooc:=IF(OR([.C77]=0;[.J77]=0);&quot;- &quot;;([.J77]/[.C77])*100)" office:value-type="float" office:value="11.9607843137255">
            <text:p><text:s/>11.96 </text:p>
          </table:table-cell>
          <table:table-cell table:style-name="ce43" table:formula="oooc:=IF(OR([.C77]=0;[.K77]=0);&quot;- &quot;;([.K77]/[.C77])*100)" office:value-type="float" office:value="0.588235294117647">
            <text:p><text:s/>0.59 </text:p>
          </table:table-cell>
          <table:table-cell table:style-name="ce43" table:formula="oooc:=IF(OR([.C77]=0;[.L77]=0);&quot;- &quot;;([.L77]/[.C77])*100)" office:value-type="float" office:value="29.0196078431373">
            <text:p><text:s/>29.02 </text:p>
          </table:table-cell>
          <table:table-cell table:style-name="ce43" table:formula="oooc:=IF(OR([.C77]=0;[.M77]=0);&quot;- &quot;;([.M77]/[.C77])*100)" office:value-type="string" office:string-value="- ">
            <text:p><text:s/>- <text:s/></text:p>
          </table:table-cell>
          <table:table-cell table:style-name="ce43" table:formula="oooc:=IF(OR([.C77]=0;[.N77]=0);&quot;- &quot;;([.N77]/[.C77])*100)" office:value-type="float" office:value="0.196078431372549">
            <text:p><text:s/>0.20 </text:p>
          </table:table-cell>
          <table:table-cell table:style-name="ce43" table:formula="oooc:=IF(OR([.C77]=0;[.O77]=0);&quot;- &quot;;([.O77]/[.C77])*100)" office:value-type="string" office:string-value="- ">
            <text:p><text:s/>- <text:s/></text:p>
          </table:table-cell>
          <table:table-cell table:style-name="ce43" table:formula="oooc:=IF(OR([.C77]=0;[.P77]=0);&quot;- &quot;;([.P77]/[.C77])*100)" office:value-type="float" office:value="0.980392156862745">
            <text:p><text:s/>0.98 </text:p>
          </table:table-cell>
          <table:table-cell table:style-name="ce43" table:formula="oooc:=IF(OR([.C77]=0;[.Q77]=0);&quot;- &quot;;([.Q77]/[.C77])*100)" office:value-type="float" office:value="6.66666666666667">
            <text:p><text:s/>6.67 </text:p>
          </table:table-cell>
          <table:table-cell table:style-name="ce43" table:formula="oooc:=IF(OR([.C77]=0;[.R77]=0);&quot;- &quot;;([.R77]/[.C77])*100)" office:value-type="string" office:string-value="- ">
            <text:p><text:s/>- <text:s/></text:p>
          </table:table-cell>
          <table:table-cell table:style-name="ce43" table:formula="oooc:=IF(OR([.C77]=0;[.S77]=0);&quot;- &quot;;([.S77]/[.C77])*100)" office:value-type="float" office:value="0.196078431372549">
            <text:p><text:s/>0.20 </text:p>
          </table:table-cell>
          <table:table-cell table:style-name="ce43" table:formula="oooc:=IF(OR([.C77]=0;[.T77]=0);&quot;- &quot;;([.T77]/[.C77])*100)" office:value-type="float" office:value="2.35294117647059">
            <text:p><text:s/>2.35 </text:p>
          </table:table-cell>
          <table:table-cell table:style-name="ce43" table:formula="oooc:=IF(OR([.C77]=0;[.U77]=0);&quot;- &quot;;([.U77]/[.C77])*100)" office:value-type="float" office:value="1.56862745098039">
            <text:p><text:s/>1.57 </text:p>
          </table:table-cell>
          <table:table-cell table:style-name="ce48" table:formula="oooc:=IF(OR([.C77]=0;[.V77]=0);&quot;- &quot;;([.V77]/[.C77])*100)" office:value-type="float" office:value="26.6666666666667">
            <text:p><text:s/>26.6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78]=0;[.C78]=0);&quot;- &quot;;([.C78]/[.B78])*100)" office:value-type="string" office:string-value="- ">
            <text:p><text:s/>- <text:s/></text:p>
          </table:table-cell>
          <table:table-cell table:style-name="ce43" table:formula="oooc:=IF(OR([.C78]=0;[.D78]=0);&quot;- &quot;;([.D78]/[.C78])*100)" office:value-type="string" office:string-value="- ">
            <text:p><text:s/>- <text:s/></text:p>
          </table:table-cell>
          <table:table-cell table:style-name="ce43" table:formula="oooc:=IF(OR([.C78]=0;[.E78]=0);&quot;- &quot;;([.E78]/[.C78])*100)" office:value-type="string" office:string-value="- ">
            <text:p><text:s/>- <text:s/></text:p>
          </table:table-cell>
          <table:table-cell table:style-name="ce43" table:formula="oooc:=IF(OR([.C78]=0;[.F78]=0);&quot;- &quot;;([.F78]/[.C78])*100)" office:value-type="string" office:string-value="- ">
            <text:p><text:s/>- <text:s/></text:p>
          </table:table-cell>
          <table:table-cell table:style-name="ce43" table:formula="oooc:=IF(OR([.C78]=0;[.G78]=0);&quot;- &quot;;([.G78]/[.C78])*100)" office:value-type="string" office:string-value="- ">
            <text:p><text:s/>- <text:s/></text:p>
          </table:table-cell>
          <table:table-cell table:style-name="ce43" table:formula="oooc:=IF(OR([.C78]=0;[.H78]=0);&quot;- &quot;;([.H78]/[.C78])*100)" office:value-type="string" office:string-value="- ">
            <text:p><text:s/>- <text:s/></text:p>
          </table:table-cell>
          <table:table-cell table:style-name="ce43" table:formula="oooc:=IF(OR([.C78]=0;[.I78]=0);&quot;- &quot;;([.I78]/[.C78])*100)" office:value-type="string" office:string-value="- ">
            <text:p><text:s/>- <text:s/></text:p>
          </table:table-cell>
          <table:table-cell table:style-name="ce43" table:formula="oooc:=IF(OR([.C78]=0;[.J78]=0);&quot;- &quot;;([.J78]/[.C78])*100)" office:value-type="string" office:string-value="- ">
            <text:p><text:s/>- <text:s/></text:p>
          </table:table-cell>
          <table:table-cell table:style-name="ce43" table:formula="oooc:=IF(OR([.C78]=0;[.K78]=0);&quot;- &quot;;([.K78]/[.C78])*100)" office:value-type="string" office:string-value="- ">
            <text:p><text:s/>- <text:s/></text:p>
          </table:table-cell>
          <table:table-cell table:style-name="ce43" table:formula="oooc:=IF(OR([.C78]=0;[.L78]=0);&quot;- &quot;;([.L78]/[.C78])*100)" office:value-type="string" office:string-value="- ">
            <text:p><text:s/>- <text:s/></text:p>
          </table:table-cell>
          <table:table-cell table:style-name="ce43" table:formula="oooc:=IF(OR([.C78]=0;[.M78]=0);&quot;- &quot;;([.M78]/[.C78])*100)" office:value-type="string" office:string-value="- ">
            <text:p><text:s/>- <text:s/></text:p>
          </table:table-cell>
          <table:table-cell table:style-name="ce43" table:formula="oooc:=IF(OR([.C78]=0;[.N78]=0);&quot;- &quot;;([.N78]/[.C78])*100)" office:value-type="string" office:string-value="- ">
            <text:p><text:s/>- <text:s/></text:p>
          </table:table-cell>
          <table:table-cell table:style-name="ce43" table:formula="oooc:=IF(OR([.C78]=0;[.O78]=0);&quot;- &quot;;([.O78]/[.C78])*100)" office:value-type="string" office:string-value="- ">
            <text:p><text:s/>- <text:s/></text:p>
          </table:table-cell>
          <table:table-cell table:style-name="ce43" table:formula="oooc:=IF(OR([.C78]=0;[.P78]=0);&quot;- &quot;;([.P78]/[.C78])*100)" office:value-type="string" office:string-value="- ">
            <text:p><text:s/>- <text:s/></text:p>
          </table:table-cell>
          <table:table-cell table:style-name="ce43" table:formula="oooc:=IF(OR([.C78]=0;[.Q78]=0);&quot;- &quot;;([.Q78]/[.C78])*100)" office:value-type="string" office:string-value="- ">
            <text:p><text:s/>- <text:s/></text:p>
          </table:table-cell>
          <table:table-cell table:style-name="ce43" table:formula="oooc:=IF(OR([.C78]=0;[.R78]=0);&quot;- &quot;;([.R78]/[.C78])*100)" office:value-type="string" office:string-value="- ">
            <text:p><text:s/>- <text:s/></text:p>
          </table:table-cell>
          <table:table-cell table:style-name="ce43" table:formula="oooc:=IF(OR([.C78]=0;[.S78]=0);&quot;- &quot;;([.S78]/[.C78])*100)" office:value-type="string" office:string-value="- ">
            <text:p><text:s/>- <text:s/></text:p>
          </table:table-cell>
          <table:table-cell table:style-name="ce43" table:formula="oooc:=IF(OR([.C78]=0;[.T78]=0);&quot;- &quot;;([.T78]/[.C78])*100)" office:value-type="string" office:string-value="- ">
            <text:p><text:s/>- <text:s/></text:p>
          </table:table-cell>
          <table:table-cell table:style-name="ce43" table:formula="oooc:=IF(OR([.C78]=0;[.U78]=0);&quot;- &quot;;([.U78]/[.C78])*100)" office:value-type="string" office:string-value="- ">
            <text:p><text:s/>- <text:s/></text:p>
          </table:table-cell>
          <table:table-cell table:style-name="ce48" table:formula="oooc:=IF(OR([.C78]=0;[.V78]=0);&quot;- &quot;;([.V78]/[.C7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80]+[.B81]" office:value-type="float" office:value="12302">
            <text:p><text:s/>12,302 </text:p>
          </table:table-cell>
          <table:table-cell table:style-name="ce18" table:formula="oooc:=[.C80]+[.C81]" office:value-type="float" office:value="347">
            <text:p><text:s/>347 </text:p>
          </table:table-cell>
          <table:table-cell table:style-name="ce18" table:formula="oooc:=[.D80]+[.D81]" office:value-type="float" office:value="8">
            <text:p><text:s/>8 </text:p>
          </table:table-cell>
          <table:table-cell table:style-name="ce18" table:formula="oooc:=[.E80]+[.E81]" office:value-type="float" office:value="3">
            <text:p><text:s/>3 </text:p>
          </table:table-cell>
          <table:table-cell table:style-name="ce18" table:formula="oooc:=[.F80]+[.F81]" office:value-type="float" office:value="29">
            <text:p><text:s/>29 </text:p>
          </table:table-cell>
          <table:table-cell table:style-name="ce18" table:formula="oooc:=[.G80]+[.G81]" office:value-type="float" office:value="1">
            <text:p><text:s/>1 </text:p>
          </table:table-cell>
          <table:table-cell table:style-name="ce28" table:formula="oooc:=[.H80]+[.H81]" office:value-type="float" office:value="0">
            <text:p><text:s/>- </text:p>
          </table:table-cell>
          <table:table-cell table:style-name="ce18" table:formula="oooc:=[.I80]+[.I81]" office:value-type="float" office:value="5">
            <text:p><text:s/>5 </text:p>
          </table:table-cell>
          <table:table-cell table:style-name="ce18" table:formula="oooc:=[.J80]+[.J81]" office:value-type="float" office:value="36">
            <text:p><text:s/>36 </text:p>
          </table:table-cell>
          <table:table-cell table:style-name="ce18" table:formula="oooc:=[.K80]+[.K81]" office:value-type="float" office:value="3">
            <text:p><text:s/>3 </text:p>
          </table:table-cell>
          <table:table-cell table:style-name="ce18" table:formula="oooc:=[.L80]+[.L81]" office:value-type="float" office:value="79">
            <text:p><text:s/>79 </text:p>
          </table:table-cell>
          <table:table-cell table:style-name="ce18" table:formula="oooc:=[.M80]+[.M81]" office:value-type="float" office:value="1">
            <text:p><text:s/>1 </text:p>
          </table:table-cell>
          <table:table-cell table:style-name="ce18" table:formula="oooc:=[.N80]+[.N81]" office:value-type="float" office:value="0">
            <text:p><text:s/>- </text:p>
          </table:table-cell>
          <table:table-cell table:style-name="ce28" table:formula="oooc:=[.O80]+[.O81]" office:value-type="float" office:value="0">
            <text:p><text:s/>- </text:p>
          </table:table-cell>
          <table:table-cell table:style-name="ce18" table:formula="oooc:=[.P80]+[.P81]" office:value-type="float" office:value="11">
            <text:p><text:s/>11 </text:p>
          </table:table-cell>
          <table:table-cell table:style-name="ce18" table:formula="oooc:=[.Q80]+[.Q81]" office:value-type="float" office:value="5">
            <text:p><text:s/>5 </text:p>
          </table:table-cell>
          <table:table-cell table:style-name="ce18" table:formula="oooc:=[.R80]+[.R81]" office:value-type="float" office:value="84">
            <text:p><text:s/>84 </text:p>
          </table:table-cell>
          <table:table-cell table:style-name="ce18" table:formula="oooc:=[.S80]+[.S81]" office:value-type="float" office:value="2">
            <text:p><text:s/>2 </text:p>
          </table:table-cell>
          <table:table-cell table:style-name="ce18" table:formula="oooc:=[.T80]+[.T81]" office:value-type="float" office:value="1">
            <text:p><text:s/>1 </text:p>
          </table:table-cell>
          <table:table-cell table:style-name="ce18" table:formula="oooc:=[.U80]+[.U81]" office:value-type="float" office:value="9">
            <text:p><text:s/>9 </text:p>
          </table:table-cell>
          <table:table-cell table:style-name="ce18" table:formula="oooc:=[.V80]+[.V81]" office:value-type="float" office:value="70">
            <text:p><text:s/>70 </text:p>
          </table:table-cell>
          <table:table-cell table:style-name="ce37" table:formula="oooc:=IF(OR([.B79]=0;[.C79]=0);&quot;- &quot;;([.C79]/[.B79])*100)" office:value-type="float" office:value="2.82067956429849">
            <text:p><text:s/>2.82 </text:p>
          </table:table-cell>
          <table:table-cell table:style-name="ce42" table:formula="oooc:=IF(OR([.C79]=0;[.D79]=0);&quot;- &quot;;([.D79]/[.C79])*100)" office:value-type="float" office:value="2.30547550432277">
            <text:p><text:s/>2.31 </text:p>
          </table:table-cell>
          <table:table-cell table:style-name="ce42" table:formula="oooc:=IF(OR([.C79]=0;[.E79]=0);&quot;- &quot;;([.E79]/[.C79])*100)" office:value-type="float" office:value="0.864553314121038">
            <text:p><text:s/>0.86 </text:p>
          </table:table-cell>
          <table:table-cell table:style-name="ce42" table:formula="oooc:=IF(OR([.C79]=0;[.F79]=0);&quot;- &quot;;([.F79]/[.C79])*100)" office:value-type="float" office:value="8.35734870317003">
            <text:p><text:s/>8.36 </text:p>
          </table:table-cell>
          <table:table-cell table:style-name="ce42" table:formula="oooc:=IF(OR([.C79]=0;[.G79]=0);&quot;- &quot;;([.G79]/[.C79])*100)" office:value-type="float" office:value="0.288184438040346">
            <text:p><text:s/>0.29 </text:p>
          </table:table-cell>
          <table:table-cell table:style-name="ce42" table:formula="oooc:=IF(OR([.C79]=0;[.H79]=0);&quot;- &quot;;([.H79]/[.C79])*100)" office:value-type="string" office:string-value="- ">
            <text:p><text:s/>- <text:s/></text:p>
          </table:table-cell>
          <table:table-cell table:style-name="ce42" table:formula="oooc:=IF(OR([.C79]=0;[.I79]=0);&quot;- &quot;;([.I79]/[.C79])*100)" office:value-type="float" office:value="1.44092219020173">
            <text:p><text:s/>1.44 </text:p>
          </table:table-cell>
          <table:table-cell table:style-name="ce42" table:formula="oooc:=IF(OR([.C79]=0;[.J79]=0);&quot;- &quot;;([.J79]/[.C79])*100)" office:value-type="float" office:value="10.3746397694525">
            <text:p><text:s/>10.37 </text:p>
          </table:table-cell>
          <table:table-cell table:style-name="ce42" table:formula="oooc:=IF(OR([.C79]=0;[.K79]=0);&quot;- &quot;;([.K79]/[.C79])*100)" office:value-type="float" office:value="0.864553314121038">
            <text:p><text:s/>0.86 </text:p>
          </table:table-cell>
          <table:table-cell table:style-name="ce42" table:formula="oooc:=IF(OR([.C79]=0;[.L79]=0);&quot;- &quot;;([.L79]/[.C79])*100)" office:value-type="float" office:value="22.7665706051873">
            <text:p><text:s/>22.77 </text:p>
          </table:table-cell>
          <table:table-cell table:style-name="ce42" table:formula="oooc:=IF(OR([.C79]=0;[.M79]=0);&quot;- &quot;;([.M79]/[.C79])*100)" office:value-type="float" office:value="0.288184438040346">
            <text:p><text:s/>0.29 </text:p>
          </table:table-cell>
          <table:table-cell table:style-name="ce42" table:formula="oooc:=IF(OR([.C79]=0;[.N79]=0);&quot;- &quot;;([.N79]/[.C79])*100)" office:value-type="string" office:string-value="- ">
            <text:p><text:s/>- <text:s/></text:p>
          </table:table-cell>
          <table:table-cell table:style-name="ce42" table:formula="oooc:=IF(OR([.C79]=0;[.O79]=0);&quot;- &quot;;([.O79]/[.C79])*100)" office:value-type="string" office:string-value="- ">
            <text:p><text:s/>- <text:s/></text:p>
          </table:table-cell>
          <table:table-cell table:style-name="ce42" table:formula="oooc:=IF(OR([.C79]=0;[.P79]=0);&quot;- &quot;;([.P79]/[.C79])*100)" office:value-type="float" office:value="3.1700288184438">
            <text:p><text:s/>3.17 </text:p>
          </table:table-cell>
          <table:table-cell table:style-name="ce42" table:formula="oooc:=IF(OR([.C79]=0;[.Q79]=0);&quot;- &quot;;([.Q79]/[.C79])*100)" office:value-type="float" office:value="1.44092219020173">
            <text:p><text:s/>1.44 </text:p>
          </table:table-cell>
          <table:table-cell table:style-name="ce42" table:formula="oooc:=IF(OR([.C79]=0;[.R79]=0);&quot;- &quot;;([.R79]/[.C79])*100)" office:value-type="float" office:value="24.207492795389">
            <text:p><text:s/>24.21 </text:p>
          </table:table-cell>
          <table:table-cell table:style-name="ce42" table:formula="oooc:=IF(OR([.C79]=0;[.S79]=0);&quot;- &quot;;([.S79]/[.C79])*100)" office:value-type="float" office:value="0.576368876080692">
            <text:p><text:s/>0.58 </text:p>
          </table:table-cell>
          <table:table-cell table:style-name="ce42" table:formula="oooc:=IF(OR([.C79]=0;[.T79]=0);&quot;- &quot;;([.T79]/[.C79])*100)" office:value-type="float" office:value="0.288184438040346">
            <text:p><text:s/>0.29 </text:p>
          </table:table-cell>
          <table:table-cell table:style-name="ce42" table:formula="oooc:=IF(OR([.C79]=0;[.U79]=0);&quot;- &quot;;([.U79]/[.C79])*100)" office:value-type="float" office:value="2.59365994236311">
            <text:p><text:s/>2.59 </text:p>
          </table:table-cell>
          <table:table-cell table:style-name="ce47" table:formula="oooc:=IF(OR([.C79]=0;[.V79]=0);&quot;- &quot;;([.V79]/[.C79])*100)" office:value-type="float" office:value="20.1729106628242">
            <text:p><text:s/>20.17 </text:p>
          </table:table-cell>
          <table:table-cell table:style-name="ce53" table:number-columns-repeated="982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6584">
            <text:p><text:s/>6,584 </text:p>
          </table:table-cell>
          <table:table-cell table:style-name="ce19" office:value-type="float" office:value="74">
            <text:p><text:s/>7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12">
            <text:p><text:s/>1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9">
            <text:p><text:s/>29 </text:p>
          </table:table-cell>
          <table:table-cell table:style-name="ce38" table:formula="oooc:=IF(OR([.B80]=0;[.C80]=0);&quot;- &quot;;([.C80]/[.B80])*100)" office:value-type="float" office:value="1.12393681652491">
            <text:p><text:s/>1.12 </text:p>
          </table:table-cell>
          <table:table-cell table:style-name="ce43" table:formula="oooc:=IF(OR([.C80]=0;[.D80]=0);&quot;- &quot;;([.D80]/[.C80])*100)" office:value-type="string" office:string-value="- ">
            <text:p><text:s/>- <text:s/></text:p>
          </table:table-cell>
          <table:table-cell table:style-name="ce43" table:formula="oooc:=IF(OR([.C80]=0;[.E80]=0);&quot;- &quot;;([.E80]/[.C80])*100)" office:value-type="string" office:string-value="- ">
            <text:p><text:s/>- <text:s/></text:p>
          </table:table-cell>
          <table:table-cell table:style-name="ce43" table:formula="oooc:=IF(OR([.C80]=0;[.F80]=0);&quot;- &quot;;([.F80]/[.C80])*100)" office:value-type="float" office:value="4.05405405405405">
            <text:p><text:s/>4.05 </text:p>
          </table:table-cell>
          <table:table-cell table:style-name="ce43" table:formula="oooc:=IF(OR([.C80]=0;[.G80]=0);&quot;- &quot;;([.G80]/[.C80])*100)" office:value-type="float" office:value="1.35135135135135">
            <text:p><text:s/>1.35 </text:p>
          </table:table-cell>
          <table:table-cell table:style-name="ce43" table:formula="oooc:=IF(OR([.C80]=0;[.H80]=0);&quot;- &quot;;([.H80]/[.C80])*100)" office:value-type="string" office:string-value="- ">
            <text:p><text:s/>- <text:s/></text:p>
          </table:table-cell>
          <table:table-cell table:style-name="ce43" table:formula="oooc:=IF(OR([.C80]=0;[.I80]=0);&quot;- &quot;;([.I80]/[.C80])*100)" office:value-type="float" office:value="4.05405405405405">
            <text:p><text:s/>4.05 </text:p>
          </table:table-cell>
          <table:table-cell table:style-name="ce43" table:formula="oooc:=IF(OR([.C80]=0;[.J80]=0);&quot;- &quot;;([.J80]/[.C80])*100)" office:value-type="float" office:value="13.5135135135135">
            <text:p><text:s/>13.51 </text:p>
          </table:table-cell>
          <table:table-cell table:style-name="ce43" table:formula="oooc:=IF(OR([.C80]=0;[.K80]=0);&quot;- &quot;;([.K80]/[.C80])*100)" office:value-type="string" office:string-value="- ">
            <text:p><text:s/>- <text:s/></text:p>
          </table:table-cell>
          <table:table-cell table:style-name="ce43" table:formula="oooc:=IF(OR([.C80]=0;[.L80]=0);&quot;- &quot;;([.L80]/[.C80])*100)" office:value-type="float" office:value="16.2162162162162">
            <text:p><text:s/>16.22 </text:p>
          </table:table-cell>
          <table:table-cell table:style-name="ce43" table:formula="oooc:=IF(OR([.C80]=0;[.M80]=0);&quot;- &quot;;([.M80]/[.C80])*100)" office:value-type="string" office:string-value="- ">
            <text:p><text:s/>- <text:s/></text:p>
          </table:table-cell>
          <table:table-cell table:style-name="ce43" table:formula="oooc:=IF(OR([.C80]=0;[.N80]=0);&quot;- &quot;;([.N80]/[.C80])*100)" office:value-type="string" office:string-value="- ">
            <text:p><text:s/>- <text:s/></text:p>
          </table:table-cell>
          <table:table-cell table:style-name="ce43" table:formula="oooc:=IF(OR([.C80]=0;[.O80]=0);&quot;- &quot;;([.O80]/[.C80])*100)" office:value-type="string" office:string-value="- ">
            <text:p><text:s/>- <text:s/></text:p>
          </table:table-cell>
          <table:table-cell table:style-name="ce43" table:formula="oooc:=IF(OR([.C80]=0;[.P80]=0);&quot;- &quot;;([.P80]/[.C80])*100)" office:value-type="float" office:value="1.35135135135135">
            <text:p><text:s/>1.35 </text:p>
          </table:table-cell>
          <table:table-cell table:style-name="ce43" table:formula="oooc:=IF(OR([.C80]=0;[.Q80]=0);&quot;- &quot;;([.Q80]/[.C80])*100)" office:value-type="float" office:value="1.35135135135135">
            <text:p><text:s/>1.35 </text:p>
          </table:table-cell>
          <table:table-cell table:style-name="ce43" table:formula="oooc:=IF(OR([.C80]=0;[.R80]=0);&quot;- &quot;;([.R80]/[.C80])*100)" office:value-type="float" office:value="16.2162162162162">
            <text:p><text:s/>16.22 </text:p>
          </table:table-cell>
          <table:table-cell table:style-name="ce43" table:formula="oooc:=IF(OR([.C80]=0;[.S80]=0);&quot;- &quot;;([.S80]/[.C80])*100)" office:value-type="string" office:string-value="- ">
            <text:p><text:s/>- <text:s/></text:p>
          </table:table-cell>
          <table:table-cell table:style-name="ce43" table:formula="oooc:=IF(OR([.C80]=0;[.T80]=0);&quot;- &quot;;([.T80]/[.C80])*100)" office:value-type="string" office:string-value="- ">
            <text:p><text:s/>- <text:s/></text:p>
          </table:table-cell>
          <table:table-cell table:style-name="ce43" table:formula="oooc:=IF(OR([.C80]=0;[.U80]=0);&quot;- &quot;;([.U80]/[.C80])*100)" office:value-type="float" office:value="2.7027027027027">
            <text:p><text:s/>2.70 </text:p>
          </table:table-cell>
          <table:table-cell table:style-name="ce48" table:formula="oooc:=IF(OR([.C80]=0;[.V80]=0);&quot;- &quot;;([.V80]/[.C80])*100)" office:value-type="float" office:value="39.1891891891892">
            <text:p><text:s/>39.1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82:.B97])" office:value-type="float" office:value="5718">
            <text:p><text:s/>5,718 </text:p>
          </table:table-cell>
          <table:table-cell table:style-name="ce19" table:formula="oooc:=SUM([.C82:.C97])" office:value-type="float" office:value="273">
            <text:p><text:s/>273 </text:p>
          </table:table-cell>
          <table:table-cell table:style-name="ce19" table:formula="oooc:=SUM([.D82:.D97])" office:value-type="float" office:value="8">
            <text:p><text:s/>8 </text:p>
          </table:table-cell>
          <table:table-cell table:style-name="ce19" table:formula="oooc:=SUM([.E82:.E97])" office:value-type="float" office:value="3">
            <text:p><text:s/>3 </text:p>
          </table:table-cell>
          <table:table-cell table:style-name="ce19" table:formula="oooc:=SUM([.F82:.F97])" office:value-type="float" office:value="26">
            <text:p><text:s/>26 </text:p>
          </table:table-cell>
          <table:table-cell table:style-name="ce19" table:formula="oooc:=SUM([.G82:.G97])" office:value-type="float" office:value="0">
            <text:p><text:s/>- </text:p>
          </table:table-cell>
          <table:table-cell table:style-name="ce29" table:formula="oooc:=SUM([.H82:.H97])" office:value-type="float" office:value="0">
            <text:p><text:s/>- </text:p>
          </table:table-cell>
          <table:table-cell table:style-name="ce19" table:formula="oooc:=SUM([.I82:.I97])" office:value-type="float" office:value="2">
            <text:p><text:s/>2 </text:p>
          </table:table-cell>
          <table:table-cell table:style-name="ce19" table:formula="oooc:=SUM([.J82:.J97])" office:value-type="float" office:value="26">
            <text:p><text:s/>26 </text:p>
          </table:table-cell>
          <table:table-cell table:style-name="ce19" table:formula="oooc:=SUM([.K82:.K97])" office:value-type="float" office:value="3">
            <text:p><text:s/>3 </text:p>
          </table:table-cell>
          <table:table-cell table:style-name="ce19" table:formula="oooc:=SUM([.L82:.L97])" office:value-type="float" office:value="67">
            <text:p><text:s/>67 </text:p>
          </table:table-cell>
          <table:table-cell table:style-name="ce19" table:formula="oooc:=SUM([.M82:.M97])" office:value-type="float" office:value="1">
            <text:p><text:s/>1 </text:p>
          </table:table-cell>
          <table:table-cell table:style-name="ce19" table:formula="oooc:=SUM([.N82:.N97])" office:value-type="float" office:value="0">
            <text:p><text:s/>- </text:p>
          </table:table-cell>
          <table:table-cell table:style-name="ce29" table:formula="oooc:=SUM([.O82:.O97])" office:value-type="float" office:value="0">
            <text:p><text:s/>- </text:p>
          </table:table-cell>
          <table:table-cell table:style-name="ce19" table:formula="oooc:=SUM([.P82:.P97])" office:value-type="float" office:value="10">
            <text:p><text:s/>10 </text:p>
          </table:table-cell>
          <table:table-cell table:style-name="ce19" table:formula="oooc:=SUM([.Q82:.Q97])" office:value-type="float" office:value="4">
            <text:p><text:s/>4 </text:p>
          </table:table-cell>
          <table:table-cell table:style-name="ce19" table:formula="oooc:=SUM([.R82:.R97])" office:value-type="float" office:value="72">
            <text:p><text:s/>72 </text:p>
          </table:table-cell>
          <table:table-cell table:style-name="ce19" table:formula="oooc:=SUM([.S82:.S97])" office:value-type="float" office:value="2">
            <text:p><text:s/>2 </text:p>
          </table:table-cell>
          <table:table-cell table:style-name="ce19" table:formula="oooc:=SUM([.T82:.T97])" office:value-type="float" office:value="1">
            <text:p><text:s/>1 </text:p>
          </table:table-cell>
          <table:table-cell table:style-name="ce19" table:formula="oooc:=SUM([.U82:.U97])" office:value-type="float" office:value="7">
            <text:p><text:s/>7 </text:p>
          </table:table-cell>
          <table:table-cell table:style-name="ce19" table:formula="oooc:=SUM([.V82:.V97])" office:value-type="float" office:value="41">
            <text:p><text:s/>41 </text:p>
          </table:table-cell>
          <table:table-cell table:style-name="ce38" table:formula="oooc:=IF(OR([.B81]=0;[.C81]=0);&quot;- &quot;;([.C81]/[.B81])*100)" office:value-type="float" office:value="4.77439664218258">
            <text:p><text:s/>4.77 </text:p>
          </table:table-cell>
          <table:table-cell table:style-name="ce43" table:formula="oooc:=IF(OR([.C81]=0;[.D81]=0);&quot;- &quot;;([.D81]/[.C81])*100)" office:value-type="float" office:value="2.93040293040293">
            <text:p><text:s/>2.93 </text:p>
          </table:table-cell>
          <table:table-cell table:style-name="ce43" table:formula="oooc:=IF(OR([.C81]=0;[.E81]=0);&quot;- &quot;;([.E81]/[.C81])*100)" office:value-type="float" office:value="1.0989010989011">
            <text:p><text:s/>1.10 </text:p>
          </table:table-cell>
          <table:table-cell table:style-name="ce43" table:formula="oooc:=IF(OR([.C81]=0;[.F81]=0);&quot;- &quot;;([.F81]/[.C81])*100)" office:value-type="float" office:value="9.52380952380952">
            <text:p><text:s/>9.52 </text:p>
          </table:table-cell>
          <table:table-cell table:style-name="ce43" table:formula="oooc:=IF(OR([.C81]=0;[.G81]=0);&quot;- &quot;;([.G81]/[.C81])*100)" office:value-type="string" office:string-value="- ">
            <text:p><text:s/>- <text:s/></text:p>
          </table:table-cell>
          <table:table-cell table:style-name="ce43" table:formula="oooc:=IF(OR([.C81]=0;[.H81]=0);&quot;- &quot;;([.H81]/[.C81])*100)" office:value-type="string" office:string-value="- ">
            <text:p><text:s/>- <text:s/></text:p>
          </table:table-cell>
          <table:table-cell table:style-name="ce43" table:formula="oooc:=IF(OR([.C81]=0;[.I81]=0);&quot;- &quot;;([.I81]/[.C81])*100)" office:value-type="float" office:value="0.732600732600733">
            <text:p><text:s/>0.73 </text:p>
          </table:table-cell>
          <table:table-cell table:style-name="ce43" table:formula="oooc:=IF(OR([.C81]=0;[.J81]=0);&quot;- &quot;;([.J81]/[.C81])*100)" office:value-type="float" office:value="9.52380952380952">
            <text:p><text:s/>9.52 </text:p>
          </table:table-cell>
          <table:table-cell table:style-name="ce43" table:formula="oooc:=IF(OR([.C81]=0;[.K81]=0);&quot;- &quot;;([.K81]/[.C81])*100)" office:value-type="float" office:value="1.0989010989011">
            <text:p><text:s/>1.10 </text:p>
          </table:table-cell>
          <table:table-cell table:style-name="ce43" table:formula="oooc:=IF(OR([.C81]=0;[.L81]=0);&quot;- &quot;;([.L81]/[.C81])*100)" office:value-type="float" office:value="24.5421245421245">
            <text:p><text:s/>24.54 </text:p>
          </table:table-cell>
          <table:table-cell table:style-name="ce43" table:formula="oooc:=IF(OR([.C81]=0;[.M81]=0);&quot;- &quot;;([.M81]/[.C81])*100)" office:value-type="float" office:value="0.366300366300366">
            <text:p><text:s/>0.37 </text:p>
          </table:table-cell>
          <table:table-cell table:style-name="ce43" table:formula="oooc:=IF(OR([.C81]=0;[.N81]=0);&quot;- &quot;;([.N81]/[.C81])*100)" office:value-type="string" office:string-value="- ">
            <text:p><text:s/>- <text:s/></text:p>
          </table:table-cell>
          <table:table-cell table:style-name="ce43" table:formula="oooc:=IF(OR([.C81]=0;[.O81]=0);&quot;- &quot;;([.O81]/[.C81])*100)" office:value-type="string" office:string-value="- ">
            <text:p><text:s/>- <text:s/></text:p>
          </table:table-cell>
          <table:table-cell table:style-name="ce43" table:formula="oooc:=IF(OR([.C81]=0;[.P81]=0);&quot;- &quot;;([.P81]/[.C81])*100)" office:value-type="float" office:value="3.66300366300366">
            <text:p><text:s/>3.66 </text:p>
          </table:table-cell>
          <table:table-cell table:style-name="ce43" table:formula="oooc:=IF(OR([.C81]=0;[.Q81]=0);&quot;- &quot;;([.Q81]/[.C81])*100)" office:value-type="float" office:value="1.46520146520147">
            <text:p><text:s/>1.47 </text:p>
          </table:table-cell>
          <table:table-cell table:style-name="ce43" table:formula="oooc:=IF(OR([.C81]=0;[.R81]=0);&quot;- &quot;;([.R81]/[.C81])*100)" office:value-type="float" office:value="26.3736263736264">
            <text:p><text:s/>26.37 </text:p>
          </table:table-cell>
          <table:table-cell table:style-name="ce43" table:formula="oooc:=IF(OR([.C81]=0;[.S81]=0);&quot;- &quot;;([.S81]/[.C81])*100)" office:value-type="float" office:value="0.732600732600733">
            <text:p><text:s/>0.73 </text:p>
          </table:table-cell>
          <table:table-cell table:style-name="ce43" table:formula="oooc:=IF(OR([.C81]=0;[.T81]=0);&quot;- &quot;;([.T81]/[.C81])*100)" office:value-type="float" office:value="0.366300366300366">
            <text:p><text:s/>0.37 </text:p>
          </table:table-cell>
          <table:table-cell table:style-name="ce43" table:formula="oooc:=IF(OR([.C81]=0;[.U81]=0);&quot;- &quot;;([.U81]/[.C81])*100)" office:value-type="float" office:value="2.56410256410256">
            <text:p><text:s/>2.56 </text:p>
          </table:table-cell>
          <table:table-cell table:style-name="ce48" table:formula="oooc:=IF(OR([.C81]=0;[.V81]=0);&quot;- &quot;;([.V81]/[.C81])*100)" office:value-type="float" office:value="15.018315018315">
            <text:p><text:s/>15.02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257">
            <text:p><text:s/>257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8" table:formula="oooc:=IF(OR([.B82]=0;[.C82]=0);&quot;- &quot;;([.C82]/[.B82])*100)" office:value-type="float" office:value="1.94552529182879">
            <text:p><text:s/>1.95 </text:p>
          </table:table-cell>
          <table:table-cell table:style-name="ce43" table:formula="oooc:=IF(OR([.C82]=0;[.D82]=0);&quot;- &quot;;([.D82]/[.C82])*100)" office:value-type="float" office:value="20">
            <text:p><text:s/>20.00 </text:p>
          </table:table-cell>
          <table:table-cell table:style-name="ce43" table:formula="oooc:=IF(OR([.C82]=0;[.E82]=0);&quot;- &quot;;([.E82]/[.C82])*100)" office:value-type="string" office:string-value="- ">
            <text:p><text:s/>- <text:s/></text:p>
          </table:table-cell>
          <table:table-cell table:style-name="ce43" table:formula="oooc:=IF(OR([.C82]=0;[.F82]=0);&quot;- &quot;;([.F82]/[.C82])*100)" office:value-type="float" office:value="40">
            <text:p><text:s/>40.00 </text:p>
          </table:table-cell>
          <table:table-cell table:style-name="ce43" table:formula="oooc:=IF(OR([.C82]=0;[.G82]=0);&quot;- &quot;;([.G82]/[.C82])*100)" office:value-type="string" office:string-value="- ">
            <text:p><text:s/>- <text:s/></text:p>
          </table:table-cell>
          <table:table-cell table:style-name="ce43" table:formula="oooc:=IF(OR([.C82]=0;[.H82]=0);&quot;- &quot;;([.H82]/[.C82])*100)" office:value-type="string" office:string-value="- ">
            <text:p><text:s/>- <text:s/></text:p>
          </table:table-cell>
          <table:table-cell table:style-name="ce43" table:formula="oooc:=IF(OR([.C82]=0;[.I82]=0);&quot;- &quot;;([.I82]/[.C82])*100)" office:value-type="string" office:string-value="- ">
            <text:p><text:s/>- <text:s/></text:p>
          </table:table-cell>
          <table:table-cell table:style-name="ce43" table:formula="oooc:=IF(OR([.C82]=0;[.J82]=0);&quot;- &quot;;([.J82]/[.C82])*100)" office:value-type="string" office:string-value="- ">
            <text:p><text:s/>- <text:s/></text:p>
          </table:table-cell>
          <table:table-cell table:style-name="ce43" table:formula="oooc:=IF(OR([.C82]=0;[.K82]=0);&quot;- &quot;;([.K82]/[.C82])*100)" office:value-type="string" office:string-value="- ">
            <text:p><text:s/>- <text:s/></text:p>
          </table:table-cell>
          <table:table-cell table:style-name="ce43" table:formula="oooc:=IF(OR([.C82]=0;[.L82]=0);&quot;- &quot;;([.L82]/[.C82])*100)" office:value-type="string" office:string-value="- ">
            <text:p><text:s/>- <text:s/></text:p>
          </table:table-cell>
          <table:table-cell table:style-name="ce43" table:formula="oooc:=IF(OR([.C82]=0;[.M82]=0);&quot;- &quot;;([.M82]/[.C82])*100)" office:value-type="string" office:string-value="- ">
            <text:p><text:s/>- <text:s/></text:p>
          </table:table-cell>
          <table:table-cell table:style-name="ce43" table:formula="oooc:=IF(OR([.C82]=0;[.N82]=0);&quot;- &quot;;([.N82]/[.C82])*100)" office:value-type="string" office:string-value="- ">
            <text:p><text:s/>- <text:s/></text:p>
          </table:table-cell>
          <table:table-cell table:style-name="ce43" table:formula="oooc:=IF(OR([.C82]=0;[.O82]=0);&quot;- &quot;;([.O82]/[.C82])*100)" office:value-type="string" office:string-value="- ">
            <text:p><text:s/>- <text:s/></text:p>
          </table:table-cell>
          <table:table-cell table:style-name="ce43" table:formula="oooc:=IF(OR([.C82]=0;[.P82]=0);&quot;- &quot;;([.P82]/[.C82])*100)" office:value-type="string" office:string-value="- ">
            <text:p><text:s/>- <text:s/></text:p>
          </table:table-cell>
          <table:table-cell table:style-name="ce43" table:formula="oooc:=IF(OR([.C82]=0;[.Q82]=0);&quot;- &quot;;([.Q82]/[.C82])*100)" office:value-type="float" office:value="20">
            <text:p><text:s/>20.00 </text:p>
          </table:table-cell>
          <table:table-cell table:style-name="ce43" table:formula="oooc:=IF(OR([.C82]=0;[.R82]=0);&quot;- &quot;;([.R82]/[.C82])*100)" office:value-type="float" office:value="20">
            <text:p><text:s/>20.00 </text:p>
          </table:table-cell>
          <table:table-cell table:style-name="ce43" table:formula="oooc:=IF(OR([.C82]=0;[.S82]=0);&quot;- &quot;;([.S82]/[.C82])*100)" office:value-type="string" office:string-value="- ">
            <text:p><text:s/>- <text:s/></text:p>
          </table:table-cell>
          <table:table-cell table:style-name="ce43" table:formula="oooc:=IF(OR([.C82]=0;[.T82]=0);&quot;- &quot;;([.T82]/[.C82])*100)" office:value-type="string" office:string-value="- ">
            <text:p><text:s/>- <text:s/></text:p>
          </table:table-cell>
          <table:table-cell table:style-name="ce43" table:formula="oooc:=IF(OR([.C82]=0;[.U82]=0);&quot;- &quot;;([.U82]/[.C82])*100)" office:value-type="string" office:string-value="- ">
            <text:p><text:s/>- <text:s/></text:p>
          </table:table-cell>
          <table:table-cell table:style-name="ce48" table:formula="oooc:=IF(OR([.C82]=0;[.V82]=0);&quot;- &quot;;([.V82]/[.C8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8" table:formula="oooc:=IF(OR([.B83]=0;[.C83]=0);&quot;- &quot;;([.C83]/[.B83])*100)" office:value-type="float" office:value="36.3636363636364">
            <text:p><text:s/>36.36 </text:p>
          </table:table-cell>
          <table:table-cell table:style-name="ce43" table:formula="oooc:=IF(OR([.C83]=0;[.D83]=0);&quot;- &quot;;([.D83]/[.C83])*100)" office:value-type="float" office:value="8.33333333333333">
            <text:p><text:s/>8.33 </text:p>
          </table:table-cell>
          <table:table-cell table:style-name="ce43" table:formula="oooc:=IF(OR([.C83]=0;[.E83]=0);&quot;- &quot;;([.E83]/[.C83])*100)" office:value-type="string" office:string-value="- ">
            <text:p><text:s/>- <text:s/></text:p>
          </table:table-cell>
          <table:table-cell table:style-name="ce43" table:formula="oooc:=IF(OR([.C83]=0;[.F83]=0);&quot;- &quot;;([.F83]/[.C83])*100)" office:value-type="string" office:string-value="- ">
            <text:p><text:s/>- <text:s/></text:p>
          </table:table-cell>
          <table:table-cell table:style-name="ce43" table:formula="oooc:=IF(OR([.C83]=0;[.G83]=0);&quot;- &quot;;([.G83]/[.C83])*100)" office:value-type="string" office:string-value="- ">
            <text:p><text:s/>- <text:s/></text:p>
          </table:table-cell>
          <table:table-cell table:style-name="ce43" table:formula="oooc:=IF(OR([.C83]=0;[.H83]=0);&quot;- &quot;;([.H83]/[.C83])*100)" office:value-type="string" office:string-value="- ">
            <text:p><text:s/>- <text:s/></text:p>
          </table:table-cell>
          <table:table-cell table:style-name="ce43" table:formula="oooc:=IF(OR([.C83]=0;[.I83]=0);&quot;- &quot;;([.I83]/[.C83])*100)" office:value-type="float" office:value="8.33333333333333">
            <text:p><text:s/>8.33 </text:p>
          </table:table-cell>
          <table:table-cell table:style-name="ce43" table:formula="oooc:=IF(OR([.C83]=0;[.J83]=0);&quot;- &quot;;([.J83]/[.C83])*100)" office:value-type="string" office:string-value="- ">
            <text:p><text:s/>- <text:s/></text:p>
          </table:table-cell>
          <table:table-cell table:style-name="ce43" table:formula="oooc:=IF(OR([.C83]=0;[.K83]=0);&quot;- &quot;;([.K83]/[.C83])*100)" office:value-type="string" office:string-value="- ">
            <text:p><text:s/>- <text:s/></text:p>
          </table:table-cell>
          <table:table-cell table:style-name="ce43" table:formula="oooc:=IF(OR([.C83]=0;[.L83]=0);&quot;- &quot;;([.L83]/[.C83])*100)" office:value-type="float" office:value="8.33333333333333">
            <text:p><text:s/>8.33 </text:p>
          </table:table-cell>
          <table:table-cell table:style-name="ce43" table:formula="oooc:=IF(OR([.C83]=0;[.M83]=0);&quot;- &quot;;([.M83]/[.C83])*100)" office:value-type="string" office:string-value="- ">
            <text:p><text:s/>- <text:s/></text:p>
          </table:table-cell>
          <table:table-cell table:style-name="ce43" table:formula="oooc:=IF(OR([.C83]=0;[.N83]=0);&quot;- &quot;;([.N83]/[.C83])*100)" office:value-type="string" office:string-value="- ">
            <text:p><text:s/>- <text:s/></text:p>
          </table:table-cell>
          <table:table-cell table:style-name="ce43" table:formula="oooc:=IF(OR([.C83]=0;[.O83]=0);&quot;- &quot;;([.O83]/[.C83])*100)" office:value-type="string" office:string-value="- ">
            <text:p><text:s/>- <text:s/></text:p>
          </table:table-cell>
          <table:table-cell table:style-name="ce43" table:formula="oooc:=IF(OR([.C83]=0;[.P83]=0);&quot;- &quot;;([.P83]/[.C83])*100)" office:value-type="float" office:value="33.3333333333333">
            <text:p><text:s/>33.33 </text:p>
          </table:table-cell>
          <table:table-cell table:style-name="ce43" table:formula="oooc:=IF(OR([.C83]=0;[.Q83]=0);&quot;- &quot;;([.Q83]/[.C83])*100)" office:value-type="string" office:string-value="- ">
            <text:p><text:s/>- <text:s/></text:p>
          </table:table-cell>
          <table:table-cell table:style-name="ce43" table:formula="oooc:=IF(OR([.C83]=0;[.R83]=0);&quot;- &quot;;([.R83]/[.C83])*100)" office:value-type="float" office:value="41.6666666666667">
            <text:p><text:s/>41.67 </text:p>
          </table:table-cell>
          <table:table-cell table:style-name="ce43" table:formula="oooc:=IF(OR([.C83]=0;[.S83]=0);&quot;- &quot;;([.S83]/[.C83])*100)" office:value-type="string" office:string-value="- ">
            <text:p><text:s/>- <text:s/></text:p>
          </table:table-cell>
          <table:table-cell table:style-name="ce43" table:formula="oooc:=IF(OR([.C83]=0;[.T83]=0);&quot;- &quot;;([.T83]/[.C83])*100)" office:value-type="string" office:string-value="- ">
            <text:p><text:s/>- <text:s/></text:p>
          </table:table-cell>
          <table:table-cell table:style-name="ce43" table:formula="oooc:=IF(OR([.C83]=0;[.U83]=0);&quot;- &quot;;([.U83]/[.C83])*100)" office:value-type="string" office:string-value="- ">
            <text:p><text:s/>- <text:s/></text:p>
          </table:table-cell>
          <table:table-cell table:style-name="ce48" table:formula="oooc:=IF(OR([.C83]=0;[.V83]=0);&quot;- &quot;;([.V83]/[.C83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741">
            <text:p><text:s/>741 </text:p>
          </table:table-cell>
          <table:table-cell table:style-name="ce19" office:value-type="float" office:value="37">
            <text:p><text:s/>37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9">
            <text:p><text:s/>9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38" table:formula="oooc:=IF(OR([.B84]=0;[.C84]=0);&quot;- &quot;;([.C84]/[.B84])*100)" office:value-type="float" office:value="4.99325236167341">
            <text:p><text:s/>4.99 </text:p>
          </table:table-cell>
          <table:table-cell table:style-name="ce43" table:formula="oooc:=IF(OR([.C84]=0;[.D84]=0);&quot;- &quot;;([.D84]/[.C84])*100)" office:value-type="float" office:value="8.10810810810811">
            <text:p><text:s/>8.11 </text:p>
          </table:table-cell>
          <table:table-cell table:style-name="ce43" table:formula="oooc:=IF(OR([.C84]=0;[.E84]=0);&quot;- &quot;;([.E84]/[.C84])*100)" office:value-type="string" office:string-value="- ">
            <text:p><text:s/>- <text:s/></text:p>
          </table:table-cell>
          <table:table-cell table:style-name="ce43" table:formula="oooc:=IF(OR([.C84]=0;[.F84]=0);&quot;- &quot;;([.F84]/[.C84])*100)" office:value-type="float" office:value="18.9189189189189">
            <text:p><text:s/>18.92 </text:p>
          </table:table-cell>
          <table:table-cell table:style-name="ce43" table:formula="oooc:=IF(OR([.C84]=0;[.G84]=0);&quot;- &quot;;([.G84]/[.C84])*100)" office:value-type="string" office:string-value="- ">
            <text:p><text:s/>- <text:s/></text:p>
          </table:table-cell>
          <table:table-cell table:style-name="ce43" table:formula="oooc:=IF(OR([.C84]=0;[.H84]=0);&quot;- &quot;;([.H84]/[.C84])*100)" office:value-type="string" office:string-value="- ">
            <text:p><text:s/>- <text:s/></text:p>
          </table:table-cell>
          <table:table-cell table:style-name="ce43" table:formula="oooc:=IF(OR([.C84]=0;[.I84]=0);&quot;- &quot;;([.I84]/[.C84])*100)" office:value-type="string" office:string-value="- ">
            <text:p><text:s/>- <text:s/></text:p>
          </table:table-cell>
          <table:table-cell table:style-name="ce43" table:formula="oooc:=IF(OR([.C84]=0;[.J84]=0);&quot;- &quot;;([.J84]/[.C84])*100)" office:value-type="float" office:value="2.7027027027027">
            <text:p><text:s/>2.70 </text:p>
          </table:table-cell>
          <table:table-cell table:style-name="ce43" table:formula="oooc:=IF(OR([.C84]=0;[.K84]=0);&quot;- &quot;;([.K84]/[.C84])*100)" office:value-type="float" office:value="5.40540540540541">
            <text:p><text:s/>5.41 </text:p>
          </table:table-cell>
          <table:table-cell table:style-name="ce43" table:formula="oooc:=IF(OR([.C84]=0;[.L84]=0);&quot;- &quot;;([.L84]/[.C84])*100)" office:value-type="float" office:value="24.3243243243243">
            <text:p><text:s/>24.32 </text:p>
          </table:table-cell>
          <table:table-cell table:style-name="ce43" table:formula="oooc:=IF(OR([.C84]=0;[.M84]=0);&quot;- &quot;;([.M84]/[.C84])*100)" office:value-type="string" office:string-value="- ">
            <text:p><text:s/>- <text:s/></text:p>
          </table:table-cell>
          <table:table-cell table:style-name="ce43" table:formula="oooc:=IF(OR([.C84]=0;[.N84]=0);&quot;- &quot;;([.N84]/[.C84])*100)" office:value-type="string" office:string-value="- ">
            <text:p><text:s/>- <text:s/></text:p>
          </table:table-cell>
          <table:table-cell table:style-name="ce43" table:formula="oooc:=IF(OR([.C84]=0;[.O84]=0);&quot;- &quot;;([.O84]/[.C84])*100)" office:value-type="string" office:string-value="- ">
            <text:p><text:s/>- <text:s/></text:p>
          </table:table-cell>
          <table:table-cell table:style-name="ce43" table:formula="oooc:=IF(OR([.C84]=0;[.P84]=0);&quot;- &quot;;([.P84]/[.C84])*100)" office:value-type="float" office:value="13.5135135135135">
            <text:p><text:s/>13.51 </text:p>
          </table:table-cell>
          <table:table-cell table:style-name="ce43" table:formula="oooc:=IF(OR([.C84]=0;[.Q84]=0);&quot;- &quot;;([.Q84]/[.C84])*100)" office:value-type="string" office:string-value="- ">
            <text:p><text:s/>- <text:s/></text:p>
          </table:table-cell>
          <table:table-cell table:style-name="ce43" table:formula="oooc:=IF(OR([.C84]=0;[.R84]=0);&quot;- &quot;;([.R84]/[.C84])*100)" office:value-type="float" office:value="16.2162162162162">
            <text:p><text:s/>16.22 </text:p>
          </table:table-cell>
          <table:table-cell table:style-name="ce43" table:formula="oooc:=IF(OR([.C84]=0;[.S84]=0);&quot;- &quot;;([.S84]/[.C84])*100)" office:value-type="string" office:string-value="- ">
            <text:p><text:s/>- <text:s/></text:p>
          </table:table-cell>
          <table:table-cell table:style-name="ce43" table:formula="oooc:=IF(OR([.C84]=0;[.T84]=0);&quot;- &quot;;([.T84]/[.C84])*100)" office:value-type="string" office:string-value="- ">
            <text:p><text:s/>- <text:s/></text:p>
          </table:table-cell>
          <table:table-cell table:style-name="ce43" table:formula="oooc:=IF(OR([.C84]=0;[.U84]=0);&quot;- &quot;;([.U84]/[.C84])*100)" office:value-type="string" office:string-value="- ">
            <text:p><text:s/>- <text:s/></text:p>
          </table:table-cell>
          <table:table-cell table:style-name="ce48" table:formula="oooc:=IF(OR([.C84]=0;[.V84]=0);&quot;- &quot;;([.V84]/[.C84])*100)" office:value-type="float" office:value="10.8108108108108">
            <text:p><text:s/>10.8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office:value-type="float" office:value="103">
            <text:p><text:s/>103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85]=0;[.C85]=0);&quot;- &quot;;([.C85]/[.B85])*100)" office:value-type="string" office:string-value="- ">
            <text:p><text:s/>- <text:s/></text:p>
          </table:table-cell>
          <table:table-cell table:style-name="ce43" table:formula="oooc:=IF(OR([.C85]=0;[.D85]=0);&quot;- &quot;;([.D85]/[.C85])*100)" office:value-type="string" office:string-value="- ">
            <text:p><text:s/>- <text:s/></text:p>
          </table:table-cell>
          <table:table-cell table:style-name="ce43" table:formula="oooc:=IF(OR([.C85]=0;[.E85]=0);&quot;- &quot;;([.E85]/[.C85])*100)" office:value-type="string" office:string-value="- ">
            <text:p><text:s/>- <text:s/></text:p>
          </table:table-cell>
          <table:table-cell table:style-name="ce43" table:formula="oooc:=IF(OR([.C85]=0;[.F85]=0);&quot;- &quot;;([.F85]/[.C85])*100)" office:value-type="string" office:string-value="- ">
            <text:p><text:s/>- <text:s/></text:p>
          </table:table-cell>
          <table:table-cell table:style-name="ce43" table:formula="oooc:=IF(OR([.C85]=0;[.G85]=0);&quot;- &quot;;([.G85]/[.C85])*100)" office:value-type="string" office:string-value="- ">
            <text:p><text:s/>- <text:s/></text:p>
          </table:table-cell>
          <table:table-cell table:style-name="ce43" table:formula="oooc:=IF(OR([.C85]=0;[.H85]=0);&quot;- &quot;;([.H85]/[.C85])*100)" office:value-type="string" office:string-value="- ">
            <text:p><text:s/>- <text:s/></text:p>
          </table:table-cell>
          <table:table-cell table:style-name="ce43" table:formula="oooc:=IF(OR([.C85]=0;[.I85]=0);&quot;- &quot;;([.I85]/[.C85])*100)" office:value-type="string" office:string-value="- ">
            <text:p><text:s/>- <text:s/></text:p>
          </table:table-cell>
          <table:table-cell table:style-name="ce43" table:formula="oooc:=IF(OR([.C85]=0;[.J85]=0);&quot;- &quot;;([.J85]/[.C85])*100)" office:value-type="string" office:string-value="- ">
            <text:p><text:s/>- <text:s/></text:p>
          </table:table-cell>
          <table:table-cell table:style-name="ce43" table:formula="oooc:=IF(OR([.C85]=0;[.K85]=0);&quot;- &quot;;([.K85]/[.C85])*100)" office:value-type="string" office:string-value="- ">
            <text:p><text:s/>- <text:s/></text:p>
          </table:table-cell>
          <table:table-cell table:style-name="ce43" table:formula="oooc:=IF(OR([.C85]=0;[.L85]=0);&quot;- &quot;;([.L85]/[.C85])*100)" office:value-type="string" office:string-value="- ">
            <text:p><text:s/>- <text:s/></text:p>
          </table:table-cell>
          <table:table-cell table:style-name="ce43" table:formula="oooc:=IF(OR([.C85]=0;[.M85]=0);&quot;- &quot;;([.M85]/[.C85])*100)" office:value-type="string" office:string-value="- ">
            <text:p><text:s/>- <text:s/></text:p>
          </table:table-cell>
          <table:table-cell table:style-name="ce43" table:formula="oooc:=IF(OR([.C85]=0;[.N85]=0);&quot;- &quot;;([.N85]/[.C85])*100)" office:value-type="string" office:string-value="- ">
            <text:p><text:s/>- <text:s/></text:p>
          </table:table-cell>
          <table:table-cell table:style-name="ce43" table:formula="oooc:=IF(OR([.C85]=0;[.O85]=0);&quot;- &quot;;([.O85]/[.C85])*100)" office:value-type="string" office:string-value="- ">
            <text:p><text:s/>- <text:s/></text:p>
          </table:table-cell>
          <table:table-cell table:style-name="ce43" table:formula="oooc:=IF(OR([.C85]=0;[.P85]=0);&quot;- &quot;;([.P85]/[.C85])*100)" office:value-type="string" office:string-value="- ">
            <text:p><text:s/>- <text:s/></text:p>
          </table:table-cell>
          <table:table-cell table:style-name="ce43" table:formula="oooc:=IF(OR([.C85]=0;[.Q85]=0);&quot;- &quot;;([.Q85]/[.C85])*100)" office:value-type="string" office:string-value="- ">
            <text:p><text:s/>- <text:s/></text:p>
          </table:table-cell>
          <table:table-cell table:style-name="ce43" table:formula="oooc:=IF(OR([.C85]=0;[.R85]=0);&quot;- &quot;;([.R85]/[.C85])*100)" office:value-type="string" office:string-value="- ">
            <text:p><text:s/>- <text:s/></text:p>
          </table:table-cell>
          <table:table-cell table:style-name="ce43" table:formula="oooc:=IF(OR([.C85]=0;[.S85]=0);&quot;- &quot;;([.S85]/[.C85])*100)" office:value-type="string" office:string-value="- ">
            <text:p><text:s/>- <text:s/></text:p>
          </table:table-cell>
          <table:table-cell table:style-name="ce43" table:formula="oooc:=IF(OR([.C85]=0;[.T85]=0);&quot;- &quot;;([.T85]/[.C85])*100)" office:value-type="string" office:string-value="- ">
            <text:p><text:s/>- <text:s/></text:p>
          </table:table-cell>
          <table:table-cell table:style-name="ce43" table:formula="oooc:=IF(OR([.C85]=0;[.U85]=0);&quot;- &quot;;([.U85]/[.C85])*100)" office:value-type="string" office:string-value="- ">
            <text:p><text:s/>- <text:s/></text:p>
          </table:table-cell>
          <table:table-cell table:style-name="ce48" table:formula="oooc:=IF(OR([.C85]=0;[.V85]=0);&quot;- &quot;;([.V85]/[.C85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office:value-type="float" office:value="269">
            <text:p><text:s/>269 </text:p>
          </table:table-cell>
          <table:table-cell table:style-name="ce19" office:value-type="float" office:value="9">
            <text:p><text:s/>9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38" table:formula="oooc:=IF(OR([.B86]=0;[.C86]=0);&quot;- &quot;;([.C86]/[.B86])*100)" office:value-type="float" office:value="3.3457249070632">
            <text:p><text:s/>3.35 </text:p>
          </table:table-cell>
          <table:table-cell table:style-name="ce43" table:formula="oooc:=IF(OR([.C86]=0;[.D86]=0);&quot;- &quot;;([.D86]/[.C86])*100)" office:value-type="string" office:string-value="- ">
            <text:p><text:s/>- <text:s/></text:p>
          </table:table-cell>
          <table:table-cell table:style-name="ce43" table:formula="oooc:=IF(OR([.C86]=0;[.E86]=0);&quot;- &quot;;([.E86]/[.C86])*100)" office:value-type="string" office:string-value="- ">
            <text:p><text:s/>- <text:s/></text:p>
          </table:table-cell>
          <table:table-cell table:style-name="ce43" table:formula="oooc:=IF(OR([.C86]=0;[.F86]=0);&quot;- &quot;;([.F86]/[.C86])*100)" office:value-type="string" office:string-value="- ">
            <text:p><text:s/>- <text:s/></text:p>
          </table:table-cell>
          <table:table-cell table:style-name="ce43" table:formula="oooc:=IF(OR([.C86]=0;[.G86]=0);&quot;- &quot;;([.G86]/[.C86])*100)" office:value-type="string" office:string-value="- ">
            <text:p><text:s/>- <text:s/></text:p>
          </table:table-cell>
          <table:table-cell table:style-name="ce43" table:formula="oooc:=IF(OR([.C86]=0;[.H86]=0);&quot;- &quot;;([.H86]/[.C86])*100)" office:value-type="string" office:string-value="- ">
            <text:p><text:s/>- <text:s/></text:p>
          </table:table-cell>
          <table:table-cell table:style-name="ce43" table:formula="oooc:=IF(OR([.C86]=0;[.I86]=0);&quot;- &quot;;([.I86]/[.C86])*100)" office:value-type="string" office:string-value="- ">
            <text:p><text:s/>- <text:s/></text:p>
          </table:table-cell>
          <table:table-cell table:style-name="ce43" table:formula="oooc:=IF(OR([.C86]=0;[.J86]=0);&quot;- &quot;;([.J86]/[.C86])*100)" office:value-type="float" office:value="22.2222222222222">
            <text:p><text:s/>22.22 </text:p>
          </table:table-cell>
          <table:table-cell table:style-name="ce43" table:formula="oooc:=IF(OR([.C86]=0;[.K86]=0);&quot;- &quot;;([.K86]/[.C86])*100)" office:value-type="float" office:value="11.1111111111111">
            <text:p><text:s/>11.11 </text:p>
          </table:table-cell>
          <table:table-cell table:style-name="ce43" table:formula="oooc:=IF(OR([.C86]=0;[.L86]=0);&quot;- &quot;;([.L86]/[.C86])*100)" office:value-type="float" office:value="11.1111111111111">
            <text:p><text:s/>11.11 </text:p>
          </table:table-cell>
          <table:table-cell table:style-name="ce43" table:formula="oooc:=IF(OR([.C86]=0;[.M86]=0);&quot;- &quot;;([.M86]/[.C86])*100)" office:value-type="string" office:string-value="- ">
            <text:p><text:s/>- <text:s/></text:p>
          </table:table-cell>
          <table:table-cell table:style-name="ce43" table:formula="oooc:=IF(OR([.C86]=0;[.N86]=0);&quot;- &quot;;([.N86]/[.C86])*100)" office:value-type="string" office:string-value="- ">
            <text:p><text:s/>- <text:s/></text:p>
          </table:table-cell>
          <table:table-cell table:style-name="ce43" table:formula="oooc:=IF(OR([.C86]=0;[.O86]=0);&quot;- &quot;;([.O86]/[.C86])*100)" office:value-type="string" office:string-value="- ">
            <text:p><text:s/>- <text:s/></text:p>
          </table:table-cell>
          <table:table-cell table:style-name="ce43" table:formula="oooc:=IF(OR([.C86]=0;[.P86]=0);&quot;- &quot;;([.P86]/[.C86])*100)" office:value-type="string" office:string-value="- ">
            <text:p><text:s/>- <text:s/></text:p>
          </table:table-cell>
          <table:table-cell table:style-name="ce43" table:formula="oooc:=IF(OR([.C86]=0;[.Q86]=0);&quot;- &quot;;([.Q86]/[.C86])*100)" office:value-type="string" office:string-value="- ">
            <text:p><text:s/>- <text:s/></text:p>
          </table:table-cell>
          <table:table-cell table:style-name="ce43" table:formula="oooc:=IF(OR([.C86]=0;[.R86]=0);&quot;- &quot;;([.R86]/[.C86])*100)" office:value-type="float" office:value="44.4444444444444">
            <text:p><text:s/>44.44 </text:p>
          </table:table-cell>
          <table:table-cell table:style-name="ce43" table:formula="oooc:=IF(OR([.C86]=0;[.S86]=0);&quot;- &quot;;([.S86]/[.C86])*100)" office:value-type="string" office:string-value="- ">
            <text:p><text:s/>- <text:s/></text:p>
          </table:table-cell>
          <table:table-cell table:style-name="ce43" table:formula="oooc:=IF(OR([.C86]=0;[.T86]=0);&quot;- &quot;;([.T86]/[.C86])*100)" office:value-type="float" office:value="11.1111111111111">
            <text:p><text:s/>11.11 </text:p>
          </table:table-cell>
          <table:table-cell table:style-name="ce43" table:formula="oooc:=IF(OR([.C86]=0;[.U86]=0);&quot;- &quot;;([.U86]/[.C86])*100)" office:value-type="string" office:string-value="- ">
            <text:p><text:s/>- <text:s/></text:p>
          </table:table-cell>
          <table:table-cell table:style-name="ce48" table:formula="oooc:=IF(OR([.C86]=0;[.V86]=0);&quot;- &quot;;([.V86]/[.C8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2250">
            <text:p><text:s/>2,250 </text:p>
          </table:table-cell>
          <table:table-cell table:style-name="ce19" office:value-type="float" office:value="93">
            <text:p><text:s/>9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3">
            <text:p><text:s/>1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2">
            <text:p><text:s/>32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7">
            <text:p><text:s/>17 </text:p>
          </table:table-cell>
          <table:table-cell table:style-name="ce38" table:formula="oooc:=IF(OR([.B87]=0;[.C87]=0);&quot;- &quot;;([.C87]/[.B87])*100)" office:value-type="float" office:value="4.13333333333333">
            <text:p><text:s/>4.13 </text:p>
          </table:table-cell>
          <table:table-cell table:style-name="ce43" table:formula="oooc:=IF(OR([.C87]=0;[.D87]=0);&quot;- &quot;;([.D87]/[.C87])*100)" office:value-type="string" office:string-value="- ">
            <text:p><text:s/>- <text:s/></text:p>
          </table:table-cell>
          <table:table-cell table:style-name="ce43" table:formula="oooc:=IF(OR([.C87]=0;[.E87]=0);&quot;- &quot;;([.E87]/[.C87])*100)" office:value-type="float" office:value="2.1505376344086">
            <text:p><text:s/>2.15 </text:p>
          </table:table-cell>
          <table:table-cell table:style-name="ce43" table:formula="oooc:=IF(OR([.C87]=0;[.F87]=0);&quot;- &quot;;([.F87]/[.C87])*100)" office:value-type="float" office:value="10.752688172043">
            <text:p><text:s/>10.75 </text:p>
          </table:table-cell>
          <table:table-cell table:style-name="ce43" table:formula="oooc:=IF(OR([.C87]=0;[.G87]=0);&quot;- &quot;;([.G87]/[.C87])*100)" office:value-type="string" office:string-value="- ">
            <text:p><text:s/>- <text:s/></text:p>
          </table:table-cell>
          <table:table-cell table:style-name="ce43" table:formula="oooc:=IF(OR([.C87]=0;[.H87]=0);&quot;- &quot;;([.H87]/[.C87])*100)" office:value-type="string" office:string-value="- ">
            <text:p><text:s/>- <text:s/></text:p>
          </table:table-cell>
          <table:table-cell table:style-name="ce43" table:formula="oooc:=IF(OR([.C87]=0;[.I87]=0);&quot;- &quot;;([.I87]/[.C87])*100)" office:value-type="string" office:string-value="- ">
            <text:p><text:s/>- <text:s/></text:p>
          </table:table-cell>
          <table:table-cell table:style-name="ce43" table:formula="oooc:=IF(OR([.C87]=0;[.J87]=0);&quot;- &quot;;([.J87]/[.C87])*100)" office:value-type="float" office:value="11.8279569892473">
            <text:p><text:s/>11.83 </text:p>
          </table:table-cell>
          <table:table-cell table:style-name="ce43" table:formula="oooc:=IF(OR([.C87]=0;[.K87]=0);&quot;- &quot;;([.K87]/[.C87])*100)" office:value-type="string" office:string-value="- ">
            <text:p><text:s/>- <text:s/></text:p>
          </table:table-cell>
          <table:table-cell table:style-name="ce43" table:formula="oooc:=IF(OR([.C87]=0;[.L87]=0);&quot;- &quot;;([.L87]/[.C87])*100)" office:value-type="float" office:value="13.9784946236559">
            <text:p><text:s/>13.98 </text:p>
          </table:table-cell>
          <table:table-cell table:style-name="ce43" table:formula="oooc:=IF(OR([.C87]=0;[.M87]=0);&quot;- &quot;;([.M87]/[.C87])*100)" office:value-type="string" office:string-value="- ">
            <text:p><text:s/>- <text:s/></text:p>
          </table:table-cell>
          <table:table-cell table:style-name="ce43" table:formula="oooc:=IF(OR([.C87]=0;[.N87]=0);&quot;- &quot;;([.N87]/[.C87])*100)" office:value-type="string" office:string-value="- ">
            <text:p><text:s/>- <text:s/></text:p>
          </table:table-cell>
          <table:table-cell table:style-name="ce43" table:formula="oooc:=IF(OR([.C87]=0;[.O87]=0);&quot;- &quot;;([.O87]/[.C87])*100)" office:value-type="string" office:string-value="- ">
            <text:p><text:s/>- <text:s/></text:p>
          </table:table-cell>
          <table:table-cell table:style-name="ce43" table:formula="oooc:=IF(OR([.C87]=0;[.P87]=0);&quot;- &quot;;([.P87]/[.C87])*100)" office:value-type="float" office:value="1.0752688172043">
            <text:p><text:s/>1.08 </text:p>
          </table:table-cell>
          <table:table-cell table:style-name="ce43" table:formula="oooc:=IF(OR([.C87]=0;[.Q87]=0);&quot;- &quot;;([.Q87]/[.C87])*100)" office:value-type="float" office:value="1.0752688172043">
            <text:p><text:s/>1.08 </text:p>
          </table:table-cell>
          <table:table-cell table:style-name="ce43" table:formula="oooc:=IF(OR([.C87]=0;[.R87]=0);&quot;- &quot;;([.R87]/[.C87])*100)" office:value-type="float" office:value="34.4086021505376">
            <text:p><text:s/>34.41 </text:p>
          </table:table-cell>
          <table:table-cell table:style-name="ce43" table:formula="oooc:=IF(OR([.C87]=0;[.S87]=0);&quot;- &quot;;([.S87]/[.C87])*100)" office:value-type="float" office:value="2.1505376344086">
            <text:p><text:s/>2.15 </text:p>
          </table:table-cell>
          <table:table-cell table:style-name="ce43" table:formula="oooc:=IF(OR([.C87]=0;[.T87]=0);&quot;- &quot;;([.T87]/[.C87])*100)" office:value-type="string" office:string-value="- ">
            <text:p><text:s/>- <text:s/></text:p>
          </table:table-cell>
          <table:table-cell table:style-name="ce43" table:formula="oooc:=IF(OR([.C87]=0;[.U87]=0);&quot;- &quot;;([.U87]/[.C87])*100)" office:value-type="float" office:value="4.30107526881721">
            <text:p><text:s/>4.30 </text:p>
          </table:table-cell>
          <table:table-cell table:style-name="ce48" table:formula="oooc:=IF(OR([.C87]=0;[.V87]=0);&quot;- &quot;;([.V87]/[.C87])*100)" office:value-type="float" office:value="18.2795698924731">
            <text:p><text:s/>18.28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423">
            <text:p><text:s/>423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38" table:formula="oooc:=IF(OR([.B88]=0;[.C88]=0);&quot;- &quot;;([.C88]/[.B88])*100)" office:value-type="float" office:value="0.472813238770686">
            <text:p><text:s/>0.47 </text:p>
          </table:table-cell>
          <table:table-cell table:style-name="ce43" table:formula="oooc:=IF(OR([.C88]=0;[.D88]=0);&quot;- &quot;;([.D88]/[.C88])*100)" office:value-type="string" office:string-value="- ">
            <text:p><text:s/>- <text:s/></text:p>
          </table:table-cell>
          <table:table-cell table:style-name="ce43" table:formula="oooc:=IF(OR([.C88]=0;[.E88]=0);&quot;- &quot;;([.E88]/[.C88])*100)" office:value-type="string" office:string-value="- ">
            <text:p><text:s/>- <text:s/></text:p>
          </table:table-cell>
          <table:table-cell table:style-name="ce43" table:formula="oooc:=IF(OR([.C88]=0;[.F88]=0);&quot;- &quot;;([.F88]/[.C88])*100)" office:value-type="string" office:string-value="- ">
            <text:p><text:s/>- <text:s/></text:p>
          </table:table-cell>
          <table:table-cell table:style-name="ce43" table:formula="oooc:=IF(OR([.C88]=0;[.G88]=0);&quot;- &quot;;([.G88]/[.C88])*100)" office:value-type="string" office:string-value="- ">
            <text:p><text:s/>- <text:s/></text:p>
          </table:table-cell>
          <table:table-cell table:style-name="ce43" table:formula="oooc:=IF(OR([.C88]=0;[.H88]=0);&quot;- &quot;;([.H88]/[.C88])*100)" office:value-type="string" office:string-value="- ">
            <text:p><text:s/>- <text:s/></text:p>
          </table:table-cell>
          <table:table-cell table:style-name="ce43" table:formula="oooc:=IF(OR([.C88]=0;[.I88]=0);&quot;- &quot;;([.I88]/[.C88])*100)" office:value-type="string" office:string-value="- ">
            <text:p><text:s/>- <text:s/></text:p>
          </table:table-cell>
          <table:table-cell table:style-name="ce43" table:formula="oooc:=IF(OR([.C88]=0;[.J88]=0);&quot;- &quot;;([.J88]/[.C88])*100)" office:value-type="string" office:string-value="- ">
            <text:p><text:s/>- <text:s/></text:p>
          </table:table-cell>
          <table:table-cell table:style-name="ce43" table:formula="oooc:=IF(OR([.C88]=0;[.K88]=0);&quot;- &quot;;([.K88]/[.C88])*100)" office:value-type="string" office:string-value="- ">
            <text:p><text:s/>- <text:s/></text:p>
          </table:table-cell>
          <table:table-cell table:style-name="ce43" table:formula="oooc:=IF(OR([.C88]=0;[.L88]=0);&quot;- &quot;;([.L88]/[.C88])*100)" office:value-type="string" office:string-value="- ">
            <text:p><text:s/>- <text:s/></text:p>
          </table:table-cell>
          <table:table-cell table:style-name="ce43" table:formula="oooc:=IF(OR([.C88]=0;[.M88]=0);&quot;- &quot;;([.M88]/[.C88])*100)" office:value-type="string" office:string-value="- ">
            <text:p><text:s/>- <text:s/></text:p>
          </table:table-cell>
          <table:table-cell table:style-name="ce43" table:formula="oooc:=IF(OR([.C88]=0;[.N88]=0);&quot;- &quot;;([.N88]/[.C88])*100)" office:value-type="string" office:string-value="- ">
            <text:p><text:s/>- <text:s/></text:p>
          </table:table-cell>
          <table:table-cell table:style-name="ce43" table:formula="oooc:=IF(OR([.C88]=0;[.O88]=0);&quot;- &quot;;([.O88]/[.C88])*100)" office:value-type="string" office:string-value="- ">
            <text:p><text:s/>- <text:s/></text:p>
          </table:table-cell>
          <table:table-cell table:style-name="ce43" table:formula="oooc:=IF(OR([.C88]=0;[.P88]=0);&quot;- &quot;;([.P88]/[.C88])*100)" office:value-type="string" office:string-value="- ">
            <text:p><text:s/>- <text:s/></text:p>
          </table:table-cell>
          <table:table-cell table:style-name="ce43" table:formula="oooc:=IF(OR([.C88]=0;[.Q88]=0);&quot;- &quot;;([.Q88]/[.C88])*100)" office:value-type="string" office:string-value="- ">
            <text:p><text:s/>- <text:s/></text:p>
          </table:table-cell>
          <table:table-cell table:style-name="ce43" table:formula="oooc:=IF(OR([.C88]=0;[.R88]=0);&quot;- &quot;;([.R88]/[.C88])*100)" office:value-type="string" office:string-value="- ">
            <text:p><text:s/>- <text:s/></text:p>
          </table:table-cell>
          <table:table-cell table:style-name="ce43" table:formula="oooc:=IF(OR([.C88]=0;[.S88]=0);&quot;- &quot;;([.S88]/[.C88])*100)" office:value-type="string" office:string-value="- ">
            <text:p><text:s/>- <text:s/></text:p>
          </table:table-cell>
          <table:table-cell table:style-name="ce43" table:formula="oooc:=IF(OR([.C88]=0;[.T88]=0);&quot;- &quot;;([.T88]/[.C88])*100)" office:value-type="string" office:string-value="- ">
            <text:p><text:s/>- <text:s/></text:p>
          </table:table-cell>
          <table:table-cell table:style-name="ce43" table:formula="oooc:=IF(OR([.C88]=0;[.U88]=0);&quot;- &quot;;([.U88]/[.C88])*100)" office:value-type="string" office:string-value="- ">
            <text:p><text:s/>- <text:s/></text:p>
          </table:table-cell>
          <table:table-cell table:style-name="ce48" table:formula="oooc:=IF(OR([.C88]=0;[.V88]=0);&quot;- &quot;;([.V88]/[.C88])*100)" office:value-type="float" office:value="100">
            <text:p><text:s/>100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457">
            <text:p><text:s/>457 </text:p>
          </table:table-cell>
          <table:table-cell table:style-name="ce19" office:value-type="float" office:value="7">
            <text:p><text:s/>7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38" table:formula="oooc:=IF(OR([.B89]=0;[.C89]=0);&quot;- &quot;;([.C89]/[.B89])*100)" office:value-type="float" office:value="1.53172866520788">
            <text:p><text:s/>1.53 </text:p>
          </table:table-cell>
          <table:table-cell table:style-name="ce43" table:formula="oooc:=IF(OR([.C89]=0;[.D89]=0);&quot;- &quot;;([.D89]/[.C89])*100)" office:value-type="string" office:string-value="- ">
            <text:p><text:s/>- <text:s/></text:p>
          </table:table-cell>
          <table:table-cell table:style-name="ce43" table:formula="oooc:=IF(OR([.C89]=0;[.E89]=0);&quot;- &quot;;([.E89]/[.C89])*100)" office:value-type="string" office:string-value="- ">
            <text:p><text:s/>- <text:s/></text:p>
          </table:table-cell>
          <table:table-cell table:style-name="ce43" table:formula="oooc:=IF(OR([.C89]=0;[.F89]=0);&quot;- &quot;;([.F89]/[.C89])*100)" office:value-type="string" office:string-value="- ">
            <text:p><text:s/>- <text:s/></text:p>
          </table:table-cell>
          <table:table-cell table:style-name="ce43" table:formula="oooc:=IF(OR([.C89]=0;[.G89]=0);&quot;- &quot;;([.G89]/[.C89])*100)" office:value-type="string" office:string-value="- ">
            <text:p><text:s/>- <text:s/></text:p>
          </table:table-cell>
          <table:table-cell table:style-name="ce43" table:formula="oooc:=IF(OR([.C89]=0;[.H89]=0);&quot;- &quot;;([.H89]/[.C89])*100)" office:value-type="string" office:string-value="- ">
            <text:p><text:s/>- <text:s/></text:p>
          </table:table-cell>
          <table:table-cell table:style-name="ce43" table:formula="oooc:=IF(OR([.C89]=0;[.I89]=0);&quot;- &quot;;([.I89]/[.C89])*100)" office:value-type="float" office:value="14.2857142857143">
            <text:p><text:s/>14.29 </text:p>
          </table:table-cell>
          <table:table-cell table:style-name="ce43" table:formula="oooc:=IF(OR([.C89]=0;[.J89]=0);&quot;- &quot;;([.J89]/[.C89])*100)" office:value-type="float" office:value="28.5714285714286">
            <text:p><text:s/>28.57 </text:p>
          </table:table-cell>
          <table:table-cell table:style-name="ce43" table:formula="oooc:=IF(OR([.C89]=0;[.K89]=0);&quot;- &quot;;([.K89]/[.C89])*100)" office:value-type="string" office:string-value="- ">
            <text:p><text:s/>- <text:s/></text:p>
          </table:table-cell>
          <table:table-cell table:style-name="ce43" table:formula="oooc:=IF(OR([.C89]=0;[.L89]=0);&quot;- &quot;;([.L89]/[.C89])*100)" office:value-type="float" office:value="14.2857142857143">
            <text:p><text:s/>14.29 </text:p>
          </table:table-cell>
          <table:table-cell table:style-name="ce43" table:formula="oooc:=IF(OR([.C89]=0;[.M89]=0);&quot;- &quot;;([.M89]/[.C89])*100)" office:value-type="string" office:string-value="- ">
            <text:p><text:s/>- <text:s/></text:p>
          </table:table-cell>
          <table:table-cell table:style-name="ce43" table:formula="oooc:=IF(OR([.C89]=0;[.N89]=0);&quot;- &quot;;([.N89]/[.C89])*100)" office:value-type="string" office:string-value="- ">
            <text:p><text:s/>- <text:s/></text:p>
          </table:table-cell>
          <table:table-cell table:style-name="ce43" table:formula="oooc:=IF(OR([.C89]=0;[.O89]=0);&quot;- &quot;;([.O89]/[.C89])*100)" office:value-type="string" office:string-value="- ">
            <text:p><text:s/>- <text:s/></text:p>
          </table:table-cell>
          <table:table-cell table:style-name="ce43" table:formula="oooc:=IF(OR([.C89]=0;[.P89]=0);&quot;- &quot;;([.P89]/[.C89])*100)" office:value-type="string" office:string-value="- ">
            <text:p><text:s/>- <text:s/></text:p>
          </table:table-cell>
          <table:table-cell table:style-name="ce43" table:formula="oooc:=IF(OR([.C89]=0;[.Q89]=0);&quot;- &quot;;([.Q89]/[.C89])*100)" office:value-type="string" office:string-value="- ">
            <text:p><text:s/>- <text:s/></text:p>
          </table:table-cell>
          <table:table-cell table:style-name="ce43" table:formula="oooc:=IF(OR([.C89]=0;[.R89]=0);&quot;- &quot;;([.R89]/[.C89])*100)" office:value-type="float" office:value="14.2857142857143">
            <text:p><text:s/>14.29 </text:p>
          </table:table-cell>
          <table:table-cell table:style-name="ce43" table:formula="oooc:=IF(OR([.C89]=0;[.S89]=0);&quot;- &quot;;([.S89]/[.C89])*100)" office:value-type="string" office:string-value="- ">
            <text:p><text:s/>- <text:s/></text:p>
          </table:table-cell>
          <table:table-cell table:style-name="ce43" table:formula="oooc:=IF(OR([.C89]=0;[.T89]=0);&quot;- &quot;;([.T89]/[.C89])*100)" office:value-type="string" office:string-value="- ">
            <text:p><text:s/>- <text:s/></text:p>
          </table:table-cell>
          <table:table-cell table:style-name="ce43" table:formula="oooc:=IF(OR([.C89]=0;[.U89]=0);&quot;- &quot;;([.U89]/[.C89])*100)" office:value-type="string" office:string-value="- ">
            <text:p><text:s/>- <text:s/></text:p>
          </table:table-cell>
          <table:table-cell table:style-name="ce48" table:formula="oooc:=IF(OR([.C89]=0;[.V89]=0);&quot;- &quot;;([.V89]/[.C89])*100)" office:value-type="float" office:value="28.5714285714286">
            <text:p><text:s/>28.5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9" office:value-type="float" office:value="74">
            <text:p><text:s/>74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8" table:formula="oooc:=IF(OR([.B90]=0;[.C90]=0);&quot;- &quot;;([.C90]/[.B90])*100)" office:value-type="float" office:value="18.9189189189189">
            <text:p><text:s/>18.92 </text:p>
          </table:table-cell>
          <table:table-cell table:style-name="ce43" table:formula="oooc:=IF(OR([.C90]=0;[.D90]=0);&quot;- &quot;;([.D90]/[.C90])*100)" office:value-type="float" office:value="7.14285714285714">
            <text:p><text:s/>7.14 </text:p>
          </table:table-cell>
          <table:table-cell table:style-name="ce43" table:formula="oooc:=IF(OR([.C90]=0;[.E90]=0);&quot;- &quot;;([.E90]/[.C90])*100)" office:value-type="string" office:string-value="- ">
            <text:p><text:s/>- <text:s/></text:p>
          </table:table-cell>
          <table:table-cell table:style-name="ce43" table:formula="oooc:=IF(OR([.C90]=0;[.F90]=0);&quot;- &quot;;([.F90]/[.C90])*100)" office:value-type="string" office:string-value="- ">
            <text:p><text:s/>- <text:s/></text:p>
          </table:table-cell>
          <table:table-cell table:style-name="ce43" table:formula="oooc:=IF(OR([.C90]=0;[.G90]=0);&quot;- &quot;;([.G90]/[.C90])*100)" office:value-type="string" office:string-value="- ">
            <text:p><text:s/>- <text:s/></text:p>
          </table:table-cell>
          <table:table-cell table:style-name="ce43" table:formula="oooc:=IF(OR([.C90]=0;[.H90]=0);&quot;- &quot;;([.H90]/[.C90])*100)" office:value-type="string" office:string-value="- ">
            <text:p><text:s/>- <text:s/></text:p>
          </table:table-cell>
          <table:table-cell table:style-name="ce43" table:formula="oooc:=IF(OR([.C90]=0;[.I90]=0);&quot;- &quot;;([.I90]/[.C90])*100)" office:value-type="string" office:string-value="- ">
            <text:p><text:s/>- <text:s/></text:p>
          </table:table-cell>
          <table:table-cell table:style-name="ce43" table:formula="oooc:=IF(OR([.C90]=0;[.J90]=0);&quot;- &quot;;([.J90]/[.C90])*100)" office:value-type="string" office:string-value="- ">
            <text:p><text:s/>- <text:s/></text:p>
          </table:table-cell>
          <table:table-cell table:style-name="ce43" table:formula="oooc:=IF(OR([.C90]=0;[.K90]=0);&quot;- &quot;;([.K90]/[.C90])*100)" office:value-type="string" office:string-value="- ">
            <text:p><text:s/>- <text:s/></text:p>
          </table:table-cell>
          <table:table-cell table:style-name="ce43" table:formula="oooc:=IF(OR([.C90]=0;[.L90]=0);&quot;- &quot;;([.L90]/[.C90])*100)" office:value-type="float" office:value="7.14285714285714">
            <text:p><text:s/>7.14 </text:p>
          </table:table-cell>
          <table:table-cell table:style-name="ce43" table:formula="oooc:=IF(OR([.C90]=0;[.M90]=0);&quot;- &quot;;([.M90]/[.C90])*100)" office:value-type="string" office:string-value="- ">
            <text:p><text:s/>- <text:s/></text:p>
          </table:table-cell>
          <table:table-cell table:style-name="ce43" table:formula="oooc:=IF(OR([.C90]=0;[.N90]=0);&quot;- &quot;;([.N90]/[.C90])*100)" office:value-type="string" office:string-value="- ">
            <text:p><text:s/>- <text:s/></text:p>
          </table:table-cell>
          <table:table-cell table:style-name="ce43" table:formula="oooc:=IF(OR([.C90]=0;[.O90]=0);&quot;- &quot;;([.O90]/[.C90])*100)" office:value-type="string" office:string-value="- ">
            <text:p><text:s/>- <text:s/></text:p>
          </table:table-cell>
          <table:table-cell table:style-name="ce43" table:formula="oooc:=IF(OR([.C90]=0;[.P90]=0);&quot;- &quot;;([.P90]/[.C90])*100)" office:value-type="string" office:string-value="- ">
            <text:p><text:s/>- <text:s/></text:p>
          </table:table-cell>
          <table:table-cell table:style-name="ce43" table:formula="oooc:=IF(OR([.C90]=0;[.Q90]=0);&quot;- &quot;;([.Q90]/[.C90])*100)" office:value-type="string" office:string-value="- ">
            <text:p><text:s/>- <text:s/></text:p>
          </table:table-cell>
          <table:table-cell table:style-name="ce43" table:formula="oooc:=IF(OR([.C90]=0;[.R90]=0);&quot;- &quot;;([.R90]/[.C90])*100)" office:value-type="float" office:value="85.7142857142857">
            <text:p><text:s/>85.71 </text:p>
          </table:table-cell>
          <table:table-cell table:style-name="ce43" table:formula="oooc:=IF(OR([.C90]=0;[.S90]=0);&quot;- &quot;;([.S90]/[.C90])*100)" office:value-type="string" office:string-value="- ">
            <text:p><text:s/>- <text:s/></text:p>
          </table:table-cell>
          <table:table-cell table:style-name="ce43" table:formula="oooc:=IF(OR([.C90]=0;[.T90]=0);&quot;- &quot;;([.T90]/[.C90])*100)" office:value-type="string" office:string-value="- ">
            <text:p><text:s/>- <text:s/></text:p>
          </table:table-cell>
          <table:table-cell table:style-name="ce43" table:formula="oooc:=IF(OR([.C90]=0;[.U90]=0);&quot;- &quot;;([.U90]/[.C90])*100)" office:value-type="string" office:string-value="- ">
            <text:p><text:s/>- <text:s/></text:p>
          </table:table-cell>
          <table:table-cell table:style-name="ce48" table:formula="oooc:=IF(OR([.C90]=0;[.V90]=0);&quot;- &quot;;([.V90]/[.C9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style-name="ce19" office:value-type="float" office:value="268">
            <text:p><text:s/>268 </text:p>
          </table:table-cell>
          <table:table-cell table:style-name="ce19" office:value-type="float" office:value="15">
            <text:p><text:s/>1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38" table:formula="oooc:=IF(OR([.B91]=0;[.C91]=0);&quot;- &quot;;([.C91]/[.B91])*100)" office:value-type="float" office:value="5.59701492537313">
            <text:p><text:s/>5.60 </text:p>
          </table:table-cell>
          <table:table-cell table:style-name="ce43" table:formula="oooc:=IF(OR([.C91]=0;[.D91]=0);&quot;- &quot;;([.D91]/[.C91])*100)" office:value-type="string" office:string-value="- ">
            <text:p><text:s/>- <text:s/></text:p>
          </table:table-cell>
          <table:table-cell table:style-name="ce43" table:formula="oooc:=IF(OR([.C91]=0;[.E91]=0);&quot;- &quot;;([.E91]/[.C91])*100)" office:value-type="string" office:string-value="- ">
            <text:p><text:s/>- <text:s/></text:p>
          </table:table-cell>
          <table:table-cell table:style-name="ce43" table:formula="oooc:=IF(OR([.C91]=0;[.F91]=0);&quot;- &quot;;([.F91]/[.C91])*100)" office:value-type="float" office:value="13.3333333333333">
            <text:p><text:s/>13.33 </text:p>
          </table:table-cell>
          <table:table-cell table:style-name="ce43" table:formula="oooc:=IF(OR([.C91]=0;[.G91]=0);&quot;- &quot;;([.G91]/[.C91])*100)" office:value-type="string" office:string-value="- ">
            <text:p><text:s/>- <text:s/></text:p>
          </table:table-cell>
          <table:table-cell table:style-name="ce43" table:formula="oooc:=IF(OR([.C91]=0;[.H91]=0);&quot;- &quot;;([.H91]/[.C91])*100)" office:value-type="string" office:string-value="- ">
            <text:p><text:s/>- <text:s/></text:p>
          </table:table-cell>
          <table:table-cell table:style-name="ce43" table:formula="oooc:=IF(OR([.C91]=0;[.I91]=0);&quot;- &quot;;([.I91]/[.C91])*100)" office:value-type="string" office:string-value="- ">
            <text:p><text:s/>- <text:s/></text:p>
          </table:table-cell>
          <table:table-cell table:style-name="ce43" table:formula="oooc:=IF(OR([.C91]=0;[.J91]=0);&quot;- &quot;;([.J91]/[.C91])*100)" office:value-type="float" office:value="13.3333333333333">
            <text:p><text:s/>13.33 </text:p>
          </table:table-cell>
          <table:table-cell table:style-name="ce43" table:formula="oooc:=IF(OR([.C91]=0;[.K91]=0);&quot;- &quot;;([.K91]/[.C91])*100)" office:value-type="string" office:string-value="- ">
            <text:p><text:s/>- <text:s/></text:p>
          </table:table-cell>
          <table:table-cell table:style-name="ce43" table:formula="oooc:=IF(OR([.C91]=0;[.L91]=0);&quot;- &quot;;([.L91]/[.C91])*100)" office:value-type="float" office:value="33.3333333333333">
            <text:p><text:s/>33.33 </text:p>
          </table:table-cell>
          <table:table-cell table:style-name="ce43" table:formula="oooc:=IF(OR([.C91]=0;[.M91]=0);&quot;- &quot;;([.M91]/[.C91])*100)" office:value-type="string" office:string-value="- ">
            <text:p><text:s/>- <text:s/></text:p>
          </table:table-cell>
          <table:table-cell table:style-name="ce43" table:formula="oooc:=IF(OR([.C91]=0;[.N91]=0);&quot;- &quot;;([.N91]/[.C91])*100)" office:value-type="string" office:string-value="- ">
            <text:p><text:s/>- <text:s/></text:p>
          </table:table-cell>
          <table:table-cell table:style-name="ce43" table:formula="oooc:=IF(OR([.C91]=0;[.O91]=0);&quot;- &quot;;([.O91]/[.C91])*100)" office:value-type="string" office:string-value="- ">
            <text:p><text:s/>- <text:s/></text:p>
          </table:table-cell>
          <table:table-cell table:style-name="ce43" table:formula="oooc:=IF(OR([.C91]=0;[.P91]=0);&quot;- &quot;;([.P91]/[.C91])*100)" office:value-type="string" office:string-value="- ">
            <text:p><text:s/>- <text:s/></text:p>
          </table:table-cell>
          <table:table-cell table:style-name="ce43" table:formula="oooc:=IF(OR([.C91]=0;[.Q91]=0);&quot;- &quot;;([.Q91]/[.C91])*100)" office:value-type="float" office:value="13.3333333333333">
            <text:p><text:s/>13.33 </text:p>
          </table:table-cell>
          <table:table-cell table:style-name="ce43" table:formula="oooc:=IF(OR([.C91]=0;[.R91]=0);&quot;- &quot;;([.R91]/[.C91])*100)" office:value-type="float" office:value="13.3333333333333">
            <text:p><text:s/>13.33 </text:p>
          </table:table-cell>
          <table:table-cell table:style-name="ce43" table:formula="oooc:=IF(OR([.C91]=0;[.S91]=0);&quot;- &quot;;([.S91]/[.C91])*100)" office:value-type="string" office:string-value="- ">
            <text:p><text:s/>- <text:s/></text:p>
          </table:table-cell>
          <table:table-cell table:style-name="ce43" table:formula="oooc:=IF(OR([.C91]=0;[.T91]=0);&quot;- &quot;;([.T91]/[.C91])*100)" office:value-type="string" office:string-value="- ">
            <text:p><text:s/>- <text:s/></text:p>
          </table:table-cell>
          <table:table-cell table:style-name="ce43" table:formula="oooc:=IF(OR([.C91]=0;[.U91]=0);&quot;- &quot;;([.U91]/[.C91])*100)" office:value-type="float" office:value="13.3333333333333">
            <text:p><text:s/>13.33 </text:p>
          </table:table-cell>
          <table:table-cell table:style-name="ce48" table:formula="oooc:=IF(OR([.C91]=0;[.V91]=0);&quot;- &quot;;([.V91]/[.C91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office:value-type="float" office:value="142">
            <text:p><text:s/>142 </text:p>
          </table:table-cell>
          <table:table-cell table:style-name="ce19" office:value-type="float" office:value="8">
            <text:p><text:s/>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38" table:formula="oooc:=IF(OR([.B92]=0;[.C92]=0);&quot;- &quot;;([.C92]/[.B92])*100)" office:value-type="float" office:value="5.63380281690141">
            <text:p><text:s/>5.63 </text:p>
          </table:table-cell>
          <table:table-cell table:style-name="ce43" table:formula="oooc:=IF(OR([.C92]=0;[.D92]=0);&quot;- &quot;;([.D92]/[.C92])*100)" office:value-type="string" office:string-value="- ">
            <text:p><text:s/>- <text:s/></text:p>
          </table:table-cell>
          <table:table-cell table:style-name="ce43" table:formula="oooc:=IF(OR([.C92]=0;[.E92]=0);&quot;- &quot;;([.E92]/[.C92])*100)" office:value-type="string" office:string-value="- ">
            <text:p><text:s/>- <text:s/></text:p>
          </table:table-cell>
          <table:table-cell table:style-name="ce43" table:formula="oooc:=IF(OR([.C92]=0;[.F92]=0);&quot;- &quot;;([.F92]/[.C92])*100)" office:value-type="float" office:value="12.5">
            <text:p><text:s/>12.50 </text:p>
          </table:table-cell>
          <table:table-cell table:style-name="ce43" table:formula="oooc:=IF(OR([.C92]=0;[.G92]=0);&quot;- &quot;;([.G92]/[.C92])*100)" office:value-type="string" office:string-value="- ">
            <text:p><text:s/>- <text:s/></text:p>
          </table:table-cell>
          <table:table-cell table:style-name="ce43" table:formula="oooc:=IF(OR([.C92]=0;[.H92]=0);&quot;- &quot;;([.H92]/[.C92])*100)" office:value-type="string" office:string-value="- ">
            <text:p><text:s/>- <text:s/></text:p>
          </table:table-cell>
          <table:table-cell table:style-name="ce43" table:formula="oooc:=IF(OR([.C92]=0;[.I92]=0);&quot;- &quot;;([.I92]/[.C92])*100)" office:value-type="string" office:string-value="- ">
            <text:p><text:s/>- <text:s/></text:p>
          </table:table-cell>
          <table:table-cell table:style-name="ce43" table:formula="oooc:=IF(OR([.C92]=0;[.J92]=0);&quot;- &quot;;([.J92]/[.C92])*100)" office:value-type="float" office:value="12.5">
            <text:p><text:s/>12.50 </text:p>
          </table:table-cell>
          <table:table-cell table:style-name="ce43" table:formula="oooc:=IF(OR([.C92]=0;[.K92]=0);&quot;- &quot;;([.K92]/[.C92])*100)" office:value-type="string" office:string-value="- ">
            <text:p><text:s/>- <text:s/></text:p>
          </table:table-cell>
          <table:table-cell table:style-name="ce43" table:formula="oooc:=IF(OR([.C92]=0;[.L92]=0);&quot;- &quot;;([.L92]/[.C92])*100)" office:value-type="float" office:value="37.5">
            <text:p><text:s/>37.50 </text:p>
          </table:table-cell>
          <table:table-cell table:style-name="ce43" table:formula="oooc:=IF(OR([.C92]=0;[.M92]=0);&quot;- &quot;;([.M92]/[.C92])*100)" office:value-type="string" office:string-value="- ">
            <text:p><text:s/>- <text:s/></text:p>
          </table:table-cell>
          <table:table-cell table:style-name="ce43" table:formula="oooc:=IF(OR([.C92]=0;[.N92]=0);&quot;- &quot;;([.N92]/[.C92])*100)" office:value-type="string" office:string-value="- ">
            <text:p><text:s/>- <text:s/></text:p>
          </table:table-cell>
          <table:table-cell table:style-name="ce43" table:formula="oooc:=IF(OR([.C92]=0;[.O92]=0);&quot;- &quot;;([.O92]/[.C92])*100)" office:value-type="string" office:string-value="- ">
            <text:p><text:s/>- <text:s/></text:p>
          </table:table-cell>
          <table:table-cell table:style-name="ce43" table:formula="oooc:=IF(OR([.C92]=0;[.P92]=0);&quot;- &quot;;([.P92]/[.C92])*100)" office:value-type="string" office:string-value="- ">
            <text:p><text:s/>- <text:s/></text:p>
          </table:table-cell>
          <table:table-cell table:style-name="ce43" table:formula="oooc:=IF(OR([.C92]=0;[.Q92]=0);&quot;- &quot;;([.Q92]/[.C92])*100)" office:value-type="string" office:string-value="- ">
            <text:p><text:s/>- <text:s/></text:p>
          </table:table-cell>
          <table:table-cell table:style-name="ce43" table:formula="oooc:=IF(OR([.C92]=0;[.R92]=0);&quot;- &quot;;([.R92]/[.C92])*100)" office:value-type="string" office:string-value="- ">
            <text:p><text:s/>- <text:s/></text:p>
          </table:table-cell>
          <table:table-cell table:style-name="ce43" table:formula="oooc:=IF(OR([.C92]=0;[.S92]=0);&quot;- &quot;;([.S92]/[.C92])*100)" office:value-type="string" office:string-value="- ">
            <text:p><text:s/>- <text:s/></text:p>
          </table:table-cell>
          <table:table-cell table:style-name="ce43" table:formula="oooc:=IF(OR([.C92]=0;[.T92]=0);&quot;- &quot;;([.T92]/[.C92])*100)" office:value-type="string" office:string-value="- ">
            <text:p><text:s/>- <text:s/></text:p>
          </table:table-cell>
          <table:table-cell table:style-name="ce43" table:formula="oooc:=IF(OR([.C92]=0;[.U92]=0);&quot;- &quot;;([.U92]/[.C92])*100)" office:value-type="string" office:string-value="- ">
            <text:p><text:s/>- <text:s/></text:p>
          </table:table-cell>
          <table:table-cell table:style-name="ce48" table:formula="oooc:=IF(OR([.C92]=0;[.V92]=0);&quot;- &quot;;([.V92]/[.C92])*100)" office:value-type="float" office:value="37.5">
            <text:p><text:s/>37.5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589">
            <text:p><text:s/>589 </text:p>
          </table:table-cell>
          <table:table-cell table:style-name="ce19" office:value-type="float" office:value="52">
            <text:p><text:s/>5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8">
            <text:p><text:s/>28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3">
            <text:p><text:s/>13 </text:p>
          </table:table-cell>
          <table:table-cell table:style-name="ce38" table:formula="oooc:=IF(OR([.B93]=0;[.C93]=0);&quot;- &quot;;([.C93]/[.B93])*100)" office:value-type="float" office:value="8.82852292020374">
            <text:p><text:s/>8.83 </text:p>
          </table:table-cell>
          <table:table-cell table:style-name="ce43" table:formula="oooc:=IF(OR([.C93]=0;[.D93]=0);&quot;- &quot;;([.D93]/[.C93])*100)" office:value-type="string" office:string-value="- ">
            <text:p><text:s/>- <text:s/></text:p>
          </table:table-cell>
          <table:table-cell table:style-name="ce43" table:formula="oooc:=IF(OR([.C93]=0;[.E93]=0);&quot;- &quot;;([.E93]/[.C93])*100)" office:value-type="float" office:value="1.92307692307692">
            <text:p><text:s/>1.92 </text:p>
          </table:table-cell>
          <table:table-cell table:style-name="ce43" table:formula="oooc:=IF(OR([.C93]=0;[.F93]=0);&quot;- &quot;;([.F93]/[.C93])*100)" office:value-type="float" office:value="3.84615384615385">
            <text:p><text:s/>3.85 </text:p>
          </table:table-cell>
          <table:table-cell table:style-name="ce43" table:formula="oooc:=IF(OR([.C93]=0;[.G93]=0);&quot;- &quot;;([.G93]/[.C93])*100)" office:value-type="string" office:string-value="- ">
            <text:p><text:s/>- <text:s/></text:p>
          </table:table-cell>
          <table:table-cell table:style-name="ce43" table:formula="oooc:=IF(OR([.C93]=0;[.H93]=0);&quot;- &quot;;([.H93]/[.C93])*100)" office:value-type="string" office:string-value="- ">
            <text:p><text:s/>- <text:s/></text:p>
          </table:table-cell>
          <table:table-cell table:style-name="ce43" table:formula="oooc:=IF(OR([.C93]=0;[.I93]=0);&quot;- &quot;;([.I93]/[.C93])*100)" office:value-type="string" office:string-value="- ">
            <text:p><text:s/>- <text:s/></text:p>
          </table:table-cell>
          <table:table-cell table:style-name="ce43" table:formula="oooc:=IF(OR([.C93]=0;[.J93]=0);&quot;- &quot;;([.J93]/[.C93])*100)" office:value-type="float" office:value="9.61538461538462">
            <text:p><text:s/>9.62 </text:p>
          </table:table-cell>
          <table:table-cell table:style-name="ce43" table:formula="oooc:=IF(OR([.C93]=0;[.K93]=0);&quot;- &quot;;([.K93]/[.C93])*100)" office:value-type="string" office:string-value="- ">
            <text:p><text:s/>- <text:s/></text:p>
          </table:table-cell>
          <table:table-cell table:style-name="ce43" table:formula="oooc:=IF(OR([.C93]=0;[.L93]=0);&quot;- &quot;;([.L93]/[.C93])*100)" office:value-type="float" office:value="53.8461538461539">
            <text:p><text:s/>53.85 </text:p>
          </table:table-cell>
          <table:table-cell table:style-name="ce43" table:formula="oooc:=IF(OR([.C93]=0;[.M93]=0);&quot;- &quot;;([.M93]/[.C93])*100)" office:value-type="float" office:value="1.92307692307692">
            <text:p><text:s/>1.92 </text:p>
          </table:table-cell>
          <table:table-cell table:style-name="ce43" table:formula="oooc:=IF(OR([.C93]=0;[.N93]=0);&quot;- &quot;;([.N93]/[.C93])*100)" office:value-type="string" office:string-value="- ">
            <text:p><text:s/>- <text:s/></text:p>
          </table:table-cell>
          <table:table-cell table:style-name="ce43" table:formula="oooc:=IF(OR([.C93]=0;[.O93]=0);&quot;- &quot;;([.O93]/[.C93])*100)" office:value-type="string" office:string-value="- ">
            <text:p><text:s/>- <text:s/></text:p>
          </table:table-cell>
          <table:table-cell table:style-name="ce43" table:formula="oooc:=IF(OR([.C93]=0;[.P93]=0);&quot;- &quot;;([.P93]/[.C93])*100)" office:value-type="string" office:string-value="- ">
            <text:p><text:s/>- <text:s/></text:p>
          </table:table-cell>
          <table:table-cell table:style-name="ce43" table:formula="oooc:=IF(OR([.C93]=0;[.Q93]=0);&quot;- &quot;;([.Q93]/[.C93])*100)" office:value-type="string" office:string-value="- ">
            <text:p><text:s/>- <text:s/></text:p>
          </table:table-cell>
          <table:table-cell table:style-name="ce43" table:formula="oooc:=IF(OR([.C93]=0;[.R93]=0);&quot;- &quot;;([.R93]/[.C93])*100)" office:value-type="float" office:value="1.92307692307692">
            <text:p><text:s/>1.92 </text:p>
          </table:table-cell>
          <table:table-cell table:style-name="ce43" table:formula="oooc:=IF(OR([.C93]=0;[.S93]=0);&quot;- &quot;;([.S93]/[.C93])*100)" office:value-type="string" office:string-value="- ">
            <text:p><text:s/>- <text:s/></text:p>
          </table:table-cell>
          <table:table-cell table:style-name="ce43" table:formula="oooc:=IF(OR([.C93]=0;[.T93]=0);&quot;- &quot;;([.T93]/[.C93])*100)" office:value-type="string" office:string-value="- ">
            <text:p><text:s/>- <text:s/></text:p>
          </table:table-cell>
          <table:table-cell table:style-name="ce43" table:formula="oooc:=IF(OR([.C93]=0;[.U93]=0);&quot;- &quot;;([.U93]/[.C93])*100)" office:value-type="float" office:value="1.92307692307692">
            <text:p><text:s/>1.92 </text:p>
          </table:table-cell>
          <table:table-cell table:style-name="ce48" table:formula="oooc:=IF(OR([.C93]=0;[.V93]=0);&quot;- &quot;;([.V93]/[.C93])*100)" office:value-type="float" office:value="25">
            <text:p><text:s/>25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9" office:value-type="float" office:value="34">
            <text:p><text:s/>34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94]=0;[.C94]=0);&quot;- &quot;;([.C94]/[.B94])*100)" office:value-type="float" office:value="20.5882352941176">
            <text:p><text:s/>20.59 </text:p>
          </table:table-cell>
          <table:table-cell table:style-name="ce43" table:formula="oooc:=IF(OR([.C94]=0;[.D94]=0);&quot;- &quot;;([.D94]/[.C94])*100)" office:value-type="float" office:value="28.5714285714286">
            <text:p><text:s/>28.57 </text:p>
          </table:table-cell>
          <table:table-cell table:style-name="ce43" table:formula="oooc:=IF(OR([.C94]=0;[.E94]=0);&quot;- &quot;;([.E94]/[.C94])*100)" office:value-type="string" office:string-value="- ">
            <text:p><text:s/>- <text:s/></text:p>
          </table:table-cell>
          <table:table-cell table:style-name="ce43" table:formula="oooc:=IF(OR([.C94]=0;[.F94]=0);&quot;- &quot;;([.F94]/[.C94])*100)" office:value-type="float" office:value="28.5714285714286">
            <text:p><text:s/>28.57 </text:p>
          </table:table-cell>
          <table:table-cell table:style-name="ce43" table:formula="oooc:=IF(OR([.C94]=0;[.G94]=0);&quot;- &quot;;([.G94]/[.C94])*100)" office:value-type="string" office:string-value="- ">
            <text:p><text:s/>- <text:s/></text:p>
          </table:table-cell>
          <table:table-cell table:style-name="ce43" table:formula="oooc:=IF(OR([.C94]=0;[.H94]=0);&quot;- &quot;;([.H94]/[.C94])*100)" office:value-type="string" office:string-value="- ">
            <text:p><text:s/>- <text:s/></text:p>
          </table:table-cell>
          <table:table-cell table:style-name="ce43" table:formula="oooc:=IF(OR([.C94]=0;[.I94]=0);&quot;- &quot;;([.I94]/[.C94])*100)" office:value-type="string" office:string-value="- ">
            <text:p><text:s/>- <text:s/></text:p>
          </table:table-cell>
          <table:table-cell table:style-name="ce43" table:formula="oooc:=IF(OR([.C94]=0;[.J94]=0);&quot;- &quot;;([.J94]/[.C94])*100)" office:value-type="float" office:value="28.5714285714286">
            <text:p><text:s/>28.57 </text:p>
          </table:table-cell>
          <table:table-cell table:style-name="ce43" table:formula="oooc:=IF(OR([.C94]=0;[.K94]=0);&quot;- &quot;;([.K94]/[.C94])*100)" office:value-type="string" office:string-value="- ">
            <text:p><text:s/>- <text:s/></text:p>
          </table:table-cell>
          <table:table-cell table:style-name="ce43" table:formula="oooc:=IF(OR([.C94]=0;[.L94]=0);&quot;- &quot;;([.L94]/[.C94])*100)" office:value-type="float" office:value="14.2857142857143">
            <text:p><text:s/>14.29 </text:p>
          </table:table-cell>
          <table:table-cell table:style-name="ce43" table:formula="oooc:=IF(OR([.C94]=0;[.M94]=0);&quot;- &quot;;([.M94]/[.C94])*100)" office:value-type="string" office:string-value="- ">
            <text:p><text:s/>- <text:s/></text:p>
          </table:table-cell>
          <table:table-cell table:style-name="ce43" table:formula="oooc:=IF(OR([.C94]=0;[.N94]=0);&quot;- &quot;;([.N94]/[.C94])*100)" office:value-type="string" office:string-value="- ">
            <text:p><text:s/>- <text:s/></text:p>
          </table:table-cell>
          <table:table-cell table:style-name="ce43" table:formula="oooc:=IF(OR([.C94]=0;[.O94]=0);&quot;- &quot;;([.O94]/[.C94])*100)" office:value-type="string" office:string-value="- ">
            <text:p><text:s/>- <text:s/></text:p>
          </table:table-cell>
          <table:table-cell table:style-name="ce43" table:formula="oooc:=IF(OR([.C94]=0;[.P94]=0);&quot;- &quot;;([.P94]/[.C94])*100)" office:value-type="string" office:string-value="- ">
            <text:p><text:s/>- <text:s/></text:p>
          </table:table-cell>
          <table:table-cell table:style-name="ce43" table:formula="oooc:=IF(OR([.C94]=0;[.Q94]=0);&quot;- &quot;;([.Q94]/[.C94])*100)" office:value-type="string" office:string-value="- ">
            <text:p><text:s/>- <text:s/></text:p>
          </table:table-cell>
          <table:table-cell table:style-name="ce43" table:formula="oooc:=IF(OR([.C94]=0;[.R94]=0);&quot;- &quot;;([.R94]/[.C94])*100)" office:value-type="string" office:string-value="- ">
            <text:p><text:s/>- <text:s/></text:p>
          </table:table-cell>
          <table:table-cell table:style-name="ce43" table:formula="oooc:=IF(OR([.C94]=0;[.S94]=0);&quot;- &quot;;([.S94]/[.C94])*100)" office:value-type="string" office:string-value="- ">
            <text:p><text:s/>- <text:s/></text:p>
          </table:table-cell>
          <table:table-cell table:style-name="ce43" table:formula="oooc:=IF(OR([.C94]=0;[.T94]=0);&quot;- &quot;;([.T94]/[.C94])*100)" office:value-type="string" office:string-value="- ">
            <text:p><text:s/>- <text:s/></text:p>
          </table:table-cell>
          <table:table-cell table:style-name="ce43" table:formula="oooc:=IF(OR([.C94]=0;[.U94]=0);&quot;- &quot;;([.U94]/[.C94])*100)" office:value-type="string" office:string-value="- ">
            <text:p><text:s/>- <text:s/></text:p>
          </table:table-cell>
          <table:table-cell table:style-name="ce48" table:formula="oooc:=IF(OR([.C94]=0;[.V94]=0);&quot;- &quot;;([.V94]/[.C94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8" table:formula="oooc:=IF(OR([.B95]=0;[.C95]=0);&quot;- &quot;;([.C95]/[.B95])*100)" office:value-type="float" office:value="9.09090909090909">
            <text:p><text:s/>9.09 </text:p>
          </table:table-cell>
          <table:table-cell table:style-name="ce43" table:formula="oooc:=IF(OR([.C95]=0;[.D95]=0);&quot;- &quot;;([.D95]/[.C95])*100)" office:value-type="string" office:string-value="- ">
            <text:p><text:s/>- <text:s/></text:p>
          </table:table-cell>
          <table:table-cell table:style-name="ce43" table:formula="oooc:=IF(OR([.C95]=0;[.E95]=0);&quot;- &quot;;([.E95]/[.C95])*100)" office:value-type="string" office:string-value="- ">
            <text:p><text:s/>- <text:s/></text:p>
          </table:table-cell>
          <table:table-cell table:style-name="ce43" table:formula="oooc:=IF(OR([.C95]=0;[.F95]=0);&quot;- &quot;;([.F95]/[.C95])*100)" office:value-type="string" office:string-value="- ">
            <text:p><text:s/>- <text:s/></text:p>
          </table:table-cell>
          <table:table-cell table:style-name="ce43" table:formula="oooc:=IF(OR([.C95]=0;[.G95]=0);&quot;- &quot;;([.G95]/[.C95])*100)" office:value-type="string" office:string-value="- ">
            <text:p><text:s/>- <text:s/></text:p>
          </table:table-cell>
          <table:table-cell table:style-name="ce43" table:formula="oooc:=IF(OR([.C95]=0;[.H95]=0);&quot;- &quot;;([.H95]/[.C95])*100)" office:value-type="string" office:string-value="- ">
            <text:p><text:s/>- <text:s/></text:p>
          </table:table-cell>
          <table:table-cell table:style-name="ce43" table:formula="oooc:=IF(OR([.C95]=0;[.I95]=0);&quot;- &quot;;([.I95]/[.C95])*100)" office:value-type="string" office:string-value="- ">
            <text:p><text:s/>- <text:s/></text:p>
          </table:table-cell>
          <table:table-cell table:style-name="ce43" table:formula="oooc:=IF(OR([.C95]=0;[.J95]=0);&quot;- &quot;;([.J95]/[.C95])*100)" office:value-type="string" office:string-value="- ">
            <text:p><text:s/>- <text:s/></text:p>
          </table:table-cell>
          <table:table-cell table:style-name="ce43" table:formula="oooc:=IF(OR([.C95]=0;[.K95]=0);&quot;- &quot;;([.K95]/[.C95])*100)" office:value-type="string" office:string-value="- ">
            <text:p><text:s/>- <text:s/></text:p>
          </table:table-cell>
          <table:table-cell table:style-name="ce43" table:formula="oooc:=IF(OR([.C95]=0;[.L95]=0);&quot;- &quot;;([.L95]/[.C95])*100)" office:value-type="string" office:string-value="- ">
            <text:p><text:s/>- <text:s/></text:p>
          </table:table-cell>
          <table:table-cell table:style-name="ce43" table:formula="oooc:=IF(OR([.C95]=0;[.M95]=0);&quot;- &quot;;([.M95]/[.C95])*100)" office:value-type="string" office:string-value="- ">
            <text:p><text:s/>- <text:s/></text:p>
          </table:table-cell>
          <table:table-cell table:style-name="ce43" table:formula="oooc:=IF(OR([.C95]=0;[.N95]=0);&quot;- &quot;;([.N95]/[.C95])*100)" office:value-type="string" office:string-value="- ">
            <text:p><text:s/>- <text:s/></text:p>
          </table:table-cell>
          <table:table-cell table:style-name="ce43" table:formula="oooc:=IF(OR([.C95]=0;[.O95]=0);&quot;- &quot;;([.O95]/[.C95])*100)" office:value-type="string" office:string-value="- ">
            <text:p><text:s/>- <text:s/></text:p>
          </table:table-cell>
          <table:table-cell table:style-name="ce43" table:formula="oooc:=IF(OR([.C95]=0;[.P95]=0);&quot;- &quot;;([.P95]/[.C95])*100)" office:value-type="string" office:string-value="- ">
            <text:p><text:s/>- <text:s/></text:p>
          </table:table-cell>
          <table:table-cell table:style-name="ce43" table:formula="oooc:=IF(OR([.C95]=0;[.Q95]=0);&quot;- &quot;;([.Q95]/[.C95])*100)" office:value-type="string" office:string-value="- ">
            <text:p><text:s/>- <text:s/></text:p>
          </table:table-cell>
          <table:table-cell table:style-name="ce43" table:formula="oooc:=IF(OR([.C95]=0;[.R95]=0);&quot;- &quot;;([.R95]/[.C95])*100)" office:value-type="float" office:value="100">
            <text:p><text:s/>100.00 </text:p>
          </table:table-cell>
          <table:table-cell table:style-name="ce43" table:formula="oooc:=IF(OR([.C95]=0;[.S95]=0);&quot;- &quot;;([.S95]/[.C95])*100)" office:value-type="string" office:string-value="- ">
            <text:p><text:s/>- <text:s/></text:p>
          </table:table-cell>
          <table:table-cell table:style-name="ce43" table:formula="oooc:=IF(OR([.C95]=0;[.T95]=0);&quot;- &quot;;([.T95]/[.C95])*100)" office:value-type="string" office:string-value="- ">
            <text:p><text:s/>- <text:s/></text:p>
          </table:table-cell>
          <table:table-cell table:style-name="ce43" table:formula="oooc:=IF(OR([.C95]=0;[.U95]=0);&quot;- &quot;;([.U95]/[.C95])*100)" office:value-type="string" office:string-value="- ">
            <text:p><text:s/>- <text:s/></text:p>
          </table:table-cell>
          <table:table-cell table:style-name="ce48" table:formula="oooc:=IF(OR([.C95]=0;[.V95]=0);&quot;- &quot;;([.V95]/[.C95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11">
            <text:p><text:s/>1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8" table:formula="oooc:=IF(OR([.B96]=0;[.C96]=0);&quot;- &quot;;([.C96]/[.B96])*100)" office:value-type="float" office:value="36.6666666666667">
            <text:p><text:s/>36.67 </text:p>
          </table:table-cell>
          <table:table-cell table:style-name="ce43" table:formula="oooc:=IF(OR([.C96]=0;[.D96]=0);&quot;- &quot;;([.D96]/[.C96])*100)" office:value-type="string" office:string-value="- ">
            <text:p><text:s/>- <text:s/></text:p>
          </table:table-cell>
          <table:table-cell table:style-name="ce43" table:formula="oooc:=IF(OR([.C96]=0;[.E96]=0);&quot;- &quot;;([.E96]/[.C96])*100)" office:value-type="string" office:string-value="- ">
            <text:p><text:s/>- <text:s/></text:p>
          </table:table-cell>
          <table:table-cell table:style-name="ce43" table:formula="oooc:=IF(OR([.C96]=0;[.F96]=0);&quot;- &quot;;([.F96]/[.C96])*100)" office:value-type="string" office:string-value="- ">
            <text:p><text:s/>- <text:s/></text:p>
          </table:table-cell>
          <table:table-cell table:style-name="ce43" table:formula="oooc:=IF(OR([.C96]=0;[.G96]=0);&quot;- &quot;;([.G96]/[.C96])*100)" office:value-type="string" office:string-value="- ">
            <text:p><text:s/>- <text:s/></text:p>
          </table:table-cell>
          <table:table-cell table:style-name="ce43" table:formula="oooc:=IF(OR([.C96]=0;[.H96]=0);&quot;- &quot;;([.H96]/[.C96])*100)" office:value-type="string" office:string-value="- ">
            <text:p><text:s/>- <text:s/></text:p>
          </table:table-cell>
          <table:table-cell table:style-name="ce43" table:formula="oooc:=IF(OR([.C96]=0;[.I96]=0);&quot;- &quot;;([.I96]/[.C96])*100)" office:value-type="string" office:string-value="- ">
            <text:p><text:s/>- <text:s/></text:p>
          </table:table-cell>
          <table:table-cell table:style-name="ce43" table:formula="oooc:=IF(OR([.C96]=0;[.J96]=0);&quot;- &quot;;([.J96]/[.C96])*100)" office:value-type="string" office:string-value="- ">
            <text:p><text:s/>- <text:s/></text:p>
          </table:table-cell>
          <table:table-cell table:style-name="ce43" table:formula="oooc:=IF(OR([.C96]=0;[.K96]=0);&quot;- &quot;;([.K96]/[.C96])*100)" office:value-type="string" office:string-value="- ">
            <text:p><text:s/>- <text:s/></text:p>
          </table:table-cell>
          <table:table-cell table:style-name="ce43" table:formula="oooc:=IF(OR([.C96]=0;[.L96]=0);&quot;- &quot;;([.L96]/[.C96])*100)" office:value-type="float" office:value="36.3636363636364">
            <text:p><text:s/>36.36 </text:p>
          </table:table-cell>
          <table:table-cell table:style-name="ce43" table:formula="oooc:=IF(OR([.C96]=0;[.M96]=0);&quot;- &quot;;([.M96]/[.C96])*100)" office:value-type="string" office:string-value="- ">
            <text:p><text:s/>- <text:s/></text:p>
          </table:table-cell>
          <table:table-cell table:style-name="ce43" table:formula="oooc:=IF(OR([.C96]=0;[.N96]=0);&quot;- &quot;;([.N96]/[.C96])*100)" office:value-type="string" office:string-value="- ">
            <text:p><text:s/>- <text:s/></text:p>
          </table:table-cell>
          <table:table-cell table:style-name="ce43" table:formula="oooc:=IF(OR([.C96]=0;[.O96]=0);&quot;- &quot;;([.O96]/[.C96])*100)" office:value-type="string" office:string-value="- ">
            <text:p><text:s/>- <text:s/></text:p>
          </table:table-cell>
          <table:table-cell table:style-name="ce43" table:formula="oooc:=IF(OR([.C96]=0;[.P96]=0);&quot;- &quot;;([.P96]/[.C96])*100)" office:value-type="string" office:string-value="- ">
            <text:p><text:s/>- <text:s/></text:p>
          </table:table-cell>
          <table:table-cell table:style-name="ce43" table:formula="oooc:=IF(OR([.C96]=0;[.Q96]=0);&quot;- &quot;;([.Q96]/[.C96])*100)" office:value-type="string" office:string-value="- ">
            <text:p><text:s/>- <text:s/></text:p>
          </table:table-cell>
          <table:table-cell table:style-name="ce43" table:formula="oooc:=IF(OR([.C96]=0;[.R96]=0);&quot;- &quot;;([.R96]/[.C96])*100)" office:value-type="float" office:value="63.6363636363636">
            <text:p><text:s/>63.64 </text:p>
          </table:table-cell>
          <table:table-cell table:style-name="ce43" table:formula="oooc:=IF(OR([.C96]=0;[.S96]=0);&quot;- &quot;;([.S96]/[.C96])*100)" office:value-type="string" office:string-value="- ">
            <text:p><text:s/>- <text:s/></text:p>
          </table:table-cell>
          <table:table-cell table:style-name="ce43" table:formula="oooc:=IF(OR([.C96]=0;[.T96]=0);&quot;- &quot;;([.T96]/[.C96])*100)" office:value-type="string" office:string-value="- ">
            <text:p><text:s/>- <text:s/></text:p>
          </table:table-cell>
          <table:table-cell table:style-name="ce43" table:formula="oooc:=IF(OR([.C96]=0;[.U96]=0);&quot;- &quot;;([.U96]/[.C96])*100)" office:value-type="string" office:string-value="- ">
            <text:p><text:s/>- <text:s/></text:p>
          </table:table-cell>
          <table:table-cell table:style-name="ce48" table:formula="oooc:=IF(OR([.C96]=0;[.V96]=0);&quot;- &quot;;([.V96]/[.C9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37">
            <text:p><text:s/>37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97]=0;[.C97]=0);&quot;- &quot;;([.C97]/[.B97])*100)" office:value-type="string" office:string-value="- ">
            <text:p><text:s/>- <text:s/></text:p>
          </table:table-cell>
          <table:table-cell table:style-name="ce43" table:formula="oooc:=IF(OR([.C97]=0;[.D97]=0);&quot;- &quot;;([.D97]/[.C97])*100)" office:value-type="string" office:string-value="- ">
            <text:p><text:s/>- <text:s/></text:p>
          </table:table-cell>
          <table:table-cell table:style-name="ce43" table:formula="oooc:=IF(OR([.C97]=0;[.E97]=0);&quot;- &quot;;([.E97]/[.C97])*100)" office:value-type="string" office:string-value="- ">
            <text:p><text:s/>- <text:s/></text:p>
          </table:table-cell>
          <table:table-cell table:style-name="ce43" table:formula="oooc:=IF(OR([.C97]=0;[.F97]=0);&quot;- &quot;;([.F97]/[.C97])*100)" office:value-type="string" office:string-value="- ">
            <text:p><text:s/>- <text:s/></text:p>
          </table:table-cell>
          <table:table-cell table:style-name="ce43" table:formula="oooc:=IF(OR([.C97]=0;[.G97]=0);&quot;- &quot;;([.G97]/[.C97])*100)" office:value-type="string" office:string-value="- ">
            <text:p><text:s/>- <text:s/></text:p>
          </table:table-cell>
          <table:table-cell table:style-name="ce43" table:formula="oooc:=IF(OR([.C97]=0;[.H97]=0);&quot;- &quot;;([.H97]/[.C97])*100)" office:value-type="string" office:string-value="- ">
            <text:p><text:s/>- <text:s/></text:p>
          </table:table-cell>
          <table:table-cell table:style-name="ce43" table:formula="oooc:=IF(OR([.C97]=0;[.I97]=0);&quot;- &quot;;([.I97]/[.C97])*100)" office:value-type="string" office:string-value="- ">
            <text:p><text:s/>- <text:s/></text:p>
          </table:table-cell>
          <table:table-cell table:style-name="ce43" table:formula="oooc:=IF(OR([.C97]=0;[.J97]=0);&quot;- &quot;;([.J97]/[.C97])*100)" office:value-type="string" office:string-value="- ">
            <text:p><text:s/>- <text:s/></text:p>
          </table:table-cell>
          <table:table-cell table:style-name="ce43" table:formula="oooc:=IF(OR([.C97]=0;[.K97]=0);&quot;- &quot;;([.K97]/[.C97])*100)" office:value-type="string" office:string-value="- ">
            <text:p><text:s/>- <text:s/></text:p>
          </table:table-cell>
          <table:table-cell table:style-name="ce43" table:formula="oooc:=IF(OR([.C97]=0;[.L97]=0);&quot;- &quot;;([.L97]/[.C97])*100)" office:value-type="string" office:string-value="- ">
            <text:p><text:s/>- <text:s/></text:p>
          </table:table-cell>
          <table:table-cell table:style-name="ce43" table:formula="oooc:=IF(OR([.C97]=0;[.M97]=0);&quot;- &quot;;([.M97]/[.C97])*100)" office:value-type="string" office:string-value="- ">
            <text:p><text:s/>- <text:s/></text:p>
          </table:table-cell>
          <table:table-cell table:style-name="ce43" table:formula="oooc:=IF(OR([.C97]=0;[.N97]=0);&quot;- &quot;;([.N97]/[.C97])*100)" office:value-type="string" office:string-value="- ">
            <text:p><text:s/>- <text:s/></text:p>
          </table:table-cell>
          <table:table-cell table:style-name="ce43" table:formula="oooc:=IF(OR([.C97]=0;[.O97]=0);&quot;- &quot;;([.O97]/[.C97])*100)" office:value-type="string" office:string-value="- ">
            <text:p><text:s/>- <text:s/></text:p>
          </table:table-cell>
          <table:table-cell table:style-name="ce43" table:formula="oooc:=IF(OR([.C97]=0;[.P97]=0);&quot;- &quot;;([.P97]/[.C97])*100)" office:value-type="string" office:string-value="- ">
            <text:p><text:s/>- <text:s/></text:p>
          </table:table-cell>
          <table:table-cell table:style-name="ce43" table:formula="oooc:=IF(OR([.C97]=0;[.Q97]=0);&quot;- &quot;;([.Q97]/[.C97])*100)" office:value-type="string" office:string-value="- ">
            <text:p><text:s/>- <text:s/></text:p>
          </table:table-cell>
          <table:table-cell table:style-name="ce43" table:formula="oooc:=IF(OR([.C97]=0;[.R97]=0);&quot;- &quot;;([.R97]/[.C97])*100)" office:value-type="string" office:string-value="- ">
            <text:p><text:s/>- <text:s/></text:p>
          </table:table-cell>
          <table:table-cell table:style-name="ce43" table:formula="oooc:=IF(OR([.C97]=0;[.S97]=0);&quot;- &quot;;([.S97]/[.C97])*100)" office:value-type="string" office:string-value="- ">
            <text:p><text:s/>- <text:s/></text:p>
          </table:table-cell>
          <table:table-cell table:style-name="ce43" table:formula="oooc:=IF(OR([.C97]=0;[.T97]=0);&quot;- &quot;;([.T97]/[.C97])*100)" office:value-type="string" office:string-value="- ">
            <text:p><text:s/>- <text:s/></text:p>
          </table:table-cell>
          <table:table-cell table:style-name="ce43" table:formula="oooc:=IF(OR([.C97]=0;[.U97]=0);&quot;- &quot;;([.U97]/[.C97])*100)" office:value-type="string" office:string-value="- ">
            <text:p><text:s/>- <text:s/></text:p>
          </table:table-cell>
          <table:table-cell table:style-name="ce48" table:formula="oooc:=IF(OR([.C97]=0;[.V97]=0);&quot;- &quot;;([.V97]/[.C97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99:.B112])" office:value-type="float" office:value="4571">
            <text:p><text:s/>4,571 </text:p>
          </table:table-cell>
          <table:table-cell table:style-name="ce18" table:formula="oooc:=SUM([.C99:.C112])" office:value-type="float" office:value="1277">
            <text:p><text:s/>1,277 </text:p>
          </table:table-cell>
          <table:table-cell table:style-name="ce18" table:formula="oooc:=SUM([.D99:.D112])" office:value-type="float" office:value="30">
            <text:p><text:s/>30 </text:p>
          </table:table-cell>
          <table:table-cell table:style-name="ce18" table:formula="oooc:=SUM([.E99:.E112])" office:value-type="float" office:value="5">
            <text:p><text:s/>5 </text:p>
          </table:table-cell>
          <table:table-cell table:style-name="ce18" table:formula="oooc:=SUM([.F99:.F112])" office:value-type="float" office:value="305">
            <text:p><text:s/>305 </text:p>
          </table:table-cell>
          <table:table-cell table:style-name="ce18" table:formula="oooc:=SUM([.G99:.G112])" office:value-type="float" office:value="31">
            <text:p><text:s/>31 </text:p>
          </table:table-cell>
          <table:table-cell table:style-name="ce28" table:formula="oooc:=SUM([.H99:.H112])" office:value-type="float" office:value="2">
            <text:p><text:s/>2 </text:p>
          </table:table-cell>
          <table:table-cell table:style-name="ce18" table:formula="oooc:=SUM([.I99:.I112])" office:value-type="float" office:value="21">
            <text:p><text:s/>21 </text:p>
          </table:table-cell>
          <table:table-cell table:style-name="ce18" table:formula="oooc:=SUM([.J99:.J112])" office:value-type="float" office:value="99">
            <text:p><text:s/>99 </text:p>
          </table:table-cell>
          <table:table-cell table:style-name="ce18" table:formula="oooc:=SUM([.K99:.K112])" office:value-type="float" office:value="18">
            <text:p><text:s/>18 </text:p>
          </table:table-cell>
          <table:table-cell table:style-name="ce18" table:formula="oooc:=SUM([.L99:.L112])" office:value-type="float" office:value="227">
            <text:p><text:s/>227 </text:p>
          </table:table-cell>
          <table:table-cell table:style-name="ce18" table:formula="oooc:=SUM([.M99:.M112])" office:value-type="float" office:value="45">
            <text:p><text:s/>45 </text:p>
          </table:table-cell>
          <table:table-cell table:style-name="ce18" table:formula="oooc:=SUM([.N99:.N112])" office:value-type="float" office:value="2">
            <text:p><text:s/>2 </text:p>
          </table:table-cell>
          <table:table-cell table:style-name="ce28" table:formula="oooc:=SUM([.O99:.O112])" office:value-type="float" office:value="2">
            <text:p><text:s/>2 </text:p>
          </table:table-cell>
          <table:table-cell table:style-name="ce18" table:formula="oooc:=SUM([.P99:.P112])" office:value-type="float" office:value="97">
            <text:p><text:s/>97 </text:p>
          </table:table-cell>
          <table:table-cell table:style-name="ce18" table:formula="oooc:=SUM([.Q99:.Q112])" office:value-type="float" office:value="43">
            <text:p><text:s/>43 </text:p>
          </table:table-cell>
          <table:table-cell table:style-name="ce18" table:formula="oooc:=SUM([.R99:.R112])" office:value-type="float" office:value="34">
            <text:p><text:s/>34 </text:p>
          </table:table-cell>
          <table:table-cell table:style-name="ce18" table:formula="oooc:=SUM([.S99:.S112])" office:value-type="float" office:value="7">
            <text:p><text:s/>7 </text:p>
          </table:table-cell>
          <table:table-cell table:style-name="ce18" table:formula="oooc:=SUM([.T99:.T112])" office:value-type="float" office:value="17">
            <text:p><text:s/>17 </text:p>
          </table:table-cell>
          <table:table-cell table:style-name="ce18" table:formula="oooc:=SUM([.U99:.U112])" office:value-type="float" office:value="66">
            <text:p><text:s/>66 </text:p>
          </table:table-cell>
          <table:table-cell table:style-name="ce18" table:formula="oooc:=SUM([.V99:.V112])" office:value-type="float" office:value="226">
            <text:p><text:s/>226 </text:p>
          </table:table-cell>
          <table:table-cell table:style-name="ce37" table:formula="oooc:=IF(OR([.B98]=0;[.C98]=0);&quot;- &quot;;([.C98]/[.B98])*100)" office:value-type="float" office:value="27.9369940931962">
            <text:p><text:s/>27.94 </text:p>
          </table:table-cell>
          <table:table-cell table:style-name="ce42" table:formula="oooc:=IF(OR([.C98]=0;[.D98]=0);&quot;- &quot;;([.D98]/[.C98])*100)" office:value-type="float" office:value="2.34925606891151">
            <text:p><text:s/>2.35 </text:p>
          </table:table-cell>
          <table:table-cell table:style-name="ce42" table:formula="oooc:=IF(OR([.C98]=0;[.E98]=0);&quot;- &quot;;([.E98]/[.C98])*100)" office:value-type="float" office:value="0.391542678151919">
            <text:p><text:s/>0.39 </text:p>
          </table:table-cell>
          <table:table-cell table:style-name="ce42" table:formula="oooc:=IF(OR([.C98]=0;[.F98]=0);&quot;- &quot;;([.F98]/[.C98])*100)" office:value-type="float" office:value="23.884103367267">
            <text:p><text:s/>23.88 </text:p>
          </table:table-cell>
          <table:table-cell table:style-name="ce42" table:formula="oooc:=IF(OR([.C98]=0;[.G98]=0);&quot;- &quot;;([.G98]/[.C98])*100)" office:value-type="float" office:value="2.42756460454189">
            <text:p><text:s/>2.43 </text:p>
          </table:table-cell>
          <table:table-cell table:style-name="ce42" table:formula="oooc:=IF(OR([.C98]=0;[.H98]=0);&quot;- &quot;;([.H98]/[.C98])*100)" office:value-type="float" office:value="0.156617071260767">
            <text:p><text:s/>0.16 </text:p>
          </table:table-cell>
          <table:table-cell table:style-name="ce42" table:formula="oooc:=IF(OR([.C98]=0;[.I98]=0);&quot;- &quot;;([.I98]/[.C98])*100)" office:value-type="float" office:value="1.64447924823806">
            <text:p><text:s/>1.64 </text:p>
          </table:table-cell>
          <table:table-cell table:style-name="ce42" table:formula="oooc:=IF(OR([.C98]=0;[.J98]=0);&quot;- &quot;;([.J98]/[.C98])*100)" office:value-type="float" office:value="7.75254502740799">
            <text:p><text:s/>7.75 </text:p>
          </table:table-cell>
          <table:table-cell table:style-name="ce42" table:formula="oooc:=IF(OR([.C98]=0;[.K98]=0);&quot;- &quot;;([.K98]/[.C98])*100)" office:value-type="float" office:value="1.40955364134691">
            <text:p><text:s/>1.41 </text:p>
          </table:table-cell>
          <table:table-cell table:style-name="ce42" table:formula="oooc:=IF(OR([.C98]=0;[.L98]=0);&quot;- &quot;;([.L98]/[.C98])*100)" office:value-type="float" office:value="17.7760375880971">
            <text:p><text:s/>17.78 </text:p>
          </table:table-cell>
          <table:table-cell table:style-name="ce42" table:formula="oooc:=IF(OR([.C98]=0;[.M98]=0);&quot;- &quot;;([.M98]/[.C98])*100)" office:value-type="float" office:value="3.52388410336727">
            <text:p><text:s/>3.52 </text:p>
          </table:table-cell>
          <table:table-cell table:style-name="ce42" table:formula="oooc:=IF(OR([.C98]=0;[.N98]=0);&quot;- &quot;;([.N98]/[.C98])*100)" office:value-type="float" office:value="0.156617071260767">
            <text:p><text:s/>0.16 </text:p>
          </table:table-cell>
          <table:table-cell table:style-name="ce42" table:formula="oooc:=IF(OR([.C98]=0;[.O98]=0);&quot;- &quot;;([.O98]/[.C98])*100)" office:value-type="float" office:value="0.156617071260767">
            <text:p><text:s/>0.16 </text:p>
          </table:table-cell>
          <table:table-cell table:style-name="ce42" table:formula="oooc:=IF(OR([.C98]=0;[.P98]=0);&quot;- &quot;;([.P98]/[.C98])*100)" office:value-type="float" office:value="7.59592795614722">
            <text:p><text:s/>7.60 </text:p>
          </table:table-cell>
          <table:table-cell table:style-name="ce42" table:formula="oooc:=IF(OR([.C98]=0;[.Q98]=0);&quot;- &quot;;([.Q98]/[.C98])*100)" office:value-type="float" office:value="3.3672670321065">
            <text:p><text:s/>3.37 </text:p>
          </table:table-cell>
          <table:table-cell table:style-name="ce42" table:formula="oooc:=IF(OR([.C98]=0;[.R98]=0);&quot;- &quot;;([.R98]/[.C98])*100)" office:value-type="float" office:value="2.66249021143305">
            <text:p><text:s/>2.66 </text:p>
          </table:table-cell>
          <table:table-cell table:style-name="ce42" table:formula="oooc:=IF(OR([.C98]=0;[.S98]=0);&quot;- &quot;;([.S98]/[.C98])*100)" office:value-type="float" office:value="0.548159749412686">
            <text:p><text:s/>0.55 </text:p>
          </table:table-cell>
          <table:table-cell table:style-name="ce42" table:formula="oooc:=IF(OR([.C98]=0;[.T98]=0);&quot;- &quot;;([.T98]/[.C98])*100)" office:value-type="float" office:value="1.33124510571652">
            <text:p><text:s/>1.33 </text:p>
          </table:table-cell>
          <table:table-cell table:style-name="ce42" table:formula="oooc:=IF(OR([.C98]=0;[.U98]=0);&quot;- &quot;;([.U98]/[.C98])*100)" office:value-type="float" office:value="5.16836335160533">
            <text:p><text:s/>5.17 </text:p>
          </table:table-cell>
          <table:table-cell table:style-name="ce47" table:formula="oooc:=IF(OR([.C98]=0;[.V98]=0);&quot;- &quot;;([.V98]/[.C98])*100)" office:value-type="float" office:value="17.6977290524667">
            <text:p><text:s/>17.70 </text:p>
          </table:table-cell>
          <table:table-cell table:style-name="ce53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718">
            <text:p><text:s/>718 </text:p>
          </table:table-cell>
          <table:table-cell table:style-name="ce19" office:value-type="float" office:value="194">
            <text:p><text:s/>19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13">
            <text:p><text:s/>113 </text:p>
          </table:table-cell>
          <table:table-cell table:style-name="ce19" office:value-type="float" office:value="3">
            <text:p><text:s/>3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36">
            <text:p><text:s/>36 </text:p>
          </table:table-cell>
          <table:table-cell table:style-name="ce38" table:formula="oooc:=IF(OR([.B99]=0;[.C99]=0);&quot;- &quot;;([.C99]/[.B99])*100)" office:value-type="float" office:value="27.0194986072423">
            <text:p><text:s/>27.02 </text:p>
          </table:table-cell>
          <table:table-cell table:style-name="ce43" table:formula="oooc:=IF(OR([.C99]=0;[.D99]=0);&quot;- &quot;;([.D99]/[.C99])*100)" office:value-type="float" office:value="0.515463917525773">
            <text:p><text:s/>0.52 </text:p>
          </table:table-cell>
          <table:table-cell table:style-name="ce43" table:formula="oooc:=IF(OR([.C99]=0;[.E99]=0);&quot;- &quot;;([.E99]/[.C99])*100)" office:value-type="string" office:string-value="- ">
            <text:p><text:s/>- <text:s/></text:p>
          </table:table-cell>
          <table:table-cell table:style-name="ce43" table:formula="oooc:=IF(OR([.C99]=0;[.F99]=0);&quot;- &quot;;([.F99]/[.C99])*100)" office:value-type="float" office:value="58.2474226804124">
            <text:p><text:s/>58.25 </text:p>
          </table:table-cell>
          <table:table-cell table:style-name="ce43" table:formula="oooc:=IF(OR([.C99]=0;[.G99]=0);&quot;- &quot;;([.G99]/[.C99])*100)" office:value-type="float" office:value="1.54639175257732">
            <text:p><text:s/>1.55 </text:p>
          </table:table-cell>
          <table:table-cell table:style-name="ce43" table:formula="oooc:=IF(OR([.C99]=0;[.H99]=0);&quot;- &quot;;([.H99]/[.C99])*100)" office:value-type="string" office:string-value="- ">
            <text:p><text:s/>- <text:s/></text:p>
          </table:table-cell>
          <table:table-cell table:style-name="ce43" table:formula="oooc:=IF(OR([.C99]=0;[.I99]=0);&quot;- &quot;;([.I99]/[.C99])*100)" office:value-type="float" office:value="0.515463917525773">
            <text:p><text:s/>0.52 </text:p>
          </table:table-cell>
          <table:table-cell table:style-name="ce43" table:formula="oooc:=IF(OR([.C99]=0;[.J99]=0);&quot;- &quot;;([.J99]/[.C99])*100)" office:value-type="float" office:value="2.06185567010309">
            <text:p><text:s/>2.06 </text:p>
          </table:table-cell>
          <table:table-cell table:style-name="ce43" table:formula="oooc:=IF(OR([.C99]=0;[.K99]=0);&quot;- &quot;;([.K99]/[.C99])*100)" office:value-type="string" office:string-value="- ">
            <text:p><text:s/>- <text:s/></text:p>
          </table:table-cell>
          <table:table-cell table:style-name="ce43" table:formula="oooc:=IF(OR([.C99]=0;[.L99]=0);&quot;- &quot;;([.L99]/[.C99])*100)" office:value-type="float" office:value="6.18556701030928">
            <text:p><text:s/>6.19 </text:p>
          </table:table-cell>
          <table:table-cell table:style-name="ce43" table:formula="oooc:=IF(OR([.C99]=0;[.M99]=0);&quot;- &quot;;([.M99]/[.C99])*100)" office:value-type="float" office:value="1.03092783505155">
            <text:p><text:s/>1.03 </text:p>
          </table:table-cell>
          <table:table-cell table:style-name="ce43" table:formula="oooc:=IF(OR([.C99]=0;[.N99]=0);&quot;- &quot;;([.N99]/[.C99])*100)" office:value-type="string" office:string-value="- ">
            <text:p><text:s/>- <text:s/></text:p>
          </table:table-cell>
          <table:table-cell table:style-name="ce43" table:formula="oooc:=IF(OR([.C99]=0;[.O99]=0);&quot;- &quot;;([.O99]/[.C99])*100)" office:value-type="string" office:string-value="- ">
            <text:p><text:s/>- <text:s/></text:p>
          </table:table-cell>
          <table:table-cell table:style-name="ce43" table:formula="oooc:=IF(OR([.C99]=0;[.P99]=0);&quot;- &quot;;([.P99]/[.C99])*100)" office:value-type="float" office:value="7.21649484536082">
            <text:p><text:s/>7.22 </text:p>
          </table:table-cell>
          <table:table-cell table:style-name="ce43" table:formula="oooc:=IF(OR([.C99]=0;[.Q99]=0);&quot;- &quot;;([.Q99]/[.C99])*100)" office:value-type="float" office:value="0.515463917525773">
            <text:p><text:s/>0.52 </text:p>
          </table:table-cell>
          <table:table-cell table:style-name="ce43" table:formula="oooc:=IF(OR([.C99]=0;[.R99]=0);&quot;- &quot;;([.R99]/[.C99])*100)" office:value-type="float" office:value="1.03092783505155">
            <text:p><text:s/>1.03 </text:p>
          </table:table-cell>
          <table:table-cell table:style-name="ce43" table:formula="oooc:=IF(OR([.C99]=0;[.S99]=0);&quot;- &quot;;([.S99]/[.C99])*100)" office:value-type="float" office:value="1.03092783505155">
            <text:p><text:s/>1.03 </text:p>
          </table:table-cell>
          <table:table-cell table:style-name="ce43" table:formula="oooc:=IF(OR([.C99]=0;[.T99]=0);&quot;- &quot;;([.T99]/[.C99])*100)" office:value-type="string" office:string-value="- ">
            <text:p><text:s/>- <text:s/></text:p>
          </table:table-cell>
          <table:table-cell table:style-name="ce43" table:formula="oooc:=IF(OR([.C99]=0;[.U99]=0);&quot;- &quot;;([.U99]/[.C99])*100)" office:value-type="float" office:value="1.54639175257732">
            <text:p><text:s/>1.55 </text:p>
          </table:table-cell>
          <table:table-cell table:style-name="ce48" table:formula="oooc:=IF(OR([.C99]=0;[.V99]=0);&quot;- &quot;;([.V99]/[.C99])*100)" office:value-type="float" office:value="18.5567010309278">
            <text:p><text:s/>18.56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244">
            <text:p><text:s/>244 </text:p>
          </table:table-cell>
          <table:table-cell table:style-name="ce19" office:value-type="float" office:value="81">
            <text:p><text:s/>8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5">
            <text:p><text:s/>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6">
            <text:p><text:s/>6 </text:p>
          </table:table-cell>
          <table:table-cell table:style-name="ce38" table:formula="oooc:=IF(OR([.B100]=0;[.C100]=0);&quot;- &quot;;([.C100]/[.B100])*100)" office:value-type="float" office:value="33.1967213114754">
            <text:p><text:s/>33.20 </text:p>
          </table:table-cell>
          <table:table-cell table:style-name="ce43" table:formula="oooc:=IF(OR([.C100]=0;[.D100]=0);&quot;- &quot;;([.D100]/[.C100])*100)" office:value-type="float" office:value="3.7037037037037">
            <text:p><text:s/>3.70 </text:p>
          </table:table-cell>
          <table:table-cell table:style-name="ce43" table:formula="oooc:=IF(OR([.C100]=0;[.E100]=0);&quot;- &quot;;([.E100]/[.C100])*100)" office:value-type="string" office:string-value="- ">
            <text:p><text:s/>- <text:s/></text:p>
          </table:table-cell>
          <table:table-cell table:style-name="ce43" table:formula="oooc:=IF(OR([.C100]=0;[.F100]=0);&quot;- &quot;;([.F100]/[.C100])*100)" office:value-type="float" office:value="19.7530864197531">
            <text:p><text:s/>19.75 </text:p>
          </table:table-cell>
          <table:table-cell table:style-name="ce43" table:formula="oooc:=IF(OR([.C100]=0;[.G100]=0);&quot;- &quot;;([.G100]/[.C100])*100)" office:value-type="string" office:string-value="- ">
            <text:p><text:s/>- <text:s/></text:p>
          </table:table-cell>
          <table:table-cell table:style-name="ce43" table:formula="oooc:=IF(OR([.C100]=0;[.H100]=0);&quot;- &quot;;([.H100]/[.C100])*100)" office:value-type="float" office:value="1.23456790123457">
            <text:p><text:s/>1.23 </text:p>
          </table:table-cell>
          <table:table-cell table:style-name="ce43" table:formula="oooc:=IF(OR([.C100]=0;[.I100]=0);&quot;- &quot;;([.I100]/[.C100])*100)" office:value-type="string" office:string-value="- ">
            <text:p><text:s/>- <text:s/></text:p>
          </table:table-cell>
          <table:table-cell table:style-name="ce43" table:formula="oooc:=IF(OR([.C100]=0;[.J100]=0);&quot;- &quot;;([.J100]/[.C100])*100)" office:value-type="float" office:value="3.7037037037037">
            <text:p><text:s/>3.70 </text:p>
          </table:table-cell>
          <table:table-cell table:style-name="ce43" table:formula="oooc:=IF(OR([.C100]=0;[.K100]=0);&quot;- &quot;;([.K100]/[.C100])*100)" office:value-type="string" office:string-value="- ">
            <text:p><text:s/>- <text:s/></text:p>
          </table:table-cell>
          <table:table-cell table:style-name="ce43" table:formula="oooc:=IF(OR([.C100]=0;[.L100]=0);&quot;- &quot;;([.L100]/[.C100])*100)" office:value-type="float" office:value="8.64197530864197">
            <text:p><text:s/>8.64 </text:p>
          </table:table-cell>
          <table:table-cell table:style-name="ce43" table:formula="oooc:=IF(OR([.C100]=0;[.M100]=0);&quot;- &quot;;([.M100]/[.C100])*100)" office:value-type="float" office:value="1.23456790123457">
            <text:p><text:s/>1.23 </text:p>
          </table:table-cell>
          <table:table-cell table:style-name="ce43" table:formula="oooc:=IF(OR([.C100]=0;[.N100]=0);&quot;- &quot;;([.N100]/[.C100])*100)" office:value-type="string" office:string-value="- ">
            <text:p><text:s/>- <text:s/></text:p>
          </table:table-cell>
          <table:table-cell table:style-name="ce43" table:formula="oooc:=IF(OR([.C100]=0;[.O100]=0);&quot;- &quot;;([.O100]/[.C100])*100)" office:value-type="string" office:string-value="- ">
            <text:p><text:s/>- <text:s/></text:p>
          </table:table-cell>
          <table:table-cell table:style-name="ce43" table:formula="oooc:=IF(OR([.C100]=0;[.P100]=0);&quot;- &quot;;([.P100]/[.C100])*100)" office:value-type="float" office:value="25.9259259259259">
            <text:p><text:s/>25.93 </text:p>
          </table:table-cell>
          <table:table-cell table:style-name="ce43" table:formula="oooc:=IF(OR([.C100]=0;[.Q100]=0);&quot;- &quot;;([.Q100]/[.C100])*100)" office:value-type="float" office:value="11.1111111111111">
            <text:p><text:s/>11.11 </text:p>
          </table:table-cell>
          <table:table-cell table:style-name="ce43" table:formula="oooc:=IF(OR([.C100]=0;[.R100]=0);&quot;- &quot;;([.R100]/[.C100])*100)" office:value-type="float" office:value="6.17283950617284">
            <text:p><text:s/>6.17 </text:p>
          </table:table-cell>
          <table:table-cell table:style-name="ce43" table:formula="oooc:=IF(OR([.C100]=0;[.S100]=0);&quot;- &quot;;([.S100]/[.C100])*100)" office:value-type="string" office:string-value="- ">
            <text:p><text:s/>- <text:s/></text:p>
          </table:table-cell>
          <table:table-cell table:style-name="ce43" table:formula="oooc:=IF(OR([.C100]=0;[.T100]=0);&quot;- &quot;;([.T100]/[.C100])*100)" office:value-type="string" office:string-value="- ">
            <text:p><text:s/>- <text:s/></text:p>
          </table:table-cell>
          <table:table-cell table:style-name="ce43" table:formula="oooc:=IF(OR([.C100]=0;[.U100]=0);&quot;- &quot;;([.U100]/[.C100])*100)" office:value-type="float" office:value="11.1111111111111">
            <text:p><text:s/>11.11 </text:p>
          </table:table-cell>
          <table:table-cell table:style-name="ce48" table:formula="oooc:=IF(OR([.C100]=0;[.V100]=0);&quot;- &quot;;([.V100]/[.C100])*100)" office:value-type="float" office:value="7.40740740740741">
            <text:p><text:s/>7.4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047">
            <text:p><text:s/>1,047 </text:p>
          </table:table-cell>
          <table:table-cell table:style-name="ce19" office:value-type="float" office:value="288">
            <text:p><text:s/>288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71">
            <text:p><text:s/>71 </text:p>
          </table:table-cell>
          <table:table-cell table:style-name="ce19" office:value-type="float" office:value="17">
            <text:p><text:s/>17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36">
            <text:p><text:s/>36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2">
            <text:p><text:s/>2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46">
            <text:p><text:s/>46 </text:p>
          </table:table-cell>
          <table:table-cell table:style-name="ce38" table:formula="oooc:=IF(OR([.B101]=0;[.C101]=0);&quot;- &quot;;([.C101]/[.B101])*100)" office:value-type="float" office:value="27.5071633237822">
            <text:p><text:s/>27.51 </text:p>
          </table:table-cell>
          <table:table-cell table:style-name="ce43" table:formula="oooc:=IF(OR([.C101]=0;[.D101]=0);&quot;- &quot;;([.D101]/[.C101])*100)" office:value-type="float" office:value="3.81944444444444">
            <text:p><text:s/>3.82 </text:p>
          </table:table-cell>
          <table:table-cell table:style-name="ce43" table:formula="oooc:=IF(OR([.C101]=0;[.E101]=0);&quot;- &quot;;([.E101]/[.C101])*100)" office:value-type="float" office:value="0.347222222222222">
            <text:p><text:s/>0.35 </text:p>
          </table:table-cell>
          <table:table-cell table:style-name="ce43" table:formula="oooc:=IF(OR([.C101]=0;[.F101]=0);&quot;- &quot;;([.F101]/[.C101])*100)" office:value-type="float" office:value="24.6527777777778">
            <text:p><text:s/>24.65 </text:p>
          </table:table-cell>
          <table:table-cell table:style-name="ce43" table:formula="oooc:=IF(OR([.C101]=0;[.G101]=0);&quot;- &quot;;([.G101]/[.C101])*100)" office:value-type="float" office:value="5.90277777777778">
            <text:p><text:s/>5.90 </text:p>
          </table:table-cell>
          <table:table-cell table:style-name="ce43" table:formula="oooc:=IF(OR([.C101]=0;[.H101]=0);&quot;- &quot;;([.H101]/[.C101])*100)" office:value-type="float" office:value="0.347222222222222">
            <text:p><text:s/>0.35 </text:p>
          </table:table-cell>
          <table:table-cell table:style-name="ce43" table:formula="oooc:=IF(OR([.C101]=0;[.I101]=0);&quot;- &quot;;([.I101]/[.C101])*100)" office:value-type="float" office:value="2.77777777777778">
            <text:p><text:s/>2.78 </text:p>
          </table:table-cell>
          <table:table-cell table:style-name="ce43" table:formula="oooc:=IF(OR([.C101]=0;[.J101]=0);&quot;- &quot;;([.J101]/[.C101])*100)" office:value-type="float" office:value="4.51388888888889">
            <text:p><text:s/>4.51 </text:p>
          </table:table-cell>
          <table:table-cell table:style-name="ce43" table:formula="oooc:=IF(OR([.C101]=0;[.K101]=0);&quot;- &quot;;([.K101]/[.C101])*100)" office:value-type="float" office:value="3.125">
            <text:p><text:s/>3.13 </text:p>
          </table:table-cell>
          <table:table-cell table:style-name="ce43" table:formula="oooc:=IF(OR([.C101]=0;[.L101]=0);&quot;- &quot;;([.L101]/[.C101])*100)" office:value-type="float" office:value="12.5">
            <text:p><text:s/>12.50 </text:p>
          </table:table-cell>
          <table:table-cell table:style-name="ce43" table:formula="oooc:=IF(OR([.C101]=0;[.M101]=0);&quot;- &quot;;([.M101]/[.C101])*100)" office:value-type="float" office:value="5.20833333333333">
            <text:p><text:s/>5.21 </text:p>
          </table:table-cell>
          <table:table-cell table:style-name="ce43" table:formula="oooc:=IF(OR([.C101]=0;[.N101]=0);&quot;- &quot;;([.N101]/[.C101])*100)" office:value-type="string" office:string-value="- ">
            <text:p><text:s/>- <text:s/></text:p>
          </table:table-cell>
          <table:table-cell table:style-name="ce43" table:formula="oooc:=IF(OR([.C101]=0;[.O101]=0);&quot;- &quot;;([.O101]/[.C101])*100)" office:value-type="string" office:string-value="- ">
            <text:p><text:s/>- <text:s/></text:p>
          </table:table-cell>
          <table:table-cell table:style-name="ce43" table:formula="oooc:=IF(OR([.C101]=0;[.P101]=0);&quot;- &quot;;([.P101]/[.C101])*100)" office:value-type="float" office:value="7.63888888888889">
            <text:p><text:s/>7.64 </text:p>
          </table:table-cell>
          <table:table-cell table:style-name="ce43" table:formula="oooc:=IF(OR([.C101]=0;[.Q101]=0);&quot;- &quot;;([.Q101]/[.C101])*100)" office:value-type="float" office:value="1.04166666666667">
            <text:p><text:s/>1.04 </text:p>
          </table:table-cell>
          <table:table-cell table:style-name="ce43" table:formula="oooc:=IF(OR([.C101]=0;[.R101]=0);&quot;- &quot;;([.R101]/[.C101])*100)" office:value-type="float" office:value="3.47222222222222">
            <text:p><text:s/>3.47 </text:p>
          </table:table-cell>
          <table:table-cell table:style-name="ce43" table:formula="oooc:=IF(OR([.C101]=0;[.S101]=0);&quot;- &quot;;([.S101]/[.C101])*100)" office:value-type="string" office:string-value="- ">
            <text:p><text:s/>- <text:s/></text:p>
          </table:table-cell>
          <table:table-cell table:style-name="ce43" table:formula="oooc:=IF(OR([.C101]=0;[.T101]=0);&quot;- &quot;;([.T101]/[.C101])*100)" office:value-type="float" office:value="1.73611111111111">
            <text:p><text:s/>1.74 </text:p>
          </table:table-cell>
          <table:table-cell table:style-name="ce43" table:formula="oooc:=IF(OR([.C101]=0;[.U101]=0);&quot;- &quot;;([.U101]/[.C101])*100)" office:value-type="float" office:value="6.94444444444444">
            <text:p><text:s/>6.94 </text:p>
          </table:table-cell>
          <table:table-cell table:style-name="ce48" table:formula="oooc:=IF(OR([.C101]=0;[.V101]=0);&quot;- &quot;;([.V101]/[.C101])*100)" office:value-type="float" office:value="15.9722222222222">
            <text:p><text:s/>15.9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02]=0;[.C102]=0);&quot;- &quot;;([.C102]/[.B102])*100)" office:value-type="string" office:string-value="- ">
            <text:p><text:s/>- <text:s/></text:p>
          </table:table-cell>
          <table:table-cell table:style-name="ce43" table:formula="oooc:=IF(OR([.C102]=0;[.D102]=0);&quot;- &quot;;([.D102]/[.C102])*100)" office:value-type="string" office:string-value="- ">
            <text:p><text:s/>- <text:s/></text:p>
          </table:table-cell>
          <table:table-cell table:style-name="ce43" table:formula="oooc:=IF(OR([.C102]=0;[.E102]=0);&quot;- &quot;;([.E102]/[.C102])*100)" office:value-type="string" office:string-value="- ">
            <text:p><text:s/>- <text:s/></text:p>
          </table:table-cell>
          <table:table-cell table:style-name="ce43" table:formula="oooc:=IF(OR([.C102]=0;[.F102]=0);&quot;- &quot;;([.F102]/[.C102])*100)" office:value-type="string" office:string-value="- ">
            <text:p><text:s/>- <text:s/></text:p>
          </table:table-cell>
          <table:table-cell table:style-name="ce43" table:formula="oooc:=IF(OR([.C102]=0;[.G102]=0);&quot;- &quot;;([.G102]/[.C102])*100)" office:value-type="string" office:string-value="- ">
            <text:p><text:s/>- <text:s/></text:p>
          </table:table-cell>
          <table:table-cell table:style-name="ce43" table:formula="oooc:=IF(OR([.C102]=0;[.H102]=0);&quot;- &quot;;([.H102]/[.C102])*100)" office:value-type="string" office:string-value="- ">
            <text:p><text:s/>- <text:s/></text:p>
          </table:table-cell>
          <table:table-cell table:style-name="ce43" table:formula="oooc:=IF(OR([.C102]=0;[.I102]=0);&quot;- &quot;;([.I102]/[.C102])*100)" office:value-type="string" office:string-value="- ">
            <text:p><text:s/>- <text:s/></text:p>
          </table:table-cell>
          <table:table-cell table:style-name="ce43" table:formula="oooc:=IF(OR([.C102]=0;[.J102]=0);&quot;- &quot;;([.J102]/[.C102])*100)" office:value-type="string" office:string-value="- ">
            <text:p><text:s/>- <text:s/></text:p>
          </table:table-cell>
          <table:table-cell table:style-name="ce43" table:formula="oooc:=IF(OR([.C102]=0;[.K102]=0);&quot;- &quot;;([.K102]/[.C102])*100)" office:value-type="string" office:string-value="- ">
            <text:p><text:s/>- <text:s/></text:p>
          </table:table-cell>
          <table:table-cell table:style-name="ce43" table:formula="oooc:=IF(OR([.C102]=0;[.L102]=0);&quot;- &quot;;([.L102]/[.C102])*100)" office:value-type="string" office:string-value="- ">
            <text:p><text:s/>- <text:s/></text:p>
          </table:table-cell>
          <table:table-cell table:style-name="ce43" table:formula="oooc:=IF(OR([.C102]=0;[.M102]=0);&quot;- &quot;;([.M102]/[.C102])*100)" office:value-type="string" office:string-value="- ">
            <text:p><text:s/>- <text:s/></text:p>
          </table:table-cell>
          <table:table-cell table:style-name="ce43" table:formula="oooc:=IF(OR([.C102]=0;[.N102]=0);&quot;- &quot;;([.N102]/[.C102])*100)" office:value-type="string" office:string-value="- ">
            <text:p><text:s/>- <text:s/></text:p>
          </table:table-cell>
          <table:table-cell table:style-name="ce43" table:formula="oooc:=IF(OR([.C102]=0;[.O102]=0);&quot;- &quot;;([.O102]/[.C102])*100)" office:value-type="string" office:string-value="- ">
            <text:p><text:s/>- <text:s/></text:p>
          </table:table-cell>
          <table:table-cell table:style-name="ce43" table:formula="oooc:=IF(OR([.C102]=0;[.P102]=0);&quot;- &quot;;([.P102]/[.C102])*100)" office:value-type="string" office:string-value="- ">
            <text:p><text:s/>- <text:s/></text:p>
          </table:table-cell>
          <table:table-cell table:style-name="ce43" table:formula="oooc:=IF(OR([.C102]=0;[.Q102]=0);&quot;- &quot;;([.Q102]/[.C102])*100)" office:value-type="string" office:string-value="- ">
            <text:p><text:s/>- <text:s/></text:p>
          </table:table-cell>
          <table:table-cell table:style-name="ce43" table:formula="oooc:=IF(OR([.C102]=0;[.R102]=0);&quot;- &quot;;([.R102]/[.C102])*100)" office:value-type="string" office:string-value="- ">
            <text:p><text:s/>- <text:s/></text:p>
          </table:table-cell>
          <table:table-cell table:style-name="ce43" table:formula="oooc:=IF(OR([.C102]=0;[.S102]=0);&quot;- &quot;;([.S102]/[.C102])*100)" office:value-type="string" office:string-value="- ">
            <text:p><text:s/>- <text:s/></text:p>
          </table:table-cell>
          <table:table-cell table:style-name="ce43" table:formula="oooc:=IF(OR([.C102]=0;[.T102]=0);&quot;- &quot;;([.T102]/[.C102])*100)" office:value-type="string" office:string-value="- ">
            <text:p><text:s/>- <text:s/></text:p>
          </table:table-cell>
          <table:table-cell table:style-name="ce43" table:formula="oooc:=IF(OR([.C102]=0;[.U102]=0);&quot;- &quot;;([.U102]/[.C102])*100)" office:value-type="string" office:string-value="- ">
            <text:p><text:s/>- <text:s/></text:p>
          </table:table-cell>
          <table:table-cell table:style-name="ce48" table:formula="oooc:=IF(OR([.C102]=0;[.V102]=0);&quot;- &quot;;([.V102]/[.C10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269">
            <text:p><text:s/>269 </text:p>
          </table:table-cell>
          <table:table-cell table:style-name="ce19" office:value-type="float" office:value="94">
            <text:p><text:s/>94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0">
            <text:p><text:s/>2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1">
            <text:p><text:s/>21 </text:p>
          </table:table-cell>
          <table:table-cell table:style-name="ce38" table:formula="oooc:=IF(OR([.B103]=0;[.C103]=0);&quot;- &quot;;([.C103]/[.B103])*100)" office:value-type="float" office:value="34.9442379182156">
            <text:p><text:s/>34.94 </text:p>
          </table:table-cell>
          <table:table-cell table:style-name="ce43" table:formula="oooc:=IF(OR([.C103]=0;[.D103]=0);&quot;- &quot;;([.D103]/[.C103])*100)" office:value-type="float" office:value="3.19148936170213">
            <text:p><text:s/>3.19 </text:p>
          </table:table-cell>
          <table:table-cell table:style-name="ce43" table:formula="oooc:=IF(OR([.C103]=0;[.E103]=0);&quot;- &quot;;([.E103]/[.C103])*100)" office:value-type="string" office:string-value="- ">
            <text:p><text:s/>- <text:s/></text:p>
          </table:table-cell>
          <table:table-cell table:style-name="ce43" table:formula="oooc:=IF(OR([.C103]=0;[.F103]=0);&quot;- &quot;;([.F103]/[.C103])*100)" office:value-type="float" office:value="22.3404255319149">
            <text:p><text:s/>22.34 </text:p>
          </table:table-cell>
          <table:table-cell table:style-name="ce43" table:formula="oooc:=IF(OR([.C103]=0;[.G103]=0);&quot;- &quot;;([.G103]/[.C103])*100)" office:value-type="float" office:value="2.12765957446808">
            <text:p><text:s/>2.13 </text:p>
          </table:table-cell>
          <table:table-cell table:style-name="ce43" table:formula="oooc:=IF(OR([.C103]=0;[.H103]=0);&quot;- &quot;;([.H103]/[.C103])*100)" office:value-type="string" office:string-value="- ">
            <text:p><text:s/>- <text:s/></text:p>
          </table:table-cell>
          <table:table-cell table:style-name="ce43" table:formula="oooc:=IF(OR([.C103]=0;[.I103]=0);&quot;- &quot;;([.I103]/[.C103])*100)" office:value-type="float" office:value="6.38297872340426">
            <text:p><text:s/>6.38 </text:p>
          </table:table-cell>
          <table:table-cell table:style-name="ce43" table:formula="oooc:=IF(OR([.C103]=0;[.J103]=0);&quot;- &quot;;([.J103]/[.C103])*100)" office:value-type="float" office:value="2.12765957446808">
            <text:p><text:s/>2.13 </text:p>
          </table:table-cell>
          <table:table-cell table:style-name="ce43" table:formula="oooc:=IF(OR([.C103]=0;[.K103]=0);&quot;- &quot;;([.K103]/[.C103])*100)" office:value-type="string" office:string-value="- ">
            <text:p><text:s/>- <text:s/></text:p>
          </table:table-cell>
          <table:table-cell table:style-name="ce43" table:formula="oooc:=IF(OR([.C103]=0;[.L103]=0);&quot;- &quot;;([.L103]/[.C103])*100)" office:value-type="float" office:value="21.2765957446808">
            <text:p><text:s/>21.28 </text:p>
          </table:table-cell>
          <table:table-cell table:style-name="ce43" table:formula="oooc:=IF(OR([.C103]=0;[.M103]=0);&quot;- &quot;;([.M103]/[.C103])*100)" office:value-type="string" office:string-value="- ">
            <text:p><text:s/>- <text:s/></text:p>
          </table:table-cell>
          <table:table-cell table:style-name="ce43" table:formula="oooc:=IF(OR([.C103]=0;[.N103]=0);&quot;- &quot;;([.N103]/[.C103])*100)" office:value-type="string" office:string-value="- ">
            <text:p><text:s/>- <text:s/></text:p>
          </table:table-cell>
          <table:table-cell table:style-name="ce43" table:formula="oooc:=IF(OR([.C103]=0;[.O103]=0);&quot;- &quot;;([.O103]/[.C103])*100)" office:value-type="float" office:value="2.12765957446808">
            <text:p><text:s/>2.13 </text:p>
          </table:table-cell>
          <table:table-cell table:style-name="ce43" table:formula="oooc:=IF(OR([.C103]=0;[.P103]=0);&quot;- &quot;;([.P103]/[.C103])*100)" office:value-type="float" office:value="8.51063829787234">
            <text:p><text:s/>8.51 </text:p>
          </table:table-cell>
          <table:table-cell table:style-name="ce43" table:formula="oooc:=IF(OR([.C103]=0;[.Q103]=0);&quot;- &quot;;([.Q103]/[.C103])*100)" office:value-type="float" office:value="3.19148936170213">
            <text:p><text:s/>3.19 </text:p>
          </table:table-cell>
          <table:table-cell table:style-name="ce43" table:formula="oooc:=IF(OR([.C103]=0;[.R103]=0);&quot;- &quot;;([.R103]/[.C103])*100)" office:value-type="string" office:string-value="- ">
            <text:p><text:s/>- <text:s/></text:p>
          </table:table-cell>
          <table:table-cell table:style-name="ce43" table:formula="oooc:=IF(OR([.C103]=0;[.S103]=0);&quot;- &quot;;([.S103]/[.C103])*100)" office:value-type="string" office:string-value="- ">
            <text:p><text:s/>- <text:s/></text:p>
          </table:table-cell>
          <table:table-cell table:style-name="ce43" table:formula="oooc:=IF(OR([.C103]=0;[.T103]=0);&quot;- &quot;;([.T103]/[.C103])*100)" office:value-type="string" office:string-value="- ">
            <text:p><text:s/>- <text:s/></text:p>
          </table:table-cell>
          <table:table-cell table:style-name="ce43" table:formula="oooc:=IF(OR([.C103]=0;[.U103]=0);&quot;- &quot;;([.U103]/[.C103])*100)" office:value-type="float" office:value="6.38297872340426">
            <text:p><text:s/>6.38 </text:p>
          </table:table-cell>
          <table:table-cell table:style-name="ce48" table:formula="oooc:=IF(OR([.C103]=0;[.V103]=0);&quot;- &quot;;([.V103]/[.C103])*100)" office:value-type="float" office:value="22.3404255319149">
            <text:p><text:s/>22.3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1091">
            <text:p><text:s/>1,091 </text:p>
          </table:table-cell>
          <table:table-cell table:style-name="ce19" office:value-type="float" office:value="291">
            <text:p><text:s/>291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56">
            <text:p><text:s/>56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44">
            <text:p><text:s/>44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53">
            <text:p><text:s/>53 </text:p>
          </table:table-cell>
          <table:table-cell table:style-name="ce38" table:formula="oooc:=IF(OR([.B104]=0;[.C104]=0);&quot;- &quot;;([.C104]/[.B104])*100)" office:value-type="float" office:value="26.672777268561">
            <text:p><text:s/>26.67 </text:p>
          </table:table-cell>
          <table:table-cell table:style-name="ce43" table:formula="oooc:=IF(OR([.C104]=0;[.D104]=0);&quot;- &quot;;([.D104]/[.C104])*100)" office:value-type="float" office:value="2.40549828178694">
            <text:p><text:s/>2.41 </text:p>
          </table:table-cell>
          <table:table-cell table:style-name="ce43" table:formula="oooc:=IF(OR([.C104]=0;[.E104]=0);&quot;- &quot;;([.E104]/[.C104])*100)" office:value-type="float" office:value="1.03092783505155">
            <text:p><text:s/>1.03 </text:p>
          </table:table-cell>
          <table:table-cell table:style-name="ce43" table:formula="oooc:=IF(OR([.C104]=0;[.F104]=0);&quot;- &quot;;([.F104]/[.C104])*100)" office:value-type="float" office:value="19.5876288659794">
            <text:p><text:s/>19.59 </text:p>
          </table:table-cell>
          <table:table-cell table:style-name="ce43" table:formula="oooc:=IF(OR([.C104]=0;[.G104]=0);&quot;- &quot;;([.G104]/[.C104])*100)" office:value-type="float" office:value="0.687285223367698">
            <text:p><text:s/>0.69 </text:p>
          </table:table-cell>
          <table:table-cell table:style-name="ce43" table:formula="oooc:=IF(OR([.C104]=0;[.H104]=0);&quot;- &quot;;([.H104]/[.C104])*100)" office:value-type="string" office:string-value="- ">
            <text:p><text:s/>- <text:s/></text:p>
          </table:table-cell>
          <table:table-cell table:style-name="ce43" table:formula="oooc:=IF(OR([.C104]=0;[.I104]=0);&quot;- &quot;;([.I104]/[.C104])*100)" office:value-type="float" office:value="0.687285223367698">
            <text:p><text:s/>0.69 </text:p>
          </table:table-cell>
          <table:table-cell table:style-name="ce43" table:formula="oooc:=IF(OR([.C104]=0;[.J104]=0);&quot;- &quot;;([.J104]/[.C104])*100)" office:value-type="float" office:value="19.2439862542955">
            <text:p><text:s/>19.24 </text:p>
          </table:table-cell>
          <table:table-cell table:style-name="ce43" table:formula="oooc:=IF(OR([.C104]=0;[.K104]=0);&quot;- &quot;;([.K104]/[.C104])*100)" office:value-type="float" office:value="1.03092783505155">
            <text:p><text:s/>1.03 </text:p>
          </table:table-cell>
          <table:table-cell table:style-name="ce43" table:formula="oooc:=IF(OR([.C104]=0;[.L104]=0);&quot;- &quot;;([.L104]/[.C104])*100)" office:value-type="float" office:value="15.1202749140893">
            <text:p><text:s/>15.12 </text:p>
          </table:table-cell>
          <table:table-cell table:style-name="ce43" table:formula="oooc:=IF(OR([.C104]=0;[.M104]=0);&quot;- &quot;;([.M104]/[.C104])*100)" office:value-type="float" office:value="3.09278350515464">
            <text:p><text:s/>3.09 </text:p>
          </table:table-cell>
          <table:table-cell table:style-name="ce43" table:formula="oooc:=IF(OR([.C104]=0;[.N104]=0);&quot;- &quot;;([.N104]/[.C104])*100)" office:value-type="float" office:value="0.687285223367698">
            <text:p><text:s/>0.69 </text:p>
          </table:table-cell>
          <table:table-cell table:style-name="ce43" table:formula="oooc:=IF(OR([.C104]=0;[.O104]=0);&quot;- &quot;;([.O104]/[.C104])*100)" office:value-type="string" office:string-value="- ">
            <text:p><text:s/>- <text:s/></text:p>
          </table:table-cell>
          <table:table-cell table:style-name="ce43" table:formula="oooc:=IF(OR([.C104]=0;[.P104]=0);&quot;- &quot;;([.P104]/[.C104])*100)" office:value-type="float" office:value="0.343642611683849">
            <text:p><text:s/>0.34 </text:p>
          </table:table-cell>
          <table:table-cell table:style-name="ce43" table:formula="oooc:=IF(OR([.C104]=0;[.Q104]=0);&quot;- &quot;;([.Q104]/[.C104])*100)" office:value-type="float" office:value="6.18556701030928">
            <text:p><text:s/>6.19 </text:p>
          </table:table-cell>
          <table:table-cell table:style-name="ce43" table:formula="oooc:=IF(OR([.C104]=0;[.R104]=0);&quot;- &quot;;([.R104]/[.C104])*100)" office:value-type="float" office:value="3.43642611683849">
            <text:p><text:s/>3.44 </text:p>
          </table:table-cell>
          <table:table-cell table:style-name="ce43" table:formula="oooc:=IF(OR([.C104]=0;[.S104]=0);&quot;- &quot;;([.S104]/[.C104])*100)" office:value-type="float" office:value="1.03092783505155">
            <text:p><text:s/>1.03 </text:p>
          </table:table-cell>
          <table:table-cell table:style-name="ce43" table:formula="oooc:=IF(OR([.C104]=0;[.T104]=0);&quot;- &quot;;([.T104]/[.C104])*100)" office:value-type="float" office:value="2.40549828178694">
            <text:p><text:s/>2.41 </text:p>
          </table:table-cell>
          <table:table-cell table:style-name="ce43" table:formula="oooc:=IF(OR([.C104]=0;[.U104]=0);&quot;- &quot;;([.U104]/[.C104])*100)" office:value-type="float" office:value="4.81099656357388">
            <text:p><text:s/>4.81 </text:p>
          </table:table-cell>
          <table:table-cell table:style-name="ce48" table:formula="oooc:=IF(OR([.C104]=0;[.V104]=0);&quot;- &quot;;([.V104]/[.C104])*100)" office:value-type="float" office:value="18.213058419244">
            <text:p><text:s/>18.2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05]=0;[.C105]=0);&quot;- &quot;;([.C105]/[.B105])*100)" office:value-type="string" office:string-value="- ">
            <text:p><text:s/>- <text:s/></text:p>
          </table:table-cell>
          <table:table-cell table:style-name="ce43" table:formula="oooc:=IF(OR([.C105]=0;[.D105]=0);&quot;- &quot;;([.D105]/[.C105])*100)" office:value-type="string" office:string-value="- ">
            <text:p><text:s/>- <text:s/></text:p>
          </table:table-cell>
          <table:table-cell table:style-name="ce43" table:formula="oooc:=IF(OR([.C105]=0;[.E105]=0);&quot;- &quot;;([.E105]/[.C105])*100)" office:value-type="string" office:string-value="- ">
            <text:p><text:s/>- <text:s/></text:p>
          </table:table-cell>
          <table:table-cell table:style-name="ce43" table:formula="oooc:=IF(OR([.C105]=0;[.F105]=0);&quot;- &quot;;([.F105]/[.C105])*100)" office:value-type="string" office:string-value="- ">
            <text:p><text:s/>- <text:s/></text:p>
          </table:table-cell>
          <table:table-cell table:style-name="ce43" table:formula="oooc:=IF(OR([.C105]=0;[.G105]=0);&quot;- &quot;;([.G105]/[.C105])*100)" office:value-type="string" office:string-value="- ">
            <text:p><text:s/>- <text:s/></text:p>
          </table:table-cell>
          <table:table-cell table:style-name="ce43" table:formula="oooc:=IF(OR([.C105]=0;[.H105]=0);&quot;- &quot;;([.H105]/[.C105])*100)" office:value-type="string" office:string-value="- ">
            <text:p><text:s/>- <text:s/></text:p>
          </table:table-cell>
          <table:table-cell table:style-name="ce43" table:formula="oooc:=IF(OR([.C105]=0;[.I105]=0);&quot;- &quot;;([.I105]/[.C105])*100)" office:value-type="string" office:string-value="- ">
            <text:p><text:s/>- <text:s/></text:p>
          </table:table-cell>
          <table:table-cell table:style-name="ce43" table:formula="oooc:=IF(OR([.C105]=0;[.J105]=0);&quot;- &quot;;([.J105]/[.C105])*100)" office:value-type="string" office:string-value="- ">
            <text:p><text:s/>- <text:s/></text:p>
          </table:table-cell>
          <table:table-cell table:style-name="ce43" table:formula="oooc:=IF(OR([.C105]=0;[.K105]=0);&quot;- &quot;;([.K105]/[.C105])*100)" office:value-type="string" office:string-value="- ">
            <text:p><text:s/>- <text:s/></text:p>
          </table:table-cell>
          <table:table-cell table:style-name="ce43" table:formula="oooc:=IF(OR([.C105]=0;[.L105]=0);&quot;- &quot;;([.L105]/[.C105])*100)" office:value-type="string" office:string-value="- ">
            <text:p><text:s/>- <text:s/></text:p>
          </table:table-cell>
          <table:table-cell table:style-name="ce43" table:formula="oooc:=IF(OR([.C105]=0;[.M105]=0);&quot;- &quot;;([.M105]/[.C105])*100)" office:value-type="string" office:string-value="- ">
            <text:p><text:s/>- <text:s/></text:p>
          </table:table-cell>
          <table:table-cell table:style-name="ce43" table:formula="oooc:=IF(OR([.C105]=0;[.N105]=0);&quot;- &quot;;([.N105]/[.C105])*100)" office:value-type="string" office:string-value="- ">
            <text:p><text:s/>- <text:s/></text:p>
          </table:table-cell>
          <table:table-cell table:style-name="ce43" table:formula="oooc:=IF(OR([.C105]=0;[.O105]=0);&quot;- &quot;;([.O105]/[.C105])*100)" office:value-type="string" office:string-value="- ">
            <text:p><text:s/>- <text:s/></text:p>
          </table:table-cell>
          <table:table-cell table:style-name="ce43" table:formula="oooc:=IF(OR([.C105]=0;[.P105]=0);&quot;- &quot;;([.P105]/[.C105])*100)" office:value-type="string" office:string-value="- ">
            <text:p><text:s/>- <text:s/></text:p>
          </table:table-cell>
          <table:table-cell table:style-name="ce43" table:formula="oooc:=IF(OR([.C105]=0;[.Q105]=0);&quot;- &quot;;([.Q105]/[.C105])*100)" office:value-type="string" office:string-value="- ">
            <text:p><text:s/>- <text:s/></text:p>
          </table:table-cell>
          <table:table-cell table:style-name="ce43" table:formula="oooc:=IF(OR([.C105]=0;[.R105]=0);&quot;- &quot;;([.R105]/[.C105])*100)" office:value-type="string" office:string-value="- ">
            <text:p><text:s/>- <text:s/></text:p>
          </table:table-cell>
          <table:table-cell table:style-name="ce43" table:formula="oooc:=IF(OR([.C105]=0;[.S105]=0);&quot;- &quot;;([.S105]/[.C105])*100)" office:value-type="string" office:string-value="- ">
            <text:p><text:s/>- <text:s/></text:p>
          </table:table-cell>
          <table:table-cell table:style-name="ce43" table:formula="oooc:=IF(OR([.C105]=0;[.T105]=0);&quot;- &quot;;([.T105]/[.C105])*100)" office:value-type="string" office:string-value="- ">
            <text:p><text:s/>- <text:s/></text:p>
          </table:table-cell>
          <table:table-cell table:style-name="ce43" table:formula="oooc:=IF(OR([.C105]=0;[.U105]=0);&quot;- &quot;;([.U105]/[.C105])*100)" office:value-type="string" office:string-value="- ">
            <text:p><text:s/>- <text:s/></text:p>
          </table:table-cell>
          <table:table-cell table:style-name="ce48" table:formula="oooc:=IF(OR([.C105]=0;[.V105]=0);&quot;- &quot;;([.V105]/[.C105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office:value-type="float" office:value="122">
            <text:p><text:s/>122 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style-name="ce38" table:formula="oooc:=IF(OR([.B106]=0;[.C106]=0);&quot;- &quot;;([.C106]/[.B106])*100)" office:value-type="float" office:value="18.8524590163934">
            <text:p><text:s/>18.85 </text:p>
          </table:table-cell>
          <table:table-cell table:style-name="ce43" table:formula="oooc:=IF(OR([.C106]=0;[.D106]=0);&quot;- &quot;;([.D106]/[.C106])*100)" office:value-type="float" office:value="4.34782608695652">
            <text:p><text:s/>4.35 </text:p>
          </table:table-cell>
          <table:table-cell table:style-name="ce43" table:formula="oooc:=IF(OR([.C106]=0;[.E106]=0);&quot;- &quot;;([.E106]/[.C106])*100)" office:value-type="string" office:string-value="- ">
            <text:p><text:s/>- <text:s/></text:p>
          </table:table-cell>
          <table:table-cell table:style-name="ce43" table:formula="oooc:=IF(OR([.C106]=0;[.F106]=0);&quot;- &quot;;([.F106]/[.C106])*100)" office:value-type="float" office:value="13.0434782608696">
            <text:p><text:s/>13.04 </text:p>
          </table:table-cell>
          <table:table-cell table:style-name="ce43" table:formula="oooc:=IF(OR([.C106]=0;[.G106]=0);&quot;- &quot;;([.G106]/[.C106])*100)" office:value-type="string" office:string-value="- ">
            <text:p><text:s/>- <text:s/></text:p>
          </table:table-cell>
          <table:table-cell table:style-name="ce43" table:formula="oooc:=IF(OR([.C106]=0;[.H106]=0);&quot;- &quot;;([.H106]/[.C106])*100)" office:value-type="string" office:string-value="- ">
            <text:p><text:s/>- <text:s/></text:p>
          </table:table-cell>
          <table:table-cell table:style-name="ce43" table:formula="oooc:=IF(OR([.C106]=0;[.I106]=0);&quot;- &quot;;([.I106]/[.C106])*100)" office:value-type="float" office:value="17.3913043478261">
            <text:p><text:s/>17.39 </text:p>
          </table:table-cell>
          <table:table-cell table:style-name="ce43" table:formula="oooc:=IF(OR([.C106]=0;[.J106]=0);&quot;- &quot;;([.J106]/[.C106])*100)" office:value-type="float" office:value="13.0434782608696">
            <text:p><text:s/>13.04 </text:p>
          </table:table-cell>
          <table:table-cell table:style-name="ce43" table:formula="oooc:=IF(OR([.C106]=0;[.K106]=0);&quot;- &quot;;([.K106]/[.C106])*100)" office:value-type="float" office:value="4.34782608695652">
            <text:p><text:s/>4.35 </text:p>
          </table:table-cell>
          <table:table-cell table:style-name="ce43" table:formula="oooc:=IF(OR([.C106]=0;[.L106]=0);&quot;- &quot;;([.L106]/[.C106])*100)" office:value-type="float" office:value="17.3913043478261">
            <text:p><text:s/>17.39 </text:p>
          </table:table-cell>
          <table:table-cell table:style-name="ce43" table:formula="oooc:=IF(OR([.C106]=0;[.M106]=0);&quot;- &quot;;([.M106]/[.C106])*100)" office:value-type="string" office:string-value="- ">
            <text:p><text:s/>- <text:s/></text:p>
          </table:table-cell>
          <table:table-cell table:style-name="ce43" table:formula="oooc:=IF(OR([.C106]=0;[.N106]=0);&quot;- &quot;;([.N106]/[.C106])*100)" office:value-type="string" office:string-value="- ">
            <text:p><text:s/>- <text:s/></text:p>
          </table:table-cell>
          <table:table-cell table:style-name="ce43" table:formula="oooc:=IF(OR([.C106]=0;[.O106]=0);&quot;- &quot;;([.O106]/[.C106])*100)" office:value-type="string" office:string-value="- ">
            <text:p><text:s/>- <text:s/></text:p>
          </table:table-cell>
          <table:table-cell table:style-name="ce43" table:formula="oooc:=IF(OR([.C106]=0;[.P106]=0);&quot;- &quot;;([.P106]/[.C106])*100)" office:value-type="string" office:string-value="- ">
            <text:p><text:s/>- <text:s/></text:p>
          </table:table-cell>
          <table:table-cell table:style-name="ce43" table:formula="oooc:=IF(OR([.C106]=0;[.Q106]=0);&quot;- &quot;;([.Q106]/[.C106])*100)" office:value-type="string" office:string-value="- ">
            <text:p><text:s/>- <text:s/></text:p>
          </table:table-cell>
          <table:table-cell table:style-name="ce43" table:formula="oooc:=IF(OR([.C106]=0;[.R106]=0);&quot;- &quot;;([.R106]/[.C106])*100)" office:value-type="string" office:string-value="- ">
            <text:p><text:s/>- <text:s/></text:p>
          </table:table-cell>
          <table:table-cell table:style-name="ce43" table:formula="oooc:=IF(OR([.C106]=0;[.S106]=0);&quot;- &quot;;([.S106]/[.C106])*100)" office:value-type="string" office:string-value="- ">
            <text:p><text:s/>- <text:s/></text:p>
          </table:table-cell>
          <table:table-cell table:style-name="ce43" table:formula="oooc:=IF(OR([.C106]=0;[.T106]=0);&quot;- &quot;;([.T106]/[.C106])*100)" office:value-type="string" office:string-value="- ">
            <text:p><text:s/>- <text:s/></text:p>
          </table:table-cell>
          <table:table-cell table:style-name="ce43" table:formula="oooc:=IF(OR([.C106]=0;[.U106]=0);&quot;- &quot;;([.U106]/[.C106])*100)" office:value-type="float" office:value="4.34782608695652">
            <text:p><text:s/>4.35 </text:p>
          </table:table-cell>
          <table:table-cell table:style-name="ce48" table:formula="oooc:=IF(OR([.C106]=0;[.V106]=0);&quot;- &quot;;([.V106]/[.C106])*100)" office:value-type="float" office:value="26.0869565217391">
            <text:p><text:s/>26.0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351">
            <text:p><text:s/>351 </text:p>
          </table:table-cell>
          <table:table-cell table:style-name="ce19" office:value-type="float" office:value="99">
            <text:p><text:s/>99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6">
            <text:p><text:s/>6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8">
            <text:p><text:s/>28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7">
            <text:p><text:s/>27 </text:p>
          </table:table-cell>
          <table:table-cell table:style-name="ce38" table:formula="oooc:=IF(OR([.B107]=0;[.C107]=0);&quot;- &quot;;([.C107]/[.B107])*100)" office:value-type="float" office:value="28.2051282051282">
            <text:p><text:s/>28.21 </text:p>
          </table:table-cell>
          <table:table-cell table:style-name="ce43" table:formula="oooc:=IF(OR([.C107]=0;[.D107]=0);&quot;- &quot;;([.D107]/[.C107])*100)" office:value-type="float" office:value="2.02020202020202">
            <text:p><text:s/>2.02 </text:p>
          </table:table-cell>
          <table:table-cell table:style-name="ce43" table:formula="oooc:=IF(OR([.C107]=0;[.E107]=0);&quot;- &quot;;([.E107]/[.C107])*100)" office:value-type="float" office:value="1.01010101010101">
            <text:p><text:s/>1.01 </text:p>
          </table:table-cell>
          <table:table-cell table:style-name="ce43" table:formula="oooc:=IF(OR([.C107]=0;[.F107]=0);&quot;- &quot;;([.F107]/[.C107])*100)" office:value-type="float" office:value="15.1515151515152">
            <text:p><text:s/>15.15 </text:p>
          </table:table-cell>
          <table:table-cell table:style-name="ce43" table:formula="oooc:=IF(OR([.C107]=0;[.G107]=0);&quot;- &quot;;([.G107]/[.C107])*100)" office:value-type="float" office:value="6.06060606060606">
            <text:p><text:s/>6.06 </text:p>
          </table:table-cell>
          <table:table-cell table:style-name="ce43" table:formula="oooc:=IF(OR([.C107]=0;[.H107]=0);&quot;- &quot;;([.H107]/[.C107])*100)" office:value-type="string" office:string-value="- ">
            <text:p><text:s/>- <text:s/></text:p>
          </table:table-cell>
          <table:table-cell table:style-name="ce43" table:formula="oooc:=IF(OR([.C107]=0;[.I107]=0);&quot;- &quot;;([.I107]/[.C107])*100)" office:value-type="string" office:string-value="- ">
            <text:p><text:s/>- <text:s/></text:p>
          </table:table-cell>
          <table:table-cell table:style-name="ce43" table:formula="oooc:=IF(OR([.C107]=0;[.J107]=0);&quot;- &quot;;([.J107]/[.C107])*100)" office:value-type="float" office:value="5.05050505050505">
            <text:p><text:s/>5.05 </text:p>
          </table:table-cell>
          <table:table-cell table:style-name="ce43" table:formula="oooc:=IF(OR([.C107]=0;[.K107]=0);&quot;- &quot;;([.K107]/[.C107])*100)" office:value-type="float" office:value="1.01010101010101">
            <text:p><text:s/>1.01 </text:p>
          </table:table-cell>
          <table:table-cell table:style-name="ce43" table:formula="oooc:=IF(OR([.C107]=0;[.L107]=0);&quot;- &quot;;([.L107]/[.C107])*100)" office:value-type="float" office:value="28.2828282828283">
            <text:p><text:s/>28.28 </text:p>
          </table:table-cell>
          <table:table-cell table:style-name="ce43" table:formula="oooc:=IF(OR([.C107]=0;[.M107]=0);&quot;- &quot;;([.M107]/[.C107])*100)" office:value-type="float" office:value="3.03030303030303">
            <text:p><text:s/>3.03 </text:p>
          </table:table-cell>
          <table:table-cell table:style-name="ce43" table:formula="oooc:=IF(OR([.C107]=0;[.N107]=0);&quot;- &quot;;([.N107]/[.C107])*100)" office:value-type="string" office:string-value="- ">
            <text:p><text:s/>- <text:s/></text:p>
          </table:table-cell>
          <table:table-cell table:style-name="ce43" table:formula="oooc:=IF(OR([.C107]=0;[.O107]=0);&quot;- &quot;;([.O107]/[.C107])*100)" office:value-type="string" office:string-value="- ">
            <text:p><text:s/>- <text:s/></text:p>
          </table:table-cell>
          <table:table-cell table:style-name="ce43" table:formula="oooc:=IF(OR([.C107]=0;[.P107]=0);&quot;- &quot;;([.P107]/[.C107])*100)" office:value-type="float" office:value="1.01010101010101">
            <text:p><text:s/>1.01 </text:p>
          </table:table-cell>
          <table:table-cell table:style-name="ce43" table:formula="oooc:=IF(OR([.C107]=0;[.Q107]=0);&quot;- &quot;;([.Q107]/[.C107])*100)" office:value-type="float" office:value="4.04040404040404">
            <text:p><text:s/>4.04 </text:p>
          </table:table-cell>
          <table:table-cell table:style-name="ce43" table:formula="oooc:=IF(OR([.C107]=0;[.R107]=0);&quot;- &quot;;([.R107]/[.C107])*100)" office:value-type="float" office:value="3.03030303030303">
            <text:p><text:s/>3.03 </text:p>
          </table:table-cell>
          <table:table-cell table:style-name="ce43" table:formula="oooc:=IF(OR([.C107]=0;[.S107]=0);&quot;- &quot;;([.S107]/[.C107])*100)" office:value-type="string" office:string-value="- ">
            <text:p><text:s/>- <text:s/></text:p>
          </table:table-cell>
          <table:table-cell table:style-name="ce43" table:formula="oooc:=IF(OR([.C107]=0;[.T107]=0);&quot;- &quot;;([.T107]/[.C107])*100)" office:value-type="string" office:string-value="- ">
            <text:p><text:s/>- <text:s/></text:p>
          </table:table-cell>
          <table:table-cell table:style-name="ce43" table:formula="oooc:=IF(OR([.C107]=0;[.U107]=0);&quot;- &quot;;([.U107]/[.C107])*100)" office:value-type="float" office:value="3.03030303030303">
            <text:p><text:s/>3.03 </text:p>
          </table:table-cell>
          <table:table-cell table:style-name="ce48" table:formula="oooc:=IF(OR([.C107]=0;[.V107]=0);&quot;- &quot;;([.V107]/[.C107])*100)" office:value-type="float" office:value="27.2727272727273">
            <text:p><text:s/>27.2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311">
            <text:p><text:s/>311 </text:p>
          </table:table-cell>
          <table:table-cell table:style-name="ce19" office:value-type="float" office:value="117">
            <text:p><text:s/>117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8">
            <text:p><text:s/>28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24">
            <text:p><text:s/>24 </text:p>
          </table:table-cell>
          <table:table-cell table:style-name="ce38" table:formula="oooc:=IF(OR([.B108]=0;[.C108]=0);&quot;- &quot;;([.C108]/[.B108])*100)" office:value-type="float" office:value="37.620578778135">
            <text:p><text:s/>37.62 </text:p>
          </table:table-cell>
          <table:table-cell table:style-name="ce43" table:formula="oooc:=IF(OR([.C108]=0;[.D108]=0);&quot;- &quot;;([.D108]/[.C108])*100)" office:value-type="float" office:value="0.854700854700855">
            <text:p><text:s/>0.85 </text:p>
          </table:table-cell>
          <table:table-cell table:style-name="ce43" table:formula="oooc:=IF(OR([.C108]=0;[.E108]=0);&quot;- &quot;;([.E108]/[.C108])*100)" office:value-type="string" office:string-value="- ">
            <text:p><text:s/>- <text:s/></text:p>
          </table:table-cell>
          <table:table-cell table:style-name="ce43" table:formula="oooc:=IF(OR([.C108]=0;[.F108]=0);&quot;- &quot;;([.F108]/[.C108])*100)" office:value-type="float" office:value="0.854700854700855">
            <text:p><text:s/>0.85 </text:p>
          </table:table-cell>
          <table:table-cell table:style-name="ce43" table:formula="oooc:=IF(OR([.C108]=0;[.G108]=0);&quot;- &quot;;([.G108]/[.C108])*100)" office:value-type="float" office:value="0.854700854700855">
            <text:p><text:s/>0.85 </text:p>
          </table:table-cell>
          <table:table-cell table:style-name="ce43" table:formula="oooc:=IF(OR([.C108]=0;[.H108]=0);&quot;- &quot;;([.H108]/[.C108])*100)" office:value-type="string" office:string-value="- ">
            <text:p><text:s/>- <text:s/></text:p>
          </table:table-cell>
          <table:table-cell table:style-name="ce43" table:formula="oooc:=IF(OR([.C108]=0;[.I108]=0);&quot;- &quot;;([.I108]/[.C108])*100)" office:value-type="string" office:string-value="- ">
            <text:p><text:s/>- <text:s/></text:p>
          </table:table-cell>
          <table:table-cell table:style-name="ce43" table:formula="oooc:=IF(OR([.C108]=0;[.J108]=0);&quot;- &quot;;([.J108]/[.C108])*100)" office:value-type="float" office:value="7.69230769230769">
            <text:p><text:s/>7.69 </text:p>
          </table:table-cell>
          <table:table-cell table:style-name="ce43" table:formula="oooc:=IF(OR([.C108]=0;[.K108]=0);&quot;- &quot;;([.K108]/[.C108])*100)" office:value-type="float" office:value="2.56410256410256">
            <text:p><text:s/>2.56 </text:p>
          </table:table-cell>
          <table:table-cell table:style-name="ce43" table:formula="oooc:=IF(OR([.C108]=0;[.L108]=0);&quot;- &quot;;([.L108]/[.C108])*100)" office:value-type="float" office:value="25.6410256410256">
            <text:p><text:s/>25.64 </text:p>
          </table:table-cell>
          <table:table-cell table:style-name="ce43" table:formula="oooc:=IF(OR([.C108]=0;[.M108]=0);&quot;- &quot;;([.M108]/[.C108])*100)" office:value-type="float" office:value="3.41880341880342">
            <text:p><text:s/>3.42 </text:p>
          </table:table-cell>
          <table:table-cell table:style-name="ce43" table:formula="oooc:=IF(OR([.C108]=0;[.N108]=0);&quot;- &quot;;([.N108]/[.C108])*100)" office:value-type="string" office:string-value="- ">
            <text:p><text:s/>- <text:s/></text:p>
          </table:table-cell>
          <table:table-cell table:style-name="ce43" table:formula="oooc:=IF(OR([.C108]=0;[.O108]=0);&quot;- &quot;;([.O108]/[.C108])*100)" office:value-type="string" office:string-value="- ">
            <text:p><text:s/>- <text:s/></text:p>
          </table:table-cell>
          <table:table-cell table:style-name="ce43" table:formula="oooc:=IF(OR([.C108]=0;[.P108]=0);&quot;- &quot;;([.P108]/[.C108])*100)" office:value-type="float" office:value="23.9316239316239">
            <text:p><text:s/>23.93 </text:p>
          </table:table-cell>
          <table:table-cell table:style-name="ce43" table:formula="oooc:=IF(OR([.C108]=0;[.Q108]=0);&quot;- &quot;;([.Q108]/[.C108])*100)" office:value-type="float" office:value="4.27350427350427">
            <text:p><text:s/>4.27 </text:p>
          </table:table-cell>
          <table:table-cell table:style-name="ce43" table:formula="oooc:=IF(OR([.C108]=0;[.R108]=0);&quot;- &quot;;([.R108]/[.C108])*100)" office:value-type="float" office:value="0.854700854700855">
            <text:p><text:s/>0.85 </text:p>
          </table:table-cell>
          <table:table-cell table:style-name="ce43" table:formula="oooc:=IF(OR([.C108]=0;[.S108]=0);&quot;- &quot;;([.S108]/[.C108])*100)" office:value-type="float" office:value="1.70940170940171">
            <text:p><text:s/>1.71 </text:p>
          </table:table-cell>
          <table:table-cell table:style-name="ce43" table:formula="oooc:=IF(OR([.C108]=0;[.T108]=0);&quot;- &quot;;([.T108]/[.C108])*100)" office:value-type="float" office:value="2.56410256410256">
            <text:p><text:s/>2.56 </text:p>
          </table:table-cell>
          <table:table-cell table:style-name="ce43" table:formula="oooc:=IF(OR([.C108]=0;[.U108]=0);&quot;- &quot;;([.U108]/[.C108])*100)" office:value-type="float" office:value="4.27350427350427">
            <text:p><text:s/>4.27 </text:p>
          </table:table-cell>
          <table:table-cell table:style-name="ce48" table:formula="oooc:=IF(OR([.C108]=0;[.V108]=0);&quot;- &quot;;([.V108]/[.C108])*100)" office:value-type="float" office:value="20.5128205128205">
            <text:p><text:s/>20.5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381">
            <text:p><text:s/>381 </text:p>
          </table:table-cell>
          <table:table-cell table:style-name="ce19" office:value-type="float" office:value="84">
            <text:p><text:s/>8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5">
            <text:p><text:s/>45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7">
            <text:p><text:s/>7 </text:p>
          </table:table-cell>
          <table:table-cell table:style-name="ce38" table:formula="oooc:=IF(OR([.B109]=0;[.C109]=0);&quot;- &quot;;([.C109]/[.B109])*100)" office:value-type="float" office:value="22.0472440944882">
            <text:p><text:s/>22.05 </text:p>
          </table:table-cell>
          <table:table-cell table:style-name="ce43" table:formula="oooc:=IF(OR([.C109]=0;[.D109]=0);&quot;- &quot;;([.D109]/[.C109])*100)" office:value-type="float" office:value="1.19047619047619">
            <text:p><text:s/>1.19 </text:p>
          </table:table-cell>
          <table:table-cell table:style-name="ce43" table:formula="oooc:=IF(OR([.C109]=0;[.E109]=0);&quot;- &quot;;([.E109]/[.C109])*100)" office:value-type="string" office:string-value="- ">
            <text:p><text:s/>- <text:s/></text:p>
          </table:table-cell>
          <table:table-cell table:style-name="ce43" table:formula="oooc:=IF(OR([.C109]=0;[.F109]=0);&quot;- &quot;;([.F109]/[.C109])*100)" office:value-type="float" office:value="4.76190476190476">
            <text:p><text:s/>4.76 </text:p>
          </table:table-cell>
          <table:table-cell table:style-name="ce43" table:formula="oooc:=IF(OR([.C109]=0;[.G109]=0);&quot;- &quot;;([.G109]/[.C109])*100)" office:value-type="string" office:string-value="- ">
            <text:p><text:s/>- <text:s/></text:p>
          </table:table-cell>
          <table:table-cell table:style-name="ce43" table:formula="oooc:=IF(OR([.C109]=0;[.H109]=0);&quot;- &quot;;([.H109]/[.C109])*100)" office:value-type="string" office:string-value="- ">
            <text:p><text:s/>- <text:s/></text:p>
          </table:table-cell>
          <table:table-cell table:style-name="ce43" table:formula="oooc:=IF(OR([.C109]=0;[.I109]=0);&quot;- &quot;;([.I109]/[.C109])*100)" office:value-type="string" office:string-value="- ">
            <text:p><text:s/>- <text:s/></text:p>
          </table:table-cell>
          <table:table-cell table:style-name="ce43" table:formula="oooc:=IF(OR([.C109]=0;[.J109]=0);&quot;- &quot;;([.J109]/[.C109])*100)" office:value-type="float" office:value="4.76190476190476">
            <text:p><text:s/>4.76 </text:p>
          </table:table-cell>
          <table:table-cell table:style-name="ce43" table:formula="oooc:=IF(OR([.C109]=0;[.K109]=0);&quot;- &quot;;([.K109]/[.C109])*100)" office:value-type="float" office:value="1.19047619047619">
            <text:p><text:s/>1.19 </text:p>
          </table:table-cell>
          <table:table-cell table:style-name="ce43" table:formula="oooc:=IF(OR([.C109]=0;[.L109]=0);&quot;- &quot;;([.L109]/[.C109])*100)" office:value-type="float" office:value="53.5714285714286">
            <text:p><text:s/>53.57 </text:p>
          </table:table-cell>
          <table:table-cell table:style-name="ce43" table:formula="oooc:=IF(OR([.C109]=0;[.M109]=0);&quot;- &quot;;([.M109]/[.C109])*100)" office:value-type="float" office:value="13.0952380952381">
            <text:p><text:s/>13.10 </text:p>
          </table:table-cell>
          <table:table-cell table:style-name="ce43" table:formula="oooc:=IF(OR([.C109]=0;[.N109]=0);&quot;- &quot;;([.N109]/[.C109])*100)" office:value-type="string" office:string-value="- ">
            <text:p><text:s/>- <text:s/></text:p>
          </table:table-cell>
          <table:table-cell table:style-name="ce43" table:formula="oooc:=IF(OR([.C109]=0;[.O109]=0);&quot;- &quot;;([.O109]/[.C109])*100)" office:value-type="string" office:string-value="- ">
            <text:p><text:s/>- <text:s/></text:p>
          </table:table-cell>
          <table:table-cell table:style-name="ce43" table:formula="oooc:=IF(OR([.C109]=0;[.P109]=0);&quot;- &quot;;([.P109]/[.C109])*100)" office:value-type="float" office:value="1.19047619047619">
            <text:p><text:s/>1.19 </text:p>
          </table:table-cell>
          <table:table-cell table:style-name="ce43" table:formula="oooc:=IF(OR([.C109]=0;[.Q109]=0);&quot;- &quot;;([.Q109]/[.C109])*100)" office:value-type="string" office:string-value="- ">
            <text:p><text:s/>- <text:s/></text:p>
          </table:table-cell>
          <table:table-cell table:style-name="ce43" table:formula="oooc:=IF(OR([.C109]=0;[.R109]=0);&quot;- &quot;;([.R109]/[.C109])*100)" office:value-type="float" office:value="3.57142857142857">
            <text:p><text:s/>3.57 </text:p>
          </table:table-cell>
          <table:table-cell table:style-name="ce43" table:formula="oooc:=IF(OR([.C109]=0;[.S109]=0);&quot;- &quot;;([.S109]/[.C109])*100)" office:value-type="string" office:string-value="- ">
            <text:p><text:s/>- <text:s/></text:p>
          </table:table-cell>
          <table:table-cell table:style-name="ce43" table:formula="oooc:=IF(OR([.C109]=0;[.T109]=0);&quot;- &quot;;([.T109]/[.C109])*100)" office:value-type="float" office:value="2.38095238095238">
            <text:p><text:s/>2.38 </text:p>
          </table:table-cell>
          <table:table-cell table:style-name="ce43" table:formula="oooc:=IF(OR([.C109]=0;[.U109]=0);&quot;- &quot;;([.U109]/[.C109])*100)" office:value-type="float" office:value="5.95238095238095">
            <text:p><text:s/>5.95 </text:p>
          </table:table-cell>
          <table:table-cell table:style-name="ce48" table:formula="oooc:=IF(OR([.C109]=0;[.V109]=0);&quot;- &quot;;([.V109]/[.C109])*100)" office:value-type="float" office:value="8.33333333333333">
            <text:p><text:s/>8.33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office:value-type="float" office:value="37">
            <text:p><text:s/>37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38" table:formula="oooc:=IF(OR([.B110]=0;[.C110]=0);&quot;- &quot;;([.C110]/[.B110])*100)" office:value-type="float" office:value="16.2162162162162">
            <text:p><text:s/>16.22 </text:p>
          </table:table-cell>
          <table:table-cell table:style-name="ce43" table:formula="oooc:=IF(OR([.C110]=0;[.D110]=0);&quot;- &quot;;([.D110]/[.C110])*100)" office:value-type="string" office:string-value="- ">
            <text:p><text:s/>- <text:s/></text:p>
          </table:table-cell>
          <table:table-cell table:style-name="ce43" table:formula="oooc:=IF(OR([.C110]=0;[.E110]=0);&quot;- &quot;;([.E110]/[.C110])*100)" office:value-type="string" office:string-value="- ">
            <text:p><text:s/>- <text:s/></text:p>
          </table:table-cell>
          <table:table-cell table:style-name="ce43" table:formula="oooc:=IF(OR([.C110]=0;[.F110]=0);&quot;- &quot;;([.F110]/[.C110])*100)" office:value-type="float" office:value="66.6666666666667">
            <text:p><text:s/>66.67 </text:p>
          </table:table-cell>
          <table:table-cell table:style-name="ce43" table:formula="oooc:=IF(OR([.C110]=0;[.G110]=0);&quot;- &quot;;([.G110]/[.C110])*100)" office:value-type="string" office:string-value="- ">
            <text:p><text:s/>- <text:s/></text:p>
          </table:table-cell>
          <table:table-cell table:style-name="ce43" table:formula="oooc:=IF(OR([.C110]=0;[.H110]=0);&quot;- &quot;;([.H110]/[.C110])*100)" office:value-type="string" office:string-value="- ">
            <text:p><text:s/>- <text:s/></text:p>
          </table:table-cell>
          <table:table-cell table:style-name="ce43" table:formula="oooc:=IF(OR([.C110]=0;[.I110]=0);&quot;- &quot;;([.I110]/[.C110])*100)" office:value-type="string" office:string-value="- ">
            <text:p><text:s/>- <text:s/></text:p>
          </table:table-cell>
          <table:table-cell table:style-name="ce43" table:formula="oooc:=IF(OR([.C110]=0;[.J110]=0);&quot;- &quot;;([.J110]/[.C110])*100)" office:value-type="string" office:string-value="- ">
            <text:p><text:s/>- <text:s/></text:p>
          </table:table-cell>
          <table:table-cell table:style-name="ce43" table:formula="oooc:=IF(OR([.C110]=0;[.K110]=0);&quot;- &quot;;([.K110]/[.C110])*100)" office:value-type="string" office:string-value="- ">
            <text:p><text:s/>- <text:s/></text:p>
          </table:table-cell>
          <table:table-cell table:style-name="ce43" table:formula="oooc:=IF(OR([.C110]=0;[.L110]=0);&quot;- &quot;;([.L110]/[.C110])*100)" office:value-type="float" office:value="16.6666666666667">
            <text:p><text:s/>16.67 </text:p>
          </table:table-cell>
          <table:table-cell table:style-name="ce43" table:formula="oooc:=IF(OR([.C110]=0;[.M110]=0);&quot;- &quot;;([.M110]/[.C110])*100)" office:value-type="string" office:string-value="- ">
            <text:p><text:s/>- <text:s/></text:p>
          </table:table-cell>
          <table:table-cell table:style-name="ce43" table:formula="oooc:=IF(OR([.C110]=0;[.N110]=0);&quot;- &quot;;([.N110]/[.C110])*100)" office:value-type="string" office:string-value="- ">
            <text:p><text:s/>- <text:s/></text:p>
          </table:table-cell>
          <table:table-cell table:style-name="ce43" table:formula="oooc:=IF(OR([.C110]=0;[.O110]=0);&quot;- &quot;;([.O110]/[.C110])*100)" office:value-type="string" office:string-value="- ">
            <text:p><text:s/>- <text:s/></text:p>
          </table:table-cell>
          <table:table-cell table:style-name="ce43" table:formula="oooc:=IF(OR([.C110]=0;[.P110]=0);&quot;- &quot;;([.P110]/[.C110])*100)" office:value-type="float" office:value="16.6666666666667">
            <text:p><text:s/>16.67 </text:p>
          </table:table-cell>
          <table:table-cell table:style-name="ce43" table:formula="oooc:=IF(OR([.C110]=0;[.Q110]=0);&quot;- &quot;;([.Q110]/[.C110])*100)" office:value-type="string" office:string-value="- ">
            <text:p><text:s/>- <text:s/></text:p>
          </table:table-cell>
          <table:table-cell table:style-name="ce43" table:formula="oooc:=IF(OR([.C110]=0;[.R110]=0);&quot;- &quot;;([.R110]/[.C110])*100)" office:value-type="string" office:string-value="- ">
            <text:p><text:s/>- <text:s/></text:p>
          </table:table-cell>
          <table:table-cell table:style-name="ce43" table:formula="oooc:=IF(OR([.C110]=0;[.S110]=0);&quot;- &quot;;([.S110]/[.C110])*100)" office:value-type="string" office:string-value="- ">
            <text:p><text:s/>- <text:s/></text:p>
          </table:table-cell>
          <table:table-cell table:style-name="ce43" table:formula="oooc:=IF(OR([.C110]=0;[.T110]=0);&quot;- &quot;;([.T110]/[.C110])*100)" office:value-type="string" office:string-value="- ">
            <text:p><text:s/>- <text:s/></text:p>
          </table:table-cell>
          <table:table-cell table:style-name="ce43" table:formula="oooc:=IF(OR([.C110]=0;[.U110]=0);&quot;- &quot;;([.U110]/[.C110])*100)" office:value-type="string" office:string-value="- ">
            <text:p><text:s/>- <text:s/></text:p>
          </table:table-cell>
          <table:table-cell table:style-name="ce48" table:formula="oooc:=IF(OR([.C110]=0;[.V110]=0);&quot;- &quot;;([.V110]/[.C11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11]=0;[.C111]=0);&quot;- &quot;;([.C111]/[.B111])*100)" office:value-type="string" office:string-value="- ">
            <text:p><text:s/>- <text:s/></text:p>
          </table:table-cell>
          <table:table-cell table:style-name="ce43" table:formula="oooc:=IF(OR([.C111]=0;[.D111]=0);&quot;- &quot;;([.D111]/[.C111])*100)" office:value-type="string" office:string-value="- ">
            <text:p><text:s/>- <text:s/></text:p>
          </table:table-cell>
          <table:table-cell table:style-name="ce43" table:formula="oooc:=IF(OR([.C111]=0;[.E111]=0);&quot;- &quot;;([.E111]/[.C111])*100)" office:value-type="string" office:string-value="- ">
            <text:p><text:s/>- <text:s/></text:p>
          </table:table-cell>
          <table:table-cell table:style-name="ce43" table:formula="oooc:=IF(OR([.C111]=0;[.F111]=0);&quot;- &quot;;([.F111]/[.C111])*100)" office:value-type="string" office:string-value="- ">
            <text:p><text:s/>- <text:s/></text:p>
          </table:table-cell>
          <table:table-cell table:style-name="ce43" table:formula="oooc:=IF(OR([.C111]=0;[.G111]=0);&quot;- &quot;;([.G111]/[.C111])*100)" office:value-type="string" office:string-value="- ">
            <text:p><text:s/>- <text:s/></text:p>
          </table:table-cell>
          <table:table-cell table:style-name="ce43" table:formula="oooc:=IF(OR([.C111]=0;[.H111]=0);&quot;- &quot;;([.H111]/[.C111])*100)" office:value-type="string" office:string-value="- ">
            <text:p><text:s/>- <text:s/></text:p>
          </table:table-cell>
          <table:table-cell table:style-name="ce43" table:formula="oooc:=IF(OR([.C111]=0;[.I111]=0);&quot;- &quot;;([.I111]/[.C111])*100)" office:value-type="string" office:string-value="- ">
            <text:p><text:s/>- <text:s/></text:p>
          </table:table-cell>
          <table:table-cell table:style-name="ce43" table:formula="oooc:=IF(OR([.C111]=0;[.J111]=0);&quot;- &quot;;([.J111]/[.C111])*100)" office:value-type="string" office:string-value="- ">
            <text:p><text:s/>- <text:s/></text:p>
          </table:table-cell>
          <table:table-cell table:style-name="ce43" table:formula="oooc:=IF(OR([.C111]=0;[.K111]=0);&quot;- &quot;;([.K111]/[.C111])*100)" office:value-type="string" office:string-value="- ">
            <text:p><text:s/>- <text:s/></text:p>
          </table:table-cell>
          <table:table-cell table:style-name="ce43" table:formula="oooc:=IF(OR([.C111]=0;[.L111]=0);&quot;- &quot;;([.L111]/[.C111])*100)" office:value-type="string" office:string-value="- ">
            <text:p><text:s/>- <text:s/></text:p>
          </table:table-cell>
          <table:table-cell table:style-name="ce43" table:formula="oooc:=IF(OR([.C111]=0;[.M111]=0);&quot;- &quot;;([.M111]/[.C111])*100)" office:value-type="string" office:string-value="- ">
            <text:p><text:s/>- <text:s/></text:p>
          </table:table-cell>
          <table:table-cell table:style-name="ce43" table:formula="oooc:=IF(OR([.C111]=0;[.N111]=0);&quot;- &quot;;([.N111]/[.C111])*100)" office:value-type="string" office:string-value="- ">
            <text:p><text:s/>- <text:s/></text:p>
          </table:table-cell>
          <table:table-cell table:style-name="ce43" table:formula="oooc:=IF(OR([.C111]=0;[.O111]=0);&quot;- &quot;;([.O111]/[.C111])*100)" office:value-type="string" office:string-value="- ">
            <text:p><text:s/>- <text:s/></text:p>
          </table:table-cell>
          <table:table-cell table:style-name="ce43" table:formula="oooc:=IF(OR([.C111]=0;[.P111]=0);&quot;- &quot;;([.P111]/[.C111])*100)" office:value-type="string" office:string-value="- ">
            <text:p><text:s/>- <text:s/></text:p>
          </table:table-cell>
          <table:table-cell table:style-name="ce43" table:formula="oooc:=IF(OR([.C111]=0;[.Q111]=0);&quot;- &quot;;([.Q111]/[.C111])*100)" office:value-type="string" office:string-value="- ">
            <text:p><text:s/>- <text:s/></text:p>
          </table:table-cell>
          <table:table-cell table:style-name="ce43" table:formula="oooc:=IF(OR([.C111]=0;[.R111]=0);&quot;- &quot;;([.R111]/[.C111])*100)" office:value-type="string" office:string-value="- ">
            <text:p><text:s/>- <text:s/></text:p>
          </table:table-cell>
          <table:table-cell table:style-name="ce43" table:formula="oooc:=IF(OR([.C111]=0;[.S111]=0);&quot;- &quot;;([.S111]/[.C111])*100)" office:value-type="string" office:string-value="- ">
            <text:p><text:s/>- <text:s/></text:p>
          </table:table-cell>
          <table:table-cell table:style-name="ce43" table:formula="oooc:=IF(OR([.C111]=0;[.T111]=0);&quot;- &quot;;([.T111]/[.C111])*100)" office:value-type="string" office:string-value="- ">
            <text:p><text:s/>- <text:s/></text:p>
          </table:table-cell>
          <table:table-cell table:style-name="ce43" table:formula="oooc:=IF(OR([.C111]=0;[.U111]=0);&quot;- &quot;;([.U111]/[.C111])*100)" office:value-type="string" office:string-value="- ">
            <text:p><text:s/>- <text:s/></text:p>
          </table:table-cell>
          <table:table-cell table:style-name="ce48" table:formula="oooc:=IF(OR([.C111]=0;[.V111]=0);&quot;- &quot;;([.V111]/[.C111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12]=0;[.C112]=0);&quot;- &quot;;([.C112]/[.B112])*100)" office:value-type="string" office:string-value="- ">
            <text:p><text:s/>- <text:s/></text:p>
          </table:table-cell>
          <table:table-cell table:style-name="ce43" table:formula="oooc:=IF(OR([.C112]=0;[.D112]=0);&quot;- &quot;;([.D112]/[.C112])*100)" office:value-type="string" office:string-value="- ">
            <text:p><text:s/>- <text:s/></text:p>
          </table:table-cell>
          <table:table-cell table:style-name="ce43" table:formula="oooc:=IF(OR([.C112]=0;[.E112]=0);&quot;- &quot;;([.E112]/[.C112])*100)" office:value-type="string" office:string-value="- ">
            <text:p><text:s/>- <text:s/></text:p>
          </table:table-cell>
          <table:table-cell table:style-name="ce43" table:formula="oooc:=IF(OR([.C112]=0;[.F112]=0);&quot;- &quot;;([.F112]/[.C112])*100)" office:value-type="string" office:string-value="- ">
            <text:p><text:s/>- <text:s/></text:p>
          </table:table-cell>
          <table:table-cell table:style-name="ce43" table:formula="oooc:=IF(OR([.C112]=0;[.G112]=0);&quot;- &quot;;([.G112]/[.C112])*100)" office:value-type="string" office:string-value="- ">
            <text:p><text:s/>- <text:s/></text:p>
          </table:table-cell>
          <table:table-cell table:style-name="ce43" table:formula="oooc:=IF(OR([.C112]=0;[.H112]=0);&quot;- &quot;;([.H112]/[.C112])*100)" office:value-type="string" office:string-value="- ">
            <text:p><text:s/>- <text:s/></text:p>
          </table:table-cell>
          <table:table-cell table:style-name="ce43" table:formula="oooc:=IF(OR([.C112]=0;[.I112]=0);&quot;- &quot;;([.I112]/[.C112])*100)" office:value-type="string" office:string-value="- ">
            <text:p><text:s/>- <text:s/></text:p>
          </table:table-cell>
          <table:table-cell table:style-name="ce43" table:formula="oooc:=IF(OR([.C112]=0;[.J112]=0);&quot;- &quot;;([.J112]/[.C112])*100)" office:value-type="string" office:string-value="- ">
            <text:p><text:s/>- <text:s/></text:p>
          </table:table-cell>
          <table:table-cell table:style-name="ce43" table:formula="oooc:=IF(OR([.C112]=0;[.K112]=0);&quot;- &quot;;([.K112]/[.C112])*100)" office:value-type="string" office:string-value="- ">
            <text:p><text:s/>- <text:s/></text:p>
          </table:table-cell>
          <table:table-cell table:style-name="ce43" table:formula="oooc:=IF(OR([.C112]=0;[.L112]=0);&quot;- &quot;;([.L112]/[.C112])*100)" office:value-type="string" office:string-value="- ">
            <text:p><text:s/>- <text:s/></text:p>
          </table:table-cell>
          <table:table-cell table:style-name="ce43" table:formula="oooc:=IF(OR([.C112]=0;[.M112]=0);&quot;- &quot;;([.M112]/[.C112])*100)" office:value-type="string" office:string-value="- ">
            <text:p><text:s/>- <text:s/></text:p>
          </table:table-cell>
          <table:table-cell table:style-name="ce43" table:formula="oooc:=IF(OR([.C112]=0;[.N112]=0);&quot;- &quot;;([.N112]/[.C112])*100)" office:value-type="string" office:string-value="- ">
            <text:p><text:s/>- <text:s/></text:p>
          </table:table-cell>
          <table:table-cell table:style-name="ce43" table:formula="oooc:=IF(OR([.C112]=0;[.O112]=0);&quot;- &quot;;([.O112]/[.C112])*100)" office:value-type="string" office:string-value="- ">
            <text:p><text:s/>- <text:s/></text:p>
          </table:table-cell>
          <table:table-cell table:style-name="ce43" table:formula="oooc:=IF(OR([.C112]=0;[.P112]=0);&quot;- &quot;;([.P112]/[.C112])*100)" office:value-type="string" office:string-value="- ">
            <text:p><text:s/>- <text:s/></text:p>
          </table:table-cell>
          <table:table-cell table:style-name="ce43" table:formula="oooc:=IF(OR([.C112]=0;[.Q112]=0);&quot;- &quot;;([.Q112]/[.C112])*100)" office:value-type="string" office:string-value="- ">
            <text:p><text:s/>- <text:s/></text:p>
          </table:table-cell>
          <table:table-cell table:style-name="ce43" table:formula="oooc:=IF(OR([.C112]=0;[.R112]=0);&quot;- &quot;;([.R112]/[.C112])*100)" office:value-type="string" office:string-value="- ">
            <text:p><text:s/>- <text:s/></text:p>
          </table:table-cell>
          <table:table-cell table:style-name="ce43" table:formula="oooc:=IF(OR([.C112]=0;[.S112]=0);&quot;- &quot;;([.S112]/[.C112])*100)" office:value-type="string" office:string-value="- ">
            <text:p><text:s/>- <text:s/></text:p>
          </table:table-cell>
          <table:table-cell table:style-name="ce43" table:formula="oooc:=IF(OR([.C112]=0;[.T112]=0);&quot;- &quot;;([.T112]/[.C112])*100)" office:value-type="string" office:string-value="- ">
            <text:p><text:s/>- <text:s/></text:p>
          </table:table-cell>
          <table:table-cell table:style-name="ce43" table:formula="oooc:=IF(OR([.C112]=0;[.U112]=0);&quot;- &quot;;([.U112]/[.C112])*100)" office:value-type="string" office:string-value="- ">
            <text:p><text:s/>- <text:s/></text:p>
          </table:table-cell>
          <table:table-cell table:style-name="ce48" table:formula="oooc:=IF(OR([.C112]=0;[.V112]=0);&quot;- &quot;;([.V112]/[.C11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縣市立</text:p>
          </table:table-cell>
          <table:table-cell table:style-name="ce20" table:formula="oooc:=[.B114]+[.B115]+[.B133]+[.B152]" office:value-type="float" office:value="44995">
            <text:p><text:s/>44,995 </text:p>
          </table:table-cell>
          <table:table-cell table:style-name="ce20" table:formula="oooc:=[.C114]+[.C115]+[.C133]+[.C152]" office:value-type="float" office:value="574">
            <text:p><text:s/>574 </text:p>
          </table:table-cell>
          <table:table-cell table:style-name="ce20" table:formula="oooc:=[.D114]+[.D115]+[.D133]+[.D152]" office:value-type="float" office:value="1">
            <text:p><text:s/>1 </text:p>
          </table:table-cell>
          <table:table-cell table:style-name="ce20" table:formula="oooc:=[.E114]+[.E115]+[.E133]+[.E152]" office:value-type="float" office:value="0">
            <text:p><text:s/>- </text:p>
          </table:table-cell>
          <table:table-cell table:style-name="ce20" table:formula="oooc:=[.F114]+[.F115]+[.F133]+[.F152]" office:value-type="float" office:value="58">
            <text:p><text:s/>58 </text:p>
          </table:table-cell>
          <table:table-cell table:style-name="ce20" table:formula="oooc:=[.G114]+[.G115]+[.G133]+[.G152]" office:value-type="float" office:value="5">
            <text:p><text:s/>5 </text:p>
          </table:table-cell>
          <table:table-cell table:style-name="ce30" table:formula="oooc:=[.H114]+[.H115]+[.H133]+[.H152]" office:value-type="float" office:value="0">
            <text:p><text:s/>- </text:p>
          </table:table-cell>
          <table:table-cell table:style-name="ce20" table:formula="oooc:=[.I114]+[.I115]+[.I133]+[.I152]" office:value-type="float" office:value="18">
            <text:p><text:s/>18 </text:p>
          </table:table-cell>
          <table:table-cell table:style-name="ce20" table:formula="oooc:=[.J114]+[.J115]+[.J133]+[.J152]" office:value-type="float" office:value="51">
            <text:p><text:s/>51 </text:p>
          </table:table-cell>
          <table:table-cell table:style-name="ce20" table:formula="oooc:=[.K114]+[.K115]+[.K133]+[.K152]" office:value-type="float" office:value="4">
            <text:p><text:s/>4 </text:p>
          </table:table-cell>
          <table:table-cell table:style-name="ce20" table:formula="oooc:=[.L114]+[.L115]+[.L133]+[.L152]" office:value-type="float" office:value="130">
            <text:p><text:s/>130 </text:p>
          </table:table-cell>
          <table:table-cell table:style-name="ce20" table:formula="oooc:=[.M114]+[.M115]+[.M133]+[.M152]" office:value-type="float" office:value="3">
            <text:p><text:s/>3 </text:p>
          </table:table-cell>
          <table:table-cell table:style-name="ce20" table:formula="oooc:=[.N114]+[.N115]+[.N133]+[.N152]" office:value-type="float" office:value="3">
            <text:p><text:s/>3 </text:p>
          </table:table-cell>
          <table:table-cell table:style-name="ce30" table:formula="oooc:=[.O114]+[.O115]+[.O133]+[.O152]" office:value-type="float" office:value="0">
            <text:p><text:s/>- </text:p>
          </table:table-cell>
          <table:table-cell table:style-name="ce20" table:formula="oooc:=[.P114]+[.P115]+[.P133]+[.P152]" office:value-type="float" office:value="17">
            <text:p><text:s/>17 </text:p>
          </table:table-cell>
          <table:table-cell table:style-name="ce20" table:formula="oooc:=[.Q114]+[.Q115]+[.Q133]+[.Q152]" office:value-type="float" office:value="33">
            <text:p><text:s/>33 </text:p>
          </table:table-cell>
          <table:table-cell table:style-name="ce20" table:formula="oooc:=[.R114]+[.R115]+[.R133]+[.R152]" office:value-type="float" office:value="51">
            <text:p><text:s/>51 </text:p>
          </table:table-cell>
          <table:table-cell table:style-name="ce20" table:formula="oooc:=[.S114]+[.S115]+[.S133]+[.S152]" office:value-type="float" office:value="3">
            <text:p><text:s/>3 </text:p>
          </table:table-cell>
          <table:table-cell table:style-name="ce20" table:formula="oooc:=[.T114]+[.T115]+[.T133]+[.T152]" office:value-type="float" office:value="4">
            <text:p><text:s/>4 </text:p>
          </table:table-cell>
          <table:table-cell table:style-name="ce20" table:formula="oooc:=[.U114]+[.U115]+[.U133]+[.U152]" office:value-type="float" office:value="53">
            <text:p><text:s/>53 </text:p>
          </table:table-cell>
          <table:table-cell table:style-name="ce20" table:formula="oooc:=[.V114]+[.V115]+[.V133]+[.V152]" office:value-type="float" office:value="140">
            <text:p><text:s/>140 </text:p>
          </table:table-cell>
          <table:table-cell table:style-name="ce39" table:formula="oooc:=IF(OR([.B113]=0;[.C113]=0);&quot;- &quot;;([.C113]/[.B113])*100)" office:value-type="float" office:value="1.27569729969997">
            <text:p><text:s/>1.28 </text:p>
          </table:table-cell>
          <table:table-cell table:style-name="ce44" table:formula="oooc:=IF(OR([.C113]=0;[.D113]=0);&quot;- &quot;;([.D113]/[.C113])*100)" office:value-type="float" office:value="0.174216027874564">
            <text:p><text:s/>0.17 </text:p>
          </table:table-cell>
          <table:table-cell table:style-name="ce44" table:formula="oooc:=IF(OR([.C113]=0;[.E113]=0);&quot;- &quot;;([.E113]/[.C113])*100)" office:value-type="string" office:string-value="- ">
            <text:p><text:s/>- <text:s/></text:p>
          </table:table-cell>
          <table:table-cell table:style-name="ce44" table:formula="oooc:=IF(OR([.C113]=0;[.F113]=0);&quot;- &quot;;([.F113]/[.C113])*100)" office:value-type="float" office:value="10.1045296167247">
            <text:p><text:s/>10.10 </text:p>
          </table:table-cell>
          <table:table-cell table:style-name="ce44" table:formula="oooc:=IF(OR([.C113]=0;[.G113]=0);&quot;- &quot;;([.G113]/[.C113])*100)" office:value-type="float" office:value="0.871080139372822">
            <text:p><text:s/>0.87 </text:p>
          </table:table-cell>
          <table:table-cell table:style-name="ce44" table:formula="oooc:=IF(OR([.C113]=0;[.H113]=0);&quot;- &quot;;([.H113]/[.C113])*100)" office:value-type="string" office:string-value="- ">
            <text:p><text:s/>- <text:s/></text:p>
          </table:table-cell>
          <table:table-cell table:style-name="ce44" table:formula="oooc:=IF(OR([.C113]=0;[.I113]=0);&quot;- &quot;;([.I113]/[.C113])*100)" office:value-type="float" office:value="3.13588850174216">
            <text:p><text:s/>3.14 </text:p>
          </table:table-cell>
          <table:table-cell table:style-name="ce44" table:formula="oooc:=IF(OR([.C113]=0;[.J113]=0);&quot;- &quot;;([.J113]/[.C113])*100)" office:value-type="float" office:value="8.88501742160279">
            <text:p><text:s/>8.89 </text:p>
          </table:table-cell>
          <table:table-cell table:style-name="ce44" table:formula="oooc:=IF(OR([.C113]=0;[.K113]=0);&quot;- &quot;;([.K113]/[.C113])*100)" office:value-type="float" office:value="0.696864111498258">
            <text:p><text:s/>0.70 </text:p>
          </table:table-cell>
          <table:table-cell table:style-name="ce44" table:formula="oooc:=IF(OR([.C113]=0;[.L113]=0);&quot;- &quot;;([.L113]/[.C113])*100)" office:value-type="float" office:value="22.6480836236934">
            <text:p><text:s/>22.65 </text:p>
          </table:table-cell>
          <table:table-cell table:style-name="ce44" table:formula="oooc:=IF(OR([.C113]=0;[.M113]=0);&quot;- &quot;;([.M113]/[.C113])*100)" office:value-type="float" office:value="0.522648083623693">
            <text:p><text:s/>0.52 </text:p>
          </table:table-cell>
          <table:table-cell table:style-name="ce44" table:formula="oooc:=IF(OR([.C113]=0;[.N113]=0);&quot;- &quot;;([.N113]/[.C113])*100)" office:value-type="float" office:value="0.522648083623693">
            <text:p><text:s/>0.52 </text:p>
          </table:table-cell>
          <table:table-cell table:style-name="ce44" table:formula="oooc:=IF(OR([.C113]=0;[.O113]=0);&quot;- &quot;;([.O113]/[.C113])*100)" office:value-type="string" office:string-value="- ">
            <text:p><text:s/>- <text:s/></text:p>
          </table:table-cell>
          <table:table-cell table:style-name="ce44" table:formula="oooc:=IF(OR([.C113]=0;[.P113]=0);&quot;- &quot;;([.P113]/[.C113])*100)" office:value-type="float" office:value="2.9616724738676">
            <text:p><text:s/>2.96 </text:p>
          </table:table-cell>
          <table:table-cell table:style-name="ce44" table:formula="oooc:=IF(OR([.C113]=0;[.Q113]=0);&quot;- &quot;;([.Q113]/[.C113])*100)" office:value-type="float" office:value="5.74912891986063">
            <text:p><text:s/>5.75 </text:p>
          </table:table-cell>
          <table:table-cell table:style-name="ce44" table:formula="oooc:=IF(OR([.C113]=0;[.R113]=0);&quot;- &quot;;([.R113]/[.C113])*100)" office:value-type="float" office:value="8.88501742160279">
            <text:p><text:s/>8.89 </text:p>
          </table:table-cell>
          <table:table-cell table:style-name="ce44" table:formula="oooc:=IF(OR([.C113]=0;[.S113]=0);&quot;- &quot;;([.S113]/[.C113])*100)" office:value-type="float" office:value="0.522648083623693">
            <text:p><text:s/>0.52 </text:p>
          </table:table-cell>
          <table:table-cell table:style-name="ce44" table:formula="oooc:=IF(OR([.C113]=0;[.T113]=0);&quot;- &quot;;([.T113]/[.C113])*100)" office:value-type="float" office:value="0.696864111498258">
            <text:p><text:s/>0.70 </text:p>
          </table:table-cell>
          <table:table-cell table:style-name="ce44" table:formula="oooc:=IF(OR([.C113]=0;[.U113]=0);&quot;- &quot;;([.U113]/[.C113])*100)" office:value-type="float" office:value="9.23344947735192">
            <text:p><text:s/>9.23 </text:p>
          </table:table-cell>
          <table:table-cell table:style-name="ce49" table:formula="oooc:=IF(OR([.C113]=0;[.V113]=0);&quot;- &quot;;([.V113]/[.C113])*100)" office:value-type="float" office:value="24.390243902439">
            <text:p><text:s/>24.39 </text:p>
          </table:table-cell>
          <table:table-cell table:style-name="ce54" table:number-columns-repeated="982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32270">
            <text:p><text:s/>32,270 </text:p>
          </table:table-cell>
          <table:table-cell table:style-name="ce18" office:value-type="float" office:value="179">
            <text:p><text:s/>179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14">
            <text:p><text:s/>14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3">
            <text:p><text:s/>33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3">
            <text:p><text:s/>3 </text:p>
          </table:table-cell>
          <table:table-cell table:style-name="ce18" office:value-type="float" office:value="38">
            <text:p><text:s/>38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18">
            <text:p><text:s/>18 </text:p>
          </table:table-cell>
          <table:table-cell table:style-name="ce18" office:value-type="float" office:value="58">
            <text:p><text:s/>58 </text:p>
          </table:table-cell>
          <table:table-cell table:style-name="ce37" table:formula="oooc:=IF(OR([.B114]=0;[.C114]=0);&quot;- &quot;;([.C114]/[.B114])*100)" office:value-type="float" office:value="0.554694762937713">
            <text:p><text:s/>0.55 </text:p>
          </table:table-cell>
          <table:table-cell table:style-name="ce42" table:formula="oooc:=IF(OR([.C114]=0;[.D114]=0);&quot;- &quot;;([.D114]/[.C114])*100)" office:value-type="float" office:value="0.558659217877095">
            <text:p><text:s/>0.56 </text:p>
          </table:table-cell>
          <table:table-cell table:style-name="ce42" table:formula="oooc:=IF(OR([.C114]=0;[.E114]=0);&quot;- &quot;;([.E114]/[.C114])*100)" office:value-type="string" office:string-value="- ">
            <text:p><text:s/>- <text:s/></text:p>
          </table:table-cell>
          <table:table-cell table:style-name="ce42" table:formula="oooc:=IF(OR([.C114]=0;[.F114]=0);&quot;- &quot;;([.F114]/[.C114])*100)" office:value-type="float" office:value="2.23463687150838">
            <text:p><text:s/>2.23 </text:p>
          </table:table-cell>
          <table:table-cell table:style-name="ce42" table:formula="oooc:=IF(OR([.C114]=0;[.G114]=0);&quot;- &quot;;([.G114]/[.C114])*100)" office:value-type="string" office:string-value="- ">
            <text:p><text:s/>- <text:s/></text:p>
          </table:table-cell>
          <table:table-cell table:style-name="ce42" table:formula="oooc:=IF(OR([.C114]=0;[.H114]=0);&quot;- &quot;;([.H114]/[.C114])*100)" office:value-type="string" office:string-value="- ">
            <text:p><text:s/>- <text:s/></text:p>
          </table:table-cell>
          <table:table-cell table:style-name="ce42" table:formula="oooc:=IF(OR([.C114]=0;[.I114]=0);&quot;- &quot;;([.I114]/[.C114])*100)" office:value-type="float" office:value="2.23463687150838">
            <text:p><text:s/>2.23 </text:p>
          </table:table-cell>
          <table:table-cell table:style-name="ce42" table:formula="oooc:=IF(OR([.C114]=0;[.J114]=0);&quot;- &quot;;([.J114]/[.C114])*100)" office:value-type="float" office:value="7.82122905027933">
            <text:p><text:s/>7.82 </text:p>
          </table:table-cell>
          <table:table-cell table:style-name="ce42" table:formula="oooc:=IF(OR([.C114]=0;[.K114]=0);&quot;- &quot;;([.K114]/[.C114])*100)" office:value-type="string" office:string-value="- ">
            <text:p><text:s/>- <text:s/></text:p>
          </table:table-cell>
          <table:table-cell table:style-name="ce42" table:formula="oooc:=IF(OR([.C114]=0;[.L114]=0);&quot;- &quot;;([.L114]/[.C114])*100)" office:value-type="float" office:value="18.4357541899441">
            <text:p><text:s/>18.44 </text:p>
          </table:table-cell>
          <table:table-cell table:style-name="ce42" table:formula="oooc:=IF(OR([.C114]=0;[.M114]=0);&quot;- &quot;;([.M114]/[.C114])*100)" office:value-type="float" office:value="0.558659217877095">
            <text:p><text:s/>0.56 </text:p>
          </table:table-cell>
          <table:table-cell table:style-name="ce42" table:formula="oooc:=IF(OR([.C114]=0;[.N114]=0);&quot;- &quot;;([.N114]/[.C114])*100)" office:value-type="string" office:string-value="- ">
            <text:p><text:s/>- <text:s/></text:p>
          </table:table-cell>
          <table:table-cell table:style-name="ce42" table:formula="oooc:=IF(OR([.C114]=0;[.O114]=0);&quot;- &quot;;([.O114]/[.C114])*100)" office:value-type="string" office:string-value="- ">
            <text:p><text:s/>- <text:s/></text:p>
          </table:table-cell>
          <table:table-cell table:style-name="ce42" table:formula="oooc:=IF(OR([.C114]=0;[.P114]=0);&quot;- &quot;;([.P114]/[.C114])*100)" office:value-type="float" office:value="1.11731843575419">
            <text:p><text:s/>1.12 </text:p>
          </table:table-cell>
          <table:table-cell table:style-name="ce42" table:formula="oooc:=IF(OR([.C114]=0;[.Q114]=0);&quot;- &quot;;([.Q114]/[.C114])*100)" office:value-type="float" office:value="1.67597765363129">
            <text:p><text:s/>1.68 </text:p>
          </table:table-cell>
          <table:table-cell table:style-name="ce42" table:formula="oooc:=IF(OR([.C114]=0;[.R114]=0);&quot;- &quot;;([.R114]/[.C114])*100)" office:value-type="float" office:value="21.2290502793296">
            <text:p><text:s/>21.23 </text:p>
          </table:table-cell>
          <table:table-cell table:style-name="ce42" table:formula="oooc:=IF(OR([.C114]=0;[.S114]=0);&quot;- &quot;;([.S114]/[.C114])*100)" office:value-type="float" office:value="1.11731843575419">
            <text:p><text:s/>1.12 </text:p>
          </table:table-cell>
          <table:table-cell table:style-name="ce42" table:formula="oooc:=IF(OR([.C114]=0;[.T114]=0);&quot;- &quot;;([.T114]/[.C114])*100)" office:value-type="float" office:value="0.558659217877095">
            <text:p><text:s/>0.56 </text:p>
          </table:table-cell>
          <table:table-cell table:style-name="ce42" table:formula="oooc:=IF(OR([.C114]=0;[.U114]=0);&quot;- &quot;;([.U114]/[.C114])*100)" office:value-type="float" office:value="10.0558659217877">
            <text:p><text:s/>10.06 </text:p>
          </table:table-cell>
          <table:table-cell table:style-name="ce47" table:formula="oooc:=IF(OR([.C114]=0;[.V114]=0);&quot;- &quot;;([.V114]/[.C114])*100)" office:value-type="float" office:value="32.4022346368715">
            <text:p><text:s/>32.40 </text:p>
          </table:table-cell>
          <table:table-cell table:style-name="ce53" table:number-columns-repeated="982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116:.B132])" office:value-type="float" office:value="8327">
            <text:p><text:s/>8,327 </text:p>
          </table:table-cell>
          <table:table-cell table:style-name="ce18" table:formula="oooc:=SUM([.C116:.C132])" office:value-type="float" office:value="152">
            <text:p><text:s/>152 </text:p>
          </table:table-cell>
          <table:table-cell table:style-name="ce18" table:formula="oooc:=SUM([.D116:.D132])" office:value-type="float" office:value="0">
            <text:p><text:s/>- </text:p>
          </table:table-cell>
          <table:table-cell table:style-name="ce18" table:formula="oooc:=SUM([.E116:.E132])" office:value-type="float" office:value="0">
            <text:p><text:s/>- </text:p>
          </table:table-cell>
          <table:table-cell table:style-name="ce18" table:formula="oooc:=SUM([.F116:.F132])" office:value-type="float" office:value="2">
            <text:p><text:s/>2 </text:p>
          </table:table-cell>
          <table:table-cell table:style-name="ce18" table:formula="oooc:=SUM([.G116:.G132])" office:value-type="float" office:value="1">
            <text:p><text:s/>1 </text:p>
          </table:table-cell>
          <table:table-cell table:style-name="ce28" table:formula="oooc:=SUM([.H116:.H132])" office:value-type="float" office:value="0">
            <text:p><text:s/>- </text:p>
          </table:table-cell>
          <table:table-cell table:style-name="ce18" table:formula="oooc:=SUM([.I116:.I132])" office:value-type="float" office:value="0">
            <text:p><text:s/>- </text:p>
          </table:table-cell>
          <table:table-cell table:style-name="ce18" table:formula="oooc:=SUM([.J116:.J132])" office:value-type="float" office:value="24">
            <text:p><text:s/>24 </text:p>
          </table:table-cell>
          <table:table-cell table:style-name="ce18" table:formula="oooc:=SUM([.K116:.K132])" office:value-type="float" office:value="3">
            <text:p><text:s/>3 </text:p>
          </table:table-cell>
          <table:table-cell table:style-name="ce18" table:formula="oooc:=SUM([.L116:.L132])" office:value-type="float" office:value="51">
            <text:p><text:s/>51 </text:p>
          </table:table-cell>
          <table:table-cell table:style-name="ce18" table:formula="oooc:=SUM([.M116:.M132])" office:value-type="float" office:value="0">
            <text:p><text:s/>- </text:p>
          </table:table-cell>
          <table:table-cell table:style-name="ce18" table:formula="oooc:=SUM([.N116:.N132])" office:value-type="float" office:value="1">
            <text:p><text:s/>1 </text:p>
          </table:table-cell>
          <table:table-cell table:style-name="ce28" table:formula="oooc:=SUM([.O116:.O132])" office:value-type="float" office:value="0">
            <text:p><text:s/>- </text:p>
          </table:table-cell>
          <table:table-cell table:style-name="ce18" table:formula="oooc:=SUM([.P116:.P132])" office:value-type="float" office:value="1">
            <text:p><text:s/>1 </text:p>
          </table:table-cell>
          <table:table-cell table:style-name="ce18" table:formula="oooc:=SUM([.Q116:.Q132])" office:value-type="float" office:value="17">
            <text:p><text:s/>17 </text:p>
          </table:table-cell>
          <table:table-cell table:style-name="ce18" table:formula="oooc:=SUM([.R116:.R132])" office:value-type="float" office:value="1">
            <text:p><text:s/>1 </text:p>
          </table:table-cell>
          <table:table-cell table:style-name="ce18" table:formula="oooc:=SUM([.S116:.S132])" office:value-type="float" office:value="1">
            <text:p><text:s/>1 </text:p>
          </table:table-cell>
          <table:table-cell table:style-name="ce18" table:formula="oooc:=SUM([.T116:.T132])" office:value-type="float" office:value="2">
            <text:p><text:s/>2 </text:p>
          </table:table-cell>
          <table:table-cell table:style-name="ce18" table:formula="oooc:=SUM([.U116:.U132])" office:value-type="float" office:value="5">
            <text:p><text:s/>5 </text:p>
          </table:table-cell>
          <table:table-cell table:style-name="ce18" table:formula="oooc:=SUM([.V116:.V132])" office:value-type="float" office:value="43">
            <text:p><text:s/>43 </text:p>
          </table:table-cell>
          <table:table-cell table:style-name="ce37" table:formula="oooc:=IF(OR([.B115]=0;[.C115]=0);&quot;- &quot;;([.C115]/[.B115])*100)" office:value-type="float" office:value="1.8253872943437">
            <text:p><text:s/>1.83 </text:p>
          </table:table-cell>
          <table:table-cell table:style-name="ce42" table:formula="oooc:=IF(OR([.C115]=0;[.D115]=0);&quot;- &quot;;([.D115]/[.C115])*100)" office:value-type="string" office:string-value="- ">
            <text:p><text:s/>- <text:s/></text:p>
          </table:table-cell>
          <table:table-cell table:style-name="ce42" table:formula="oooc:=IF(OR([.C115]=0;[.E115]=0);&quot;- &quot;;([.E115]/[.C115])*100)" office:value-type="string" office:string-value="- ">
            <text:p><text:s/>- <text:s/></text:p>
          </table:table-cell>
          <table:table-cell table:style-name="ce42" table:formula="oooc:=IF(OR([.C115]=0;[.F115]=0);&quot;- &quot;;([.F115]/[.C115])*100)" office:value-type="float" office:value="1.31578947368421">
            <text:p><text:s/>1.32 </text:p>
          </table:table-cell>
          <table:table-cell table:style-name="ce42" table:formula="oooc:=IF(OR([.C115]=0;[.G115]=0);&quot;- &quot;;([.G115]/[.C115])*100)" office:value-type="float" office:value="0.657894736842105">
            <text:p><text:s/>0.66 </text:p>
          </table:table-cell>
          <table:table-cell table:style-name="ce42" table:formula="oooc:=IF(OR([.C115]=0;[.H115]=0);&quot;- &quot;;([.H115]/[.C115])*100)" office:value-type="string" office:string-value="- ">
            <text:p><text:s/>- <text:s/></text:p>
          </table:table-cell>
          <table:table-cell table:style-name="ce42" table:formula="oooc:=IF(OR([.C115]=0;[.I115]=0);&quot;- &quot;;([.I115]/[.C115])*100)" office:value-type="string" office:string-value="- ">
            <text:p><text:s/>- <text:s/></text:p>
          </table:table-cell>
          <table:table-cell table:style-name="ce42" table:formula="oooc:=IF(OR([.C115]=0;[.J115]=0);&quot;- &quot;;([.J115]/[.C115])*100)" office:value-type="float" office:value="15.7894736842105">
            <text:p><text:s/>15.79 </text:p>
          </table:table-cell>
          <table:table-cell table:style-name="ce42" table:formula="oooc:=IF(OR([.C115]=0;[.K115]=0);&quot;- &quot;;([.K115]/[.C115])*100)" office:value-type="float" office:value="1.97368421052632">
            <text:p><text:s/>1.97 </text:p>
          </table:table-cell>
          <table:table-cell table:style-name="ce42" table:formula="oooc:=IF(OR([.C115]=0;[.L115]=0);&quot;- &quot;;([.L115]/[.C115])*100)" office:value-type="float" office:value="33.5526315789474">
            <text:p><text:s/>33.55 </text:p>
          </table:table-cell>
          <table:table-cell table:style-name="ce42" table:formula="oooc:=IF(OR([.C115]=0;[.M115]=0);&quot;- &quot;;([.M115]/[.C115])*100)" office:value-type="string" office:string-value="- ">
            <text:p><text:s/>- <text:s/></text:p>
          </table:table-cell>
          <table:table-cell table:style-name="ce42" table:formula="oooc:=IF(OR([.C115]=0;[.N115]=0);&quot;- &quot;;([.N115]/[.C115])*100)" office:value-type="float" office:value="0.657894736842105">
            <text:p><text:s/>0.66 </text:p>
          </table:table-cell>
          <table:table-cell table:style-name="ce42" table:formula="oooc:=IF(OR([.C115]=0;[.O115]=0);&quot;- &quot;;([.O115]/[.C115])*100)" office:value-type="string" office:string-value="- ">
            <text:p><text:s/>- <text:s/></text:p>
          </table:table-cell>
          <table:table-cell table:style-name="ce42" table:formula="oooc:=IF(OR([.C115]=0;[.P115]=0);&quot;- &quot;;([.P115]/[.C115])*100)" office:value-type="float" office:value="0.657894736842105">
            <text:p><text:s/>0.66 </text:p>
          </table:table-cell>
          <table:table-cell table:style-name="ce42" table:formula="oooc:=IF(OR([.C115]=0;[.Q115]=0);&quot;- &quot;;([.Q115]/[.C115])*100)" office:value-type="float" office:value="11.1842105263158">
            <text:p><text:s/>11.18 </text:p>
          </table:table-cell>
          <table:table-cell table:style-name="ce42" table:formula="oooc:=IF(OR([.C115]=0;[.R115]=0);&quot;- &quot;;([.R115]/[.C115])*100)" office:value-type="float" office:value="0.657894736842105">
            <text:p><text:s/>0.66 </text:p>
          </table:table-cell>
          <table:table-cell table:style-name="ce42" table:formula="oooc:=IF(OR([.C115]=0;[.S115]=0);&quot;- &quot;;([.S115]/[.C115])*100)" office:value-type="float" office:value="0.657894736842105">
            <text:p><text:s/>0.66 </text:p>
          </table:table-cell>
          <table:table-cell table:style-name="ce42" table:formula="oooc:=IF(OR([.C115]=0;[.T115]=0);&quot;- &quot;;([.T115]/[.C115])*100)" office:value-type="float" office:value="1.31578947368421">
            <text:p><text:s/>1.32 </text:p>
          </table:table-cell>
          <table:table-cell table:style-name="ce42" table:formula="oooc:=IF(OR([.C115]=0;[.U115]=0);&quot;- &quot;;([.U115]/[.C115])*100)" office:value-type="float" office:value="3.28947368421053">
            <text:p><text:s/>3.29 </text:p>
          </table:table-cell>
          <table:table-cell table:style-name="ce47" table:formula="oooc:=IF(OR([.C115]=0;[.V115]=0);&quot;- &quot;;([.V115]/[.C115])*100)" office:value-type="float" office:value="28.2894736842105">
            <text:p><text:s/>28.29 </text:p>
          </table:table-cell>
          <table:table-cell table:style-name="ce55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087">
            <text:p><text:s/>1,087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38" table:formula="oooc:=IF(OR([.B116]=0;[.C116]=0);&quot;- &quot;;([.C116]/[.B116])*100)" office:value-type="float" office:value="0.183992640294388">
            <text:p><text:s/>0.18 </text:p>
          </table:table-cell>
          <table:table-cell table:style-name="ce43" table:formula="oooc:=IF(OR([.C116]=0;[.D116]=0);&quot;- &quot;;([.D116]/[.C116])*100)" office:value-type="string" office:string-value="- ">
            <text:p><text:s/>- <text:s/></text:p>
          </table:table-cell>
          <table:table-cell table:style-name="ce43" table:formula="oooc:=IF(OR([.C116]=0;[.E116]=0);&quot;- &quot;;([.E116]/[.C116])*100)" office:value-type="string" office:string-value="- ">
            <text:p><text:s/>- <text:s/></text:p>
          </table:table-cell>
          <table:table-cell table:style-name="ce43" table:formula="oooc:=IF(OR([.C116]=0;[.F116]=0);&quot;- &quot;;([.F116]/[.C116])*100)" office:value-type="string" office:string-value="- ">
            <text:p><text:s/>- <text:s/></text:p>
          </table:table-cell>
          <table:table-cell table:style-name="ce43" table:formula="oooc:=IF(OR([.C116]=0;[.G116]=0);&quot;- &quot;;([.G116]/[.C116])*100)" office:value-type="string" office:string-value="- ">
            <text:p><text:s/>- <text:s/></text:p>
          </table:table-cell>
          <table:table-cell table:style-name="ce43" table:formula="oooc:=IF(OR([.C116]=0;[.H116]=0);&quot;- &quot;;([.H116]/[.C116])*100)" office:value-type="string" office:string-value="- ">
            <text:p><text:s/>- <text:s/></text:p>
          </table:table-cell>
          <table:table-cell table:style-name="ce43" table:formula="oooc:=IF(OR([.C116]=0;[.I116]=0);&quot;- &quot;;([.I116]/[.C116])*100)" office:value-type="string" office:string-value="- ">
            <text:p><text:s/>- <text:s/></text:p>
          </table:table-cell>
          <table:table-cell table:style-name="ce43" table:formula="oooc:=IF(OR([.C116]=0;[.J116]=0);&quot;- &quot;;([.J116]/[.C116])*100)" office:value-type="string" office:string-value="- ">
            <text:p><text:s/>- <text:s/></text:p>
          </table:table-cell>
          <table:table-cell table:style-name="ce43" table:formula="oooc:=IF(OR([.C116]=0;[.K116]=0);&quot;- &quot;;([.K116]/[.C116])*100)" office:value-type="string" office:string-value="- ">
            <text:p><text:s/>- <text:s/></text:p>
          </table:table-cell>
          <table:table-cell table:style-name="ce43" table:formula="oooc:=IF(OR([.C116]=0;[.L116]=0);&quot;- &quot;;([.L116]/[.C116])*100)" office:value-type="string" office:string-value="- ">
            <text:p><text:s/>- <text:s/></text:p>
          </table:table-cell>
          <table:table-cell table:style-name="ce43" table:formula="oooc:=IF(OR([.C116]=0;[.M116]=0);&quot;- &quot;;([.M116]/[.C116])*100)" office:value-type="string" office:string-value="- ">
            <text:p><text:s/>- <text:s/></text:p>
          </table:table-cell>
          <table:table-cell table:style-name="ce43" table:formula="oooc:=IF(OR([.C116]=0;[.N116]=0);&quot;- &quot;;([.N116]/[.C116])*100)" office:value-type="string" office:string-value="- ">
            <text:p><text:s/>- <text:s/></text:p>
          </table:table-cell>
          <table:table-cell table:style-name="ce43" table:formula="oooc:=IF(OR([.C116]=0;[.O116]=0);&quot;- &quot;;([.O116]/[.C116])*100)" office:value-type="string" office:string-value="- ">
            <text:p><text:s/>- <text:s/></text:p>
          </table:table-cell>
          <table:table-cell table:style-name="ce43" table:formula="oooc:=IF(OR([.C116]=0;[.P116]=0);&quot;- &quot;;([.P116]/[.C116])*100)" office:value-type="string" office:string-value="- ">
            <text:p><text:s/>- <text:s/></text:p>
          </table:table-cell>
          <table:table-cell table:style-name="ce43" table:formula="oooc:=IF(OR([.C116]=0;[.Q116]=0);&quot;- &quot;;([.Q116]/[.C116])*100)" office:value-type="string" office:string-value="- ">
            <text:p><text:s/>- <text:s/></text:p>
          </table:table-cell>
          <table:table-cell table:style-name="ce43" table:formula="oooc:=IF(OR([.C116]=0;[.R116]=0);&quot;- &quot;;([.R116]/[.C116])*100)" office:value-type="string" office:string-value="- ">
            <text:p><text:s/>- <text:s/></text:p>
          </table:table-cell>
          <table:table-cell table:style-name="ce43" table:formula="oooc:=IF(OR([.C116]=0;[.S116]=0);&quot;- &quot;;([.S116]/[.C116])*100)" office:value-type="string" office:string-value="- ">
            <text:p><text:s/>- <text:s/></text:p>
          </table:table-cell>
          <table:table-cell table:style-name="ce43" table:formula="oooc:=IF(OR([.C116]=0;[.T116]=0);&quot;- &quot;;([.T116]/[.C116])*100)" office:value-type="string" office:string-value="- ">
            <text:p><text:s/>- <text:s/></text:p>
          </table:table-cell>
          <table:table-cell table:style-name="ce43" table:formula="oooc:=IF(OR([.C116]=0;[.U116]=0);&quot;- &quot;;([.U116]/[.C116])*100)" office:value-type="string" office:string-value="- ">
            <text:p><text:s/>- <text:s/></text:p>
          </table:table-cell>
          <table:table-cell table:style-name="ce48" table:formula="oooc:=IF(OR([.C116]=0;[.V116]=0);&quot;- &quot;;([.V116]/[.C116])*100)" office:value-type="float" office:value="100">
            <text:p><text:s/>100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450">
            <text:p><text:s/>450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8" table:formula="oooc:=IF(OR([.B117]=0;[.C117]=0);&quot;- &quot;;([.C117]/[.B117])*100)" office:value-type="float" office:value="0.444444444444444">
            <text:p><text:s/>0.44 </text:p>
          </table:table-cell>
          <table:table-cell table:style-name="ce43" table:formula="oooc:=IF(OR([.C117]=0;[.D117]=0);&quot;- &quot;;([.D117]/[.C117])*100)" office:value-type="string" office:string-value="- ">
            <text:p><text:s/>- <text:s/></text:p>
          </table:table-cell>
          <table:table-cell table:style-name="ce43" table:formula="oooc:=IF(OR([.C117]=0;[.E117]=0);&quot;- &quot;;([.E117]/[.C117])*100)" office:value-type="string" office:string-value="- ">
            <text:p><text:s/>- <text:s/></text:p>
          </table:table-cell>
          <table:table-cell table:style-name="ce43" table:formula="oooc:=IF(OR([.C117]=0;[.F117]=0);&quot;- &quot;;([.F117]/[.C117])*100)" office:value-type="string" office:string-value="- ">
            <text:p><text:s/>- <text:s/></text:p>
          </table:table-cell>
          <table:table-cell table:style-name="ce43" table:formula="oooc:=IF(OR([.C117]=0;[.G117]=0);&quot;- &quot;;([.G117]/[.C117])*100)" office:value-type="string" office:string-value="- ">
            <text:p><text:s/>- <text:s/></text:p>
          </table:table-cell>
          <table:table-cell table:style-name="ce43" table:formula="oooc:=IF(OR([.C117]=0;[.H117]=0);&quot;- &quot;;([.H117]/[.C117])*100)" office:value-type="string" office:string-value="- ">
            <text:p><text:s/>- <text:s/></text:p>
          </table:table-cell>
          <table:table-cell table:style-name="ce43" table:formula="oooc:=IF(OR([.C117]=0;[.I117]=0);&quot;- &quot;;([.I117]/[.C117])*100)" office:value-type="string" office:string-value="- ">
            <text:p><text:s/>- <text:s/></text:p>
          </table:table-cell>
          <table:table-cell table:style-name="ce43" table:formula="oooc:=IF(OR([.C117]=0;[.J117]=0);&quot;- &quot;;([.J117]/[.C117])*100)" office:value-type="string" office:string-value="- ">
            <text:p><text:s/>- <text:s/></text:p>
          </table:table-cell>
          <table:table-cell table:style-name="ce43" table:formula="oooc:=IF(OR([.C117]=0;[.K117]=0);&quot;- &quot;;([.K117]/[.C117])*100)" office:value-type="string" office:string-value="- ">
            <text:p><text:s/>- <text:s/></text:p>
          </table:table-cell>
          <table:table-cell table:style-name="ce43" table:formula="oooc:=IF(OR([.C117]=0;[.L117]=0);&quot;- &quot;;([.L117]/[.C117])*100)" office:value-type="string" office:string-value="- ">
            <text:p><text:s/>- <text:s/></text:p>
          </table:table-cell>
          <table:table-cell table:style-name="ce43" table:formula="oooc:=IF(OR([.C117]=0;[.M117]=0);&quot;- &quot;;([.M117]/[.C117])*100)" office:value-type="string" office:string-value="- ">
            <text:p><text:s/>- <text:s/></text:p>
          </table:table-cell>
          <table:table-cell table:style-name="ce43" table:formula="oooc:=IF(OR([.C117]=0;[.N117]=0);&quot;- &quot;;([.N117]/[.C117])*100)" office:value-type="string" office:string-value="- ">
            <text:p><text:s/>- <text:s/></text:p>
          </table:table-cell>
          <table:table-cell table:style-name="ce43" table:formula="oooc:=IF(OR([.C117]=0;[.O117]=0);&quot;- &quot;;([.O117]/[.C117])*100)" office:value-type="string" office:string-value="- ">
            <text:p><text:s/>- <text:s/></text:p>
          </table:table-cell>
          <table:table-cell table:style-name="ce43" table:formula="oooc:=IF(OR([.C117]=0;[.P117]=0);&quot;- &quot;;([.P117]/[.C117])*100)" office:value-type="float" office:value="50">
            <text:p><text:s/>50.00 </text:p>
          </table:table-cell>
          <table:table-cell table:style-name="ce43" table:formula="oooc:=IF(OR([.C117]=0;[.Q117]=0);&quot;- &quot;;([.Q117]/[.C117])*100)" office:value-type="string" office:string-value="- ">
            <text:p><text:s/>- <text:s/></text:p>
          </table:table-cell>
          <table:table-cell table:style-name="ce43" table:formula="oooc:=IF(OR([.C117]=0;[.R117]=0);&quot;- &quot;;([.R117]/[.C117])*100)" office:value-type="string" office:string-value="- ">
            <text:p><text:s/>- <text:s/></text:p>
          </table:table-cell>
          <table:table-cell table:style-name="ce43" table:formula="oooc:=IF(OR([.C117]=0;[.S117]=0);&quot;- &quot;;([.S117]/[.C117])*100)" office:value-type="string" office:string-value="- ">
            <text:p><text:s/>- <text:s/></text:p>
          </table:table-cell>
          <table:table-cell table:style-name="ce43" table:formula="oooc:=IF(OR([.C117]=0;[.T117]=0);&quot;- &quot;;([.T117]/[.C117])*100)" office:value-type="string" office:string-value="- ">
            <text:p><text:s/>- <text:s/></text:p>
          </table:table-cell>
          <table:table-cell table:style-name="ce43" table:formula="oooc:=IF(OR([.C117]=0;[.U117]=0);&quot;- &quot;;([.U117]/[.C117])*100)" office:value-type="string" office:string-value="- ">
            <text:p><text:s/>- <text:s/></text:p>
          </table:table-cell>
          <table:table-cell table:style-name="ce48" table:formula="oooc:=IF(OR([.C117]=0;[.V117]=0);&quot;- &quot;;([.V117]/[.C117])*100)" office:value-type="float" office:value="50">
            <text:p><text:s/>50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2495">
            <text:p><text:s/>2,495 </text:p>
          </table:table-cell>
          <table:table-cell table:style-name="ce19" office:value-type="float" office:value="8">
            <text:p><text:s/>8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38" table:formula="oooc:=IF(OR([.B118]=0;[.C118]=0);&quot;- &quot;;([.C118]/[.B118])*100)" office:value-type="float" office:value="0.32064128256513">
            <text:p><text:s/>0.32 </text:p>
          </table:table-cell>
          <table:table-cell table:style-name="ce43" table:formula="oooc:=IF(OR([.C118]=0;[.D118]=0);&quot;- &quot;;([.D118]/[.C118])*100)" office:value-type="string" office:string-value="- ">
            <text:p><text:s/>- <text:s/></text:p>
          </table:table-cell>
          <table:table-cell table:style-name="ce43" table:formula="oooc:=IF(OR([.C118]=0;[.E118]=0);&quot;- &quot;;([.E118]/[.C118])*100)" office:value-type="string" office:string-value="- ">
            <text:p><text:s/>- <text:s/></text:p>
          </table:table-cell>
          <table:table-cell table:style-name="ce43" table:formula="oooc:=IF(OR([.C118]=0;[.F118]=0);&quot;- &quot;;([.F118]/[.C118])*100)" office:value-type="string" office:string-value="- ">
            <text:p><text:s/>- <text:s/></text:p>
          </table:table-cell>
          <table:table-cell table:style-name="ce43" table:formula="oooc:=IF(OR([.C118]=0;[.G118]=0);&quot;- &quot;;([.G118]/[.C118])*100)" office:value-type="string" office:string-value="- ">
            <text:p><text:s/>- <text:s/></text:p>
          </table:table-cell>
          <table:table-cell table:style-name="ce43" table:formula="oooc:=IF(OR([.C118]=0;[.H118]=0);&quot;- &quot;;([.H118]/[.C118])*100)" office:value-type="string" office:string-value="- ">
            <text:p><text:s/>- <text:s/></text:p>
          </table:table-cell>
          <table:table-cell table:style-name="ce43" table:formula="oooc:=IF(OR([.C118]=0;[.I118]=0);&quot;- &quot;;([.I118]/[.C118])*100)" office:value-type="string" office:string-value="- ">
            <text:p><text:s/>- <text:s/></text:p>
          </table:table-cell>
          <table:table-cell table:style-name="ce43" table:formula="oooc:=IF(OR([.C118]=0;[.J118]=0);&quot;- &quot;;([.J118]/[.C118])*100)" office:value-type="float" office:value="12.5">
            <text:p><text:s/>12.50 </text:p>
          </table:table-cell>
          <table:table-cell table:style-name="ce43" table:formula="oooc:=IF(OR([.C118]=0;[.K118]=0);&quot;- &quot;;([.K118]/[.C118])*100)" office:value-type="float" office:value="12.5">
            <text:p><text:s/>12.50 </text:p>
          </table:table-cell>
          <table:table-cell table:style-name="ce43" table:formula="oooc:=IF(OR([.C118]=0;[.L118]=0);&quot;- &quot;;([.L118]/[.C118])*100)" office:value-type="string" office:string-value="- ">
            <text:p><text:s/>- <text:s/></text:p>
          </table:table-cell>
          <table:table-cell table:style-name="ce43" table:formula="oooc:=IF(OR([.C118]=0;[.M118]=0);&quot;- &quot;;([.M118]/[.C118])*100)" office:value-type="string" office:string-value="- ">
            <text:p><text:s/>- <text:s/></text:p>
          </table:table-cell>
          <table:table-cell table:style-name="ce43" table:formula="oooc:=IF(OR([.C118]=0;[.N118]=0);&quot;- &quot;;([.N118]/[.C118])*100)" office:value-type="string" office:string-value="- ">
            <text:p><text:s/>- <text:s/></text:p>
          </table:table-cell>
          <table:table-cell table:style-name="ce43" table:formula="oooc:=IF(OR([.C118]=0;[.O118]=0);&quot;- &quot;;([.O118]/[.C118])*100)" office:value-type="string" office:string-value="- ">
            <text:p><text:s/>- <text:s/></text:p>
          </table:table-cell>
          <table:table-cell table:style-name="ce43" table:formula="oooc:=IF(OR([.C118]=0;[.P118]=0);&quot;- &quot;;([.P118]/[.C118])*100)" office:value-type="string" office:string-value="- ">
            <text:p><text:s/>- <text:s/></text:p>
          </table:table-cell>
          <table:table-cell table:style-name="ce43" table:formula="oooc:=IF(OR([.C118]=0;[.Q118]=0);&quot;- &quot;;([.Q118]/[.C118])*100)" office:value-type="float" office:value="25">
            <text:p><text:s/>25.00 </text:p>
          </table:table-cell>
          <table:table-cell table:style-name="ce43" table:formula="oooc:=IF(OR([.C118]=0;[.R118]=0);&quot;- &quot;;([.R118]/[.C118])*100)" office:value-type="string" office:string-value="- ">
            <text:p><text:s/>- <text:s/></text:p>
          </table:table-cell>
          <table:table-cell table:style-name="ce43" table:formula="oooc:=IF(OR([.C118]=0;[.S118]=0);&quot;- &quot;;([.S118]/[.C118])*100)" office:value-type="string" office:string-value="- ">
            <text:p><text:s/>- <text:s/></text:p>
          </table:table-cell>
          <table:table-cell table:style-name="ce43" table:formula="oooc:=IF(OR([.C118]=0;[.T118]=0);&quot;- &quot;;([.T118]/[.C118])*100)" office:value-type="string" office:string-value="- ">
            <text:p><text:s/>- <text:s/></text:p>
          </table:table-cell>
          <table:table-cell table:style-name="ce43" table:formula="oooc:=IF(OR([.C118]=0;[.U118]=0);&quot;- &quot;;([.U118]/[.C118])*100)" office:value-type="string" office:string-value="- ">
            <text:p><text:s/>- <text:s/></text:p>
          </table:table-cell>
          <table:table-cell table:style-name="ce48" table:formula="oooc:=IF(OR([.C118]=0;[.V118]=0);&quot;- &quot;;([.V118]/[.C118])*100)" office:value-type="float" office:value="50">
            <text:p><text:s/>50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office:value-type="float" office:value="187">
            <text:p><text:s/>187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38" table:formula="oooc:=IF(OR([.B119]=0;[.C119]=0);&quot;- &quot;;([.C119]/[.B119])*100)" office:value-type="float" office:value="1.06951871657754">
            <text:p><text:s/>1.07 </text:p>
          </table:table-cell>
          <table:table-cell table:style-name="ce43" table:formula="oooc:=IF(OR([.C119]=0;[.D119]=0);&quot;- &quot;;([.D119]/[.C119])*100)" office:value-type="string" office:string-value="- ">
            <text:p><text:s/>- <text:s/></text:p>
          </table:table-cell>
          <table:table-cell table:style-name="ce43" table:formula="oooc:=IF(OR([.C119]=0;[.E119]=0);&quot;- &quot;;([.E119]/[.C119])*100)" office:value-type="string" office:string-value="- ">
            <text:p><text:s/>- <text:s/></text:p>
          </table:table-cell>
          <table:table-cell table:style-name="ce43" table:formula="oooc:=IF(OR([.C119]=0;[.F119]=0);&quot;- &quot;;([.F119]/[.C119])*100)" office:value-type="string" office:string-value="- ">
            <text:p><text:s/>- <text:s/></text:p>
          </table:table-cell>
          <table:table-cell table:style-name="ce43" table:formula="oooc:=IF(OR([.C119]=0;[.G119]=0);&quot;- &quot;;([.G119]/[.C119])*100)" office:value-type="string" office:string-value="- ">
            <text:p><text:s/>- <text:s/></text:p>
          </table:table-cell>
          <table:table-cell table:style-name="ce43" table:formula="oooc:=IF(OR([.C119]=0;[.H119]=0);&quot;- &quot;;([.H119]/[.C119])*100)" office:value-type="string" office:string-value="- ">
            <text:p><text:s/>- <text:s/></text:p>
          </table:table-cell>
          <table:table-cell table:style-name="ce43" table:formula="oooc:=IF(OR([.C119]=0;[.I119]=0);&quot;- &quot;;([.I119]/[.C119])*100)" office:value-type="string" office:string-value="- ">
            <text:p><text:s/>- <text:s/></text:p>
          </table:table-cell>
          <table:table-cell table:style-name="ce43" table:formula="oooc:=IF(OR([.C119]=0;[.J119]=0);&quot;- &quot;;([.J119]/[.C119])*100)" office:value-type="string" office:string-value="- ">
            <text:p><text:s/>- <text:s/></text:p>
          </table:table-cell>
          <table:table-cell table:style-name="ce43" table:formula="oooc:=IF(OR([.C119]=0;[.K119]=0);&quot;- &quot;;([.K119]/[.C119])*100)" office:value-type="string" office:string-value="- ">
            <text:p><text:s/>- <text:s/></text:p>
          </table:table-cell>
          <table:table-cell table:style-name="ce43" table:formula="oooc:=IF(OR([.C119]=0;[.L119]=0);&quot;- &quot;;([.L119]/[.C119])*100)" office:value-type="string" office:string-value="- ">
            <text:p><text:s/>- <text:s/></text:p>
          </table:table-cell>
          <table:table-cell table:style-name="ce43" table:formula="oooc:=IF(OR([.C119]=0;[.M119]=0);&quot;- &quot;;([.M119]/[.C119])*100)" office:value-type="string" office:string-value="- ">
            <text:p><text:s/>- <text:s/></text:p>
          </table:table-cell>
          <table:table-cell table:style-name="ce43" table:formula="oooc:=IF(OR([.C119]=0;[.N119]=0);&quot;- &quot;;([.N119]/[.C119])*100)" office:value-type="string" office:string-value="- ">
            <text:p><text:s/>- <text:s/></text:p>
          </table:table-cell>
          <table:table-cell table:style-name="ce43" table:formula="oooc:=IF(OR([.C119]=0;[.O119]=0);&quot;- &quot;;([.O119]/[.C119])*100)" office:value-type="string" office:string-value="- ">
            <text:p><text:s/>- <text:s/></text:p>
          </table:table-cell>
          <table:table-cell table:style-name="ce43" table:formula="oooc:=IF(OR([.C119]=0;[.P119]=0);&quot;- &quot;;([.P119]/[.C119])*100)" office:value-type="string" office:string-value="- ">
            <text:p><text:s/>- <text:s/></text:p>
          </table:table-cell>
          <table:table-cell table:style-name="ce43" table:formula="oooc:=IF(OR([.C119]=0;[.Q119]=0);&quot;- &quot;;([.Q119]/[.C119])*100)" office:value-type="string" office:string-value="- ">
            <text:p><text:s/>- <text:s/></text:p>
          </table:table-cell>
          <table:table-cell table:style-name="ce43" table:formula="oooc:=IF(OR([.C119]=0;[.R119]=0);&quot;- &quot;;([.R119]/[.C119])*100)" office:value-type="string" office:string-value="- ">
            <text:p><text:s/>- <text:s/></text:p>
          </table:table-cell>
          <table:table-cell table:style-name="ce43" table:formula="oooc:=IF(OR([.C119]=0;[.S119]=0);&quot;- &quot;;([.S119]/[.C119])*100)" office:value-type="string" office:string-value="- ">
            <text:p><text:s/>- <text:s/></text:p>
          </table:table-cell>
          <table:table-cell table:style-name="ce43" table:formula="oooc:=IF(OR([.C119]=0;[.T119]=0);&quot;- &quot;;([.T119]/[.C119])*100)" office:value-type="string" office:string-value="- ">
            <text:p><text:s/>- <text:s/></text:p>
          </table:table-cell>
          <table:table-cell table:style-name="ce43" table:formula="oooc:=IF(OR([.C119]=0;[.U119]=0);&quot;- &quot;;([.U119]/[.C119])*100)" office:value-type="string" office:string-value="- ">
            <text:p><text:s/>- <text:s/></text:p>
          </table:table-cell>
          <table:table-cell table:style-name="ce48" table:formula="oooc:=IF(OR([.C119]=0;[.V119]=0);&quot;- &quot;;([.V119]/[.C119])*100)" office:value-type="float" office:value="100">
            <text:p><text:s/>100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400">
            <text:p><text:s/>400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38" table:formula="oooc:=IF(OR([.B120]=0;[.C120]=0);&quot;- &quot;;([.C120]/[.B120])*100)" office:value-type="float" office:value="1">
            <text:p><text:s/>1.00 </text:p>
          </table:table-cell>
          <table:table-cell table:style-name="ce43" table:formula="oooc:=IF(OR([.C120]=0;[.D120]=0);&quot;- &quot;;([.D120]/[.C120])*100)" office:value-type="string" office:string-value="- ">
            <text:p><text:s/>- <text:s/></text:p>
          </table:table-cell>
          <table:table-cell table:style-name="ce43" table:formula="oooc:=IF(OR([.C120]=0;[.E120]=0);&quot;- &quot;;([.E120]/[.C120])*100)" office:value-type="string" office:string-value="- ">
            <text:p><text:s/>- <text:s/></text:p>
          </table:table-cell>
          <table:table-cell table:style-name="ce43" table:formula="oooc:=IF(OR([.C120]=0;[.F120]=0);&quot;- &quot;;([.F120]/[.C120])*100)" office:value-type="float" office:value="25">
            <text:p><text:s/>25.00 </text:p>
          </table:table-cell>
          <table:table-cell table:style-name="ce43" table:formula="oooc:=IF(OR([.C120]=0;[.G120]=0);&quot;- &quot;;([.G120]/[.C120])*100)" office:value-type="string" office:string-value="- ">
            <text:p><text:s/>- <text:s/></text:p>
          </table:table-cell>
          <table:table-cell table:style-name="ce43" table:formula="oooc:=IF(OR([.C120]=0;[.H120]=0);&quot;- &quot;;([.H120]/[.C120])*100)" office:value-type="string" office:string-value="- ">
            <text:p><text:s/>- <text:s/></text:p>
          </table:table-cell>
          <table:table-cell table:style-name="ce43" table:formula="oooc:=IF(OR([.C120]=0;[.I120]=0);&quot;- &quot;;([.I120]/[.C120])*100)" office:value-type="string" office:string-value="- ">
            <text:p><text:s/>- <text:s/></text:p>
          </table:table-cell>
          <table:table-cell table:style-name="ce43" table:formula="oooc:=IF(OR([.C120]=0;[.J120]=0);&quot;- &quot;;([.J120]/[.C120])*100)" office:value-type="string" office:string-value="- ">
            <text:p><text:s/>- <text:s/></text:p>
          </table:table-cell>
          <table:table-cell table:style-name="ce43" table:formula="oooc:=IF(OR([.C120]=0;[.K120]=0);&quot;- &quot;;([.K120]/[.C120])*100)" office:value-type="string" office:string-value="- ">
            <text:p><text:s/>- <text:s/></text:p>
          </table:table-cell>
          <table:table-cell table:style-name="ce43" table:formula="oooc:=IF(OR([.C120]=0;[.L120]=0);&quot;- &quot;;([.L120]/[.C120])*100)" office:value-type="string" office:string-value="- ">
            <text:p><text:s/>- <text:s/></text:p>
          </table:table-cell>
          <table:table-cell table:style-name="ce43" table:formula="oooc:=IF(OR([.C120]=0;[.M120]=0);&quot;- &quot;;([.M120]/[.C120])*100)" office:value-type="string" office:string-value="- ">
            <text:p><text:s/>- <text:s/></text:p>
          </table:table-cell>
          <table:table-cell table:style-name="ce43" table:formula="oooc:=IF(OR([.C120]=0;[.N120]=0);&quot;- &quot;;([.N120]/[.C120])*100)" office:value-type="string" office:string-value="- ">
            <text:p><text:s/>- <text:s/></text:p>
          </table:table-cell>
          <table:table-cell table:style-name="ce43" table:formula="oooc:=IF(OR([.C120]=0;[.O120]=0);&quot;- &quot;;([.O120]/[.C120])*100)" office:value-type="string" office:string-value="- ">
            <text:p><text:s/>- <text:s/></text:p>
          </table:table-cell>
          <table:table-cell table:style-name="ce43" table:formula="oooc:=IF(OR([.C120]=0;[.P120]=0);&quot;- &quot;;([.P120]/[.C120])*100)" office:value-type="string" office:string-value="- ">
            <text:p><text:s/>- <text:s/></text:p>
          </table:table-cell>
          <table:table-cell table:style-name="ce43" table:formula="oooc:=IF(OR([.C120]=0;[.Q120]=0);&quot;- &quot;;([.Q120]/[.C120])*100)" office:value-type="float" office:value="75">
            <text:p><text:s/>75.00 </text:p>
          </table:table-cell>
          <table:table-cell table:style-name="ce43" table:formula="oooc:=IF(OR([.C120]=0;[.R120]=0);&quot;- &quot;;([.R120]/[.C120])*100)" office:value-type="string" office:string-value="- ">
            <text:p><text:s/>- <text:s/></text:p>
          </table:table-cell>
          <table:table-cell table:style-name="ce43" table:formula="oooc:=IF(OR([.C120]=0;[.S120]=0);&quot;- &quot;;([.S120]/[.C120])*100)" office:value-type="string" office:string-value="- ">
            <text:p><text:s/>- <text:s/></text:p>
          </table:table-cell>
          <table:table-cell table:style-name="ce43" table:formula="oooc:=IF(OR([.C120]=0;[.T120]=0);&quot;- &quot;;([.T120]/[.C120])*100)" office:value-type="string" office:string-value="- ">
            <text:p><text:s/>- <text:s/></text:p>
          </table:table-cell>
          <table:table-cell table:style-name="ce43" table:formula="oooc:=IF(OR([.C120]=0;[.U120]=0);&quot;- &quot;;([.U120]/[.C120])*100)" office:value-type="string" office:string-value="- ">
            <text:p><text:s/>- <text:s/></text:p>
          </table:table-cell>
          <table:table-cell table:style-name="ce48" table:formula="oooc:=IF(OR([.C120]=0;[.V120]=0);&quot;- &quot;;([.V120]/[.C12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2002">
            <text:p><text:s/>2,002 </text:p>
          </table:table-cell>
          <table:table-cell table:style-name="ce19" office:value-type="float" office:value="17">
            <text:p><text:s/>17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1">
            <text:p><text:s/>11 </text:p>
          </table:table-cell>
          <table:table-cell table:style-name="ce38" table:formula="oooc:=IF(OR([.B121]=0;[.C121]=0);&quot;- &quot;;([.C121]/[.B121])*100)" office:value-type="float" office:value="0.849150849150849">
            <text:p><text:s/>0.85 </text:p>
          </table:table-cell>
          <table:table-cell table:style-name="ce43" table:formula="oooc:=IF(OR([.C121]=0;[.D121]=0);&quot;- &quot;;([.D121]/[.C121])*100)" office:value-type="string" office:string-value="- ">
            <text:p><text:s/>- <text:s/></text:p>
          </table:table-cell>
          <table:table-cell table:style-name="ce43" table:formula="oooc:=IF(OR([.C121]=0;[.E121]=0);&quot;- &quot;;([.E121]/[.C121])*100)" office:value-type="string" office:string-value="- ">
            <text:p><text:s/>- <text:s/></text:p>
          </table:table-cell>
          <table:table-cell table:style-name="ce43" table:formula="oooc:=IF(OR([.C121]=0;[.F121]=0);&quot;- &quot;;([.F121]/[.C121])*100)" office:value-type="string" office:string-value="- ">
            <text:p><text:s/>- <text:s/></text:p>
          </table:table-cell>
          <table:table-cell table:style-name="ce43" table:formula="oooc:=IF(OR([.C121]=0;[.G121]=0);&quot;- &quot;;([.G121]/[.C121])*100)" office:value-type="string" office:string-value="- ">
            <text:p><text:s/>- <text:s/></text:p>
          </table:table-cell>
          <table:table-cell table:style-name="ce43" table:formula="oooc:=IF(OR([.C121]=0;[.H121]=0);&quot;- &quot;;([.H121]/[.C121])*100)" office:value-type="string" office:string-value="- ">
            <text:p><text:s/>- <text:s/></text:p>
          </table:table-cell>
          <table:table-cell table:style-name="ce43" table:formula="oooc:=IF(OR([.C121]=0;[.I121]=0);&quot;- &quot;;([.I121]/[.C121])*100)" office:value-type="string" office:string-value="- ">
            <text:p><text:s/>- <text:s/></text:p>
          </table:table-cell>
          <table:table-cell table:style-name="ce43" table:formula="oooc:=IF(OR([.C121]=0;[.J121]=0);&quot;- &quot;;([.J121]/[.C121])*100)" office:value-type="string" office:string-value="- ">
            <text:p><text:s/>- <text:s/></text:p>
          </table:table-cell>
          <table:table-cell table:style-name="ce43" table:formula="oooc:=IF(OR([.C121]=0;[.K121]=0);&quot;- &quot;;([.K121]/[.C121])*100)" office:value-type="string" office:string-value="- ">
            <text:p><text:s/>- <text:s/></text:p>
          </table:table-cell>
          <table:table-cell table:style-name="ce43" table:formula="oooc:=IF(OR([.C121]=0;[.L121]=0);&quot;- &quot;;([.L121]/[.C121])*100)" office:value-type="float" office:value="23.5294117647059">
            <text:p><text:s/>23.53 </text:p>
          </table:table-cell>
          <table:table-cell table:style-name="ce43" table:formula="oooc:=IF(OR([.C121]=0;[.M121]=0);&quot;- &quot;;([.M121]/[.C121])*100)" office:value-type="string" office:string-value="- ">
            <text:p><text:s/>- <text:s/></text:p>
          </table:table-cell>
          <table:table-cell table:style-name="ce43" table:formula="oooc:=IF(OR([.C121]=0;[.N121]=0);&quot;- &quot;;([.N121]/[.C121])*100)" office:value-type="string" office:string-value="- ">
            <text:p><text:s/>- <text:s/></text:p>
          </table:table-cell>
          <table:table-cell table:style-name="ce43" table:formula="oooc:=IF(OR([.C121]=0;[.O121]=0);&quot;- &quot;;([.O121]/[.C121])*100)" office:value-type="string" office:string-value="- ">
            <text:p><text:s/>- <text:s/></text:p>
          </table:table-cell>
          <table:table-cell table:style-name="ce43" table:formula="oooc:=IF(OR([.C121]=0;[.P121]=0);&quot;- &quot;;([.P121]/[.C121])*100)" office:value-type="string" office:string-value="- ">
            <text:p><text:s/>- <text:s/></text:p>
          </table:table-cell>
          <table:table-cell table:style-name="ce43" table:formula="oooc:=IF(OR([.C121]=0;[.Q121]=0);&quot;- &quot;;([.Q121]/[.C121])*100)" office:value-type="string" office:string-value="- ">
            <text:p><text:s/>- <text:s/></text:p>
          </table:table-cell>
          <table:table-cell table:style-name="ce43" table:formula="oooc:=IF(OR([.C121]=0;[.R121]=0);&quot;- &quot;;([.R121]/[.C121])*100)" office:value-type="float" office:value="5.88235294117647">
            <text:p><text:s/>5.88 </text:p>
          </table:table-cell>
          <table:table-cell table:style-name="ce43" table:formula="oooc:=IF(OR([.C121]=0;[.S121]=0);&quot;- &quot;;([.S121]/[.C121])*100)" office:value-type="string" office:string-value="- ">
            <text:p><text:s/>- <text:s/></text:p>
          </table:table-cell>
          <table:table-cell table:style-name="ce43" table:formula="oooc:=IF(OR([.C121]=0;[.T121]=0);&quot;- &quot;;([.T121]/[.C121])*100)" office:value-type="string" office:string-value="- ">
            <text:p><text:s/>- <text:s/></text:p>
          </table:table-cell>
          <table:table-cell table:style-name="ce43" table:formula="oooc:=IF(OR([.C121]=0;[.U121]=0);&quot;- &quot;;([.U121]/[.C121])*100)" office:value-type="float" office:value="5.88235294117647">
            <text:p><text:s/>5.88 </text:p>
          </table:table-cell>
          <table:table-cell table:style-name="ce48" table:formula="oooc:=IF(OR([.C121]=0;[.V121]=0);&quot;- &quot;;([.V121]/[.C121])*100)" office:value-type="float" office:value="64.7058823529412">
            <text:p><text:s/>64.7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109">
            <text:p><text:s/>109 </text:p>
          </table:table-cell>
          <table:table-cell table:style-name="ce19" office:value-type="float" office:value="5">
            <text:p><text:s/>5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38" table:formula="oooc:=IF(OR([.B122]=0;[.C122]=0);&quot;- &quot;;([.C122]/[.B122])*100)" office:value-type="float" office:value="4.58715596330275">
            <text:p><text:s/>4.59 </text:p>
          </table:table-cell>
          <table:table-cell table:style-name="ce43" table:formula="oooc:=IF(OR([.C122]=0;[.D122]=0);&quot;- &quot;;([.D122]/[.C122])*100)" office:value-type="string" office:string-value="- ">
            <text:p><text:s/>- <text:s/></text:p>
          </table:table-cell>
          <table:table-cell table:style-name="ce43" table:formula="oooc:=IF(OR([.C122]=0;[.E122]=0);&quot;- &quot;;([.E122]/[.C122])*100)" office:value-type="string" office:string-value="- ">
            <text:p><text:s/>- <text:s/></text:p>
          </table:table-cell>
          <table:table-cell table:style-name="ce43" table:formula="oooc:=IF(OR([.C122]=0;[.F122]=0);&quot;- &quot;;([.F122]/[.C122])*100)" office:value-type="string" office:string-value="- ">
            <text:p><text:s/>- <text:s/></text:p>
          </table:table-cell>
          <table:table-cell table:style-name="ce43" table:formula="oooc:=IF(OR([.C122]=0;[.G122]=0);&quot;- &quot;;([.G122]/[.C122])*100)" office:value-type="string" office:string-value="- ">
            <text:p><text:s/>- <text:s/></text:p>
          </table:table-cell>
          <table:table-cell table:style-name="ce43" table:formula="oooc:=IF(OR([.C122]=0;[.H122]=0);&quot;- &quot;;([.H122]/[.C122])*100)" office:value-type="string" office:string-value="- ">
            <text:p><text:s/>- <text:s/></text:p>
          </table:table-cell>
          <table:table-cell table:style-name="ce43" table:formula="oooc:=IF(OR([.C122]=0;[.I122]=0);&quot;- &quot;;([.I122]/[.C122])*100)" office:value-type="string" office:string-value="- ">
            <text:p><text:s/>- <text:s/></text:p>
          </table:table-cell>
          <table:table-cell table:style-name="ce43" table:formula="oooc:=IF(OR([.C122]=0;[.J122]=0);&quot;- &quot;;([.J122]/[.C122])*100)" office:value-type="string" office:string-value="- ">
            <text:p><text:s/>- <text:s/></text:p>
          </table:table-cell>
          <table:table-cell table:style-name="ce43" table:formula="oooc:=IF(OR([.C122]=0;[.K122]=0);&quot;- &quot;;([.K122]/[.C122])*100)" office:value-type="string" office:string-value="- ">
            <text:p><text:s/>- <text:s/></text:p>
          </table:table-cell>
          <table:table-cell table:style-name="ce43" table:formula="oooc:=IF(OR([.C122]=0;[.L122]=0);&quot;- &quot;;([.L122]/[.C122])*100)" office:value-type="string" office:string-value="- ">
            <text:p><text:s/>- <text:s/></text:p>
          </table:table-cell>
          <table:table-cell table:style-name="ce43" table:formula="oooc:=IF(OR([.C122]=0;[.M122]=0);&quot;- &quot;;([.M122]/[.C122])*100)" office:value-type="string" office:string-value="- ">
            <text:p><text:s/>- <text:s/></text:p>
          </table:table-cell>
          <table:table-cell table:style-name="ce43" table:formula="oooc:=IF(OR([.C122]=0;[.N122]=0);&quot;- &quot;;([.N122]/[.C122])*100)" office:value-type="string" office:string-value="- ">
            <text:p><text:s/>- <text:s/></text:p>
          </table:table-cell>
          <table:table-cell table:style-name="ce43" table:formula="oooc:=IF(OR([.C122]=0;[.O122]=0);&quot;- &quot;;([.O122]/[.C122])*100)" office:value-type="string" office:string-value="- ">
            <text:p><text:s/>- <text:s/></text:p>
          </table:table-cell>
          <table:table-cell table:style-name="ce43" table:formula="oooc:=IF(OR([.C122]=0;[.P122]=0);&quot;- &quot;;([.P122]/[.C122])*100)" office:value-type="string" office:string-value="- ">
            <text:p><text:s/>- <text:s/></text:p>
          </table:table-cell>
          <table:table-cell table:style-name="ce43" table:formula="oooc:=IF(OR([.C122]=0;[.Q122]=0);&quot;- &quot;;([.Q122]/[.C122])*100)" office:value-type="string" office:string-value="- ">
            <text:p><text:s/>- <text:s/></text:p>
          </table:table-cell>
          <table:table-cell table:style-name="ce43" table:formula="oooc:=IF(OR([.C122]=0;[.R122]=0);&quot;- &quot;;([.R122]/[.C122])*100)" office:value-type="string" office:string-value="- ">
            <text:p><text:s/>- <text:s/></text:p>
          </table:table-cell>
          <table:table-cell table:style-name="ce43" table:formula="oooc:=IF(OR([.C122]=0;[.S122]=0);&quot;- &quot;;([.S122]/[.C122])*100)" office:value-type="string" office:string-value="- ">
            <text:p><text:s/>- <text:s/></text:p>
          </table:table-cell>
          <table:table-cell table:style-name="ce43" table:formula="oooc:=IF(OR([.C122]=0;[.T122]=0);&quot;- &quot;;([.T122]/[.C122])*100)" office:value-type="string" office:string-value="- ">
            <text:p><text:s/>- <text:s/></text:p>
          </table:table-cell>
          <table:table-cell table:style-name="ce43" table:formula="oooc:=IF(OR([.C122]=0;[.U122]=0);&quot;- &quot;;([.U122]/[.C122])*100)" office:value-type="float" office:value="60">
            <text:p><text:s/>60.00 </text:p>
          </table:table-cell>
          <table:table-cell table:style-name="ce48" table:formula="oooc:=IF(OR([.C122]=0;[.V122]=0);&quot;- &quot;;([.V122]/[.C122])*100)" office:value-type="float" office:value="40">
            <text:p><text:s/>40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1037">
            <text:p><text:s/>1,037 </text:p>
          </table:table-cell>
          <table:table-cell table:style-name="ce19" office:value-type="float" office:value="5">
            <text:p><text:s/>5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38" table:formula="oooc:=IF(OR([.B123]=0;[.C123]=0);&quot;- &quot;;([.C123]/[.B123])*100)" office:value-type="float" office:value="0.482160077145612">
            <text:p><text:s/>0.48 </text:p>
          </table:table-cell>
          <table:table-cell table:style-name="ce43" table:formula="oooc:=IF(OR([.C123]=0;[.D123]=0);&quot;- &quot;;([.D123]/[.C123])*100)" office:value-type="string" office:string-value="- ">
            <text:p><text:s/>- <text:s/></text:p>
          </table:table-cell>
          <table:table-cell table:style-name="ce43" table:formula="oooc:=IF(OR([.C123]=0;[.E123]=0);&quot;- &quot;;([.E123]/[.C123])*100)" office:value-type="string" office:string-value="- ">
            <text:p><text:s/>- <text:s/></text:p>
          </table:table-cell>
          <table:table-cell table:style-name="ce43" table:formula="oooc:=IF(OR([.C123]=0;[.F123]=0);&quot;- &quot;;([.F123]/[.C123])*100)" office:value-type="string" office:string-value="- ">
            <text:p><text:s/>- <text:s/></text:p>
          </table:table-cell>
          <table:table-cell table:style-name="ce43" table:formula="oooc:=IF(OR([.C123]=0;[.G123]=0);&quot;- &quot;;([.G123]/[.C123])*100)" office:value-type="string" office:string-value="- ">
            <text:p><text:s/>- <text:s/></text:p>
          </table:table-cell>
          <table:table-cell table:style-name="ce43" table:formula="oooc:=IF(OR([.C123]=0;[.H123]=0);&quot;- &quot;;([.H123]/[.C123])*100)" office:value-type="string" office:string-value="- ">
            <text:p><text:s/>- <text:s/></text:p>
          </table:table-cell>
          <table:table-cell table:style-name="ce43" table:formula="oooc:=IF(OR([.C123]=0;[.I123]=0);&quot;- &quot;;([.I123]/[.C123])*100)" office:value-type="string" office:string-value="- ">
            <text:p><text:s/>- <text:s/></text:p>
          </table:table-cell>
          <table:table-cell table:style-name="ce43" table:formula="oooc:=IF(OR([.C123]=0;[.J123]=0);&quot;- &quot;;([.J123]/[.C123])*100)" office:value-type="string" office:string-value="- ">
            <text:p><text:s/>- <text:s/></text:p>
          </table:table-cell>
          <table:table-cell table:style-name="ce43" table:formula="oooc:=IF(OR([.C123]=0;[.K123]=0);&quot;- &quot;;([.K123]/[.C123])*100)" office:value-type="string" office:string-value="- ">
            <text:p><text:s/>- <text:s/></text:p>
          </table:table-cell>
          <table:table-cell table:style-name="ce43" table:formula="oooc:=IF(OR([.C123]=0;[.L123]=0);&quot;- &quot;;([.L123]/[.C123])*100)" office:value-type="float" office:value="40">
            <text:p><text:s/>40.00 </text:p>
          </table:table-cell>
          <table:table-cell table:style-name="ce43" table:formula="oooc:=IF(OR([.C123]=0;[.M123]=0);&quot;- &quot;;([.M123]/[.C123])*100)" office:value-type="string" office:string-value="- ">
            <text:p><text:s/>- <text:s/></text:p>
          </table:table-cell>
          <table:table-cell table:style-name="ce43" table:formula="oooc:=IF(OR([.C123]=0;[.N123]=0);&quot;- &quot;;([.N123]/[.C123])*100)" office:value-type="float" office:value="20">
            <text:p><text:s/>20.00 </text:p>
          </table:table-cell>
          <table:table-cell table:style-name="ce43" table:formula="oooc:=IF(OR([.C123]=0;[.O123]=0);&quot;- &quot;;([.O123]/[.C123])*100)" office:value-type="string" office:string-value="- ">
            <text:p><text:s/>- <text:s/></text:p>
          </table:table-cell>
          <table:table-cell table:style-name="ce43" table:formula="oooc:=IF(OR([.C123]=0;[.P123]=0);&quot;- &quot;;([.P123]/[.C123])*100)" office:value-type="string" office:string-value="- ">
            <text:p><text:s/>- <text:s/></text:p>
          </table:table-cell>
          <table:table-cell table:style-name="ce43" table:formula="oooc:=IF(OR([.C123]=0;[.Q123]=0);&quot;- &quot;;([.Q123]/[.C123])*100)" office:value-type="string" office:string-value="- ">
            <text:p><text:s/>- <text:s/></text:p>
          </table:table-cell>
          <table:table-cell table:style-name="ce43" table:formula="oooc:=IF(OR([.C123]=0;[.R123]=0);&quot;- &quot;;([.R123]/[.C123])*100)" office:value-type="string" office:string-value="- ">
            <text:p><text:s/>- <text:s/></text:p>
          </table:table-cell>
          <table:table-cell table:style-name="ce43" table:formula="oooc:=IF(OR([.C123]=0;[.S123]=0);&quot;- &quot;;([.S123]/[.C123])*100)" office:value-type="float" office:value="20">
            <text:p><text:s/>20.00 </text:p>
          </table:table-cell>
          <table:table-cell table:style-name="ce43" table:formula="oooc:=IF(OR([.C123]=0;[.T123]=0);&quot;- &quot;;([.T123]/[.C123])*100)" office:value-type="float" office:value="20">
            <text:p><text:s/>20.00 </text:p>
          </table:table-cell>
          <table:table-cell table:style-name="ce43" table:formula="oooc:=IF(OR([.C123]=0;[.U123]=0);&quot;- &quot;;([.U123]/[.C123])*100)" office:value-type="string" office:string-value="- ">
            <text:p><text:s/>- <text:s/></text:p>
          </table:table-cell>
          <table:table-cell table:style-name="ce48" table:formula="oooc:=IF(OR([.C123]=0;[.V123]=0);&quot;- &quot;;([.V123]/[.C123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office:value-type="float" office:value="35">
            <text:p><text:s/>35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24]=0;[.C124]=0);&quot;- &quot;;([.C124]/[.B124])*100)" office:value-type="string" office:string-value="- ">
            <text:p><text:s/>- <text:s/></text:p>
          </table:table-cell>
          <table:table-cell table:style-name="ce43" table:formula="oooc:=IF(OR([.C124]=0;[.D124]=0);&quot;- &quot;;([.D124]/[.C124])*100)" office:value-type="string" office:string-value="- ">
            <text:p><text:s/>- <text:s/></text:p>
          </table:table-cell>
          <table:table-cell table:style-name="ce43" table:formula="oooc:=IF(OR([.C124]=0;[.E124]=0);&quot;- &quot;;([.E124]/[.C124])*100)" office:value-type="string" office:string-value="- ">
            <text:p><text:s/>- <text:s/></text:p>
          </table:table-cell>
          <table:table-cell table:style-name="ce43" table:formula="oooc:=IF(OR([.C124]=0;[.F124]=0);&quot;- &quot;;([.F124]/[.C124])*100)" office:value-type="string" office:string-value="- ">
            <text:p><text:s/>- <text:s/></text:p>
          </table:table-cell>
          <table:table-cell table:style-name="ce43" table:formula="oooc:=IF(OR([.C124]=0;[.G124]=0);&quot;- &quot;;([.G124]/[.C124])*100)" office:value-type="string" office:string-value="- ">
            <text:p><text:s/>- <text:s/></text:p>
          </table:table-cell>
          <table:table-cell table:style-name="ce43" table:formula="oooc:=IF(OR([.C124]=0;[.H124]=0);&quot;- &quot;;([.H124]/[.C124])*100)" office:value-type="string" office:string-value="- ">
            <text:p><text:s/>- <text:s/></text:p>
          </table:table-cell>
          <table:table-cell table:style-name="ce43" table:formula="oooc:=IF(OR([.C124]=0;[.I124]=0);&quot;- &quot;;([.I124]/[.C124])*100)" office:value-type="string" office:string-value="- ">
            <text:p><text:s/>- <text:s/></text:p>
          </table:table-cell>
          <table:table-cell table:style-name="ce43" table:formula="oooc:=IF(OR([.C124]=0;[.J124]=0);&quot;- &quot;;([.J124]/[.C124])*100)" office:value-type="string" office:string-value="- ">
            <text:p><text:s/>- <text:s/></text:p>
          </table:table-cell>
          <table:table-cell table:style-name="ce43" table:formula="oooc:=IF(OR([.C124]=0;[.K124]=0);&quot;- &quot;;([.K124]/[.C124])*100)" office:value-type="string" office:string-value="- ">
            <text:p><text:s/>- <text:s/></text:p>
          </table:table-cell>
          <table:table-cell table:style-name="ce43" table:formula="oooc:=IF(OR([.C124]=0;[.L124]=0);&quot;- &quot;;([.L124]/[.C124])*100)" office:value-type="string" office:string-value="- ">
            <text:p><text:s/>- <text:s/></text:p>
          </table:table-cell>
          <table:table-cell table:style-name="ce43" table:formula="oooc:=IF(OR([.C124]=0;[.M124]=0);&quot;- &quot;;([.M124]/[.C124])*100)" office:value-type="string" office:string-value="- ">
            <text:p><text:s/>- <text:s/></text:p>
          </table:table-cell>
          <table:table-cell table:style-name="ce43" table:formula="oooc:=IF(OR([.C124]=0;[.N124]=0);&quot;- &quot;;([.N124]/[.C124])*100)" office:value-type="string" office:string-value="- ">
            <text:p><text:s/>- <text:s/></text:p>
          </table:table-cell>
          <table:table-cell table:style-name="ce43" table:formula="oooc:=IF(OR([.C124]=0;[.O124]=0);&quot;- &quot;;([.O124]/[.C124])*100)" office:value-type="string" office:string-value="- ">
            <text:p><text:s/>- <text:s/></text:p>
          </table:table-cell>
          <table:table-cell table:style-name="ce43" table:formula="oooc:=IF(OR([.C124]=0;[.P124]=0);&quot;- &quot;;([.P124]/[.C124])*100)" office:value-type="string" office:string-value="- ">
            <text:p><text:s/>- <text:s/></text:p>
          </table:table-cell>
          <table:table-cell table:style-name="ce43" table:formula="oooc:=IF(OR([.C124]=0;[.Q124]=0);&quot;- &quot;;([.Q124]/[.C124])*100)" office:value-type="string" office:string-value="- ">
            <text:p><text:s/>- <text:s/></text:p>
          </table:table-cell>
          <table:table-cell table:style-name="ce43" table:formula="oooc:=IF(OR([.C124]=0;[.R124]=0);&quot;- &quot;;([.R124]/[.C124])*100)" office:value-type="string" office:string-value="- ">
            <text:p><text:s/>- <text:s/></text:p>
          </table:table-cell>
          <table:table-cell table:style-name="ce43" table:formula="oooc:=IF(OR([.C124]=0;[.S124]=0);&quot;- &quot;;([.S124]/[.C124])*100)" office:value-type="string" office:string-value="- ">
            <text:p><text:s/>- <text:s/></text:p>
          </table:table-cell>
          <table:table-cell table:style-name="ce43" table:formula="oooc:=IF(OR([.C124]=0;[.T124]=0);&quot;- &quot;;([.T124]/[.C124])*100)" office:value-type="string" office:string-value="- ">
            <text:p><text:s/>- <text:s/></text:p>
          </table:table-cell>
          <table:table-cell table:style-name="ce43" table:formula="oooc:=IF(OR([.C124]=0;[.U124]=0);&quot;- &quot;;([.U124]/[.C124])*100)" office:value-type="string" office:string-value="- ">
            <text:p><text:s/>- <text:s/></text:p>
          </table:table-cell>
          <table:table-cell table:style-name="ce48" table:formula="oooc:=IF(OR([.C124]=0;[.V124]=0);&quot;- &quot;;([.V124]/[.C124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82">
            <text:p><text:s/>82 </text:p>
          </table:table-cell>
          <table:table-cell table:style-name="ce19" office:value-type="float" office:value="4">
            <text:p><text:s/>4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38" table:formula="oooc:=IF(OR([.B125]=0;[.C125]=0);&quot;- &quot;;([.C125]/[.B125])*100)" office:value-type="float" office:value="4.87804878048781">
            <text:p><text:s/>4.88 </text:p>
          </table:table-cell>
          <table:table-cell table:style-name="ce43" table:formula="oooc:=IF(OR([.C125]=0;[.D125]=0);&quot;- &quot;;([.D125]/[.C125])*100)" office:value-type="string" office:string-value="- ">
            <text:p><text:s/>- <text:s/></text:p>
          </table:table-cell>
          <table:table-cell table:style-name="ce43" table:formula="oooc:=IF(OR([.C125]=0;[.E125]=0);&quot;- &quot;;([.E125]/[.C125])*100)" office:value-type="string" office:string-value="- ">
            <text:p><text:s/>- <text:s/></text:p>
          </table:table-cell>
          <table:table-cell table:style-name="ce43" table:formula="oooc:=IF(OR([.C125]=0;[.F125]=0);&quot;- &quot;;([.F125]/[.C125])*100)" office:value-type="string" office:string-value="- ">
            <text:p><text:s/>- <text:s/></text:p>
          </table:table-cell>
          <table:table-cell table:style-name="ce43" table:formula="oooc:=IF(OR([.C125]=0;[.G125]=0);&quot;- &quot;;([.G125]/[.C125])*100)" office:value-type="string" office:string-value="- ">
            <text:p><text:s/>- <text:s/></text:p>
          </table:table-cell>
          <table:table-cell table:style-name="ce43" table:formula="oooc:=IF(OR([.C125]=0;[.H125]=0);&quot;- &quot;;([.H125]/[.C125])*100)" office:value-type="string" office:string-value="- ">
            <text:p><text:s/>- <text:s/></text:p>
          </table:table-cell>
          <table:table-cell table:style-name="ce43" table:formula="oooc:=IF(OR([.C125]=0;[.I125]=0);&quot;- &quot;;([.I125]/[.C125])*100)" office:value-type="string" office:string-value="- ">
            <text:p><text:s/>- <text:s/></text:p>
          </table:table-cell>
          <table:table-cell table:style-name="ce43" table:formula="oooc:=IF(OR([.C125]=0;[.J125]=0);&quot;- &quot;;([.J125]/[.C125])*100)" office:value-type="string" office:string-value="- ">
            <text:p><text:s/>- <text:s/></text:p>
          </table:table-cell>
          <table:table-cell table:style-name="ce43" table:formula="oooc:=IF(OR([.C125]=0;[.K125]=0);&quot;- &quot;;([.K125]/[.C125])*100)" office:value-type="string" office:string-value="- ">
            <text:p><text:s/>- <text:s/></text:p>
          </table:table-cell>
          <table:table-cell table:style-name="ce43" table:formula="oooc:=IF(OR([.C125]=0;[.L125]=0);&quot;- &quot;;([.L125]/[.C125])*100)" office:value-type="string" office:string-value="- ">
            <text:p><text:s/>- <text:s/></text:p>
          </table:table-cell>
          <table:table-cell table:style-name="ce43" table:formula="oooc:=IF(OR([.C125]=0;[.M125]=0);&quot;- &quot;;([.M125]/[.C125])*100)" office:value-type="string" office:string-value="- ">
            <text:p><text:s/>- <text:s/></text:p>
          </table:table-cell>
          <table:table-cell table:style-name="ce43" table:formula="oooc:=IF(OR([.C125]=0;[.N125]=0);&quot;- &quot;;([.N125]/[.C125])*100)" office:value-type="string" office:string-value="- ">
            <text:p><text:s/>- <text:s/></text:p>
          </table:table-cell>
          <table:table-cell table:style-name="ce43" table:formula="oooc:=IF(OR([.C125]=0;[.O125]=0);&quot;- &quot;;([.O125]/[.C125])*100)" office:value-type="string" office:string-value="- ">
            <text:p><text:s/>- <text:s/></text:p>
          </table:table-cell>
          <table:table-cell table:style-name="ce43" table:formula="oooc:=IF(OR([.C125]=0;[.P125]=0);&quot;- &quot;;([.P125]/[.C125])*100)" office:value-type="string" office:string-value="- ">
            <text:p><text:s/>- <text:s/></text:p>
          </table:table-cell>
          <table:table-cell table:style-name="ce43" table:formula="oooc:=IF(OR([.C125]=0;[.Q125]=0);&quot;- &quot;;([.Q125]/[.C125])*100)" office:value-type="string" office:string-value="- ">
            <text:p><text:s/>- <text:s/></text:p>
          </table:table-cell>
          <table:table-cell table:style-name="ce43" table:formula="oooc:=IF(OR([.C125]=0;[.R125]=0);&quot;- &quot;;([.R125]/[.C125])*100)" office:value-type="string" office:string-value="- ">
            <text:p><text:s/>- <text:s/></text:p>
          </table:table-cell>
          <table:table-cell table:style-name="ce43" table:formula="oooc:=IF(OR([.C125]=0;[.S125]=0);&quot;- &quot;;([.S125]/[.C125])*100)" office:value-type="string" office:string-value="- ">
            <text:p><text:s/>- <text:s/></text:p>
          </table:table-cell>
          <table:table-cell table:style-name="ce43" table:formula="oooc:=IF(OR([.C125]=0;[.T125]=0);&quot;- &quot;;([.T125]/[.C125])*100)" office:value-type="string" office:string-value="- ">
            <text:p><text:s/>- <text:s/></text:p>
          </table:table-cell>
          <table:table-cell table:style-name="ce43" table:formula="oooc:=IF(OR([.C125]=0;[.U125]=0);&quot;- &quot;;([.U125]/[.C125])*100)" office:value-type="string" office:string-value="- ">
            <text:p><text:s/>- <text:s/></text:p>
          </table:table-cell>
          <table:table-cell table:style-name="ce48" table:formula="oooc:=IF(OR([.C125]=0;[.V125]=0);&quot;- &quot;;([.V125]/[.C125])*100)" office:value-type="float" office:value="100">
            <text:p><text:s/>100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150">
            <text:p><text:s/>150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26]=0;[.C126]=0);&quot;- &quot;;([.C126]/[.B126])*100)" office:value-type="string" office:string-value="- ">
            <text:p><text:s/>- <text:s/></text:p>
          </table:table-cell>
          <table:table-cell table:style-name="ce43" table:formula="oooc:=IF(OR([.C126]=0;[.D126]=0);&quot;- &quot;;([.D126]/[.C126])*100)" office:value-type="string" office:string-value="- ">
            <text:p><text:s/>- <text:s/></text:p>
          </table:table-cell>
          <table:table-cell table:style-name="ce43" table:formula="oooc:=IF(OR([.C126]=0;[.E126]=0);&quot;- &quot;;([.E126]/[.C126])*100)" office:value-type="string" office:string-value="- ">
            <text:p><text:s/>- <text:s/></text:p>
          </table:table-cell>
          <table:table-cell table:style-name="ce43" table:formula="oooc:=IF(OR([.C126]=0;[.F126]=0);&quot;- &quot;;([.F126]/[.C126])*100)" office:value-type="string" office:string-value="- ">
            <text:p><text:s/>- <text:s/></text:p>
          </table:table-cell>
          <table:table-cell table:style-name="ce43" table:formula="oooc:=IF(OR([.C126]=0;[.G126]=0);&quot;- &quot;;([.G126]/[.C126])*100)" office:value-type="string" office:string-value="- ">
            <text:p><text:s/>- <text:s/></text:p>
          </table:table-cell>
          <table:table-cell table:style-name="ce43" table:formula="oooc:=IF(OR([.C126]=0;[.H126]=0);&quot;- &quot;;([.H126]/[.C126])*100)" office:value-type="string" office:string-value="- ">
            <text:p><text:s/>- <text:s/></text:p>
          </table:table-cell>
          <table:table-cell table:style-name="ce43" table:formula="oooc:=IF(OR([.C126]=0;[.I126]=0);&quot;- &quot;;([.I126]/[.C126])*100)" office:value-type="string" office:string-value="- ">
            <text:p><text:s/>- <text:s/></text:p>
          </table:table-cell>
          <table:table-cell table:style-name="ce43" table:formula="oooc:=IF(OR([.C126]=0;[.J126]=0);&quot;- &quot;;([.J126]/[.C126])*100)" office:value-type="string" office:string-value="- ">
            <text:p><text:s/>- <text:s/></text:p>
          </table:table-cell>
          <table:table-cell table:style-name="ce43" table:formula="oooc:=IF(OR([.C126]=0;[.K126]=0);&quot;- &quot;;([.K126]/[.C126])*100)" office:value-type="string" office:string-value="- ">
            <text:p><text:s/>- <text:s/></text:p>
          </table:table-cell>
          <table:table-cell table:style-name="ce43" table:formula="oooc:=IF(OR([.C126]=0;[.L126]=0);&quot;- &quot;;([.L126]/[.C126])*100)" office:value-type="string" office:string-value="- ">
            <text:p><text:s/>- <text:s/></text:p>
          </table:table-cell>
          <table:table-cell table:style-name="ce43" table:formula="oooc:=IF(OR([.C126]=0;[.M126]=0);&quot;- &quot;;([.M126]/[.C126])*100)" office:value-type="string" office:string-value="- ">
            <text:p><text:s/>- <text:s/></text:p>
          </table:table-cell>
          <table:table-cell table:style-name="ce43" table:formula="oooc:=IF(OR([.C126]=0;[.N126]=0);&quot;- &quot;;([.N126]/[.C126])*100)" office:value-type="string" office:string-value="- ">
            <text:p><text:s/>- <text:s/></text:p>
          </table:table-cell>
          <table:table-cell table:style-name="ce43" table:formula="oooc:=IF(OR([.C126]=0;[.O126]=0);&quot;- &quot;;([.O126]/[.C126])*100)" office:value-type="string" office:string-value="- ">
            <text:p><text:s/>- <text:s/></text:p>
          </table:table-cell>
          <table:table-cell table:style-name="ce43" table:formula="oooc:=IF(OR([.C126]=0;[.P126]=0);&quot;- &quot;;([.P126]/[.C126])*100)" office:value-type="string" office:string-value="- ">
            <text:p><text:s/>- <text:s/></text:p>
          </table:table-cell>
          <table:table-cell table:style-name="ce43" table:formula="oooc:=IF(OR([.C126]=0;[.Q126]=0);&quot;- &quot;;([.Q126]/[.C126])*100)" office:value-type="string" office:string-value="- ">
            <text:p><text:s/>- <text:s/></text:p>
          </table:table-cell>
          <table:table-cell table:style-name="ce43" table:formula="oooc:=IF(OR([.C126]=0;[.R126]=0);&quot;- &quot;;([.R126]/[.C126])*100)" office:value-type="string" office:string-value="- ">
            <text:p><text:s/>- <text:s/></text:p>
          </table:table-cell>
          <table:table-cell table:style-name="ce43" table:formula="oooc:=IF(OR([.C126]=0;[.S126]=0);&quot;- &quot;;([.S126]/[.C126])*100)" office:value-type="string" office:string-value="- ">
            <text:p><text:s/>- <text:s/></text:p>
          </table:table-cell>
          <table:table-cell table:style-name="ce43" table:formula="oooc:=IF(OR([.C126]=0;[.T126]=0);&quot;- &quot;;([.T126]/[.C126])*100)" office:value-type="string" office:string-value="- ">
            <text:p><text:s/>- <text:s/></text:p>
          </table:table-cell>
          <table:table-cell table:style-name="ce43" table:formula="oooc:=IF(OR([.C126]=0;[.U126]=0);&quot;- &quot;;([.U126]/[.C126])*100)" office:value-type="string" office:string-value="- ">
            <text:p><text:s/>- <text:s/></text:p>
          </table:table-cell>
          <table:table-cell table:style-name="ce48" table:formula="oooc:=IF(OR([.C126]=0;[.V126]=0);&quot;- &quot;;([.V126]/[.C12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147">
            <text:p><text:s/>147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27]=0;[.C127]=0);&quot;- &quot;;([.C127]/[.B127])*100)" office:value-type="string" office:string-value="- ">
            <text:p><text:s/>- <text:s/></text:p>
          </table:table-cell>
          <table:table-cell table:style-name="ce43" table:formula="oooc:=IF(OR([.C127]=0;[.D127]=0);&quot;- &quot;;([.D127]/[.C127])*100)" office:value-type="string" office:string-value="- ">
            <text:p><text:s/>- <text:s/></text:p>
          </table:table-cell>
          <table:table-cell table:style-name="ce43" table:formula="oooc:=IF(OR([.C127]=0;[.E127]=0);&quot;- &quot;;([.E127]/[.C127])*100)" office:value-type="string" office:string-value="- ">
            <text:p><text:s/>- <text:s/></text:p>
          </table:table-cell>
          <table:table-cell table:style-name="ce43" table:formula="oooc:=IF(OR([.C127]=0;[.F127]=0);&quot;- &quot;;([.F127]/[.C127])*100)" office:value-type="string" office:string-value="- ">
            <text:p><text:s/>- <text:s/></text:p>
          </table:table-cell>
          <table:table-cell table:style-name="ce43" table:formula="oooc:=IF(OR([.C127]=0;[.G127]=0);&quot;- &quot;;([.G127]/[.C127])*100)" office:value-type="string" office:string-value="- ">
            <text:p><text:s/>- <text:s/></text:p>
          </table:table-cell>
          <table:table-cell table:style-name="ce43" table:formula="oooc:=IF(OR([.C127]=0;[.H127]=0);&quot;- &quot;;([.H127]/[.C127])*100)" office:value-type="string" office:string-value="- ">
            <text:p><text:s/>- <text:s/></text:p>
          </table:table-cell>
          <table:table-cell table:style-name="ce43" table:formula="oooc:=IF(OR([.C127]=0;[.I127]=0);&quot;- &quot;;([.I127]/[.C127])*100)" office:value-type="string" office:string-value="- ">
            <text:p><text:s/>- <text:s/></text:p>
          </table:table-cell>
          <table:table-cell table:style-name="ce43" table:formula="oooc:=IF(OR([.C127]=0;[.J127]=0);&quot;- &quot;;([.J127]/[.C127])*100)" office:value-type="string" office:string-value="- ">
            <text:p><text:s/>- <text:s/></text:p>
          </table:table-cell>
          <table:table-cell table:style-name="ce43" table:formula="oooc:=IF(OR([.C127]=0;[.K127]=0);&quot;- &quot;;([.K127]/[.C127])*100)" office:value-type="string" office:string-value="- ">
            <text:p><text:s/>- <text:s/></text:p>
          </table:table-cell>
          <table:table-cell table:style-name="ce43" table:formula="oooc:=IF(OR([.C127]=0;[.L127]=0);&quot;- &quot;;([.L127]/[.C127])*100)" office:value-type="string" office:string-value="- ">
            <text:p><text:s/>- <text:s/></text:p>
          </table:table-cell>
          <table:table-cell table:style-name="ce43" table:formula="oooc:=IF(OR([.C127]=0;[.M127]=0);&quot;- &quot;;([.M127]/[.C127])*100)" office:value-type="string" office:string-value="- ">
            <text:p><text:s/>- <text:s/></text:p>
          </table:table-cell>
          <table:table-cell table:style-name="ce43" table:formula="oooc:=IF(OR([.C127]=0;[.N127]=0);&quot;- &quot;;([.N127]/[.C127])*100)" office:value-type="string" office:string-value="- ">
            <text:p><text:s/>- <text:s/></text:p>
          </table:table-cell>
          <table:table-cell table:style-name="ce43" table:formula="oooc:=IF(OR([.C127]=0;[.O127]=0);&quot;- &quot;;([.O127]/[.C127])*100)" office:value-type="string" office:string-value="- ">
            <text:p><text:s/>- <text:s/></text:p>
          </table:table-cell>
          <table:table-cell table:style-name="ce43" table:formula="oooc:=IF(OR([.C127]=0;[.P127]=0);&quot;- &quot;;([.P127]/[.C127])*100)" office:value-type="string" office:string-value="- ">
            <text:p><text:s/>- <text:s/></text:p>
          </table:table-cell>
          <table:table-cell table:style-name="ce43" table:formula="oooc:=IF(OR([.C127]=0;[.Q127]=0);&quot;- &quot;;([.Q127]/[.C127])*100)" office:value-type="string" office:string-value="- ">
            <text:p><text:s/>- <text:s/></text:p>
          </table:table-cell>
          <table:table-cell table:style-name="ce43" table:formula="oooc:=IF(OR([.C127]=0;[.R127]=0);&quot;- &quot;;([.R127]/[.C127])*100)" office:value-type="string" office:string-value="- ">
            <text:p><text:s/>- <text:s/></text:p>
          </table:table-cell>
          <table:table-cell table:style-name="ce43" table:formula="oooc:=IF(OR([.C127]=0;[.S127]=0);&quot;- &quot;;([.S127]/[.C127])*100)" office:value-type="string" office:string-value="- ">
            <text:p><text:s/>- <text:s/></text:p>
          </table:table-cell>
          <table:table-cell table:style-name="ce43" table:formula="oooc:=IF(OR([.C127]=0;[.T127]=0);&quot;- &quot;;([.T127]/[.C127])*100)" office:value-type="string" office:string-value="- ">
            <text:p><text:s/>- <text:s/></text:p>
          </table:table-cell>
          <table:table-cell table:style-name="ce43" table:formula="oooc:=IF(OR([.C127]=0;[.U127]=0);&quot;- &quot;;([.U127]/[.C127])*100)" office:value-type="string" office:string-value="- ">
            <text:p><text:s/>- <text:s/></text:p>
          </table:table-cell>
          <table:table-cell table:style-name="ce48" table:formula="oooc:=IF(OR([.C127]=0;[.V127]=0);&quot;- &quot;;([.V127]/[.C127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28]=0;[.C128]=0);&quot;- &quot;;([.C128]/[.B128])*100)" office:value-type="string" office:string-value="- ">
            <text:p><text:s/>- <text:s/></text:p>
          </table:table-cell>
          <table:table-cell table:style-name="ce43" table:formula="oooc:=IF(OR([.C128]=0;[.D128]=0);&quot;- &quot;;([.D128]/[.C128])*100)" office:value-type="string" office:string-value="- ">
            <text:p><text:s/>- <text:s/></text:p>
          </table:table-cell>
          <table:table-cell table:style-name="ce43" table:formula="oooc:=IF(OR([.C128]=0;[.E128]=0);&quot;- &quot;;([.E128]/[.C128])*100)" office:value-type="string" office:string-value="- ">
            <text:p><text:s/>- <text:s/></text:p>
          </table:table-cell>
          <table:table-cell table:style-name="ce43" table:formula="oooc:=IF(OR([.C128]=0;[.F128]=0);&quot;- &quot;;([.F128]/[.C128])*100)" office:value-type="string" office:string-value="- ">
            <text:p><text:s/>- <text:s/></text:p>
          </table:table-cell>
          <table:table-cell table:style-name="ce43" table:formula="oooc:=IF(OR([.C128]=0;[.G128]=0);&quot;- &quot;;([.G128]/[.C128])*100)" office:value-type="string" office:string-value="- ">
            <text:p><text:s/>- <text:s/></text:p>
          </table:table-cell>
          <table:table-cell table:style-name="ce43" table:formula="oooc:=IF(OR([.C128]=0;[.H128]=0);&quot;- &quot;;([.H128]/[.C128])*100)" office:value-type="string" office:string-value="- ">
            <text:p><text:s/>- <text:s/></text:p>
          </table:table-cell>
          <table:table-cell table:style-name="ce43" table:formula="oooc:=IF(OR([.C128]=0;[.I128]=0);&quot;- &quot;;([.I128]/[.C128])*100)" office:value-type="string" office:string-value="- ">
            <text:p><text:s/>- <text:s/></text:p>
          </table:table-cell>
          <table:table-cell table:style-name="ce43" table:formula="oooc:=IF(OR([.C128]=0;[.J128]=0);&quot;- &quot;;([.J128]/[.C128])*100)" office:value-type="string" office:string-value="- ">
            <text:p><text:s/>- <text:s/></text:p>
          </table:table-cell>
          <table:table-cell table:style-name="ce43" table:formula="oooc:=IF(OR([.C128]=0;[.K128]=0);&quot;- &quot;;([.K128]/[.C128])*100)" office:value-type="string" office:string-value="- ">
            <text:p><text:s/>- <text:s/></text:p>
          </table:table-cell>
          <table:table-cell table:style-name="ce43" table:formula="oooc:=IF(OR([.C128]=0;[.L128]=0);&quot;- &quot;;([.L128]/[.C128])*100)" office:value-type="string" office:string-value="- ">
            <text:p><text:s/>- <text:s/></text:p>
          </table:table-cell>
          <table:table-cell table:style-name="ce43" table:formula="oooc:=IF(OR([.C128]=0;[.M128]=0);&quot;- &quot;;([.M128]/[.C128])*100)" office:value-type="string" office:string-value="- ">
            <text:p><text:s/>- <text:s/></text:p>
          </table:table-cell>
          <table:table-cell table:style-name="ce43" table:formula="oooc:=IF(OR([.C128]=0;[.N128]=0);&quot;- &quot;;([.N128]/[.C128])*100)" office:value-type="string" office:string-value="- ">
            <text:p><text:s/>- <text:s/></text:p>
          </table:table-cell>
          <table:table-cell table:style-name="ce43" table:formula="oooc:=IF(OR([.C128]=0;[.O128]=0);&quot;- &quot;;([.O128]/[.C128])*100)" office:value-type="string" office:string-value="- ">
            <text:p><text:s/>- <text:s/></text:p>
          </table:table-cell>
          <table:table-cell table:style-name="ce43" table:formula="oooc:=IF(OR([.C128]=0;[.P128]=0);&quot;- &quot;;([.P128]/[.C128])*100)" office:value-type="string" office:string-value="- ">
            <text:p><text:s/>- <text:s/></text:p>
          </table:table-cell>
          <table:table-cell table:style-name="ce43" table:formula="oooc:=IF(OR([.C128]=0;[.Q128]=0);&quot;- &quot;;([.Q128]/[.C128])*100)" office:value-type="string" office:string-value="- ">
            <text:p><text:s/>- <text:s/></text:p>
          </table:table-cell>
          <table:table-cell table:style-name="ce43" table:formula="oooc:=IF(OR([.C128]=0;[.R128]=0);&quot;- &quot;;([.R128]/[.C128])*100)" office:value-type="string" office:string-value="- ">
            <text:p><text:s/>- <text:s/></text:p>
          </table:table-cell>
          <table:table-cell table:style-name="ce43" table:formula="oooc:=IF(OR([.C128]=0;[.S128]=0);&quot;- &quot;;([.S128]/[.C128])*100)" office:value-type="string" office:string-value="- ">
            <text:p><text:s/>- <text:s/></text:p>
          </table:table-cell>
          <table:table-cell table:style-name="ce43" table:formula="oooc:=IF(OR([.C128]=0;[.T128]=0);&quot;- &quot;;([.T128]/[.C128])*100)" office:value-type="string" office:string-value="- ">
            <text:p><text:s/>- <text:s/></text:p>
          </table:table-cell>
          <table:table-cell table:style-name="ce43" table:formula="oooc:=IF(OR([.C128]=0;[.U128]=0);&quot;- &quot;;([.U128]/[.C128])*100)" office:value-type="string" office:string-value="- ">
            <text:p><text:s/>- <text:s/></text:p>
          </table:table-cell>
          <table:table-cell table:style-name="ce48" table:formula="oooc:=IF(OR([.C128]=0;[.V128]=0);&quot;- &quot;;([.V128]/[.C12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29]=0;[.C129]=0);&quot;- &quot;;([.C129]/[.B129])*100)" office:value-type="string" office:string-value="- ">
            <text:p><text:s/>- <text:s/></text:p>
          </table:table-cell>
          <table:table-cell table:style-name="ce43" table:formula="oooc:=IF(OR([.C129]=0;[.D129]=0);&quot;- &quot;;([.D129]/[.C129])*100)" office:value-type="string" office:string-value="- ">
            <text:p><text:s/>- <text:s/></text:p>
          </table:table-cell>
          <table:table-cell table:style-name="ce43" table:formula="oooc:=IF(OR([.C129]=0;[.E129]=0);&quot;- &quot;;([.E129]/[.C129])*100)" office:value-type="string" office:string-value="- ">
            <text:p><text:s/>- <text:s/></text:p>
          </table:table-cell>
          <table:table-cell table:style-name="ce43" table:formula="oooc:=IF(OR([.C129]=0;[.F129]=0);&quot;- &quot;;([.F129]/[.C129])*100)" office:value-type="string" office:string-value="- ">
            <text:p><text:s/>- <text:s/></text:p>
          </table:table-cell>
          <table:table-cell table:style-name="ce43" table:formula="oooc:=IF(OR([.C129]=0;[.G129]=0);&quot;- &quot;;([.G129]/[.C129])*100)" office:value-type="string" office:string-value="- ">
            <text:p><text:s/>- <text:s/></text:p>
          </table:table-cell>
          <table:table-cell table:style-name="ce43" table:formula="oooc:=IF(OR([.C129]=0;[.H129]=0);&quot;- &quot;;([.H129]/[.C129])*100)" office:value-type="string" office:string-value="- ">
            <text:p><text:s/>- <text:s/></text:p>
          </table:table-cell>
          <table:table-cell table:style-name="ce43" table:formula="oooc:=IF(OR([.C129]=0;[.I129]=0);&quot;- &quot;;([.I129]/[.C129])*100)" office:value-type="string" office:string-value="- ">
            <text:p><text:s/>- <text:s/></text:p>
          </table:table-cell>
          <table:table-cell table:style-name="ce43" table:formula="oooc:=IF(OR([.C129]=0;[.J129]=0);&quot;- &quot;;([.J129]/[.C129])*100)" office:value-type="string" office:string-value="- ">
            <text:p><text:s/>- <text:s/></text:p>
          </table:table-cell>
          <table:table-cell table:style-name="ce43" table:formula="oooc:=IF(OR([.C129]=0;[.K129]=0);&quot;- &quot;;([.K129]/[.C129])*100)" office:value-type="string" office:string-value="- ">
            <text:p><text:s/>- <text:s/></text:p>
          </table:table-cell>
          <table:table-cell table:style-name="ce43" table:formula="oooc:=IF(OR([.C129]=0;[.L129]=0);&quot;- &quot;;([.L129]/[.C129])*100)" office:value-type="string" office:string-value="- ">
            <text:p><text:s/>- <text:s/></text:p>
          </table:table-cell>
          <table:table-cell table:style-name="ce43" table:formula="oooc:=IF(OR([.C129]=0;[.M129]=0);&quot;- &quot;;([.M129]/[.C129])*100)" office:value-type="string" office:string-value="- ">
            <text:p><text:s/>- <text:s/></text:p>
          </table:table-cell>
          <table:table-cell table:style-name="ce43" table:formula="oooc:=IF(OR([.C129]=0;[.N129]=0);&quot;- &quot;;([.N129]/[.C129])*100)" office:value-type="string" office:string-value="- ">
            <text:p><text:s/>- <text:s/></text:p>
          </table:table-cell>
          <table:table-cell table:style-name="ce43" table:formula="oooc:=IF(OR([.C129]=0;[.O129]=0);&quot;- &quot;;([.O129]/[.C129])*100)" office:value-type="string" office:string-value="- ">
            <text:p><text:s/>- <text:s/></text:p>
          </table:table-cell>
          <table:table-cell table:style-name="ce43" table:formula="oooc:=IF(OR([.C129]=0;[.P129]=0);&quot;- &quot;;([.P129]/[.C129])*100)" office:value-type="string" office:string-value="- ">
            <text:p><text:s/>- <text:s/></text:p>
          </table:table-cell>
          <table:table-cell table:style-name="ce43" table:formula="oooc:=IF(OR([.C129]=0;[.Q129]=0);&quot;- &quot;;([.Q129]/[.C129])*100)" office:value-type="string" office:string-value="- ">
            <text:p><text:s/>- <text:s/></text:p>
          </table:table-cell>
          <table:table-cell table:style-name="ce43" table:formula="oooc:=IF(OR([.C129]=0;[.R129]=0);&quot;- &quot;;([.R129]/[.C129])*100)" office:value-type="string" office:string-value="- ">
            <text:p><text:s/>- <text:s/></text:p>
          </table:table-cell>
          <table:table-cell table:style-name="ce43" table:formula="oooc:=IF(OR([.C129]=0;[.S129]=0);&quot;- &quot;;([.S129]/[.C129])*100)" office:value-type="string" office:string-value="- ">
            <text:p><text:s/>- <text:s/></text:p>
          </table:table-cell>
          <table:table-cell table:style-name="ce43" table:formula="oooc:=IF(OR([.C129]=0;[.T129]=0);&quot;- &quot;;([.T129]/[.C129])*100)" office:value-type="string" office:string-value="- ">
            <text:p><text:s/>- <text:s/></text:p>
          </table:table-cell>
          <table:table-cell table:style-name="ce43" table:formula="oooc:=IF(OR([.C129]=0;[.U129]=0);&quot;- &quot;;([.U129]/[.C129])*100)" office:value-type="string" office:string-value="- ">
            <text:p><text:s/>- <text:s/></text:p>
          </table:table-cell>
          <table:table-cell table:style-name="ce48" table:formula="oooc:=IF(OR([.C129]=0;[.V129]=0);&quot;- &quot;;([.V129]/[.C129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30]=0;[.C130]=0);&quot;- &quot;;([.C130]/[.B130])*100)" office:value-type="string" office:string-value="- ">
            <text:p><text:s/>- <text:s/></text:p>
          </table:table-cell>
          <table:table-cell table:style-name="ce43" table:formula="oooc:=IF(OR([.C130]=0;[.D130]=0);&quot;- &quot;;([.D130]/[.C130])*100)" office:value-type="string" office:string-value="- ">
            <text:p><text:s/>- <text:s/></text:p>
          </table:table-cell>
          <table:table-cell table:style-name="ce43" table:formula="oooc:=IF(OR([.C130]=0;[.E130]=0);&quot;- &quot;;([.E130]/[.C130])*100)" office:value-type="string" office:string-value="- ">
            <text:p><text:s/>- <text:s/></text:p>
          </table:table-cell>
          <table:table-cell table:style-name="ce43" table:formula="oooc:=IF(OR([.C130]=0;[.F130]=0);&quot;- &quot;;([.F130]/[.C130])*100)" office:value-type="string" office:string-value="- ">
            <text:p><text:s/>- <text:s/></text:p>
          </table:table-cell>
          <table:table-cell table:style-name="ce43" table:formula="oooc:=IF(OR([.C130]=0;[.G130]=0);&quot;- &quot;;([.G130]/[.C130])*100)" office:value-type="string" office:string-value="- ">
            <text:p><text:s/>- <text:s/></text:p>
          </table:table-cell>
          <table:table-cell table:style-name="ce43" table:formula="oooc:=IF(OR([.C130]=0;[.H130]=0);&quot;- &quot;;([.H130]/[.C130])*100)" office:value-type="string" office:string-value="- ">
            <text:p><text:s/>- <text:s/></text:p>
          </table:table-cell>
          <table:table-cell table:style-name="ce43" table:formula="oooc:=IF(OR([.C130]=0;[.I130]=0);&quot;- &quot;;([.I130]/[.C130])*100)" office:value-type="string" office:string-value="- ">
            <text:p><text:s/>- <text:s/></text:p>
          </table:table-cell>
          <table:table-cell table:style-name="ce43" table:formula="oooc:=IF(OR([.C130]=0;[.J130]=0);&quot;- &quot;;([.J130]/[.C130])*100)" office:value-type="string" office:string-value="- ">
            <text:p><text:s/>- <text:s/></text:p>
          </table:table-cell>
          <table:table-cell table:style-name="ce43" table:formula="oooc:=IF(OR([.C130]=0;[.K130]=0);&quot;- &quot;;([.K130]/[.C130])*100)" office:value-type="string" office:string-value="- ">
            <text:p><text:s/>- <text:s/></text:p>
          </table:table-cell>
          <table:table-cell table:style-name="ce43" table:formula="oooc:=IF(OR([.C130]=0;[.L130]=0);&quot;- &quot;;([.L130]/[.C130])*100)" office:value-type="string" office:string-value="- ">
            <text:p><text:s/>- <text:s/></text:p>
          </table:table-cell>
          <table:table-cell table:style-name="ce43" table:formula="oooc:=IF(OR([.C130]=0;[.M130]=0);&quot;- &quot;;([.M130]/[.C130])*100)" office:value-type="string" office:string-value="- ">
            <text:p><text:s/>- <text:s/></text:p>
          </table:table-cell>
          <table:table-cell table:style-name="ce43" table:formula="oooc:=IF(OR([.C130]=0;[.N130]=0);&quot;- &quot;;([.N130]/[.C130])*100)" office:value-type="string" office:string-value="- ">
            <text:p><text:s/>- <text:s/></text:p>
          </table:table-cell>
          <table:table-cell table:style-name="ce43" table:formula="oooc:=IF(OR([.C130]=0;[.O130]=0);&quot;- &quot;;([.O130]/[.C130])*100)" office:value-type="string" office:string-value="- ">
            <text:p><text:s/>- <text:s/></text:p>
          </table:table-cell>
          <table:table-cell table:style-name="ce43" table:formula="oooc:=IF(OR([.C130]=0;[.P130]=0);&quot;- &quot;;([.P130]/[.C130])*100)" office:value-type="string" office:string-value="- ">
            <text:p><text:s/>- <text:s/></text:p>
          </table:table-cell>
          <table:table-cell table:style-name="ce43" table:formula="oooc:=IF(OR([.C130]=0;[.Q130]=0);&quot;- &quot;;([.Q130]/[.C130])*100)" office:value-type="string" office:string-value="- ">
            <text:p><text:s/>- <text:s/></text:p>
          </table:table-cell>
          <table:table-cell table:style-name="ce43" table:formula="oooc:=IF(OR([.C130]=0;[.R130]=0);&quot;- &quot;;([.R130]/[.C130])*100)" office:value-type="string" office:string-value="- ">
            <text:p><text:s/>- <text:s/></text:p>
          </table:table-cell>
          <table:table-cell table:style-name="ce43" table:formula="oooc:=IF(OR([.C130]=0;[.S130]=0);&quot;- &quot;;([.S130]/[.C130])*100)" office:value-type="string" office:string-value="- ">
            <text:p><text:s/>- <text:s/></text:p>
          </table:table-cell>
          <table:table-cell table:style-name="ce43" table:formula="oooc:=IF(OR([.C130]=0;[.T130]=0);&quot;- &quot;;([.T130]/[.C130])*100)" office:value-type="string" office:string-value="- ">
            <text:p><text:s/>- <text:s/></text:p>
          </table:table-cell>
          <table:table-cell table:style-name="ce43" table:formula="oooc:=IF(OR([.C130]=0;[.U130]=0);&quot;- &quot;;([.U130]/[.C130])*100)" office:value-type="string" office:string-value="- ">
            <text:p><text:s/>- <text:s/></text:p>
          </table:table-cell>
          <table:table-cell table:style-name="ce48" table:formula="oooc:=IF(OR([.C130]=0;[.V130]=0);&quot;- &quot;;([.V130]/[.C13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146">
            <text:p><text:s/>146 </text:p>
          </table:table-cell>
          <table:table-cell table:style-name="ce19" office:value-type="float" office:value="103">
            <text:p><text:s/>103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5">
            <text:p><text:s/>4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17">
            <text:p><text:s/>17 </text:p>
          </table:table-cell>
          <table:table-cell table:style-name="ce38" table:formula="oooc:=IF(OR([.B131]=0;[.C131]=0);&quot;- &quot;;([.C131]/[.B131])*100)" office:value-type="float" office:value="70.5479452054795">
            <text:p><text:s/>70.55 </text:p>
          </table:table-cell>
          <table:table-cell table:style-name="ce43" table:formula="oooc:=IF(OR([.C131]=0;[.D131]=0);&quot;- &quot;;([.D131]/[.C131])*100)" office:value-type="string" office:string-value="- ">
            <text:p><text:s/>- <text:s/></text:p>
          </table:table-cell>
          <table:table-cell table:style-name="ce43" table:formula="oooc:=IF(OR([.C131]=0;[.E131]=0);&quot;- &quot;;([.E131]/[.C131])*100)" office:value-type="string" office:string-value="- ">
            <text:p><text:s/>- <text:s/></text:p>
          </table:table-cell>
          <table:table-cell table:style-name="ce43" table:formula="oooc:=IF(OR([.C131]=0;[.F131]=0);&quot;- &quot;;([.F131]/[.C131])*100)" office:value-type="float" office:value="0.970873786407767">
            <text:p><text:s/>0.97 </text:p>
          </table:table-cell>
          <table:table-cell table:style-name="ce43" table:formula="oooc:=IF(OR([.C131]=0;[.G131]=0);&quot;- &quot;;([.G131]/[.C131])*100)" office:value-type="float" office:value="0.970873786407767">
            <text:p><text:s/>0.97 </text:p>
          </table:table-cell>
          <table:table-cell table:style-name="ce43" table:formula="oooc:=IF(OR([.C131]=0;[.H131]=0);&quot;- &quot;;([.H131]/[.C131])*100)" office:value-type="string" office:string-value="- ">
            <text:p><text:s/>- <text:s/></text:p>
          </table:table-cell>
          <table:table-cell table:style-name="ce43" table:formula="oooc:=IF(OR([.C131]=0;[.I131]=0);&quot;- &quot;;([.I131]/[.C131])*100)" office:value-type="string" office:string-value="- ">
            <text:p><text:s/>- <text:s/></text:p>
          </table:table-cell>
          <table:table-cell table:style-name="ce43" table:formula="oooc:=IF(OR([.C131]=0;[.J131]=0);&quot;- &quot;;([.J131]/[.C131])*100)" office:value-type="float" office:value="22.3300970873786">
            <text:p><text:s/>22.33 </text:p>
          </table:table-cell>
          <table:table-cell table:style-name="ce43" table:formula="oooc:=IF(OR([.C131]=0;[.K131]=0);&quot;- &quot;;([.K131]/[.C131])*100)" office:value-type="float" office:value="1.94174757281553">
            <text:p><text:s/>1.94 </text:p>
          </table:table-cell>
          <table:table-cell table:style-name="ce43" table:formula="oooc:=IF(OR([.C131]=0;[.L131]=0);&quot;- &quot;;([.L131]/[.C131])*100)" office:value-type="float" office:value="43.6893203883495">
            <text:p><text:s/>43.69 </text:p>
          </table:table-cell>
          <table:table-cell table:style-name="ce43" table:formula="oooc:=IF(OR([.C131]=0;[.M131]=0);&quot;- &quot;;([.M131]/[.C131])*100)" office:value-type="string" office:string-value="- ">
            <text:p><text:s/>- <text:s/></text:p>
          </table:table-cell>
          <table:table-cell table:style-name="ce43" table:formula="oooc:=IF(OR([.C131]=0;[.N131]=0);&quot;- &quot;;([.N131]/[.C131])*100)" office:value-type="string" office:string-value="- ">
            <text:p><text:s/>- <text:s/></text:p>
          </table:table-cell>
          <table:table-cell table:style-name="ce43" table:formula="oooc:=IF(OR([.C131]=0;[.O131]=0);&quot;- &quot;;([.O131]/[.C131])*100)" office:value-type="string" office:string-value="- ">
            <text:p><text:s/>- <text:s/></text:p>
          </table:table-cell>
          <table:table-cell table:style-name="ce43" table:formula="oooc:=IF(OR([.C131]=0;[.P131]=0);&quot;- &quot;;([.P131]/[.C131])*100)" office:value-type="string" office:string-value="- ">
            <text:p><text:s/>- <text:s/></text:p>
          </table:table-cell>
          <table:table-cell table:style-name="ce43" table:formula="oooc:=IF(OR([.C131]=0;[.Q131]=0);&quot;- &quot;;([.Q131]/[.C131])*100)" office:value-type="float" office:value="11.6504854368932">
            <text:p><text:s/>11.65 </text:p>
          </table:table-cell>
          <table:table-cell table:style-name="ce43" table:formula="oooc:=IF(OR([.C131]=0;[.R131]=0);&quot;- &quot;;([.R131]/[.C131])*100)" office:value-type="string" office:string-value="- ">
            <text:p><text:s/>- <text:s/></text:p>
          </table:table-cell>
          <table:table-cell table:style-name="ce43" table:formula="oooc:=IF(OR([.C131]=0;[.S131]=0);&quot;- &quot;;([.S131]/[.C131])*100)" office:value-type="string" office:string-value="- ">
            <text:p><text:s/>- <text:s/></text:p>
          </table:table-cell>
          <table:table-cell table:style-name="ce43" table:formula="oooc:=IF(OR([.C131]=0;[.T131]=0);&quot;- &quot;;([.T131]/[.C131])*100)" office:value-type="float" office:value="0.970873786407767">
            <text:p><text:s/>0.97 </text:p>
          </table:table-cell>
          <table:table-cell table:style-name="ce43" table:formula="oooc:=IF(OR([.C131]=0;[.U131]=0);&quot;- &quot;;([.U131]/[.C131])*100)" office:value-type="float" office:value="0.970873786407767">
            <text:p><text:s/>0.97 </text:p>
          </table:table-cell>
          <table:table-cell table:style-name="ce48" table:formula="oooc:=IF(OR([.C131]=0;[.V131]=0);&quot;- &quot;;([.V131]/[.C131])*100)" office:value-type="float" office:value="16.504854368932">
            <text:p><text:s/>16.5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32]=0;[.C132]=0);&quot;- &quot;;([.C132]/[.B132])*100)" office:value-type="string" office:string-value="- ">
            <text:p><text:s/>- <text:s/></text:p>
          </table:table-cell>
          <table:table-cell table:style-name="ce43" table:formula="oooc:=IF(OR([.C132]=0;[.D132]=0);&quot;- &quot;;([.D132]/[.C132])*100)" office:value-type="string" office:string-value="- ">
            <text:p><text:s/>- <text:s/></text:p>
          </table:table-cell>
          <table:table-cell table:style-name="ce43" table:formula="oooc:=IF(OR([.C132]=0;[.E132]=0);&quot;- &quot;;([.E132]/[.C132])*100)" office:value-type="string" office:string-value="- ">
            <text:p><text:s/>- <text:s/></text:p>
          </table:table-cell>
          <table:table-cell table:style-name="ce43" table:formula="oooc:=IF(OR([.C132]=0;[.F132]=0);&quot;- &quot;;([.F132]/[.C132])*100)" office:value-type="string" office:string-value="- ">
            <text:p><text:s/>- <text:s/></text:p>
          </table:table-cell>
          <table:table-cell table:style-name="ce43" table:formula="oooc:=IF(OR([.C132]=0;[.G132]=0);&quot;- &quot;;([.G132]/[.C132])*100)" office:value-type="string" office:string-value="- ">
            <text:p><text:s/>- <text:s/></text:p>
          </table:table-cell>
          <table:table-cell table:style-name="ce43" table:formula="oooc:=IF(OR([.C132]=0;[.H132]=0);&quot;- &quot;;([.H132]/[.C132])*100)" office:value-type="string" office:string-value="- ">
            <text:p><text:s/>- <text:s/></text:p>
          </table:table-cell>
          <table:table-cell table:style-name="ce43" table:formula="oooc:=IF(OR([.C132]=0;[.I132]=0);&quot;- &quot;;([.I132]/[.C132])*100)" office:value-type="string" office:string-value="- ">
            <text:p><text:s/>- <text:s/></text:p>
          </table:table-cell>
          <table:table-cell table:style-name="ce43" table:formula="oooc:=IF(OR([.C132]=0;[.J132]=0);&quot;- &quot;;([.J132]/[.C132])*100)" office:value-type="string" office:string-value="- ">
            <text:p><text:s/>- <text:s/></text:p>
          </table:table-cell>
          <table:table-cell table:style-name="ce43" table:formula="oooc:=IF(OR([.C132]=0;[.K132]=0);&quot;- &quot;;([.K132]/[.C132])*100)" office:value-type="string" office:string-value="- ">
            <text:p><text:s/>- <text:s/></text:p>
          </table:table-cell>
          <table:table-cell table:style-name="ce43" table:formula="oooc:=IF(OR([.C132]=0;[.L132]=0);&quot;- &quot;;([.L132]/[.C132])*100)" office:value-type="string" office:string-value="- ">
            <text:p><text:s/>- <text:s/></text:p>
          </table:table-cell>
          <table:table-cell table:style-name="ce43" table:formula="oooc:=IF(OR([.C132]=0;[.M132]=0);&quot;- &quot;;([.M132]/[.C132])*100)" office:value-type="string" office:string-value="- ">
            <text:p><text:s/>- <text:s/></text:p>
          </table:table-cell>
          <table:table-cell table:style-name="ce43" table:formula="oooc:=IF(OR([.C132]=0;[.N132]=0);&quot;- &quot;;([.N132]/[.C132])*100)" office:value-type="string" office:string-value="- ">
            <text:p><text:s/>- <text:s/></text:p>
          </table:table-cell>
          <table:table-cell table:style-name="ce43" table:formula="oooc:=IF(OR([.C132]=0;[.O132]=0);&quot;- &quot;;([.O132]/[.C132])*100)" office:value-type="string" office:string-value="- ">
            <text:p><text:s/>- <text:s/></text:p>
          </table:table-cell>
          <table:table-cell table:style-name="ce43" table:formula="oooc:=IF(OR([.C132]=0;[.P132]=0);&quot;- &quot;;([.P132]/[.C132])*100)" office:value-type="string" office:string-value="- ">
            <text:p><text:s/>- <text:s/></text:p>
          </table:table-cell>
          <table:table-cell table:style-name="ce43" table:formula="oooc:=IF(OR([.C132]=0;[.Q132]=0);&quot;- &quot;;([.Q132]/[.C132])*100)" office:value-type="string" office:string-value="- ">
            <text:p><text:s/>- <text:s/></text:p>
          </table:table-cell>
          <table:table-cell table:style-name="ce43" table:formula="oooc:=IF(OR([.C132]=0;[.R132]=0);&quot;- &quot;;([.R132]/[.C132])*100)" office:value-type="string" office:string-value="- ">
            <text:p><text:s/>- <text:s/></text:p>
          </table:table-cell>
          <table:table-cell table:style-name="ce43" table:formula="oooc:=IF(OR([.C132]=0;[.S132]=0);&quot;- &quot;;([.S132]/[.C132])*100)" office:value-type="string" office:string-value="- ">
            <text:p><text:s/>- <text:s/></text:p>
          </table:table-cell>
          <table:table-cell table:style-name="ce43" table:formula="oooc:=IF(OR([.C132]=0;[.T132]=0);&quot;- &quot;;([.T132]/[.C132])*100)" office:value-type="string" office:string-value="- ">
            <text:p><text:s/>- <text:s/></text:p>
          </table:table-cell>
          <table:table-cell table:style-name="ce43" table:formula="oooc:=IF(OR([.C132]=0;[.U132]=0);&quot;- &quot;;([.U132]/[.C132])*100)" office:value-type="string" office:string-value="- ">
            <text:p><text:s/>- <text:s/></text:p>
          </table:table-cell>
          <table:table-cell table:style-name="ce48" table:formula="oooc:=IF(OR([.C132]=0;[.V132]=0);&quot;- &quot;;([.V132]/[.C13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134]+[.B135]" office:value-type="float" office:value="4030">
            <text:p><text:s/>4,030 </text:p>
          </table:table-cell>
          <table:table-cell table:style-name="ce18" table:formula="oooc:=[.C134]+[.C135]" office:value-type="float" office:value="56">
            <text:p><text:s/>56 </text:p>
          </table:table-cell>
          <table:table-cell table:style-name="ce18" table:formula="oooc:=[.D134]+[.D135]" office:value-type="float" office:value="0">
            <text:p><text:s/>- </text:p>
          </table:table-cell>
          <table:table-cell table:style-name="ce18" table:formula="oooc:=[.E134]+[.E135]" office:value-type="float" office:value="0">
            <text:p><text:s/>- </text:p>
          </table:table-cell>
          <table:table-cell table:style-name="ce18" table:formula="oooc:=[.F134]+[.F135]" office:value-type="float" office:value="6">
            <text:p><text:s/>6 </text:p>
          </table:table-cell>
          <table:table-cell table:style-name="ce18" table:formula="oooc:=[.G134]+[.G135]" office:value-type="float" office:value="1">
            <text:p><text:s/>1 </text:p>
          </table:table-cell>
          <table:table-cell table:style-name="ce28" table:formula="oooc:=[.H134]+[.H135]" office:value-type="float" office:value="0">
            <text:p><text:s/>- </text:p>
          </table:table-cell>
          <table:table-cell table:style-name="ce18" table:formula="oooc:=[.I134]+[.I135]" office:value-type="float" office:value="3">
            <text:p><text:s/>3 </text:p>
          </table:table-cell>
          <table:table-cell table:style-name="ce18" table:formula="oooc:=[.J134]+[.J135]" office:value-type="float" office:value="2">
            <text:p><text:s/>2 </text:p>
          </table:table-cell>
          <table:table-cell table:style-name="ce18" table:formula="oooc:=[.K134]+[.K135]" office:value-type="float" office:value="1">
            <text:p><text:s/>1 </text:p>
          </table:table-cell>
          <table:table-cell table:style-name="ce18" table:formula="oooc:=[.L134]+[.L135]" office:value-type="float" office:value="13">
            <text:p><text:s/>13 </text:p>
          </table:table-cell>
          <table:table-cell table:style-name="ce18" table:formula="oooc:=[.M134]+[.M135]" office:value-type="float" office:value="1">
            <text:p><text:s/>1 </text:p>
          </table:table-cell>
          <table:table-cell table:style-name="ce18" table:formula="oooc:=[.N134]+[.N135]" office:value-type="float" office:value="0">
            <text:p><text:s/>- </text:p>
          </table:table-cell>
          <table:table-cell table:style-name="ce28" table:formula="oooc:=[.O134]+[.O135]" office:value-type="float" office:value="0">
            <text:p><text:s/>- </text:p>
          </table:table-cell>
          <table:table-cell table:style-name="ce18" table:formula="oooc:=[.P134]+[.P135]" office:value-type="float" office:value="2">
            <text:p><text:s/>2 </text:p>
          </table:table-cell>
          <table:table-cell table:style-name="ce18" table:formula="oooc:=[.Q134]+[.Q135]" office:value-type="float" office:value="5">
            <text:p><text:s/>5 </text:p>
          </table:table-cell>
          <table:table-cell table:style-name="ce18" table:formula="oooc:=[.R134]+[.R135]" office:value-type="float" office:value="12">
            <text:p><text:s/>12 </text:p>
          </table:table-cell>
          <table:table-cell table:style-name="ce18" table:formula="oooc:=[.S134]+[.S135]" office:value-type="float" office:value="0">
            <text:p><text:s/>- </text:p>
          </table:table-cell>
          <table:table-cell table:style-name="ce18" table:formula="oooc:=[.T134]+[.T135]" office:value-type="float" office:value="1">
            <text:p><text:s/>1 </text:p>
          </table:table-cell>
          <table:table-cell table:style-name="ce18" table:formula="oooc:=[.U134]+[.U135]" office:value-type="float" office:value="0">
            <text:p><text:s/>- </text:p>
          </table:table-cell>
          <table:table-cell table:style-name="ce18" table:formula="oooc:=[.V134]+[.V135]" office:value-type="float" office:value="9">
            <text:p><text:s/>9 </text:p>
          </table:table-cell>
          <table:table-cell table:style-name="ce37" table:formula="oooc:=IF(OR([.B133]=0;[.C133]=0);&quot;- &quot;;([.C133]/[.B133])*100)" office:value-type="float" office:value="1.38957816377171">
            <text:p><text:s/>1.39 </text:p>
          </table:table-cell>
          <table:table-cell table:style-name="ce42" table:formula="oooc:=IF(OR([.C133]=0;[.D133]=0);&quot;- &quot;;([.D133]/[.C133])*100)" office:value-type="string" office:string-value="- ">
            <text:p><text:s/>- <text:s/></text:p>
          </table:table-cell>
          <table:table-cell table:style-name="ce42" table:formula="oooc:=IF(OR([.C133]=0;[.E133]=0);&quot;- &quot;;([.E133]/[.C133])*100)" office:value-type="string" office:string-value="- ">
            <text:p><text:s/>- <text:s/></text:p>
          </table:table-cell>
          <table:table-cell table:style-name="ce42" table:formula="oooc:=IF(OR([.C133]=0;[.F133]=0);&quot;- &quot;;([.F133]/[.C133])*100)" office:value-type="float" office:value="10.7142857142857">
            <text:p><text:s/>10.71 </text:p>
          </table:table-cell>
          <table:table-cell table:style-name="ce42" table:formula="oooc:=IF(OR([.C133]=0;[.G133]=0);&quot;- &quot;;([.G133]/[.C133])*100)" office:value-type="float" office:value="1.78571428571429">
            <text:p><text:s/>1.79 </text:p>
          </table:table-cell>
          <table:table-cell table:style-name="ce42" table:formula="oooc:=IF(OR([.C133]=0;[.H133]=0);&quot;- &quot;;([.H133]/[.C133])*100)" office:value-type="string" office:string-value="- ">
            <text:p><text:s/>- <text:s/></text:p>
          </table:table-cell>
          <table:table-cell table:style-name="ce42" table:formula="oooc:=IF(OR([.C133]=0;[.I133]=0);&quot;- &quot;;([.I133]/[.C133])*100)" office:value-type="float" office:value="5.35714285714286">
            <text:p><text:s/>5.36 </text:p>
          </table:table-cell>
          <table:table-cell table:style-name="ce42" table:formula="oooc:=IF(OR([.C133]=0;[.J133]=0);&quot;- &quot;;([.J133]/[.C133])*100)" office:value-type="float" office:value="3.57142857142857">
            <text:p><text:s/>3.57 </text:p>
          </table:table-cell>
          <table:table-cell table:style-name="ce42" table:formula="oooc:=IF(OR([.C133]=0;[.K133]=0);&quot;- &quot;;([.K133]/[.C133])*100)" office:value-type="float" office:value="1.78571428571429">
            <text:p><text:s/>1.79 </text:p>
          </table:table-cell>
          <table:table-cell table:style-name="ce42" table:formula="oooc:=IF(OR([.C133]=0;[.L133]=0);&quot;- &quot;;([.L133]/[.C133])*100)" office:value-type="float" office:value="23.2142857142857">
            <text:p><text:s/>23.21 </text:p>
          </table:table-cell>
          <table:table-cell table:style-name="ce42" table:formula="oooc:=IF(OR([.C133]=0;[.M133]=0);&quot;- &quot;;([.M133]/[.C133])*100)" office:value-type="float" office:value="1.78571428571429">
            <text:p><text:s/>1.79 </text:p>
          </table:table-cell>
          <table:table-cell table:style-name="ce42" table:formula="oooc:=IF(OR([.C133]=0;[.N133]=0);&quot;- &quot;;([.N133]/[.C133])*100)" office:value-type="string" office:string-value="- ">
            <text:p><text:s/>- <text:s/></text:p>
          </table:table-cell>
          <table:table-cell table:style-name="ce42" table:formula="oooc:=IF(OR([.C133]=0;[.O133]=0);&quot;- &quot;;([.O133]/[.C133])*100)" office:value-type="string" office:string-value="- ">
            <text:p><text:s/>- <text:s/></text:p>
          </table:table-cell>
          <table:table-cell table:style-name="ce42" table:formula="oooc:=IF(OR([.C133]=0;[.P133]=0);&quot;- &quot;;([.P133]/[.C133])*100)" office:value-type="float" office:value="3.57142857142857">
            <text:p><text:s/>3.57 </text:p>
          </table:table-cell>
          <table:table-cell table:style-name="ce42" table:formula="oooc:=IF(OR([.C133]=0;[.Q133]=0);&quot;- &quot;;([.Q133]/[.C133])*100)" office:value-type="float" office:value="8.92857142857143">
            <text:p><text:s/>8.93 </text:p>
          </table:table-cell>
          <table:table-cell table:style-name="ce42" table:formula="oooc:=IF(OR([.C133]=0;[.R133]=0);&quot;- &quot;;([.R133]/[.C133])*100)" office:value-type="float" office:value="21.4285714285714">
            <text:p><text:s/>21.43 </text:p>
          </table:table-cell>
          <table:table-cell table:style-name="ce42" table:formula="oooc:=IF(OR([.C133]=0;[.S133]=0);&quot;- &quot;;([.S133]/[.C133])*100)" office:value-type="string" office:string-value="- ">
            <text:p><text:s/>- <text:s/></text:p>
          </table:table-cell>
          <table:table-cell table:style-name="ce42" table:formula="oooc:=IF(OR([.C133]=0;[.T133]=0);&quot;- &quot;;([.T133]/[.C133])*100)" office:value-type="float" office:value="1.78571428571429">
            <text:p><text:s/>1.79 </text:p>
          </table:table-cell>
          <table:table-cell table:style-name="ce42" table:formula="oooc:=IF(OR([.C133]=0;[.U133]=0);&quot;- &quot;;([.U133]/[.C133])*100)" office:value-type="string" office:string-value="- ">
            <text:p><text:s/>- <text:s/></text:p>
          </table:table-cell>
          <table:table-cell table:style-name="ce47" table:formula="oooc:=IF(OR([.C133]=0;[.V133]=0);&quot;- &quot;;([.V133]/[.C133])*100)" office:value-type="float" office:value="16.0714285714286">
            <text:p><text:s/>16.07 </text:p>
          </table:table-cell>
          <table:table-cell table:style-name="ce53" table:number-columns-repeated="982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2349">
            <text:p><text:s/>2,349 </text:p>
          </table:table-cell>
          <table:table-cell table:style-name="ce19" office:value-type="float" office:value="17">
            <text:p><text:s/>17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38" table:formula="oooc:=IF(OR([.B134]=0;[.C134]=0);&quot;- &quot;;([.C134]/[.B134])*100)" office:value-type="float" office:value="0.723712217965092">
            <text:p><text:s/>0.72 </text:p>
          </table:table-cell>
          <table:table-cell table:style-name="ce43" table:formula="oooc:=IF(OR([.C134]=0;[.D134]=0);&quot;- &quot;;([.D134]/[.C134])*100)" office:value-type="string" office:string-value="- ">
            <text:p><text:s/>- <text:s/></text:p>
          </table:table-cell>
          <table:table-cell table:style-name="ce43" table:formula="oooc:=IF(OR([.C134]=0;[.E134]=0);&quot;- &quot;;([.E134]/[.C134])*100)" office:value-type="string" office:string-value="- ">
            <text:p><text:s/>- <text:s/></text:p>
          </table:table-cell>
          <table:table-cell table:style-name="ce43" table:formula="oooc:=IF(OR([.C134]=0;[.F134]=0);&quot;- &quot;;([.F134]/[.C134])*100)" office:value-type="float" office:value="17.6470588235294">
            <text:p><text:s/>17.65 </text:p>
          </table:table-cell>
          <table:table-cell table:style-name="ce43" table:formula="oooc:=IF(OR([.C134]=0;[.G134]=0);&quot;- &quot;;([.G134]/[.C134])*100)" office:value-type="string" office:string-value="- ">
            <text:p><text:s/>- <text:s/></text:p>
          </table:table-cell>
          <table:table-cell table:style-name="ce43" table:formula="oooc:=IF(OR([.C134]=0;[.H134]=0);&quot;- &quot;;([.H134]/[.C134])*100)" office:value-type="string" office:string-value="- ">
            <text:p><text:s/>- <text:s/></text:p>
          </table:table-cell>
          <table:table-cell table:style-name="ce43" table:formula="oooc:=IF(OR([.C134]=0;[.I134]=0);&quot;- &quot;;([.I134]/[.C134])*100)" office:value-type="float" office:value="5.88235294117647">
            <text:p><text:s/>5.88 </text:p>
          </table:table-cell>
          <table:table-cell table:style-name="ce43" table:formula="oooc:=IF(OR([.C134]=0;[.J134]=0);&quot;- &quot;;([.J134]/[.C134])*100)" office:value-type="string" office:string-value="- ">
            <text:p><text:s/>- <text:s/></text:p>
          </table:table-cell>
          <table:table-cell table:style-name="ce43" table:formula="oooc:=IF(OR([.C134]=0;[.K134]=0);&quot;- &quot;;([.K134]/[.C134])*100)" office:value-type="float" office:value="5.88235294117647">
            <text:p><text:s/>5.88 </text:p>
          </table:table-cell>
          <table:table-cell table:style-name="ce43" table:formula="oooc:=IF(OR([.C134]=0;[.L134]=0);&quot;- &quot;;([.L134]/[.C134])*100)" office:value-type="float" office:value="23.5294117647059">
            <text:p><text:s/>23.53 </text:p>
          </table:table-cell>
          <table:table-cell table:style-name="ce43" table:formula="oooc:=IF(OR([.C134]=0;[.M134]=0);&quot;- &quot;;([.M134]/[.C134])*100)" office:value-type="float" office:value="5.88235294117647">
            <text:p><text:s/>5.88 </text:p>
          </table:table-cell>
          <table:table-cell table:style-name="ce43" table:formula="oooc:=IF(OR([.C134]=0;[.N134]=0);&quot;- &quot;;([.N134]/[.C134])*100)" office:value-type="string" office:string-value="- ">
            <text:p><text:s/>- <text:s/></text:p>
          </table:table-cell>
          <table:table-cell table:style-name="ce43" table:formula="oooc:=IF(OR([.C134]=0;[.O134]=0);&quot;- &quot;;([.O134]/[.C134])*100)" office:value-type="string" office:string-value="- ">
            <text:p><text:s/>- <text:s/></text:p>
          </table:table-cell>
          <table:table-cell table:style-name="ce43" table:formula="oooc:=IF(OR([.C134]=0;[.P134]=0);&quot;- &quot;;([.P134]/[.C134])*100)" office:value-type="string" office:string-value="- ">
            <text:p><text:s/>- <text:s/></text:p>
          </table:table-cell>
          <table:table-cell table:style-name="ce43" table:formula="oooc:=IF(OR([.C134]=0;[.Q134]=0);&quot;- &quot;;([.Q134]/[.C134])*100)" office:value-type="float" office:value="5.88235294117647">
            <text:p><text:s/>5.88 </text:p>
          </table:table-cell>
          <table:table-cell table:style-name="ce43" table:formula="oooc:=IF(OR([.C134]=0;[.R134]=0);&quot;- &quot;;([.R134]/[.C134])*100)" office:value-type="string" office:string-value="- ">
            <text:p><text:s/>- <text:s/></text:p>
          </table:table-cell>
          <table:table-cell table:style-name="ce43" table:formula="oooc:=IF(OR([.C134]=0;[.S134]=0);&quot;- &quot;;([.S134]/[.C134])*100)" office:value-type="string" office:string-value="- ">
            <text:p><text:s/>- <text:s/></text:p>
          </table:table-cell>
          <table:table-cell table:style-name="ce43" table:formula="oooc:=IF(OR([.C134]=0;[.T134]=0);&quot;- &quot;;([.T134]/[.C134])*100)" office:value-type="float" office:value="5.88235294117647">
            <text:p><text:s/>5.88 </text:p>
          </table:table-cell>
          <table:table-cell table:style-name="ce43" table:formula="oooc:=IF(OR([.C134]=0;[.U134]=0);&quot;- &quot;;([.U134]/[.C134])*100)" office:value-type="string" office:string-value="- ">
            <text:p><text:s/>- <text:s/></text:p>
          </table:table-cell>
          <table:table-cell table:style-name="ce48" table:formula="oooc:=IF(OR([.C134]=0;[.V134]=0);&quot;- &quot;;([.V134]/[.C134])*100)" office:value-type="float" office:value="29.4117647058824">
            <text:p><text:s/>29.4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136:.B151])" office:value-type="float" office:value="1681">
            <text:p><text:s/>1,681 </text:p>
          </table:table-cell>
          <table:table-cell table:style-name="ce19" table:formula="oooc:=SUM([.C136:.C151])" office:value-type="float" office:value="39">
            <text:p><text:s/>39 </text:p>
          </table:table-cell>
          <table:table-cell table:style-name="ce19" table:formula="oooc:=SUM([.D136:.D151])" office:value-type="float" office:value="0">
            <text:p><text:s/>- </text:p>
          </table:table-cell>
          <table:table-cell table:style-name="ce19" table:formula="oooc:=SUM([.E136:.E151])" office:value-type="float" office:value="0">
            <text:p><text:s/>- </text:p>
          </table:table-cell>
          <table:table-cell table:style-name="ce19" table:formula="oooc:=SUM([.F136:.F151])" office:value-type="float" office:value="3">
            <text:p><text:s/>3 </text:p>
          </table:table-cell>
          <table:table-cell table:style-name="ce19" table:formula="oooc:=SUM([.G136:.G151])" office:value-type="float" office:value="1">
            <text:p><text:s/>1 </text:p>
          </table:table-cell>
          <table:table-cell table:style-name="ce29" table:formula="oooc:=SUM([.H136:.H151])" office:value-type="float" office:value="0">
            <text:p><text:s/>- </text:p>
          </table:table-cell>
          <table:table-cell table:style-name="ce19" table:formula="oooc:=SUM([.I136:.I151])" office:value-type="float" office:value="2">
            <text:p><text:s/>2 </text:p>
          </table:table-cell>
          <table:table-cell table:style-name="ce19" table:formula="oooc:=SUM([.J136:.J151])" office:value-type="float" office:value="2">
            <text:p><text:s/>2 </text:p>
          </table:table-cell>
          <table:table-cell table:style-name="ce19" table:formula="oooc:=SUM([.K136:.K151])" office:value-type="float" office:value="0">
            <text:p><text:s/>- </text:p>
          </table:table-cell>
          <table:table-cell table:style-name="ce19" table:formula="oooc:=SUM([.L136:.L151])" office:value-type="float" office:value="9">
            <text:p><text:s/>9 </text:p>
          </table:table-cell>
          <table:table-cell table:style-name="ce19" table:formula="oooc:=SUM([.M136:.M151])" office:value-type="float" office:value="0">
            <text:p><text:s/>- </text:p>
          </table:table-cell>
          <table:table-cell table:style-name="ce19" table:formula="oooc:=SUM([.N136:.N151])" office:value-type="float" office:value="0">
            <text:p><text:s/>- </text:p>
          </table:table-cell>
          <table:table-cell table:style-name="ce29" table:formula="oooc:=SUM([.O136:.O151])" office:value-type="float" office:value="0">
            <text:p><text:s/>- </text:p>
          </table:table-cell>
          <table:table-cell table:style-name="ce19" table:formula="oooc:=SUM([.P136:.P151])" office:value-type="float" office:value="2">
            <text:p><text:s/>2 </text:p>
          </table:table-cell>
          <table:table-cell table:style-name="ce19" table:formula="oooc:=SUM([.Q136:.Q151])" office:value-type="float" office:value="4">
            <text:p><text:s/>4 </text:p>
          </table:table-cell>
          <table:table-cell table:style-name="ce19" table:formula="oooc:=SUM([.R136:.R151])" office:value-type="float" office:value="12">
            <text:p><text:s/>12 </text:p>
          </table:table-cell>
          <table:table-cell table:style-name="ce19" table:formula="oooc:=SUM([.S136:.S151])" office:value-type="float" office:value="0">
            <text:p><text:s/>- </text:p>
          </table:table-cell>
          <table:table-cell table:style-name="ce19" table:formula="oooc:=SUM([.T136:.T151])" office:value-type="float" office:value="0">
            <text:p><text:s/>- </text:p>
          </table:table-cell>
          <table:table-cell table:style-name="ce19" table:formula="oooc:=SUM([.U136:.U151])" office:value-type="float" office:value="0">
            <text:p><text:s/>- </text:p>
          </table:table-cell>
          <table:table-cell table:style-name="ce19" table:formula="oooc:=SUM([.V136:.V151])" office:value-type="float" office:value="4">
            <text:p><text:s/>4 </text:p>
          </table:table-cell>
          <table:table-cell table:style-name="ce38" table:formula="oooc:=IF(OR([.B135]=0;[.C135]=0);&quot;- &quot;;([.C135]/[.B135])*100)" office:value-type="float" office:value="2.32004759071981">
            <text:p><text:s/>2.32 </text:p>
          </table:table-cell>
          <table:table-cell table:style-name="ce43" table:formula="oooc:=IF(OR([.C135]=0;[.D135]=0);&quot;- &quot;;([.D135]/[.C135])*100)" office:value-type="string" office:string-value="- ">
            <text:p><text:s/>- <text:s/></text:p>
          </table:table-cell>
          <table:table-cell table:style-name="ce43" table:formula="oooc:=IF(OR([.C135]=0;[.E135]=0);&quot;- &quot;;([.E135]/[.C135])*100)" office:value-type="string" office:string-value="- ">
            <text:p><text:s/>- <text:s/></text:p>
          </table:table-cell>
          <table:table-cell table:style-name="ce43" table:formula="oooc:=IF(OR([.C135]=0;[.F135]=0);&quot;- &quot;;([.F135]/[.C135])*100)" office:value-type="float" office:value="7.69230769230769">
            <text:p><text:s/>7.69 </text:p>
          </table:table-cell>
          <table:table-cell table:style-name="ce43" table:formula="oooc:=IF(OR([.C135]=0;[.G135]=0);&quot;- &quot;;([.G135]/[.C135])*100)" office:value-type="float" office:value="2.56410256410256">
            <text:p><text:s/>2.56 </text:p>
          </table:table-cell>
          <table:table-cell table:style-name="ce43" table:formula="oooc:=IF(OR([.C135]=0;[.H135]=0);&quot;- &quot;;([.H135]/[.C135])*100)" office:value-type="string" office:string-value="- ">
            <text:p><text:s/>- <text:s/></text:p>
          </table:table-cell>
          <table:table-cell table:style-name="ce43" table:formula="oooc:=IF(OR([.C135]=0;[.I135]=0);&quot;- &quot;;([.I135]/[.C135])*100)" office:value-type="float" office:value="5.12820512820513">
            <text:p><text:s/>5.13 </text:p>
          </table:table-cell>
          <table:table-cell table:style-name="ce43" table:formula="oooc:=IF(OR([.C135]=0;[.J135]=0);&quot;- &quot;;([.J135]/[.C135])*100)" office:value-type="float" office:value="5.12820512820513">
            <text:p><text:s/>5.13 </text:p>
          </table:table-cell>
          <table:table-cell table:style-name="ce43" table:formula="oooc:=IF(OR([.C135]=0;[.K135]=0);&quot;- &quot;;([.K135]/[.C135])*100)" office:value-type="string" office:string-value="- ">
            <text:p><text:s/>- <text:s/></text:p>
          </table:table-cell>
          <table:table-cell table:style-name="ce43" table:formula="oooc:=IF(OR([.C135]=0;[.L135]=0);&quot;- &quot;;([.L135]/[.C135])*100)" office:value-type="float" office:value="23.0769230769231">
            <text:p><text:s/>23.08 </text:p>
          </table:table-cell>
          <table:table-cell table:style-name="ce43" table:formula="oooc:=IF(OR([.C135]=0;[.M135]=0);&quot;- &quot;;([.M135]/[.C135])*100)" office:value-type="string" office:string-value="- ">
            <text:p><text:s/>- <text:s/></text:p>
          </table:table-cell>
          <table:table-cell table:style-name="ce43" table:formula="oooc:=IF(OR([.C135]=0;[.N135]=0);&quot;- &quot;;([.N135]/[.C135])*100)" office:value-type="string" office:string-value="- ">
            <text:p><text:s/>- <text:s/></text:p>
          </table:table-cell>
          <table:table-cell table:style-name="ce43" table:formula="oooc:=IF(OR([.C135]=0;[.O135]=0);&quot;- &quot;;([.O135]/[.C135])*100)" office:value-type="string" office:string-value="- ">
            <text:p><text:s/>- <text:s/></text:p>
          </table:table-cell>
          <table:table-cell table:style-name="ce43" table:formula="oooc:=IF(OR([.C135]=0;[.P135]=0);&quot;- &quot;;([.P135]/[.C135])*100)" office:value-type="float" office:value="5.12820512820513">
            <text:p><text:s/>5.13 </text:p>
          </table:table-cell>
          <table:table-cell table:style-name="ce43" table:formula="oooc:=IF(OR([.C135]=0;[.Q135]=0);&quot;- &quot;;([.Q135]/[.C135])*100)" office:value-type="float" office:value="10.2564102564103">
            <text:p><text:s/>10.26 </text:p>
          </table:table-cell>
          <table:table-cell table:style-name="ce43" table:formula="oooc:=IF(OR([.C135]=0;[.R135]=0);&quot;- &quot;;([.R135]/[.C135])*100)" office:value-type="float" office:value="30.7692307692308">
            <text:p><text:s/>30.77 </text:p>
          </table:table-cell>
          <table:table-cell table:style-name="ce43" table:formula="oooc:=IF(OR([.C135]=0;[.S135]=0);&quot;- &quot;;([.S135]/[.C135])*100)" office:value-type="string" office:string-value="- ">
            <text:p><text:s/>- <text:s/></text:p>
          </table:table-cell>
          <table:table-cell table:style-name="ce43" table:formula="oooc:=IF(OR([.C135]=0;[.T135]=0);&quot;- &quot;;([.T135]/[.C135])*100)" office:value-type="string" office:string-value="- ">
            <text:p><text:s/>- <text:s/></text:p>
          </table:table-cell>
          <table:table-cell table:style-name="ce43" table:formula="oooc:=IF(OR([.C135]=0;[.U135]=0);&quot;- &quot;;([.U135]/[.C135])*100)" office:value-type="string" office:string-value="- ">
            <text:p><text:s/>- <text:s/></text:p>
          </table:table-cell>
          <table:table-cell table:style-name="ce48" table:formula="oooc:=IF(OR([.C135]=0;[.V135]=0);&quot;- &quot;;([.V135]/[.C135])*100)" office:value-type="float" office:value="10.2564102564103">
            <text:p><text:s/>10.26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38">
            <text:p><text:s/>38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36]=0;[.C136]=0);&quot;- &quot;;([.C136]/[.B136])*100)" office:value-type="string" office:string-value="- ">
            <text:p><text:s/>- <text:s/></text:p>
          </table:table-cell>
          <table:table-cell table:style-name="ce43" table:formula="oooc:=IF(OR([.C136]=0;[.D136]=0);&quot;- &quot;;([.D136]/[.C136])*100)" office:value-type="string" office:string-value="- ">
            <text:p><text:s/>- <text:s/></text:p>
          </table:table-cell>
          <table:table-cell table:style-name="ce43" table:formula="oooc:=IF(OR([.C136]=0;[.E136]=0);&quot;- &quot;;([.E136]/[.C136])*100)" office:value-type="string" office:string-value="- ">
            <text:p><text:s/>- <text:s/></text:p>
          </table:table-cell>
          <table:table-cell table:style-name="ce43" table:formula="oooc:=IF(OR([.C136]=0;[.F136]=0);&quot;- &quot;;([.F136]/[.C136])*100)" office:value-type="string" office:string-value="- ">
            <text:p><text:s/>- <text:s/></text:p>
          </table:table-cell>
          <table:table-cell table:style-name="ce43" table:formula="oooc:=IF(OR([.C136]=0;[.G136]=0);&quot;- &quot;;([.G136]/[.C136])*100)" office:value-type="string" office:string-value="- ">
            <text:p><text:s/>- <text:s/></text:p>
          </table:table-cell>
          <table:table-cell table:style-name="ce43" table:formula="oooc:=IF(OR([.C136]=0;[.H136]=0);&quot;- &quot;;([.H136]/[.C136])*100)" office:value-type="string" office:string-value="- ">
            <text:p><text:s/>- <text:s/></text:p>
          </table:table-cell>
          <table:table-cell table:style-name="ce43" table:formula="oooc:=IF(OR([.C136]=0;[.I136]=0);&quot;- &quot;;([.I136]/[.C136])*100)" office:value-type="string" office:string-value="- ">
            <text:p><text:s/>- <text:s/></text:p>
          </table:table-cell>
          <table:table-cell table:style-name="ce43" table:formula="oooc:=IF(OR([.C136]=0;[.J136]=0);&quot;- &quot;;([.J136]/[.C136])*100)" office:value-type="string" office:string-value="- ">
            <text:p><text:s/>- <text:s/></text:p>
          </table:table-cell>
          <table:table-cell table:style-name="ce43" table:formula="oooc:=IF(OR([.C136]=0;[.K136]=0);&quot;- &quot;;([.K136]/[.C136])*100)" office:value-type="string" office:string-value="- ">
            <text:p><text:s/>- <text:s/></text:p>
          </table:table-cell>
          <table:table-cell table:style-name="ce43" table:formula="oooc:=IF(OR([.C136]=0;[.L136]=0);&quot;- &quot;;([.L136]/[.C136])*100)" office:value-type="string" office:string-value="- ">
            <text:p><text:s/>- <text:s/></text:p>
          </table:table-cell>
          <table:table-cell table:style-name="ce43" table:formula="oooc:=IF(OR([.C136]=0;[.M136]=0);&quot;- &quot;;([.M136]/[.C136])*100)" office:value-type="string" office:string-value="- ">
            <text:p><text:s/>- <text:s/></text:p>
          </table:table-cell>
          <table:table-cell table:style-name="ce43" table:formula="oooc:=IF(OR([.C136]=0;[.N136]=0);&quot;- &quot;;([.N136]/[.C136])*100)" office:value-type="string" office:string-value="- ">
            <text:p><text:s/>- <text:s/></text:p>
          </table:table-cell>
          <table:table-cell table:style-name="ce43" table:formula="oooc:=IF(OR([.C136]=0;[.O136]=0);&quot;- &quot;;([.O136]/[.C136])*100)" office:value-type="string" office:string-value="- ">
            <text:p><text:s/>- <text:s/></text:p>
          </table:table-cell>
          <table:table-cell table:style-name="ce43" table:formula="oooc:=IF(OR([.C136]=0;[.P136]=0);&quot;- &quot;;([.P136]/[.C136])*100)" office:value-type="string" office:string-value="- ">
            <text:p><text:s/>- <text:s/></text:p>
          </table:table-cell>
          <table:table-cell table:style-name="ce43" table:formula="oooc:=IF(OR([.C136]=0;[.Q136]=0);&quot;- &quot;;([.Q136]/[.C136])*100)" office:value-type="string" office:string-value="- ">
            <text:p><text:s/>- <text:s/></text:p>
          </table:table-cell>
          <table:table-cell table:style-name="ce43" table:formula="oooc:=IF(OR([.C136]=0;[.R136]=0);&quot;- &quot;;([.R136]/[.C136])*100)" office:value-type="string" office:string-value="- ">
            <text:p><text:s/>- <text:s/></text:p>
          </table:table-cell>
          <table:table-cell table:style-name="ce43" table:formula="oooc:=IF(OR([.C136]=0;[.S136]=0);&quot;- &quot;;([.S136]/[.C136])*100)" office:value-type="string" office:string-value="- ">
            <text:p><text:s/>- <text:s/></text:p>
          </table:table-cell>
          <table:table-cell table:style-name="ce43" table:formula="oooc:=IF(OR([.C136]=0;[.T136]=0);&quot;- &quot;;([.T136]/[.C136])*100)" office:value-type="string" office:string-value="- ">
            <text:p><text:s/>- <text:s/></text:p>
          </table:table-cell>
          <table:table-cell table:style-name="ce43" table:formula="oooc:=IF(OR([.C136]=0;[.U136]=0);&quot;- &quot;;([.U136]/[.C136])*100)" office:value-type="string" office:string-value="- ">
            <text:p><text:s/>- <text:s/></text:p>
          </table:table-cell>
          <table:table-cell table:style-name="ce48" table:formula="oooc:=IF(OR([.C136]=0;[.V136]=0);&quot;- &quot;;([.V136]/[.C13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37]=0;[.C137]=0);&quot;- &quot;;([.C137]/[.B137])*100)" office:value-type="string" office:string-value="- ">
            <text:p><text:s/>- <text:s/></text:p>
          </table:table-cell>
          <table:table-cell table:style-name="ce43" table:formula="oooc:=IF(OR([.C137]=0;[.D137]=0);&quot;- &quot;;([.D137]/[.C137])*100)" office:value-type="string" office:string-value="- ">
            <text:p><text:s/>- <text:s/></text:p>
          </table:table-cell>
          <table:table-cell table:style-name="ce43" table:formula="oooc:=IF(OR([.C137]=0;[.E137]=0);&quot;- &quot;;([.E137]/[.C137])*100)" office:value-type="string" office:string-value="- ">
            <text:p><text:s/>- <text:s/></text:p>
          </table:table-cell>
          <table:table-cell table:style-name="ce43" table:formula="oooc:=IF(OR([.C137]=0;[.F137]=0);&quot;- &quot;;([.F137]/[.C137])*100)" office:value-type="string" office:string-value="- ">
            <text:p><text:s/>- <text:s/></text:p>
          </table:table-cell>
          <table:table-cell table:style-name="ce43" table:formula="oooc:=IF(OR([.C137]=0;[.G137]=0);&quot;- &quot;;([.G137]/[.C137])*100)" office:value-type="string" office:string-value="- ">
            <text:p><text:s/>- <text:s/></text:p>
          </table:table-cell>
          <table:table-cell table:style-name="ce43" table:formula="oooc:=IF(OR([.C137]=0;[.H137]=0);&quot;- &quot;;([.H137]/[.C137])*100)" office:value-type="string" office:string-value="- ">
            <text:p><text:s/>- <text:s/></text:p>
          </table:table-cell>
          <table:table-cell table:style-name="ce43" table:formula="oooc:=IF(OR([.C137]=0;[.I137]=0);&quot;- &quot;;([.I137]/[.C137])*100)" office:value-type="string" office:string-value="- ">
            <text:p><text:s/>- <text:s/></text:p>
          </table:table-cell>
          <table:table-cell table:style-name="ce43" table:formula="oooc:=IF(OR([.C137]=0;[.J137]=0);&quot;- &quot;;([.J137]/[.C137])*100)" office:value-type="string" office:string-value="- ">
            <text:p><text:s/>- <text:s/></text:p>
          </table:table-cell>
          <table:table-cell table:style-name="ce43" table:formula="oooc:=IF(OR([.C137]=0;[.K137]=0);&quot;- &quot;;([.K137]/[.C137])*100)" office:value-type="string" office:string-value="- ">
            <text:p><text:s/>- <text:s/></text:p>
          </table:table-cell>
          <table:table-cell table:style-name="ce43" table:formula="oooc:=IF(OR([.C137]=0;[.L137]=0);&quot;- &quot;;([.L137]/[.C137])*100)" office:value-type="string" office:string-value="- ">
            <text:p><text:s/>- <text:s/></text:p>
          </table:table-cell>
          <table:table-cell table:style-name="ce43" table:formula="oooc:=IF(OR([.C137]=0;[.M137]=0);&quot;- &quot;;([.M137]/[.C137])*100)" office:value-type="string" office:string-value="- ">
            <text:p><text:s/>- <text:s/></text:p>
          </table:table-cell>
          <table:table-cell table:style-name="ce43" table:formula="oooc:=IF(OR([.C137]=0;[.N137]=0);&quot;- &quot;;([.N137]/[.C137])*100)" office:value-type="string" office:string-value="- ">
            <text:p><text:s/>- <text:s/></text:p>
          </table:table-cell>
          <table:table-cell table:style-name="ce43" table:formula="oooc:=IF(OR([.C137]=0;[.O137]=0);&quot;- &quot;;([.O137]/[.C137])*100)" office:value-type="string" office:string-value="- ">
            <text:p><text:s/>- <text:s/></text:p>
          </table:table-cell>
          <table:table-cell table:style-name="ce43" table:formula="oooc:=IF(OR([.C137]=0;[.P137]=0);&quot;- &quot;;([.P137]/[.C137])*100)" office:value-type="string" office:string-value="- ">
            <text:p><text:s/>- <text:s/></text:p>
          </table:table-cell>
          <table:table-cell table:style-name="ce43" table:formula="oooc:=IF(OR([.C137]=0;[.Q137]=0);&quot;- &quot;;([.Q137]/[.C137])*100)" office:value-type="string" office:string-value="- ">
            <text:p><text:s/>- <text:s/></text:p>
          </table:table-cell>
          <table:table-cell table:style-name="ce43" table:formula="oooc:=IF(OR([.C137]=0;[.R137]=0);&quot;- &quot;;([.R137]/[.C137])*100)" office:value-type="string" office:string-value="- ">
            <text:p><text:s/>- <text:s/></text:p>
          </table:table-cell>
          <table:table-cell table:style-name="ce43" table:formula="oooc:=IF(OR([.C137]=0;[.S137]=0);&quot;- &quot;;([.S137]/[.C137])*100)" office:value-type="string" office:string-value="- ">
            <text:p><text:s/>- <text:s/></text:p>
          </table:table-cell>
          <table:table-cell table:style-name="ce43" table:formula="oooc:=IF(OR([.C137]=0;[.T137]=0);&quot;- &quot;;([.T137]/[.C137])*100)" office:value-type="string" office:string-value="- ">
            <text:p><text:s/>- <text:s/></text:p>
          </table:table-cell>
          <table:table-cell table:style-name="ce43" table:formula="oooc:=IF(OR([.C137]=0;[.U137]=0);&quot;- &quot;;([.U137]/[.C137])*100)" office:value-type="string" office:string-value="- ">
            <text:p><text:s/>- <text:s/></text:p>
          </table:table-cell>
          <table:table-cell table:style-name="ce48" table:formula="oooc:=IF(OR([.C137]=0;[.V137]=0);&quot;- &quot;;([.V137]/[.C137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251">
            <text:p><text:s/>251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38]=0;[.C138]=0);&quot;- &quot;;([.C138]/[.B138])*100)" office:value-type="float" office:value="0.398406374501992">
            <text:p><text:s/>0.40 </text:p>
          </table:table-cell>
          <table:table-cell table:style-name="ce43" table:formula="oooc:=IF(OR([.C138]=0;[.D138]=0);&quot;- &quot;;([.D138]/[.C138])*100)" office:value-type="string" office:string-value="- ">
            <text:p><text:s/>- <text:s/></text:p>
          </table:table-cell>
          <table:table-cell table:style-name="ce43" table:formula="oooc:=IF(OR([.C138]=0;[.E138]=0);&quot;- &quot;;([.E138]/[.C138])*100)" office:value-type="string" office:string-value="- ">
            <text:p><text:s/>- <text:s/></text:p>
          </table:table-cell>
          <table:table-cell table:style-name="ce43" table:formula="oooc:=IF(OR([.C138]=0;[.F138]=0);&quot;- &quot;;([.F138]/[.C138])*100)" office:value-type="string" office:string-value="- ">
            <text:p><text:s/>- <text:s/></text:p>
          </table:table-cell>
          <table:table-cell table:style-name="ce43" table:formula="oooc:=IF(OR([.C138]=0;[.G138]=0);&quot;- &quot;;([.G138]/[.C138])*100)" office:value-type="string" office:string-value="- ">
            <text:p><text:s/>- <text:s/></text:p>
          </table:table-cell>
          <table:table-cell table:style-name="ce43" table:formula="oooc:=IF(OR([.C138]=0;[.H138]=0);&quot;- &quot;;([.H138]/[.C138])*100)" office:value-type="string" office:string-value="- ">
            <text:p><text:s/>- <text:s/></text:p>
          </table:table-cell>
          <table:table-cell table:style-name="ce43" table:formula="oooc:=IF(OR([.C138]=0;[.I138]=0);&quot;- &quot;;([.I138]/[.C138])*100)" office:value-type="string" office:string-value="- ">
            <text:p><text:s/>- <text:s/></text:p>
          </table:table-cell>
          <table:table-cell table:style-name="ce43" table:formula="oooc:=IF(OR([.C138]=0;[.J138]=0);&quot;- &quot;;([.J138]/[.C138])*100)" office:value-type="float" office:value="100">
            <text:p><text:s/>100.00 </text:p>
          </table:table-cell>
          <table:table-cell table:style-name="ce43" table:formula="oooc:=IF(OR([.C138]=0;[.K138]=0);&quot;- &quot;;([.K138]/[.C138])*100)" office:value-type="string" office:string-value="- ">
            <text:p><text:s/>- <text:s/></text:p>
          </table:table-cell>
          <table:table-cell table:style-name="ce43" table:formula="oooc:=IF(OR([.C138]=0;[.L138]=0);&quot;- &quot;;([.L138]/[.C138])*100)" office:value-type="string" office:string-value="- ">
            <text:p><text:s/>- <text:s/></text:p>
          </table:table-cell>
          <table:table-cell table:style-name="ce43" table:formula="oooc:=IF(OR([.C138]=0;[.M138]=0);&quot;- &quot;;([.M138]/[.C138])*100)" office:value-type="string" office:string-value="- ">
            <text:p><text:s/>- <text:s/></text:p>
          </table:table-cell>
          <table:table-cell table:style-name="ce43" table:formula="oooc:=IF(OR([.C138]=0;[.N138]=0);&quot;- &quot;;([.N138]/[.C138])*100)" office:value-type="string" office:string-value="- ">
            <text:p><text:s/>- <text:s/></text:p>
          </table:table-cell>
          <table:table-cell table:style-name="ce43" table:formula="oooc:=IF(OR([.C138]=0;[.O138]=0);&quot;- &quot;;([.O138]/[.C138])*100)" office:value-type="string" office:string-value="- ">
            <text:p><text:s/>- <text:s/></text:p>
          </table:table-cell>
          <table:table-cell table:style-name="ce43" table:formula="oooc:=IF(OR([.C138]=0;[.P138]=0);&quot;- &quot;;([.P138]/[.C138])*100)" office:value-type="string" office:string-value="- ">
            <text:p><text:s/>- <text:s/></text:p>
          </table:table-cell>
          <table:table-cell table:style-name="ce43" table:formula="oooc:=IF(OR([.C138]=0;[.Q138]=0);&quot;- &quot;;([.Q138]/[.C138])*100)" office:value-type="string" office:string-value="- ">
            <text:p><text:s/>- <text:s/></text:p>
          </table:table-cell>
          <table:table-cell table:style-name="ce43" table:formula="oooc:=IF(OR([.C138]=0;[.R138]=0);&quot;- &quot;;([.R138]/[.C138])*100)" office:value-type="string" office:string-value="- ">
            <text:p><text:s/>- <text:s/></text:p>
          </table:table-cell>
          <table:table-cell table:style-name="ce43" table:formula="oooc:=IF(OR([.C138]=0;[.S138]=0);&quot;- &quot;;([.S138]/[.C138])*100)" office:value-type="string" office:string-value="- ">
            <text:p><text:s/>- <text:s/></text:p>
          </table:table-cell>
          <table:table-cell table:style-name="ce43" table:formula="oooc:=IF(OR([.C138]=0;[.T138]=0);&quot;- &quot;;([.T138]/[.C138])*100)" office:value-type="string" office:string-value="- ">
            <text:p><text:s/>- <text:s/></text:p>
          </table:table-cell>
          <table:table-cell table:style-name="ce43" table:formula="oooc:=IF(OR([.C138]=0;[.U138]=0);&quot;- &quot;;([.U138]/[.C138])*100)" office:value-type="string" office:string-value="- ">
            <text:p><text:s/>- <text:s/></text:p>
          </table:table-cell>
          <table:table-cell table:style-name="ce48" table:formula="oooc:=IF(OR([.C138]=0;[.V138]=0);&quot;- &quot;;([.V138]/[.C13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office:value-type="float" office:value="86">
            <text:p><text:s/>86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39]=0;[.C139]=0);&quot;- &quot;;([.C139]/[.B139])*100)" office:value-type="string" office:string-value="- ">
            <text:p><text:s/>- <text:s/></text:p>
          </table:table-cell>
          <table:table-cell table:style-name="ce43" table:formula="oooc:=IF(OR([.C139]=0;[.D139]=0);&quot;- &quot;;([.D139]/[.C139])*100)" office:value-type="string" office:string-value="- ">
            <text:p><text:s/>- <text:s/></text:p>
          </table:table-cell>
          <table:table-cell table:style-name="ce43" table:formula="oooc:=IF(OR([.C139]=0;[.E139]=0);&quot;- &quot;;([.E139]/[.C139])*100)" office:value-type="string" office:string-value="- ">
            <text:p><text:s/>- <text:s/></text:p>
          </table:table-cell>
          <table:table-cell table:style-name="ce43" table:formula="oooc:=IF(OR([.C139]=0;[.F139]=0);&quot;- &quot;;([.F139]/[.C139])*100)" office:value-type="string" office:string-value="- ">
            <text:p><text:s/>- <text:s/></text:p>
          </table:table-cell>
          <table:table-cell table:style-name="ce43" table:formula="oooc:=IF(OR([.C139]=0;[.G139]=0);&quot;- &quot;;([.G139]/[.C139])*100)" office:value-type="string" office:string-value="- ">
            <text:p><text:s/>- <text:s/></text:p>
          </table:table-cell>
          <table:table-cell table:style-name="ce43" table:formula="oooc:=IF(OR([.C139]=0;[.H139]=0);&quot;- &quot;;([.H139]/[.C139])*100)" office:value-type="string" office:string-value="- ">
            <text:p><text:s/>- <text:s/></text:p>
          </table:table-cell>
          <table:table-cell table:style-name="ce43" table:formula="oooc:=IF(OR([.C139]=0;[.I139]=0);&quot;- &quot;;([.I139]/[.C139])*100)" office:value-type="string" office:string-value="- ">
            <text:p><text:s/>- <text:s/></text:p>
          </table:table-cell>
          <table:table-cell table:style-name="ce43" table:formula="oooc:=IF(OR([.C139]=0;[.J139]=0);&quot;- &quot;;([.J139]/[.C139])*100)" office:value-type="string" office:string-value="- ">
            <text:p><text:s/>- <text:s/></text:p>
          </table:table-cell>
          <table:table-cell table:style-name="ce43" table:formula="oooc:=IF(OR([.C139]=0;[.K139]=0);&quot;- &quot;;([.K139]/[.C139])*100)" office:value-type="string" office:string-value="- ">
            <text:p><text:s/>- <text:s/></text:p>
          </table:table-cell>
          <table:table-cell table:style-name="ce43" table:formula="oooc:=IF(OR([.C139]=0;[.L139]=0);&quot;- &quot;;([.L139]/[.C139])*100)" office:value-type="string" office:string-value="- ">
            <text:p><text:s/>- <text:s/></text:p>
          </table:table-cell>
          <table:table-cell table:style-name="ce43" table:formula="oooc:=IF(OR([.C139]=0;[.M139]=0);&quot;- &quot;;([.M139]/[.C139])*100)" office:value-type="string" office:string-value="- ">
            <text:p><text:s/>- <text:s/></text:p>
          </table:table-cell>
          <table:table-cell table:style-name="ce43" table:formula="oooc:=IF(OR([.C139]=0;[.N139]=0);&quot;- &quot;;([.N139]/[.C139])*100)" office:value-type="string" office:string-value="- ">
            <text:p><text:s/>- <text:s/></text:p>
          </table:table-cell>
          <table:table-cell table:style-name="ce43" table:formula="oooc:=IF(OR([.C139]=0;[.O139]=0);&quot;- &quot;;([.O139]/[.C139])*100)" office:value-type="string" office:string-value="- ">
            <text:p><text:s/>- <text:s/></text:p>
          </table:table-cell>
          <table:table-cell table:style-name="ce43" table:formula="oooc:=IF(OR([.C139]=0;[.P139]=0);&quot;- &quot;;([.P139]/[.C139])*100)" office:value-type="string" office:string-value="- ">
            <text:p><text:s/>- <text:s/></text:p>
          </table:table-cell>
          <table:table-cell table:style-name="ce43" table:formula="oooc:=IF(OR([.C139]=0;[.Q139]=0);&quot;- &quot;;([.Q139]/[.C139])*100)" office:value-type="string" office:string-value="- ">
            <text:p><text:s/>- <text:s/></text:p>
          </table:table-cell>
          <table:table-cell table:style-name="ce43" table:formula="oooc:=IF(OR([.C139]=0;[.R139]=0);&quot;- &quot;;([.R139]/[.C139])*100)" office:value-type="string" office:string-value="- ">
            <text:p><text:s/>- <text:s/></text:p>
          </table:table-cell>
          <table:table-cell table:style-name="ce43" table:formula="oooc:=IF(OR([.C139]=0;[.S139]=0);&quot;- &quot;;([.S139]/[.C139])*100)" office:value-type="string" office:string-value="- ">
            <text:p><text:s/>- <text:s/></text:p>
          </table:table-cell>
          <table:table-cell table:style-name="ce43" table:formula="oooc:=IF(OR([.C139]=0;[.T139]=0);&quot;- &quot;;([.T139]/[.C139])*100)" office:value-type="string" office:string-value="- ">
            <text:p><text:s/>- <text:s/></text:p>
          </table:table-cell>
          <table:table-cell table:style-name="ce43" table:formula="oooc:=IF(OR([.C139]=0;[.U139]=0);&quot;- &quot;;([.U139]/[.C139])*100)" office:value-type="string" office:string-value="- ">
            <text:p><text:s/>- <text:s/></text:p>
          </table:table-cell>
          <table:table-cell table:style-name="ce48" table:formula="oooc:=IF(OR([.C139]=0;[.V139]=0);&quot;- &quot;;([.V139]/[.C139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office:value-type="float" office:value="89">
            <text:p><text:s/>89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40]=0;[.C140]=0);&quot;- &quot;;([.C140]/[.B140])*100)" office:value-type="string" office:string-value="- ">
            <text:p><text:s/>- <text:s/></text:p>
          </table:table-cell>
          <table:table-cell table:style-name="ce43" table:formula="oooc:=IF(OR([.C140]=0;[.D140]=0);&quot;- &quot;;([.D140]/[.C140])*100)" office:value-type="string" office:string-value="- ">
            <text:p><text:s/>- <text:s/></text:p>
          </table:table-cell>
          <table:table-cell table:style-name="ce43" table:formula="oooc:=IF(OR([.C140]=0;[.E140]=0);&quot;- &quot;;([.E140]/[.C140])*100)" office:value-type="string" office:string-value="- ">
            <text:p><text:s/>- <text:s/></text:p>
          </table:table-cell>
          <table:table-cell table:style-name="ce43" table:formula="oooc:=IF(OR([.C140]=0;[.F140]=0);&quot;- &quot;;([.F140]/[.C140])*100)" office:value-type="string" office:string-value="- ">
            <text:p><text:s/>- <text:s/></text:p>
          </table:table-cell>
          <table:table-cell table:style-name="ce43" table:formula="oooc:=IF(OR([.C140]=0;[.G140]=0);&quot;- &quot;;([.G140]/[.C140])*100)" office:value-type="string" office:string-value="- ">
            <text:p><text:s/>- <text:s/></text:p>
          </table:table-cell>
          <table:table-cell table:style-name="ce43" table:formula="oooc:=IF(OR([.C140]=0;[.H140]=0);&quot;- &quot;;([.H140]/[.C140])*100)" office:value-type="string" office:string-value="- ">
            <text:p><text:s/>- <text:s/></text:p>
          </table:table-cell>
          <table:table-cell table:style-name="ce43" table:formula="oooc:=IF(OR([.C140]=0;[.I140]=0);&quot;- &quot;;([.I140]/[.C140])*100)" office:value-type="string" office:string-value="- ">
            <text:p><text:s/>- <text:s/></text:p>
          </table:table-cell>
          <table:table-cell table:style-name="ce43" table:formula="oooc:=IF(OR([.C140]=0;[.J140]=0);&quot;- &quot;;([.J140]/[.C140])*100)" office:value-type="string" office:string-value="- ">
            <text:p><text:s/>- <text:s/></text:p>
          </table:table-cell>
          <table:table-cell table:style-name="ce43" table:formula="oooc:=IF(OR([.C140]=0;[.K140]=0);&quot;- &quot;;([.K140]/[.C140])*100)" office:value-type="string" office:string-value="- ">
            <text:p><text:s/>- <text:s/></text:p>
          </table:table-cell>
          <table:table-cell table:style-name="ce43" table:formula="oooc:=IF(OR([.C140]=0;[.L140]=0);&quot;- &quot;;([.L140]/[.C140])*100)" office:value-type="string" office:string-value="- ">
            <text:p><text:s/>- <text:s/></text:p>
          </table:table-cell>
          <table:table-cell table:style-name="ce43" table:formula="oooc:=IF(OR([.C140]=0;[.M140]=0);&quot;- &quot;;([.M140]/[.C140])*100)" office:value-type="string" office:string-value="- ">
            <text:p><text:s/>- <text:s/></text:p>
          </table:table-cell>
          <table:table-cell table:style-name="ce43" table:formula="oooc:=IF(OR([.C140]=0;[.N140]=0);&quot;- &quot;;([.N140]/[.C140])*100)" office:value-type="string" office:string-value="- ">
            <text:p><text:s/>- <text:s/></text:p>
          </table:table-cell>
          <table:table-cell table:style-name="ce43" table:formula="oooc:=IF(OR([.C140]=0;[.O140]=0);&quot;- &quot;;([.O140]/[.C140])*100)" office:value-type="string" office:string-value="- ">
            <text:p><text:s/>- <text:s/></text:p>
          </table:table-cell>
          <table:table-cell table:style-name="ce43" table:formula="oooc:=IF(OR([.C140]=0;[.P140]=0);&quot;- &quot;;([.P140]/[.C140])*100)" office:value-type="string" office:string-value="- ">
            <text:p><text:s/>- <text:s/></text:p>
          </table:table-cell>
          <table:table-cell table:style-name="ce43" table:formula="oooc:=IF(OR([.C140]=0;[.Q140]=0);&quot;- &quot;;([.Q140]/[.C140])*100)" office:value-type="string" office:string-value="- ">
            <text:p><text:s/>- <text:s/></text:p>
          </table:table-cell>
          <table:table-cell table:style-name="ce43" table:formula="oooc:=IF(OR([.C140]=0;[.R140]=0);&quot;- &quot;;([.R140]/[.C140])*100)" office:value-type="string" office:string-value="- ">
            <text:p><text:s/>- <text:s/></text:p>
          </table:table-cell>
          <table:table-cell table:style-name="ce43" table:formula="oooc:=IF(OR([.C140]=0;[.S140]=0);&quot;- &quot;;([.S140]/[.C140])*100)" office:value-type="string" office:string-value="- ">
            <text:p><text:s/>- <text:s/></text:p>
          </table:table-cell>
          <table:table-cell table:style-name="ce43" table:formula="oooc:=IF(OR([.C140]=0;[.T140]=0);&quot;- &quot;;([.T140]/[.C140])*100)" office:value-type="string" office:string-value="- ">
            <text:p><text:s/>- <text:s/></text:p>
          </table:table-cell>
          <table:table-cell table:style-name="ce43" table:formula="oooc:=IF(OR([.C140]=0;[.U140]=0);&quot;- &quot;;([.U140]/[.C140])*100)" office:value-type="string" office:string-value="- ">
            <text:p><text:s/>- <text:s/></text:p>
          </table:table-cell>
          <table:table-cell table:style-name="ce48" table:formula="oooc:=IF(OR([.C140]=0;[.V140]=0);&quot;- &quot;;([.V140]/[.C14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888">
            <text:p><text:s/>888 </text:p>
          </table:table-cell>
          <table:table-cell table:style-name="ce19" office:value-type="float" office:value="9">
            <text:p><text:s/>9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">
            <text:p><text:s/>4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8" table:formula="oooc:=IF(OR([.B141]=0;[.C141]=0);&quot;- &quot;;([.C141]/[.B141])*100)" office:value-type="float" office:value="1.01351351351351">
            <text:p><text:s/>1.01 </text:p>
          </table:table-cell>
          <table:table-cell table:style-name="ce43" table:formula="oooc:=IF(OR([.C141]=0;[.D141]=0);&quot;- &quot;;([.D141]/[.C141])*100)" office:value-type="string" office:string-value="- ">
            <text:p><text:s/>- <text:s/></text:p>
          </table:table-cell>
          <table:table-cell table:style-name="ce43" table:formula="oooc:=IF(OR([.C141]=0;[.E141]=0);&quot;- &quot;;([.E141]/[.C141])*100)" office:value-type="string" office:string-value="- ">
            <text:p><text:s/>- <text:s/></text:p>
          </table:table-cell>
          <table:table-cell table:style-name="ce43" table:formula="oooc:=IF(OR([.C141]=0;[.F141]=0);&quot;- &quot;;([.F141]/[.C141])*100)" office:value-type="string" office:string-value="- ">
            <text:p><text:s/>- <text:s/></text:p>
          </table:table-cell>
          <table:table-cell table:style-name="ce43" table:formula="oooc:=IF(OR([.C141]=0;[.G141]=0);&quot;- &quot;;([.G141]/[.C141])*100)" office:value-type="float" office:value="11.1111111111111">
            <text:p><text:s/>11.11 </text:p>
          </table:table-cell>
          <table:table-cell table:style-name="ce43" table:formula="oooc:=IF(OR([.C141]=0;[.H141]=0);&quot;- &quot;;([.H141]/[.C141])*100)" office:value-type="string" office:string-value="- ">
            <text:p><text:s/>- <text:s/></text:p>
          </table:table-cell>
          <table:table-cell table:style-name="ce43" table:formula="oooc:=IF(OR([.C141]=0;[.I141]=0);&quot;- &quot;;([.I141]/[.C141])*100)" office:value-type="string" office:string-value="- ">
            <text:p><text:s/>- <text:s/></text:p>
          </table:table-cell>
          <table:table-cell table:style-name="ce43" table:formula="oooc:=IF(OR([.C141]=0;[.J141]=0);&quot;- &quot;;([.J141]/[.C141])*100)" office:value-type="float" office:value="11.1111111111111">
            <text:p><text:s/>11.11 </text:p>
          </table:table-cell>
          <table:table-cell table:style-name="ce43" table:formula="oooc:=IF(OR([.C141]=0;[.K141]=0);&quot;- &quot;;([.K141]/[.C141])*100)" office:value-type="string" office:string-value="- ">
            <text:p><text:s/>- <text:s/></text:p>
          </table:table-cell>
          <table:table-cell table:style-name="ce43" table:formula="oooc:=IF(OR([.C141]=0;[.L141]=0);&quot;- &quot;;([.L141]/[.C141])*100)" office:value-type="string" office:string-value="- ">
            <text:p><text:s/>- <text:s/></text:p>
          </table:table-cell>
          <table:table-cell table:style-name="ce43" table:formula="oooc:=IF(OR([.C141]=0;[.M141]=0);&quot;- &quot;;([.M141]/[.C141])*100)" office:value-type="string" office:string-value="- ">
            <text:p><text:s/>- <text:s/></text:p>
          </table:table-cell>
          <table:table-cell table:style-name="ce43" table:formula="oooc:=IF(OR([.C141]=0;[.N141]=0);&quot;- &quot;;([.N141]/[.C141])*100)" office:value-type="string" office:string-value="- ">
            <text:p><text:s/>- <text:s/></text:p>
          </table:table-cell>
          <table:table-cell table:style-name="ce43" table:formula="oooc:=IF(OR([.C141]=0;[.O141]=0);&quot;- &quot;;([.O141]/[.C141])*100)" office:value-type="string" office:string-value="- ">
            <text:p><text:s/>- <text:s/></text:p>
          </table:table-cell>
          <table:table-cell table:style-name="ce43" table:formula="oooc:=IF(OR([.C141]=0;[.P141]=0);&quot;- &quot;;([.P141]/[.C141])*100)" office:value-type="string" office:string-value="- ">
            <text:p><text:s/>- <text:s/></text:p>
          </table:table-cell>
          <table:table-cell table:style-name="ce43" table:formula="oooc:=IF(OR([.C141]=0;[.Q141]=0);&quot;- &quot;;([.Q141]/[.C141])*100)" office:value-type="float" office:value="22.2222222222222">
            <text:p><text:s/>22.22 </text:p>
          </table:table-cell>
          <table:table-cell table:style-name="ce43" table:formula="oooc:=IF(OR([.C141]=0;[.R141]=0);&quot;- &quot;;([.R141]/[.C141])*100)" office:value-type="float" office:value="44.4444444444444">
            <text:p><text:s/>44.44 </text:p>
          </table:table-cell>
          <table:table-cell table:style-name="ce43" table:formula="oooc:=IF(OR([.C141]=0;[.S141]=0);&quot;- &quot;;([.S141]/[.C141])*100)" office:value-type="string" office:string-value="- ">
            <text:p><text:s/>- <text:s/></text:p>
          </table:table-cell>
          <table:table-cell table:style-name="ce43" table:formula="oooc:=IF(OR([.C141]=0;[.T141]=0);&quot;- &quot;;([.T141]/[.C141])*100)" office:value-type="string" office:string-value="- ">
            <text:p><text:s/>- <text:s/></text:p>
          </table:table-cell>
          <table:table-cell table:style-name="ce43" table:formula="oooc:=IF(OR([.C141]=0;[.U141]=0);&quot;- &quot;;([.U141]/[.C141])*100)" office:value-type="string" office:string-value="- ">
            <text:p><text:s/>- <text:s/></text:p>
          </table:table-cell>
          <table:table-cell table:style-name="ce48" table:formula="oooc:=IF(OR([.C141]=0;[.V141]=0);&quot;- &quot;;([.V141]/[.C141])*100)" office:value-type="float" office:value="11.1111111111111">
            <text:p><text:s/>11.1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71">
            <text:p><text:s/>7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42]=0;[.C142]=0);&quot;- &quot;;([.C142]/[.B142])*100)" office:value-type="string" office:string-value="- ">
            <text:p><text:s/>- <text:s/></text:p>
          </table:table-cell>
          <table:table-cell table:style-name="ce43" table:formula="oooc:=IF(OR([.C142]=0;[.D142]=0);&quot;- &quot;;([.D142]/[.C142])*100)" office:value-type="string" office:string-value="- ">
            <text:p><text:s/>- <text:s/></text:p>
          </table:table-cell>
          <table:table-cell table:style-name="ce43" table:formula="oooc:=IF(OR([.C142]=0;[.E142]=0);&quot;- &quot;;([.E142]/[.C142])*100)" office:value-type="string" office:string-value="- ">
            <text:p><text:s/>- <text:s/></text:p>
          </table:table-cell>
          <table:table-cell table:style-name="ce43" table:formula="oooc:=IF(OR([.C142]=0;[.F142]=0);&quot;- &quot;;([.F142]/[.C142])*100)" office:value-type="string" office:string-value="- ">
            <text:p><text:s/>- <text:s/></text:p>
          </table:table-cell>
          <table:table-cell table:style-name="ce43" table:formula="oooc:=IF(OR([.C142]=0;[.G142]=0);&quot;- &quot;;([.G142]/[.C142])*100)" office:value-type="string" office:string-value="- ">
            <text:p><text:s/>- <text:s/></text:p>
          </table:table-cell>
          <table:table-cell table:style-name="ce43" table:formula="oooc:=IF(OR([.C142]=0;[.H142]=0);&quot;- &quot;;([.H142]/[.C142])*100)" office:value-type="string" office:string-value="- ">
            <text:p><text:s/>- <text:s/></text:p>
          </table:table-cell>
          <table:table-cell table:style-name="ce43" table:formula="oooc:=IF(OR([.C142]=0;[.I142]=0);&quot;- &quot;;([.I142]/[.C142])*100)" office:value-type="string" office:string-value="- ">
            <text:p><text:s/>- <text:s/></text:p>
          </table:table-cell>
          <table:table-cell table:style-name="ce43" table:formula="oooc:=IF(OR([.C142]=0;[.J142]=0);&quot;- &quot;;([.J142]/[.C142])*100)" office:value-type="string" office:string-value="- ">
            <text:p><text:s/>- <text:s/></text:p>
          </table:table-cell>
          <table:table-cell table:style-name="ce43" table:formula="oooc:=IF(OR([.C142]=0;[.K142]=0);&quot;- &quot;;([.K142]/[.C142])*100)" office:value-type="string" office:string-value="- ">
            <text:p><text:s/>- <text:s/></text:p>
          </table:table-cell>
          <table:table-cell table:style-name="ce43" table:formula="oooc:=IF(OR([.C142]=0;[.L142]=0);&quot;- &quot;;([.L142]/[.C142])*100)" office:value-type="string" office:string-value="- ">
            <text:p><text:s/>- <text:s/></text:p>
          </table:table-cell>
          <table:table-cell table:style-name="ce43" table:formula="oooc:=IF(OR([.C142]=0;[.M142]=0);&quot;- &quot;;([.M142]/[.C142])*100)" office:value-type="string" office:string-value="- ">
            <text:p><text:s/>- <text:s/></text:p>
          </table:table-cell>
          <table:table-cell table:style-name="ce43" table:formula="oooc:=IF(OR([.C142]=0;[.N142]=0);&quot;- &quot;;([.N142]/[.C142])*100)" office:value-type="string" office:string-value="- ">
            <text:p><text:s/>- <text:s/></text:p>
          </table:table-cell>
          <table:table-cell table:style-name="ce43" table:formula="oooc:=IF(OR([.C142]=0;[.O142]=0);&quot;- &quot;;([.O142]/[.C142])*100)" office:value-type="string" office:string-value="- ">
            <text:p><text:s/>- <text:s/></text:p>
          </table:table-cell>
          <table:table-cell table:style-name="ce43" table:formula="oooc:=IF(OR([.C142]=0;[.P142]=0);&quot;- &quot;;([.P142]/[.C142])*100)" office:value-type="string" office:string-value="- ">
            <text:p><text:s/>- <text:s/></text:p>
          </table:table-cell>
          <table:table-cell table:style-name="ce43" table:formula="oooc:=IF(OR([.C142]=0;[.Q142]=0);&quot;- &quot;;([.Q142]/[.C142])*100)" office:value-type="string" office:string-value="- ">
            <text:p><text:s/>- <text:s/></text:p>
          </table:table-cell>
          <table:table-cell table:style-name="ce43" table:formula="oooc:=IF(OR([.C142]=0;[.R142]=0);&quot;- &quot;;([.R142]/[.C142])*100)" office:value-type="string" office:string-value="- ">
            <text:p><text:s/>- <text:s/></text:p>
          </table:table-cell>
          <table:table-cell table:style-name="ce43" table:formula="oooc:=IF(OR([.C142]=0;[.S142]=0);&quot;- &quot;;([.S142]/[.C142])*100)" office:value-type="string" office:string-value="- ">
            <text:p><text:s/>- <text:s/></text:p>
          </table:table-cell>
          <table:table-cell table:style-name="ce43" table:formula="oooc:=IF(OR([.C142]=0;[.T142]=0);&quot;- &quot;;([.T142]/[.C142])*100)" office:value-type="string" office:string-value="- ">
            <text:p><text:s/>- <text:s/></text:p>
          </table:table-cell>
          <table:table-cell table:style-name="ce43" table:formula="oooc:=IF(OR([.C142]=0;[.U142]=0);&quot;- &quot;;([.U142]/[.C142])*100)" office:value-type="string" office:string-value="- ">
            <text:p><text:s/>- <text:s/></text:p>
          </table:table-cell>
          <table:table-cell table:style-name="ce48" table:formula="oooc:=IF(OR([.C142]=0;[.V142]=0);&quot;- &quot;;([.V142]/[.C14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98">
            <text:p><text:s/>98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43]=0;[.C143]=0);&quot;- &quot;;([.C143]/[.B143])*100)" office:value-type="string" office:string-value="- ">
            <text:p><text:s/>- <text:s/></text:p>
          </table:table-cell>
          <table:table-cell table:style-name="ce43" table:formula="oooc:=IF(OR([.C143]=0;[.D143]=0);&quot;- &quot;;([.D143]/[.C143])*100)" office:value-type="string" office:string-value="- ">
            <text:p><text:s/>- <text:s/></text:p>
          </table:table-cell>
          <table:table-cell table:style-name="ce43" table:formula="oooc:=IF(OR([.C143]=0;[.E143]=0);&quot;- &quot;;([.E143]/[.C143])*100)" office:value-type="string" office:string-value="- ">
            <text:p><text:s/>- <text:s/></text:p>
          </table:table-cell>
          <table:table-cell table:style-name="ce43" table:formula="oooc:=IF(OR([.C143]=0;[.F143]=0);&quot;- &quot;;([.F143]/[.C143])*100)" office:value-type="string" office:string-value="- ">
            <text:p><text:s/>- <text:s/></text:p>
          </table:table-cell>
          <table:table-cell table:style-name="ce43" table:formula="oooc:=IF(OR([.C143]=0;[.G143]=0);&quot;- &quot;;([.G143]/[.C143])*100)" office:value-type="string" office:string-value="- ">
            <text:p><text:s/>- <text:s/></text:p>
          </table:table-cell>
          <table:table-cell table:style-name="ce43" table:formula="oooc:=IF(OR([.C143]=0;[.H143]=0);&quot;- &quot;;([.H143]/[.C143])*100)" office:value-type="string" office:string-value="- ">
            <text:p><text:s/>- <text:s/></text:p>
          </table:table-cell>
          <table:table-cell table:style-name="ce43" table:formula="oooc:=IF(OR([.C143]=0;[.I143]=0);&quot;- &quot;;([.I143]/[.C143])*100)" office:value-type="string" office:string-value="- ">
            <text:p><text:s/>- <text:s/></text:p>
          </table:table-cell>
          <table:table-cell table:style-name="ce43" table:formula="oooc:=IF(OR([.C143]=0;[.J143]=0);&quot;- &quot;;([.J143]/[.C143])*100)" office:value-type="string" office:string-value="- ">
            <text:p><text:s/>- <text:s/></text:p>
          </table:table-cell>
          <table:table-cell table:style-name="ce43" table:formula="oooc:=IF(OR([.C143]=0;[.K143]=0);&quot;- &quot;;([.K143]/[.C143])*100)" office:value-type="string" office:string-value="- ">
            <text:p><text:s/>- <text:s/></text:p>
          </table:table-cell>
          <table:table-cell table:style-name="ce43" table:formula="oooc:=IF(OR([.C143]=0;[.L143]=0);&quot;- &quot;;([.L143]/[.C143])*100)" office:value-type="string" office:string-value="- ">
            <text:p><text:s/>- <text:s/></text:p>
          </table:table-cell>
          <table:table-cell table:style-name="ce43" table:formula="oooc:=IF(OR([.C143]=0;[.M143]=0);&quot;- &quot;;([.M143]/[.C143])*100)" office:value-type="string" office:string-value="- ">
            <text:p><text:s/>- <text:s/></text:p>
          </table:table-cell>
          <table:table-cell table:style-name="ce43" table:formula="oooc:=IF(OR([.C143]=0;[.N143]=0);&quot;- &quot;;([.N143]/[.C143])*100)" office:value-type="string" office:string-value="- ">
            <text:p><text:s/>- <text:s/></text:p>
          </table:table-cell>
          <table:table-cell table:style-name="ce43" table:formula="oooc:=IF(OR([.C143]=0;[.O143]=0);&quot;- &quot;;([.O143]/[.C143])*100)" office:value-type="string" office:string-value="- ">
            <text:p><text:s/>- <text:s/></text:p>
          </table:table-cell>
          <table:table-cell table:style-name="ce43" table:formula="oooc:=IF(OR([.C143]=0;[.P143]=0);&quot;- &quot;;([.P143]/[.C143])*100)" office:value-type="string" office:string-value="- ">
            <text:p><text:s/>- <text:s/></text:p>
          </table:table-cell>
          <table:table-cell table:style-name="ce43" table:formula="oooc:=IF(OR([.C143]=0;[.Q143]=0);&quot;- &quot;;([.Q143]/[.C143])*100)" office:value-type="string" office:string-value="- ">
            <text:p><text:s/>- <text:s/></text:p>
          </table:table-cell>
          <table:table-cell table:style-name="ce43" table:formula="oooc:=IF(OR([.C143]=0;[.R143]=0);&quot;- &quot;;([.R143]/[.C143])*100)" office:value-type="string" office:string-value="- ">
            <text:p><text:s/>- <text:s/></text:p>
          </table:table-cell>
          <table:table-cell table:style-name="ce43" table:formula="oooc:=IF(OR([.C143]=0;[.S143]=0);&quot;- &quot;;([.S143]/[.C143])*100)" office:value-type="string" office:string-value="- ">
            <text:p><text:s/>- <text:s/></text:p>
          </table:table-cell>
          <table:table-cell table:style-name="ce43" table:formula="oooc:=IF(OR([.C143]=0;[.T143]=0);&quot;- &quot;;([.T143]/[.C143])*100)" office:value-type="string" office:string-value="- ">
            <text:p><text:s/>- <text:s/></text:p>
          </table:table-cell>
          <table:table-cell table:style-name="ce43" table:formula="oooc:=IF(OR([.C143]=0;[.U143]=0);&quot;- &quot;;([.U143]/[.C143])*100)" office:value-type="string" office:string-value="- ">
            <text:p><text:s/>- <text:s/></text:p>
          </table:table-cell>
          <table:table-cell table:style-name="ce48" table:formula="oooc:=IF(OR([.C143]=0;[.V143]=0);&quot;- &quot;;([.V143]/[.C143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9" office:value-type="float" office:value="18">
            <text:p><text:s/>18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44]=0;[.C144]=0);&quot;- &quot;;([.C144]/[.B144])*100)" office:value-type="string" office:string-value="- ">
            <text:p><text:s/>- <text:s/></text:p>
          </table:table-cell>
          <table:table-cell table:style-name="ce43" table:formula="oooc:=IF(OR([.C144]=0;[.D144]=0);&quot;- &quot;;([.D144]/[.C144])*100)" office:value-type="string" office:string-value="- ">
            <text:p><text:s/>- <text:s/></text:p>
          </table:table-cell>
          <table:table-cell table:style-name="ce43" table:formula="oooc:=IF(OR([.C144]=0;[.E144]=0);&quot;- &quot;;([.E144]/[.C144])*100)" office:value-type="string" office:string-value="- ">
            <text:p><text:s/>- <text:s/></text:p>
          </table:table-cell>
          <table:table-cell table:style-name="ce43" table:formula="oooc:=IF(OR([.C144]=0;[.F144]=0);&quot;- &quot;;([.F144]/[.C144])*100)" office:value-type="string" office:string-value="- ">
            <text:p><text:s/>- <text:s/></text:p>
          </table:table-cell>
          <table:table-cell table:style-name="ce43" table:formula="oooc:=IF(OR([.C144]=0;[.G144]=0);&quot;- &quot;;([.G144]/[.C144])*100)" office:value-type="string" office:string-value="- ">
            <text:p><text:s/>- <text:s/></text:p>
          </table:table-cell>
          <table:table-cell table:style-name="ce43" table:formula="oooc:=IF(OR([.C144]=0;[.H144]=0);&quot;- &quot;;([.H144]/[.C144])*100)" office:value-type="string" office:string-value="- ">
            <text:p><text:s/>- <text:s/></text:p>
          </table:table-cell>
          <table:table-cell table:style-name="ce43" table:formula="oooc:=IF(OR([.C144]=0;[.I144]=0);&quot;- &quot;;([.I144]/[.C144])*100)" office:value-type="string" office:string-value="- ">
            <text:p><text:s/>- <text:s/></text:p>
          </table:table-cell>
          <table:table-cell table:style-name="ce43" table:formula="oooc:=IF(OR([.C144]=0;[.J144]=0);&quot;- &quot;;([.J144]/[.C144])*100)" office:value-type="string" office:string-value="- ">
            <text:p><text:s/>- <text:s/></text:p>
          </table:table-cell>
          <table:table-cell table:style-name="ce43" table:formula="oooc:=IF(OR([.C144]=0;[.K144]=0);&quot;- &quot;;([.K144]/[.C144])*100)" office:value-type="string" office:string-value="- ">
            <text:p><text:s/>- <text:s/></text:p>
          </table:table-cell>
          <table:table-cell table:style-name="ce43" table:formula="oooc:=IF(OR([.C144]=0;[.L144]=0);&quot;- &quot;;([.L144]/[.C144])*100)" office:value-type="string" office:string-value="- ">
            <text:p><text:s/>- <text:s/></text:p>
          </table:table-cell>
          <table:table-cell table:style-name="ce43" table:formula="oooc:=IF(OR([.C144]=0;[.M144]=0);&quot;- &quot;;([.M144]/[.C144])*100)" office:value-type="string" office:string-value="- ">
            <text:p><text:s/>- <text:s/></text:p>
          </table:table-cell>
          <table:table-cell table:style-name="ce43" table:formula="oooc:=IF(OR([.C144]=0;[.N144]=0);&quot;- &quot;;([.N144]/[.C144])*100)" office:value-type="string" office:string-value="- ">
            <text:p><text:s/>- <text:s/></text:p>
          </table:table-cell>
          <table:table-cell table:style-name="ce43" table:formula="oooc:=IF(OR([.C144]=0;[.O144]=0);&quot;- &quot;;([.O144]/[.C144])*100)" office:value-type="string" office:string-value="- ">
            <text:p><text:s/>- <text:s/></text:p>
          </table:table-cell>
          <table:table-cell table:style-name="ce43" table:formula="oooc:=IF(OR([.C144]=0;[.P144]=0);&quot;- &quot;;([.P144]/[.C144])*100)" office:value-type="string" office:string-value="- ">
            <text:p><text:s/>- <text:s/></text:p>
          </table:table-cell>
          <table:table-cell table:style-name="ce43" table:formula="oooc:=IF(OR([.C144]=0;[.Q144]=0);&quot;- &quot;;([.Q144]/[.C144])*100)" office:value-type="string" office:string-value="- ">
            <text:p><text:s/>- <text:s/></text:p>
          </table:table-cell>
          <table:table-cell table:style-name="ce43" table:formula="oooc:=IF(OR([.C144]=0;[.R144]=0);&quot;- &quot;;([.R144]/[.C144])*100)" office:value-type="string" office:string-value="- ">
            <text:p><text:s/>- <text:s/></text:p>
          </table:table-cell>
          <table:table-cell table:style-name="ce43" table:formula="oooc:=IF(OR([.C144]=0;[.S144]=0);&quot;- &quot;;([.S144]/[.C144])*100)" office:value-type="string" office:string-value="- ">
            <text:p><text:s/>- <text:s/></text:p>
          </table:table-cell>
          <table:table-cell table:style-name="ce43" table:formula="oooc:=IF(OR([.C144]=0;[.T144]=0);&quot;- &quot;;([.T144]/[.C144])*100)" office:value-type="string" office:string-value="- ">
            <text:p><text:s/>- <text:s/></text:p>
          </table:table-cell>
          <table:table-cell table:style-name="ce43" table:formula="oooc:=IF(OR([.C144]=0;[.U144]=0);&quot;- &quot;;([.U144]/[.C144])*100)" office:value-type="string" office:string-value="- ">
            <text:p><text:s/>- <text:s/></text:p>
          </table:table-cell>
          <table:table-cell table:style-name="ce48" table:formula="oooc:=IF(OR([.C144]=0;[.V144]=0);&quot;- &quot;;([.V144]/[.C144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45]=0;[.C145]=0);&quot;- &quot;;([.C145]/[.B145])*100)" office:value-type="string" office:string-value="- ">
            <text:p><text:s/>- <text:s/></text:p>
          </table:table-cell>
          <table:table-cell table:style-name="ce43" table:formula="oooc:=IF(OR([.C145]=0;[.D145]=0);&quot;- &quot;;([.D145]/[.C145])*100)" office:value-type="string" office:string-value="- ">
            <text:p><text:s/>- <text:s/></text:p>
          </table:table-cell>
          <table:table-cell table:style-name="ce43" table:formula="oooc:=IF(OR([.C145]=0;[.E145]=0);&quot;- &quot;;([.E145]/[.C145])*100)" office:value-type="string" office:string-value="- ">
            <text:p><text:s/>- <text:s/></text:p>
          </table:table-cell>
          <table:table-cell table:style-name="ce43" table:formula="oooc:=IF(OR([.C145]=0;[.F145]=0);&quot;- &quot;;([.F145]/[.C145])*100)" office:value-type="string" office:string-value="- ">
            <text:p><text:s/>- <text:s/></text:p>
          </table:table-cell>
          <table:table-cell table:style-name="ce43" table:formula="oooc:=IF(OR([.C145]=0;[.G145]=0);&quot;- &quot;;([.G145]/[.C145])*100)" office:value-type="string" office:string-value="- ">
            <text:p><text:s/>- <text:s/></text:p>
          </table:table-cell>
          <table:table-cell table:style-name="ce43" table:formula="oooc:=IF(OR([.C145]=0;[.H145]=0);&quot;- &quot;;([.H145]/[.C145])*100)" office:value-type="string" office:string-value="- ">
            <text:p><text:s/>- <text:s/></text:p>
          </table:table-cell>
          <table:table-cell table:style-name="ce43" table:formula="oooc:=IF(OR([.C145]=0;[.I145]=0);&quot;- &quot;;([.I145]/[.C145])*100)" office:value-type="string" office:string-value="- ">
            <text:p><text:s/>- <text:s/></text:p>
          </table:table-cell>
          <table:table-cell table:style-name="ce43" table:formula="oooc:=IF(OR([.C145]=0;[.J145]=0);&quot;- &quot;;([.J145]/[.C145])*100)" office:value-type="string" office:string-value="- ">
            <text:p><text:s/>- <text:s/></text:p>
          </table:table-cell>
          <table:table-cell table:style-name="ce43" table:formula="oooc:=IF(OR([.C145]=0;[.K145]=0);&quot;- &quot;;([.K145]/[.C145])*100)" office:value-type="string" office:string-value="- ">
            <text:p><text:s/>- <text:s/></text:p>
          </table:table-cell>
          <table:table-cell table:style-name="ce43" table:formula="oooc:=IF(OR([.C145]=0;[.L145]=0);&quot;- &quot;;([.L145]/[.C145])*100)" office:value-type="string" office:string-value="- ">
            <text:p><text:s/>- <text:s/></text:p>
          </table:table-cell>
          <table:table-cell table:style-name="ce43" table:formula="oooc:=IF(OR([.C145]=0;[.M145]=0);&quot;- &quot;;([.M145]/[.C145])*100)" office:value-type="string" office:string-value="- ">
            <text:p><text:s/>- <text:s/></text:p>
          </table:table-cell>
          <table:table-cell table:style-name="ce43" table:formula="oooc:=IF(OR([.C145]=0;[.N145]=0);&quot;- &quot;;([.N145]/[.C145])*100)" office:value-type="string" office:string-value="- ">
            <text:p><text:s/>- <text:s/></text:p>
          </table:table-cell>
          <table:table-cell table:style-name="ce43" table:formula="oooc:=IF(OR([.C145]=0;[.O145]=0);&quot;- &quot;;([.O145]/[.C145])*100)" office:value-type="string" office:string-value="- ">
            <text:p><text:s/>- <text:s/></text:p>
          </table:table-cell>
          <table:table-cell table:style-name="ce43" table:formula="oooc:=IF(OR([.C145]=0;[.P145]=0);&quot;- &quot;;([.P145]/[.C145])*100)" office:value-type="string" office:string-value="- ">
            <text:p><text:s/>- <text:s/></text:p>
          </table:table-cell>
          <table:table-cell table:style-name="ce43" table:formula="oooc:=IF(OR([.C145]=0;[.Q145]=0);&quot;- &quot;;([.Q145]/[.C145])*100)" office:value-type="string" office:string-value="- ">
            <text:p><text:s/>- <text:s/></text:p>
          </table:table-cell>
          <table:table-cell table:style-name="ce43" table:formula="oooc:=IF(OR([.C145]=0;[.R145]=0);&quot;- &quot;;([.R145]/[.C145])*100)" office:value-type="string" office:string-value="- ">
            <text:p><text:s/>- <text:s/></text:p>
          </table:table-cell>
          <table:table-cell table:style-name="ce43" table:formula="oooc:=IF(OR([.C145]=0;[.S145]=0);&quot;- &quot;;([.S145]/[.C145])*100)" office:value-type="string" office:string-value="- ">
            <text:p><text:s/>- <text:s/></text:p>
          </table:table-cell>
          <table:table-cell table:style-name="ce43" table:formula="oooc:=IF(OR([.C145]=0;[.T145]=0);&quot;- &quot;;([.T145]/[.C145])*100)" office:value-type="string" office:string-value="- ">
            <text:p><text:s/>- <text:s/></text:p>
          </table:table-cell>
          <table:table-cell table:style-name="ce43" table:formula="oooc:=IF(OR([.C145]=0;[.U145]=0);&quot;- &quot;;([.U145]/[.C145])*100)" office:value-type="string" office:string-value="- ">
            <text:p><text:s/>- <text:s/></text:p>
          </table:table-cell>
          <table:table-cell table:style-name="ce48" table:formula="oooc:=IF(OR([.C145]=0;[.V145]=0);&quot;- &quot;;([.V145]/[.C145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46]=0;[.C146]=0);&quot;- &quot;;([.C146]/[.B146])*100)" office:value-type="string" office:string-value="- ">
            <text:p><text:s/>- <text:s/></text:p>
          </table:table-cell>
          <table:table-cell table:style-name="ce43" table:formula="oooc:=IF(OR([.C146]=0;[.D146]=0);&quot;- &quot;;([.D146]/[.C146])*100)" office:value-type="string" office:string-value="- ">
            <text:p><text:s/>- <text:s/></text:p>
          </table:table-cell>
          <table:table-cell table:style-name="ce43" table:formula="oooc:=IF(OR([.C146]=0;[.E146]=0);&quot;- &quot;;([.E146]/[.C146])*100)" office:value-type="string" office:string-value="- ">
            <text:p><text:s/>- <text:s/></text:p>
          </table:table-cell>
          <table:table-cell table:style-name="ce43" table:formula="oooc:=IF(OR([.C146]=0;[.F146]=0);&quot;- &quot;;([.F146]/[.C146])*100)" office:value-type="string" office:string-value="- ">
            <text:p><text:s/>- <text:s/></text:p>
          </table:table-cell>
          <table:table-cell table:style-name="ce43" table:formula="oooc:=IF(OR([.C146]=0;[.G146]=0);&quot;- &quot;;([.G146]/[.C146])*100)" office:value-type="string" office:string-value="- ">
            <text:p><text:s/>- <text:s/></text:p>
          </table:table-cell>
          <table:table-cell table:style-name="ce43" table:formula="oooc:=IF(OR([.C146]=0;[.H146]=0);&quot;- &quot;;([.H146]/[.C146])*100)" office:value-type="string" office:string-value="- ">
            <text:p><text:s/>- <text:s/></text:p>
          </table:table-cell>
          <table:table-cell table:style-name="ce43" table:formula="oooc:=IF(OR([.C146]=0;[.I146]=0);&quot;- &quot;;([.I146]/[.C146])*100)" office:value-type="string" office:string-value="- ">
            <text:p><text:s/>- <text:s/></text:p>
          </table:table-cell>
          <table:table-cell table:style-name="ce43" table:formula="oooc:=IF(OR([.C146]=0;[.J146]=0);&quot;- &quot;;([.J146]/[.C146])*100)" office:value-type="string" office:string-value="- ">
            <text:p><text:s/>- <text:s/></text:p>
          </table:table-cell>
          <table:table-cell table:style-name="ce43" table:formula="oooc:=IF(OR([.C146]=0;[.K146]=0);&quot;- &quot;;([.K146]/[.C146])*100)" office:value-type="string" office:string-value="- ">
            <text:p><text:s/>- <text:s/></text:p>
          </table:table-cell>
          <table:table-cell table:style-name="ce43" table:formula="oooc:=IF(OR([.C146]=0;[.L146]=0);&quot;- &quot;;([.L146]/[.C146])*100)" office:value-type="string" office:string-value="- ">
            <text:p><text:s/>- <text:s/></text:p>
          </table:table-cell>
          <table:table-cell table:style-name="ce43" table:formula="oooc:=IF(OR([.C146]=0;[.M146]=0);&quot;- &quot;;([.M146]/[.C146])*100)" office:value-type="string" office:string-value="- ">
            <text:p><text:s/>- <text:s/></text:p>
          </table:table-cell>
          <table:table-cell table:style-name="ce43" table:formula="oooc:=IF(OR([.C146]=0;[.N146]=0);&quot;- &quot;;([.N146]/[.C146])*100)" office:value-type="string" office:string-value="- ">
            <text:p><text:s/>- <text:s/></text:p>
          </table:table-cell>
          <table:table-cell table:style-name="ce43" table:formula="oooc:=IF(OR([.C146]=0;[.O146]=0);&quot;- &quot;;([.O146]/[.C146])*100)" office:value-type="string" office:string-value="- ">
            <text:p><text:s/>- <text:s/></text:p>
          </table:table-cell>
          <table:table-cell table:style-name="ce43" table:formula="oooc:=IF(OR([.C146]=0;[.P146]=0);&quot;- &quot;;([.P146]/[.C146])*100)" office:value-type="string" office:string-value="- ">
            <text:p><text:s/>- <text:s/></text:p>
          </table:table-cell>
          <table:table-cell table:style-name="ce43" table:formula="oooc:=IF(OR([.C146]=0;[.Q146]=0);&quot;- &quot;;([.Q146]/[.C146])*100)" office:value-type="string" office:string-value="- ">
            <text:p><text:s/>- <text:s/></text:p>
          </table:table-cell>
          <table:table-cell table:style-name="ce43" table:formula="oooc:=IF(OR([.C146]=0;[.R146]=0);&quot;- &quot;;([.R146]/[.C146])*100)" office:value-type="string" office:string-value="- ">
            <text:p><text:s/>- <text:s/></text:p>
          </table:table-cell>
          <table:table-cell table:style-name="ce43" table:formula="oooc:=IF(OR([.C146]=0;[.S146]=0);&quot;- &quot;;([.S146]/[.C146])*100)" office:value-type="string" office:string-value="- ">
            <text:p><text:s/>- <text:s/></text:p>
          </table:table-cell>
          <table:table-cell table:style-name="ce43" table:formula="oooc:=IF(OR([.C146]=0;[.T146]=0);&quot;- &quot;;([.T146]/[.C146])*100)" office:value-type="string" office:string-value="- ">
            <text:p><text:s/>- <text:s/></text:p>
          </table:table-cell>
          <table:table-cell table:style-name="ce43" table:formula="oooc:=IF(OR([.C146]=0;[.U146]=0);&quot;- &quot;;([.U146]/[.C146])*100)" office:value-type="string" office:string-value="- ">
            <text:p><text:s/>- <text:s/></text:p>
          </table:table-cell>
          <table:table-cell table:style-name="ce48" table:formula="oooc:=IF(OR([.C146]=0;[.V146]=0);&quot;- &quot;;([.V146]/[.C14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117">
            <text:p><text:s/>117 </text:p>
          </table:table-cell>
          <table:table-cell table:style-name="ce19" office:value-type="float" office:value="23">
            <text:p><text:s/>2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8">
            <text:p><text:s/>8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8" table:formula="oooc:=IF(OR([.B147]=0;[.C147]=0);&quot;- &quot;;([.C147]/[.B147])*100)" office:value-type="float" office:value="19.6581196581197">
            <text:p><text:s/>19.66 </text:p>
          </table:table-cell>
          <table:table-cell table:style-name="ce43" table:formula="oooc:=IF(OR([.C147]=0;[.D147]=0);&quot;- &quot;;([.D147]/[.C147])*100)" office:value-type="string" office:string-value="- ">
            <text:p><text:s/>- <text:s/></text:p>
          </table:table-cell>
          <table:table-cell table:style-name="ce43" table:formula="oooc:=IF(OR([.C147]=0;[.E147]=0);&quot;- &quot;;([.E147]/[.C147])*100)" office:value-type="string" office:string-value="- ">
            <text:p><text:s/>- <text:s/></text:p>
          </table:table-cell>
          <table:table-cell table:style-name="ce43" table:formula="oooc:=IF(OR([.C147]=0;[.F147]=0);&quot;- &quot;;([.F147]/[.C147])*100)" office:value-type="float" office:value="13.0434782608696">
            <text:p><text:s/>13.04 </text:p>
          </table:table-cell>
          <table:table-cell table:style-name="ce43" table:formula="oooc:=IF(OR([.C147]=0;[.G147]=0);&quot;- &quot;;([.G147]/[.C147])*100)" office:value-type="string" office:string-value="- ">
            <text:p><text:s/>- <text:s/></text:p>
          </table:table-cell>
          <table:table-cell table:style-name="ce43" table:formula="oooc:=IF(OR([.C147]=0;[.H147]=0);&quot;- &quot;;([.H147]/[.C147])*100)" office:value-type="string" office:string-value="- ">
            <text:p><text:s/>- <text:s/></text:p>
          </table:table-cell>
          <table:table-cell table:style-name="ce43" table:formula="oooc:=IF(OR([.C147]=0;[.I147]=0);&quot;- &quot;;([.I147]/[.C147])*100)" office:value-type="float" office:value="4.34782608695652">
            <text:p><text:s/>4.35 </text:p>
          </table:table-cell>
          <table:table-cell table:style-name="ce43" table:formula="oooc:=IF(OR([.C147]=0;[.J147]=0);&quot;- &quot;;([.J147]/[.C147])*100)" office:value-type="string" office:string-value="- ">
            <text:p><text:s/>- <text:s/></text:p>
          </table:table-cell>
          <table:table-cell table:style-name="ce43" table:formula="oooc:=IF(OR([.C147]=0;[.K147]=0);&quot;- &quot;;([.K147]/[.C147])*100)" office:value-type="string" office:string-value="- ">
            <text:p><text:s/>- <text:s/></text:p>
          </table:table-cell>
          <table:table-cell table:style-name="ce43" table:formula="oooc:=IF(OR([.C147]=0;[.L147]=0);&quot;- &quot;;([.L147]/[.C147])*100)" office:value-type="float" office:value="34.7826086956522">
            <text:p><text:s/>34.78 </text:p>
          </table:table-cell>
          <table:table-cell table:style-name="ce43" table:formula="oooc:=IF(OR([.C147]=0;[.M147]=0);&quot;- &quot;;([.M147]/[.C147])*100)" office:value-type="string" office:string-value="- ">
            <text:p><text:s/>- <text:s/></text:p>
          </table:table-cell>
          <table:table-cell table:style-name="ce43" table:formula="oooc:=IF(OR([.C147]=0;[.N147]=0);&quot;- &quot;;([.N147]/[.C147])*100)" office:value-type="string" office:string-value="- ">
            <text:p><text:s/>- <text:s/></text:p>
          </table:table-cell>
          <table:table-cell table:style-name="ce43" table:formula="oooc:=IF(OR([.C147]=0;[.O147]=0);&quot;- &quot;;([.O147]/[.C147])*100)" office:value-type="string" office:string-value="- ">
            <text:p><text:s/>- <text:s/></text:p>
          </table:table-cell>
          <table:table-cell table:style-name="ce43" table:formula="oooc:=IF(OR([.C147]=0;[.P147]=0);&quot;- &quot;;([.P147]/[.C147])*100)" office:value-type="float" office:value="4.34782608695652">
            <text:p><text:s/>4.35 </text:p>
          </table:table-cell>
          <table:table-cell table:style-name="ce43" table:formula="oooc:=IF(OR([.C147]=0;[.Q147]=0);&quot;- &quot;;([.Q147]/[.C147])*100)" office:value-type="float" office:value="8.69565217391304">
            <text:p><text:s/>8.70 </text:p>
          </table:table-cell>
          <table:table-cell table:style-name="ce43" table:formula="oooc:=IF(OR([.C147]=0;[.R147]=0);&quot;- &quot;;([.R147]/[.C147])*100)" office:value-type="float" office:value="34.7826086956522">
            <text:p><text:s/>34.78 </text:p>
          </table:table-cell>
          <table:table-cell table:style-name="ce43" table:formula="oooc:=IF(OR([.C147]=0;[.S147]=0);&quot;- &quot;;([.S147]/[.C147])*100)" office:value-type="string" office:string-value="- ">
            <text:p><text:s/>- <text:s/></text:p>
          </table:table-cell>
          <table:table-cell table:style-name="ce43" table:formula="oooc:=IF(OR([.C147]=0;[.T147]=0);&quot;- &quot;;([.T147]/[.C147])*100)" office:value-type="string" office:string-value="- ">
            <text:p><text:s/>- <text:s/></text:p>
          </table:table-cell>
          <table:table-cell table:style-name="ce43" table:formula="oooc:=IF(OR([.C147]=0;[.U147]=0);&quot;- &quot;;([.U147]/[.C147])*100)" office:value-type="string" office:string-value="- ">
            <text:p><text:s/>- <text:s/></text:p>
          </table:table-cell>
          <table:table-cell table:style-name="ce48" table:formula="oooc:=IF(OR([.C147]=0;[.V147]=0);&quot;- &quot;;([.V147]/[.C147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48]=0;[.C148]=0);&quot;- &quot;;([.C148]/[.B148])*100)" office:value-type="string" office:string-value="- ">
            <text:p><text:s/>- <text:s/></text:p>
          </table:table-cell>
          <table:table-cell table:style-name="ce43" table:formula="oooc:=IF(OR([.C148]=0;[.D148]=0);&quot;- &quot;;([.D148]/[.C148])*100)" office:value-type="string" office:string-value="- ">
            <text:p><text:s/>- <text:s/></text:p>
          </table:table-cell>
          <table:table-cell table:style-name="ce43" table:formula="oooc:=IF(OR([.C148]=0;[.E148]=0);&quot;- &quot;;([.E148]/[.C148])*100)" office:value-type="string" office:string-value="- ">
            <text:p><text:s/>- <text:s/></text:p>
          </table:table-cell>
          <table:table-cell table:style-name="ce43" table:formula="oooc:=IF(OR([.C148]=0;[.F148]=0);&quot;- &quot;;([.F148]/[.C148])*100)" office:value-type="string" office:string-value="- ">
            <text:p><text:s/>- <text:s/></text:p>
          </table:table-cell>
          <table:table-cell table:style-name="ce43" table:formula="oooc:=IF(OR([.C148]=0;[.G148]=0);&quot;- &quot;;([.G148]/[.C148])*100)" office:value-type="string" office:string-value="- ">
            <text:p><text:s/>- <text:s/></text:p>
          </table:table-cell>
          <table:table-cell table:style-name="ce43" table:formula="oooc:=IF(OR([.C148]=0;[.H148]=0);&quot;- &quot;;([.H148]/[.C148])*100)" office:value-type="string" office:string-value="- ">
            <text:p><text:s/>- <text:s/></text:p>
          </table:table-cell>
          <table:table-cell table:style-name="ce43" table:formula="oooc:=IF(OR([.C148]=0;[.I148]=0);&quot;- &quot;;([.I148]/[.C148])*100)" office:value-type="string" office:string-value="- ">
            <text:p><text:s/>- <text:s/></text:p>
          </table:table-cell>
          <table:table-cell table:style-name="ce43" table:formula="oooc:=IF(OR([.C148]=0;[.J148]=0);&quot;- &quot;;([.J148]/[.C148])*100)" office:value-type="string" office:string-value="- ">
            <text:p><text:s/>- <text:s/></text:p>
          </table:table-cell>
          <table:table-cell table:style-name="ce43" table:formula="oooc:=IF(OR([.C148]=0;[.K148]=0);&quot;- &quot;;([.K148]/[.C148])*100)" office:value-type="string" office:string-value="- ">
            <text:p><text:s/>- <text:s/></text:p>
          </table:table-cell>
          <table:table-cell table:style-name="ce43" table:formula="oooc:=IF(OR([.C148]=0;[.L148]=0);&quot;- &quot;;([.L148]/[.C148])*100)" office:value-type="string" office:string-value="- ">
            <text:p><text:s/>- <text:s/></text:p>
          </table:table-cell>
          <table:table-cell table:style-name="ce43" table:formula="oooc:=IF(OR([.C148]=0;[.M148]=0);&quot;- &quot;;([.M148]/[.C148])*100)" office:value-type="string" office:string-value="- ">
            <text:p><text:s/>- <text:s/></text:p>
          </table:table-cell>
          <table:table-cell table:style-name="ce43" table:formula="oooc:=IF(OR([.C148]=0;[.N148]=0);&quot;- &quot;;([.N148]/[.C148])*100)" office:value-type="string" office:string-value="- ">
            <text:p><text:s/>- <text:s/></text:p>
          </table:table-cell>
          <table:table-cell table:style-name="ce43" table:formula="oooc:=IF(OR([.C148]=0;[.O148]=0);&quot;- &quot;;([.O148]/[.C148])*100)" office:value-type="string" office:string-value="- ">
            <text:p><text:s/>- <text:s/></text:p>
          </table:table-cell>
          <table:table-cell table:style-name="ce43" table:formula="oooc:=IF(OR([.C148]=0;[.P148]=0);&quot;- &quot;;([.P148]/[.C148])*100)" office:value-type="string" office:string-value="- ">
            <text:p><text:s/>- <text:s/></text:p>
          </table:table-cell>
          <table:table-cell table:style-name="ce43" table:formula="oooc:=IF(OR([.C148]=0;[.Q148]=0);&quot;- &quot;;([.Q148]/[.C148])*100)" office:value-type="string" office:string-value="- ">
            <text:p><text:s/>- <text:s/></text:p>
          </table:table-cell>
          <table:table-cell table:style-name="ce43" table:formula="oooc:=IF(OR([.C148]=0;[.R148]=0);&quot;- &quot;;([.R148]/[.C148])*100)" office:value-type="string" office:string-value="- ">
            <text:p><text:s/>- <text:s/></text:p>
          </table:table-cell>
          <table:table-cell table:style-name="ce43" table:formula="oooc:=IF(OR([.C148]=0;[.S148]=0);&quot;- &quot;;([.S148]/[.C148])*100)" office:value-type="string" office:string-value="- ">
            <text:p><text:s/>- <text:s/></text:p>
          </table:table-cell>
          <table:table-cell table:style-name="ce43" table:formula="oooc:=IF(OR([.C148]=0;[.T148]=0);&quot;- &quot;;([.T148]/[.C148])*100)" office:value-type="string" office:string-value="- ">
            <text:p><text:s/>- <text:s/></text:p>
          </table:table-cell>
          <table:table-cell table:style-name="ce43" table:formula="oooc:=IF(OR([.C148]=0;[.U148]=0);&quot;- &quot;;([.U148]/[.C148])*100)" office:value-type="string" office:string-value="- ">
            <text:p><text:s/>- <text:s/></text:p>
          </table:table-cell>
          <table:table-cell table:style-name="ce48" table:formula="oooc:=IF(OR([.C148]=0;[.V148]=0);&quot;- &quot;;([.V148]/[.C14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49]=0;[.C149]=0);&quot;- &quot;;([.C149]/[.B149])*100)" office:value-type="string" office:string-value="- ">
            <text:p><text:s/>- <text:s/></text:p>
          </table:table-cell>
          <table:table-cell table:style-name="ce43" table:formula="oooc:=IF(OR([.C149]=0;[.D149]=0);&quot;- &quot;;([.D149]/[.C149])*100)" office:value-type="string" office:string-value="- ">
            <text:p><text:s/>- <text:s/></text:p>
          </table:table-cell>
          <table:table-cell table:style-name="ce43" table:formula="oooc:=IF(OR([.C149]=0;[.E149]=0);&quot;- &quot;;([.E149]/[.C149])*100)" office:value-type="string" office:string-value="- ">
            <text:p><text:s/>- <text:s/></text:p>
          </table:table-cell>
          <table:table-cell table:style-name="ce43" table:formula="oooc:=IF(OR([.C149]=0;[.F149]=0);&quot;- &quot;;([.F149]/[.C149])*100)" office:value-type="string" office:string-value="- ">
            <text:p><text:s/>- <text:s/></text:p>
          </table:table-cell>
          <table:table-cell table:style-name="ce43" table:formula="oooc:=IF(OR([.C149]=0;[.G149]=0);&quot;- &quot;;([.G149]/[.C149])*100)" office:value-type="string" office:string-value="- ">
            <text:p><text:s/>- <text:s/></text:p>
          </table:table-cell>
          <table:table-cell table:style-name="ce43" table:formula="oooc:=IF(OR([.C149]=0;[.H149]=0);&quot;- &quot;;([.H149]/[.C149])*100)" office:value-type="string" office:string-value="- ">
            <text:p><text:s/>- <text:s/></text:p>
          </table:table-cell>
          <table:table-cell table:style-name="ce43" table:formula="oooc:=IF(OR([.C149]=0;[.I149]=0);&quot;- &quot;;([.I149]/[.C149])*100)" office:value-type="string" office:string-value="- ">
            <text:p><text:s/>- <text:s/></text:p>
          </table:table-cell>
          <table:table-cell table:style-name="ce43" table:formula="oooc:=IF(OR([.C149]=0;[.J149]=0);&quot;- &quot;;([.J149]/[.C149])*100)" office:value-type="string" office:string-value="- ">
            <text:p><text:s/>- <text:s/></text:p>
          </table:table-cell>
          <table:table-cell table:style-name="ce43" table:formula="oooc:=IF(OR([.C149]=0;[.K149]=0);&quot;- &quot;;([.K149]/[.C149])*100)" office:value-type="string" office:string-value="- ">
            <text:p><text:s/>- <text:s/></text:p>
          </table:table-cell>
          <table:table-cell table:style-name="ce43" table:formula="oooc:=IF(OR([.C149]=0;[.L149]=0);&quot;- &quot;;([.L149]/[.C149])*100)" office:value-type="string" office:string-value="- ">
            <text:p><text:s/>- <text:s/></text:p>
          </table:table-cell>
          <table:table-cell table:style-name="ce43" table:formula="oooc:=IF(OR([.C149]=0;[.M149]=0);&quot;- &quot;;([.M149]/[.C149])*100)" office:value-type="string" office:string-value="- ">
            <text:p><text:s/>- <text:s/></text:p>
          </table:table-cell>
          <table:table-cell table:style-name="ce43" table:formula="oooc:=IF(OR([.C149]=0;[.N149]=0);&quot;- &quot;;([.N149]/[.C149])*100)" office:value-type="string" office:string-value="- ">
            <text:p><text:s/>- <text:s/></text:p>
          </table:table-cell>
          <table:table-cell table:style-name="ce43" table:formula="oooc:=IF(OR([.C149]=0;[.O149]=0);&quot;- &quot;;([.O149]/[.C149])*100)" office:value-type="string" office:string-value="- ">
            <text:p><text:s/>- <text:s/></text:p>
          </table:table-cell>
          <table:table-cell table:style-name="ce43" table:formula="oooc:=IF(OR([.C149]=0;[.P149]=0);&quot;- &quot;;([.P149]/[.C149])*100)" office:value-type="string" office:string-value="- ">
            <text:p><text:s/>- <text:s/></text:p>
          </table:table-cell>
          <table:table-cell table:style-name="ce43" table:formula="oooc:=IF(OR([.C149]=0;[.Q149]=0);&quot;- &quot;;([.Q149]/[.C149])*100)" office:value-type="string" office:string-value="- ">
            <text:p><text:s/>- <text:s/></text:p>
          </table:table-cell>
          <table:table-cell table:style-name="ce43" table:formula="oooc:=IF(OR([.C149]=0;[.R149]=0);&quot;- &quot;;([.R149]/[.C149])*100)" office:value-type="string" office:string-value="- ">
            <text:p><text:s/>- <text:s/></text:p>
          </table:table-cell>
          <table:table-cell table:style-name="ce43" table:formula="oooc:=IF(OR([.C149]=0;[.S149]=0);&quot;- &quot;;([.S149]/[.C149])*100)" office:value-type="string" office:string-value="- ">
            <text:p><text:s/>- <text:s/></text:p>
          </table:table-cell>
          <table:table-cell table:style-name="ce43" table:formula="oooc:=IF(OR([.C149]=0;[.T149]=0);&quot;- &quot;;([.T149]/[.C149])*100)" office:value-type="string" office:string-value="- ">
            <text:p><text:s/>- <text:s/></text:p>
          </table:table-cell>
          <table:table-cell table:style-name="ce43" table:formula="oooc:=IF(OR([.C149]=0;[.U149]=0);&quot;- &quot;;([.U149]/[.C149])*100)" office:value-type="string" office:string-value="- ">
            <text:p><text:s/>- <text:s/></text:p>
          </table:table-cell>
          <table:table-cell table:style-name="ce48" table:formula="oooc:=IF(OR([.C149]=0;[.V149]=0);&quot;- &quot;;([.V149]/[.C149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50]=0;[.C150]=0);&quot;- &quot;;([.C150]/[.B150])*100)" office:value-type="string" office:string-value="- ">
            <text:p><text:s/>- <text:s/></text:p>
          </table:table-cell>
          <table:table-cell table:style-name="ce43" table:formula="oooc:=IF(OR([.C150]=0;[.D150]=0);&quot;- &quot;;([.D150]/[.C150])*100)" office:value-type="string" office:string-value="- ">
            <text:p><text:s/>- <text:s/></text:p>
          </table:table-cell>
          <table:table-cell table:style-name="ce43" table:formula="oooc:=IF(OR([.C150]=0;[.E150]=0);&quot;- &quot;;([.E150]/[.C150])*100)" office:value-type="string" office:string-value="- ">
            <text:p><text:s/>- <text:s/></text:p>
          </table:table-cell>
          <table:table-cell table:style-name="ce43" table:formula="oooc:=IF(OR([.C150]=0;[.F150]=0);&quot;- &quot;;([.F150]/[.C150])*100)" office:value-type="string" office:string-value="- ">
            <text:p><text:s/>- <text:s/></text:p>
          </table:table-cell>
          <table:table-cell table:style-name="ce43" table:formula="oooc:=IF(OR([.C150]=0;[.G150]=0);&quot;- &quot;;([.G150]/[.C150])*100)" office:value-type="string" office:string-value="- ">
            <text:p><text:s/>- <text:s/></text:p>
          </table:table-cell>
          <table:table-cell table:style-name="ce43" table:formula="oooc:=IF(OR([.C150]=0;[.H150]=0);&quot;- &quot;;([.H150]/[.C150])*100)" office:value-type="string" office:string-value="- ">
            <text:p><text:s/>- <text:s/></text:p>
          </table:table-cell>
          <table:table-cell table:style-name="ce43" table:formula="oooc:=IF(OR([.C150]=0;[.I150]=0);&quot;- &quot;;([.I150]/[.C150])*100)" office:value-type="string" office:string-value="- ">
            <text:p><text:s/>- <text:s/></text:p>
          </table:table-cell>
          <table:table-cell table:style-name="ce43" table:formula="oooc:=IF(OR([.C150]=0;[.J150]=0);&quot;- &quot;;([.J150]/[.C150])*100)" office:value-type="string" office:string-value="- ">
            <text:p><text:s/>- <text:s/></text:p>
          </table:table-cell>
          <table:table-cell table:style-name="ce43" table:formula="oooc:=IF(OR([.C150]=0;[.K150]=0);&quot;- &quot;;([.K150]/[.C150])*100)" office:value-type="string" office:string-value="- ">
            <text:p><text:s/>- <text:s/></text:p>
          </table:table-cell>
          <table:table-cell table:style-name="ce43" table:formula="oooc:=IF(OR([.C150]=0;[.L150]=0);&quot;- &quot;;([.L150]/[.C150])*100)" office:value-type="string" office:string-value="- ">
            <text:p><text:s/>- <text:s/></text:p>
          </table:table-cell>
          <table:table-cell table:style-name="ce43" table:formula="oooc:=IF(OR([.C150]=0;[.M150]=0);&quot;- &quot;;([.M150]/[.C150])*100)" office:value-type="string" office:string-value="- ">
            <text:p><text:s/>- <text:s/></text:p>
          </table:table-cell>
          <table:table-cell table:style-name="ce43" table:formula="oooc:=IF(OR([.C150]=0;[.N150]=0);&quot;- &quot;;([.N150]/[.C150])*100)" office:value-type="string" office:string-value="- ">
            <text:p><text:s/>- <text:s/></text:p>
          </table:table-cell>
          <table:table-cell table:style-name="ce43" table:formula="oooc:=IF(OR([.C150]=0;[.O150]=0);&quot;- &quot;;([.O150]/[.C150])*100)" office:value-type="string" office:string-value="- ">
            <text:p><text:s/>- <text:s/></text:p>
          </table:table-cell>
          <table:table-cell table:style-name="ce43" table:formula="oooc:=IF(OR([.C150]=0;[.P150]=0);&quot;- &quot;;([.P150]/[.C150])*100)" office:value-type="string" office:string-value="- ">
            <text:p><text:s/>- <text:s/></text:p>
          </table:table-cell>
          <table:table-cell table:style-name="ce43" table:formula="oooc:=IF(OR([.C150]=0;[.Q150]=0);&quot;- &quot;;([.Q150]/[.C150])*100)" office:value-type="string" office:string-value="- ">
            <text:p><text:s/>- <text:s/></text:p>
          </table:table-cell>
          <table:table-cell table:style-name="ce43" table:formula="oooc:=IF(OR([.C150]=0;[.R150]=0);&quot;- &quot;;([.R150]/[.C150])*100)" office:value-type="string" office:string-value="- ">
            <text:p><text:s/>- <text:s/></text:p>
          </table:table-cell>
          <table:table-cell table:style-name="ce43" table:formula="oooc:=IF(OR([.C150]=0;[.S150]=0);&quot;- &quot;;([.S150]/[.C150])*100)" office:value-type="string" office:string-value="- ">
            <text:p><text:s/>- <text:s/></text:p>
          </table:table-cell>
          <table:table-cell table:style-name="ce43" table:formula="oooc:=IF(OR([.C150]=0;[.T150]=0);&quot;- &quot;;([.T150]/[.C150])*100)" office:value-type="string" office:string-value="- ">
            <text:p><text:s/>- <text:s/></text:p>
          </table:table-cell>
          <table:table-cell table:style-name="ce43" table:formula="oooc:=IF(OR([.C150]=0;[.U150]=0);&quot;- &quot;;([.U150]/[.C150])*100)" office:value-type="string" office:string-value="- ">
            <text:p><text:s/>- <text:s/></text:p>
          </table:table-cell>
          <table:table-cell table:style-name="ce48" table:formula="oooc:=IF(OR([.C150]=0;[.V150]=0);&quot;- &quot;;([.V150]/[.C15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6">
            <text:p><text:s/>6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38" table:formula="oooc:=IF(OR([.B151]=0;[.C151]=0);&quot;- &quot;;([.C151]/[.B151])*100)" office:value-type="float" office:value="24">
            <text:p><text:s/>24.00 </text:p>
          </table:table-cell>
          <table:table-cell table:style-name="ce43" table:formula="oooc:=IF(OR([.C151]=0;[.D151]=0);&quot;- &quot;;([.D151]/[.C151])*100)" office:value-type="string" office:string-value="- ">
            <text:p><text:s/>- <text:s/></text:p>
          </table:table-cell>
          <table:table-cell table:style-name="ce43" table:formula="oooc:=IF(OR([.C151]=0;[.E151]=0);&quot;- &quot;;([.E151]/[.C151])*100)" office:value-type="string" office:string-value="- ">
            <text:p><text:s/>- <text:s/></text:p>
          </table:table-cell>
          <table:table-cell table:style-name="ce43" table:formula="oooc:=IF(OR([.C151]=0;[.F151]=0);&quot;- &quot;;([.F151]/[.C151])*100)" office:value-type="string" office:string-value="- ">
            <text:p><text:s/>- <text:s/></text:p>
          </table:table-cell>
          <table:table-cell table:style-name="ce43" table:formula="oooc:=IF(OR([.C151]=0;[.G151]=0);&quot;- &quot;;([.G151]/[.C151])*100)" office:value-type="string" office:string-value="- ">
            <text:p><text:s/>- <text:s/></text:p>
          </table:table-cell>
          <table:table-cell table:style-name="ce43" table:formula="oooc:=IF(OR([.C151]=0;[.H151]=0);&quot;- &quot;;([.H151]/[.C151])*100)" office:value-type="string" office:string-value="- ">
            <text:p><text:s/>- <text:s/></text:p>
          </table:table-cell>
          <table:table-cell table:style-name="ce43" table:formula="oooc:=IF(OR([.C151]=0;[.I151]=0);&quot;- &quot;;([.I151]/[.C151])*100)" office:value-type="float" office:value="16.6666666666667">
            <text:p><text:s/>16.67 </text:p>
          </table:table-cell>
          <table:table-cell table:style-name="ce43" table:formula="oooc:=IF(OR([.C151]=0;[.J151]=0);&quot;- &quot;;([.J151]/[.C151])*100)" office:value-type="string" office:string-value="- ">
            <text:p><text:s/>- <text:s/></text:p>
          </table:table-cell>
          <table:table-cell table:style-name="ce43" table:formula="oooc:=IF(OR([.C151]=0;[.K151]=0);&quot;- &quot;;([.K151]/[.C151])*100)" office:value-type="string" office:string-value="- ">
            <text:p><text:s/>- <text:s/></text:p>
          </table:table-cell>
          <table:table-cell table:style-name="ce43" table:formula="oooc:=IF(OR([.C151]=0;[.L151]=0);&quot;- &quot;;([.L151]/[.C151])*100)" office:value-type="float" office:value="16.6666666666667">
            <text:p><text:s/>16.67 </text:p>
          </table:table-cell>
          <table:table-cell table:style-name="ce43" table:formula="oooc:=IF(OR([.C151]=0;[.M151]=0);&quot;- &quot;;([.M151]/[.C151])*100)" office:value-type="string" office:string-value="- ">
            <text:p><text:s/>- <text:s/></text:p>
          </table:table-cell>
          <table:table-cell table:style-name="ce43" table:formula="oooc:=IF(OR([.C151]=0;[.N151]=0);&quot;- &quot;;([.N151]/[.C151])*100)" office:value-type="string" office:string-value="- ">
            <text:p><text:s/>- <text:s/></text:p>
          </table:table-cell>
          <table:table-cell table:style-name="ce43" table:formula="oooc:=IF(OR([.C151]=0;[.O151]=0);&quot;- &quot;;([.O151]/[.C151])*100)" office:value-type="string" office:string-value="- ">
            <text:p><text:s/>- <text:s/></text:p>
          </table:table-cell>
          <table:table-cell table:style-name="ce43" table:formula="oooc:=IF(OR([.C151]=0;[.P151]=0);&quot;- &quot;;([.P151]/[.C151])*100)" office:value-type="float" office:value="16.6666666666667">
            <text:p><text:s/>16.67 </text:p>
          </table:table-cell>
          <table:table-cell table:style-name="ce43" table:formula="oooc:=IF(OR([.C151]=0;[.Q151]=0);&quot;- &quot;;([.Q151]/[.C151])*100)" office:value-type="string" office:string-value="- ">
            <text:p><text:s/>- <text:s/></text:p>
          </table:table-cell>
          <table:table-cell table:style-name="ce43" table:formula="oooc:=IF(OR([.C151]=0;[.R151]=0);&quot;- &quot;;([.R151]/[.C151])*100)" office:value-type="string" office:string-value="- ">
            <text:p><text:s/>- <text:s/></text:p>
          </table:table-cell>
          <table:table-cell table:style-name="ce43" table:formula="oooc:=IF(OR([.C151]=0;[.S151]=0);&quot;- &quot;;([.S151]/[.C151])*100)" office:value-type="string" office:string-value="- ">
            <text:p><text:s/>- <text:s/></text:p>
          </table:table-cell>
          <table:table-cell table:style-name="ce43" table:formula="oooc:=IF(OR([.C151]=0;[.T151]=0);&quot;- &quot;;([.T151]/[.C151])*100)" office:value-type="string" office:string-value="- ">
            <text:p><text:s/>- <text:s/></text:p>
          </table:table-cell>
          <table:table-cell table:style-name="ce43" table:formula="oooc:=IF(OR([.C151]=0;[.U151]=0);&quot;- &quot;;([.U151]/[.C151])*100)" office:value-type="string" office:string-value="- ">
            <text:p><text:s/>- <text:s/></text:p>
          </table:table-cell>
          <table:table-cell table:style-name="ce48" table:formula="oooc:=IF(OR([.C151]=0;[.V151]=0);&quot;- &quot;;([.V151]/[.C151])*100)" office:value-type="float" office:value="50">
            <text:p><text:s/>50.00 </text:p>
          </table:table-cell>
          <table:table-cell table:style-name="ce52" table:number-columns-repeated="982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153:.B166])" office:value-type="float" office:value="368">
            <text:p><text:s/>368 </text:p>
          </table:table-cell>
          <table:table-cell table:style-name="ce18" table:formula="oooc:=SUM([.C153:.C166])" office:value-type="float" office:value="187">
            <text:p><text:s/>187 </text:p>
          </table:table-cell>
          <table:table-cell table:style-name="ce18" table:formula="oooc:=SUM([.D153:.D166])" office:value-type="float" office:value="0">
            <text:p><text:s/>- </text:p>
          </table:table-cell>
          <table:table-cell table:style-name="ce18" table:formula="oooc:=SUM([.E153:.E166])" office:value-type="float" office:value="0">
            <text:p><text:s/>- </text:p>
          </table:table-cell>
          <table:table-cell table:style-name="ce18" table:formula="oooc:=SUM([.F153:.F166])" office:value-type="float" office:value="46">
            <text:p><text:s/>46 </text:p>
          </table:table-cell>
          <table:table-cell table:style-name="ce18" table:formula="oooc:=SUM([.G153:.G166])" office:value-type="float" office:value="3">
            <text:p><text:s/>3 </text:p>
          </table:table-cell>
          <table:table-cell table:style-name="ce28" table:formula="oooc:=SUM([.H153:.H166])" office:value-type="float" office:value="0">
            <text:p><text:s/>- </text:p>
          </table:table-cell>
          <table:table-cell table:style-name="ce18" table:formula="oooc:=SUM([.I153:.I166])" office:value-type="float" office:value="11">
            <text:p><text:s/>11 </text:p>
          </table:table-cell>
          <table:table-cell table:style-name="ce18" table:formula="oooc:=SUM([.J153:.J166])" office:value-type="float" office:value="11">
            <text:p><text:s/>11 </text:p>
          </table:table-cell>
          <table:table-cell table:style-name="ce18" table:formula="oooc:=SUM([.K153:.K166])" office:value-type="float" office:value="0">
            <text:p><text:s/>- </text:p>
          </table:table-cell>
          <table:table-cell table:style-name="ce18" table:formula="oooc:=SUM([.L153:.L166])" office:value-type="float" office:value="33">
            <text:p><text:s/>33 </text:p>
          </table:table-cell>
          <table:table-cell table:style-name="ce18" table:formula="oooc:=SUM([.M153:.M166])" office:value-type="float" office:value="1">
            <text:p><text:s/>1 </text:p>
          </table:table-cell>
          <table:table-cell table:style-name="ce18" table:formula="oooc:=SUM([.N153:.N166])" office:value-type="float" office:value="2">
            <text:p><text:s/>2 </text:p>
          </table:table-cell>
          <table:table-cell table:style-name="ce28" table:formula="oooc:=SUM([.O153:.O166])" office:value-type="float" office:value="0">
            <text:p><text:s/>- </text:p>
          </table:table-cell>
          <table:table-cell table:style-name="ce18" table:formula="oooc:=SUM([.P153:.P166])" office:value-type="float" office:value="12">
            <text:p><text:s/>12 </text:p>
          </table:table-cell>
          <table:table-cell table:style-name="ce18" table:formula="oooc:=SUM([.Q153:.Q166])" office:value-type="float" office:value="8">
            <text:p><text:s/>8 </text:p>
          </table:table-cell>
          <table:table-cell table:style-name="ce18" table:formula="oooc:=SUM([.R153:.R166])" office:value-type="float" office:value="0">
            <text:p><text:s/>- </text:p>
          </table:table-cell>
          <table:table-cell table:style-name="ce18" table:formula="oooc:=SUM([.S153:.S166])" office:value-type="float" office:value="0">
            <text:p><text:s/>- </text:p>
          </table:table-cell>
          <table:table-cell table:style-name="ce18" table:formula="oooc:=SUM([.T153:.T166])" office:value-type="float" office:value="0">
            <text:p><text:s/>- </text:p>
          </table:table-cell>
          <table:table-cell table:style-name="ce18" table:formula="oooc:=SUM([.U153:.U166])" office:value-type="float" office:value="30">
            <text:p><text:s/>30 </text:p>
          </table:table-cell>
          <table:table-cell table:style-name="ce18" table:formula="oooc:=SUM([.V153:.V166])" office:value-type="float" office:value="30">
            <text:p><text:s/>30 </text:p>
          </table:table-cell>
          <table:table-cell table:style-name="ce37" table:formula="oooc:=IF(OR([.B152]=0;[.C152]=0);&quot;- &quot;;([.C152]/[.B152])*100)" office:value-type="float" office:value="50.8152173913043">
            <text:p><text:s/>50.82 </text:p>
          </table:table-cell>
          <table:table-cell table:style-name="ce42" table:formula="oooc:=IF(OR([.C152]=0;[.D152]=0);&quot;- &quot;;([.D152]/[.C152])*100)" office:value-type="string" office:string-value="- ">
            <text:p><text:s/>- <text:s/></text:p>
          </table:table-cell>
          <table:table-cell table:style-name="ce42" table:formula="oooc:=IF(OR([.C152]=0;[.E152]=0);&quot;- &quot;;([.E152]/[.C152])*100)" office:value-type="string" office:string-value="- ">
            <text:p><text:s/>- <text:s/></text:p>
          </table:table-cell>
          <table:table-cell table:style-name="ce42" table:formula="oooc:=IF(OR([.C152]=0;[.F152]=0);&quot;- &quot;;([.F152]/[.C152])*100)" office:value-type="float" office:value="24.5989304812834">
            <text:p><text:s/>24.60 </text:p>
          </table:table-cell>
          <table:table-cell table:style-name="ce42" table:formula="oooc:=IF(OR([.C152]=0;[.G152]=0);&quot;- &quot;;([.G152]/[.C152])*100)" office:value-type="float" office:value="1.60427807486631">
            <text:p><text:s/>1.60 </text:p>
          </table:table-cell>
          <table:table-cell table:style-name="ce42" table:formula="oooc:=IF(OR([.C152]=0;[.H152]=0);&quot;- &quot;;([.H152]/[.C152])*100)" office:value-type="string" office:string-value="- ">
            <text:p><text:s/>- <text:s/></text:p>
          </table:table-cell>
          <table:table-cell table:style-name="ce42" table:formula="oooc:=IF(OR([.C152]=0;[.I152]=0);&quot;- &quot;;([.I152]/[.C152])*100)" office:value-type="float" office:value="5.88235294117647">
            <text:p><text:s/>5.88 </text:p>
          </table:table-cell>
          <table:table-cell table:style-name="ce42" table:formula="oooc:=IF(OR([.C152]=0;[.J152]=0);&quot;- &quot;;([.J152]/[.C152])*100)" office:value-type="float" office:value="5.88235294117647">
            <text:p><text:s/>5.88 </text:p>
          </table:table-cell>
          <table:table-cell table:style-name="ce42" table:formula="oooc:=IF(OR([.C152]=0;[.K152]=0);&quot;- &quot;;([.K152]/[.C152])*100)" office:value-type="string" office:string-value="- ">
            <text:p><text:s/>- <text:s/></text:p>
          </table:table-cell>
          <table:table-cell table:style-name="ce42" table:formula="oooc:=IF(OR([.C152]=0;[.L152]=0);&quot;- &quot;;([.L152]/[.C152])*100)" office:value-type="float" office:value="17.6470588235294">
            <text:p><text:s/>17.65 </text:p>
          </table:table-cell>
          <table:table-cell table:style-name="ce42" table:formula="oooc:=IF(OR([.C152]=0;[.M152]=0);&quot;- &quot;;([.M152]/[.C152])*100)" office:value-type="float" office:value="0.53475935828877">
            <text:p><text:s/>0.53 </text:p>
          </table:table-cell>
          <table:table-cell table:style-name="ce42" table:formula="oooc:=IF(OR([.C152]=0;[.N152]=0);&quot;- &quot;;([.N152]/[.C152])*100)" office:value-type="float" office:value="1.06951871657754">
            <text:p><text:s/>1.07 </text:p>
          </table:table-cell>
          <table:table-cell table:style-name="ce42" table:formula="oooc:=IF(OR([.C152]=0;[.O152]=0);&quot;- &quot;;([.O152]/[.C152])*100)" office:value-type="string" office:string-value="- ">
            <text:p><text:s/>- <text:s/></text:p>
          </table:table-cell>
          <table:table-cell table:style-name="ce42" table:formula="oooc:=IF(OR([.C152]=0;[.P152]=0);&quot;- &quot;;([.P152]/[.C152])*100)" office:value-type="float" office:value="6.41711229946524">
            <text:p><text:s/>6.42 </text:p>
          </table:table-cell>
          <table:table-cell table:style-name="ce42" table:formula="oooc:=IF(OR([.C152]=0;[.Q152]=0);&quot;- &quot;;([.Q152]/[.C152])*100)" office:value-type="float" office:value="4.27807486631016">
            <text:p><text:s/>4.28 </text:p>
          </table:table-cell>
          <table:table-cell table:style-name="ce42" table:formula="oooc:=IF(OR([.C152]=0;[.R152]=0);&quot;- &quot;;([.R152]/[.C152])*100)" office:value-type="string" office:string-value="- ">
            <text:p><text:s/>- <text:s/></text:p>
          </table:table-cell>
          <table:table-cell table:style-name="ce42" table:formula="oooc:=IF(OR([.C152]=0;[.S152]=0);&quot;- &quot;;([.S152]/[.C152])*100)" office:value-type="string" office:string-value="- ">
            <text:p><text:s/>- <text:s/></text:p>
          </table:table-cell>
          <table:table-cell table:style-name="ce42" table:formula="oooc:=IF(OR([.C152]=0;[.T152]=0);&quot;- &quot;;([.T152]/[.C152])*100)" office:value-type="string" office:string-value="- ">
            <text:p><text:s/>- <text:s/></text:p>
          </table:table-cell>
          <table:table-cell table:style-name="ce42" table:formula="oooc:=IF(OR([.C152]=0;[.U152]=0);&quot;- &quot;;([.U152]/[.C152])*100)" office:value-type="float" office:value="16.0427807486631">
            <text:p><text:s/>16.04 </text:p>
          </table:table-cell>
          <table:table-cell table:style-name="ce47" table:formula="oooc:=IF(OR([.C152]=0;[.V152]=0);&quot;- &quot;;([.V152]/[.C152])*100)" office:value-type="float" office:value="16.0427807486631">
            <text:p><text:s/>16.04 </text:p>
          </table:table-cell>
          <table:table-cell table:style-name="ce53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42">
            <text:p><text:s/>42 </text:p>
          </table:table-cell>
          <table:table-cell table:style-name="ce19" office:value-type="float" office:value="15">
            <text:p><text:s/>1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38" table:formula="oooc:=IF(OR([.B153]=0;[.C153]=0);&quot;- &quot;;([.C153]/[.B153])*100)" office:value-type="float" office:value="35.7142857142857">
            <text:p><text:s/>35.71 </text:p>
          </table:table-cell>
          <table:table-cell table:style-name="ce43" table:formula="oooc:=IF(OR([.C153]=0;[.D153]=0);&quot;- &quot;;([.D153]/[.C153])*100)" office:value-type="string" office:string-value="- ">
            <text:p><text:s/>- <text:s/></text:p>
          </table:table-cell>
          <table:table-cell table:style-name="ce43" table:formula="oooc:=IF(OR([.C153]=0;[.E153]=0);&quot;- &quot;;([.E153]/[.C153])*100)" office:value-type="string" office:string-value="- ">
            <text:p><text:s/>- <text:s/></text:p>
          </table:table-cell>
          <table:table-cell table:style-name="ce43" table:formula="oooc:=IF(OR([.C153]=0;[.F153]=0);&quot;- &quot;;([.F153]/[.C153])*100)" office:value-type="float" office:value="33.3333333333333">
            <text:p><text:s/>33.33 </text:p>
          </table:table-cell>
          <table:table-cell table:style-name="ce43" table:formula="oooc:=IF(OR([.C153]=0;[.G153]=0);&quot;- &quot;;([.G153]/[.C153])*100)" office:value-type="string" office:string-value="- ">
            <text:p><text:s/>- <text:s/></text:p>
          </table:table-cell>
          <table:table-cell table:style-name="ce43" table:formula="oooc:=IF(OR([.C153]=0;[.H153]=0);&quot;- &quot;;([.H153]/[.C153])*100)" office:value-type="string" office:string-value="- ">
            <text:p><text:s/>- <text:s/></text:p>
          </table:table-cell>
          <table:table-cell table:style-name="ce43" table:formula="oooc:=IF(OR([.C153]=0;[.I153]=0);&quot;- &quot;;([.I153]/[.C153])*100)" office:value-type="float" office:value="6.66666666666667">
            <text:p><text:s/>6.67 </text:p>
          </table:table-cell>
          <table:table-cell table:style-name="ce43" table:formula="oooc:=IF(OR([.C153]=0;[.J153]=0);&quot;- &quot;;([.J153]/[.C153])*100)" office:value-type="string" office:string-value="- ">
            <text:p><text:s/>- <text:s/></text:p>
          </table:table-cell>
          <table:table-cell table:style-name="ce43" table:formula="oooc:=IF(OR([.C153]=0;[.K153]=0);&quot;- &quot;;([.K153]/[.C153])*100)" office:value-type="string" office:string-value="- ">
            <text:p><text:s/>- <text:s/></text:p>
          </table:table-cell>
          <table:table-cell table:style-name="ce43" table:formula="oooc:=IF(OR([.C153]=0;[.L153]=0);&quot;- &quot;;([.L153]/[.C153])*100)" office:value-type="string" office:string-value="- ">
            <text:p><text:s/>- <text:s/></text:p>
          </table:table-cell>
          <table:table-cell table:style-name="ce43" table:formula="oooc:=IF(OR([.C153]=0;[.M153]=0);&quot;- &quot;;([.M153]/[.C153])*100)" office:value-type="string" office:string-value="- ">
            <text:p><text:s/>- <text:s/></text:p>
          </table:table-cell>
          <table:table-cell table:style-name="ce43" table:formula="oooc:=IF(OR([.C153]=0;[.N153]=0);&quot;- &quot;;([.N153]/[.C153])*100)" office:value-type="string" office:string-value="- ">
            <text:p><text:s/>- <text:s/></text:p>
          </table:table-cell>
          <table:table-cell table:style-name="ce43" table:formula="oooc:=IF(OR([.C153]=0;[.O153]=0);&quot;- &quot;;([.O153]/[.C153])*100)" office:value-type="string" office:string-value="- ">
            <text:p><text:s/>- <text:s/></text:p>
          </table:table-cell>
          <table:table-cell table:style-name="ce43" table:formula="oooc:=IF(OR([.C153]=0;[.P153]=0);&quot;- &quot;;([.P153]/[.C153])*100)" office:value-type="float" office:value="26.6666666666667">
            <text:p><text:s/>26.67 </text:p>
          </table:table-cell>
          <table:table-cell table:style-name="ce43" table:formula="oooc:=IF(OR([.C153]=0;[.Q153]=0);&quot;- &quot;;([.Q153]/[.C153])*100)" office:value-type="float" office:value="20">
            <text:p><text:s/>20.00 </text:p>
          </table:table-cell>
          <table:table-cell table:style-name="ce43" table:formula="oooc:=IF(OR([.C153]=0;[.R153]=0);&quot;- &quot;;([.R153]/[.C153])*100)" office:value-type="string" office:string-value="- ">
            <text:p><text:s/>- <text:s/></text:p>
          </table:table-cell>
          <table:table-cell table:style-name="ce43" table:formula="oooc:=IF(OR([.C153]=0;[.S153]=0);&quot;- &quot;;([.S153]/[.C153])*100)" office:value-type="string" office:string-value="- ">
            <text:p><text:s/>- <text:s/></text:p>
          </table:table-cell>
          <table:table-cell table:style-name="ce43" table:formula="oooc:=IF(OR([.C153]=0;[.T153]=0);&quot;- &quot;;([.T153]/[.C153])*100)" office:value-type="string" office:string-value="- ">
            <text:p><text:s/>- <text:s/></text:p>
          </table:table-cell>
          <table:table-cell table:style-name="ce43" table:formula="oooc:=IF(OR([.C153]=0;[.U153]=0);&quot;- &quot;;([.U153]/[.C153])*100)" office:value-type="float" office:value="6.66666666666667">
            <text:p><text:s/>6.67 </text:p>
          </table:table-cell>
          <table:table-cell table:style-name="ce48" table:formula="oooc:=IF(OR([.C153]=0;[.V153]=0);&quot;- &quot;;([.V153]/[.C153])*100)" office:value-type="float" office:value="6.66666666666667">
            <text:p><text:s/>6.6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54]=0;[.C154]=0);&quot;- &quot;;([.C154]/[.B154])*100)" office:value-type="string" office:string-value="- ">
            <text:p><text:s/>- <text:s/></text:p>
          </table:table-cell>
          <table:table-cell table:style-name="ce43" table:formula="oooc:=IF(OR([.C154]=0;[.D154]=0);&quot;- &quot;;([.D154]/[.C154])*100)" office:value-type="string" office:string-value="- ">
            <text:p><text:s/>- <text:s/></text:p>
          </table:table-cell>
          <table:table-cell table:style-name="ce43" table:formula="oooc:=IF(OR([.C154]=0;[.E154]=0);&quot;- &quot;;([.E154]/[.C154])*100)" office:value-type="string" office:string-value="- ">
            <text:p><text:s/>- <text:s/></text:p>
          </table:table-cell>
          <table:table-cell table:style-name="ce43" table:formula="oooc:=IF(OR([.C154]=0;[.F154]=0);&quot;- &quot;;([.F154]/[.C154])*100)" office:value-type="string" office:string-value="- ">
            <text:p><text:s/>- <text:s/></text:p>
          </table:table-cell>
          <table:table-cell table:style-name="ce43" table:formula="oooc:=IF(OR([.C154]=0;[.G154]=0);&quot;- &quot;;([.G154]/[.C154])*100)" office:value-type="string" office:string-value="- ">
            <text:p><text:s/>- <text:s/></text:p>
          </table:table-cell>
          <table:table-cell table:style-name="ce43" table:formula="oooc:=IF(OR([.C154]=0;[.H154]=0);&quot;- &quot;;([.H154]/[.C154])*100)" office:value-type="string" office:string-value="- ">
            <text:p><text:s/>- <text:s/></text:p>
          </table:table-cell>
          <table:table-cell table:style-name="ce43" table:formula="oooc:=IF(OR([.C154]=0;[.I154]=0);&quot;- &quot;;([.I154]/[.C154])*100)" office:value-type="string" office:string-value="- ">
            <text:p><text:s/>- <text:s/></text:p>
          </table:table-cell>
          <table:table-cell table:style-name="ce43" table:formula="oooc:=IF(OR([.C154]=0;[.J154]=0);&quot;- &quot;;([.J154]/[.C154])*100)" office:value-type="string" office:string-value="- ">
            <text:p><text:s/>- <text:s/></text:p>
          </table:table-cell>
          <table:table-cell table:style-name="ce43" table:formula="oooc:=IF(OR([.C154]=0;[.K154]=0);&quot;- &quot;;([.K154]/[.C154])*100)" office:value-type="string" office:string-value="- ">
            <text:p><text:s/>- <text:s/></text:p>
          </table:table-cell>
          <table:table-cell table:style-name="ce43" table:formula="oooc:=IF(OR([.C154]=0;[.L154]=0);&quot;- &quot;;([.L154]/[.C154])*100)" office:value-type="string" office:string-value="- ">
            <text:p><text:s/>- <text:s/></text:p>
          </table:table-cell>
          <table:table-cell table:style-name="ce43" table:formula="oooc:=IF(OR([.C154]=0;[.M154]=0);&quot;- &quot;;([.M154]/[.C154])*100)" office:value-type="string" office:string-value="- ">
            <text:p><text:s/>- <text:s/></text:p>
          </table:table-cell>
          <table:table-cell table:style-name="ce43" table:formula="oooc:=IF(OR([.C154]=0;[.N154]=0);&quot;- &quot;;([.N154]/[.C154])*100)" office:value-type="string" office:string-value="- ">
            <text:p><text:s/>- <text:s/></text:p>
          </table:table-cell>
          <table:table-cell table:style-name="ce43" table:formula="oooc:=IF(OR([.C154]=0;[.O154]=0);&quot;- &quot;;([.O154]/[.C154])*100)" office:value-type="string" office:string-value="- ">
            <text:p><text:s/>- <text:s/></text:p>
          </table:table-cell>
          <table:table-cell table:style-name="ce43" table:formula="oooc:=IF(OR([.C154]=0;[.P154]=0);&quot;- &quot;;([.P154]/[.C154])*100)" office:value-type="string" office:string-value="- ">
            <text:p><text:s/>- <text:s/></text:p>
          </table:table-cell>
          <table:table-cell table:style-name="ce43" table:formula="oooc:=IF(OR([.C154]=0;[.Q154]=0);&quot;- &quot;;([.Q154]/[.C154])*100)" office:value-type="string" office:string-value="- ">
            <text:p><text:s/>- <text:s/></text:p>
          </table:table-cell>
          <table:table-cell table:style-name="ce43" table:formula="oooc:=IF(OR([.C154]=0;[.R154]=0);&quot;- &quot;;([.R154]/[.C154])*100)" office:value-type="string" office:string-value="- ">
            <text:p><text:s/>- <text:s/></text:p>
          </table:table-cell>
          <table:table-cell table:style-name="ce43" table:formula="oooc:=IF(OR([.C154]=0;[.S154]=0);&quot;- &quot;;([.S154]/[.C154])*100)" office:value-type="string" office:string-value="- ">
            <text:p><text:s/>- <text:s/></text:p>
          </table:table-cell>
          <table:table-cell table:style-name="ce43" table:formula="oooc:=IF(OR([.C154]=0;[.T154]=0);&quot;- &quot;;([.T154]/[.C154])*100)" office:value-type="string" office:string-value="- ">
            <text:p><text:s/>- <text:s/></text:p>
          </table:table-cell>
          <table:table-cell table:style-name="ce43" table:formula="oooc:=IF(OR([.C154]=0;[.U154]=0);&quot;- &quot;;([.U154]/[.C154])*100)" office:value-type="string" office:string-value="- ">
            <text:p><text:s/>- <text:s/></text:p>
          </table:table-cell>
          <table:table-cell table:style-name="ce48" table:formula="oooc:=IF(OR([.C154]=0;[.V154]=0);&quot;- &quot;;([.V154]/[.C154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85">
            <text:p><text:s/>85 </text:p>
          </table:table-cell>
          <table:table-cell table:style-name="ce19" office:value-type="float" office:value="42">
            <text:p><text:s/>4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3">
            <text:p><text:s/>3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5">
            <text:p><text:s/>5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38" table:formula="oooc:=IF(OR([.B155]=0;[.C155]=0);&quot;- &quot;;([.C155]/[.B155])*100)" office:value-type="float" office:value="49.4117647058824">
            <text:p><text:s/>49.41 </text:p>
          </table:table-cell>
          <table:table-cell table:style-name="ce43" table:formula="oooc:=IF(OR([.C155]=0;[.D155]=0);&quot;- &quot;;([.D155]/[.C155])*100)" office:value-type="string" office:string-value="- ">
            <text:p><text:s/>- <text:s/></text:p>
          </table:table-cell>
          <table:table-cell table:style-name="ce43" table:formula="oooc:=IF(OR([.C155]=0;[.E155]=0);&quot;- &quot;;([.E155]/[.C155])*100)" office:value-type="string" office:string-value="- ">
            <text:p><text:s/>- <text:s/></text:p>
          </table:table-cell>
          <table:table-cell table:style-name="ce43" table:formula="oooc:=IF(OR([.C155]=0;[.F155]=0);&quot;- &quot;;([.F155]/[.C155])*100)" office:value-type="float" office:value="23.8095238095238">
            <text:p><text:s/>23.81 </text:p>
          </table:table-cell>
          <table:table-cell table:style-name="ce43" table:formula="oooc:=IF(OR([.C155]=0;[.G155]=0);&quot;- &quot;;([.G155]/[.C155])*100)" office:value-type="float" office:value="7.14285714285714">
            <text:p><text:s/>7.14 </text:p>
          </table:table-cell>
          <table:table-cell table:style-name="ce43" table:formula="oooc:=IF(OR([.C155]=0;[.H155]=0);&quot;- &quot;;([.H155]/[.C155])*100)" office:value-type="string" office:string-value="- ">
            <text:p><text:s/>- <text:s/></text:p>
          </table:table-cell>
          <table:table-cell table:style-name="ce43" table:formula="oooc:=IF(OR([.C155]=0;[.I155]=0);&quot;- &quot;;([.I155]/[.C155])*100)" office:value-type="float" office:value="4.76190476190476">
            <text:p><text:s/>4.76 </text:p>
          </table:table-cell>
          <table:table-cell table:style-name="ce43" table:formula="oooc:=IF(OR([.C155]=0;[.J155]=0);&quot;- &quot;;([.J155]/[.C155])*100)" office:value-type="float" office:value="14.2857142857143">
            <text:p><text:s/>14.29 </text:p>
          </table:table-cell>
          <table:table-cell table:style-name="ce43" table:formula="oooc:=IF(OR([.C155]=0;[.K155]=0);&quot;- &quot;;([.K155]/[.C155])*100)" office:value-type="string" office:string-value="- ">
            <text:p><text:s/>- <text:s/></text:p>
          </table:table-cell>
          <table:table-cell table:style-name="ce43" table:formula="oooc:=IF(OR([.C155]=0;[.L155]=0);&quot;- &quot;;([.L155]/[.C155])*100)" office:value-type="float" office:value="16.6666666666667">
            <text:p><text:s/>16.67 </text:p>
          </table:table-cell>
          <table:table-cell table:style-name="ce43" table:formula="oooc:=IF(OR([.C155]=0;[.M155]=0);&quot;- &quot;;([.M155]/[.C155])*100)" office:value-type="string" office:string-value="- ">
            <text:p><text:s/>- <text:s/></text:p>
          </table:table-cell>
          <table:table-cell table:style-name="ce43" table:formula="oooc:=IF(OR([.C155]=0;[.N155]=0);&quot;- &quot;;([.N155]/[.C155])*100)" office:value-type="string" office:string-value="- ">
            <text:p><text:s/>- <text:s/></text:p>
          </table:table-cell>
          <table:table-cell table:style-name="ce43" table:formula="oooc:=IF(OR([.C155]=0;[.O155]=0);&quot;- &quot;;([.O155]/[.C155])*100)" office:value-type="string" office:string-value="- ">
            <text:p><text:s/>- <text:s/></text:p>
          </table:table-cell>
          <table:table-cell table:style-name="ce43" table:formula="oooc:=IF(OR([.C155]=0;[.P155]=0);&quot;- &quot;;([.P155]/[.C155])*100)" office:value-type="float" office:value="11.9047619047619">
            <text:p><text:s/>11.90 </text:p>
          </table:table-cell>
          <table:table-cell table:style-name="ce43" table:formula="oooc:=IF(OR([.C155]=0;[.Q155]=0);&quot;- &quot;;([.Q155]/[.C155])*100)" office:value-type="float" office:value="11.9047619047619">
            <text:p><text:s/>11.90 </text:p>
          </table:table-cell>
          <table:table-cell table:style-name="ce43" table:formula="oooc:=IF(OR([.C155]=0;[.R155]=0);&quot;- &quot;;([.R155]/[.C155])*100)" office:value-type="string" office:string-value="- ">
            <text:p><text:s/>- <text:s/></text:p>
          </table:table-cell>
          <table:table-cell table:style-name="ce43" table:formula="oooc:=IF(OR([.C155]=0;[.S155]=0);&quot;- &quot;;([.S155]/[.C155])*100)" office:value-type="string" office:string-value="- ">
            <text:p><text:s/>- <text:s/></text:p>
          </table:table-cell>
          <table:table-cell table:style-name="ce43" table:formula="oooc:=IF(OR([.C155]=0;[.T155]=0);&quot;- &quot;;([.T155]/[.C155])*100)" office:value-type="string" office:string-value="- ">
            <text:p><text:s/>- <text:s/></text:p>
          </table:table-cell>
          <table:table-cell table:style-name="ce43" table:formula="oooc:=IF(OR([.C155]=0;[.U155]=0);&quot;- &quot;;([.U155]/[.C155])*100)" office:value-type="float" office:value="2.38095238095238">
            <text:p><text:s/>2.38 </text:p>
          </table:table-cell>
          <table:table-cell table:style-name="ce48" table:formula="oooc:=IF(OR([.C155]=0;[.V155]=0);&quot;- &quot;;([.V155]/[.C155])*100)" office:value-type="float" office:value="7.14285714285714">
            <text:p><text:s/>7.1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56]=0;[.C156]=0);&quot;- &quot;;([.C156]/[.B156])*100)" office:value-type="string" office:string-value="- ">
            <text:p><text:s/>- <text:s/></text:p>
          </table:table-cell>
          <table:table-cell table:style-name="ce43" table:formula="oooc:=IF(OR([.C156]=0;[.D156]=0);&quot;- &quot;;([.D156]/[.C156])*100)" office:value-type="string" office:string-value="- ">
            <text:p><text:s/>- <text:s/></text:p>
          </table:table-cell>
          <table:table-cell table:style-name="ce43" table:formula="oooc:=IF(OR([.C156]=0;[.E156]=0);&quot;- &quot;;([.E156]/[.C156])*100)" office:value-type="string" office:string-value="- ">
            <text:p><text:s/>- <text:s/></text:p>
          </table:table-cell>
          <table:table-cell table:style-name="ce43" table:formula="oooc:=IF(OR([.C156]=0;[.F156]=0);&quot;- &quot;;([.F156]/[.C156])*100)" office:value-type="string" office:string-value="- ">
            <text:p><text:s/>- <text:s/></text:p>
          </table:table-cell>
          <table:table-cell table:style-name="ce43" table:formula="oooc:=IF(OR([.C156]=0;[.G156]=0);&quot;- &quot;;([.G156]/[.C156])*100)" office:value-type="string" office:string-value="- ">
            <text:p><text:s/>- <text:s/></text:p>
          </table:table-cell>
          <table:table-cell table:style-name="ce43" table:formula="oooc:=IF(OR([.C156]=0;[.H156]=0);&quot;- &quot;;([.H156]/[.C156])*100)" office:value-type="string" office:string-value="- ">
            <text:p><text:s/>- <text:s/></text:p>
          </table:table-cell>
          <table:table-cell table:style-name="ce43" table:formula="oooc:=IF(OR([.C156]=0;[.I156]=0);&quot;- &quot;;([.I156]/[.C156])*100)" office:value-type="string" office:string-value="- ">
            <text:p><text:s/>- <text:s/></text:p>
          </table:table-cell>
          <table:table-cell table:style-name="ce43" table:formula="oooc:=IF(OR([.C156]=0;[.J156]=0);&quot;- &quot;;([.J156]/[.C156])*100)" office:value-type="string" office:string-value="- ">
            <text:p><text:s/>- <text:s/></text:p>
          </table:table-cell>
          <table:table-cell table:style-name="ce43" table:formula="oooc:=IF(OR([.C156]=0;[.K156]=0);&quot;- &quot;;([.K156]/[.C156])*100)" office:value-type="string" office:string-value="- ">
            <text:p><text:s/>- <text:s/></text:p>
          </table:table-cell>
          <table:table-cell table:style-name="ce43" table:formula="oooc:=IF(OR([.C156]=0;[.L156]=0);&quot;- &quot;;([.L156]/[.C156])*100)" office:value-type="string" office:string-value="- ">
            <text:p><text:s/>- <text:s/></text:p>
          </table:table-cell>
          <table:table-cell table:style-name="ce43" table:formula="oooc:=IF(OR([.C156]=0;[.M156]=0);&quot;- &quot;;([.M156]/[.C156])*100)" office:value-type="string" office:string-value="- ">
            <text:p><text:s/>- <text:s/></text:p>
          </table:table-cell>
          <table:table-cell table:style-name="ce43" table:formula="oooc:=IF(OR([.C156]=0;[.N156]=0);&quot;- &quot;;([.N156]/[.C156])*100)" office:value-type="string" office:string-value="- ">
            <text:p><text:s/>- <text:s/></text:p>
          </table:table-cell>
          <table:table-cell table:style-name="ce43" table:formula="oooc:=IF(OR([.C156]=0;[.O156]=0);&quot;- &quot;;([.O156]/[.C156])*100)" office:value-type="string" office:string-value="- ">
            <text:p><text:s/>- <text:s/></text:p>
          </table:table-cell>
          <table:table-cell table:style-name="ce43" table:formula="oooc:=IF(OR([.C156]=0;[.P156]=0);&quot;- &quot;;([.P156]/[.C156])*100)" office:value-type="string" office:string-value="- ">
            <text:p><text:s/>- <text:s/></text:p>
          </table:table-cell>
          <table:table-cell table:style-name="ce43" table:formula="oooc:=IF(OR([.C156]=0;[.Q156]=0);&quot;- &quot;;([.Q156]/[.C156])*100)" office:value-type="string" office:string-value="- ">
            <text:p><text:s/>- <text:s/></text:p>
          </table:table-cell>
          <table:table-cell table:style-name="ce43" table:formula="oooc:=IF(OR([.C156]=0;[.R156]=0);&quot;- &quot;;([.R156]/[.C156])*100)" office:value-type="string" office:string-value="- ">
            <text:p><text:s/>- <text:s/></text:p>
          </table:table-cell>
          <table:table-cell table:style-name="ce43" table:formula="oooc:=IF(OR([.C156]=0;[.S156]=0);&quot;- &quot;;([.S156]/[.C156])*100)" office:value-type="string" office:string-value="- ">
            <text:p><text:s/>- <text:s/></text:p>
          </table:table-cell>
          <table:table-cell table:style-name="ce43" table:formula="oooc:=IF(OR([.C156]=0;[.T156]=0);&quot;- &quot;;([.T156]/[.C156])*100)" office:value-type="string" office:string-value="- ">
            <text:p><text:s/>- <text:s/></text:p>
          </table:table-cell>
          <table:table-cell table:style-name="ce43" table:formula="oooc:=IF(OR([.C156]=0;[.U156]=0);&quot;- &quot;;([.U156]/[.C156])*100)" office:value-type="string" office:string-value="- ">
            <text:p><text:s/>- <text:s/></text:p>
          </table:table-cell>
          <table:table-cell table:style-name="ce48" table:formula="oooc:=IF(OR([.C156]=0;[.V156]=0);&quot;- &quot;;([.V156]/[.C15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21">
            <text:p><text:s/>2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38" table:formula="oooc:=IF(OR([.B157]=0;[.C157]=0);&quot;- &quot;;([.C157]/[.B157])*100)" office:value-type="float" office:value="63.6363636363636">
            <text:p><text:s/>63.64 </text:p>
          </table:table-cell>
          <table:table-cell table:style-name="ce43" table:formula="oooc:=IF(OR([.C157]=0;[.D157]=0);&quot;- &quot;;([.D157]/[.C157])*100)" office:value-type="string" office:string-value="- ">
            <text:p><text:s/>- <text:s/></text:p>
          </table:table-cell>
          <table:table-cell table:style-name="ce43" table:formula="oooc:=IF(OR([.C157]=0;[.E157]=0);&quot;- &quot;;([.E157]/[.C157])*100)" office:value-type="string" office:string-value="- ">
            <text:p><text:s/>- <text:s/></text:p>
          </table:table-cell>
          <table:table-cell table:style-name="ce43" table:formula="oooc:=IF(OR([.C157]=0;[.F157]=0);&quot;- &quot;;([.F157]/[.C157])*100)" office:value-type="float" office:value="19.047619047619">
            <text:p><text:s/>19.05 </text:p>
          </table:table-cell>
          <table:table-cell table:style-name="ce43" table:formula="oooc:=IF(OR([.C157]=0;[.G157]=0);&quot;- &quot;;([.G157]/[.C157])*100)" office:value-type="string" office:string-value="- ">
            <text:p><text:s/>- <text:s/></text:p>
          </table:table-cell>
          <table:table-cell table:style-name="ce43" table:formula="oooc:=IF(OR([.C157]=0;[.H157]=0);&quot;- &quot;;([.H157]/[.C157])*100)" office:value-type="string" office:string-value="- ">
            <text:p><text:s/>- <text:s/></text:p>
          </table:table-cell>
          <table:table-cell table:style-name="ce43" table:formula="oooc:=IF(OR([.C157]=0;[.I157]=0);&quot;- &quot;;([.I157]/[.C157])*100)" office:value-type="float" office:value="38.0952380952381">
            <text:p><text:s/>38.10 </text:p>
          </table:table-cell>
          <table:table-cell table:style-name="ce43" table:formula="oooc:=IF(OR([.C157]=0;[.J157]=0);&quot;- &quot;;([.J157]/[.C157])*100)" office:value-type="string" office:string-value="- ">
            <text:p><text:s/>- <text:s/></text:p>
          </table:table-cell>
          <table:table-cell table:style-name="ce43" table:formula="oooc:=IF(OR([.C157]=0;[.K157]=0);&quot;- &quot;;([.K157]/[.C157])*100)" office:value-type="string" office:string-value="- ">
            <text:p><text:s/>- <text:s/></text:p>
          </table:table-cell>
          <table:table-cell table:style-name="ce43" table:formula="oooc:=IF(OR([.C157]=0;[.L157]=0);&quot;- &quot;;([.L157]/[.C157])*100)" office:value-type="float" office:value="28.5714285714286">
            <text:p><text:s/>28.57 </text:p>
          </table:table-cell>
          <table:table-cell table:style-name="ce43" table:formula="oooc:=IF(OR([.C157]=0;[.M157]=0);&quot;- &quot;;([.M157]/[.C157])*100)" office:value-type="string" office:string-value="- ">
            <text:p><text:s/>- <text:s/></text:p>
          </table:table-cell>
          <table:table-cell table:style-name="ce43" table:formula="oooc:=IF(OR([.C157]=0;[.N157]=0);&quot;- &quot;;([.N157]/[.C157])*100)" office:value-type="string" office:string-value="- ">
            <text:p><text:s/>- <text:s/></text:p>
          </table:table-cell>
          <table:table-cell table:style-name="ce43" table:formula="oooc:=IF(OR([.C157]=0;[.O157]=0);&quot;- &quot;;([.O157]/[.C157])*100)" office:value-type="string" office:string-value="- ">
            <text:p><text:s/>- <text:s/></text:p>
          </table:table-cell>
          <table:table-cell table:style-name="ce43" table:formula="oooc:=IF(OR([.C157]=0;[.P157]=0);&quot;- &quot;;([.P157]/[.C157])*100)" office:value-type="string" office:string-value="- ">
            <text:p><text:s/>- <text:s/></text:p>
          </table:table-cell>
          <table:table-cell table:style-name="ce43" table:formula="oooc:=IF(OR([.C157]=0;[.Q157]=0);&quot;- &quot;;([.Q157]/[.C157])*100)" office:value-type="string" office:string-value="- ">
            <text:p><text:s/>- <text:s/></text:p>
          </table:table-cell>
          <table:table-cell table:style-name="ce43" table:formula="oooc:=IF(OR([.C157]=0;[.R157]=0);&quot;- &quot;;([.R157]/[.C157])*100)" office:value-type="string" office:string-value="- ">
            <text:p><text:s/>- <text:s/></text:p>
          </table:table-cell>
          <table:table-cell table:style-name="ce43" table:formula="oooc:=IF(OR([.C157]=0;[.S157]=0);&quot;- &quot;;([.S157]/[.C157])*100)" office:value-type="string" office:string-value="- ">
            <text:p><text:s/>- <text:s/></text:p>
          </table:table-cell>
          <table:table-cell table:style-name="ce43" table:formula="oooc:=IF(OR([.C157]=0;[.T157]=0);&quot;- &quot;;([.T157]/[.C157])*100)" office:value-type="string" office:string-value="- ">
            <text:p><text:s/>- <text:s/></text:p>
          </table:table-cell>
          <table:table-cell table:style-name="ce43" table:formula="oooc:=IF(OR([.C157]=0;[.U157]=0);&quot;- &quot;;([.U157]/[.C157])*100)" office:value-type="string" office:string-value="- ">
            <text:p><text:s/>- <text:s/></text:p>
          </table:table-cell>
          <table:table-cell table:style-name="ce48" table:formula="oooc:=IF(OR([.C157]=0;[.V157]=0);&quot;- &quot;;([.V157]/[.C157])*100)" office:value-type="float" office:value="14.2857142857143">
            <text:p><text:s/>14.2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172">
            <text:p><text:s/>172 </text:p>
          </table:table-cell>
          <table:table-cell table:style-name="ce19" office:value-type="float" office:value="80">
            <text:p><text:s/>8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21">
            <text:p><text:s/>21 </text:p>
          </table:table-cell>
          <table:table-cell table:style-name="ce38" table:formula="oooc:=IF(OR([.B158]=0;[.C158]=0);&quot;- &quot;;([.C158]/[.B158])*100)" office:value-type="float" office:value="46.5116279069767">
            <text:p><text:s/>46.51 </text:p>
          </table:table-cell>
          <table:table-cell table:style-name="ce43" table:formula="oooc:=IF(OR([.C158]=0;[.D158]=0);&quot;- &quot;;([.D158]/[.C158])*100)" office:value-type="string" office:string-value="- ">
            <text:p><text:s/>- <text:s/></text:p>
          </table:table-cell>
          <table:table-cell table:style-name="ce43" table:formula="oooc:=IF(OR([.C158]=0;[.E158]=0);&quot;- &quot;;([.E158]/[.C158])*100)" office:value-type="string" office:string-value="- ">
            <text:p><text:s/>- <text:s/></text:p>
          </table:table-cell>
          <table:table-cell table:style-name="ce43" table:formula="oooc:=IF(OR([.C158]=0;[.F158]=0);&quot;- &quot;;([.F158]/[.C158])*100)" office:value-type="float" office:value="28.75">
            <text:p><text:s/>28.75 </text:p>
          </table:table-cell>
          <table:table-cell table:style-name="ce43" table:formula="oooc:=IF(OR([.C158]=0;[.G158]=0);&quot;- &quot;;([.G158]/[.C158])*100)" office:value-type="string" office:string-value="- ">
            <text:p><text:s/>- <text:s/></text:p>
          </table:table-cell>
          <table:table-cell table:style-name="ce43" table:formula="oooc:=IF(OR([.C158]=0;[.H158]=0);&quot;- &quot;;([.H158]/[.C158])*100)" office:value-type="string" office:string-value="- ">
            <text:p><text:s/>- <text:s/></text:p>
          </table:table-cell>
          <table:table-cell table:style-name="ce43" table:formula="oooc:=IF(OR([.C158]=0;[.I158]=0);&quot;- &quot;;([.I158]/[.C158])*100)" office:value-type="string" office:string-value="- ">
            <text:p><text:s/>- <text:s/></text:p>
          </table:table-cell>
          <table:table-cell table:style-name="ce43" table:formula="oooc:=IF(OR([.C158]=0;[.J158]=0);&quot;- &quot;;([.J158]/[.C158])*100)" office:value-type="string" office:string-value="- ">
            <text:p><text:s/>- <text:s/></text:p>
          </table:table-cell>
          <table:table-cell table:style-name="ce43" table:formula="oooc:=IF(OR([.C158]=0;[.K158]=0);&quot;- &quot;;([.K158]/[.C158])*100)" office:value-type="string" office:string-value="- ">
            <text:p><text:s/>- <text:s/></text:p>
          </table:table-cell>
          <table:table-cell table:style-name="ce43" table:formula="oooc:=IF(OR([.C158]=0;[.L158]=0);&quot;- &quot;;([.L158]/[.C158])*100)" office:value-type="float" office:value="15">
            <text:p><text:s/>15.00 </text:p>
          </table:table-cell>
          <table:table-cell table:style-name="ce43" table:formula="oooc:=IF(OR([.C158]=0;[.M158]=0);&quot;- &quot;;([.M158]/[.C158])*100)" office:value-type="string" office:string-value="- ">
            <text:p><text:s/>- <text:s/></text:p>
          </table:table-cell>
          <table:table-cell table:style-name="ce43" table:formula="oooc:=IF(OR([.C158]=0;[.N158]=0);&quot;- &quot;;([.N158]/[.C158])*100)" office:value-type="string" office:string-value="- ">
            <text:p><text:s/>- <text:s/></text:p>
          </table:table-cell>
          <table:table-cell table:style-name="ce43" table:formula="oooc:=IF(OR([.C158]=0;[.O158]=0);&quot;- &quot;;([.O158]/[.C158])*100)" office:value-type="string" office:string-value="- ">
            <text:p><text:s/>- <text:s/></text:p>
          </table:table-cell>
          <table:table-cell table:style-name="ce43" table:formula="oooc:=IF(OR([.C158]=0;[.P158]=0);&quot;- &quot;;([.P158]/[.C158])*100)" office:value-type="string" office:string-value="- ">
            <text:p><text:s/>- <text:s/></text:p>
          </table:table-cell>
          <table:table-cell table:style-name="ce43" table:formula="oooc:=IF(OR([.C158]=0;[.Q158]=0);&quot;- &quot;;([.Q158]/[.C158])*100)" office:value-type="string" office:string-value="- ">
            <text:p><text:s/>- <text:s/></text:p>
          </table:table-cell>
          <table:table-cell table:style-name="ce43" table:formula="oooc:=IF(OR([.C158]=0;[.R158]=0);&quot;- &quot;;([.R158]/[.C158])*100)" office:value-type="string" office:string-value="- ">
            <text:p><text:s/>- <text:s/></text:p>
          </table:table-cell>
          <table:table-cell table:style-name="ce43" table:formula="oooc:=IF(OR([.C158]=0;[.S158]=0);&quot;- &quot;;([.S158]/[.C158])*100)" office:value-type="string" office:string-value="- ">
            <text:p><text:s/>- <text:s/></text:p>
          </table:table-cell>
          <table:table-cell table:style-name="ce43" table:formula="oooc:=IF(OR([.C158]=0;[.T158]=0);&quot;- &quot;;([.T158]/[.C158])*100)" office:value-type="string" office:string-value="- ">
            <text:p><text:s/>- <text:s/></text:p>
          </table:table-cell>
          <table:table-cell table:style-name="ce43" table:formula="oooc:=IF(OR([.C158]=0;[.U158]=0);&quot;- &quot;;([.U158]/[.C158])*100)" office:value-type="float" office:value="30">
            <text:p><text:s/>30.00 </text:p>
          </table:table-cell>
          <table:table-cell table:style-name="ce48" table:formula="oooc:=IF(OR([.C158]=0;[.V158]=0);&quot;- &quot;;([.V158]/[.C158])*100)" office:value-type="float" office:value="26.25">
            <text:p><text:s/>26.2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34">
            <text:p><text:s/>34 </text:p>
          </table:table-cell>
          <table:table-cell table:style-name="ce19" office:value-type="float" office:value="28">
            <text:p><text:s/>2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">
            <text:p><text:s/>1 </text:p>
          </table:table-cell>
          <table:table-cell table:style-name="ce38" table:formula="oooc:=IF(OR([.B159]=0;[.C159]=0);&quot;- &quot;;([.C159]/[.B159])*100)" office:value-type="float" office:value="82.3529411764706">
            <text:p><text:s/>82.35 </text:p>
          </table:table-cell>
          <table:table-cell table:style-name="ce43" table:formula="oooc:=IF(OR([.C159]=0;[.D159]=0);&quot;- &quot;;([.D159]/[.C159])*100)" office:value-type="string" office:string-value="- ">
            <text:p><text:s/>- <text:s/></text:p>
          </table:table-cell>
          <table:table-cell table:style-name="ce43" table:formula="oooc:=IF(OR([.C159]=0;[.E159]=0);&quot;- &quot;;([.E159]/[.C159])*100)" office:value-type="string" office:string-value="- ">
            <text:p><text:s/>- <text:s/></text:p>
          </table:table-cell>
          <table:table-cell table:style-name="ce43" table:formula="oooc:=IF(OR([.C159]=0;[.F159]=0);&quot;- &quot;;([.F159]/[.C159])*100)" office:value-type="float" office:value="14.2857142857143">
            <text:p><text:s/>14.29 </text:p>
          </table:table-cell>
          <table:table-cell table:style-name="ce43" table:formula="oooc:=IF(OR([.C159]=0;[.G159]=0);&quot;- &quot;;([.G159]/[.C159])*100)" office:value-type="string" office:string-value="- ">
            <text:p><text:s/>- <text:s/></text:p>
          </table:table-cell>
          <table:table-cell table:style-name="ce43" table:formula="oooc:=IF(OR([.C159]=0;[.H159]=0);&quot;- &quot;;([.H159]/[.C159])*100)" office:value-type="string" office:string-value="- ">
            <text:p><text:s/>- <text:s/></text:p>
          </table:table-cell>
          <table:table-cell table:style-name="ce43" table:formula="oooc:=IF(OR([.C159]=0;[.I159]=0);&quot;- &quot;;([.I159]/[.C159])*100)" office:value-type="string" office:string-value="- ">
            <text:p><text:s/>- <text:s/></text:p>
          </table:table-cell>
          <table:table-cell table:style-name="ce43" table:formula="oooc:=IF(OR([.C159]=0;[.J159]=0);&quot;- &quot;;([.J159]/[.C159])*100)" office:value-type="float" office:value="17.8571428571429">
            <text:p><text:s/>17.86 </text:p>
          </table:table-cell>
          <table:table-cell table:style-name="ce43" table:formula="oooc:=IF(OR([.C159]=0;[.K159]=0);&quot;- &quot;;([.K159]/[.C159])*100)" office:value-type="string" office:string-value="- ">
            <text:p><text:s/>- <text:s/></text:p>
          </table:table-cell>
          <table:table-cell table:style-name="ce43" table:formula="oooc:=IF(OR([.C159]=0;[.L159]=0);&quot;- &quot;;([.L159]/[.C159])*100)" office:value-type="float" office:value="28.5714285714286">
            <text:p><text:s/>28.57 </text:p>
          </table:table-cell>
          <table:table-cell table:style-name="ce43" table:formula="oooc:=IF(OR([.C159]=0;[.M159]=0);&quot;- &quot;;([.M159]/[.C159])*100)" office:value-type="float" office:value="3.57142857142857">
            <text:p><text:s/>3.57 </text:p>
          </table:table-cell>
          <table:table-cell table:style-name="ce43" table:formula="oooc:=IF(OR([.C159]=0;[.N159]=0);&quot;- &quot;;([.N159]/[.C159])*100)" office:value-type="float" office:value="7.14285714285714">
            <text:p><text:s/>7.14 </text:p>
          </table:table-cell>
          <table:table-cell table:style-name="ce43" table:formula="oooc:=IF(OR([.C159]=0;[.O159]=0);&quot;- &quot;;([.O159]/[.C159])*100)" office:value-type="string" office:string-value="- ">
            <text:p><text:s/>- <text:s/></text:p>
          </table:table-cell>
          <table:table-cell table:style-name="ce43" table:formula="oooc:=IF(OR([.C159]=0;[.P159]=0);&quot;- &quot;;([.P159]/[.C159])*100)" office:value-type="float" office:value="10.7142857142857">
            <text:p><text:s/>10.71 </text:p>
          </table:table-cell>
          <table:table-cell table:style-name="ce43" table:formula="oooc:=IF(OR([.C159]=0;[.Q159]=0);&quot;- &quot;;([.Q159]/[.C159])*100)" office:value-type="string" office:string-value="- ">
            <text:p><text:s/>- <text:s/></text:p>
          </table:table-cell>
          <table:table-cell table:style-name="ce43" table:formula="oooc:=IF(OR([.C159]=0;[.R159]=0);&quot;- &quot;;([.R159]/[.C159])*100)" office:value-type="string" office:string-value="- ">
            <text:p><text:s/>- <text:s/></text:p>
          </table:table-cell>
          <table:table-cell table:style-name="ce43" table:formula="oooc:=IF(OR([.C159]=0;[.S159]=0);&quot;- &quot;;([.S159]/[.C159])*100)" office:value-type="string" office:string-value="- ">
            <text:p><text:s/>- <text:s/></text:p>
          </table:table-cell>
          <table:table-cell table:style-name="ce43" table:formula="oooc:=IF(OR([.C159]=0;[.T159]=0);&quot;- &quot;;([.T159]/[.C159])*100)" office:value-type="string" office:string-value="- ">
            <text:p><text:s/>- <text:s/></text:p>
          </table:table-cell>
          <table:table-cell table:style-name="ce43" table:formula="oooc:=IF(OR([.C159]=0;[.U159]=0);&quot;- &quot;;([.U159]/[.C159])*100)" office:value-type="float" office:value="14.2857142857143">
            <text:p><text:s/>14.29 </text:p>
          </table:table-cell>
          <table:table-cell table:style-name="ce48" table:formula="oooc:=IF(OR([.C159]=0;[.V159]=0);&quot;- &quot;;([.V159]/[.C159])*100)" office:value-type="float" office:value="3.57142857142857">
            <text:p><text:s/>3.5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60]=0;[.C160]=0);&quot;- &quot;;([.C160]/[.B160])*100)" office:value-type="string" office:string-value="- ">
            <text:p><text:s/>- <text:s/></text:p>
          </table:table-cell>
          <table:table-cell table:style-name="ce43" table:formula="oooc:=IF(OR([.C160]=0;[.D160]=0);&quot;- &quot;;([.D160]/[.C160])*100)" office:value-type="string" office:string-value="- ">
            <text:p><text:s/>- <text:s/></text:p>
          </table:table-cell>
          <table:table-cell table:style-name="ce43" table:formula="oooc:=IF(OR([.C160]=0;[.E160]=0);&quot;- &quot;;([.E160]/[.C160])*100)" office:value-type="string" office:string-value="- ">
            <text:p><text:s/>- <text:s/></text:p>
          </table:table-cell>
          <table:table-cell table:style-name="ce43" table:formula="oooc:=IF(OR([.C160]=0;[.F160]=0);&quot;- &quot;;([.F160]/[.C160])*100)" office:value-type="string" office:string-value="- ">
            <text:p><text:s/>- <text:s/></text:p>
          </table:table-cell>
          <table:table-cell table:style-name="ce43" table:formula="oooc:=IF(OR([.C160]=0;[.G160]=0);&quot;- &quot;;([.G160]/[.C160])*100)" office:value-type="string" office:string-value="- ">
            <text:p><text:s/>- <text:s/></text:p>
          </table:table-cell>
          <table:table-cell table:style-name="ce43" table:formula="oooc:=IF(OR([.C160]=0;[.H160]=0);&quot;- &quot;;([.H160]/[.C160])*100)" office:value-type="string" office:string-value="- ">
            <text:p><text:s/>- <text:s/></text:p>
          </table:table-cell>
          <table:table-cell table:style-name="ce43" table:formula="oooc:=IF(OR([.C160]=0;[.I160]=0);&quot;- &quot;;([.I160]/[.C160])*100)" office:value-type="string" office:string-value="- ">
            <text:p><text:s/>- <text:s/></text:p>
          </table:table-cell>
          <table:table-cell table:style-name="ce43" table:formula="oooc:=IF(OR([.C160]=0;[.J160]=0);&quot;- &quot;;([.J160]/[.C160])*100)" office:value-type="string" office:string-value="- ">
            <text:p><text:s/>- <text:s/></text:p>
          </table:table-cell>
          <table:table-cell table:style-name="ce43" table:formula="oooc:=IF(OR([.C160]=0;[.K160]=0);&quot;- &quot;;([.K160]/[.C160])*100)" office:value-type="string" office:string-value="- ">
            <text:p><text:s/>- <text:s/></text:p>
          </table:table-cell>
          <table:table-cell table:style-name="ce43" table:formula="oooc:=IF(OR([.C160]=0;[.L160]=0);&quot;- &quot;;([.L160]/[.C160])*100)" office:value-type="string" office:string-value="- ">
            <text:p><text:s/>- <text:s/></text:p>
          </table:table-cell>
          <table:table-cell table:style-name="ce43" table:formula="oooc:=IF(OR([.C160]=0;[.M160]=0);&quot;- &quot;;([.M160]/[.C160])*100)" office:value-type="string" office:string-value="- ">
            <text:p><text:s/>- <text:s/></text:p>
          </table:table-cell>
          <table:table-cell table:style-name="ce43" table:formula="oooc:=IF(OR([.C160]=0;[.N160]=0);&quot;- &quot;;([.N160]/[.C160])*100)" office:value-type="string" office:string-value="- ">
            <text:p><text:s/>- <text:s/></text:p>
          </table:table-cell>
          <table:table-cell table:style-name="ce43" table:formula="oooc:=IF(OR([.C160]=0;[.O160]=0);&quot;- &quot;;([.O160]/[.C160])*100)" office:value-type="string" office:string-value="- ">
            <text:p><text:s/>- <text:s/></text:p>
          </table:table-cell>
          <table:table-cell table:style-name="ce43" table:formula="oooc:=IF(OR([.C160]=0;[.P160]=0);&quot;- &quot;;([.P160]/[.C160])*100)" office:value-type="string" office:string-value="- ">
            <text:p><text:s/>- <text:s/></text:p>
          </table:table-cell>
          <table:table-cell table:style-name="ce43" table:formula="oooc:=IF(OR([.C160]=0;[.Q160]=0);&quot;- &quot;;([.Q160]/[.C160])*100)" office:value-type="string" office:string-value="- ">
            <text:p><text:s/>- <text:s/></text:p>
          </table:table-cell>
          <table:table-cell table:style-name="ce43" table:formula="oooc:=IF(OR([.C160]=0;[.R160]=0);&quot;- &quot;;([.R160]/[.C160])*100)" office:value-type="string" office:string-value="- ">
            <text:p><text:s/>- <text:s/></text:p>
          </table:table-cell>
          <table:table-cell table:style-name="ce43" table:formula="oooc:=IF(OR([.C160]=0;[.S160]=0);&quot;- &quot;;([.S160]/[.C160])*100)" office:value-type="string" office:string-value="- ">
            <text:p><text:s/>- <text:s/></text:p>
          </table:table-cell>
          <table:table-cell table:style-name="ce43" table:formula="oooc:=IF(OR([.C160]=0;[.T160]=0);&quot;- &quot;;([.T160]/[.C160])*100)" office:value-type="string" office:string-value="- ">
            <text:p><text:s/>- <text:s/></text:p>
          </table:table-cell>
          <table:table-cell table:style-name="ce43" table:formula="oooc:=IF(OR([.C160]=0;[.U160]=0);&quot;- &quot;;([.U160]/[.C160])*100)" office:value-type="string" office:string-value="- ">
            <text:p><text:s/>- <text:s/></text:p>
          </table:table-cell>
          <table:table-cell table:style-name="ce48" table:formula="oooc:=IF(OR([.C160]=0;[.V160]=0);&quot;- &quot;;([.V160]/[.C16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61]=0;[.C161]=0);&quot;- &quot;;([.C161]/[.B161])*100)" office:value-type="string" office:string-value="- ">
            <text:p><text:s/>- <text:s/></text:p>
          </table:table-cell>
          <table:table-cell table:style-name="ce43" table:formula="oooc:=IF(OR([.C161]=0;[.D161]=0);&quot;- &quot;;([.D161]/[.C161])*100)" office:value-type="string" office:string-value="- ">
            <text:p><text:s/>- <text:s/></text:p>
          </table:table-cell>
          <table:table-cell table:style-name="ce43" table:formula="oooc:=IF(OR([.C161]=0;[.E161]=0);&quot;- &quot;;([.E161]/[.C161])*100)" office:value-type="string" office:string-value="- ">
            <text:p><text:s/>- <text:s/></text:p>
          </table:table-cell>
          <table:table-cell table:style-name="ce43" table:formula="oooc:=IF(OR([.C161]=0;[.F161]=0);&quot;- &quot;;([.F161]/[.C161])*100)" office:value-type="string" office:string-value="- ">
            <text:p><text:s/>- <text:s/></text:p>
          </table:table-cell>
          <table:table-cell table:style-name="ce43" table:formula="oooc:=IF(OR([.C161]=0;[.G161]=0);&quot;- &quot;;([.G161]/[.C161])*100)" office:value-type="string" office:string-value="- ">
            <text:p><text:s/>- <text:s/></text:p>
          </table:table-cell>
          <table:table-cell table:style-name="ce43" table:formula="oooc:=IF(OR([.C161]=0;[.H161]=0);&quot;- &quot;;([.H161]/[.C161])*100)" office:value-type="string" office:string-value="- ">
            <text:p><text:s/>- <text:s/></text:p>
          </table:table-cell>
          <table:table-cell table:style-name="ce43" table:formula="oooc:=IF(OR([.C161]=0;[.I161]=0);&quot;- &quot;;([.I161]/[.C161])*100)" office:value-type="string" office:string-value="- ">
            <text:p><text:s/>- <text:s/></text:p>
          </table:table-cell>
          <table:table-cell table:style-name="ce43" table:formula="oooc:=IF(OR([.C161]=0;[.J161]=0);&quot;- &quot;;([.J161]/[.C161])*100)" office:value-type="string" office:string-value="- ">
            <text:p><text:s/>- <text:s/></text:p>
          </table:table-cell>
          <table:table-cell table:style-name="ce43" table:formula="oooc:=IF(OR([.C161]=0;[.K161]=0);&quot;- &quot;;([.K161]/[.C161])*100)" office:value-type="string" office:string-value="- ">
            <text:p><text:s/>- <text:s/></text:p>
          </table:table-cell>
          <table:table-cell table:style-name="ce43" table:formula="oooc:=IF(OR([.C161]=0;[.L161]=0);&quot;- &quot;;([.L161]/[.C161])*100)" office:value-type="string" office:string-value="- ">
            <text:p><text:s/>- <text:s/></text:p>
          </table:table-cell>
          <table:table-cell table:style-name="ce43" table:formula="oooc:=IF(OR([.C161]=0;[.M161]=0);&quot;- &quot;;([.M161]/[.C161])*100)" office:value-type="string" office:string-value="- ">
            <text:p><text:s/>- <text:s/></text:p>
          </table:table-cell>
          <table:table-cell table:style-name="ce43" table:formula="oooc:=IF(OR([.C161]=0;[.N161]=0);&quot;- &quot;;([.N161]/[.C161])*100)" office:value-type="string" office:string-value="- ">
            <text:p><text:s/>- <text:s/></text:p>
          </table:table-cell>
          <table:table-cell table:style-name="ce43" table:formula="oooc:=IF(OR([.C161]=0;[.O161]=0);&quot;- &quot;;([.O161]/[.C161])*100)" office:value-type="string" office:string-value="- ">
            <text:p><text:s/>- <text:s/></text:p>
          </table:table-cell>
          <table:table-cell table:style-name="ce43" table:formula="oooc:=IF(OR([.C161]=0;[.P161]=0);&quot;- &quot;;([.P161]/[.C161])*100)" office:value-type="string" office:string-value="- ">
            <text:p><text:s/>- <text:s/></text:p>
          </table:table-cell>
          <table:table-cell table:style-name="ce43" table:formula="oooc:=IF(OR([.C161]=0;[.Q161]=0);&quot;- &quot;;([.Q161]/[.C161])*100)" office:value-type="string" office:string-value="- ">
            <text:p><text:s/>- <text:s/></text:p>
          </table:table-cell>
          <table:table-cell table:style-name="ce43" table:formula="oooc:=IF(OR([.C161]=0;[.R161]=0);&quot;- &quot;;([.R161]/[.C161])*100)" office:value-type="string" office:string-value="- ">
            <text:p><text:s/>- <text:s/></text:p>
          </table:table-cell>
          <table:table-cell table:style-name="ce43" table:formula="oooc:=IF(OR([.C161]=0;[.S161]=0);&quot;- &quot;;([.S161]/[.C161])*100)" office:value-type="string" office:string-value="- ">
            <text:p><text:s/>- <text:s/></text:p>
          </table:table-cell>
          <table:table-cell table:style-name="ce43" table:formula="oooc:=IF(OR([.C161]=0;[.T161]=0);&quot;- &quot;;([.T161]/[.C161])*100)" office:value-type="string" office:string-value="- ">
            <text:p><text:s/>- <text:s/></text:p>
          </table:table-cell>
          <table:table-cell table:style-name="ce43" table:formula="oooc:=IF(OR([.C161]=0;[.U161]=0);&quot;- &quot;;([.U161]/[.C161])*100)" office:value-type="string" office:string-value="- ">
            <text:p><text:s/>- <text:s/></text:p>
          </table:table-cell>
          <table:table-cell table:style-name="ce48" table:formula="oooc:=IF(OR([.C161]=0;[.V161]=0);&quot;- &quot;;([.V161]/[.C161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1">
            <text:p><text:s/>1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62]=0;[.C162]=0);&quot;- &quot;;([.C162]/[.B162])*100)" office:value-type="string" office:string-value="- ">
            <text:p><text:s/>- <text:s/></text:p>
          </table:table-cell>
          <table:table-cell table:style-name="ce43" table:formula="oooc:=IF(OR([.C162]=0;[.D162]=0);&quot;- &quot;;([.D162]/[.C162])*100)" office:value-type="string" office:string-value="- ">
            <text:p><text:s/>- <text:s/></text:p>
          </table:table-cell>
          <table:table-cell table:style-name="ce43" table:formula="oooc:=IF(OR([.C162]=0;[.E162]=0);&quot;- &quot;;([.E162]/[.C162])*100)" office:value-type="string" office:string-value="- ">
            <text:p><text:s/>- <text:s/></text:p>
          </table:table-cell>
          <table:table-cell table:style-name="ce43" table:formula="oooc:=IF(OR([.C162]=0;[.F162]=0);&quot;- &quot;;([.F162]/[.C162])*100)" office:value-type="string" office:string-value="- ">
            <text:p><text:s/>- <text:s/></text:p>
          </table:table-cell>
          <table:table-cell table:style-name="ce43" table:formula="oooc:=IF(OR([.C162]=0;[.G162]=0);&quot;- &quot;;([.G162]/[.C162])*100)" office:value-type="string" office:string-value="- ">
            <text:p><text:s/>- <text:s/></text:p>
          </table:table-cell>
          <table:table-cell table:style-name="ce43" table:formula="oooc:=IF(OR([.C162]=0;[.H162]=0);&quot;- &quot;;([.H162]/[.C162])*100)" office:value-type="string" office:string-value="- ">
            <text:p><text:s/>- <text:s/></text:p>
          </table:table-cell>
          <table:table-cell table:style-name="ce43" table:formula="oooc:=IF(OR([.C162]=0;[.I162]=0);&quot;- &quot;;([.I162]/[.C162])*100)" office:value-type="string" office:string-value="- ">
            <text:p><text:s/>- <text:s/></text:p>
          </table:table-cell>
          <table:table-cell table:style-name="ce43" table:formula="oooc:=IF(OR([.C162]=0;[.J162]=0);&quot;- &quot;;([.J162]/[.C162])*100)" office:value-type="string" office:string-value="- ">
            <text:p><text:s/>- <text:s/></text:p>
          </table:table-cell>
          <table:table-cell table:style-name="ce43" table:formula="oooc:=IF(OR([.C162]=0;[.K162]=0);&quot;- &quot;;([.K162]/[.C162])*100)" office:value-type="string" office:string-value="- ">
            <text:p><text:s/>- <text:s/></text:p>
          </table:table-cell>
          <table:table-cell table:style-name="ce43" table:formula="oooc:=IF(OR([.C162]=0;[.L162]=0);&quot;- &quot;;([.L162]/[.C162])*100)" office:value-type="string" office:string-value="- ">
            <text:p><text:s/>- <text:s/></text:p>
          </table:table-cell>
          <table:table-cell table:style-name="ce43" table:formula="oooc:=IF(OR([.C162]=0;[.M162]=0);&quot;- &quot;;([.M162]/[.C162])*100)" office:value-type="string" office:string-value="- ">
            <text:p><text:s/>- <text:s/></text:p>
          </table:table-cell>
          <table:table-cell table:style-name="ce43" table:formula="oooc:=IF(OR([.C162]=0;[.N162]=0);&quot;- &quot;;([.N162]/[.C162])*100)" office:value-type="string" office:string-value="- ">
            <text:p><text:s/>- <text:s/></text:p>
          </table:table-cell>
          <table:table-cell table:style-name="ce43" table:formula="oooc:=IF(OR([.C162]=0;[.O162]=0);&quot;- &quot;;([.O162]/[.C162])*100)" office:value-type="string" office:string-value="- ">
            <text:p><text:s/>- <text:s/></text:p>
          </table:table-cell>
          <table:table-cell table:style-name="ce43" table:formula="oooc:=IF(OR([.C162]=0;[.P162]=0);&quot;- &quot;;([.P162]/[.C162])*100)" office:value-type="string" office:string-value="- ">
            <text:p><text:s/>- <text:s/></text:p>
          </table:table-cell>
          <table:table-cell table:style-name="ce43" table:formula="oooc:=IF(OR([.C162]=0;[.Q162]=0);&quot;- &quot;;([.Q162]/[.C162])*100)" office:value-type="string" office:string-value="- ">
            <text:p><text:s/>- <text:s/></text:p>
          </table:table-cell>
          <table:table-cell table:style-name="ce43" table:formula="oooc:=IF(OR([.C162]=0;[.R162]=0);&quot;- &quot;;([.R162]/[.C162])*100)" office:value-type="string" office:string-value="- ">
            <text:p><text:s/>- <text:s/></text:p>
          </table:table-cell>
          <table:table-cell table:style-name="ce43" table:formula="oooc:=IF(OR([.C162]=0;[.S162]=0);&quot;- &quot;;([.S162]/[.C162])*100)" office:value-type="string" office:string-value="- ">
            <text:p><text:s/>- <text:s/></text:p>
          </table:table-cell>
          <table:table-cell table:style-name="ce43" table:formula="oooc:=IF(OR([.C162]=0;[.T162]=0);&quot;- &quot;;([.T162]/[.C162])*100)" office:value-type="string" office:string-value="- ">
            <text:p><text:s/>- <text:s/></text:p>
          </table:table-cell>
          <table:table-cell table:style-name="ce43" table:formula="oooc:=IF(OR([.C162]=0;[.U162]=0);&quot;- &quot;;([.U162]/[.C162])*100)" office:value-type="string" office:string-value="- ">
            <text:p><text:s/>- <text:s/></text:p>
          </table:table-cell>
          <table:table-cell table:style-name="ce48" table:formula="oooc:=IF(OR([.C162]=0;[.V162]=0);&quot;- &quot;;([.V162]/[.C16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8" table:formula="oooc:=IF(OR([.B163]=0;[.C163]=0);&quot;- &quot;;([.C163]/[.B163])*100)" office:value-type="float" office:value="100">
            <text:p><text:s/>100.00 </text:p>
          </table:table-cell>
          <table:table-cell table:style-name="ce43" table:formula="oooc:=IF(OR([.C163]=0;[.D163]=0);&quot;- &quot;;([.D163]/[.C163])*100)" office:value-type="string" office:string-value="- ">
            <text:p><text:s/>- <text:s/></text:p>
          </table:table-cell>
          <table:table-cell table:style-name="ce43" table:formula="oooc:=IF(OR([.C163]=0;[.E163]=0);&quot;- &quot;;([.E163]/[.C163])*100)" office:value-type="string" office:string-value="- ">
            <text:p><text:s/>- <text:s/></text:p>
          </table:table-cell>
          <table:table-cell table:style-name="ce43" table:formula="oooc:=IF(OR([.C163]=0;[.F163]=0);&quot;- &quot;;([.F163]/[.C163])*100)" office:value-type="string" office:string-value="- ">
            <text:p><text:s/>- <text:s/></text:p>
          </table:table-cell>
          <table:table-cell table:style-name="ce43" table:formula="oooc:=IF(OR([.C163]=0;[.G163]=0);&quot;- &quot;;([.G163]/[.C163])*100)" office:value-type="string" office:string-value="- ">
            <text:p><text:s/>- <text:s/></text:p>
          </table:table-cell>
          <table:table-cell table:style-name="ce43" table:formula="oooc:=IF(OR([.C163]=0;[.H163]=0);&quot;- &quot;;([.H163]/[.C163])*100)" office:value-type="string" office:string-value="- ">
            <text:p><text:s/>- <text:s/></text:p>
          </table:table-cell>
          <table:table-cell table:style-name="ce43" table:formula="oooc:=IF(OR([.C163]=0;[.I163]=0);&quot;- &quot;;([.I163]/[.C163])*100)" office:value-type="string" office:string-value="- ">
            <text:p><text:s/>- <text:s/></text:p>
          </table:table-cell>
          <table:table-cell table:style-name="ce43" table:formula="oooc:=IF(OR([.C163]=0;[.J163]=0);&quot;- &quot;;([.J163]/[.C163])*100)" office:value-type="string" office:string-value="- ">
            <text:p><text:s/>- <text:s/></text:p>
          </table:table-cell>
          <table:table-cell table:style-name="ce43" table:formula="oooc:=IF(OR([.C163]=0;[.K163]=0);&quot;- &quot;;([.K163]/[.C163])*100)" office:value-type="string" office:string-value="- ">
            <text:p><text:s/>- <text:s/></text:p>
          </table:table-cell>
          <table:table-cell table:style-name="ce43" table:formula="oooc:=IF(OR([.C163]=0;[.L163]=0);&quot;- &quot;;([.L163]/[.C163])*100)" office:value-type="string" office:string-value="- ">
            <text:p><text:s/>- <text:s/></text:p>
          </table:table-cell>
          <table:table-cell table:style-name="ce43" table:formula="oooc:=IF(OR([.C163]=0;[.M163]=0);&quot;- &quot;;([.M163]/[.C163])*100)" office:value-type="string" office:string-value="- ">
            <text:p><text:s/>- <text:s/></text:p>
          </table:table-cell>
          <table:table-cell table:style-name="ce43" table:formula="oooc:=IF(OR([.C163]=0;[.N163]=0);&quot;- &quot;;([.N163]/[.C163])*100)" office:value-type="string" office:string-value="- ">
            <text:p><text:s/>- <text:s/></text:p>
          </table:table-cell>
          <table:table-cell table:style-name="ce43" table:formula="oooc:=IF(OR([.C163]=0;[.O163]=0);&quot;- &quot;;([.O163]/[.C163])*100)" office:value-type="string" office:string-value="- ">
            <text:p><text:s/>- <text:s/></text:p>
          </table:table-cell>
          <table:table-cell table:style-name="ce43" table:formula="oooc:=IF(OR([.C163]=0;[.P163]=0);&quot;- &quot;;([.P163]/[.C163])*100)" office:value-type="string" office:string-value="- ">
            <text:p><text:s/>- <text:s/></text:p>
          </table:table-cell>
          <table:table-cell table:style-name="ce43" table:formula="oooc:=IF(OR([.C163]=0;[.Q163]=0);&quot;- &quot;;([.Q163]/[.C163])*100)" office:value-type="string" office:string-value="- ">
            <text:p><text:s/>- <text:s/></text:p>
          </table:table-cell>
          <table:table-cell table:style-name="ce43" table:formula="oooc:=IF(OR([.C163]=0;[.R163]=0);&quot;- &quot;;([.R163]/[.C163])*100)" office:value-type="string" office:string-value="- ">
            <text:p><text:s/>- <text:s/></text:p>
          </table:table-cell>
          <table:table-cell table:style-name="ce43" table:formula="oooc:=IF(OR([.C163]=0;[.S163]=0);&quot;- &quot;;([.S163]/[.C163])*100)" office:value-type="string" office:string-value="- ">
            <text:p><text:s/>- <text:s/></text:p>
          </table:table-cell>
          <table:table-cell table:style-name="ce43" table:formula="oooc:=IF(OR([.C163]=0;[.T163]=0);&quot;- &quot;;([.T163]/[.C163])*100)" office:value-type="string" office:string-value="- ">
            <text:p><text:s/>- <text:s/></text:p>
          </table:table-cell>
          <table:table-cell table:style-name="ce43" table:formula="oooc:=IF(OR([.C163]=0;[.U163]=0);&quot;- &quot;;([.U163]/[.C163])*100)" office:value-type="string" office:string-value="- ">
            <text:p><text:s/>- <text:s/></text:p>
          </table:table-cell>
          <table:table-cell table:style-name="ce48" table:formula="oooc:=IF(OR([.C163]=0;[.V163]=0);&quot;- &quot;;([.V163]/[.C163])*100)" office:value-type="float" office:value="100">
            <text:p><text:s/>100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64]=0;[.C164]=0);&quot;- &quot;;([.C164]/[.B164])*100)" office:value-type="string" office:string-value="- ">
            <text:p><text:s/>- <text:s/></text:p>
          </table:table-cell>
          <table:table-cell table:style-name="ce43" table:formula="oooc:=IF(OR([.C164]=0;[.D164]=0);&quot;- &quot;;([.D164]/[.C164])*100)" office:value-type="string" office:string-value="- ">
            <text:p><text:s/>- <text:s/></text:p>
          </table:table-cell>
          <table:table-cell table:style-name="ce43" table:formula="oooc:=IF(OR([.C164]=0;[.E164]=0);&quot;- &quot;;([.E164]/[.C164])*100)" office:value-type="string" office:string-value="- ">
            <text:p><text:s/>- <text:s/></text:p>
          </table:table-cell>
          <table:table-cell table:style-name="ce43" table:formula="oooc:=IF(OR([.C164]=0;[.F164]=0);&quot;- &quot;;([.F164]/[.C164])*100)" office:value-type="string" office:string-value="- ">
            <text:p><text:s/>- <text:s/></text:p>
          </table:table-cell>
          <table:table-cell table:style-name="ce43" table:formula="oooc:=IF(OR([.C164]=0;[.G164]=0);&quot;- &quot;;([.G164]/[.C164])*100)" office:value-type="string" office:string-value="- ">
            <text:p><text:s/>- <text:s/></text:p>
          </table:table-cell>
          <table:table-cell table:style-name="ce43" table:formula="oooc:=IF(OR([.C164]=0;[.H164]=0);&quot;- &quot;;([.H164]/[.C164])*100)" office:value-type="string" office:string-value="- ">
            <text:p><text:s/>- <text:s/></text:p>
          </table:table-cell>
          <table:table-cell table:style-name="ce43" table:formula="oooc:=IF(OR([.C164]=0;[.I164]=0);&quot;- &quot;;([.I164]/[.C164])*100)" office:value-type="string" office:string-value="- ">
            <text:p><text:s/>- <text:s/></text:p>
          </table:table-cell>
          <table:table-cell table:style-name="ce43" table:formula="oooc:=IF(OR([.C164]=0;[.J164]=0);&quot;- &quot;;([.J164]/[.C164])*100)" office:value-type="string" office:string-value="- ">
            <text:p><text:s/>- <text:s/></text:p>
          </table:table-cell>
          <table:table-cell table:style-name="ce43" table:formula="oooc:=IF(OR([.C164]=0;[.K164]=0);&quot;- &quot;;([.K164]/[.C164])*100)" office:value-type="string" office:string-value="- ">
            <text:p><text:s/>- <text:s/></text:p>
          </table:table-cell>
          <table:table-cell table:style-name="ce43" table:formula="oooc:=IF(OR([.C164]=0;[.L164]=0);&quot;- &quot;;([.L164]/[.C164])*100)" office:value-type="string" office:string-value="- ">
            <text:p><text:s/>- <text:s/></text:p>
          </table:table-cell>
          <table:table-cell table:style-name="ce43" table:formula="oooc:=IF(OR([.C164]=0;[.M164]=0);&quot;- &quot;;([.M164]/[.C164])*100)" office:value-type="string" office:string-value="- ">
            <text:p><text:s/>- <text:s/></text:p>
          </table:table-cell>
          <table:table-cell table:style-name="ce43" table:formula="oooc:=IF(OR([.C164]=0;[.N164]=0);&quot;- &quot;;([.N164]/[.C164])*100)" office:value-type="string" office:string-value="- ">
            <text:p><text:s/>- <text:s/></text:p>
          </table:table-cell>
          <table:table-cell table:style-name="ce43" table:formula="oooc:=IF(OR([.C164]=0;[.O164]=0);&quot;- &quot;;([.O164]/[.C164])*100)" office:value-type="string" office:string-value="- ">
            <text:p><text:s/>- <text:s/></text:p>
          </table:table-cell>
          <table:table-cell table:style-name="ce43" table:formula="oooc:=IF(OR([.C164]=0;[.P164]=0);&quot;- &quot;;([.P164]/[.C164])*100)" office:value-type="string" office:string-value="- ">
            <text:p><text:s/>- <text:s/></text:p>
          </table:table-cell>
          <table:table-cell table:style-name="ce43" table:formula="oooc:=IF(OR([.C164]=0;[.Q164]=0);&quot;- &quot;;([.Q164]/[.C164])*100)" office:value-type="string" office:string-value="- ">
            <text:p><text:s/>- <text:s/></text:p>
          </table:table-cell>
          <table:table-cell table:style-name="ce43" table:formula="oooc:=IF(OR([.C164]=0;[.R164]=0);&quot;- &quot;;([.R164]/[.C164])*100)" office:value-type="string" office:string-value="- ">
            <text:p><text:s/>- <text:s/></text:p>
          </table:table-cell>
          <table:table-cell table:style-name="ce43" table:formula="oooc:=IF(OR([.C164]=0;[.S164]=0);&quot;- &quot;;([.S164]/[.C164])*100)" office:value-type="string" office:string-value="- ">
            <text:p><text:s/>- <text:s/></text:p>
          </table:table-cell>
          <table:table-cell table:style-name="ce43" table:formula="oooc:=IF(OR([.C164]=0;[.T164]=0);&quot;- &quot;;([.T164]/[.C164])*100)" office:value-type="string" office:string-value="- ">
            <text:p><text:s/>- <text:s/></text:p>
          </table:table-cell>
          <table:table-cell table:style-name="ce43" table:formula="oooc:=IF(OR([.C164]=0;[.U164]=0);&quot;- &quot;;([.U164]/[.C164])*100)" office:value-type="string" office:string-value="- ">
            <text:p><text:s/>- <text:s/></text:p>
          </table:table-cell>
          <table:table-cell table:style-name="ce48" table:formula="oooc:=IF(OR([.C164]=0;[.V164]=0);&quot;- &quot;;([.V164]/[.C164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65]=0;[.C165]=0);&quot;- &quot;;([.C165]/[.B165])*100)" office:value-type="string" office:string-value="- ">
            <text:p><text:s/>- <text:s/></text:p>
          </table:table-cell>
          <table:table-cell table:style-name="ce43" table:formula="oooc:=IF(OR([.C165]=0;[.D165]=0);&quot;- &quot;;([.D165]/[.C165])*100)" office:value-type="string" office:string-value="- ">
            <text:p><text:s/>- <text:s/></text:p>
          </table:table-cell>
          <table:table-cell table:style-name="ce43" table:formula="oooc:=IF(OR([.C165]=0;[.E165]=0);&quot;- &quot;;([.E165]/[.C165])*100)" office:value-type="string" office:string-value="- ">
            <text:p><text:s/>- <text:s/></text:p>
          </table:table-cell>
          <table:table-cell table:style-name="ce43" table:formula="oooc:=IF(OR([.C165]=0;[.F165]=0);&quot;- &quot;;([.F165]/[.C165])*100)" office:value-type="string" office:string-value="- ">
            <text:p><text:s/>- <text:s/></text:p>
          </table:table-cell>
          <table:table-cell table:style-name="ce43" table:formula="oooc:=IF(OR([.C165]=0;[.G165]=0);&quot;- &quot;;([.G165]/[.C165])*100)" office:value-type="string" office:string-value="- ">
            <text:p><text:s/>- <text:s/></text:p>
          </table:table-cell>
          <table:table-cell table:style-name="ce43" table:formula="oooc:=IF(OR([.C165]=0;[.H165]=0);&quot;- &quot;;([.H165]/[.C165])*100)" office:value-type="string" office:string-value="- ">
            <text:p><text:s/>- <text:s/></text:p>
          </table:table-cell>
          <table:table-cell table:style-name="ce43" table:formula="oooc:=IF(OR([.C165]=0;[.I165]=0);&quot;- &quot;;([.I165]/[.C165])*100)" office:value-type="string" office:string-value="- ">
            <text:p><text:s/>- <text:s/></text:p>
          </table:table-cell>
          <table:table-cell table:style-name="ce43" table:formula="oooc:=IF(OR([.C165]=0;[.J165]=0);&quot;- &quot;;([.J165]/[.C165])*100)" office:value-type="string" office:string-value="- ">
            <text:p><text:s/>- <text:s/></text:p>
          </table:table-cell>
          <table:table-cell table:style-name="ce43" table:formula="oooc:=IF(OR([.C165]=0;[.K165]=0);&quot;- &quot;;([.K165]/[.C165])*100)" office:value-type="string" office:string-value="- ">
            <text:p><text:s/>- <text:s/></text:p>
          </table:table-cell>
          <table:table-cell table:style-name="ce43" table:formula="oooc:=IF(OR([.C165]=0;[.L165]=0);&quot;- &quot;;([.L165]/[.C165])*100)" office:value-type="string" office:string-value="- ">
            <text:p><text:s/>- <text:s/></text:p>
          </table:table-cell>
          <table:table-cell table:style-name="ce43" table:formula="oooc:=IF(OR([.C165]=0;[.M165]=0);&quot;- &quot;;([.M165]/[.C165])*100)" office:value-type="string" office:string-value="- ">
            <text:p><text:s/>- <text:s/></text:p>
          </table:table-cell>
          <table:table-cell table:style-name="ce43" table:formula="oooc:=IF(OR([.C165]=0;[.N165]=0);&quot;- &quot;;([.N165]/[.C165])*100)" office:value-type="string" office:string-value="- ">
            <text:p><text:s/>- <text:s/></text:p>
          </table:table-cell>
          <table:table-cell table:style-name="ce43" table:formula="oooc:=IF(OR([.C165]=0;[.O165]=0);&quot;- &quot;;([.O165]/[.C165])*100)" office:value-type="string" office:string-value="- ">
            <text:p><text:s/>- <text:s/></text:p>
          </table:table-cell>
          <table:table-cell table:style-name="ce43" table:formula="oooc:=IF(OR([.C165]=0;[.P165]=0);&quot;- &quot;;([.P165]/[.C165])*100)" office:value-type="string" office:string-value="- ">
            <text:p><text:s/>- <text:s/></text:p>
          </table:table-cell>
          <table:table-cell table:style-name="ce43" table:formula="oooc:=IF(OR([.C165]=0;[.Q165]=0);&quot;- &quot;;([.Q165]/[.C165])*100)" office:value-type="string" office:string-value="- ">
            <text:p><text:s/>- <text:s/></text:p>
          </table:table-cell>
          <table:table-cell table:style-name="ce43" table:formula="oooc:=IF(OR([.C165]=0;[.R165]=0);&quot;- &quot;;([.R165]/[.C165])*100)" office:value-type="string" office:string-value="- ">
            <text:p><text:s/>- <text:s/></text:p>
          </table:table-cell>
          <table:table-cell table:style-name="ce43" table:formula="oooc:=IF(OR([.C165]=0;[.S165]=0);&quot;- &quot;;([.S165]/[.C165])*100)" office:value-type="string" office:string-value="- ">
            <text:p><text:s/>- <text:s/></text:p>
          </table:table-cell>
          <table:table-cell table:style-name="ce43" table:formula="oooc:=IF(OR([.C165]=0;[.T165]=0);&quot;- &quot;;([.T165]/[.C165])*100)" office:value-type="string" office:string-value="- ">
            <text:p><text:s/>- <text:s/></text:p>
          </table:table-cell>
          <table:table-cell table:style-name="ce43" table:formula="oooc:=IF(OR([.C165]=0;[.U165]=0);&quot;- &quot;;([.U165]/[.C165])*100)" office:value-type="string" office:string-value="- ">
            <text:p><text:s/>- <text:s/></text:p>
          </table:table-cell>
          <table:table-cell table:style-name="ce48" table:formula="oooc:=IF(OR([.C165]=0;[.V165]=0);&quot;- &quot;;([.V165]/[.C165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66]=0;[.C166]=0);&quot;- &quot;;([.C166]/[.B166])*100)" office:value-type="string" office:string-value="- ">
            <text:p><text:s/>- <text:s/></text:p>
          </table:table-cell>
          <table:table-cell table:style-name="ce43" table:formula="oooc:=IF(OR([.C166]=0;[.D166]=0);&quot;- &quot;;([.D166]/[.C166])*100)" office:value-type="string" office:string-value="- ">
            <text:p><text:s/>- <text:s/></text:p>
          </table:table-cell>
          <table:table-cell table:style-name="ce43" table:formula="oooc:=IF(OR([.C166]=0;[.E166]=0);&quot;- &quot;;([.E166]/[.C166])*100)" office:value-type="string" office:string-value="- ">
            <text:p><text:s/>- <text:s/></text:p>
          </table:table-cell>
          <table:table-cell table:style-name="ce43" table:formula="oooc:=IF(OR([.C166]=0;[.F166]=0);&quot;- &quot;;([.F166]/[.C166])*100)" office:value-type="string" office:string-value="- ">
            <text:p><text:s/>- <text:s/></text:p>
          </table:table-cell>
          <table:table-cell table:style-name="ce43" table:formula="oooc:=IF(OR([.C166]=0;[.G166]=0);&quot;- &quot;;([.G166]/[.C166])*100)" office:value-type="string" office:string-value="- ">
            <text:p><text:s/>- <text:s/></text:p>
          </table:table-cell>
          <table:table-cell table:style-name="ce43" table:formula="oooc:=IF(OR([.C166]=0;[.H166]=0);&quot;- &quot;;([.H166]/[.C166])*100)" office:value-type="string" office:string-value="- ">
            <text:p><text:s/>- <text:s/></text:p>
          </table:table-cell>
          <table:table-cell table:style-name="ce43" table:formula="oooc:=IF(OR([.C166]=0;[.I166]=0);&quot;- &quot;;([.I166]/[.C166])*100)" office:value-type="string" office:string-value="- ">
            <text:p><text:s/>- <text:s/></text:p>
          </table:table-cell>
          <table:table-cell table:style-name="ce43" table:formula="oooc:=IF(OR([.C166]=0;[.J166]=0);&quot;- &quot;;([.J166]/[.C166])*100)" office:value-type="string" office:string-value="- ">
            <text:p><text:s/>- <text:s/></text:p>
          </table:table-cell>
          <table:table-cell table:style-name="ce43" table:formula="oooc:=IF(OR([.C166]=0;[.K166]=0);&quot;- &quot;;([.K166]/[.C166])*100)" office:value-type="string" office:string-value="- ">
            <text:p><text:s/>- <text:s/></text:p>
          </table:table-cell>
          <table:table-cell table:style-name="ce43" table:formula="oooc:=IF(OR([.C166]=0;[.L166]=0);&quot;- &quot;;([.L166]/[.C166])*100)" office:value-type="string" office:string-value="- ">
            <text:p><text:s/>- <text:s/></text:p>
          </table:table-cell>
          <table:table-cell table:style-name="ce43" table:formula="oooc:=IF(OR([.C166]=0;[.M166]=0);&quot;- &quot;;([.M166]/[.C166])*100)" office:value-type="string" office:string-value="- ">
            <text:p><text:s/>- <text:s/></text:p>
          </table:table-cell>
          <table:table-cell table:style-name="ce43" table:formula="oooc:=IF(OR([.C166]=0;[.N166]=0);&quot;- &quot;;([.N166]/[.C166])*100)" office:value-type="string" office:string-value="- ">
            <text:p><text:s/>- <text:s/></text:p>
          </table:table-cell>
          <table:table-cell table:style-name="ce43" table:formula="oooc:=IF(OR([.C166]=0;[.O166]=0);&quot;- &quot;;([.O166]/[.C166])*100)" office:value-type="string" office:string-value="- ">
            <text:p><text:s/>- <text:s/></text:p>
          </table:table-cell>
          <table:table-cell table:style-name="ce43" table:formula="oooc:=IF(OR([.C166]=0;[.P166]=0);&quot;- &quot;;([.P166]/[.C166])*100)" office:value-type="string" office:string-value="- ">
            <text:p><text:s/>- <text:s/></text:p>
          </table:table-cell>
          <table:table-cell table:style-name="ce43" table:formula="oooc:=IF(OR([.C166]=0;[.Q166]=0);&quot;- &quot;;([.Q166]/[.C166])*100)" office:value-type="string" office:string-value="- ">
            <text:p><text:s/>- <text:s/></text:p>
          </table:table-cell>
          <table:table-cell table:style-name="ce43" table:formula="oooc:=IF(OR([.C166]=0;[.R166]=0);&quot;- &quot;;([.R166]/[.C166])*100)" office:value-type="string" office:string-value="- ">
            <text:p><text:s/>- <text:s/></text:p>
          </table:table-cell>
          <table:table-cell table:style-name="ce43" table:formula="oooc:=IF(OR([.C166]=0;[.S166]=0);&quot;- &quot;;([.S166]/[.C166])*100)" office:value-type="string" office:string-value="- ">
            <text:p><text:s/>- <text:s/></text:p>
          </table:table-cell>
          <table:table-cell table:style-name="ce43" table:formula="oooc:=IF(OR([.C166]=0;[.T166]=0);&quot;- &quot;;([.T166]/[.C166])*100)" office:value-type="string" office:string-value="- ">
            <text:p><text:s/>- <text:s/></text:p>
          </table:table-cell>
          <table:table-cell table:style-name="ce43" table:formula="oooc:=IF(OR([.C166]=0;[.U166]=0);&quot;- &quot;;([.U166]/[.C166])*100)" office:value-type="string" office:string-value="- ">
            <text:p><text:s/>- <text:s/></text:p>
          </table:table-cell>
          <table:table-cell table:style-name="ce48" table:formula="oooc:=IF(OR([.C166]=0;[.V166]=0);&quot;- &quot;;([.V166]/[.C16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私　立</text:p>
          </table:table-cell>
          <table:table-cell table:style-name="ce20" table:formula="oooc:=[.B168]+[.B169]+[.B187]+[.B206]" office:value-type="float" office:value="120817">
            <text:p><text:s/>120,817 </text:p>
          </table:table-cell>
          <table:table-cell table:style-name="ce20" table:formula="oooc:=[.C168]+[.C169]+[.C187]+[.C206]" office:value-type="float" office:value="16642">
            <text:p><text:s/>16,642 </text:p>
          </table:table-cell>
          <table:table-cell table:style-name="ce20" table:formula="oooc:=[.D168]+[.D169]+[.D187]+[.D206]" office:value-type="float" office:value="212">
            <text:p><text:s/>212 </text:p>
          </table:table-cell>
          <table:table-cell table:style-name="ce20" table:formula="oooc:=[.E168]+[.E169]+[.E187]+[.E206]" office:value-type="float" office:value="50">
            <text:p><text:s/>50 </text:p>
          </table:table-cell>
          <table:table-cell table:style-name="ce20" table:formula="oooc:=[.F168]+[.F169]+[.F187]+[.F206]" office:value-type="float" office:value="2604">
            <text:p><text:s/>2,604 </text:p>
          </table:table-cell>
          <table:table-cell table:style-name="ce20" table:formula="oooc:=[.G168]+[.G169]+[.G187]+[.G206]" office:value-type="float" office:value="152">
            <text:p><text:s/>152 </text:p>
          </table:table-cell>
          <table:table-cell table:style-name="ce30" table:formula="oooc:=[.H168]+[.H169]+[.H187]+[.H206]" office:value-type="float" office:value="17">
            <text:p><text:s/>17 </text:p>
          </table:table-cell>
          <table:table-cell table:style-name="ce20" table:formula="oooc:=[.I168]+[.I169]+[.I187]+[.I206]" office:value-type="float" office:value="287">
            <text:p><text:s/>287 </text:p>
          </table:table-cell>
          <table:table-cell table:style-name="ce20" table:formula="oooc:=[.J168]+[.J169]+[.J187]+[.J206]" office:value-type="float" office:value="1097">
            <text:p><text:s/>1,097 </text:p>
          </table:table-cell>
          <table:table-cell table:style-name="ce20" table:formula="oooc:=[.K168]+[.K169]+[.K187]+[.K206]" office:value-type="float" office:value="417">
            <text:p><text:s/>417 </text:p>
          </table:table-cell>
          <table:table-cell table:style-name="ce20" table:formula="oooc:=[.L168]+[.L169]+[.L187]+[.L206]" office:value-type="float" office:value="3989">
            <text:p><text:s/>3,989 </text:p>
          </table:table-cell>
          <table:table-cell table:style-name="ce20" table:formula="oooc:=[.M168]+[.M169]+[.M187]+[.M206]" office:value-type="float" office:value="633">
            <text:p><text:s/>633 </text:p>
          </table:table-cell>
          <table:table-cell table:style-name="ce20" table:formula="oooc:=[.N168]+[.N169]+[.N187]+[.N206]" office:value-type="float" office:value="114">
            <text:p><text:s/>114 </text:p>
          </table:table-cell>
          <table:table-cell table:style-name="ce30" table:formula="oooc:=[.O168]+[.O169]+[.O187]+[.O206]" office:value-type="float" office:value="48">
            <text:p><text:s/>48 </text:p>
          </table:table-cell>
          <table:table-cell table:style-name="ce20" table:formula="oooc:=[.P168]+[.P169]+[.P187]+[.P206]" office:value-type="float" office:value="1648">
            <text:p><text:s/>1,648 </text:p>
          </table:table-cell>
          <table:table-cell table:style-name="ce20" table:formula="oooc:=[.Q168]+[.Q169]+[.Q187]+[.Q206]" office:value-type="float" office:value="535">
            <text:p><text:s/>535 </text:p>
          </table:table-cell>
          <table:table-cell table:style-name="ce20" table:formula="oooc:=[.R168]+[.R169]+[.R187]+[.R206]" office:value-type="float" office:value="203">
            <text:p><text:s/>203 </text:p>
          </table:table-cell>
          <table:table-cell table:style-name="ce20" table:formula="oooc:=[.S168]+[.S169]+[.S187]+[.S206]" office:value-type="float" office:value="65">
            <text:p><text:s/>65 </text:p>
          </table:table-cell>
          <table:table-cell table:style-name="ce20" table:formula="oooc:=[.T168]+[.T169]+[.T187]+[.T206]" office:value-type="float" office:value="93">
            <text:p><text:s/>93 </text:p>
          </table:table-cell>
          <table:table-cell table:style-name="ce20" table:formula="oooc:=[.U168]+[.U169]+[.U187]+[.U206]" office:value-type="float" office:value="1007">
            <text:p><text:s/>1,007 </text:p>
          </table:table-cell>
          <table:table-cell table:style-name="ce20" table:formula="oooc:=[.V168]+[.V169]+[.V187]+[.V206]" office:value-type="float" office:value="3471">
            <text:p><text:s/>3,471 </text:p>
          </table:table-cell>
          <table:table-cell table:style-name="ce39" table:formula="oooc:=IF(OR([.B167]=0;[.C167]=0);&quot;- &quot;;([.C167]/[.B167])*100)" office:value-type="float" office:value="13.7745515945604">
            <text:p><text:s/>13.77 </text:p>
          </table:table-cell>
          <table:table-cell table:style-name="ce44" table:formula="oooc:=IF(OR([.C167]=0;[.D167]=0);&quot;- &quot;;([.D167]/[.C167])*100)" office:value-type="float" office:value="1.27388535031847">
            <text:p><text:s/>1.27 </text:p>
          </table:table-cell>
          <table:table-cell table:style-name="ce44" table:formula="oooc:=IF(OR([.C167]=0;[.E167]=0);&quot;- &quot;;([.E167]/[.C167])*100)" office:value-type="float" office:value="0.300444658093979">
            <text:p><text:s/>0.30 </text:p>
          </table:table-cell>
          <table:table-cell table:style-name="ce44" table:formula="oooc:=IF(OR([.C167]=0;[.F167]=0);&quot;- &quot;;([.F167]/[.C167])*100)" office:value-type="float" office:value="15.6471577935344">
            <text:p><text:s/>15.65 </text:p>
          </table:table-cell>
          <table:table-cell table:style-name="ce44" table:formula="oooc:=IF(OR([.C167]=0;[.G167]=0);&quot;- &quot;;([.G167]/[.C167])*100)" office:value-type="float" office:value="0.913351760605696">
            <text:p><text:s/>0.91 </text:p>
          </table:table-cell>
          <table:table-cell table:style-name="ce44" table:formula="oooc:=IF(OR([.C167]=0;[.H167]=0);&quot;- &quot;;([.H167]/[.C167])*100)" office:value-type="float" office:value="0.102151183751953">
            <text:p><text:s/>0.10 </text:p>
          </table:table-cell>
          <table:table-cell table:style-name="ce44" table:formula="oooc:=IF(OR([.C167]=0;[.I167]=0);&quot;- &quot;;([.I167]/[.C167])*100)" office:value-type="float" office:value="1.72455233745944">
            <text:p><text:s/>1.72 </text:p>
          </table:table-cell>
          <table:table-cell table:style-name="ce44" table:formula="oooc:=IF(OR([.C167]=0;[.J167]=0);&quot;- &quot;;([.J167]/[.C167])*100)" office:value-type="float" office:value="6.5917557985819">
            <text:p><text:s/>6.59 </text:p>
          </table:table-cell>
          <table:table-cell table:style-name="ce44" table:formula="oooc:=IF(OR([.C167]=0;[.K167]=0);&quot;- &quot;;([.K167]/[.C167])*100)" office:value-type="float" office:value="2.50570844850379">
            <text:p><text:s/>2.51 </text:p>
          </table:table-cell>
          <table:table-cell table:style-name="ce44" table:formula="oooc:=IF(OR([.C167]=0;[.L167]=0);&quot;- &quot;;([.L167]/[.C167])*100)" office:value-type="float" office:value="23.9694748227377">
            <text:p><text:s/>23.97 </text:p>
          </table:table-cell>
          <table:table-cell table:style-name="ce44" table:formula="oooc:=IF(OR([.C167]=0;[.M167]=0);&quot;- &quot;;([.M167]/[.C167])*100)" office:value-type="float" office:value="3.80362937146978">
            <text:p><text:s/>3.80 </text:p>
          </table:table-cell>
          <table:table-cell table:style-name="ce44" table:formula="oooc:=IF(OR([.C167]=0;[.N167]=0);&quot;- &quot;;([.N167]/[.C167])*100)" office:value-type="float" office:value="0.685013820454272">
            <text:p><text:s/>0.69 </text:p>
          </table:table-cell>
          <table:table-cell table:style-name="ce44" table:formula="oooc:=IF(OR([.C167]=0;[.O167]=0);&quot;- &quot;;([.O167]/[.C167])*100)" office:value-type="float" office:value="0.28842687177022">
            <text:p><text:s/>0.29 </text:p>
          </table:table-cell>
          <table:table-cell table:style-name="ce44" table:formula="oooc:=IF(OR([.C167]=0;[.P167]=0);&quot;- &quot;;([.P167]/[.C167])*100)" office:value-type="float" office:value="9.90265593077755">
            <text:p><text:s/>9.90 </text:p>
          </table:table-cell>
          <table:table-cell table:style-name="ce44" table:formula="oooc:=IF(OR([.C167]=0;[.Q167]=0);&quot;- &quot;;([.Q167]/[.C167])*100)" office:value-type="float" office:value="3.21475784160558">
            <text:p><text:s/>3.21 </text:p>
          </table:table-cell>
          <table:table-cell table:style-name="ce44" table:formula="oooc:=IF(OR([.C167]=0;[.R167]=0);&quot;- &quot;;([.R167]/[.C167])*100)" office:value-type="float" office:value="1.21980531186156">
            <text:p><text:s/>1.22 </text:p>
          </table:table-cell>
          <table:table-cell table:style-name="ce44" table:formula="oooc:=IF(OR([.C167]=0;[.S167]=0);&quot;- &quot;;([.S167]/[.C167])*100)" office:value-type="float" office:value="0.390578055522173">
            <text:p><text:s/>0.39 </text:p>
          </table:table-cell>
          <table:table-cell table:style-name="ce44" table:formula="oooc:=IF(OR([.C167]=0;[.T167]=0);&quot;- &quot;;([.T167]/[.C167])*100)" office:value-type="float" office:value="0.558827064054801">
            <text:p><text:s/>0.56 </text:p>
          </table:table-cell>
          <table:table-cell table:style-name="ce44" table:formula="oooc:=IF(OR([.C167]=0;[.U167]=0);&quot;- &quot;;([.U167]/[.C167])*100)" office:value-type="float" office:value="6.05095541401274">
            <text:p><text:s/>6.05 </text:p>
          </table:table-cell>
          <table:table-cell table:style-name="ce49" table:formula="oooc:=IF(OR([.C167]=0;[.V167]=0);&quot;- &quot;;([.V167]/[.C167])*100)" office:value-type="float" office:value="20.856868164884">
            <text:p><text:s/>20.86 </text:p>
          </table:table-cell>
          <table:table-cell table:style-name="ce54" table:number-columns-repeated="982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26830">
            <text:p><text:s/>26,830 </text:p>
          </table:table-cell>
          <table:table-cell table:style-name="ce18" office:value-type="float" office:value="68">
            <text:p><text:s/>68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9">
            <text:p><text:s/>9 </text:p>
          </table:table-cell>
          <table:table-cell table:style-name="ce18" office:value-type="float" office:value="1">
            <text:p><text:s/>1 </text:p>
          </table:table-cell>
          <table:table-cell table:style-name="ce18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6">
            <text:p><text:s/>6 </text:p>
          </table:table-cell>
          <table:table-cell table:style-name="ce18" office:value-type="float" office:value="2">
            <text:p><text:s/>2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22">
            <text:p><text:s/>22 </text:p>
          </table:table-cell>
          <table:table-cell table:style-name="ce37" table:formula="oooc:=IF(OR([.B168]=0;[.C168]=0);&quot;- &quot;;([.C168]/[.B168])*100)" office:value-type="float" office:value="0.253447633246366">
            <text:p><text:s/>0.25 </text:p>
          </table:table-cell>
          <table:table-cell table:style-name="ce42" table:formula="oooc:=IF(OR([.C168]=0;[.D168]=0);&quot;- &quot;;([.D168]/[.C168])*100)" office:value-type="string" office:string-value="- ">
            <text:p><text:s/>- <text:s/></text:p>
          </table:table-cell>
          <table:table-cell table:style-name="ce42" table:formula="oooc:=IF(OR([.C168]=0;[.E168]=0);&quot;- &quot;;([.E168]/[.C168])*100)" office:value-type="string" office:string-value="- ">
            <text:p><text:s/>- <text:s/></text:p>
          </table:table-cell>
          <table:table-cell table:style-name="ce42" table:formula="oooc:=IF(OR([.C168]=0;[.F168]=0);&quot;- &quot;;([.F168]/[.C168])*100)" office:value-type="float" office:value="11.7647058823529">
            <text:p><text:s/>11.76 </text:p>
          </table:table-cell>
          <table:table-cell table:style-name="ce42" table:formula="oooc:=IF(OR([.C168]=0;[.G168]=0);&quot;- &quot;;([.G168]/[.C168])*100)" office:value-type="float" office:value="2.94117647058823">
            <text:p><text:s/>2.94 </text:p>
          </table:table-cell>
          <table:table-cell table:style-name="ce42" table:formula="oooc:=IF(OR([.C168]=0;[.H168]=0);&quot;- &quot;;([.H168]/[.C168])*100)" office:value-type="string" office:string-value="- ">
            <text:p><text:s/>- <text:s/></text:p>
          </table:table-cell>
          <table:table-cell table:style-name="ce42" table:formula="oooc:=IF(OR([.C168]=0;[.I168]=0);&quot;- &quot;;([.I168]/[.C168])*100)" office:value-type="float" office:value="7.35294117647059">
            <text:p><text:s/>7.35 </text:p>
          </table:table-cell>
          <table:table-cell table:style-name="ce42" table:formula="oooc:=IF(OR([.C168]=0;[.J168]=0);&quot;- &quot;;([.J168]/[.C168])*100)" office:value-type="float" office:value="16.1764705882353">
            <text:p><text:s/>16.18 </text:p>
          </table:table-cell>
          <table:table-cell table:style-name="ce42" table:formula="oooc:=IF(OR([.C168]=0;[.K168]=0);&quot;- &quot;;([.K168]/[.C168])*100)" office:value-type="string" office:string-value="- ">
            <text:p><text:s/>- <text:s/></text:p>
          </table:table-cell>
          <table:table-cell table:style-name="ce42" table:formula="oooc:=IF(OR([.C168]=0;[.L168]=0);&quot;- &quot;;([.L168]/[.C168])*100)" office:value-type="float" office:value="13.2352941176471">
            <text:p><text:s/>13.24 </text:p>
          </table:table-cell>
          <table:table-cell table:style-name="ce42" table:formula="oooc:=IF(OR([.C168]=0;[.M168]=0);&quot;- &quot;;([.M168]/[.C168])*100)" office:value-type="float" office:value="1.47058823529412">
            <text:p><text:s/>1.47 </text:p>
          </table:table-cell>
          <table:table-cell table:style-name="ce42" table:formula="oooc:=IF(OR([.C168]=0;[.N168]=0);&quot;- &quot;;([.N168]/[.C168])*100)" office:value-type="string" office:string-value="- ">
            <text:p><text:s/>- <text:s/></text:p>
          </table:table-cell>
          <table:table-cell table:style-name="ce42" table:formula="oooc:=IF(OR([.C168]=0;[.O168]=0);&quot;- &quot;;([.O168]/[.C168])*100)" office:value-type="string" office:string-value="- ">
            <text:p><text:s/>- <text:s/></text:p>
          </table:table-cell>
          <table:table-cell table:style-name="ce42" table:formula="oooc:=IF(OR([.C168]=0;[.P168]=0);&quot;- &quot;;([.P168]/[.C168])*100)" office:value-type="string" office:string-value="- ">
            <text:p><text:s/>- <text:s/></text:p>
          </table:table-cell>
          <table:table-cell table:style-name="ce42" table:formula="oooc:=IF(OR([.C168]=0;[.Q168]=0);&quot;- &quot;;([.Q168]/[.C168])*100)" office:value-type="float" office:value="8.82352941176471">
            <text:p><text:s/>8.82 </text:p>
          </table:table-cell>
          <table:table-cell table:style-name="ce42" table:formula="oooc:=IF(OR([.C168]=0;[.R168]=0);&quot;- &quot;;([.R168]/[.C168])*100)" office:value-type="float" office:value="2.94117647058823">
            <text:p><text:s/>2.94 </text:p>
          </table:table-cell>
          <table:table-cell table:style-name="ce42" table:formula="oooc:=IF(OR([.C168]=0;[.S168]=0);&quot;- &quot;;([.S168]/[.C168])*100)" office:value-type="string" office:string-value="- ">
            <text:p><text:s/>- <text:s/></text:p>
          </table:table-cell>
          <table:table-cell table:style-name="ce42" table:formula="oooc:=IF(OR([.C168]=0;[.T168]=0);&quot;- &quot;;([.T168]/[.C168])*100)" office:value-type="string" office:string-value="- ">
            <text:p><text:s/>- <text:s/></text:p>
          </table:table-cell>
          <table:table-cell table:style-name="ce42" table:formula="oooc:=IF(OR([.C168]=0;[.U168]=0);&quot;- &quot;;([.U168]/[.C168])*100)" office:value-type="float" office:value="2.94117647058823">
            <text:p><text:s/>2.94 </text:p>
          </table:table-cell>
          <table:table-cell table:style-name="ce47" table:formula="oooc:=IF(OR([.C168]=0;[.V168]=0);&quot;- &quot;;([.V168]/[.C168])*100)" office:value-type="float" office:value="32.3529411764706">
            <text:p><text:s/>32.35 </text:p>
          </table:table-cell>
          <table:table-cell table:style-name="ce53" table:number-columns-repeated="982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170:.B186])" office:value-type="float" office:value="68485">
            <text:p><text:s/>68,485 </text:p>
          </table:table-cell>
          <table:table-cell table:style-name="ce18" table:formula="oooc:=SUM([.C170:.C186])" office:value-type="float" office:value="11480">
            <text:p><text:s/>11,480 </text:p>
          </table:table-cell>
          <table:table-cell table:style-name="ce18" table:formula="oooc:=SUM([.D170:.D186])" office:value-type="float" office:value="104">
            <text:p><text:s/>104 </text:p>
          </table:table-cell>
          <table:table-cell table:style-name="ce18" table:formula="oooc:=SUM([.E170:.E186])" office:value-type="float" office:value="19">
            <text:p><text:s/>19 </text:p>
          </table:table-cell>
          <table:table-cell table:style-name="ce18" table:formula="oooc:=SUM([.F170:.F186])" office:value-type="float" office:value="1859">
            <text:p><text:s/>1,859 </text:p>
          </table:table-cell>
          <table:table-cell table:style-name="ce18" table:formula="oooc:=SUM([.G170:.G186])" office:value-type="float" office:value="92">
            <text:p><text:s/>92 </text:p>
          </table:table-cell>
          <table:table-cell table:style-name="ce28" table:formula="oooc:=SUM([.H170:.H186])" office:value-type="float" office:value="7">
            <text:p><text:s/>7 </text:p>
          </table:table-cell>
          <table:table-cell table:style-name="ce18" table:formula="oooc:=SUM([.I170:.I186])" office:value-type="float" office:value="180">
            <text:p><text:s/>180 </text:p>
          </table:table-cell>
          <table:table-cell table:style-name="ce18" table:formula="oooc:=SUM([.J170:.J186])" office:value-type="float" office:value="696">
            <text:p><text:s/>696 </text:p>
          </table:table-cell>
          <table:table-cell table:style-name="ce18" table:formula="oooc:=SUM([.K170:.K186])" office:value-type="float" office:value="298">
            <text:p><text:s/>298 </text:p>
          </table:table-cell>
          <table:table-cell table:style-name="ce18" table:formula="oooc:=SUM([.L170:.L186])" office:value-type="float" office:value="2818">
            <text:p><text:s/>2,818 </text:p>
          </table:table-cell>
          <table:table-cell table:style-name="ce18" table:formula="oooc:=SUM([.M170:.M186])" office:value-type="float" office:value="522">
            <text:p><text:s/>522 </text:p>
          </table:table-cell>
          <table:table-cell table:style-name="ce18" table:formula="oooc:=SUM([.N170:.N186])" office:value-type="float" office:value="72">
            <text:p><text:s/>72 </text:p>
          </table:table-cell>
          <table:table-cell table:style-name="ce28" table:formula="oooc:=SUM([.O170:.O186])" office:value-type="float" office:value="17">
            <text:p><text:s/>17 </text:p>
          </table:table-cell>
          <table:table-cell table:style-name="ce18" table:formula="oooc:=SUM([.P170:.P186])" office:value-type="float" office:value="1238">
            <text:p><text:s/>1,238 </text:p>
          </table:table-cell>
          <table:table-cell table:style-name="ce18" table:formula="oooc:=SUM([.Q170:.Q186])" office:value-type="float" office:value="347">
            <text:p><text:s/>347 </text:p>
          </table:table-cell>
          <table:table-cell table:style-name="ce18" table:formula="oooc:=SUM([.R170:.R186])" office:value-type="float" office:value="92">
            <text:p><text:s/>92 </text:p>
          </table:table-cell>
          <table:table-cell table:style-name="ce18" table:formula="oooc:=SUM([.S170:.S186])" office:value-type="float" office:value="51">
            <text:p><text:s/>51 </text:p>
          </table:table-cell>
          <table:table-cell table:style-name="ce18" table:formula="oooc:=SUM([.T170:.T186])" office:value-type="float" office:value="67">
            <text:p><text:s/>67 </text:p>
          </table:table-cell>
          <table:table-cell table:style-name="ce18" table:formula="oooc:=SUM([.U170:.U186])" office:value-type="float" office:value="658">
            <text:p><text:s/>658 </text:p>
          </table:table-cell>
          <table:table-cell table:style-name="ce18" table:formula="oooc:=SUM([.V170:.V186])" office:value-type="float" office:value="2343">
            <text:p><text:s/>2,343 </text:p>
          </table:table-cell>
          <table:table-cell table:style-name="ce37" table:formula="oooc:=IF(OR([.B169]=0;[.C169]=0);&quot;- &quot;;([.C169]/[.B169])*100)" office:value-type="float" office:value="16.7627947725779">
            <text:p><text:s/>16.76 </text:p>
          </table:table-cell>
          <table:table-cell table:style-name="ce42" table:formula="oooc:=IF(OR([.C169]=0;[.D169]=0);&quot;- &quot;;([.D169]/[.C169])*100)" office:value-type="float" office:value="0.905923344947735">
            <text:p><text:s/>0.91 </text:p>
          </table:table-cell>
          <table:table-cell table:style-name="ce42" table:formula="oooc:=IF(OR([.C169]=0;[.E169]=0);&quot;- &quot;;([.E169]/[.C169])*100)" office:value-type="float" office:value="0.165505226480836">
            <text:p><text:s/>0.17 </text:p>
          </table:table-cell>
          <table:table-cell table:style-name="ce42" table:formula="oooc:=IF(OR([.C169]=0;[.F169]=0);&quot;- &quot;;([.F169]/[.C169])*100)" office:value-type="float" office:value="16.1933797909408">
            <text:p><text:s/>16.19 </text:p>
          </table:table-cell>
          <table:table-cell table:style-name="ce42" table:formula="oooc:=IF(OR([.C169]=0;[.G169]=0);&quot;- &quot;;([.G169]/[.C169])*100)" office:value-type="float" office:value="0.801393728222997">
            <text:p><text:s/>0.80 </text:p>
          </table:table-cell>
          <table:table-cell table:style-name="ce42" table:formula="oooc:=IF(OR([.C169]=0;[.H169]=0);&quot;- &quot;;([.H169]/[.C169])*100)" office:value-type="float" office:value="0.0609756097560976">
            <text:p><text:s/>0.06 </text:p>
          </table:table-cell>
          <table:table-cell table:style-name="ce42" table:formula="oooc:=IF(OR([.C169]=0;[.I169]=0);&quot;- &quot;;([.I169]/[.C169])*100)" office:value-type="float" office:value="1.56794425087108">
            <text:p><text:s/>1.57 </text:p>
          </table:table-cell>
          <table:table-cell table:style-name="ce42" table:formula="oooc:=IF(OR([.C169]=0;[.J169]=0);&quot;- &quot;;([.J169]/[.C169])*100)" office:value-type="float" office:value="6.06271777003484">
            <text:p><text:s/>6.06 </text:p>
          </table:table-cell>
          <table:table-cell table:style-name="ce42" table:formula="oooc:=IF(OR([.C169]=0;[.K169]=0);&quot;- &quot;;([.K169]/[.C169])*100)" office:value-type="float" office:value="2.59581881533101">
            <text:p><text:s/>2.60 </text:p>
          </table:table-cell>
          <table:table-cell table:style-name="ce42" table:formula="oooc:=IF(OR([.C169]=0;[.L169]=0);&quot;- &quot;;([.L169]/[.C169])*100)" office:value-type="float" office:value="24.5470383275261">
            <text:p><text:s/>24.55 </text:p>
          </table:table-cell>
          <table:table-cell table:style-name="ce42" table:formula="oooc:=IF(OR([.C169]=0;[.M169]=0);&quot;- &quot;;([.M169]/[.C169])*100)" office:value-type="float" office:value="4.54703832752613">
            <text:p><text:s/>4.55 </text:p>
          </table:table-cell>
          <table:table-cell table:style-name="ce42" table:formula="oooc:=IF(OR([.C169]=0;[.N169]=0);&quot;- &quot;;([.N169]/[.C169])*100)" office:value-type="float" office:value="0.627177700348432">
            <text:p><text:s/>0.63 </text:p>
          </table:table-cell>
          <table:table-cell table:style-name="ce42" table:formula="oooc:=IF(OR([.C169]=0;[.O169]=0);&quot;- &quot;;([.O169]/[.C169])*100)" office:value-type="float" office:value="0.14808362369338">
            <text:p><text:s/>0.15 </text:p>
          </table:table-cell>
          <table:table-cell table:style-name="ce42" table:formula="oooc:=IF(OR([.C169]=0;[.P169]=0);&quot;- &quot;;([.P169]/[.C169])*100)" office:value-type="float" office:value="10.7839721254355">
            <text:p><text:s/>10.78 </text:p>
          </table:table-cell>
          <table:table-cell table:style-name="ce42" table:formula="oooc:=IF(OR([.C169]=0;[.Q169]=0);&quot;- &quot;;([.Q169]/[.C169])*100)" office:value-type="float" office:value="3.02264808362369">
            <text:p><text:s/>3.02 </text:p>
          </table:table-cell>
          <table:table-cell table:style-name="ce42" table:formula="oooc:=IF(OR([.C169]=0;[.R169]=0);&quot;- &quot;;([.R169]/[.C169])*100)" office:value-type="float" office:value="0.801393728222997">
            <text:p><text:s/>0.80 </text:p>
          </table:table-cell>
          <table:table-cell table:style-name="ce42" table:formula="oooc:=IF(OR([.C169]=0;[.S169]=0);&quot;- &quot;;([.S169]/[.C169])*100)" office:value-type="float" office:value="0.444250871080139">
            <text:p><text:s/>0.44 </text:p>
          </table:table-cell>
          <table:table-cell table:style-name="ce42" table:formula="oooc:=IF(OR([.C169]=0;[.T169]=0);&quot;- &quot;;([.T169]/[.C169])*100)" office:value-type="float" office:value="0.583623693379791">
            <text:p><text:s/>0.58 </text:p>
          </table:table-cell>
          <table:table-cell table:style-name="ce42" table:formula="oooc:=IF(OR([.C169]=0;[.U169]=0);&quot;- &quot;;([.U169]/[.C169])*100)" office:value-type="float" office:value="5.73170731707317">
            <text:p><text:s/>5.73 </text:p>
          </table:table-cell>
          <table:table-cell table:style-name="ce47" table:formula="oooc:=IF(OR([.C169]=0;[.V169]=0);&quot;- &quot;;([.V169]/[.C169])*100)" office:value-type="float" office:value="20.4094076655052">
            <text:p><text:s/>20.41 </text:p>
          </table:table-cell>
          <table:table-cell table:style-name="ce53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977">
            <text:p><text:s/>1,977 </text:p>
          </table:table-cell>
          <table:table-cell table:style-name="ce19" office:value-type="float" office:value="251">
            <text:p><text:s/>25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25">
            <text:p><text:s/>125 </text:p>
          </table:table-cell>
          <table:table-cell table:style-name="ce19" office:value-type="float" office:value="6">
            <text:p><text:s/>6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2">
            <text:p><text:s/>2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27">
            <text:p><text:s/>27 </text:p>
          </table:table-cell>
          <table:table-cell table:style-name="ce38" table:formula="oooc:=IF(OR([.B170]=0;[.C170]=0);&quot;- &quot;;([.C170]/[.B170])*100)" office:value-type="float" office:value="12.6960040465352">
            <text:p><text:s/>12.70 </text:p>
          </table:table-cell>
          <table:table-cell table:style-name="ce43" table:formula="oooc:=IF(OR([.C170]=0;[.D170]=0);&quot;- &quot;;([.D170]/[.C170])*100)" office:value-type="float" office:value="1.19521912350598">
            <text:p><text:s/>1.20 </text:p>
          </table:table-cell>
          <table:table-cell table:style-name="ce43" table:formula="oooc:=IF(OR([.C170]=0;[.E170]=0);&quot;- &quot;;([.E170]/[.C170])*100)" office:value-type="float" office:value="0.796812749003984">
            <text:p><text:s/>0.80 </text:p>
          </table:table-cell>
          <table:table-cell table:style-name="ce43" table:formula="oooc:=IF(OR([.C170]=0;[.F170]=0);&quot;- &quot;;([.F170]/[.C170])*100)" office:value-type="float" office:value="49.800796812749">
            <text:p><text:s/>49.80 </text:p>
          </table:table-cell>
          <table:table-cell table:style-name="ce43" table:formula="oooc:=IF(OR([.C170]=0;[.G170]=0);&quot;- &quot;;([.G170]/[.C170])*100)" office:value-type="float" office:value="2.39043824701195">
            <text:p><text:s/>2.39 </text:p>
          </table:table-cell>
          <table:table-cell table:style-name="ce43" table:formula="oooc:=IF(OR([.C170]=0;[.H170]=0);&quot;- &quot;;([.H170]/[.C170])*100)" office:value-type="float" office:value="0.398406374501992">
            <text:p><text:s/>0.40 </text:p>
          </table:table-cell>
          <table:table-cell table:style-name="ce43" table:formula="oooc:=IF(OR([.C170]=0;[.I170]=0);&quot;- &quot;;([.I170]/[.C170])*100)" office:value-type="float" office:value="3.18725099601594">
            <text:p><text:s/>3.19 </text:p>
          </table:table-cell>
          <table:table-cell table:style-name="ce43" table:formula="oooc:=IF(OR([.C170]=0;[.J170]=0);&quot;- &quot;;([.J170]/[.C170])*100)" office:value-type="float" office:value="5.97609561752988">
            <text:p><text:s/>5.98 </text:p>
          </table:table-cell>
          <table:table-cell table:style-name="ce43" table:formula="oooc:=IF(OR([.C170]=0;[.K170]=0);&quot;- &quot;;([.K170]/[.C170])*100)" office:value-type="float" office:value="3.98406374501992">
            <text:p><text:s/>3.98 </text:p>
          </table:table-cell>
          <table:table-cell table:style-name="ce43" table:formula="oooc:=IF(OR([.C170]=0;[.L170]=0);&quot;- &quot;;([.L170]/[.C170])*100)" office:value-type="float" office:value="7.17131474103586">
            <text:p><text:s/>7.17 </text:p>
          </table:table-cell>
          <table:table-cell table:style-name="ce43" table:formula="oooc:=IF(OR([.C170]=0;[.M170]=0);&quot;- &quot;;([.M170]/[.C170])*100)" office:value-type="string" office:string-value="- ">
            <text:p><text:s/>- <text:s/></text:p>
          </table:table-cell>
          <table:table-cell table:style-name="ce43" table:formula="oooc:=IF(OR([.C170]=0;[.N170]=0);&quot;- &quot;;([.N170]/[.C170])*100)" office:value-type="float" office:value="0.796812749003984">
            <text:p><text:s/>0.80 </text:p>
          </table:table-cell>
          <table:table-cell table:style-name="ce43" table:formula="oooc:=IF(OR([.C170]=0;[.O170]=0);&quot;- &quot;;([.O170]/[.C170])*100)" office:value-type="float" office:value="0.796812749003984">
            <text:p><text:s/>0.80 </text:p>
          </table:table-cell>
          <table:table-cell table:style-name="ce43" table:formula="oooc:=IF(OR([.C170]=0;[.P170]=0);&quot;- &quot;;([.P170]/[.C170])*100)" office:value-type="float" office:value="6.77290836653386">
            <text:p><text:s/>6.77 </text:p>
          </table:table-cell>
          <table:table-cell table:style-name="ce43" table:formula="oooc:=IF(OR([.C170]=0;[.Q170]=0);&quot;- &quot;;([.Q170]/[.C170])*100)" office:value-type="float" office:value="3.18725099601594">
            <text:p><text:s/>3.19 </text:p>
          </table:table-cell>
          <table:table-cell table:style-name="ce43" table:formula="oooc:=IF(OR([.C170]=0;[.R170]=0);&quot;- &quot;;([.R170]/[.C170])*100)" office:value-type="string" office:string-value="- ">
            <text:p><text:s/>- <text:s/></text:p>
          </table:table-cell>
          <table:table-cell table:style-name="ce43" table:formula="oooc:=IF(OR([.C170]=0;[.S170]=0);&quot;- &quot;;([.S170]/[.C170])*100)" office:value-type="float" office:value="0.398406374501992">
            <text:p><text:s/>0.40 </text:p>
          </table:table-cell>
          <table:table-cell table:style-name="ce43" table:formula="oooc:=IF(OR([.C170]=0;[.T170]=0);&quot;- &quot;;([.T170]/[.C170])*100)" office:value-type="float" office:value="0.398406374501992">
            <text:p><text:s/>0.40 </text:p>
          </table:table-cell>
          <table:table-cell table:style-name="ce43" table:formula="oooc:=IF(OR([.C170]=0;[.U170]=0);&quot;- &quot;;([.U170]/[.C170])*100)" office:value-type="float" office:value="1.99203187250996">
            <text:p><text:s/>1.99 </text:p>
          </table:table-cell>
          <table:table-cell table:style-name="ce48" table:formula="oooc:=IF(OR([.C170]=0;[.V170]=0);&quot;- &quot;;([.V170]/[.C170])*100)" office:value-type="float" office:value="10.7569721115538">
            <text:p><text:s/>10.76 </text:p>
          </table:table-cell>
          <table:table-cell table:style-name="ce56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3566">
            <text:p><text:s/>3,566 </text:p>
          </table:table-cell>
          <table:table-cell table:style-name="ce19" office:value-type="float" office:value="1152">
            <text:p><text:s/>1,152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431">
            <text:p><text:s/>431 </text:p>
          </table:table-cell>
          <table:table-cell table:style-name="ce19" office:value-type="float" office:value="23">
            <text:p><text:s/>23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38">
            <text:p><text:s/>38 </text:p>
          </table:table-cell>
          <table:table-cell table:style-name="ce19" office:value-type="float" office:value="50">
            <text:p><text:s/>50 </text:p>
          </table:table-cell>
          <table:table-cell table:style-name="ce19" office:value-type="float" office:value="117">
            <text:p><text:s/>117 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6">
            <text:p><text:s/>6 </text:p>
          </table:table-cell>
          <table:table-cell table:style-name="ce29" office:value-type="float" office:value="4">
            <text:p><text:s/>4 </text:p>
          </table:table-cell>
          <table:table-cell table:style-name="ce19" office:value-type="float" office:value="185">
            <text:p><text:s/>185 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26">
            <text:p><text:s/>2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3">
            <text:p><text:s/>43 </text:p>
          </table:table-cell>
          <table:table-cell table:style-name="ce19" office:value-type="float" office:value="126">
            <text:p><text:s/>126 </text:p>
          </table:table-cell>
          <table:table-cell table:style-name="ce38" table:formula="oooc:=IF(OR([.B171]=0;[.C171]=0);&quot;- &quot;;([.C171]/[.B171])*100)" office:value-type="float" office:value="32.3051037577117">
            <text:p><text:s/>32.31 </text:p>
          </table:table-cell>
          <table:table-cell table:style-name="ce43" table:formula="oooc:=IF(OR([.C171]=0;[.D171]=0);&quot;- &quot;;([.D171]/[.C171])*100)" office:value-type="float" office:value="1.47569444444444">
            <text:p><text:s/>1.48 </text:p>
          </table:table-cell>
          <table:table-cell table:style-name="ce43" table:formula="oooc:=IF(OR([.C171]=0;[.E171]=0);&quot;- &quot;;([.E171]/[.C171])*100)" office:value-type="float" office:value="0.260416666666667">
            <text:p><text:s/>0.26 </text:p>
          </table:table-cell>
          <table:table-cell table:style-name="ce43" table:formula="oooc:=IF(OR([.C171]=0;[.F171]=0);&quot;- &quot;;([.F171]/[.C171])*100)" office:value-type="float" office:value="37.4131944444444">
            <text:p><text:s/>37.41 </text:p>
          </table:table-cell>
          <table:table-cell table:style-name="ce43" table:formula="oooc:=IF(OR([.C171]=0;[.G171]=0);&quot;- &quot;;([.G171]/[.C171])*100)" office:value-type="float" office:value="1.99652777777778">
            <text:p><text:s/>2.00 </text:p>
          </table:table-cell>
          <table:table-cell table:style-name="ce43" table:formula="oooc:=IF(OR([.C171]=0;[.H171]=0);&quot;- &quot;;([.H171]/[.C171])*100)" office:value-type="float" office:value="0.0868055555555556">
            <text:p><text:s/>0.09 </text:p>
          </table:table-cell>
          <table:table-cell table:style-name="ce43" table:formula="oooc:=IF(OR([.C171]=0;[.I171]=0);&quot;- &quot;;([.I171]/[.C171])*100)" office:value-type="float" office:value="3.29861111111111">
            <text:p><text:s/>3.30 </text:p>
          </table:table-cell>
          <table:table-cell table:style-name="ce43" table:formula="oooc:=IF(OR([.C171]=0;[.J171]=0);&quot;- &quot;;([.J171]/[.C171])*100)" office:value-type="float" office:value="4.34027777777778">
            <text:p><text:s/>4.34 </text:p>
          </table:table-cell>
          <table:table-cell table:style-name="ce43" table:formula="oooc:=IF(OR([.C171]=0;[.K171]=0);&quot;- &quot;;([.K171]/[.C171])*100)" office:value-type="float" office:value="10.15625">
            <text:p><text:s/>10.16 </text:p>
          </table:table-cell>
          <table:table-cell table:style-name="ce43" table:formula="oooc:=IF(OR([.C171]=0;[.L171]=0);&quot;- &quot;;([.L171]/[.C171])*100)" office:value-type="float" office:value="4.94791666666667">
            <text:p><text:s/>4.95 </text:p>
          </table:table-cell>
          <table:table-cell table:style-name="ce43" table:formula="oooc:=IF(OR([.C171]=0;[.M171]=0);&quot;- &quot;;([.M171]/[.C171])*100)" office:value-type="float" office:value="0.347222222222222">
            <text:p><text:s/>0.35 </text:p>
          </table:table-cell>
          <table:table-cell table:style-name="ce43" table:formula="oooc:=IF(OR([.C171]=0;[.N171]=0);&quot;- &quot;;([.N171]/[.C171])*100)" office:value-type="float" office:value="0.520833333333333">
            <text:p><text:s/>0.52 </text:p>
          </table:table-cell>
          <table:table-cell table:style-name="ce43" table:formula="oooc:=IF(OR([.C171]=0;[.O171]=0);&quot;- &quot;;([.O171]/[.C171])*100)" office:value-type="float" office:value="0.347222222222222">
            <text:p><text:s/>0.35 </text:p>
          </table:table-cell>
          <table:table-cell table:style-name="ce43" table:formula="oooc:=IF(OR([.C171]=0;[.P171]=0);&quot;- &quot;;([.P171]/[.C171])*100)" office:value-type="float" office:value="16.0590277777778">
            <text:p><text:s/>16.06 </text:p>
          </table:table-cell>
          <table:table-cell table:style-name="ce43" table:formula="oooc:=IF(OR([.C171]=0;[.Q171]=0);&quot;- &quot;;([.Q171]/[.C171])*100)" office:value-type="float" office:value="1.64930555555556">
            <text:p><text:s/>1.65 </text:p>
          </table:table-cell>
          <table:table-cell table:style-name="ce43" table:formula="oooc:=IF(OR([.C171]=0;[.R171]=0);&quot;- &quot;;([.R171]/[.C171])*100)" office:value-type="float" office:value="2.25694444444444">
            <text:p><text:s/>2.26 </text:p>
          </table:table-cell>
          <table:table-cell table:style-name="ce43" table:formula="oooc:=IF(OR([.C171]=0;[.S171]=0);&quot;- &quot;;([.S171]/[.C171])*100)" office:value-type="string" office:string-value="- ">
            <text:p><text:s/>- <text:s/></text:p>
          </table:table-cell>
          <table:table-cell table:style-name="ce43" table:formula="oooc:=IF(OR([.C171]=0;[.T171]=0);&quot;- &quot;;([.T171]/[.C171])*100)" office:value-type="float" office:value="0.173611111111111">
            <text:p><text:s/>0.17 </text:p>
          </table:table-cell>
          <table:table-cell table:style-name="ce43" table:formula="oooc:=IF(OR([.C171]=0;[.U171]=0);&quot;- &quot;;([.U171]/[.C171])*100)" office:value-type="float" office:value="3.73263888888889">
            <text:p><text:s/>3.73 </text:p>
          </table:table-cell>
          <table:table-cell table:style-name="ce48" table:formula="oooc:=IF(OR([.C171]=0;[.V171]=0);&quot;- &quot;;([.V171]/[.C171])*100)" office:value-type="float" office:value="10.9375">
            <text:p><text:s/>10.9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4162">
            <text:p><text:s/>14,162 </text:p>
          </table:table-cell>
          <table:table-cell table:style-name="ce19" office:value-type="float" office:value="1869">
            <text:p><text:s/>1,869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652">
            <text:p><text:s/>652 </text:p>
          </table:table-cell>
          <table:table-cell table:style-name="ce19" office:value-type="float" office:value="23">
            <text:p><text:s/>23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64">
            <text:p><text:s/>64 </text:p>
          </table:table-cell>
          <table:table-cell table:style-name="ce19" office:value-type="float" office:value="124">
            <text:p><text:s/>124 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167">
            <text:p><text:s/>167 </text:p>
          </table:table-cell>
          <table:table-cell table:style-name="ce19" office:value-type="float" office:value="308">
            <text:p><text:s/>308 </text:p>
          </table:table-cell>
          <table:table-cell table:style-name="ce19" office:value-type="float" office:value="13">
            <text:p><text:s/>13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16">
            <text:p><text:s/>116 </text:p>
          </table:table-cell>
          <table:table-cell table:style-name="ce19" office:value-type="float" office:value="39">
            <text:p><text:s/>39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222">
            <text:p><text:s/>222 </text:p>
          </table:table-cell>
          <table:table-cell table:style-name="ce38" table:formula="oooc:=IF(OR([.B172]=0;[.C172]=0);&quot;- &quot;;([.C172]/[.B172])*100)" office:value-type="float" office:value="13.1972885185708">
            <text:p><text:s/>13.20 </text:p>
          </table:table-cell>
          <table:table-cell table:style-name="ce43" table:formula="oooc:=IF(OR([.C172]=0;[.D172]=0);&quot;- &quot;;([.D172]/[.C172])*100)" office:value-type="float" office:value="1.65864098448368">
            <text:p><text:s/>1.66 </text:p>
          </table:table-cell>
          <table:table-cell table:style-name="ce43" table:formula="oooc:=IF(OR([.C172]=0;[.E172]=0);&quot;- &quot;;([.E172]/[.C172])*100)" office:value-type="float" office:value="0.267522739432852">
            <text:p><text:s/>0.27 </text:p>
          </table:table-cell>
          <table:table-cell table:style-name="ce43" table:formula="oooc:=IF(OR([.C172]=0;[.F172]=0);&quot;- &quot;;([.F172]/[.C172])*100)" office:value-type="float" office:value="34.8849652220439">
            <text:p><text:s/>34.88 </text:p>
          </table:table-cell>
          <table:table-cell table:style-name="ce43" table:formula="oooc:=IF(OR([.C172]=0;[.G172]=0);&quot;- &quot;;([.G172]/[.C172])*100)" office:value-type="float" office:value="1.23060460139112">
            <text:p><text:s/>1.23 </text:p>
          </table:table-cell>
          <table:table-cell table:style-name="ce43" table:formula="oooc:=IF(OR([.C172]=0;[.H172]=0);&quot;- &quot;;([.H172]/[.C172])*100)" office:value-type="string" office:string-value="- ">
            <text:p><text:s/>- <text:s/></text:p>
          </table:table-cell>
          <table:table-cell table:style-name="ce43" table:formula="oooc:=IF(OR([.C172]=0;[.I172]=0);&quot;- &quot;;([.I172]/[.C172])*100)" office:value-type="float" office:value="3.4242910647405">
            <text:p><text:s/>3.42 </text:p>
          </table:table-cell>
          <table:table-cell table:style-name="ce43" table:formula="oooc:=IF(OR([.C172]=0;[.J172]=0);&quot;- &quot;;([.J172]/[.C172])*100)" office:value-type="float" office:value="6.63456393793472">
            <text:p><text:s/>6.63 </text:p>
          </table:table-cell>
          <table:table-cell table:style-name="ce43" table:formula="oooc:=IF(OR([.C172]=0;[.K172]=0);&quot;- &quot;;([.K172]/[.C172])*100)" office:value-type="float" office:value="3.04975922953451">
            <text:p><text:s/>3.05 </text:p>
          </table:table-cell>
          <table:table-cell table:style-name="ce43" table:formula="oooc:=IF(OR([.C172]=0;[.L172]=0);&quot;- &quot;;([.L172]/[.C172])*100)" office:value-type="float" office:value="8.93525949705725">
            <text:p><text:s/>8.94 </text:p>
          </table:table-cell>
          <table:table-cell table:style-name="ce43" table:formula="oooc:=IF(OR([.C172]=0;[.M172]=0);&quot;- &quot;;([.M172]/[.C172])*100)" office:value-type="float" office:value="16.4794007490637">
            <text:p><text:s/>16.48 </text:p>
          </table:table-cell>
          <table:table-cell table:style-name="ce43" table:formula="oooc:=IF(OR([.C172]=0;[.N172]=0);&quot;- &quot;;([.N172]/[.C172])*100)" office:value-type="float" office:value="0.695559122525415">
            <text:p><text:s/>0.70 </text:p>
          </table:table-cell>
          <table:table-cell table:style-name="ce43" table:formula="oooc:=IF(OR([.C172]=0;[.O172]=0);&quot;- &quot;;([.O172]/[.C172])*100)" office:value-type="string" office:string-value="- ">
            <text:p><text:s/>- <text:s/></text:p>
          </table:table-cell>
          <table:table-cell table:style-name="ce43" table:formula="oooc:=IF(OR([.C172]=0;[.P172]=0);&quot;- &quot;;([.P172]/[.C172])*100)" office:value-type="float" office:value="6.20652755484216">
            <text:p><text:s/>6.21 </text:p>
          </table:table-cell>
          <table:table-cell table:style-name="ce43" table:formula="oooc:=IF(OR([.C172]=0;[.Q172]=0);&quot;- &quot;;([.Q172]/[.C172])*100)" office:value-type="float" office:value="2.08667736757624">
            <text:p><text:s/>2.09 </text:p>
          </table:table-cell>
          <table:table-cell table:style-name="ce43" table:formula="oooc:=IF(OR([.C172]=0;[.R172]=0);&quot;- &quot;;([.R172]/[.C172])*100)" office:value-type="float" office:value="0.909577314071696">
            <text:p><text:s/>0.91 </text:p>
          </table:table-cell>
          <table:table-cell table:style-name="ce43" table:formula="oooc:=IF(OR([.C172]=0;[.S172]=0);&quot;- &quot;;([.S172]/[.C172])*100)" office:value-type="float" office:value="0.107009095773141">
            <text:p><text:s/>0.11 </text:p>
          </table:table-cell>
          <table:table-cell table:style-name="ce43" table:formula="oooc:=IF(OR([.C172]=0;[.T172]=0);&quot;- &quot;;([.T172]/[.C172])*100)" office:value-type="float" office:value="0.214018191546281">
            <text:p><text:s/>0.21 </text:p>
          </table:table-cell>
          <table:table-cell table:style-name="ce43" table:formula="oooc:=IF(OR([.C172]=0;[.U172]=0);&quot;- &quot;;([.U172]/[.C172])*100)" office:value-type="float" office:value="1.33761369716426">
            <text:p><text:s/>1.34 </text:p>
          </table:table-cell>
          <table:table-cell table:style-name="ce48" table:formula="oooc:=IF(OR([.C172]=0;[.V172]=0);&quot;- &quot;;([.V172]/[.C172])*100)" office:value-type="float" office:value="11.8780096308186">
            <text:p><text:s/>11.88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73]=0;[.C173]=0);&quot;- &quot;;([.C173]/[.B173])*100)" office:value-type="string" office:string-value="- ">
            <text:p><text:s/>- <text:s/></text:p>
          </table:table-cell>
          <table:table-cell table:style-name="ce43" table:formula="oooc:=IF(OR([.C173]=0;[.D173]=0);&quot;- &quot;;([.D173]/[.C173])*100)" office:value-type="string" office:string-value="- ">
            <text:p><text:s/>- <text:s/></text:p>
          </table:table-cell>
          <table:table-cell table:style-name="ce43" table:formula="oooc:=IF(OR([.C173]=0;[.E173]=0);&quot;- &quot;;([.E173]/[.C173])*100)" office:value-type="string" office:string-value="- ">
            <text:p><text:s/>- <text:s/></text:p>
          </table:table-cell>
          <table:table-cell table:style-name="ce43" table:formula="oooc:=IF(OR([.C173]=0;[.F173]=0);&quot;- &quot;;([.F173]/[.C173])*100)" office:value-type="string" office:string-value="- ">
            <text:p><text:s/>- <text:s/></text:p>
          </table:table-cell>
          <table:table-cell table:style-name="ce43" table:formula="oooc:=IF(OR([.C173]=0;[.G173]=0);&quot;- &quot;;([.G173]/[.C173])*100)" office:value-type="string" office:string-value="- ">
            <text:p><text:s/>- <text:s/></text:p>
          </table:table-cell>
          <table:table-cell table:style-name="ce43" table:formula="oooc:=IF(OR([.C173]=0;[.H173]=0);&quot;- &quot;;([.H173]/[.C173])*100)" office:value-type="string" office:string-value="- ">
            <text:p><text:s/>- <text:s/></text:p>
          </table:table-cell>
          <table:table-cell table:style-name="ce43" table:formula="oooc:=IF(OR([.C173]=0;[.I173]=0);&quot;- &quot;;([.I173]/[.C173])*100)" office:value-type="string" office:string-value="- ">
            <text:p><text:s/>- <text:s/></text:p>
          </table:table-cell>
          <table:table-cell table:style-name="ce43" table:formula="oooc:=IF(OR([.C173]=0;[.J173]=0);&quot;- &quot;;([.J173]/[.C173])*100)" office:value-type="string" office:string-value="- ">
            <text:p><text:s/>- <text:s/></text:p>
          </table:table-cell>
          <table:table-cell table:style-name="ce43" table:formula="oooc:=IF(OR([.C173]=0;[.K173]=0);&quot;- &quot;;([.K173]/[.C173])*100)" office:value-type="string" office:string-value="- ">
            <text:p><text:s/>- <text:s/></text:p>
          </table:table-cell>
          <table:table-cell table:style-name="ce43" table:formula="oooc:=IF(OR([.C173]=0;[.L173]=0);&quot;- &quot;;([.L173]/[.C173])*100)" office:value-type="string" office:string-value="- ">
            <text:p><text:s/>- <text:s/></text:p>
          </table:table-cell>
          <table:table-cell table:style-name="ce43" table:formula="oooc:=IF(OR([.C173]=0;[.M173]=0);&quot;- &quot;;([.M173]/[.C173])*100)" office:value-type="string" office:string-value="- ">
            <text:p><text:s/>- <text:s/></text:p>
          </table:table-cell>
          <table:table-cell table:style-name="ce43" table:formula="oooc:=IF(OR([.C173]=0;[.N173]=0);&quot;- &quot;;([.N173]/[.C173])*100)" office:value-type="string" office:string-value="- ">
            <text:p><text:s/>- <text:s/></text:p>
          </table:table-cell>
          <table:table-cell table:style-name="ce43" table:formula="oooc:=IF(OR([.C173]=0;[.O173]=0);&quot;- &quot;;([.O173]/[.C173])*100)" office:value-type="string" office:string-value="- ">
            <text:p><text:s/>- <text:s/></text:p>
          </table:table-cell>
          <table:table-cell table:style-name="ce43" table:formula="oooc:=IF(OR([.C173]=0;[.P173]=0);&quot;- &quot;;([.P173]/[.C173])*100)" office:value-type="string" office:string-value="- ">
            <text:p><text:s/>- <text:s/></text:p>
          </table:table-cell>
          <table:table-cell table:style-name="ce43" table:formula="oooc:=IF(OR([.C173]=0;[.Q173]=0);&quot;- &quot;;([.Q173]/[.C173])*100)" office:value-type="string" office:string-value="- ">
            <text:p><text:s/>- <text:s/></text:p>
          </table:table-cell>
          <table:table-cell table:style-name="ce43" table:formula="oooc:=IF(OR([.C173]=0;[.R173]=0);&quot;- &quot;;([.R173]/[.C173])*100)" office:value-type="string" office:string-value="- ">
            <text:p><text:s/>- <text:s/></text:p>
          </table:table-cell>
          <table:table-cell table:style-name="ce43" table:formula="oooc:=IF(OR([.C173]=0;[.S173]=0);&quot;- &quot;;([.S173]/[.C173])*100)" office:value-type="string" office:string-value="- ">
            <text:p><text:s/>- <text:s/></text:p>
          </table:table-cell>
          <table:table-cell table:style-name="ce43" table:formula="oooc:=IF(OR([.C173]=0;[.T173]=0);&quot;- &quot;;([.T173]/[.C173])*100)" office:value-type="string" office:string-value="- ">
            <text:p><text:s/>- <text:s/></text:p>
          </table:table-cell>
          <table:table-cell table:style-name="ce43" table:formula="oooc:=IF(OR([.C173]=0;[.U173]=0);&quot;- &quot;;([.U173]/[.C173])*100)" office:value-type="string" office:string-value="- ">
            <text:p><text:s/>- <text:s/></text:p>
          </table:table-cell>
          <table:table-cell table:style-name="ce48" table:formula="oooc:=IF(OR([.C173]=0;[.V173]=0);&quot;- &quot;;([.V173]/[.C173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176">
            <text:p><text:s/>176 </text:p>
          </table:table-cell>
          <table:table-cell table:style-name="ce19" office:value-type="float" office:value="9">
            <text:p><text:s/>9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">
            <text:p><text:s/>4 </text:p>
          </table:table-cell>
          <table:table-cell table:style-name="ce38" table:formula="oooc:=IF(OR([.B174]=0;[.C174]=0);&quot;- &quot;;([.C174]/[.B174])*100)" office:value-type="float" office:value="5.11363636363636">
            <text:p><text:s/>5.11 </text:p>
          </table:table-cell>
          <table:table-cell table:style-name="ce43" table:formula="oooc:=IF(OR([.C174]=0;[.D174]=0);&quot;- &quot;;([.D174]/[.C174])*100)" office:value-type="string" office:string-value="- ">
            <text:p><text:s/>- <text:s/></text:p>
          </table:table-cell>
          <table:table-cell table:style-name="ce43" table:formula="oooc:=IF(OR([.C174]=0;[.E174]=0);&quot;- &quot;;([.E174]/[.C174])*100)" office:value-type="string" office:string-value="- ">
            <text:p><text:s/>- <text:s/></text:p>
          </table:table-cell>
          <table:table-cell table:style-name="ce43" table:formula="oooc:=IF(OR([.C174]=0;[.F174]=0);&quot;- &quot;;([.F174]/[.C174])*100)" office:value-type="string" office:string-value="- ">
            <text:p><text:s/>- <text:s/></text:p>
          </table:table-cell>
          <table:table-cell table:style-name="ce43" table:formula="oooc:=IF(OR([.C174]=0;[.G174]=0);&quot;- &quot;;([.G174]/[.C174])*100)" office:value-type="string" office:string-value="- ">
            <text:p><text:s/>- <text:s/></text:p>
          </table:table-cell>
          <table:table-cell table:style-name="ce43" table:formula="oooc:=IF(OR([.C174]=0;[.H174]=0);&quot;- &quot;;([.H174]/[.C174])*100)" office:value-type="string" office:string-value="- ">
            <text:p><text:s/>- <text:s/></text:p>
          </table:table-cell>
          <table:table-cell table:style-name="ce43" table:formula="oooc:=IF(OR([.C174]=0;[.I174]=0);&quot;- &quot;;([.I174]/[.C174])*100)" office:value-type="string" office:string-value="- ">
            <text:p><text:s/>- <text:s/></text:p>
          </table:table-cell>
          <table:table-cell table:style-name="ce43" table:formula="oooc:=IF(OR([.C174]=0;[.J174]=0);&quot;- &quot;;([.J174]/[.C174])*100)" office:value-type="string" office:string-value="- ">
            <text:p><text:s/>- <text:s/></text:p>
          </table:table-cell>
          <table:table-cell table:style-name="ce43" table:formula="oooc:=IF(OR([.C174]=0;[.K174]=0);&quot;- &quot;;([.K174]/[.C174])*100)" office:value-type="string" office:string-value="- ">
            <text:p><text:s/>- <text:s/></text:p>
          </table:table-cell>
          <table:table-cell table:style-name="ce43" table:formula="oooc:=IF(OR([.C174]=0;[.L174]=0);&quot;- &quot;;([.L174]/[.C174])*100)" office:value-type="string" office:string-value="- ">
            <text:p><text:s/>- <text:s/></text:p>
          </table:table-cell>
          <table:table-cell table:style-name="ce43" table:formula="oooc:=IF(OR([.C174]=0;[.M174]=0);&quot;- &quot;;([.M174]/[.C174])*100)" office:value-type="string" office:string-value="- ">
            <text:p><text:s/>- <text:s/></text:p>
          </table:table-cell>
          <table:table-cell table:style-name="ce43" table:formula="oooc:=IF(OR([.C174]=0;[.N174]=0);&quot;- &quot;;([.N174]/[.C174])*100)" office:value-type="string" office:string-value="- ">
            <text:p><text:s/>- <text:s/></text:p>
          </table:table-cell>
          <table:table-cell table:style-name="ce43" table:formula="oooc:=IF(OR([.C174]=0;[.O174]=0);&quot;- &quot;;([.O174]/[.C174])*100)" office:value-type="string" office:string-value="- ">
            <text:p><text:s/>- <text:s/></text:p>
          </table:table-cell>
          <table:table-cell table:style-name="ce43" table:formula="oooc:=IF(OR([.C174]=0;[.P174]=0);&quot;- &quot;;([.P174]/[.C174])*100)" office:value-type="float" office:value="33.3333333333333">
            <text:p><text:s/>33.33 </text:p>
          </table:table-cell>
          <table:table-cell table:style-name="ce43" table:formula="oooc:=IF(OR([.C174]=0;[.Q174]=0);&quot;- &quot;;([.Q174]/[.C174])*100)" office:value-type="string" office:string-value="- ">
            <text:p><text:s/>- <text:s/></text:p>
          </table:table-cell>
          <table:table-cell table:style-name="ce43" table:formula="oooc:=IF(OR([.C174]=0;[.R174]=0);&quot;- &quot;;([.R174]/[.C174])*100)" office:value-type="string" office:string-value="- ">
            <text:p><text:s/>- <text:s/></text:p>
          </table:table-cell>
          <table:table-cell table:style-name="ce43" table:formula="oooc:=IF(OR([.C174]=0;[.S174]=0);&quot;- &quot;;([.S174]/[.C174])*100)" office:value-type="string" office:string-value="- ">
            <text:p><text:s/>- <text:s/></text:p>
          </table:table-cell>
          <table:table-cell table:style-name="ce43" table:formula="oooc:=IF(OR([.C174]=0;[.T174]=0);&quot;- &quot;;([.T174]/[.C174])*100)" office:value-type="string" office:string-value="- ">
            <text:p><text:s/>- <text:s/></text:p>
          </table:table-cell>
          <table:table-cell table:style-name="ce43" table:formula="oooc:=IF(OR([.C174]=0;[.U174]=0);&quot;- &quot;;([.U174]/[.C174])*100)" office:value-type="float" office:value="22.2222222222222">
            <text:p><text:s/>22.22 </text:p>
          </table:table-cell>
          <table:table-cell table:style-name="ce48" table:formula="oooc:=IF(OR([.C174]=0;[.V174]=0);&quot;- &quot;;([.V174]/[.C174])*100)" office:value-type="float" office:value="44.4444444444444">
            <text:p><text:s/>44.4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14455">
            <text:p><text:s/>14,455 </text:p>
          </table:table-cell>
          <table:table-cell table:style-name="ce19" office:value-type="float" office:value="1410">
            <text:p><text:s/>1,410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42">
            <text:p><text:s/>242 </text:p>
          </table:table-cell>
          <table:table-cell table:style-name="ce19" office:value-type="float" office:value="12">
            <text:p><text:s/>12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176">
            <text:p><text:s/>176 </text:p>
          </table:table-cell>
          <table:table-cell table:style-name="ce19" office:value-type="float" office:value="71">
            <text:p><text:s/>71 </text:p>
          </table:table-cell>
          <table:table-cell table:style-name="ce19" office:value-type="float" office:value="201">
            <text:p><text:s/>201 </text:p>
          </table:table-cell>
          <table:table-cell table:style-name="ce19" office:value-type="float" office:value="117">
            <text:p><text:s/>117 </text:p>
          </table:table-cell>
          <table:table-cell table:style-name="ce19" office:value-type="float" office:value="40">
            <text:p><text:s/>40 </text:p>
          </table:table-cell>
          <table:table-cell table:style-name="ce29" office:value-type="float" office:value="3">
            <text:p><text:s/>3 </text:p>
          </table:table-cell>
          <table:table-cell table:style-name="ce19" office:value-type="float" office:value="37">
            <text:p><text:s/>37 </text:p>
          </table:table-cell>
          <table:table-cell table:style-name="ce19" office:value-type="float" office:value="34">
            <text:p><text:s/>34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99">
            <text:p><text:s/>99 </text:p>
          </table:table-cell>
          <table:table-cell table:style-name="ce19" office:value-type="float" office:value="313">
            <text:p><text:s/>313 </text:p>
          </table:table-cell>
          <table:table-cell table:style-name="ce38" table:formula="oooc:=IF(OR([.B175]=0;[.C175]=0);&quot;- &quot;;([.C175]/[.B175])*100)" office:value-type="float" office:value="9.75441023867174">
            <text:p><text:s/>9.75 </text:p>
          </table:table-cell>
          <table:table-cell table:style-name="ce43" table:formula="oooc:=IF(OR([.C175]=0;[.D175]=0);&quot;- &quot;;([.D175]/[.C175])*100)" office:value-type="float" office:value="0.851063829787234">
            <text:p><text:s/>0.85 </text:p>
          </table:table-cell>
          <table:table-cell table:style-name="ce43" table:formula="oooc:=IF(OR([.C175]=0;[.E175]=0);&quot;- &quot;;([.E175]/[.C175])*100)" office:value-type="float" office:value="0.141843971631206">
            <text:p><text:s/>0.14 </text:p>
          </table:table-cell>
          <table:table-cell table:style-name="ce43" table:formula="oooc:=IF(OR([.C175]=0;[.F175]=0);&quot;- &quot;;([.F175]/[.C175])*100)" office:value-type="float" office:value="17.1631205673759">
            <text:p><text:s/>17.16 </text:p>
          </table:table-cell>
          <table:table-cell table:style-name="ce43" table:formula="oooc:=IF(OR([.C175]=0;[.G175]=0);&quot;- &quot;;([.G175]/[.C175])*100)" office:value-type="float" office:value="0.851063829787234">
            <text:p><text:s/>0.85 </text:p>
          </table:table-cell>
          <table:table-cell table:style-name="ce43" table:formula="oooc:=IF(OR([.C175]=0;[.H175]=0);&quot;- &quot;;([.H175]/[.C175])*100)" office:value-type="float" office:value="0.0709219858156028">
            <text:p><text:s/>0.07 </text:p>
          </table:table-cell>
          <table:table-cell table:style-name="ce43" table:formula="oooc:=IF(OR([.C175]=0;[.I175]=0);&quot;- &quot;;([.I175]/[.C175])*100)" office:value-type="float" office:value="1.91489361702128">
            <text:p><text:s/>1.91 </text:p>
          </table:table-cell>
          <table:table-cell table:style-name="ce43" table:formula="oooc:=IF(OR([.C175]=0;[.J175]=0);&quot;- &quot;;([.J175]/[.C175])*100)" office:value-type="float" office:value="12.4822695035461">
            <text:p><text:s/>12.48 </text:p>
          </table:table-cell>
          <table:table-cell table:style-name="ce43" table:formula="oooc:=IF(OR([.C175]=0;[.K175]=0);&quot;- &quot;;([.K175]/[.C175])*100)" office:value-type="float" office:value="5.0354609929078">
            <text:p><text:s/>5.04 </text:p>
          </table:table-cell>
          <table:table-cell table:style-name="ce43" table:formula="oooc:=IF(OR([.C175]=0;[.L175]=0);&quot;- &quot;;([.L175]/[.C175])*100)" office:value-type="float" office:value="14.2553191489362">
            <text:p><text:s/>14.26 </text:p>
          </table:table-cell>
          <table:table-cell table:style-name="ce43" table:formula="oooc:=IF(OR([.C175]=0;[.M175]=0);&quot;- &quot;;([.M175]/[.C175])*100)" office:value-type="float" office:value="8.29787234042553">
            <text:p><text:s/>8.30 </text:p>
          </table:table-cell>
          <table:table-cell table:style-name="ce43" table:formula="oooc:=IF(OR([.C175]=0;[.N175]=0);&quot;- &quot;;([.N175]/[.C175])*100)" office:value-type="float" office:value="2.83687943262411">
            <text:p><text:s/>2.84 </text:p>
          </table:table-cell>
          <table:table-cell table:style-name="ce43" table:formula="oooc:=IF(OR([.C175]=0;[.O175]=0);&quot;- &quot;;([.O175]/[.C175])*100)" office:value-type="float" office:value="0.212765957446808">
            <text:p><text:s/>0.21 </text:p>
          </table:table-cell>
          <table:table-cell table:style-name="ce43" table:formula="oooc:=IF(OR([.C175]=0;[.P175]=0);&quot;- &quot;;([.P175]/[.C175])*100)" office:value-type="float" office:value="2.6241134751773">
            <text:p><text:s/>2.62 </text:p>
          </table:table-cell>
          <table:table-cell table:style-name="ce43" table:formula="oooc:=IF(OR([.C175]=0;[.Q175]=0);&quot;- &quot;;([.Q175]/[.C175])*100)" office:value-type="float" office:value="2.4113475177305">
            <text:p><text:s/>2.41 </text:p>
          </table:table-cell>
          <table:table-cell table:style-name="ce43" table:formula="oooc:=IF(OR([.C175]=0;[.R175]=0);&quot;- &quot;;([.R175]/[.C175])*100)" office:value-type="float" office:value="0.921985815602837">
            <text:p><text:s/>0.92 </text:p>
          </table:table-cell>
          <table:table-cell table:style-name="ce43" table:formula="oooc:=IF(OR([.C175]=0;[.S175]=0);&quot;- &quot;;([.S175]/[.C175])*100)" office:value-type="float" office:value="0.283687943262411">
            <text:p><text:s/>0.28 </text:p>
          </table:table-cell>
          <table:table-cell table:style-name="ce43" table:formula="oooc:=IF(OR([.C175]=0;[.T175]=0);&quot;- &quot;;([.T175]/[.C175])*100)" office:value-type="float" office:value="0.425531914893617">
            <text:p><text:s/>0.43 </text:p>
          </table:table-cell>
          <table:table-cell table:style-name="ce43" table:formula="oooc:=IF(OR([.C175]=0;[.U175]=0);&quot;- &quot;;([.U175]/[.C175])*100)" office:value-type="float" office:value="7.02127659574468">
            <text:p><text:s/>7.02 </text:p>
          </table:table-cell>
          <table:table-cell table:style-name="ce48" table:formula="oooc:=IF(OR([.C175]=0;[.V175]=0);&quot;- &quot;;([.V175]/[.C175])*100)" office:value-type="float" office:value="22.1985815602837">
            <text:p><text:s/>22.2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4280">
            <text:p><text:s/>4,280 </text:p>
          </table:table-cell>
          <table:table-cell table:style-name="ce19" office:value-type="float" office:value="119">
            <text:p><text:s/>119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52">
            <text:p><text:s/>5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7">
            <text:p><text:s/>27 </text:p>
          </table:table-cell>
          <table:table-cell table:style-name="ce38" table:formula="oooc:=IF(OR([.B176]=0;[.C176]=0);&quot;- &quot;;([.C176]/[.B176])*100)" office:value-type="float" office:value="2.7803738317757">
            <text:p><text:s/>2.78 </text:p>
          </table:table-cell>
          <table:table-cell table:style-name="ce43" table:formula="oooc:=IF(OR([.C176]=0;[.D176]=0);&quot;- &quot;;([.D176]/[.C176])*100)" office:value-type="float" office:value="0.840336134453782">
            <text:p><text:s/>0.84 </text:p>
          </table:table-cell>
          <table:table-cell table:style-name="ce43" table:formula="oooc:=IF(OR([.C176]=0;[.E176]=0);&quot;- &quot;;([.E176]/[.C176])*100)" office:value-type="string" office:string-value="- ">
            <text:p><text:s/>- <text:s/></text:p>
          </table:table-cell>
          <table:table-cell table:style-name="ce43" table:formula="oooc:=IF(OR([.C176]=0;[.F176]=0);&quot;- &quot;;([.F176]/[.C176])*100)" office:value-type="float" office:value="5.04201680672269">
            <text:p><text:s/>5.04 </text:p>
          </table:table-cell>
          <table:table-cell table:style-name="ce43" table:formula="oooc:=IF(OR([.C176]=0;[.G176]=0);&quot;- &quot;;([.G176]/[.C176])*100)" office:value-type="string" office:string-value="- ">
            <text:p><text:s/>- <text:s/></text:p>
          </table:table-cell>
          <table:table-cell table:style-name="ce43" table:formula="oooc:=IF(OR([.C176]=0;[.H176]=0);&quot;- &quot;;([.H176]/[.C176])*100)" office:value-type="string" office:string-value="- ">
            <text:p><text:s/>- <text:s/></text:p>
          </table:table-cell>
          <table:table-cell table:style-name="ce43" table:formula="oooc:=IF(OR([.C176]=0;[.I176]=0);&quot;- &quot;;([.I176]/[.C176])*100)" office:value-type="float" office:value="1.68067226890756">
            <text:p><text:s/>1.68 </text:p>
          </table:table-cell>
          <table:table-cell table:style-name="ce43" table:formula="oooc:=IF(OR([.C176]=0;[.J176]=0);&quot;- &quot;;([.J176]/[.C176])*100)" office:value-type="float" office:value="6.72268907563025">
            <text:p><text:s/>6.72 </text:p>
          </table:table-cell>
          <table:table-cell table:style-name="ce43" table:formula="oooc:=IF(OR([.C176]=0;[.K176]=0);&quot;- &quot;;([.K176]/[.C176])*100)" office:value-type="float" office:value="0.840336134453782">
            <text:p><text:s/>0.84 </text:p>
          </table:table-cell>
          <table:table-cell table:style-name="ce43" table:formula="oooc:=IF(OR([.C176]=0;[.L176]=0);&quot;- &quot;;([.L176]/[.C176])*100)" office:value-type="float" office:value="43.6974789915966">
            <text:p><text:s/>43.70 </text:p>
          </table:table-cell>
          <table:table-cell table:style-name="ce43" table:formula="oooc:=IF(OR([.C176]=0;[.M176]=0);&quot;- &quot;;([.M176]/[.C176])*100)" office:value-type="string" office:string-value="- ">
            <text:p><text:s/>- <text:s/></text:p>
          </table:table-cell>
          <table:table-cell table:style-name="ce43" table:formula="oooc:=IF(OR([.C176]=0;[.N176]=0);&quot;- &quot;;([.N176]/[.C176])*100)" office:value-type="string" office:string-value="- ">
            <text:p><text:s/>- <text:s/></text:p>
          </table:table-cell>
          <table:table-cell table:style-name="ce43" table:formula="oooc:=IF(OR([.C176]=0;[.O176]=0);&quot;- &quot;;([.O176]/[.C176])*100)" office:value-type="string" office:string-value="- ">
            <text:p><text:s/>- <text:s/></text:p>
          </table:table-cell>
          <table:table-cell table:style-name="ce43" table:formula="oooc:=IF(OR([.C176]=0;[.P176]=0);&quot;- &quot;;([.P176]/[.C176])*100)" office:value-type="float" office:value="2.52100840336134">
            <text:p><text:s/>2.52 </text:p>
          </table:table-cell>
          <table:table-cell table:style-name="ce43" table:formula="oooc:=IF(OR([.C176]=0;[.Q176]=0);&quot;- &quot;;([.Q176]/[.C176])*100)" office:value-type="float" office:value="10.9243697478992">
            <text:p><text:s/>10.92 </text:p>
          </table:table-cell>
          <table:table-cell table:style-name="ce43" table:formula="oooc:=IF(OR([.C176]=0;[.R176]=0);&quot;- &quot;;([.R176]/[.C176])*100)" office:value-type="float" office:value="2.52100840336134">
            <text:p><text:s/>2.52 </text:p>
          </table:table-cell>
          <table:table-cell table:style-name="ce43" table:formula="oooc:=IF(OR([.C176]=0;[.S176]=0);&quot;- &quot;;([.S176]/[.C176])*100)" office:value-type="string" office:string-value="- ">
            <text:p><text:s/>- <text:s/></text:p>
          </table:table-cell>
          <table:table-cell table:style-name="ce43" table:formula="oooc:=IF(OR([.C176]=0;[.T176]=0);&quot;- &quot;;([.T176]/[.C176])*100)" office:value-type="float" office:value="2.52100840336134">
            <text:p><text:s/>2.52 </text:p>
          </table:table-cell>
          <table:table-cell table:style-name="ce43" table:formula="oooc:=IF(OR([.C176]=0;[.U176]=0);&quot;- &quot;;([.U176]/[.C176])*100)" office:value-type="string" office:string-value="- ">
            <text:p><text:s/>- <text:s/></text:p>
          </table:table-cell>
          <table:table-cell table:style-name="ce48" table:formula="oooc:=IF(OR([.C176]=0;[.V176]=0);&quot;- &quot;;([.V176]/[.C176])*100)" office:value-type="float" office:value="22.6890756302521">
            <text:p><text:s/>22.6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5074">
            <text:p><text:s/>5,074 </text:p>
          </table:table-cell>
          <table:table-cell table:style-name="ce19" office:value-type="float" office:value="276">
            <text:p><text:s/>276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51">
            <text:p><text:s/>5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6">
            <text:p><text:s/>36 </text:p>
          </table:table-cell>
          <table:table-cell table:style-name="ce19" office:value-type="float" office:value="109">
            <text:p><text:s/>109 </text:p>
          </table:table-cell>
          <table:table-cell table:style-name="ce38" table:formula="oooc:=IF(OR([.B177]=0;[.C177]=0);&quot;- &quot;;([.C177]/[.B177])*100)" office:value-type="float" office:value="5.43949546708711">
            <text:p><text:s/>5.44 </text:p>
          </table:table-cell>
          <table:table-cell table:style-name="ce43" table:formula="oooc:=IF(OR([.C177]=0;[.D177]=0);&quot;- &quot;;([.D177]/[.C177])*100)" office:value-type="float" office:value="0.36231884057971">
            <text:p><text:s/>0.36 </text:p>
          </table:table-cell>
          <table:table-cell table:style-name="ce43" table:formula="oooc:=IF(OR([.C177]=0;[.E177]=0);&quot;- &quot;;([.E177]/[.C177])*100)" office:value-type="float" office:value="0.36231884057971">
            <text:p><text:s/>0.36 </text:p>
          </table:table-cell>
          <table:table-cell table:style-name="ce43" table:formula="oooc:=IF(OR([.C177]=0;[.F177]=0);&quot;- &quot;;([.F177]/[.C177])*100)" office:value-type="float" office:value="4.71014492753623">
            <text:p><text:s/>4.71 </text:p>
          </table:table-cell>
          <table:table-cell table:style-name="ce43" table:formula="oooc:=IF(OR([.C177]=0;[.G177]=0);&quot;- &quot;;([.G177]/[.C177])*100)" office:value-type="float" office:value="0.72463768115942">
            <text:p><text:s/>0.72 </text:p>
          </table:table-cell>
          <table:table-cell table:style-name="ce43" table:formula="oooc:=IF(OR([.C177]=0;[.H177]=0);&quot;- &quot;;([.H177]/[.C177])*100)" office:value-type="string" office:string-value="- ">
            <text:p><text:s/>- <text:s/></text:p>
          </table:table-cell>
          <table:table-cell table:style-name="ce43" table:formula="oooc:=IF(OR([.C177]=0;[.I177]=0);&quot;- &quot;;([.I177]/[.C177])*100)" office:value-type="float" office:value="2.17391304347826">
            <text:p><text:s/>2.17 </text:p>
          </table:table-cell>
          <table:table-cell table:style-name="ce43" table:formula="oooc:=IF(OR([.C177]=0;[.J177]=0);&quot;- &quot;;([.J177]/[.C177])*100)" office:value-type="float" office:value="6.88405797101449">
            <text:p><text:s/>6.88 </text:p>
          </table:table-cell>
          <table:table-cell table:style-name="ce43" table:formula="oooc:=IF(OR([.C177]=0;[.K177]=0);&quot;- &quot;;([.K177]/[.C177])*100)" office:value-type="float" office:value="1.44927536231884">
            <text:p><text:s/>1.45 </text:p>
          </table:table-cell>
          <table:table-cell table:style-name="ce43" table:formula="oooc:=IF(OR([.C177]=0;[.L177]=0);&quot;- &quot;;([.L177]/[.C177])*100)" office:value-type="float" office:value="18.4782608695652">
            <text:p><text:s/>18.48 </text:p>
          </table:table-cell>
          <table:table-cell table:style-name="ce43" table:formula="oooc:=IF(OR([.C177]=0;[.M177]=0);&quot;- &quot;;([.M177]/[.C177])*100)" office:value-type="float" office:value="1.08695652173913">
            <text:p><text:s/>1.09 </text:p>
          </table:table-cell>
          <table:table-cell table:style-name="ce43" table:formula="oooc:=IF(OR([.C177]=0;[.N177]=0);&quot;- &quot;;([.N177]/[.C177])*100)" office:value-type="string" office:string-value="- ">
            <text:p><text:s/>- <text:s/></text:p>
          </table:table-cell>
          <table:table-cell table:style-name="ce43" table:formula="oooc:=IF(OR([.C177]=0;[.O177]=0);&quot;- &quot;;([.O177]/[.C177])*100)" office:value-type="float" office:value="0.72463768115942">
            <text:p><text:s/>0.72 </text:p>
          </table:table-cell>
          <table:table-cell table:style-name="ce43" table:formula="oooc:=IF(OR([.C177]=0;[.P177]=0);&quot;- &quot;;([.P177]/[.C177])*100)" office:value-type="float" office:value="5.43478260869565">
            <text:p><text:s/>5.43 </text:p>
          </table:table-cell>
          <table:table-cell table:style-name="ce43" table:formula="oooc:=IF(OR([.C177]=0;[.Q177]=0);&quot;- &quot;;([.Q177]/[.C177])*100)" office:value-type="float" office:value="3.26086956521739">
            <text:p><text:s/>3.26 </text:p>
          </table:table-cell>
          <table:table-cell table:style-name="ce43" table:formula="oooc:=IF(OR([.C177]=0;[.R177]=0);&quot;- &quot;;([.R177]/[.C177])*100)" office:value-type="float" office:value="1.08695652173913">
            <text:p><text:s/>1.09 </text:p>
          </table:table-cell>
          <table:table-cell table:style-name="ce43" table:formula="oooc:=IF(OR([.C177]=0;[.S177]=0);&quot;- &quot;;([.S177]/[.C177])*100)" office:value-type="string" office:string-value="- ">
            <text:p><text:s/>- <text:s/></text:p>
          </table:table-cell>
          <table:table-cell table:style-name="ce43" table:formula="oooc:=IF(OR([.C177]=0;[.T177]=0);&quot;- &quot;;([.T177]/[.C177])*100)" office:value-type="float" office:value="0.72463768115942">
            <text:p><text:s/>0.72 </text:p>
          </table:table-cell>
          <table:table-cell table:style-name="ce43" table:formula="oooc:=IF(OR([.C177]=0;[.U177]=0);&quot;- &quot;;([.U177]/[.C177])*100)" office:value-type="float" office:value="13.0434782608696">
            <text:p><text:s/>13.04 </text:p>
          </table:table-cell>
          <table:table-cell table:style-name="ce48" table:formula="oooc:=IF(OR([.C177]=0;[.V177]=0);&quot;- &quot;;([.V177]/[.C177])*100)" office:value-type="float" office:value="39.4927536231884">
            <text:p><text:s/>39.4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78]=0;[.C178]=0);&quot;- &quot;;([.C178]/[.B178])*100)" office:value-type="string" office:string-value="- ">
            <text:p><text:s/>- <text:s/></text:p>
          </table:table-cell>
          <table:table-cell table:style-name="ce43" table:formula="oooc:=IF(OR([.C178]=0;[.D178]=0);&quot;- &quot;;([.D178]/[.C178])*100)" office:value-type="string" office:string-value="- ">
            <text:p><text:s/>- <text:s/></text:p>
          </table:table-cell>
          <table:table-cell table:style-name="ce43" table:formula="oooc:=IF(OR([.C178]=0;[.E178]=0);&quot;- &quot;;([.E178]/[.C178])*100)" office:value-type="string" office:string-value="- ">
            <text:p><text:s/>- <text:s/></text:p>
          </table:table-cell>
          <table:table-cell table:style-name="ce43" table:formula="oooc:=IF(OR([.C178]=0;[.F178]=0);&quot;- &quot;;([.F178]/[.C178])*100)" office:value-type="string" office:string-value="- ">
            <text:p><text:s/>- <text:s/></text:p>
          </table:table-cell>
          <table:table-cell table:style-name="ce43" table:formula="oooc:=IF(OR([.C178]=0;[.G178]=0);&quot;- &quot;;([.G178]/[.C178])*100)" office:value-type="string" office:string-value="- ">
            <text:p><text:s/>- <text:s/></text:p>
          </table:table-cell>
          <table:table-cell table:style-name="ce43" table:formula="oooc:=IF(OR([.C178]=0;[.H178]=0);&quot;- &quot;;([.H178]/[.C178])*100)" office:value-type="string" office:string-value="- ">
            <text:p><text:s/>- <text:s/></text:p>
          </table:table-cell>
          <table:table-cell table:style-name="ce43" table:formula="oooc:=IF(OR([.C178]=0;[.I178]=0);&quot;- &quot;;([.I178]/[.C178])*100)" office:value-type="string" office:string-value="- ">
            <text:p><text:s/>- <text:s/></text:p>
          </table:table-cell>
          <table:table-cell table:style-name="ce43" table:formula="oooc:=IF(OR([.C178]=0;[.J178]=0);&quot;- &quot;;([.J178]/[.C178])*100)" office:value-type="string" office:string-value="- ">
            <text:p><text:s/>- <text:s/></text:p>
          </table:table-cell>
          <table:table-cell table:style-name="ce43" table:formula="oooc:=IF(OR([.C178]=0;[.K178]=0);&quot;- &quot;;([.K178]/[.C178])*100)" office:value-type="string" office:string-value="- ">
            <text:p><text:s/>- <text:s/></text:p>
          </table:table-cell>
          <table:table-cell table:style-name="ce43" table:formula="oooc:=IF(OR([.C178]=0;[.L178]=0);&quot;- &quot;;([.L178]/[.C178])*100)" office:value-type="string" office:string-value="- ">
            <text:p><text:s/>- <text:s/></text:p>
          </table:table-cell>
          <table:table-cell table:style-name="ce43" table:formula="oooc:=IF(OR([.C178]=0;[.M178]=0);&quot;- &quot;;([.M178]/[.C178])*100)" office:value-type="string" office:string-value="- ">
            <text:p><text:s/>- <text:s/></text:p>
          </table:table-cell>
          <table:table-cell table:style-name="ce43" table:formula="oooc:=IF(OR([.C178]=0;[.N178]=0);&quot;- &quot;;([.N178]/[.C178])*100)" office:value-type="string" office:string-value="- ">
            <text:p><text:s/>- <text:s/></text:p>
          </table:table-cell>
          <table:table-cell table:style-name="ce43" table:formula="oooc:=IF(OR([.C178]=0;[.O178]=0);&quot;- &quot;;([.O178]/[.C178])*100)" office:value-type="string" office:string-value="- ">
            <text:p><text:s/>- <text:s/></text:p>
          </table:table-cell>
          <table:table-cell table:style-name="ce43" table:formula="oooc:=IF(OR([.C178]=0;[.P178]=0);&quot;- &quot;;([.P178]/[.C178])*100)" office:value-type="string" office:string-value="- ">
            <text:p><text:s/>- <text:s/></text:p>
          </table:table-cell>
          <table:table-cell table:style-name="ce43" table:formula="oooc:=IF(OR([.C178]=0;[.Q178]=0);&quot;- &quot;;([.Q178]/[.C178])*100)" office:value-type="string" office:string-value="- ">
            <text:p><text:s/>- <text:s/></text:p>
          </table:table-cell>
          <table:table-cell table:style-name="ce43" table:formula="oooc:=IF(OR([.C178]=0;[.R178]=0);&quot;- &quot;;([.R178]/[.C178])*100)" office:value-type="string" office:string-value="- ">
            <text:p><text:s/>- <text:s/></text:p>
          </table:table-cell>
          <table:table-cell table:style-name="ce43" table:formula="oooc:=IF(OR([.C178]=0;[.S178]=0);&quot;- &quot;;([.S178]/[.C178])*100)" office:value-type="string" office:string-value="- ">
            <text:p><text:s/>- <text:s/></text:p>
          </table:table-cell>
          <table:table-cell table:style-name="ce43" table:formula="oooc:=IF(OR([.C178]=0;[.T178]=0);&quot;- &quot;;([.T178]/[.C178])*100)" office:value-type="string" office:string-value="- ">
            <text:p><text:s/>- <text:s/></text:p>
          </table:table-cell>
          <table:table-cell table:style-name="ce43" table:formula="oooc:=IF(OR([.C178]=0;[.U178]=0);&quot;- &quot;;([.U178]/[.C178])*100)" office:value-type="string" office:string-value="- ">
            <text:p><text:s/>- <text:s/></text:p>
          </table:table-cell>
          <table:table-cell table:style-name="ce48" table:formula="oooc:=IF(OR([.C178]=0;[.V178]=0);&quot;- &quot;;([.V178]/[.C17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79]=0;[.C179]=0);&quot;- &quot;;([.C179]/[.B179])*100)" office:value-type="string" office:string-value="- ">
            <text:p><text:s/>- <text:s/></text:p>
          </table:table-cell>
          <table:table-cell table:style-name="ce43" table:formula="oooc:=IF(OR([.C179]=0;[.D179]=0);&quot;- &quot;;([.D179]/[.C179])*100)" office:value-type="string" office:string-value="- ">
            <text:p><text:s/>- <text:s/></text:p>
          </table:table-cell>
          <table:table-cell table:style-name="ce43" table:formula="oooc:=IF(OR([.C179]=0;[.E179]=0);&quot;- &quot;;([.E179]/[.C179])*100)" office:value-type="string" office:string-value="- ">
            <text:p><text:s/>- <text:s/></text:p>
          </table:table-cell>
          <table:table-cell table:style-name="ce43" table:formula="oooc:=IF(OR([.C179]=0;[.F179]=0);&quot;- &quot;;([.F179]/[.C179])*100)" office:value-type="string" office:string-value="- ">
            <text:p><text:s/>- <text:s/></text:p>
          </table:table-cell>
          <table:table-cell table:style-name="ce43" table:formula="oooc:=IF(OR([.C179]=0;[.G179]=0);&quot;- &quot;;([.G179]/[.C179])*100)" office:value-type="string" office:string-value="- ">
            <text:p><text:s/>- <text:s/></text:p>
          </table:table-cell>
          <table:table-cell table:style-name="ce43" table:formula="oooc:=IF(OR([.C179]=0;[.H179]=0);&quot;- &quot;;([.H179]/[.C179])*100)" office:value-type="string" office:string-value="- ">
            <text:p><text:s/>- <text:s/></text:p>
          </table:table-cell>
          <table:table-cell table:style-name="ce43" table:formula="oooc:=IF(OR([.C179]=0;[.I179]=0);&quot;- &quot;;([.I179]/[.C179])*100)" office:value-type="string" office:string-value="- ">
            <text:p><text:s/>- <text:s/></text:p>
          </table:table-cell>
          <table:table-cell table:style-name="ce43" table:formula="oooc:=IF(OR([.C179]=0;[.J179]=0);&quot;- &quot;;([.J179]/[.C179])*100)" office:value-type="string" office:string-value="- ">
            <text:p><text:s/>- <text:s/></text:p>
          </table:table-cell>
          <table:table-cell table:style-name="ce43" table:formula="oooc:=IF(OR([.C179]=0;[.K179]=0);&quot;- &quot;;([.K179]/[.C179])*100)" office:value-type="string" office:string-value="- ">
            <text:p><text:s/>- <text:s/></text:p>
          </table:table-cell>
          <table:table-cell table:style-name="ce43" table:formula="oooc:=IF(OR([.C179]=0;[.L179]=0);&quot;- &quot;;([.L179]/[.C179])*100)" office:value-type="string" office:string-value="- ">
            <text:p><text:s/>- <text:s/></text:p>
          </table:table-cell>
          <table:table-cell table:style-name="ce43" table:formula="oooc:=IF(OR([.C179]=0;[.M179]=0);&quot;- &quot;;([.M179]/[.C179])*100)" office:value-type="string" office:string-value="- ">
            <text:p><text:s/>- <text:s/></text:p>
          </table:table-cell>
          <table:table-cell table:style-name="ce43" table:formula="oooc:=IF(OR([.C179]=0;[.N179]=0);&quot;- &quot;;([.N179]/[.C179])*100)" office:value-type="string" office:string-value="- ">
            <text:p><text:s/>- <text:s/></text:p>
          </table:table-cell>
          <table:table-cell table:style-name="ce43" table:formula="oooc:=IF(OR([.C179]=0;[.O179]=0);&quot;- &quot;;([.O179]/[.C179])*100)" office:value-type="string" office:string-value="- ">
            <text:p><text:s/>- <text:s/></text:p>
          </table:table-cell>
          <table:table-cell table:style-name="ce43" table:formula="oooc:=IF(OR([.C179]=0;[.P179]=0);&quot;- &quot;;([.P179]/[.C179])*100)" office:value-type="string" office:string-value="- ">
            <text:p><text:s/>- <text:s/></text:p>
          </table:table-cell>
          <table:table-cell table:style-name="ce43" table:formula="oooc:=IF(OR([.C179]=0;[.Q179]=0);&quot;- &quot;;([.Q179]/[.C179])*100)" office:value-type="string" office:string-value="- ">
            <text:p><text:s/>- <text:s/></text:p>
          </table:table-cell>
          <table:table-cell table:style-name="ce43" table:formula="oooc:=IF(OR([.C179]=0;[.R179]=0);&quot;- &quot;;([.R179]/[.C179])*100)" office:value-type="string" office:string-value="- ">
            <text:p><text:s/>- <text:s/></text:p>
          </table:table-cell>
          <table:table-cell table:style-name="ce43" table:formula="oooc:=IF(OR([.C179]=0;[.S179]=0);&quot;- &quot;;([.S179]/[.C179])*100)" office:value-type="string" office:string-value="- ">
            <text:p><text:s/>- <text:s/></text:p>
          </table:table-cell>
          <table:table-cell table:style-name="ce43" table:formula="oooc:=IF(OR([.C179]=0;[.T179]=0);&quot;- &quot;;([.T179]/[.C179])*100)" office:value-type="string" office:string-value="- ">
            <text:p><text:s/>- <text:s/></text:p>
          </table:table-cell>
          <table:table-cell table:style-name="ce43" table:formula="oooc:=IF(OR([.C179]=0;[.U179]=0);&quot;- &quot;;([.U179]/[.C179])*100)" office:value-type="string" office:string-value="- ">
            <text:p><text:s/>- <text:s/></text:p>
          </table:table-cell>
          <table:table-cell table:style-name="ce48" table:formula="oooc:=IF(OR([.C179]=0;[.V179]=0);&quot;- &quot;;([.V179]/[.C179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7307">
            <text:p><text:s/>7,307 </text:p>
          </table:table-cell>
          <table:table-cell table:style-name="ce19" office:value-type="float" office:value="2402">
            <text:p><text:s/>2,402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83">
            <text:p><text:s/>83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74">
            <text:p><text:s/>74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65">
            <text:p><text:s/>165 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4">
            <text:p><text:s/>4 </text:p>
          </table:table-cell>
          <table:table-cell table:style-name="ce29" office:value-type="float" office:value="4">
            <text:p><text:s/>4 </text:p>
          </table:table-cell>
          <table:table-cell table:style-name="ce19" office:value-type="float" office:value="675">
            <text:p><text:s/>675 </text:p>
          </table:table-cell>
          <table:table-cell table:style-name="ce19" office:value-type="float" office:value="115">
            <text:p><text:s/>115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39">
            <text:p><text:s/>39 </text:p>
          </table:table-cell>
          <table:table-cell table:style-name="ce19" office:value-type="float" office:value="44">
            <text:p><text:s/>44 </text:p>
          </table:table-cell>
          <table:table-cell table:style-name="ce19" office:value-type="float" office:value="161">
            <text:p><text:s/>161 </text:p>
          </table:table-cell>
          <table:table-cell table:style-name="ce19" office:value-type="float" office:value="985">
            <text:p><text:s/>985 </text:p>
          </table:table-cell>
          <table:table-cell table:style-name="ce38" table:formula="oooc:=IF(OR([.B180]=0;[.C180]=0);&quot;- &quot;;([.C180]/[.B180])*100)" office:value-type="float" office:value="32.8725879293828">
            <text:p><text:s/>32.87 </text:p>
          </table:table-cell>
          <table:table-cell table:style-name="ce43" table:formula="oooc:=IF(OR([.C180]=0;[.D180]=0);&quot;- &quot;;([.D180]/[.C180])*100)" office:value-type="float" office:value="0.166527893422148">
            <text:p><text:s/>0.17 </text:p>
          </table:table-cell>
          <table:table-cell table:style-name="ce43" table:formula="oooc:=IF(OR([.C180]=0;[.E180]=0);&quot;- &quot;;([.E180]/[.C180])*100)" office:value-type="string" office:string-value="- ">
            <text:p><text:s/>- <text:s/></text:p>
          </table:table-cell>
          <table:table-cell table:style-name="ce43" table:formula="oooc:=IF(OR([.C180]=0;[.F180]=0);&quot;- &quot;;([.F180]/[.C180])*100)" office:value-type="float" office:value="3.45545378850958">
            <text:p><text:s/>3.46 </text:p>
          </table:table-cell>
          <table:table-cell table:style-name="ce43" table:formula="oooc:=IF(OR([.C180]=0;[.G180]=0);&quot;- &quot;;([.G180]/[.C180])*100)" office:value-type="float" office:value="0.0832639467110741">
            <text:p><text:s/>0.08 </text:p>
          </table:table-cell>
          <table:table-cell table:style-name="ce43" table:formula="oooc:=IF(OR([.C180]=0;[.H180]=0);&quot;- &quot;;([.H180]/[.C180])*100)" office:value-type="float" office:value="0.0416319733555371">
            <text:p><text:s/>0.04 </text:p>
          </table:table-cell>
          <table:table-cell table:style-name="ce43" table:formula="oooc:=IF(OR([.C180]=0;[.I180]=0);&quot;- &quot;;([.I180]/[.C180])*100)" office:value-type="float" office:value="0.124895920066611">
            <text:p><text:s/>0.12 </text:p>
          </table:table-cell>
          <table:table-cell table:style-name="ce43" table:formula="oooc:=IF(OR([.C180]=0;[.J180]=0);&quot;- &quot;;([.J180]/[.C180])*100)" office:value-type="float" office:value="3.08076602830974">
            <text:p><text:s/>3.08 </text:p>
          </table:table-cell>
          <table:table-cell table:style-name="ce43" table:formula="oooc:=IF(OR([.C180]=0;[.K180]=0);&quot;- &quot;;([.K180]/[.C180])*100)" office:value-type="float" office:value="0.166527893422148">
            <text:p><text:s/>0.17 </text:p>
          </table:table-cell>
          <table:table-cell table:style-name="ce43" table:formula="oooc:=IF(OR([.C180]=0;[.L180]=0);&quot;- &quot;;([.L180]/[.C180])*100)" office:value-type="float" office:value="6.86927560366361">
            <text:p><text:s/>6.87 </text:p>
          </table:table-cell>
          <table:table-cell table:style-name="ce43" table:formula="oooc:=IF(OR([.C180]=0;[.M180]=0);&quot;- &quot;;([.M180]/[.C180])*100)" office:value-type="float" office:value="1.37385512073272">
            <text:p><text:s/>1.37 </text:p>
          </table:table-cell>
          <table:table-cell table:style-name="ce43" table:formula="oooc:=IF(OR([.C180]=0;[.N180]=0);&quot;- &quot;;([.N180]/[.C180])*100)" office:value-type="float" office:value="0.166527893422148">
            <text:p><text:s/>0.17 </text:p>
          </table:table-cell>
          <table:table-cell table:style-name="ce43" table:formula="oooc:=IF(OR([.C180]=0;[.O180]=0);&quot;- &quot;;([.O180]/[.C180])*100)" office:value-type="float" office:value="0.166527893422148">
            <text:p><text:s/>0.17 </text:p>
          </table:table-cell>
          <table:table-cell table:style-name="ce43" table:formula="oooc:=IF(OR([.C180]=0;[.P180]=0);&quot;- &quot;;([.P180]/[.C180])*100)" office:value-type="float" office:value="28.1015820149875">
            <text:p><text:s/>28.10 </text:p>
          </table:table-cell>
          <table:table-cell table:style-name="ce43" table:formula="oooc:=IF(OR([.C180]=0;[.Q180]=0);&quot;- &quot;;([.Q180]/[.C180])*100)" office:value-type="float" office:value="4.78767693588676">
            <text:p><text:s/>4.79 </text:p>
          </table:table-cell>
          <table:table-cell table:style-name="ce43" table:formula="oooc:=IF(OR([.C180]=0;[.R180]=0);&quot;- &quot;;([.R180]/[.C180])*100)" office:value-type="float" office:value="0.249791840133222">
            <text:p><text:s/>0.25 </text:p>
          </table:table-cell>
          <table:table-cell table:style-name="ce43" table:formula="oooc:=IF(OR([.C180]=0;[.S180]=0);&quot;- &quot;;([.S180]/[.C180])*100)" office:value-type="float" office:value="1.62364696086595">
            <text:p><text:s/>1.62 </text:p>
          </table:table-cell>
          <table:table-cell table:style-name="ce43" table:formula="oooc:=IF(OR([.C180]=0;[.T180]=0);&quot;- &quot;;([.T180]/[.C180])*100)" office:value-type="float" office:value="1.83180682764363">
            <text:p><text:s/>1.83 </text:p>
          </table:table-cell>
          <table:table-cell table:style-name="ce43" table:formula="oooc:=IF(OR([.C180]=0;[.U180]=0);&quot;- &quot;;([.U180]/[.C180])*100)" office:value-type="float" office:value="6.70274771024147">
            <text:p><text:s/>6.70 </text:p>
          </table:table-cell>
          <table:table-cell table:style-name="ce48" table:formula="oooc:=IF(OR([.C180]=0;[.V180]=0);&quot;- &quot;;([.V180]/[.C180])*100)" office:value-type="float" office:value="41.007493755204">
            <text:p><text:s/>41.0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15592">
            <text:p><text:s/>15,592 </text:p>
          </table:table-cell>
          <table:table-cell table:style-name="ce19" office:value-type="float" office:value="3696">
            <text:p><text:s/>3,696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258">
            <text:p><text:s/>258 </text:p>
          </table:table-cell>
          <table:table-cell table:style-name="ce19" office:value-type="float" office:value="24">
            <text:p><text:s/>24 </text:p>
          </table:table-cell>
          <table:table-cell table:style-name="ce29" office:value-type="float" office:value="3">
            <text:p><text:s/>3 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199">
            <text:p><text:s/>199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2061">
            <text:p><text:s/>2,061 </text:p>
          </table:table-cell>
          <table:table-cell table:style-name="ce19" office:value-type="float" office:value="49">
            <text:p><text:s/>49 </text:p>
          </table:table-cell>
          <table:table-cell table:style-name="ce19" office:value-type="float" office:value="5">
            <text:p><text:s/>5 </text:p>
          </table:table-cell>
          <table:table-cell table:style-name="ce29" office:value-type="float" office:value="2">
            <text:p><text:s/>2 </text:p>
          </table:table-cell>
          <table:table-cell table:style-name="ce19" office:value-type="float" office:value="182">
            <text:p><text:s/>182 </text:p>
          </table:table-cell>
          <table:table-cell table:style-name="ce19" office:value-type="float" office:value="100">
            <text:p><text:s/>100 </text:p>
          </table:table-cell>
          <table:table-cell table:style-name="ce19" office:value-type="float" office:value="24">
            <text:p><text:s/>24 </text:p>
          </table:table-cell>
          <table:table-cell table:number-columns-repeated="2" table:style-name="ce19" office:value-type="float" office:value="4">
            <text:p><text:s/>4 </text:p>
          </table:table-cell>
          <table:table-cell table:style-name="ce19" office:value-type="float" office:value="239">
            <text:p><text:s/>239 </text:p>
          </table:table-cell>
          <table:table-cell table:style-name="ce19" office:value-type="float" office:value="448">
            <text:p><text:s/>448 </text:p>
          </table:table-cell>
          <table:table-cell table:style-name="ce38" table:formula="oooc:=IF(OR([.B181]=0;[.C181]=0);&quot;- &quot;;([.C181]/[.B181])*100)" office:value-type="float" office:value="23.7044638276039">
            <text:p><text:s/>23.70 </text:p>
          </table:table-cell>
          <table:table-cell table:style-name="ce43" table:formula="oooc:=IF(OR([.C181]=0;[.D181]=0);&quot;- &quot;;([.D181]/[.C181])*100)" office:value-type="float" office:value="0.73051948051948">
            <text:p><text:s/>0.73 </text:p>
          </table:table-cell>
          <table:table-cell table:style-name="ce43" table:formula="oooc:=IF(OR([.C181]=0;[.E181]=0);&quot;- &quot;;([.E181]/[.C181])*100)" office:value-type="float" office:value="0.162337662337662">
            <text:p><text:s/>0.16 </text:p>
          </table:table-cell>
          <table:table-cell table:style-name="ce43" table:formula="oooc:=IF(OR([.C181]=0;[.F181]=0);&quot;- &quot;;([.F181]/[.C181])*100)" office:value-type="float" office:value="6.98051948051948">
            <text:p><text:s/>6.98 </text:p>
          </table:table-cell>
          <table:table-cell table:style-name="ce43" table:formula="oooc:=IF(OR([.C181]=0;[.G181]=0);&quot;- &quot;;([.G181]/[.C181])*100)" office:value-type="float" office:value="0.649350649350649">
            <text:p><text:s/>0.65 </text:p>
          </table:table-cell>
          <table:table-cell table:style-name="ce43" table:formula="oooc:=IF(OR([.C181]=0;[.H181]=0);&quot;- &quot;;([.H181]/[.C181])*100)" office:value-type="float" office:value="0.0811688311688312">
            <text:p><text:s/>0.08 </text:p>
          </table:table-cell>
          <table:table-cell table:style-name="ce43" table:formula="oooc:=IF(OR([.C181]=0;[.I181]=0);&quot;- &quot;;([.I181]/[.C181])*100)" office:value-type="float" office:value="0.811688311688311">
            <text:p><text:s/>0.81 </text:p>
          </table:table-cell>
          <table:table-cell table:style-name="ce43" table:formula="oooc:=IF(OR([.C181]=0;[.J181]=0);&quot;- &quot;;([.J181]/[.C181])*100)" office:value-type="float" office:value="5.38419913419913">
            <text:p><text:s/>5.38 </text:p>
          </table:table-cell>
          <table:table-cell table:style-name="ce43" table:formula="oooc:=IF(OR([.C181]=0;[.K181]=0);&quot;- &quot;;([.K181]/[.C181])*100)" office:value-type="float" office:value="0.838744588744589">
            <text:p><text:s/>0.84 </text:p>
          </table:table-cell>
          <table:table-cell table:style-name="ce43" table:formula="oooc:=IF(OR([.C181]=0;[.L181]=0);&quot;- &quot;;([.L181]/[.C181])*100)" office:value-type="float" office:value="55.762987012987">
            <text:p><text:s/>55.76 </text:p>
          </table:table-cell>
          <table:table-cell table:style-name="ce43" table:formula="oooc:=IF(OR([.C181]=0;[.M181]=0);&quot;- &quot;;([.M181]/[.C181])*100)" office:value-type="float" office:value="1.32575757575758">
            <text:p><text:s/>1.33 </text:p>
          </table:table-cell>
          <table:table-cell table:style-name="ce43" table:formula="oooc:=IF(OR([.C181]=0;[.N181]=0);&quot;- &quot;;([.N181]/[.C181])*100)" office:value-type="float" office:value="0.135281385281385">
            <text:p><text:s/>0.14 </text:p>
          </table:table-cell>
          <table:table-cell table:style-name="ce43" table:formula="oooc:=IF(OR([.C181]=0;[.O181]=0);&quot;- &quot;;([.O181]/[.C181])*100)" office:value-type="float" office:value="0.0541125541125541">
            <text:p><text:s/>0.05 </text:p>
          </table:table-cell>
          <table:table-cell table:style-name="ce43" table:formula="oooc:=IF(OR([.C181]=0;[.P181]=0);&quot;- &quot;;([.P181]/[.C181])*100)" office:value-type="float" office:value="4.92424242424242">
            <text:p><text:s/>4.92 </text:p>
          </table:table-cell>
          <table:table-cell table:style-name="ce43" table:formula="oooc:=IF(OR([.C181]=0;[.Q181]=0);&quot;- &quot;;([.Q181]/[.C181])*100)" office:value-type="float" office:value="2.70562770562771">
            <text:p><text:s/>2.71 </text:p>
          </table:table-cell>
          <table:table-cell table:style-name="ce43" table:formula="oooc:=IF(OR([.C181]=0;[.R181]=0);&quot;- &quot;;([.R181]/[.C181])*100)" office:value-type="float" office:value="0.649350649350649">
            <text:p><text:s/>0.65 </text:p>
          </table:table-cell>
          <table:table-cell table:style-name="ce43" table:formula="oooc:=IF(OR([.C181]=0;[.S181]=0);&quot;- &quot;;([.S181]/[.C181])*100)" office:value-type="float" office:value="0.108225108225108">
            <text:p><text:s/>0.11 </text:p>
          </table:table-cell>
          <table:table-cell table:style-name="ce43" table:formula="oooc:=IF(OR([.C181]=0;[.T181]=0);&quot;- &quot;;([.T181]/[.C181])*100)" office:value-type="float" office:value="0.108225108225108">
            <text:p><text:s/>0.11 </text:p>
          </table:table-cell>
          <table:table-cell table:style-name="ce43" table:formula="oooc:=IF(OR([.C181]=0;[.U181]=0);&quot;- &quot;;([.U181]/[.C181])*100)" office:value-type="float" office:value="6.46645021645022">
            <text:p><text:s/>6.47 </text:p>
          </table:table-cell>
          <table:table-cell table:style-name="ce48" table:formula="oooc:=IF(OR([.C181]=0;[.V181]=0);&quot;- &quot;;([.V181]/[.C181])*100)" office:value-type="float" office:value="12.1212121212121">
            <text:p><text:s/>12.12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82]=0;[.C182]=0);&quot;- &quot;;([.C182]/[.B182])*100)" office:value-type="string" office:string-value="- ">
            <text:p><text:s/>- <text:s/></text:p>
          </table:table-cell>
          <table:table-cell table:style-name="ce43" table:formula="oooc:=IF(OR([.C182]=0;[.D182]=0);&quot;- &quot;;([.D182]/[.C182])*100)" office:value-type="string" office:string-value="- ">
            <text:p><text:s/>- <text:s/></text:p>
          </table:table-cell>
          <table:table-cell table:style-name="ce43" table:formula="oooc:=IF(OR([.C182]=0;[.E182]=0);&quot;- &quot;;([.E182]/[.C182])*100)" office:value-type="string" office:string-value="- ">
            <text:p><text:s/>- <text:s/></text:p>
          </table:table-cell>
          <table:table-cell table:style-name="ce43" table:formula="oooc:=IF(OR([.C182]=0;[.F182]=0);&quot;- &quot;;([.F182]/[.C182])*100)" office:value-type="string" office:string-value="- ">
            <text:p><text:s/>- <text:s/></text:p>
          </table:table-cell>
          <table:table-cell table:style-name="ce43" table:formula="oooc:=IF(OR([.C182]=0;[.G182]=0);&quot;- &quot;;([.G182]/[.C182])*100)" office:value-type="string" office:string-value="- ">
            <text:p><text:s/>- <text:s/></text:p>
          </table:table-cell>
          <table:table-cell table:style-name="ce43" table:formula="oooc:=IF(OR([.C182]=0;[.H182]=0);&quot;- &quot;;([.H182]/[.C182])*100)" office:value-type="string" office:string-value="- ">
            <text:p><text:s/>- <text:s/></text:p>
          </table:table-cell>
          <table:table-cell table:style-name="ce43" table:formula="oooc:=IF(OR([.C182]=0;[.I182]=0);&quot;- &quot;;([.I182]/[.C182])*100)" office:value-type="string" office:string-value="- ">
            <text:p><text:s/>- <text:s/></text:p>
          </table:table-cell>
          <table:table-cell table:style-name="ce43" table:formula="oooc:=IF(OR([.C182]=0;[.J182]=0);&quot;- &quot;;([.J182]/[.C182])*100)" office:value-type="string" office:string-value="- ">
            <text:p><text:s/>- <text:s/></text:p>
          </table:table-cell>
          <table:table-cell table:style-name="ce43" table:formula="oooc:=IF(OR([.C182]=0;[.K182]=0);&quot;- &quot;;([.K182]/[.C182])*100)" office:value-type="string" office:string-value="- ">
            <text:p><text:s/>- <text:s/></text:p>
          </table:table-cell>
          <table:table-cell table:style-name="ce43" table:formula="oooc:=IF(OR([.C182]=0;[.L182]=0);&quot;- &quot;;([.L182]/[.C182])*100)" office:value-type="string" office:string-value="- ">
            <text:p><text:s/>- <text:s/></text:p>
          </table:table-cell>
          <table:table-cell table:style-name="ce43" table:formula="oooc:=IF(OR([.C182]=0;[.M182]=0);&quot;- &quot;;([.M182]/[.C182])*100)" office:value-type="string" office:string-value="- ">
            <text:p><text:s/>- <text:s/></text:p>
          </table:table-cell>
          <table:table-cell table:style-name="ce43" table:formula="oooc:=IF(OR([.C182]=0;[.N182]=0);&quot;- &quot;;([.N182]/[.C182])*100)" office:value-type="string" office:string-value="- ">
            <text:p><text:s/>- <text:s/></text:p>
          </table:table-cell>
          <table:table-cell table:style-name="ce43" table:formula="oooc:=IF(OR([.C182]=0;[.O182]=0);&quot;- &quot;;([.O182]/[.C182])*100)" office:value-type="string" office:string-value="- ">
            <text:p><text:s/>- <text:s/></text:p>
          </table:table-cell>
          <table:table-cell table:style-name="ce43" table:formula="oooc:=IF(OR([.C182]=0;[.P182]=0);&quot;- &quot;;([.P182]/[.C182])*100)" office:value-type="string" office:string-value="- ">
            <text:p><text:s/>- <text:s/></text:p>
          </table:table-cell>
          <table:table-cell table:style-name="ce43" table:formula="oooc:=IF(OR([.C182]=0;[.Q182]=0);&quot;- &quot;;([.Q182]/[.C182])*100)" office:value-type="string" office:string-value="- ">
            <text:p><text:s/>- <text:s/></text:p>
          </table:table-cell>
          <table:table-cell table:style-name="ce43" table:formula="oooc:=IF(OR([.C182]=0;[.R182]=0);&quot;- &quot;;([.R182]/[.C182])*100)" office:value-type="string" office:string-value="- ">
            <text:p><text:s/>- <text:s/></text:p>
          </table:table-cell>
          <table:table-cell table:style-name="ce43" table:formula="oooc:=IF(OR([.C182]=0;[.S182]=0);&quot;- &quot;;([.S182]/[.C182])*100)" office:value-type="string" office:string-value="- ">
            <text:p><text:s/>- <text:s/></text:p>
          </table:table-cell>
          <table:table-cell table:style-name="ce43" table:formula="oooc:=IF(OR([.C182]=0;[.T182]=0);&quot;- &quot;;([.T182]/[.C182])*100)" office:value-type="string" office:string-value="- ">
            <text:p><text:s/>- <text:s/></text:p>
          </table:table-cell>
          <table:table-cell table:style-name="ce43" table:formula="oooc:=IF(OR([.C182]=0;[.U182]=0);&quot;- &quot;;([.U182]/[.C182])*100)" office:value-type="string" office:string-value="- ">
            <text:p><text:s/>- <text:s/></text:p>
          </table:table-cell>
          <table:table-cell table:style-name="ce48" table:formula="oooc:=IF(OR([.C182]=0;[.V182]=0);&quot;- &quot;;([.V182]/[.C18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38" table:formula="oooc:=IF(OR([.B183]=0;[.C183]=0);&quot;- &quot;;([.C183]/[.B183])*100)" office:value-type="float" office:value="8.69565217391304">
            <text:p><text:s/>8.70 </text:p>
          </table:table-cell>
          <table:table-cell table:style-name="ce43" table:formula="oooc:=IF(OR([.C183]=0;[.D183]=0);&quot;- &quot;;([.D183]/[.C183])*100)" office:value-type="float" office:value="50">
            <text:p><text:s/>50.00 </text:p>
          </table:table-cell>
          <table:table-cell table:style-name="ce43" table:formula="oooc:=IF(OR([.C183]=0;[.E183]=0);&quot;- &quot;;([.E183]/[.C183])*100)" office:value-type="string" office:string-value="- ">
            <text:p><text:s/>- <text:s/></text:p>
          </table:table-cell>
          <table:table-cell table:style-name="ce43" table:formula="oooc:=IF(OR([.C183]=0;[.F183]=0);&quot;- &quot;;([.F183]/[.C183])*100)" office:value-type="string" office:string-value="- ">
            <text:p><text:s/>- <text:s/></text:p>
          </table:table-cell>
          <table:table-cell table:style-name="ce43" table:formula="oooc:=IF(OR([.C183]=0;[.G183]=0);&quot;- &quot;;([.G183]/[.C183])*100)" office:value-type="string" office:string-value="- ">
            <text:p><text:s/>- <text:s/></text:p>
          </table:table-cell>
          <table:table-cell table:style-name="ce43" table:formula="oooc:=IF(OR([.C183]=0;[.H183]=0);&quot;- &quot;;([.H183]/[.C183])*100)" office:value-type="string" office:string-value="- ">
            <text:p><text:s/>- <text:s/></text:p>
          </table:table-cell>
          <table:table-cell table:style-name="ce43" table:formula="oooc:=IF(OR([.C183]=0;[.I183]=0);&quot;- &quot;;([.I183]/[.C183])*100)" office:value-type="string" office:string-value="- ">
            <text:p><text:s/>- <text:s/></text:p>
          </table:table-cell>
          <table:table-cell table:style-name="ce43" table:formula="oooc:=IF(OR([.C183]=0;[.J183]=0);&quot;- &quot;;([.J183]/[.C183])*100)" office:value-type="string" office:string-value="- ">
            <text:p><text:s/>- <text:s/></text:p>
          </table:table-cell>
          <table:table-cell table:style-name="ce43" table:formula="oooc:=IF(OR([.C183]=0;[.K183]=0);&quot;- &quot;;([.K183]/[.C183])*100)" office:value-type="string" office:string-value="- ">
            <text:p><text:s/>- <text:s/></text:p>
          </table:table-cell>
          <table:table-cell table:style-name="ce43" table:formula="oooc:=IF(OR([.C183]=0;[.L183]=0);&quot;- &quot;;([.L183]/[.C183])*100)" office:value-type="string" office:string-value="- ">
            <text:p><text:s/>- <text:s/></text:p>
          </table:table-cell>
          <table:table-cell table:style-name="ce43" table:formula="oooc:=IF(OR([.C183]=0;[.M183]=0);&quot;- &quot;;([.M183]/[.C183])*100)" office:value-type="string" office:string-value="- ">
            <text:p><text:s/>- <text:s/></text:p>
          </table:table-cell>
          <table:table-cell table:style-name="ce43" table:formula="oooc:=IF(OR([.C183]=0;[.N183]=0);&quot;- &quot;;([.N183]/[.C183])*100)" office:value-type="string" office:string-value="- ">
            <text:p><text:s/>- <text:s/></text:p>
          </table:table-cell>
          <table:table-cell table:style-name="ce43" table:formula="oooc:=IF(OR([.C183]=0;[.O183]=0);&quot;- &quot;;([.O183]/[.C183])*100)" office:value-type="string" office:string-value="- ">
            <text:p><text:s/>- <text:s/></text:p>
          </table:table-cell>
          <table:table-cell table:style-name="ce43" table:formula="oooc:=IF(OR([.C183]=0;[.P183]=0);&quot;- &quot;;([.P183]/[.C183])*100)" office:value-type="string" office:string-value="- ">
            <text:p><text:s/>- <text:s/></text:p>
          </table:table-cell>
          <table:table-cell table:style-name="ce43" table:formula="oooc:=IF(OR([.C183]=0;[.Q183]=0);&quot;- &quot;;([.Q183]/[.C183])*100)" office:value-type="string" office:string-value="- ">
            <text:p><text:s/>- <text:s/></text:p>
          </table:table-cell>
          <table:table-cell table:style-name="ce43" table:formula="oooc:=IF(OR([.C183]=0;[.R183]=0);&quot;- &quot;;([.R183]/[.C183])*100)" office:value-type="string" office:string-value="- ">
            <text:p><text:s/>- <text:s/></text:p>
          </table:table-cell>
          <table:table-cell table:style-name="ce43" table:formula="oooc:=IF(OR([.C183]=0;[.S183]=0);&quot;- &quot;;([.S183]/[.C183])*100)" office:value-type="float" office:value="50">
            <text:p><text:s/>50.00 </text:p>
          </table:table-cell>
          <table:table-cell table:style-name="ce43" table:formula="oooc:=IF(OR([.C183]=0;[.T183]=0);&quot;- &quot;;([.T183]/[.C183])*100)" office:value-type="string" office:string-value="- ">
            <text:p><text:s/>- <text:s/></text:p>
          </table:table-cell>
          <table:table-cell table:style-name="ce43" table:formula="oooc:=IF(OR([.C183]=0;[.U183]=0);&quot;- &quot;;([.U183]/[.C183])*100)" office:value-type="string" office:string-value="- ">
            <text:p><text:s/>- <text:s/></text:p>
          </table:table-cell>
          <table:table-cell table:style-name="ce48" table:formula="oooc:=IF(OR([.C183]=0;[.V183]=0);&quot;- &quot;;([.V183]/[.C183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office:value-type="float" office:value="1599">
            <text:p><text:s/>1,599 </text:p>
          </table:table-cell>
          <table:table-cell table:style-name="ce19" office:value-type="float" office:value="139">
            <text:p><text:s/>139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5">
            <text:p><text:s/>5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41">
            <text:p><text:s/>41 </text:p>
          </table:table-cell>
          <table:table-cell table:style-name="ce19" office:value-type="float" office:value="33">
            <text:p><text:s/>33 </text:p>
          </table:table-cell>
          <table:table-cell table:style-name="ce38" table:formula="oooc:=IF(OR([.B184]=0;[.C184]=0);&quot;- &quot;;([.C184]/[.B184])*100)" office:value-type="float" office:value="8.69293308317699">
            <text:p><text:s/>8.69 </text:p>
          </table:table-cell>
          <table:table-cell table:style-name="ce43" table:formula="oooc:=IF(OR([.C184]=0;[.D184]=0);&quot;- &quot;;([.D184]/[.C184])*100)" office:value-type="float" office:value="1.43884892086331">
            <text:p><text:s/>1.44 </text:p>
          </table:table-cell>
          <table:table-cell table:style-name="ce43" table:formula="oooc:=IF(OR([.C184]=0;[.E184]=0);&quot;- &quot;;([.E184]/[.C184])*100)" office:value-type="string" office:string-value="- ">
            <text:p><text:s/>- <text:s/></text:p>
          </table:table-cell>
          <table:table-cell table:style-name="ce43" table:formula="oooc:=IF(OR([.C184]=0;[.F184]=0);&quot;- &quot;;([.F184]/[.C184])*100)" office:value-type="float" office:value="17.2661870503597">
            <text:p><text:s/>17.27 </text:p>
          </table:table-cell>
          <table:table-cell table:style-name="ce43" table:formula="oooc:=IF(OR([.C184]=0;[.G184]=0);&quot;- &quot;;([.G184]/[.C184])*100)" office:value-type="string" office:string-value="- ">
            <text:p><text:s/>- <text:s/></text:p>
          </table:table-cell>
          <table:table-cell table:style-name="ce43" table:formula="oooc:=IF(OR([.C184]=0;[.H184]=0);&quot;- &quot;;([.H184]/[.C184])*100)" office:value-type="string" office:string-value="- ">
            <text:p><text:s/>- <text:s/></text:p>
          </table:table-cell>
          <table:table-cell table:style-name="ce43" table:formula="oooc:=IF(OR([.C184]=0;[.I184]=0);&quot;- &quot;;([.I184]/[.C184])*100)" office:value-type="float" office:value="0.719424460431655">
            <text:p><text:s/>0.72 </text:p>
          </table:table-cell>
          <table:table-cell table:style-name="ce43" table:formula="oooc:=IF(OR([.C184]=0;[.J184]=0);&quot;- &quot;;([.J184]/[.C184])*100)" office:value-type="float" office:value="2.87769784172662">
            <text:p><text:s/>2.88 </text:p>
          </table:table-cell>
          <table:table-cell table:style-name="ce43" table:formula="oooc:=IF(OR([.C184]=0;[.K184]=0);&quot;- &quot;;([.K184]/[.C184])*100)" office:value-type="string" office:string-value="- ">
            <text:p><text:s/>- <text:s/></text:p>
          </table:table-cell>
          <table:table-cell table:style-name="ce43" table:formula="oooc:=IF(OR([.C184]=0;[.L184]=0);&quot;- &quot;;([.L184]/[.C184])*100)" office:value-type="float" office:value="15.1079136690647">
            <text:p><text:s/>15.11 </text:p>
          </table:table-cell>
          <table:table-cell table:style-name="ce43" table:formula="oooc:=IF(OR([.C184]=0;[.M184]=0);&quot;- &quot;;([.M184]/[.C184])*100)" office:value-type="float" office:value="2.87769784172662">
            <text:p><text:s/>2.88 </text:p>
          </table:table-cell>
          <table:table-cell table:style-name="ce43" table:formula="oooc:=IF(OR([.C184]=0;[.N184]=0);&quot;- &quot;;([.N184]/[.C184])*100)" office:value-type="float" office:value="1.43884892086331">
            <text:p><text:s/>1.44 </text:p>
          </table:table-cell>
          <table:table-cell table:style-name="ce43" table:formula="oooc:=IF(OR([.C184]=0;[.O184]=0);&quot;- &quot;;([.O184]/[.C184])*100)" office:value-type="string" office:string-value="- ">
            <text:p><text:s/>- <text:s/></text:p>
          </table:table-cell>
          <table:table-cell table:style-name="ce43" table:formula="oooc:=IF(OR([.C184]=0;[.P184]=0);&quot;- &quot;;([.P184]/[.C184])*100)" office:value-type="float" office:value="1.43884892086331">
            <text:p><text:s/>1.44 </text:p>
          </table:table-cell>
          <table:table-cell table:style-name="ce43" table:formula="oooc:=IF(OR([.C184]=0;[.Q184]=0);&quot;- &quot;;([.Q184]/[.C184])*100)" office:value-type="float" office:value="3.59712230215827">
            <text:p><text:s/>3.60 </text:p>
          </table:table-cell>
          <table:table-cell table:style-name="ce43" table:formula="oooc:=IF(OR([.C184]=0;[.R184]=0);&quot;- &quot;;([.R184]/[.C184])*100)" office:value-type="string" office:string-value="- ">
            <text:p><text:s/>- <text:s/></text:p>
          </table:table-cell>
          <table:table-cell table:style-name="ce43" table:formula="oooc:=IF(OR([.C184]=0;[.S184]=0);&quot;- &quot;;([.S184]/[.C184])*100)" office:value-type="string" office:string-value="- ">
            <text:p><text:s/>- <text:s/></text:p>
          </table:table-cell>
          <table:table-cell table:style-name="ce43" table:formula="oooc:=IF(OR([.C184]=0;[.T184]=0);&quot;- &quot;;([.T184]/[.C184])*100)" office:value-type="string" office:string-value="- ">
            <text:p><text:s/>- <text:s/></text:p>
          </table:table-cell>
          <table:table-cell table:style-name="ce43" table:formula="oooc:=IF(OR([.C184]=0;[.U184]=0);&quot;- &quot;;([.U184]/[.C184])*100)" office:value-type="float" office:value="29.4964028776978">
            <text:p><text:s/>29.50 </text:p>
          </table:table-cell>
          <table:table-cell table:style-name="ce48" table:formula="oooc:=IF(OR([.C184]=0;[.V184]=0);&quot;- &quot;;([.V184]/[.C184])*100)" office:value-type="float" office:value="23.7410071942446">
            <text:p><text:s/>23.7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274">
            <text:p><text:s/>274 </text:p>
          </table:table-cell>
          <table:table-cell table:style-name="ce19" office:value-type="float" office:value="155">
            <text:p><text:s/>155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5">
            <text:p><text:s/>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49">
            <text:p><text:s/>49 </text:p>
          </table:table-cell>
          <table:table-cell table:style-name="ce38" table:formula="oooc:=IF(OR([.B185]=0;[.C185]=0);&quot;- &quot;;([.C185]/[.B185])*100)" office:value-type="float" office:value="56.5693430656934">
            <text:p><text:s/>56.57 </text:p>
          </table:table-cell>
          <table:table-cell table:style-name="ce43" table:formula="oooc:=IF(OR([.C185]=0;[.D185]=0);&quot;- &quot;;([.D185]/[.C185])*100)" office:value-type="float" office:value="3.2258064516129">
            <text:p><text:s/>3.23 </text:p>
          </table:table-cell>
          <table:table-cell table:style-name="ce43" table:formula="oooc:=IF(OR([.C185]=0;[.E185]=0);&quot;- &quot;;([.E185]/[.C185])*100)" office:value-type="string" office:string-value="- ">
            <text:p><text:s/>- <text:s/></text:p>
          </table:table-cell>
          <table:table-cell table:style-name="ce43" table:formula="oooc:=IF(OR([.C185]=0;[.F185]=0);&quot;- &quot;;([.F185]/[.C185])*100)" office:value-type="float" office:value="16.1290322580645">
            <text:p><text:s/>16.13 </text:p>
          </table:table-cell>
          <table:table-cell table:style-name="ce43" table:formula="oooc:=IF(OR([.C185]=0;[.G185]=0);&quot;- &quot;;([.G185]/[.C185])*100)" office:value-type="string" office:string-value="- ">
            <text:p><text:s/>- <text:s/></text:p>
          </table:table-cell>
          <table:table-cell table:style-name="ce43" table:formula="oooc:=IF(OR([.C185]=0;[.H185]=0);&quot;- &quot;;([.H185]/[.C185])*100)" office:value-type="string" office:string-value="- ">
            <text:p><text:s/>- <text:s/></text:p>
          </table:table-cell>
          <table:table-cell table:style-name="ce43" table:formula="oooc:=IF(OR([.C185]=0;[.I185]=0);&quot;- &quot;;([.I185]/[.C185])*100)" office:value-type="float" office:value="0.645161290322581">
            <text:p><text:s/>0.65 </text:p>
          </table:table-cell>
          <table:table-cell table:style-name="ce43" table:formula="oooc:=IF(OR([.C185]=0;[.J185]=0);&quot;- &quot;;([.J185]/[.C185])*100)" office:value-type="float" office:value="17.4193548387097">
            <text:p><text:s/>17.42 </text:p>
          </table:table-cell>
          <table:table-cell table:style-name="ce43" table:formula="oooc:=IF(OR([.C185]=0;[.K185]=0);&quot;- &quot;;([.K185]/[.C185])*100)" office:value-type="float" office:value="1.93548387096774">
            <text:p><text:s/>1.94 </text:p>
          </table:table-cell>
          <table:table-cell table:style-name="ce43" table:formula="oooc:=IF(OR([.C185]=0;[.L185]=0);&quot;- &quot;;([.L185]/[.C185])*100)" office:value-type="float" office:value="16.1290322580645">
            <text:p><text:s/>16.13 </text:p>
          </table:table-cell>
          <table:table-cell table:style-name="ce43" table:formula="oooc:=IF(OR([.C185]=0;[.M185]=0);&quot;- &quot;;([.M185]/[.C185])*100)" office:value-type="float" office:value="2.58064516129032">
            <text:p><text:s/>2.58 </text:p>
          </table:table-cell>
          <table:table-cell table:style-name="ce43" table:formula="oooc:=IF(OR([.C185]=0;[.N185]=0);&quot;- &quot;;([.N185]/[.C185])*100)" office:value-type="string" office:string-value="- ">
            <text:p><text:s/>- <text:s/></text:p>
          </table:table-cell>
          <table:table-cell table:style-name="ce43" table:formula="oooc:=IF(OR([.C185]=0;[.O185]=0);&quot;- &quot;;([.O185]/[.C185])*100)" office:value-type="string" office:string-value="- ">
            <text:p><text:s/>- <text:s/></text:p>
          </table:table-cell>
          <table:table-cell table:style-name="ce43" table:formula="oooc:=IF(OR([.C185]=0;[.P185]=0);&quot;- &quot;;([.P185]/[.C185])*100)" office:value-type="float" office:value="1.93548387096774">
            <text:p><text:s/>1.94 </text:p>
          </table:table-cell>
          <table:table-cell table:style-name="ce43" table:formula="oooc:=IF(OR([.C185]=0;[.Q185]=0);&quot;- &quot;;([.Q185]/[.C185])*100)" office:value-type="float" office:value="3.2258064516129">
            <text:p><text:s/>3.23 </text:p>
          </table:table-cell>
          <table:table-cell table:style-name="ce43" table:formula="oooc:=IF(OR([.C185]=0;[.R185]=0);&quot;- &quot;;([.R185]/[.C185])*100)" office:value-type="string" office:string-value="- ">
            <text:p><text:s/>- <text:s/></text:p>
          </table:table-cell>
          <table:table-cell table:style-name="ce43" table:formula="oooc:=IF(OR([.C185]=0;[.S185]=0);&quot;- &quot;;([.S185]/[.C185])*100)" office:value-type="string" office:string-value="- ">
            <text:p><text:s/>- <text:s/></text:p>
          </table:table-cell>
          <table:table-cell table:style-name="ce43" table:formula="oooc:=IF(OR([.C185]=0;[.T185]=0);&quot;- &quot;;([.T185]/[.C185])*100)" office:value-type="float" office:value="0.645161290322581">
            <text:p><text:s/>0.65 </text:p>
          </table:table-cell>
          <table:table-cell table:style-name="ce43" table:formula="oooc:=IF(OR([.C185]=0;[.U185]=0);&quot;- &quot;;([.U185]/[.C185])*100)" office:value-type="float" office:value="4.51612903225806">
            <text:p><text:s/>4.52 </text:p>
          </table:table-cell>
          <table:table-cell table:style-name="ce48" table:formula="oooc:=IF(OR([.C185]=0;[.V185]=0);&quot;- &quot;;([.V185]/[.C185])*100)" office:value-type="float" office:value="31.6129032258064">
            <text:p><text:s/>31.6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86]=0;[.C186]=0);&quot;- &quot;;([.C186]/[.B186])*100)" office:value-type="string" office:string-value="- ">
            <text:p><text:s/>- <text:s/></text:p>
          </table:table-cell>
          <table:table-cell table:style-name="ce43" table:formula="oooc:=IF(OR([.C186]=0;[.D186]=0);&quot;- &quot;;([.D186]/[.C186])*100)" office:value-type="string" office:string-value="- ">
            <text:p><text:s/>- <text:s/></text:p>
          </table:table-cell>
          <table:table-cell table:style-name="ce43" table:formula="oooc:=IF(OR([.C186]=0;[.E186]=0);&quot;- &quot;;([.E186]/[.C186])*100)" office:value-type="string" office:string-value="- ">
            <text:p><text:s/>- <text:s/></text:p>
          </table:table-cell>
          <table:table-cell table:style-name="ce43" table:formula="oooc:=IF(OR([.C186]=0;[.F186]=0);&quot;- &quot;;([.F186]/[.C186])*100)" office:value-type="string" office:string-value="- ">
            <text:p><text:s/>- <text:s/></text:p>
          </table:table-cell>
          <table:table-cell table:style-name="ce43" table:formula="oooc:=IF(OR([.C186]=0;[.G186]=0);&quot;- &quot;;([.G186]/[.C186])*100)" office:value-type="string" office:string-value="- ">
            <text:p><text:s/>- <text:s/></text:p>
          </table:table-cell>
          <table:table-cell table:style-name="ce43" table:formula="oooc:=IF(OR([.C186]=0;[.H186]=0);&quot;- &quot;;([.H186]/[.C186])*100)" office:value-type="string" office:string-value="- ">
            <text:p><text:s/>- <text:s/></text:p>
          </table:table-cell>
          <table:table-cell table:style-name="ce43" table:formula="oooc:=IF(OR([.C186]=0;[.I186]=0);&quot;- &quot;;([.I186]/[.C186])*100)" office:value-type="string" office:string-value="- ">
            <text:p><text:s/>- <text:s/></text:p>
          </table:table-cell>
          <table:table-cell table:style-name="ce43" table:formula="oooc:=IF(OR([.C186]=0;[.J186]=0);&quot;- &quot;;([.J186]/[.C186])*100)" office:value-type="string" office:string-value="- ">
            <text:p><text:s/>- <text:s/></text:p>
          </table:table-cell>
          <table:table-cell table:style-name="ce43" table:formula="oooc:=IF(OR([.C186]=0;[.K186]=0);&quot;- &quot;;([.K186]/[.C186])*100)" office:value-type="string" office:string-value="- ">
            <text:p><text:s/>- <text:s/></text:p>
          </table:table-cell>
          <table:table-cell table:style-name="ce43" table:formula="oooc:=IF(OR([.C186]=0;[.L186]=0);&quot;- &quot;;([.L186]/[.C186])*100)" office:value-type="string" office:string-value="- ">
            <text:p><text:s/>- <text:s/></text:p>
          </table:table-cell>
          <table:table-cell table:style-name="ce43" table:formula="oooc:=IF(OR([.C186]=0;[.M186]=0);&quot;- &quot;;([.M186]/[.C186])*100)" office:value-type="string" office:string-value="- ">
            <text:p><text:s/>- <text:s/></text:p>
          </table:table-cell>
          <table:table-cell table:style-name="ce43" table:formula="oooc:=IF(OR([.C186]=0;[.N186]=0);&quot;- &quot;;([.N186]/[.C186])*100)" office:value-type="string" office:string-value="- ">
            <text:p><text:s/>- <text:s/></text:p>
          </table:table-cell>
          <table:table-cell table:style-name="ce43" table:formula="oooc:=IF(OR([.C186]=0;[.O186]=0);&quot;- &quot;;([.O186]/[.C186])*100)" office:value-type="string" office:string-value="- ">
            <text:p><text:s/>- <text:s/></text:p>
          </table:table-cell>
          <table:table-cell table:style-name="ce43" table:formula="oooc:=IF(OR([.C186]=0;[.P186]=0);&quot;- &quot;;([.P186]/[.C186])*100)" office:value-type="string" office:string-value="- ">
            <text:p><text:s/>- <text:s/></text:p>
          </table:table-cell>
          <table:table-cell table:style-name="ce43" table:formula="oooc:=IF(OR([.C186]=0;[.Q186]=0);&quot;- &quot;;([.Q186]/[.C186])*100)" office:value-type="string" office:string-value="- ">
            <text:p><text:s/>- <text:s/></text:p>
          </table:table-cell>
          <table:table-cell table:style-name="ce43" table:formula="oooc:=IF(OR([.C186]=0;[.R186]=0);&quot;- &quot;;([.R186]/[.C186])*100)" office:value-type="string" office:string-value="- ">
            <text:p><text:s/>- <text:s/></text:p>
          </table:table-cell>
          <table:table-cell table:style-name="ce43" table:formula="oooc:=IF(OR([.C186]=0;[.S186]=0);&quot;- &quot;;([.S186]/[.C186])*100)" office:value-type="string" office:string-value="- ">
            <text:p><text:s/>- <text:s/></text:p>
          </table:table-cell>
          <table:table-cell table:style-name="ce43" table:formula="oooc:=IF(OR([.C186]=0;[.T186]=0);&quot;- &quot;;([.T186]/[.C186])*100)" office:value-type="string" office:string-value="- ">
            <text:p><text:s/>- <text:s/></text:p>
          </table:table-cell>
          <table:table-cell table:style-name="ce43" table:formula="oooc:=IF(OR([.C186]=0;[.U186]=0);&quot;- &quot;;([.U186]/[.C186])*100)" office:value-type="string" office:string-value="- ">
            <text:p><text:s/>- <text:s/></text:p>
          </table:table-cell>
          <table:table-cell table:style-name="ce48" table:formula="oooc:=IF(OR([.C186]=0;[.V186]=0);&quot;- &quot;;([.V186]/[.C186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188]+[.B189]" office:value-type="float" office:value="14690">
            <text:p><text:s/>14,690 </text:p>
          </table:table-cell>
          <table:table-cell table:style-name="ce18" table:formula="oooc:=[.C188]+[.C189]" office:value-type="float" office:value="789">
            <text:p><text:s/>789 </text:p>
          </table:table-cell>
          <table:table-cell table:style-name="ce18" table:formula="oooc:=[.D188]+[.D189]" office:value-type="float" office:value="18">
            <text:p><text:s/>18 </text:p>
          </table:table-cell>
          <table:table-cell table:style-name="ce18" table:formula="oooc:=[.E188]+[.E189]" office:value-type="float" office:value="2">
            <text:p><text:s/>2 </text:p>
          </table:table-cell>
          <table:table-cell table:style-name="ce18" table:formula="oooc:=[.F188]+[.F189]" office:value-type="float" office:value="87">
            <text:p><text:s/>87 </text:p>
          </table:table-cell>
          <table:table-cell table:style-name="ce18" table:formula="oooc:=[.G188]+[.G189]" office:value-type="float" office:value="5">
            <text:p><text:s/>5 </text:p>
          </table:table-cell>
          <table:table-cell table:style-name="ce28" table:formula="oooc:=[.H188]+[.H189]" office:value-type="float" office:value="1">
            <text:p><text:s/>1 </text:p>
          </table:table-cell>
          <table:table-cell table:style-name="ce18" table:formula="oooc:=[.I188]+[.I189]" office:value-type="float" office:value="19">
            <text:p><text:s/>19 </text:p>
          </table:table-cell>
          <table:table-cell table:style-name="ce18" table:formula="oooc:=[.J188]+[.J189]" office:value-type="float" office:value="56">
            <text:p><text:s/>56 </text:p>
          </table:table-cell>
          <table:table-cell table:style-name="ce18" table:formula="oooc:=[.K188]+[.K189]" office:value-type="float" office:value="9">
            <text:p><text:s/>9 </text:p>
          </table:table-cell>
          <table:table-cell table:style-name="ce18" table:formula="oooc:=[.L188]+[.L189]" office:value-type="float" office:value="169">
            <text:p><text:s/>169 </text:p>
          </table:table-cell>
          <table:table-cell table:style-name="ce18" table:formula="oooc:=[.M188]+[.M189]" office:value-type="float" office:value="15">
            <text:p><text:s/>15 </text:p>
          </table:table-cell>
          <table:table-cell table:style-name="ce18" table:formula="oooc:=[.N188]+[.N189]" office:value-type="float" office:value="18">
            <text:p><text:s/>18 </text:p>
          </table:table-cell>
          <table:table-cell table:style-name="ce28" table:formula="oooc:=[.O188]+[.O189]" office:value-type="float" office:value="0">
            <text:p><text:s/>- </text:p>
          </table:table-cell>
          <table:table-cell table:style-name="ce18" table:formula="oooc:=[.P188]+[.P189]" office:value-type="float" office:value="26">
            <text:p><text:s/>26 </text:p>
          </table:table-cell>
          <table:table-cell table:style-name="ce18" table:formula="oooc:=[.Q188]+[.Q189]" office:value-type="float" office:value="78">
            <text:p><text:s/>78 </text:p>
          </table:table-cell>
          <table:table-cell table:style-name="ce18" table:formula="oooc:=[.R188]+[.R189]" office:value-type="float" office:value="82">
            <text:p><text:s/>82 </text:p>
          </table:table-cell>
          <table:table-cell table:style-name="ce18" table:formula="oooc:=[.S188]+[.S189]" office:value-type="float" office:value="5">
            <text:p><text:s/>5 </text:p>
          </table:table-cell>
          <table:table-cell table:style-name="ce18" table:formula="oooc:=[.T188]+[.T189]" office:value-type="float" office:value="6">
            <text:p><text:s/>6 </text:p>
          </table:table-cell>
          <table:table-cell table:style-name="ce18" table:formula="oooc:=[.U188]+[.U189]" office:value-type="float" office:value="34">
            <text:p><text:s/>34 </text:p>
          </table:table-cell>
          <table:table-cell table:style-name="ce18" table:formula="oooc:=[.V188]+[.V189]" office:value-type="float" office:value="159">
            <text:p><text:s/>159 </text:p>
          </table:table-cell>
          <table:table-cell table:style-name="ce37" table:formula="oooc:=IF(OR([.B187]=0;[.C187]=0);&quot;- &quot;;([.C187]/[.B187])*100)" office:value-type="float" office:value="5.37100068073519">
            <text:p><text:s/>5.37 </text:p>
          </table:table-cell>
          <table:table-cell table:style-name="ce42" table:formula="oooc:=IF(OR([.C187]=0;[.D187]=0);&quot;- &quot;;([.D187]/[.C187])*100)" office:value-type="float" office:value="2.28136882129278">
            <text:p><text:s/>2.28 </text:p>
          </table:table-cell>
          <table:table-cell table:style-name="ce42" table:formula="oooc:=IF(OR([.C187]=0;[.E187]=0);&quot;- &quot;;([.E187]/[.C187])*100)" office:value-type="float" office:value="0.253485424588086">
            <text:p><text:s/>0.25 </text:p>
          </table:table-cell>
          <table:table-cell table:style-name="ce42" table:formula="oooc:=IF(OR([.C187]=0;[.F187]=0);&quot;- &quot;;([.F187]/[.C187])*100)" office:value-type="float" office:value="11.0266159695818">
            <text:p><text:s/>11.03 </text:p>
          </table:table-cell>
          <table:table-cell table:style-name="ce42" table:formula="oooc:=IF(OR([.C187]=0;[.G187]=0);&quot;- &quot;;([.G187]/[.C187])*100)" office:value-type="float" office:value="0.633713561470215">
            <text:p><text:s/>0.63 </text:p>
          </table:table-cell>
          <table:table-cell table:style-name="ce42" table:formula="oooc:=IF(OR([.C187]=0;[.H187]=0);&quot;- &quot;;([.H187]/[.C187])*100)" office:value-type="float" office:value="0.126742712294043">
            <text:p><text:s/>0.13 </text:p>
          </table:table-cell>
          <table:table-cell table:style-name="ce42" table:formula="oooc:=IF(OR([.C187]=0;[.I187]=0);&quot;- &quot;;([.I187]/[.C187])*100)" office:value-type="float" office:value="2.40811153358682">
            <text:p><text:s/>2.41 </text:p>
          </table:table-cell>
          <table:table-cell table:style-name="ce42" table:formula="oooc:=IF(OR([.C187]=0;[.J187]=0);&quot;- &quot;;([.J187]/[.C187])*100)" office:value-type="float" office:value="7.09759188846641">
            <text:p><text:s/>7.10 </text:p>
          </table:table-cell>
          <table:table-cell table:style-name="ce42" table:formula="oooc:=IF(OR([.C187]=0;[.K187]=0);&quot;- &quot;;([.K187]/[.C187])*100)" office:value-type="float" office:value="1.14068441064639">
            <text:p><text:s/>1.14 </text:p>
          </table:table-cell>
          <table:table-cell table:style-name="ce42" table:formula="oooc:=IF(OR([.C187]=0;[.L187]=0);&quot;- &quot;;([.L187]/[.C187])*100)" office:value-type="float" office:value="21.4195183776933">
            <text:p><text:s/>21.42 </text:p>
          </table:table-cell>
          <table:table-cell table:style-name="ce42" table:formula="oooc:=IF(OR([.C187]=0;[.M187]=0);&quot;- &quot;;([.M187]/[.C187])*100)" office:value-type="float" office:value="1.90114068441065">
            <text:p><text:s/>1.90 </text:p>
          </table:table-cell>
          <table:table-cell table:style-name="ce42" table:formula="oooc:=IF(OR([.C187]=0;[.N187]=0);&quot;- &quot;;([.N187]/[.C187])*100)" office:value-type="float" office:value="2.28136882129278">
            <text:p><text:s/>2.28 </text:p>
          </table:table-cell>
          <table:table-cell table:style-name="ce42" table:formula="oooc:=IF(OR([.C187]=0;[.O187]=0);&quot;- &quot;;([.O187]/[.C187])*100)" office:value-type="string" office:string-value="- ">
            <text:p><text:s/>- <text:s/></text:p>
          </table:table-cell>
          <table:table-cell table:style-name="ce42" table:formula="oooc:=IF(OR([.C187]=0;[.P187]=0);&quot;- &quot;;([.P187]/[.C187])*100)" office:value-type="float" office:value="3.29531051964512">
            <text:p><text:s/>3.30 </text:p>
          </table:table-cell>
          <table:table-cell table:style-name="ce42" table:formula="oooc:=IF(OR([.C187]=0;[.Q187]=0);&quot;- &quot;;([.Q187]/[.C187])*100)" office:value-type="float" office:value="9.88593155893536">
            <text:p><text:s/>9.89 </text:p>
          </table:table-cell>
          <table:table-cell table:style-name="ce42" table:formula="oooc:=IF(OR([.C187]=0;[.R187]=0);&quot;- &quot;;([.R187]/[.C187])*100)" office:value-type="float" office:value="10.3929024081115">
            <text:p><text:s/>10.39 </text:p>
          </table:table-cell>
          <table:table-cell table:style-name="ce42" table:formula="oooc:=IF(OR([.C187]=0;[.S187]=0);&quot;- &quot;;([.S187]/[.C187])*100)" office:value-type="float" office:value="0.633713561470215">
            <text:p><text:s/>0.63 </text:p>
          </table:table-cell>
          <table:table-cell table:style-name="ce42" table:formula="oooc:=IF(OR([.C187]=0;[.T187]=0);&quot;- &quot;;([.T187]/[.C187])*100)" office:value-type="float" office:value="0.760456273764259">
            <text:p><text:s/>0.76 </text:p>
          </table:table-cell>
          <table:table-cell table:style-name="ce42" table:formula="oooc:=IF(OR([.C187]=0;[.U187]=0);&quot;- &quot;;([.U187]/[.C187])*100)" office:value-type="float" office:value="4.30925221799747">
            <text:p><text:s/>4.31 </text:p>
          </table:table-cell>
          <table:table-cell table:style-name="ce47" table:formula="oooc:=IF(OR([.C187]=0;[.V187]=0);&quot;- &quot;;([.V187]/[.C187])*100)" office:value-type="float" office:value="20.1520912547528">
            <text:p><text:s/>20.15 </text:p>
          </table:table-cell>
          <table:table-cell table:style-name="ce53" table:number-columns-repeated="982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2634">
            <text:p><text:s/>2,634 </text:p>
          </table:table-cell>
          <table:table-cell table:style-name="ce19" office:value-type="float" office:value="58">
            <text:p><text:s/>5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9">
            <text:p><text:s/>19 </text:p>
          </table:table-cell>
          <table:table-cell table:style-name="ce38" table:formula="oooc:=IF(OR([.B188]=0;[.C188]=0);&quot;- &quot;;([.C188]/[.B188])*100)" office:value-type="float" office:value="2.20197418375095">
            <text:p><text:s/>2.20 </text:p>
          </table:table-cell>
          <table:table-cell table:style-name="ce43" table:formula="oooc:=IF(OR([.C188]=0;[.D188]=0);&quot;- &quot;;([.D188]/[.C188])*100)" office:value-type="string" office:string-value="- ">
            <text:p><text:s/>- <text:s/></text:p>
          </table:table-cell>
          <table:table-cell table:style-name="ce43" table:formula="oooc:=IF(OR([.C188]=0;[.E188]=0);&quot;- &quot;;([.E188]/[.C188])*100)" office:value-type="string" office:string-value="- ">
            <text:p><text:s/>- <text:s/></text:p>
          </table:table-cell>
          <table:table-cell table:style-name="ce43" table:formula="oooc:=IF(OR([.C188]=0;[.F188]=0);&quot;- &quot;;([.F188]/[.C188])*100)" office:value-type="float" office:value="8.62068965517241">
            <text:p><text:s/>8.62 </text:p>
          </table:table-cell>
          <table:table-cell table:style-name="ce43" table:formula="oooc:=IF(OR([.C188]=0;[.G188]=0);&quot;- &quot;;([.G188]/[.C188])*100)" office:value-type="string" office:string-value="- ">
            <text:p><text:s/>- <text:s/></text:p>
          </table:table-cell>
          <table:table-cell table:style-name="ce43" table:formula="oooc:=IF(OR([.C188]=0;[.H188]=0);&quot;- &quot;;([.H188]/[.C188])*100)" office:value-type="string" office:string-value="- ">
            <text:p><text:s/>- <text:s/></text:p>
          </table:table-cell>
          <table:table-cell table:style-name="ce43" table:formula="oooc:=IF(OR([.C188]=0;[.I188]=0);&quot;- &quot;;([.I188]/[.C188])*100)" office:value-type="float" office:value="1.72413793103448">
            <text:p><text:s/>1.72 </text:p>
          </table:table-cell>
          <table:table-cell table:style-name="ce43" table:formula="oooc:=IF(OR([.C188]=0;[.J188]=0);&quot;- &quot;;([.J188]/[.C188])*100)" office:value-type="float" office:value="1.72413793103448">
            <text:p><text:s/>1.72 </text:p>
          </table:table-cell>
          <table:table-cell table:style-name="ce43" table:formula="oooc:=IF(OR([.C188]=0;[.K188]=0);&quot;- &quot;;([.K188]/[.C188])*100)" office:value-type="string" office:string-value="- ">
            <text:p><text:s/>- <text:s/></text:p>
          </table:table-cell>
          <table:table-cell table:style-name="ce43" table:formula="oooc:=IF(OR([.C188]=0;[.L188]=0);&quot;- &quot;;([.L188]/[.C188])*100)" office:value-type="float" office:value="8.62068965517241">
            <text:p><text:s/>8.62 </text:p>
          </table:table-cell>
          <table:table-cell table:style-name="ce43" table:formula="oooc:=IF(OR([.C188]=0;[.M188]=0);&quot;- &quot;;([.M188]/[.C188])*100)" office:value-type="string" office:string-value="- ">
            <text:p><text:s/>- <text:s/></text:p>
          </table:table-cell>
          <table:table-cell table:style-name="ce43" table:formula="oooc:=IF(OR([.C188]=0;[.N188]=0);&quot;- &quot;;([.N188]/[.C188])*100)" office:value-type="string" office:string-value="- ">
            <text:p><text:s/>- <text:s/></text:p>
          </table:table-cell>
          <table:table-cell table:style-name="ce43" table:formula="oooc:=IF(OR([.C188]=0;[.O188]=0);&quot;- &quot;;([.O188]/[.C188])*100)" office:value-type="string" office:string-value="- ">
            <text:p><text:s/>- <text:s/></text:p>
          </table:table-cell>
          <table:table-cell table:style-name="ce43" table:formula="oooc:=IF(OR([.C188]=0;[.P188]=0);&quot;- &quot;;([.P188]/[.C188])*100)" office:value-type="float" office:value="1.72413793103448">
            <text:p><text:s/>1.72 </text:p>
          </table:table-cell>
          <table:table-cell table:style-name="ce43" table:formula="oooc:=IF(OR([.C188]=0;[.Q188]=0);&quot;- &quot;;([.Q188]/[.C188])*100)" office:value-type="float" office:value="29.3103448275862">
            <text:p><text:s/>29.31 </text:p>
          </table:table-cell>
          <table:table-cell table:style-name="ce43" table:formula="oooc:=IF(OR([.C188]=0;[.R188]=0);&quot;- &quot;;([.R188]/[.C188])*100)" office:value-type="float" office:value="3.44827586206897">
            <text:p><text:s/>3.45 </text:p>
          </table:table-cell>
          <table:table-cell table:style-name="ce43" table:formula="oooc:=IF(OR([.C188]=0;[.S188]=0);&quot;- &quot;;([.S188]/[.C188])*100)" office:value-type="string" office:string-value="- ">
            <text:p><text:s/>- <text:s/></text:p>
          </table:table-cell>
          <table:table-cell table:style-name="ce43" table:formula="oooc:=IF(OR([.C188]=0;[.T188]=0);&quot;- &quot;;([.T188]/[.C188])*100)" office:value-type="float" office:value="10.3448275862069">
            <text:p><text:s/>10.34 </text:p>
          </table:table-cell>
          <table:table-cell table:style-name="ce43" table:formula="oooc:=IF(OR([.C188]=0;[.U188]=0);&quot;- &quot;;([.U188]/[.C188])*100)" office:value-type="float" office:value="1.72413793103448">
            <text:p><text:s/>1.72 </text:p>
          </table:table-cell>
          <table:table-cell table:style-name="ce48" table:formula="oooc:=IF(OR([.C188]=0;[.V188]=0);&quot;- &quot;;([.V188]/[.C188])*100)" office:value-type="float" office:value="32.7586206896552">
            <text:p><text:s/>32.76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190:.B205])" office:value-type="float" office:value="12056">
            <text:p><text:s/>12,056 </text:p>
          </table:table-cell>
          <table:table-cell table:style-name="ce19" table:formula="oooc:=SUM([.C190:.C205])" office:value-type="float" office:value="731">
            <text:p><text:s/>731 </text:p>
          </table:table-cell>
          <table:table-cell table:style-name="ce19" table:formula="oooc:=SUM([.D190:.D205])" office:value-type="float" office:value="18">
            <text:p><text:s/>18 </text:p>
          </table:table-cell>
          <table:table-cell table:style-name="ce19" table:formula="oooc:=SUM([.E190:.E205])" office:value-type="float" office:value="2">
            <text:p><text:s/>2 </text:p>
          </table:table-cell>
          <table:table-cell table:style-name="ce19" table:formula="oooc:=SUM([.F190:.F205])" office:value-type="float" office:value="82">
            <text:p><text:s/>82 </text:p>
          </table:table-cell>
          <table:table-cell table:style-name="ce19" table:formula="oooc:=SUM([.G190:.G205])" office:value-type="float" office:value="5">
            <text:p><text:s/>5 </text:p>
          </table:table-cell>
          <table:table-cell table:style-name="ce29" table:formula="oooc:=SUM([.H190:.H205])" office:value-type="float" office:value="1">
            <text:p><text:s/>1 </text:p>
          </table:table-cell>
          <table:table-cell table:style-name="ce19" table:formula="oooc:=SUM([.I190:.I205])" office:value-type="float" office:value="18">
            <text:p><text:s/>18 </text:p>
          </table:table-cell>
          <table:table-cell table:style-name="ce19" table:formula="oooc:=SUM([.J190:.J205])" office:value-type="float" office:value="55">
            <text:p><text:s/>55 </text:p>
          </table:table-cell>
          <table:table-cell table:style-name="ce19" table:formula="oooc:=SUM([.K190:.K205])" office:value-type="float" office:value="9">
            <text:p><text:s/>9 </text:p>
          </table:table-cell>
          <table:table-cell table:style-name="ce19" table:formula="oooc:=SUM([.L190:.L205])" office:value-type="float" office:value="164">
            <text:p><text:s/>164 </text:p>
          </table:table-cell>
          <table:table-cell table:style-name="ce19" table:formula="oooc:=SUM([.M190:.M205])" office:value-type="float" office:value="15">
            <text:p><text:s/>15 </text:p>
          </table:table-cell>
          <table:table-cell table:style-name="ce19" table:formula="oooc:=SUM([.N190:.N205])" office:value-type="float" office:value="18">
            <text:p><text:s/>18 </text:p>
          </table:table-cell>
          <table:table-cell table:style-name="ce29" table:formula="oooc:=SUM([.O190:.O205])" office:value-type="float" office:value="0">
            <text:p><text:s/>- </text:p>
          </table:table-cell>
          <table:table-cell table:style-name="ce19" table:formula="oooc:=SUM([.P190:.P205])" office:value-type="float" office:value="25">
            <text:p><text:s/>25 </text:p>
          </table:table-cell>
          <table:table-cell table:style-name="ce19" table:formula="oooc:=SUM([.Q190:.Q205])" office:value-type="float" office:value="61">
            <text:p><text:s/>61 </text:p>
          </table:table-cell>
          <table:table-cell table:style-name="ce19" table:formula="oooc:=SUM([.R190:.R205])" office:value-type="float" office:value="80">
            <text:p><text:s/>80 </text:p>
          </table:table-cell>
          <table:table-cell table:style-name="ce19" table:formula="oooc:=SUM([.S190:.S205])" office:value-type="float" office:value="5">
            <text:p><text:s/>5 </text:p>
          </table:table-cell>
          <table:table-cell table:style-name="ce19" table:formula="oooc:=SUM([.T190:.T205])" office:value-type="float" office:value="0">
            <text:p><text:s/>- </text:p>
          </table:table-cell>
          <table:table-cell table:style-name="ce19" table:formula="oooc:=SUM([.U190:.U205])" office:value-type="float" office:value="33">
            <text:p><text:s/>33 </text:p>
          </table:table-cell>
          <table:table-cell table:style-name="ce19" table:formula="oooc:=SUM([.V190:.V205])" office:value-type="float" office:value="140">
            <text:p><text:s/>140 </text:p>
          </table:table-cell>
          <table:table-cell table:style-name="ce38" table:formula="oooc:=IF(OR([.B189]=0;[.C189]=0);&quot;- &quot;;([.C189]/[.B189])*100)" office:value-type="float" office:value="6.06337093563371">
            <text:p><text:s/>6.06 </text:p>
          </table:table-cell>
          <table:table-cell table:style-name="ce43" table:formula="oooc:=IF(OR([.C189]=0;[.D189]=0);&quot;- &quot;;([.D189]/[.C189])*100)" office:value-type="float" office:value="2.46238030095759">
            <text:p><text:s/>2.46 </text:p>
          </table:table-cell>
          <table:table-cell table:style-name="ce43" table:formula="oooc:=IF(OR([.C189]=0;[.E189]=0);&quot;- &quot;;([.E189]/[.C189])*100)" office:value-type="float" office:value="0.27359781121751">
            <text:p><text:s/>0.27 </text:p>
          </table:table-cell>
          <table:table-cell table:style-name="ce43" table:formula="oooc:=IF(OR([.C189]=0;[.F189]=0);&quot;- &quot;;([.F189]/[.C189])*100)" office:value-type="float" office:value="11.2175102599179">
            <text:p><text:s/>11.22 </text:p>
          </table:table-cell>
          <table:table-cell table:style-name="ce43" table:formula="oooc:=IF(OR([.C189]=0;[.G189]=0);&quot;- &quot;;([.G189]/[.C189])*100)" office:value-type="float" office:value="0.683994528043776">
            <text:p><text:s/>0.68 </text:p>
          </table:table-cell>
          <table:table-cell table:style-name="ce43" table:formula="oooc:=IF(OR([.C189]=0;[.H189]=0);&quot;- &quot;;([.H189]/[.C189])*100)" office:value-type="float" office:value="0.136798905608755">
            <text:p><text:s/>0.14 </text:p>
          </table:table-cell>
          <table:table-cell table:style-name="ce43" table:formula="oooc:=IF(OR([.C189]=0;[.I189]=0);&quot;- &quot;;([.I189]/[.C189])*100)" office:value-type="float" office:value="2.46238030095759">
            <text:p><text:s/>2.46 </text:p>
          </table:table-cell>
          <table:table-cell table:style-name="ce43" table:formula="oooc:=IF(OR([.C189]=0;[.J189]=0);&quot;- &quot;;([.J189]/[.C189])*100)" office:value-type="float" office:value="7.52393980848153">
            <text:p><text:s/>7.52 </text:p>
          </table:table-cell>
          <table:table-cell table:style-name="ce43" table:formula="oooc:=IF(OR([.C189]=0;[.K189]=0);&quot;- &quot;;([.K189]/[.C189])*100)" office:value-type="float" office:value="1.2311901504788">
            <text:p><text:s/>1.23 </text:p>
          </table:table-cell>
          <table:table-cell table:style-name="ce43" table:formula="oooc:=IF(OR([.C189]=0;[.L189]=0);&quot;- &quot;;([.L189]/[.C189])*100)" office:value-type="float" office:value="22.4350205198358">
            <text:p><text:s/>22.44 </text:p>
          </table:table-cell>
          <table:table-cell table:style-name="ce43" table:formula="oooc:=IF(OR([.C189]=0;[.M189]=0);&quot;- &quot;;([.M189]/[.C189])*100)" office:value-type="float" office:value="2.05198358413133">
            <text:p><text:s/>2.05 </text:p>
          </table:table-cell>
          <table:table-cell table:style-name="ce43" table:formula="oooc:=IF(OR([.C189]=0;[.N189]=0);&quot;- &quot;;([.N189]/[.C189])*100)" office:value-type="float" office:value="2.46238030095759">
            <text:p><text:s/>2.46 </text:p>
          </table:table-cell>
          <table:table-cell table:style-name="ce43" table:formula="oooc:=IF(OR([.C189]=0;[.O189]=0);&quot;- &quot;;([.O189]/[.C189])*100)" office:value-type="string" office:string-value="- ">
            <text:p><text:s/>- <text:s/></text:p>
          </table:table-cell>
          <table:table-cell table:style-name="ce43" table:formula="oooc:=IF(OR([.C189]=0;[.P189]=0);&quot;- &quot;;([.P189]/[.C189])*100)" office:value-type="float" office:value="3.41997264021888">
            <text:p><text:s/>3.42 </text:p>
          </table:table-cell>
          <table:table-cell table:style-name="ce43" table:formula="oooc:=IF(OR([.C189]=0;[.Q189]=0);&quot;- &quot;;([.Q189]/[.C189])*100)" office:value-type="float" office:value="8.34473324213406">
            <text:p><text:s/>8.34 </text:p>
          </table:table-cell>
          <table:table-cell table:style-name="ce43" table:formula="oooc:=IF(OR([.C189]=0;[.R189]=0);&quot;- &quot;;([.R189]/[.C189])*100)" office:value-type="float" office:value="10.9439124487004">
            <text:p><text:s/>10.94 </text:p>
          </table:table-cell>
          <table:table-cell table:style-name="ce43" table:formula="oooc:=IF(OR([.C189]=0;[.S189]=0);&quot;- &quot;;([.S189]/[.C189])*100)" office:value-type="float" office:value="0.683994528043776">
            <text:p><text:s/>0.68 </text:p>
          </table:table-cell>
          <table:table-cell table:style-name="ce43" table:formula="oooc:=IF(OR([.C189]=0;[.T189]=0);&quot;- &quot;;([.T189]/[.C189])*100)" office:value-type="string" office:string-value="- ">
            <text:p><text:s/>- <text:s/></text:p>
          </table:table-cell>
          <table:table-cell table:style-name="ce43" table:formula="oooc:=IF(OR([.C189]=0;[.U189]=0);&quot;- &quot;;([.U189]/[.C189])*100)" office:value-type="float" office:value="4.51436388508892">
            <text:p><text:s/>4.51 </text:p>
          </table:table-cell>
          <table:table-cell table:style-name="ce48" table:formula="oooc:=IF(OR([.C189]=0;[.V189]=0);&quot;- &quot;;([.V189]/[.C189])*100)" office:value-type="float" office:value="19.1518467852257">
            <text:p><text:s/>19.15 </text:p>
          </table:table-cell>
          <table:table-cell table:style-name="ce52" table:number-columns-repeated="982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166">
            <text:p><text:s/>166 </text:p>
          </table:table-cell>
          <table:table-cell table:style-name="ce19" office:value-type="float" office:value="16">
            <text:p><text:s/>1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38" table:formula="oooc:=IF(OR([.B190]=0;[.C190]=0);&quot;- &quot;;([.C190]/[.B190])*100)" office:value-type="float" office:value="9.63855421686747">
            <text:p><text:s/>9.64 </text:p>
          </table:table-cell>
          <table:table-cell table:style-name="ce43" table:formula="oooc:=IF(OR([.C190]=0;[.D190]=0);&quot;- &quot;;([.D190]/[.C190])*100)" office:value-type="string" office:string-value="- ">
            <text:p><text:s/>- <text:s/></text:p>
          </table:table-cell>
          <table:table-cell table:style-name="ce43" table:formula="oooc:=IF(OR([.C190]=0;[.E190]=0);&quot;- &quot;;([.E190]/[.C190])*100)" office:value-type="string" office:string-value="- ">
            <text:p><text:s/>- <text:s/></text:p>
          </table:table-cell>
          <table:table-cell table:style-name="ce43" table:formula="oooc:=IF(OR([.C190]=0;[.F190]=0);&quot;- &quot;;([.F190]/[.C190])*100)" office:value-type="float" office:value="25">
            <text:p><text:s/>25.00 </text:p>
          </table:table-cell>
          <table:table-cell table:style-name="ce43" table:formula="oooc:=IF(OR([.C190]=0;[.G190]=0);&quot;- &quot;;([.G190]/[.C190])*100)" office:value-type="string" office:string-value="- ">
            <text:p><text:s/>- <text:s/></text:p>
          </table:table-cell>
          <table:table-cell table:style-name="ce43" table:formula="oooc:=IF(OR([.C190]=0;[.H190]=0);&quot;- &quot;;([.H190]/[.C190])*100)" office:value-type="string" office:string-value="- ">
            <text:p><text:s/>- <text:s/></text:p>
          </table:table-cell>
          <table:table-cell table:style-name="ce43" table:formula="oooc:=IF(OR([.C190]=0;[.I190]=0);&quot;- &quot;;([.I190]/[.C190])*100)" office:value-type="float" office:value="12.5">
            <text:p><text:s/>12.50 </text:p>
          </table:table-cell>
          <table:table-cell table:style-name="ce43" table:formula="oooc:=IF(OR([.C190]=0;[.J190]=0);&quot;- &quot;;([.J190]/[.C190])*100)" office:value-type="float" office:value="12.5">
            <text:p><text:s/>12.50 </text:p>
          </table:table-cell>
          <table:table-cell table:style-name="ce43" table:formula="oooc:=IF(OR([.C190]=0;[.K190]=0);&quot;- &quot;;([.K190]/[.C190])*100)" office:value-type="string" office:string-value="- ">
            <text:p><text:s/>- <text:s/></text:p>
          </table:table-cell>
          <table:table-cell table:style-name="ce43" table:formula="oooc:=IF(OR([.C190]=0;[.L190]=0);&quot;- &quot;;([.L190]/[.C190])*100)" office:value-type="float" office:value="43.75">
            <text:p><text:s/>43.75 </text:p>
          </table:table-cell>
          <table:table-cell table:style-name="ce43" table:formula="oooc:=IF(OR([.C190]=0;[.M190]=0);&quot;- &quot;;([.M190]/[.C190])*100)" office:value-type="string" office:string-value="- ">
            <text:p><text:s/>- <text:s/></text:p>
          </table:table-cell>
          <table:table-cell table:style-name="ce43" table:formula="oooc:=IF(OR([.C190]=0;[.N190]=0);&quot;- &quot;;([.N190]/[.C190])*100)" office:value-type="string" office:string-value="- ">
            <text:p><text:s/>- <text:s/></text:p>
          </table:table-cell>
          <table:table-cell table:style-name="ce43" table:formula="oooc:=IF(OR([.C190]=0;[.O190]=0);&quot;- &quot;;([.O190]/[.C190])*100)" office:value-type="string" office:string-value="- ">
            <text:p><text:s/>- <text:s/></text:p>
          </table:table-cell>
          <table:table-cell table:style-name="ce43" table:formula="oooc:=IF(OR([.C190]=0;[.P190]=0);&quot;- &quot;;([.P190]/[.C190])*100)" office:value-type="string" office:string-value="- ">
            <text:p><text:s/>- <text:s/></text:p>
          </table:table-cell>
          <table:table-cell table:style-name="ce43" table:formula="oooc:=IF(OR([.C190]=0;[.Q190]=0);&quot;- &quot;;([.Q190]/[.C190])*100)" office:value-type="string" office:string-value="- ">
            <text:p><text:s/>- <text:s/></text:p>
          </table:table-cell>
          <table:table-cell table:style-name="ce43" table:formula="oooc:=IF(OR([.C190]=0;[.R190]=0);&quot;- &quot;;([.R190]/[.C190])*100)" office:value-type="float" office:value="6.25">
            <text:p><text:s/>6.25 </text:p>
          </table:table-cell>
          <table:table-cell table:style-name="ce43" table:formula="oooc:=IF(OR([.C190]=0;[.S190]=0);&quot;- &quot;;([.S190]/[.C190])*100)" office:value-type="string" office:string-value="- ">
            <text:p><text:s/>- <text:s/></text:p>
          </table:table-cell>
          <table:table-cell table:style-name="ce43" table:formula="oooc:=IF(OR([.C190]=0;[.T190]=0);&quot;- &quot;;([.T190]/[.C190])*100)" office:value-type="string" office:string-value="- ">
            <text:p><text:s/>- <text:s/></text:p>
          </table:table-cell>
          <table:table-cell table:style-name="ce43" table:formula="oooc:=IF(OR([.C190]=0;[.U190]=0);&quot;- &quot;;([.U190]/[.C190])*100)" office:value-type="string" office:string-value="- ">
            <text:p><text:s/>- <text:s/></text:p>
          </table:table-cell>
          <table:table-cell table:style-name="ce48" table:formula="oooc:=IF(OR([.C190]=0;[.V190]=0);&quot;- &quot;;([.V190]/[.C19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office:value-type="float" office:value="246">
            <text:p><text:s/>246 </text:p>
          </table:table-cell>
          <table:table-cell table:style-name="ce19" office:value-type="float" office:value="40">
            <text:p><text:s/>40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style-name="ce38" table:formula="oooc:=IF(OR([.B191]=0;[.C191]=0);&quot;- &quot;;([.C191]/[.B191])*100)" office:value-type="float" office:value="16.260162601626">
            <text:p><text:s/>16.26 </text:p>
          </table:table-cell>
          <table:table-cell table:style-name="ce43" table:formula="oooc:=IF(OR([.C191]=0;[.D191]=0);&quot;- &quot;;([.D191]/[.C191])*100)" office:value-type="float" office:value="5">
            <text:p><text:s/>5.00 </text:p>
          </table:table-cell>
          <table:table-cell table:style-name="ce43" table:formula="oooc:=IF(OR([.C191]=0;[.E191]=0);&quot;- &quot;;([.E191]/[.C191])*100)" office:value-type="float" office:value="5">
            <text:p><text:s/>5.00 </text:p>
          </table:table-cell>
          <table:table-cell table:style-name="ce43" table:formula="oooc:=IF(OR([.C191]=0;[.F191]=0);&quot;- &quot;;([.F191]/[.C191])*100)" office:value-type="float" office:value="32.5">
            <text:p><text:s/>32.50 </text:p>
          </table:table-cell>
          <table:table-cell table:style-name="ce43" table:formula="oooc:=IF(OR([.C191]=0;[.G191]=0);&quot;- &quot;;([.G191]/[.C191])*100)" office:value-type="string" office:string-value="- ">
            <text:p><text:s/>- <text:s/></text:p>
          </table:table-cell>
          <table:table-cell table:style-name="ce43" table:formula="oooc:=IF(OR([.C191]=0;[.H191]=0);&quot;- &quot;;([.H191]/[.C191])*100)" office:value-type="string" office:string-value="- ">
            <text:p><text:s/>- <text:s/></text:p>
          </table:table-cell>
          <table:table-cell table:style-name="ce43" table:formula="oooc:=IF(OR([.C191]=0;[.I191]=0);&quot;- &quot;;([.I191]/[.C191])*100)" office:value-type="float" office:value="2.5">
            <text:p><text:s/>2.50 </text:p>
          </table:table-cell>
          <table:table-cell table:style-name="ce43" table:formula="oooc:=IF(OR([.C191]=0;[.J191]=0);&quot;- &quot;;([.J191]/[.C191])*100)" office:value-type="float" office:value="5">
            <text:p><text:s/>5.00 </text:p>
          </table:table-cell>
          <table:table-cell table:style-name="ce43" table:formula="oooc:=IF(OR([.C191]=0;[.K191]=0);&quot;- &quot;;([.K191]/[.C191])*100)" office:value-type="string" office:string-value="- ">
            <text:p><text:s/>- <text:s/></text:p>
          </table:table-cell>
          <table:table-cell table:style-name="ce43" table:formula="oooc:=IF(OR([.C191]=0;[.L191]=0);&quot;- &quot;;([.L191]/[.C191])*100)" office:value-type="float" office:value="5">
            <text:p><text:s/>5.00 </text:p>
          </table:table-cell>
          <table:table-cell table:style-name="ce43" table:formula="oooc:=IF(OR([.C191]=0;[.M191]=0);&quot;- &quot;;([.M191]/[.C191])*100)" office:value-type="string" office:string-value="- ">
            <text:p><text:s/>- <text:s/></text:p>
          </table:table-cell>
          <table:table-cell table:style-name="ce43" table:formula="oooc:=IF(OR([.C191]=0;[.N191]=0);&quot;- &quot;;([.N191]/[.C191])*100)" office:value-type="string" office:string-value="- ">
            <text:p><text:s/>- <text:s/></text:p>
          </table:table-cell>
          <table:table-cell table:style-name="ce43" table:formula="oooc:=IF(OR([.C191]=0;[.O191]=0);&quot;- &quot;;([.O191]/[.C191])*100)" office:value-type="string" office:string-value="- ">
            <text:p><text:s/>- <text:s/></text:p>
          </table:table-cell>
          <table:table-cell table:style-name="ce43" table:formula="oooc:=IF(OR([.C191]=0;[.P191]=0);&quot;- &quot;;([.P191]/[.C191])*100)" office:value-type="float" office:value="7.5">
            <text:p><text:s/>7.50 </text:p>
          </table:table-cell>
          <table:table-cell table:style-name="ce43" table:formula="oooc:=IF(OR([.C191]=0;[.Q191]=0);&quot;- &quot;;([.Q191]/[.C191])*100)" office:value-type="float" office:value="12.5">
            <text:p><text:s/>12.50 </text:p>
          </table:table-cell>
          <table:table-cell table:style-name="ce43" table:formula="oooc:=IF(OR([.C191]=0;[.R191]=0);&quot;- &quot;;([.R191]/[.C191])*100)" office:value-type="float" office:value="2.5">
            <text:p><text:s/>2.50 </text:p>
          </table:table-cell>
          <table:table-cell table:style-name="ce43" table:formula="oooc:=IF(OR([.C191]=0;[.S191]=0);&quot;- &quot;;([.S191]/[.C191])*100)" office:value-type="string" office:string-value="- ">
            <text:p><text:s/>- <text:s/></text:p>
          </table:table-cell>
          <table:table-cell table:style-name="ce43" table:formula="oooc:=IF(OR([.C191]=0;[.T191]=0);&quot;- &quot;;([.T191]/[.C191])*100)" office:value-type="string" office:string-value="- ">
            <text:p><text:s/>- <text:s/></text:p>
          </table:table-cell>
          <table:table-cell table:style-name="ce43" table:formula="oooc:=IF(OR([.C191]=0;[.U191]=0);&quot;- &quot;;([.U191]/[.C191])*100)" office:value-type="string" office:string-value="- ">
            <text:p><text:s/>- <text:s/></text:p>
          </table:table-cell>
          <table:table-cell table:style-name="ce48" table:formula="oooc:=IF(OR([.C191]=0;[.V191]=0);&quot;- &quot;;([.V191]/[.C191])*100)" office:value-type="float" office:value="22.5">
            <text:p><text:s/>22.5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2120">
            <text:p><text:s/>2,120 </text:p>
          </table:table-cell>
          <table:table-cell table:style-name="ce19" office:value-type="float" office:value="155">
            <text:p><text:s/>155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3">
            <text:p><text:s/>3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1">
            <text:p><text:s/>11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9">
            <text:p><text:s/>49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27">
            <text:p><text:s/>27 </text:p>
          </table:table-cell>
          <table:table-cell table:style-name="ce38" table:formula="oooc:=IF(OR([.B192]=0;[.C192]=0);&quot;- &quot;;([.C192]/[.B192])*100)" office:value-type="float" office:value="7.31132075471698">
            <text:p><text:s/>7.31 </text:p>
          </table:table-cell>
          <table:table-cell table:style-name="ce43" table:formula="oooc:=IF(OR([.C192]=0;[.D192]=0);&quot;- &quot;;([.D192]/[.C192])*100)" office:value-type="float" office:value="3.87096774193548">
            <text:p><text:s/>3.87 </text:p>
          </table:table-cell>
          <table:table-cell table:style-name="ce43" table:formula="oooc:=IF(OR([.C192]=0;[.E192]=0);&quot;- &quot;;([.E192]/[.C192])*100)" office:value-type="string" office:string-value="- ">
            <text:p><text:s/>- <text:s/></text:p>
          </table:table-cell>
          <table:table-cell table:style-name="ce43" table:formula="oooc:=IF(OR([.C192]=0;[.F192]=0);&quot;- &quot;;([.F192]/[.C192])*100)" office:value-type="float" office:value="16.1290322580645">
            <text:p><text:s/>16.13 </text:p>
          </table:table-cell>
          <table:table-cell table:style-name="ce43" table:formula="oooc:=IF(OR([.C192]=0;[.G192]=0);&quot;- &quot;;([.G192]/[.C192])*100)" office:value-type="float" office:value="1.93548387096774">
            <text:p><text:s/>1.94 </text:p>
          </table:table-cell>
          <table:table-cell table:style-name="ce43" table:formula="oooc:=IF(OR([.C192]=0;[.H192]=0);&quot;- &quot;;([.H192]/[.C192])*100)" office:value-type="string" office:string-value="- ">
            <text:p><text:s/>- <text:s/></text:p>
          </table:table-cell>
          <table:table-cell table:style-name="ce43" table:formula="oooc:=IF(OR([.C192]=0;[.I192]=0);&quot;- &quot;;([.I192]/[.C192])*100)" office:value-type="float" office:value="2.58064516129032">
            <text:p><text:s/>2.58 </text:p>
          </table:table-cell>
          <table:table-cell table:style-name="ce43" table:formula="oooc:=IF(OR([.C192]=0;[.J192]=0);&quot;- &quot;;([.J192]/[.C192])*100)" office:value-type="float" office:value="3.2258064516129">
            <text:p><text:s/>3.23 </text:p>
          </table:table-cell>
          <table:table-cell table:style-name="ce43" table:formula="oooc:=IF(OR([.C192]=0;[.K192]=0);&quot;- &quot;;([.K192]/[.C192])*100)" office:value-type="float" office:value="1.93548387096774">
            <text:p><text:s/>1.94 </text:p>
          </table:table-cell>
          <table:table-cell table:style-name="ce43" table:formula="oooc:=IF(OR([.C192]=0;[.L192]=0);&quot;- &quot;;([.L192]/[.C192])*100)" office:value-type="float" office:value="5.80645161290323">
            <text:p><text:s/>5.81 </text:p>
          </table:table-cell>
          <table:table-cell table:style-name="ce43" table:formula="oooc:=IF(OR([.C192]=0;[.M192]=0);&quot;- &quot;;([.M192]/[.C192])*100)" office:value-type="float" office:value="0.645161290322581">
            <text:p><text:s/>0.65 </text:p>
          </table:table-cell>
          <table:table-cell table:style-name="ce43" table:formula="oooc:=IF(OR([.C192]=0;[.N192]=0);&quot;- &quot;;([.N192]/[.C192])*100)" office:value-type="float" office:value="7.09677419354839">
            <text:p><text:s/>7.10 </text:p>
          </table:table-cell>
          <table:table-cell table:style-name="ce43" table:formula="oooc:=IF(OR([.C192]=0;[.O192]=0);&quot;- &quot;;([.O192]/[.C192])*100)" office:value-type="string" office:string-value="- ">
            <text:p><text:s/>- <text:s/></text:p>
          </table:table-cell>
          <table:table-cell table:style-name="ce43" table:formula="oooc:=IF(OR([.C192]=0;[.P192]=0);&quot;- &quot;;([.P192]/[.C192])*100)" office:value-type="float" office:value="0.645161290322581">
            <text:p><text:s/>0.65 </text:p>
          </table:table-cell>
          <table:table-cell table:style-name="ce43" table:formula="oooc:=IF(OR([.C192]=0;[.Q192]=0);&quot;- &quot;;([.Q192]/[.C192])*100)" office:value-type="float" office:value="1.29032258064516">
            <text:p><text:s/>1.29 </text:p>
          </table:table-cell>
          <table:table-cell table:style-name="ce43" table:formula="oooc:=IF(OR([.C192]=0;[.R192]=0);&quot;- &quot;;([.R192]/[.C192])*100)" office:value-type="float" office:value="31.6129032258064">
            <text:p><text:s/>31.61 </text:p>
          </table:table-cell>
          <table:table-cell table:style-name="ce43" table:formula="oooc:=IF(OR([.C192]=0;[.S192]=0);&quot;- &quot;;([.S192]/[.C192])*100)" office:value-type="string" office:string-value="- ">
            <text:p><text:s/>- <text:s/></text:p>
          </table:table-cell>
          <table:table-cell table:style-name="ce43" table:formula="oooc:=IF(OR([.C192]=0;[.T192]=0);&quot;- &quot;;([.T192]/[.C192])*100)" office:value-type="string" office:string-value="- ">
            <text:p><text:s/>- <text:s/></text:p>
          </table:table-cell>
          <table:table-cell table:style-name="ce43" table:formula="oooc:=IF(OR([.C192]=0;[.U192]=0);&quot;- &quot;;([.U192]/[.C192])*100)" office:value-type="float" office:value="5.80645161290323">
            <text:p><text:s/>5.81 </text:p>
          </table:table-cell>
          <table:table-cell table:style-name="ce48" table:formula="oooc:=IF(OR([.C192]=0;[.V192]=0);&quot;- &quot;;([.V192]/[.C192])*100)" office:value-type="float" office:value="17.4193548387097">
            <text:p><text:s/>17.42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office:value-type="float" office:value="130">
            <text:p><text:s/>130 </text:p>
          </table:table-cell>
          <table:table-cell table:number-columns-repeated="5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93]=0;[.C193]=0);&quot;- &quot;;([.C193]/[.B193])*100)" office:value-type="string" office:string-value="- ">
            <text:p><text:s/>- <text:s/></text:p>
          </table:table-cell>
          <table:table-cell table:style-name="ce43" table:formula="oooc:=IF(OR([.C193]=0;[.D193]=0);&quot;- &quot;;([.D193]/[.C193])*100)" office:value-type="string" office:string-value="- ">
            <text:p><text:s/>- <text:s/></text:p>
          </table:table-cell>
          <table:table-cell table:style-name="ce43" table:formula="oooc:=IF(OR([.C193]=0;[.E193]=0);&quot;- &quot;;([.E193]/[.C193])*100)" office:value-type="string" office:string-value="- ">
            <text:p><text:s/>- <text:s/></text:p>
          </table:table-cell>
          <table:table-cell table:style-name="ce43" table:formula="oooc:=IF(OR([.C193]=0;[.F193]=0);&quot;- &quot;;([.F193]/[.C193])*100)" office:value-type="string" office:string-value="- ">
            <text:p><text:s/>- <text:s/></text:p>
          </table:table-cell>
          <table:table-cell table:style-name="ce43" table:formula="oooc:=IF(OR([.C193]=0;[.G193]=0);&quot;- &quot;;([.G193]/[.C193])*100)" office:value-type="string" office:string-value="- ">
            <text:p><text:s/>- <text:s/></text:p>
          </table:table-cell>
          <table:table-cell table:style-name="ce43" table:formula="oooc:=IF(OR([.C193]=0;[.H193]=0);&quot;- &quot;;([.H193]/[.C193])*100)" office:value-type="string" office:string-value="- ">
            <text:p><text:s/>- <text:s/></text:p>
          </table:table-cell>
          <table:table-cell table:style-name="ce43" table:formula="oooc:=IF(OR([.C193]=0;[.I193]=0);&quot;- &quot;;([.I193]/[.C193])*100)" office:value-type="string" office:string-value="- ">
            <text:p><text:s/>- <text:s/></text:p>
          </table:table-cell>
          <table:table-cell table:style-name="ce43" table:formula="oooc:=IF(OR([.C193]=0;[.J193]=0);&quot;- &quot;;([.J193]/[.C193])*100)" office:value-type="string" office:string-value="- ">
            <text:p><text:s/>- <text:s/></text:p>
          </table:table-cell>
          <table:table-cell table:style-name="ce43" table:formula="oooc:=IF(OR([.C193]=0;[.K193]=0);&quot;- &quot;;([.K193]/[.C193])*100)" office:value-type="string" office:string-value="- ">
            <text:p><text:s/>- <text:s/></text:p>
          </table:table-cell>
          <table:table-cell table:style-name="ce43" table:formula="oooc:=IF(OR([.C193]=0;[.L193]=0);&quot;- &quot;;([.L193]/[.C193])*100)" office:value-type="string" office:string-value="- ">
            <text:p><text:s/>- <text:s/></text:p>
          </table:table-cell>
          <table:table-cell table:style-name="ce43" table:formula="oooc:=IF(OR([.C193]=0;[.M193]=0);&quot;- &quot;;([.M193]/[.C193])*100)" office:value-type="string" office:string-value="- ">
            <text:p><text:s/>- <text:s/></text:p>
          </table:table-cell>
          <table:table-cell table:style-name="ce43" table:formula="oooc:=IF(OR([.C193]=0;[.N193]=0);&quot;- &quot;;([.N193]/[.C193])*100)" office:value-type="string" office:string-value="- ">
            <text:p><text:s/>- <text:s/></text:p>
          </table:table-cell>
          <table:table-cell table:style-name="ce43" table:formula="oooc:=IF(OR([.C193]=0;[.O193]=0);&quot;- &quot;;([.O193]/[.C193])*100)" office:value-type="string" office:string-value="- ">
            <text:p><text:s/>- <text:s/></text:p>
          </table:table-cell>
          <table:table-cell table:style-name="ce43" table:formula="oooc:=IF(OR([.C193]=0;[.P193]=0);&quot;- &quot;;([.P193]/[.C193])*100)" office:value-type="string" office:string-value="- ">
            <text:p><text:s/>- <text:s/></text:p>
          </table:table-cell>
          <table:table-cell table:style-name="ce43" table:formula="oooc:=IF(OR([.C193]=0;[.Q193]=0);&quot;- &quot;;([.Q193]/[.C193])*100)" office:value-type="string" office:string-value="- ">
            <text:p><text:s/>- <text:s/></text:p>
          </table:table-cell>
          <table:table-cell table:style-name="ce43" table:formula="oooc:=IF(OR([.C193]=0;[.R193]=0);&quot;- &quot;;([.R193]/[.C193])*100)" office:value-type="string" office:string-value="- ">
            <text:p><text:s/>- <text:s/></text:p>
          </table:table-cell>
          <table:table-cell table:style-name="ce43" table:formula="oooc:=IF(OR([.C193]=0;[.S193]=0);&quot;- &quot;;([.S193]/[.C193])*100)" office:value-type="string" office:string-value="- ">
            <text:p><text:s/>- <text:s/></text:p>
          </table:table-cell>
          <table:table-cell table:style-name="ce43" table:formula="oooc:=IF(OR([.C193]=0;[.T193]=0);&quot;- &quot;;([.T193]/[.C193])*100)" office:value-type="string" office:string-value="- ">
            <text:p><text:s/>- <text:s/></text:p>
          </table:table-cell>
          <table:table-cell table:style-name="ce43" table:formula="oooc:=IF(OR([.C193]=0;[.U193]=0);&quot;- &quot;;([.U193]/[.C193])*100)" office:value-type="string" office:string-value="- ">
            <text:p><text:s/>- <text:s/></text:p>
          </table:table-cell>
          <table:table-cell table:style-name="ce48" table:formula="oooc:=IF(OR([.C193]=0;[.V193]=0);&quot;- &quot;;([.V193]/[.C193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94]=0;[.C194]=0);&quot;- &quot;;([.C194]/[.B194])*100)" office:value-type="string" office:string-value="- ">
            <text:p><text:s/>- <text:s/></text:p>
          </table:table-cell>
          <table:table-cell table:style-name="ce43" table:formula="oooc:=IF(OR([.C194]=0;[.D194]=0);&quot;- &quot;;([.D194]/[.C194])*100)" office:value-type="string" office:string-value="- ">
            <text:p><text:s/>- <text:s/></text:p>
          </table:table-cell>
          <table:table-cell table:style-name="ce43" table:formula="oooc:=IF(OR([.C194]=0;[.E194]=0);&quot;- &quot;;([.E194]/[.C194])*100)" office:value-type="string" office:string-value="- ">
            <text:p><text:s/>- <text:s/></text:p>
          </table:table-cell>
          <table:table-cell table:style-name="ce43" table:formula="oooc:=IF(OR([.C194]=0;[.F194]=0);&quot;- &quot;;([.F194]/[.C194])*100)" office:value-type="string" office:string-value="- ">
            <text:p><text:s/>- <text:s/></text:p>
          </table:table-cell>
          <table:table-cell table:style-name="ce43" table:formula="oooc:=IF(OR([.C194]=0;[.G194]=0);&quot;- &quot;;([.G194]/[.C194])*100)" office:value-type="string" office:string-value="- ">
            <text:p><text:s/>- <text:s/></text:p>
          </table:table-cell>
          <table:table-cell table:style-name="ce43" table:formula="oooc:=IF(OR([.C194]=0;[.H194]=0);&quot;- &quot;;([.H194]/[.C194])*100)" office:value-type="string" office:string-value="- ">
            <text:p><text:s/>- <text:s/></text:p>
          </table:table-cell>
          <table:table-cell table:style-name="ce43" table:formula="oooc:=IF(OR([.C194]=0;[.I194]=0);&quot;- &quot;;([.I194]/[.C194])*100)" office:value-type="string" office:string-value="- ">
            <text:p><text:s/>- <text:s/></text:p>
          </table:table-cell>
          <table:table-cell table:style-name="ce43" table:formula="oooc:=IF(OR([.C194]=0;[.J194]=0);&quot;- &quot;;([.J194]/[.C194])*100)" office:value-type="string" office:string-value="- ">
            <text:p><text:s/>- <text:s/></text:p>
          </table:table-cell>
          <table:table-cell table:style-name="ce43" table:formula="oooc:=IF(OR([.C194]=0;[.K194]=0);&quot;- &quot;;([.K194]/[.C194])*100)" office:value-type="string" office:string-value="- ">
            <text:p><text:s/>- <text:s/></text:p>
          </table:table-cell>
          <table:table-cell table:style-name="ce43" table:formula="oooc:=IF(OR([.C194]=0;[.L194]=0);&quot;- &quot;;([.L194]/[.C194])*100)" office:value-type="string" office:string-value="- ">
            <text:p><text:s/>- <text:s/></text:p>
          </table:table-cell>
          <table:table-cell table:style-name="ce43" table:formula="oooc:=IF(OR([.C194]=0;[.M194]=0);&quot;- &quot;;([.M194]/[.C194])*100)" office:value-type="string" office:string-value="- ">
            <text:p><text:s/>- <text:s/></text:p>
          </table:table-cell>
          <table:table-cell table:style-name="ce43" table:formula="oooc:=IF(OR([.C194]=0;[.N194]=0);&quot;- &quot;;([.N194]/[.C194])*100)" office:value-type="string" office:string-value="- ">
            <text:p><text:s/>- <text:s/></text:p>
          </table:table-cell>
          <table:table-cell table:style-name="ce43" table:formula="oooc:=IF(OR([.C194]=0;[.O194]=0);&quot;- &quot;;([.O194]/[.C194])*100)" office:value-type="string" office:string-value="- ">
            <text:p><text:s/>- <text:s/></text:p>
          </table:table-cell>
          <table:table-cell table:style-name="ce43" table:formula="oooc:=IF(OR([.C194]=0;[.P194]=0);&quot;- &quot;;([.P194]/[.C194])*100)" office:value-type="string" office:string-value="- ">
            <text:p><text:s/>- <text:s/></text:p>
          </table:table-cell>
          <table:table-cell table:style-name="ce43" table:formula="oooc:=IF(OR([.C194]=0;[.Q194]=0);&quot;- &quot;;([.Q194]/[.C194])*100)" office:value-type="string" office:string-value="- ">
            <text:p><text:s/>- <text:s/></text:p>
          </table:table-cell>
          <table:table-cell table:style-name="ce43" table:formula="oooc:=IF(OR([.C194]=0;[.R194]=0);&quot;- &quot;;([.R194]/[.C194])*100)" office:value-type="string" office:string-value="- ">
            <text:p><text:s/>- <text:s/></text:p>
          </table:table-cell>
          <table:table-cell table:style-name="ce43" table:formula="oooc:=IF(OR([.C194]=0;[.S194]=0);&quot;- &quot;;([.S194]/[.C194])*100)" office:value-type="string" office:string-value="- ">
            <text:p><text:s/>- <text:s/></text:p>
          </table:table-cell>
          <table:table-cell table:style-name="ce43" table:formula="oooc:=IF(OR([.C194]=0;[.T194]=0);&quot;- &quot;;([.T194]/[.C194])*100)" office:value-type="string" office:string-value="- ">
            <text:p><text:s/>- <text:s/></text:p>
          </table:table-cell>
          <table:table-cell table:style-name="ce43" table:formula="oooc:=IF(OR([.C194]=0;[.U194]=0);&quot;- &quot;;([.U194]/[.C194])*100)" office:value-type="string" office:string-value="- ">
            <text:p><text:s/>- <text:s/></text:p>
          </table:table-cell>
          <table:table-cell table:style-name="ce48" table:formula="oooc:=IF(OR([.C194]=0;[.V194]=0);&quot;- &quot;;([.V194]/[.C194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3634">
            <text:p><text:s/>3,634 </text:p>
          </table:table-cell>
          <table:table-cell table:style-name="ce19" office:value-type="float" office:value="146">
            <text:p><text:s/>146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5">
            <text:p><text:s/>5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6">
            <text:p><text:s/>6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8">
            <text:p><text:s/>18 </text:p>
          </table:table-cell>
          <table:table-cell table:style-name="ce38" table:formula="oooc:=IF(OR([.B195]=0;[.C195]=0);&quot;- &quot;;([.C195]/[.B195])*100)" office:value-type="float" office:value="4.01761144744084">
            <text:p><text:s/>4.02 </text:p>
          </table:table-cell>
          <table:table-cell table:style-name="ce43" table:formula="oooc:=IF(OR([.C195]=0;[.D195]=0);&quot;- &quot;;([.D195]/[.C195])*100)" office:value-type="float" office:value="4.10958904109589">
            <text:p><text:s/>4.11 </text:p>
          </table:table-cell>
          <table:table-cell table:style-name="ce43" table:formula="oooc:=IF(OR([.C195]=0;[.E195]=0);&quot;- &quot;;([.E195]/[.C195])*100)" office:value-type="string" office:string-value="- ">
            <text:p><text:s/>- <text:s/></text:p>
          </table:table-cell>
          <table:table-cell table:style-name="ce43" table:formula="oooc:=IF(OR([.C195]=0;[.F195]=0);&quot;- &quot;;([.F195]/[.C195])*100)" office:value-type="float" office:value="13.6986301369863">
            <text:p><text:s/>13.70 </text:p>
          </table:table-cell>
          <table:table-cell table:style-name="ce43" table:formula="oooc:=IF(OR([.C195]=0;[.G195]=0);&quot;- &quot;;([.G195]/[.C195])*100)" office:value-type="string" office:string-value="- ">
            <text:p><text:s/>- <text:s/></text:p>
          </table:table-cell>
          <table:table-cell table:style-name="ce43" table:formula="oooc:=IF(OR([.C195]=0;[.H195]=0);&quot;- &quot;;([.H195]/[.C195])*100)" office:value-type="string" office:string-value="- ">
            <text:p><text:s/>- <text:s/></text:p>
          </table:table-cell>
          <table:table-cell table:style-name="ce43" table:formula="oooc:=IF(OR([.C195]=0;[.I195]=0);&quot;- &quot;;([.I195]/[.C195])*100)" office:value-type="float" office:value="5.47945205479452">
            <text:p><text:s/>5.48 </text:p>
          </table:table-cell>
          <table:table-cell table:style-name="ce43" table:formula="oooc:=IF(OR([.C195]=0;[.J195]=0);&quot;- &quot;;([.J195]/[.C195])*100)" office:value-type="float" office:value="13.013698630137">
            <text:p><text:s/>13.01 </text:p>
          </table:table-cell>
          <table:table-cell table:style-name="ce43" table:formula="oooc:=IF(OR([.C195]=0;[.K195]=0);&quot;- &quot;;([.K195]/[.C195])*100)" office:value-type="string" office:string-value="- ">
            <text:p><text:s/>- <text:s/></text:p>
          </table:table-cell>
          <table:table-cell table:style-name="ce43" table:formula="oooc:=IF(OR([.C195]=0;[.L195]=0);&quot;- &quot;;([.L195]/[.C195])*100)" office:value-type="float" office:value="18.4931506849315">
            <text:p><text:s/>18.49 </text:p>
          </table:table-cell>
          <table:table-cell table:style-name="ce43" table:formula="oooc:=IF(OR([.C195]=0;[.M195]=0);&quot;- &quot;;([.M195]/[.C195])*100)" office:value-type="float" office:value="6.16438356164384">
            <text:p><text:s/>6.16 </text:p>
          </table:table-cell>
          <table:table-cell table:style-name="ce43" table:formula="oooc:=IF(OR([.C195]=0;[.N195]=0);&quot;- &quot;;([.N195]/[.C195])*100)" office:value-type="float" office:value="3.42465753424658">
            <text:p><text:s/>3.42 </text:p>
          </table:table-cell>
          <table:table-cell table:style-name="ce43" table:formula="oooc:=IF(OR([.C195]=0;[.O195]=0);&quot;- &quot;;([.O195]/[.C195])*100)" office:value-type="string" office:string-value="- ">
            <text:p><text:s/>- <text:s/></text:p>
          </table:table-cell>
          <table:table-cell table:style-name="ce43" table:formula="oooc:=IF(OR([.C195]=0;[.P195]=0);&quot;- &quot;;([.P195]/[.C195])*100)" office:value-type="float" office:value="4.10958904109589">
            <text:p><text:s/>4.11 </text:p>
          </table:table-cell>
          <table:table-cell table:style-name="ce43" table:formula="oooc:=IF(OR([.C195]=0;[.Q195]=0);&quot;- &quot;;([.Q195]/[.C195])*100)" office:value-type="float" office:value="4.10958904109589">
            <text:p><text:s/>4.11 </text:p>
          </table:table-cell>
          <table:table-cell table:style-name="ce43" table:formula="oooc:=IF(OR([.C195]=0;[.R195]=0);&quot;- &quot;;([.R195]/[.C195])*100)" office:value-type="float" office:value="8.21917808219178">
            <text:p><text:s/>8.22 </text:p>
          </table:table-cell>
          <table:table-cell table:style-name="ce43" table:formula="oooc:=IF(OR([.C195]=0;[.S195]=0);&quot;- &quot;;([.S195]/[.C195])*100)" office:value-type="float" office:value="0.684931506849315">
            <text:p><text:s/>0.68 </text:p>
          </table:table-cell>
          <table:table-cell table:style-name="ce43" table:formula="oooc:=IF(OR([.C195]=0;[.T195]=0);&quot;- &quot;;([.T195]/[.C195])*100)" office:value-type="string" office:string-value="- ">
            <text:p><text:s/>- <text:s/></text:p>
          </table:table-cell>
          <table:table-cell table:style-name="ce43" table:formula="oooc:=IF(OR([.C195]=0;[.U195]=0);&quot;- &quot;;([.U195]/[.C195])*100)" office:value-type="float" office:value="6.16438356164384">
            <text:p><text:s/>6.16 </text:p>
          </table:table-cell>
          <table:table-cell table:style-name="ce48" table:formula="oooc:=IF(OR([.C195]=0;[.V195]=0);&quot;- &quot;;([.V195]/[.C195])*100)" office:value-type="float" office:value="12.3287671232877">
            <text:p><text:s/>12.33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1535">
            <text:p><text:s/>1,535 </text:p>
          </table:table-cell>
          <table:table-cell table:style-name="ce19" office:value-type="float" office:value="29">
            <text:p><text:s/>29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38" table:formula="oooc:=IF(OR([.B196]=0;[.C196]=0);&quot;- &quot;;([.C196]/[.B196])*100)" office:value-type="float" office:value="1.88925081433225">
            <text:p><text:s/>1.89 </text:p>
          </table:table-cell>
          <table:table-cell table:style-name="ce43" table:formula="oooc:=IF(OR([.C196]=0;[.D196]=0);&quot;- &quot;;([.D196]/[.C196])*100)" office:value-type="float" office:value="3.44827586206897">
            <text:p><text:s/>3.45 </text:p>
          </table:table-cell>
          <table:table-cell table:style-name="ce43" table:formula="oooc:=IF(OR([.C196]=0;[.E196]=0);&quot;- &quot;;([.E196]/[.C196])*100)" office:value-type="string" office:string-value="- ">
            <text:p><text:s/>- <text:s/></text:p>
          </table:table-cell>
          <table:table-cell table:style-name="ce43" table:formula="oooc:=IF(OR([.C196]=0;[.F196]=0);&quot;- &quot;;([.F196]/[.C196])*100)" office:value-type="float" office:value="3.44827586206897">
            <text:p><text:s/>3.45 </text:p>
          </table:table-cell>
          <table:table-cell table:style-name="ce43" table:formula="oooc:=IF(OR([.C196]=0;[.G196]=0);&quot;- &quot;;([.G196]/[.C196])*100)" office:value-type="string" office:string-value="- ">
            <text:p><text:s/>- <text:s/></text:p>
          </table:table-cell>
          <table:table-cell table:style-name="ce43" table:formula="oooc:=IF(OR([.C196]=0;[.H196]=0);&quot;- &quot;;([.H196]/[.C196])*100)" office:value-type="string" office:string-value="- ">
            <text:p><text:s/>- <text:s/></text:p>
          </table:table-cell>
          <table:table-cell table:style-name="ce43" table:formula="oooc:=IF(OR([.C196]=0;[.I196]=0);&quot;- &quot;;([.I196]/[.C196])*100)" office:value-type="string" office:string-value="- ">
            <text:p><text:s/>- <text:s/></text:p>
          </table:table-cell>
          <table:table-cell table:style-name="ce43" table:formula="oooc:=IF(OR([.C196]=0;[.J196]=0);&quot;- &quot;;([.J196]/[.C196])*100)" office:value-type="float" office:value="17.2413793103448">
            <text:p><text:s/>17.24 </text:p>
          </table:table-cell>
          <table:table-cell table:style-name="ce43" table:formula="oooc:=IF(OR([.C196]=0;[.K196]=0);&quot;- &quot;;([.K196]/[.C196])*100)" office:value-type="string" office:string-value="- ">
            <text:p><text:s/>- <text:s/></text:p>
          </table:table-cell>
          <table:table-cell table:style-name="ce43" table:formula="oooc:=IF(OR([.C196]=0;[.L196]=0);&quot;- &quot;;([.L196]/[.C196])*100)" office:value-type="float" office:value="17.2413793103448">
            <text:p><text:s/>17.24 </text:p>
          </table:table-cell>
          <table:table-cell table:style-name="ce43" table:formula="oooc:=IF(OR([.C196]=0;[.M196]=0);&quot;- &quot;;([.M196]/[.C196])*100)" office:value-type="string" office:string-value="- ">
            <text:p><text:s/>- <text:s/></text:p>
          </table:table-cell>
          <table:table-cell table:style-name="ce43" table:formula="oooc:=IF(OR([.C196]=0;[.N196]=0);&quot;- &quot;;([.N196]/[.C196])*100)" office:value-type="float" office:value="6.89655172413793">
            <text:p><text:s/>6.90 </text:p>
          </table:table-cell>
          <table:table-cell table:style-name="ce43" table:formula="oooc:=IF(OR([.C196]=0;[.O196]=0);&quot;- &quot;;([.O196]/[.C196])*100)" office:value-type="string" office:string-value="- ">
            <text:p><text:s/>- <text:s/></text:p>
          </table:table-cell>
          <table:table-cell table:style-name="ce43" table:formula="oooc:=IF(OR([.C196]=0;[.P196]=0);&quot;- &quot;;([.P196]/[.C196])*100)" office:value-type="float" office:value="3.44827586206897">
            <text:p><text:s/>3.45 </text:p>
          </table:table-cell>
          <table:table-cell table:style-name="ce43" table:formula="oooc:=IF(OR([.C196]=0;[.Q196]=0);&quot;- &quot;;([.Q196]/[.C196])*100)" office:value-type="float" office:value="13.7931034482759">
            <text:p><text:s/>13.79 </text:p>
          </table:table-cell>
          <table:table-cell table:style-name="ce43" table:formula="oooc:=IF(OR([.C196]=0;[.R196]=0);&quot;- &quot;;([.R196]/[.C196])*100)" office:value-type="float" office:value="17.2413793103448">
            <text:p><text:s/>17.24 </text:p>
          </table:table-cell>
          <table:table-cell table:style-name="ce43" table:formula="oooc:=IF(OR([.C196]=0;[.S196]=0);&quot;- &quot;;([.S196]/[.C196])*100)" office:value-type="float" office:value="3.44827586206897">
            <text:p><text:s/>3.45 </text:p>
          </table:table-cell>
          <table:table-cell table:style-name="ce43" table:formula="oooc:=IF(OR([.C196]=0;[.T196]=0);&quot;- &quot;;([.T196]/[.C196])*100)" office:value-type="string" office:string-value="- ">
            <text:p><text:s/>- <text:s/></text:p>
          </table:table-cell>
          <table:table-cell table:style-name="ce43" table:formula="oooc:=IF(OR([.C196]=0;[.U196]=0);&quot;- &quot;;([.U196]/[.C196])*100)" office:value-type="float" office:value="3.44827586206897">
            <text:p><text:s/>3.45 </text:p>
          </table:table-cell>
          <table:table-cell table:style-name="ce48" table:formula="oooc:=IF(OR([.C196]=0;[.V196]=0);&quot;- &quot;;([.V196]/[.C196])*100)" office:value-type="float" office:value="10.3448275862069">
            <text:p><text:s/>10.3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956">
            <text:p><text:s/>956 </text:p>
          </table:table-cell>
          <table:table-cell table:style-name="ce19" office:value-type="float" office:value="19">
            <text:p><text:s/>19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8" table:formula="oooc:=IF(OR([.B197]=0;[.C197]=0);&quot;- &quot;;([.C197]/[.B197])*100)" office:value-type="float" office:value="1.98744769874477">
            <text:p><text:s/>1.99 </text:p>
          </table:table-cell>
          <table:table-cell table:style-name="ce43" table:formula="oooc:=IF(OR([.C197]=0;[.D197]=0);&quot;- &quot;;([.D197]/[.C197])*100)" office:value-type="string" office:string-value="- ">
            <text:p><text:s/>- <text:s/></text:p>
          </table:table-cell>
          <table:table-cell table:style-name="ce43" table:formula="oooc:=IF(OR([.C197]=0;[.E197]=0);&quot;- &quot;;([.E197]/[.C197])*100)" office:value-type="string" office:string-value="- ">
            <text:p><text:s/>- <text:s/></text:p>
          </table:table-cell>
          <table:table-cell table:style-name="ce43" table:formula="oooc:=IF(OR([.C197]=0;[.F197]=0);&quot;- &quot;;([.F197]/[.C197])*100)" office:value-type="string" office:string-value="- ">
            <text:p><text:s/>- <text:s/></text:p>
          </table:table-cell>
          <table:table-cell table:style-name="ce43" table:formula="oooc:=IF(OR([.C197]=0;[.G197]=0);&quot;- &quot;;([.G197]/[.C197])*100)" office:value-type="string" office:string-value="- ">
            <text:p><text:s/>- <text:s/></text:p>
          </table:table-cell>
          <table:table-cell table:style-name="ce43" table:formula="oooc:=IF(OR([.C197]=0;[.H197]=0);&quot;- &quot;;([.H197]/[.C197])*100)" office:value-type="string" office:string-value="- ">
            <text:p><text:s/>- <text:s/></text:p>
          </table:table-cell>
          <table:table-cell table:style-name="ce43" table:formula="oooc:=IF(OR([.C197]=0;[.I197]=0);&quot;- &quot;;([.I197]/[.C197])*100)" office:value-type="string" office:string-value="- ">
            <text:p><text:s/>- <text:s/></text:p>
          </table:table-cell>
          <table:table-cell table:style-name="ce43" table:formula="oooc:=IF(OR([.C197]=0;[.J197]=0);&quot;- &quot;;([.J197]/[.C197])*100)" office:value-type="float" office:value="31.5789473684211">
            <text:p><text:s/>31.58 </text:p>
          </table:table-cell>
          <table:table-cell table:style-name="ce43" table:formula="oooc:=IF(OR([.C197]=0;[.K197]=0);&quot;- &quot;;([.K197]/[.C197])*100)" office:value-type="string" office:string-value="- ">
            <text:p><text:s/>- <text:s/></text:p>
          </table:table-cell>
          <table:table-cell table:style-name="ce43" table:formula="oooc:=IF(OR([.C197]=0;[.L197]=0);&quot;- &quot;;([.L197]/[.C197])*100)" office:value-type="float" office:value="52.6315789473684">
            <text:p><text:s/>52.63 </text:p>
          </table:table-cell>
          <table:table-cell table:style-name="ce43" table:formula="oooc:=IF(OR([.C197]=0;[.M197]=0);&quot;- &quot;;([.M197]/[.C197])*100)" office:value-type="float" office:value="5.26315789473684">
            <text:p><text:s/>5.26 </text:p>
          </table:table-cell>
          <table:table-cell table:style-name="ce43" table:formula="oooc:=IF(OR([.C197]=0;[.N197]=0);&quot;- &quot;;([.N197]/[.C197])*100)" office:value-type="string" office:string-value="- ">
            <text:p><text:s/>- <text:s/></text:p>
          </table:table-cell>
          <table:table-cell table:style-name="ce43" table:formula="oooc:=IF(OR([.C197]=0;[.O197]=0);&quot;- &quot;;([.O197]/[.C197])*100)" office:value-type="string" office:string-value="- ">
            <text:p><text:s/>- <text:s/></text:p>
          </table:table-cell>
          <table:table-cell table:style-name="ce43" table:formula="oooc:=IF(OR([.C197]=0;[.P197]=0);&quot;- &quot;;([.P197]/[.C197])*100)" office:value-type="string" office:string-value="- ">
            <text:p><text:s/>- <text:s/></text:p>
          </table:table-cell>
          <table:table-cell table:style-name="ce43" table:formula="oooc:=IF(OR([.C197]=0;[.Q197]=0);&quot;- &quot;;([.Q197]/[.C197])*100)" office:value-type="float" office:value="5.26315789473684">
            <text:p><text:s/>5.26 </text:p>
          </table:table-cell>
          <table:table-cell table:style-name="ce43" table:formula="oooc:=IF(OR([.C197]=0;[.R197]=0);&quot;- &quot;;([.R197]/[.C197])*100)" office:value-type="string" office:string-value="- ">
            <text:p><text:s/>- <text:s/></text:p>
          </table:table-cell>
          <table:table-cell table:style-name="ce43" table:formula="oooc:=IF(OR([.C197]=0;[.S197]=0);&quot;- &quot;;([.S197]/[.C197])*100)" office:value-type="string" office:string-value="- ">
            <text:p><text:s/>- <text:s/></text:p>
          </table:table-cell>
          <table:table-cell table:style-name="ce43" table:formula="oooc:=IF(OR([.C197]=0;[.T197]=0);&quot;- &quot;;([.T197]/[.C197])*100)" office:value-type="string" office:string-value="- ">
            <text:p><text:s/>- <text:s/></text:p>
          </table:table-cell>
          <table:table-cell table:style-name="ce43" table:formula="oooc:=IF(OR([.C197]=0;[.U197]=0);&quot;- &quot;;([.U197]/[.C197])*100)" office:value-type="string" office:string-value="- ">
            <text:p><text:s/>- <text:s/></text:p>
          </table:table-cell>
          <table:table-cell table:style-name="ce48" table:formula="oooc:=IF(OR([.C197]=0;[.V197]=0);&quot;- &quot;;([.V197]/[.C197])*100)" office:value-type="float" office:value="5.26315789473684">
            <text:p><text:s/>5.26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98]=0;[.C198]=0);&quot;- &quot;;([.C198]/[.B198])*100)" office:value-type="string" office:string-value="- ">
            <text:p><text:s/>- <text:s/></text:p>
          </table:table-cell>
          <table:table-cell table:style-name="ce43" table:formula="oooc:=IF(OR([.C198]=0;[.D198]=0);&quot;- &quot;;([.D198]/[.C198])*100)" office:value-type="string" office:string-value="- ">
            <text:p><text:s/>- <text:s/></text:p>
          </table:table-cell>
          <table:table-cell table:style-name="ce43" table:formula="oooc:=IF(OR([.C198]=0;[.E198]=0);&quot;- &quot;;([.E198]/[.C198])*100)" office:value-type="string" office:string-value="- ">
            <text:p><text:s/>- <text:s/></text:p>
          </table:table-cell>
          <table:table-cell table:style-name="ce43" table:formula="oooc:=IF(OR([.C198]=0;[.F198]=0);&quot;- &quot;;([.F198]/[.C198])*100)" office:value-type="string" office:string-value="- ">
            <text:p><text:s/>- <text:s/></text:p>
          </table:table-cell>
          <table:table-cell table:style-name="ce43" table:formula="oooc:=IF(OR([.C198]=0;[.G198]=0);&quot;- &quot;;([.G198]/[.C198])*100)" office:value-type="string" office:string-value="- ">
            <text:p><text:s/>- <text:s/></text:p>
          </table:table-cell>
          <table:table-cell table:style-name="ce43" table:formula="oooc:=IF(OR([.C198]=0;[.H198]=0);&quot;- &quot;;([.H198]/[.C198])*100)" office:value-type="string" office:string-value="- ">
            <text:p><text:s/>- <text:s/></text:p>
          </table:table-cell>
          <table:table-cell table:style-name="ce43" table:formula="oooc:=IF(OR([.C198]=0;[.I198]=0);&quot;- &quot;;([.I198]/[.C198])*100)" office:value-type="string" office:string-value="- ">
            <text:p><text:s/>- <text:s/></text:p>
          </table:table-cell>
          <table:table-cell table:style-name="ce43" table:formula="oooc:=IF(OR([.C198]=0;[.J198]=0);&quot;- &quot;;([.J198]/[.C198])*100)" office:value-type="string" office:string-value="- ">
            <text:p><text:s/>- <text:s/></text:p>
          </table:table-cell>
          <table:table-cell table:style-name="ce43" table:formula="oooc:=IF(OR([.C198]=0;[.K198]=0);&quot;- &quot;;([.K198]/[.C198])*100)" office:value-type="string" office:string-value="- ">
            <text:p><text:s/>- <text:s/></text:p>
          </table:table-cell>
          <table:table-cell table:style-name="ce43" table:formula="oooc:=IF(OR([.C198]=0;[.L198]=0);&quot;- &quot;;([.L198]/[.C198])*100)" office:value-type="string" office:string-value="- ">
            <text:p><text:s/>- <text:s/></text:p>
          </table:table-cell>
          <table:table-cell table:style-name="ce43" table:formula="oooc:=IF(OR([.C198]=0;[.M198]=0);&quot;- &quot;;([.M198]/[.C198])*100)" office:value-type="string" office:string-value="- ">
            <text:p><text:s/>- <text:s/></text:p>
          </table:table-cell>
          <table:table-cell table:style-name="ce43" table:formula="oooc:=IF(OR([.C198]=0;[.N198]=0);&quot;- &quot;;([.N198]/[.C198])*100)" office:value-type="string" office:string-value="- ">
            <text:p><text:s/>- <text:s/></text:p>
          </table:table-cell>
          <table:table-cell table:style-name="ce43" table:formula="oooc:=IF(OR([.C198]=0;[.O198]=0);&quot;- &quot;;([.O198]/[.C198])*100)" office:value-type="string" office:string-value="- ">
            <text:p><text:s/>- <text:s/></text:p>
          </table:table-cell>
          <table:table-cell table:style-name="ce43" table:formula="oooc:=IF(OR([.C198]=0;[.P198]=0);&quot;- &quot;;([.P198]/[.C198])*100)" office:value-type="string" office:string-value="- ">
            <text:p><text:s/>- <text:s/></text:p>
          </table:table-cell>
          <table:table-cell table:style-name="ce43" table:formula="oooc:=IF(OR([.C198]=0;[.Q198]=0);&quot;- &quot;;([.Q198]/[.C198])*100)" office:value-type="string" office:string-value="- ">
            <text:p><text:s/>- <text:s/></text:p>
          </table:table-cell>
          <table:table-cell table:style-name="ce43" table:formula="oooc:=IF(OR([.C198]=0;[.R198]=0);&quot;- &quot;;([.R198]/[.C198])*100)" office:value-type="string" office:string-value="- ">
            <text:p><text:s/>- <text:s/></text:p>
          </table:table-cell>
          <table:table-cell table:style-name="ce43" table:formula="oooc:=IF(OR([.C198]=0;[.S198]=0);&quot;- &quot;;([.S198]/[.C198])*100)" office:value-type="string" office:string-value="- ">
            <text:p><text:s/>- <text:s/></text:p>
          </table:table-cell>
          <table:table-cell table:style-name="ce43" table:formula="oooc:=IF(OR([.C198]=0;[.T198]=0);&quot;- &quot;;([.T198]/[.C198])*100)" office:value-type="string" office:string-value="- ">
            <text:p><text:s/>- <text:s/></text:p>
          </table:table-cell>
          <table:table-cell table:style-name="ce43" table:formula="oooc:=IF(OR([.C198]=0;[.U198]=0);&quot;- &quot;;([.U198]/[.C198])*100)" office:value-type="string" office:string-value="- ">
            <text:p><text:s/>- <text:s/></text:p>
          </table:table-cell>
          <table:table-cell table:style-name="ce48" table:formula="oooc:=IF(OR([.C198]=0;[.V198]=0);&quot;- &quot;;([.V198]/[.C19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199]=0;[.C199]=0);&quot;- &quot;;([.C199]/[.B199])*100)" office:value-type="string" office:string-value="- ">
            <text:p><text:s/>- <text:s/></text:p>
          </table:table-cell>
          <table:table-cell table:style-name="ce43" table:formula="oooc:=IF(OR([.C199]=0;[.D199]=0);&quot;- &quot;;([.D199]/[.C199])*100)" office:value-type="string" office:string-value="- ">
            <text:p><text:s/>- <text:s/></text:p>
          </table:table-cell>
          <table:table-cell table:style-name="ce43" table:formula="oooc:=IF(OR([.C199]=0;[.E199]=0);&quot;- &quot;;([.E199]/[.C199])*100)" office:value-type="string" office:string-value="- ">
            <text:p><text:s/>- <text:s/></text:p>
          </table:table-cell>
          <table:table-cell table:style-name="ce43" table:formula="oooc:=IF(OR([.C199]=0;[.F199]=0);&quot;- &quot;;([.F199]/[.C199])*100)" office:value-type="string" office:string-value="- ">
            <text:p><text:s/>- <text:s/></text:p>
          </table:table-cell>
          <table:table-cell table:style-name="ce43" table:formula="oooc:=IF(OR([.C199]=0;[.G199]=0);&quot;- &quot;;([.G199]/[.C199])*100)" office:value-type="string" office:string-value="- ">
            <text:p><text:s/>- <text:s/></text:p>
          </table:table-cell>
          <table:table-cell table:style-name="ce43" table:formula="oooc:=IF(OR([.C199]=0;[.H199]=0);&quot;- &quot;;([.H199]/[.C199])*100)" office:value-type="string" office:string-value="- ">
            <text:p><text:s/>- <text:s/></text:p>
          </table:table-cell>
          <table:table-cell table:style-name="ce43" table:formula="oooc:=IF(OR([.C199]=0;[.I199]=0);&quot;- &quot;;([.I199]/[.C199])*100)" office:value-type="string" office:string-value="- ">
            <text:p><text:s/>- <text:s/></text:p>
          </table:table-cell>
          <table:table-cell table:style-name="ce43" table:formula="oooc:=IF(OR([.C199]=0;[.J199]=0);&quot;- &quot;;([.J199]/[.C199])*100)" office:value-type="string" office:string-value="- ">
            <text:p><text:s/>- <text:s/></text:p>
          </table:table-cell>
          <table:table-cell table:style-name="ce43" table:formula="oooc:=IF(OR([.C199]=0;[.K199]=0);&quot;- &quot;;([.K199]/[.C199])*100)" office:value-type="string" office:string-value="- ">
            <text:p><text:s/>- <text:s/></text:p>
          </table:table-cell>
          <table:table-cell table:style-name="ce43" table:formula="oooc:=IF(OR([.C199]=0;[.L199]=0);&quot;- &quot;;([.L199]/[.C199])*100)" office:value-type="string" office:string-value="- ">
            <text:p><text:s/>- <text:s/></text:p>
          </table:table-cell>
          <table:table-cell table:style-name="ce43" table:formula="oooc:=IF(OR([.C199]=0;[.M199]=0);&quot;- &quot;;([.M199]/[.C199])*100)" office:value-type="string" office:string-value="- ">
            <text:p><text:s/>- <text:s/></text:p>
          </table:table-cell>
          <table:table-cell table:style-name="ce43" table:formula="oooc:=IF(OR([.C199]=0;[.N199]=0);&quot;- &quot;;([.N199]/[.C199])*100)" office:value-type="string" office:string-value="- ">
            <text:p><text:s/>- <text:s/></text:p>
          </table:table-cell>
          <table:table-cell table:style-name="ce43" table:formula="oooc:=IF(OR([.C199]=0;[.O199]=0);&quot;- &quot;;([.O199]/[.C199])*100)" office:value-type="string" office:string-value="- ">
            <text:p><text:s/>- <text:s/></text:p>
          </table:table-cell>
          <table:table-cell table:style-name="ce43" table:formula="oooc:=IF(OR([.C199]=0;[.P199]=0);&quot;- &quot;;([.P199]/[.C199])*100)" office:value-type="string" office:string-value="- ">
            <text:p><text:s/>- <text:s/></text:p>
          </table:table-cell>
          <table:table-cell table:style-name="ce43" table:formula="oooc:=IF(OR([.C199]=0;[.Q199]=0);&quot;- &quot;;([.Q199]/[.C199])*100)" office:value-type="string" office:string-value="- ">
            <text:p><text:s/>- <text:s/></text:p>
          </table:table-cell>
          <table:table-cell table:style-name="ce43" table:formula="oooc:=IF(OR([.C199]=0;[.R199]=0);&quot;- &quot;;([.R199]/[.C199])*100)" office:value-type="string" office:string-value="- ">
            <text:p><text:s/>- <text:s/></text:p>
          </table:table-cell>
          <table:table-cell table:style-name="ce43" table:formula="oooc:=IF(OR([.C199]=0;[.S199]=0);&quot;- &quot;;([.S199]/[.C199])*100)" office:value-type="string" office:string-value="- ">
            <text:p><text:s/>- <text:s/></text:p>
          </table:table-cell>
          <table:table-cell table:style-name="ce43" table:formula="oooc:=IF(OR([.C199]=0;[.T199]=0);&quot;- &quot;;([.T199]/[.C199])*100)" office:value-type="string" office:string-value="- ">
            <text:p><text:s/>- <text:s/></text:p>
          </table:table-cell>
          <table:table-cell table:style-name="ce43" table:formula="oooc:=IF(OR([.C199]=0;[.U199]=0);&quot;- &quot;;([.U199]/[.C199])*100)" office:value-type="string" office:string-value="- ">
            <text:p><text:s/>- <text:s/></text:p>
          </table:table-cell>
          <table:table-cell table:style-name="ce48" table:formula="oooc:=IF(OR([.C199]=0;[.V199]=0);&quot;- &quot;;([.V199]/[.C199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office:value-type="float" office:value="781">
            <text:p><text:s/>781 </text:p>
          </table:table-cell>
          <table:table-cell table:style-name="ce19" office:value-type="float" office:value="85">
            <text:p><text:s/>8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28">
            <text:p><text:s/>2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8">
            <text:p><text:s/>18 </text:p>
          </table:table-cell>
          <table:table-cell table:style-name="ce38" table:formula="oooc:=IF(OR([.B200]=0;[.C200]=0);&quot;- &quot;;([.C200]/[.B200])*100)" office:value-type="float" office:value="10.8834827144686">
            <text:p><text:s/>10.88 </text:p>
          </table:table-cell>
          <table:table-cell table:style-name="ce43" table:formula="oooc:=IF(OR([.C200]=0;[.D200]=0);&quot;- &quot;;([.D200]/[.C200])*100)" office:value-type="string" office:string-value="- ">
            <text:p><text:s/>- <text:s/></text:p>
          </table:table-cell>
          <table:table-cell table:style-name="ce43" table:formula="oooc:=IF(OR([.C200]=0;[.E200]=0);&quot;- &quot;;([.E200]/[.C200])*100)" office:value-type="string" office:string-value="- ">
            <text:p><text:s/>- <text:s/></text:p>
          </table:table-cell>
          <table:table-cell table:style-name="ce43" table:formula="oooc:=IF(OR([.C200]=0;[.F200]=0);&quot;- &quot;;([.F200]/[.C200])*100)" office:value-type="float" office:value="7.05882352941176">
            <text:p><text:s/>7.06 </text:p>
          </table:table-cell>
          <table:table-cell table:style-name="ce43" table:formula="oooc:=IF(OR([.C200]=0;[.G200]=0);&quot;- &quot;;([.G200]/[.C200])*100)" office:value-type="string" office:string-value="- ">
            <text:p><text:s/>- <text:s/></text:p>
          </table:table-cell>
          <table:table-cell table:style-name="ce43" table:formula="oooc:=IF(OR([.C200]=0;[.H200]=0);&quot;- &quot;;([.H200]/[.C200])*100)" office:value-type="string" office:string-value="- ">
            <text:p><text:s/>- <text:s/></text:p>
          </table:table-cell>
          <table:table-cell table:style-name="ce43" table:formula="oooc:=IF(OR([.C200]=0;[.I200]=0);&quot;- &quot;;([.I200]/[.C200])*100)" office:value-type="string" office:string-value="- ">
            <text:p><text:s/>- <text:s/></text:p>
          </table:table-cell>
          <table:table-cell table:style-name="ce43" table:formula="oooc:=IF(OR([.C200]=0;[.J200]=0);&quot;- &quot;;([.J200]/[.C200])*100)" office:value-type="float" office:value="9.41176470588235">
            <text:p><text:s/>9.41 </text:p>
          </table:table-cell>
          <table:table-cell table:style-name="ce43" table:formula="oooc:=IF(OR([.C200]=0;[.K200]=0);&quot;- &quot;;([.K200]/[.C200])*100)" office:value-type="string" office:string-value="- ">
            <text:p><text:s/>- <text:s/></text:p>
          </table:table-cell>
          <table:table-cell table:style-name="ce43" table:formula="oooc:=IF(OR([.C200]=0;[.L200]=0);&quot;- &quot;;([.L200]/[.C200])*100)" office:value-type="float" office:value="12.9411764705882">
            <text:p><text:s/>12.94 </text:p>
          </table:table-cell>
          <table:table-cell table:style-name="ce43" table:formula="oooc:=IF(OR([.C200]=0;[.M200]=0);&quot;- &quot;;([.M200]/[.C200])*100)" office:value-type="string" office:string-value="- ">
            <text:p><text:s/>- <text:s/></text:p>
          </table:table-cell>
          <table:table-cell table:style-name="ce43" table:formula="oooc:=IF(OR([.C200]=0;[.N200]=0);&quot;- &quot;;([.N200]/[.C200])*100)" office:value-type="string" office:string-value="- ">
            <text:p><text:s/>- <text:s/></text:p>
          </table:table-cell>
          <table:table-cell table:style-name="ce43" table:formula="oooc:=IF(OR([.C200]=0;[.O200]=0);&quot;- &quot;;([.O200]/[.C200])*100)" office:value-type="string" office:string-value="- ">
            <text:p><text:s/>- <text:s/></text:p>
          </table:table-cell>
          <table:table-cell table:style-name="ce43" table:formula="oooc:=IF(OR([.C200]=0;[.P200]=0);&quot;- &quot;;([.P200]/[.C200])*100)" office:value-type="float" office:value="15.2941176470588">
            <text:p><text:s/>15.29 </text:p>
          </table:table-cell>
          <table:table-cell table:style-name="ce43" table:formula="oooc:=IF(OR([.C200]=0;[.Q200]=0);&quot;- &quot;;([.Q200]/[.C200])*100)" office:value-type="float" office:value="32.9411764705882">
            <text:p><text:s/>32.94 </text:p>
          </table:table-cell>
          <table:table-cell table:style-name="ce43" table:formula="oooc:=IF(OR([.C200]=0;[.R200]=0);&quot;- &quot;;([.R200]/[.C200])*100)" office:value-type="string" office:string-value="- ">
            <text:p><text:s/>- <text:s/></text:p>
          </table:table-cell>
          <table:table-cell table:style-name="ce43" table:formula="oooc:=IF(OR([.C200]=0;[.S200]=0);&quot;- &quot;;([.S200]/[.C200])*100)" office:value-type="float" office:value="1.17647058823529">
            <text:p><text:s/>1.18 </text:p>
          </table:table-cell>
          <table:table-cell table:style-name="ce43" table:formula="oooc:=IF(OR([.C200]=0;[.T200]=0);&quot;- &quot;;([.T200]/[.C200])*100)" office:value-type="string" office:string-value="- ">
            <text:p><text:s/>- <text:s/></text:p>
          </table:table-cell>
          <table:table-cell table:style-name="ce43" table:formula="oooc:=IF(OR([.C200]=0;[.U200]=0);&quot;- &quot;;([.U200]/[.C200])*100)" office:value-type="string" office:string-value="- ">
            <text:p><text:s/>- <text:s/></text:p>
          </table:table-cell>
          <table:table-cell table:style-name="ce48" table:formula="oooc:=IF(OR([.C200]=0;[.V200]=0);&quot;- &quot;;([.V200]/[.C200])*100)" office:value-type="float" office:value="21.1764705882353">
            <text:p><text:s/>21.18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2152">
            <text:p><text:s/>2,152 </text:p>
          </table:table-cell>
          <table:table-cell table:style-name="ce19" office:value-type="float" office:value="219">
            <text:p><text:s/>219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86">
            <text:p><text:s/>8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59">
            <text:p><text:s/>59 </text:p>
          </table:table-cell>
          <table:table-cell table:style-name="ce38" table:formula="oooc:=IF(OR([.B201]=0;[.C201]=0);&quot;- &quot;;([.C201]/[.B201])*100)" office:value-type="float" office:value="10.1765799256506">
            <text:p><text:s/>10.18 </text:p>
          </table:table-cell>
          <table:table-cell table:style-name="ce43" table:formula="oooc:=IF(OR([.C201]=0;[.D201]=0);&quot;- &quot;;([.D201]/[.C201])*100)" office:value-type="float" office:value="0.45662100456621">
            <text:p><text:s/>0.46 </text:p>
          </table:table-cell>
          <table:table-cell table:style-name="ce43" table:formula="oooc:=IF(OR([.C201]=0;[.E201]=0);&quot;- &quot;;([.E201]/[.C201])*100)" office:value-type="string" office:string-value="- ">
            <text:p><text:s/>- <text:s/></text:p>
          </table:table-cell>
          <table:table-cell table:style-name="ce43" table:formula="oooc:=IF(OR([.C201]=0;[.F201]=0);&quot;- &quot;;([.F201]/[.C201])*100)" office:value-type="float" office:value="5.93607305936073">
            <text:p><text:s/>5.94 </text:p>
          </table:table-cell>
          <table:table-cell table:style-name="ce43" table:formula="oooc:=IF(OR([.C201]=0;[.G201]=0);&quot;- &quot;;([.G201]/[.C201])*100)" office:value-type="float" office:value="0.91324200913242">
            <text:p><text:s/>0.91 </text:p>
          </table:table-cell>
          <table:table-cell table:style-name="ce43" table:formula="oooc:=IF(OR([.C201]=0;[.H201]=0);&quot;- &quot;;([.H201]/[.C201])*100)" office:value-type="float" office:value="0.45662100456621">
            <text:p><text:s/>0.46 </text:p>
          </table:table-cell>
          <table:table-cell table:style-name="ce43" table:formula="oooc:=IF(OR([.C201]=0;[.I201]=0);&quot;- &quot;;([.I201]/[.C201])*100)" office:value-type="float" office:value="1.36986301369863">
            <text:p><text:s/>1.37 </text:p>
          </table:table-cell>
          <table:table-cell table:style-name="ce43" table:formula="oooc:=IF(OR([.C201]=0;[.J201]=0);&quot;- &quot;;([.J201]/[.C201])*100)" office:value-type="float" office:value="3.19634703196347">
            <text:p><text:s/>3.20 </text:p>
          </table:table-cell>
          <table:table-cell table:style-name="ce43" table:formula="oooc:=IF(OR([.C201]=0;[.K201]=0);&quot;- &quot;;([.K201]/[.C201])*100)" office:value-type="float" office:value="0.91324200913242">
            <text:p><text:s/>0.91 </text:p>
          </table:table-cell>
          <table:table-cell table:style-name="ce43" table:formula="oooc:=IF(OR([.C201]=0;[.L201]=0);&quot;- &quot;;([.L201]/[.C201])*100)" office:value-type="float" office:value="39.2694063926941">
            <text:p><text:s/>39.27 </text:p>
          </table:table-cell>
          <table:table-cell table:style-name="ce43" table:formula="oooc:=IF(OR([.C201]=0;[.M201]=0);&quot;- &quot;;([.M201]/[.C201])*100)" office:value-type="float" office:value="0.45662100456621">
            <text:p><text:s/>0.46 </text:p>
          </table:table-cell>
          <table:table-cell table:style-name="ce43" table:formula="oooc:=IF(OR([.C201]=0;[.N201]=0);&quot;- &quot;;([.N201]/[.C201])*100)" office:value-type="string" office:string-value="- ">
            <text:p><text:s/>- <text:s/></text:p>
          </table:table-cell>
          <table:table-cell table:style-name="ce43" table:formula="oooc:=IF(OR([.C201]=0;[.O201]=0);&quot;- &quot;;([.O201]/[.C201])*100)" office:value-type="string" office:string-value="- ">
            <text:p><text:s/>- <text:s/></text:p>
          </table:table-cell>
          <table:table-cell table:style-name="ce43" table:formula="oooc:=IF(OR([.C201]=0;[.P201]=0);&quot;- &quot;;([.P201]/[.C201])*100)" office:value-type="float" office:value="0.45662100456621">
            <text:p><text:s/>0.46 </text:p>
          </table:table-cell>
          <table:table-cell table:style-name="ce43" table:formula="oooc:=IF(OR([.C201]=0;[.Q201]=0);&quot;- &quot;;([.Q201]/[.C201])*100)" office:value-type="float" office:value="6.84931506849315">
            <text:p><text:s/>6.85 </text:p>
          </table:table-cell>
          <table:table-cell table:style-name="ce43" table:formula="oooc:=IF(OR([.C201]=0;[.R201]=0);&quot;- &quot;;([.R201]/[.C201])*100)" office:value-type="float" office:value="5.47945205479452">
            <text:p><text:s/>5.48 </text:p>
          </table:table-cell>
          <table:table-cell table:style-name="ce43" table:formula="oooc:=IF(OR([.C201]=0;[.S201]=0);&quot;- &quot;;([.S201]/[.C201])*100)" office:value-type="float" office:value="0.91324200913242">
            <text:p><text:s/>0.91 </text:p>
          </table:table-cell>
          <table:table-cell table:style-name="ce43" table:formula="oooc:=IF(OR([.C201]=0;[.T201]=0);&quot;- &quot;;([.T201]/[.C201])*100)" office:value-type="string" office:string-value="- ">
            <text:p><text:s/>- <text:s/></text:p>
          </table:table-cell>
          <table:table-cell table:style-name="ce43" table:formula="oooc:=IF(OR([.C201]=0;[.U201]=0);&quot;- &quot;;([.U201]/[.C201])*100)" office:value-type="float" office:value="6.39269406392694">
            <text:p><text:s/>6.39 </text:p>
          </table:table-cell>
          <table:table-cell table:style-name="ce48" table:formula="oooc:=IF(OR([.C201]=0;[.V201]=0);&quot;- &quot;;([.V201]/[.C201])*100)" office:value-type="float" office:value="26.9406392694064">
            <text:p><text:s/>26.94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202]=0;[.C202]=0);&quot;- &quot;;([.C202]/[.B202])*100)" office:value-type="string" office:string-value="- ">
            <text:p><text:s/>- <text:s/></text:p>
          </table:table-cell>
          <table:table-cell table:style-name="ce43" table:formula="oooc:=IF(OR([.C202]=0;[.D202]=0);&quot;- &quot;;([.D202]/[.C202])*100)" office:value-type="string" office:string-value="- ">
            <text:p><text:s/>- <text:s/></text:p>
          </table:table-cell>
          <table:table-cell table:style-name="ce43" table:formula="oooc:=IF(OR([.C202]=0;[.E202]=0);&quot;- &quot;;([.E202]/[.C202])*100)" office:value-type="string" office:string-value="- ">
            <text:p><text:s/>- <text:s/></text:p>
          </table:table-cell>
          <table:table-cell table:style-name="ce43" table:formula="oooc:=IF(OR([.C202]=0;[.F202]=0);&quot;- &quot;;([.F202]/[.C202])*100)" office:value-type="string" office:string-value="- ">
            <text:p><text:s/>- <text:s/></text:p>
          </table:table-cell>
          <table:table-cell table:style-name="ce43" table:formula="oooc:=IF(OR([.C202]=0;[.G202]=0);&quot;- &quot;;([.G202]/[.C202])*100)" office:value-type="string" office:string-value="- ">
            <text:p><text:s/>- <text:s/></text:p>
          </table:table-cell>
          <table:table-cell table:style-name="ce43" table:formula="oooc:=IF(OR([.C202]=0;[.H202]=0);&quot;- &quot;;([.H202]/[.C202])*100)" office:value-type="string" office:string-value="- ">
            <text:p><text:s/>- <text:s/></text:p>
          </table:table-cell>
          <table:table-cell table:style-name="ce43" table:formula="oooc:=IF(OR([.C202]=0;[.I202]=0);&quot;- &quot;;([.I202]/[.C202])*100)" office:value-type="string" office:string-value="- ">
            <text:p><text:s/>- <text:s/></text:p>
          </table:table-cell>
          <table:table-cell table:style-name="ce43" table:formula="oooc:=IF(OR([.C202]=0;[.J202]=0);&quot;- &quot;;([.J202]/[.C202])*100)" office:value-type="string" office:string-value="- ">
            <text:p><text:s/>- <text:s/></text:p>
          </table:table-cell>
          <table:table-cell table:style-name="ce43" table:formula="oooc:=IF(OR([.C202]=0;[.K202]=0);&quot;- &quot;;([.K202]/[.C202])*100)" office:value-type="string" office:string-value="- ">
            <text:p><text:s/>- <text:s/></text:p>
          </table:table-cell>
          <table:table-cell table:style-name="ce43" table:formula="oooc:=IF(OR([.C202]=0;[.L202]=0);&quot;- &quot;;([.L202]/[.C202])*100)" office:value-type="string" office:string-value="- ">
            <text:p><text:s/>- <text:s/></text:p>
          </table:table-cell>
          <table:table-cell table:style-name="ce43" table:formula="oooc:=IF(OR([.C202]=0;[.M202]=0);&quot;- &quot;;([.M202]/[.C202])*100)" office:value-type="string" office:string-value="- ">
            <text:p><text:s/>- <text:s/></text:p>
          </table:table-cell>
          <table:table-cell table:style-name="ce43" table:formula="oooc:=IF(OR([.C202]=0;[.N202]=0);&quot;- &quot;;([.N202]/[.C202])*100)" office:value-type="string" office:string-value="- ">
            <text:p><text:s/>- <text:s/></text:p>
          </table:table-cell>
          <table:table-cell table:style-name="ce43" table:formula="oooc:=IF(OR([.C202]=0;[.O202]=0);&quot;- &quot;;([.O202]/[.C202])*100)" office:value-type="string" office:string-value="- ">
            <text:p><text:s/>- <text:s/></text:p>
          </table:table-cell>
          <table:table-cell table:style-name="ce43" table:formula="oooc:=IF(OR([.C202]=0;[.P202]=0);&quot;- &quot;;([.P202]/[.C202])*100)" office:value-type="string" office:string-value="- ">
            <text:p><text:s/>- <text:s/></text:p>
          </table:table-cell>
          <table:table-cell table:style-name="ce43" table:formula="oooc:=IF(OR([.C202]=0;[.Q202]=0);&quot;- &quot;;([.Q202]/[.C202])*100)" office:value-type="string" office:string-value="- ">
            <text:p><text:s/>- <text:s/></text:p>
          </table:table-cell>
          <table:table-cell table:style-name="ce43" table:formula="oooc:=IF(OR([.C202]=0;[.R202]=0);&quot;- &quot;;([.R202]/[.C202])*100)" office:value-type="string" office:string-value="- ">
            <text:p><text:s/>- <text:s/></text:p>
          </table:table-cell>
          <table:table-cell table:style-name="ce43" table:formula="oooc:=IF(OR([.C202]=0;[.S202]=0);&quot;- &quot;;([.S202]/[.C202])*100)" office:value-type="string" office:string-value="- ">
            <text:p><text:s/>- <text:s/></text:p>
          </table:table-cell>
          <table:table-cell table:style-name="ce43" table:formula="oooc:=IF(OR([.C202]=0;[.T202]=0);&quot;- &quot;;([.T202]/[.C202])*100)" office:value-type="string" office:string-value="- ">
            <text:p><text:s/>- <text:s/></text:p>
          </table:table-cell>
          <table:table-cell table:style-name="ce43" table:formula="oooc:=IF(OR([.C202]=0;[.U202]=0);&quot;- &quot;;([.U202]/[.C202])*100)" office:value-type="string" office:string-value="- ">
            <text:p><text:s/>- <text:s/></text:p>
          </table:table-cell>
          <table:table-cell table:style-name="ce48" table:formula="oooc:=IF(OR([.C202]=0;[.V202]=0);&quot;- &quot;;([.V202]/[.C202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203]=0;[.C203]=0);&quot;- &quot;;([.C203]/[.B203])*100)" office:value-type="string" office:string-value="- ">
            <text:p><text:s/>- <text:s/></text:p>
          </table:table-cell>
          <table:table-cell table:style-name="ce43" table:formula="oooc:=IF(OR([.C203]=0;[.D203]=0);&quot;- &quot;;([.D203]/[.C203])*100)" office:value-type="string" office:string-value="- ">
            <text:p><text:s/>- <text:s/></text:p>
          </table:table-cell>
          <table:table-cell table:style-name="ce43" table:formula="oooc:=IF(OR([.C203]=0;[.E203]=0);&quot;- &quot;;([.E203]/[.C203])*100)" office:value-type="string" office:string-value="- ">
            <text:p><text:s/>- <text:s/></text:p>
          </table:table-cell>
          <table:table-cell table:style-name="ce43" table:formula="oooc:=IF(OR([.C203]=0;[.F203]=0);&quot;- &quot;;([.F203]/[.C203])*100)" office:value-type="string" office:string-value="- ">
            <text:p><text:s/>- <text:s/></text:p>
          </table:table-cell>
          <table:table-cell table:style-name="ce43" table:formula="oooc:=IF(OR([.C203]=0;[.G203]=0);&quot;- &quot;;([.G203]/[.C203])*100)" office:value-type="string" office:string-value="- ">
            <text:p><text:s/>- <text:s/></text:p>
          </table:table-cell>
          <table:table-cell table:style-name="ce43" table:formula="oooc:=IF(OR([.C203]=0;[.H203]=0);&quot;- &quot;;([.H203]/[.C203])*100)" office:value-type="string" office:string-value="- ">
            <text:p><text:s/>- <text:s/></text:p>
          </table:table-cell>
          <table:table-cell table:style-name="ce43" table:formula="oooc:=IF(OR([.C203]=0;[.I203]=0);&quot;- &quot;;([.I203]/[.C203])*100)" office:value-type="string" office:string-value="- ">
            <text:p><text:s/>- <text:s/></text:p>
          </table:table-cell>
          <table:table-cell table:style-name="ce43" table:formula="oooc:=IF(OR([.C203]=0;[.J203]=0);&quot;- &quot;;([.J203]/[.C203])*100)" office:value-type="string" office:string-value="- ">
            <text:p><text:s/>- <text:s/></text:p>
          </table:table-cell>
          <table:table-cell table:style-name="ce43" table:formula="oooc:=IF(OR([.C203]=0;[.K203]=0);&quot;- &quot;;([.K203]/[.C203])*100)" office:value-type="string" office:string-value="- ">
            <text:p><text:s/>- <text:s/></text:p>
          </table:table-cell>
          <table:table-cell table:style-name="ce43" table:formula="oooc:=IF(OR([.C203]=0;[.L203]=0);&quot;- &quot;;([.L203]/[.C203])*100)" office:value-type="string" office:string-value="- ">
            <text:p><text:s/>- <text:s/></text:p>
          </table:table-cell>
          <table:table-cell table:style-name="ce43" table:formula="oooc:=IF(OR([.C203]=0;[.M203]=0);&quot;- &quot;;([.M203]/[.C203])*100)" office:value-type="string" office:string-value="- ">
            <text:p><text:s/>- <text:s/></text:p>
          </table:table-cell>
          <table:table-cell table:style-name="ce43" table:formula="oooc:=IF(OR([.C203]=0;[.N203]=0);&quot;- &quot;;([.N203]/[.C203])*100)" office:value-type="string" office:string-value="- ">
            <text:p><text:s/>- <text:s/></text:p>
          </table:table-cell>
          <table:table-cell table:style-name="ce43" table:formula="oooc:=IF(OR([.C203]=0;[.O203]=0);&quot;- &quot;;([.O203]/[.C203])*100)" office:value-type="string" office:string-value="- ">
            <text:p><text:s/>- <text:s/></text:p>
          </table:table-cell>
          <table:table-cell table:style-name="ce43" table:formula="oooc:=IF(OR([.C203]=0;[.P203]=0);&quot;- &quot;;([.P203]/[.C203])*100)" office:value-type="string" office:string-value="- ">
            <text:p><text:s/>- <text:s/></text:p>
          </table:table-cell>
          <table:table-cell table:style-name="ce43" table:formula="oooc:=IF(OR([.C203]=0;[.Q203]=0);&quot;- &quot;;([.Q203]/[.C203])*100)" office:value-type="string" office:string-value="- ">
            <text:p><text:s/>- <text:s/></text:p>
          </table:table-cell>
          <table:table-cell table:style-name="ce43" table:formula="oooc:=IF(OR([.C203]=0;[.R203]=0);&quot;- &quot;;([.R203]/[.C203])*100)" office:value-type="string" office:string-value="- ">
            <text:p><text:s/>- <text:s/></text:p>
          </table:table-cell>
          <table:table-cell table:style-name="ce43" table:formula="oooc:=IF(OR([.C203]=0;[.S203]=0);&quot;- &quot;;([.S203]/[.C203])*100)" office:value-type="string" office:string-value="- ">
            <text:p><text:s/>- <text:s/></text:p>
          </table:table-cell>
          <table:table-cell table:style-name="ce43" table:formula="oooc:=IF(OR([.C203]=0;[.T203]=0);&quot;- &quot;;([.T203]/[.C203])*100)" office:value-type="string" office:string-value="- ">
            <text:p><text:s/>- <text:s/></text:p>
          </table:table-cell>
          <table:table-cell table:style-name="ce43" table:formula="oooc:=IF(OR([.C203]=0;[.U203]=0);&quot;- &quot;;([.U203]/[.C203])*100)" office:value-type="string" office:string-value="- ">
            <text:p><text:s/>- <text:s/></text:p>
          </table:table-cell>
          <table:table-cell table:style-name="ce48" table:formula="oooc:=IF(OR([.C203]=0;[.V203]=0);&quot;- &quot;;([.V203]/[.C203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office:value-type="float" office:value="32">
            <text:p><text:s/>32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38" table:formula="oooc:=IF(OR([.B204]=0;[.C204]=0);&quot;- &quot;;([.C204]/[.B204])*100)" office:value-type="float" office:value="25">
            <text:p><text:s/>25.00 </text:p>
          </table:table-cell>
          <table:table-cell table:style-name="ce43" table:formula="oooc:=IF(OR([.C204]=0;[.D204]=0);&quot;- &quot;;([.D204]/[.C204])*100)" office:value-type="float" office:value="12.5">
            <text:p><text:s/>12.50 </text:p>
          </table:table-cell>
          <table:table-cell table:style-name="ce43" table:formula="oooc:=IF(OR([.C204]=0;[.E204]=0);&quot;- &quot;;([.E204]/[.C204])*100)" office:value-type="string" office:string-value="- ">
            <text:p><text:s/>- <text:s/></text:p>
          </table:table-cell>
          <table:table-cell table:style-name="ce43" table:formula="oooc:=IF(OR([.C204]=0;[.F204]=0);&quot;- &quot;;([.F204]/[.C204])*100)" office:value-type="string" office:string-value="- ">
            <text:p><text:s/>- <text:s/></text:p>
          </table:table-cell>
          <table:table-cell table:style-name="ce43" table:formula="oooc:=IF(OR([.C204]=0;[.G204]=0);&quot;- &quot;;([.G204]/[.C204])*100)" office:value-type="string" office:string-value="- ">
            <text:p><text:s/>- <text:s/></text:p>
          </table:table-cell>
          <table:table-cell table:style-name="ce43" table:formula="oooc:=IF(OR([.C204]=0;[.H204]=0);&quot;- &quot;;([.H204]/[.C204])*100)" office:value-type="string" office:string-value="- ">
            <text:p><text:s/>- <text:s/></text:p>
          </table:table-cell>
          <table:table-cell table:style-name="ce43" table:formula="oooc:=IF(OR([.C204]=0;[.I204]=0);&quot;- &quot;;([.I204]/[.C204])*100)" office:value-type="string" office:string-value="- ">
            <text:p><text:s/>- <text:s/></text:p>
          </table:table-cell>
          <table:table-cell table:style-name="ce43" table:formula="oooc:=IF(OR([.C204]=0;[.J204]=0);&quot;- &quot;;([.J204]/[.C204])*100)" office:value-type="float" office:value="12.5">
            <text:p><text:s/>12.50 </text:p>
          </table:table-cell>
          <table:table-cell table:style-name="ce43" table:formula="oooc:=IF(OR([.C204]=0;[.K204]=0);&quot;- &quot;;([.K204]/[.C204])*100)" office:value-type="string" office:string-value="- ">
            <text:p><text:s/>- <text:s/></text:p>
          </table:table-cell>
          <table:table-cell table:style-name="ce43" table:formula="oooc:=IF(OR([.C204]=0;[.L204]=0);&quot;- &quot;;([.L204]/[.C204])*100)" office:value-type="float" office:value="25">
            <text:p><text:s/>25.00 </text:p>
          </table:table-cell>
          <table:table-cell table:style-name="ce43" table:formula="oooc:=IF(OR([.C204]=0;[.M204]=0);&quot;- &quot;;([.M204]/[.C204])*100)" office:value-type="string" office:string-value="- ">
            <text:p><text:s/>- <text:s/></text:p>
          </table:table-cell>
          <table:table-cell table:style-name="ce43" table:formula="oooc:=IF(OR([.C204]=0;[.N204]=0);&quot;- &quot;;([.N204]/[.C204])*100)" office:value-type="string" office:string-value="- ">
            <text:p><text:s/>- <text:s/></text:p>
          </table:table-cell>
          <table:table-cell table:style-name="ce43" table:formula="oooc:=IF(OR([.C204]=0;[.O204]=0);&quot;- &quot;;([.O204]/[.C204])*100)" office:value-type="string" office:string-value="- ">
            <text:p><text:s/>- <text:s/></text:p>
          </table:table-cell>
          <table:table-cell table:style-name="ce43" table:formula="oooc:=IF(OR([.C204]=0;[.P204]=0);&quot;- &quot;;([.P204]/[.C204])*100)" office:value-type="string" office:string-value="- ">
            <text:p><text:s/>- <text:s/></text:p>
          </table:table-cell>
          <table:table-cell table:style-name="ce43" table:formula="oooc:=IF(OR([.C204]=0;[.Q204]=0);&quot;- &quot;;([.Q204]/[.C204])*100)" office:value-type="string" office:string-value="- ">
            <text:p><text:s/>- <text:s/></text:p>
          </table:table-cell>
          <table:table-cell table:style-name="ce43" table:formula="oooc:=IF(OR([.C204]=0;[.R204]=0);&quot;- &quot;;([.R204]/[.C204])*100)" office:value-type="string" office:string-value="- ">
            <text:p><text:s/>- <text:s/></text:p>
          </table:table-cell>
          <table:table-cell table:style-name="ce43" table:formula="oooc:=IF(OR([.C204]=0;[.S204]=0);&quot;- &quot;;([.S204]/[.C204])*100)" office:value-type="string" office:string-value="- ">
            <text:p><text:s/>- <text:s/></text:p>
          </table:table-cell>
          <table:table-cell table:style-name="ce43" table:formula="oooc:=IF(OR([.C204]=0;[.T204]=0);&quot;- &quot;;([.T204]/[.C204])*100)" office:value-type="string" office:string-value="- ">
            <text:p><text:s/>- <text:s/></text:p>
          </table:table-cell>
          <table:table-cell table:style-name="ce43" table:formula="oooc:=IF(OR([.C204]=0;[.U204]=0);&quot;- &quot;;([.U204]/[.C204])*100)" office:value-type="string" office:string-value="- ">
            <text:p><text:s/>- <text:s/></text:p>
          </table:table-cell>
          <table:table-cell table:style-name="ce48" table:formula="oooc:=IF(OR([.C204]=0;[.V204]=0);&quot;- &quot;;([.V204]/[.C204])*100)" office:value-type="float" office:value="50">
            <text:p><text:s/>50.00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304">
            <text:p><text:s/>304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38" table:formula="oooc:=IF(OR([.B205]=0;[.C205]=0);&quot;- &quot;;([.C205]/[.B205])*100)" office:value-type="float" office:value="4.60526315789474">
            <text:p><text:s/>4.61 </text:p>
          </table:table-cell>
          <table:table-cell table:style-name="ce43" table:formula="oooc:=IF(OR([.C205]=0;[.D205]=0);&quot;- &quot;;([.D205]/[.C205])*100)" office:value-type="float" office:value="7.14285714285714">
            <text:p><text:s/>7.14 </text:p>
          </table:table-cell>
          <table:table-cell table:style-name="ce43" table:formula="oooc:=IF(OR([.C205]=0;[.E205]=0);&quot;- &quot;;([.E205]/[.C205])*100)" office:value-type="string" office:string-value="- ">
            <text:p><text:s/>- <text:s/></text:p>
          </table:table-cell>
          <table:table-cell table:style-name="ce43" table:formula="oooc:=IF(OR([.C205]=0;[.F205]=0);&quot;- &quot;;([.F205]/[.C205])*100)" office:value-type="string" office:string-value="- ">
            <text:p><text:s/>- <text:s/></text:p>
          </table:table-cell>
          <table:table-cell table:style-name="ce43" table:formula="oooc:=IF(OR([.C205]=0;[.G205]=0);&quot;- &quot;;([.G205]/[.C205])*100)" office:value-type="string" office:string-value="- ">
            <text:p><text:s/>- <text:s/></text:p>
          </table:table-cell>
          <table:table-cell table:style-name="ce43" table:formula="oooc:=IF(OR([.C205]=0;[.H205]=0);&quot;- &quot;;([.H205]/[.C205])*100)" office:value-type="string" office:string-value="- ">
            <text:p><text:s/>- <text:s/></text:p>
          </table:table-cell>
          <table:table-cell table:style-name="ce43" table:formula="oooc:=IF(OR([.C205]=0;[.I205]=0);&quot;- &quot;;([.I205]/[.C205])*100)" office:value-type="string" office:string-value="- ">
            <text:p><text:s/>- <text:s/></text:p>
          </table:table-cell>
          <table:table-cell table:style-name="ce43" table:formula="oooc:=IF(OR([.C205]=0;[.J205]=0);&quot;- &quot;;([.J205]/[.C205])*100)" office:value-type="string" office:string-value="- ">
            <text:p><text:s/>- <text:s/></text:p>
          </table:table-cell>
          <table:table-cell table:style-name="ce43" table:formula="oooc:=IF(OR([.C205]=0;[.K205]=0);&quot;- &quot;;([.K205]/[.C205])*100)" office:value-type="float" office:value="28.5714285714286">
            <text:p><text:s/>28.57 </text:p>
          </table:table-cell>
          <table:table-cell table:style-name="ce43" table:formula="oooc:=IF(OR([.C205]=0;[.L205]=0);&quot;- &quot;;([.L205]/[.C205])*100)" office:value-type="float" office:value="35.7142857142857">
            <text:p><text:s/>35.71 </text:p>
          </table:table-cell>
          <table:table-cell table:style-name="ce43" table:formula="oooc:=IF(OR([.C205]=0;[.M205]=0);&quot;- &quot;;([.M205]/[.C205])*100)" office:value-type="float" office:value="21.4285714285714">
            <text:p><text:s/>21.43 </text:p>
          </table:table-cell>
          <table:table-cell table:style-name="ce43" table:formula="oooc:=IF(OR([.C205]=0;[.N205]=0);&quot;- &quot;;([.N205]/[.C205])*100)" office:value-type="string" office:string-value="- ">
            <text:p><text:s/>- <text:s/></text:p>
          </table:table-cell>
          <table:table-cell table:style-name="ce43" table:formula="oooc:=IF(OR([.C205]=0;[.O205]=0);&quot;- &quot;;([.O205]/[.C205])*100)" office:value-type="string" office:string-value="- ">
            <text:p><text:s/>- <text:s/></text:p>
          </table:table-cell>
          <table:table-cell table:style-name="ce43" table:formula="oooc:=IF(OR([.C205]=0;[.P205]=0);&quot;- &quot;;([.P205]/[.C205])*100)" office:value-type="string" office:string-value="- ">
            <text:p><text:s/>- <text:s/></text:p>
          </table:table-cell>
          <table:table-cell table:style-name="ce43" table:formula="oooc:=IF(OR([.C205]=0;[.Q205]=0);&quot;- &quot;;([.Q205]/[.C205])*100)" office:value-type="string" office:string-value="- ">
            <text:p><text:s/>- <text:s/></text:p>
          </table:table-cell>
          <table:table-cell table:style-name="ce43" table:formula="oooc:=IF(OR([.C205]=0;[.R205]=0);&quot;- &quot;;([.R205]/[.C205])*100)" office:value-type="string" office:string-value="- ">
            <text:p><text:s/>- <text:s/></text:p>
          </table:table-cell>
          <table:table-cell table:style-name="ce43" table:formula="oooc:=IF(OR([.C205]=0;[.S205]=0);&quot;- &quot;;([.S205]/[.C205])*100)" office:value-type="string" office:string-value="- ">
            <text:p><text:s/>- <text:s/></text:p>
          </table:table-cell>
          <table:table-cell table:style-name="ce43" table:formula="oooc:=IF(OR([.C205]=0;[.T205]=0);&quot;- &quot;;([.T205]/[.C205])*100)" office:value-type="string" office:string-value="- ">
            <text:p><text:s/>- <text:s/></text:p>
          </table:table-cell>
          <table:table-cell table:style-name="ce43" table:formula="oooc:=IF(OR([.C205]=0;[.U205]=0);&quot;- &quot;;([.U205]/[.C205])*100)" office:value-type="string" office:string-value="- ">
            <text:p><text:s/>- <text:s/></text:p>
          </table:table-cell>
          <table:table-cell table:style-name="ce48" table:formula="oooc:=IF(OR([.C205]=0;[.V205]=0);&quot;- &quot;;([.V205]/[.C205])*100)" office:value-type="float" office:value="7.14285714285714">
            <text:p><text:s/>7.14 </text:p>
          </table:table-cell>
          <table:table-cell table:style-name="ce52" table:number-columns-repeated="982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207:.B220])" office:value-type="float" office:value="10812">
            <text:p><text:s/>10,812 </text:p>
          </table:table-cell>
          <table:table-cell table:style-name="ce18" table:formula="oooc:=SUM([.C207:.C220])" office:value-type="float" office:value="4305">
            <text:p><text:s/>4,305 </text:p>
          </table:table-cell>
          <table:table-cell table:style-name="ce18" table:formula="oooc:=SUM([.D207:.D220])" office:value-type="float" office:value="90">
            <text:p><text:s/>90 </text:p>
          </table:table-cell>
          <table:table-cell table:style-name="ce18" table:formula="oooc:=SUM([.E207:.E220])" office:value-type="float" office:value="29">
            <text:p><text:s/>29 </text:p>
          </table:table-cell>
          <table:table-cell table:style-name="ce18" table:formula="oooc:=SUM([.F207:.F220])" office:value-type="float" office:value="650">
            <text:p><text:s/>650 </text:p>
          </table:table-cell>
          <table:table-cell table:style-name="ce18" table:formula="oooc:=SUM([.G207:.G220])" office:value-type="float" office:value="53">
            <text:p><text:s/>53 </text:p>
          </table:table-cell>
          <table:table-cell table:style-name="ce28" table:formula="oooc:=SUM([.H207:.H220])" office:value-type="float" office:value="9">
            <text:p><text:s/>9 </text:p>
          </table:table-cell>
          <table:table-cell table:style-name="ce18" table:formula="oooc:=SUM([.I207:.I220])" office:value-type="float" office:value="83">
            <text:p><text:s/>83 </text:p>
          </table:table-cell>
          <table:table-cell table:style-name="ce18" table:formula="oooc:=SUM([.J207:.J220])" office:value-type="float" office:value="334">
            <text:p><text:s/>334 </text:p>
          </table:table-cell>
          <table:table-cell table:style-name="ce18" table:formula="oooc:=SUM([.K207:.K220])" office:value-type="float" office:value="110">
            <text:p><text:s/>110 </text:p>
          </table:table-cell>
          <table:table-cell table:style-name="ce18" table:formula="oooc:=SUM([.L207:.L220])" office:value-type="float" office:value="993">
            <text:p><text:s/>993 </text:p>
          </table:table-cell>
          <table:table-cell table:style-name="ce18" table:formula="oooc:=SUM([.M207:.M220])" office:value-type="float" office:value="95">
            <text:p><text:s/>95 </text:p>
          </table:table-cell>
          <table:table-cell table:style-name="ce18" table:formula="oooc:=SUM([.N207:.N220])" office:value-type="float" office:value="24">
            <text:p><text:s/>24 </text:p>
          </table:table-cell>
          <table:table-cell table:style-name="ce28" table:formula="oooc:=SUM([.O207:.O220])" office:value-type="float" office:value="31">
            <text:p><text:s/>31 </text:p>
          </table:table-cell>
          <table:table-cell table:style-name="ce18" table:formula="oooc:=SUM([.P207:.P220])" office:value-type="float" office:value="384">
            <text:p><text:s/>384 </text:p>
          </table:table-cell>
          <table:table-cell table:style-name="ce18" table:formula="oooc:=SUM([.Q207:.Q220])" office:value-type="float" office:value="104">
            <text:p><text:s/>104 </text:p>
          </table:table-cell>
          <table:table-cell table:style-name="ce18" table:formula="oooc:=SUM([.R207:.R220])" office:value-type="float" office:value="27">
            <text:p><text:s/>27 </text:p>
          </table:table-cell>
          <table:table-cell table:style-name="ce18" table:formula="oooc:=SUM([.S207:.S220])" office:value-type="float" office:value="9">
            <text:p><text:s/>9 </text:p>
          </table:table-cell>
          <table:table-cell table:style-name="ce18" table:formula="oooc:=SUM([.T207:.T220])" office:value-type="float" office:value="20">
            <text:p><text:s/>20 </text:p>
          </table:table-cell>
          <table:table-cell table:style-name="ce18" table:formula="oooc:=SUM([.U207:.U220])" office:value-type="float" office:value="313">
            <text:p><text:s/>313 </text:p>
          </table:table-cell>
          <table:table-cell table:style-name="ce18" table:formula="oooc:=SUM([.V207:.V220])" office:value-type="float" office:value="947">
            <text:p><text:s/>947 </text:p>
          </table:table-cell>
          <table:table-cell table:style-name="ce37" table:formula="oooc:=IF(OR([.B206]=0;[.C206]=0);&quot;- &quot;;([.C206]/[.B206])*100)" office:value-type="float" office:value="39.8168701442841">
            <text:p><text:s/>39.82 </text:p>
          </table:table-cell>
          <table:table-cell table:style-name="ce42" table:formula="oooc:=IF(OR([.C206]=0;[.D206]=0);&quot;- &quot;;([.D206]/[.C206])*100)" office:value-type="float" office:value="2.09059233449477">
            <text:p><text:s/>2.09 </text:p>
          </table:table-cell>
          <table:table-cell table:style-name="ce42" table:formula="oooc:=IF(OR([.C206]=0;[.E206]=0);&quot;- &quot;;([.E206]/[.C206])*100)" office:value-type="float" office:value="0.673635307781649">
            <text:p><text:s/>0.67 </text:p>
          </table:table-cell>
          <table:table-cell table:style-name="ce42" table:formula="oooc:=IF(OR([.C206]=0;[.F206]=0);&quot;- &quot;;([.F206]/[.C206])*100)" office:value-type="float" office:value="15.0987224157956">
            <text:p><text:s/>15.10 </text:p>
          </table:table-cell>
          <table:table-cell table:style-name="ce42" table:formula="oooc:=IF(OR([.C206]=0;[.G206]=0);&quot;- &quot;;([.G206]/[.C206])*100)" office:value-type="float" office:value="1.23112659698026">
            <text:p><text:s/>1.23 </text:p>
          </table:table-cell>
          <table:table-cell table:style-name="ce42" table:formula="oooc:=IF(OR([.C206]=0;[.H206]=0);&quot;- &quot;;([.H206]/[.C206])*100)" office:value-type="float" office:value="0.209059233449477">
            <text:p><text:s/>0.21 </text:p>
          </table:table-cell>
          <table:table-cell table:style-name="ce42" table:formula="oooc:=IF(OR([.C206]=0;[.I206]=0);&quot;- &quot;;([.I206]/[.C206])*100)" office:value-type="float" office:value="1.92799070847851">
            <text:p><text:s/>1.93 </text:p>
          </table:table-cell>
          <table:table-cell table:style-name="ce42" table:formula="oooc:=IF(OR([.C206]=0;[.J206]=0);&quot;- &quot;;([.J206]/[.C206])*100)" office:value-type="float" office:value="7.75842044134727">
            <text:p><text:s/>7.76 </text:p>
          </table:table-cell>
          <table:table-cell table:style-name="ce42" table:formula="oooc:=IF(OR([.C206]=0;[.K206]=0);&quot;- &quot;;([.K206]/[.C206])*100)" office:value-type="float" office:value="2.55516840882695">
            <text:p><text:s/>2.56 </text:p>
          </table:table-cell>
          <table:table-cell table:style-name="ce42" table:formula="oooc:=IF(OR([.C206]=0;[.L206]=0);&quot;- &quot;;([.L206]/[.C206])*100)" office:value-type="float" office:value="23.0662020905923">
            <text:p><text:s/>23.07 </text:p>
          </table:table-cell>
          <table:table-cell table:style-name="ce42" table:formula="oooc:=IF(OR([.C206]=0;[.M206]=0);&quot;- &quot;;([.M206]/[.C206])*100)" office:value-type="float" office:value="2.20673635307782">
            <text:p><text:s/>2.21 </text:p>
          </table:table-cell>
          <table:table-cell table:style-name="ce42" table:formula="oooc:=IF(OR([.C206]=0;[.N206]=0);&quot;- &quot;;([.N206]/[.C206])*100)" office:value-type="float" office:value="0.557491289198606">
            <text:p><text:s/>0.56 </text:p>
          </table:table-cell>
          <table:table-cell table:style-name="ce42" table:formula="oooc:=IF(OR([.C206]=0;[.O206]=0);&quot;- &quot;;([.O206]/[.C206])*100)" office:value-type="float" office:value="0.720092915214866">
            <text:p><text:s/>0.72 </text:p>
          </table:table-cell>
          <table:table-cell table:style-name="ce42" table:formula="oooc:=IF(OR([.C206]=0;[.P206]=0);&quot;- &quot;;([.P206]/[.C206])*100)" office:value-type="float" office:value="8.9198606271777">
            <text:p><text:s/>8.92 </text:p>
          </table:table-cell>
          <table:table-cell table:style-name="ce42" table:formula="oooc:=IF(OR([.C206]=0;[.Q206]=0);&quot;- &quot;;([.Q206]/[.C206])*100)" office:value-type="float" office:value="2.41579558652729">
            <text:p><text:s/>2.42 </text:p>
          </table:table-cell>
          <table:table-cell table:style-name="ce42" table:formula="oooc:=IF(OR([.C206]=0;[.R206]=0);&quot;- &quot;;([.R206]/[.C206])*100)" office:value-type="float" office:value="0.627177700348432">
            <text:p><text:s/>0.63 </text:p>
          </table:table-cell>
          <table:table-cell table:style-name="ce42" table:formula="oooc:=IF(OR([.C206]=0;[.S206]=0);&quot;- &quot;;([.S206]/[.C206])*100)" office:value-type="float" office:value="0.209059233449477">
            <text:p><text:s/>0.21 </text:p>
          </table:table-cell>
          <table:table-cell table:style-name="ce42" table:formula="oooc:=IF(OR([.C206]=0;[.T206]=0);&quot;- &quot;;([.T206]/[.C206])*100)" office:value-type="float" office:value="0.464576074332172">
            <text:p><text:s/>0.46 </text:p>
          </table:table-cell>
          <table:table-cell table:style-name="ce42" table:formula="oooc:=IF(OR([.C206]=0;[.U206]=0);&quot;- &quot;;([.U206]/[.C206])*100)" office:value-type="float" office:value="7.27061556329849">
            <text:p><text:s/>7.27 </text:p>
          </table:table-cell>
          <table:table-cell table:style-name="ce47" table:formula="oooc:=IF(OR([.C206]=0;[.V206]=0);&quot;- &quot;;([.V206]/[.C206])*100)" office:value-type="float" office:value="21.9976771196283">
            <text:p><text:s/>22.00 </text:p>
          </table:table-cell>
          <table:table-cell table:style-name="ce53" table:number-columns-repeated="982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69">
            <text:p><text:s/>169 </text:p>
          </table:table-cell>
          <table:table-cell table:style-name="ce19" office:value-type="float" office:value="99">
            <text:p><text:s/>99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5">
            <text:p><text:s/>35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3">
            <text:p><text:s/>3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0">
            <text:p><text:s/>10 </text:p>
          </table:table-cell>
          <table:table-cell table:number-columns-repeated="3" table:style-name="ce19" office:value-type="float" office:value="0">
            <text:p><text:s/>- </text:p>
          </table:table-cell>
          <table:table-cell table:number-columns-repeated="2" table:style-name="ce19" office:value-type="float" office:value="5">
            <text:p><text:s/>5 </text:p>
          </table:table-cell>
          <table:table-cell table:style-name="ce38" table:formula="oooc:=IF(OR([.B207]=0;[.C207]=0);&quot;- &quot;;([.C207]/[.B207])*100)" office:value-type="float" office:value="58.5798816568047">
            <text:p><text:s/>58.58 </text:p>
          </table:table-cell>
          <table:table-cell table:style-name="ce43" table:formula="oooc:=IF(OR([.C207]=0;[.D207]=0);&quot;- &quot;;([.D207]/[.C207])*100)" office:value-type="float" office:value="4.04040404040404">
            <text:p><text:s/>4.04 </text:p>
          </table:table-cell>
          <table:table-cell table:style-name="ce43" table:formula="oooc:=IF(OR([.C207]=0;[.E207]=0);&quot;- &quot;;([.E207]/[.C207])*100)" office:value-type="float" office:value="2.02020202020202">
            <text:p><text:s/>2.02 </text:p>
          </table:table-cell>
          <table:table-cell table:style-name="ce43" table:formula="oooc:=IF(OR([.C207]=0;[.F207]=0);&quot;- &quot;;([.F207]/[.C207])*100)" office:value-type="float" office:value="35.3535353535354">
            <text:p><text:s/>35.35 </text:p>
          </table:table-cell>
          <table:table-cell table:style-name="ce43" table:formula="oooc:=IF(OR([.C207]=0;[.G207]=0);&quot;- &quot;;([.G207]/[.C207])*100)" office:value-type="string" office:string-value="- ">
            <text:p><text:s/>- <text:s/></text:p>
          </table:table-cell>
          <table:table-cell table:style-name="ce43" table:formula="oooc:=IF(OR([.C207]=0;[.H207]=0);&quot;- &quot;;([.H207]/[.C207])*100)" office:value-type="string" office:string-value="- ">
            <text:p><text:s/>- <text:s/></text:p>
          </table:table-cell>
          <table:table-cell table:style-name="ce43" table:formula="oooc:=IF(OR([.C207]=0;[.I207]=0);&quot;- &quot;;([.I207]/[.C207])*100)" office:value-type="float" office:value="11.1111111111111">
            <text:p><text:s/>11.11 </text:p>
          </table:table-cell>
          <table:table-cell table:style-name="ce43" table:formula="oooc:=IF(OR([.C207]=0;[.J207]=0);&quot;- &quot;;([.J207]/[.C207])*100)" office:value-type="float" office:value="8.08080808080808">
            <text:p><text:s/>8.08 </text:p>
          </table:table-cell>
          <table:table-cell table:style-name="ce43" table:formula="oooc:=IF(OR([.C207]=0;[.K207]=0);&quot;- &quot;;([.K207]/[.C207])*100)" office:value-type="float" office:value="3.03030303030303">
            <text:p><text:s/>3.03 </text:p>
          </table:table-cell>
          <table:table-cell table:style-name="ce43" table:formula="oooc:=IF(OR([.C207]=0;[.L207]=0);&quot;- &quot;;([.L207]/[.C207])*100)" office:value-type="float" office:value="4.04040404040404">
            <text:p><text:s/>4.04 </text:p>
          </table:table-cell>
          <table:table-cell table:style-name="ce43" table:formula="oooc:=IF(OR([.C207]=0;[.M207]=0);&quot;- &quot;;([.M207]/[.C207])*100)" office:value-type="string" office:string-value="- ">
            <text:p><text:s/>- <text:s/></text:p>
          </table:table-cell>
          <table:table-cell table:style-name="ce43" table:formula="oooc:=IF(OR([.C207]=0;[.N207]=0);&quot;- &quot;;([.N207]/[.C207])*100)" office:value-type="string" office:string-value="- ">
            <text:p><text:s/>- <text:s/></text:p>
          </table:table-cell>
          <table:table-cell table:style-name="ce43" table:formula="oooc:=IF(OR([.C207]=0;[.O207]=0);&quot;- &quot;;([.O207]/[.C207])*100)" office:value-type="float" office:value="3.03030303030303">
            <text:p><text:s/>3.03 </text:p>
          </table:table-cell>
          <table:table-cell table:style-name="ce43" table:formula="oooc:=IF(OR([.C207]=0;[.P207]=0);&quot;- &quot;;([.P207]/[.C207])*100)" office:value-type="float" office:value="9.09090909090909">
            <text:p><text:s/>9.09 </text:p>
          </table:table-cell>
          <table:table-cell table:style-name="ce43" table:formula="oooc:=IF(OR([.C207]=0;[.Q207]=0);&quot;- &quot;;([.Q207]/[.C207])*100)" office:value-type="float" office:value="10.1010101010101">
            <text:p><text:s/>10.10 </text:p>
          </table:table-cell>
          <table:table-cell table:style-name="ce43" table:formula="oooc:=IF(OR([.C207]=0;[.R207]=0);&quot;- &quot;;([.R207]/[.C207])*100)" office:value-type="string" office:string-value="- ">
            <text:p><text:s/>- <text:s/></text:p>
          </table:table-cell>
          <table:table-cell table:style-name="ce43" table:formula="oooc:=IF(OR([.C207]=0;[.S207]=0);&quot;- &quot;;([.S207]/[.C207])*100)" office:value-type="string" office:string-value="- ">
            <text:p><text:s/>- <text:s/></text:p>
          </table:table-cell>
          <table:table-cell table:style-name="ce43" table:formula="oooc:=IF(OR([.C207]=0;[.T207]=0);&quot;- &quot;;([.T207]/[.C207])*100)" office:value-type="string" office:string-value="- ">
            <text:p><text:s/>- <text:s/></text:p>
          </table:table-cell>
          <table:table-cell table:style-name="ce43" table:formula="oooc:=IF(OR([.C207]=0;[.U207]=0);&quot;- &quot;;([.U207]/[.C207])*100)" office:value-type="float" office:value="5.05050505050505">
            <text:p><text:s/>5.05 </text:p>
          </table:table-cell>
          <table:table-cell table:style-name="ce48" table:formula="oooc:=IF(OR([.C207]=0;[.V207]=0);&quot;- &quot;;([.V207]/[.C207])*100)" office:value-type="float" office:value="5.05050505050505">
            <text:p><text:s/>5.0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1524">
            <text:p><text:s/>1,524 </text:p>
          </table:table-cell>
          <table:table-cell table:style-name="ce19" office:value-type="float" office:value="802">
            <text:p><text:s/>802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232">
            <text:p><text:s/>232 </text:p>
          </table:table-cell>
          <table:table-cell table:style-name="ce19" office:value-type="float" office:value="7">
            <text:p><text:s/>7 </text:p>
          </table:table-cell>
          <table:table-cell table:style-name="ce29" office:value-type="float" office:value="5">
            <text:p><text:s/>5 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43">
            <text:p><text:s/>43 </text:p>
          </table:table-cell>
          <table:table-cell table:style-name="ce19" office:value-type="float" office:value="49">
            <text:p><text:s/>49 </text:p>
          </table:table-cell>
          <table:table-cell table:style-name="ce19" office:value-type="float" office:value="55">
            <text:p><text:s/>55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12">
            <text:p><text:s/>12 </text:p>
          </table:table-cell>
          <table:table-cell table:style-name="ce19" office:value-type="float" office:value="156">
            <text:p><text:s/>156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121">
            <text:p><text:s/>121 </text:p>
          </table:table-cell>
          <table:table-cell table:style-name="ce38" table:formula="oooc:=IF(OR([.B208]=0;[.C208]=0);&quot;- &quot;;([.C208]/[.B208])*100)" office:value-type="float" office:value="52.6246719160105">
            <text:p><text:s/>52.62 </text:p>
          </table:table-cell>
          <table:table-cell table:style-name="ce43" table:formula="oooc:=IF(OR([.C208]=0;[.D208]=0);&quot;- &quot;;([.D208]/[.C208])*100)" office:value-type="float" office:value="2.9925187032419">
            <text:p><text:s/>2.99 </text:p>
          </table:table-cell>
          <table:table-cell table:style-name="ce43" table:formula="oooc:=IF(OR([.C208]=0;[.E208]=0);&quot;- &quot;;([.E208]/[.C208])*100)" office:value-type="float" office:value="1.62094763092269">
            <text:p><text:s/>1.62 </text:p>
          </table:table-cell>
          <table:table-cell table:style-name="ce43" table:formula="oooc:=IF(OR([.C208]=0;[.F208]=0);&quot;- &quot;;([.F208]/[.C208])*100)" office:value-type="float" office:value="28.927680798005">
            <text:p><text:s/>28.93 </text:p>
          </table:table-cell>
          <table:table-cell table:style-name="ce43" table:formula="oooc:=IF(OR([.C208]=0;[.G208]=0);&quot;- &quot;;([.G208]/[.C208])*100)" office:value-type="float" office:value="0.872817955112219">
            <text:p><text:s/>0.87 </text:p>
          </table:table-cell>
          <table:table-cell table:style-name="ce43" table:formula="oooc:=IF(OR([.C208]=0;[.H208]=0);&quot;- &quot;;([.H208]/[.C208])*100)" office:value-type="float" office:value="0.623441396508728">
            <text:p><text:s/>0.62 </text:p>
          </table:table-cell>
          <table:table-cell table:style-name="ce43" table:formula="oooc:=IF(OR([.C208]=0;[.I208]=0);&quot;- &quot;;([.I208]/[.C208])*100)" office:value-type="float" office:value="3.74064837905237">
            <text:p><text:s/>3.74 </text:p>
          </table:table-cell>
          <table:table-cell table:style-name="ce43" table:formula="oooc:=IF(OR([.C208]=0;[.J208]=0);&quot;- &quot;;([.J208]/[.C208])*100)" office:value-type="float" office:value="5.36159600997506">
            <text:p><text:s/>5.36 </text:p>
          </table:table-cell>
          <table:table-cell table:style-name="ce43" table:formula="oooc:=IF(OR([.C208]=0;[.K208]=0);&quot;- &quot;;([.K208]/[.C208])*100)" office:value-type="float" office:value="6.10972568578554">
            <text:p><text:s/>6.11 </text:p>
          </table:table-cell>
          <table:table-cell table:style-name="ce43" table:formula="oooc:=IF(OR([.C208]=0;[.L208]=0);&quot;- &quot;;([.L208]/[.C208])*100)" office:value-type="float" office:value="6.85785536159601">
            <text:p><text:s/>6.86 </text:p>
          </table:table-cell>
          <table:table-cell table:style-name="ce43" table:formula="oooc:=IF(OR([.C208]=0;[.M208]=0);&quot;- &quot;;([.M208]/[.C208])*100)" office:value-type="float" office:value="0.249376558603491">
            <text:p><text:s/>0.25 </text:p>
          </table:table-cell>
          <table:table-cell table:style-name="ce43" table:formula="oooc:=IF(OR([.C208]=0;[.N208]=0);&quot;- &quot;;([.N208]/[.C208])*100)" office:value-type="float" office:value="0.124688279301746">
            <text:p><text:s/>0.12 </text:p>
          </table:table-cell>
          <table:table-cell table:style-name="ce43" table:formula="oooc:=IF(OR([.C208]=0;[.O208]=0);&quot;- &quot;;([.O208]/[.C208])*100)" office:value-type="float" office:value="1.49625935162095">
            <text:p><text:s/>1.50 </text:p>
          </table:table-cell>
          <table:table-cell table:style-name="ce43" table:formula="oooc:=IF(OR([.C208]=0;[.P208]=0);&quot;- &quot;;([.P208]/[.C208])*100)" office:value-type="float" office:value="19.4513715710723">
            <text:p><text:s/>19.45 </text:p>
          </table:table-cell>
          <table:table-cell table:style-name="ce43" table:formula="oooc:=IF(OR([.C208]=0;[.Q208]=0);&quot;- &quot;;([.Q208]/[.C208])*100)" office:value-type="float" office:value="2.9925187032419">
            <text:p><text:s/>2.99 </text:p>
          </table:table-cell>
          <table:table-cell table:style-name="ce43" table:formula="oooc:=IF(OR([.C208]=0;[.R208]=0);&quot;- &quot;;([.R208]/[.C208])*100)" office:value-type="float" office:value="0.249376558603491">
            <text:p><text:s/>0.25 </text:p>
          </table:table-cell>
          <table:table-cell table:style-name="ce43" table:formula="oooc:=IF(OR([.C208]=0;[.S208]=0);&quot;- &quot;;([.S208]/[.C208])*100)" office:value-type="string" office:string-value="- ">
            <text:p><text:s/>- <text:s/></text:p>
          </table:table-cell>
          <table:table-cell table:style-name="ce43" table:formula="oooc:=IF(OR([.C208]=0;[.T208]=0);&quot;- &quot;;([.T208]/[.C208])*100)" office:value-type="float" office:value="0.124688279301746">
            <text:p><text:s/>0.12 </text:p>
          </table:table-cell>
          <table:table-cell table:style-name="ce43" table:formula="oooc:=IF(OR([.C208]=0;[.U208]=0);&quot;- &quot;;([.U208]/[.C208])*100)" office:value-type="float" office:value="3.11720698254364">
            <text:p><text:s/>3.12 </text:p>
          </table:table-cell>
          <table:table-cell table:style-name="ce48" table:formula="oooc:=IF(OR([.C208]=0;[.V208]=0);&quot;- &quot;;([.V208]/[.C208])*100)" office:value-type="float" office:value="15.0872817955112">
            <text:p><text:s/>15.09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119">
            <text:p><text:s/>1,119 </text:p>
          </table:table-cell>
          <table:table-cell table:style-name="ce19" office:value-type="float" office:value="325">
            <text:p><text:s/>325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65">
            <text:p><text:s/>65 </text:p>
          </table:table-cell>
          <table:table-cell table:style-name="ce19" office:value-type="float" office:value="13">
            <text:p><text:s/>13 </text:p>
          </table:table-cell>
          <table:table-cell table:style-name="ce29" office:value-type="float" office:value="3">
            <text:p><text:s/>3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29">
            <text:p><text:s/>29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42">
            <text:p><text:s/>42 </text:p>
          </table:table-cell>
          <table:table-cell table:style-name="ce19" office:value-type="float" office:value="3">
            <text:p><text:s/>3 </text:p>
          </table:table-cell>
          <table:table-cell table:style-name="ce29" office:value-type="float" office:value="2">
            <text:p><text:s/>2 </text:p>
          </table:table-cell>
          <table:table-cell table:style-name="ce19" office:value-type="float" office:value="32">
            <text:p><text:s/>32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71">
            <text:p><text:s/>71 </text:p>
          </table:table-cell>
          <table:table-cell table:style-name="ce38" table:formula="oooc:=IF(OR([.B209]=0;[.C209]=0);&quot;- &quot;;([.C209]/[.B209])*100)" office:value-type="float" office:value="29.0437890974084">
            <text:p><text:s/>29.04 </text:p>
          </table:table-cell>
          <table:table-cell table:style-name="ce43" table:formula="oooc:=IF(OR([.C209]=0;[.D209]=0);&quot;- &quot;;([.D209]/[.C209])*100)" office:value-type="float" office:value="4.92307692307692">
            <text:p><text:s/>4.92 </text:p>
          </table:table-cell>
          <table:table-cell table:style-name="ce43" table:formula="oooc:=IF(OR([.C209]=0;[.E209]=0);&quot;- &quot;;([.E209]/[.C209])*100)" office:value-type="float" office:value="0.615384615384615">
            <text:p><text:s/>0.62 </text:p>
          </table:table-cell>
          <table:table-cell table:style-name="ce43" table:formula="oooc:=IF(OR([.C209]=0;[.F209]=0);&quot;- &quot;;([.F209]/[.C209])*100)" office:value-type="float" office:value="20">
            <text:p><text:s/>20.00 </text:p>
          </table:table-cell>
          <table:table-cell table:style-name="ce43" table:formula="oooc:=IF(OR([.C209]=0;[.G209]=0);&quot;- &quot;;([.G209]/[.C209])*100)" office:value-type="float" office:value="4">
            <text:p><text:s/>4.00 </text:p>
          </table:table-cell>
          <table:table-cell table:style-name="ce43" table:formula="oooc:=IF(OR([.C209]=0;[.H209]=0);&quot;- &quot;;([.H209]/[.C209])*100)" office:value-type="float" office:value="0.923076923076923">
            <text:p><text:s/>0.92 </text:p>
          </table:table-cell>
          <table:table-cell table:style-name="ce43" table:formula="oooc:=IF(OR([.C209]=0;[.I209]=0);&quot;- &quot;;([.I209]/[.C209])*100)" office:value-type="float" office:value="2.46153846153846">
            <text:p><text:s/>2.46 </text:p>
          </table:table-cell>
          <table:table-cell table:style-name="ce43" table:formula="oooc:=IF(OR([.C209]=0;[.J209]=0);&quot;- &quot;;([.J209]/[.C209])*100)" office:value-type="float" office:value="8.92307692307692">
            <text:p><text:s/>8.92 </text:p>
          </table:table-cell>
          <table:table-cell table:style-name="ce43" table:formula="oooc:=IF(OR([.C209]=0;[.K209]=0);&quot;- &quot;;([.K209]/[.C209])*100)" office:value-type="float" office:value="2.15384615384615">
            <text:p><text:s/>2.15 </text:p>
          </table:table-cell>
          <table:table-cell table:style-name="ce43" table:formula="oooc:=IF(OR([.C209]=0;[.L209]=0);&quot;- &quot;;([.L209]/[.C209])*100)" office:value-type="float" office:value="6.15384615384615">
            <text:p><text:s/>6.15 </text:p>
          </table:table-cell>
          <table:table-cell table:style-name="ce43" table:formula="oooc:=IF(OR([.C209]=0;[.M209]=0);&quot;- &quot;;([.M209]/[.C209])*100)" office:value-type="float" office:value="12.9230769230769">
            <text:p><text:s/>12.92 </text:p>
          </table:table-cell>
          <table:table-cell table:style-name="ce43" table:formula="oooc:=IF(OR([.C209]=0;[.N209]=0);&quot;- &quot;;([.N209]/[.C209])*100)" office:value-type="float" office:value="0.923076923076923">
            <text:p><text:s/>0.92 </text:p>
          </table:table-cell>
          <table:table-cell table:style-name="ce43" table:formula="oooc:=IF(OR([.C209]=0;[.O209]=0);&quot;- &quot;;([.O209]/[.C209])*100)" office:value-type="float" office:value="0.615384615384615">
            <text:p><text:s/>0.62 </text:p>
          </table:table-cell>
          <table:table-cell table:style-name="ce43" table:formula="oooc:=IF(OR([.C209]=0;[.P209]=0);&quot;- &quot;;([.P209]/[.C209])*100)" office:value-type="float" office:value="9.84615384615385">
            <text:p><text:s/>9.85 </text:p>
          </table:table-cell>
          <table:table-cell table:style-name="ce43" table:formula="oooc:=IF(OR([.C209]=0;[.Q209]=0);&quot;- &quot;;([.Q209]/[.C209])*100)" office:value-type="float" office:value="0.615384615384615">
            <text:p><text:s/>0.62 </text:p>
          </table:table-cell>
          <table:table-cell table:style-name="ce43" table:formula="oooc:=IF(OR([.C209]=0;[.R209]=0);&quot;- &quot;;([.R209]/[.C209])*100)" office:value-type="float" office:value="1.23076923076923">
            <text:p><text:s/>1.23 </text:p>
          </table:table-cell>
          <table:table-cell table:style-name="ce43" table:formula="oooc:=IF(OR([.C209]=0;[.S209]=0);&quot;- &quot;;([.S209]/[.C209])*100)" office:value-type="string" office:string-value="- ">
            <text:p><text:s/>- <text:s/></text:p>
          </table:table-cell>
          <table:table-cell table:style-name="ce43" table:formula="oooc:=IF(OR([.C209]=0;[.T209]=0);&quot;- &quot;;([.T209]/[.C209])*100)" office:value-type="float" office:value="0.615384615384615">
            <text:p><text:s/>0.62 </text:p>
          </table:table-cell>
          <table:table-cell table:style-name="ce43" table:formula="oooc:=IF(OR([.C209]=0;[.U209]=0);&quot;- &quot;;([.U209]/[.C209])*100)" office:value-type="float" office:value="1.23076923076923">
            <text:p><text:s/>1.23 </text:p>
          </table:table-cell>
          <table:table-cell table:style-name="ce48" table:formula="oooc:=IF(OR([.C209]=0;[.V209]=0);&quot;- &quot;;([.V209]/[.C209])*100)" office:value-type="float" office:value="21.8461538461538">
            <text:p><text:s/>21.8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210]=0;[.C210]=0);&quot;- &quot;;([.C210]/[.B210])*100)" office:value-type="string" office:string-value="- ">
            <text:p><text:s/>- <text:s/></text:p>
          </table:table-cell>
          <table:table-cell table:style-name="ce43" table:formula="oooc:=IF(OR([.C210]=0;[.D210]=0);&quot;- &quot;;([.D210]/[.C210])*100)" office:value-type="string" office:string-value="- ">
            <text:p><text:s/>- <text:s/></text:p>
          </table:table-cell>
          <table:table-cell table:style-name="ce43" table:formula="oooc:=IF(OR([.C210]=0;[.E210]=0);&quot;- &quot;;([.E210]/[.C210])*100)" office:value-type="string" office:string-value="- ">
            <text:p><text:s/>- <text:s/></text:p>
          </table:table-cell>
          <table:table-cell table:style-name="ce43" table:formula="oooc:=IF(OR([.C210]=0;[.F210]=0);&quot;- &quot;;([.F210]/[.C210])*100)" office:value-type="string" office:string-value="- ">
            <text:p><text:s/>- <text:s/></text:p>
          </table:table-cell>
          <table:table-cell table:style-name="ce43" table:formula="oooc:=IF(OR([.C210]=0;[.G210]=0);&quot;- &quot;;([.G210]/[.C210])*100)" office:value-type="string" office:string-value="- ">
            <text:p><text:s/>- <text:s/></text:p>
          </table:table-cell>
          <table:table-cell table:style-name="ce43" table:formula="oooc:=IF(OR([.C210]=0;[.H210]=0);&quot;- &quot;;([.H210]/[.C210])*100)" office:value-type="string" office:string-value="- ">
            <text:p><text:s/>- <text:s/></text:p>
          </table:table-cell>
          <table:table-cell table:style-name="ce43" table:formula="oooc:=IF(OR([.C210]=0;[.I210]=0);&quot;- &quot;;([.I210]/[.C210])*100)" office:value-type="string" office:string-value="- ">
            <text:p><text:s/>- <text:s/></text:p>
          </table:table-cell>
          <table:table-cell table:style-name="ce43" table:formula="oooc:=IF(OR([.C210]=0;[.J210]=0);&quot;- &quot;;([.J210]/[.C210])*100)" office:value-type="string" office:string-value="- ">
            <text:p><text:s/>- <text:s/></text:p>
          </table:table-cell>
          <table:table-cell table:style-name="ce43" table:formula="oooc:=IF(OR([.C210]=0;[.K210]=0);&quot;- &quot;;([.K210]/[.C210])*100)" office:value-type="string" office:string-value="- ">
            <text:p><text:s/>- <text:s/></text:p>
          </table:table-cell>
          <table:table-cell table:style-name="ce43" table:formula="oooc:=IF(OR([.C210]=0;[.L210]=0);&quot;- &quot;;([.L210]/[.C210])*100)" office:value-type="string" office:string-value="- ">
            <text:p><text:s/>- <text:s/></text:p>
          </table:table-cell>
          <table:table-cell table:style-name="ce43" table:formula="oooc:=IF(OR([.C210]=0;[.M210]=0);&quot;- &quot;;([.M210]/[.C210])*100)" office:value-type="string" office:string-value="- ">
            <text:p><text:s/>- <text:s/></text:p>
          </table:table-cell>
          <table:table-cell table:style-name="ce43" table:formula="oooc:=IF(OR([.C210]=0;[.N210]=0);&quot;- &quot;;([.N210]/[.C210])*100)" office:value-type="string" office:string-value="- ">
            <text:p><text:s/>- <text:s/></text:p>
          </table:table-cell>
          <table:table-cell table:style-name="ce43" table:formula="oooc:=IF(OR([.C210]=0;[.O210]=0);&quot;- &quot;;([.O210]/[.C210])*100)" office:value-type="string" office:string-value="- ">
            <text:p><text:s/>- <text:s/></text:p>
          </table:table-cell>
          <table:table-cell table:style-name="ce43" table:formula="oooc:=IF(OR([.C210]=0;[.P210]=0);&quot;- &quot;;([.P210]/[.C210])*100)" office:value-type="string" office:string-value="- ">
            <text:p><text:s/>- <text:s/></text:p>
          </table:table-cell>
          <table:table-cell table:style-name="ce43" table:formula="oooc:=IF(OR([.C210]=0;[.Q210]=0);&quot;- &quot;;([.Q210]/[.C210])*100)" office:value-type="string" office:string-value="- ">
            <text:p><text:s/>- <text:s/></text:p>
          </table:table-cell>
          <table:table-cell table:style-name="ce43" table:formula="oooc:=IF(OR([.C210]=0;[.R210]=0);&quot;- &quot;;([.R210]/[.C210])*100)" office:value-type="string" office:string-value="- ">
            <text:p><text:s/>- <text:s/></text:p>
          </table:table-cell>
          <table:table-cell table:style-name="ce43" table:formula="oooc:=IF(OR([.C210]=0;[.S210]=0);&quot;- &quot;;([.S210]/[.C210])*100)" office:value-type="string" office:string-value="- ">
            <text:p><text:s/>- <text:s/></text:p>
          </table:table-cell>
          <table:table-cell table:style-name="ce43" table:formula="oooc:=IF(OR([.C210]=0;[.T210]=0);&quot;- &quot;;([.T210]/[.C210])*100)" office:value-type="string" office:string-value="- ">
            <text:p><text:s/>- <text:s/></text:p>
          </table:table-cell>
          <table:table-cell table:style-name="ce43" table:formula="oooc:=IF(OR([.C210]=0;[.U210]=0);&quot;- &quot;;([.U210]/[.C210])*100)" office:value-type="string" office:string-value="- ">
            <text:p><text:s/>- <text:s/></text:p>
          </table:table-cell>
          <table:table-cell table:style-name="ce48" table:formula="oooc:=IF(OR([.C210]=0;[.V210]=0);&quot;- &quot;;([.V210]/[.C21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211]=0;[.C211]=0);&quot;- &quot;;([.C211]/[.B211])*100)" office:value-type="string" office:string-value="- ">
            <text:p><text:s/>- <text:s/></text:p>
          </table:table-cell>
          <table:table-cell table:style-name="ce43" table:formula="oooc:=IF(OR([.C211]=0;[.D211]=0);&quot;- &quot;;([.D211]/[.C211])*100)" office:value-type="string" office:string-value="- ">
            <text:p><text:s/>- <text:s/></text:p>
          </table:table-cell>
          <table:table-cell table:style-name="ce43" table:formula="oooc:=IF(OR([.C211]=0;[.E211]=0);&quot;- &quot;;([.E211]/[.C211])*100)" office:value-type="string" office:string-value="- ">
            <text:p><text:s/>- <text:s/></text:p>
          </table:table-cell>
          <table:table-cell table:style-name="ce43" table:formula="oooc:=IF(OR([.C211]=0;[.F211]=0);&quot;- &quot;;([.F211]/[.C211])*100)" office:value-type="string" office:string-value="- ">
            <text:p><text:s/>- <text:s/></text:p>
          </table:table-cell>
          <table:table-cell table:style-name="ce43" table:formula="oooc:=IF(OR([.C211]=0;[.G211]=0);&quot;- &quot;;([.G211]/[.C211])*100)" office:value-type="string" office:string-value="- ">
            <text:p><text:s/>- <text:s/></text:p>
          </table:table-cell>
          <table:table-cell table:style-name="ce43" table:formula="oooc:=IF(OR([.C211]=0;[.H211]=0);&quot;- &quot;;([.H211]/[.C211])*100)" office:value-type="string" office:string-value="- ">
            <text:p><text:s/>- <text:s/></text:p>
          </table:table-cell>
          <table:table-cell table:style-name="ce43" table:formula="oooc:=IF(OR([.C211]=0;[.I211]=0);&quot;- &quot;;([.I211]/[.C211])*100)" office:value-type="string" office:string-value="- ">
            <text:p><text:s/>- <text:s/></text:p>
          </table:table-cell>
          <table:table-cell table:style-name="ce43" table:formula="oooc:=IF(OR([.C211]=0;[.J211]=0);&quot;- &quot;;([.J211]/[.C211])*100)" office:value-type="string" office:string-value="- ">
            <text:p><text:s/>- <text:s/></text:p>
          </table:table-cell>
          <table:table-cell table:style-name="ce43" table:formula="oooc:=IF(OR([.C211]=0;[.K211]=0);&quot;- &quot;;([.K211]/[.C211])*100)" office:value-type="string" office:string-value="- ">
            <text:p><text:s/>- <text:s/></text:p>
          </table:table-cell>
          <table:table-cell table:style-name="ce43" table:formula="oooc:=IF(OR([.C211]=0;[.L211]=0);&quot;- &quot;;([.L211]/[.C211])*100)" office:value-type="string" office:string-value="- ">
            <text:p><text:s/>- <text:s/></text:p>
          </table:table-cell>
          <table:table-cell table:style-name="ce43" table:formula="oooc:=IF(OR([.C211]=0;[.M211]=0);&quot;- &quot;;([.M211]/[.C211])*100)" office:value-type="string" office:string-value="- ">
            <text:p><text:s/>- <text:s/></text:p>
          </table:table-cell>
          <table:table-cell table:style-name="ce43" table:formula="oooc:=IF(OR([.C211]=0;[.N211]=0);&quot;- &quot;;([.N211]/[.C211])*100)" office:value-type="string" office:string-value="- ">
            <text:p><text:s/>- <text:s/></text:p>
          </table:table-cell>
          <table:table-cell table:style-name="ce43" table:formula="oooc:=IF(OR([.C211]=0;[.O211]=0);&quot;- &quot;;([.O211]/[.C211])*100)" office:value-type="string" office:string-value="- ">
            <text:p><text:s/>- <text:s/></text:p>
          </table:table-cell>
          <table:table-cell table:style-name="ce43" table:formula="oooc:=IF(OR([.C211]=0;[.P211]=0);&quot;- &quot;;([.P211]/[.C211])*100)" office:value-type="string" office:string-value="- ">
            <text:p><text:s/>- <text:s/></text:p>
          </table:table-cell>
          <table:table-cell table:style-name="ce43" table:formula="oooc:=IF(OR([.C211]=0;[.Q211]=0);&quot;- &quot;;([.Q211]/[.C211])*100)" office:value-type="string" office:string-value="- ">
            <text:p><text:s/>- <text:s/></text:p>
          </table:table-cell>
          <table:table-cell table:style-name="ce43" table:formula="oooc:=IF(OR([.C211]=0;[.R211]=0);&quot;- &quot;;([.R211]/[.C211])*100)" office:value-type="string" office:string-value="- ">
            <text:p><text:s/>- <text:s/></text:p>
          </table:table-cell>
          <table:table-cell table:style-name="ce43" table:formula="oooc:=IF(OR([.C211]=0;[.S211]=0);&quot;- &quot;;([.S211]/[.C211])*100)" office:value-type="string" office:string-value="- ">
            <text:p><text:s/>- <text:s/></text:p>
          </table:table-cell>
          <table:table-cell table:style-name="ce43" table:formula="oooc:=IF(OR([.C211]=0;[.T211]=0);&quot;- &quot;;([.T211]/[.C211])*100)" office:value-type="string" office:string-value="- ">
            <text:p><text:s/>- <text:s/></text:p>
          </table:table-cell>
          <table:table-cell table:style-name="ce43" table:formula="oooc:=IF(OR([.C211]=0;[.U211]=0);&quot;- &quot;;([.U211]/[.C211])*100)" office:value-type="string" office:string-value="- ">
            <text:p><text:s/>- <text:s/></text:p>
          </table:table-cell>
          <table:table-cell table:style-name="ce48" table:formula="oooc:=IF(OR([.C211]=0;[.V211]=0);&quot;- &quot;;([.V211]/[.C211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2075">
            <text:p><text:s/>2,075 </text:p>
          </table:table-cell>
          <table:table-cell table:style-name="ce19" office:value-type="float" office:value="685">
            <text:p><text:s/>685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31">
            <text:p><text:s/>131 </text:p>
          </table:table-cell>
          <table:table-cell table:style-name="ce19" office:value-type="float" office:value="18">
            <text:p><text:s/>18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69">
            <text:p><text:s/>69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87">
            <text:p><text:s/>87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12">
            <text:p><text:s/>12 </text:p>
          </table:table-cell>
          <table:table-cell table:style-name="ce29" office:value-type="float" office:value="8">
            <text:p><text:s/>8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56">
            <text:p><text:s/>56 </text:p>
          </table:table-cell>
          <table:table-cell table:style-name="ce19" office:value-type="float" office:value="175">
            <text:p><text:s/>175 </text:p>
          </table:table-cell>
          <table:table-cell table:style-name="ce38" table:formula="oooc:=IF(OR([.B212]=0;[.C212]=0);&quot;- &quot;;([.C212]/[.B212])*100)" office:value-type="float" office:value="33.0120481927711">
            <text:p><text:s/>33.01 </text:p>
          </table:table-cell>
          <table:table-cell table:style-name="ce43" table:formula="oooc:=IF(OR([.C212]=0;[.D212]=0);&quot;- &quot;;([.D212]/[.C212])*100)" office:value-type="float" office:value="1.60583941605839">
            <text:p><text:s/>1.61 </text:p>
          </table:table-cell>
          <table:table-cell table:style-name="ce43" table:formula="oooc:=IF(OR([.C212]=0;[.E212]=0);&quot;- &quot;;([.E212]/[.C212])*100)" office:value-type="float" office:value="0.583941605839416">
            <text:p><text:s/>0.58 </text:p>
          </table:table-cell>
          <table:table-cell table:style-name="ce43" table:formula="oooc:=IF(OR([.C212]=0;[.F212]=0);&quot;- &quot;;([.F212]/[.C212])*100)" office:value-type="float" office:value="19.1240875912409">
            <text:p><text:s/>19.12 </text:p>
          </table:table-cell>
          <table:table-cell table:style-name="ce43" table:formula="oooc:=IF(OR([.C212]=0;[.G212]=0);&quot;- &quot;;([.G212]/[.C212])*100)" office:value-type="float" office:value="2.62773722627737">
            <text:p><text:s/>2.63 </text:p>
          </table:table-cell>
          <table:table-cell table:style-name="ce43" table:formula="oooc:=IF(OR([.C212]=0;[.H212]=0);&quot;- &quot;;([.H212]/[.C212])*100)" office:value-type="string" office:string-value="- ">
            <text:p><text:s/>- <text:s/></text:p>
          </table:table-cell>
          <table:table-cell table:style-name="ce43" table:formula="oooc:=IF(OR([.C212]=0;[.I212]=0);&quot;- &quot;;([.I212]/[.C212])*100)" office:value-type="float" office:value="1.8978102189781">
            <text:p><text:s/>1.90 </text:p>
          </table:table-cell>
          <table:table-cell table:style-name="ce43" table:formula="oooc:=IF(OR([.C212]=0;[.J212]=0);&quot;- &quot;;([.J212]/[.C212])*100)" office:value-type="float" office:value="10.0729927007299">
            <text:p><text:s/>10.07 </text:p>
          </table:table-cell>
          <table:table-cell table:style-name="ce43" table:formula="oooc:=IF(OR([.C212]=0;[.K212]=0);&quot;- &quot;;([.K212]/[.C212])*100)" office:value-type="float" office:value="2.62773722627737">
            <text:p><text:s/>2.63 </text:p>
          </table:table-cell>
          <table:table-cell table:style-name="ce43" table:formula="oooc:=IF(OR([.C212]=0;[.L212]=0);&quot;- &quot;;([.L212]/[.C212])*100)" office:value-type="float" office:value="12.7007299270073">
            <text:p><text:s/>12.70 </text:p>
          </table:table-cell>
          <table:table-cell table:style-name="ce43" table:formula="oooc:=IF(OR([.C212]=0;[.M212]=0);&quot;- &quot;;([.M212]/[.C212])*100)" office:value-type="float" office:value="3.64963503649635">
            <text:p><text:s/>3.65 </text:p>
          </table:table-cell>
          <table:table-cell table:style-name="ce43" table:formula="oooc:=IF(OR([.C212]=0;[.N212]=0);&quot;- &quot;;([.N212]/[.C212])*100)" office:value-type="float" office:value="1.75182481751825">
            <text:p><text:s/>1.75 </text:p>
          </table:table-cell>
          <table:table-cell table:style-name="ce43" table:formula="oooc:=IF(OR([.C212]=0;[.O212]=0);&quot;- &quot;;([.O212]/[.C212])*100)" office:value-type="float" office:value="1.16788321167883">
            <text:p><text:s/>1.17 </text:p>
          </table:table-cell>
          <table:table-cell table:style-name="ce43" table:formula="oooc:=IF(OR([.C212]=0;[.P212]=0);&quot;- &quot;;([.P212]/[.C212])*100)" office:value-type="float" office:value="2.33576642335766">
            <text:p><text:s/>2.34 </text:p>
          </table:table-cell>
          <table:table-cell table:style-name="ce43" table:formula="oooc:=IF(OR([.C212]=0;[.Q212]=0);&quot;- &quot;;([.Q212]/[.C212])*100)" office:value-type="float" office:value="3.06569343065693">
            <text:p><text:s/>3.07 </text:p>
          </table:table-cell>
          <table:table-cell table:style-name="ce43" table:formula="oooc:=IF(OR([.C212]=0;[.R212]=0);&quot;- &quot;;([.R212]/[.C212])*100)" office:value-type="float" office:value="1.75182481751825">
            <text:p><text:s/>1.75 </text:p>
          </table:table-cell>
          <table:table-cell table:style-name="ce43" table:formula="oooc:=IF(OR([.C212]=0;[.S212]=0);&quot;- &quot;;([.S212]/[.C212])*100)" office:value-type="float" office:value="0.583941605839416">
            <text:p><text:s/>0.58 </text:p>
          </table:table-cell>
          <table:table-cell table:style-name="ce43" table:formula="oooc:=IF(OR([.C212]=0;[.T212]=0);&quot;- &quot;;([.T212]/[.C212])*100)" office:value-type="float" office:value="0.72992700729927">
            <text:p><text:s/>0.73 </text:p>
          </table:table-cell>
          <table:table-cell table:style-name="ce43" table:formula="oooc:=IF(OR([.C212]=0;[.U212]=0);&quot;- &quot;;([.U212]/[.C212])*100)" office:value-type="float" office:value="8.17518248175183">
            <text:p><text:s/>8.18 </text:p>
          </table:table-cell>
          <table:table-cell table:style-name="ce48" table:formula="oooc:=IF(OR([.C212]=0;[.V212]=0);&quot;- &quot;;([.V212]/[.C212])*100)" office:value-type="float" office:value="25.5474452554745">
            <text:p><text:s/>25.55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213]=0;[.C213]=0);&quot;- &quot;;([.C213]/[.B213])*100)" office:value-type="string" office:string-value="- ">
            <text:p><text:s/>- <text:s/></text:p>
          </table:table-cell>
          <table:table-cell table:style-name="ce43" table:formula="oooc:=IF(OR([.C213]=0;[.D213]=0);&quot;- &quot;;([.D213]/[.C213])*100)" office:value-type="string" office:string-value="- ">
            <text:p><text:s/>- <text:s/></text:p>
          </table:table-cell>
          <table:table-cell table:style-name="ce43" table:formula="oooc:=IF(OR([.C213]=0;[.E213]=0);&quot;- &quot;;([.E213]/[.C213])*100)" office:value-type="string" office:string-value="- ">
            <text:p><text:s/>- <text:s/></text:p>
          </table:table-cell>
          <table:table-cell table:style-name="ce43" table:formula="oooc:=IF(OR([.C213]=0;[.F213]=0);&quot;- &quot;;([.F213]/[.C213])*100)" office:value-type="string" office:string-value="- ">
            <text:p><text:s/>- <text:s/></text:p>
          </table:table-cell>
          <table:table-cell table:style-name="ce43" table:formula="oooc:=IF(OR([.C213]=0;[.G213]=0);&quot;- &quot;;([.G213]/[.C213])*100)" office:value-type="string" office:string-value="- ">
            <text:p><text:s/>- <text:s/></text:p>
          </table:table-cell>
          <table:table-cell table:style-name="ce43" table:formula="oooc:=IF(OR([.C213]=0;[.H213]=0);&quot;- &quot;;([.H213]/[.C213])*100)" office:value-type="string" office:string-value="- ">
            <text:p><text:s/>- <text:s/></text:p>
          </table:table-cell>
          <table:table-cell table:style-name="ce43" table:formula="oooc:=IF(OR([.C213]=0;[.I213]=0);&quot;- &quot;;([.I213]/[.C213])*100)" office:value-type="string" office:string-value="- ">
            <text:p><text:s/>- <text:s/></text:p>
          </table:table-cell>
          <table:table-cell table:style-name="ce43" table:formula="oooc:=IF(OR([.C213]=0;[.J213]=0);&quot;- &quot;;([.J213]/[.C213])*100)" office:value-type="string" office:string-value="- ">
            <text:p><text:s/>- <text:s/></text:p>
          </table:table-cell>
          <table:table-cell table:style-name="ce43" table:formula="oooc:=IF(OR([.C213]=0;[.K213]=0);&quot;- &quot;;([.K213]/[.C213])*100)" office:value-type="string" office:string-value="- ">
            <text:p><text:s/>- <text:s/></text:p>
          </table:table-cell>
          <table:table-cell table:style-name="ce43" table:formula="oooc:=IF(OR([.C213]=0;[.L213]=0);&quot;- &quot;;([.L213]/[.C213])*100)" office:value-type="string" office:string-value="- ">
            <text:p><text:s/>- <text:s/></text:p>
          </table:table-cell>
          <table:table-cell table:style-name="ce43" table:formula="oooc:=IF(OR([.C213]=0;[.M213]=0);&quot;- &quot;;([.M213]/[.C213])*100)" office:value-type="string" office:string-value="- ">
            <text:p><text:s/>- <text:s/></text:p>
          </table:table-cell>
          <table:table-cell table:style-name="ce43" table:formula="oooc:=IF(OR([.C213]=0;[.N213]=0);&quot;- &quot;;([.N213]/[.C213])*100)" office:value-type="string" office:string-value="- ">
            <text:p><text:s/>- <text:s/></text:p>
          </table:table-cell>
          <table:table-cell table:style-name="ce43" table:formula="oooc:=IF(OR([.C213]=0;[.O213]=0);&quot;- &quot;;([.O213]/[.C213])*100)" office:value-type="string" office:string-value="- ">
            <text:p><text:s/>- <text:s/></text:p>
          </table:table-cell>
          <table:table-cell table:style-name="ce43" table:formula="oooc:=IF(OR([.C213]=0;[.P213]=0);&quot;- &quot;;([.P213]/[.C213])*100)" office:value-type="string" office:string-value="- ">
            <text:p><text:s/>- <text:s/></text:p>
          </table:table-cell>
          <table:table-cell table:style-name="ce43" table:formula="oooc:=IF(OR([.C213]=0;[.Q213]=0);&quot;- &quot;;([.Q213]/[.C213])*100)" office:value-type="string" office:string-value="- ">
            <text:p><text:s/>- <text:s/></text:p>
          </table:table-cell>
          <table:table-cell table:style-name="ce43" table:formula="oooc:=IF(OR([.C213]=0;[.R213]=0);&quot;- &quot;;([.R213]/[.C213])*100)" office:value-type="string" office:string-value="- ">
            <text:p><text:s/>- <text:s/></text:p>
          </table:table-cell>
          <table:table-cell table:style-name="ce43" table:formula="oooc:=IF(OR([.C213]=0;[.S213]=0);&quot;- &quot;;([.S213]/[.C213])*100)" office:value-type="string" office:string-value="- ">
            <text:p><text:s/>- <text:s/></text:p>
          </table:table-cell>
          <table:table-cell table:style-name="ce43" table:formula="oooc:=IF(OR([.C213]=0;[.T213]=0);&quot;- &quot;;([.T213]/[.C213])*100)" office:value-type="string" office:string-value="- ">
            <text:p><text:s/>- <text:s/></text:p>
          </table:table-cell>
          <table:table-cell table:style-name="ce43" table:formula="oooc:=IF(OR([.C213]=0;[.U213]=0);&quot;- &quot;;([.U213]/[.C213])*100)" office:value-type="string" office:string-value="- ">
            <text:p><text:s/>- <text:s/></text:p>
          </table:table-cell>
          <table:table-cell table:style-name="ce48" table:formula="oooc:=IF(OR([.C213]=0;[.V213]=0);&quot;- &quot;;([.V213]/[.C213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214]=0;[.C214]=0);&quot;- &quot;;([.C214]/[.B214])*100)" office:value-type="string" office:string-value="- ">
            <text:p><text:s/>- <text:s/></text:p>
          </table:table-cell>
          <table:table-cell table:style-name="ce43" table:formula="oooc:=IF(OR([.C214]=0;[.D214]=0);&quot;- &quot;;([.D214]/[.C214])*100)" office:value-type="string" office:string-value="- ">
            <text:p><text:s/>- <text:s/></text:p>
          </table:table-cell>
          <table:table-cell table:style-name="ce43" table:formula="oooc:=IF(OR([.C214]=0;[.E214]=0);&quot;- &quot;;([.E214]/[.C214])*100)" office:value-type="string" office:string-value="- ">
            <text:p><text:s/>- <text:s/></text:p>
          </table:table-cell>
          <table:table-cell table:style-name="ce43" table:formula="oooc:=IF(OR([.C214]=0;[.F214]=0);&quot;- &quot;;([.F214]/[.C214])*100)" office:value-type="string" office:string-value="- ">
            <text:p><text:s/>- <text:s/></text:p>
          </table:table-cell>
          <table:table-cell table:style-name="ce43" table:formula="oooc:=IF(OR([.C214]=0;[.G214]=0);&quot;- &quot;;([.G214]/[.C214])*100)" office:value-type="string" office:string-value="- ">
            <text:p><text:s/>- <text:s/></text:p>
          </table:table-cell>
          <table:table-cell table:style-name="ce43" table:formula="oooc:=IF(OR([.C214]=0;[.H214]=0);&quot;- &quot;;([.H214]/[.C214])*100)" office:value-type="string" office:string-value="- ">
            <text:p><text:s/>- <text:s/></text:p>
          </table:table-cell>
          <table:table-cell table:style-name="ce43" table:formula="oooc:=IF(OR([.C214]=0;[.I214]=0);&quot;- &quot;;([.I214]/[.C214])*100)" office:value-type="string" office:string-value="- ">
            <text:p><text:s/>- <text:s/></text:p>
          </table:table-cell>
          <table:table-cell table:style-name="ce43" table:formula="oooc:=IF(OR([.C214]=0;[.J214]=0);&quot;- &quot;;([.J214]/[.C214])*100)" office:value-type="string" office:string-value="- ">
            <text:p><text:s/>- <text:s/></text:p>
          </table:table-cell>
          <table:table-cell table:style-name="ce43" table:formula="oooc:=IF(OR([.C214]=0;[.K214]=0);&quot;- &quot;;([.K214]/[.C214])*100)" office:value-type="string" office:string-value="- ">
            <text:p><text:s/>- <text:s/></text:p>
          </table:table-cell>
          <table:table-cell table:style-name="ce43" table:formula="oooc:=IF(OR([.C214]=0;[.L214]=0);&quot;- &quot;;([.L214]/[.C214])*100)" office:value-type="string" office:string-value="- ">
            <text:p><text:s/>- <text:s/></text:p>
          </table:table-cell>
          <table:table-cell table:style-name="ce43" table:formula="oooc:=IF(OR([.C214]=0;[.M214]=0);&quot;- &quot;;([.M214]/[.C214])*100)" office:value-type="string" office:string-value="- ">
            <text:p><text:s/>- <text:s/></text:p>
          </table:table-cell>
          <table:table-cell table:style-name="ce43" table:formula="oooc:=IF(OR([.C214]=0;[.N214]=0);&quot;- &quot;;([.N214]/[.C214])*100)" office:value-type="string" office:string-value="- ">
            <text:p><text:s/>- <text:s/></text:p>
          </table:table-cell>
          <table:table-cell table:style-name="ce43" table:formula="oooc:=IF(OR([.C214]=0;[.O214]=0);&quot;- &quot;;([.O214]/[.C214])*100)" office:value-type="string" office:string-value="- ">
            <text:p><text:s/>- <text:s/></text:p>
          </table:table-cell>
          <table:table-cell table:style-name="ce43" table:formula="oooc:=IF(OR([.C214]=0;[.P214]=0);&quot;- &quot;;([.P214]/[.C214])*100)" office:value-type="string" office:string-value="- ">
            <text:p><text:s/>- <text:s/></text:p>
          </table:table-cell>
          <table:table-cell table:style-name="ce43" table:formula="oooc:=IF(OR([.C214]=0;[.Q214]=0);&quot;- &quot;;([.Q214]/[.C214])*100)" office:value-type="string" office:string-value="- ">
            <text:p><text:s/>- <text:s/></text:p>
          </table:table-cell>
          <table:table-cell table:style-name="ce43" table:formula="oooc:=IF(OR([.C214]=0;[.R214]=0);&quot;- &quot;;([.R214]/[.C214])*100)" office:value-type="string" office:string-value="- ">
            <text:p><text:s/>- <text:s/></text:p>
          </table:table-cell>
          <table:table-cell table:style-name="ce43" table:formula="oooc:=IF(OR([.C214]=0;[.S214]=0);&quot;- &quot;;([.S214]/[.C214])*100)" office:value-type="string" office:string-value="- ">
            <text:p><text:s/>- <text:s/></text:p>
          </table:table-cell>
          <table:table-cell table:style-name="ce43" table:formula="oooc:=IF(OR([.C214]=0;[.T214]=0);&quot;- &quot;;([.T214]/[.C214])*100)" office:value-type="string" office:string-value="- ">
            <text:p><text:s/>- <text:s/></text:p>
          </table:table-cell>
          <table:table-cell table:style-name="ce43" table:formula="oooc:=IF(OR([.C214]=0;[.U214]=0);&quot;- &quot;;([.U214]/[.C214])*100)" office:value-type="string" office:string-value="- ">
            <text:p><text:s/>- <text:s/></text:p>
          </table:table-cell>
          <table:table-cell table:style-name="ce48" table:formula="oooc:=IF(OR([.C214]=0;[.V214]=0);&quot;- &quot;;([.V214]/[.C214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125">
            <text:p><text:s/>125 </text:p>
          </table:table-cell>
          <table:table-cell table:style-name="ce19" office:value-type="float" office:value="43">
            <text:p><text:s/>4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16">
            <text:p><text:s/>16 </text:p>
          </table:table-cell>
          <table:table-cell table:style-name="ce38" table:formula="oooc:=IF(OR([.B215]=0;[.C215]=0);&quot;- &quot;;([.C215]/[.B215])*100)" office:value-type="float" office:value="34.4">
            <text:p><text:s/>34.40 </text:p>
          </table:table-cell>
          <table:table-cell table:style-name="ce43" table:formula="oooc:=IF(OR([.C215]=0;[.D215]=0);&quot;- &quot;;([.D215]/[.C215])*100)" office:value-type="string" office:string-value="- ">
            <text:p><text:s/>- <text:s/></text:p>
          </table:table-cell>
          <table:table-cell table:style-name="ce43" table:formula="oooc:=IF(OR([.C215]=0;[.E215]=0);&quot;- &quot;;([.E215]/[.C215])*100)" office:value-type="string" office:string-value="- ">
            <text:p><text:s/>- <text:s/></text:p>
          </table:table-cell>
          <table:table-cell table:style-name="ce43" table:formula="oooc:=IF(OR([.C215]=0;[.F215]=0);&quot;- &quot;;([.F215]/[.C215])*100)" office:value-type="float" office:value="4.65116279069768">
            <text:p><text:s/>4.65 </text:p>
          </table:table-cell>
          <table:table-cell table:style-name="ce43" table:formula="oooc:=IF(OR([.C215]=0;[.G215]=0);&quot;- &quot;;([.G215]/[.C215])*100)" office:value-type="string" office:string-value="- ">
            <text:p><text:s/>- <text:s/></text:p>
          </table:table-cell>
          <table:table-cell table:style-name="ce43" table:formula="oooc:=IF(OR([.C215]=0;[.H215]=0);&quot;- &quot;;([.H215]/[.C215])*100)" office:value-type="string" office:string-value="- ">
            <text:p><text:s/>- <text:s/></text:p>
          </table:table-cell>
          <table:table-cell table:style-name="ce43" table:formula="oooc:=IF(OR([.C215]=0;[.I215]=0);&quot;- &quot;;([.I215]/[.C215])*100)" office:value-type="string" office:string-value="- ">
            <text:p><text:s/>- <text:s/></text:p>
          </table:table-cell>
          <table:table-cell table:style-name="ce43" table:formula="oooc:=IF(OR([.C215]=0;[.J215]=0);&quot;- &quot;;([.J215]/[.C215])*100)" office:value-type="float" office:value="2.32558139534884">
            <text:p><text:s/>2.33 </text:p>
          </table:table-cell>
          <table:table-cell table:style-name="ce43" table:formula="oooc:=IF(OR([.C215]=0;[.K215]=0);&quot;- &quot;;([.K215]/[.C215])*100)" office:value-type="float" office:value="6.97674418604651">
            <text:p><text:s/>6.98 </text:p>
          </table:table-cell>
          <table:table-cell table:style-name="ce43" table:formula="oooc:=IF(OR([.C215]=0;[.L215]=0);&quot;- &quot;;([.L215]/[.C215])*100)" office:value-type="float" office:value="6.97674418604651">
            <text:p><text:s/>6.98 </text:p>
          </table:table-cell>
          <table:table-cell table:style-name="ce43" table:formula="oooc:=IF(OR([.C215]=0;[.M215]=0);&quot;- &quot;;([.M215]/[.C215])*100)" office:value-type="string" office:string-value="- ">
            <text:p><text:s/>- <text:s/></text:p>
          </table:table-cell>
          <table:table-cell table:style-name="ce43" table:formula="oooc:=IF(OR([.C215]=0;[.N215]=0);&quot;- &quot;;([.N215]/[.C215])*100)" office:value-type="string" office:string-value="- ">
            <text:p><text:s/>- <text:s/></text:p>
          </table:table-cell>
          <table:table-cell table:style-name="ce43" table:formula="oooc:=IF(OR([.C215]=0;[.O215]=0);&quot;- &quot;;([.O215]/[.C215])*100)" office:value-type="float" office:value="2.32558139534884">
            <text:p><text:s/>2.33 </text:p>
          </table:table-cell>
          <table:table-cell table:style-name="ce43" table:formula="oooc:=IF(OR([.C215]=0;[.P215]=0);&quot;- &quot;;([.P215]/[.C215])*100)" office:value-type="float" office:value="4.65116279069768">
            <text:p><text:s/>4.65 </text:p>
          </table:table-cell>
          <table:table-cell table:style-name="ce43" table:formula="oooc:=IF(OR([.C215]=0;[.Q215]=0);&quot;- &quot;;([.Q215]/[.C215])*100)" office:value-type="string" office:string-value="- ">
            <text:p><text:s/>- <text:s/></text:p>
          </table:table-cell>
          <table:table-cell table:style-name="ce43" table:formula="oooc:=IF(OR([.C215]=0;[.R215]=0);&quot;- &quot;;([.R215]/[.C215])*100)" office:value-type="string" office:string-value="- ">
            <text:p><text:s/>- <text:s/></text:p>
          </table:table-cell>
          <table:table-cell table:style-name="ce43" table:formula="oooc:=IF(OR([.C215]=0;[.S215]=0);&quot;- &quot;;([.S215]/[.C215])*100)" office:value-type="string" office:string-value="- ">
            <text:p><text:s/>- <text:s/></text:p>
          </table:table-cell>
          <table:table-cell table:style-name="ce43" table:formula="oooc:=IF(OR([.C215]=0;[.T215]=0);&quot;- &quot;;([.T215]/[.C215])*100)" office:value-type="string" office:string-value="- ">
            <text:p><text:s/>- <text:s/></text:p>
          </table:table-cell>
          <table:table-cell table:style-name="ce43" table:formula="oooc:=IF(OR([.C215]=0;[.U215]=0);&quot;- &quot;;([.U215]/[.C215])*100)" office:value-type="float" office:value="34.8837209302326">
            <text:p><text:s/>34.88 </text:p>
          </table:table-cell>
          <table:table-cell table:style-name="ce48" table:formula="oooc:=IF(OR([.C215]=0;[.V215]=0);&quot;- &quot;;([.V215]/[.C215])*100)" office:value-type="float" office:value="37.2093023255814">
            <text:p><text:s/>37.21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1991">
            <text:p><text:s/>1,991 </text:p>
          </table:table-cell>
          <table:table-cell table:style-name="ce19" office:value-type="float" office:value="845">
            <text:p><text:s/>845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9">
            <text:p><text:s/>59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72">
            <text:p><text:s/>72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81">
            <text:p><text:s/>81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120">
            <text:p><text:s/>120 </text:p>
          </table:table-cell>
          <table:table-cell table:style-name="ce19" office:value-type="float" office:value="34">
            <text:p><text:s/>3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21">
            <text:p><text:s/>121 </text:p>
          </table:table-cell>
          <table:table-cell table:style-name="ce19" office:value-type="float" office:value="314">
            <text:p><text:s/>314 </text:p>
          </table:table-cell>
          <table:table-cell table:style-name="ce38" table:formula="oooc:=IF(OR([.B216]=0;[.C216]=0);&quot;- &quot;;([.C216]/[.B216])*100)" office:value-type="float" office:value="42.4409844299347">
            <text:p><text:s/>42.44 </text:p>
          </table:table-cell>
          <table:table-cell table:style-name="ce43" table:formula="oooc:=IF(OR([.C216]=0;[.D216]=0);&quot;- &quot;;([.D216]/[.C216])*100)" office:value-type="float" office:value="1.30177514792899">
            <text:p><text:s/>1.30 </text:p>
          </table:table-cell>
          <table:table-cell table:style-name="ce43" table:formula="oooc:=IF(OR([.C216]=0;[.E216]=0);&quot;- &quot;;([.E216]/[.C216])*100)" office:value-type="string" office:string-value="- ">
            <text:p><text:s/>- <text:s/></text:p>
          </table:table-cell>
          <table:table-cell table:style-name="ce43" table:formula="oooc:=IF(OR([.C216]=0;[.F216]=0);&quot;- &quot;;([.F216]/[.C216])*100)" office:value-type="float" office:value="6.98224852071006">
            <text:p><text:s/>6.98 </text:p>
          </table:table-cell>
          <table:table-cell table:style-name="ce43" table:formula="oooc:=IF(OR([.C216]=0;[.G216]=0);&quot;- &quot;;([.G216]/[.C216])*100)" office:value-type="float" office:value="0.236686390532544">
            <text:p><text:s/>0.24 </text:p>
          </table:table-cell>
          <table:table-cell table:style-name="ce43" table:formula="oooc:=IF(OR([.C216]=0;[.H216]=0);&quot;- &quot;;([.H216]/[.C216])*100)" office:value-type="string" office:string-value="- ">
            <text:p><text:s/>- <text:s/></text:p>
          </table:table-cell>
          <table:table-cell table:style-name="ce43" table:formula="oooc:=IF(OR([.C216]=0;[.I216]=0);&quot;- &quot;;([.I216]/[.C216])*100)" office:value-type="float" office:value="1.42011834319527">
            <text:p><text:s/>1.42 </text:p>
          </table:table-cell>
          <table:table-cell table:style-name="ce43" table:formula="oooc:=IF(OR([.C216]=0;[.J216]=0);&quot;- &quot;;([.J216]/[.C216])*100)" office:value-type="float" office:value="8.5207100591716">
            <text:p><text:s/>8.52 </text:p>
          </table:table-cell>
          <table:table-cell table:style-name="ce43" table:formula="oooc:=IF(OR([.C216]=0;[.K216]=0);&quot;- &quot;;([.K216]/[.C216])*100)" office:value-type="float" office:value="0.355029585798817">
            <text:p><text:s/>0.36 </text:p>
          </table:table-cell>
          <table:table-cell table:style-name="ce43" table:formula="oooc:=IF(OR([.C216]=0;[.L216]=0);&quot;- &quot;;([.L216]/[.C216])*100)" office:value-type="float" office:value="9.58579881656805">
            <text:p><text:s/>9.59 </text:p>
          </table:table-cell>
          <table:table-cell table:style-name="ce43" table:formula="oooc:=IF(OR([.C216]=0;[.M216]=0);&quot;- &quot;;([.M216]/[.C216])*100)" office:value-type="float" office:value="1.06508875739645">
            <text:p><text:s/>1.07 </text:p>
          </table:table-cell>
          <table:table-cell table:style-name="ce43" table:formula="oooc:=IF(OR([.C216]=0;[.N216]=0);&quot;- &quot;;([.N216]/[.C216])*100)" office:value-type="string" office:string-value="- ">
            <text:p><text:s/>- <text:s/></text:p>
          </table:table-cell>
          <table:table-cell table:style-name="ce43" table:formula="oooc:=IF(OR([.C216]=0;[.O216]=0);&quot;- &quot;;([.O216]/[.C216])*100)" office:value-type="float" office:value="0.118343195266272">
            <text:p><text:s/>0.12 </text:p>
          </table:table-cell>
          <table:table-cell table:style-name="ce43" table:formula="oooc:=IF(OR([.C216]=0;[.P216]=0);&quot;- &quot;;([.P216]/[.C216])*100)" office:value-type="float" office:value="14.2011834319527">
            <text:p><text:s/>14.20 </text:p>
          </table:table-cell>
          <table:table-cell table:style-name="ce43" table:formula="oooc:=IF(OR([.C216]=0;[.Q216]=0);&quot;- &quot;;([.Q216]/[.C216])*100)" office:value-type="float" office:value="4.02366863905325">
            <text:p><text:s/>4.02 </text:p>
          </table:table-cell>
          <table:table-cell table:style-name="ce43" table:formula="oooc:=IF(OR([.C216]=0;[.R216]=0);&quot;- &quot;;([.R216]/[.C216])*100)" office:value-type="string" office:string-value="- ">
            <text:p><text:s/>- <text:s/></text:p>
          </table:table-cell>
          <table:table-cell table:style-name="ce43" table:formula="oooc:=IF(OR([.C216]=0;[.S216]=0);&quot;- &quot;;([.S216]/[.C216])*100)" office:value-type="string" office:string-value="- ">
            <text:p><text:s/>- <text:s/></text:p>
          </table:table-cell>
          <table:table-cell table:style-name="ce43" table:formula="oooc:=IF(OR([.C216]=0;[.T216]=0);&quot;- &quot;;([.T216]/[.C216])*100)" office:value-type="float" office:value="0.710059171597633">
            <text:p><text:s/>0.71 </text:p>
          </table:table-cell>
          <table:table-cell table:style-name="ce43" table:formula="oooc:=IF(OR([.C216]=0;[.U216]=0);&quot;- &quot;;([.U216]/[.C216])*100)" office:value-type="float" office:value="14.3195266272189">
            <text:p><text:s/>14.32 </text:p>
          </table:table-cell>
          <table:table-cell table:style-name="ce48" table:formula="oooc:=IF(OR([.C216]=0;[.V216]=0);&quot;- &quot;;([.V216]/[.C216])*100)" office:value-type="float" office:value="37.1597633136095">
            <text:p><text:s/>37.16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3809">
            <text:p><text:s/>3,809 </text:p>
          </table:table-cell>
          <table:table-cell table:style-name="ce19" office:value-type="float" office:value="1506">
            <text:p><text:s/>1,506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26">
            <text:p><text:s/>126 </text:p>
          </table:table-cell>
          <table:table-cell table:style-name="ce19" office:value-type="float" office:value="13">
            <text:p><text:s/>13 </text:p>
          </table:table-cell>
          <table:table-cell table:style-name="ce29" office:value-type="float" office:value="1">
            <text:p><text:s/>1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12">
            <text:p><text:s/>112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743">
            <text:p><text:s/>743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8">
            <text:p><text:s/>8 </text:p>
          </table:table-cell>
          <table:table-cell table:style-name="ce29" office:value-type="float" office:value="4">
            <text:p><text:s/>4 </text:p>
          </table:table-cell>
          <table:table-cell table:style-name="ce19" office:value-type="float" office:value="49">
            <text:p><text:s/>49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87">
            <text:p><text:s/>87 </text:p>
          </table:table-cell>
          <table:table-cell table:style-name="ce19" office:value-type="float" office:value="245">
            <text:p><text:s/>245 </text:p>
          </table:table-cell>
          <table:table-cell table:style-name="ce38" table:formula="oooc:=IF(OR([.B217]=0;[.C217]=0);&quot;- &quot;;([.C217]/[.B217])*100)" office:value-type="float" office:value="39.5379364662641">
            <text:p><text:s/>39.54 </text:p>
          </table:table-cell>
          <table:table-cell table:style-name="ce43" table:formula="oooc:=IF(OR([.C217]=0;[.D217]=0);&quot;- &quot;;([.D217]/[.C217])*100)" office:value-type="float" office:value="1.59362549800797">
            <text:p><text:s/>1.59 </text:p>
          </table:table-cell>
          <table:table-cell table:style-name="ce43" table:formula="oooc:=IF(OR([.C217]=0;[.E217]=0);&quot;- &quot;;([.E217]/[.C217])*100)" office:value-type="float" office:value="0.531208499335989">
            <text:p><text:s/>0.53 </text:p>
          </table:table-cell>
          <table:table-cell table:style-name="ce43" table:formula="oooc:=IF(OR([.C217]=0;[.F217]=0);&quot;- &quot;;([.F217]/[.C217])*100)" office:value-type="float" office:value="8.36653386454183">
            <text:p><text:s/>8.37 </text:p>
          </table:table-cell>
          <table:table-cell table:style-name="ce43" table:formula="oooc:=IF(OR([.C217]=0;[.G217]=0);&quot;- &quot;;([.G217]/[.C217])*100)" office:value-type="float" office:value="0.863213811420983">
            <text:p><text:s/>0.86 </text:p>
          </table:table-cell>
          <table:table-cell table:style-name="ce43" table:formula="oooc:=IF(OR([.C217]=0;[.H217]=0);&quot;- &quot;;([.H217]/[.C217])*100)" office:value-type="float" office:value="0.0664010624169987">
            <text:p><text:s/>0.07 </text:p>
          </table:table-cell>
          <table:table-cell table:style-name="ce43" table:formula="oooc:=IF(OR([.C217]=0;[.I217]=0);&quot;- &quot;;([.I217]/[.C217])*100)" office:value-type="float" office:value="0.597609561752988">
            <text:p><text:s/>0.60 </text:p>
          </table:table-cell>
          <table:table-cell table:style-name="ce43" table:formula="oooc:=IF(OR([.C217]=0;[.J217]=0);&quot;- &quot;;([.J217]/[.C217])*100)" office:value-type="float" office:value="7.43691899070385">
            <text:p><text:s/>7.44 </text:p>
          </table:table-cell>
          <table:table-cell table:style-name="ce43" table:formula="oooc:=IF(OR([.C217]=0;[.K217]=0);&quot;- &quot;;([.K217]/[.C217])*100)" office:value-type="float" office:value="1.79282868525896">
            <text:p><text:s/>1.79 </text:p>
          </table:table-cell>
          <table:table-cell table:style-name="ce43" table:formula="oooc:=IF(OR([.C217]=0;[.L217]=0);&quot;- &quot;;([.L217]/[.C217])*100)" office:value-type="float" office:value="49.33598937583">
            <text:p><text:s/>49.34 </text:p>
          </table:table-cell>
          <table:table-cell table:style-name="ce43" table:formula="oooc:=IF(OR([.C217]=0;[.M217]=0);&quot;- &quot;;([.M217]/[.C217])*100)" office:value-type="float" office:value="1.12881806108898">
            <text:p><text:s/>1.13 </text:p>
          </table:table-cell>
          <table:table-cell table:style-name="ce43" table:formula="oooc:=IF(OR([.C217]=0;[.N217]=0);&quot;- &quot;;([.N217]/[.C217])*100)" office:value-type="float" office:value="0.531208499335989">
            <text:p><text:s/>0.53 </text:p>
          </table:table-cell>
          <table:table-cell table:style-name="ce43" table:formula="oooc:=IF(OR([.C217]=0;[.O217]=0);&quot;- &quot;;([.O217]/[.C217])*100)" office:value-type="float" office:value="0.265604249667995">
            <text:p><text:s/>0.27 </text:p>
          </table:table-cell>
          <table:table-cell table:style-name="ce43" table:formula="oooc:=IF(OR([.C217]=0;[.P217]=0);&quot;- &quot;;([.P217]/[.C217])*100)" office:value-type="float" office:value="3.25365205843293">
            <text:p><text:s/>3.25 </text:p>
          </table:table-cell>
          <table:table-cell table:style-name="ce43" table:formula="oooc:=IF(OR([.C217]=0;[.Q217]=0);&quot;- &quot;;([.Q217]/[.C217])*100)" office:value-type="float" office:value="0.863213811420983">
            <text:p><text:s/>0.86 </text:p>
          </table:table-cell>
          <table:table-cell table:style-name="ce43" table:formula="oooc:=IF(OR([.C217]=0;[.R217]=0);&quot;- &quot;;([.R217]/[.C217])*100)" office:value-type="float" office:value="0.597609561752988">
            <text:p><text:s/>0.60 </text:p>
          </table:table-cell>
          <table:table-cell table:style-name="ce43" table:formula="oooc:=IF(OR([.C217]=0;[.S217]=0);&quot;- &quot;;([.S217]/[.C217])*100)" office:value-type="float" office:value="0.332005312084993">
            <text:p><text:s/>0.33 </text:p>
          </table:table-cell>
          <table:table-cell table:style-name="ce43" table:formula="oooc:=IF(OR([.C217]=0;[.T217]=0);&quot;- &quot;;([.T217]/[.C217])*100)" office:value-type="float" office:value="0.398406374501992">
            <text:p><text:s/>0.40 </text:p>
          </table:table-cell>
          <table:table-cell table:style-name="ce43" table:formula="oooc:=IF(OR([.C217]=0;[.U217]=0);&quot;- &quot;;([.U217]/[.C217])*100)" office:value-type="float" office:value="5.77689243027888">
            <text:p><text:s/>5.78 </text:p>
          </table:table-cell>
          <table:table-cell table:style-name="ce48" table:formula="oooc:=IF(OR([.C217]=0;[.V217]=0);&quot;- &quot;;([.V217]/[.C217])*100)" office:value-type="float" office:value="16.2682602921647">
            <text:p><text:s/>16.27 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218]=0;[.C218]=0);&quot;- &quot;;([.C218]/[.B218])*100)" office:value-type="string" office:string-value="- ">
            <text:p><text:s/>- <text:s/></text:p>
          </table:table-cell>
          <table:table-cell table:style-name="ce43" table:formula="oooc:=IF(OR([.C218]=0;[.D218]=0);&quot;- &quot;;([.D218]/[.C218])*100)" office:value-type="string" office:string-value="- ">
            <text:p><text:s/>- <text:s/></text:p>
          </table:table-cell>
          <table:table-cell table:style-name="ce43" table:formula="oooc:=IF(OR([.C218]=0;[.E218]=0);&quot;- &quot;;([.E218]/[.C218])*100)" office:value-type="string" office:string-value="- ">
            <text:p><text:s/>- <text:s/></text:p>
          </table:table-cell>
          <table:table-cell table:style-name="ce43" table:formula="oooc:=IF(OR([.C218]=0;[.F218]=0);&quot;- &quot;;([.F218]/[.C218])*100)" office:value-type="string" office:string-value="- ">
            <text:p><text:s/>- <text:s/></text:p>
          </table:table-cell>
          <table:table-cell table:style-name="ce43" table:formula="oooc:=IF(OR([.C218]=0;[.G218]=0);&quot;- &quot;;([.G218]/[.C218])*100)" office:value-type="string" office:string-value="- ">
            <text:p><text:s/>- <text:s/></text:p>
          </table:table-cell>
          <table:table-cell table:style-name="ce43" table:formula="oooc:=IF(OR([.C218]=0;[.H218]=0);&quot;- &quot;;([.H218]/[.C218])*100)" office:value-type="string" office:string-value="- ">
            <text:p><text:s/>- <text:s/></text:p>
          </table:table-cell>
          <table:table-cell table:style-name="ce43" table:formula="oooc:=IF(OR([.C218]=0;[.I218]=0);&quot;- &quot;;([.I218]/[.C218])*100)" office:value-type="string" office:string-value="- ">
            <text:p><text:s/>- <text:s/></text:p>
          </table:table-cell>
          <table:table-cell table:style-name="ce43" table:formula="oooc:=IF(OR([.C218]=0;[.J218]=0);&quot;- &quot;;([.J218]/[.C218])*100)" office:value-type="string" office:string-value="- ">
            <text:p><text:s/>- <text:s/></text:p>
          </table:table-cell>
          <table:table-cell table:style-name="ce43" table:formula="oooc:=IF(OR([.C218]=0;[.K218]=0);&quot;- &quot;;([.K218]/[.C218])*100)" office:value-type="string" office:string-value="- ">
            <text:p><text:s/>- <text:s/></text:p>
          </table:table-cell>
          <table:table-cell table:style-name="ce43" table:formula="oooc:=IF(OR([.C218]=0;[.L218]=0);&quot;- &quot;;([.L218]/[.C218])*100)" office:value-type="string" office:string-value="- ">
            <text:p><text:s/>- <text:s/></text:p>
          </table:table-cell>
          <table:table-cell table:style-name="ce43" table:formula="oooc:=IF(OR([.C218]=0;[.M218]=0);&quot;- &quot;;([.M218]/[.C218])*100)" office:value-type="string" office:string-value="- ">
            <text:p><text:s/>- <text:s/></text:p>
          </table:table-cell>
          <table:table-cell table:style-name="ce43" table:formula="oooc:=IF(OR([.C218]=0;[.N218]=0);&quot;- &quot;;([.N218]/[.C218])*100)" office:value-type="string" office:string-value="- ">
            <text:p><text:s/>- <text:s/></text:p>
          </table:table-cell>
          <table:table-cell table:style-name="ce43" table:formula="oooc:=IF(OR([.C218]=0;[.O218]=0);&quot;- &quot;;([.O218]/[.C218])*100)" office:value-type="string" office:string-value="- ">
            <text:p><text:s/>- <text:s/></text:p>
          </table:table-cell>
          <table:table-cell table:style-name="ce43" table:formula="oooc:=IF(OR([.C218]=0;[.P218]=0);&quot;- &quot;;([.P218]/[.C218])*100)" office:value-type="string" office:string-value="- ">
            <text:p><text:s/>- <text:s/></text:p>
          </table:table-cell>
          <table:table-cell table:style-name="ce43" table:formula="oooc:=IF(OR([.C218]=0;[.Q218]=0);&quot;- &quot;;([.Q218]/[.C218])*100)" office:value-type="string" office:string-value="- ">
            <text:p><text:s/>- <text:s/></text:p>
          </table:table-cell>
          <table:table-cell table:style-name="ce43" table:formula="oooc:=IF(OR([.C218]=0;[.R218]=0);&quot;- &quot;;([.R218]/[.C218])*100)" office:value-type="string" office:string-value="- ">
            <text:p><text:s/>- <text:s/></text:p>
          </table:table-cell>
          <table:table-cell table:style-name="ce43" table:formula="oooc:=IF(OR([.C218]=0;[.S218]=0);&quot;- &quot;;([.S218]/[.C218])*100)" office:value-type="string" office:string-value="- ">
            <text:p><text:s/>- <text:s/></text:p>
          </table:table-cell>
          <table:table-cell table:style-name="ce43" table:formula="oooc:=IF(OR([.C218]=0;[.T218]=0);&quot;- &quot;;([.T218]/[.C218])*100)" office:value-type="string" office:string-value="- ">
            <text:p><text:s/>- <text:s/></text:p>
          </table:table-cell>
          <table:table-cell table:style-name="ce43" table:formula="oooc:=IF(OR([.C218]=0;[.U218]=0);&quot;- &quot;;([.U218]/[.C218])*100)" office:value-type="string" office:string-value="- ">
            <text:p><text:s/>- <text:s/></text:p>
          </table:table-cell>
          <table:table-cell table:style-name="ce48" table:formula="oooc:=IF(OR([.C218]=0;[.V218]=0);&quot;- &quot;;([.V218]/[.C218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6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38" table:formula="oooc:=IF(OR([.B219]=0;[.C219]=0);&quot;- &quot;;([.C219]/[.B219])*100)" office:value-type="string" office:string-value="- ">
            <text:p><text:s/>- <text:s/></text:p>
          </table:table-cell>
          <table:table-cell table:style-name="ce43" table:formula="oooc:=IF(OR([.C219]=0;[.D219]=0);&quot;- &quot;;([.D219]/[.C219])*100)" office:value-type="string" office:string-value="- ">
            <text:p><text:s/>- <text:s/></text:p>
          </table:table-cell>
          <table:table-cell table:style-name="ce43" table:formula="oooc:=IF(OR([.C219]=0;[.E219]=0);&quot;- &quot;;([.E219]/[.C219])*100)" office:value-type="string" office:string-value="- ">
            <text:p><text:s/>- <text:s/></text:p>
          </table:table-cell>
          <table:table-cell table:style-name="ce43" table:formula="oooc:=IF(OR([.C219]=0;[.F219]=0);&quot;- &quot;;([.F219]/[.C219])*100)" office:value-type="string" office:string-value="- ">
            <text:p><text:s/>- <text:s/></text:p>
          </table:table-cell>
          <table:table-cell table:style-name="ce43" table:formula="oooc:=IF(OR([.C219]=0;[.G219]=0);&quot;- &quot;;([.G219]/[.C219])*100)" office:value-type="string" office:string-value="- ">
            <text:p><text:s/>- <text:s/></text:p>
          </table:table-cell>
          <table:table-cell table:style-name="ce43" table:formula="oooc:=IF(OR([.C219]=0;[.H219]=0);&quot;- &quot;;([.H219]/[.C219])*100)" office:value-type="string" office:string-value="- ">
            <text:p><text:s/>- <text:s/></text:p>
          </table:table-cell>
          <table:table-cell table:style-name="ce43" table:formula="oooc:=IF(OR([.C219]=0;[.I219]=0);&quot;- &quot;;([.I219]/[.C219])*100)" office:value-type="string" office:string-value="- ">
            <text:p><text:s/>- <text:s/></text:p>
          </table:table-cell>
          <table:table-cell table:style-name="ce43" table:formula="oooc:=IF(OR([.C219]=0;[.J219]=0);&quot;- &quot;;([.J219]/[.C219])*100)" office:value-type="string" office:string-value="- ">
            <text:p><text:s/>- <text:s/></text:p>
          </table:table-cell>
          <table:table-cell table:style-name="ce43" table:formula="oooc:=IF(OR([.C219]=0;[.K219]=0);&quot;- &quot;;([.K219]/[.C219])*100)" office:value-type="string" office:string-value="- ">
            <text:p><text:s/>- <text:s/></text:p>
          </table:table-cell>
          <table:table-cell table:style-name="ce43" table:formula="oooc:=IF(OR([.C219]=0;[.L219]=0);&quot;- &quot;;([.L219]/[.C219])*100)" office:value-type="string" office:string-value="- ">
            <text:p><text:s/>- <text:s/></text:p>
          </table:table-cell>
          <table:table-cell table:style-name="ce43" table:formula="oooc:=IF(OR([.C219]=0;[.M219]=0);&quot;- &quot;;([.M219]/[.C219])*100)" office:value-type="string" office:string-value="- ">
            <text:p><text:s/>- <text:s/></text:p>
          </table:table-cell>
          <table:table-cell table:style-name="ce43" table:formula="oooc:=IF(OR([.C219]=0;[.N219]=0);&quot;- &quot;;([.N219]/[.C219])*100)" office:value-type="string" office:string-value="- ">
            <text:p><text:s/>- <text:s/></text:p>
          </table:table-cell>
          <table:table-cell table:style-name="ce43" table:formula="oooc:=IF(OR([.C219]=0;[.O219]=0);&quot;- &quot;;([.O219]/[.C219])*100)" office:value-type="string" office:string-value="- ">
            <text:p><text:s/>- <text:s/></text:p>
          </table:table-cell>
          <table:table-cell table:style-name="ce43" table:formula="oooc:=IF(OR([.C219]=0;[.P219]=0);&quot;- &quot;;([.P219]/[.C219])*100)" office:value-type="string" office:string-value="- ">
            <text:p><text:s/>- <text:s/></text:p>
          </table:table-cell>
          <table:table-cell table:style-name="ce43" table:formula="oooc:=IF(OR([.C219]=0;[.Q219]=0);&quot;- &quot;;([.Q219]/[.C219])*100)" office:value-type="string" office:string-value="- ">
            <text:p><text:s/>- <text:s/></text:p>
          </table:table-cell>
          <table:table-cell table:style-name="ce43" table:formula="oooc:=IF(OR([.C219]=0;[.R219]=0);&quot;- &quot;;([.R219]/[.C219])*100)" office:value-type="string" office:string-value="- ">
            <text:p><text:s/>- <text:s/></text:p>
          </table:table-cell>
          <table:table-cell table:style-name="ce43" table:formula="oooc:=IF(OR([.C219]=0;[.S219]=0);&quot;- &quot;;([.S219]/[.C219])*100)" office:value-type="string" office:string-value="- ">
            <text:p><text:s/>- <text:s/></text:p>
          </table:table-cell>
          <table:table-cell table:style-name="ce43" table:formula="oooc:=IF(OR([.C219]=0;[.T219]=0);&quot;- &quot;;([.T219]/[.C219])*100)" office:value-type="string" office:string-value="- ">
            <text:p><text:s/>- <text:s/></text:p>
          </table:table-cell>
          <table:table-cell table:style-name="ce43" table:formula="oooc:=IF(OR([.C219]=0;[.U219]=0);&quot;- &quot;;([.U219]/[.C219])*100)" office:value-type="string" office:string-value="- ">
            <text:p><text:s/>- <text:s/></text:p>
          </table:table-cell>
          <table:table-cell table:style-name="ce48" table:formula="oooc:=IF(OR([.C219]=0;[.V219]=0);&quot;- &quot;;([.V219]/[.C219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11" office:value-type="string">
            <text:p>    <text:span text:style-name="T2">其他</text:span></text:p>
          </table:table-cell>
          <table:table-cell table:number-columns-repeated="6" table:style-name="ce2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6" table:style-name="ce2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7" table:style-name="ce21" office:value-type="float" office:value="0">
            <text:p><text:s/>- </text:p>
          </table:table-cell>
          <table:table-cell table:style-name="ce40" table:formula="oooc:=IF(OR([.B220]=0;[.C220]=0);&quot;- &quot;;([.C220]/[.B220])*100)" office:value-type="string" office:string-value="- ">
            <text:p><text:s/>- <text:s/></text:p>
          </table:table-cell>
          <table:table-cell table:style-name="ce45" table:formula="oooc:=IF(OR([.C220]=0;[.D220]=0);&quot;- &quot;;([.D220]/[.C220])*100)" office:value-type="string" office:string-value="- ">
            <text:p><text:s/>- <text:s/></text:p>
          </table:table-cell>
          <table:table-cell table:style-name="ce45" table:formula="oooc:=IF(OR([.C220]=0;[.E220]=0);&quot;- &quot;;([.E220]/[.C220])*100)" office:value-type="string" office:string-value="- ">
            <text:p><text:s/>- <text:s/></text:p>
          </table:table-cell>
          <table:table-cell table:style-name="ce45" table:formula="oooc:=IF(OR([.C220]=0;[.F220]=0);&quot;- &quot;;([.F220]/[.C220])*100)" office:value-type="string" office:string-value="- ">
            <text:p><text:s/>- <text:s/></text:p>
          </table:table-cell>
          <table:table-cell table:style-name="ce45" table:formula="oooc:=IF(OR([.C220]=0;[.G220]=0);&quot;- &quot;;([.G220]/[.C220])*100)" office:value-type="string" office:string-value="- ">
            <text:p><text:s/>- <text:s/></text:p>
          </table:table-cell>
          <table:table-cell table:style-name="ce45" table:formula="oooc:=IF(OR([.C220]=0;[.H220]=0);&quot;- &quot;;([.H220]/[.C220])*100)" office:value-type="string" office:string-value="- ">
            <text:p><text:s/>- <text:s/></text:p>
          </table:table-cell>
          <table:table-cell table:style-name="ce45" table:formula="oooc:=IF(OR([.C220]=0;[.I220]=0);&quot;- &quot;;([.I220]/[.C220])*100)" office:value-type="string" office:string-value="- ">
            <text:p><text:s/>- <text:s/></text:p>
          </table:table-cell>
          <table:table-cell table:style-name="ce45" table:formula="oooc:=IF(OR([.C220]=0;[.J220]=0);&quot;- &quot;;([.J220]/[.C220])*100)" office:value-type="string" office:string-value="- ">
            <text:p><text:s/>- <text:s/></text:p>
          </table:table-cell>
          <table:table-cell table:style-name="ce45" table:formula="oooc:=IF(OR([.C220]=0;[.K220]=0);&quot;- &quot;;([.K220]/[.C220])*100)" office:value-type="string" office:string-value="- ">
            <text:p><text:s/>- <text:s/></text:p>
          </table:table-cell>
          <table:table-cell table:style-name="ce45" table:formula="oooc:=IF(OR([.C220]=0;[.L220]=0);&quot;- &quot;;([.L220]/[.C220])*100)" office:value-type="string" office:string-value="- ">
            <text:p><text:s/>- <text:s/></text:p>
          </table:table-cell>
          <table:table-cell table:style-name="ce45" table:formula="oooc:=IF(OR([.C220]=0;[.M220]=0);&quot;- &quot;;([.M220]/[.C220])*100)" office:value-type="string" office:string-value="- ">
            <text:p><text:s/>- <text:s/></text:p>
          </table:table-cell>
          <table:table-cell table:style-name="ce45" table:formula="oooc:=IF(OR([.C220]=0;[.N220]=0);&quot;- &quot;;([.N220]/[.C220])*100)" office:value-type="string" office:string-value="- ">
            <text:p><text:s/>- <text:s/></text:p>
          </table:table-cell>
          <table:table-cell table:style-name="ce45" table:formula="oooc:=IF(OR([.C220]=0;[.O220]=0);&quot;- &quot;;([.O220]/[.C220])*100)" office:value-type="string" office:string-value="- ">
            <text:p><text:s/>- <text:s/></text:p>
          </table:table-cell>
          <table:table-cell table:style-name="ce45" table:formula="oooc:=IF(OR([.C220]=0;[.P220]=0);&quot;- &quot;;([.P220]/[.C220])*100)" office:value-type="string" office:string-value="- ">
            <text:p><text:s/>- <text:s/></text:p>
          </table:table-cell>
          <table:table-cell table:style-name="ce45" table:formula="oooc:=IF(OR([.C220]=0;[.Q220]=0);&quot;- &quot;;([.Q220]/[.C220])*100)" office:value-type="string" office:string-value="- ">
            <text:p><text:s/>- <text:s/></text:p>
          </table:table-cell>
          <table:table-cell table:style-name="ce45" table:formula="oooc:=IF(OR([.C220]=0;[.R220]=0);&quot;- &quot;;([.R220]/[.C220])*100)" office:value-type="string" office:string-value="- ">
            <text:p><text:s/>- <text:s/></text:p>
          </table:table-cell>
          <table:table-cell table:style-name="ce45" table:formula="oooc:=IF(OR([.C220]=0;[.S220]=0);&quot;- &quot;;([.S220]/[.C220])*100)" office:value-type="string" office:string-value="- ">
            <text:p><text:s/>- <text:s/></text:p>
          </table:table-cell>
          <table:table-cell table:style-name="ce45" table:formula="oooc:=IF(OR([.C220]=0;[.T220]=0);&quot;- &quot;;([.T220]/[.C220])*100)" office:value-type="string" office:string-value="- ">
            <text:p><text:s/>- <text:s/></text:p>
          </table:table-cell>
          <table:table-cell table:style-name="ce45" table:formula="oooc:=IF(OR([.C220]=0;[.U220]=0);&quot;- &quot;;([.U220]/[.C220])*100)" office:value-type="string" office:string-value="- ">
            <text:p><text:s/>- <text:s/></text:p>
          </table:table-cell>
          <table:table-cell table:style-name="ce50" table:formula="oooc:=IF(OR([.C220]=0;[.V220]=0);&quot;- &quot;;([.V220]/[.C220])*100)" office:value-type="string" office:string-value="- ">
            <text:p><text:s/>- <text:s/></text:p>
          </table:table-cell>
          <table:table-cell table:style-name="ce52" table:number-columns-repeated="982"/>
        </table:table-row>
        <table:table-row table:style-name="ro2">
          <table:table-cell table:style-name="ce12" office:value-type="string">
            <text:p>資料來源：根據高級中等學校編報資料彙編。</text:p>
          </table:table-cell>
          <table:table-cell table:style-name="ce22" table:number-columns-repeated="2"/>
          <table:table-cell table:number-columns-repeated="1021"/>
        </table:table-row>
        <table:table-row table:style-name="ro5" table:number-rows-repeated="10483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min-integer-digits="1"/>
      <number:text>學年度</number:text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0mm" style:print-page-order="ltr" style:first-page-number="continue" style:scale-to="75%" style:writing-mode="lr-tb"/>
      <style:header-style>
        <style:header-footer-properties svg:height="14.99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2" style:display-name="PageStyle_4-2" style:page-layout-name="Mpm3">
      <style:header>
        <text:p><text:span text:style-name="MT1"><text:s/></text:span><text:span text:style-name="MT1">4-2 </text:span><text:span text:style-name="MT1">全國高中職學校畢業生就業情況─按群別</text:span></text:p>
        <text:p><text:span text:style-name="MT1"/></text:p>
        <text:p><text:span text:style-name="MT1">99</text:span><text:span text:style-name="MT1">學年度</text:span></text:p>
      </style:header>
      <style:header-left style:display="false">
        <text:p><text:span text:style-name="MT1"><text:s/></text:span><text:span text:style-name="MT1">4-2 </text:span><text:span text:style-name="MT1">全國高中職學校畢業生就業情況─按群別</text:span></text:p>
        <text:p><text:span text:style-name="MT1"/></text:p>
        <text:p><text:span text:style-name="MT1">99</text:span><text:span text:style-name="MT1">學年度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1:25:39</meta:creation-date>
    <dc:creator>姚佳佑</dc:creator>
    <dc:date>2016-05-12T15:32:58</dc:date>
    <meta:print-date>2012-06-18T16:33:27</meta:print-date>
    <meta:document-statistic meta:table-count="1" meta:cell-count="9119" meta:object-count="0"/>
    <meta:generator>LibreOffice/5.1.1.3$Windows_x86 LibreOffice_project/89f508ef3ecebd2cfb8e1def0f0ba9a803b88a6d</meta:generator>
  </office:meta>
</office:document-meta>
</file>